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9.1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page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5" table:default-cell-style-name="ce16"/>
        <table:table-column table:style-name="co3" table:number-columns-repeated="241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3-4 <text:span text:style-name="T1">全國高中職學校畢業生其他情況─按縣市別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99<text:span text:style-name="T1">學年度</text:span></text:p>
          </table:table-cell>
          <table:covered-table-cell table:number-columns-repeated="8" table:style-name="ce2"/>
          <table:table-cell table:style-name="ce35" table:number-columns-repeated="7"/>
          <table:table-cell table:number-columns-repeated="1008"/>
        </table:table-row>
        <table:table-row table:style-name="ro3">
          <table:table-cell table:style-name="ce3"/>
          <table:table-cell table:number-columns-repeated="7"/>
          <table:table-cell table:style-name="ce28" office:value-type="string">
            <text:p>單位：人、張</text:p>
          </table:table-cell>
          <table:table-cell table:number-columns-repeated="6"/>
          <table:table-cell table:style-name="ce28" office:value-type="string">
            <text:p>單位：％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17" office:value-type="string">
            <text:p>畢業生</text:p>
          </table:table-cell>
          <table:table-cell table:style-name="ce24" office:value-type="string">
            <text:p>其　他　　　情　況</text:p>
          </table:table-cell>
          <table:table-cell table:style-name="ce25" office:value-type="string">
            <text:p>遷　居　　　國　外</text:p>
          </table:table-cell>
          <table:table-cell table:style-name="ce26" office:value-type="string">
            <text:p>死　亡</text:p>
          </table:table-cell>
          <table:table-cell table:style-name="ce27" office:value-type="string">
            <text:p>無法聯繫　　或不詳</text:p>
          </table:table-cell>
          <table:table-cell table:style-name="ce27" office:value-type="string">
            <text:p>考取證照　　總人數</text:p>
          </table:table-cell>
          <table:table-cell table:style-name="ce27" office:value-type="string">
            <text:p>乙級證照　　張　數</text:p>
          </table:table-cell>
          <table:table-cell table:style-name="ce25" office:value-type="string">
            <text:p>丙級證照　　張　數</text:p>
          </table:table-cell>
          <table:table-cell table:style-name="ce36" office:value-type="string">
            <text:p>其他情況</text:p>
          </table:table-cell>
          <table:table-cell table:style-name="ce25" office:value-type="string">
            <text:p>遷居國外</text:p>
          </table:table-cell>
          <table:table-cell table:style-name="ce26" office:value-type="string">
            <text:p>死　亡</text:p>
          </table:table-cell>
          <table:table-cell table:style-name="ce27" office:value-type="string">
            <text:p>無法聯繫　　或不詳</text:p>
          </table:table-cell>
          <table:table-cell table:style-name="ce45" office:value-type="string">
            <text:p>考取證照　　總人數</text:p>
          </table:table-cell>
          <table:table-cell table:style-name="ce45" office:value-type="string">
            <text:p>乙級證照　　張　數</text:p>
          </table:table-cell>
          <table:table-cell table:style-name="ce46" office:value-type="string">
            <text:p>丙級證照　　張　數</text:p>
          </table:table-cell>
          <table:table-cell table:style-name="ce51" table:number-columns-repeated="1008"/>
        </table:table-row>
        <table:table-row table:style-name="ro3">
          <table:table-cell table:style-name="ce5" office:value-type="string">
            <text:p>總　計</text:p>
          </table:table-cell>
          <table:table-cell table:style-name="ce18" table:formula="oooc:=[.B97]+[.B189]+[.B281]+[.B373]" office:value-type="float" office:value="254555">
            <text:p><text:s/>254,555 </text:p>
          </table:table-cell>
          <table:table-cell table:style-name="ce18" table:formula="oooc:=[.C97]+[.C189]+[.C281]+[.C373]" office:value-type="float" office:value="1614">
            <text:p><text:s/>1,614 </text:p>
          </table:table-cell>
          <table:table-cell table:style-name="ce18" table:formula="oooc:=[.D97]+[.D189]+[.D281]+[.D373]" office:value-type="float" office:value="35">
            <text:p><text:s/>35 </text:p>
          </table:table-cell>
          <table:table-cell table:style-name="ce18" table:formula="oooc:=[.E97]+[.E189]+[.E281]+[.E373]" office:value-type="float" office:value="21">
            <text:p><text:s/>21 </text:p>
          </table:table-cell>
          <table:table-cell table:style-name="ce18" table:formula="oooc:=[.F97]+[.F189]+[.F281]+[.F373]" office:value-type="float" office:value="1558">
            <text:p><text:s/>1,558 </text:p>
          </table:table-cell>
          <table:table-cell table:style-name="ce18" table:formula="oooc:=[.G97]+[.G189]+[.G281]+[.G373]" office:value-type="float" office:value="124235">
            <text:p><text:s/>124,235 </text:p>
          </table:table-cell>
          <table:table-cell table:style-name="ce18" table:formula="oooc:=[.H97]+[.H189]+[.H281]+[.H373]" office:value-type="float" office:value="24283">
            <text:p><text:s/>24,283 </text:p>
          </table:table-cell>
          <table:table-cell table:style-name="ce29" table:formula="oooc:=[.I97]+[.I189]+[.I281]+[.I373]" office:value-type="float" office:value="210783">
            <text:p><text:s/>210,783 </text:p>
          </table:table-cell>
          <table:table-cell table:style-name="ce37" table:formula="oooc:=IF(OR([.C5]=0;[.B5]=0);&quot;- &quot;;([.C5]/[.B5])*100)" office:value-type="float" office:value="0.634047651784487">
            <text:p><text:s/>0.63 </text:p>
          </table:table-cell>
          <table:table-cell table:style-name="ce41" table:formula="oooc:=IF(OR([.D5]=0;[.C5]=0);&quot;- &quot;;([.D5]/[.C5])*100)" office:value-type="float" office:value="2.16852540272615">
            <text:p><text:s/>2.17 </text:p>
          </table:table-cell>
          <table:table-cell table:style-name="ce41" table:formula="oooc:=IF(OR([.E5]=0;[.C5]=0);&quot;- &quot;;([.E5]/[.C5])*100)" office:value-type="float" office:value="1.30111524163569">
            <text:p><text:s/>1.30 </text:p>
          </table:table-cell>
          <table:table-cell table:style-name="ce41" table:formula="oooc:=IF(OR([.F5]=0;[.C5]=0);&quot;- &quot;;([.F5]/[.C5])*100)" office:value-type="float" office:value="96.5303593556382">
            <text:p><text:s/>96.53 </text:p>
          </table:table-cell>
          <table:table-cell table:style-name="ce41" table:formula="oooc:=IF(OR([.G5]=0;[.B5]=0);&quot;- &quot;;([.G5]/[.B5])*100)" office:value-type="float" office:value="48.804776963721">
            <text:p><text:s/>48.80 </text:p>
          </table:table-cell>
          <table:table-cell table:style-name="ce41" table:formula="oooc:=IF(OR([.H5]=0;[.B5]=0);&quot;- &quot;;([.H5]/[.B5])*100)" office:value-type="float" office:value="9.53939227278977">
            <text:p><text:s/>9.54 </text:p>
          </table:table-cell>
          <table:table-cell table:style-name="ce47" table:formula="oooc:=IF(OR([.I5]=0;[.B5]=0);&quot;- &quot;;([.I5]/[.B5])*100)" office:value-type="float" office:value="82.8045019740331">
            <text:p><text:s/>82.80 </text:p>
          </table:table-cell>
          <table:table-cell table:style-name="ce14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19" table:formula="oooc:=[.B98]+[.B190]+[.B282]+[.B374]" office:value-type="float" office:value="29351">
            <text:p><text:s/>29,351 </text:p>
          </table:table-cell>
          <table:table-cell table:style-name="ce19" table:formula="oooc:=[.C98]+[.C190]+[.C282]+[.C374]" office:value-type="float" office:value="196">
            <text:p><text:s/>196 </text:p>
          </table:table-cell>
          <table:table-cell table:style-name="ce19" table:formula="oooc:=[.D98]+[.D190]+[.D282]+[.D374]" office:value-type="float" office:value="7">
            <text:p><text:s/>7 </text:p>
          </table:table-cell>
          <table:table-cell table:style-name="ce19" table:formula="oooc:=[.E98]+[.E190]+[.E282]+[.E374]" office:value-type="float" office:value="1">
            <text:p><text:s/>1 </text:p>
          </table:table-cell>
          <table:table-cell table:style-name="ce19" table:formula="oooc:=[.F98]+[.F190]+[.F282]+[.F374]" office:value-type="float" office:value="188">
            <text:p><text:s/>188 </text:p>
          </table:table-cell>
          <table:table-cell table:style-name="ce19" table:formula="oooc:=[.G98]+[.G190]+[.G282]+[.G374]" office:value-type="float" office:value="13699">
            <text:p><text:s/>13,699 </text:p>
          </table:table-cell>
          <table:table-cell table:style-name="ce19" table:formula="oooc:=[.H98]+[.H190]+[.H282]+[.H374]" office:value-type="float" office:value="3048">
            <text:p><text:s/>3,048 </text:p>
          </table:table-cell>
          <table:table-cell table:style-name="ce30" table:formula="oooc:=[.I98]+[.I190]+[.I282]+[.I374]" office:value-type="float" office:value="21717">
            <text:p><text:s/>21,717 </text:p>
          </table:table-cell>
          <table:table-cell table:style-name="ce38" table:formula="oooc:=IF(OR([.C6]=0;[.B6]=0);&quot;- &quot;;([.C6]/[.B6])*100)" office:value-type="float" office:value="0.667779632721202">
            <text:p><text:s/>0.67 </text:p>
          </table:table-cell>
          <table:table-cell table:style-name="ce42" table:formula="oooc:=IF(OR([.D6]=0;[.C6]=0);&quot;- &quot;;([.D6]/[.C6])*100)" office:value-type="float" office:value="3.57142857142857">
            <text:p><text:s/>3.57 </text:p>
          </table:table-cell>
          <table:table-cell table:style-name="ce42" table:formula="oooc:=IF(OR([.E6]=0;[.C6]=0);&quot;- &quot;;([.E6]/[.C6])*100)" office:value-type="float" office:value="0.510204081632653">
            <text:p><text:s/>0.51 </text:p>
          </table:table-cell>
          <table:table-cell table:style-name="ce42" table:formula="oooc:=IF(OR([.F6]=0;[.C6]=0);&quot;- &quot;;([.F6]/[.C6])*100)" office:value-type="float" office:value="95.9183673469388">
            <text:p><text:s/>95.92 </text:p>
          </table:table-cell>
          <table:table-cell table:style-name="ce42" table:formula="oooc:=IF(OR([.G6]=0;[.B6]=0);&quot;- &quot;;([.G6]/[.B6])*100)" office:value-type="float" office:value="46.6730264726926">
            <text:p><text:s/>46.67 </text:p>
          </table:table-cell>
          <table:table-cell table:style-name="ce42" table:formula="oooc:=IF(OR([.H6]=0;[.B6]=0);&quot;- &quot;;([.H6]/[.B6])*100)" office:value-type="float" office:value="10.3846546966032">
            <text:p><text:s/>10.38 </text:p>
          </table:table-cell>
          <table:table-cell table:style-name="ce48" table:formula="oooc:=IF(OR([.I6]=0;[.B6]=0);&quot;- &quot;;([.I6]/[.B6])*100)" office:value-type="float" office:value="73.9906647132977">
            <text:p><text:s/>73.99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19" table:formula="oooc:=[.B99]+[.B191]+[.B283]+[.B375]" office:value-type="float" office:value="38566">
            <text:p><text:s/>38,566 </text:p>
          </table:table-cell>
          <table:table-cell table:style-name="ce19" table:formula="oooc:=[.C99]+[.C191]+[.C283]+[.C375]" office:value-type="float" office:value="211">
            <text:p><text:s/>211 </text:p>
          </table:table-cell>
          <table:table-cell table:style-name="ce19" table:formula="oooc:=[.D99]+[.D191]+[.D283]+[.D375]" office:value-type="float" office:value="8">
            <text:p><text:s/>8 </text:p>
          </table:table-cell>
          <table:table-cell table:style-name="ce19" table:formula="oooc:=[.E99]+[.E191]+[.E283]+[.E375]" office:value-type="float" office:value="2">
            <text:p><text:s/>2 </text:p>
          </table:table-cell>
          <table:table-cell table:style-name="ce19" table:formula="oooc:=[.F99]+[.F191]+[.F283]+[.F375]" office:value-type="float" office:value="201">
            <text:p><text:s/>201 </text:p>
          </table:table-cell>
          <table:table-cell table:style-name="ce19" table:formula="oooc:=[.G99]+[.G191]+[.G283]+[.G375]" office:value-type="float" office:value="12849">
            <text:p><text:s/>12,849 </text:p>
          </table:table-cell>
          <table:table-cell table:style-name="ce19" table:formula="oooc:=[.H99]+[.H191]+[.H283]+[.H375]" office:value-type="float" office:value="2091">
            <text:p><text:s/>2,091 </text:p>
          </table:table-cell>
          <table:table-cell table:style-name="ce30" table:formula="oooc:=[.I99]+[.I191]+[.I283]+[.I375]" office:value-type="float" office:value="17089">
            <text:p><text:s/>17,089 </text:p>
          </table:table-cell>
          <table:table-cell table:style-name="ce38" table:formula="oooc:=IF(OR([.C7]=0;[.B7]=0);&quot;- &quot;;([.C7]/[.B7])*100)" office:value-type="float" office:value="0.547114038272053">
            <text:p><text:s/>0.55 </text:p>
          </table:table-cell>
          <table:table-cell table:style-name="ce42" table:formula="oooc:=IF(OR([.D7]=0;[.C7]=0);&quot;- &quot;;([.D7]/[.C7])*100)" office:value-type="float" office:value="3.7914691943128">
            <text:p><text:s/>3.79 </text:p>
          </table:table-cell>
          <table:table-cell table:style-name="ce42" table:formula="oooc:=IF(OR([.E7]=0;[.C7]=0);&quot;- &quot;;([.E7]/[.C7])*100)" office:value-type="float" office:value="0.947867298578199">
            <text:p><text:s/>0.95 </text:p>
          </table:table-cell>
          <table:table-cell table:style-name="ce42" table:formula="oooc:=IF(OR([.F7]=0;[.C7]=0);&quot;- &quot;;([.F7]/[.C7])*100)" office:value-type="float" office:value="95.260663507109">
            <text:p><text:s/>95.26 </text:p>
          </table:table-cell>
          <table:table-cell table:style-name="ce42" table:formula="oooc:=IF(OR([.G7]=0;[.B7]=0);&quot;- &quot;;([.G7]/[.B7])*100)" office:value-type="float" office:value="33.3169112689934">
            <text:p><text:s/>33.32 </text:p>
          </table:table-cell>
          <table:table-cell table:style-name="ce42" table:formula="oooc:=IF(OR([.H7]=0;[.B7]=0);&quot;- &quot;;([.H7]/[.B7])*100)" office:value-type="float" office:value="5.42187418970077">
            <text:p><text:s/>5.42 </text:p>
          </table:table-cell>
          <table:table-cell table:style-name="ce48" table:formula="oooc:=IF(OR([.I7]=0;[.B7]=0);&quot;- &quot;;([.I7]/[.B7])*100)" office:value-type="float" office:value="44.3110511849816">
            <text:p><text:s/>44.3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19" table:formula="oooc:=[.B100]+[.B192]+[.B284]+[.B376]" office:value-type="float" office:value="32209">
            <text:p><text:s/>32,209 </text:p>
          </table:table-cell>
          <table:table-cell table:style-name="ce19" table:formula="oooc:=[.C100]+[.C192]+[.C284]+[.C376]" office:value-type="float" office:value="148">
            <text:p><text:s/>148 </text:p>
          </table:table-cell>
          <table:table-cell table:style-name="ce19" table:formula="oooc:=[.D100]+[.D192]+[.D284]+[.D376]" office:value-type="float" office:value="1">
            <text:p><text:s/>1 </text:p>
          </table:table-cell>
          <table:table-cell table:style-name="ce19" table:formula="oooc:=[.E100]+[.E192]+[.E284]+[.E376]" office:value-type="float" office:value="2">
            <text:p><text:s/>2 </text:p>
          </table:table-cell>
          <table:table-cell table:style-name="ce19" table:formula="oooc:=[.F100]+[.F192]+[.F284]+[.F376]" office:value-type="float" office:value="145">
            <text:p><text:s/>145 </text:p>
          </table:table-cell>
          <table:table-cell table:style-name="ce19" table:formula="oooc:=[.G100]+[.G192]+[.G284]+[.G376]" office:value-type="float" office:value="17129">
            <text:p><text:s/>17,129 </text:p>
          </table:table-cell>
          <table:table-cell table:style-name="ce19" table:formula="oooc:=[.H100]+[.H192]+[.H284]+[.H376]" office:value-type="float" office:value="2875">
            <text:p><text:s/>2,875 </text:p>
          </table:table-cell>
          <table:table-cell table:style-name="ce30" table:formula="oooc:=[.I100]+[.I192]+[.I284]+[.I376]" office:value-type="float" office:value="29256">
            <text:p><text:s/>29,256 </text:p>
          </table:table-cell>
          <table:table-cell table:style-name="ce38" table:formula="oooc:=IF(OR([.C8]=0;[.B8]=0);&quot;- &quot;;([.C8]/[.B8])*100)" office:value-type="float" office:value="0.45949889782359">
            <text:p><text:s/>0.46 </text:p>
          </table:table-cell>
          <table:table-cell table:style-name="ce42" table:formula="oooc:=IF(OR([.D8]=0;[.C8]=0);&quot;- &quot;;([.D8]/[.C8])*100)" office:value-type="float" office:value="0.675675675675676">
            <text:p><text:s/>0.68 </text:p>
          </table:table-cell>
          <table:table-cell table:style-name="ce42" table:formula="oooc:=IF(OR([.E8]=0;[.C8]=0);&quot;- &quot;;([.E8]/[.C8])*100)" office:value-type="float" office:value="1.35135135135135">
            <text:p><text:s/>1.35 </text:p>
          </table:table-cell>
          <table:table-cell table:style-name="ce42" table:formula="oooc:=IF(OR([.F8]=0;[.C8]=0);&quot;- &quot;;([.F8]/[.C8])*100)" office:value-type="float" office:value="97.972972972973">
            <text:p><text:s/>97.97 </text:p>
          </table:table-cell>
          <table:table-cell table:style-name="ce42" table:formula="oooc:=IF(OR([.G8]=0;[.B8]=0);&quot;- &quot;;([.G8]/[.B8])*100)" office:value-type="float" office:value="53.1807879785153">
            <text:p><text:s/>53.18 </text:p>
          </table:table-cell>
          <table:table-cell table:style-name="ce42" table:formula="oooc:=IF(OR([.H8]=0;[.B8]=0);&quot;- &quot;;([.H8]/[.B8])*100)" office:value-type="float" office:value="8.92607656245149">
            <text:p><text:s/>8.93 </text:p>
          </table:table-cell>
          <table:table-cell table:style-name="ce48" table:formula="oooc:=IF(OR([.I8]=0;[.B8]=0);&quot;- &quot;;([.I8]/[.B8])*100)" office:value-type="float" office:value="90.8317550995064">
            <text:p><text:s/>90.8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19" table:formula="oooc:=[.B101]+[.B193]+[.B285]+[.B377]" office:value-type="float" office:value="22350">
            <text:p><text:s/>22,350 </text:p>
          </table:table-cell>
          <table:table-cell table:style-name="ce19" table:formula="oooc:=[.C101]+[.C193]+[.C285]+[.C377]" office:value-type="float" office:value="227">
            <text:p><text:s/>227 </text:p>
          </table:table-cell>
          <table:table-cell table:style-name="ce19" table:formula="oooc:=[.D101]+[.D193]+[.D285]+[.D377]" office:value-type="float" office:value="1">
            <text:p><text:s/>1 </text:p>
          </table:table-cell>
          <table:table-cell table:style-name="ce19" table:formula="oooc:=[.E101]+[.E193]+[.E285]+[.E377]" office:value-type="float" office:value="2">
            <text:p><text:s/>2 </text:p>
          </table:table-cell>
          <table:table-cell table:style-name="ce19" table:formula="oooc:=[.F101]+[.F193]+[.F285]+[.F377]" office:value-type="float" office:value="224">
            <text:p><text:s/>224 </text:p>
          </table:table-cell>
          <table:table-cell table:style-name="ce19" table:formula="oooc:=[.G101]+[.G193]+[.G285]+[.G377]" office:value-type="float" office:value="10592">
            <text:p><text:s/>10,592 </text:p>
          </table:table-cell>
          <table:table-cell table:style-name="ce19" table:formula="oooc:=[.H101]+[.H193]+[.H285]+[.H377]" office:value-type="float" office:value="2414">
            <text:p><text:s/>2,414 </text:p>
          </table:table-cell>
          <table:table-cell table:style-name="ce30" table:formula="oooc:=[.I101]+[.I193]+[.I285]+[.I377]" office:value-type="float" office:value="18036">
            <text:p><text:s/>18,036 </text:p>
          </table:table-cell>
          <table:table-cell table:style-name="ce38" table:formula="oooc:=IF(OR([.C9]=0;[.B9]=0);&quot;- &quot;;([.C9]/[.B9])*100)" office:value-type="float" office:value="1.01565995525727">
            <text:p><text:s/>1.02 </text:p>
          </table:table-cell>
          <table:table-cell table:style-name="ce42" table:formula="oooc:=IF(OR([.D9]=0;[.C9]=0);&quot;- &quot;;([.D9]/[.C9])*100)" office:value-type="float" office:value="0.440528634361234">
            <text:p><text:s/>0.44 </text:p>
          </table:table-cell>
          <table:table-cell table:style-name="ce42" table:formula="oooc:=IF(OR([.E9]=0;[.C9]=0);&quot;- &quot;;([.E9]/[.C9])*100)" office:value-type="float" office:value="0.881057268722467">
            <text:p><text:s/>0.88 </text:p>
          </table:table-cell>
          <table:table-cell table:style-name="ce42" table:formula="oooc:=IF(OR([.F9]=0;[.C9]=0);&quot;- &quot;;([.F9]/[.C9])*100)" office:value-type="float" office:value="98.6784140969163">
            <text:p><text:s/>98.68 </text:p>
          </table:table-cell>
          <table:table-cell table:style-name="ce42" table:formula="oooc:=IF(OR([.G9]=0;[.B9]=0);&quot;- &quot;;([.G9]/[.B9])*100)" office:value-type="float" office:value="47.3914988814318">
            <text:p><text:s/>47.39 </text:p>
          </table:table-cell>
          <table:table-cell table:style-name="ce42" table:formula="oooc:=IF(OR([.H9]=0;[.B9]=0);&quot;- &quot;;([.H9]/[.B9])*100)" office:value-type="float" office:value="10.8008948545861">
            <text:p><text:s/>10.80 </text:p>
          </table:table-cell>
          <table:table-cell table:style-name="ce48" table:formula="oooc:=IF(OR([.I9]=0;[.B9]=0);&quot;- &quot;;([.I9]/[.B9])*100)" office:value-type="float" office:value="80.6979865771812">
            <text:p><text:s/>80.7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19" table:formula="oooc:=[.B102]+[.B194]+[.B286]+[.B378]" office:value-type="float" office:value="31776">
            <text:p><text:s/>31,776 </text:p>
          </table:table-cell>
          <table:table-cell table:style-name="ce19" table:formula="oooc:=[.C102]+[.C194]+[.C286]+[.C378]" office:value-type="float" office:value="148">
            <text:p><text:s/>148 </text:p>
          </table:table-cell>
          <table:table-cell table:style-name="ce19" table:formula="oooc:=[.D102]+[.D194]+[.D286]+[.D378]" office:value-type="float" office:value="6">
            <text:p><text:s/>6 </text:p>
          </table:table-cell>
          <table:table-cell table:style-name="ce19" table:formula="oooc:=[.E102]+[.E194]+[.E286]+[.E378]" office:value-type="float" office:value="3">
            <text:p><text:s/>3 </text:p>
          </table:table-cell>
          <table:table-cell table:style-name="ce19" table:formula="oooc:=[.F102]+[.F194]+[.F286]+[.F378]" office:value-type="float" office:value="139">
            <text:p><text:s/>139 </text:p>
          </table:table-cell>
          <table:table-cell table:style-name="ce19" table:formula="oooc:=[.G102]+[.G194]+[.G286]+[.G378]" office:value-type="float" office:value="16935">
            <text:p><text:s/>16,935 </text:p>
          </table:table-cell>
          <table:table-cell table:style-name="ce19" table:formula="oooc:=[.H102]+[.H194]+[.H286]+[.H378]" office:value-type="float" office:value="3290">
            <text:p><text:s/>3,290 </text:p>
          </table:table-cell>
          <table:table-cell table:style-name="ce30" table:formula="oooc:=[.I102]+[.I194]+[.I286]+[.I378]" office:value-type="float" office:value="30317">
            <text:p><text:s/>30,317 </text:p>
          </table:table-cell>
          <table:table-cell table:style-name="ce38" table:formula="oooc:=IF(OR([.C10]=0;[.B10]=0);&quot;- &quot;;([.C10]/[.B10])*100)" office:value-type="float" office:value="0.46576032225579">
            <text:p><text:s/>0.47 </text:p>
          </table:table-cell>
          <table:table-cell table:style-name="ce42" table:formula="oooc:=IF(OR([.D10]=0;[.C10]=0);&quot;- &quot;;([.D10]/[.C10])*100)" office:value-type="float" office:value="4.05405405405405">
            <text:p><text:s/>4.05 </text:p>
          </table:table-cell>
          <table:table-cell table:style-name="ce42" table:formula="oooc:=IF(OR([.E10]=0;[.C10]=0);&quot;- &quot;;([.E10]/[.C10])*100)" office:value-type="float" office:value="2.02702702702703">
            <text:p><text:s/>2.03 </text:p>
          </table:table-cell>
          <table:table-cell table:style-name="ce42" table:formula="oooc:=IF(OR([.F10]=0;[.C10]=0);&quot;- &quot;;([.F10]/[.C10])*100)" office:value-type="float" office:value="93.9189189189189">
            <text:p><text:s/>93.92 </text:p>
          </table:table-cell>
          <table:table-cell table:style-name="ce42" table:formula="oooc:=IF(OR([.G10]=0;[.B10]=0);&quot;- &quot;;([.G10]/[.B10])*100)" office:value-type="float" office:value="53.2949395770393">
            <text:p><text:s/>53.29 </text:p>
          </table:table-cell>
          <table:table-cell table:style-name="ce42" table:formula="oooc:=IF(OR([.H10]=0;[.B10]=0);&quot;- &quot;;([.H10]/[.B10])*100)" office:value-type="float" office:value="10.353726082578">
            <text:p><text:s/>10.35 </text:p>
          </table:table-cell>
          <table:table-cell table:style-name="ce48" table:formula="oooc:=IF(OR([.I10]=0;[.B10]=0);&quot;- &quot;;([.I10]/[.B10])*100)" office:value-type="float" office:value="95.4084843907352">
            <text:p><text:s/>95.4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19" table:formula="oooc:=[.B103]+[.B195]+[.B287]+[.B379]" office:value-type="float" office:value="4391">
            <text:p><text:s/>4,391 </text:p>
          </table:table-cell>
          <table:table-cell table:style-name="ce19" table:formula="oooc:=[.C103]+[.C195]+[.C287]+[.C379]" office:value-type="float" office:value="21">
            <text:p><text:s/>21 </text:p>
          </table:table-cell>
          <table:table-cell table:style-name="ce19" table:formula="oooc:=[.D103]+[.D195]+[.D287]+[.D379]" office:value-type="float" office:value="0">
            <text:p><text:s/>- </text:p>
          </table:table-cell>
          <table:table-cell table:style-name="ce19" table:formula="oooc:=[.E103]+[.E195]+[.E287]+[.E379]" office:value-type="float" office:value="0">
            <text:p><text:s/>- </text:p>
          </table:table-cell>
          <table:table-cell table:style-name="ce19" table:formula="oooc:=[.F103]+[.F195]+[.F287]+[.F379]" office:value-type="float" office:value="21">
            <text:p><text:s/>21 </text:p>
          </table:table-cell>
          <table:table-cell table:style-name="ce19" table:formula="oooc:=[.G103]+[.G195]+[.G287]+[.G379]" office:value-type="float" office:value="1921">
            <text:p><text:s/>1,921 </text:p>
          </table:table-cell>
          <table:table-cell table:style-name="ce19" table:formula="oooc:=[.H103]+[.H195]+[.H287]+[.H379]" office:value-type="float" office:value="650">
            <text:p><text:s/>650 </text:p>
          </table:table-cell>
          <table:table-cell table:style-name="ce30" table:formula="oooc:=[.I103]+[.I195]+[.I287]+[.I379]" office:value-type="float" office:value="4985">
            <text:p><text:s/>4,985 </text:p>
          </table:table-cell>
          <table:table-cell table:style-name="ce38" table:formula="oooc:=IF(OR([.C11]=0;[.B11]=0);&quot;- &quot;;([.C11]/[.B11])*100)" office:value-type="float" office:value="0.478250967888864">
            <text:p><text:s/>0.48 </text:p>
          </table:table-cell>
          <table:table-cell table:style-name="ce42" table:formula="oooc:=IF(OR([.D11]=0;[.C11]=0);&quot;- &quot;;([.D11]/[.C11])*100)" office:value-type="string" office:string-value="- ">
            <text:p><text:s/>- <text:s/></text:p>
          </table:table-cell>
          <table:table-cell table:style-name="ce42" table:formula="oooc:=IF(OR([.E11]=0;[.C11]=0);&quot;- &quot;;([.E11]/[.C11])*100)" office:value-type="string" office:string-value="- ">
            <text:p><text:s/>- <text:s/></text:p>
          </table:table-cell>
          <table:table-cell table:style-name="ce42" table:formula="oooc:=IF(OR([.F11]=0;[.C11]=0);&quot;- &quot;;([.F11]/[.C11])*100)" office:value-type="float" office:value="100">
            <text:p><text:s/>100.00 </text:p>
          </table:table-cell>
          <table:table-cell table:style-name="ce42" table:formula="oooc:=IF(OR([.G11]=0;[.B11]=0);&quot;- &quot;;([.G11]/[.B11])*100)" office:value-type="float" office:value="43.7485766340241">
            <text:p><text:s/>43.75 </text:p>
          </table:table-cell>
          <table:table-cell table:style-name="ce42" table:formula="oooc:=IF(OR([.H11]=0;[.B11]=0);&quot;- &quot;;([.H11]/[.B11])*100)" office:value-type="float" office:value="14.803006148941">
            <text:p><text:s/>14.80 </text:p>
          </table:table-cell>
          <table:table-cell table:style-name="ce48" table:formula="oooc:=IF(OR([.I11]=0;[.B11]=0);&quot;- &quot;;([.I11]/[.B11])*100)" office:value-type="float" office:value="113.527670234571">
            <text:p><text:s/>113.5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19" table:formula="oooc:=[.B104]+[.B196]+[.B288]+[.B380]" office:value-type="float" office:value="22676">
            <text:p><text:s/>22,676 </text:p>
          </table:table-cell>
          <table:table-cell table:style-name="ce19" table:formula="oooc:=[.C104]+[.C196]+[.C288]+[.C380]" office:value-type="float" office:value="111">
            <text:p><text:s/>111 </text:p>
          </table:table-cell>
          <table:table-cell table:style-name="ce19" table:formula="oooc:=[.D104]+[.D196]+[.D288]+[.D380]" office:value-type="float" office:value="8">
            <text:p><text:s/>8 </text:p>
          </table:table-cell>
          <table:table-cell table:style-name="ce19" table:formula="oooc:=[.E104]+[.E196]+[.E288]+[.E380]" office:value-type="float" office:value="4">
            <text:p><text:s/>4 </text:p>
          </table:table-cell>
          <table:table-cell table:style-name="ce19" table:formula="oooc:=[.F104]+[.F196]+[.F288]+[.F380]" office:value-type="float" office:value="99">
            <text:p><text:s/>99 </text:p>
          </table:table-cell>
          <table:table-cell table:style-name="ce19" table:formula="oooc:=[.G104]+[.G196]+[.G288]+[.G380]" office:value-type="float" office:value="11700">
            <text:p><text:s/>11,700 </text:p>
          </table:table-cell>
          <table:table-cell table:style-name="ce19" table:formula="oooc:=[.H104]+[.H196]+[.H288]+[.H380]" office:value-type="float" office:value="2424">
            <text:p><text:s/>2,424 </text:p>
          </table:table-cell>
          <table:table-cell table:style-name="ce30" table:formula="oooc:=[.I104]+[.I196]+[.I288]+[.I380]" office:value-type="float" office:value="20411">
            <text:p><text:s/>20,411 </text:p>
          </table:table-cell>
          <table:table-cell table:style-name="ce38" table:formula="oooc:=IF(OR([.C12]=0;[.B12]=0);&quot;- &quot;;([.C12]/[.B12])*100)" office:value-type="float" office:value="0.489504321749868">
            <text:p><text:s/>0.49 </text:p>
          </table:table-cell>
          <table:table-cell table:style-name="ce42" table:formula="oooc:=IF(OR([.D12]=0;[.C12]=0);&quot;- &quot;;([.D12]/[.C12])*100)" office:value-type="float" office:value="7.20720720720721">
            <text:p><text:s/>7.21 </text:p>
          </table:table-cell>
          <table:table-cell table:style-name="ce42" table:formula="oooc:=IF(OR([.E12]=0;[.C12]=0);&quot;- &quot;;([.E12]/[.C12])*100)" office:value-type="float" office:value="3.6036036036036">
            <text:p><text:s/>3.60 </text:p>
          </table:table-cell>
          <table:table-cell table:style-name="ce42" table:formula="oooc:=IF(OR([.F12]=0;[.C12]=0);&quot;- &quot;;([.F12]/[.C12])*100)" office:value-type="float" office:value="89.1891891891892">
            <text:p><text:s/>89.19 </text:p>
          </table:table-cell>
          <table:table-cell table:style-name="ce42" table:formula="oooc:=IF(OR([.G12]=0;[.B12]=0);&quot;- &quot;;([.G12]/[.B12])*100)" office:value-type="float" office:value="51.5964014817428">
            <text:p><text:s/>51.60 </text:p>
          </table:table-cell>
          <table:table-cell table:style-name="ce42" table:formula="oooc:=IF(OR([.H12]=0;[.B12]=0);&quot;- &quot;;([.H12]/[.B12])*100)" office:value-type="float" office:value="10.6897159992944">
            <text:p><text:s/>10.69 </text:p>
          </table:table-cell>
          <table:table-cell table:style-name="ce48" table:formula="oooc:=IF(OR([.I12]=0;[.B12]=0);&quot;- &quot;;([.I12]/[.B12])*100)" office:value-type="float" office:value="90.0114658669959">
            <text:p><text:s/>90.0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19" table:formula="oooc:=[.B105]+[.B197]+[.B289]+[.B381]" office:value-type="float" office:value="4620">
            <text:p><text:s/>4,620 </text:p>
          </table:table-cell>
          <table:table-cell table:style-name="ce19" table:formula="oooc:=[.C105]+[.C197]+[.C289]+[.C381]" office:value-type="float" office:value="50">
            <text:p><text:s/>50 </text:p>
          </table:table-cell>
          <table:table-cell table:style-name="ce19" table:formula="oooc:=[.D105]+[.D197]+[.D289]+[.D381]" office:value-type="float" office:value="0">
            <text:p><text:s/>- </text:p>
          </table:table-cell>
          <table:table-cell table:style-name="ce19" table:formula="oooc:=[.E105]+[.E197]+[.E289]+[.E381]" office:value-type="float" office:value="0">
            <text:p><text:s/>- </text:p>
          </table:table-cell>
          <table:table-cell table:style-name="ce19" table:formula="oooc:=[.F105]+[.F197]+[.F289]+[.F381]" office:value-type="float" office:value="50">
            <text:p><text:s/>50 </text:p>
          </table:table-cell>
          <table:table-cell table:style-name="ce19" table:formula="oooc:=[.G105]+[.G197]+[.G289]+[.G381]" office:value-type="float" office:value="2615">
            <text:p><text:s/>2,615 </text:p>
          </table:table-cell>
          <table:table-cell table:style-name="ce19" table:formula="oooc:=[.H105]+[.H197]+[.H289]+[.H381]" office:value-type="float" office:value="492">
            <text:p><text:s/>492 </text:p>
          </table:table-cell>
          <table:table-cell table:style-name="ce30" table:formula="oooc:=[.I105]+[.I197]+[.I289]+[.I381]" office:value-type="float" office:value="3761">
            <text:p><text:s/>3,761 </text:p>
          </table:table-cell>
          <table:table-cell table:style-name="ce38" table:formula="oooc:=IF(OR([.C13]=0;[.B13]=0);&quot;- &quot;;([.C13]/[.B13])*100)" office:value-type="float" office:value="1.08225108225108">
            <text:p><text:s/>1.08 </text:p>
          </table:table-cell>
          <table:table-cell table:style-name="ce42" table:formula="oooc:=IF(OR([.D13]=0;[.C13]=0);&quot;- &quot;;([.D13]/[.C13])*100)" office:value-type="string" office:string-value="- ">
            <text:p><text:s/>- <text:s/></text:p>
          </table:table-cell>
          <table:table-cell table:style-name="ce42" table:formula="oooc:=IF(OR([.E13]=0;[.C13]=0);&quot;- &quot;;([.E13]/[.C13])*100)" office:value-type="string" office:string-value="- ">
            <text:p><text:s/>- <text:s/></text:p>
          </table:table-cell>
          <table:table-cell table:style-name="ce42" table:formula="oooc:=IF(OR([.F13]=0;[.C13]=0);&quot;- &quot;;([.F13]/[.C13])*100)" office:value-type="float" office:value="100">
            <text:p><text:s/>100.00 </text:p>
          </table:table-cell>
          <table:table-cell table:style-name="ce42" table:formula="oooc:=IF(OR([.G13]=0;[.B13]=0);&quot;- &quot;;([.G13]/[.B13])*100)" office:value-type="float" office:value="56.6017316017316">
            <text:p><text:s/>56.60 </text:p>
          </table:table-cell>
          <table:table-cell table:style-name="ce42" table:formula="oooc:=IF(OR([.H13]=0;[.B13]=0);&quot;- &quot;;([.H13]/[.B13])*100)" office:value-type="float" office:value="10.6493506493506">
            <text:p><text:s/>10.65 </text:p>
          </table:table-cell>
          <table:table-cell table:style-name="ce48" table:formula="oooc:=IF(OR([.I13]=0;[.B13]=0);&quot;- &quot;;([.I13]/[.B13])*100)" office:value-type="float" office:value="81.4069264069264">
            <text:p><text:s/>81.4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19" table:formula="oooc:=[.B106]+[.B198]+[.B290]+[.B382]" office:value-type="float" office:value="6166">
            <text:p><text:s/>6,166 </text:p>
          </table:table-cell>
          <table:table-cell table:style-name="ce19" table:formula="oooc:=[.C106]+[.C198]+[.C290]+[.C382]" office:value-type="float" office:value="40">
            <text:p><text:s/>40 </text:p>
          </table:table-cell>
          <table:table-cell table:style-name="ce19" table:formula="oooc:=[.D106]+[.D198]+[.D290]+[.D382]" office:value-type="float" office:value="0">
            <text:p><text:s/>- </text:p>
          </table:table-cell>
          <table:table-cell table:style-name="ce19" table:formula="oooc:=[.E106]+[.E198]+[.E290]+[.E382]" office:value-type="float" office:value="1">
            <text:p><text:s/>1 </text:p>
          </table:table-cell>
          <table:table-cell table:style-name="ce19" table:formula="oooc:=[.F106]+[.F198]+[.F290]+[.F382]" office:value-type="float" office:value="39">
            <text:p><text:s/>39 </text:p>
          </table:table-cell>
          <table:table-cell table:style-name="ce19" table:formula="oooc:=[.G106]+[.G198]+[.G290]+[.G382]" office:value-type="float" office:value="3394">
            <text:p><text:s/>3,394 </text:p>
          </table:table-cell>
          <table:table-cell table:style-name="ce19" table:formula="oooc:=[.H106]+[.H198]+[.H290]+[.H382]" office:value-type="float" office:value="817">
            <text:p><text:s/>817 </text:p>
          </table:table-cell>
          <table:table-cell table:style-name="ce30" table:formula="oooc:=[.I106]+[.I198]+[.I290]+[.I382]" office:value-type="float" office:value="5497">
            <text:p><text:s/>5,497 </text:p>
          </table:table-cell>
          <table:table-cell table:style-name="ce38" table:formula="oooc:=IF(OR([.C14]=0;[.B14]=0);&quot;- &quot;;([.C14]/[.B14])*100)" office:value-type="float" office:value="0.648718780408693">
            <text:p><text:s/>0.65 </text:p>
          </table:table-cell>
          <table:table-cell table:style-name="ce42" table:formula="oooc:=IF(OR([.D14]=0;[.C14]=0);&quot;- &quot;;([.D14]/[.C14])*100)" office:value-type="string" office:string-value="- ">
            <text:p><text:s/>- <text:s/></text:p>
          </table:table-cell>
          <table:table-cell table:style-name="ce42" table:formula="oooc:=IF(OR([.E14]=0;[.C14]=0);&quot;- &quot;;([.E14]/[.C14])*100)" office:value-type="float" office:value="2.5">
            <text:p><text:s/>2.50 </text:p>
          </table:table-cell>
          <table:table-cell table:style-name="ce42" table:formula="oooc:=IF(OR([.F14]=0;[.C14]=0);&quot;- &quot;;([.F14]/[.C14])*100)" office:value-type="float" office:value="97.5">
            <text:p><text:s/>97.50 </text:p>
          </table:table-cell>
          <table:table-cell table:style-name="ce42" table:formula="oooc:=IF(OR([.G14]=0;[.B14]=0);&quot;- &quot;;([.G14]/[.B14])*100)" office:value-type="float" office:value="55.0437885176776">
            <text:p><text:s/>55.04 </text:p>
          </table:table-cell>
          <table:table-cell table:style-name="ce42" table:formula="oooc:=IF(OR([.H14]=0;[.B14]=0);&quot;- &quot;;([.H14]/[.B14])*100)" office:value-type="float" office:value="13.2500810898476">
            <text:p><text:s/>13.25 </text:p>
          </table:table-cell>
          <table:table-cell table:style-name="ce48" table:formula="oooc:=IF(OR([.I14]=0;[.B14]=0);&quot;- &quot;;([.I14]/[.B14])*100)" office:value-type="float" office:value="89.1501783976646">
            <text:p><text:s/>89.1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19" table:formula="oooc:=[.B107]+[.B199]+[.B291]+[.B383]" office:value-type="float" office:value="14214">
            <text:p><text:s/>14,214 </text:p>
          </table:table-cell>
          <table:table-cell table:style-name="ce19" table:formula="oooc:=[.C107]+[.C199]+[.C291]+[.C383]" office:value-type="float" office:value="90">
            <text:p><text:s/>90 </text:p>
          </table:table-cell>
          <table:table-cell table:style-name="ce19" table:formula="oooc:=[.D107]+[.D199]+[.D291]+[.D383]" office:value-type="float" office:value="2">
            <text:p><text:s/>2 </text:p>
          </table:table-cell>
          <table:table-cell table:style-name="ce19" table:formula="oooc:=[.E107]+[.E199]+[.E291]+[.E383]" office:value-type="float" office:value="2">
            <text:p><text:s/>2 </text:p>
          </table:table-cell>
          <table:table-cell table:style-name="ce19" table:formula="oooc:=[.F107]+[.F199]+[.F291]+[.F383]" office:value-type="float" office:value="86">
            <text:p><text:s/>86 </text:p>
          </table:table-cell>
          <table:table-cell table:style-name="ce19" table:formula="oooc:=[.G107]+[.G199]+[.G291]+[.G383]" office:value-type="float" office:value="7698">
            <text:p><text:s/>7,698 </text:p>
          </table:table-cell>
          <table:table-cell table:style-name="ce19" table:formula="oooc:=[.H107]+[.H199]+[.H291]+[.H383]" office:value-type="float" office:value="981">
            <text:p><text:s/>981 </text:p>
          </table:table-cell>
          <table:table-cell table:style-name="ce30" table:formula="oooc:=[.I107]+[.I199]+[.I291]+[.I383]" office:value-type="float" office:value="12904">
            <text:p><text:s/>12,904 </text:p>
          </table:table-cell>
          <table:table-cell table:style-name="ce38" table:formula="oooc:=IF(OR([.C15]=0;[.B15]=0);&quot;- &quot;;([.C15]/[.B15])*100)" office:value-type="float" office:value="0.633178556352891">
            <text:p><text:s/>0.63 </text:p>
          </table:table-cell>
          <table:table-cell table:style-name="ce42" table:formula="oooc:=IF(OR([.D15]=0;[.C15]=0);&quot;- &quot;;([.D15]/[.C15])*100)" office:value-type="float" office:value="2.22222222222222">
            <text:p><text:s/>2.22 </text:p>
          </table:table-cell>
          <table:table-cell table:style-name="ce42" table:formula="oooc:=IF(OR([.E15]=0;[.C15]=0);&quot;- &quot;;([.E15]/[.C15])*100)" office:value-type="float" office:value="2.22222222222222">
            <text:p><text:s/>2.22 </text:p>
          </table:table-cell>
          <table:table-cell table:style-name="ce42" table:formula="oooc:=IF(OR([.F15]=0;[.C15]=0);&quot;- &quot;;([.F15]/[.C15])*100)" office:value-type="float" office:value="95.5555555555556">
            <text:p><text:s/>95.56 </text:p>
          </table:table-cell>
          <table:table-cell table:style-name="ce42" table:formula="oooc:=IF(OR([.G15]=0;[.B15]=0);&quot;- &quot;;([.G15]/[.B15])*100)" office:value-type="float" office:value="54.1578725200507">
            <text:p><text:s/>54.16 </text:p>
          </table:table-cell>
          <table:table-cell table:style-name="ce42" table:formula="oooc:=IF(OR([.H15]=0;[.B15]=0);&quot;- &quot;;([.H15]/[.B15])*100)" office:value-type="float" office:value="6.90164626424652">
            <text:p><text:s/>6.90 </text:p>
          </table:table-cell>
          <table:table-cell table:style-name="ce48" table:formula="oooc:=IF(OR([.I15]=0;[.B15]=0);&quot;- &quot;;([.I15]/[.B15])*100)" office:value-type="float" office:value="90.783734346419">
            <text:p><text:s/>90.7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19" table:formula="oooc:=[.B108]+[.B200]+[.B292]+[.B384]" office:value-type="float" office:value="4733">
            <text:p><text:s/>4,733 </text:p>
          </table:table-cell>
          <table:table-cell table:style-name="ce19" table:formula="oooc:=[.C108]+[.C200]+[.C292]+[.C384]" office:value-type="float" office:value="21">
            <text:p><text:s/>21 </text:p>
          </table:table-cell>
          <table:table-cell table:style-name="ce19" table:formula="oooc:=[.D108]+[.D200]+[.D292]+[.D384]" office:value-type="float" office:value="0">
            <text:p><text:s/>- </text:p>
          </table:table-cell>
          <table:table-cell table:style-name="ce19" table:formula="oooc:=[.E108]+[.E200]+[.E292]+[.E384]" office:value-type="float" office:value="1">
            <text:p><text:s/>1 </text:p>
          </table:table-cell>
          <table:table-cell table:style-name="ce19" table:formula="oooc:=[.F108]+[.F200]+[.F292]+[.F384]" office:value-type="float" office:value="20">
            <text:p><text:s/>20 </text:p>
          </table:table-cell>
          <table:table-cell table:style-name="ce19" table:formula="oooc:=[.G108]+[.G200]+[.G292]+[.G384]" office:value-type="float" office:value="2792">
            <text:p><text:s/>2,792 </text:p>
          </table:table-cell>
          <table:table-cell table:style-name="ce19" table:formula="oooc:=[.H108]+[.H200]+[.H292]+[.H384]" office:value-type="float" office:value="453">
            <text:p><text:s/>453 </text:p>
          </table:table-cell>
          <table:table-cell table:style-name="ce30" table:formula="oooc:=[.I108]+[.I200]+[.I292]+[.I384]" office:value-type="float" office:value="5164">
            <text:p><text:s/>5,164 </text:p>
          </table:table-cell>
          <table:table-cell table:style-name="ce38" table:formula="oooc:=IF(OR([.C16]=0;[.B16]=0);&quot;- &quot;;([.C16]/[.B16])*100)" office:value-type="float" office:value="0.443693217832242">
            <text:p><text:s/>0.44 </text:p>
          </table:table-cell>
          <table:table-cell table:style-name="ce42" table:formula="oooc:=IF(OR([.D16]=0;[.C16]=0);&quot;- &quot;;([.D16]/[.C16])*100)" office:value-type="string" office:string-value="- ">
            <text:p><text:s/>- <text:s/></text:p>
          </table:table-cell>
          <table:table-cell table:style-name="ce42" table:formula="oooc:=IF(OR([.E16]=0;[.C16]=0);&quot;- &quot;;([.E16]/[.C16])*100)" office:value-type="float" office:value="4.76190476190476">
            <text:p><text:s/>4.76 </text:p>
          </table:table-cell>
          <table:table-cell table:style-name="ce42" table:formula="oooc:=IF(OR([.F16]=0;[.C16]=0);&quot;- &quot;;([.F16]/[.C16])*100)" office:value-type="float" office:value="95.2380952380952">
            <text:p><text:s/>95.24 </text:p>
          </table:table-cell>
          <table:table-cell table:style-name="ce42" table:formula="oooc:=IF(OR([.G16]=0;[.B16]=0);&quot;- &quot;;([.G16]/[.B16])*100)" office:value-type="float" office:value="58.9900697232199">
            <text:p><text:s/>58.99 </text:p>
          </table:table-cell>
          <table:table-cell table:style-name="ce42" table:formula="oooc:=IF(OR([.H16]=0;[.B16]=0);&quot;- &quot;;([.H16]/[.B16])*100)" office:value-type="float" office:value="9.5710965560955">
            <text:p><text:s/>9.57 </text:p>
          </table:table-cell>
          <table:table-cell table:style-name="ce48" table:formula="oooc:=IF(OR([.I16]=0;[.B16]=0);&quot;- &quot;;([.I16]/[.B16])*100)" office:value-type="float" office:value="109.106275089795">
            <text:p><text:s/>109.1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19" table:formula="oooc:=[.B109]+[.B201]+[.B293]+[.B385]" office:value-type="float" office:value="7029">
            <text:p><text:s/>7,029 </text:p>
          </table:table-cell>
          <table:table-cell table:style-name="ce19" table:formula="oooc:=[.C109]+[.C201]+[.C293]+[.C385]" office:value-type="float" office:value="64">
            <text:p><text:s/>64 </text:p>
          </table:table-cell>
          <table:table-cell table:style-name="ce19" table:formula="oooc:=[.D109]+[.D201]+[.D293]+[.D385]" office:value-type="float" office:value="1">
            <text:p><text:s/>1 </text:p>
          </table:table-cell>
          <table:table-cell table:style-name="ce19" table:formula="oooc:=[.E109]+[.E201]+[.E293]+[.E385]" office:value-type="float" office:value="1">
            <text:p><text:s/>1 </text:p>
          </table:table-cell>
          <table:table-cell table:style-name="ce19" table:formula="oooc:=[.F109]+[.F201]+[.F293]+[.F385]" office:value-type="float" office:value="62">
            <text:p><text:s/>62 </text:p>
          </table:table-cell>
          <table:table-cell table:style-name="ce19" table:formula="oooc:=[.G109]+[.G201]+[.G293]+[.G385]" office:value-type="float" office:value="3709">
            <text:p><text:s/>3,709 </text:p>
          </table:table-cell>
          <table:table-cell table:style-name="ce19" table:formula="oooc:=[.H109]+[.H201]+[.H293]+[.H385]" office:value-type="float" office:value="804">
            <text:p><text:s/>804 </text:p>
          </table:table-cell>
          <table:table-cell table:style-name="ce30" table:formula="oooc:=[.I109]+[.I201]+[.I293]+[.I385]" office:value-type="float" office:value="6434">
            <text:p><text:s/>6,434 </text:p>
          </table:table-cell>
          <table:table-cell table:style-name="ce38" table:formula="oooc:=IF(OR([.C17]=0;[.B17]=0);&quot;- &quot;;([.C17]/[.B17])*100)" office:value-type="float" office:value="0.910513586569924">
            <text:p><text:s/>0.91 </text:p>
          </table:table-cell>
          <table:table-cell table:style-name="ce42" table:formula="oooc:=IF(OR([.D17]=0;[.C17]=0);&quot;- &quot;;([.D17]/[.C17])*100)" office:value-type="float" office:value="1.5625">
            <text:p><text:s/>1.56 </text:p>
          </table:table-cell>
          <table:table-cell table:style-name="ce42" table:formula="oooc:=IF(OR([.E17]=0;[.C17]=0);&quot;- &quot;;([.E17]/[.C17])*100)" office:value-type="float" office:value="1.5625">
            <text:p><text:s/>1.56 </text:p>
          </table:table-cell>
          <table:table-cell table:style-name="ce42" table:formula="oooc:=IF(OR([.F17]=0;[.C17]=0);&quot;- &quot;;([.F17]/[.C17])*100)" office:value-type="float" office:value="96.875">
            <text:p><text:s/>96.88 </text:p>
          </table:table-cell>
          <table:table-cell table:style-name="ce42" table:formula="oooc:=IF(OR([.G17]=0;[.B17]=0);&quot;- &quot;;([.G17]/[.B17])*100)" office:value-type="float" office:value="52.7671076966852">
            <text:p><text:s/>52.77 </text:p>
          </table:table-cell>
          <table:table-cell table:style-name="ce42" table:formula="oooc:=IF(OR([.H17]=0;[.B17]=0);&quot;- &quot;;([.H17]/[.B17])*100)" office:value-type="float" office:value="11.4383269312847">
            <text:p><text:s/>11.44 </text:p>
          </table:table-cell>
          <table:table-cell table:style-name="ce48" table:formula="oooc:=IF(OR([.I17]=0;[.B17]=0);&quot;- &quot;;([.I17]/[.B17])*100)" office:value-type="float" office:value="91.5350689998577">
            <text:p><text:s/>91.5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19" table:formula="oooc:=[.B110]+[.B202]+[.B294]+[.B386]" office:value-type="float" office:value="3883">
            <text:p><text:s/>3,883 </text:p>
          </table:table-cell>
          <table:table-cell table:style-name="ce19" table:formula="oooc:=[.C110]+[.C202]+[.C294]+[.C386]" office:value-type="float" office:value="15">
            <text:p><text:s/>15 </text:p>
          </table:table-cell>
          <table:table-cell table:style-name="ce19" table:formula="oooc:=[.D110]+[.D202]+[.D294]+[.D386]" office:value-type="float" office:value="0">
            <text:p><text:s/>- </text:p>
          </table:table-cell>
          <table:table-cell table:style-name="ce19" table:formula="oooc:=[.E110]+[.E202]+[.E294]+[.E386]" office:value-type="float" office:value="0">
            <text:p><text:s/>- </text:p>
          </table:table-cell>
          <table:table-cell table:style-name="ce19" table:formula="oooc:=[.F110]+[.F202]+[.F294]+[.F386]" office:value-type="float" office:value="15">
            <text:p><text:s/>15 </text:p>
          </table:table-cell>
          <table:table-cell table:style-name="ce19" table:formula="oooc:=[.G110]+[.G202]+[.G294]+[.G386]" office:value-type="float" office:value="3031">
            <text:p><text:s/>3,031 </text:p>
          </table:table-cell>
          <table:table-cell table:style-name="ce19" table:formula="oooc:=[.H110]+[.H202]+[.H294]+[.H386]" office:value-type="float" office:value="628">
            <text:p><text:s/>628 </text:p>
          </table:table-cell>
          <table:table-cell table:style-name="ce30" table:formula="oooc:=[.I110]+[.I202]+[.I294]+[.I386]" office:value-type="float" office:value="6487">
            <text:p><text:s/>6,487 </text:p>
          </table:table-cell>
          <table:table-cell table:style-name="ce38" table:formula="oooc:=IF(OR([.C18]=0;[.B18]=0);&quot;- &quot;;([.C18]/[.B18])*100)" office:value-type="float" office:value="0.386299253154777">
            <text:p><text:s/>0.39 </text:p>
          </table:table-cell>
          <table:table-cell table:style-name="ce42" table:formula="oooc:=IF(OR([.D18]=0;[.C18]=0);&quot;- &quot;;([.D18]/[.C18])*100)" office:value-type="string" office:string-value="- ">
            <text:p><text:s/>- <text:s/></text:p>
          </table:table-cell>
          <table:table-cell table:style-name="ce42" table:formula="oooc:=IF(OR([.E18]=0;[.C18]=0);&quot;- &quot;;([.E18]/[.C18])*100)" office:value-type="string" office:string-value="- ">
            <text:p><text:s/>- <text:s/></text:p>
          </table:table-cell>
          <table:table-cell table:style-name="ce42" table:formula="oooc:=IF(OR([.F18]=0;[.C18]=0);&quot;- &quot;;([.F18]/[.C18])*100)" office:value-type="float" office:value="100">
            <text:p><text:s/>100.00 </text:p>
          </table:table-cell>
          <table:table-cell table:style-name="ce42" table:formula="oooc:=IF(OR([.G18]=0;[.B18]=0);&quot;- &quot;;([.G18]/[.B18])*100)" office:value-type="float" office:value="78.0582024208087">
            <text:p><text:s/>78.06 </text:p>
          </table:table-cell>
          <table:table-cell table:style-name="ce42" table:formula="oooc:=IF(OR([.H18]=0;[.B18]=0);&quot;- &quot;;([.H18]/[.B18])*100)" office:value-type="float" office:value="16.1730620654133">
            <text:p><text:s/>16.17 </text:p>
          </table:table-cell>
          <table:table-cell table:style-name="ce48" table:formula="oooc:=IF(OR([.I18]=0;[.B18]=0);&quot;- &quot;;([.I18]/[.B18])*100)" office:value-type="float" office:value="167.061550347669">
            <text:p><text:s/>167.0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19" table:formula="oooc:=[.B111]+[.B203]+[.B295]+[.B387]" office:value-type="float" office:value="6971">
            <text:p><text:s/>6,971 </text:p>
          </table:table-cell>
          <table:table-cell table:style-name="ce19" table:formula="oooc:=[.C111]+[.C203]+[.C295]+[.C387]" office:value-type="float" office:value="83">
            <text:p><text:s/>83 </text:p>
          </table:table-cell>
          <table:table-cell table:style-name="ce19" table:formula="oooc:=[.D111]+[.D203]+[.D295]+[.D387]" office:value-type="float" office:value="0">
            <text:p><text:s/>- </text:p>
          </table:table-cell>
          <table:table-cell table:style-name="ce19" table:formula="oooc:=[.E111]+[.E203]+[.E295]+[.E387]" office:value-type="float" office:value="1">
            <text:p><text:s/>1 </text:p>
          </table:table-cell>
          <table:table-cell table:style-name="ce19" table:formula="oooc:=[.F111]+[.F203]+[.F295]+[.F387]" office:value-type="float" office:value="82">
            <text:p><text:s/>82 </text:p>
          </table:table-cell>
          <table:table-cell table:style-name="ce19" table:formula="oooc:=[.G111]+[.G203]+[.G295]+[.G387]" office:value-type="float" office:value="3411">
            <text:p><text:s/>3,411 </text:p>
          </table:table-cell>
          <table:table-cell table:style-name="ce19" table:formula="oooc:=[.H111]+[.H203]+[.H295]+[.H387]" office:value-type="float" office:value="663">
            <text:p><text:s/>663 </text:p>
          </table:table-cell>
          <table:table-cell table:style-name="ce30" table:formula="oooc:=[.I111]+[.I203]+[.I295]+[.I387]" office:value-type="float" office:value="5826">
            <text:p><text:s/>5,826 </text:p>
          </table:table-cell>
          <table:table-cell table:style-name="ce38" table:formula="oooc:=IF(OR([.C19]=0;[.B19]=0);&quot;- &quot;;([.C19]/[.B19])*100)" office:value-type="float" office:value="1.19064696600201">
            <text:p><text:s/>1.19 </text:p>
          </table:table-cell>
          <table:table-cell table:style-name="ce42" table:formula="oooc:=IF(OR([.D19]=0;[.C19]=0);&quot;- &quot;;([.D19]/[.C19])*100)" office:value-type="string" office:string-value="- ">
            <text:p><text:s/>- <text:s/></text:p>
          </table:table-cell>
          <table:table-cell table:style-name="ce42" table:formula="oooc:=IF(OR([.E19]=0;[.C19]=0);&quot;- &quot;;([.E19]/[.C19])*100)" office:value-type="float" office:value="1.20481927710843">
            <text:p><text:s/>1.20 </text:p>
          </table:table-cell>
          <table:table-cell table:style-name="ce42" table:formula="oooc:=IF(OR([.F19]=0;[.C19]=0);&quot;- &quot;;([.F19]/[.C19])*100)" office:value-type="float" office:value="98.7951807228916">
            <text:p><text:s/>98.80 </text:p>
          </table:table-cell>
          <table:table-cell table:style-name="ce42" table:formula="oooc:=IF(OR([.G19]=0;[.B19]=0);&quot;- &quot;;([.G19]/[.B19])*100)" office:value-type="float" office:value="48.9312867594319">
            <text:p><text:s/>48.93 </text:p>
          </table:table-cell>
          <table:table-cell table:style-name="ce42" table:formula="oooc:=IF(OR([.H19]=0;[.B19]=0);&quot;- &quot;;([.H19]/[.B19])*100)" office:value-type="float" office:value="9.51083058384737">
            <text:p><text:s/>9.51 </text:p>
          </table:table-cell>
          <table:table-cell table:style-name="ce48" table:formula="oooc:=IF(OR([.I19]=0;[.B19]=0);&quot;- &quot;;([.I19]/[.B19])*100)" office:value-type="float" office:value="83.5748099268398">
            <text:p><text:s/>83.5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19" table:formula="oooc:=[.B112]+[.B204]+[.B296]+[.B388]" office:value-type="float" office:value="2222">
            <text:p><text:s/>2,222 </text:p>
          </table:table-cell>
          <table:table-cell table:style-name="ce19" table:formula="oooc:=[.C112]+[.C204]+[.C296]+[.C388]" office:value-type="float" office:value="24">
            <text:p><text:s/>24 </text:p>
          </table:table-cell>
          <table:table-cell table:style-name="ce19" table:formula="oooc:=[.D112]+[.D204]+[.D296]+[.D388]" office:value-type="float" office:value="0">
            <text:p><text:s/>- </text:p>
          </table:table-cell>
          <table:table-cell table:style-name="ce19" table:formula="oooc:=[.E112]+[.E204]+[.E296]+[.E388]" office:value-type="float" office:value="0">
            <text:p><text:s/>- </text:p>
          </table:table-cell>
          <table:table-cell table:style-name="ce19" table:formula="oooc:=[.F112]+[.F204]+[.F296]+[.F388]" office:value-type="float" office:value="24">
            <text:p><text:s/>24 </text:p>
          </table:table-cell>
          <table:table-cell table:style-name="ce19" table:formula="oooc:=[.G112]+[.G204]+[.G296]+[.G388]" office:value-type="float" office:value="1202">
            <text:p><text:s/>1,202 </text:p>
          </table:table-cell>
          <table:table-cell table:style-name="ce19" table:formula="oooc:=[.H112]+[.H204]+[.H296]+[.H388]" office:value-type="float" office:value="267">
            <text:p><text:s/>267 </text:p>
          </table:table-cell>
          <table:table-cell table:style-name="ce30" table:formula="oooc:=[.I112]+[.I204]+[.I296]+[.I388]" office:value-type="float" office:value="2279">
            <text:p><text:s/>2,279 </text:p>
          </table:table-cell>
          <table:table-cell table:style-name="ce38" table:formula="oooc:=IF(OR([.C20]=0;[.B20]=0);&quot;- &quot;;([.C20]/[.B20])*100)" office:value-type="float" office:value="1.08010801080108">
            <text:p><text:s/>1.08 </text:p>
          </table:table-cell>
          <table:table-cell table:style-name="ce42" table:formula="oooc:=IF(OR([.D20]=0;[.C20]=0);&quot;- &quot;;([.D20]/[.C20])*100)" office:value-type="string" office:string-value="- ">
            <text:p><text:s/>- <text:s/></text:p>
          </table:table-cell>
          <table:table-cell table:style-name="ce42" table:formula="oooc:=IF(OR([.E20]=0;[.C20]=0);&quot;- &quot;;([.E20]/[.C20])*100)" office:value-type="string" office:string-value="- ">
            <text:p><text:s/>- <text:s/></text:p>
          </table:table-cell>
          <table:table-cell table:style-name="ce42" table:formula="oooc:=IF(OR([.F20]=0;[.C20]=0);&quot;- &quot;;([.F20]/[.C20])*100)" office:value-type="float" office:value="100">
            <text:p><text:s/>100.00 </text:p>
          </table:table-cell>
          <table:table-cell table:style-name="ce42" table:formula="oooc:=IF(OR([.G20]=0;[.B20]=0);&quot;- &quot;;([.G20]/[.B20])*100)" office:value-type="float" office:value="54.0954095409541">
            <text:p><text:s/>54.10 </text:p>
          </table:table-cell>
          <table:table-cell table:style-name="ce42" table:formula="oooc:=IF(OR([.H20]=0;[.B20]=0);&quot;- &quot;;([.H20]/[.B20])*100)" office:value-type="float" office:value="12.016201620162">
            <text:p><text:s/>12.02 </text:p>
          </table:table-cell>
          <table:table-cell table:style-name="ce48" table:formula="oooc:=IF(OR([.I20]=0;[.B20]=0);&quot;- &quot;;([.I20]/[.B20])*100)" office:value-type="float" office:value="102.565256525653">
            <text:p><text:s/>102.5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19" table:formula="oooc:=[.B113]+[.B205]+[.B297]+[.B389]" office:value-type="float" office:value="3923">
            <text:p><text:s/>3,923 </text:p>
          </table:table-cell>
          <table:table-cell table:style-name="ce19" table:formula="oooc:=[.C113]+[.C205]+[.C297]+[.C389]" office:value-type="float" office:value="15">
            <text:p><text:s/>15 </text:p>
          </table:table-cell>
          <table:table-cell table:style-name="ce19" table:formula="oooc:=[.D113]+[.D205]+[.D297]+[.D389]" office:value-type="float" office:value="1">
            <text:p><text:s/>1 </text:p>
          </table:table-cell>
          <table:table-cell table:style-name="ce19" table:formula="oooc:=[.E113]+[.E205]+[.E297]+[.E389]" office:value-type="float" office:value="1">
            <text:p><text:s/>1 </text:p>
          </table:table-cell>
          <table:table-cell table:style-name="ce19" table:formula="oooc:=[.F113]+[.F205]+[.F297]+[.F389]" office:value-type="float" office:value="13">
            <text:p><text:s/>13 </text:p>
          </table:table-cell>
          <table:table-cell table:style-name="ce19" table:formula="oooc:=[.G113]+[.G205]+[.G297]+[.G389]" office:value-type="float" office:value="2105">
            <text:p><text:s/>2,105 </text:p>
          </table:table-cell>
          <table:table-cell table:style-name="ce19" table:formula="oooc:=[.H113]+[.H205]+[.H297]+[.H389]" office:value-type="float" office:value="484">
            <text:p><text:s/>484 </text:p>
          </table:table-cell>
          <table:table-cell table:style-name="ce30" table:formula="oooc:=[.I113]+[.I205]+[.I297]+[.I389]" office:value-type="float" office:value="3799">
            <text:p><text:s/>3,799 </text:p>
          </table:table-cell>
          <table:table-cell table:style-name="ce38" table:formula="oooc:=IF(OR([.C21]=0;[.B21]=0);&quot;- &quot;;([.C21]/[.B21])*100)" office:value-type="float" office:value="0.382360438439969">
            <text:p><text:s/>0.38 </text:p>
          </table:table-cell>
          <table:table-cell table:style-name="ce42" table:formula="oooc:=IF(OR([.D21]=0;[.C21]=0);&quot;- &quot;;([.D21]/[.C21])*100)" office:value-type="float" office:value="6.66666666666667">
            <text:p><text:s/>6.67 </text:p>
          </table:table-cell>
          <table:table-cell table:style-name="ce42" table:formula="oooc:=IF(OR([.E21]=0;[.C21]=0);&quot;- &quot;;([.E21]/[.C21])*100)" office:value-type="float" office:value="6.66666666666667">
            <text:p><text:s/>6.67 </text:p>
          </table:table-cell>
          <table:table-cell table:style-name="ce42" table:formula="oooc:=IF(OR([.F21]=0;[.C21]=0);&quot;- &quot;;([.F21]/[.C21])*100)" office:value-type="float" office:value="86.6666666666667">
            <text:p><text:s/>86.67 </text:p>
          </table:table-cell>
          <table:table-cell table:style-name="ce42" table:formula="oooc:=IF(OR([.G21]=0;[.B21]=0);&quot;- &quot;;([.G21]/[.B21])*100)" office:value-type="float" office:value="53.6579148610757">
            <text:p><text:s/>53.66 </text:p>
          </table:table-cell>
          <table:table-cell table:style-name="ce42" table:formula="oooc:=IF(OR([.H21]=0;[.B21]=0);&quot;- &quot;;([.H21]/[.B21])*100)" office:value-type="float" office:value="12.337496813663">
            <text:p><text:s/>12.34 </text:p>
          </table:table-cell>
          <table:table-cell table:style-name="ce48" table:formula="oooc:=IF(OR([.I21]=0;[.B21]=0);&quot;- &quot;;([.I21]/[.B21])*100)" office:value-type="float" office:value="96.8391537088963">
            <text:p><text:s/>96.8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19" table:formula="oooc:=[.B114]+[.B206]+[.B298]+[.B390]" office:value-type="float" office:value="925">
            <text:p><text:s/>925 </text:p>
          </table:table-cell>
          <table:table-cell table:style-name="ce19" table:formula="oooc:=[.C114]+[.C206]+[.C298]+[.C390]" office:value-type="float" office:value="2">
            <text:p><text:s/>2 </text:p>
          </table:table-cell>
          <table:table-cell table:style-name="ce19" table:formula="oooc:=[.D114]+[.D206]+[.D298]+[.D390]" office:value-type="float" office:value="0">
            <text:p><text:s/>- </text:p>
          </table:table-cell>
          <table:table-cell table:style-name="ce19" table:formula="oooc:=[.E114]+[.E206]+[.E298]+[.E390]" office:value-type="float" office:value="0">
            <text:p><text:s/>- </text:p>
          </table:table-cell>
          <table:table-cell table:style-name="ce19" table:formula="oooc:=[.F114]+[.F206]+[.F298]+[.F390]" office:value-type="float" office:value="2">
            <text:p><text:s/>2 </text:p>
          </table:table-cell>
          <table:table-cell table:style-name="ce19" table:formula="oooc:=[.G114]+[.G206]+[.G298]+[.G390]" office:value-type="float" office:value="476">
            <text:p><text:s/>476 </text:p>
          </table:table-cell>
          <table:table-cell table:style-name="ce19" table:formula="oooc:=[.H114]+[.H206]+[.H298]+[.H390]" office:value-type="float" office:value="107">
            <text:p><text:s/>107 </text:p>
          </table:table-cell>
          <table:table-cell table:style-name="ce30" table:formula="oooc:=[.I114]+[.I206]+[.I298]+[.I390]" office:value-type="float" office:value="949">
            <text:p><text:s/>949 </text:p>
          </table:table-cell>
          <table:table-cell table:style-name="ce38" table:formula="oooc:=IF(OR([.C22]=0;[.B22]=0);&quot;- &quot;;([.C22]/[.B22])*100)" office:value-type="float" office:value="0.216216216216216">
            <text:p><text:s/>0.22 </text:p>
          </table:table-cell>
          <table:table-cell table:style-name="ce42" table:formula="oooc:=IF(OR([.D22]=0;[.C22]=0);&quot;- &quot;;([.D22]/[.C22])*100)" office:value-type="string" office:string-value="- ">
            <text:p><text:s/>- <text:s/></text:p>
          </table:table-cell>
          <table:table-cell table:style-name="ce42" table:formula="oooc:=IF(OR([.E22]=0;[.C22]=0);&quot;- &quot;;([.E22]/[.C22])*100)" office:value-type="string" office:string-value="- ">
            <text:p><text:s/>- <text:s/></text:p>
          </table:table-cell>
          <table:table-cell table:style-name="ce42" table:formula="oooc:=IF(OR([.F22]=0;[.C22]=0);&quot;- &quot;;([.F22]/[.C22])*100)" office:value-type="float" office:value="100">
            <text:p><text:s/>100.00 </text:p>
          </table:table-cell>
          <table:table-cell table:style-name="ce42" table:formula="oooc:=IF(OR([.G22]=0;[.B22]=0);&quot;- &quot;;([.G22]/[.B22])*100)" office:value-type="float" office:value="51.4594594594595">
            <text:p><text:s/>51.46 </text:p>
          </table:table-cell>
          <table:table-cell table:style-name="ce42" table:formula="oooc:=IF(OR([.H22]=0;[.B22]=0);&quot;- &quot;;([.H22]/[.B22])*100)" office:value-type="float" office:value="11.5675675675676">
            <text:p><text:s/>11.57 </text:p>
          </table:table-cell>
          <table:table-cell table:style-name="ce48" table:formula="oooc:=IF(OR([.I22]=0;[.B22]=0);&quot;- &quot;;([.I22]/[.B22])*100)" office:value-type="float" office:value="102.594594594595">
            <text:p><text:s/>102.5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19" table:formula="oooc:=[.B115]+[.B207]+[.B299]+[.B391]" office:value-type="float" office:value="5120">
            <text:p><text:s/>5,120 </text:p>
          </table:table-cell>
          <table:table-cell table:style-name="ce19" table:formula="oooc:=[.C115]+[.C207]+[.C299]+[.C391]" office:value-type="float" office:value="62">
            <text:p><text:s/>62 </text:p>
          </table:table-cell>
          <table:table-cell table:style-name="ce19" table:formula="oooc:=[.D115]+[.D207]+[.D299]+[.D391]" office:value-type="float" office:value="0">
            <text:p><text:s/>- </text:p>
          </table:table-cell>
          <table:table-cell table:style-name="ce19" table:formula="oooc:=[.E115]+[.E207]+[.E299]+[.E391]" office:value-type="float" office:value="0">
            <text:p><text:s/>- </text:p>
          </table:table-cell>
          <table:table-cell table:style-name="ce19" table:formula="oooc:=[.F115]+[.F207]+[.F299]+[.F391]" office:value-type="float" office:value="62">
            <text:p><text:s/>62 </text:p>
          </table:table-cell>
          <table:table-cell table:style-name="ce19" table:formula="oooc:=[.G115]+[.G207]+[.G299]+[.G391]" office:value-type="float" office:value="2589">
            <text:p><text:s/>2,589 </text:p>
          </table:table-cell>
          <table:table-cell table:style-name="ce19" table:formula="oooc:=[.H115]+[.H207]+[.H299]+[.H391]" office:value-type="float" office:value="640">
            <text:p><text:s/>640 </text:p>
          </table:table-cell>
          <table:table-cell table:style-name="ce30" table:formula="oooc:=[.I115]+[.I207]+[.I299]+[.I391]" office:value-type="float" office:value="5126">
            <text:p><text:s/>5,126 </text:p>
          </table:table-cell>
          <table:table-cell table:style-name="ce38" table:formula="oooc:=IF(OR([.C23]=0;[.B23]=0);&quot;- &quot;;([.C23]/[.B23])*100)" office:value-type="float" office:value="1.2109375">
            <text:p><text:s/>1.21 </text:p>
          </table:table-cell>
          <table:table-cell table:style-name="ce42" table:formula="oooc:=IF(OR([.D23]=0;[.C23]=0);&quot;- &quot;;([.D23]/[.C23])*100)" office:value-type="string" office:string-value="- ">
            <text:p><text:s/>- <text:s/></text:p>
          </table:table-cell>
          <table:table-cell table:style-name="ce42" table:formula="oooc:=IF(OR([.E23]=0;[.C23]=0);&quot;- &quot;;([.E23]/[.C23])*100)" office:value-type="string" office:string-value="- ">
            <text:p><text:s/>- <text:s/></text:p>
          </table:table-cell>
          <table:table-cell table:style-name="ce42" table:formula="oooc:=IF(OR([.F23]=0;[.C23]=0);&quot;- &quot;;([.F23]/[.C23])*100)" office:value-type="float" office:value="100">
            <text:p><text:s/>100.00 </text:p>
          </table:table-cell>
          <table:table-cell table:style-name="ce42" table:formula="oooc:=IF(OR([.G23]=0;[.B23]=0);&quot;- &quot;;([.G23]/[.B23])*100)" office:value-type="float" office:value="50.56640625">
            <text:p><text:s/>50.57 </text:p>
          </table:table-cell>
          <table:table-cell table:style-name="ce42" table:formula="oooc:=IF(OR([.H23]=0;[.B23]=0);&quot;- &quot;;([.H23]/[.B23])*100)" office:value-type="float" office:value="12.5">
            <text:p><text:s/>12.50 </text:p>
          </table:table-cell>
          <table:table-cell table:style-name="ce48" table:formula="oooc:=IF(OR([.I23]=0;[.B23]=0);&quot;- &quot;;([.I23]/[.B23])*100)" office:value-type="float" office:value="100.1171875">
            <text:p><text:s/>100.1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19" table:formula="oooc:=[.B116]+[.B208]+[.B300]+[.B392]" office:value-type="float" office:value="6131">
            <text:p><text:s/>6,131 </text:p>
          </table:table-cell>
          <table:table-cell table:style-name="ce19" table:formula="oooc:=[.C116]+[.C208]+[.C300]+[.C392]" office:value-type="float" office:value="6">
            <text:p><text:s/>6 </text:p>
          </table:table-cell>
          <table:table-cell table:style-name="ce19" table:formula="oooc:=[.D116]+[.D208]+[.D300]+[.D392]" office:value-type="float" office:value="0">
            <text:p><text:s/>- </text:p>
          </table:table-cell>
          <table:table-cell table:style-name="ce19" table:formula="oooc:=[.E116]+[.E208]+[.E300]+[.E392]" office:value-type="float" office:value="0">
            <text:p><text:s/>- </text:p>
          </table:table-cell>
          <table:table-cell table:style-name="ce19" table:formula="oooc:=[.F116]+[.F208]+[.F300]+[.F392]" office:value-type="float" office:value="6">
            <text:p><text:s/>6 </text:p>
          </table:table-cell>
          <table:table-cell table:style-name="ce19" table:formula="oooc:=[.G116]+[.G208]+[.G300]+[.G392]" office:value-type="float" office:value="2659">
            <text:p><text:s/>2,659 </text:p>
          </table:table-cell>
          <table:table-cell table:style-name="ce19" table:formula="oooc:=[.H116]+[.H208]+[.H300]+[.H392]" office:value-type="float" office:value="356">
            <text:p><text:s/>356 </text:p>
          </table:table-cell>
          <table:table-cell table:style-name="ce30" table:formula="oooc:=[.I116]+[.I208]+[.I300]+[.I392]" office:value-type="float" office:value="3497">
            <text:p><text:s/>3,497 </text:p>
          </table:table-cell>
          <table:table-cell table:style-name="ce38" table:formula="oooc:=IF(OR([.C24]=0;[.B24]=0);&quot;- &quot;;([.C24]/[.B24])*100)" office:value-type="float" office:value="0.0978633175664655">
            <text:p><text:s/>0.10 </text:p>
          </table:table-cell>
          <table:table-cell table:style-name="ce42" table:formula="oooc:=IF(OR([.D24]=0;[.C24]=0);&quot;- &quot;;([.D24]/[.C24])*100)" office:value-type="string" office:string-value="- ">
            <text:p><text:s/>- <text:s/></text:p>
          </table:table-cell>
          <table:table-cell table:style-name="ce42" table:formula="oooc:=IF(OR([.E24]=0;[.C24]=0);&quot;- &quot;;([.E24]/[.C24])*100)" office:value-type="string" office:string-value="- ">
            <text:p><text:s/>- <text:s/></text:p>
          </table:table-cell>
          <table:table-cell table:style-name="ce42" table:formula="oooc:=IF(OR([.F24]=0;[.C24]=0);&quot;- &quot;;([.F24]/[.C24])*100)" office:value-type="float" office:value="100">
            <text:p><text:s/>100.00 </text:p>
          </table:table-cell>
          <table:table-cell table:style-name="ce42" table:formula="oooc:=IF(OR([.G24]=0;[.B24]=0);&quot;- &quot;;([.G24]/[.B24])*100)" office:value-type="float" office:value="43.369760234872">
            <text:p><text:s/>43.37 </text:p>
          </table:table-cell>
          <table:table-cell table:style-name="ce42" table:formula="oooc:=IF(OR([.H24]=0;[.B24]=0);&quot;- &quot;;([.H24]/[.B24])*100)" office:value-type="float" office:value="5.80655684227695">
            <text:p><text:s/>5.81 </text:p>
          </table:table-cell>
          <table:table-cell table:style-name="ce48" table:formula="oooc:=IF(OR([.I24]=0;[.B24]=0);&quot;- &quot;;([.I24]/[.B24])*100)" office:value-type="float" office:value="57.0380035883216">
            <text:p><text:s/>57.0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19" table:formula="oooc:=[.B117]+[.B209]+[.B301]+[.B393]" office:value-type="float" office:value="6607">
            <text:p><text:s/>6,607 </text:p>
          </table:table-cell>
          <table:table-cell table:style-name="ce19" table:formula="oooc:=[.C117]+[.C209]+[.C301]+[.C393]" office:value-type="float" office:value="79">
            <text:p><text:s/>79 </text:p>
          </table:table-cell>
          <table:table-cell table:style-name="ce19" table:formula="oooc:=[.D117]+[.D209]+[.D301]+[.D393]" office:value-type="float" office:value="0">
            <text:p><text:s/>- </text:p>
          </table:table-cell>
          <table:table-cell table:style-name="ce19" table:formula="oooc:=[.E117]+[.E209]+[.E301]+[.E393]" office:value-type="float" office:value="0">
            <text:p><text:s/>- </text:p>
          </table:table-cell>
          <table:table-cell table:style-name="ce19" table:formula="oooc:=[.F117]+[.F209]+[.F301]+[.F393]" office:value-type="float" office:value="79">
            <text:p><text:s/>79 </text:p>
          </table:table-cell>
          <table:table-cell table:style-name="ce19" table:formula="oooc:=[.G117]+[.G209]+[.G301]+[.G393]" office:value-type="float" office:value="3464">
            <text:p><text:s/>3,464 </text:p>
          </table:table-cell>
          <table:table-cell table:style-name="ce19" table:formula="oooc:=[.H117]+[.H209]+[.H301]+[.H393]" office:value-type="float" office:value="714">
            <text:p><text:s/>714 </text:p>
          </table:table-cell>
          <table:table-cell table:style-name="ce30" table:formula="oooc:=[.I117]+[.I209]+[.I301]+[.I393]" office:value-type="float" office:value="7045">
            <text:p><text:s/>7,045 </text:p>
          </table:table-cell>
          <table:table-cell table:style-name="ce38" table:formula="oooc:=IF(OR([.C25]=0;[.B25]=0);&quot;- &quot;;([.C25]/[.B25])*100)" office:value-type="float" office:value="1.1957015286817">
            <text:p><text:s/>1.20 </text:p>
          </table:table-cell>
          <table:table-cell table:style-name="ce42" table:formula="oooc:=IF(OR([.D25]=0;[.C25]=0);&quot;- &quot;;([.D25]/[.C25])*100)" office:value-type="string" office:string-value="- ">
            <text:p><text:s/>- <text:s/></text:p>
          </table:table-cell>
          <table:table-cell table:style-name="ce42" table:formula="oooc:=IF(OR([.E25]=0;[.C25]=0);&quot;- &quot;;([.E25]/[.C25])*100)" office:value-type="string" office:string-value="- ">
            <text:p><text:s/>- <text:s/></text:p>
          </table:table-cell>
          <table:table-cell table:style-name="ce42" table:formula="oooc:=IF(OR([.F25]=0;[.C25]=0);&quot;- &quot;;([.F25]/[.C25])*100)" office:value-type="float" office:value="100">
            <text:p><text:s/>100.00 </text:p>
          </table:table-cell>
          <table:table-cell table:style-name="ce42" table:formula="oooc:=IF(OR([.G25]=0;[.B25]=0);&quot;- &quot;;([.G25]/[.B25])*100)" office:value-type="float" office:value="52.4292417133343">
            <text:p><text:s/>52.43 </text:p>
          </table:table-cell>
          <table:table-cell table:style-name="ce42" table:formula="oooc:=IF(OR([.H25]=0;[.B25]=0);&quot;- &quot;;([.H25]/[.B25])*100)" office:value-type="float" office:value="10.8067201453004">
            <text:p><text:s/>10.81 </text:p>
          </table:table-cell>
          <table:table-cell table:style-name="ce48" table:formula="oooc:=IF(OR([.I25]=0;[.B25]=0);&quot;- &quot;;([.I25]/[.B25])*100)" office:value-type="float" office:value="106.629332526109">
            <text:p><text:s/>106.6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19" table:formula="oooc:=[.B118]+[.B210]+[.B302]+[.B394]" office:value-type="float" office:value="596">
            <text:p><text:s/>596 </text:p>
          </table:table-cell>
          <table:table-cell table:style-name="ce19" table:formula="oooc:=[.C118]+[.C210]+[.C302]+[.C394]" office:value-type="float" office:value="1">
            <text:p><text:s/>1 </text:p>
          </table:table-cell>
          <table:table-cell table:style-name="ce19" table:formula="oooc:=[.D118]+[.D210]+[.D302]+[.D394]" office:value-type="float" office:value="0">
            <text:p><text:s/>- </text:p>
          </table:table-cell>
          <table:table-cell table:style-name="ce19" table:formula="oooc:=[.E118]+[.E210]+[.E302]+[.E394]" office:value-type="float" office:value="0">
            <text:p><text:s/>- </text:p>
          </table:table-cell>
          <table:table-cell table:style-name="ce19" table:formula="oooc:=[.F118]+[.F210]+[.F302]+[.F394]" office:value-type="float" office:value="1">
            <text:p><text:s/>1 </text:p>
          </table:table-cell>
          <table:table-cell table:style-name="ce19" table:formula="oooc:=[.G118]+[.G210]+[.G302]+[.G394]" office:value-type="float" office:value="234">
            <text:p><text:s/>234 </text:p>
          </table:table-cell>
          <table:table-cell table:style-name="ce19" table:formula="oooc:=[.H118]+[.H210]+[.H302]+[.H394]" office:value-type="float" office:value="61">
            <text:p><text:s/>61 </text:p>
          </table:table-cell>
          <table:table-cell table:style-name="ce30" table:formula="oooc:=[.I118]+[.I210]+[.I302]+[.I394]" office:value-type="float" office:value="173">
            <text:p><text:s/>173 </text:p>
          </table:table-cell>
          <table:table-cell table:style-name="ce38" table:formula="oooc:=IF(OR([.C26]=0;[.B26]=0);&quot;- &quot;;([.C26]/[.B26])*100)" office:value-type="float" office:value="0.167785234899329">
            <text:p><text:s/>0.17 </text:p>
          </table:table-cell>
          <table:table-cell table:style-name="ce42" table:formula="oooc:=IF(OR([.D26]=0;[.C26]=0);&quot;- &quot;;([.D26]/[.C26])*100)" office:value-type="string" office:string-value="- ">
            <text:p><text:s/>- <text:s/></text:p>
          </table:table-cell>
          <table:table-cell table:style-name="ce42" table:formula="oooc:=IF(OR([.E26]=0;[.C26]=0);&quot;- &quot;;([.E26]/[.C26])*100)" office:value-type="string" office:string-value="- ">
            <text:p><text:s/>- <text:s/></text:p>
          </table:table-cell>
          <table:table-cell table:style-name="ce42" table:formula="oooc:=IF(OR([.F26]=0;[.C26]=0);&quot;- &quot;;([.F26]/[.C26])*100)" office:value-type="float" office:value="100">
            <text:p><text:s/>100.00 </text:p>
          </table:table-cell>
          <table:table-cell table:style-name="ce42" table:formula="oooc:=IF(OR([.G26]=0;[.B26]=0);&quot;- &quot;;([.G26]/[.B26])*100)" office:value-type="float" office:value="39.261744966443">
            <text:p><text:s/>39.26 </text:p>
          </table:table-cell>
          <table:table-cell table:style-name="ce42" table:formula="oooc:=IF(OR([.H26]=0;[.B26]=0);&quot;- &quot;;([.H26]/[.B26])*100)" office:value-type="float" office:value="10.2348993288591">
            <text:p><text:s/>10.23 </text:p>
          </table:table-cell>
          <table:table-cell table:style-name="ce48" table:formula="oooc:=IF(OR([.I26]=0;[.B26]=0);&quot;- &quot;;([.I26]/[.B26])*100)" office:value-type="float" office:value="29.0268456375839">
            <text:p><text:s/>29.03 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19" table:formula="oooc:=[.B119]+[.B211]+[.B303]+[.B395]" office:value-type="float" office:value="96">
            <text:p><text:s/>96 </text:p>
          </table:table-cell>
          <table:table-cell table:style-name="ce19" table:formula="oooc:=[.C119]+[.C211]+[.C303]+[.C395]" office:value-type="float" office:value="0">
            <text:p><text:s/>- </text:p>
          </table:table-cell>
          <table:table-cell table:style-name="ce19" table:formula="oooc:=[.D119]+[.D211]+[.D303]+[.D395]" office:value-type="float" office:value="0">
            <text:p><text:s/>- </text:p>
          </table:table-cell>
          <table:table-cell table:style-name="ce19" table:formula="oooc:=[.E119]+[.E211]+[.E303]+[.E395]" office:value-type="float" office:value="0">
            <text:p><text:s/>- </text:p>
          </table:table-cell>
          <table:table-cell table:style-name="ce19" table:formula="oooc:=[.F119]+[.F211]+[.F303]+[.F395]" office:value-type="float" office:value="0">
            <text:p><text:s/>- </text:p>
          </table:table-cell>
          <table:table-cell table:style-name="ce19" table:formula="oooc:=[.G119]+[.G211]+[.G303]+[.G395]" office:value-type="float" office:value="31">
            <text:p><text:s/>31 </text:p>
          </table:table-cell>
          <table:table-cell table:style-name="ce19" table:formula="oooc:=[.H119]+[.H211]+[.H303]+[.H395]" office:value-type="float" office:value="24">
            <text:p><text:s/>24 </text:p>
          </table:table-cell>
          <table:table-cell table:style-name="ce30" table:formula="oooc:=[.I119]+[.I211]+[.I303]+[.I395]" office:value-type="float" office:value="31">
            <text:p><text:s/>31 </text:p>
          </table:table-cell>
          <table:table-cell table:style-name="ce38" table:formula="oooc:=IF(OR([.C27]=0;[.B27]=0);&quot;- &quot;;([.C27]/[.B27])*100)" office:value-type="string" office:string-value="- ">
            <text:p><text:s/>- <text:s/></text:p>
          </table:table-cell>
          <table:table-cell table:style-name="ce42" table:formula="oooc:=IF(OR([.D27]=0;[.C27]=0);&quot;- &quot;;([.D27]/[.C27])*100)" office:value-type="string" office:string-value="- ">
            <text:p><text:s/>- <text:s/></text:p>
          </table:table-cell>
          <table:table-cell table:style-name="ce42" table:formula="oooc:=IF(OR([.E27]=0;[.C27]=0);&quot;- &quot;;([.E27]/[.C27])*100)" office:value-type="string" office:string-value="- ">
            <text:p><text:s/>- <text:s/></text:p>
          </table:table-cell>
          <table:table-cell table:style-name="ce42" table:formula="oooc:=IF(OR([.F27]=0;[.C27]=0);&quot;- &quot;;([.F27]/[.C27])*100)" office:value-type="string" office:string-value="- ">
            <text:p><text:s/>- <text:s/></text:p>
          </table:table-cell>
          <table:table-cell table:style-name="ce42" table:formula="oooc:=IF(OR([.G27]=0;[.B27]=0);&quot;- &quot;;([.G27]/[.B27])*100)" office:value-type="float" office:value="32.2916666666667">
            <text:p><text:s/>32.29 </text:p>
          </table:table-cell>
          <table:table-cell table:style-name="ce42" table:formula="oooc:=IF(OR([.H27]=0;[.B27]=0);&quot;- &quot;;([.H27]/[.B27])*100)" office:value-type="float" office:value="25">
            <text:p><text:s/>25.00 </text:p>
          </table:table-cell>
          <table:table-cell table:style-name="ce48" table:formula="oooc:=IF(OR([.I27]=0;[.B27]=0);&quot;- &quot;;([.I27]/[.B27])*100)" office:value-type="float" office:value="32.2916666666667">
            <text:p><text:s/>32.29 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國　立</text:p>
          </table:table-cell>
          <table:table-cell table:style-name="ce20" table:formula="oooc:=[.B120]+[.B212]+[.B304]+[.B396]" office:value-type="float" office:value="88743">
            <text:p><text:s/>88,743 </text:p>
          </table:table-cell>
          <table:table-cell table:style-name="ce20" table:formula="oooc:=[.C120]+[.C212]+[.C304]+[.C396]" office:value-type="float" office:value="505">
            <text:p><text:s/>505 </text:p>
          </table:table-cell>
          <table:table-cell table:style-name="ce20" table:formula="oooc:=[.D120]+[.D212]+[.D304]+[.D396]" office:value-type="float" office:value="7">
            <text:p><text:s/>7 </text:p>
          </table:table-cell>
          <table:table-cell table:style-name="ce20" table:formula="oooc:=[.E120]+[.E212]+[.E304]+[.E396]" office:value-type="float" office:value="6">
            <text:p><text:s/>6 </text:p>
          </table:table-cell>
          <table:table-cell table:style-name="ce20" table:formula="oooc:=[.F120]+[.F212]+[.F304]+[.F396]" office:value-type="float" office:value="492">
            <text:p><text:s/>492 </text:p>
          </table:table-cell>
          <table:table-cell table:style-name="ce20" table:formula="oooc:=[.G120]+[.G212]+[.G304]+[.G396]" office:value-type="float" office:value="37625">
            <text:p><text:s/>37,625 </text:p>
          </table:table-cell>
          <table:table-cell table:style-name="ce20" table:formula="oooc:=[.H120]+[.H212]+[.H304]+[.H396]" office:value-type="float" office:value="8294">
            <text:p><text:s/>8,294 </text:p>
          </table:table-cell>
          <table:table-cell table:style-name="ce31" table:formula="oooc:=[.I120]+[.I212]+[.I304]+[.I396]" office:value-type="float" office:value="67310">
            <text:p><text:s/>67,310 </text:p>
          </table:table-cell>
          <table:table-cell table:style-name="ce39" table:formula="oooc:=IF(OR([.C28]=0;[.B28]=0);&quot;- &quot;;([.C28]/[.B28])*100)" office:value-type="float" office:value="0.569058968031281">
            <text:p><text:s/>0.57 </text:p>
          </table:table-cell>
          <table:table-cell table:style-name="ce43" table:formula="oooc:=IF(OR([.D28]=0;[.C28]=0);&quot;- &quot;;([.D28]/[.C28])*100)" office:value-type="float" office:value="1.38613861386139">
            <text:p><text:s/>1.39 </text:p>
          </table:table-cell>
          <table:table-cell table:style-name="ce43" table:formula="oooc:=IF(OR([.E28]=0;[.C28]=0);&quot;- &quot;;([.E28]/[.C28])*100)" office:value-type="float" office:value="1.18811881188119">
            <text:p><text:s/>1.19 </text:p>
          </table:table-cell>
          <table:table-cell table:style-name="ce43" table:formula="oooc:=IF(OR([.F28]=0;[.C28]=0);&quot;- &quot;;([.F28]/[.C28])*100)" office:value-type="float" office:value="97.4257425742574">
            <text:p><text:s/>97.43 </text:p>
          </table:table-cell>
          <table:table-cell table:style-name="ce43" table:formula="oooc:=IF(OR([.G28]=0;[.B28]=0);&quot;- &quot;;([.G28]/[.B28])*100)" office:value-type="float" office:value="42.3977102419346">
            <text:p><text:s/>42.40 </text:p>
          </table:table-cell>
          <table:table-cell table:style-name="ce43" table:formula="oooc:=IF(OR([.H28]=0;[.B28]=0);&quot;- &quot;;([.H28]/[.B28])*100)" office:value-type="float" office:value="9.34608926901277">
            <text:p><text:s/>9.35 </text:p>
          </table:table-cell>
          <table:table-cell table:style-name="ce49" table:formula="oooc:=IF(OR([.I28]=0;[.B28]=0);&quot;- &quot;;([.I28]/[.B28])*100)" office:value-type="float" office:value="75.8482359171991">
            <text:p><text:s/>75.85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19" table:formula="oooc:=[.B121]+[.B213]+[.B305]+[.B397]" office:value-type="float" office:value="8386">
            <text:p><text:s/>8,386 </text:p>
          </table:table-cell>
          <table:table-cell table:style-name="ce19" table:formula="oooc:=[.C121]+[.C213]+[.C305]+[.C397]" office:value-type="float" office:value="47">
            <text:p><text:s/>47 </text:p>
          </table:table-cell>
          <table:table-cell table:style-name="ce19" table:formula="oooc:=[.D121]+[.D213]+[.D305]+[.D397]" office:value-type="float" office:value="0">
            <text:p><text:s/>- </text:p>
          </table:table-cell>
          <table:table-cell table:style-name="ce19" table:formula="oooc:=[.E121]+[.E213]+[.E305]+[.E397]" office:value-type="float" office:value="0">
            <text:p><text:s/>- </text:p>
          </table:table-cell>
          <table:table-cell table:style-name="ce19" table:formula="oooc:=[.F121]+[.F213]+[.F305]+[.F397]" office:value-type="float" office:value="47">
            <text:p><text:s/>47 </text:p>
          </table:table-cell>
          <table:table-cell table:style-name="ce19" table:formula="oooc:=[.G121]+[.G213]+[.G305]+[.G397]" office:value-type="float" office:value="2897">
            <text:p><text:s/>2,897 </text:p>
          </table:table-cell>
          <table:table-cell table:style-name="ce19" table:formula="oooc:=[.H121]+[.H213]+[.H305]+[.H397]" office:value-type="float" office:value="690">
            <text:p><text:s/>690 </text:p>
          </table:table-cell>
          <table:table-cell table:style-name="ce30" table:formula="oooc:=[.I121]+[.I213]+[.I305]+[.I397]" office:value-type="float" office:value="5045">
            <text:p><text:s/>5,045 </text:p>
          </table:table-cell>
          <table:table-cell table:style-name="ce38" table:formula="oooc:=IF(OR([.C29]=0;[.B29]=0);&quot;- &quot;;([.C29]/[.B29])*100)" office:value-type="float" office:value="0.560457906033866">
            <text:p><text:s/>0.56 </text:p>
          </table:table-cell>
          <table:table-cell table:style-name="ce42" table:formula="oooc:=IF(OR([.D29]=0;[.C29]=0);&quot;- &quot;;([.D29]/[.C29])*100)" office:value-type="string" office:string-value="- ">
            <text:p><text:s/>- <text:s/></text:p>
          </table:table-cell>
          <table:table-cell table:style-name="ce42" table:formula="oooc:=IF(OR([.E29]=0;[.C29]=0);&quot;- &quot;;([.E29]/[.C29])*100)" office:value-type="string" office:string-value="- ">
            <text:p><text:s/>- <text:s/></text:p>
          </table:table-cell>
          <table:table-cell table:style-name="ce42" table:formula="oooc:=IF(OR([.F29]=0;[.C29]=0);&quot;- &quot;;([.F29]/[.C29])*100)" office:value-type="float" office:value="100">
            <text:p><text:s/>100.00 </text:p>
          </table:table-cell>
          <table:table-cell table:style-name="ce42" table:formula="oooc:=IF(OR([.G29]=0;[.B29]=0);&quot;- &quot;;([.G29]/[.B29])*100)" office:value-type="float" office:value="34.5456713570236">
            <text:p><text:s/>34.55 </text:p>
          </table:table-cell>
          <table:table-cell table:style-name="ce42" table:formula="oooc:=IF(OR([.H29]=0;[.B29]=0);&quot;- &quot;;([.H29]/[.B29])*100)" office:value-type="float" office:value="8.2279990460291">
            <text:p><text:s/>8.23 </text:p>
          </table:table-cell>
          <table:table-cell table:style-name="ce48" table:formula="oooc:=IF(OR([.I29]=0;[.B29]=0);&quot;- &quot;;([.I29]/[.B29])*100)" office:value-type="float" office:value="60.1597901264011">
            <text:p><text:s/>60.16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19" table:formula="oooc:=[.B122]+[.B214]+[.B306]+[.B398]" office:value-type="float" office:value="1446">
            <text:p><text:s/>1,446 </text:p>
          </table:table-cell>
          <table:table-cell table:style-name="ce19" table:formula="oooc:=[.C122]+[.C214]+[.C306]+[.C398]" office:value-type="float" office:value="15">
            <text:p><text:s/>15 </text:p>
          </table:table-cell>
          <table:table-cell table:style-name="ce19" table:formula="oooc:=[.D122]+[.D214]+[.D306]+[.D398]" office:value-type="float" office:value="3">
            <text:p><text:s/>3 </text:p>
          </table:table-cell>
          <table:table-cell table:style-name="ce19" table:formula="oooc:=[.E122]+[.E214]+[.E306]+[.E398]" office:value-type="float" office:value="0">
            <text:p><text:s/>- </text:p>
          </table:table-cell>
          <table:table-cell table:style-name="ce19" table:formula="oooc:=[.F122]+[.F214]+[.F306]+[.F398]" office:value-type="float" office:value="12">
            <text:p><text:s/>12 </text:p>
          </table:table-cell>
          <table:table-cell table:style-name="ce19" table:formula="oooc:=[.G122]+[.G214]+[.G306]+[.G398]" office:value-type="float" office:value="0">
            <text:p><text:s/>- </text:p>
          </table:table-cell>
          <table:table-cell table:style-name="ce19" table:formula="oooc:=[.H122]+[.H214]+[.H306]+[.H398]" office:value-type="float" office:value="0">
            <text:p><text:s/>- </text:p>
          </table:table-cell>
          <table:table-cell table:style-name="ce30" table:formula="oooc:=[.I122]+[.I214]+[.I306]+[.I398]" office:value-type="float" office:value="0">
            <text:p><text:s/>- </text:p>
          </table:table-cell>
          <table:table-cell table:style-name="ce38" table:formula="oooc:=IF(OR([.C30]=0;[.B30]=0);&quot;- &quot;;([.C30]/[.B30])*100)" office:value-type="float" office:value="1.03734439834025">
            <text:p><text:s/>1.04 </text:p>
          </table:table-cell>
          <table:table-cell table:style-name="ce42" table:formula="oooc:=IF(OR([.D30]=0;[.C30]=0);&quot;- &quot;;([.D30]/[.C30])*100)" office:value-type="float" office:value="20">
            <text:p><text:s/>20.00 </text:p>
          </table:table-cell>
          <table:table-cell table:style-name="ce42" table:formula="oooc:=IF(OR([.E30]=0;[.C30]=0);&quot;- &quot;;([.E30]/[.C30])*100)" office:value-type="string" office:string-value="- ">
            <text:p><text:s/>- <text:s/></text:p>
          </table:table-cell>
          <table:table-cell table:style-name="ce42" table:formula="oooc:=IF(OR([.F30]=0;[.C30]=0);&quot;- &quot;;([.F30]/[.C30])*100)" office:value-type="float" office:value="80">
            <text:p><text:s/>80.00 </text:p>
          </table:table-cell>
          <table:table-cell table:style-name="ce42" table:formula="oooc:=IF(OR([.G30]=0;[.B30]=0);&quot;- &quot;;([.G30]/[.B30])*100)" office:value-type="string" office:string-value="- ">
            <text:p><text:s/>- <text:s/></text:p>
          </table:table-cell>
          <table:table-cell table:style-name="ce42" table:formula="oooc:=IF(OR([.H30]=0;[.B30]=0);&quot;- &quot;;([.H30]/[.B30])*100)" office:value-type="string" office:string-value="- ">
            <text:p><text:s/>- <text:s/></text:p>
          </table:table-cell>
          <table:table-cell table:style-name="ce48" table:formula="oooc:=IF(OR([.I30]=0;[.B30]=0);&quot;- &quot;;([.I30]/[.B3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19" table:formula="oooc:=[.B123]+[.B215]+[.B307]+[.B399]" office:value-type="float" office:value="11432">
            <text:p><text:s/>11,432 </text:p>
          </table:table-cell>
          <table:table-cell table:style-name="ce19" table:formula="oooc:=[.C123]+[.C215]+[.C307]+[.C399]" office:value-type="float" office:value="35">
            <text:p><text:s/>35 </text:p>
          </table:table-cell>
          <table:table-cell table:style-name="ce19" table:formula="oooc:=[.D123]+[.D215]+[.D307]+[.D399]" office:value-type="float" office:value="0">
            <text:p><text:s/>- </text:p>
          </table:table-cell>
          <table:table-cell table:style-name="ce19" table:formula="oooc:=[.E123]+[.E215]+[.E307]+[.E399]" office:value-type="float" office:value="0">
            <text:p><text:s/>- </text:p>
          </table:table-cell>
          <table:table-cell table:style-name="ce19" table:formula="oooc:=[.F123]+[.F215]+[.F307]+[.F399]" office:value-type="float" office:value="35">
            <text:p><text:s/>35 </text:p>
          </table:table-cell>
          <table:table-cell table:style-name="ce19" table:formula="oooc:=[.G123]+[.G215]+[.G307]+[.G399]" office:value-type="float" office:value="4813">
            <text:p><text:s/>4,813 </text:p>
          </table:table-cell>
          <table:table-cell table:style-name="ce19" table:formula="oooc:=[.H123]+[.H215]+[.H307]+[.H399]" office:value-type="float" office:value="758">
            <text:p><text:s/>758 </text:p>
          </table:table-cell>
          <table:table-cell table:style-name="ce30" table:formula="oooc:=[.I123]+[.I215]+[.I307]+[.I399]" office:value-type="float" office:value="8778">
            <text:p><text:s/>8,778 </text:p>
          </table:table-cell>
          <table:table-cell table:style-name="ce38" table:formula="oooc:=IF(OR([.C31]=0;[.B31]=0);&quot;- &quot;;([.C31]/[.B31])*100)" office:value-type="float" office:value="0.306158152554234">
            <text:p><text:s/>0.31 </text:p>
          </table:table-cell>
          <table:table-cell table:style-name="ce42" table:formula="oooc:=IF(OR([.D31]=0;[.C31]=0);&quot;- &quot;;([.D31]/[.C31])*100)" office:value-type="string" office:string-value="- ">
            <text:p><text:s/>- <text:s/></text:p>
          </table:table-cell>
          <table:table-cell table:style-name="ce42" table:formula="oooc:=IF(OR([.E31]=0;[.C31]=0);&quot;- &quot;;([.E31]/[.C31])*100)" office:value-type="string" office:string-value="- ">
            <text:p><text:s/>- <text:s/></text:p>
          </table:table-cell>
          <table:table-cell table:style-name="ce42" table:formula="oooc:=IF(OR([.F31]=0;[.C31]=0);&quot;- &quot;;([.F31]/[.C31])*100)" office:value-type="float" office:value="100">
            <text:p><text:s/>100.00 </text:p>
          </table:table-cell>
          <table:table-cell table:style-name="ce42" table:formula="oooc:=IF(OR([.G31]=0;[.B31]=0);&quot;- &quot;;([.G31]/[.B31])*100)" office:value-type="float" office:value="42.1011196641008">
            <text:p><text:s/>42.10 </text:p>
          </table:table-cell>
          <table:table-cell table:style-name="ce42" table:formula="oooc:=IF(OR([.H31]=0;[.B31]=0);&quot;- &quot;;([.H31]/[.B31])*100)" office:value-type="float" office:value="6.63051084674598">
            <text:p><text:s/>6.63 </text:p>
          </table:table-cell>
          <table:table-cell table:style-name="ce48" table:formula="oooc:=IF(OR([.I31]=0;[.B31]=0);&quot;- &quot;;([.I31]/[.B31])*100)" office:value-type="float" office:value="76.7844646606018">
            <text:p><text:s/>76.7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19" table:formula="oooc:=[.B124]+[.B216]+[.B308]+[.B400]" office:value-type="float" office:value="11058">
            <text:p><text:s/>11,058 </text:p>
          </table:table-cell>
          <table:table-cell table:style-name="ce19" table:formula="oooc:=[.C124]+[.C216]+[.C308]+[.C400]" office:value-type="float" office:value="80">
            <text:p><text:s/>80 </text:p>
          </table:table-cell>
          <table:table-cell table:style-name="ce19" table:formula="oooc:=[.D124]+[.D216]+[.D308]+[.D400]" office:value-type="float" office:value="1">
            <text:p><text:s/>1 </text:p>
          </table:table-cell>
          <table:table-cell table:style-name="ce19" table:formula="oooc:=[.E124]+[.E216]+[.E308]+[.E400]" office:value-type="float" office:value="2">
            <text:p><text:s/>2 </text:p>
          </table:table-cell>
          <table:table-cell table:style-name="ce19" table:formula="oooc:=[.F124]+[.F216]+[.F308]+[.F400]" office:value-type="float" office:value="77">
            <text:p><text:s/>77 </text:p>
          </table:table-cell>
          <table:table-cell table:style-name="ce19" table:formula="oooc:=[.G124]+[.G216]+[.G308]+[.G400]" office:value-type="float" office:value="5222">
            <text:p><text:s/>5,222 </text:p>
          </table:table-cell>
          <table:table-cell table:style-name="ce19" table:formula="oooc:=[.H124]+[.H216]+[.H308]+[.H400]" office:value-type="float" office:value="1737">
            <text:p><text:s/>1,737 </text:p>
          </table:table-cell>
          <table:table-cell table:style-name="ce30" table:formula="oooc:=[.I124]+[.I216]+[.I308]+[.I400]" office:value-type="float" office:value="8775">
            <text:p><text:s/>8,775 </text:p>
          </table:table-cell>
          <table:table-cell table:style-name="ce38" table:formula="oooc:=IF(OR([.C32]=0;[.B32]=0);&quot;- &quot;;([.C32]/[.B32])*100)" office:value-type="float" office:value="0.723458129860734">
            <text:p><text:s/>0.72 </text:p>
          </table:table-cell>
          <table:table-cell table:style-name="ce42" table:formula="oooc:=IF(OR([.D32]=0;[.C32]=0);&quot;- &quot;;([.D32]/[.C32])*100)" office:value-type="float" office:value="1.25">
            <text:p><text:s/>1.25 </text:p>
          </table:table-cell>
          <table:table-cell table:style-name="ce42" table:formula="oooc:=IF(OR([.E32]=0;[.C32]=0);&quot;- &quot;;([.E32]/[.C32])*100)" office:value-type="float" office:value="2.5">
            <text:p><text:s/>2.50 </text:p>
          </table:table-cell>
          <table:table-cell table:style-name="ce42" table:formula="oooc:=IF(OR([.F32]=0;[.C32]=0);&quot;- &quot;;([.F32]/[.C32])*100)" office:value-type="float" office:value="96.25">
            <text:p><text:s/>96.25 </text:p>
          </table:table-cell>
          <table:table-cell table:style-name="ce42" table:formula="oooc:=IF(OR([.G32]=0;[.B32]=0);&quot;- &quot;;([.G32]/[.B32])*100)" office:value-type="float" office:value="47.2237294266594">
            <text:p><text:s/>47.22 </text:p>
          </table:table-cell>
          <table:table-cell table:style-name="ce42" table:formula="oooc:=IF(OR([.H32]=0;[.B32]=0);&quot;- &quot;;([.H32]/[.B32])*100)" office:value-type="float" office:value="15.7080846446012">
            <text:p><text:s/>15.71 </text:p>
          </table:table-cell>
          <table:table-cell table:style-name="ce48" table:formula="oooc:=IF(OR([.I32]=0;[.B32]=0);&quot;- &quot;;([.I32]/[.B32])*100)" office:value-type="float" office:value="79.3543136190993">
            <text:p><text:s/>79.3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19" table:formula="oooc:=[.B125]+[.B217]+[.B309]+[.B401]" office:value-type="float" office:value="4595">
            <text:p><text:s/>4,595 </text:p>
          </table:table-cell>
          <table:table-cell table:style-name="ce19" table:formula="oooc:=[.C125]+[.C217]+[.C309]+[.C401]" office:value-type="float" office:value="24">
            <text:p><text:s/>24 </text:p>
          </table:table-cell>
          <table:table-cell table:style-name="ce19" table:formula="oooc:=[.D125]+[.D217]+[.D309]+[.D401]" office:value-type="float" office:value="0">
            <text:p><text:s/>- </text:p>
          </table:table-cell>
          <table:table-cell table:style-name="ce19" table:formula="oooc:=[.E125]+[.E217]+[.E309]+[.E401]" office:value-type="float" office:value="0">
            <text:p><text:s/>- </text:p>
          </table:table-cell>
          <table:table-cell table:style-name="ce19" table:formula="oooc:=[.F125]+[.F217]+[.F309]+[.F401]" office:value-type="float" office:value="24">
            <text:p><text:s/>24 </text:p>
          </table:table-cell>
          <table:table-cell table:style-name="ce19" table:formula="oooc:=[.G125]+[.G217]+[.G309]+[.G401]" office:value-type="float" office:value="1719">
            <text:p><text:s/>1,719 </text:p>
          </table:table-cell>
          <table:table-cell table:style-name="ce19" table:formula="oooc:=[.H125]+[.H217]+[.H309]+[.H401]" office:value-type="float" office:value="293">
            <text:p><text:s/>293 </text:p>
          </table:table-cell>
          <table:table-cell table:style-name="ce30" table:formula="oooc:=[.I125]+[.I217]+[.I309]+[.I401]" office:value-type="float" office:value="2721">
            <text:p><text:s/>2,721 </text:p>
          </table:table-cell>
          <table:table-cell table:style-name="ce38" table:formula="oooc:=IF(OR([.C33]=0;[.B33]=0);&quot;- &quot;;([.C33]/[.B33])*100)" office:value-type="float" office:value="0.522306855277475">
            <text:p><text:s/>0.52 </text:p>
          </table:table-cell>
          <table:table-cell table:style-name="ce42" table:formula="oooc:=IF(OR([.D33]=0;[.C33]=0);&quot;- &quot;;([.D33]/[.C33])*100)" office:value-type="string" office:string-value="- ">
            <text:p><text:s/>- <text:s/></text:p>
          </table:table-cell>
          <table:table-cell table:style-name="ce42" table:formula="oooc:=IF(OR([.E33]=0;[.C33]=0);&quot;- &quot;;([.E33]/[.C33])*100)" office:value-type="string" office:string-value="- ">
            <text:p><text:s/>- <text:s/></text:p>
          </table:table-cell>
          <table:table-cell table:style-name="ce42" table:formula="oooc:=IF(OR([.F33]=0;[.C33]=0);&quot;- &quot;;([.F33]/[.C33])*100)" office:value-type="float" office:value="100">
            <text:p><text:s/>100.00 </text:p>
          </table:table-cell>
          <table:table-cell table:style-name="ce42" table:formula="oooc:=IF(OR([.G33]=0;[.B33]=0);&quot;- &quot;;([.G33]/[.B33])*100)" office:value-type="float" office:value="37.4102285092492">
            <text:p><text:s/>37.41 </text:p>
          </table:table-cell>
          <table:table-cell table:style-name="ce42" table:formula="oooc:=IF(OR([.H33]=0;[.B33]=0);&quot;- &quot;;([.H33]/[.B33])*100)" office:value-type="float" office:value="6.37649619151251">
            <text:p><text:s/>6.38 </text:p>
          </table:table-cell>
          <table:table-cell table:style-name="ce48" table:formula="oooc:=IF(OR([.I33]=0;[.B33]=0);&quot;- &quot;;([.I33]/[.B33])*100)" office:value-type="float" office:value="59.2165397170838">
            <text:p><text:s/>59.2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19" table:formula="oooc:=[.B126]+[.B218]+[.B310]+[.B402]" office:value-type="float" office:value="4035">
            <text:p><text:s/>4,035 </text:p>
          </table:table-cell>
          <table:table-cell table:style-name="ce19" table:formula="oooc:=[.C126]+[.C218]+[.C310]+[.C402]" office:value-type="float" office:value="21">
            <text:p><text:s/>21 </text:p>
          </table:table-cell>
          <table:table-cell table:style-name="ce19" table:formula="oooc:=[.D126]+[.D218]+[.D310]+[.D402]" office:value-type="float" office:value="0">
            <text:p><text:s/>- </text:p>
          </table:table-cell>
          <table:table-cell table:style-name="ce19" table:formula="oooc:=[.E126]+[.E218]+[.E310]+[.E402]" office:value-type="float" office:value="0">
            <text:p><text:s/>- </text:p>
          </table:table-cell>
          <table:table-cell table:style-name="ce19" table:formula="oooc:=[.F126]+[.F218]+[.F310]+[.F402]" office:value-type="float" office:value="21">
            <text:p><text:s/>21 </text:p>
          </table:table-cell>
          <table:table-cell table:style-name="ce19" table:formula="oooc:=[.G126]+[.G218]+[.G310]+[.G402]" office:value-type="float" office:value="1885">
            <text:p><text:s/>1,885 </text:p>
          </table:table-cell>
          <table:table-cell table:style-name="ce19" table:formula="oooc:=[.H126]+[.H218]+[.H310]+[.H402]" office:value-type="float" office:value="646">
            <text:p><text:s/>646 </text:p>
          </table:table-cell>
          <table:table-cell table:style-name="ce30" table:formula="oooc:=[.I126]+[.I218]+[.I310]+[.I402]" office:value-type="float" office:value="4913">
            <text:p><text:s/>4,913 </text:p>
          </table:table-cell>
          <table:table-cell table:style-name="ce38" table:formula="oooc:=IF(OR([.C34]=0;[.B34]=0);&quot;- &quot;;([.C34]/[.B34])*100)" office:value-type="float" office:value="0.520446096654275">
            <text:p><text:s/>0.52 </text:p>
          </table:table-cell>
          <table:table-cell table:style-name="ce42" table:formula="oooc:=IF(OR([.D34]=0;[.C34]=0);&quot;- &quot;;([.D34]/[.C34])*100)" office:value-type="string" office:string-value="- ">
            <text:p><text:s/>- <text:s/></text:p>
          </table:table-cell>
          <table:table-cell table:style-name="ce42" table:formula="oooc:=IF(OR([.E34]=0;[.C34]=0);&quot;- &quot;;([.E34]/[.C34])*100)" office:value-type="string" office:string-value="- ">
            <text:p><text:s/>- <text:s/></text:p>
          </table:table-cell>
          <table:table-cell table:style-name="ce42" table:formula="oooc:=IF(OR([.F34]=0;[.C34]=0);&quot;- &quot;;([.F34]/[.C34])*100)" office:value-type="float" office:value="100">
            <text:p><text:s/>100.00 </text:p>
          </table:table-cell>
          <table:table-cell table:style-name="ce42" table:formula="oooc:=IF(OR([.G34]=0;[.B34]=0);&quot;- &quot;;([.G34]/[.B34])*100)" office:value-type="float" office:value="46.7162329615861">
            <text:p><text:s/>46.72 </text:p>
          </table:table-cell>
          <table:table-cell table:style-name="ce42" table:formula="oooc:=IF(OR([.H34]=0;[.B34]=0);&quot;- &quot;;([.H34]/[.B34])*100)" office:value-type="float" office:value="16.0099132589839">
            <text:p><text:s/>16.01 </text:p>
          </table:table-cell>
          <table:table-cell table:style-name="ce48" table:formula="oooc:=IF(OR([.I34]=0;[.B34]=0);&quot;- &quot;;([.I34]/[.B34])*100)" office:value-type="float" office:value="121.759603469641">
            <text:p><text:s/>121.7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19" table:formula="oooc:=[.B127]+[.B219]+[.B311]+[.B403]" office:value-type="float" office:value="7080">
            <text:p><text:s/>7,080 </text:p>
          </table:table-cell>
          <table:table-cell table:style-name="ce19" table:formula="oooc:=[.C127]+[.C219]+[.C311]+[.C403]" office:value-type="float" office:value="6">
            <text:p><text:s/>6 </text:p>
          </table:table-cell>
          <table:table-cell table:style-name="ce19" table:formula="oooc:=[.D127]+[.D219]+[.D311]+[.D403]" office:value-type="float" office:value="2">
            <text:p><text:s/>2 </text:p>
          </table:table-cell>
          <table:table-cell table:style-name="ce19" table:formula="oooc:=[.E127]+[.E219]+[.E311]+[.E403]" office:value-type="float" office:value="1">
            <text:p><text:s/>1 </text:p>
          </table:table-cell>
          <table:table-cell table:style-name="ce19" table:formula="oooc:=[.F127]+[.F219]+[.F311]+[.F403]" office:value-type="float" office:value="3">
            <text:p><text:s/>3 </text:p>
          </table:table-cell>
          <table:table-cell table:style-name="ce19" table:formula="oooc:=[.G127]+[.G219]+[.G311]+[.G403]" office:value-type="float" office:value="1853">
            <text:p><text:s/>1,853 </text:p>
          </table:table-cell>
          <table:table-cell table:style-name="ce19" table:formula="oooc:=[.H127]+[.H219]+[.H311]+[.H403]" office:value-type="float" office:value="294">
            <text:p><text:s/>294 </text:p>
          </table:table-cell>
          <table:table-cell table:style-name="ce30" table:formula="oooc:=[.I127]+[.I219]+[.I311]+[.I403]" office:value-type="float" office:value="2966">
            <text:p><text:s/>2,966 </text:p>
          </table:table-cell>
          <table:table-cell table:style-name="ce38" table:formula="oooc:=IF(OR([.C35]=0;[.B35]=0);&quot;- &quot;;([.C35]/[.B35])*100)" office:value-type="float" office:value="0.0847457627118644">
            <text:p><text:s/>0.08 </text:p>
          </table:table-cell>
          <table:table-cell table:style-name="ce42" table:formula="oooc:=IF(OR([.D35]=0;[.C35]=0);&quot;- &quot;;([.D35]/[.C35])*100)" office:value-type="float" office:value="33.3333333333333">
            <text:p><text:s/>33.33 </text:p>
          </table:table-cell>
          <table:table-cell table:style-name="ce42" table:formula="oooc:=IF(OR([.E35]=0;[.C35]=0);&quot;- &quot;;([.E35]/[.C35])*100)" office:value-type="float" office:value="16.6666666666667">
            <text:p><text:s/>16.67 </text:p>
          </table:table-cell>
          <table:table-cell table:style-name="ce42" table:formula="oooc:=IF(OR([.F35]=0;[.C35]=0);&quot;- &quot;;([.F35]/[.C35])*100)" office:value-type="float" office:value="50">
            <text:p><text:s/>50.00 </text:p>
          </table:table-cell>
          <table:table-cell table:style-name="ce42" table:formula="oooc:=IF(OR([.G35]=0;[.B35]=0);&quot;- &quot;;([.G35]/[.B35])*100)" office:value-type="float" office:value="26.1723163841808">
            <text:p><text:s/>26.17 </text:p>
          </table:table-cell>
          <table:table-cell table:style-name="ce42" table:formula="oooc:=IF(OR([.H35]=0;[.B35]=0);&quot;- &quot;;([.H35]/[.B35])*100)" office:value-type="float" office:value="4.15254237288136">
            <text:p><text:s/>4.15 </text:p>
          </table:table-cell>
          <table:table-cell table:style-name="ce48" table:formula="oooc:=IF(OR([.I35]=0;[.B35]=0);&quot;- &quot;;([.I35]/[.B35])*100)" office:value-type="float" office:value="41.8926553672316">
            <text:p><text:s/>41.8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19" table:formula="oooc:=[.B128]+[.B220]+[.B312]+[.B404]" office:value-type="float" office:value="1529">
            <text:p><text:s/>1,529 </text:p>
          </table:table-cell>
          <table:table-cell table:style-name="ce19" table:formula="oooc:=[.C128]+[.C220]+[.C312]+[.C404]" office:value-type="float" office:value="0">
            <text:p><text:s/>- </text:p>
          </table:table-cell>
          <table:table-cell table:style-name="ce19" table:formula="oooc:=[.D128]+[.D220]+[.D312]+[.D404]" office:value-type="float" office:value="0">
            <text:p><text:s/>- </text:p>
          </table:table-cell>
          <table:table-cell table:style-name="ce19" table:formula="oooc:=[.E128]+[.E220]+[.E312]+[.E404]" office:value-type="float" office:value="0">
            <text:p><text:s/>- </text:p>
          </table:table-cell>
          <table:table-cell table:style-name="ce19" table:formula="oooc:=[.F128]+[.F220]+[.F312]+[.F404]" office:value-type="float" office:value="0">
            <text:p><text:s/>- </text:p>
          </table:table-cell>
          <table:table-cell table:style-name="ce19" table:formula="oooc:=[.G128]+[.G220]+[.G312]+[.G404]" office:value-type="float" office:value="337">
            <text:p><text:s/>337 </text:p>
          </table:table-cell>
          <table:table-cell table:style-name="ce19" table:formula="oooc:=[.H128]+[.H220]+[.H312]+[.H404]" office:value-type="float" office:value="69">
            <text:p><text:s/>69 </text:p>
          </table:table-cell>
          <table:table-cell table:style-name="ce30" table:formula="oooc:=[.I128]+[.I220]+[.I312]+[.I404]" office:value-type="float" office:value="662">
            <text:p><text:s/>662 </text:p>
          </table:table-cell>
          <table:table-cell table:style-name="ce38" table:formula="oooc:=IF(OR([.C36]=0;[.B36]=0);&quot;- &quot;;([.C36]/[.B36])*100)" office:value-type="string" office:string-value="- ">
            <text:p><text:s/>- <text:s/></text:p>
          </table:table-cell>
          <table:table-cell table:style-name="ce42" table:formula="oooc:=IF(OR([.D36]=0;[.C36]=0);&quot;- &quot;;([.D36]/[.C36])*100)" office:value-type="string" office:string-value="- ">
            <text:p><text:s/>- <text:s/></text:p>
          </table:table-cell>
          <table:table-cell table:style-name="ce42" table:formula="oooc:=IF(OR([.E36]=0;[.C36]=0);&quot;- &quot;;([.E36]/[.C36])*100)" office:value-type="string" office:string-value="- ">
            <text:p><text:s/>- <text:s/></text:p>
          </table:table-cell>
          <table:table-cell table:style-name="ce42" table:formula="oooc:=IF(OR([.F36]=0;[.C36]=0);&quot;- &quot;;([.F36]/[.C36])*100)" office:value-type="string" office:string-value="- ">
            <text:p><text:s/>- <text:s/></text:p>
          </table:table-cell>
          <table:table-cell table:style-name="ce42" table:formula="oooc:=IF(OR([.G36]=0;[.B36]=0);&quot;- &quot;;([.G36]/[.B36])*100)" office:value-type="float" office:value="22.0405493786789">
            <text:p><text:s/>22.04 </text:p>
          </table:table-cell>
          <table:table-cell table:style-name="ce42" table:formula="oooc:=IF(OR([.H36]=0;[.B36]=0);&quot;- &quot;;([.H36]/[.B36])*100)" office:value-type="float" office:value="4.51275343361674">
            <text:p><text:s/>4.51 </text:p>
          </table:table-cell>
          <table:table-cell table:style-name="ce48" table:formula="oooc:=IF(OR([.I36]=0;[.B36]=0);&quot;- &quot;;([.I36]/[.B36])*100)" office:value-type="float" office:value="43.2962720732505">
            <text:p><text:s/>43.3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19" table:formula="oooc:=[.B129]+[.B221]+[.B313]+[.B405]" office:value-type="float" office:value="3187">
            <text:p><text:s/>3,187 </text:p>
          </table:table-cell>
          <table:table-cell table:style-name="ce19" table:formula="oooc:=[.C129]+[.C221]+[.C313]+[.C405]" office:value-type="float" office:value="19">
            <text:p><text:s/>19 </text:p>
          </table:table-cell>
          <table:table-cell table:style-name="ce19" table:formula="oooc:=[.D129]+[.D221]+[.D313]+[.D405]" office:value-type="float" office:value="0">
            <text:p><text:s/>- </text:p>
          </table:table-cell>
          <table:table-cell table:style-name="ce19" table:formula="oooc:=[.E129]+[.E221]+[.E313]+[.E405]" office:value-type="float" office:value="0">
            <text:p><text:s/>- </text:p>
          </table:table-cell>
          <table:table-cell table:style-name="ce19" table:formula="oooc:=[.F129]+[.F221]+[.F313]+[.F405]" office:value-type="float" office:value="19">
            <text:p><text:s/>19 </text:p>
          </table:table-cell>
          <table:table-cell table:style-name="ce19" table:formula="oooc:=[.G129]+[.G221]+[.G313]+[.G405]" office:value-type="float" office:value="1441">
            <text:p><text:s/>1,441 </text:p>
          </table:table-cell>
          <table:table-cell table:style-name="ce19" table:formula="oooc:=[.H129]+[.H221]+[.H313]+[.H405]" office:value-type="float" office:value="293">
            <text:p><text:s/>293 </text:p>
          </table:table-cell>
          <table:table-cell table:style-name="ce30" table:formula="oooc:=[.I129]+[.I221]+[.I313]+[.I405]" office:value-type="float" office:value="2468">
            <text:p><text:s/>2,468 </text:p>
          </table:table-cell>
          <table:table-cell table:style-name="ce38" table:formula="oooc:=IF(OR([.C37]=0;[.B37]=0);&quot;- &quot;;([.C37]/[.B37])*100)" office:value-type="float" office:value="0.596171948540948">
            <text:p><text:s/>0.60 </text:p>
          </table:table-cell>
          <table:table-cell table:style-name="ce42" table:formula="oooc:=IF(OR([.D37]=0;[.C37]=0);&quot;- &quot;;([.D37]/[.C37])*100)" office:value-type="string" office:string-value="- ">
            <text:p><text:s/>- <text:s/></text:p>
          </table:table-cell>
          <table:table-cell table:style-name="ce42" table:formula="oooc:=IF(OR([.E37]=0;[.C37]=0);&quot;- &quot;;([.E37]/[.C37])*100)" office:value-type="string" office:string-value="- ">
            <text:p><text:s/>- <text:s/></text:p>
          </table:table-cell>
          <table:table-cell table:style-name="ce42" table:formula="oooc:=IF(OR([.F37]=0;[.C37]=0);&quot;- &quot;;([.F37]/[.C37])*100)" office:value-type="float" office:value="100">
            <text:p><text:s/>100.00 </text:p>
          </table:table-cell>
          <table:table-cell table:style-name="ce42" table:formula="oooc:=IF(OR([.G37]=0;[.B37]=0);&quot;- &quot;;([.G37]/[.B37])*100)" office:value-type="float" office:value="45.2149356761845">
            <text:p><text:s/>45.21 </text:p>
          </table:table-cell>
          <table:table-cell table:style-name="ce42" table:formula="oooc:=IF(OR([.H37]=0;[.B37]=0);&quot;- &quot;;([.H37]/[.B37])*100)" office:value-type="float" office:value="9.19359899592093">
            <text:p><text:s/>9.19 </text:p>
          </table:table-cell>
          <table:table-cell table:style-name="ce48" table:formula="oooc:=IF(OR([.I37]=0;[.B37]=0);&quot;- &quot;;([.I37]/[.B37])*100)" office:value-type="float" office:value="77.4395983683715">
            <text:p><text:s/>77.4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19" table:formula="oooc:=[.B130]+[.B222]+[.B314]+[.B406]" office:value-type="float" office:value="8438">
            <text:p><text:s/>8,438 </text:p>
          </table:table-cell>
          <table:table-cell table:style-name="ce19" table:formula="oooc:=[.C130]+[.C222]+[.C314]+[.C406]" office:value-type="float" office:value="67">
            <text:p><text:s/>67 </text:p>
          </table:table-cell>
          <table:table-cell table:style-name="ce19" table:formula="oooc:=[.D130]+[.D222]+[.D314]+[.D406]" office:value-type="float" office:value="0">
            <text:p><text:s/>- </text:p>
          </table:table-cell>
          <table:table-cell table:style-name="ce19" table:formula="oooc:=[.E130]+[.E222]+[.E314]+[.E406]" office:value-type="float" office:value="1">
            <text:p><text:s/>1 </text:p>
          </table:table-cell>
          <table:table-cell table:style-name="ce19" table:formula="oooc:=[.F130]+[.F222]+[.F314]+[.F406]" office:value-type="float" office:value="66">
            <text:p><text:s/>66 </text:p>
          </table:table-cell>
          <table:table-cell table:style-name="ce19" table:formula="oooc:=[.G130]+[.G222]+[.G314]+[.G406]" office:value-type="float" office:value="4137">
            <text:p><text:s/>4,137 </text:p>
          </table:table-cell>
          <table:table-cell table:style-name="ce19" table:formula="oooc:=[.H130]+[.H222]+[.H314]+[.H406]" office:value-type="float" office:value="594">
            <text:p><text:s/>594 </text:p>
          </table:table-cell>
          <table:table-cell table:style-name="ce30" table:formula="oooc:=[.I130]+[.I222]+[.I314]+[.I406]" office:value-type="float" office:value="7606">
            <text:p><text:s/>7,606 </text:p>
          </table:table-cell>
          <table:table-cell table:style-name="ce38" table:formula="oooc:=IF(OR([.C38]=0;[.B38]=0);&quot;- &quot;;([.C38]/[.B38])*100)" office:value-type="float" office:value="0.794027020621">
            <text:p><text:s/>0.79 </text:p>
          </table:table-cell>
          <table:table-cell table:style-name="ce42" table:formula="oooc:=IF(OR([.D38]=0;[.C38]=0);&quot;- &quot;;([.D38]/[.C38])*100)" office:value-type="string" office:string-value="- ">
            <text:p><text:s/>- <text:s/></text:p>
          </table:table-cell>
          <table:table-cell table:style-name="ce42" table:formula="oooc:=IF(OR([.E38]=0;[.C38]=0);&quot;- &quot;;([.E38]/[.C38])*100)" office:value-type="float" office:value="1.49253731343284">
            <text:p><text:s/>1.49 </text:p>
          </table:table-cell>
          <table:table-cell table:style-name="ce42" table:formula="oooc:=IF(OR([.F38]=0;[.C38]=0);&quot;- &quot;;([.F38]/[.C38])*100)" office:value-type="float" office:value="98.5074626865672">
            <text:p><text:s/>98.51 </text:p>
          </table:table-cell>
          <table:table-cell table:style-name="ce42" table:formula="oooc:=IF(OR([.G38]=0;[.B38]=0);&quot;- &quot;;([.G38]/[.B38])*100)" office:value-type="float" office:value="49.0282057359564">
            <text:p><text:s/>49.03 </text:p>
          </table:table-cell>
          <table:table-cell table:style-name="ce42" table:formula="oooc:=IF(OR([.H38]=0;[.B38]=0);&quot;- &quot;;([.H38]/[.B38])*100)" office:value-type="float" office:value="7.03958283953544">
            <text:p><text:s/>7.04 </text:p>
          </table:table-cell>
          <table:table-cell table:style-name="ce48" table:formula="oooc:=IF(OR([.I38]=0;[.B38]=0);&quot;- &quot;;([.I38]/[.B38])*100)" office:value-type="float" office:value="90.1398435648258">
            <text:p><text:s/>90.1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19" table:formula="oooc:=[.B131]+[.B223]+[.B315]+[.B407]" office:value-type="float" office:value="3644">
            <text:p><text:s/>3,644 </text:p>
          </table:table-cell>
          <table:table-cell table:style-name="ce19" table:formula="oooc:=[.C131]+[.C223]+[.C315]+[.C407]" office:value-type="float" office:value="17">
            <text:p><text:s/>17 </text:p>
          </table:table-cell>
          <table:table-cell table:style-name="ce19" table:formula="oooc:=[.D131]+[.D223]+[.D315]+[.D407]" office:value-type="float" office:value="0">
            <text:p><text:s/>- </text:p>
          </table:table-cell>
          <table:table-cell table:style-name="ce19" table:formula="oooc:=[.E131]+[.E223]+[.E315]+[.E407]" office:value-type="float" office:value="1">
            <text:p><text:s/>1 </text:p>
          </table:table-cell>
          <table:table-cell table:style-name="ce19" table:formula="oooc:=[.F131]+[.F223]+[.F315]+[.F407]" office:value-type="float" office:value="16">
            <text:p><text:s/>16 </text:p>
          </table:table-cell>
          <table:table-cell table:style-name="ce19" table:formula="oooc:=[.G131]+[.G223]+[.G315]+[.G407]" office:value-type="float" office:value="2149">
            <text:p><text:s/>2,149 </text:p>
          </table:table-cell>
          <table:table-cell table:style-name="ce19" table:formula="oooc:=[.H131]+[.H223]+[.H315]+[.H407]" office:value-type="float" office:value="439">
            <text:p><text:s/>439 </text:p>
          </table:table-cell>
          <table:table-cell table:style-name="ce30" table:formula="oooc:=[.I131]+[.I223]+[.I315]+[.I407]" office:value-type="float" office:value="4069">
            <text:p><text:s/>4,069 </text:p>
          </table:table-cell>
          <table:table-cell table:style-name="ce38" table:formula="oooc:=IF(OR([.C39]=0;[.B39]=0);&quot;- &quot;;([.C39]/[.B39])*100)" office:value-type="float" office:value="0.466520307354555">
            <text:p><text:s/>0.47 </text:p>
          </table:table-cell>
          <table:table-cell table:style-name="ce42" table:formula="oooc:=IF(OR([.D39]=0;[.C39]=0);&quot;- &quot;;([.D39]/[.C39])*100)" office:value-type="string" office:string-value="- ">
            <text:p><text:s/>- <text:s/></text:p>
          </table:table-cell>
          <table:table-cell table:style-name="ce42" table:formula="oooc:=IF(OR([.E39]=0;[.C39]=0);&quot;- &quot;;([.E39]/[.C39])*100)" office:value-type="float" office:value="5.88235294117647">
            <text:p><text:s/>5.88 </text:p>
          </table:table-cell>
          <table:table-cell table:style-name="ce42" table:formula="oooc:=IF(OR([.F39]=0;[.C39]=0);&quot;- &quot;;([.F39]/[.C39])*100)" office:value-type="float" office:value="94.1176470588235">
            <text:p><text:s/>94.12 </text:p>
          </table:table-cell>
          <table:table-cell table:style-name="ce42" table:formula="oooc:=IF(OR([.G39]=0;[.B39]=0);&quot;- &quot;;([.G39]/[.B39])*100)" office:value-type="float" office:value="58.97365532382">
            <text:p><text:s/>58.97 </text:p>
          </table:table-cell>
          <table:table-cell table:style-name="ce42" table:formula="oooc:=IF(OR([.H39]=0;[.B39]=0);&quot;- &quot;;([.H39]/[.B39])*100)" office:value-type="float" office:value="12.0472008781559">
            <text:p><text:s/>12.05 </text:p>
          </table:table-cell>
          <table:table-cell table:style-name="ce48" table:formula="oooc:=IF(OR([.I39]=0;[.B39]=0);&quot;- &quot;;([.I39]/[.B39])*100)" office:value-type="float" office:value="111.663007683864">
            <text:p><text:s/>111.6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19" table:formula="oooc:=[.B132]+[.B224]+[.B316]+[.B408]" office:value-type="float" office:value="3640">
            <text:p><text:s/>3,640 </text:p>
          </table:table-cell>
          <table:table-cell table:style-name="ce19" table:formula="oooc:=[.C132]+[.C224]+[.C316]+[.C408]" office:value-type="float" office:value="13">
            <text:p><text:s/>13 </text:p>
          </table:table-cell>
          <table:table-cell table:style-name="ce19" table:formula="oooc:=[.D132]+[.D224]+[.D316]+[.D408]" office:value-type="float" office:value="1">
            <text:p><text:s/>1 </text:p>
          </table:table-cell>
          <table:table-cell table:style-name="ce19" table:formula="oooc:=[.E132]+[.E224]+[.E316]+[.E408]" office:value-type="float" office:value="0">
            <text:p><text:s/>- </text:p>
          </table:table-cell>
          <table:table-cell table:style-name="ce19" table:formula="oooc:=[.F132]+[.F224]+[.F316]+[.F408]" office:value-type="float" office:value="12">
            <text:p><text:s/>12 </text:p>
          </table:table-cell>
          <table:table-cell table:style-name="ce19" table:formula="oooc:=[.G132]+[.G224]+[.G316]+[.G408]" office:value-type="float" office:value="2049">
            <text:p><text:s/>2,049 </text:p>
          </table:table-cell>
          <table:table-cell table:style-name="ce19" table:formula="oooc:=[.H132]+[.H224]+[.H316]+[.H408]" office:value-type="float" office:value="557">
            <text:p><text:s/>557 </text:p>
          </table:table-cell>
          <table:table-cell table:style-name="ce30" table:formula="oooc:=[.I132]+[.I224]+[.I316]+[.I408]" office:value-type="float" office:value="3062">
            <text:p><text:s/>3,062 </text:p>
          </table:table-cell>
          <table:table-cell table:style-name="ce38" table:formula="oooc:=IF(OR([.C40]=0;[.B40]=0);&quot;- &quot;;([.C40]/[.B40])*100)" office:value-type="float" office:value="0.357142857142857">
            <text:p><text:s/>0.36 </text:p>
          </table:table-cell>
          <table:table-cell table:style-name="ce42" table:formula="oooc:=IF(OR([.D40]=0;[.C40]=0);&quot;- &quot;;([.D40]/[.C40])*100)" office:value-type="float" office:value="7.69230769230769">
            <text:p><text:s/>7.69 </text:p>
          </table:table-cell>
          <table:table-cell table:style-name="ce42" table:formula="oooc:=IF(OR([.E40]=0;[.C40]=0);&quot;- &quot;;([.E40]/[.C40])*100)" office:value-type="string" office:string-value="- ">
            <text:p><text:s/>- <text:s/></text:p>
          </table:table-cell>
          <table:table-cell table:style-name="ce42" table:formula="oooc:=IF(OR([.F40]=0;[.C40]=0);&quot;- &quot;;([.F40]/[.C40])*100)" office:value-type="float" office:value="92.3076923076923">
            <text:p><text:s/>92.31 </text:p>
          </table:table-cell>
          <table:table-cell table:style-name="ce42" table:formula="oooc:=IF(OR([.G40]=0;[.B40]=0);&quot;- &quot;;([.G40]/[.B40])*100)" office:value-type="float" office:value="56.2912087912088">
            <text:p><text:s/>56.29 </text:p>
          </table:table-cell>
          <table:table-cell table:style-name="ce42" table:formula="oooc:=IF(OR([.H40]=0;[.B40]=0);&quot;- &quot;;([.H40]/[.B40])*100)" office:value-type="float" office:value="15.3021978021978">
            <text:p><text:s/>15.30 </text:p>
          </table:table-cell>
          <table:table-cell table:style-name="ce48" table:formula="oooc:=IF(OR([.I40]=0;[.B40]=0);&quot;- &quot;;([.I40]/[.B40])*100)" office:value-type="float" office:value="84.1208791208791">
            <text:p><text:s/>84.1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19" table:formula="oooc:=[.B133]+[.B225]+[.B317]+[.B409]" office:value-type="float" office:value="1055">
            <text:p><text:s/>1,055 </text:p>
          </table:table-cell>
          <table:table-cell table:style-name="ce19" table:formula="oooc:=[.C133]+[.C225]+[.C317]+[.C409]" office:value-type="float" office:value="3">
            <text:p><text:s/>3 </text:p>
          </table:table-cell>
          <table:table-cell table:style-name="ce19" table:formula="oooc:=[.D133]+[.D225]+[.D317]+[.D409]" office:value-type="float" office:value="0">
            <text:p><text:s/>- </text:p>
          </table:table-cell>
          <table:table-cell table:style-name="ce19" table:formula="oooc:=[.E133]+[.E225]+[.E317]+[.E409]" office:value-type="float" office:value="0">
            <text:p><text:s/>- </text:p>
          </table:table-cell>
          <table:table-cell table:style-name="ce19" table:formula="oooc:=[.F133]+[.F225]+[.F317]+[.F409]" office:value-type="float" office:value="3">
            <text:p><text:s/>3 </text:p>
          </table:table-cell>
          <table:table-cell table:style-name="ce19" table:formula="oooc:=[.G133]+[.G225]+[.G317]+[.G409]" office:value-type="float" office:value="651">
            <text:p><text:s/>651 </text:p>
          </table:table-cell>
          <table:table-cell table:style-name="ce19" table:formula="oooc:=[.H133]+[.H225]+[.H317]+[.H409]" office:value-type="float" office:value="36">
            <text:p><text:s/>36 </text:p>
          </table:table-cell>
          <table:table-cell table:style-name="ce30" table:formula="oooc:=[.I133]+[.I225]+[.I317]+[.I409]" office:value-type="float" office:value="991">
            <text:p><text:s/>991 </text:p>
          </table:table-cell>
          <table:table-cell table:style-name="ce38" table:formula="oooc:=IF(OR([.C41]=0;[.B41]=0);&quot;- &quot;;([.C41]/[.B41])*100)" office:value-type="float" office:value="0.28436018957346">
            <text:p><text:s/>0.28 </text:p>
          </table:table-cell>
          <table:table-cell table:style-name="ce42" table:formula="oooc:=IF(OR([.D41]=0;[.C41]=0);&quot;- &quot;;([.D41]/[.C41])*100)" office:value-type="string" office:string-value="- ">
            <text:p><text:s/>- <text:s/></text:p>
          </table:table-cell>
          <table:table-cell table:style-name="ce42" table:formula="oooc:=IF(OR([.E41]=0;[.C41]=0);&quot;- &quot;;([.E41]/[.C41])*100)" office:value-type="string" office:string-value="- ">
            <text:p><text:s/>- <text:s/></text:p>
          </table:table-cell>
          <table:table-cell table:style-name="ce42" table:formula="oooc:=IF(OR([.F41]=0;[.C41]=0);&quot;- &quot;;([.F41]/[.C41])*100)" office:value-type="float" office:value="100">
            <text:p><text:s/>100.00 </text:p>
          </table:table-cell>
          <table:table-cell table:style-name="ce42" table:formula="oooc:=IF(OR([.G41]=0;[.B41]=0);&quot;- &quot;;([.G41]/[.B41])*100)" office:value-type="float" office:value="61.7061611374408">
            <text:p><text:s/>61.71 </text:p>
          </table:table-cell>
          <table:table-cell table:style-name="ce42" table:formula="oooc:=IF(OR([.H41]=0;[.B41]=0);&quot;- &quot;;([.H41]/[.B41])*100)" office:value-type="float" office:value="3.41232227488152">
            <text:p><text:s/>3.41 </text:p>
          </table:table-cell>
          <table:table-cell table:style-name="ce48" table:formula="oooc:=IF(OR([.I41]=0;[.B41]=0);&quot;- &quot;;([.I41]/[.B41])*100)" office:value-type="float" office:value="93.9336492890995">
            <text:p><text:s/>93.9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19" table:formula="oooc:=[.B134]+[.B226]+[.B318]+[.B410]" office:value-type="float" office:value="4363">
            <text:p><text:s/>4,363 </text:p>
          </table:table-cell>
          <table:table-cell table:style-name="ce19" table:formula="oooc:=[.C134]+[.C226]+[.C318]+[.C410]" office:value-type="float" office:value="58">
            <text:p><text:s/>58 </text:p>
          </table:table-cell>
          <table:table-cell table:style-name="ce19" table:formula="oooc:=[.D134]+[.D226]+[.D318]+[.D410]" office:value-type="float" office:value="0">
            <text:p><text:s/>- </text:p>
          </table:table-cell>
          <table:table-cell table:style-name="ce19" table:formula="oooc:=[.E134]+[.E226]+[.E318]+[.E410]" office:value-type="float" office:value="0">
            <text:p><text:s/>- </text:p>
          </table:table-cell>
          <table:table-cell table:style-name="ce19" table:formula="oooc:=[.F134]+[.F226]+[.F318]+[.F410]" office:value-type="float" office:value="58">
            <text:p><text:s/>58 </text:p>
          </table:table-cell>
          <table:table-cell table:style-name="ce19" table:formula="oooc:=[.G134]+[.G226]+[.G318]+[.G410]" office:value-type="float" office:value="1878">
            <text:p><text:s/>1,878 </text:p>
          </table:table-cell>
          <table:table-cell table:style-name="ce19" table:formula="oooc:=[.H134]+[.H226]+[.H318]+[.H410]" office:value-type="float" office:value="481">
            <text:p><text:s/>481 </text:p>
          </table:table-cell>
          <table:table-cell table:style-name="ce30" table:formula="oooc:=[.I134]+[.I226]+[.I318]+[.I410]" office:value-type="float" office:value="2943">
            <text:p><text:s/>2,943 </text:p>
          </table:table-cell>
          <table:table-cell table:style-name="ce38" table:formula="oooc:=IF(OR([.C42]=0;[.B42]=0);&quot;- &quot;;([.C42]/[.B42])*100)" office:value-type="float" office:value="1.32936053174421">
            <text:p><text:s/>1.33 </text:p>
          </table:table-cell>
          <table:table-cell table:style-name="ce42" table:formula="oooc:=IF(OR([.D42]=0;[.C42]=0);&quot;- &quot;;([.D42]/[.C42])*100)" office:value-type="string" office:string-value="- ">
            <text:p><text:s/>- <text:s/></text:p>
          </table:table-cell>
          <table:table-cell table:style-name="ce42" table:formula="oooc:=IF(OR([.E42]=0;[.C42]=0);&quot;- &quot;;([.E42]/[.C42])*100)" office:value-type="string" office:string-value="- ">
            <text:p><text:s/>- <text:s/></text:p>
          </table:table-cell>
          <table:table-cell table:style-name="ce42" table:formula="oooc:=IF(OR([.F42]=0;[.C42]=0);&quot;- &quot;;([.F42]/[.C42])*100)" office:value-type="float" office:value="100">
            <text:p><text:s/>100.00 </text:p>
          </table:table-cell>
          <table:table-cell table:style-name="ce42" table:formula="oooc:=IF(OR([.G42]=0;[.B42]=0);&quot;- &quot;;([.G42]/[.B42])*100)" office:value-type="float" office:value="43.0437772175109">
            <text:p><text:s/>43.04 </text:p>
          </table:table-cell>
          <table:table-cell table:style-name="ce42" table:formula="oooc:=IF(OR([.H42]=0;[.B42]=0);&quot;- &quot;;([.H42]/[.B42])*100)" office:value-type="float" office:value="11.0245244098098">
            <text:p><text:s/>11.02 </text:p>
          </table:table-cell>
          <table:table-cell table:style-name="ce48" table:formula="oooc:=IF(OR([.I42]=0;[.B42]=0);&quot;- &quot;;([.I42]/[.B42])*100)" office:value-type="float" office:value="67.4535869814348">
            <text:p><text:s/>67.4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19" table:formula="oooc:=[.B135]+[.B227]+[.B319]+[.B411]" office:value-type="float" office:value="1824">
            <text:p><text:s/>1,824 </text:p>
          </table:table-cell>
          <table:table-cell table:style-name="ce19" table:formula="oooc:=[.C135]+[.C227]+[.C319]+[.C411]" office:value-type="float" office:value="23">
            <text:p><text:s/>23 </text:p>
          </table:table-cell>
          <table:table-cell table:style-name="ce19" table:formula="oooc:=[.D135]+[.D227]+[.D319]+[.D411]" office:value-type="float" office:value="0">
            <text:p><text:s/>- </text:p>
          </table:table-cell>
          <table:table-cell table:style-name="ce19" table:formula="oooc:=[.E135]+[.E227]+[.E319]+[.E411]" office:value-type="float" office:value="0">
            <text:p><text:s/>- </text:p>
          </table:table-cell>
          <table:table-cell table:style-name="ce19" table:formula="oooc:=[.F135]+[.F227]+[.F319]+[.F411]" office:value-type="float" office:value="23">
            <text:p><text:s/>23 </text:p>
          </table:table-cell>
          <table:table-cell table:style-name="ce19" table:formula="oooc:=[.G135]+[.G227]+[.G319]+[.G411]" office:value-type="float" office:value="888">
            <text:p><text:s/>888 </text:p>
          </table:table-cell>
          <table:table-cell table:style-name="ce19" table:formula="oooc:=[.H135]+[.H227]+[.H319]+[.H411]" office:value-type="float" office:value="164">
            <text:p><text:s/>164 </text:p>
          </table:table-cell>
          <table:table-cell table:style-name="ce30" table:formula="oooc:=[.I135]+[.I227]+[.I319]+[.I411]" office:value-type="float" office:value="1750">
            <text:p><text:s/>1,750 </text:p>
          </table:table-cell>
          <table:table-cell table:style-name="ce38" table:formula="oooc:=IF(OR([.C43]=0;[.B43]=0);&quot;- &quot;;([.C43]/[.B43])*100)" office:value-type="float" office:value="1.2609649122807">
            <text:p><text:s/>1.26 </text:p>
          </table:table-cell>
          <table:table-cell table:style-name="ce42" table:formula="oooc:=IF(OR([.D43]=0;[.C43]=0);&quot;- &quot;;([.D43]/[.C43])*100)" office:value-type="string" office:string-value="- ">
            <text:p><text:s/>- <text:s/></text:p>
          </table:table-cell>
          <table:table-cell table:style-name="ce42" table:formula="oooc:=IF(OR([.E43]=0;[.C43]=0);&quot;- &quot;;([.E43]/[.C43])*100)" office:value-type="string" office:string-value="- ">
            <text:p><text:s/>- <text:s/></text:p>
          </table:table-cell>
          <table:table-cell table:style-name="ce42" table:formula="oooc:=IF(OR([.F43]=0;[.C43]=0);&quot;- &quot;;([.F43]/[.C43])*100)" office:value-type="float" office:value="100">
            <text:p><text:s/>100.00 </text:p>
          </table:table-cell>
          <table:table-cell table:style-name="ce42" table:formula="oooc:=IF(OR([.G43]=0;[.B43]=0);&quot;- &quot;;([.G43]/[.B43])*100)" office:value-type="float" office:value="48.6842105263158">
            <text:p><text:s/>48.68 </text:p>
          </table:table-cell>
          <table:table-cell table:style-name="ce42" table:formula="oooc:=IF(OR([.H43]=0;[.B43]=0);&quot;- &quot;;([.H43]/[.B43])*100)" office:value-type="float" office:value="8.99122807017544">
            <text:p><text:s/>8.99 </text:p>
          </table:table-cell>
          <table:table-cell table:style-name="ce48" table:formula="oooc:=IF(OR([.I43]=0;[.B43]=0);&quot;- &quot;;([.I43]/[.B43])*100)" office:value-type="float" office:value="95.9429824561403">
            <text:p><text:s/>95.9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19" table:formula="oooc:=[.B136]+[.B228]+[.B320]+[.B412]" office:value-type="float" office:value="2249">
            <text:p><text:s/>2,249 </text:p>
          </table:table-cell>
          <table:table-cell table:style-name="ce19" table:formula="oooc:=[.C136]+[.C228]+[.C320]+[.C412]" office:value-type="float" office:value="11">
            <text:p><text:s/>11 </text:p>
          </table:table-cell>
          <table:table-cell table:style-name="ce19" table:formula="oooc:=[.D136]+[.D228]+[.D320]+[.D412]" office:value-type="float" office:value="0">
            <text:p><text:s/>- </text:p>
          </table:table-cell>
          <table:table-cell table:style-name="ce19" table:formula="oooc:=[.E136]+[.E228]+[.E320]+[.E412]" office:value-type="float" office:value="1">
            <text:p><text:s/>1 </text:p>
          </table:table-cell>
          <table:table-cell table:style-name="ce19" table:formula="oooc:=[.F136]+[.F228]+[.F320]+[.F412]" office:value-type="float" office:value="10">
            <text:p><text:s/>10 </text:p>
          </table:table-cell>
          <table:table-cell table:style-name="ce19" table:formula="oooc:=[.G136]+[.G228]+[.G320]+[.G412]" office:value-type="float" office:value="1294">
            <text:p><text:s/>1,294 </text:p>
          </table:table-cell>
          <table:table-cell table:style-name="ce19" table:formula="oooc:=[.H136]+[.H228]+[.H320]+[.H412]" office:value-type="float" office:value="319">
            <text:p><text:s/>319 </text:p>
          </table:table-cell>
          <table:table-cell table:style-name="ce30" table:formula="oooc:=[.I136]+[.I228]+[.I320]+[.I412]" office:value-type="float" office:value="2466">
            <text:p><text:s/>2,466 </text:p>
          </table:table-cell>
          <table:table-cell table:style-name="ce38" table:formula="oooc:=IF(OR([.C44]=0;[.B44]=0);&quot;- &quot;;([.C44]/[.B44])*100)" office:value-type="float" office:value="0.48910626945309">
            <text:p><text:s/>0.49 </text:p>
          </table:table-cell>
          <table:table-cell table:style-name="ce42" table:formula="oooc:=IF(OR([.D44]=0;[.C44]=0);&quot;- &quot;;([.D44]/[.C44])*100)" office:value-type="string" office:string-value="- ">
            <text:p><text:s/>- <text:s/></text:p>
          </table:table-cell>
          <table:table-cell table:style-name="ce42" table:formula="oooc:=IF(OR([.E44]=0;[.C44]=0);&quot;- &quot;;([.E44]/[.C44])*100)" office:value-type="float" office:value="9.09090909090909">
            <text:p><text:s/>9.09 </text:p>
          </table:table-cell>
          <table:table-cell table:style-name="ce42" table:formula="oooc:=IF(OR([.F44]=0;[.C44]=0);&quot;- &quot;;([.F44]/[.C44])*100)" office:value-type="float" office:value="90.9090909090909">
            <text:p><text:s/>90.91 </text:p>
          </table:table-cell>
          <table:table-cell table:style-name="ce42" table:formula="oooc:=IF(OR([.G44]=0;[.B44]=0);&quot;- &quot;;([.G44]/[.B44])*100)" office:value-type="float" office:value="57.536682970209">
            <text:p><text:s/>57.54 </text:p>
          </table:table-cell>
          <table:table-cell table:style-name="ce42" table:formula="oooc:=IF(OR([.H44]=0;[.B44]=0);&quot;- &quot;;([.H44]/[.B44])*100)" office:value-type="float" office:value="14.1840818141396">
            <text:p><text:s/>14.18 </text:p>
          </table:table-cell>
          <table:table-cell table:style-name="ce48" table:formula="oooc:=IF(OR([.I44]=0;[.B44]=0);&quot;- &quot;;([.I44]/[.B44])*100)" office:value-type="float" office:value="109.64873277012">
            <text:p><text:s/>109.6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19" table:formula="oooc:=[.B137]+[.B229]+[.B321]+[.B413]" office:value-type="float" office:value="925">
            <text:p><text:s/>925 </text:p>
          </table:table-cell>
          <table:table-cell table:style-name="ce19" table:formula="oooc:=[.C137]+[.C229]+[.C321]+[.C413]" office:value-type="float" office:value="2">
            <text:p><text:s/>2 </text:p>
          </table:table-cell>
          <table:table-cell table:style-name="ce19" table:formula="oooc:=[.D137]+[.D229]+[.D321]+[.D413]" office:value-type="float" office:value="0">
            <text:p><text:s/>- </text:p>
          </table:table-cell>
          <table:table-cell table:style-name="ce19" table:formula="oooc:=[.E137]+[.E229]+[.E321]+[.E413]" office:value-type="float" office:value="0">
            <text:p><text:s/>- </text:p>
          </table:table-cell>
          <table:table-cell table:style-name="ce19" table:formula="oooc:=[.F137]+[.F229]+[.F321]+[.F413]" office:value-type="float" office:value="2">
            <text:p><text:s/>2 </text:p>
          </table:table-cell>
          <table:table-cell table:style-name="ce19" table:formula="oooc:=[.G137]+[.G229]+[.G321]+[.G413]" office:value-type="float" office:value="476">
            <text:p><text:s/>476 </text:p>
          </table:table-cell>
          <table:table-cell table:style-name="ce19" table:formula="oooc:=[.H137]+[.H229]+[.H321]+[.H413]" office:value-type="float" office:value="107">
            <text:p><text:s/>107 </text:p>
          </table:table-cell>
          <table:table-cell table:style-name="ce30" table:formula="oooc:=[.I137]+[.I229]+[.I321]+[.I413]" office:value-type="float" office:value="949">
            <text:p><text:s/>949 </text:p>
          </table:table-cell>
          <table:table-cell table:style-name="ce38" table:formula="oooc:=IF(OR([.C45]=0;[.B45]=0);&quot;- &quot;;([.C45]/[.B45])*100)" office:value-type="float" office:value="0.216216216216216">
            <text:p><text:s/>0.22 </text:p>
          </table:table-cell>
          <table:table-cell table:style-name="ce42" table:formula="oooc:=IF(OR([.D45]=0;[.C45]=0);&quot;- &quot;;([.D45]/[.C45])*100)" office:value-type="string" office:string-value="- ">
            <text:p><text:s/>- <text:s/></text:p>
          </table:table-cell>
          <table:table-cell table:style-name="ce42" table:formula="oooc:=IF(OR([.E45]=0;[.C45]=0);&quot;- &quot;;([.E45]/[.C45])*100)" office:value-type="string" office:string-value="- ">
            <text:p><text:s/>- <text:s/></text:p>
          </table:table-cell>
          <table:table-cell table:style-name="ce42" table:formula="oooc:=IF(OR([.F45]=0;[.C45]=0);&quot;- &quot;;([.F45]/[.C45])*100)" office:value-type="float" office:value="100">
            <text:p><text:s/>100.00 </text:p>
          </table:table-cell>
          <table:table-cell table:style-name="ce42" table:formula="oooc:=IF(OR([.G45]=0;[.B45]=0);&quot;- &quot;;([.G45]/[.B45])*100)" office:value-type="float" office:value="51.4594594594595">
            <text:p><text:s/>51.46 </text:p>
          </table:table-cell>
          <table:table-cell table:style-name="ce42" table:formula="oooc:=IF(OR([.H45]=0;[.B45]=0);&quot;- &quot;;([.H45]/[.B45])*100)" office:value-type="float" office:value="11.5675675675676">
            <text:p><text:s/>11.57 </text:p>
          </table:table-cell>
          <table:table-cell table:style-name="ce48" table:formula="oooc:=IF(OR([.I45]=0;[.B45]=0);&quot;- &quot;;([.I45]/[.B45])*100)" office:value-type="float" office:value="102.594594594595">
            <text:p><text:s/>102.5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19" table:formula="oooc:=[.B138]+[.B230]+[.B322]+[.B414]" office:value-type="float" office:value="2605">
            <text:p><text:s/>2,605 </text:p>
          </table:table-cell>
          <table:table-cell table:style-name="ce19" table:formula="oooc:=[.C138]+[.C230]+[.C322]+[.C414]" office:value-type="float" office:value="25">
            <text:p><text:s/>25 </text:p>
          </table:table-cell>
          <table:table-cell table:style-name="ce19" table:formula="oooc:=[.D138]+[.D230]+[.D322]+[.D414]" office:value-type="float" office:value="0">
            <text:p><text:s/>- </text:p>
          </table:table-cell>
          <table:table-cell table:style-name="ce19" table:formula="oooc:=[.E138]+[.E230]+[.E322]+[.E414]" office:value-type="float" office:value="0">
            <text:p><text:s/>- </text:p>
          </table:table-cell>
          <table:table-cell table:style-name="ce19" table:formula="oooc:=[.F138]+[.F230]+[.F322]+[.F414]" office:value-type="float" office:value="25">
            <text:p><text:s/>25 </text:p>
          </table:table-cell>
          <table:table-cell table:style-name="ce19" table:formula="oooc:=[.G138]+[.G230]+[.G322]+[.G414]" office:value-type="float" office:value="1030">
            <text:p><text:s/>1,030 </text:p>
          </table:table-cell>
          <table:table-cell table:style-name="ce19" table:formula="oooc:=[.H138]+[.H230]+[.H322]+[.H414]" office:value-type="float" office:value="74">
            <text:p><text:s/>74 </text:p>
          </table:table-cell>
          <table:table-cell table:style-name="ce30" table:formula="oooc:=[.I138]+[.I230]+[.I322]+[.I414]" office:value-type="float" office:value="2017">
            <text:p><text:s/>2,017 </text:p>
          </table:table-cell>
          <table:table-cell table:style-name="ce38" table:formula="oooc:=IF(OR([.C46]=0;[.B46]=0);&quot;- &quot;;([.C46]/[.B46])*100)" office:value-type="float" office:value="0.959692898272553">
            <text:p><text:s/>0.96 </text:p>
          </table:table-cell>
          <table:table-cell table:style-name="ce42" table:formula="oooc:=IF(OR([.D46]=0;[.C46]=0);&quot;- &quot;;([.D46]/[.C46])*100)" office:value-type="string" office:string-value="- ">
            <text:p><text:s/>- <text:s/></text:p>
          </table:table-cell>
          <table:table-cell table:style-name="ce42" table:formula="oooc:=IF(OR([.E46]=0;[.C46]=0);&quot;- &quot;;([.E46]/[.C46])*100)" office:value-type="string" office:string-value="- ">
            <text:p><text:s/>- <text:s/></text:p>
          </table:table-cell>
          <table:table-cell table:style-name="ce42" table:formula="oooc:=IF(OR([.F46]=0;[.C46]=0);&quot;- &quot;;([.F46]/[.C46])*100)" office:value-type="float" office:value="100">
            <text:p><text:s/>100.00 </text:p>
          </table:table-cell>
          <table:table-cell table:style-name="ce42" table:formula="oooc:=IF(OR([.G46]=0;[.B46]=0);&quot;- &quot;;([.G46]/[.B46])*100)" office:value-type="float" office:value="39.5393474088292">
            <text:p><text:s/>39.54 </text:p>
          </table:table-cell>
          <table:table-cell table:style-name="ce42" table:formula="oooc:=IF(OR([.H46]=0;[.B46]=0);&quot;- &quot;;([.H46]/[.B46])*100)" office:value-type="float" office:value="2.84069097888676">
            <text:p><text:s/>2.84 </text:p>
          </table:table-cell>
          <table:table-cell table:style-name="ce48" table:formula="oooc:=IF(OR([.I46]=0;[.B46]=0);&quot;- &quot;;([.I46]/[.B46])*100)" office:value-type="float" office:value="77.4280230326296">
            <text:p><text:s/>77.4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19" table:formula="oooc:=[.B139]+[.B231]+[.B323]+[.B415]" office:value-type="float" office:value="2720">
            <text:p><text:s/>2,720 </text:p>
          </table:table-cell>
          <table:table-cell table:style-name="ce19" table:formula="oooc:=[.C139]+[.C231]+[.C323]+[.C415]" office:value-type="float" office:value="2">
            <text:p><text:s/>2 </text:p>
          </table:table-cell>
          <table:table-cell table:style-name="ce19" table:formula="oooc:=[.D139]+[.D231]+[.D323]+[.D415]" office:value-type="float" office:value="0">
            <text:p><text:s/>- </text:p>
          </table:table-cell>
          <table:table-cell table:style-name="ce19" table:formula="oooc:=[.E139]+[.E231]+[.E323]+[.E415]" office:value-type="float" office:value="0">
            <text:p><text:s/>- </text:p>
          </table:table-cell>
          <table:table-cell table:style-name="ce19" table:formula="oooc:=[.F139]+[.F231]+[.F323]+[.F415]" office:value-type="float" office:value="2">
            <text:p><text:s/>2 </text:p>
          </table:table-cell>
          <table:table-cell table:style-name="ce19" table:formula="oooc:=[.G139]+[.G231]+[.G323]+[.G415]" office:value-type="float" office:value="728">
            <text:p><text:s/>728 </text:p>
          </table:table-cell>
          <table:table-cell table:style-name="ce19" table:formula="oooc:=[.H139]+[.H231]+[.H323]+[.H415]" office:value-type="float" office:value="203">
            <text:p><text:s/>203 </text:p>
          </table:table-cell>
          <table:table-cell table:style-name="ce30" table:formula="oooc:=[.I139]+[.I231]+[.I323]+[.I415]" office:value-type="float" office:value="1073">
            <text:p><text:s/>1,073 </text:p>
          </table:table-cell>
          <table:table-cell table:style-name="ce38" table:formula="oooc:=IF(OR([.C47]=0;[.B47]=0);&quot;- &quot;;([.C47]/[.B47])*100)" office:value-type="float" office:value="0.0735294117647059">
            <text:p><text:s/>0.07 </text:p>
          </table:table-cell>
          <table:table-cell table:style-name="ce42" table:formula="oooc:=IF(OR([.D47]=0;[.C47]=0);&quot;- &quot;;([.D47]/[.C47])*100)" office:value-type="string" office:string-value="- ">
            <text:p><text:s/>- <text:s/></text:p>
          </table:table-cell>
          <table:table-cell table:style-name="ce42" table:formula="oooc:=IF(OR([.E47]=0;[.C47]=0);&quot;- &quot;;([.E47]/[.C47])*100)" office:value-type="string" office:string-value="- ">
            <text:p><text:s/>- <text:s/></text:p>
          </table:table-cell>
          <table:table-cell table:style-name="ce42" table:formula="oooc:=IF(OR([.F47]=0;[.C47]=0);&quot;- &quot;;([.F47]/[.C47])*100)" office:value-type="float" office:value="100">
            <text:p><text:s/>100.00 </text:p>
          </table:table-cell>
          <table:table-cell table:style-name="ce42" table:formula="oooc:=IF(OR([.G47]=0;[.B47]=0);&quot;- &quot;;([.G47]/[.B47])*100)" office:value-type="float" office:value="26.7647058823529">
            <text:p><text:s/>26.76 </text:p>
          </table:table-cell>
          <table:table-cell table:style-name="ce42" table:formula="oooc:=IF(OR([.H47]=0;[.B47]=0);&quot;- &quot;;([.H47]/[.B47])*100)" office:value-type="float" office:value="7.46323529411765">
            <text:p><text:s/>7.46 </text:p>
          </table:table-cell>
          <table:table-cell table:style-name="ce48" table:formula="oooc:=IF(OR([.I47]=0;[.B47]=0);&quot;- &quot;;([.I47]/[.B47])*100)" office:value-type="float" office:value="39.4485294117647">
            <text:p><text:s/>39.4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19" table:formula="oooc:=[.B140]+[.B232]+[.B324]+[.B416]" office:value-type="float" office:value="3840">
            <text:p><text:s/>3,840 </text:p>
          </table:table-cell>
          <table:table-cell table:style-name="ce19" table:formula="oooc:=[.C140]+[.C232]+[.C324]+[.C416]" office:value-type="float" office:value="36">
            <text:p><text:s/>36 </text:p>
          </table:table-cell>
          <table:table-cell table:style-name="ce19" table:formula="oooc:=[.D140]+[.D232]+[.D324]+[.D416]" office:value-type="float" office:value="0">
            <text:p><text:s/>- </text:p>
          </table:table-cell>
          <table:table-cell table:style-name="ce19" table:formula="oooc:=[.E140]+[.E232]+[.E324]+[.E416]" office:value-type="float" office:value="0">
            <text:p><text:s/>- </text:p>
          </table:table-cell>
          <table:table-cell table:style-name="ce19" table:formula="oooc:=[.F140]+[.F232]+[.F324]+[.F416]" office:value-type="float" office:value="36">
            <text:p><text:s/>36 </text:p>
          </table:table-cell>
          <table:table-cell table:style-name="ce19" table:formula="oooc:=[.G140]+[.G232]+[.G324]+[.G416]" office:value-type="float" office:value="1913">
            <text:p><text:s/>1,913 </text:p>
          </table:table-cell>
          <table:table-cell table:style-name="ce19" table:formula="oooc:=[.H140]+[.H232]+[.H324]+[.H416]" office:value-type="float" office:value="455">
            <text:p><text:s/>455 </text:p>
          </table:table-cell>
          <table:table-cell table:style-name="ce30" table:formula="oooc:=[.I140]+[.I232]+[.I324]+[.I416]" office:value-type="float" office:value="3852">
            <text:p><text:s/>3,852 </text:p>
          </table:table-cell>
          <table:table-cell table:style-name="ce38" table:formula="oooc:=IF(OR([.C48]=0;[.B48]=0);&quot;- &quot;;([.C48]/[.B48])*100)" office:value-type="float" office:value="0.9375">
            <text:p><text:s/>0.94 </text:p>
          </table:table-cell>
          <table:table-cell table:style-name="ce42" table:formula="oooc:=IF(OR([.D48]=0;[.C48]=0);&quot;- &quot;;([.D48]/[.C48])*100)" office:value-type="string" office:string-value="- ">
            <text:p><text:s/>- <text:s/></text:p>
          </table:table-cell>
          <table:table-cell table:style-name="ce42" table:formula="oooc:=IF(OR([.E48]=0;[.C48]=0);&quot;- &quot;;([.E48]/[.C48])*100)" office:value-type="string" office:string-value="- ">
            <text:p><text:s/>- <text:s/></text:p>
          </table:table-cell>
          <table:table-cell table:style-name="ce42" table:formula="oooc:=IF(OR([.F48]=0;[.C48]=0);&quot;- &quot;;([.F48]/[.C48])*100)" office:value-type="float" office:value="100">
            <text:p><text:s/>100.00 </text:p>
          </table:table-cell>
          <table:table-cell table:style-name="ce42" table:formula="oooc:=IF(OR([.G48]=0;[.B48]=0);&quot;- &quot;;([.G48]/[.B48])*100)" office:value-type="float" office:value="49.8177083333333">
            <text:p><text:s/>49.82 </text:p>
          </table:table-cell>
          <table:table-cell table:style-name="ce42" table:formula="oooc:=IF(OR([.H48]=0;[.B48]=0);&quot;- &quot;;([.H48]/[.B48])*100)" office:value-type="float" office:value="11.8489583333333">
            <text:p><text:s/>11.85 </text:p>
          </table:table-cell>
          <table:table-cell table:style-name="ce48" table:formula="oooc:=IF(OR([.I48]=0;[.B48]=0);&quot;- &quot;;([.I48]/[.B48])*100)" office:value-type="float" office:value="100.3125">
            <text:p><text:s/>100.3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19" table:formula="oooc:=[.B141]+[.B233]+[.B325]+[.B417]" office:value-type="float" office:value="596">
            <text:p><text:s/>596 </text:p>
          </table:table-cell>
          <table:table-cell table:style-name="ce19" table:formula="oooc:=[.C141]+[.C233]+[.C325]+[.C417]" office:value-type="float" office:value="1">
            <text:p><text:s/>1 </text:p>
          </table:table-cell>
          <table:table-cell table:style-name="ce19" table:formula="oooc:=[.D141]+[.D233]+[.D325]+[.D417]" office:value-type="float" office:value="0">
            <text:p><text:s/>- </text:p>
          </table:table-cell>
          <table:table-cell table:style-name="ce19" table:formula="oooc:=[.E141]+[.E233]+[.E325]+[.E417]" office:value-type="float" office:value="0">
            <text:p><text:s/>- </text:p>
          </table:table-cell>
          <table:table-cell table:style-name="ce19" table:formula="oooc:=[.F141]+[.F233]+[.F325]+[.F417]" office:value-type="float" office:value="1">
            <text:p><text:s/>1 </text:p>
          </table:table-cell>
          <table:table-cell table:style-name="ce19" table:formula="oooc:=[.G141]+[.G233]+[.G325]+[.G417]" office:value-type="float" office:value="234">
            <text:p><text:s/>234 </text:p>
          </table:table-cell>
          <table:table-cell table:style-name="ce19" table:formula="oooc:=[.H141]+[.H233]+[.H325]+[.H417]" office:value-type="float" office:value="61">
            <text:p><text:s/>61 </text:p>
          </table:table-cell>
          <table:table-cell table:style-name="ce30" table:formula="oooc:=[.I141]+[.I233]+[.I325]+[.I417]" office:value-type="float" office:value="173">
            <text:p><text:s/>173 </text:p>
          </table:table-cell>
          <table:table-cell table:style-name="ce38" table:formula="oooc:=IF(OR([.C49]=0;[.B49]=0);&quot;- &quot;;([.C49]/[.B49])*100)" office:value-type="float" office:value="0.167785234899329">
            <text:p><text:s/>0.17 </text:p>
          </table:table-cell>
          <table:table-cell table:style-name="ce42" table:formula="oooc:=IF(OR([.D49]=0;[.C49]=0);&quot;- &quot;;([.D49]/[.C49])*100)" office:value-type="string" office:string-value="- ">
            <text:p><text:s/>- <text:s/></text:p>
          </table:table-cell>
          <table:table-cell table:style-name="ce42" table:formula="oooc:=IF(OR([.E49]=0;[.C49]=0);&quot;- &quot;;([.E49]/[.C49])*100)" office:value-type="string" office:string-value="- ">
            <text:p><text:s/>- <text:s/></text:p>
          </table:table-cell>
          <table:table-cell table:style-name="ce42" table:formula="oooc:=IF(OR([.F49]=0;[.C49]=0);&quot;- &quot;;([.F49]/[.C49])*100)" office:value-type="float" office:value="100">
            <text:p><text:s/>100.00 </text:p>
          </table:table-cell>
          <table:table-cell table:style-name="ce42" table:formula="oooc:=IF(OR([.G49]=0;[.B49]=0);&quot;- &quot;;([.G49]/[.B49])*100)" office:value-type="float" office:value="39.261744966443">
            <text:p><text:s/>39.26 </text:p>
          </table:table-cell>
          <table:table-cell table:style-name="ce42" table:formula="oooc:=IF(OR([.H49]=0;[.B49]=0);&quot;- &quot;;([.H49]/[.B49])*100)" office:value-type="float" office:value="10.2348993288591">
            <text:p><text:s/>10.23 </text:p>
          </table:table-cell>
          <table:table-cell table:style-name="ce48" table:formula="oooc:=IF(OR([.I49]=0;[.B49]=0);&quot;- &quot;;([.I49]/[.B49])*100)" office:value-type="float" office:value="29.0268456375839">
            <text:p><text:s/>29.03 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1" table:formula="oooc:=[.B142]+[.B234]+[.B326]+[.B418]" office:value-type="float" office:value="96">
            <text:p><text:s/>96 </text:p>
          </table:table-cell>
          <table:table-cell table:style-name="ce21" table:formula="oooc:=[.C142]+[.C234]+[.C326]+[.C418]" office:value-type="float" office:value="0">
            <text:p><text:s/>- </text:p>
          </table:table-cell>
          <table:table-cell table:style-name="ce21" table:formula="oooc:=[.D142]+[.D234]+[.D326]+[.D418]" office:value-type="float" office:value="0">
            <text:p><text:s/>- </text:p>
          </table:table-cell>
          <table:table-cell table:style-name="ce21" table:formula="oooc:=[.E142]+[.E234]+[.E326]+[.E418]" office:value-type="float" office:value="0">
            <text:p><text:s/>- </text:p>
          </table:table-cell>
          <table:table-cell table:style-name="ce21" table:formula="oooc:=[.F142]+[.F234]+[.F326]+[.F418]" office:value-type="float" office:value="0">
            <text:p><text:s/>- </text:p>
          </table:table-cell>
          <table:table-cell table:style-name="ce21" table:formula="oooc:=[.G142]+[.G234]+[.G326]+[.G418]" office:value-type="float" office:value="31">
            <text:p><text:s/>31 </text:p>
          </table:table-cell>
          <table:table-cell table:style-name="ce21" table:formula="oooc:=[.H142]+[.H234]+[.H326]+[.H418]" office:value-type="float" office:value="24">
            <text:p><text:s/>24 </text:p>
          </table:table-cell>
          <table:table-cell table:style-name="ce32" table:formula="oooc:=[.I142]+[.I234]+[.I326]+[.I418]" office:value-type="float" office:value="31">
            <text:p><text:s/>31 </text:p>
          </table:table-cell>
          <table:table-cell table:style-name="ce38" table:formula="oooc:=IF(OR([.C50]=0;[.B50]=0);&quot;- &quot;;([.C50]/[.B50])*100)" office:value-type="string" office:string-value="- ">
            <text:p><text:s/>- <text:s/></text:p>
          </table:table-cell>
          <table:table-cell table:style-name="ce42" table:formula="oooc:=IF(OR([.D50]=0;[.C50]=0);&quot;- &quot;;([.D50]/[.C50])*100)" office:value-type="string" office:string-value="- ">
            <text:p><text:s/>- <text:s/></text:p>
          </table:table-cell>
          <table:table-cell table:style-name="ce42" table:formula="oooc:=IF(OR([.E50]=0;[.C50]=0);&quot;- &quot;;([.E50]/[.C50])*100)" office:value-type="string" office:string-value="- ">
            <text:p><text:s/>- <text:s/></text:p>
          </table:table-cell>
          <table:table-cell table:style-name="ce42" table:formula="oooc:=IF(OR([.F50]=0;[.C50]=0);&quot;- &quot;;([.F50]/[.C50])*100)" office:value-type="string" office:string-value="- ">
            <text:p><text:s/>- <text:s/></text:p>
          </table:table-cell>
          <table:table-cell table:style-name="ce42" table:formula="oooc:=IF(OR([.G50]=0;[.B50]=0);&quot;- &quot;;([.G50]/[.B50])*100)" office:value-type="float" office:value="32.2916666666667">
            <text:p><text:s/>32.29 </text:p>
          </table:table-cell>
          <table:table-cell table:style-name="ce42" table:formula="oooc:=IF(OR([.H50]=0;[.B50]=0);&quot;- &quot;;([.H50]/[.B50])*100)" office:value-type="float" office:value="25">
            <text:p><text:s/>25.00 </text:p>
          </table:table-cell>
          <table:table-cell table:style-name="ce48" table:formula="oooc:=IF(OR([.I50]=0;[.B50]=0);&quot;- &quot;;([.I50]/[.B50])*100)" office:value-type="float" office:value="32.2916666666667">
            <text:p><text:s/>32.29 </text:p>
          </table:table-cell>
          <table:table-cell table:style-name="ce52" table:number-columns-repeated="1008"/>
        </table:table-row>
        <table:table-row table:style-name="ro5">
          <table:table-cell table:style-name="ce10" office:value-type="string">
            <text:p>縣市立</text:p>
          </table:table-cell>
          <table:table-cell table:style-name="ce20" table:formula="oooc:=[.B143]+[.B235]+[.B327]+[.B419]" office:value-type="float" office:value="44995">
            <text:p><text:s/>44,995 </text:p>
          </table:table-cell>
          <table:table-cell table:style-name="ce20" table:formula="oooc:=[.C143]+[.C235]+[.C327]+[.C419]" office:value-type="float" office:value="154">
            <text:p><text:s/>154 </text:p>
          </table:table-cell>
          <table:table-cell table:style-name="ce20" table:formula="oooc:=[.D143]+[.D235]+[.D327]+[.D419]" office:value-type="float" office:value="2">
            <text:p><text:s/>2 </text:p>
          </table:table-cell>
          <table:table-cell table:style-name="ce20" table:formula="oooc:=[.E143]+[.E235]+[.E327]+[.E419]" office:value-type="float" office:value="2">
            <text:p><text:s/>2 </text:p>
          </table:table-cell>
          <table:table-cell table:style-name="ce20" table:formula="oooc:=[.F143]+[.F235]+[.F327]+[.F419]" office:value-type="float" office:value="150">
            <text:p><text:s/>150 </text:p>
          </table:table-cell>
          <table:table-cell table:style-name="ce20" table:formula="oooc:=[.G143]+[.G235]+[.G327]+[.G419]" office:value-type="float" office:value="9685">
            <text:p><text:s/>9,685 </text:p>
          </table:table-cell>
          <table:table-cell table:style-name="ce20" table:formula="oooc:=[.H143]+[.H235]+[.H327]+[.H419]" office:value-type="float" office:value="1946">
            <text:p><text:s/>1,946 </text:p>
          </table:table-cell>
          <table:table-cell table:style-name="ce31" table:formula="oooc:=[.I143]+[.I235]+[.I327]+[.I419]" office:value-type="float" office:value="14233">
            <text:p><text:s/>14,233 </text:p>
          </table:table-cell>
          <table:table-cell table:style-name="ce39" table:formula="oooc:=IF(OR([.C51]=0;[.B51]=0);&quot;- &quot;;([.C51]/[.B51])*100)" office:value-type="float" office:value="0.342260251139015">
            <text:p><text:s/>0.34 </text:p>
          </table:table-cell>
          <table:table-cell table:style-name="ce43" table:formula="oooc:=IF(OR([.D51]=0;[.C51]=0);&quot;- &quot;;([.D51]/[.C51])*100)" office:value-type="float" office:value="1.2987012987013">
            <text:p><text:s/>1.30 </text:p>
          </table:table-cell>
          <table:table-cell table:style-name="ce43" table:formula="oooc:=IF(OR([.E51]=0;[.C51]=0);&quot;- &quot;;([.E51]/[.C51])*100)" office:value-type="float" office:value="1.2987012987013">
            <text:p><text:s/>1.30 </text:p>
          </table:table-cell>
          <table:table-cell table:style-name="ce43" table:formula="oooc:=IF(OR([.F51]=0;[.C51]=0);&quot;- &quot;;([.F51]/[.C51])*100)" office:value-type="float" office:value="97.4025974025974">
            <text:p><text:s/>97.40 </text:p>
          </table:table-cell>
          <table:table-cell table:style-name="ce43" table:formula="oooc:=IF(OR([.G51]=0;[.B51]=0);&quot;- &quot;;([.G51]/[.B51])*100)" office:value-type="float" office:value="21.5246138459829">
            <text:p><text:s/>21.52 </text:p>
          </table:table-cell>
          <table:table-cell table:style-name="ce43" table:formula="oooc:=IF(OR([.H51]=0;[.B51]=0);&quot;- &quot;;([.H51]/[.B51])*100)" office:value-type="float" office:value="4.32492499166574">
            <text:p><text:s/>4.32 </text:p>
          </table:table-cell>
          <table:table-cell table:style-name="ce49" table:formula="oooc:=IF(OR([.I51]=0;[.B51]=0);&quot;- &quot;;([.I51]/[.B51])*100)" office:value-type="float" office:value="31.6324036004">
            <text:p><text:s/>31.63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19" table:formula="oooc:=[.B144]+[.B236]+[.B328]+[.B420]" office:value-type="float" office:value="4454">
            <text:p><text:s/>4,454 </text:p>
          </table:table-cell>
          <table:table-cell table:style-name="ce19" table:formula="oooc:=[.C144]+[.C236]+[.C328]+[.C420]" office:value-type="float" office:value="10">
            <text:p><text:s/>10 </text:p>
          </table:table-cell>
          <table:table-cell table:style-name="ce19" table:formula="oooc:=[.D144]+[.D236]+[.D328]+[.D420]" office:value-type="float" office:value="0">
            <text:p><text:s/>- </text:p>
          </table:table-cell>
          <table:table-cell table:style-name="ce19" table:formula="oooc:=[.E144]+[.E236]+[.E328]+[.E420]" office:value-type="float" office:value="0">
            <text:p><text:s/>- </text:p>
          </table:table-cell>
          <table:table-cell table:style-name="ce19" table:formula="oooc:=[.F144]+[.F236]+[.F328]+[.F420]" office:value-type="float" office:value="10">
            <text:p><text:s/>10 </text:p>
          </table:table-cell>
          <table:table-cell table:style-name="ce19" table:formula="oooc:=[.G144]+[.G236]+[.G328]+[.G420]" office:value-type="float" office:value="784">
            <text:p><text:s/>784 </text:p>
          </table:table-cell>
          <table:table-cell table:style-name="ce19" table:formula="oooc:=[.H144]+[.H236]+[.H328]+[.H420]" office:value-type="float" office:value="293">
            <text:p><text:s/>293 </text:p>
          </table:table-cell>
          <table:table-cell table:style-name="ce30" table:formula="oooc:=[.I144]+[.I236]+[.I328]+[.I420]" office:value-type="float" office:value="1413">
            <text:p><text:s/>1,413 </text:p>
          </table:table-cell>
          <table:table-cell table:style-name="ce38" table:formula="oooc:=IF(OR([.C52]=0;[.B52]=0);&quot;- &quot;;([.C52]/[.B52])*100)" office:value-type="float" office:value="0.224517287831163">
            <text:p><text:s/>0.22 </text:p>
          </table:table-cell>
          <table:table-cell table:style-name="ce42" table:formula="oooc:=IF(OR([.D52]=0;[.C52]=0);&quot;- &quot;;([.D52]/[.C52])*100)" office:value-type="string" office:string-value="- ">
            <text:p><text:s/>- <text:s/></text:p>
          </table:table-cell>
          <table:table-cell table:style-name="ce42" table:formula="oooc:=IF(OR([.E52]=0;[.C52]=0);&quot;- &quot;;([.E52]/[.C52])*100)" office:value-type="string" office:string-value="- ">
            <text:p><text:s/>- <text:s/></text:p>
          </table:table-cell>
          <table:table-cell table:style-name="ce42" table:formula="oooc:=IF(OR([.F52]=0;[.C52]=0);&quot;- &quot;;([.F52]/[.C52])*100)" office:value-type="float" office:value="100">
            <text:p><text:s/>100.00 </text:p>
          </table:table-cell>
          <table:table-cell table:style-name="ce42" table:formula="oooc:=IF(OR([.G52]=0;[.B52]=0);&quot;- &quot;;([.G52]/[.B52])*100)" office:value-type="float" office:value="17.6021553659632">
            <text:p><text:s/>17.60 </text:p>
          </table:table-cell>
          <table:table-cell table:style-name="ce42" table:formula="oooc:=IF(OR([.H52]=0;[.B52]=0);&quot;- &quot;;([.H52]/[.B52])*100)" office:value-type="float" office:value="6.57835653345308">
            <text:p><text:s/>6.58 </text:p>
          </table:table-cell>
          <table:table-cell table:style-name="ce48" table:formula="oooc:=IF(OR([.I52]=0;[.B52]=0);&quot;- &quot;;([.I52]/[.B52])*100)" office:value-type="float" office:value="31.7242927705433">
            <text:p><text:s/>31.72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19" table:formula="oooc:=[.B145]+[.B237]+[.B329]+[.B421]" office:value-type="float" office:value="21788">
            <text:p><text:s/>21,788 </text:p>
          </table:table-cell>
          <table:table-cell table:style-name="ce19" table:formula="oooc:=[.C145]+[.C237]+[.C329]+[.C421]" office:value-type="float" office:value="51">
            <text:p><text:s/>51 </text:p>
          </table:table-cell>
          <table:table-cell table:style-name="ce19" table:formula="oooc:=[.D145]+[.D237]+[.D329]+[.D421]" office:value-type="float" office:value="1">
            <text:p><text:s/>1 </text:p>
          </table:table-cell>
          <table:table-cell table:style-name="ce19" table:formula="oooc:=[.E145]+[.E237]+[.E329]+[.E421]" office:value-type="float" office:value="1">
            <text:p><text:s/>1 </text:p>
          </table:table-cell>
          <table:table-cell table:style-name="ce19" table:formula="oooc:=[.F145]+[.F237]+[.F329]+[.F421]" office:value-type="float" office:value="49">
            <text:p><text:s/>49 </text:p>
          </table:table-cell>
          <table:table-cell table:style-name="ce19" table:formula="oooc:=[.G145]+[.G237]+[.G329]+[.G421]" office:value-type="float" office:value="5134">
            <text:p><text:s/>5,134 </text:p>
          </table:table-cell>
          <table:table-cell table:style-name="ce19" table:formula="oooc:=[.H145]+[.H237]+[.H329]+[.H421]" office:value-type="float" office:value="830">
            <text:p><text:s/>830 </text:p>
          </table:table-cell>
          <table:table-cell table:style-name="ce30" table:formula="oooc:=[.I145]+[.I237]+[.I329]+[.I421]" office:value-type="float" office:value="6815">
            <text:p><text:s/>6,815 </text:p>
          </table:table-cell>
          <table:table-cell table:style-name="ce38" table:formula="oooc:=IF(OR([.C53]=0;[.B53]=0);&quot;- &quot;;([.C53]/[.B53])*100)" office:value-type="float" office:value="0.234073802092895">
            <text:p><text:s/>0.23 </text:p>
          </table:table-cell>
          <table:table-cell table:style-name="ce42" table:formula="oooc:=IF(OR([.D53]=0;[.C53]=0);&quot;- &quot;;([.D53]/[.C53])*100)" office:value-type="float" office:value="1.96078431372549">
            <text:p><text:s/>1.96 </text:p>
          </table:table-cell>
          <table:table-cell table:style-name="ce42" table:formula="oooc:=IF(OR([.E53]=0;[.C53]=0);&quot;- &quot;;([.E53]/[.C53])*100)" office:value-type="float" office:value="1.96078431372549">
            <text:p><text:s/>1.96 </text:p>
          </table:table-cell>
          <table:table-cell table:style-name="ce42" table:formula="oooc:=IF(OR([.F53]=0;[.C53]=0);&quot;- &quot;;([.F53]/[.C53])*100)" office:value-type="float" office:value="96.078431372549">
            <text:p><text:s/>96.08 </text:p>
          </table:table-cell>
          <table:table-cell table:style-name="ce42" table:formula="oooc:=IF(OR([.G53]=0;[.B53]=0);&quot;- &quot;;([.G53]/[.B53])*100)" office:value-type="float" office:value="23.5634294106848">
            <text:p><text:s/>23.56 </text:p>
          </table:table-cell>
          <table:table-cell table:style-name="ce42" table:formula="oooc:=IF(OR([.H53]=0;[.B53]=0);&quot;- &quot;;([.H53]/[.B53])*100)" office:value-type="float" office:value="3.80943638700202">
            <text:p><text:s/>3.81 </text:p>
          </table:table-cell>
          <table:table-cell table:style-name="ce48" table:formula="oooc:=IF(OR([.I53]=0;[.B53]=0);&quot;- &quot;;([.I53]/[.B53])*100)" office:value-type="float" office:value="31.2786855149624">
            <text:p><text:s/>31.2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19" table:formula="oooc:=[.B146]+[.B238]+[.B330]+[.B422]" office:value-type="float" office:value="2182">
            <text:p><text:s/>2,182 </text:p>
          </table:table-cell>
          <table:table-cell table:style-name="ce19" table:formula="oooc:=[.C146]+[.C238]+[.C330]+[.C422]" office:value-type="float" office:value="23">
            <text:p><text:s/>23 </text:p>
          </table:table-cell>
          <table:table-cell table:style-name="ce19" table:formula="oooc:=[.D146]+[.D238]+[.D330]+[.D422]" office:value-type="float" office:value="0">
            <text:p><text:s/>- </text:p>
          </table:table-cell>
          <table:table-cell table:style-name="ce19" table:formula="oooc:=[.E146]+[.E238]+[.E330]+[.E422]" office:value-type="float" office:value="0">
            <text:p><text:s/>- </text:p>
          </table:table-cell>
          <table:table-cell table:style-name="ce19" table:formula="oooc:=[.F146]+[.F238]+[.F330]+[.F422]" office:value-type="float" office:value="23">
            <text:p><text:s/>23 </text:p>
          </table:table-cell>
          <table:table-cell table:style-name="ce19" table:formula="oooc:=[.G146]+[.G238]+[.G330]+[.G422]" office:value-type="float" office:value="192">
            <text:p><text:s/>192 </text:p>
          </table:table-cell>
          <table:table-cell table:style-name="ce19" table:formula="oooc:=[.H146]+[.H238]+[.H330]+[.H422]" office:value-type="float" office:value="18">
            <text:p><text:s/>18 </text:p>
          </table:table-cell>
          <table:table-cell table:style-name="ce30" table:formula="oooc:=[.I146]+[.I238]+[.I330]+[.I422]" office:value-type="float" office:value="352">
            <text:p><text:s/>352 </text:p>
          </table:table-cell>
          <table:table-cell table:style-name="ce38" table:formula="oooc:=IF(OR([.C54]=0;[.B54]=0);&quot;- &quot;;([.C54]/[.B54])*100)" office:value-type="float" office:value="1.05407882676444">
            <text:p><text:s/>1.05 </text:p>
          </table:table-cell>
          <table:table-cell table:style-name="ce42" table:formula="oooc:=IF(OR([.D54]=0;[.C54]=0);&quot;- &quot;;([.D54]/[.C54])*100)" office:value-type="string" office:string-value="- ">
            <text:p><text:s/>- <text:s/></text:p>
          </table:table-cell>
          <table:table-cell table:style-name="ce42" table:formula="oooc:=IF(OR([.E54]=0;[.C54]=0);&quot;- &quot;;([.E54]/[.C54])*100)" office:value-type="string" office:string-value="- ">
            <text:p><text:s/>- <text:s/></text:p>
          </table:table-cell>
          <table:table-cell table:style-name="ce42" table:formula="oooc:=IF(OR([.F54]=0;[.C54]=0);&quot;- &quot;;([.F54]/[.C54])*100)" office:value-type="float" office:value="100">
            <text:p><text:s/>100.00 </text:p>
          </table:table-cell>
          <table:table-cell table:style-name="ce42" table:formula="oooc:=IF(OR([.G54]=0;[.B54]=0);&quot;- &quot;;([.G54]/[.B54])*100)" office:value-type="float" office:value="8.79926672777269">
            <text:p><text:s/>8.80 </text:p>
          </table:table-cell>
          <table:table-cell table:style-name="ce42" table:formula="oooc:=IF(OR([.H54]=0;[.B54]=0);&quot;- &quot;;([.H54]/[.B54])*100)" office:value-type="float" office:value="0.824931255728689">
            <text:p><text:s/>0.82 </text:p>
          </table:table-cell>
          <table:table-cell table:style-name="ce48" table:formula="oooc:=IF(OR([.I54]=0;[.B54]=0);&quot;- &quot;;([.I54]/[.B54])*100)" office:value-type="float" office:value="16.1319890009166">
            <text:p><text:s/>16.1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19" table:formula="oooc:=[.B147]+[.B239]+[.B331]+[.B423]" office:value-type="float" office:value="524">
            <text:p><text:s/>524 </text:p>
          </table:table-cell>
          <table:table-cell table:style-name="ce19" table:formula="oooc:=[.C147]+[.C239]+[.C331]+[.C423]" office:value-type="float" office:value="1">
            <text:p><text:s/>1 </text:p>
          </table:table-cell>
          <table:table-cell table:style-name="ce19" table:formula="oooc:=[.D147]+[.D239]+[.D331]+[.D423]" office:value-type="float" office:value="0">
            <text:p><text:s/>- </text:p>
          </table:table-cell>
          <table:table-cell table:style-name="ce19" table:formula="oooc:=[.E147]+[.E239]+[.E331]+[.E423]" office:value-type="float" office:value="0">
            <text:p><text:s/>- </text:p>
          </table:table-cell>
          <table:table-cell table:style-name="ce19" table:formula="oooc:=[.F147]+[.F239]+[.F331]+[.F423]" office:value-type="float" office:value="1">
            <text:p><text:s/>1 </text:p>
          </table:table-cell>
          <table:table-cell table:style-name="ce19" table:formula="oooc:=[.G147]+[.G239]+[.G331]+[.G423]" office:value-type="float" office:value="0">
            <text:p><text:s/>- </text:p>
          </table:table-cell>
          <table:table-cell table:style-name="ce19" table:formula="oooc:=[.H147]+[.H239]+[.H331]+[.H423]" office:value-type="float" office:value="0">
            <text:p><text:s/>- </text:p>
          </table:table-cell>
          <table:table-cell table:style-name="ce30" table:formula="oooc:=[.I147]+[.I239]+[.I331]+[.I423]" office:value-type="float" office:value="0">
            <text:p><text:s/>- </text:p>
          </table:table-cell>
          <table:table-cell table:style-name="ce38" table:formula="oooc:=IF(OR([.C55]=0;[.B55]=0);&quot;- &quot;;([.C55]/[.B55])*100)" office:value-type="float" office:value="0.190839694656489">
            <text:p><text:s/>0.19 </text:p>
          </table:table-cell>
          <table:table-cell table:style-name="ce42" table:formula="oooc:=IF(OR([.D55]=0;[.C55]=0);&quot;- &quot;;([.D55]/[.C55])*100)" office:value-type="string" office:string-value="- ">
            <text:p><text:s/>- <text:s/></text:p>
          </table:table-cell>
          <table:table-cell table:style-name="ce42" table:formula="oooc:=IF(OR([.E55]=0;[.C55]=0);&quot;- &quot;;([.E55]/[.C55])*100)" office:value-type="string" office:string-value="- ">
            <text:p><text:s/>- <text:s/></text:p>
          </table:table-cell>
          <table:table-cell table:style-name="ce42" table:formula="oooc:=IF(OR([.F55]=0;[.C55]=0);&quot;- &quot;;([.F55]/[.C55])*100)" office:value-type="float" office:value="100">
            <text:p><text:s/>100.00 </text:p>
          </table:table-cell>
          <table:table-cell table:style-name="ce42" table:formula="oooc:=IF(OR([.G55]=0;[.B55]=0);&quot;- &quot;;([.G55]/[.B55])*100)" office:value-type="string" office:string-value="- ">
            <text:p><text:s/>- <text:s/></text:p>
          </table:table-cell>
          <table:table-cell table:style-name="ce42" table:formula="oooc:=IF(OR([.H55]=0;[.B55]=0);&quot;- &quot;;([.H55]/[.B55])*100)" office:value-type="string" office:string-value="- ">
            <text:p><text:s/>- <text:s/></text:p>
          </table:table-cell>
          <table:table-cell table:style-name="ce48" table:formula="oooc:=IF(OR([.I55]=0;[.B55]=0);&quot;- &quot;;([.I55]/[.B5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19" table:formula="oooc:=[.B148]+[.B240]+[.B332]+[.B424]" office:value-type="float" office:value="11373">
            <text:p><text:s/>11,373 </text:p>
          </table:table-cell>
          <table:table-cell table:style-name="ce19" table:formula="oooc:=[.C148]+[.C240]+[.C332]+[.C424]" office:value-type="float" office:value="45">
            <text:p><text:s/>45 </text:p>
          </table:table-cell>
          <table:table-cell table:style-name="ce19" table:formula="oooc:=[.D148]+[.D240]+[.D332]+[.D424]" office:value-type="float" office:value="1">
            <text:p><text:s/>1 </text:p>
          </table:table-cell>
          <table:table-cell table:style-name="ce19" table:formula="oooc:=[.E148]+[.E240]+[.E332]+[.E424]" office:value-type="float" office:value="0">
            <text:p><text:s/>- </text:p>
          </table:table-cell>
          <table:table-cell table:style-name="ce19" table:formula="oooc:=[.F148]+[.F240]+[.F332]+[.F424]" office:value-type="float" office:value="44">
            <text:p><text:s/>44 </text:p>
          </table:table-cell>
          <table:table-cell table:style-name="ce19" table:formula="oooc:=[.G148]+[.G240]+[.G332]+[.G424]" office:value-type="float" office:value="3107">
            <text:p><text:s/>3,107 </text:p>
          </table:table-cell>
          <table:table-cell table:style-name="ce19" table:formula="oooc:=[.H148]+[.H240]+[.H332]+[.H424]" office:value-type="float" office:value="784">
            <text:p><text:s/>784 </text:p>
          </table:table-cell>
          <table:table-cell table:style-name="ce30" table:formula="oooc:=[.I148]+[.I240]+[.I332]+[.I424]" office:value-type="float" office:value="5063">
            <text:p><text:s/>5,063 </text:p>
          </table:table-cell>
          <table:table-cell table:style-name="ce38" table:formula="oooc:=IF(OR([.C56]=0;[.B56]=0);&quot;- &quot;;([.C56]/[.B56])*100)" office:value-type="float" office:value="0.395673964653126">
            <text:p><text:s/>0.40 </text:p>
          </table:table-cell>
          <table:table-cell table:style-name="ce42" table:formula="oooc:=IF(OR([.D56]=0;[.C56]=0);&quot;- &quot;;([.D56]/[.C56])*100)" office:value-type="float" office:value="2.22222222222222">
            <text:p><text:s/>2.22 </text:p>
          </table:table-cell>
          <table:table-cell table:style-name="ce42" table:formula="oooc:=IF(OR([.E56]=0;[.C56]=0);&quot;- &quot;;([.E56]/[.C56])*100)" office:value-type="string" office:string-value="- ">
            <text:p><text:s/>- <text:s/></text:p>
          </table:table-cell>
          <table:table-cell table:style-name="ce42" table:formula="oooc:=IF(OR([.F56]=0;[.C56]=0);&quot;- &quot;;([.F56]/[.C56])*100)" office:value-type="float" office:value="97.7777777777778">
            <text:p><text:s/>97.78 </text:p>
          </table:table-cell>
          <table:table-cell table:style-name="ce42" table:formula="oooc:=IF(OR([.G56]=0;[.B56]=0);&quot;- &quot;;([.G56]/[.B56])*100)" office:value-type="float" office:value="27.3190890706058">
            <text:p><text:s/>27.32 </text:p>
          </table:table-cell>
          <table:table-cell table:style-name="ce42" table:formula="oooc:=IF(OR([.H56]=0;[.B56]=0);&quot;- &quot;;([.H56]/[.B56])*100)" office:value-type="float" office:value="6.89351973973446">
            <text:p><text:s/>6.89 </text:p>
          </table:table-cell>
          <table:table-cell table:style-name="ce48" table:formula="oooc:=IF(OR([.I56]=0;[.B56]=0);&quot;- &quot;;([.I56]/[.B56])*100)" office:value-type="float" office:value="44.5177174008617">
            <text:p><text:s/>44.5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19" table:formula="oooc:=[.B149]+[.B241]+[.B333]+[.B425]" office:value-type="float" office:value="63">
            <text:p><text:s/>63 </text:p>
          </table:table-cell>
          <table:table-cell table:style-name="ce19" table:formula="oooc:=[.C149]+[.C241]+[.C333]+[.C425]" office:value-type="float" office:value="0">
            <text:p><text:s/>- </text:p>
          </table:table-cell>
          <table:table-cell table:style-name="ce19" table:formula="oooc:=[.D149]+[.D241]+[.D333]+[.D425]" office:value-type="float" office:value="0">
            <text:p><text:s/>- </text:p>
          </table:table-cell>
          <table:table-cell table:style-name="ce19" table:formula="oooc:=[.E149]+[.E241]+[.E333]+[.E425]" office:value-type="float" office:value="0">
            <text:p><text:s/>- </text:p>
          </table:table-cell>
          <table:table-cell table:style-name="ce19" table:formula="oooc:=[.F149]+[.F241]+[.F333]+[.F425]" office:value-type="float" office:value="0">
            <text:p><text:s/>- </text:p>
          </table:table-cell>
          <table:table-cell table:style-name="ce19" table:formula="oooc:=[.G149]+[.G241]+[.G333]+[.G425]" office:value-type="float" office:value="36">
            <text:p><text:s/>36 </text:p>
          </table:table-cell>
          <table:table-cell table:style-name="ce19" table:formula="oooc:=[.H149]+[.H241]+[.H333]+[.H425]" office:value-type="float" office:value="4">
            <text:p><text:s/>4 </text:p>
          </table:table-cell>
          <table:table-cell table:style-name="ce30" table:formula="oooc:=[.I149]+[.I241]+[.I333]+[.I425]" office:value-type="float" office:value="72">
            <text:p><text:s/>72 </text:p>
          </table:table-cell>
          <table:table-cell table:style-name="ce38" table:formula="oooc:=IF(OR([.C57]=0;[.B57]=0);&quot;- &quot;;([.C57]/[.B57])*100)" office:value-type="string" office:string-value="- ">
            <text:p><text:s/>- <text:s/></text:p>
          </table:table-cell>
          <table:table-cell table:style-name="ce42" table:formula="oooc:=IF(OR([.D57]=0;[.C57]=0);&quot;- &quot;;([.D57]/[.C57])*100)" office:value-type="string" office:string-value="- ">
            <text:p><text:s/>- <text:s/></text:p>
          </table:table-cell>
          <table:table-cell table:style-name="ce42" table:formula="oooc:=IF(OR([.E57]=0;[.C57]=0);&quot;- &quot;;([.E57]/[.C57])*100)" office:value-type="string" office:string-value="- ">
            <text:p><text:s/>- <text:s/></text:p>
          </table:table-cell>
          <table:table-cell table:style-name="ce42" table:formula="oooc:=IF(OR([.F57]=0;[.C57]=0);&quot;- &quot;;([.F57]/[.C57])*100)" office:value-type="string" office:string-value="- ">
            <text:p><text:s/>- <text:s/></text:p>
          </table:table-cell>
          <table:table-cell table:style-name="ce42" table:formula="oooc:=IF(OR([.G57]=0;[.B57]=0);&quot;- &quot;;([.G57]/[.B57])*100)" office:value-type="float" office:value="57.1428571428571">
            <text:p><text:s/>57.14 </text:p>
          </table:table-cell>
          <table:table-cell table:style-name="ce42" table:formula="oooc:=IF(OR([.H57]=0;[.B57]=0);&quot;- &quot;;([.H57]/[.B57])*100)" office:value-type="float" office:value="6.34920634920635">
            <text:p><text:s/>6.35 </text:p>
          </table:table-cell>
          <table:table-cell table:style-name="ce48" table:formula="oooc:=IF(OR([.I57]=0;[.B57]=0);&quot;- &quot;;([.I57]/[.B57])*100)" office:value-type="float" office:value="114.285714285714">
            <text:p><text:s/>114.29 </text:p>
          </table:table-cell>
          <table:table-cell table:style-name="ce53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19" table:formula="oooc:=[.B150]+[.B242]+[.B334]+[.B426]" office:value-type="float" office:value="1430">
            <text:p><text:s/>1,430 </text:p>
          </table:table-cell>
          <table:table-cell table:style-name="ce19" table:formula="oooc:=[.C150]+[.C242]+[.C334]+[.C426]" office:value-type="float" office:value="0">
            <text:p><text:s/>- </text:p>
          </table:table-cell>
          <table:table-cell table:style-name="ce19" table:formula="oooc:=[.D150]+[.D242]+[.D334]+[.D426]" office:value-type="float" office:value="0">
            <text:p><text:s/>- </text:p>
          </table:table-cell>
          <table:table-cell table:style-name="ce19" table:formula="oooc:=[.E150]+[.E242]+[.E334]+[.E426]" office:value-type="float" office:value="0">
            <text:p><text:s/>- </text:p>
          </table:table-cell>
          <table:table-cell table:style-name="ce19" table:formula="oooc:=[.F150]+[.F242]+[.F334]+[.F426]" office:value-type="float" office:value="0">
            <text:p><text:s/>- </text:p>
          </table:table-cell>
          <table:table-cell table:style-name="ce19" table:formula="oooc:=[.G150]+[.G242]+[.G334]+[.G426]" office:value-type="float" office:value="0">
            <text:p><text:s/>- </text:p>
          </table:table-cell>
          <table:table-cell table:style-name="ce19" table:formula="oooc:=[.H150]+[.H242]+[.H334]+[.H426]" office:value-type="float" office:value="0">
            <text:p><text:s/>- </text:p>
          </table:table-cell>
          <table:table-cell table:style-name="ce30" table:formula="oooc:=[.I150]+[.I242]+[.I334]+[.I426]" office:value-type="float" office:value="0">
            <text:p><text:s/>- </text:p>
          </table:table-cell>
          <table:table-cell table:style-name="ce38" table:formula="oooc:=IF(OR([.C58]=0;[.B58]=0);&quot;- &quot;;([.C58]/[.B58])*100)" office:value-type="string" office:string-value="- ">
            <text:p><text:s/>- <text:s/></text:p>
          </table:table-cell>
          <table:table-cell table:style-name="ce42" table:formula="oooc:=IF(OR([.D58]=0;[.C58]=0);&quot;- &quot;;([.D58]/[.C58])*100)" office:value-type="string" office:string-value="- ">
            <text:p><text:s/>- <text:s/></text:p>
          </table:table-cell>
          <table:table-cell table:style-name="ce42" table:formula="oooc:=IF(OR([.E58]=0;[.C58]=0);&quot;- &quot;;([.E58]/[.C58])*100)" office:value-type="string" office:string-value="- ">
            <text:p><text:s/>- <text:s/></text:p>
          </table:table-cell>
          <table:table-cell table:style-name="ce42" table:formula="oooc:=IF(OR([.F58]=0;[.C58]=0);&quot;- &quot;;([.F58]/[.C58])*100)" office:value-type="string" office:string-value="- ">
            <text:p><text:s/>- <text:s/></text:p>
          </table:table-cell>
          <table:table-cell table:style-name="ce42" table:formula="oooc:=IF(OR([.G58]=0;[.B58]=0);&quot;- &quot;;([.G58]/[.B58])*100)" office:value-type="string" office:string-value="- ">
            <text:p><text:s/>- <text:s/></text:p>
          </table:table-cell>
          <table:table-cell table:style-name="ce42" table:formula="oooc:=IF(OR([.H58]=0;[.B58]=0);&quot;- &quot;;([.H58]/[.B58])*100)" office:value-type="string" office:string-value="- ">
            <text:p><text:s/>- <text:s/></text:p>
          </table:table-cell>
          <table:table-cell table:style-name="ce48" table:formula="oooc:=IF(OR([.I58]=0;[.B58]=0);&quot;- &quot;;([.I58]/[.B5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19" table:formula="oooc:=[.B151]+[.B243]+[.B335]+[.B427]" office:value-type="float" office:value="210">
            <text:p><text:s/>210 </text:p>
          </table:table-cell>
          <table:table-cell table:style-name="ce19" table:formula="oooc:=[.C151]+[.C243]+[.C335]+[.C427]" office:value-type="float" office:value="0">
            <text:p><text:s/>- </text:p>
          </table:table-cell>
          <table:table-cell table:style-name="ce19" table:formula="oooc:=[.D151]+[.D243]+[.D335]+[.D427]" office:value-type="float" office:value="0">
            <text:p><text:s/>- </text:p>
          </table:table-cell>
          <table:table-cell table:style-name="ce19" table:formula="oooc:=[.E151]+[.E243]+[.E335]+[.E427]" office:value-type="float" office:value="0">
            <text:p><text:s/>- </text:p>
          </table:table-cell>
          <table:table-cell table:style-name="ce19" table:formula="oooc:=[.F151]+[.F243]+[.F335]+[.F427]" office:value-type="float" office:value="0">
            <text:p><text:s/>- </text:p>
          </table:table-cell>
          <table:table-cell table:style-name="ce19" table:formula="oooc:=[.G151]+[.G243]+[.G335]+[.G427]" office:value-type="float" office:value="79">
            <text:p><text:s/>79 </text:p>
          </table:table-cell>
          <table:table-cell table:style-name="ce19" table:formula="oooc:=[.H151]+[.H243]+[.H335]+[.H427]" office:value-type="float" office:value="6">
            <text:p><text:s/>6 </text:p>
          </table:table-cell>
          <table:table-cell table:style-name="ce30" table:formula="oooc:=[.I151]+[.I243]+[.I335]+[.I427]" office:value-type="float" office:value="158">
            <text:p><text:s/>158 </text:p>
          </table:table-cell>
          <table:table-cell table:style-name="ce38" table:formula="oooc:=IF(OR([.C59]=0;[.B59]=0);&quot;- &quot;;([.C59]/[.B59])*100)" office:value-type="string" office:string-value="- ">
            <text:p><text:s/>- <text:s/></text:p>
          </table:table-cell>
          <table:table-cell table:style-name="ce42" table:formula="oooc:=IF(OR([.D59]=0;[.C59]=0);&quot;- &quot;;([.D59]/[.C59])*100)" office:value-type="string" office:string-value="- ">
            <text:p><text:s/>- <text:s/></text:p>
          </table:table-cell>
          <table:table-cell table:style-name="ce42" table:formula="oooc:=IF(OR([.E59]=0;[.C59]=0);&quot;- &quot;;([.E59]/[.C59])*100)" office:value-type="string" office:string-value="- ">
            <text:p><text:s/>- <text:s/></text:p>
          </table:table-cell>
          <table:table-cell table:style-name="ce42" table:formula="oooc:=IF(OR([.F59]=0;[.C59]=0);&quot;- &quot;;([.F59]/[.C59])*100)" office:value-type="string" office:string-value="- ">
            <text:p><text:s/>- <text:s/></text:p>
          </table:table-cell>
          <table:table-cell table:style-name="ce42" table:formula="oooc:=IF(OR([.G59]=0;[.B59]=0);&quot;- &quot;;([.G59]/[.B59])*100)" office:value-type="float" office:value="37.6190476190476">
            <text:p><text:s/>37.62 </text:p>
          </table:table-cell>
          <table:table-cell table:style-name="ce42" table:formula="oooc:=IF(OR([.H59]=0;[.B59]=0);&quot;- &quot;;([.H59]/[.B59])*100)" office:value-type="float" office:value="2.85714285714286">
            <text:p><text:s/>2.86 </text:p>
          </table:table-cell>
          <table:table-cell table:style-name="ce48" table:formula="oooc:=IF(OR([.I59]=0;[.B59]=0);&quot;- &quot;;([.I59]/[.B59])*100)" office:value-type="float" office:value="75.2380952380952">
            <text:p><text:s/>75.2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19" table:formula="oooc:=[.B152]+[.B244]+[.B336]+[.B428]" office:value-type="float" office:value="377">
            <text:p><text:s/>377 </text:p>
          </table:table-cell>
          <table:table-cell table:style-name="ce19" table:formula="oooc:=[.C152]+[.C244]+[.C336]+[.C428]" office:value-type="float" office:value="6">
            <text:p><text:s/>6 </text:p>
          </table:table-cell>
          <table:table-cell table:style-name="ce19" table:formula="oooc:=[.D152]+[.D244]+[.D336]+[.D428]" office:value-type="float" office:value="0">
            <text:p><text:s/>- </text:p>
          </table:table-cell>
          <table:table-cell table:style-name="ce19" table:formula="oooc:=[.E152]+[.E244]+[.E336]+[.E428]" office:value-type="float" office:value="0">
            <text:p><text:s/>- </text:p>
          </table:table-cell>
          <table:table-cell table:style-name="ce19" table:formula="oooc:=[.F152]+[.F244]+[.F336]+[.F428]" office:value-type="float" office:value="6">
            <text:p><text:s/>6 </text:p>
          </table:table-cell>
          <table:table-cell table:style-name="ce19" table:formula="oooc:=[.G152]+[.G244]+[.G336]+[.G428]" office:value-type="float" office:value="171">
            <text:p><text:s/>171 </text:p>
          </table:table-cell>
          <table:table-cell table:style-name="ce19" table:formula="oooc:=[.H152]+[.H244]+[.H336]+[.H428]" office:value-type="float" office:value="8">
            <text:p><text:s/>8 </text:p>
          </table:table-cell>
          <table:table-cell table:style-name="ce30" table:formula="oooc:=[.I152]+[.I244]+[.I336]+[.I428]" office:value-type="float" office:value="171">
            <text:p><text:s/>171 </text:p>
          </table:table-cell>
          <table:table-cell table:style-name="ce38" table:formula="oooc:=IF(OR([.C60]=0;[.B60]=0);&quot;- &quot;;([.C60]/[.B60])*100)" office:value-type="float" office:value="1.59151193633952">
            <text:p><text:s/>1.59 </text:p>
          </table:table-cell>
          <table:table-cell table:style-name="ce42" table:formula="oooc:=IF(OR([.D60]=0;[.C60]=0);&quot;- &quot;;([.D60]/[.C60])*100)" office:value-type="string" office:string-value="- ">
            <text:p><text:s/>- <text:s/></text:p>
          </table:table-cell>
          <table:table-cell table:style-name="ce42" table:formula="oooc:=IF(OR([.E60]=0;[.C60]=0);&quot;- &quot;;([.E60]/[.C60])*100)" office:value-type="string" office:string-value="- ">
            <text:p><text:s/>- <text:s/></text:p>
          </table:table-cell>
          <table:table-cell table:style-name="ce42" table:formula="oooc:=IF(OR([.F60]=0;[.C60]=0);&quot;- &quot;;([.F60]/[.C60])*100)" office:value-type="float" office:value="100">
            <text:p><text:s/>100.00 </text:p>
          </table:table-cell>
          <table:table-cell table:style-name="ce42" table:formula="oooc:=IF(OR([.G60]=0;[.B60]=0);&quot;- &quot;;([.G60]/[.B60])*100)" office:value-type="float" office:value="45.3580901856764">
            <text:p><text:s/>45.36 </text:p>
          </table:table-cell>
          <table:table-cell table:style-name="ce42" table:formula="oooc:=IF(OR([.H60]=0;[.B60]=0);&quot;- &quot;;([.H60]/[.B60])*100)" office:value-type="float" office:value="2.12201591511936">
            <text:p><text:s/>2.12 </text:p>
          </table:table-cell>
          <table:table-cell table:style-name="ce48" table:formula="oooc:=IF(OR([.I60]=0;[.B60]=0);&quot;- &quot;;([.I60]/[.B60])*100)" office:value-type="float" office:value="45.3580901856764">
            <text:p><text:s/>45.3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19" table:formula="oooc:=[.B153]+[.B245]+[.B337]+[.B429]" office:value-type="float" office:value="337">
            <text:p><text:s/>337 </text:p>
          </table:table-cell>
          <table:table-cell table:style-name="ce19" table:formula="oooc:=[.C153]+[.C245]+[.C337]+[.C429]" office:value-type="float" office:value="0">
            <text:p><text:s/>- </text:p>
          </table:table-cell>
          <table:table-cell table:style-name="ce19" table:formula="oooc:=[.D153]+[.D245]+[.D337]+[.D429]" office:value-type="float" office:value="0">
            <text:p><text:s/>- </text:p>
          </table:table-cell>
          <table:table-cell table:style-name="ce19" table:formula="oooc:=[.E153]+[.E245]+[.E337]+[.E429]" office:value-type="float" office:value="0">
            <text:p><text:s/>- </text:p>
          </table:table-cell>
          <table:table-cell table:style-name="ce19" table:formula="oooc:=[.F153]+[.F245]+[.F337]+[.F429]" office:value-type="float" office:value="0">
            <text:p><text:s/>- </text:p>
          </table:table-cell>
          <table:table-cell table:style-name="ce19" table:formula="oooc:=[.G153]+[.G245]+[.G337]+[.G429]" office:value-type="float" office:value="0">
            <text:p><text:s/>- </text:p>
          </table:table-cell>
          <table:table-cell table:style-name="ce19" table:formula="oooc:=[.H153]+[.H245]+[.H337]+[.H429]" office:value-type="float" office:value="0">
            <text:p><text:s/>- </text:p>
          </table:table-cell>
          <table:table-cell table:style-name="ce30" table:formula="oooc:=[.I153]+[.I245]+[.I337]+[.I429]" office:value-type="float" office:value="0">
            <text:p><text:s/>- </text:p>
          </table:table-cell>
          <table:table-cell table:style-name="ce38" table:formula="oooc:=IF(OR([.C61]=0;[.B61]=0);&quot;- &quot;;([.C61]/[.B61])*100)" office:value-type="string" office:string-value="- ">
            <text:p><text:s/>- <text:s/></text:p>
          </table:table-cell>
          <table:table-cell table:style-name="ce42" table:formula="oooc:=IF(OR([.D61]=0;[.C61]=0);&quot;- &quot;;([.D61]/[.C61])*100)" office:value-type="string" office:string-value="- ">
            <text:p><text:s/>- <text:s/></text:p>
          </table:table-cell>
          <table:table-cell table:style-name="ce42" table:formula="oooc:=IF(OR([.E61]=0;[.C61]=0);&quot;- &quot;;([.E61]/[.C61])*100)" office:value-type="string" office:string-value="- ">
            <text:p><text:s/>- <text:s/></text:p>
          </table:table-cell>
          <table:table-cell table:style-name="ce42" table:formula="oooc:=IF(OR([.F61]=0;[.C61]=0);&quot;- &quot;;([.F61]/[.C61])*100)" office:value-type="string" office:string-value="- ">
            <text:p><text:s/>- <text:s/></text:p>
          </table:table-cell>
          <table:table-cell table:style-name="ce42" table:formula="oooc:=IF(OR([.G61]=0;[.B61]=0);&quot;- &quot;;([.G61]/[.B61])*100)" office:value-type="string" office:string-value="- ">
            <text:p><text:s/>- <text:s/></text:p>
          </table:table-cell>
          <table:table-cell table:style-name="ce42" table:formula="oooc:=IF(OR([.H61]=0;[.B61]=0);&quot;- &quot;;([.H61]/[.B61])*100)" office:value-type="string" office:string-value="- ">
            <text:p><text:s/>- <text:s/></text:p>
          </table:table-cell>
          <table:table-cell table:style-name="ce48" table:formula="oooc:=IF(OR([.I61]=0;[.B61]=0);&quot;- &quot;;([.I61]/[.B6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19" table:formula="oooc:=[.B154]+[.B246]+[.B338]+[.B430]" office:value-type="float" office:value="220">
            <text:p><text:s/>220 </text:p>
          </table:table-cell>
          <table:table-cell table:style-name="ce19" table:formula="oooc:=[.C154]+[.C246]+[.C338]+[.C430]" office:value-type="float" office:value="0">
            <text:p><text:s/>- </text:p>
          </table:table-cell>
          <table:table-cell table:style-name="ce19" table:formula="oooc:=[.D154]+[.D246]+[.D338]+[.D430]" office:value-type="float" office:value="0">
            <text:p><text:s/>- </text:p>
          </table:table-cell>
          <table:table-cell table:style-name="ce19" table:formula="oooc:=[.E154]+[.E246]+[.E338]+[.E430]" office:value-type="float" office:value="0">
            <text:p><text:s/>- </text:p>
          </table:table-cell>
          <table:table-cell table:style-name="ce19" table:formula="oooc:=[.F154]+[.F246]+[.F338]+[.F430]" office:value-type="float" office:value="0">
            <text:p><text:s/>- </text:p>
          </table:table-cell>
          <table:table-cell table:style-name="ce19" table:formula="oooc:=[.G154]+[.G246]+[.G338]+[.G430]" office:value-type="float" office:value="0">
            <text:p><text:s/>- </text:p>
          </table:table-cell>
          <table:table-cell table:style-name="ce19" table:formula="oooc:=[.H154]+[.H246]+[.H338]+[.H430]" office:value-type="float" office:value="0">
            <text:p><text:s/>- </text:p>
          </table:table-cell>
          <table:table-cell table:style-name="ce30" table:formula="oooc:=[.I154]+[.I246]+[.I338]+[.I430]" office:value-type="float" office:value="0">
            <text:p><text:s/>- </text:p>
          </table:table-cell>
          <table:table-cell table:style-name="ce38" table:formula="oooc:=IF(OR([.C62]=0;[.B62]=0);&quot;- &quot;;([.C62]/[.B62])*100)" office:value-type="string" office:string-value="- ">
            <text:p><text:s/>- <text:s/></text:p>
          </table:table-cell>
          <table:table-cell table:style-name="ce42" table:formula="oooc:=IF(OR([.D62]=0;[.C62]=0);&quot;- &quot;;([.D62]/[.C62])*100)" office:value-type="string" office:string-value="- ">
            <text:p><text:s/>- <text:s/></text:p>
          </table:table-cell>
          <table:table-cell table:style-name="ce42" table:formula="oooc:=IF(OR([.E62]=0;[.C62]=0);&quot;- &quot;;([.E62]/[.C62])*100)" office:value-type="string" office:string-value="- ">
            <text:p><text:s/>- <text:s/></text:p>
          </table:table-cell>
          <table:table-cell table:style-name="ce42" table:formula="oooc:=IF(OR([.F62]=0;[.C62]=0);&quot;- &quot;;([.F62]/[.C62])*100)" office:value-type="string" office:string-value="- ">
            <text:p><text:s/>- <text:s/></text:p>
          </table:table-cell>
          <table:table-cell table:style-name="ce42" table:formula="oooc:=IF(OR([.G62]=0;[.B62]=0);&quot;- &quot;;([.G62]/[.B62])*100)" office:value-type="string" office:string-value="- ">
            <text:p><text:s/>- <text:s/></text:p>
          </table:table-cell>
          <table:table-cell table:style-name="ce42" table:formula="oooc:=IF(OR([.H62]=0;[.B62]=0);&quot;- &quot;;([.H62]/[.B62])*100)" office:value-type="string" office:string-value="- ">
            <text:p><text:s/>- <text:s/></text:p>
          </table:table-cell>
          <table:table-cell table:style-name="ce48" table:formula="oooc:=IF(OR([.I62]=0;[.B62]=0);&quot;- &quot;;([.I62]/[.B6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19" table:formula="oooc:=[.B155]+[.B247]+[.B339]+[.B431]" office:value-type="float" office:value="294">
            <text:p><text:s/>294 </text:p>
          </table:table-cell>
          <table:table-cell table:style-name="ce19" table:formula="oooc:=[.C155]+[.C247]+[.C339]+[.C431]" office:value-type="float" office:value="1">
            <text:p><text:s/>1 </text:p>
          </table:table-cell>
          <table:table-cell table:style-name="ce19" table:formula="oooc:=[.D155]+[.D247]+[.D339]+[.D431]" office:value-type="float" office:value="0">
            <text:p><text:s/>- </text:p>
          </table:table-cell>
          <table:table-cell table:style-name="ce19" table:formula="oooc:=[.E155]+[.E247]+[.E339]+[.E431]" office:value-type="float" office:value="1">
            <text:p><text:s/>1 </text:p>
          </table:table-cell>
          <table:table-cell table:style-name="ce19" table:formula="oooc:=[.F155]+[.F247]+[.F339]+[.F431]" office:value-type="float" office:value="0">
            <text:p><text:s/>- </text:p>
          </table:table-cell>
          <table:table-cell table:style-name="ce19" table:formula="oooc:=[.G155]+[.G247]+[.G339]+[.G431]" office:value-type="float" office:value="0">
            <text:p><text:s/>- </text:p>
          </table:table-cell>
          <table:table-cell table:style-name="ce19" table:formula="oooc:=[.H155]+[.H247]+[.H339]+[.H431]" office:value-type="float" office:value="0">
            <text:p><text:s/>- </text:p>
          </table:table-cell>
          <table:table-cell table:style-name="ce30" table:formula="oooc:=[.I155]+[.I247]+[.I339]+[.I431]" office:value-type="float" office:value="0">
            <text:p><text:s/>- </text:p>
          </table:table-cell>
          <table:table-cell table:style-name="ce38" table:formula="oooc:=IF(OR([.C63]=0;[.B63]=0);&quot;- &quot;;([.C63]/[.B63])*100)" office:value-type="float" office:value="0.340136054421769">
            <text:p><text:s/>0.34 </text:p>
          </table:table-cell>
          <table:table-cell table:style-name="ce42" table:formula="oooc:=IF(OR([.D63]=0;[.C63]=0);&quot;- &quot;;([.D63]/[.C63])*100)" office:value-type="string" office:string-value="- ">
            <text:p><text:s/>- <text:s/></text:p>
          </table:table-cell>
          <table:table-cell table:style-name="ce42" table:formula="oooc:=IF(OR([.E63]=0;[.C63]=0);&quot;- &quot;;([.E63]/[.C63])*100)" office:value-type="float" office:value="100">
            <text:p><text:s/>100.00 </text:p>
          </table:table-cell>
          <table:table-cell table:style-name="ce42" table:formula="oooc:=IF(OR([.F63]=0;[.C63]=0);&quot;- &quot;;([.F63]/[.C63])*100)" office:value-type="string" office:string-value="- ">
            <text:p><text:s/>- <text:s/></text:p>
          </table:table-cell>
          <table:table-cell table:style-name="ce42" table:formula="oooc:=IF(OR([.G63]=0;[.B63]=0);&quot;- &quot;;([.G63]/[.B63])*100)" office:value-type="string" office:string-value="- ">
            <text:p><text:s/>- <text:s/></text:p>
          </table:table-cell>
          <table:table-cell table:style-name="ce42" table:formula="oooc:=IF(OR([.H63]=0;[.B63]=0);&quot;- &quot;;([.H63]/[.B63])*100)" office:value-type="string" office:string-value="- ">
            <text:p><text:s/>- <text:s/></text:p>
          </table:table-cell>
          <table:table-cell table:style-name="ce48" table:formula="oooc:=IF(OR([.I63]=0;[.B63]=0);&quot;- &quot;;([.I63]/[.B6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19" table:formula="oooc:=[.B156]+[.B248]+[.B340]+[.B432]" office:value-type="float" office:value="97">
            <text:p><text:s/>97 </text:p>
          </table:table-cell>
          <table:table-cell table:style-name="ce19" table:formula="oooc:=[.C156]+[.C248]+[.C340]+[.C432]" office:value-type="float" office:value="0">
            <text:p><text:s/>- </text:p>
          </table:table-cell>
          <table:table-cell table:style-name="ce19" table:formula="oooc:=[.D156]+[.D248]+[.D340]+[.D432]" office:value-type="float" office:value="0">
            <text:p><text:s/>- </text:p>
          </table:table-cell>
          <table:table-cell table:style-name="ce19" table:formula="oooc:=[.E156]+[.E248]+[.E340]+[.E432]" office:value-type="float" office:value="0">
            <text:p><text:s/>- </text:p>
          </table:table-cell>
          <table:table-cell table:style-name="ce19" table:formula="oooc:=[.F156]+[.F248]+[.F340]+[.F432]" office:value-type="float" office:value="0">
            <text:p><text:s/>- </text:p>
          </table:table-cell>
          <table:table-cell table:style-name="ce19" table:formula="oooc:=[.G156]+[.G248]+[.G340]+[.G432]" office:value-type="float" office:value="0">
            <text:p><text:s/>- </text:p>
          </table:table-cell>
          <table:table-cell table:style-name="ce19" table:formula="oooc:=[.H156]+[.H248]+[.H340]+[.H432]" office:value-type="float" office:value="0">
            <text:p><text:s/>- </text:p>
          </table:table-cell>
          <table:table-cell table:style-name="ce30" table:formula="oooc:=[.I156]+[.I248]+[.I340]+[.I432]" office:value-type="float" office:value="0">
            <text:p><text:s/>- </text:p>
          </table:table-cell>
          <table:table-cell table:style-name="ce38" table:formula="oooc:=IF(OR([.C64]=0;[.B64]=0);&quot;- &quot;;([.C64]/[.B64])*100)" office:value-type="string" office:string-value="- ">
            <text:p><text:s/>- <text:s/></text:p>
          </table:table-cell>
          <table:table-cell table:style-name="ce42" table:formula="oooc:=IF(OR([.D64]=0;[.C64]=0);&quot;- &quot;;([.D64]/[.C64])*100)" office:value-type="string" office:string-value="- ">
            <text:p><text:s/>- <text:s/></text:p>
          </table:table-cell>
          <table:table-cell table:style-name="ce42" table:formula="oooc:=IF(OR([.E64]=0;[.C64]=0);&quot;- &quot;;([.E64]/[.C64])*100)" office:value-type="string" office:string-value="- ">
            <text:p><text:s/>- <text:s/></text:p>
          </table:table-cell>
          <table:table-cell table:style-name="ce42" table:formula="oooc:=IF(OR([.F64]=0;[.C64]=0);&quot;- &quot;;([.F64]/[.C64])*100)" office:value-type="string" office:string-value="- ">
            <text:p><text:s/>- <text:s/></text:p>
          </table:table-cell>
          <table:table-cell table:style-name="ce42" table:formula="oooc:=IF(OR([.G64]=0;[.B64]=0);&quot;- &quot;;([.G64]/[.B64])*100)" office:value-type="string" office:string-value="- ">
            <text:p><text:s/>- <text:s/></text:p>
          </table:table-cell>
          <table:table-cell table:style-name="ce42" table:formula="oooc:=IF(OR([.H64]=0;[.B64]=0);&quot;- &quot;;([.H64]/[.B64])*100)" office:value-type="string" office:string-value="- ">
            <text:p><text:s/>- <text:s/></text:p>
          </table:table-cell>
          <table:table-cell table:style-name="ce48" table:formula="oooc:=IF(OR([.I64]=0;[.B64]=0);&quot;- &quot;;([.I64]/[.B6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19" table:formula="oooc:=[.B157]+[.B249]+[.B341]+[.B433]" office:value-type="float" office:value="460">
            <text:p><text:s/>460 </text:p>
          </table:table-cell>
          <table:table-cell table:style-name="ce19" table:formula="oooc:=[.C157]+[.C249]+[.C341]+[.C433]" office:value-type="float" office:value="2">
            <text:p><text:s/>2 </text:p>
          </table:table-cell>
          <table:table-cell table:style-name="ce19" table:formula="oooc:=[.D157]+[.D249]+[.D341]+[.D433]" office:value-type="float" office:value="0">
            <text:p><text:s/>- </text:p>
          </table:table-cell>
          <table:table-cell table:style-name="ce19" table:formula="oooc:=[.E157]+[.E249]+[.E341]+[.E433]" office:value-type="float" office:value="0">
            <text:p><text:s/>- </text:p>
          </table:table-cell>
          <table:table-cell table:style-name="ce19" table:formula="oooc:=[.F157]+[.F249]+[.F341]+[.F433]" office:value-type="float" office:value="2">
            <text:p><text:s/>2 </text:p>
          </table:table-cell>
          <table:table-cell table:style-name="ce19" table:formula="oooc:=[.G157]+[.G249]+[.G341]+[.G433]" office:value-type="float" office:value="0">
            <text:p><text:s/>- </text:p>
          </table:table-cell>
          <table:table-cell table:style-name="ce19" table:formula="oooc:=[.H157]+[.H249]+[.H341]+[.H433]" office:value-type="float" office:value="0">
            <text:p><text:s/>- </text:p>
          </table:table-cell>
          <table:table-cell table:style-name="ce30" table:formula="oooc:=[.I157]+[.I249]+[.I341]+[.I433]" office:value-type="float" office:value="0">
            <text:p><text:s/>- </text:p>
          </table:table-cell>
          <table:table-cell table:style-name="ce38" table:formula="oooc:=IF(OR([.C65]=0;[.B65]=0);&quot;- &quot;;([.C65]/[.B65])*100)" office:value-type="float" office:value="0.434782608695652">
            <text:p><text:s/>0.43 </text:p>
          </table:table-cell>
          <table:table-cell table:style-name="ce42" table:formula="oooc:=IF(OR([.D65]=0;[.C65]=0);&quot;- &quot;;([.D65]/[.C65])*100)" office:value-type="string" office:string-value="- ">
            <text:p><text:s/>- <text:s/></text:p>
          </table:table-cell>
          <table:table-cell table:style-name="ce42" table:formula="oooc:=IF(OR([.E65]=0;[.C65]=0);&quot;- &quot;;([.E65]/[.C65])*100)" office:value-type="string" office:string-value="- ">
            <text:p><text:s/>- <text:s/></text:p>
          </table:table-cell>
          <table:table-cell table:style-name="ce42" table:formula="oooc:=IF(OR([.F65]=0;[.C65]=0);&quot;- &quot;;([.F65]/[.C65])*100)" office:value-type="float" office:value="100">
            <text:p><text:s/>100.00 </text:p>
          </table:table-cell>
          <table:table-cell table:style-name="ce42" table:formula="oooc:=IF(OR([.G65]=0;[.B65]=0);&quot;- &quot;;([.G65]/[.B65])*100)" office:value-type="string" office:string-value="- ">
            <text:p><text:s/>- <text:s/></text:p>
          </table:table-cell>
          <table:table-cell table:style-name="ce42" table:formula="oooc:=IF(OR([.H65]=0;[.B65]=0);&quot;- &quot;;([.H65]/[.B65])*100)" office:value-type="string" office:string-value="- ">
            <text:p><text:s/>- <text:s/></text:p>
          </table:table-cell>
          <table:table-cell table:style-name="ce48" table:formula="oooc:=IF(OR([.I65]=0;[.B65]=0);&quot;- &quot;;([.I65]/[.B6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19" table:formula="oooc:=[.B158]+[.B250]+[.B342]+[.B434]" office:value-type="float" office:value="6">
            <text:p><text:s/>6 </text:p>
          </table:table-cell>
          <table:table-cell table:style-name="ce19" table:formula="oooc:=[.C158]+[.C250]+[.C342]+[.C434]" office:value-type="float" office:value="0">
            <text:p><text:s/>- </text:p>
          </table:table-cell>
          <table:table-cell table:style-name="ce19" table:formula="oooc:=[.D158]+[.D250]+[.D342]+[.D434]" office:value-type="float" office:value="0">
            <text:p><text:s/>- </text:p>
          </table:table-cell>
          <table:table-cell table:style-name="ce19" table:formula="oooc:=[.E158]+[.E250]+[.E342]+[.E434]" office:value-type="float" office:value="0">
            <text:p><text:s/>- </text:p>
          </table:table-cell>
          <table:table-cell table:style-name="ce19" table:formula="oooc:=[.F158]+[.F250]+[.F342]+[.F434]" office:value-type="float" office:value="0">
            <text:p><text:s/>- </text:p>
          </table:table-cell>
          <table:table-cell table:style-name="ce19" table:formula="oooc:=[.G158]+[.G250]+[.G342]+[.G434]" office:value-type="float" office:value="6">
            <text:p><text:s/>6 </text:p>
          </table:table-cell>
          <table:table-cell table:style-name="ce19" table:formula="oooc:=[.H158]+[.H250]+[.H342]+[.H434]" office:value-type="float" office:value="0">
            <text:p><text:s/>- </text:p>
          </table:table-cell>
          <table:table-cell table:style-name="ce30" table:formula="oooc:=[.I158]+[.I250]+[.I342]+[.I434]" office:value-type="float" office:value="13">
            <text:p><text:s/>13 </text:p>
          </table:table-cell>
          <table:table-cell table:style-name="ce38" table:formula="oooc:=IF(OR([.C66]=0;[.B66]=0);&quot;- &quot;;([.C66]/[.B66])*100)" office:value-type="string" office:string-value="- ">
            <text:p><text:s/>- <text:s/></text:p>
          </table:table-cell>
          <table:table-cell table:style-name="ce42" table:formula="oooc:=IF(OR([.D66]=0;[.C66]=0);&quot;- &quot;;([.D66]/[.C66])*100)" office:value-type="string" office:string-value="- ">
            <text:p><text:s/>- <text:s/></text:p>
          </table:table-cell>
          <table:table-cell table:style-name="ce42" table:formula="oooc:=IF(OR([.E66]=0;[.C66]=0);&quot;- &quot;;([.E66]/[.C66])*100)" office:value-type="string" office:string-value="- ">
            <text:p><text:s/>- <text:s/></text:p>
          </table:table-cell>
          <table:table-cell table:style-name="ce42" table:formula="oooc:=IF(OR([.F66]=0;[.C66]=0);&quot;- &quot;;([.F66]/[.C66])*100)" office:value-type="string" office:string-value="- ">
            <text:p><text:s/>- <text:s/></text:p>
          </table:table-cell>
          <table:table-cell table:style-name="ce42" table:formula="oooc:=IF(OR([.G66]=0;[.B66]=0);&quot;- &quot;;([.G66]/[.B66])*100)" office:value-type="float" office:value="100">
            <text:p><text:s/>100.00 </text:p>
          </table:table-cell>
          <table:table-cell table:style-name="ce42" table:formula="oooc:=IF(OR([.H66]=0;[.B66]=0);&quot;- &quot;;([.H66]/[.B66])*100)" office:value-type="string" office:string-value="- ">
            <text:p><text:s/>- <text:s/></text:p>
          </table:table-cell>
          <table:table-cell table:style-name="ce48" table:formula="oooc:=IF(OR([.I66]=0;[.B66]=0);&quot;- &quot;;([.I66]/[.B66])*100)" office:value-type="float" office:value="216.666666666667">
            <text:p><text:s/>21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19" table:formula="oooc:=[.B159]+[.B251]+[.B343]+[.B435]" office:value-type="float" office:value="40">
            <text:p><text:s/>40 </text:p>
          </table:table-cell>
          <table:table-cell table:style-name="ce19" table:formula="oooc:=[.C159]+[.C251]+[.C343]+[.C435]" office:value-type="float" office:value="0">
            <text:p><text:s/>- </text:p>
          </table:table-cell>
          <table:table-cell table:style-name="ce19" table:formula="oooc:=[.D159]+[.D251]+[.D343]+[.D435]" office:value-type="float" office:value="0">
            <text:p><text:s/>- </text:p>
          </table:table-cell>
          <table:table-cell table:style-name="ce19" table:formula="oooc:=[.E159]+[.E251]+[.E343]+[.E435]" office:value-type="float" office:value="0">
            <text:p><text:s/>- </text:p>
          </table:table-cell>
          <table:table-cell table:style-name="ce19" table:formula="oooc:=[.F159]+[.F251]+[.F343]+[.F435]" office:value-type="float" office:value="0">
            <text:p><text:s/>- </text:p>
          </table:table-cell>
          <table:table-cell table:style-name="ce19" table:formula="oooc:=[.G159]+[.G251]+[.G343]+[.G435]" office:value-type="float" office:value="0">
            <text:p><text:s/>- </text:p>
          </table:table-cell>
          <table:table-cell table:style-name="ce19" table:formula="oooc:=[.H159]+[.H251]+[.H343]+[.H435]" office:value-type="float" office:value="0">
            <text:p><text:s/>- </text:p>
          </table:table-cell>
          <table:table-cell table:style-name="ce30" table:formula="oooc:=[.I159]+[.I251]+[.I343]+[.I435]" office:value-type="float" office:value="0">
            <text:p><text:s/>- </text:p>
          </table:table-cell>
          <table:table-cell table:style-name="ce38" table:formula="oooc:=IF(OR([.C67]=0;[.B67]=0);&quot;- &quot;;([.C67]/[.B67])*100)" office:value-type="string" office:string-value="- ">
            <text:p><text:s/>- <text:s/></text:p>
          </table:table-cell>
          <table:table-cell table:style-name="ce42" table:formula="oooc:=IF(OR([.D67]=0;[.C67]=0);&quot;- &quot;;([.D67]/[.C67])*100)" office:value-type="string" office:string-value="- ">
            <text:p><text:s/>- <text:s/></text:p>
          </table:table-cell>
          <table:table-cell table:style-name="ce42" table:formula="oooc:=IF(OR([.E67]=0;[.C67]=0);&quot;- &quot;;([.E67]/[.C67])*100)" office:value-type="string" office:string-value="- ">
            <text:p><text:s/>- <text:s/></text:p>
          </table:table-cell>
          <table:table-cell table:style-name="ce42" table:formula="oooc:=IF(OR([.F67]=0;[.C67]=0);&quot;- &quot;;([.F67]/[.C67])*100)" office:value-type="string" office:string-value="- ">
            <text:p><text:s/>- <text:s/></text:p>
          </table:table-cell>
          <table:table-cell table:style-name="ce42" table:formula="oooc:=IF(OR([.G67]=0;[.B67]=0);&quot;- &quot;;([.G67]/[.B67])*100)" office:value-type="string" office:string-value="- ">
            <text:p><text:s/>- <text:s/></text:p>
          </table:table-cell>
          <table:table-cell table:style-name="ce42" table:formula="oooc:=IF(OR([.H67]=0;[.B67]=0);&quot;- &quot;;([.H67]/[.B67])*100)" office:value-type="string" office:string-value="- ">
            <text:p><text:s/>- <text:s/></text:p>
          </table:table-cell>
          <table:table-cell table:style-name="ce48" table:formula="oooc:=IF(OR([.I67]=0;[.B67]=0);&quot;- &quot;;([.I67]/[.B6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19" table:formula="oooc:=[.B160]+[.B252]+[.B344]+[.B436]" office:value-type="float" office:value="0">
            <text:p><text:s/>- </text:p>
          </table:table-cell>
          <table:table-cell table:style-name="ce19" table:formula="oooc:=[.C160]+[.C252]+[.C344]+[.C436]" office:value-type="float" office:value="0">
            <text:p><text:s/>- </text:p>
          </table:table-cell>
          <table:table-cell table:style-name="ce19" table:formula="oooc:=[.D160]+[.D252]+[.D344]+[.D436]" office:value-type="float" office:value="0">
            <text:p><text:s/>- </text:p>
          </table:table-cell>
          <table:table-cell table:style-name="ce19" table:formula="oooc:=[.E160]+[.E252]+[.E344]+[.E436]" office:value-type="float" office:value="0">
            <text:p><text:s/>- </text:p>
          </table:table-cell>
          <table:table-cell table:style-name="ce19" table:formula="oooc:=[.F160]+[.F252]+[.F344]+[.F436]" office:value-type="float" office:value="0">
            <text:p><text:s/>- </text:p>
          </table:table-cell>
          <table:table-cell table:style-name="ce19" table:formula="oooc:=[.G160]+[.G252]+[.G344]+[.G436]" office:value-type="float" office:value="0">
            <text:p><text:s/>- </text:p>
          </table:table-cell>
          <table:table-cell table:style-name="ce19" table:formula="oooc:=[.H160]+[.H252]+[.H344]+[.H436]" office:value-type="float" office:value="0">
            <text:p><text:s/>- </text:p>
          </table:table-cell>
          <table:table-cell table:style-name="ce30" table:formula="oooc:=[.I160]+[.I252]+[.I344]+[.I436]" office:value-type="float" office:value="0">
            <text:p><text:s/>- </text:p>
          </table:table-cell>
          <table:table-cell table:style-name="ce38" table:formula="oooc:=IF(OR([.C68]=0;[.B68]=0);&quot;- &quot;;([.C68]/[.B68])*100)" office:value-type="string" office:string-value="- ">
            <text:p><text:s/>- <text:s/></text:p>
          </table:table-cell>
          <table:table-cell table:style-name="ce42" table:formula="oooc:=IF(OR([.D68]=0;[.C68]=0);&quot;- &quot;;([.D68]/[.C68])*100)" office:value-type="string" office:string-value="- ">
            <text:p><text:s/>- <text:s/></text:p>
          </table:table-cell>
          <table:table-cell table:style-name="ce42" table:formula="oooc:=IF(OR([.E68]=0;[.C68]=0);&quot;- &quot;;([.E68]/[.C68])*100)" office:value-type="string" office:string-value="- ">
            <text:p><text:s/>- <text:s/></text:p>
          </table:table-cell>
          <table:table-cell table:style-name="ce42" table:formula="oooc:=IF(OR([.F68]=0;[.C68]=0);&quot;- &quot;;([.F68]/[.C68])*100)" office:value-type="string" office:string-value="- ">
            <text:p><text:s/>- <text:s/></text:p>
          </table:table-cell>
          <table:table-cell table:style-name="ce42" table:formula="oooc:=IF(OR([.G68]=0;[.B68]=0);&quot;- &quot;;([.G68]/[.B68])*100)" office:value-type="string" office:string-value="- ">
            <text:p><text:s/>- <text:s/></text:p>
          </table:table-cell>
          <table:table-cell table:style-name="ce42" table:formula="oooc:=IF(OR([.H68]=0;[.B68]=0);&quot;- &quot;;([.H68]/[.B68])*100)" office:value-type="string" office:string-value="- ">
            <text:p><text:s/>- <text:s/></text:p>
          </table:table-cell>
          <table:table-cell table:style-name="ce48" table:formula="oooc:=IF(OR([.I68]=0;[.B68]=0);&quot;- &quot;;([.I68]/[.B6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19" table:formula="oooc:=[.B161]+[.B253]+[.B345]+[.B437]" office:value-type="float" office:value="395">
            <text:p><text:s/>395 </text:p>
          </table:table-cell>
          <table:table-cell table:style-name="ce19" table:formula="oooc:=[.C161]+[.C253]+[.C345]+[.C437]" office:value-type="float" office:value="15">
            <text:p><text:s/>15 </text:p>
          </table:table-cell>
          <table:table-cell table:style-name="ce19" table:formula="oooc:=[.D161]+[.D253]+[.D345]+[.D437]" office:value-type="float" office:value="0">
            <text:p><text:s/>- </text:p>
          </table:table-cell>
          <table:table-cell table:style-name="ce19" table:formula="oooc:=[.E161]+[.E253]+[.E345]+[.E437]" office:value-type="float" office:value="0">
            <text:p><text:s/>- </text:p>
          </table:table-cell>
          <table:table-cell table:style-name="ce19" table:formula="oooc:=[.F161]+[.F253]+[.F345]+[.F437]" office:value-type="float" office:value="15">
            <text:p><text:s/>15 </text:p>
          </table:table-cell>
          <table:table-cell table:style-name="ce19" table:formula="oooc:=[.G161]+[.G253]+[.G345]+[.G437]" office:value-type="float" office:value="0">
            <text:p><text:s/>- </text:p>
          </table:table-cell>
          <table:table-cell table:style-name="ce19" table:formula="oooc:=[.H161]+[.H253]+[.H345]+[.H437]" office:value-type="float" office:value="0">
            <text:p><text:s/>- </text:p>
          </table:table-cell>
          <table:table-cell table:style-name="ce30" table:formula="oooc:=[.I161]+[.I253]+[.I345]+[.I437]" office:value-type="float" office:value="0">
            <text:p><text:s/>- </text:p>
          </table:table-cell>
          <table:table-cell table:style-name="ce38" table:formula="oooc:=IF(OR([.C69]=0;[.B69]=0);&quot;- &quot;;([.C69]/[.B69])*100)" office:value-type="float" office:value="3.79746835443038">
            <text:p><text:s/>3.80 </text:p>
          </table:table-cell>
          <table:table-cell table:style-name="ce42" table:formula="oooc:=IF(OR([.D69]=0;[.C69]=0);&quot;- &quot;;([.D69]/[.C69])*100)" office:value-type="string" office:string-value="- ">
            <text:p><text:s/>- <text:s/></text:p>
          </table:table-cell>
          <table:table-cell table:style-name="ce42" table:formula="oooc:=IF(OR([.E69]=0;[.C69]=0);&quot;- &quot;;([.E69]/[.C69])*100)" office:value-type="string" office:string-value="- ">
            <text:p><text:s/>- <text:s/></text:p>
          </table:table-cell>
          <table:table-cell table:style-name="ce42" table:formula="oooc:=IF(OR([.F69]=0;[.C69]=0);&quot;- &quot;;([.F69]/[.C69])*100)" office:value-type="float" office:value="100">
            <text:p><text:s/>100.00 </text:p>
          </table:table-cell>
          <table:table-cell table:style-name="ce42" table:formula="oooc:=IF(OR([.G69]=0;[.B69]=0);&quot;- &quot;;([.G69]/[.B69])*100)" office:value-type="string" office:string-value="- ">
            <text:p><text:s/>- <text:s/></text:p>
          </table:table-cell>
          <table:table-cell table:style-name="ce42" table:formula="oooc:=IF(OR([.H69]=0;[.B69]=0);&quot;- &quot;;([.H69]/[.B69])*100)" office:value-type="string" office:string-value="- ">
            <text:p><text:s/>- <text:s/></text:p>
          </table:table-cell>
          <table:table-cell table:style-name="ce48" table:formula="oooc:=IF(OR([.I69]=0;[.B69]=0);&quot;- &quot;;([.I69]/[.B6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19" table:formula="oooc:=[.B162]+[.B254]+[.B346]+[.B438]" office:value-type="float" office:value="745">
            <text:p><text:s/>745 </text:p>
          </table:table-cell>
          <table:table-cell table:style-name="ce19" table:formula="oooc:=[.C162]+[.C254]+[.C346]+[.C438]" office:value-type="float" office:value="0">
            <text:p><text:s/>- </text:p>
          </table:table-cell>
          <table:table-cell table:style-name="ce19" table:formula="oooc:=[.D162]+[.D254]+[.D346]+[.D438]" office:value-type="float" office:value="0">
            <text:p><text:s/>- </text:p>
          </table:table-cell>
          <table:table-cell table:style-name="ce19" table:formula="oooc:=[.E162]+[.E254]+[.E346]+[.E438]" office:value-type="float" office:value="0">
            <text:p><text:s/>- </text:p>
          </table:table-cell>
          <table:table-cell table:style-name="ce19" table:formula="oooc:=[.F162]+[.F254]+[.F346]+[.F438]" office:value-type="float" office:value="0">
            <text:p><text:s/>- </text:p>
          </table:table-cell>
          <table:table-cell table:style-name="ce19" table:formula="oooc:=[.G162]+[.G254]+[.G346]+[.G438]" office:value-type="float" office:value="176">
            <text:p><text:s/>176 </text:p>
          </table:table-cell>
          <table:table-cell table:style-name="ce19" table:formula="oooc:=[.H162]+[.H254]+[.H346]+[.H438]" office:value-type="float" office:value="3">
            <text:p><text:s/>3 </text:p>
          </table:table-cell>
          <table:table-cell table:style-name="ce30" table:formula="oooc:=[.I162]+[.I254]+[.I346]+[.I438]" office:value-type="float" office:value="176">
            <text:p><text:s/>176 </text:p>
          </table:table-cell>
          <table:table-cell table:style-name="ce38" table:formula="oooc:=IF(OR([.C70]=0;[.B70]=0);&quot;- &quot;;([.C70]/[.B70])*100)" office:value-type="string" office:string-value="- ">
            <text:p><text:s/>- <text:s/></text:p>
          </table:table-cell>
          <table:table-cell table:style-name="ce42" table:formula="oooc:=IF(OR([.D70]=0;[.C70]=0);&quot;- &quot;;([.D70]/[.C70])*100)" office:value-type="string" office:string-value="- ">
            <text:p><text:s/>- <text:s/></text:p>
          </table:table-cell>
          <table:table-cell table:style-name="ce42" table:formula="oooc:=IF(OR([.E70]=0;[.C70]=0);&quot;- &quot;;([.E70]/[.C70])*100)" office:value-type="string" office:string-value="- ">
            <text:p><text:s/>- <text:s/></text:p>
          </table:table-cell>
          <table:table-cell table:style-name="ce42" table:formula="oooc:=IF(OR([.F70]=0;[.C70]=0);&quot;- &quot;;([.F70]/[.C70])*100)" office:value-type="string" office:string-value="- ">
            <text:p><text:s/>- <text:s/></text:p>
          </table:table-cell>
          <table:table-cell table:style-name="ce42" table:formula="oooc:=IF(OR([.G70]=0;[.B70]=0);&quot;- &quot;;([.G70]/[.B70])*100)" office:value-type="float" office:value="23.6241610738255">
            <text:p><text:s/>23.62 </text:p>
          </table:table-cell>
          <table:table-cell table:style-name="ce42" table:formula="oooc:=IF(OR([.H70]=0;[.B70]=0);&quot;- &quot;;([.H70]/[.B70])*100)" office:value-type="float" office:value="0.402684563758389">
            <text:p><text:s/>0.40 </text:p>
          </table:table-cell>
          <table:table-cell table:style-name="ce48" table:formula="oooc:=IF(OR([.I70]=0;[.B70]=0);&quot;- &quot;;([.I70]/[.B70])*100)" office:value-type="float" office:value="23.6241610738255">
            <text:p><text:s/>23.6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19" table:formula="oooc:=[.B163]+[.B255]+[.B347]+[.B439]" office:value-type="float" office:value="0">
            <text:p><text:s/>- </text:p>
          </table:table-cell>
          <table:table-cell table:style-name="ce19" table:formula="oooc:=[.C163]+[.C255]+[.C347]+[.C439]" office:value-type="float" office:value="0">
            <text:p><text:s/>- </text:p>
          </table:table-cell>
          <table:table-cell table:style-name="ce19" table:formula="oooc:=[.D163]+[.D255]+[.D347]+[.D439]" office:value-type="float" office:value="0">
            <text:p><text:s/>- </text:p>
          </table:table-cell>
          <table:table-cell table:style-name="ce19" table:formula="oooc:=[.E163]+[.E255]+[.E347]+[.E439]" office:value-type="float" office:value="0">
            <text:p><text:s/>- </text:p>
          </table:table-cell>
          <table:table-cell table:style-name="ce19" table:formula="oooc:=[.F163]+[.F255]+[.F347]+[.F439]" office:value-type="float" office:value="0">
            <text:p><text:s/>- </text:p>
          </table:table-cell>
          <table:table-cell table:style-name="ce19" table:formula="oooc:=[.G163]+[.G255]+[.G347]+[.G439]" office:value-type="float" office:value="0">
            <text:p><text:s/>- </text:p>
          </table:table-cell>
          <table:table-cell table:style-name="ce19" table:formula="oooc:=[.H163]+[.H255]+[.H347]+[.H439]" office:value-type="float" office:value="0">
            <text:p><text:s/>- </text:p>
          </table:table-cell>
          <table:table-cell table:style-name="ce30" table:formula="oooc:=[.I163]+[.I255]+[.I347]+[.I439]" office:value-type="float" office:value="0">
            <text:p><text:s/>- </text:p>
          </table:table-cell>
          <table:table-cell table:style-name="ce38" table:formula="oooc:=IF(OR([.C71]=0;[.B71]=0);&quot;- &quot;;([.C71]/[.B71])*100)" office:value-type="string" office:string-value="- ">
            <text:p><text:s/>- <text:s/></text:p>
          </table:table-cell>
          <table:table-cell table:style-name="ce42" table:formula="oooc:=IF(OR([.D71]=0;[.C71]=0);&quot;- &quot;;([.D71]/[.C71])*100)" office:value-type="string" office:string-value="- ">
            <text:p><text:s/>- <text:s/></text:p>
          </table:table-cell>
          <table:table-cell table:style-name="ce42" table:formula="oooc:=IF(OR([.E71]=0;[.C71]=0);&quot;- &quot;;([.E71]/[.C71])*100)" office:value-type="string" office:string-value="- ">
            <text:p><text:s/>- <text:s/></text:p>
          </table:table-cell>
          <table:table-cell table:style-name="ce42" table:formula="oooc:=IF(OR([.F71]=0;[.C71]=0);&quot;- &quot;;([.F71]/[.C71])*100)" office:value-type="string" office:string-value="- ">
            <text:p><text:s/>- <text:s/></text:p>
          </table:table-cell>
          <table:table-cell table:style-name="ce42" table:formula="oooc:=IF(OR([.G71]=0;[.B71]=0);&quot;- &quot;;([.G71]/[.B71])*100)" office:value-type="string" office:string-value="- ">
            <text:p><text:s/>- <text:s/></text:p>
          </table:table-cell>
          <table:table-cell table:style-name="ce42" table:formula="oooc:=IF(OR([.H71]=0;[.B71]=0);&quot;- &quot;;([.H71]/[.B71])*100)" office:value-type="string" office:string-value="- ">
            <text:p><text:s/>- <text:s/></text:p>
          </table:table-cell>
          <table:table-cell table:style-name="ce48" table:formula="oooc:=IF(OR([.I71]=0;[.B71]=0);&quot;- &quot;;([.I71]/[.B7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19" table:formula="oooc:=[.B164]+[.B256]+[.B348]+[.B440]" office:value-type="float" office:value="0">
            <text:p><text:s/>- </text:p>
          </table:table-cell>
          <table:table-cell table:style-name="ce19" table:formula="oooc:=[.C164]+[.C256]+[.C348]+[.C440]" office:value-type="float" office:value="0">
            <text:p><text:s/>- </text:p>
          </table:table-cell>
          <table:table-cell table:style-name="ce19" table:formula="oooc:=[.D164]+[.D256]+[.D348]+[.D440]" office:value-type="float" office:value="0">
            <text:p><text:s/>- </text:p>
          </table:table-cell>
          <table:table-cell table:style-name="ce19" table:formula="oooc:=[.E164]+[.E256]+[.E348]+[.E440]" office:value-type="float" office:value="0">
            <text:p><text:s/>- </text:p>
          </table:table-cell>
          <table:table-cell table:style-name="ce19" table:formula="oooc:=[.F164]+[.F256]+[.F348]+[.F440]" office:value-type="float" office:value="0">
            <text:p><text:s/>- </text:p>
          </table:table-cell>
          <table:table-cell table:style-name="ce19" table:formula="oooc:=[.G164]+[.G256]+[.G348]+[.G440]" office:value-type="float" office:value="0">
            <text:p><text:s/>- </text:p>
          </table:table-cell>
          <table:table-cell table:style-name="ce19" table:formula="oooc:=[.H164]+[.H256]+[.H348]+[.H440]" office:value-type="float" office:value="0">
            <text:p><text:s/>- </text:p>
          </table:table-cell>
          <table:table-cell table:style-name="ce30" table:formula="oooc:=[.I164]+[.I256]+[.I348]+[.I440]" office:value-type="float" office:value="0">
            <text:p><text:s/>- </text:p>
          </table:table-cell>
          <table:table-cell table:style-name="ce38" table:formula="oooc:=IF(OR([.C72]=0;[.B72]=0);&quot;- &quot;;([.C72]/[.B72])*100)" office:value-type="string" office:string-value="- ">
            <text:p><text:s/>- <text:s/></text:p>
          </table:table-cell>
          <table:table-cell table:style-name="ce42" table:formula="oooc:=IF(OR([.D72]=0;[.C72]=0);&quot;- &quot;;([.D72]/[.C72])*100)" office:value-type="string" office:string-value="- ">
            <text:p><text:s/>- <text:s/></text:p>
          </table:table-cell>
          <table:table-cell table:style-name="ce42" table:formula="oooc:=IF(OR([.E72]=0;[.C72]=0);&quot;- &quot;;([.E72]/[.C72])*100)" office:value-type="string" office:string-value="- ">
            <text:p><text:s/>- <text:s/></text:p>
          </table:table-cell>
          <table:table-cell table:style-name="ce42" table:formula="oooc:=IF(OR([.F72]=0;[.C72]=0);&quot;- &quot;;([.F72]/[.C72])*100)" office:value-type="string" office:string-value="- ">
            <text:p><text:s/>- <text:s/></text:p>
          </table:table-cell>
          <table:table-cell table:style-name="ce42" table:formula="oooc:=IF(OR([.G72]=0;[.B72]=0);&quot;- &quot;;([.G72]/[.B72])*100)" office:value-type="string" office:string-value="- ">
            <text:p><text:s/>- <text:s/></text:p>
          </table:table-cell>
          <table:table-cell table:style-name="ce42" table:formula="oooc:=IF(OR([.H72]=0;[.B72]=0);&quot;- &quot;;([.H72]/[.B72])*100)" office:value-type="string" office:string-value="- ">
            <text:p><text:s/>- <text:s/></text:p>
          </table:table-cell>
          <table:table-cell table:style-name="ce48" table:formula="oooc:=IF(OR([.I72]=0;[.B72]=0);&quot;- &quot;;([.I72]/[.B7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19" table:formula="oooc:=[.B165]+[.B257]+[.B349]+[.B441]" office:value-type="float" office:value="0">
            <text:p><text:s/>- </text:p>
          </table:table-cell>
          <table:table-cell table:style-name="ce19" table:formula="oooc:=[.C165]+[.C257]+[.C349]+[.C441]" office:value-type="float" office:value="0">
            <text:p><text:s/>- </text:p>
          </table:table-cell>
          <table:table-cell table:style-name="ce19" table:formula="oooc:=[.D165]+[.D257]+[.D349]+[.D441]" office:value-type="float" office:value="0">
            <text:p><text:s/>- </text:p>
          </table:table-cell>
          <table:table-cell table:style-name="ce19" table:formula="oooc:=[.E165]+[.E257]+[.E349]+[.E441]" office:value-type="float" office:value="0">
            <text:p><text:s/>- </text:p>
          </table:table-cell>
          <table:table-cell table:style-name="ce19" table:formula="oooc:=[.F165]+[.F257]+[.F349]+[.F441]" office:value-type="float" office:value="0">
            <text:p><text:s/>- </text:p>
          </table:table-cell>
          <table:table-cell table:style-name="ce19" table:formula="oooc:=[.G165]+[.G257]+[.G349]+[.G441]" office:value-type="float" office:value="0">
            <text:p><text:s/>- </text:p>
          </table:table-cell>
          <table:table-cell table:style-name="ce19" table:formula="oooc:=[.H165]+[.H257]+[.H349]+[.H441]" office:value-type="float" office:value="0">
            <text:p><text:s/>- </text:p>
          </table:table-cell>
          <table:table-cell table:style-name="ce30" table:formula="oooc:=[.I165]+[.I257]+[.I349]+[.I441]" office:value-type="float" office:value="0">
            <text:p><text:s/>- </text:p>
          </table:table-cell>
          <table:table-cell table:style-name="ce38" table:formula="oooc:=IF(OR([.C73]=0;[.B73]=0);&quot;- &quot;;([.C73]/[.B73])*100)" office:value-type="string" office:string-value="- ">
            <text:p><text:s/>- <text:s/></text:p>
          </table:table-cell>
          <table:table-cell table:style-name="ce42" table:formula="oooc:=IF(OR([.D73]=0;[.C73]=0);&quot;- &quot;;([.D73]/[.C73])*100)" office:value-type="string" office:string-value="- ">
            <text:p><text:s/>- <text:s/></text:p>
          </table:table-cell>
          <table:table-cell table:style-name="ce42" table:formula="oooc:=IF(OR([.E73]=0;[.C73]=0);&quot;- &quot;;([.E73]/[.C73])*100)" office:value-type="string" office:string-value="- ">
            <text:p><text:s/>- <text:s/></text:p>
          </table:table-cell>
          <table:table-cell table:style-name="ce42" table:formula="oooc:=IF(OR([.F73]=0;[.C73]=0);&quot;- &quot;;([.F73]/[.C73])*100)" office:value-type="string" office:string-value="- ">
            <text:p><text:s/>- <text:s/></text:p>
          </table:table-cell>
          <table:table-cell table:style-name="ce42" table:formula="oooc:=IF(OR([.G73]=0;[.B73]=0);&quot;- &quot;;([.G73]/[.B73])*100)" office:value-type="string" office:string-value="- ">
            <text:p><text:s/>- <text:s/></text:p>
          </table:table-cell>
          <table:table-cell table:style-name="ce42" table:formula="oooc:=IF(OR([.H73]=0;[.B73]=0);&quot;- &quot;;([.H73]/[.B73])*100)" office:value-type="string" office:string-value="- ">
            <text:p><text:s/>- <text:s/></text:p>
          </table:table-cell>
          <table:table-cell table:style-name="ce48" table:formula="oooc:=IF(OR([.I73]=0;[.B73]=0);&quot;- &quot;;([.I73]/[.B7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私　立</text:p>
          </table:table-cell>
          <table:table-cell table:style-name="ce20" table:formula="oooc:=[.B166]+[.B258]+[.B350]+[.B442]" office:value-type="float" office:value="120817">
            <text:p><text:s/>120,817 </text:p>
          </table:table-cell>
          <table:table-cell table:style-name="ce20" table:formula="oooc:=[.C166]+[.C258]+[.C350]+[.C442]" office:value-type="float" office:value="955">
            <text:p><text:s/>955 </text:p>
          </table:table-cell>
          <table:table-cell table:style-name="ce20" table:formula="oooc:=[.D166]+[.D258]+[.D350]+[.D442]" office:value-type="float" office:value="26">
            <text:p><text:s/>26 </text:p>
          </table:table-cell>
          <table:table-cell table:style-name="ce20" table:formula="oooc:=[.E166]+[.E258]+[.E350]+[.E442]" office:value-type="float" office:value="13">
            <text:p><text:s/>13 </text:p>
          </table:table-cell>
          <table:table-cell table:style-name="ce20" table:formula="oooc:=[.F166]+[.F258]+[.F350]+[.F442]" office:value-type="float" office:value="916">
            <text:p><text:s/>916 </text:p>
          </table:table-cell>
          <table:table-cell table:style-name="ce20" table:formula="oooc:=[.G166]+[.G258]+[.G350]+[.G442]" office:value-type="float" office:value="76925">
            <text:p><text:s/>76,925 </text:p>
          </table:table-cell>
          <table:table-cell table:style-name="ce20" table:formula="oooc:=[.H166]+[.H258]+[.H350]+[.H442]" office:value-type="float" office:value="14043">
            <text:p><text:s/>14,043 </text:p>
          </table:table-cell>
          <table:table-cell table:style-name="ce31" table:formula="oooc:=[.I166]+[.I258]+[.I350]+[.I442]" office:value-type="float" office:value="129240">
            <text:p><text:s/>129,240 </text:p>
          </table:table-cell>
          <table:table-cell table:style-name="ce39" table:formula="oooc:=IF(OR([.C74]=0;[.B74]=0);&quot;- &quot;;([.C74]/[.B74])*100)" office:value-type="float" office:value="0.790451674847083">
            <text:p><text:s/>0.79 </text:p>
          </table:table-cell>
          <table:table-cell table:style-name="ce43" table:formula="oooc:=IF(OR([.D74]=0;[.C74]=0);&quot;- &quot;;([.D74]/[.C74])*100)" office:value-type="float" office:value="2.72251308900524">
            <text:p><text:s/>2.72 </text:p>
          </table:table-cell>
          <table:table-cell table:style-name="ce43" table:formula="oooc:=IF(OR([.E74]=0;[.C74]=0);&quot;- &quot;;([.E74]/[.C74])*100)" office:value-type="float" office:value="1.36125654450262">
            <text:p><text:s/>1.36 </text:p>
          </table:table-cell>
          <table:table-cell table:style-name="ce43" table:formula="oooc:=IF(OR([.F74]=0;[.C74]=0);&quot;- &quot;;([.F74]/[.C74])*100)" office:value-type="float" office:value="95.9162303664921">
            <text:p><text:s/>95.92 </text:p>
          </table:table-cell>
          <table:table-cell table:style-name="ce43" table:formula="oooc:=IF(OR([.G74]=0;[.B74]=0);&quot;- &quot;;([.G74]/[.B74])*100)" office:value-type="float" office:value="63.6706754844103">
            <text:p><text:s/>63.67 </text:p>
          </table:table-cell>
          <table:table-cell table:style-name="ce43" table:formula="oooc:=IF(OR([.H74]=0;[.B74]=0);&quot;- &quot;;([.H74]/[.B74])*100)" office:value-type="float" office:value="11.6233642616519">
            <text:p><text:s/>11.62 </text:p>
          </table:table-cell>
          <table:table-cell table:style-name="ce49" table:formula="oooc:=IF(OR([.I74]=0;[.B74]=0);&quot;- &quot;;([.I74]/[.B74])*100)" office:value-type="float" office:value="106.971701002342">
            <text:p><text:s/>106.97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19" table:formula="oooc:=[.B167]+[.B259]+[.B351]+[.B443]" office:value-type="float" office:value="16511">
            <text:p><text:s/>16,511 </text:p>
          </table:table-cell>
          <table:table-cell table:style-name="ce19" table:formula="oooc:=[.C167]+[.C259]+[.C351]+[.C443]" office:value-type="float" office:value="139">
            <text:p><text:s/>139 </text:p>
          </table:table-cell>
          <table:table-cell table:style-name="ce19" table:formula="oooc:=[.D167]+[.D259]+[.D351]+[.D443]" office:value-type="float" office:value="7">
            <text:p><text:s/>7 </text:p>
          </table:table-cell>
          <table:table-cell table:style-name="ce19" table:formula="oooc:=[.E167]+[.E259]+[.E351]+[.E443]" office:value-type="float" office:value="1">
            <text:p><text:s/>1 </text:p>
          </table:table-cell>
          <table:table-cell table:style-name="ce19" table:formula="oooc:=[.F167]+[.F259]+[.F351]+[.F443]" office:value-type="float" office:value="131">
            <text:p><text:s/>131 </text:p>
          </table:table-cell>
          <table:table-cell table:style-name="ce19" table:formula="oooc:=[.G167]+[.G259]+[.G351]+[.G443]" office:value-type="float" office:value="10018">
            <text:p><text:s/>10,018 </text:p>
          </table:table-cell>
          <table:table-cell table:style-name="ce19" table:formula="oooc:=[.H167]+[.H259]+[.H351]+[.H443]" office:value-type="float" office:value="2065">
            <text:p><text:s/>2,065 </text:p>
          </table:table-cell>
          <table:table-cell table:style-name="ce30" table:formula="oooc:=[.I167]+[.I259]+[.I351]+[.I443]" office:value-type="float" office:value="15259">
            <text:p><text:s/>15,259 </text:p>
          </table:table-cell>
          <table:table-cell table:style-name="ce38" table:formula="oooc:=IF(OR([.C75]=0;[.B75]=0);&quot;- &quot;;([.C75]/[.B75])*100)" office:value-type="float" office:value="0.84186300042396">
            <text:p><text:s/>0.84 </text:p>
          </table:table-cell>
          <table:table-cell table:style-name="ce42" table:formula="oooc:=IF(OR([.D75]=0;[.C75]=0);&quot;- &quot;;([.D75]/[.C75])*100)" office:value-type="float" office:value="5.03597122302158">
            <text:p><text:s/>5.04 </text:p>
          </table:table-cell>
          <table:table-cell table:style-name="ce42" table:formula="oooc:=IF(OR([.E75]=0;[.C75]=0);&quot;- &quot;;([.E75]/[.C75])*100)" office:value-type="float" office:value="0.719424460431655">
            <text:p><text:s/>0.72 </text:p>
          </table:table-cell>
          <table:table-cell table:style-name="ce42" table:formula="oooc:=IF(OR([.F75]=0;[.C75]=0);&quot;- &quot;;([.F75]/[.C75])*100)" office:value-type="float" office:value="94.2446043165468">
            <text:p><text:s/>94.24 </text:p>
          </table:table-cell>
          <table:table-cell table:style-name="ce42" table:formula="oooc:=IF(OR([.G75]=0;[.B75]=0);&quot;- &quot;;([.G75]/[.B75])*100)" office:value-type="float" office:value="60.6747017140088">
            <text:p><text:s/>60.67 </text:p>
          </table:table-cell>
          <table:table-cell table:style-name="ce42" table:formula="oooc:=IF(OR([.H75]=0;[.B75]=0);&quot;- &quot;;([.H75]/[.B75])*100)" office:value-type="float" office:value="12.5068136393919">
            <text:p><text:s/>12.51 </text:p>
          </table:table-cell>
          <table:table-cell table:style-name="ce48" table:formula="oooc:=IF(OR([.I75]=0;[.B75]=0);&quot;- &quot;;([.I75]/[.B75])*100)" office:value-type="float" office:value="92.417176427836">
            <text:p><text:s/>92.42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19" table:formula="oooc:=[.B168]+[.B260]+[.B352]+[.B444]" office:value-type="float" office:value="15332">
            <text:p><text:s/>15,332 </text:p>
          </table:table-cell>
          <table:table-cell table:style-name="ce19" table:formula="oooc:=[.C168]+[.C260]+[.C352]+[.C444]" office:value-type="float" office:value="145">
            <text:p><text:s/>145 </text:p>
          </table:table-cell>
          <table:table-cell table:style-name="ce19" table:formula="oooc:=[.D168]+[.D260]+[.D352]+[.D444]" office:value-type="float" office:value="4">
            <text:p><text:s/>4 </text:p>
          </table:table-cell>
          <table:table-cell table:style-name="ce19" table:formula="oooc:=[.E168]+[.E260]+[.E352]+[.E444]" office:value-type="float" office:value="1">
            <text:p><text:s/>1 </text:p>
          </table:table-cell>
          <table:table-cell table:style-name="ce19" table:formula="oooc:=[.F168]+[.F260]+[.F352]+[.F444]" office:value-type="float" office:value="140">
            <text:p><text:s/>140 </text:p>
          </table:table-cell>
          <table:table-cell table:style-name="ce19" table:formula="oooc:=[.G168]+[.G260]+[.G352]+[.G444]" office:value-type="float" office:value="7715">
            <text:p><text:s/>7,715 </text:p>
          </table:table-cell>
          <table:table-cell table:style-name="ce19" table:formula="oooc:=[.H168]+[.H260]+[.H352]+[.H444]" office:value-type="float" office:value="1261">
            <text:p><text:s/>1,261 </text:p>
          </table:table-cell>
          <table:table-cell table:style-name="ce30" table:formula="oooc:=[.I168]+[.I260]+[.I352]+[.I444]" office:value-type="float" office:value="10274">
            <text:p><text:s/>10,274 </text:p>
          </table:table-cell>
          <table:table-cell table:style-name="ce38" table:formula="oooc:=IF(OR([.C76]=0;[.B76]=0);&quot;- &quot;;([.C76]/[.B76])*100)" office:value-type="float" office:value="0.945734411687973">
            <text:p><text:s/>0.95 </text:p>
          </table:table-cell>
          <table:table-cell table:style-name="ce42" table:formula="oooc:=IF(OR([.D76]=0;[.C76]=0);&quot;- &quot;;([.D76]/[.C76])*100)" office:value-type="float" office:value="2.75862068965517">
            <text:p><text:s/>2.76 </text:p>
          </table:table-cell>
          <table:table-cell table:style-name="ce42" table:formula="oooc:=IF(OR([.E76]=0;[.C76]=0);&quot;- &quot;;([.E76]/[.C76])*100)" office:value-type="float" office:value="0.689655172413793">
            <text:p><text:s/>0.69 </text:p>
          </table:table-cell>
          <table:table-cell table:style-name="ce42" table:formula="oooc:=IF(OR([.F76]=0;[.C76]=0);&quot;- &quot;;([.F76]/[.C76])*100)" office:value-type="float" office:value="96.551724137931">
            <text:p><text:s/>96.55 </text:p>
          </table:table-cell>
          <table:table-cell table:style-name="ce42" table:formula="oooc:=IF(OR([.G76]=0;[.B76]=0);&quot;- &quot;;([.G76]/[.B76])*100)" office:value-type="float" office:value="50.3195930080877">
            <text:p><text:s/>50.32 </text:p>
          </table:table-cell>
          <table:table-cell table:style-name="ce42" table:formula="oooc:=IF(OR([.H76]=0;[.B76]=0);&quot;- &quot;;([.H76]/[.B76])*100)" office:value-type="float" office:value="8.22462822854161">
            <text:p><text:s/>8.22 </text:p>
          </table:table-cell>
          <table:table-cell table:style-name="ce48" table:formula="oooc:=IF(OR([.I76]=0;[.B76]=0);&quot;- &quot;;([.I76]/[.B76])*100)" office:value-type="float" office:value="67.0101747978085">
            <text:p><text:s/>67.0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19" table:formula="oooc:=[.B169]+[.B261]+[.B353]+[.B445]" office:value-type="float" office:value="18595">
            <text:p><text:s/>18,595 </text:p>
          </table:table-cell>
          <table:table-cell table:style-name="ce19" table:formula="oooc:=[.C169]+[.C261]+[.C353]+[.C445]" office:value-type="float" office:value="90">
            <text:p><text:s/>90 </text:p>
          </table:table-cell>
          <table:table-cell table:style-name="ce19" table:formula="oooc:=[.D169]+[.D261]+[.D353]+[.D445]" office:value-type="float" office:value="1">
            <text:p><text:s/>1 </text:p>
          </table:table-cell>
          <table:table-cell table:style-name="ce19" table:formula="oooc:=[.E169]+[.E261]+[.E353]+[.E445]" office:value-type="float" office:value="2">
            <text:p><text:s/>2 </text:p>
          </table:table-cell>
          <table:table-cell table:style-name="ce19" table:formula="oooc:=[.F169]+[.F261]+[.F353]+[.F445]" office:value-type="float" office:value="87">
            <text:p><text:s/>87 </text:p>
          </table:table-cell>
          <table:table-cell table:style-name="ce19" table:formula="oooc:=[.G169]+[.G261]+[.G353]+[.G445]" office:value-type="float" office:value="12124">
            <text:p><text:s/>12,124 </text:p>
          </table:table-cell>
          <table:table-cell table:style-name="ce19" table:formula="oooc:=[.H169]+[.H261]+[.H353]+[.H445]" office:value-type="float" office:value="2099">
            <text:p><text:s/>2,099 </text:p>
          </table:table-cell>
          <table:table-cell table:style-name="ce30" table:formula="oooc:=[.I169]+[.I261]+[.I353]+[.I445]" office:value-type="float" office:value="20126">
            <text:p><text:s/>20,126 </text:p>
          </table:table-cell>
          <table:table-cell table:style-name="ce38" table:formula="oooc:=IF(OR([.C77]=0;[.B77]=0);&quot;- &quot;;([.C77]/[.B77])*100)" office:value-type="float" office:value="0.484001075557946">
            <text:p><text:s/>0.48 </text:p>
          </table:table-cell>
          <table:table-cell table:style-name="ce42" table:formula="oooc:=IF(OR([.D77]=0;[.C77]=0);&quot;- &quot;;([.D77]/[.C77])*100)" office:value-type="float" office:value="1.11111111111111">
            <text:p><text:s/>1.11 </text:p>
          </table:table-cell>
          <table:table-cell table:style-name="ce42" table:formula="oooc:=IF(OR([.E77]=0;[.C77]=0);&quot;- &quot;;([.E77]/[.C77])*100)" office:value-type="float" office:value="2.22222222222222">
            <text:p><text:s/>2.22 </text:p>
          </table:table-cell>
          <table:table-cell table:style-name="ce42" table:formula="oooc:=IF(OR([.F77]=0;[.C77]=0);&quot;- &quot;;([.F77]/[.C77])*100)" office:value-type="float" office:value="96.6666666666667">
            <text:p><text:s/>96.67 </text:p>
          </table:table-cell>
          <table:table-cell table:style-name="ce42" table:formula="oooc:=IF(OR([.G77]=0;[.B77]=0);&quot;- &quot;;([.G77]/[.B77])*100)" office:value-type="float" office:value="65.2003226673837">
            <text:p><text:s/>65.20 </text:p>
          </table:table-cell>
          <table:table-cell table:style-name="ce42" table:formula="oooc:=IF(OR([.H77]=0;[.B77]=0);&quot;- &quot;;([.H77]/[.B77])*100)" office:value-type="float" office:value="11.287980639957">
            <text:p><text:s/>11.29 </text:p>
          </table:table-cell>
          <table:table-cell table:style-name="ce48" table:formula="oooc:=IF(OR([.I77]=0;[.B77]=0);&quot;- &quot;;([.I77]/[.B77])*100)" office:value-type="float" office:value="108.233396074214">
            <text:p><text:s/>108.2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19" table:formula="oooc:=[.B170]+[.B262]+[.B354]+[.B446]" office:value-type="float" office:value="10768">
            <text:p><text:s/>10,768 </text:p>
          </table:table-cell>
          <table:table-cell table:style-name="ce19" table:formula="oooc:=[.C170]+[.C262]+[.C354]+[.C446]" office:value-type="float" office:value="146">
            <text:p><text:s/>146 </text:p>
          </table:table-cell>
          <table:table-cell table:style-name="ce19" table:formula="oooc:=[.D170]+[.D262]+[.D354]+[.D446]" office:value-type="float" office:value="0">
            <text:p><text:s/>- </text:p>
          </table:table-cell>
          <table:table-cell table:style-name="ce19" table:formula="oooc:=[.E170]+[.E262]+[.E354]+[.E446]" office:value-type="float" office:value="0">
            <text:p><text:s/>- </text:p>
          </table:table-cell>
          <table:table-cell table:style-name="ce19" table:formula="oooc:=[.F170]+[.F262]+[.F354]+[.F446]" office:value-type="float" office:value="146">
            <text:p><text:s/>146 </text:p>
          </table:table-cell>
          <table:table-cell table:style-name="ce19" table:formula="oooc:=[.G170]+[.G262]+[.G354]+[.G446]" office:value-type="float" office:value="5370">
            <text:p><text:s/>5,370 </text:p>
          </table:table-cell>
          <table:table-cell table:style-name="ce19" table:formula="oooc:=[.H170]+[.H262]+[.H354]+[.H446]" office:value-type="float" office:value="677">
            <text:p><text:s/>677 </text:p>
          </table:table-cell>
          <table:table-cell table:style-name="ce30" table:formula="oooc:=[.I170]+[.I262]+[.I354]+[.I446]" office:value-type="float" office:value="9261">
            <text:p><text:s/>9,261 </text:p>
          </table:table-cell>
          <table:table-cell table:style-name="ce38" table:formula="oooc:=IF(OR([.C78]=0;[.B78]=0);&quot;- &quot;;([.C78]/[.B78])*100)" office:value-type="float" office:value="1.35586924219911">
            <text:p><text:s/>1.36 </text:p>
          </table:table-cell>
          <table:table-cell table:style-name="ce42" table:formula="oooc:=IF(OR([.D78]=0;[.C78]=0);&quot;- &quot;;([.D78]/[.C78])*100)" office:value-type="string" office:string-value="- ">
            <text:p><text:s/>- <text:s/></text:p>
          </table:table-cell>
          <table:table-cell table:style-name="ce42" table:formula="oooc:=IF(OR([.E78]=0;[.C78]=0);&quot;- &quot;;([.E78]/[.C78])*100)" office:value-type="string" office:string-value="- ">
            <text:p><text:s/>- <text:s/></text:p>
          </table:table-cell>
          <table:table-cell table:style-name="ce42" table:formula="oooc:=IF(OR([.F78]=0;[.C78]=0);&quot;- &quot;;([.F78]/[.C78])*100)" office:value-type="float" office:value="100">
            <text:p><text:s/>100.00 </text:p>
          </table:table-cell>
          <table:table-cell table:style-name="ce42" table:formula="oooc:=IF(OR([.G78]=0;[.B78]=0);&quot;- &quot;;([.G78]/[.B78])*100)" office:value-type="float" office:value="49.869985141159">
            <text:p><text:s/>49.87 </text:p>
          </table:table-cell>
          <table:table-cell table:style-name="ce42" table:formula="oooc:=IF(OR([.H78]=0;[.B78]=0);&quot;- &quot;;([.H78]/[.B78])*100)" office:value-type="float" office:value="6.287147102526">
            <text:p><text:s/>6.29 </text:p>
          </table:table-cell>
          <table:table-cell table:style-name="ce48" table:formula="oooc:=IF(OR([.I78]=0;[.B78]=0);&quot;- &quot;;([.I78]/[.B78])*100)" office:value-type="float" office:value="86.0048291233284">
            <text:p><text:s/>86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19" table:formula="oooc:=[.B171]+[.B263]+[.B355]+[.B447]" office:value-type="float" office:value="15808">
            <text:p><text:s/>15,808 </text:p>
          </table:table-cell>
          <table:table-cell table:style-name="ce19" table:formula="oooc:=[.C171]+[.C263]+[.C355]+[.C447]" office:value-type="float" office:value="79">
            <text:p><text:s/>79 </text:p>
          </table:table-cell>
          <table:table-cell table:style-name="ce19" table:formula="oooc:=[.D171]+[.D263]+[.D355]+[.D447]" office:value-type="float" office:value="5">
            <text:p><text:s/>5 </text:p>
          </table:table-cell>
          <table:table-cell table:style-name="ce19" table:formula="oooc:=[.E171]+[.E263]+[.E355]+[.E447]" office:value-type="float" office:value="3">
            <text:p><text:s/>3 </text:p>
          </table:table-cell>
          <table:table-cell table:style-name="ce19" table:formula="oooc:=[.F171]+[.F263]+[.F355]+[.F447]" office:value-type="float" office:value="71">
            <text:p><text:s/>71 </text:p>
          </table:table-cell>
          <table:table-cell table:style-name="ce19" table:formula="oooc:=[.G171]+[.G263]+[.G355]+[.G447]" office:value-type="float" office:value="12109">
            <text:p><text:s/>12,109 </text:p>
          </table:table-cell>
          <table:table-cell table:style-name="ce19" table:formula="oooc:=[.H171]+[.H263]+[.H355]+[.H447]" office:value-type="float" office:value="2213">
            <text:p><text:s/>2,213 </text:p>
          </table:table-cell>
          <table:table-cell table:style-name="ce30" table:formula="oooc:=[.I171]+[.I263]+[.I355]+[.I447]" office:value-type="float" office:value="22533">
            <text:p><text:s/>22,533 </text:p>
          </table:table-cell>
          <table:table-cell table:style-name="ce38" table:formula="oooc:=IF(OR([.C79]=0;[.B79]=0);&quot;- &quot;;([.C79]/[.B79])*100)" office:value-type="float" office:value="0.499746963562753">
            <text:p><text:s/>0.50 </text:p>
          </table:table-cell>
          <table:table-cell table:style-name="ce42" table:formula="oooc:=IF(OR([.D79]=0;[.C79]=0);&quot;- &quot;;([.D79]/[.C79])*100)" office:value-type="float" office:value="6.32911392405063">
            <text:p><text:s/>6.33 </text:p>
          </table:table-cell>
          <table:table-cell table:style-name="ce42" table:formula="oooc:=IF(OR([.E79]=0;[.C79]=0);&quot;- &quot;;([.E79]/[.C79])*100)" office:value-type="float" office:value="3.79746835443038">
            <text:p><text:s/>3.80 </text:p>
          </table:table-cell>
          <table:table-cell table:style-name="ce42" table:formula="oooc:=IF(OR([.F79]=0;[.C79]=0);&quot;- &quot;;([.F79]/[.C79])*100)" office:value-type="float" office:value="89.873417721519">
            <text:p><text:s/>89.87 </text:p>
          </table:table-cell>
          <table:table-cell table:style-name="ce42" table:formula="oooc:=IF(OR([.G79]=0;[.B79]=0);&quot;- &quot;;([.G79]/[.B79])*100)" office:value-type="float" office:value="76.600455465587">
            <text:p><text:s/>76.60 </text:p>
          </table:table-cell>
          <table:table-cell table:style-name="ce42" table:formula="oooc:=IF(OR([.H79]=0;[.B79]=0);&quot;- &quot;;([.H79]/[.B79])*100)" office:value-type="float" office:value="13.9992408906883">
            <text:p><text:s/>14.00 </text:p>
          </table:table-cell>
          <table:table-cell table:style-name="ce48" table:formula="oooc:=IF(OR([.I79]=0;[.B79]=0);&quot;- &quot;;([.I79]/[.B79])*100)" office:value-type="float" office:value="142.541751012146">
            <text:p><text:s/>142.5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19" table:formula="oooc:=[.B172]+[.B264]+[.B356]+[.B448]" office:value-type="float" office:value="293">
            <text:p><text:s/>293 </text:p>
          </table:table-cell>
          <table:table-cell table:style-name="ce19" table:formula="oooc:=[.C172]+[.C264]+[.C356]+[.C448]" office:value-type="float" office:value="0">
            <text:p><text:s/>- </text:p>
          </table:table-cell>
          <table:table-cell table:style-name="ce19" table:formula="oooc:=[.D172]+[.D264]+[.D356]+[.D448]" office:value-type="float" office:value="0">
            <text:p><text:s/>- </text:p>
          </table:table-cell>
          <table:table-cell table:style-name="ce19" table:formula="oooc:=[.E172]+[.E264]+[.E356]+[.E448]" office:value-type="float" office:value="0">
            <text:p><text:s/>- </text:p>
          </table:table-cell>
          <table:table-cell table:style-name="ce19" table:formula="oooc:=[.F172]+[.F264]+[.F356]+[.F448]" office:value-type="float" office:value="0">
            <text:p><text:s/>- </text:p>
          </table:table-cell>
          <table:table-cell table:style-name="ce19" table:formula="oooc:=[.G172]+[.G264]+[.G356]+[.G448]" office:value-type="float" office:value="0">
            <text:p><text:s/>- </text:p>
          </table:table-cell>
          <table:table-cell table:style-name="ce19" table:formula="oooc:=[.H172]+[.H264]+[.H356]+[.H448]" office:value-type="float" office:value="0">
            <text:p><text:s/>- </text:p>
          </table:table-cell>
          <table:table-cell table:style-name="ce30" table:formula="oooc:=[.I172]+[.I264]+[.I356]+[.I448]" office:value-type="float" office:value="0">
            <text:p><text:s/>- </text:p>
          </table:table-cell>
          <table:table-cell table:style-name="ce38" table:formula="oooc:=IF(OR([.C80]=0;[.B80]=0);&quot;- &quot;;([.C80]/[.B80])*100)" office:value-type="string" office:string-value="- ">
            <text:p><text:s/>- <text:s/></text:p>
          </table:table-cell>
          <table:table-cell table:style-name="ce42" table:formula="oooc:=IF(OR([.D80]=0;[.C80]=0);&quot;- &quot;;([.D80]/[.C80])*100)" office:value-type="string" office:string-value="- ">
            <text:p><text:s/>- <text:s/></text:p>
          </table:table-cell>
          <table:table-cell table:style-name="ce42" table:formula="oooc:=IF(OR([.E80]=0;[.C80]=0);&quot;- &quot;;([.E80]/[.C80])*100)" office:value-type="string" office:string-value="- ">
            <text:p><text:s/>- <text:s/></text:p>
          </table:table-cell>
          <table:table-cell table:style-name="ce42" table:formula="oooc:=IF(OR([.F80]=0;[.C80]=0);&quot;- &quot;;([.F80]/[.C80])*100)" office:value-type="string" office:string-value="- ">
            <text:p><text:s/>- <text:s/></text:p>
          </table:table-cell>
          <table:table-cell table:style-name="ce42" table:formula="oooc:=IF(OR([.G80]=0;[.B80]=0);&quot;- &quot;;([.G80]/[.B80])*100)" office:value-type="string" office:string-value="- ">
            <text:p><text:s/>- <text:s/></text:p>
          </table:table-cell>
          <table:table-cell table:style-name="ce42" table:formula="oooc:=IF(OR([.H80]=0;[.B80]=0);&quot;- &quot;;([.H80]/[.B80])*100)" office:value-type="string" office:string-value="- ">
            <text:p><text:s/>- <text:s/></text:p>
          </table:table-cell>
          <table:table-cell table:style-name="ce48" table:formula="oooc:=IF(OR([.I80]=0;[.B80]=0);&quot;- &quot;;([.I80]/[.B8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19" table:formula="oooc:=[.B173]+[.B265]+[.B357]+[.B449]" office:value-type="float" office:value="14166">
            <text:p><text:s/>14,166 </text:p>
          </table:table-cell>
          <table:table-cell table:style-name="ce19" table:formula="oooc:=[.C173]+[.C265]+[.C357]+[.C449]" office:value-type="float" office:value="105">
            <text:p><text:s/>105 </text:p>
          </table:table-cell>
          <table:table-cell table:style-name="ce19" table:formula="oooc:=[.D173]+[.D265]+[.D357]+[.D449]" office:value-type="float" office:value="6">
            <text:p><text:s/>6 </text:p>
          </table:table-cell>
          <table:table-cell table:style-name="ce19" table:formula="oooc:=[.E173]+[.E265]+[.E357]+[.E449]" office:value-type="float" office:value="3">
            <text:p><text:s/>3 </text:p>
          </table:table-cell>
          <table:table-cell table:style-name="ce19" table:formula="oooc:=[.F173]+[.F265]+[.F357]+[.F449]" office:value-type="float" office:value="96">
            <text:p><text:s/>96 </text:p>
          </table:table-cell>
          <table:table-cell table:style-name="ce19" table:formula="oooc:=[.G173]+[.G265]+[.G357]+[.G449]" office:value-type="float" office:value="9847">
            <text:p><text:s/>9,847 </text:p>
          </table:table-cell>
          <table:table-cell table:style-name="ce19" table:formula="oooc:=[.H173]+[.H265]+[.H357]+[.H449]" office:value-type="float" office:value="2130">
            <text:p><text:s/>2,130 </text:p>
          </table:table-cell>
          <table:table-cell table:style-name="ce30" table:formula="oooc:=[.I173]+[.I265]+[.I357]+[.I449]" office:value-type="float" office:value="17445">
            <text:p><text:s/>17,445 </text:p>
          </table:table-cell>
          <table:table-cell table:style-name="ce38" table:formula="oooc:=IF(OR([.C81]=0;[.B81]=0);&quot;- &quot;;([.C81]/[.B81])*100)" office:value-type="float" office:value="0.741211351122406">
            <text:p><text:s/>0.74 </text:p>
          </table:table-cell>
          <table:table-cell table:style-name="ce42" table:formula="oooc:=IF(OR([.D81]=0;[.C81]=0);&quot;- &quot;;([.D81]/[.C81])*100)" office:value-type="float" office:value="5.71428571428571">
            <text:p><text:s/>5.71 </text:p>
          </table:table-cell>
          <table:table-cell table:style-name="ce42" table:formula="oooc:=IF(OR([.E81]=0;[.C81]=0);&quot;- &quot;;([.E81]/[.C81])*100)" office:value-type="float" office:value="2.85714285714286">
            <text:p><text:s/>2.86 </text:p>
          </table:table-cell>
          <table:table-cell table:style-name="ce42" table:formula="oooc:=IF(OR([.F81]=0;[.C81]=0);&quot;- &quot;;([.F81]/[.C81])*100)" office:value-type="float" office:value="91.4285714285714">
            <text:p><text:s/>91.43 </text:p>
          </table:table-cell>
          <table:table-cell table:style-name="ce42" table:formula="oooc:=IF(OR([.G81]=0;[.B81]=0);&quot;- &quot;;([.G81]/[.B81])*100)" office:value-type="float" office:value="69.5115064238317">
            <text:p><text:s/>69.51 </text:p>
          </table:table-cell>
          <table:table-cell table:style-name="ce42" table:formula="oooc:=IF(OR([.H81]=0;[.B81]=0);&quot;- &quot;;([.H81]/[.B81])*100)" office:value-type="float" office:value="15.0360016941974">
            <text:p><text:s/>15.04 </text:p>
          </table:table-cell>
          <table:table-cell table:style-name="ce48" table:formula="oooc:=IF(OR([.I81]=0;[.B81]=0);&quot;- &quot;;([.I81]/[.B81])*100)" office:value-type="float" office:value="123.146971622194">
            <text:p><text:s/>123.1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19" table:formula="oooc:=[.B174]+[.B266]+[.B358]+[.B450]" office:value-type="float" office:value="2881">
            <text:p><text:s/>2,881 </text:p>
          </table:table-cell>
          <table:table-cell table:style-name="ce19" table:formula="oooc:=[.C174]+[.C266]+[.C358]+[.C450]" office:value-type="float" office:value="50">
            <text:p><text:s/>50 </text:p>
          </table:table-cell>
          <table:table-cell table:style-name="ce19" table:formula="oooc:=[.D174]+[.D266]+[.D358]+[.D450]" office:value-type="float" office:value="0">
            <text:p><text:s/>- </text:p>
          </table:table-cell>
          <table:table-cell table:style-name="ce19" table:formula="oooc:=[.E174]+[.E266]+[.E358]+[.E450]" office:value-type="float" office:value="0">
            <text:p><text:s/>- </text:p>
          </table:table-cell>
          <table:table-cell table:style-name="ce19" table:formula="oooc:=[.F174]+[.F266]+[.F358]+[.F450]" office:value-type="float" office:value="50">
            <text:p><text:s/>50 </text:p>
          </table:table-cell>
          <table:table-cell table:style-name="ce19" table:formula="oooc:=[.G174]+[.G266]+[.G358]+[.G450]" office:value-type="float" office:value="2199">
            <text:p><text:s/>2,199 </text:p>
          </table:table-cell>
          <table:table-cell table:style-name="ce19" table:formula="oooc:=[.H174]+[.H266]+[.H358]+[.H450]" office:value-type="float" office:value="417">
            <text:p><text:s/>417 </text:p>
          </table:table-cell>
          <table:table-cell table:style-name="ce30" table:formula="oooc:=[.I174]+[.I266]+[.I358]+[.I450]" office:value-type="float" office:value="2941">
            <text:p><text:s/>2,941 </text:p>
          </table:table-cell>
          <table:table-cell table:style-name="ce38" table:formula="oooc:=IF(OR([.C82]=0;[.B82]=0);&quot;- &quot;;([.C82]/[.B82])*100)" office:value-type="float" office:value="1.73550850399167">
            <text:p><text:s/>1.74 </text:p>
          </table:table-cell>
          <table:table-cell table:style-name="ce42" table:formula="oooc:=IF(OR([.D82]=0;[.C82]=0);&quot;- &quot;;([.D82]/[.C82])*100)" office:value-type="string" office:string-value="- ">
            <text:p><text:s/>- <text:s/></text:p>
          </table:table-cell>
          <table:table-cell table:style-name="ce42" table:formula="oooc:=IF(OR([.E82]=0;[.C82]=0);&quot;- &quot;;([.E82]/[.C82])*100)" office:value-type="string" office:string-value="- ">
            <text:p><text:s/>- <text:s/></text:p>
          </table:table-cell>
          <table:table-cell table:style-name="ce42" table:formula="oooc:=IF(OR([.F82]=0;[.C82]=0);&quot;- &quot;;([.F82]/[.C82])*100)" office:value-type="float" office:value="100">
            <text:p><text:s/>100.00 </text:p>
          </table:table-cell>
          <table:table-cell table:style-name="ce42" table:formula="oooc:=IF(OR([.G82]=0;[.B82]=0);&quot;- &quot;;([.G82]/[.B82])*100)" office:value-type="float" office:value="76.3276640055536">
            <text:p><text:s/>76.33 </text:p>
          </table:table-cell>
          <table:table-cell table:style-name="ce42" table:formula="oooc:=IF(OR([.H82]=0;[.B82]=0);&quot;- &quot;;([.H82]/[.B82])*100)" office:value-type="float" office:value="14.4741409232905">
            <text:p><text:s/>14.47 </text:p>
          </table:table-cell>
          <table:table-cell table:style-name="ce48" table:formula="oooc:=IF(OR([.I82]=0;[.B82]=0);&quot;- &quot;;([.I82]/[.B82])*100)" office:value-type="float" office:value="102.08261020479">
            <text:p><text:s/>102.0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19" table:formula="oooc:=[.B175]+[.B267]+[.B359]+[.B451]" office:value-type="float" office:value="2602">
            <text:p><text:s/>2,602 </text:p>
          </table:table-cell>
          <table:table-cell table:style-name="ce19" table:formula="oooc:=[.C175]+[.C267]+[.C359]+[.C451]" office:value-type="float" office:value="15">
            <text:p><text:s/>15 </text:p>
          </table:table-cell>
          <table:table-cell table:style-name="ce19" table:formula="oooc:=[.D175]+[.D267]+[.D359]+[.D451]" office:value-type="float" office:value="0">
            <text:p><text:s/>- </text:p>
          </table:table-cell>
          <table:table-cell table:style-name="ce19" table:formula="oooc:=[.E175]+[.E267]+[.E359]+[.E451]" office:value-type="float" office:value="1">
            <text:p><text:s/>1 </text:p>
          </table:table-cell>
          <table:table-cell table:style-name="ce19" table:formula="oooc:=[.F175]+[.F267]+[.F359]+[.F451]" office:value-type="float" office:value="14">
            <text:p><text:s/>14 </text:p>
          </table:table-cell>
          <table:table-cell table:style-name="ce19" table:formula="oooc:=[.G175]+[.G267]+[.G359]+[.G451]" office:value-type="float" office:value="1782">
            <text:p><text:s/>1,782 </text:p>
          </table:table-cell>
          <table:table-cell table:style-name="ce19" table:formula="oooc:=[.H175]+[.H267]+[.H359]+[.H451]" office:value-type="float" office:value="516">
            <text:p><text:s/>516 </text:p>
          </table:table-cell>
          <table:table-cell table:style-name="ce30" table:formula="oooc:=[.I175]+[.I267]+[.I359]+[.I451]" office:value-type="float" office:value="2858">
            <text:p><text:s/>2,858 </text:p>
          </table:table-cell>
          <table:table-cell table:style-name="ce38" table:formula="oooc:=IF(OR([.C83]=0;[.B83]=0);&quot;- &quot;;([.C83]/[.B83])*100)" office:value-type="float" office:value="0.576479631053036">
            <text:p><text:s/>0.58 </text:p>
          </table:table-cell>
          <table:table-cell table:style-name="ce42" table:formula="oooc:=IF(OR([.D83]=0;[.C83]=0);&quot;- &quot;;([.D83]/[.C83])*100)" office:value-type="string" office:string-value="- ">
            <text:p><text:s/>- <text:s/></text:p>
          </table:table-cell>
          <table:table-cell table:style-name="ce42" table:formula="oooc:=IF(OR([.E83]=0;[.C83]=0);&quot;- &quot;;([.E83]/[.C83])*100)" office:value-type="float" office:value="6.66666666666667">
            <text:p><text:s/>6.67 </text:p>
          </table:table-cell>
          <table:table-cell table:style-name="ce42" table:formula="oooc:=IF(OR([.F83]=0;[.C83]=0);&quot;- &quot;;([.F83]/[.C83])*100)" office:value-type="float" office:value="93.3333333333333">
            <text:p><text:s/>93.33 </text:p>
          </table:table-cell>
          <table:table-cell table:style-name="ce42" table:formula="oooc:=IF(OR([.G83]=0;[.B83]=0);&quot;- &quot;;([.G83]/[.B83])*100)" office:value-type="float" office:value="68.4857801691007">
            <text:p><text:s/>68.49 </text:p>
          </table:table-cell>
          <table:table-cell table:style-name="ce42" table:formula="oooc:=IF(OR([.H83]=0;[.B83]=0);&quot;- &quot;;([.H83]/[.B83])*100)" office:value-type="float" office:value="19.8308993082244">
            <text:p><text:s/>19.83 </text:p>
          </table:table-cell>
          <table:table-cell table:style-name="ce48" table:formula="oooc:=IF(OR([.I83]=0;[.B83]=0);&quot;- &quot;;([.I83]/[.B83])*100)" office:value-type="float" office:value="109.838585703305">
            <text:p><text:s/>109.8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19" table:formula="oooc:=[.B176]+[.B268]+[.B360]+[.B452]" office:value-type="float" office:value="5439">
            <text:p><text:s/>5,439 </text:p>
          </table:table-cell>
          <table:table-cell table:style-name="ce19" table:formula="oooc:=[.C176]+[.C268]+[.C360]+[.C452]" office:value-type="float" office:value="23">
            <text:p><text:s/>23 </text:p>
          </table:table-cell>
          <table:table-cell table:style-name="ce19" table:formula="oooc:=[.D176]+[.D268]+[.D360]+[.D452]" office:value-type="float" office:value="2">
            <text:p><text:s/>2 </text:p>
          </table:table-cell>
          <table:table-cell table:style-name="ce19" table:formula="oooc:=[.E176]+[.E268]+[.E360]+[.E452]" office:value-type="float" office:value="1">
            <text:p><text:s/>1 </text:p>
          </table:table-cell>
          <table:table-cell table:style-name="ce19" table:formula="oooc:=[.F176]+[.F268]+[.F360]+[.F452]" office:value-type="float" office:value="20">
            <text:p><text:s/>20 </text:p>
          </table:table-cell>
          <table:table-cell table:style-name="ce19" table:formula="oooc:=[.G176]+[.G268]+[.G360]+[.G452]" office:value-type="float" office:value="3561">
            <text:p><text:s/>3,561 </text:p>
          </table:table-cell>
          <table:table-cell table:style-name="ce19" table:formula="oooc:=[.H176]+[.H268]+[.H360]+[.H452]" office:value-type="float" office:value="387">
            <text:p><text:s/>387 </text:p>
          </table:table-cell>
          <table:table-cell table:style-name="ce30" table:formula="oooc:=[.I176]+[.I268]+[.I360]+[.I452]" office:value-type="float" office:value="5298">
            <text:p><text:s/>5,298 </text:p>
          </table:table-cell>
          <table:table-cell table:style-name="ce38" table:formula="oooc:=IF(OR([.C84]=0;[.B84]=0);&quot;- &quot;;([.C84]/[.B84])*100)" office:value-type="float" office:value="0.42287185144328">
            <text:p><text:s/>0.42 </text:p>
          </table:table-cell>
          <table:table-cell table:style-name="ce42" table:formula="oooc:=IF(OR([.D84]=0;[.C84]=0);&quot;- &quot;;([.D84]/[.C84])*100)" office:value-type="float" office:value="8.69565217391304">
            <text:p><text:s/>8.70 </text:p>
          </table:table-cell>
          <table:table-cell table:style-name="ce42" table:formula="oooc:=IF(OR([.E84]=0;[.C84]=0);&quot;- &quot;;([.E84]/[.C84])*100)" office:value-type="float" office:value="4.34782608695652">
            <text:p><text:s/>4.35 </text:p>
          </table:table-cell>
          <table:table-cell table:style-name="ce42" table:formula="oooc:=IF(OR([.F84]=0;[.C84]=0);&quot;- &quot;;([.F84]/[.C84])*100)" office:value-type="float" office:value="86.9565217391304">
            <text:p><text:s/>86.96 </text:p>
          </table:table-cell>
          <table:table-cell table:style-name="ce42" table:formula="oooc:=IF(OR([.G84]=0;[.B84]=0);&quot;- &quot;;([.G84]/[.B84])*100)" office:value-type="float" office:value="65.4715940430226">
            <text:p><text:s/>65.47 </text:p>
          </table:table-cell>
          <table:table-cell table:style-name="ce42" table:formula="oooc:=IF(OR([.H84]=0;[.B84]=0);&quot;- &quot;;([.H84]/[.B84])*100)" office:value-type="float" office:value="7.11527854384997">
            <text:p><text:s/>7.12 </text:p>
          </table:table-cell>
          <table:table-cell table:style-name="ce48" table:formula="oooc:=IF(OR([.I84]=0;[.B84]=0);&quot;- &quot;;([.I84]/[.B84])*100)" office:value-type="float" office:value="97.407611693326">
            <text:p><text:s/>97.4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19" table:formula="oooc:=[.B177]+[.B269]+[.B361]+[.B453]" office:value-type="float" office:value="869">
            <text:p><text:s/>869 </text:p>
          </table:table-cell>
          <table:table-cell table:style-name="ce19" table:formula="oooc:=[.C177]+[.C269]+[.C361]+[.C453]" office:value-type="float" office:value="4">
            <text:p><text:s/>4 </text:p>
          </table:table-cell>
          <table:table-cell table:style-name="ce19" table:formula="oooc:=[.D177]+[.D269]+[.D361]+[.D453]" office:value-type="float" office:value="0">
            <text:p><text:s/>- </text:p>
          </table:table-cell>
          <table:table-cell table:style-name="ce19" table:formula="oooc:=[.E177]+[.E269]+[.E361]+[.E453]" office:value-type="float" office:value="0">
            <text:p><text:s/>- </text:p>
          </table:table-cell>
          <table:table-cell table:style-name="ce19" table:formula="oooc:=[.F177]+[.F269]+[.F361]+[.F453]" office:value-type="float" office:value="4">
            <text:p><text:s/>4 </text:p>
          </table:table-cell>
          <table:table-cell table:style-name="ce19" table:formula="oooc:=[.G177]+[.G269]+[.G361]+[.G453]" office:value-type="float" office:value="643">
            <text:p><text:s/>643 </text:p>
          </table:table-cell>
          <table:table-cell table:style-name="ce19" table:formula="oooc:=[.H177]+[.H269]+[.H361]+[.H453]" office:value-type="float" office:value="14">
            <text:p><text:s/>14 </text:p>
          </table:table-cell>
          <table:table-cell table:style-name="ce30" table:formula="oooc:=[.I177]+[.I269]+[.I361]+[.I453]" office:value-type="float" office:value="1095">
            <text:p><text:s/>1,095 </text:p>
          </table:table-cell>
          <table:table-cell table:style-name="ce38" table:formula="oooc:=IF(OR([.C85]=0;[.B85]=0);&quot;- &quot;;([.C85]/[.B85])*100)" office:value-type="float" office:value="0.46029919447641">
            <text:p><text:s/>0.46 </text:p>
          </table:table-cell>
          <table:table-cell table:style-name="ce42" table:formula="oooc:=IF(OR([.D85]=0;[.C85]=0);&quot;- &quot;;([.D85]/[.C85])*100)" office:value-type="string" office:string-value="- ">
            <text:p><text:s/>- <text:s/></text:p>
          </table:table-cell>
          <table:table-cell table:style-name="ce42" table:formula="oooc:=IF(OR([.E85]=0;[.C85]=0);&quot;- &quot;;([.E85]/[.C85])*100)" office:value-type="string" office:string-value="- ">
            <text:p><text:s/>- <text:s/></text:p>
          </table:table-cell>
          <table:table-cell table:style-name="ce42" table:formula="oooc:=IF(OR([.F85]=0;[.C85]=0);&quot;- &quot;;([.F85]/[.C85])*100)" office:value-type="float" office:value="100">
            <text:p><text:s/>100.00 </text:p>
          </table:table-cell>
          <table:table-cell table:style-name="ce42" table:formula="oooc:=IF(OR([.G85]=0;[.B85]=0);&quot;- &quot;;([.G85]/[.B85])*100)" office:value-type="float" office:value="73.9930955120829">
            <text:p><text:s/>73.99 </text:p>
          </table:table-cell>
          <table:table-cell table:style-name="ce42" table:formula="oooc:=IF(OR([.H85]=0;[.B85]=0);&quot;- &quot;;([.H85]/[.B85])*100)" office:value-type="float" office:value="1.61104718066743">
            <text:p><text:s/>1.61 </text:p>
          </table:table-cell>
          <table:table-cell table:style-name="ce48" table:formula="oooc:=IF(OR([.I85]=0;[.B85]=0);&quot;- &quot;;([.I85]/[.B85])*100)" office:value-type="float" office:value="126.006904487917">
            <text:p><text:s/>126.0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19" table:formula="oooc:=[.B178]+[.B270]+[.B362]+[.B454]" office:value-type="float" office:value="3095">
            <text:p><text:s/>3,095 </text:p>
          </table:table-cell>
          <table:table-cell table:style-name="ce19" table:formula="oooc:=[.C178]+[.C270]+[.C362]+[.C454]" office:value-type="float" office:value="50">
            <text:p><text:s/>50 </text:p>
          </table:table-cell>
          <table:table-cell table:style-name="ce19" table:formula="oooc:=[.D178]+[.D270]+[.D362]+[.D454]" office:value-type="float" office:value="0">
            <text:p><text:s/>- </text:p>
          </table:table-cell>
          <table:table-cell table:style-name="ce19" table:formula="oooc:=[.E178]+[.E270]+[.E362]+[.E454]" office:value-type="float" office:value="0">
            <text:p><text:s/>- </text:p>
          </table:table-cell>
          <table:table-cell table:style-name="ce19" table:formula="oooc:=[.F178]+[.F270]+[.F362]+[.F454]" office:value-type="float" office:value="50">
            <text:p><text:s/>50 </text:p>
          </table:table-cell>
          <table:table-cell table:style-name="ce19" table:formula="oooc:=[.G178]+[.G270]+[.G362]+[.G454]" office:value-type="float" office:value="1660">
            <text:p><text:s/>1,660 </text:p>
          </table:table-cell>
          <table:table-cell table:style-name="ce19" table:formula="oooc:=[.H178]+[.H270]+[.H362]+[.H454]" office:value-type="float" office:value="247">
            <text:p><text:s/>247 </text:p>
          </table:table-cell>
          <table:table-cell table:style-name="ce30" table:formula="oooc:=[.I178]+[.I270]+[.I362]+[.I454]" office:value-type="float" office:value="3372">
            <text:p><text:s/>3,372 </text:p>
          </table:table-cell>
          <table:table-cell table:style-name="ce38" table:formula="oooc:=IF(OR([.C86]=0;[.B86]=0);&quot;- &quot;;([.C86]/[.B86])*100)" office:value-type="float" office:value="1.61550888529887">
            <text:p><text:s/>1.62 </text:p>
          </table:table-cell>
          <table:table-cell table:style-name="ce42" table:formula="oooc:=IF(OR([.D86]=0;[.C86]=0);&quot;- &quot;;([.D86]/[.C86])*100)" office:value-type="string" office:string-value="- ">
            <text:p><text:s/>- <text:s/></text:p>
          </table:table-cell>
          <table:table-cell table:style-name="ce42" table:formula="oooc:=IF(OR([.E86]=0;[.C86]=0);&quot;- &quot;;([.E86]/[.C86])*100)" office:value-type="string" office:string-value="- ">
            <text:p><text:s/>- <text:s/></text:p>
          </table:table-cell>
          <table:table-cell table:style-name="ce42" table:formula="oooc:=IF(OR([.F86]=0;[.C86]=0);&quot;- &quot;;([.F86]/[.C86])*100)" office:value-type="float" office:value="100">
            <text:p><text:s/>100.00 </text:p>
          </table:table-cell>
          <table:table-cell table:style-name="ce42" table:formula="oooc:=IF(OR([.G86]=0;[.B86]=0);&quot;- &quot;;([.G86]/[.B86])*100)" office:value-type="float" office:value="53.6348949919225">
            <text:p><text:s/>53.63 </text:p>
          </table:table-cell>
          <table:table-cell table:style-name="ce42" table:formula="oooc:=IF(OR([.H86]=0;[.B86]=0);&quot;- &quot;;([.H86]/[.B86])*100)" office:value-type="float" office:value="7.98061389337641">
            <text:p><text:s/>7.98 </text:p>
          </table:table-cell>
          <table:table-cell table:style-name="ce48" table:formula="oooc:=IF(OR([.I86]=0;[.B86]=0);&quot;- &quot;;([.I86]/[.B86])*100)" office:value-type="float" office:value="108.949919224556">
            <text:p><text:s/>108.9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19" table:formula="oooc:=[.B179]+[.B271]+[.B363]+[.B455]" office:value-type="float" office:value="2731">
            <text:p><text:s/>2,731 </text:p>
          </table:table-cell>
          <table:table-cell table:style-name="ce19" table:formula="oooc:=[.C179]+[.C271]+[.C363]+[.C455]" office:value-type="float" office:value="12">
            <text:p><text:s/>12 </text:p>
          </table:table-cell>
          <table:table-cell table:style-name="ce19" table:formula="oooc:=[.D179]+[.D271]+[.D363]+[.D455]" office:value-type="float" office:value="0">
            <text:p><text:s/>- </text:p>
          </table:table-cell>
          <table:table-cell table:style-name="ce19" table:formula="oooc:=[.E179]+[.E271]+[.E363]+[.E455]" office:value-type="float" office:value="0">
            <text:p><text:s/>- </text:p>
          </table:table-cell>
          <table:table-cell table:style-name="ce19" table:formula="oooc:=[.F179]+[.F271]+[.F363]+[.F455]" office:value-type="float" office:value="12">
            <text:p><text:s/>12 </text:p>
          </table:table-cell>
          <table:table-cell table:style-name="ce19" table:formula="oooc:=[.G179]+[.G271]+[.G363]+[.G455]" office:value-type="float" office:value="2380">
            <text:p><text:s/>2,380 </text:p>
          </table:table-cell>
          <table:table-cell table:style-name="ce19" table:formula="oooc:=[.H179]+[.H271]+[.H363]+[.H455]" office:value-type="float" office:value="592">
            <text:p><text:s/>592 </text:p>
          </table:table-cell>
          <table:table-cell table:style-name="ce30" table:formula="oooc:=[.I179]+[.I271]+[.I363]+[.I455]" office:value-type="float" office:value="5496">
            <text:p><text:s/>5,496 </text:p>
          </table:table-cell>
          <table:table-cell table:style-name="ce38" table:formula="oooc:=IF(OR([.C87]=0;[.B87]=0);&quot;- &quot;;([.C87]/[.B87])*100)" office:value-type="float" office:value="0.439399487367265">
            <text:p><text:s/>0.44 </text:p>
          </table:table-cell>
          <table:table-cell table:style-name="ce42" table:formula="oooc:=IF(OR([.D87]=0;[.C87]=0);&quot;- &quot;;([.D87]/[.C87])*100)" office:value-type="string" office:string-value="- ">
            <text:p><text:s/>- <text:s/></text:p>
          </table:table-cell>
          <table:table-cell table:style-name="ce42" table:formula="oooc:=IF(OR([.E87]=0;[.C87]=0);&quot;- &quot;;([.E87]/[.C87])*100)" office:value-type="string" office:string-value="- ">
            <text:p><text:s/>- <text:s/></text:p>
          </table:table-cell>
          <table:table-cell table:style-name="ce42" table:formula="oooc:=IF(OR([.F87]=0;[.C87]=0);&quot;- &quot;;([.F87]/[.C87])*100)" office:value-type="float" office:value="100">
            <text:p><text:s/>100.00 </text:p>
          </table:table-cell>
          <table:table-cell table:style-name="ce42" table:formula="oooc:=IF(OR([.G87]=0;[.B87]=0);&quot;- &quot;;([.G87]/[.B87])*100)" office:value-type="float" office:value="87.1475649945075">
            <text:p><text:s/>87.15 </text:p>
          </table:table-cell>
          <table:table-cell table:style-name="ce42" table:formula="oooc:=IF(OR([.H87]=0;[.B87]=0);&quot;- &quot;;([.H87]/[.B87])*100)" office:value-type="float" office:value="21.6770413767851">
            <text:p><text:s/>21.68 </text:p>
          </table:table-cell>
          <table:table-cell table:style-name="ce48" table:formula="oooc:=IF(OR([.I87]=0;[.B87]=0);&quot;- &quot;;([.I87]/[.B87])*100)" office:value-type="float" office:value="201.244965214207">
            <text:p><text:s/>201.2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19" table:formula="oooc:=[.B180]+[.B272]+[.B364]+[.B456]" office:value-type="float" office:value="2148">
            <text:p><text:s/>2,148 </text:p>
          </table:table-cell>
          <table:table-cell table:style-name="ce19" table:formula="oooc:=[.C180]+[.C272]+[.C364]+[.C456]" office:value-type="float" office:value="23">
            <text:p><text:s/>23 </text:p>
          </table:table-cell>
          <table:table-cell table:style-name="ce19" table:formula="oooc:=[.D180]+[.D272]+[.D364]+[.D456]" office:value-type="float" office:value="0">
            <text:p><text:s/>- </text:p>
          </table:table-cell>
          <table:table-cell table:style-name="ce19" table:formula="oooc:=[.E180]+[.E272]+[.E364]+[.E456]" office:value-type="float" office:value="1">
            <text:p><text:s/>1 </text:p>
          </table:table-cell>
          <table:table-cell table:style-name="ce19" table:formula="oooc:=[.F180]+[.F272]+[.F364]+[.F456]" office:value-type="float" office:value="22">
            <text:p><text:s/>22 </text:p>
          </table:table-cell>
          <table:table-cell table:style-name="ce19" table:formula="oooc:=[.G180]+[.G272]+[.G364]+[.G456]" office:value-type="float" office:value="1533">
            <text:p><text:s/>1,533 </text:p>
          </table:table-cell>
          <table:table-cell table:style-name="ce19" table:formula="oooc:=[.H180]+[.H272]+[.H364]+[.H456]" office:value-type="float" office:value="182">
            <text:p><text:s/>182 </text:p>
          </table:table-cell>
          <table:table-cell table:style-name="ce30" table:formula="oooc:=[.I180]+[.I272]+[.I364]+[.I456]" office:value-type="float" office:value="2883">
            <text:p><text:s/>2,883 </text:p>
          </table:table-cell>
          <table:table-cell table:style-name="ce38" table:formula="oooc:=IF(OR([.C88]=0;[.B88]=0);&quot;- &quot;;([.C88]/[.B88])*100)" office:value-type="float" office:value="1.0707635009311">
            <text:p><text:s/>1.07 </text:p>
          </table:table-cell>
          <table:table-cell table:style-name="ce42" table:formula="oooc:=IF(OR([.D88]=0;[.C88]=0);&quot;- &quot;;([.D88]/[.C88])*100)" office:value-type="string" office:string-value="- ">
            <text:p><text:s/>- <text:s/></text:p>
          </table:table-cell>
          <table:table-cell table:style-name="ce42" table:formula="oooc:=IF(OR([.E88]=0;[.C88]=0);&quot;- &quot;;([.E88]/[.C88])*100)" office:value-type="float" office:value="4.34782608695652">
            <text:p><text:s/>4.35 </text:p>
          </table:table-cell>
          <table:table-cell table:style-name="ce42" table:formula="oooc:=IF(OR([.F88]=0;[.C88]=0);&quot;- &quot;;([.F88]/[.C88])*100)" office:value-type="float" office:value="95.6521739130435">
            <text:p><text:s/>95.65 </text:p>
          </table:table-cell>
          <table:table-cell table:style-name="ce42" table:formula="oooc:=IF(OR([.G88]=0;[.B88]=0);&quot;- &quot;;([.G88]/[.B88])*100)" office:value-type="float" office:value="71.3687150837989">
            <text:p><text:s/>71.37 </text:p>
          </table:table-cell>
          <table:table-cell table:style-name="ce42" table:formula="oooc:=IF(OR([.H88]=0;[.B88]=0);&quot;- &quot;;([.H88]/[.B88])*100)" office:value-type="float" office:value="8.47299813780261">
            <text:p><text:s/>8.47 </text:p>
          </table:table-cell>
          <table:table-cell table:style-name="ce48" table:formula="oooc:=IF(OR([.I88]=0;[.B88]=0);&quot;- &quot;;([.I88]/[.B88])*100)" office:value-type="float" office:value="134.217877094972">
            <text:p><text:s/>134.2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19" table:formula="oooc:=[.B181]+[.B273]+[.B365]+[.B457]" office:value-type="float" office:value="392">
            <text:p><text:s/>392 </text:p>
          </table:table-cell>
          <table:table-cell table:style-name="ce19" table:formula="oooc:=[.C181]+[.C273]+[.C365]+[.C457]" office:value-type="float" office:value="1">
            <text:p><text:s/>1 </text:p>
          </table:table-cell>
          <table:table-cell table:style-name="ce19" table:formula="oooc:=[.D181]+[.D273]+[.D365]+[.D457]" office:value-type="float" office:value="0">
            <text:p><text:s/>- </text:p>
          </table:table-cell>
          <table:table-cell table:style-name="ce19" table:formula="oooc:=[.E181]+[.E273]+[.E365]+[.E457]" office:value-type="float" office:value="0">
            <text:p><text:s/>- </text:p>
          </table:table-cell>
          <table:table-cell table:style-name="ce19" table:formula="oooc:=[.F181]+[.F273]+[.F365]+[.F457]" office:value-type="float" office:value="1">
            <text:p><text:s/>1 </text:p>
          </table:table-cell>
          <table:table-cell table:style-name="ce19" table:formula="oooc:=[.G181]+[.G273]+[.G365]+[.G457]" office:value-type="float" office:value="308">
            <text:p><text:s/>308 </text:p>
          </table:table-cell>
          <table:table-cell table:style-name="ce19" table:formula="oooc:=[.H181]+[.H273]+[.H365]+[.H457]" office:value-type="float" office:value="103">
            <text:p><text:s/>103 </text:p>
          </table:table-cell>
          <table:table-cell table:style-name="ce30" table:formula="oooc:=[.I181]+[.I273]+[.I365]+[.I457]" office:value-type="float" office:value="516">
            <text:p><text:s/>516 </text:p>
          </table:table-cell>
          <table:table-cell table:style-name="ce38" table:formula="oooc:=IF(OR([.C89]=0;[.B89]=0);&quot;- &quot;;([.C89]/[.B89])*100)" office:value-type="float" office:value="0.255102040816327">
            <text:p><text:s/>0.26 </text:p>
          </table:table-cell>
          <table:table-cell table:style-name="ce42" table:formula="oooc:=IF(OR([.D89]=0;[.C89]=0);&quot;- &quot;;([.D89]/[.C89])*100)" office:value-type="string" office:string-value="- ">
            <text:p><text:s/>- <text:s/></text:p>
          </table:table-cell>
          <table:table-cell table:style-name="ce42" table:formula="oooc:=IF(OR([.E89]=0;[.C89]=0);&quot;- &quot;;([.E89]/[.C89])*100)" office:value-type="string" office:string-value="- ">
            <text:p><text:s/>- <text:s/></text:p>
          </table:table-cell>
          <table:table-cell table:style-name="ce42" table:formula="oooc:=IF(OR([.F89]=0;[.C89]=0);&quot;- &quot;;([.F89]/[.C89])*100)" office:value-type="float" office:value="100">
            <text:p><text:s/>100.00 </text:p>
          </table:table-cell>
          <table:table-cell table:style-name="ce42" table:formula="oooc:=IF(OR([.G89]=0;[.B89]=0);&quot;- &quot;;([.G89]/[.B89])*100)" office:value-type="float" office:value="78.5714285714286">
            <text:p><text:s/>78.57 </text:p>
          </table:table-cell>
          <table:table-cell table:style-name="ce42" table:formula="oooc:=IF(OR([.H89]=0;[.B89]=0);&quot;- &quot;;([.H89]/[.B89])*100)" office:value-type="float" office:value="26.2755102040816">
            <text:p><text:s/>26.28 </text:p>
          </table:table-cell>
          <table:table-cell table:style-name="ce48" table:formula="oooc:=IF(OR([.I89]=0;[.B89]=0);&quot;- &quot;;([.I89]/[.B89])*100)" office:value-type="float" office:value="131.632653061225">
            <text:p><text:s/>131.6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19" table:formula="oooc:=[.B182]+[.B274]+[.B366]+[.B458]" office:value-type="float" office:value="1634">
            <text:p><text:s/>1,634 </text:p>
          </table:table-cell>
          <table:table-cell table:style-name="ce19" table:formula="oooc:=[.C182]+[.C274]+[.C366]+[.C458]" office:value-type="float" office:value="4">
            <text:p><text:s/>4 </text:p>
          </table:table-cell>
          <table:table-cell table:style-name="ce19" table:formula="oooc:=[.D182]+[.D274]+[.D366]+[.D458]" office:value-type="float" office:value="1">
            <text:p><text:s/>1 </text:p>
          </table:table-cell>
          <table:table-cell table:style-name="ce19" table:formula="oooc:=[.E182]+[.E274]+[.E366]+[.E458]" office:value-type="float" office:value="0">
            <text:p><text:s/>- </text:p>
          </table:table-cell>
          <table:table-cell table:style-name="ce19" table:formula="oooc:=[.F182]+[.F274]+[.F366]+[.F458]" office:value-type="float" office:value="3">
            <text:p><text:s/>3 </text:p>
          </table:table-cell>
          <table:table-cell table:style-name="ce19" table:formula="oooc:=[.G182]+[.G274]+[.G366]+[.G458]" office:value-type="float" office:value="811">
            <text:p><text:s/>811 </text:p>
          </table:table-cell>
          <table:table-cell table:style-name="ce19" table:formula="oooc:=[.H182]+[.H274]+[.H366]+[.H458]" office:value-type="float" office:value="165">
            <text:p><text:s/>165 </text:p>
          </table:table-cell>
          <table:table-cell table:style-name="ce30" table:formula="oooc:=[.I182]+[.I274]+[.I366]+[.I458]" office:value-type="float" office:value="1333">
            <text:p><text:s/>1,333 </text:p>
          </table:table-cell>
          <table:table-cell table:style-name="ce38" table:formula="oooc:=IF(OR([.C90]=0;[.B90]=0);&quot;- &quot;;([.C90]/[.B90])*100)" office:value-type="float" office:value="0.244798041615667">
            <text:p><text:s/>0.24 </text:p>
          </table:table-cell>
          <table:table-cell table:style-name="ce42" table:formula="oooc:=IF(OR([.D90]=0;[.C90]=0);&quot;- &quot;;([.D90]/[.C90])*100)" office:value-type="float" office:value="25">
            <text:p><text:s/>25.00 </text:p>
          </table:table-cell>
          <table:table-cell table:style-name="ce42" table:formula="oooc:=IF(OR([.E90]=0;[.C90]=0);&quot;- &quot;;([.E90]/[.C90])*100)" office:value-type="string" office:string-value="- ">
            <text:p><text:s/>- <text:s/></text:p>
          </table:table-cell>
          <table:table-cell table:style-name="ce42" table:formula="oooc:=IF(OR([.F90]=0;[.C90]=0);&quot;- &quot;;([.F90]/[.C90])*100)" office:value-type="float" office:value="75">
            <text:p><text:s/>75.00 </text:p>
          </table:table-cell>
          <table:table-cell table:style-name="ce42" table:formula="oooc:=IF(OR([.G90]=0;[.B90]=0);&quot;- &quot;;([.G90]/[.B90])*100)" office:value-type="float" office:value="49.6328029375765">
            <text:p><text:s/>49.63 </text:p>
          </table:table-cell>
          <table:table-cell table:style-name="ce42" table:formula="oooc:=IF(OR([.H90]=0;[.B90]=0);&quot;- &quot;;([.H90]/[.B90])*100)" office:value-type="float" office:value="10.0979192166463">
            <text:p><text:s/>10.10 </text:p>
          </table:table-cell>
          <table:table-cell table:style-name="ce48" table:formula="oooc:=IF(OR([.I90]=0;[.B90]=0);&quot;- &quot;;([.I90]/[.B90])*100)" office:value-type="float" office:value="81.5789473684211">
            <text:p><text:s/>81.5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19" table:formula="oooc:=[.B183]+[.B275]+[.B367]+[.B459]" office:value-type="float" office:value="0">
            <text:p><text:s/>- </text:p>
          </table:table-cell>
          <table:table-cell table:style-name="ce19" table:formula="oooc:=[.C183]+[.C275]+[.C367]+[.C459]" office:value-type="float" office:value="0">
            <text:p><text:s/>- </text:p>
          </table:table-cell>
          <table:table-cell table:style-name="ce19" table:formula="oooc:=[.D183]+[.D275]+[.D367]+[.D459]" office:value-type="float" office:value="0">
            <text:p><text:s/>- </text:p>
          </table:table-cell>
          <table:table-cell table:style-name="ce19" table:formula="oooc:=[.E183]+[.E275]+[.E367]+[.E459]" office:value-type="float" office:value="0">
            <text:p><text:s/>- </text:p>
          </table:table-cell>
          <table:table-cell table:style-name="ce19" table:formula="oooc:=[.F183]+[.F275]+[.F367]+[.F459]" office:value-type="float" office:value="0">
            <text:p><text:s/>- </text:p>
          </table:table-cell>
          <table:table-cell table:style-name="ce19" table:formula="oooc:=[.G183]+[.G275]+[.G367]+[.G459]" office:value-type="float" office:value="0">
            <text:p><text:s/>- </text:p>
          </table:table-cell>
          <table:table-cell table:style-name="ce19" table:formula="oooc:=[.H183]+[.H275]+[.H367]+[.H459]" office:value-type="float" office:value="0">
            <text:p><text:s/>- </text:p>
          </table:table-cell>
          <table:table-cell table:style-name="ce30" table:formula="oooc:=[.I183]+[.I275]+[.I367]+[.I459]" office:value-type="float" office:value="0">
            <text:p><text:s/>- </text:p>
          </table:table-cell>
          <table:table-cell table:style-name="ce38" table:formula="oooc:=IF(OR([.C91]=0;[.B91]=0);&quot;- &quot;;([.C91]/[.B91])*100)" office:value-type="string" office:string-value="- ">
            <text:p><text:s/>- <text:s/></text:p>
          </table:table-cell>
          <table:table-cell table:style-name="ce42" table:formula="oooc:=IF(OR([.D91]=0;[.C91]=0);&quot;- &quot;;([.D91]/[.C91])*100)" office:value-type="string" office:string-value="- ">
            <text:p><text:s/>- <text:s/></text:p>
          </table:table-cell>
          <table:table-cell table:style-name="ce42" table:formula="oooc:=IF(OR([.E91]=0;[.C91]=0);&quot;- &quot;;([.E91]/[.C91])*100)" office:value-type="string" office:string-value="- ">
            <text:p><text:s/>- <text:s/></text:p>
          </table:table-cell>
          <table:table-cell table:style-name="ce42" table:formula="oooc:=IF(OR([.F91]=0;[.C91]=0);&quot;- &quot;;([.F91]/[.C91])*100)" office:value-type="string" office:string-value="- ">
            <text:p><text:s/>- <text:s/></text:p>
          </table:table-cell>
          <table:table-cell table:style-name="ce42" table:formula="oooc:=IF(OR([.G91]=0;[.B91]=0);&quot;- &quot;;([.G91]/[.B91])*100)" office:value-type="string" office:string-value="- ">
            <text:p><text:s/>- <text:s/></text:p>
          </table:table-cell>
          <table:table-cell table:style-name="ce42" table:formula="oooc:=IF(OR([.H91]=0;[.B91]=0);&quot;- &quot;;([.H91]/[.B91])*100)" office:value-type="string" office:string-value="- ">
            <text:p><text:s/>- <text:s/></text:p>
          </table:table-cell>
          <table:table-cell table:style-name="ce48" table:formula="oooc:=IF(OR([.I91]=0;[.B91]=0);&quot;- &quot;;([.I91]/[.B9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19" table:formula="oooc:=[.B184]+[.B276]+[.B368]+[.B460]" office:value-type="float" office:value="2120">
            <text:p><text:s/>2,120 </text:p>
          </table:table-cell>
          <table:table-cell table:style-name="ce19" table:formula="oooc:=[.C184]+[.C276]+[.C368]+[.C460]" office:value-type="float" office:value="22">
            <text:p><text:s/>22 </text:p>
          </table:table-cell>
          <table:table-cell table:style-name="ce19" table:formula="oooc:=[.D184]+[.D276]+[.D368]+[.D460]" office:value-type="float" office:value="0">
            <text:p><text:s/>- </text:p>
          </table:table-cell>
          <table:table-cell table:style-name="ce19" table:formula="oooc:=[.E184]+[.E276]+[.E368]+[.E460]" office:value-type="float" office:value="0">
            <text:p><text:s/>- </text:p>
          </table:table-cell>
          <table:table-cell table:style-name="ce19" table:formula="oooc:=[.F184]+[.F276]+[.F368]+[.F460]" office:value-type="float" office:value="22">
            <text:p><text:s/>22 </text:p>
          </table:table-cell>
          <table:table-cell table:style-name="ce19" table:formula="oooc:=[.G184]+[.G276]+[.G368]+[.G460]" office:value-type="float" office:value="1559">
            <text:p><text:s/>1,559 </text:p>
          </table:table-cell>
          <table:table-cell table:style-name="ce19" table:formula="oooc:=[.H184]+[.H276]+[.H368]+[.H460]" office:value-type="float" office:value="566">
            <text:p><text:s/>566 </text:p>
          </table:table-cell>
          <table:table-cell table:style-name="ce30" table:formula="oooc:=[.I184]+[.I276]+[.I368]+[.I460]" office:value-type="float" office:value="3109">
            <text:p><text:s/>3,109 </text:p>
          </table:table-cell>
          <table:table-cell table:style-name="ce38" table:formula="oooc:=IF(OR([.C92]=0;[.B92]=0);&quot;- &quot;;([.C92]/[.B92])*100)" office:value-type="float" office:value="1.0377358490566">
            <text:p><text:s/>1.04 </text:p>
          </table:table-cell>
          <table:table-cell table:style-name="ce42" table:formula="oooc:=IF(OR([.D92]=0;[.C92]=0);&quot;- &quot;;([.D92]/[.C92])*100)" office:value-type="string" office:string-value="- ">
            <text:p><text:s/>- <text:s/></text:p>
          </table:table-cell>
          <table:table-cell table:style-name="ce42" table:formula="oooc:=IF(OR([.E92]=0;[.C92]=0);&quot;- &quot;;([.E92]/[.C92])*100)" office:value-type="string" office:string-value="- ">
            <text:p><text:s/>- <text:s/></text:p>
          </table:table-cell>
          <table:table-cell table:style-name="ce42" table:formula="oooc:=IF(OR([.F92]=0;[.C92]=0);&quot;- &quot;;([.F92]/[.C92])*100)" office:value-type="float" office:value="100">
            <text:p><text:s/>100.00 </text:p>
          </table:table-cell>
          <table:table-cell table:style-name="ce42" table:formula="oooc:=IF(OR([.G92]=0;[.B92]=0);&quot;- &quot;;([.G92]/[.B92])*100)" office:value-type="float" office:value="73.5377358490566">
            <text:p><text:s/>73.54 </text:p>
          </table:table-cell>
          <table:table-cell table:style-name="ce42" table:formula="oooc:=IF(OR([.H92]=0;[.B92]=0);&quot;- &quot;;([.H92]/[.B92])*100)" office:value-type="float" office:value="26.6981132075472">
            <text:p><text:s/>26.70 </text:p>
          </table:table-cell>
          <table:table-cell table:style-name="ce48" table:formula="oooc:=IF(OR([.I92]=0;[.B92]=0);&quot;- &quot;;([.I92]/[.B92])*100)" office:value-type="float" office:value="146.650943396226">
            <text:p><text:s/>146.6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19" table:formula="oooc:=[.B185]+[.B277]+[.B369]+[.B461]" office:value-type="float" office:value="2666">
            <text:p><text:s/>2,666 </text:p>
          </table:table-cell>
          <table:table-cell table:style-name="ce19" table:formula="oooc:=[.C185]+[.C277]+[.C369]+[.C461]" office:value-type="float" office:value="4">
            <text:p><text:s/>4 </text:p>
          </table:table-cell>
          <table:table-cell table:style-name="ce19" table:formula="oooc:=[.D185]+[.D277]+[.D369]+[.D461]" office:value-type="float" office:value="0">
            <text:p><text:s/>- </text:p>
          </table:table-cell>
          <table:table-cell table:style-name="ce19" table:formula="oooc:=[.E185]+[.E277]+[.E369]+[.E461]" office:value-type="float" office:value="0">
            <text:p><text:s/>- </text:p>
          </table:table-cell>
          <table:table-cell table:style-name="ce19" table:formula="oooc:=[.F185]+[.F277]+[.F369]+[.F461]" office:value-type="float" office:value="4">
            <text:p><text:s/>4 </text:p>
          </table:table-cell>
          <table:table-cell table:style-name="ce19" table:formula="oooc:=[.G185]+[.G277]+[.G369]+[.G461]" office:value-type="float" office:value="1755">
            <text:p><text:s/>1,755 </text:p>
          </table:table-cell>
          <table:table-cell table:style-name="ce19" table:formula="oooc:=[.H185]+[.H277]+[.H369]+[.H461]" office:value-type="float" office:value="150">
            <text:p><text:s/>150 </text:p>
          </table:table-cell>
          <table:table-cell table:style-name="ce30" table:formula="oooc:=[.I185]+[.I277]+[.I369]+[.I461]" office:value-type="float" office:value="2248">
            <text:p><text:s/>2,248 </text:p>
          </table:table-cell>
          <table:table-cell table:style-name="ce38" table:formula="oooc:=IF(OR([.C93]=0;[.B93]=0);&quot;- &quot;;([.C93]/[.B93])*100)" office:value-type="float" office:value="0.150037509377344">
            <text:p><text:s/>0.15 </text:p>
          </table:table-cell>
          <table:table-cell table:style-name="ce42" table:formula="oooc:=IF(OR([.D93]=0;[.C93]=0);&quot;- &quot;;([.D93]/[.C93])*100)" office:value-type="string" office:string-value="- ">
            <text:p><text:s/>- <text:s/></text:p>
          </table:table-cell>
          <table:table-cell table:style-name="ce42" table:formula="oooc:=IF(OR([.E93]=0;[.C93]=0);&quot;- &quot;;([.E93]/[.C93])*100)" office:value-type="string" office:string-value="- ">
            <text:p><text:s/>- <text:s/></text:p>
          </table:table-cell>
          <table:table-cell table:style-name="ce42" table:formula="oooc:=IF(OR([.F93]=0;[.C93]=0);&quot;- &quot;;([.F93]/[.C93])*100)" office:value-type="float" office:value="100">
            <text:p><text:s/>100.00 </text:p>
          </table:table-cell>
          <table:table-cell table:style-name="ce42" table:formula="oooc:=IF(OR([.G93]=0;[.B93]=0);&quot;- &quot;;([.G93]/[.B93])*100)" office:value-type="float" office:value="65.8289572393098">
            <text:p><text:s/>65.83 </text:p>
          </table:table-cell>
          <table:table-cell table:style-name="ce42" table:formula="oooc:=IF(OR([.H93]=0;[.B93]=0);&quot;- &quot;;([.H93]/[.B93])*100)" office:value-type="float" office:value="5.62640660165041">
            <text:p><text:s/>5.63 </text:p>
          </table:table-cell>
          <table:table-cell table:style-name="ce48" table:formula="oooc:=IF(OR([.I93]=0;[.B93]=0);&quot;- &quot;;([.I93]/[.B93])*100)" office:value-type="float" office:value="84.3210802700675">
            <text:p><text:s/>84.3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19" table:formula="oooc:=[.B186]+[.B278]+[.B370]+[.B462]" office:value-type="float" office:value="2767">
            <text:p><text:s/>2,767 </text:p>
          </table:table-cell>
          <table:table-cell table:style-name="ce19" table:formula="oooc:=[.C186]+[.C278]+[.C370]+[.C462]" office:value-type="float" office:value="43">
            <text:p><text:s/>43 </text:p>
          </table:table-cell>
          <table:table-cell table:style-name="ce19" table:formula="oooc:=[.D186]+[.D278]+[.D370]+[.D462]" office:value-type="float" office:value="0">
            <text:p><text:s/>- </text:p>
          </table:table-cell>
          <table:table-cell table:style-name="ce19" table:formula="oooc:=[.E186]+[.E278]+[.E370]+[.E462]" office:value-type="float" office:value="0">
            <text:p><text:s/>- </text:p>
          </table:table-cell>
          <table:table-cell table:style-name="ce19" table:formula="oooc:=[.F186]+[.F278]+[.F370]+[.F462]" office:value-type="float" office:value="43">
            <text:p><text:s/>43 </text:p>
          </table:table-cell>
          <table:table-cell table:style-name="ce19" table:formula="oooc:=[.G186]+[.G278]+[.G370]+[.G462]" office:value-type="float" office:value="1551">
            <text:p><text:s/>1,551 </text:p>
          </table:table-cell>
          <table:table-cell table:style-name="ce19" table:formula="oooc:=[.H186]+[.H278]+[.H370]+[.H462]" office:value-type="float" office:value="259">
            <text:p><text:s/>259 </text:p>
          </table:table-cell>
          <table:table-cell table:style-name="ce30" table:formula="oooc:=[.I186]+[.I278]+[.I370]+[.I462]" office:value-type="float" office:value="3193">
            <text:p><text:s/>3,193 </text:p>
          </table:table-cell>
          <table:table-cell table:style-name="ce38" table:formula="oooc:=IF(OR([.C94]=0;[.B94]=0);&quot;- &quot;;([.C94]/[.B94])*100)" office:value-type="float" office:value="1.55402963498374">
            <text:p><text:s/>1.55 </text:p>
          </table:table-cell>
          <table:table-cell table:style-name="ce42" table:formula="oooc:=IF(OR([.D94]=0;[.C94]=0);&quot;- &quot;;([.D94]/[.C94])*100)" office:value-type="string" office:string-value="- ">
            <text:p><text:s/>- <text:s/></text:p>
          </table:table-cell>
          <table:table-cell table:style-name="ce42" table:formula="oooc:=IF(OR([.E94]=0;[.C94]=0);&quot;- &quot;;([.E94]/[.C94])*100)" office:value-type="string" office:string-value="- ">
            <text:p><text:s/>- <text:s/></text:p>
          </table:table-cell>
          <table:table-cell table:style-name="ce42" table:formula="oooc:=IF(OR([.F94]=0;[.C94]=0);&quot;- &quot;;([.F94]/[.C94])*100)" office:value-type="float" office:value="100">
            <text:p><text:s/>100.00 </text:p>
          </table:table-cell>
          <table:table-cell table:style-name="ce42" table:formula="oooc:=IF(OR([.G94]=0;[.B94]=0);&quot;- &quot;;([.G94]/[.B94])*100)" office:value-type="float" office:value="56.0534875316227">
            <text:p><text:s/>56.05 </text:p>
          </table:table-cell>
          <table:table-cell table:style-name="ce42" table:formula="oooc:=IF(OR([.H94]=0;[.B94]=0);&quot;- &quot;;([.H94]/[.B94])*100)" office:value-type="float" office:value="9.36031803397181">
            <text:p><text:s/>9.36 </text:p>
          </table:table-cell>
          <table:table-cell table:style-name="ce48" table:formula="oooc:=IF(OR([.I94]=0;[.B94]=0);&quot;- &quot;;([.I94]/[.B94])*100)" office:value-type="float" office:value="115.39573545356">
            <text:p><text:s/>115.4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19" table:formula="oooc:=[.B187]+[.B279]+[.B371]+[.B463]" office:value-type="float" office:value="0">
            <text:p><text:s/>- </text:p>
          </table:table-cell>
          <table:table-cell table:style-name="ce19" table:formula="oooc:=[.C187]+[.C279]+[.C371]+[.C463]" office:value-type="float" office:value="0">
            <text:p><text:s/>- </text:p>
          </table:table-cell>
          <table:table-cell table:style-name="ce19" table:formula="oooc:=[.D187]+[.D279]+[.D371]+[.D463]" office:value-type="float" office:value="0">
            <text:p><text:s/>- </text:p>
          </table:table-cell>
          <table:table-cell table:style-name="ce19" table:formula="oooc:=[.E187]+[.E279]+[.E371]+[.E463]" office:value-type="float" office:value="0">
            <text:p><text:s/>- </text:p>
          </table:table-cell>
          <table:table-cell table:style-name="ce19" table:formula="oooc:=[.F187]+[.F279]+[.F371]+[.F463]" office:value-type="float" office:value="0">
            <text:p><text:s/>- </text:p>
          </table:table-cell>
          <table:table-cell table:style-name="ce19" table:formula="oooc:=[.G187]+[.G279]+[.G371]+[.G463]" office:value-type="float" office:value="0">
            <text:p><text:s/>- </text:p>
          </table:table-cell>
          <table:table-cell table:style-name="ce19" table:formula="oooc:=[.H187]+[.H279]+[.H371]+[.H463]" office:value-type="float" office:value="0">
            <text:p><text:s/>- </text:p>
          </table:table-cell>
          <table:table-cell table:style-name="ce30" table:formula="oooc:=[.I187]+[.I279]+[.I371]+[.I463]" office:value-type="float" office:value="0">
            <text:p><text:s/>- </text:p>
          </table:table-cell>
          <table:table-cell table:style-name="ce38" table:formula="oooc:=IF(OR([.C95]=0;[.B95]=0);&quot;- &quot;;([.C95]/[.B95])*100)" office:value-type="string" office:string-value="- ">
            <text:p><text:s/>- <text:s/></text:p>
          </table:table-cell>
          <table:table-cell table:style-name="ce42" table:formula="oooc:=IF(OR([.D95]=0;[.C95]=0);&quot;- &quot;;([.D95]/[.C95])*100)" office:value-type="string" office:string-value="- ">
            <text:p><text:s/>- <text:s/></text:p>
          </table:table-cell>
          <table:table-cell table:style-name="ce42" table:formula="oooc:=IF(OR([.E95]=0;[.C95]=0);&quot;- &quot;;([.E95]/[.C95])*100)" office:value-type="string" office:string-value="- ">
            <text:p><text:s/>- <text:s/></text:p>
          </table:table-cell>
          <table:table-cell table:style-name="ce42" table:formula="oooc:=IF(OR([.F95]=0;[.C95]=0);&quot;- &quot;;([.F95]/[.C95])*100)" office:value-type="string" office:string-value="- ">
            <text:p><text:s/>- <text:s/></text:p>
          </table:table-cell>
          <table:table-cell table:style-name="ce42" table:formula="oooc:=IF(OR([.G95]=0;[.B95]=0);&quot;- &quot;;([.G95]/[.B95])*100)" office:value-type="string" office:string-value="- ">
            <text:p><text:s/>- <text:s/></text:p>
          </table:table-cell>
          <table:table-cell table:style-name="ce42" table:formula="oooc:=IF(OR([.H95]=0;[.B95]=0);&quot;- &quot;;([.H95]/[.B95])*100)" office:value-type="string" office:string-value="- ">
            <text:p><text:s/>- <text:s/></text:p>
          </table:table-cell>
          <table:table-cell table:style-name="ce48" table:formula="oooc:=IF(OR([.I95]=0;[.B95]=0);&quot;- &quot;;([.I95]/[.B9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1" table:formula="oooc:=[.B188]+[.B280]+[.B372]+[.B464]" office:value-type="float" office:value="0">
            <text:p><text:s/>- </text:p>
          </table:table-cell>
          <table:table-cell table:style-name="ce21" table:formula="oooc:=[.C188]+[.C280]+[.C372]+[.C464]" office:value-type="float" office:value="0">
            <text:p><text:s/>- </text:p>
          </table:table-cell>
          <table:table-cell table:style-name="ce21" table:formula="oooc:=[.D188]+[.D280]+[.D372]+[.D464]" office:value-type="float" office:value="0">
            <text:p><text:s/>- </text:p>
          </table:table-cell>
          <table:table-cell table:style-name="ce21" table:formula="oooc:=[.E188]+[.E280]+[.E372]+[.E464]" office:value-type="float" office:value="0">
            <text:p><text:s/>- </text:p>
          </table:table-cell>
          <table:table-cell table:style-name="ce21" table:formula="oooc:=[.F188]+[.F280]+[.F372]+[.F464]" office:value-type="float" office:value="0">
            <text:p><text:s/>- </text:p>
          </table:table-cell>
          <table:table-cell table:style-name="ce21" table:formula="oooc:=[.G188]+[.G280]+[.G372]+[.G464]" office:value-type="float" office:value="0">
            <text:p><text:s/>- </text:p>
          </table:table-cell>
          <table:table-cell table:style-name="ce21" table:formula="oooc:=[.H188]+[.H280]+[.H372]+[.H464]" office:value-type="float" office:value="0">
            <text:p><text:s/>- </text:p>
          </table:table-cell>
          <table:table-cell table:style-name="ce32" table:formula="oooc:=[.I188]+[.I280]+[.I372]+[.I464]" office:value-type="float" office:value="0">
            <text:p><text:s/>- </text:p>
          </table:table-cell>
          <table:table-cell table:style-name="ce38" table:formula="oooc:=IF(OR([.C96]=0;[.B96]=0);&quot;- &quot;;([.C96]/[.B96])*100)" office:value-type="string" office:string-value="- ">
            <text:p><text:s/>- <text:s/></text:p>
          </table:table-cell>
          <table:table-cell table:style-name="ce42" table:formula="oooc:=IF(OR([.D96]=0;[.C96]=0);&quot;- &quot;;([.D96]/[.C96])*100)" office:value-type="string" office:string-value="- ">
            <text:p><text:s/>- <text:s/></text:p>
          </table:table-cell>
          <table:table-cell table:style-name="ce42" table:formula="oooc:=IF(OR([.E96]=0;[.C96]=0);&quot;- &quot;;([.E96]/[.C96])*100)" office:value-type="string" office:string-value="- ">
            <text:p><text:s/>- <text:s/></text:p>
          </table:table-cell>
          <table:table-cell table:style-name="ce42" table:formula="oooc:=IF(OR([.F96]=0;[.C96]=0);&quot;- &quot;;([.F96]/[.C96])*100)" office:value-type="string" office:string-value="- ">
            <text:p><text:s/>- <text:s/></text:p>
          </table:table-cell>
          <table:table-cell table:style-name="ce42" table:formula="oooc:=IF(OR([.G96]=0;[.B96]=0);&quot;- &quot;;([.G96]/[.B96])*100)" office:value-type="string" office:string-value="- ">
            <text:p><text:s/>- <text:s/></text:p>
          </table:table-cell>
          <table:table-cell table:style-name="ce42" table:formula="oooc:=IF(OR([.H96]=0;[.B96]=0);&quot;- &quot;;([.H96]/[.B96])*100)" office:value-type="string" office:string-value="- ">
            <text:p><text:s/>- <text:s/></text:p>
          </table:table-cell>
          <table:table-cell table:style-name="ce48" table:formula="oooc:=IF(OR([.I96]=0;[.B96]=0);&quot;- &quot;;([.I96]/[.B9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1" office:value-type="string">
            <text:p>普通科</text:p>
          </table:table-cell>
          <table:table-cell table:style-name="ce20" table:formula="oooc:=[.B120]+[.B143]+[.B166]" office:value-type="float" office:value="97945">
            <text:p><text:s/>97,945 </text:p>
          </table:table-cell>
          <table:table-cell table:style-name="ce20" table:formula="oooc:=[.C120]+[.C143]+[.C166]" office:value-type="float" office:value="283">
            <text:p><text:s/>283 </text:p>
          </table:table-cell>
          <table:table-cell table:style-name="ce20" table:formula="oooc:=[.D120]+[.D143]+[.D166]" office:value-type="float" office:value="7">
            <text:p><text:s/>7 </text:p>
          </table:table-cell>
          <table:table-cell table:style-name="ce20" table:formula="oooc:=[.E120]+[.E143]+[.E166]" office:value-type="float" office:value="4">
            <text:p><text:s/>4 </text:p>
          </table:table-cell>
          <table:table-cell table:style-name="ce20" table:formula="oooc:=[.F120]+[.F143]+[.F166]" office:value-type="float" office:value="272">
            <text:p><text:s/>272 </text:p>
          </table:table-cell>
          <table:table-cell table:style-name="ce20" table:formula="oooc:=[.G120]+[.G143]+[.G166]" office:value-type="float" office:value="94">
            <text:p><text:s/>94 </text:p>
          </table:table-cell>
          <table:table-cell table:style-name="ce20" table:formula="oooc:=[.H120]+[.H143]+[.H166]" office:value-type="float" office:value="0">
            <text:p><text:s/>- </text:p>
          </table:table-cell>
          <table:table-cell table:style-name="ce31" table:formula="oooc:=[.I120]+[.I143]+[.I166]" office:value-type="float" office:value="99">
            <text:p><text:s/>99 </text:p>
          </table:table-cell>
          <table:table-cell table:style-name="ce39" table:formula="oooc:=IF(OR([.C97]=0;[.B97]=0);&quot;- &quot;;([.C97]/[.B97])*100)" office:value-type="float" office:value="0.288937669100005">
            <text:p><text:s/>0.29 </text:p>
          </table:table-cell>
          <table:table-cell table:style-name="ce43" table:formula="oooc:=IF(OR([.D97]=0;[.C97]=0);&quot;- &quot;;([.D97]/[.C97])*100)" office:value-type="float" office:value="2.47349823321555">
            <text:p><text:s/>2.47 </text:p>
          </table:table-cell>
          <table:table-cell table:style-name="ce43" table:formula="oooc:=IF(OR([.E97]=0;[.C97]=0);&quot;- &quot;;([.E97]/[.C97])*100)" office:value-type="float" office:value="1.41342756183746">
            <text:p><text:s/>1.41 </text:p>
          </table:table-cell>
          <table:table-cell table:style-name="ce43" table:formula="oooc:=IF(OR([.F97]=0;[.C97]=0);&quot;- &quot;;([.F97]/[.C97])*100)" office:value-type="float" office:value="96.113074204947">
            <text:p><text:s/>96.11 </text:p>
          </table:table-cell>
          <table:table-cell table:style-name="ce43" table:formula="oooc:=IF(OR([.G97]=0;[.B97]=0);&quot;- &quot;;([.G97]/[.B97])*100)" office:value-type="float" office:value="0.0959722293123692">
            <text:p><text:s/>0.10 </text:p>
          </table:table-cell>
          <table:table-cell table:style-name="ce43" table:formula="oooc:=IF(OR([.H97]=0;[.B97]=0);&quot;- &quot;;([.H97]/[.B97])*100)" office:value-type="string" office:string-value="- ">
            <text:p><text:s/>- <text:s/></text:p>
          </table:table-cell>
          <table:table-cell table:style-name="ce49" table:formula="oooc:=IF(OR([.I97]=0;[.B97]=0);&quot;- &quot;;([.I97]/[.B97])*100)" office:value-type="float" office:value="0.101077135126857">
            <text:p><text:s/>0.10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table:formula="oooc:=[.B121]+[.B144]+[.B167]" office:value-type="float" office:value="12174">
            <text:p><text:s/>12,174 </text:p>
          </table:table-cell>
          <table:table-cell table:style-name="ce22" table:formula="oooc:=[.C121]+[.C144]+[.C167]" office:value-type="float" office:value="4">
            <text:p><text:s/>4 </text:p>
          </table:table-cell>
          <table:table-cell table:style-name="ce22" table:formula="oooc:=[.D121]+[.D144]+[.D167]" office:value-type="float" office:value="1">
            <text:p><text:s/>1 </text:p>
          </table:table-cell>
          <table:table-cell table:style-name="ce22" table:formula="oooc:=[.E121]+[.E144]+[.E167]" office:value-type="float" office:value="0">
            <text:p><text:s/>- </text:p>
          </table:table-cell>
          <table:table-cell table:style-name="ce22" table:formula="oooc:=[.F121]+[.F144]+[.F167]" office:value-type="float" office:value="3">
            <text:p><text:s/>3 </text:p>
          </table:table-cell>
          <table:table-cell table:style-name="ce22" table:formula="oooc:=[.G121]+[.G144]+[.G167]" office:value-type="float" office:value="2">
            <text:p><text:s/>2 </text:p>
          </table:table-cell>
          <table:table-cell table:style-name="ce22" table:formula="oooc:=[.H121]+[.H144]+[.H167]" office:value-type="float" office:value="0">
            <text:p><text:s/>- </text:p>
          </table:table-cell>
          <table:table-cell table:style-name="ce33" table:formula="oooc:=[.I121]+[.I144]+[.I167]" office:value-type="float" office:value="2">
            <text:p><text:s/>2 </text:p>
          </table:table-cell>
          <table:table-cell table:style-name="ce38" table:formula="oooc:=IF(OR([.C98]=0;[.B98]=0);&quot;- &quot;;([.C98]/[.B98])*100)" office:value-type="float" office:value="0.0328569081649417">
            <text:p><text:s/>0.03 </text:p>
          </table:table-cell>
          <table:table-cell table:style-name="ce42" table:formula="oooc:=IF(OR([.D98]=0;[.C98]=0);&quot;- &quot;;([.D98]/[.C98])*100)" office:value-type="float" office:value="25">
            <text:p><text:s/>25.00 </text:p>
          </table:table-cell>
          <table:table-cell table:style-name="ce42" table:formula="oooc:=IF(OR([.E98]=0;[.C98]=0);&quot;- &quot;;([.E98]/[.C98])*100)" office:value-type="string" office:string-value="- ">
            <text:p><text:s/>- <text:s/></text:p>
          </table:table-cell>
          <table:table-cell table:style-name="ce42" table:formula="oooc:=IF(OR([.F98]=0;[.C98]=0);&quot;- &quot;;([.F98]/[.C98])*100)" office:value-type="float" office:value="75">
            <text:p><text:s/>75.00 </text:p>
          </table:table-cell>
          <table:table-cell table:style-name="ce42" table:formula="oooc:=IF(OR([.G98]=0;[.B98]=0);&quot;- &quot;;([.G98]/[.B98])*100)" office:value-type="float" office:value="0.0164284540824708">
            <text:p><text:s/>0.02 </text:p>
          </table:table-cell>
          <table:table-cell table:style-name="ce42" table:formula="oooc:=IF(OR([.H98]=0;[.B98]=0);&quot;- &quot;;([.H98]/[.B98])*100)" office:value-type="string" office:string-value="- ">
            <text:p><text:s/>- <text:s/></text:p>
          </table:table-cell>
          <table:table-cell table:style-name="ce48" table:formula="oooc:=IF(OR([.I98]=0;[.B98]=0);&quot;- &quot;;([.I98]/[.B98])*100)" office:value-type="float" office:value="0.0164284540824708">
            <text:p><text:s/>0.02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table:formula="oooc:=[.B122]+[.B145]+[.B168]" office:value-type="float" office:value="21527">
            <text:p><text:s/>21,527 </text:p>
          </table:table-cell>
          <table:table-cell table:style-name="ce22" table:formula="oooc:=[.C122]+[.C145]+[.C168]" office:value-type="float" office:value="40">
            <text:p><text:s/>40 </text:p>
          </table:table-cell>
          <table:table-cell table:style-name="ce22" table:formula="oooc:=[.D122]+[.D145]+[.D168]" office:value-type="float" office:value="0">
            <text:p><text:s/>- </text:p>
          </table:table-cell>
          <table:table-cell table:style-name="ce22" table:formula="oooc:=[.E122]+[.E145]+[.E168]" office:value-type="float" office:value="1">
            <text:p><text:s/>1 </text:p>
          </table:table-cell>
          <table:table-cell table:style-name="ce22" table:formula="oooc:=[.F122]+[.F145]+[.F168]" office:value-type="float" office:value="39">
            <text:p><text:s/>39 </text:p>
          </table:table-cell>
          <table:table-cell table:style-name="ce22" table:formula="oooc:=[.G122]+[.G145]+[.G168]" office:value-type="float" office:value="0">
            <text:p><text:s/>- </text:p>
          </table:table-cell>
          <table:table-cell table:style-name="ce22" table:formula="oooc:=[.H122]+[.H145]+[.H168]" office:value-type="float" office:value="0">
            <text:p><text:s/>- </text:p>
          </table:table-cell>
          <table:table-cell table:style-name="ce33" table:formula="oooc:=[.I122]+[.I145]+[.I168]" office:value-type="float" office:value="0">
            <text:p><text:s/>- </text:p>
          </table:table-cell>
          <table:table-cell table:style-name="ce38" table:formula="oooc:=IF(OR([.C99]=0;[.B99]=0);&quot;- &quot;;([.C99]/[.B99])*100)" office:value-type="float" office:value="0.185813164862731">
            <text:p><text:s/>0.19 </text:p>
          </table:table-cell>
          <table:table-cell table:style-name="ce42" table:formula="oooc:=IF(OR([.D99]=0;[.C99]=0);&quot;- &quot;;([.D99]/[.C99])*100)" office:value-type="string" office:string-value="- ">
            <text:p><text:s/>- <text:s/></text:p>
          </table:table-cell>
          <table:table-cell table:style-name="ce42" table:formula="oooc:=IF(OR([.E99]=0;[.C99]=0);&quot;- &quot;;([.E99]/[.C99])*100)" office:value-type="float" office:value="2.5">
            <text:p><text:s/>2.50 </text:p>
          </table:table-cell>
          <table:table-cell table:style-name="ce42" table:formula="oooc:=IF(OR([.F99]=0;[.C99]=0);&quot;- &quot;;([.F99]/[.C99])*100)" office:value-type="float" office:value="97.5">
            <text:p><text:s/>97.50 </text:p>
          </table:table-cell>
          <table:table-cell table:style-name="ce42" table:formula="oooc:=IF(OR([.G99]=0;[.B99]=0);&quot;- &quot;;([.G99]/[.B99])*100)" office:value-type="string" office:string-value="- ">
            <text:p><text:s/>- <text:s/></text:p>
          </table:table-cell>
          <table:table-cell table:style-name="ce42" table:formula="oooc:=IF(OR([.H99]=0;[.B99]=0);&quot;- &quot;;([.H99]/[.B99])*100)" office:value-type="string" office:string-value="- ">
            <text:p><text:s/>- <text:s/></text:p>
          </table:table-cell>
          <table:table-cell table:style-name="ce48" table:formula="oooc:=IF(OR([.I99]=0;[.B99]=0);&quot;- &quot;;([.I99]/[.B9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table:formula="oooc:=[.B123]+[.B146]+[.B169]" office:value-type="float" office:value="11583">
            <text:p><text:s/>11,583 </text:p>
          </table:table-cell>
          <table:table-cell table:style-name="ce22" table:formula="oooc:=[.C123]+[.C146]+[.C169]" office:value-type="float" office:value="28">
            <text:p><text:s/>28 </text:p>
          </table:table-cell>
          <table:table-cell table:style-name="ce22" table:formula="oooc:=[.D123]+[.D146]+[.D169]" office:value-type="float" office:value="0">
            <text:p><text:s/>- </text:p>
          </table:table-cell>
          <table:table-cell table:style-name="ce22" table:formula="oooc:=[.E123]+[.E146]+[.E169]" office:value-type="float" office:value="0">
            <text:p><text:s/>- </text:p>
          </table:table-cell>
          <table:table-cell table:style-name="ce22" table:formula="oooc:=[.F123]+[.F146]+[.F169]" office:value-type="float" office:value="28">
            <text:p><text:s/>28 </text:p>
          </table:table-cell>
          <table:table-cell table:style-name="ce22" table:formula="oooc:=[.G123]+[.G146]+[.G169]" office:value-type="float" office:value="16">
            <text:p><text:s/>16 </text:p>
          </table:table-cell>
          <table:table-cell table:style-name="ce22" table:formula="oooc:=[.H123]+[.H146]+[.H169]" office:value-type="float" office:value="0">
            <text:p><text:s/>- </text:p>
          </table:table-cell>
          <table:table-cell table:style-name="ce33" table:formula="oooc:=[.I123]+[.I146]+[.I169]" office:value-type="float" office:value="21">
            <text:p><text:s/>21 </text:p>
          </table:table-cell>
          <table:table-cell table:style-name="ce38" table:formula="oooc:=IF(OR([.C100]=0;[.B100]=0);&quot;- &quot;;([.C100]/[.B100])*100)" office:value-type="float" office:value="0.241733575066908">
            <text:p><text:s/>0.24 </text:p>
          </table:table-cell>
          <table:table-cell table:style-name="ce42" table:formula="oooc:=IF(OR([.D100]=0;[.C100]=0);&quot;- &quot;;([.D100]/[.C100])*100)" office:value-type="string" office:string-value="- ">
            <text:p><text:s/>- <text:s/></text:p>
          </table:table-cell>
          <table:table-cell table:style-name="ce42" table:formula="oooc:=IF(OR([.E100]=0;[.C100]=0);&quot;- &quot;;([.E100]/[.C100])*100)" office:value-type="string" office:string-value="- ">
            <text:p><text:s/>- <text:s/></text:p>
          </table:table-cell>
          <table:table-cell table:style-name="ce42" table:formula="oooc:=IF(OR([.F100]=0;[.C100]=0);&quot;- &quot;;([.F100]/[.C100])*100)" office:value-type="float" office:value="100">
            <text:p><text:s/>100.00 </text:p>
          </table:table-cell>
          <table:table-cell table:style-name="ce42" table:formula="oooc:=IF(OR([.G100]=0;[.B100]=0);&quot;- &quot;;([.G100]/[.B100])*100)" office:value-type="float" office:value="0.138133471466805">
            <text:p><text:s/>0.14 </text:p>
          </table:table-cell>
          <table:table-cell table:style-name="ce42" table:formula="oooc:=IF(OR([.H100]=0;[.B100]=0);&quot;- &quot;;([.H100]/[.B100])*100)" office:value-type="string" office:string-value="- ">
            <text:p><text:s/>- <text:s/></text:p>
          </table:table-cell>
          <table:table-cell table:style-name="ce48" table:formula="oooc:=IF(OR([.I100]=0;[.B100]=0);&quot;- &quot;;([.I100]/[.B100])*100)" office:value-type="float" office:value="0.181300181300181">
            <text:p><text:s/>0.1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table:formula="oooc:=[.B124]+[.B147]+[.B170]" office:value-type="float" office:value="8960">
            <text:p><text:s/>8,960 </text:p>
          </table:table-cell>
          <table:table-cell table:style-name="ce22" table:formula="oooc:=[.C124]+[.C147]+[.C170]" office:value-type="float" office:value="32">
            <text:p><text:s/>32 </text:p>
          </table:table-cell>
          <table:table-cell table:style-name="ce22" table:formula="oooc:=[.D124]+[.D147]+[.D170]" office:value-type="float" office:value="0">
            <text:p><text:s/>- </text:p>
          </table:table-cell>
          <table:table-cell table:style-name="ce22" table:formula="oooc:=[.E124]+[.E147]+[.E170]" office:value-type="float" office:value="0">
            <text:p><text:s/>- </text:p>
          </table:table-cell>
          <table:table-cell table:style-name="ce22" table:formula="oooc:=[.F124]+[.F147]+[.F170]" office:value-type="float" office:value="32">
            <text:p><text:s/>32 </text:p>
          </table:table-cell>
          <table:table-cell table:style-name="ce22" table:formula="oooc:=[.G124]+[.G147]+[.G170]" office:value-type="float" office:value="0">
            <text:p><text:s/>- </text:p>
          </table:table-cell>
          <table:table-cell table:style-name="ce22" table:formula="oooc:=[.H124]+[.H147]+[.H170]" office:value-type="float" office:value="0">
            <text:p><text:s/>- </text:p>
          </table:table-cell>
          <table:table-cell table:style-name="ce33" table:formula="oooc:=[.I124]+[.I147]+[.I170]" office:value-type="float" office:value="0">
            <text:p><text:s/>- </text:p>
          </table:table-cell>
          <table:table-cell table:style-name="ce38" table:formula="oooc:=IF(OR([.C101]=0;[.B101]=0);&quot;- &quot;;([.C101]/[.B101])*100)" office:value-type="float" office:value="0.357142857142857">
            <text:p><text:s/>0.36 </text:p>
          </table:table-cell>
          <table:table-cell table:style-name="ce42" table:formula="oooc:=IF(OR([.D101]=0;[.C101]=0);&quot;- &quot;;([.D101]/[.C101])*100)" office:value-type="string" office:string-value="- ">
            <text:p><text:s/>- <text:s/></text:p>
          </table:table-cell>
          <table:table-cell table:style-name="ce42" table:formula="oooc:=IF(OR([.E101]=0;[.C101]=0);&quot;- &quot;;([.E101]/[.C101])*100)" office:value-type="string" office:string-value="- ">
            <text:p><text:s/>- <text:s/></text:p>
          </table:table-cell>
          <table:table-cell table:style-name="ce42" table:formula="oooc:=IF(OR([.F101]=0;[.C101]=0);&quot;- &quot;;([.F101]/[.C101])*100)" office:value-type="float" office:value="100">
            <text:p><text:s/>100.00 </text:p>
          </table:table-cell>
          <table:table-cell table:style-name="ce42" table:formula="oooc:=IF(OR([.G101]=0;[.B101]=0);&quot;- &quot;;([.G101]/[.B101])*100)" office:value-type="string" office:string-value="- ">
            <text:p><text:s/>- <text:s/></text:p>
          </table:table-cell>
          <table:table-cell table:style-name="ce42" table:formula="oooc:=IF(OR([.H101]=0;[.B101]=0);&quot;- &quot;;([.H101]/[.B101])*100)" office:value-type="string" office:string-value="- ">
            <text:p><text:s/>- <text:s/></text:p>
          </table:table-cell>
          <table:table-cell table:style-name="ce48" table:formula="oooc:=IF(OR([.I101]=0;[.B101]=0);&quot;- &quot;;([.I101]/[.B10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table:formula="oooc:=[.B125]+[.B148]+[.B171]" office:value-type="float" office:value="11878">
            <text:p><text:s/>11,878 </text:p>
          </table:table-cell>
          <table:table-cell table:style-name="ce22" table:formula="oooc:=[.C125]+[.C148]+[.C171]" office:value-type="float" office:value="42">
            <text:p><text:s/>42 </text:p>
          </table:table-cell>
          <table:table-cell table:style-name="ce22" table:formula="oooc:=[.D125]+[.D148]+[.D171]" office:value-type="float" office:value="2">
            <text:p><text:s/>2 </text:p>
          </table:table-cell>
          <table:table-cell table:style-name="ce22" table:formula="oooc:=[.E125]+[.E148]+[.E171]" office:value-type="float" office:value="0">
            <text:p><text:s/>- </text:p>
          </table:table-cell>
          <table:table-cell table:style-name="ce22" table:formula="oooc:=[.F125]+[.F148]+[.F171]" office:value-type="float" office:value="40">
            <text:p><text:s/>40 </text:p>
          </table:table-cell>
          <table:table-cell table:style-name="ce22" table:formula="oooc:=[.G125]+[.G148]+[.G171]" office:value-type="float" office:value="36">
            <text:p><text:s/>36 </text:p>
          </table:table-cell>
          <table:table-cell table:style-name="ce22" table:formula="oooc:=[.H125]+[.H148]+[.H171]" office:value-type="float" office:value="0">
            <text:p><text:s/>- </text:p>
          </table:table-cell>
          <table:table-cell table:style-name="ce33" table:formula="oooc:=[.I125]+[.I148]+[.I171]" office:value-type="float" office:value="36">
            <text:p><text:s/>36 </text:p>
          </table:table-cell>
          <table:table-cell table:style-name="ce38" table:formula="oooc:=IF(OR([.C102]=0;[.B102]=0);&quot;- &quot;;([.C102]/[.B102])*100)" office:value-type="float" office:value="0.353594881293147">
            <text:p><text:s/>0.35 </text:p>
          </table:table-cell>
          <table:table-cell table:style-name="ce42" table:formula="oooc:=IF(OR([.D102]=0;[.C102]=0);&quot;- &quot;;([.D102]/[.C102])*100)" office:value-type="float" office:value="4.76190476190476">
            <text:p><text:s/>4.76 </text:p>
          </table:table-cell>
          <table:table-cell table:style-name="ce42" table:formula="oooc:=IF(OR([.E102]=0;[.C102]=0);&quot;- &quot;;([.E102]/[.C102])*100)" office:value-type="string" office:string-value="- ">
            <text:p><text:s/>- <text:s/></text:p>
          </table:table-cell>
          <table:table-cell table:style-name="ce42" table:formula="oooc:=IF(OR([.F102]=0;[.C102]=0);&quot;- &quot;;([.F102]/[.C102])*100)" office:value-type="float" office:value="95.2380952380952">
            <text:p><text:s/>95.24 </text:p>
          </table:table-cell>
          <table:table-cell table:style-name="ce42" table:formula="oooc:=IF(OR([.G102]=0;[.B102]=0);&quot;- &quot;;([.G102]/[.B102])*100)" office:value-type="float" office:value="0.303081326822697">
            <text:p><text:s/>0.30 </text:p>
          </table:table-cell>
          <table:table-cell table:style-name="ce42" table:formula="oooc:=IF(OR([.H102]=0;[.B102]=0);&quot;- &quot;;([.H102]/[.B102])*100)" office:value-type="string" office:string-value="- ">
            <text:p><text:s/>- <text:s/></text:p>
          </table:table-cell>
          <table:table-cell table:style-name="ce48" table:formula="oooc:=IF(OR([.I102]=0;[.B102]=0);&quot;- &quot;;([.I102]/[.B102])*100)" office:value-type="float" office:value="0.303081326822697">
            <text:p><text:s/>0.3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table:formula="oooc:=[.B126]+[.B149]+[.B172]" office:value-type="float" office:value="2017">
            <text:p><text:s/>2,017 </text:p>
          </table:table-cell>
          <table:table-cell table:style-name="ce22" table:formula="oooc:=[.C126]+[.C149]+[.C172]" office:value-type="float" office:value="0">
            <text:p><text:s/>- </text:p>
          </table:table-cell>
          <table:table-cell table:style-name="ce22" table:formula="oooc:=[.D126]+[.D149]+[.D172]" office:value-type="float" office:value="0">
            <text:p><text:s/>- </text:p>
          </table:table-cell>
          <table:table-cell table:style-name="ce22" table:formula="oooc:=[.E126]+[.E149]+[.E172]" office:value-type="float" office:value="0">
            <text:p><text:s/>- </text:p>
          </table:table-cell>
          <table:table-cell table:style-name="ce22" table:formula="oooc:=[.F126]+[.F149]+[.F172]" office:value-type="float" office:value="0">
            <text:p><text:s/>- </text:p>
          </table:table-cell>
          <table:table-cell table:style-name="ce22" table:formula="oooc:=[.G126]+[.G149]+[.G172]" office:value-type="float" office:value="0">
            <text:p><text:s/>- </text:p>
          </table:table-cell>
          <table:table-cell table:style-name="ce22" table:formula="oooc:=[.H126]+[.H149]+[.H172]" office:value-type="float" office:value="0">
            <text:p><text:s/>- </text:p>
          </table:table-cell>
          <table:table-cell table:style-name="ce33" table:formula="oooc:=[.I126]+[.I149]+[.I172]" office:value-type="float" office:value="0">
            <text:p><text:s/>- </text:p>
          </table:table-cell>
          <table:table-cell table:style-name="ce38" table:formula="oooc:=IF(OR([.C103]=0;[.B103]=0);&quot;- &quot;;([.C103]/[.B103])*100)" office:value-type="string" office:string-value="- ">
            <text:p><text:s/>- <text:s/></text:p>
          </table:table-cell>
          <table:table-cell table:style-name="ce42" table:formula="oooc:=IF(OR([.D103]=0;[.C103]=0);&quot;- &quot;;([.D103]/[.C103])*100)" office:value-type="string" office:string-value="- ">
            <text:p><text:s/>- <text:s/></text:p>
          </table:table-cell>
          <table:table-cell table:style-name="ce42" table:formula="oooc:=IF(OR([.E103]=0;[.C103]=0);&quot;- &quot;;([.E103]/[.C103])*100)" office:value-type="string" office:string-value="- ">
            <text:p><text:s/>- <text:s/></text:p>
          </table:table-cell>
          <table:table-cell table:style-name="ce42" table:formula="oooc:=IF(OR([.F103]=0;[.C103]=0);&quot;- &quot;;([.F103]/[.C103])*100)" office:value-type="string" office:string-value="- ">
            <text:p><text:s/>- <text:s/></text:p>
          </table:table-cell>
          <table:table-cell table:style-name="ce42" table:formula="oooc:=IF(OR([.G103]=0;[.B103]=0);&quot;- &quot;;([.G103]/[.B103])*100)" office:value-type="string" office:string-value="- ">
            <text:p><text:s/>- <text:s/></text:p>
          </table:table-cell>
          <table:table-cell table:style-name="ce42" table:formula="oooc:=IF(OR([.H103]=0;[.B103]=0);&quot;- &quot;;([.H103]/[.B103])*100)" office:value-type="string" office:string-value="- ">
            <text:p><text:s/>- <text:s/></text:p>
          </table:table-cell>
          <table:table-cell table:style-name="ce48" table:formula="oooc:=IF(OR([.I103]=0;[.B103]=0);&quot;- &quot;;([.I103]/[.B10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table:formula="oooc:=[.B127]+[.B150]+[.B173]" office:value-type="float" office:value="8139">
            <text:p><text:s/>8,139 </text:p>
          </table:table-cell>
          <table:table-cell table:style-name="ce22" table:formula="oooc:=[.C127]+[.C150]+[.C173]" office:value-type="float" office:value="17">
            <text:p><text:s/>17 </text:p>
          </table:table-cell>
          <table:table-cell table:style-name="ce22" table:formula="oooc:=[.D127]+[.D150]+[.D173]" office:value-type="float" office:value="3">
            <text:p><text:s/>3 </text:p>
          </table:table-cell>
          <table:table-cell table:style-name="ce22" table:formula="oooc:=[.E127]+[.E150]+[.E173]" office:value-type="float" office:value="2">
            <text:p><text:s/>2 </text:p>
          </table:table-cell>
          <table:table-cell table:style-name="ce22" table:formula="oooc:=[.F127]+[.F150]+[.F173]" office:value-type="float" office:value="12">
            <text:p><text:s/>12 </text:p>
          </table:table-cell>
          <table:table-cell table:style-name="ce22" table:formula="oooc:=[.G127]+[.G150]+[.G173]" office:value-type="float" office:value="0">
            <text:p><text:s/>- </text:p>
          </table:table-cell>
          <table:table-cell table:style-name="ce22" table:formula="oooc:=[.H127]+[.H150]+[.H173]" office:value-type="float" office:value="0">
            <text:p><text:s/>- </text:p>
          </table:table-cell>
          <table:table-cell table:style-name="ce33" table:formula="oooc:=[.I127]+[.I150]+[.I173]" office:value-type="float" office:value="0">
            <text:p><text:s/>- </text:p>
          </table:table-cell>
          <table:table-cell table:style-name="ce38" table:formula="oooc:=IF(OR([.C104]=0;[.B104]=0);&quot;- &quot;;([.C104]/[.B104])*100)" office:value-type="float" office:value="0.208870868657083">
            <text:p><text:s/>0.21 </text:p>
          </table:table-cell>
          <table:table-cell table:style-name="ce42" table:formula="oooc:=IF(OR([.D104]=0;[.C104]=0);&quot;- &quot;;([.D104]/[.C104])*100)" office:value-type="float" office:value="17.6470588235294">
            <text:p><text:s/>17.65 </text:p>
          </table:table-cell>
          <table:table-cell table:style-name="ce42" table:formula="oooc:=IF(OR([.E104]=0;[.C104]=0);&quot;- &quot;;([.E104]/[.C104])*100)" office:value-type="float" office:value="11.7647058823529">
            <text:p><text:s/>11.76 </text:p>
          </table:table-cell>
          <table:table-cell table:style-name="ce42" table:formula="oooc:=IF(OR([.F104]=0;[.C104]=0);&quot;- &quot;;([.F104]/[.C104])*100)" office:value-type="float" office:value="70.5882352941177">
            <text:p><text:s/>70.59 </text:p>
          </table:table-cell>
          <table:table-cell table:style-name="ce42" table:formula="oooc:=IF(OR([.G104]=0;[.B104]=0);&quot;- &quot;;([.G104]/[.B104])*100)" office:value-type="string" office:string-value="- ">
            <text:p><text:s/>- <text:s/></text:p>
          </table:table-cell>
          <table:table-cell table:style-name="ce42" table:formula="oooc:=IF(OR([.H104]=0;[.B104]=0);&quot;- &quot;;([.H104]/[.B104])*100)" office:value-type="string" office:string-value="- ">
            <text:p><text:s/>- <text:s/></text:p>
          </table:table-cell>
          <table:table-cell table:style-name="ce48" table:formula="oooc:=IF(OR([.I104]=0;[.B104]=0);&quot;- &quot;;([.I104]/[.B10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table:formula="oooc:=[.B128]+[.B151]+[.B174]" office:value-type="float" office:value="747">
            <text:p><text:s/>747 </text:p>
          </table:table-cell>
          <table:table-cell table:style-name="ce22" table:formula="oooc:=[.C128]+[.C151]+[.C174]" office:value-type="float" office:value="0">
            <text:p><text:s/>- </text:p>
          </table:table-cell>
          <table:table-cell table:style-name="ce22" table:formula="oooc:=[.D128]+[.D151]+[.D174]" office:value-type="float" office:value="0">
            <text:p><text:s/>- </text:p>
          </table:table-cell>
          <table:table-cell table:style-name="ce22" table:formula="oooc:=[.E128]+[.E151]+[.E174]" office:value-type="float" office:value="0">
            <text:p><text:s/>- </text:p>
          </table:table-cell>
          <table:table-cell table:style-name="ce22" table:formula="oooc:=[.F128]+[.F151]+[.F174]" office:value-type="float" office:value="0">
            <text:p><text:s/>- </text:p>
          </table:table-cell>
          <table:table-cell table:style-name="ce22" table:formula="oooc:=[.G128]+[.G151]+[.G174]" office:value-type="float" office:value="0">
            <text:p><text:s/>- </text:p>
          </table:table-cell>
          <table:table-cell table:style-name="ce22" table:formula="oooc:=[.H128]+[.H151]+[.H174]" office:value-type="float" office:value="0">
            <text:p><text:s/>- </text:p>
          </table:table-cell>
          <table:table-cell table:style-name="ce33" table:formula="oooc:=[.I128]+[.I151]+[.I174]" office:value-type="float" office:value="0">
            <text:p><text:s/>- </text:p>
          </table:table-cell>
          <table:table-cell table:style-name="ce38" table:formula="oooc:=IF(OR([.C105]=0;[.B105]=0);&quot;- &quot;;([.C105]/[.B105])*100)" office:value-type="string" office:string-value="- ">
            <text:p><text:s/>- <text:s/></text:p>
          </table:table-cell>
          <table:table-cell table:style-name="ce42" table:formula="oooc:=IF(OR([.D105]=0;[.C105]=0);&quot;- &quot;;([.D105]/[.C105])*100)" office:value-type="string" office:string-value="- ">
            <text:p><text:s/>- <text:s/></text:p>
          </table:table-cell>
          <table:table-cell table:style-name="ce42" table:formula="oooc:=IF(OR([.E105]=0;[.C105]=0);&quot;- &quot;;([.E105]/[.C105])*100)" office:value-type="string" office:string-value="- ">
            <text:p><text:s/>- <text:s/></text:p>
          </table:table-cell>
          <table:table-cell table:style-name="ce42" table:formula="oooc:=IF(OR([.F105]=0;[.C105]=0);&quot;- &quot;;([.F105]/[.C105])*100)" office:value-type="string" office:string-value="- ">
            <text:p><text:s/>- <text:s/></text:p>
          </table:table-cell>
          <table:table-cell table:style-name="ce42" table:formula="oooc:=IF(OR([.G105]=0;[.B105]=0);&quot;- &quot;;([.G105]/[.B105])*100)" office:value-type="string" office:string-value="- ">
            <text:p><text:s/>- <text:s/></text:p>
          </table:table-cell>
          <table:table-cell table:style-name="ce42" table:formula="oooc:=IF(OR([.H105]=0;[.B105]=0);&quot;- &quot;;([.H105]/[.B105])*100)" office:value-type="string" office:string-value="- ">
            <text:p><text:s/>- <text:s/></text:p>
          </table:table-cell>
          <table:table-cell table:style-name="ce48" table:formula="oooc:=IF(OR([.I105]=0;[.B105]=0);&quot;- &quot;;([.I105]/[.B10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table:formula="oooc:=[.B129]+[.B152]+[.B175]" office:value-type="float" office:value="1433">
            <text:p><text:s/>1,433 </text:p>
          </table:table-cell>
          <table:table-cell table:style-name="ce22" table:formula="oooc:=[.C129]+[.C152]+[.C175]" office:value-type="float" office:value="3">
            <text:p><text:s/>3 </text:p>
          </table:table-cell>
          <table:table-cell table:style-name="ce22" table:formula="oooc:=[.D129]+[.D152]+[.D175]" office:value-type="float" office:value="0">
            <text:p><text:s/>- </text:p>
          </table:table-cell>
          <table:table-cell table:style-name="ce22" table:formula="oooc:=[.E129]+[.E152]+[.E175]" office:value-type="float" office:value="0">
            <text:p><text:s/>- </text:p>
          </table:table-cell>
          <table:table-cell table:style-name="ce22" table:formula="oooc:=[.F129]+[.F152]+[.F175]" office:value-type="float" office:value="3">
            <text:p><text:s/>3 </text:p>
          </table:table-cell>
          <table:table-cell table:style-name="ce22" table:formula="oooc:=[.G129]+[.G152]+[.G175]" office:value-type="float" office:value="30">
            <text:p><text:s/>30 </text:p>
          </table:table-cell>
          <table:table-cell table:style-name="ce22" table:formula="oooc:=[.H129]+[.H152]+[.H175]" office:value-type="float" office:value="0">
            <text:p><text:s/>- </text:p>
          </table:table-cell>
          <table:table-cell table:style-name="ce33" table:formula="oooc:=[.I129]+[.I152]+[.I175]" office:value-type="float" office:value="30">
            <text:p><text:s/>30 </text:p>
          </table:table-cell>
          <table:table-cell table:style-name="ce38" table:formula="oooc:=IF(OR([.C106]=0;[.B106]=0);&quot;- &quot;;([.C106]/[.B106])*100)" office:value-type="float" office:value="0.209351011863224">
            <text:p><text:s/>0.21 </text:p>
          </table:table-cell>
          <table:table-cell table:style-name="ce42" table:formula="oooc:=IF(OR([.D106]=0;[.C106]=0);&quot;- &quot;;([.D106]/[.C106])*100)" office:value-type="string" office:string-value="- ">
            <text:p><text:s/>- <text:s/></text:p>
          </table:table-cell>
          <table:table-cell table:style-name="ce42" table:formula="oooc:=IF(OR([.E106]=0;[.C106]=0);&quot;- &quot;;([.E106]/[.C106])*100)" office:value-type="string" office:string-value="- ">
            <text:p><text:s/>- <text:s/></text:p>
          </table:table-cell>
          <table:table-cell table:style-name="ce42" table:formula="oooc:=IF(OR([.F106]=0;[.C106]=0);&quot;- &quot;;([.F106]/[.C106])*100)" office:value-type="float" office:value="100">
            <text:p><text:s/>100.00 </text:p>
          </table:table-cell>
          <table:table-cell table:style-name="ce42" table:formula="oooc:=IF(OR([.G106]=0;[.B106]=0);&quot;- &quot;;([.G106]/[.B106])*100)" office:value-type="float" office:value="2.09351011863224">
            <text:p><text:s/>2.09 </text:p>
          </table:table-cell>
          <table:table-cell table:style-name="ce42" table:formula="oooc:=IF(OR([.H106]=0;[.B106]=0);&quot;- &quot;;([.H106]/[.B106])*100)" office:value-type="string" office:string-value="- ">
            <text:p><text:s/>- <text:s/></text:p>
          </table:table-cell>
          <table:table-cell table:style-name="ce48" table:formula="oooc:=IF(OR([.I106]=0;[.B106]=0);&quot;- &quot;;([.I106]/[.B106])*100)" office:value-type="float" office:value="2.09351011863224">
            <text:p><text:s/>2.0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table:formula="oooc:=[.B130]+[.B153]+[.B176]" office:value-type="float" office:value="3541">
            <text:p><text:s/>3,541 </text:p>
          </table:table-cell>
          <table:table-cell table:style-name="ce22" table:formula="oooc:=[.C130]+[.C153]+[.C176]" office:value-type="float" office:value="0">
            <text:p><text:s/>- </text:p>
          </table:table-cell>
          <table:table-cell table:style-name="ce22" table:formula="oooc:=[.D130]+[.D153]+[.D176]" office:value-type="float" office:value="0">
            <text:p><text:s/>- </text:p>
          </table:table-cell>
          <table:table-cell table:style-name="ce22" table:formula="oooc:=[.E130]+[.E153]+[.E176]" office:value-type="float" office:value="0">
            <text:p><text:s/>- </text:p>
          </table:table-cell>
          <table:table-cell table:style-name="ce22" table:formula="oooc:=[.F130]+[.F153]+[.F176]" office:value-type="float" office:value="0">
            <text:p><text:s/>- </text:p>
          </table:table-cell>
          <table:table-cell table:style-name="ce22" table:formula="oooc:=[.G130]+[.G153]+[.G176]" office:value-type="float" office:value="1">
            <text:p><text:s/>1 </text:p>
          </table:table-cell>
          <table:table-cell table:style-name="ce22" table:formula="oooc:=[.H130]+[.H153]+[.H176]" office:value-type="float" office:value="0">
            <text:p><text:s/>- </text:p>
          </table:table-cell>
          <table:table-cell table:style-name="ce33" table:formula="oooc:=[.I130]+[.I153]+[.I176]" office:value-type="float" office:value="1">
            <text:p><text:s/>1 </text:p>
          </table:table-cell>
          <table:table-cell table:style-name="ce38" table:formula="oooc:=IF(OR([.C107]=0;[.B107]=0);&quot;- &quot;;([.C107]/[.B107])*100)" office:value-type="string" office:string-value="- ">
            <text:p><text:s/>- <text:s/></text:p>
          </table:table-cell>
          <table:table-cell table:style-name="ce42" table:formula="oooc:=IF(OR([.D107]=0;[.C107]=0);&quot;- &quot;;([.D107]/[.C107])*100)" office:value-type="string" office:string-value="- ">
            <text:p><text:s/>- <text:s/></text:p>
          </table:table-cell>
          <table:table-cell table:style-name="ce42" table:formula="oooc:=IF(OR([.E107]=0;[.C107]=0);&quot;- &quot;;([.E107]/[.C107])*100)" office:value-type="string" office:string-value="- ">
            <text:p><text:s/>- <text:s/></text:p>
          </table:table-cell>
          <table:table-cell table:style-name="ce42" table:formula="oooc:=IF(OR([.F107]=0;[.C107]=0);&quot;- &quot;;([.F107]/[.C107])*100)" office:value-type="string" office:string-value="- ">
            <text:p><text:s/>- <text:s/></text:p>
          </table:table-cell>
          <table:table-cell table:style-name="ce42" table:formula="oooc:=IF(OR([.G107]=0;[.B107]=0);&quot;- &quot;;([.G107]/[.B107])*100)" office:value-type="float" office:value="0.0282406099971759">
            <text:p><text:s/>0.03 </text:p>
          </table:table-cell>
          <table:table-cell table:style-name="ce42" table:formula="oooc:=IF(OR([.H107]=0;[.B107]=0);&quot;- &quot;;([.H107]/[.B107])*100)" office:value-type="string" office:string-value="- ">
            <text:p><text:s/>- <text:s/></text:p>
          </table:table-cell>
          <table:table-cell table:style-name="ce48" table:formula="oooc:=IF(OR([.I107]=0;[.B107]=0);&quot;- &quot;;([.I107]/[.B107])*100)" office:value-type="float" office:value="0.0282406099971759">
            <text:p><text:s/>0.0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table:formula="oooc:=[.B131]+[.B154]+[.B177]" office:value-type="float" office:value="983">
            <text:p><text:s/>983 </text:p>
          </table:table-cell>
          <table:table-cell table:style-name="ce22" table:formula="oooc:=[.C131]+[.C154]+[.C177]" office:value-type="float" office:value="2">
            <text:p><text:s/>2 </text:p>
          </table:table-cell>
          <table:table-cell table:style-name="ce22" table:formula="oooc:=[.D131]+[.D154]+[.D177]" office:value-type="float" office:value="0">
            <text:p><text:s/>- </text:p>
          </table:table-cell>
          <table:table-cell table:style-name="ce22" table:formula="oooc:=[.E131]+[.E154]+[.E177]" office:value-type="float" office:value="0">
            <text:p><text:s/>- </text:p>
          </table:table-cell>
          <table:table-cell table:style-name="ce22" table:formula="oooc:=[.F131]+[.F154]+[.F177]" office:value-type="float" office:value="2">
            <text:p><text:s/>2 </text:p>
          </table:table-cell>
          <table:table-cell table:style-name="ce22" table:formula="oooc:=[.G131]+[.G154]+[.G177]" office:value-type="float" office:value="0">
            <text:p><text:s/>- </text:p>
          </table:table-cell>
          <table:table-cell table:style-name="ce22" table:formula="oooc:=[.H131]+[.H154]+[.H177]" office:value-type="float" office:value="0">
            <text:p><text:s/>- </text:p>
          </table:table-cell>
          <table:table-cell table:style-name="ce33" table:formula="oooc:=[.I131]+[.I154]+[.I177]" office:value-type="float" office:value="0">
            <text:p><text:s/>- </text:p>
          </table:table-cell>
          <table:table-cell table:style-name="ce38" table:formula="oooc:=IF(OR([.C108]=0;[.B108]=0);&quot;- &quot;;([.C108]/[.B108])*100)" office:value-type="float" office:value="0.203458799593082">
            <text:p><text:s/>0.20 </text:p>
          </table:table-cell>
          <table:table-cell table:style-name="ce42" table:formula="oooc:=IF(OR([.D108]=0;[.C108]=0);&quot;- &quot;;([.D108]/[.C108])*100)" office:value-type="string" office:string-value="- ">
            <text:p><text:s/>- <text:s/></text:p>
          </table:table-cell>
          <table:table-cell table:style-name="ce42" table:formula="oooc:=IF(OR([.E108]=0;[.C108]=0);&quot;- &quot;;([.E108]/[.C108])*100)" office:value-type="string" office:string-value="- ">
            <text:p><text:s/>- <text:s/></text:p>
          </table:table-cell>
          <table:table-cell table:style-name="ce42" table:formula="oooc:=IF(OR([.F108]=0;[.C108]=0);&quot;- &quot;;([.F108]/[.C108])*100)" office:value-type="float" office:value="100">
            <text:p><text:s/>100.00 </text:p>
          </table:table-cell>
          <table:table-cell table:style-name="ce42" table:formula="oooc:=IF(OR([.G108]=0;[.B108]=0);&quot;- &quot;;([.G108]/[.B108])*100)" office:value-type="string" office:string-value="- ">
            <text:p><text:s/>- <text:s/></text:p>
          </table:table-cell>
          <table:table-cell table:style-name="ce42" table:formula="oooc:=IF(OR([.H108]=0;[.B108]=0);&quot;- &quot;;([.H108]/[.B108])*100)" office:value-type="string" office:string-value="- ">
            <text:p><text:s/>- <text:s/></text:p>
          </table:table-cell>
          <table:table-cell table:style-name="ce48" table:formula="oooc:=IF(OR([.I108]=0;[.B108]=0);&quot;- &quot;;([.I108]/[.B10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table:formula="oooc:=[.B132]+[.B155]+[.B178]" office:value-type="float" office:value="2545">
            <text:p><text:s/>2,545 </text:p>
          </table:table-cell>
          <table:table-cell table:style-name="ce22" table:formula="oooc:=[.C132]+[.C155]+[.C178]" office:value-type="float" office:value="3">
            <text:p><text:s/>3 </text:p>
          </table:table-cell>
          <table:table-cell table:style-name="ce22" table:formula="oooc:=[.D132]+[.D155]+[.D178]" office:value-type="float" office:value="0">
            <text:p><text:s/>- </text:p>
          </table:table-cell>
          <table:table-cell table:style-name="ce22" table:formula="oooc:=[.E132]+[.E155]+[.E178]" office:value-type="float" office:value="1">
            <text:p><text:s/>1 </text:p>
          </table:table-cell>
          <table:table-cell table:style-name="ce22" table:formula="oooc:=[.F132]+[.F155]+[.F178]" office:value-type="float" office:value="2">
            <text:p><text:s/>2 </text:p>
          </table:table-cell>
          <table:table-cell table:style-name="ce22" table:formula="oooc:=[.G132]+[.G155]+[.G178]" office:value-type="float" office:value="0">
            <text:p><text:s/>- </text:p>
          </table:table-cell>
          <table:table-cell table:style-name="ce22" table:formula="oooc:=[.H132]+[.H155]+[.H178]" office:value-type="float" office:value="0">
            <text:p><text:s/>- </text:p>
          </table:table-cell>
          <table:table-cell table:style-name="ce33" table:formula="oooc:=[.I132]+[.I155]+[.I178]" office:value-type="float" office:value="0">
            <text:p><text:s/>- </text:p>
          </table:table-cell>
          <table:table-cell table:style-name="ce38" table:formula="oooc:=IF(OR([.C109]=0;[.B109]=0);&quot;- &quot;;([.C109]/[.B109])*100)" office:value-type="float" office:value="0.117878192534381">
            <text:p><text:s/>0.12 </text:p>
          </table:table-cell>
          <table:table-cell table:style-name="ce42" table:formula="oooc:=IF(OR([.D109]=0;[.C109]=0);&quot;- &quot;;([.D109]/[.C109])*100)" office:value-type="string" office:string-value="- ">
            <text:p><text:s/>- <text:s/></text:p>
          </table:table-cell>
          <table:table-cell table:style-name="ce42" table:formula="oooc:=IF(OR([.E109]=0;[.C109]=0);&quot;- &quot;;([.E109]/[.C109])*100)" office:value-type="float" office:value="33.3333333333333">
            <text:p><text:s/>33.33 </text:p>
          </table:table-cell>
          <table:table-cell table:style-name="ce42" table:formula="oooc:=IF(OR([.F109]=0;[.C109]=0);&quot;- &quot;;([.F109]/[.C109])*100)" office:value-type="float" office:value="66.6666666666667">
            <text:p><text:s/>66.67 </text:p>
          </table:table-cell>
          <table:table-cell table:style-name="ce42" table:formula="oooc:=IF(OR([.G109]=0;[.B109]=0);&quot;- &quot;;([.G109]/[.B109])*100)" office:value-type="string" office:string-value="- ">
            <text:p><text:s/>- <text:s/></text:p>
          </table:table-cell>
          <table:table-cell table:style-name="ce42" table:formula="oooc:=IF(OR([.H109]=0;[.B109]=0);&quot;- &quot;;([.H109]/[.B109])*100)" office:value-type="string" office:string-value="- ">
            <text:p><text:s/>- <text:s/></text:p>
          </table:table-cell>
          <table:table-cell table:style-name="ce48" table:formula="oooc:=IF(OR([.I109]=0;[.B109]=0);&quot;- &quot;;([.I109]/[.B109])*100)" office:value-type="string" office:string-value="- ">
            <text:p><text:s/>- <text:s/></text:p>
          </table:table-cell>
          <table:table-cell table:style-name="ce53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table:formula="oooc:=[.B133]+[.B156]+[.B179]" office:value-type="float" office:value="754">
            <text:p><text:s/>754 </text:p>
          </table:table-cell>
          <table:table-cell table:style-name="ce22" table:formula="oooc:=[.C133]+[.C156]+[.C179]" office:value-type="float" office:value="0">
            <text:p><text:s/>- </text:p>
          </table:table-cell>
          <table:table-cell table:style-name="ce22" table:formula="oooc:=[.D133]+[.D156]+[.D179]" office:value-type="float" office:value="0">
            <text:p><text:s/>- </text:p>
          </table:table-cell>
          <table:table-cell table:style-name="ce22" table:formula="oooc:=[.E133]+[.E156]+[.E179]" office:value-type="float" office:value="0">
            <text:p><text:s/>- </text:p>
          </table:table-cell>
          <table:table-cell table:style-name="ce22" table:formula="oooc:=[.F133]+[.F156]+[.F179]" office:value-type="float" office:value="0">
            <text:p><text:s/>- </text:p>
          </table:table-cell>
          <table:table-cell table:style-name="ce22" table:formula="oooc:=[.G133]+[.G156]+[.G179]" office:value-type="float" office:value="0">
            <text:p><text:s/>- </text:p>
          </table:table-cell>
          <table:table-cell table:style-name="ce22" table:formula="oooc:=[.H133]+[.H156]+[.H179]" office:value-type="float" office:value="0">
            <text:p><text:s/>- </text:p>
          </table:table-cell>
          <table:table-cell table:style-name="ce33" table:formula="oooc:=[.I133]+[.I156]+[.I179]" office:value-type="float" office:value="0">
            <text:p><text:s/>- </text:p>
          </table:table-cell>
          <table:table-cell table:style-name="ce38" table:formula="oooc:=IF(OR([.C110]=0;[.B110]=0);&quot;- &quot;;([.C110]/[.B110])*100)" office:value-type="string" office:string-value="- ">
            <text:p><text:s/>- <text:s/></text:p>
          </table:table-cell>
          <table:table-cell table:style-name="ce42" table:formula="oooc:=IF(OR([.D110]=0;[.C110]=0);&quot;- &quot;;([.D110]/[.C110])*100)" office:value-type="string" office:string-value="- ">
            <text:p><text:s/>- <text:s/></text:p>
          </table:table-cell>
          <table:table-cell table:style-name="ce42" table:formula="oooc:=IF(OR([.E110]=0;[.C110]=0);&quot;- &quot;;([.E110]/[.C110])*100)" office:value-type="string" office:string-value="- ">
            <text:p><text:s/>- <text:s/></text:p>
          </table:table-cell>
          <table:table-cell table:style-name="ce42" table:formula="oooc:=IF(OR([.F110]=0;[.C110]=0);&quot;- &quot;;([.F110]/[.C110])*100)" office:value-type="string" office:string-value="- ">
            <text:p><text:s/>- <text:s/></text:p>
          </table:table-cell>
          <table:table-cell table:style-name="ce42" table:formula="oooc:=IF(OR([.G110]=0;[.B110]=0);&quot;- &quot;;([.G110]/[.B110])*100)" office:value-type="string" office:string-value="- ">
            <text:p><text:s/>- <text:s/></text:p>
          </table:table-cell>
          <table:table-cell table:style-name="ce42" table:formula="oooc:=IF(OR([.H110]=0;[.B110]=0);&quot;- &quot;;([.H110]/[.B110])*100)" office:value-type="string" office:string-value="- ">
            <text:p><text:s/>- <text:s/></text:p>
          </table:table-cell>
          <table:table-cell table:style-name="ce48" table:formula="oooc:=IF(OR([.I110]=0;[.B110]=0);&quot;- &quot;;([.I110]/[.B11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table:formula="oooc:=[.B134]+[.B157]+[.B180]" office:value-type="float" office:value="2727">
            <text:p><text:s/>2,727 </text:p>
          </table:table-cell>
          <table:table-cell table:style-name="ce22" table:formula="oooc:=[.C134]+[.C157]+[.C180]" office:value-type="float" office:value="30">
            <text:p><text:s/>30 </text:p>
          </table:table-cell>
          <table:table-cell table:style-name="ce22" table:formula="oooc:=[.D134]+[.D157]+[.D180]" office:value-type="float" office:value="0">
            <text:p><text:s/>- </text:p>
          </table:table-cell>
          <table:table-cell table:style-name="ce22" table:formula="oooc:=[.E134]+[.E157]+[.E180]" office:value-type="float" office:value="0">
            <text:p><text:s/>- </text:p>
          </table:table-cell>
          <table:table-cell table:style-name="ce22" table:formula="oooc:=[.F134]+[.F157]+[.F180]" office:value-type="float" office:value="30">
            <text:p><text:s/>30 </text:p>
          </table:table-cell>
          <table:table-cell table:style-name="ce22" table:formula="oooc:=[.G134]+[.G157]+[.G180]" office:value-type="float" office:value="1">
            <text:p><text:s/>1 </text:p>
          </table:table-cell>
          <table:table-cell table:style-name="ce22" table:formula="oooc:=[.H134]+[.H157]+[.H180]" office:value-type="float" office:value="0">
            <text:p><text:s/>- </text:p>
          </table:table-cell>
          <table:table-cell table:style-name="ce33" table:formula="oooc:=[.I134]+[.I157]+[.I180]" office:value-type="float" office:value="1">
            <text:p><text:s/>1 </text:p>
          </table:table-cell>
          <table:table-cell table:style-name="ce38" table:formula="oooc:=IF(OR([.C111]=0;[.B111]=0);&quot;- &quot;;([.C111]/[.B111])*100)" office:value-type="float" office:value="1.1001100110011">
            <text:p><text:s/>1.10 </text:p>
          </table:table-cell>
          <table:table-cell table:style-name="ce42" table:formula="oooc:=IF(OR([.D111]=0;[.C111]=0);&quot;- &quot;;([.D111]/[.C111])*100)" office:value-type="string" office:string-value="- ">
            <text:p><text:s/>- <text:s/></text:p>
          </table:table-cell>
          <table:table-cell table:style-name="ce42" table:formula="oooc:=IF(OR([.E111]=0;[.C111]=0);&quot;- &quot;;([.E111]/[.C111])*100)" office:value-type="string" office:string-value="- ">
            <text:p><text:s/>- <text:s/></text:p>
          </table:table-cell>
          <table:table-cell table:style-name="ce42" table:formula="oooc:=IF(OR([.F111]=0;[.C111]=0);&quot;- &quot;;([.F111]/[.C111])*100)" office:value-type="float" office:value="100">
            <text:p><text:s/>100.00 </text:p>
          </table:table-cell>
          <table:table-cell table:style-name="ce42" table:formula="oooc:=IF(OR([.G111]=0;[.B111]=0);&quot;- &quot;;([.G111]/[.B111])*100)" office:value-type="float" office:value="0.0366703337000367">
            <text:p><text:s/>0.04 </text:p>
          </table:table-cell>
          <table:table-cell table:style-name="ce42" table:formula="oooc:=IF(OR([.H111]=0;[.B111]=0);&quot;- &quot;;([.H111]/[.B111])*100)" office:value-type="string" office:string-value="- ">
            <text:p><text:s/>- <text:s/></text:p>
          </table:table-cell>
          <table:table-cell table:style-name="ce48" table:formula="oooc:=IF(OR([.I111]=0;[.B111]=0);&quot;- &quot;;([.I111]/[.B111])*100)" office:value-type="float" office:value="0.0366703337000367">
            <text:p><text:s/>0.0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table:formula="oooc:=[.B135]+[.B158]+[.B181]" office:value-type="float" office:value="130">
            <text:p><text:s/>130 </text:p>
          </table:table-cell>
          <table:table-cell table:style-name="ce22" table:formula="oooc:=[.C135]+[.C158]+[.C181]" office:value-type="float" office:value="1">
            <text:p><text:s/>1 </text:p>
          </table:table-cell>
          <table:table-cell table:style-name="ce22" table:formula="oooc:=[.D135]+[.D158]+[.D181]" office:value-type="float" office:value="0">
            <text:p><text:s/>- </text:p>
          </table:table-cell>
          <table:table-cell table:style-name="ce22" table:formula="oooc:=[.E135]+[.E158]+[.E181]" office:value-type="float" office:value="0">
            <text:p><text:s/>- </text:p>
          </table:table-cell>
          <table:table-cell table:style-name="ce22" table:formula="oooc:=[.F135]+[.F158]+[.F181]" office:value-type="float" office:value="1">
            <text:p><text:s/>1 </text:p>
          </table:table-cell>
          <table:table-cell table:style-name="ce22" table:formula="oooc:=[.G135]+[.G158]+[.G181]" office:value-type="float" office:value="7">
            <text:p><text:s/>7 </text:p>
          </table:table-cell>
          <table:table-cell table:style-name="ce22" table:formula="oooc:=[.H135]+[.H158]+[.H181]" office:value-type="float" office:value="0">
            <text:p><text:s/>- </text:p>
          </table:table-cell>
          <table:table-cell table:style-name="ce33" table:formula="oooc:=[.I135]+[.I158]+[.I181]" office:value-type="float" office:value="7">
            <text:p><text:s/>7 </text:p>
          </table:table-cell>
          <table:table-cell table:style-name="ce38" table:formula="oooc:=IF(OR([.C112]=0;[.B112]=0);&quot;- &quot;;([.C112]/[.B112])*100)" office:value-type="float" office:value="0.769230769230769">
            <text:p><text:s/>0.77 </text:p>
          </table:table-cell>
          <table:table-cell table:style-name="ce42" table:formula="oooc:=IF(OR([.D112]=0;[.C112]=0);&quot;- &quot;;([.D112]/[.C112])*100)" office:value-type="string" office:string-value="- ">
            <text:p><text:s/>- <text:s/></text:p>
          </table:table-cell>
          <table:table-cell table:style-name="ce42" table:formula="oooc:=IF(OR([.E112]=0;[.C112]=0);&quot;- &quot;;([.E112]/[.C112])*100)" office:value-type="string" office:string-value="- ">
            <text:p><text:s/>- <text:s/></text:p>
          </table:table-cell>
          <table:table-cell table:style-name="ce42" table:formula="oooc:=IF(OR([.F112]=0;[.C112]=0);&quot;- &quot;;([.F112]/[.C112])*100)" office:value-type="float" office:value="100">
            <text:p><text:s/>100.00 </text:p>
          </table:table-cell>
          <table:table-cell table:style-name="ce42" table:formula="oooc:=IF(OR([.G112]=0;[.B112]=0);&quot;- &quot;;([.G112]/[.B112])*100)" office:value-type="float" office:value="5.38461538461539">
            <text:p><text:s/>5.38 </text:p>
          </table:table-cell>
          <table:table-cell table:style-name="ce42" table:formula="oooc:=IF(OR([.H112]=0;[.B112]=0);&quot;- &quot;;([.H112]/[.B112])*100)" office:value-type="string" office:string-value="- ">
            <text:p><text:s/>- <text:s/></text:p>
          </table:table-cell>
          <table:table-cell table:style-name="ce48" table:formula="oooc:=IF(OR([.I112]=0;[.B112]=0);&quot;- &quot;;([.I112]/[.B112])*100)" office:value-type="float" office:value="5.38461538461539">
            <text:p><text:s/>5.3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table:formula="oooc:=[.B136]+[.B159]+[.B182]" office:value-type="float" office:value="1428">
            <text:p><text:s/>1,428 </text:p>
          </table:table-cell>
          <table:table-cell table:style-name="ce22" table:formula="oooc:=[.C136]+[.C159]+[.C182]" office:value-type="float" office:value="1">
            <text:p><text:s/>1 </text:p>
          </table:table-cell>
          <table:table-cell table:style-name="ce22" table:formula="oooc:=[.D136]+[.D159]+[.D182]" office:value-type="float" office:value="1">
            <text:p><text:s/>1 </text:p>
          </table:table-cell>
          <table:table-cell table:style-name="ce22" table:formula="oooc:=[.E136]+[.E159]+[.E182]" office:value-type="float" office:value="0">
            <text:p><text:s/>- </text:p>
          </table:table-cell>
          <table:table-cell table:style-name="ce22" table:formula="oooc:=[.F136]+[.F159]+[.F182]" office:value-type="float" office:value="0">
            <text:p><text:s/>- </text:p>
          </table:table-cell>
          <table:table-cell table:style-name="ce22" table:formula="oooc:=[.G136]+[.G159]+[.G182]" office:value-type="float" office:value="0">
            <text:p><text:s/>- </text:p>
          </table:table-cell>
          <table:table-cell table:style-name="ce22" table:formula="oooc:=[.H136]+[.H159]+[.H182]" office:value-type="float" office:value="0">
            <text:p><text:s/>- </text:p>
          </table:table-cell>
          <table:table-cell table:style-name="ce33" table:formula="oooc:=[.I136]+[.I159]+[.I182]" office:value-type="float" office:value="0">
            <text:p><text:s/>- </text:p>
          </table:table-cell>
          <table:table-cell table:style-name="ce38" table:formula="oooc:=IF(OR([.C113]=0;[.B113]=0);&quot;- &quot;;([.C113]/[.B113])*100)" office:value-type="float" office:value="0.0700280112044818">
            <text:p><text:s/>0.07 </text:p>
          </table:table-cell>
          <table:table-cell table:style-name="ce42" table:formula="oooc:=IF(OR([.D113]=0;[.C113]=0);&quot;- &quot;;([.D113]/[.C113])*100)" office:value-type="float" office:value="100">
            <text:p><text:s/>100.00 </text:p>
          </table:table-cell>
          <table:table-cell table:style-name="ce42" table:formula="oooc:=IF(OR([.E113]=0;[.C113]=0);&quot;- &quot;;([.E113]/[.C113])*100)" office:value-type="string" office:string-value="- ">
            <text:p><text:s/>- <text:s/></text:p>
          </table:table-cell>
          <table:table-cell table:style-name="ce42" table:formula="oooc:=IF(OR([.F113]=0;[.C113]=0);&quot;- &quot;;([.F113]/[.C113])*100)" office:value-type="string" office:string-value="- ">
            <text:p><text:s/>- <text:s/></text:p>
          </table:table-cell>
          <table:table-cell table:style-name="ce42" table:formula="oooc:=IF(OR([.G113]=0;[.B113]=0);&quot;- &quot;;([.G113]/[.B113])*100)" office:value-type="string" office:string-value="- ">
            <text:p><text:s/>- <text:s/></text:p>
          </table:table-cell>
          <table:table-cell table:style-name="ce42" table:formula="oooc:=IF(OR([.H113]=0;[.B113]=0);&quot;- &quot;;([.H113]/[.B113])*100)" office:value-type="string" office:string-value="- ">
            <text:p><text:s/>- <text:s/></text:p>
          </table:table-cell>
          <table:table-cell table:style-name="ce48" table:formula="oooc:=IF(OR([.I113]=0;[.B113]=0);&quot;- &quot;;([.I113]/[.B11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table:formula="oooc:=[.B137]+[.B160]+[.B183]" office:value-type="float" office:value="285">
            <text:p><text:s/>285 </text:p>
          </table:table-cell>
          <table:table-cell table:style-name="ce22" table:formula="oooc:=[.C137]+[.C160]+[.C183]" office:value-type="float" office:value="0">
            <text:p><text:s/>- </text:p>
          </table:table-cell>
          <table:table-cell table:style-name="ce22" table:formula="oooc:=[.D137]+[.D160]+[.D183]" office:value-type="float" office:value="0">
            <text:p><text:s/>- </text:p>
          </table:table-cell>
          <table:table-cell table:style-name="ce22" table:formula="oooc:=[.E137]+[.E160]+[.E183]" office:value-type="float" office:value="0">
            <text:p><text:s/>- </text:p>
          </table:table-cell>
          <table:table-cell table:style-name="ce22" table:formula="oooc:=[.F137]+[.F160]+[.F183]" office:value-type="float" office:value="0">
            <text:p><text:s/>- </text:p>
          </table:table-cell>
          <table:table-cell table:style-name="ce22" table:formula="oooc:=[.G137]+[.G160]+[.G183]" office:value-type="float" office:value="0">
            <text:p><text:s/>- </text:p>
          </table:table-cell>
          <table:table-cell table:style-name="ce22" table:formula="oooc:=[.H137]+[.H160]+[.H183]" office:value-type="float" office:value="0">
            <text:p><text:s/>- </text:p>
          </table:table-cell>
          <table:table-cell table:style-name="ce33" table:formula="oooc:=[.I137]+[.I160]+[.I183]" office:value-type="float" office:value="0">
            <text:p><text:s/>- </text:p>
          </table:table-cell>
          <table:table-cell table:style-name="ce38" table:formula="oooc:=IF(OR([.C114]=0;[.B114]=0);&quot;- &quot;;([.C114]/[.B114])*100)" office:value-type="string" office:string-value="- ">
            <text:p><text:s/>- <text:s/></text:p>
          </table:table-cell>
          <table:table-cell table:style-name="ce42" table:formula="oooc:=IF(OR([.D114]=0;[.C114]=0);&quot;- &quot;;([.D114]/[.C114])*100)" office:value-type="string" office:string-value="- ">
            <text:p><text:s/>- <text:s/></text:p>
          </table:table-cell>
          <table:table-cell table:style-name="ce42" table:formula="oooc:=IF(OR([.E114]=0;[.C114]=0);&quot;- &quot;;([.E114]/[.C114])*100)" office:value-type="string" office:string-value="- ">
            <text:p><text:s/>- <text:s/></text:p>
          </table:table-cell>
          <table:table-cell table:style-name="ce42" table:formula="oooc:=IF(OR([.F114]=0;[.C114]=0);&quot;- &quot;;([.F114]/[.C114])*100)" office:value-type="string" office:string-value="- ">
            <text:p><text:s/>- <text:s/></text:p>
          </table:table-cell>
          <table:table-cell table:style-name="ce42" table:formula="oooc:=IF(OR([.G114]=0;[.B114]=0);&quot;- &quot;;([.G114]/[.B114])*100)" office:value-type="string" office:string-value="- ">
            <text:p><text:s/>- <text:s/></text:p>
          </table:table-cell>
          <table:table-cell table:style-name="ce42" table:formula="oooc:=IF(OR([.H114]=0;[.B114]=0);&quot;- &quot;;([.H114]/[.B114])*100)" office:value-type="string" office:string-value="- ">
            <text:p><text:s/>- <text:s/></text:p>
          </table:table-cell>
          <table:table-cell table:style-name="ce48" table:formula="oooc:=IF(OR([.I114]=0;[.B114]=0);&quot;- &quot;;([.I114]/[.B11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table:formula="oooc:=[.B138]+[.B161]+[.B184]" office:value-type="float" office:value="2090">
            <text:p><text:s/>2,090 </text:p>
          </table:table-cell>
          <table:table-cell table:style-name="ce22" table:formula="oooc:=[.C138]+[.C161]+[.C184]" office:value-type="float" office:value="39">
            <text:p><text:s/>39 </text:p>
          </table:table-cell>
          <table:table-cell table:style-name="ce22" table:formula="oooc:=[.D138]+[.D161]+[.D184]" office:value-type="float" office:value="0">
            <text:p><text:s/>- </text:p>
          </table:table-cell>
          <table:table-cell table:style-name="ce22" table:formula="oooc:=[.E138]+[.E161]+[.E184]" office:value-type="float" office:value="0">
            <text:p><text:s/>- </text:p>
          </table:table-cell>
          <table:table-cell table:style-name="ce22" table:formula="oooc:=[.F138]+[.F161]+[.F184]" office:value-type="float" office:value="39">
            <text:p><text:s/>39 </text:p>
          </table:table-cell>
          <table:table-cell table:style-name="ce22" table:formula="oooc:=[.G138]+[.G161]+[.G184]" office:value-type="float" office:value="0">
            <text:p><text:s/>- </text:p>
          </table:table-cell>
          <table:table-cell table:style-name="ce22" table:formula="oooc:=[.H138]+[.H161]+[.H184]" office:value-type="float" office:value="0">
            <text:p><text:s/>- </text:p>
          </table:table-cell>
          <table:table-cell table:style-name="ce33" table:formula="oooc:=[.I138]+[.I161]+[.I184]" office:value-type="float" office:value="0">
            <text:p><text:s/>- </text:p>
          </table:table-cell>
          <table:table-cell table:style-name="ce38" table:formula="oooc:=IF(OR([.C115]=0;[.B115]=0);&quot;- &quot;;([.C115]/[.B115])*100)" office:value-type="float" office:value="1.86602870813397">
            <text:p><text:s/>1.87 </text:p>
          </table:table-cell>
          <table:table-cell table:style-name="ce42" table:formula="oooc:=IF(OR([.D115]=0;[.C115]=0);&quot;- &quot;;([.D115]/[.C115])*100)" office:value-type="string" office:string-value="- ">
            <text:p><text:s/>- <text:s/></text:p>
          </table:table-cell>
          <table:table-cell table:style-name="ce42" table:formula="oooc:=IF(OR([.E115]=0;[.C115]=0);&quot;- &quot;;([.E115]/[.C115])*100)" office:value-type="string" office:string-value="- ">
            <text:p><text:s/>- <text:s/></text:p>
          </table:table-cell>
          <table:table-cell table:style-name="ce42" table:formula="oooc:=IF(OR([.F115]=0;[.C115]=0);&quot;- &quot;;([.F115]/[.C115])*100)" office:value-type="float" office:value="100">
            <text:p><text:s/>100.00 </text:p>
          </table:table-cell>
          <table:table-cell table:style-name="ce42" table:formula="oooc:=IF(OR([.G115]=0;[.B115]=0);&quot;- &quot;;([.G115]/[.B115])*100)" office:value-type="string" office:string-value="- ">
            <text:p><text:s/>- <text:s/></text:p>
          </table:table-cell>
          <table:table-cell table:style-name="ce42" table:formula="oooc:=IF(OR([.H115]=0;[.B115]=0);&quot;- &quot;;([.H115]/[.B115])*100)" office:value-type="string" office:string-value="- ">
            <text:p><text:s/>- <text:s/></text:p>
          </table:table-cell>
          <table:table-cell table:style-name="ce48" table:formula="oooc:=IF(OR([.I115]=0;[.B115]=0);&quot;- &quot;;([.I115]/[.B11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table:formula="oooc:=[.B139]+[.B162]+[.B185]" office:value-type="float" office:value="2568">
            <text:p><text:s/>2,568 </text:p>
          </table:table-cell>
          <table:table-cell table:style-name="ce22" table:formula="oooc:=[.C139]+[.C162]+[.C185]" office:value-type="float" office:value="3">
            <text:p><text:s/>3 </text:p>
          </table:table-cell>
          <table:table-cell table:style-name="ce22" table:formula="oooc:=[.D139]+[.D162]+[.D185]" office:value-type="float" office:value="0">
            <text:p><text:s/>- </text:p>
          </table:table-cell>
          <table:table-cell table:style-name="ce22" table:formula="oooc:=[.E139]+[.E162]+[.E185]" office:value-type="float" office:value="0">
            <text:p><text:s/>- </text:p>
          </table:table-cell>
          <table:table-cell table:style-name="ce22" table:formula="oooc:=[.F139]+[.F162]+[.F185]" office:value-type="float" office:value="3">
            <text:p><text:s/>3 </text:p>
          </table:table-cell>
          <table:table-cell table:style-name="ce22" table:formula="oooc:=[.G139]+[.G162]+[.G185]" office:value-type="float" office:value="0">
            <text:p><text:s/>- </text:p>
          </table:table-cell>
          <table:table-cell table:style-name="ce22" table:formula="oooc:=[.H139]+[.H162]+[.H185]" office:value-type="float" office:value="0">
            <text:p><text:s/>- </text:p>
          </table:table-cell>
          <table:table-cell table:style-name="ce33" table:formula="oooc:=[.I139]+[.I162]+[.I185]" office:value-type="float" office:value="0">
            <text:p><text:s/>- </text:p>
          </table:table-cell>
          <table:table-cell table:style-name="ce38" table:formula="oooc:=IF(OR([.C116]=0;[.B116]=0);&quot;- &quot;;([.C116]/[.B116])*100)" office:value-type="float" office:value="0.116822429906542">
            <text:p><text:s/>0.12 </text:p>
          </table:table-cell>
          <table:table-cell table:style-name="ce42" table:formula="oooc:=IF(OR([.D116]=0;[.C116]=0);&quot;- &quot;;([.D116]/[.C116])*100)" office:value-type="string" office:string-value="- ">
            <text:p><text:s/>- <text:s/></text:p>
          </table:table-cell>
          <table:table-cell table:style-name="ce42" table:formula="oooc:=IF(OR([.E116]=0;[.C116]=0);&quot;- &quot;;([.E116]/[.C116])*100)" office:value-type="string" office:string-value="- ">
            <text:p><text:s/>- <text:s/></text:p>
          </table:table-cell>
          <table:table-cell table:style-name="ce42" table:formula="oooc:=IF(OR([.F116]=0;[.C116]=0);&quot;- &quot;;([.F116]/[.C116])*100)" office:value-type="float" office:value="100">
            <text:p><text:s/>100.00 </text:p>
          </table:table-cell>
          <table:table-cell table:style-name="ce42" table:formula="oooc:=IF(OR([.G116]=0;[.B116]=0);&quot;- &quot;;([.G116]/[.B116])*100)" office:value-type="string" office:string-value="- ">
            <text:p><text:s/>- <text:s/></text:p>
          </table:table-cell>
          <table:table-cell table:style-name="ce42" table:formula="oooc:=IF(OR([.H116]=0;[.B116]=0);&quot;- &quot;;([.H116]/[.B116])*100)" office:value-type="string" office:string-value="- ">
            <text:p><text:s/>- <text:s/></text:p>
          </table:table-cell>
          <table:table-cell table:style-name="ce48" table:formula="oooc:=IF(OR([.I116]=0;[.B116]=0);&quot;- &quot;;([.I116]/[.B11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table:formula="oooc:=[.B140]+[.B163]+[.B186]" office:value-type="float" office:value="2136">
            <text:p><text:s/>2,136 </text:p>
          </table:table-cell>
          <table:table-cell table:style-name="ce22" table:formula="oooc:=[.C140]+[.C163]+[.C186]" office:value-type="float" office:value="38">
            <text:p><text:s/>38 </text:p>
          </table:table-cell>
          <table:table-cell table:style-name="ce22" table:formula="oooc:=[.D140]+[.D163]+[.D186]" office:value-type="float" office:value="0">
            <text:p><text:s/>- </text:p>
          </table:table-cell>
          <table:table-cell table:style-name="ce22" table:formula="oooc:=[.E140]+[.E163]+[.E186]" office:value-type="float" office:value="0">
            <text:p><text:s/>- </text:p>
          </table:table-cell>
          <table:table-cell table:style-name="ce22" table:formula="oooc:=[.F140]+[.F163]+[.F186]" office:value-type="float" office:value="38">
            <text:p><text:s/>38 </text:p>
          </table:table-cell>
          <table:table-cell table:style-name="ce22" table:formula="oooc:=[.G140]+[.G163]+[.G186]" office:value-type="float" office:value="1">
            <text:p><text:s/>1 </text:p>
          </table:table-cell>
          <table:table-cell table:style-name="ce22" table:formula="oooc:=[.H140]+[.H163]+[.H186]" office:value-type="float" office:value="0">
            <text:p><text:s/>- </text:p>
          </table:table-cell>
          <table:table-cell table:style-name="ce33" table:formula="oooc:=[.I140]+[.I163]+[.I186]" office:value-type="float" office:value="1">
            <text:p><text:s/>1 </text:p>
          </table:table-cell>
          <table:table-cell table:style-name="ce38" table:formula="oooc:=IF(OR([.C117]=0;[.B117]=0);&quot;- &quot;;([.C117]/[.B117])*100)" office:value-type="float" office:value="1.77902621722846">
            <text:p><text:s/>1.78 </text:p>
          </table:table-cell>
          <table:table-cell table:style-name="ce42" table:formula="oooc:=IF(OR([.D117]=0;[.C117]=0);&quot;- &quot;;([.D117]/[.C117])*100)" office:value-type="string" office:string-value="- ">
            <text:p><text:s/>- <text:s/></text:p>
          </table:table-cell>
          <table:table-cell table:style-name="ce42" table:formula="oooc:=IF(OR([.E117]=0;[.C117]=0);&quot;- &quot;;([.E117]/[.C117])*100)" office:value-type="string" office:string-value="- ">
            <text:p><text:s/>- <text:s/></text:p>
          </table:table-cell>
          <table:table-cell table:style-name="ce42" table:formula="oooc:=IF(OR([.F117]=0;[.C117]=0);&quot;- &quot;;([.F117]/[.C117])*100)" office:value-type="float" office:value="100">
            <text:p><text:s/>100.00 </text:p>
          </table:table-cell>
          <table:table-cell table:style-name="ce42" table:formula="oooc:=IF(OR([.G117]=0;[.B117]=0);&quot;- &quot;;([.G117]/[.B117])*100)" office:value-type="float" office:value="0.0468164794007491">
            <text:p><text:s/>0.05 </text:p>
          </table:table-cell>
          <table:table-cell table:style-name="ce42" table:formula="oooc:=IF(OR([.H117]=0;[.B117]=0);&quot;- &quot;;([.H117]/[.B117])*100)" office:value-type="string" office:string-value="- ">
            <text:p><text:s/>- <text:s/></text:p>
          </table:table-cell>
          <table:table-cell table:style-name="ce48" table:formula="oooc:=IF(OR([.I117]=0;[.B117]=0);&quot;- &quot;;([.I117]/[.B117])*100)" office:value-type="float" office:value="0.0468164794007491">
            <text:p><text:s/>0.0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table:formula="oooc:=[.B141]+[.B164]+[.B187]" office:value-type="float" office:value="300">
            <text:p><text:s/>300 </text:p>
          </table:table-cell>
          <table:table-cell table:style-name="ce22" table:formula="oooc:=[.C141]+[.C164]+[.C187]" office:value-type="float" office:value="0">
            <text:p><text:s/>- </text:p>
          </table:table-cell>
          <table:table-cell table:style-name="ce22" table:formula="oooc:=[.D141]+[.D164]+[.D187]" office:value-type="float" office:value="0">
            <text:p><text:s/>- </text:p>
          </table:table-cell>
          <table:table-cell table:style-name="ce22" table:formula="oooc:=[.E141]+[.E164]+[.E187]" office:value-type="float" office:value="0">
            <text:p><text:s/>- </text:p>
          </table:table-cell>
          <table:table-cell table:style-name="ce22" table:formula="oooc:=[.F141]+[.F164]+[.F187]" office:value-type="float" office:value="0">
            <text:p><text:s/>- </text:p>
          </table:table-cell>
          <table:table-cell table:style-name="ce22" table:formula="oooc:=[.G141]+[.G164]+[.G187]" office:value-type="float" office:value="0">
            <text:p><text:s/>- </text:p>
          </table:table-cell>
          <table:table-cell table:style-name="ce22" table:formula="oooc:=[.H141]+[.H164]+[.H187]" office:value-type="float" office:value="0">
            <text:p><text:s/>- </text:p>
          </table:table-cell>
          <table:table-cell table:style-name="ce33" table:formula="oooc:=[.I141]+[.I164]+[.I187]" office:value-type="float" office:value="0">
            <text:p><text:s/>- </text:p>
          </table:table-cell>
          <table:table-cell table:style-name="ce38" table:formula="oooc:=IF(OR([.C118]=0;[.B118]=0);&quot;- &quot;;([.C118]/[.B118])*100)" office:value-type="string" office:string-value="- ">
            <text:p><text:s/>- <text:s/></text:p>
          </table:table-cell>
          <table:table-cell table:style-name="ce42" table:formula="oooc:=IF(OR([.D118]=0;[.C118]=0);&quot;- &quot;;([.D118]/[.C118])*100)" office:value-type="string" office:string-value="- ">
            <text:p><text:s/>- <text:s/></text:p>
          </table:table-cell>
          <table:table-cell table:style-name="ce42" table:formula="oooc:=IF(OR([.E118]=0;[.C118]=0);&quot;- &quot;;([.E118]/[.C118])*100)" office:value-type="string" office:string-value="- ">
            <text:p><text:s/>- <text:s/></text:p>
          </table:table-cell>
          <table:table-cell table:style-name="ce42" table:formula="oooc:=IF(OR([.F118]=0;[.C118]=0);&quot;- &quot;;([.F118]/[.C118])*100)" office:value-type="string" office:string-value="- ">
            <text:p><text:s/>- <text:s/></text:p>
          </table:table-cell>
          <table:table-cell table:style-name="ce42" table:formula="oooc:=IF(OR([.G118]=0;[.B118]=0);&quot;- &quot;;([.G118]/[.B118])*100)" office:value-type="string" office:string-value="- ">
            <text:p><text:s/>- <text:s/></text:p>
          </table:table-cell>
          <table:table-cell table:style-name="ce42" table:formula="oooc:=IF(OR([.H118]=0;[.B118]=0);&quot;- &quot;;([.H118]/[.B118])*100)" office:value-type="string" office:string-value="- ">
            <text:p><text:s/>- <text:s/></text:p>
          </table:table-cell>
          <table:table-cell table:style-name="ce48" table:formula="oooc:=IF(OR([.I118]=0;[.B118]=0);&quot;- &quot;;([.I118]/[.B11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2" table:formula="oooc:=[.B142]+[.B165]+[.B188]" office:value-type="float" office:value="0">
            <text:p><text:s/>- </text:p>
          </table:table-cell>
          <table:table-cell table:style-name="ce22" table:formula="oooc:=[.C142]+[.C165]+[.C188]" office:value-type="float" office:value="0">
            <text:p><text:s/>- </text:p>
          </table:table-cell>
          <table:table-cell table:style-name="ce22" table:formula="oooc:=[.D142]+[.D165]+[.D188]" office:value-type="float" office:value="0">
            <text:p><text:s/>- </text:p>
          </table:table-cell>
          <table:table-cell table:style-name="ce22" table:formula="oooc:=[.E142]+[.E165]+[.E188]" office:value-type="float" office:value="0">
            <text:p><text:s/>- </text:p>
          </table:table-cell>
          <table:table-cell table:style-name="ce22" table:formula="oooc:=[.F142]+[.F165]+[.F188]" office:value-type="float" office:value="0">
            <text:p><text:s/>- </text:p>
          </table:table-cell>
          <table:table-cell table:style-name="ce22" table:formula="oooc:=[.G142]+[.G165]+[.G188]" office:value-type="float" office:value="0">
            <text:p><text:s/>- </text:p>
          </table:table-cell>
          <table:table-cell table:style-name="ce22" table:formula="oooc:=[.H142]+[.H165]+[.H188]" office:value-type="float" office:value="0">
            <text:p><text:s/>- </text:p>
          </table:table-cell>
          <table:table-cell table:style-name="ce33" table:formula="oooc:=[.I142]+[.I165]+[.I188]" office:value-type="float" office:value="0">
            <text:p><text:s/>- </text:p>
          </table:table-cell>
          <table:table-cell table:style-name="ce38" table:formula="oooc:=IF(OR([.C119]=0;[.B119]=0);&quot;- &quot;;([.C119]/[.B119])*100)" office:value-type="string" office:string-value="- ">
            <text:p><text:s/>- <text:s/></text:p>
          </table:table-cell>
          <table:table-cell table:style-name="ce42" table:formula="oooc:=IF(OR([.D119]=0;[.C119]=0);&quot;- &quot;;([.D119]/[.C119])*100)" office:value-type="string" office:string-value="- ">
            <text:p><text:s/>- <text:s/></text:p>
          </table:table-cell>
          <table:table-cell table:style-name="ce42" table:formula="oooc:=IF(OR([.E119]=0;[.C119]=0);&quot;- &quot;;([.E119]/[.C119])*100)" office:value-type="string" office:string-value="- ">
            <text:p><text:s/>- <text:s/></text:p>
          </table:table-cell>
          <table:table-cell table:style-name="ce42" table:formula="oooc:=IF(OR([.F119]=0;[.C119]=0);&quot;- &quot;;([.F119]/[.C119])*100)" office:value-type="string" office:string-value="- ">
            <text:p><text:s/>- <text:s/></text:p>
          </table:table-cell>
          <table:table-cell table:style-name="ce42" table:formula="oooc:=IF(OR([.G119]=0;[.B119]=0);&quot;- &quot;;([.G119]/[.B119])*100)" office:value-type="string" office:string-value="- ">
            <text:p><text:s/>- <text:s/></text:p>
          </table:table-cell>
          <table:table-cell table:style-name="ce42" table:formula="oooc:=IF(OR([.H119]=0;[.B119]=0);&quot;- &quot;;([.H119]/[.B119])*100)" office:value-type="string" office:string-value="- ">
            <text:p><text:s/>- <text:s/></text:p>
          </table:table-cell>
          <table:table-cell table:style-name="ce48" table:formula="oooc:=IF(OR([.I119]=0;[.B119]=0);&quot;- &quot;;([.I119]/[.B11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國　立</text:p>
          </table:table-cell>
          <table:table-cell table:style-name="ce20" table:formula="oooc:=SUM([.B121:.B142])" office:value-type="float" office:value="38845">
            <text:p><text:s/>38,845 </text:p>
          </table:table-cell>
          <table:table-cell table:style-name="ce20" table:formula="oooc:=SUM([.C121:.C142])" office:value-type="float" office:value="106">
            <text:p><text:s/>106 </text:p>
          </table:table-cell>
          <table:table-cell table:style-name="ce20" table:formula="oooc:=SUM([.D121:.D142])" office:value-type="float" office:value="1">
            <text:p><text:s/>1 </text:p>
          </table:table-cell>
          <table:table-cell table:style-name="ce20" table:formula="oooc:=SUM([.E121:.E142])" office:value-type="float" office:value="1">
            <text:p><text:s/>1 </text:p>
          </table:table-cell>
          <table:table-cell table:style-name="ce20" table:formula="oooc:=SUM([.F121:.F142])" office:value-type="float" office:value="104">
            <text:p><text:s/>104 </text:p>
          </table:table-cell>
          <table:table-cell table:style-name="ce20" table:formula="oooc:=SUM([.G121:.G142])" office:value-type="float" office:value="45">
            <text:p><text:s/>45 </text:p>
          </table:table-cell>
          <table:table-cell table:style-name="ce20" table:formula="oooc:=SUM([.H121:.H142])" office:value-type="float" office:value="0">
            <text:p><text:s/>- </text:p>
          </table:table-cell>
          <table:table-cell table:style-name="ce31" table:formula="oooc:=SUM([.I121:.I142])" office:value-type="float" office:value="45">
            <text:p><text:s/>45 </text:p>
          </table:table-cell>
          <table:table-cell table:style-name="ce39" table:formula="oooc:=IF(OR([.C120]=0;[.B120]=0);&quot;- &quot;;([.C120]/[.B120])*100)" office:value-type="float" office:value="0.272879392457202">
            <text:p><text:s/>0.27 </text:p>
          </table:table-cell>
          <table:table-cell table:style-name="ce43" table:formula="oooc:=IF(OR([.D120]=0;[.C120]=0);&quot;- &quot;;([.D120]/[.C120])*100)" office:value-type="float" office:value="0.943396226415094">
            <text:p><text:s/>0.94 </text:p>
          </table:table-cell>
          <table:table-cell table:style-name="ce43" table:formula="oooc:=IF(OR([.E120]=0;[.C120]=0);&quot;- &quot;;([.E120]/[.C120])*100)" office:value-type="float" office:value="0.943396226415094">
            <text:p><text:s/>0.94 </text:p>
          </table:table-cell>
          <table:table-cell table:style-name="ce43" table:formula="oooc:=IF(OR([.F120]=0;[.C120]=0);&quot;- &quot;;([.F120]/[.C120])*100)" office:value-type="float" office:value="98.1132075471698">
            <text:p><text:s/>98.11 </text:p>
          </table:table-cell>
          <table:table-cell table:style-name="ce43" table:formula="oooc:=IF(OR([.G120]=0;[.B120]=0);&quot;- &quot;;([.G120]/[.B120])*100)" office:value-type="float" office:value="0.115845025099755">
            <text:p><text:s/>0.12 </text:p>
          </table:table-cell>
          <table:table-cell table:style-name="ce43" table:formula="oooc:=IF(OR([.H120]=0;[.B120]=0);&quot;- &quot;;([.H120]/[.B120])*100)" office:value-type="string" office:string-value="- ">
            <text:p><text:s/>- <text:s/></text:p>
          </table:table-cell>
          <table:table-cell table:style-name="ce49" table:formula="oooc:=IF(OR([.I120]=0;[.B120]=0);&quot;- &quot;;([.I120]/[.B120])*100)" office:value-type="float" office:value="0.115845025099755">
            <text:p><text:s/>0.12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4724">
            <text:p><text:s/>4,724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1]=0;[.B121]=0);&quot;- &quot;;([.C121]/[.B121])*100)" office:value-type="string" office:string-value="- ">
            <text:p><text:s/>- <text:s/></text:p>
          </table:table-cell>
          <table:table-cell table:style-name="ce42" table:formula="oooc:=IF(OR([.D121]=0;[.C121]=0);&quot;- &quot;;([.D121]/[.C121])*100)" office:value-type="string" office:string-value="- ">
            <text:p><text:s/>- <text:s/></text:p>
          </table:table-cell>
          <table:table-cell table:style-name="ce42" table:formula="oooc:=IF(OR([.E121]=0;[.C121]=0);&quot;- &quot;;([.E121]/[.C121])*100)" office:value-type="string" office:string-value="- ">
            <text:p><text:s/>- <text:s/></text:p>
          </table:table-cell>
          <table:table-cell table:style-name="ce42" table:formula="oooc:=IF(OR([.F121]=0;[.C121]=0);&quot;- &quot;;([.F121]/[.C121])*100)" office:value-type="string" office:string-value="- ">
            <text:p><text:s/>- <text:s/></text:p>
          </table:table-cell>
          <table:table-cell table:style-name="ce42" table:formula="oooc:=IF(OR([.G121]=0;[.B121]=0);&quot;- &quot;;([.G121]/[.B121])*100)" office:value-type="string" office:string-value="- ">
            <text:p><text:s/>- <text:s/></text:p>
          </table:table-cell>
          <table:table-cell table:style-name="ce42" table:formula="oooc:=IF(OR([.H121]=0;[.B121]=0);&quot;- &quot;;([.H121]/[.B121])*100)" office:value-type="string" office:string-value="- ">
            <text:p><text:s/>- <text:s/></text:p>
          </table:table-cell>
          <table:table-cell table:style-name="ce48" table:formula="oooc:=IF(OR([.I121]=0;[.B121]=0);&quot;- &quot;;([.I121]/[.B12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1312">
            <text:p><text:s/>1,312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2]=0;[.B122]=0);&quot;- &quot;;([.C122]/[.B122])*100)" office:value-type="float" office:value="0.457317073170732">
            <text:p><text:s/>0.46 </text:p>
          </table:table-cell>
          <table:table-cell table:style-name="ce42" table:formula="oooc:=IF(OR([.D122]=0;[.C122]=0);&quot;- &quot;;([.D122]/[.C122])*100)" office:value-type="string" office:string-value="- ">
            <text:p><text:s/>- <text:s/></text:p>
          </table:table-cell>
          <table:table-cell table:style-name="ce42" table:formula="oooc:=IF(OR([.E122]=0;[.C122]=0);&quot;- &quot;;([.E122]/[.C122])*100)" office:value-type="string" office:string-value="- ">
            <text:p><text:s/>- <text:s/></text:p>
          </table:table-cell>
          <table:table-cell table:style-name="ce42" table:formula="oooc:=IF(OR([.F122]=0;[.C122]=0);&quot;- &quot;;([.F122]/[.C122])*100)" office:value-type="float" office:value="100">
            <text:p><text:s/>100.00 </text:p>
          </table:table-cell>
          <table:table-cell table:style-name="ce42" table:formula="oooc:=IF(OR([.G122]=0;[.B122]=0);&quot;- &quot;;([.G122]/[.B122])*100)" office:value-type="string" office:string-value="- ">
            <text:p><text:s/>- <text:s/></text:p>
          </table:table-cell>
          <table:table-cell table:style-name="ce42" table:formula="oooc:=IF(OR([.H122]=0;[.B122]=0);&quot;- &quot;;([.H122]/[.B122])*100)" office:value-type="string" office:string-value="- ">
            <text:p><text:s/>- <text:s/></text:p>
          </table:table-cell>
          <table:table-cell table:style-name="ce48" table:formula="oooc:=IF(OR([.I122]=0;[.B122]=0);&quot;- &quot;;([.I122]/[.B12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5291">
            <text:p><text:s/>5,291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3]=0;[.B123]=0);&quot;- &quot;;([.C123]/[.B123])*100)" office:value-type="float" office:value="0.0189000189000189">
            <text:p><text:s/>0.02 </text:p>
          </table:table-cell>
          <table:table-cell table:style-name="ce42" table:formula="oooc:=IF(OR([.D123]=0;[.C123]=0);&quot;- &quot;;([.D123]/[.C123])*100)" office:value-type="string" office:string-value="- ">
            <text:p><text:s/>- <text:s/></text:p>
          </table:table-cell>
          <table:table-cell table:style-name="ce42" table:formula="oooc:=IF(OR([.E123]=0;[.C123]=0);&quot;- &quot;;([.E123]/[.C123])*100)" office:value-type="string" office:string-value="- ">
            <text:p><text:s/>- <text:s/></text:p>
          </table:table-cell>
          <table:table-cell table:style-name="ce42" table:formula="oooc:=IF(OR([.F123]=0;[.C123]=0);&quot;- &quot;;([.F123]/[.C123])*100)" office:value-type="float" office:value="100">
            <text:p><text:s/>100.00 </text:p>
          </table:table-cell>
          <table:table-cell table:style-name="ce42" table:formula="oooc:=IF(OR([.G123]=0;[.B123]=0);&quot;- &quot;;([.G123]/[.B123])*100)" office:value-type="string" office:string-value="- ">
            <text:p><text:s/>- <text:s/></text:p>
          </table:table-cell>
          <table:table-cell table:style-name="ce42" table:formula="oooc:=IF(OR([.H123]=0;[.B123]=0);&quot;- &quot;;([.H123]/[.B123])*100)" office:value-type="string" office:string-value="- ">
            <text:p><text:s/>- <text:s/></text:p>
          </table:table-cell>
          <table:table-cell table:style-name="ce48" table:formula="oooc:=IF(OR([.I123]=0;[.B123]=0);&quot;- &quot;;([.I123]/[.B12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4460">
            <text:p><text:s/>4,460 </text:p>
          </table:table-cell>
          <table:table-cell table:style-name="ce22" office:value-type="float" office:value="25">
            <text:p><text:s/>2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5">
            <text:p><text:s/>2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4]=0;[.B124]=0);&quot;- &quot;;([.C124]/[.B124])*100)" office:value-type="float" office:value="0.560538116591928">
            <text:p><text:s/>0.56 </text:p>
          </table:table-cell>
          <table:table-cell table:style-name="ce42" table:formula="oooc:=IF(OR([.D124]=0;[.C124]=0);&quot;- &quot;;([.D124]/[.C124])*100)" office:value-type="string" office:string-value="- ">
            <text:p><text:s/>- <text:s/></text:p>
          </table:table-cell>
          <table:table-cell table:style-name="ce42" table:formula="oooc:=IF(OR([.E124]=0;[.C124]=0);&quot;- &quot;;([.E124]/[.C124])*100)" office:value-type="string" office:string-value="- ">
            <text:p><text:s/>- <text:s/></text:p>
          </table:table-cell>
          <table:table-cell table:style-name="ce42" table:formula="oooc:=IF(OR([.F124]=0;[.C124]=0);&quot;- &quot;;([.F124]/[.C124])*100)" office:value-type="float" office:value="100">
            <text:p><text:s/>100.00 </text:p>
          </table:table-cell>
          <table:table-cell table:style-name="ce42" table:formula="oooc:=IF(OR([.G124]=0;[.B124]=0);&quot;- &quot;;([.G124]/[.B124])*100)" office:value-type="string" office:string-value="- ">
            <text:p><text:s/>- <text:s/></text:p>
          </table:table-cell>
          <table:table-cell table:style-name="ce42" table:formula="oooc:=IF(OR([.H124]=0;[.B124]=0);&quot;- &quot;;([.H124]/[.B124])*100)" office:value-type="string" office:string-value="- ">
            <text:p><text:s/>- <text:s/></text:p>
          </table:table-cell>
          <table:table-cell table:style-name="ce48" table:formula="oooc:=IF(OR([.I124]=0;[.B124]=0);&quot;- &quot;;([.I124]/[.B12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2479">
            <text:p><text:s/>2,479 </text:p>
          </table:table-cell>
          <table:table-cell table:style-name="ce22" office:value-type="float" office:value="16">
            <text:p><text:s/>1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36">
            <text:p><text:s/>36 </text:p>
          </table:table-cell>
          <table:table-cell table:style-name="ce38" table:formula="oooc:=IF(OR([.C125]=0;[.B125]=0);&quot;- &quot;;([.C125]/[.B125])*100)" office:value-type="float" office:value="0.645421540943929">
            <text:p><text:s/>0.65 </text:p>
          </table:table-cell>
          <table:table-cell table:style-name="ce42" table:formula="oooc:=IF(OR([.D125]=0;[.C125]=0);&quot;- &quot;;([.D125]/[.C125])*100)" office:value-type="string" office:string-value="- ">
            <text:p><text:s/>- <text:s/></text:p>
          </table:table-cell>
          <table:table-cell table:style-name="ce42" table:formula="oooc:=IF(OR([.E125]=0;[.C125]=0);&quot;- &quot;;([.E125]/[.C125])*100)" office:value-type="string" office:string-value="- ">
            <text:p><text:s/>- <text:s/></text:p>
          </table:table-cell>
          <table:table-cell table:style-name="ce42" table:formula="oooc:=IF(OR([.F125]=0;[.C125]=0);&quot;- &quot;;([.F125]/[.C125])*100)" office:value-type="float" office:value="100">
            <text:p><text:s/>100.00 </text:p>
          </table:table-cell>
          <table:table-cell table:style-name="ce42" table:formula="oooc:=IF(OR([.G125]=0;[.B125]=0);&quot;- &quot;;([.G125]/[.B125])*100)" office:value-type="float" office:value="1.45219846712384">
            <text:p><text:s/>1.45 </text:p>
          </table:table-cell>
          <table:table-cell table:style-name="ce42" table:formula="oooc:=IF(OR([.H125]=0;[.B125]=0);&quot;- &quot;;([.H125]/[.B125])*100)" office:value-type="string" office:string-value="- ">
            <text:p><text:s/>- <text:s/></text:p>
          </table:table-cell>
          <table:table-cell table:style-name="ce48" table:formula="oooc:=IF(OR([.I125]=0;[.B125]=0);&quot;- &quot;;([.I125]/[.B125])*100)" office:value-type="float" office:value="1.45219846712384">
            <text:p><text:s/>1.4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1724">
            <text:p><text:s/>1,724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6]=0;[.B126]=0);&quot;- &quot;;([.C126]/[.B126])*100)" office:value-type="string" office:string-value="- ">
            <text:p><text:s/>- <text:s/></text:p>
          </table:table-cell>
          <table:table-cell table:style-name="ce42" table:formula="oooc:=IF(OR([.D126]=0;[.C126]=0);&quot;- &quot;;([.D126]/[.C126])*100)" office:value-type="string" office:string-value="- ">
            <text:p><text:s/>- <text:s/></text:p>
          </table:table-cell>
          <table:table-cell table:style-name="ce42" table:formula="oooc:=IF(OR([.E126]=0;[.C126]=0);&quot;- &quot;;([.E126]/[.C126])*100)" office:value-type="string" office:string-value="- ">
            <text:p><text:s/>- <text:s/></text:p>
          </table:table-cell>
          <table:table-cell table:style-name="ce42" table:formula="oooc:=IF(OR([.F126]=0;[.C126]=0);&quot;- &quot;;([.F126]/[.C126])*100)" office:value-type="string" office:string-value="- ">
            <text:p><text:s/>- <text:s/></text:p>
          </table:table-cell>
          <table:table-cell table:style-name="ce42" table:formula="oooc:=IF(OR([.G126]=0;[.B126]=0);&quot;- &quot;;([.G126]/[.B126])*100)" office:value-type="string" office:string-value="- ">
            <text:p><text:s/>- <text:s/></text:p>
          </table:table-cell>
          <table:table-cell table:style-name="ce42" table:formula="oooc:=IF(OR([.H126]=0;[.B126]=0);&quot;- &quot;;([.H126]/[.B126])*100)" office:value-type="string" office:string-value="- ">
            <text:p><text:s/>- <text:s/></text:p>
          </table:table-cell>
          <table:table-cell table:style-name="ce48" table:formula="oooc:=IF(OR([.I126]=0;[.B126]=0);&quot;- &quot;;([.I126]/[.B12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4332">
            <text:p><text:s/>4,332 </text:p>
          </table:table-cell>
          <table:table-cell table:style-name="ce22" office:value-type="float" office:value="3">
            <text:p><text:s/>3 </text:p>
          </table:table-cell>
          <table:table-cell table:number-columns-repeated="3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7]=0;[.B127]=0);&quot;- &quot;;([.C127]/[.B127])*100)" office:value-type="float" office:value="0.0692520775623269">
            <text:p><text:s/>0.07 </text:p>
          </table:table-cell>
          <table:table-cell table:style-name="ce42" table:formula="oooc:=IF(OR([.D127]=0;[.C127]=0);&quot;- &quot;;([.D127]/[.C127])*100)" office:value-type="float" office:value="33.3333333333333">
            <text:p><text:s/>33.33 </text:p>
          </table:table-cell>
          <table:table-cell table:style-name="ce42" table:formula="oooc:=IF(OR([.E127]=0;[.C127]=0);&quot;- &quot;;([.E127]/[.C127])*100)" office:value-type="float" office:value="33.3333333333333">
            <text:p><text:s/>33.33 </text:p>
          </table:table-cell>
          <table:table-cell table:style-name="ce42" table:formula="oooc:=IF(OR([.F127]=0;[.C127]=0);&quot;- &quot;;([.F127]/[.C127])*100)" office:value-type="float" office:value="33.3333333333333">
            <text:p><text:s/>33.33 </text:p>
          </table:table-cell>
          <table:table-cell table:style-name="ce42" table:formula="oooc:=IF(OR([.G127]=0;[.B127]=0);&quot;- &quot;;([.G127]/[.B127])*100)" office:value-type="string" office:string-value="- ">
            <text:p><text:s/>- <text:s/></text:p>
          </table:table-cell>
          <table:table-cell table:style-name="ce42" table:formula="oooc:=IF(OR([.H127]=0;[.B127]=0);&quot;- &quot;;([.H127]/[.B127])*100)" office:value-type="string" office:string-value="- ">
            <text:p><text:s/>- <text:s/></text:p>
          </table:table-cell>
          <table:table-cell table:style-name="ce48" table:formula="oooc:=IF(OR([.I127]=0;[.B127]=0);&quot;- &quot;;([.I127]/[.B12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562">
            <text:p><text:s/>56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8]=0;[.B128]=0);&quot;- &quot;;([.C128]/[.B128])*100)" office:value-type="string" office:string-value="- ">
            <text:p><text:s/>- <text:s/></text:p>
          </table:table-cell>
          <table:table-cell table:style-name="ce42" table:formula="oooc:=IF(OR([.D128]=0;[.C128]=0);&quot;- &quot;;([.D128]/[.C128])*100)" office:value-type="string" office:string-value="- ">
            <text:p><text:s/>- <text:s/></text:p>
          </table:table-cell>
          <table:table-cell table:style-name="ce42" table:formula="oooc:=IF(OR([.E128]=0;[.C128]=0);&quot;- &quot;;([.E128]/[.C128])*100)" office:value-type="string" office:string-value="- ">
            <text:p><text:s/>- <text:s/></text:p>
          </table:table-cell>
          <table:table-cell table:style-name="ce42" table:formula="oooc:=IF(OR([.F128]=0;[.C128]=0);&quot;- &quot;;([.F128]/[.C128])*100)" office:value-type="string" office:string-value="- ">
            <text:p><text:s/>- <text:s/></text:p>
          </table:table-cell>
          <table:table-cell table:style-name="ce42" table:formula="oooc:=IF(OR([.G128]=0;[.B128]=0);&quot;- &quot;;([.G128]/[.B128])*100)" office:value-type="string" office:string-value="- ">
            <text:p><text:s/>- <text:s/></text:p>
          </table:table-cell>
          <table:table-cell table:style-name="ce42" table:formula="oooc:=IF(OR([.H128]=0;[.B128]=0);&quot;- &quot;;([.H128]/[.B128])*100)" office:value-type="string" office:string-value="- ">
            <text:p><text:s/>- <text:s/></text:p>
          </table:table-cell>
          <table:table-cell table:style-name="ce48" table:formula="oooc:=IF(OR([.I128]=0;[.B128]=0);&quot;- &quot;;([.I128]/[.B12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1017">
            <text:p><text:s/>1,017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29]=0;[.B129]=0);&quot;- &quot;;([.C129]/[.B129])*100)" office:value-type="float" office:value="0.294985250737463">
            <text:p><text:s/>0.29 </text:p>
          </table:table-cell>
          <table:table-cell table:style-name="ce42" table:formula="oooc:=IF(OR([.D129]=0;[.C129]=0);&quot;- &quot;;([.D129]/[.C129])*100)" office:value-type="string" office:string-value="- ">
            <text:p><text:s/>- <text:s/></text:p>
          </table:table-cell>
          <table:table-cell table:style-name="ce42" table:formula="oooc:=IF(OR([.E129]=0;[.C129]=0);&quot;- &quot;;([.E129]/[.C129])*100)" office:value-type="string" office:string-value="- ">
            <text:p><text:s/>- <text:s/></text:p>
          </table:table-cell>
          <table:table-cell table:style-name="ce42" table:formula="oooc:=IF(OR([.F129]=0;[.C129]=0);&quot;- &quot;;([.F129]/[.C129])*100)" office:value-type="float" office:value="100">
            <text:p><text:s/>100.00 </text:p>
          </table:table-cell>
          <table:table-cell table:style-name="ce42" table:formula="oooc:=IF(OR([.G129]=0;[.B129]=0);&quot;- &quot;;([.G129]/[.B129])*100)" office:value-type="string" office:string-value="- ">
            <text:p><text:s/>- <text:s/></text:p>
          </table:table-cell>
          <table:table-cell table:style-name="ce42" table:formula="oooc:=IF(OR([.H129]=0;[.B129]=0);&quot;- &quot;;([.H129]/[.B129])*100)" office:value-type="string" office:string-value="- ">
            <text:p><text:s/>- <text:s/></text:p>
          </table:table-cell>
          <table:table-cell table:style-name="ce48" table:formula="oooc:=IF(OR([.I129]=0;[.B129]=0);&quot;- &quot;;([.I129]/[.B12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2619">
            <text:p><text:s/>2,619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C130]=0;[.B130]=0);&quot;- &quot;;([.C130]/[.B130])*100)" office:value-type="string" office:string-value="- ">
            <text:p><text:s/>- <text:s/></text:p>
          </table:table-cell>
          <table:table-cell table:style-name="ce42" table:formula="oooc:=IF(OR([.D130]=0;[.C130]=0);&quot;- &quot;;([.D130]/[.C130])*100)" office:value-type="string" office:string-value="- ">
            <text:p><text:s/>- <text:s/></text:p>
          </table:table-cell>
          <table:table-cell table:style-name="ce42" table:formula="oooc:=IF(OR([.E130]=0;[.C130]=0);&quot;- &quot;;([.E130]/[.C130])*100)" office:value-type="string" office:string-value="- ">
            <text:p><text:s/>- <text:s/></text:p>
          </table:table-cell>
          <table:table-cell table:style-name="ce42" table:formula="oooc:=IF(OR([.F130]=0;[.C130]=0);&quot;- &quot;;([.F130]/[.C130])*100)" office:value-type="string" office:string-value="- ">
            <text:p><text:s/>- <text:s/></text:p>
          </table:table-cell>
          <table:table-cell table:style-name="ce42" table:formula="oooc:=IF(OR([.G130]=0;[.B130]=0);&quot;- &quot;;([.G130]/[.B130])*100)" office:value-type="float" office:value="0.0381825124093165">
            <text:p><text:s/>0.04 </text:p>
          </table:table-cell>
          <table:table-cell table:style-name="ce42" table:formula="oooc:=IF(OR([.H130]=0;[.B130]=0);&quot;- &quot;;([.H130]/[.B130])*100)" office:value-type="string" office:string-value="- ">
            <text:p><text:s/>- <text:s/></text:p>
          </table:table-cell>
          <table:table-cell table:style-name="ce48" table:formula="oooc:=IF(OR([.I130]=0;[.B130]=0);&quot;- &quot;;([.I130]/[.B130])*100)" office:value-type="float" office:value="0.0381825124093165">
            <text:p><text:s/>0.0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598">
            <text:p><text:s/>598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1]=0;[.B131]=0);&quot;- &quot;;([.C131]/[.B131])*100)" office:value-type="string" office:string-value="- ">
            <text:p><text:s/>- <text:s/></text:p>
          </table:table-cell>
          <table:table-cell table:style-name="ce42" table:formula="oooc:=IF(OR([.D131]=0;[.C131]=0);&quot;- &quot;;([.D131]/[.C131])*100)" office:value-type="string" office:string-value="- ">
            <text:p><text:s/>- <text:s/></text:p>
          </table:table-cell>
          <table:table-cell table:style-name="ce42" table:formula="oooc:=IF(OR([.E131]=0;[.C131]=0);&quot;- &quot;;([.E131]/[.C131])*100)" office:value-type="string" office:string-value="- ">
            <text:p><text:s/>- <text:s/></text:p>
          </table:table-cell>
          <table:table-cell table:style-name="ce42" table:formula="oooc:=IF(OR([.F131]=0;[.C131]=0);&quot;- &quot;;([.F131]/[.C131])*100)" office:value-type="string" office:string-value="- ">
            <text:p><text:s/>- <text:s/></text:p>
          </table:table-cell>
          <table:table-cell table:style-name="ce42" table:formula="oooc:=IF(OR([.G131]=0;[.B131]=0);&quot;- &quot;;([.G131]/[.B131])*100)" office:value-type="string" office:string-value="- ">
            <text:p><text:s/>- <text:s/></text:p>
          </table:table-cell>
          <table:table-cell table:style-name="ce42" table:formula="oooc:=IF(OR([.H131]=0;[.B131]=0);&quot;- &quot;;([.H131]/[.B131])*100)" office:value-type="string" office:string-value="- ">
            <text:p><text:s/>- <text:s/></text:p>
          </table:table-cell>
          <table:table-cell table:style-name="ce48" table:formula="oooc:=IF(OR([.I131]=0;[.B131]=0);&quot;- &quot;;([.I131]/[.B13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1345">
            <text:p><text:s/>1,345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2]=0;[.B132]=0);&quot;- &quot;;([.C132]/[.B132])*100)" office:value-type="string" office:string-value="- ">
            <text:p><text:s/>- <text:s/></text:p>
          </table:table-cell>
          <table:table-cell table:style-name="ce42" table:formula="oooc:=IF(OR([.D132]=0;[.C132]=0);&quot;- &quot;;([.D132]/[.C132])*100)" office:value-type="string" office:string-value="- ">
            <text:p><text:s/>- <text:s/></text:p>
          </table:table-cell>
          <table:table-cell table:style-name="ce42" table:formula="oooc:=IF(OR([.E132]=0;[.C132]=0);&quot;- &quot;;([.E132]/[.C132])*100)" office:value-type="string" office:string-value="- ">
            <text:p><text:s/>- <text:s/></text:p>
          </table:table-cell>
          <table:table-cell table:style-name="ce42" table:formula="oooc:=IF(OR([.F132]=0;[.C132]=0);&quot;- &quot;;([.F132]/[.C132])*100)" office:value-type="string" office:string-value="- ">
            <text:p><text:s/>- <text:s/></text:p>
          </table:table-cell>
          <table:table-cell table:style-name="ce42" table:formula="oooc:=IF(OR([.G132]=0;[.B132]=0);&quot;- &quot;;([.G132]/[.B132])*100)" office:value-type="string" office:string-value="- ">
            <text:p><text:s/>- <text:s/></text:p>
          </table:table-cell>
          <table:table-cell table:style-name="ce42" table:formula="oooc:=IF(OR([.H132]=0;[.B132]=0);&quot;- &quot;;([.H132]/[.B132])*100)" office:value-type="string" office:string-value="- ">
            <text:p><text:s/>- <text:s/></text:p>
          </table:table-cell>
          <table:table-cell table:style-name="ce48" table:formula="oooc:=IF(OR([.I132]=0;[.B132]=0);&quot;- &quot;;([.I132]/[.B13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370">
            <text:p><text:s/>370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3]=0;[.B133]=0);&quot;- &quot;;([.C133]/[.B133])*100)" office:value-type="string" office:string-value="- ">
            <text:p><text:s/>- <text:s/></text:p>
          </table:table-cell>
          <table:table-cell table:style-name="ce42" table:formula="oooc:=IF(OR([.D133]=0;[.C133]=0);&quot;- &quot;;([.D133]/[.C133])*100)" office:value-type="string" office:string-value="- ">
            <text:p><text:s/>- <text:s/></text:p>
          </table:table-cell>
          <table:table-cell table:style-name="ce42" table:formula="oooc:=IF(OR([.E133]=0;[.C133]=0);&quot;- &quot;;([.E133]/[.C133])*100)" office:value-type="string" office:string-value="- ">
            <text:p><text:s/>- <text:s/></text:p>
          </table:table-cell>
          <table:table-cell table:style-name="ce42" table:formula="oooc:=IF(OR([.F133]=0;[.C133]=0);&quot;- &quot;;([.F133]/[.C133])*100)" office:value-type="string" office:string-value="- ">
            <text:p><text:s/>- <text:s/></text:p>
          </table:table-cell>
          <table:table-cell table:style-name="ce42" table:formula="oooc:=IF(OR([.G133]=0;[.B133]=0);&quot;- &quot;;([.G133]/[.B133])*100)" office:value-type="string" office:string-value="- ">
            <text:p><text:s/>- <text:s/></text:p>
          </table:table-cell>
          <table:table-cell table:style-name="ce42" table:formula="oooc:=IF(OR([.H133]=0;[.B133]=0);&quot;- &quot;;([.H133]/[.B133])*100)" office:value-type="string" office:string-value="- ">
            <text:p><text:s/>- <text:s/></text:p>
          </table:table-cell>
          <table:table-cell table:style-name="ce48" table:formula="oooc:=IF(OR([.I133]=0;[.B133]=0);&quot;- &quot;;([.I133]/[.B13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1913">
            <text:p><text:s/>1,913 </text:p>
          </table:table-cell>
          <table:table-cell table:style-name="ce22" office:value-type="float" office:value="28">
            <text:p><text:s/>2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8">
            <text:p><text:s/>2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4]=0;[.B134]=0);&quot;- &quot;;([.C134]/[.B134])*100)" office:value-type="float" office:value="1.4636696288552">
            <text:p><text:s/>1.46 </text:p>
          </table:table-cell>
          <table:table-cell table:style-name="ce42" table:formula="oooc:=IF(OR([.D134]=0;[.C134]=0);&quot;- &quot;;([.D134]/[.C134])*100)" office:value-type="string" office:string-value="- ">
            <text:p><text:s/>- <text:s/></text:p>
          </table:table-cell>
          <table:table-cell table:style-name="ce42" table:formula="oooc:=IF(OR([.E134]=0;[.C134]=0);&quot;- &quot;;([.E134]/[.C134])*100)" office:value-type="string" office:string-value="- ">
            <text:p><text:s/>- <text:s/></text:p>
          </table:table-cell>
          <table:table-cell table:style-name="ce42" table:formula="oooc:=IF(OR([.F134]=0;[.C134]=0);&quot;- &quot;;([.F134]/[.C134])*100)" office:value-type="float" office:value="100">
            <text:p><text:s/>100.00 </text:p>
          </table:table-cell>
          <table:table-cell table:style-name="ce42" table:formula="oooc:=IF(OR([.G134]=0;[.B134]=0);&quot;- &quot;;([.G134]/[.B134])*100)" office:value-type="string" office:string-value="- ">
            <text:p><text:s/>- <text:s/></text:p>
          </table:table-cell>
          <table:table-cell table:style-name="ce42" table:formula="oooc:=IF(OR([.H134]=0;[.B134]=0);&quot;- &quot;;([.H134]/[.B134])*100)" office:value-type="string" office:string-value="- ">
            <text:p><text:s/>- <text:s/></text:p>
          </table:table-cell>
          <table:table-cell table:style-name="ce48" table:formula="oooc:=IF(OR([.I134]=0;[.B134]=0);&quot;- &quot;;([.I134]/[.B13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116">
            <text:p><text:s/>116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C135]=0;[.B135]=0);&quot;- &quot;;([.C135]/[.B135])*100)" office:value-type="float" office:value="0.862068965517241">
            <text:p><text:s/>0.86 </text:p>
          </table:table-cell>
          <table:table-cell table:style-name="ce42" table:formula="oooc:=IF(OR([.D135]=0;[.C135]=0);&quot;- &quot;;([.D135]/[.C135])*100)" office:value-type="string" office:string-value="- ">
            <text:p><text:s/>- <text:s/></text:p>
          </table:table-cell>
          <table:table-cell table:style-name="ce42" table:formula="oooc:=IF(OR([.E135]=0;[.C135]=0);&quot;- &quot;;([.E135]/[.C135])*100)" office:value-type="string" office:string-value="- ">
            <text:p><text:s/>- <text:s/></text:p>
          </table:table-cell>
          <table:table-cell table:style-name="ce42" table:formula="oooc:=IF(OR([.F135]=0;[.C135]=0);&quot;- &quot;;([.F135]/[.C135])*100)" office:value-type="float" office:value="100">
            <text:p><text:s/>100.00 </text:p>
          </table:table-cell>
          <table:table-cell table:style-name="ce42" table:formula="oooc:=IF(OR([.G135]=0;[.B135]=0);&quot;- &quot;;([.G135]/[.B135])*100)" office:value-type="float" office:value="6.03448275862069">
            <text:p><text:s/>6.03 </text:p>
          </table:table-cell>
          <table:table-cell table:style-name="ce42" table:formula="oooc:=IF(OR([.H135]=0;[.B135]=0);&quot;- &quot;;([.H135]/[.B135])*100)" office:value-type="string" office:string-value="- ">
            <text:p><text:s/>- <text:s/></text:p>
          </table:table-cell>
          <table:table-cell table:style-name="ce48" table:formula="oooc:=IF(OR([.I135]=0;[.B135]=0);&quot;- &quot;;([.I135]/[.B135])*100)" office:value-type="float" office:value="6.03448275862069">
            <text:p><text:s/>6.0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881">
            <text:p><text:s/>88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6]=0;[.B136]=0);&quot;- &quot;;([.C136]/[.B136])*100)" office:value-type="string" office:string-value="- ">
            <text:p><text:s/>- <text:s/></text:p>
          </table:table-cell>
          <table:table-cell table:style-name="ce42" table:formula="oooc:=IF(OR([.D136]=0;[.C136]=0);&quot;- &quot;;([.D136]/[.C136])*100)" office:value-type="string" office:string-value="- ">
            <text:p><text:s/>- <text:s/></text:p>
          </table:table-cell>
          <table:table-cell table:style-name="ce42" table:formula="oooc:=IF(OR([.E136]=0;[.C136]=0);&quot;- &quot;;([.E136]/[.C136])*100)" office:value-type="string" office:string-value="- ">
            <text:p><text:s/>- <text:s/></text:p>
          </table:table-cell>
          <table:table-cell table:style-name="ce42" table:formula="oooc:=IF(OR([.F136]=0;[.C136]=0);&quot;- &quot;;([.F136]/[.C136])*100)" office:value-type="string" office:string-value="- ">
            <text:p><text:s/>- <text:s/></text:p>
          </table:table-cell>
          <table:table-cell table:style-name="ce42" table:formula="oooc:=IF(OR([.G136]=0;[.B136]=0);&quot;- &quot;;([.G136]/[.B136])*100)" office:value-type="string" office:string-value="- ">
            <text:p><text:s/>- <text:s/></text:p>
          </table:table-cell>
          <table:table-cell table:style-name="ce42" table:formula="oooc:=IF(OR([.H136]=0;[.B136]=0);&quot;- &quot;;([.H136]/[.B136])*100)" office:value-type="string" office:string-value="- ">
            <text:p><text:s/>- <text:s/></text:p>
          </table:table-cell>
          <table:table-cell table:style-name="ce48" table:formula="oooc:=IF(OR([.I136]=0;[.B136]=0);&quot;- &quot;;([.I136]/[.B13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office:value-type="float" office:value="285">
            <text:p><text:s/>285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7]=0;[.B137]=0);&quot;- &quot;;([.C137]/[.B137])*100)" office:value-type="string" office:string-value="- ">
            <text:p><text:s/>- <text:s/></text:p>
          </table:table-cell>
          <table:table-cell table:style-name="ce42" table:formula="oooc:=IF(OR([.D137]=0;[.C137]=0);&quot;- &quot;;([.D137]/[.C137])*100)" office:value-type="string" office:string-value="- ">
            <text:p><text:s/>- <text:s/></text:p>
          </table:table-cell>
          <table:table-cell table:style-name="ce42" table:formula="oooc:=IF(OR([.E137]=0;[.C137]=0);&quot;- &quot;;([.E137]/[.C137])*100)" office:value-type="string" office:string-value="- ">
            <text:p><text:s/>- <text:s/></text:p>
          </table:table-cell>
          <table:table-cell table:style-name="ce42" table:formula="oooc:=IF(OR([.F137]=0;[.C137]=0);&quot;- &quot;;([.F137]/[.C137])*100)" office:value-type="string" office:string-value="- ">
            <text:p><text:s/>- <text:s/></text:p>
          </table:table-cell>
          <table:table-cell table:style-name="ce42" table:formula="oooc:=IF(OR([.G137]=0;[.B137]=0);&quot;- &quot;;([.G137]/[.B137])*100)" office:value-type="string" office:string-value="- ">
            <text:p><text:s/>- <text:s/></text:p>
          </table:table-cell>
          <table:table-cell table:style-name="ce42" table:formula="oooc:=IF(OR([.H137]=0;[.B137]=0);&quot;- &quot;;([.H137]/[.B137])*100)" office:value-type="string" office:string-value="- ">
            <text:p><text:s/>- <text:s/></text:p>
          </table:table-cell>
          <table:table-cell table:style-name="ce48" table:formula="oooc:=IF(OR([.I137]=0;[.B137]=0);&quot;- &quot;;([.I137]/[.B13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1391">
            <text:p><text:s/>1,391 </text:p>
          </table:table-cell>
          <table:table-cell table:style-name="ce22" office:value-type="float" office:value="23">
            <text:p><text:s/>2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3">
            <text:p><text:s/>2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8]=0;[.B138]=0);&quot;- &quot;;([.C138]/[.B138])*100)" office:value-type="float" office:value="1.65348670021567">
            <text:p><text:s/>1.65 </text:p>
          </table:table-cell>
          <table:table-cell table:style-name="ce42" table:formula="oooc:=IF(OR([.D138]=0;[.C138]=0);&quot;- &quot;;([.D138]/[.C138])*100)" office:value-type="string" office:string-value="- ">
            <text:p><text:s/>- <text:s/></text:p>
          </table:table-cell>
          <table:table-cell table:style-name="ce42" table:formula="oooc:=IF(OR([.E138]=0;[.C138]=0);&quot;- &quot;;([.E138]/[.C138])*100)" office:value-type="string" office:string-value="- ">
            <text:p><text:s/>- <text:s/></text:p>
          </table:table-cell>
          <table:table-cell table:style-name="ce42" table:formula="oooc:=IF(OR([.F138]=0;[.C138]=0);&quot;- &quot;;([.F138]/[.C138])*100)" office:value-type="float" office:value="100">
            <text:p><text:s/>100.00 </text:p>
          </table:table-cell>
          <table:table-cell table:style-name="ce42" table:formula="oooc:=IF(OR([.G138]=0;[.B138]=0);&quot;- &quot;;([.G138]/[.B138])*100)" office:value-type="string" office:string-value="- ">
            <text:p><text:s/>- <text:s/></text:p>
          </table:table-cell>
          <table:table-cell table:style-name="ce42" table:formula="oooc:=IF(OR([.H138]=0;[.B138]=0);&quot;- &quot;;([.H138]/[.B138])*100)" office:value-type="string" office:string-value="- ">
            <text:p><text:s/>- <text:s/></text:p>
          </table:table-cell>
          <table:table-cell table:style-name="ce48" table:formula="oooc:=IF(OR([.I138]=0;[.B138]=0);&quot;- &quot;;([.I138]/[.B13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1677">
            <text:p><text:s/>1,677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39]=0;[.B139]=0);&quot;- &quot;;([.C139]/[.B139])*100)" office:value-type="string" office:string-value="- ">
            <text:p><text:s/>- <text:s/></text:p>
          </table:table-cell>
          <table:table-cell table:style-name="ce42" table:formula="oooc:=IF(OR([.D139]=0;[.C139]=0);&quot;- &quot;;([.D139]/[.C139])*100)" office:value-type="string" office:string-value="- ">
            <text:p><text:s/>- <text:s/></text:p>
          </table:table-cell>
          <table:table-cell table:style-name="ce42" table:formula="oooc:=IF(OR([.E139]=0;[.C139]=0);&quot;- &quot;;([.E139]/[.C139])*100)" office:value-type="string" office:string-value="- ">
            <text:p><text:s/>- <text:s/></text:p>
          </table:table-cell>
          <table:table-cell table:style-name="ce42" table:formula="oooc:=IF(OR([.F139]=0;[.C139]=0);&quot;- &quot;;([.F139]/[.C139])*100)" office:value-type="string" office:string-value="- ">
            <text:p><text:s/>- <text:s/></text:p>
          </table:table-cell>
          <table:table-cell table:style-name="ce42" table:formula="oooc:=IF(OR([.G139]=0;[.B139]=0);&quot;- &quot;;([.G139]/[.B139])*100)" office:value-type="string" office:string-value="- ">
            <text:p><text:s/>- <text:s/></text:p>
          </table:table-cell>
          <table:table-cell table:style-name="ce42" table:formula="oooc:=IF(OR([.H139]=0;[.B139]=0);&quot;- &quot;;([.H139]/[.B139])*100)" office:value-type="string" office:string-value="- ">
            <text:p><text:s/>- <text:s/></text:p>
          </table:table-cell>
          <table:table-cell table:style-name="ce48" table:formula="oooc:=IF(OR([.I139]=0;[.B139]=0);&quot;- &quot;;([.I139]/[.B13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1449">
            <text:p><text:s/>1,449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C140]=0;[.B140]=0);&quot;- &quot;;([.C140]/[.B140])*100)" office:value-type="string" office:string-value="- ">
            <text:p><text:s/>- <text:s/></text:p>
          </table:table-cell>
          <table:table-cell table:style-name="ce42" table:formula="oooc:=IF(OR([.D140]=0;[.C140]=0);&quot;- &quot;;([.D140]/[.C140])*100)" office:value-type="string" office:string-value="- ">
            <text:p><text:s/>- <text:s/></text:p>
          </table:table-cell>
          <table:table-cell table:style-name="ce42" table:formula="oooc:=IF(OR([.E140]=0;[.C140]=0);&quot;- &quot;;([.E140]/[.C140])*100)" office:value-type="string" office:string-value="- ">
            <text:p><text:s/>- <text:s/></text:p>
          </table:table-cell>
          <table:table-cell table:style-name="ce42" table:formula="oooc:=IF(OR([.F140]=0;[.C140]=0);&quot;- &quot;;([.F140]/[.C140])*100)" office:value-type="string" office:string-value="- ">
            <text:p><text:s/>- <text:s/></text:p>
          </table:table-cell>
          <table:table-cell table:style-name="ce42" table:formula="oooc:=IF(OR([.G140]=0;[.B140]=0);&quot;- &quot;;([.G140]/[.B140])*100)" office:value-type="float" office:value="0.0690131124913734">
            <text:p><text:s/>0.07 </text:p>
          </table:table-cell>
          <table:table-cell table:style-name="ce42" table:formula="oooc:=IF(OR([.H140]=0;[.B140]=0);&quot;- &quot;;([.H140]/[.B140])*100)" office:value-type="string" office:string-value="- ">
            <text:p><text:s/>- <text:s/></text:p>
          </table:table-cell>
          <table:table-cell table:style-name="ce48" table:formula="oooc:=IF(OR([.I140]=0;[.B140]=0);&quot;- &quot;;([.I140]/[.B140])*100)" office:value-type="float" office:value="0.0690131124913734">
            <text:p><text:s/>0.0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office:value-type="float" office:value="300">
            <text:p><text:s/>300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1]=0;[.B141]=0);&quot;- &quot;;([.C141]/[.B141])*100)" office:value-type="string" office:string-value="- ">
            <text:p><text:s/>- <text:s/></text:p>
          </table:table-cell>
          <table:table-cell table:style-name="ce42" table:formula="oooc:=IF(OR([.D141]=0;[.C141]=0);&quot;- &quot;;([.D141]/[.C141])*100)" office:value-type="string" office:string-value="- ">
            <text:p><text:s/>- <text:s/></text:p>
          </table:table-cell>
          <table:table-cell table:style-name="ce42" table:formula="oooc:=IF(OR([.E141]=0;[.C141]=0);&quot;- &quot;;([.E141]/[.C141])*100)" office:value-type="string" office:string-value="- ">
            <text:p><text:s/>- <text:s/></text:p>
          </table:table-cell>
          <table:table-cell table:style-name="ce42" table:formula="oooc:=IF(OR([.F141]=0;[.C141]=0);&quot;- &quot;;([.F141]/[.C141])*100)" office:value-type="string" office:string-value="- ">
            <text:p><text:s/>- <text:s/></text:p>
          </table:table-cell>
          <table:table-cell table:style-name="ce42" table:formula="oooc:=IF(OR([.G141]=0;[.B141]=0);&quot;- &quot;;([.G141]/[.B141])*100)" office:value-type="string" office:string-value="- ">
            <text:p><text:s/>- <text:s/></text:p>
          </table:table-cell>
          <table:table-cell table:style-name="ce42" table:formula="oooc:=IF(OR([.H141]=0;[.B141]=0);&quot;- &quot;;([.H141]/[.B141])*100)" office:value-type="string" office:string-value="- ">
            <text:p><text:s/>- <text:s/></text:p>
          </table:table-cell>
          <table:table-cell table:style-name="ce48" table:formula="oooc:=IF(OR([.I141]=0;[.B141]=0);&quot;- &quot;;([.I141]/[.B14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142]=0;[.B142]=0);&quot;- &quot;;([.C142]/[.B142])*100)" office:value-type="string" office:string-value="- ">
            <text:p><text:s/>- <text:s/></text:p>
          </table:table-cell>
          <table:table-cell table:style-name="ce42" table:formula="oooc:=IF(OR([.D142]=0;[.C142]=0);&quot;- &quot;;([.D142]/[.C142])*100)" office:value-type="string" office:string-value="- ">
            <text:p><text:s/>- <text:s/></text:p>
          </table:table-cell>
          <table:table-cell table:style-name="ce42" table:formula="oooc:=IF(OR([.E142]=0;[.C142]=0);&quot;- &quot;;([.E142]/[.C142])*100)" office:value-type="string" office:string-value="- ">
            <text:p><text:s/>- <text:s/></text:p>
          </table:table-cell>
          <table:table-cell table:style-name="ce42" table:formula="oooc:=IF(OR([.F142]=0;[.C142]=0);&quot;- &quot;;([.F142]/[.C142])*100)" office:value-type="string" office:string-value="- ">
            <text:p><text:s/>- <text:s/></text:p>
          </table:table-cell>
          <table:table-cell table:style-name="ce42" table:formula="oooc:=IF(OR([.G142]=0;[.B142]=0);&quot;- &quot;;([.G142]/[.B142])*100)" office:value-type="string" office:string-value="- ">
            <text:p><text:s/>- <text:s/></text:p>
          </table:table-cell>
          <table:table-cell table:style-name="ce42" table:formula="oooc:=IF(OR([.H142]=0;[.B142]=0);&quot;- &quot;;([.H142]/[.B142])*100)" office:value-type="string" office:string-value="- ">
            <text:p><text:s/>- <text:s/></text:p>
          </table:table-cell>
          <table:table-cell table:style-name="ce48" table:formula="oooc:=IF(OR([.I142]=0;[.B142]=0);&quot;- &quot;;([.I142]/[.B14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0" office:value-type="string">
            <text:p>縣市立</text:p>
          </table:table-cell>
          <table:table-cell table:style-name="ce20" table:formula="oooc:=SUM([.B144:.B165])" office:value-type="float" office:value="32270">
            <text:p><text:s/>32,270 </text:p>
          </table:table-cell>
          <table:table-cell table:style-name="ce20" table:formula="oooc:=SUM([.C144:.C165])" office:value-type="float" office:value="97">
            <text:p><text:s/>97 </text:p>
          </table:table-cell>
          <table:table-cell table:style-name="ce20" table:formula="oooc:=SUM([.D144:.D165])" office:value-type="float" office:value="1">
            <text:p><text:s/>1 </text:p>
          </table:table-cell>
          <table:table-cell table:style-name="ce20" table:formula="oooc:=SUM([.E144:.E165])" office:value-type="float" office:value="2">
            <text:p><text:s/>2 </text:p>
          </table:table-cell>
          <table:table-cell table:style-name="ce20" table:formula="oooc:=SUM([.F144:.F165])" office:value-type="float" office:value="94">
            <text:p><text:s/>94 </text:p>
          </table:table-cell>
          <table:table-cell table:style-name="ce20" table:formula="oooc:=SUM([.G144:.G165])" office:value-type="float" office:value="1">
            <text:p><text:s/>1 </text:p>
          </table:table-cell>
          <table:table-cell table:style-name="ce20" table:formula="oooc:=SUM([.H144:.H165])" office:value-type="float" office:value="0">
            <text:p><text:s/>- </text:p>
          </table:table-cell>
          <table:table-cell table:style-name="ce31" table:formula="oooc:=SUM([.I144:.I165])" office:value-type="float" office:value="1">
            <text:p><text:s/>1 </text:p>
          </table:table-cell>
          <table:table-cell table:style-name="ce39" table:formula="oooc:=IF(OR([.C143]=0;[.B143]=0);&quot;- &quot;;([.C143]/[.B143])*100)" office:value-type="float" office:value="0.300588782150604">
            <text:p><text:s/>0.30 </text:p>
          </table:table-cell>
          <table:table-cell table:style-name="ce43" table:formula="oooc:=IF(OR([.D143]=0;[.C143]=0);&quot;- &quot;;([.D143]/[.C143])*100)" office:value-type="float" office:value="1.03092783505155">
            <text:p><text:s/>1.03 </text:p>
          </table:table-cell>
          <table:table-cell table:style-name="ce43" table:formula="oooc:=IF(OR([.E143]=0;[.C143]=0);&quot;- &quot;;([.E143]/[.C143])*100)" office:value-type="float" office:value="2.06185567010309">
            <text:p><text:s/>2.06 </text:p>
          </table:table-cell>
          <table:table-cell table:style-name="ce43" table:formula="oooc:=IF(OR([.F143]=0;[.C143]=0);&quot;- &quot;;([.F143]/[.C143])*100)" office:value-type="float" office:value="96.9072164948454">
            <text:p><text:s/>96.91 </text:p>
          </table:table-cell>
          <table:table-cell table:style-name="ce43" table:formula="oooc:=IF(OR([.G143]=0;[.B143]=0);&quot;- &quot;;([.G143]/[.B143])*100)" office:value-type="float" office:value="0.00309885342423303">
            <text:p><text:s/>0.00 </text:p>
          </table:table-cell>
          <table:table-cell table:style-name="ce43" table:formula="oooc:=IF(OR([.H143]=0;[.B143]=0);&quot;- &quot;;([.H143]/[.B143])*100)" office:value-type="string" office:string-value="- ">
            <text:p><text:s/>- <text:s/></text:p>
          </table:table-cell>
          <table:table-cell table:style-name="ce49" table:formula="oooc:=IF(OR([.I143]=0;[.B143]=0);&quot;- &quot;;([.I143]/[.B143])*100)" office:value-type="float" office:value="0.00309885342423303">
            <text:p><text:s/>0.00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3311">
            <text:p><text:s/>3,311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4]=0;[.B144]=0);&quot;- &quot;;([.C144]/[.B144])*100)" office:value-type="float" office:value="0.0906070673512534">
            <text:p><text:s/>0.09 </text:p>
          </table:table-cell>
          <table:table-cell table:style-name="ce42" table:formula="oooc:=IF(OR([.D144]=0;[.C144]=0);&quot;- &quot;;([.D144]/[.C144])*100)" office:value-type="string" office:string-value="- ">
            <text:p><text:s/>- <text:s/></text:p>
          </table:table-cell>
          <table:table-cell table:style-name="ce42" table:formula="oooc:=IF(OR([.E144]=0;[.C144]=0);&quot;- &quot;;([.E144]/[.C144])*100)" office:value-type="string" office:string-value="- ">
            <text:p><text:s/>- <text:s/></text:p>
          </table:table-cell>
          <table:table-cell table:style-name="ce42" table:formula="oooc:=IF(OR([.F144]=0;[.C144]=0);&quot;- &quot;;([.F144]/[.C144])*100)" office:value-type="float" office:value="100">
            <text:p><text:s/>100.00 </text:p>
          </table:table-cell>
          <table:table-cell table:style-name="ce42" table:formula="oooc:=IF(OR([.G144]=0;[.B144]=0);&quot;- &quot;;([.G144]/[.B144])*100)" office:value-type="string" office:string-value="- ">
            <text:p><text:s/>- <text:s/></text:p>
          </table:table-cell>
          <table:table-cell table:style-name="ce42" table:formula="oooc:=IF(OR([.H144]=0;[.B144]=0);&quot;- &quot;;([.H144]/[.B144])*100)" office:value-type="string" office:string-value="- ">
            <text:p><text:s/>- <text:s/></text:p>
          </table:table-cell>
          <table:table-cell table:style-name="ce48" table:formula="oooc:=IF(OR([.I144]=0;[.B144]=0);&quot;- &quot;;([.I144]/[.B14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15186">
            <text:p><text:s/>15,186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9">
            <text:p><text:s/>2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5]=0;[.B145]=0);&quot;- &quot;;([.C145]/[.B145])*100)" office:value-type="float" office:value="0.197550375345713">
            <text:p><text:s/>0.20 </text:p>
          </table:table-cell>
          <table:table-cell table:style-name="ce42" table:formula="oooc:=IF(OR([.D145]=0;[.C145]=0);&quot;- &quot;;([.D145]/[.C145])*100)" office:value-type="string" office:string-value="- ">
            <text:p><text:s/>- <text:s/></text:p>
          </table:table-cell>
          <table:table-cell table:style-name="ce42" table:formula="oooc:=IF(OR([.E145]=0;[.C145]=0);&quot;- &quot;;([.E145]/[.C145])*100)" office:value-type="float" office:value="3.33333333333333">
            <text:p><text:s/>3.33 </text:p>
          </table:table-cell>
          <table:table-cell table:style-name="ce42" table:formula="oooc:=IF(OR([.F145]=0;[.C145]=0);&quot;- &quot;;([.F145]/[.C145])*100)" office:value-type="float" office:value="96.6666666666667">
            <text:p><text:s/>96.67 </text:p>
          </table:table-cell>
          <table:table-cell table:style-name="ce42" table:formula="oooc:=IF(OR([.G145]=0;[.B145]=0);&quot;- &quot;;([.G145]/[.B145])*100)" office:value-type="string" office:string-value="- ">
            <text:p><text:s/>- <text:s/></text:p>
          </table:table-cell>
          <table:table-cell table:style-name="ce42" table:formula="oooc:=IF(OR([.H145]=0;[.B145]=0);&quot;- &quot;;([.H145]/[.B145])*100)" office:value-type="string" office:string-value="- ">
            <text:p><text:s/>- <text:s/></text:p>
          </table:table-cell>
          <table:table-cell table:style-name="ce48" table:formula="oooc:=IF(OR([.I145]=0;[.B145]=0);&quot;- &quot;;([.I145]/[.B14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1959">
            <text:p><text:s/>1,959 </text:p>
          </table:table-cell>
          <table:table-cell table:style-name="ce22" office:value-type="float" office:value="23">
            <text:p><text:s/>2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C146]=0;[.B146]=0);&quot;- &quot;;([.C146]/[.B146])*100)" office:value-type="float" office:value="1.17406840224604">
            <text:p><text:s/>1.17 </text:p>
          </table:table-cell>
          <table:table-cell table:style-name="ce42" table:formula="oooc:=IF(OR([.D146]=0;[.C146]=0);&quot;- &quot;;([.D146]/[.C146])*100)" office:value-type="string" office:string-value="- ">
            <text:p><text:s/>- <text:s/></text:p>
          </table:table-cell>
          <table:table-cell table:style-name="ce42" table:formula="oooc:=IF(OR([.E146]=0;[.C146]=0);&quot;- &quot;;([.E146]/[.C146])*100)" office:value-type="string" office:string-value="- ">
            <text:p><text:s/>- <text:s/></text:p>
          </table:table-cell>
          <table:table-cell table:style-name="ce42" table:formula="oooc:=IF(OR([.F146]=0;[.C146]=0);&quot;- &quot;;([.F146]/[.C146])*100)" office:value-type="float" office:value="100">
            <text:p><text:s/>100.00 </text:p>
          </table:table-cell>
          <table:table-cell table:style-name="ce42" table:formula="oooc:=IF(OR([.G146]=0;[.B146]=0);&quot;- &quot;;([.G146]/[.B146])*100)" office:value-type="float" office:value="0.0510464522715671">
            <text:p><text:s/>0.05 </text:p>
          </table:table-cell>
          <table:table-cell table:style-name="ce42" table:formula="oooc:=IF(OR([.H146]=0;[.B146]=0);&quot;- &quot;;([.H146]/[.B146])*100)" office:value-type="string" office:string-value="- ">
            <text:p><text:s/>- <text:s/></text:p>
          </table:table-cell>
          <table:table-cell table:style-name="ce48" table:formula="oooc:=IF(OR([.I146]=0;[.B146]=0);&quot;- &quot;;([.I146]/[.B146])*100)" office:value-type="float" office:value="0.0510464522715671">
            <text:p><text:s/>0.0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524">
            <text:p><text:s/>524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7]=0;[.B147]=0);&quot;- &quot;;([.C147]/[.B147])*100)" office:value-type="float" office:value="0.190839694656489">
            <text:p><text:s/>0.19 </text:p>
          </table:table-cell>
          <table:table-cell table:style-name="ce42" table:formula="oooc:=IF(OR([.D147]=0;[.C147]=0);&quot;- &quot;;([.D147]/[.C147])*100)" office:value-type="string" office:string-value="- ">
            <text:p><text:s/>- <text:s/></text:p>
          </table:table-cell>
          <table:table-cell table:style-name="ce42" table:formula="oooc:=IF(OR([.E147]=0;[.C147]=0);&quot;- &quot;;([.E147]/[.C147])*100)" office:value-type="string" office:string-value="- ">
            <text:p><text:s/>- <text:s/></text:p>
          </table:table-cell>
          <table:table-cell table:style-name="ce42" table:formula="oooc:=IF(OR([.F147]=0;[.C147]=0);&quot;- &quot;;([.F147]/[.C147])*100)" office:value-type="float" office:value="100">
            <text:p><text:s/>100.00 </text:p>
          </table:table-cell>
          <table:table-cell table:style-name="ce42" table:formula="oooc:=IF(OR([.G147]=0;[.B147]=0);&quot;- &quot;;([.G147]/[.B147])*100)" office:value-type="string" office:string-value="- ">
            <text:p><text:s/>- <text:s/></text:p>
          </table:table-cell>
          <table:table-cell table:style-name="ce42" table:formula="oooc:=IF(OR([.H147]=0;[.B147]=0);&quot;- &quot;;([.H147]/[.B147])*100)" office:value-type="string" office:string-value="- ">
            <text:p><text:s/>- <text:s/></text:p>
          </table:table-cell>
          <table:table-cell table:style-name="ce48" table:formula="oooc:=IF(OR([.I147]=0;[.B147]=0);&quot;- &quot;;([.I147]/[.B14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7438">
            <text:p><text:s/>7,438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1">
            <text:p><text:s/>2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8]=0;[.B148]=0);&quot;- &quot;;([.C148]/[.B148])*100)" office:value-type="float" office:value="0.295778435063189">
            <text:p><text:s/>0.30 </text:p>
          </table:table-cell>
          <table:table-cell table:style-name="ce42" table:formula="oooc:=IF(OR([.D148]=0;[.C148]=0);&quot;- &quot;;([.D148]/[.C148])*100)" office:value-type="float" office:value="4.54545454545455">
            <text:p><text:s/>4.55 </text:p>
          </table:table-cell>
          <table:table-cell table:style-name="ce42" table:formula="oooc:=IF(OR([.E148]=0;[.C148]=0);&quot;- &quot;;([.E148]/[.C148])*100)" office:value-type="string" office:string-value="- ">
            <text:p><text:s/>- <text:s/></text:p>
          </table:table-cell>
          <table:table-cell table:style-name="ce42" table:formula="oooc:=IF(OR([.F148]=0;[.C148]=0);&quot;- &quot;;([.F148]/[.C148])*100)" office:value-type="float" office:value="95.4545454545455">
            <text:p><text:s/>95.45 </text:p>
          </table:table-cell>
          <table:table-cell table:style-name="ce42" table:formula="oooc:=IF(OR([.G148]=0;[.B148]=0);&quot;- &quot;;([.G148]/[.B148])*100)" office:value-type="string" office:string-value="- ">
            <text:p><text:s/>- <text:s/></text:p>
          </table:table-cell>
          <table:table-cell table:style-name="ce42" table:formula="oooc:=IF(OR([.H148]=0;[.B148]=0);&quot;- &quot;;([.H148]/[.B148])*100)" office:value-type="string" office:string-value="- ">
            <text:p><text:s/>- <text:s/></text:p>
          </table:table-cell>
          <table:table-cell table:style-name="ce48" table:formula="oooc:=IF(OR([.I148]=0;[.B148]=0);&quot;- &quot;;([.I148]/[.B14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49]=0;[.B149]=0);&quot;- &quot;;([.C149]/[.B149])*100)" office:value-type="string" office:string-value="- ">
            <text:p><text:s/>- <text:s/></text:p>
          </table:table-cell>
          <table:table-cell table:style-name="ce42" table:formula="oooc:=IF(OR([.D149]=0;[.C149]=0);&quot;- &quot;;([.D149]/[.C149])*100)" office:value-type="string" office:string-value="- ">
            <text:p><text:s/>- <text:s/></text:p>
          </table:table-cell>
          <table:table-cell table:style-name="ce42" table:formula="oooc:=IF(OR([.E149]=0;[.C149]=0);&quot;- &quot;;([.E149]/[.C149])*100)" office:value-type="string" office:string-value="- ">
            <text:p><text:s/>- <text:s/></text:p>
          </table:table-cell>
          <table:table-cell table:style-name="ce42" table:formula="oooc:=IF(OR([.F149]=0;[.C149]=0);&quot;- &quot;;([.F149]/[.C149])*100)" office:value-type="string" office:string-value="- ">
            <text:p><text:s/>- <text:s/></text:p>
          </table:table-cell>
          <table:table-cell table:style-name="ce42" table:formula="oooc:=IF(OR([.G149]=0;[.B149]=0);&quot;- &quot;;([.G149]/[.B149])*100)" office:value-type="string" office:string-value="- ">
            <text:p><text:s/>- <text:s/></text:p>
          </table:table-cell>
          <table:table-cell table:style-name="ce42" table:formula="oooc:=IF(OR([.H149]=0;[.B149]=0);&quot;- &quot;;([.H149]/[.B149])*100)" office:value-type="string" office:string-value="- ">
            <text:p><text:s/>- <text:s/></text:p>
          </table:table-cell>
          <table:table-cell table:style-name="ce48" table:formula="oooc:=IF(OR([.I149]=0;[.B149]=0);&quot;- &quot;;([.I149]/[.B14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1430">
            <text:p><text:s/>1,430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0]=0;[.B150]=0);&quot;- &quot;;([.C150]/[.B150])*100)" office:value-type="string" office:string-value="- ">
            <text:p><text:s/>- <text:s/></text:p>
          </table:table-cell>
          <table:table-cell table:style-name="ce42" table:formula="oooc:=IF(OR([.D150]=0;[.C150]=0);&quot;- &quot;;([.D150]/[.C150])*100)" office:value-type="string" office:string-value="- ">
            <text:p><text:s/>- <text:s/></text:p>
          </table:table-cell>
          <table:table-cell table:style-name="ce42" table:formula="oooc:=IF(OR([.E150]=0;[.C150]=0);&quot;- &quot;;([.E150]/[.C150])*100)" office:value-type="string" office:string-value="- ">
            <text:p><text:s/>- <text:s/></text:p>
          </table:table-cell>
          <table:table-cell table:style-name="ce42" table:formula="oooc:=IF(OR([.F150]=0;[.C150]=0);&quot;- &quot;;([.F150]/[.C150])*100)" office:value-type="string" office:string-value="- ">
            <text:p><text:s/>- <text:s/></text:p>
          </table:table-cell>
          <table:table-cell table:style-name="ce42" table:formula="oooc:=IF(OR([.G150]=0;[.B150]=0);&quot;- &quot;;([.G150]/[.B150])*100)" office:value-type="string" office:string-value="- ">
            <text:p><text:s/>- <text:s/></text:p>
          </table:table-cell>
          <table:table-cell table:style-name="ce42" table:formula="oooc:=IF(OR([.H150]=0;[.B150]=0);&quot;- &quot;;([.H150]/[.B150])*100)" office:value-type="string" office:string-value="- ">
            <text:p><text:s/>- <text:s/></text:p>
          </table:table-cell>
          <table:table-cell table:style-name="ce48" table:formula="oooc:=IF(OR([.I150]=0;[.B150]=0);&quot;- &quot;;([.I150]/[.B15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23">
            <text:p><text:s/>2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1]=0;[.B151]=0);&quot;- &quot;;([.C151]/[.B151])*100)" office:value-type="string" office:string-value="- ">
            <text:p><text:s/>- <text:s/></text:p>
          </table:table-cell>
          <table:table-cell table:style-name="ce42" table:formula="oooc:=IF(OR([.D151]=0;[.C151]=0);&quot;- &quot;;([.D151]/[.C151])*100)" office:value-type="string" office:string-value="- ">
            <text:p><text:s/>- <text:s/></text:p>
          </table:table-cell>
          <table:table-cell table:style-name="ce42" table:formula="oooc:=IF(OR([.E151]=0;[.C151]=0);&quot;- &quot;;([.E151]/[.C151])*100)" office:value-type="string" office:string-value="- ">
            <text:p><text:s/>- <text:s/></text:p>
          </table:table-cell>
          <table:table-cell table:style-name="ce42" table:formula="oooc:=IF(OR([.F151]=0;[.C151]=0);&quot;- &quot;;([.F151]/[.C151])*100)" office:value-type="string" office:string-value="- ">
            <text:p><text:s/>- <text:s/></text:p>
          </table:table-cell>
          <table:table-cell table:style-name="ce42" table:formula="oooc:=IF(OR([.G151]=0;[.B151]=0);&quot;- &quot;;([.G151]/[.B151])*100)" office:value-type="string" office:string-value="- ">
            <text:p><text:s/>- <text:s/></text:p>
          </table:table-cell>
          <table:table-cell table:style-name="ce42" table:formula="oooc:=IF(OR([.H151]=0;[.B151]=0);&quot;- &quot;;([.H151]/[.B151])*100)" office:value-type="string" office:string-value="- ">
            <text:p><text:s/>- <text:s/></text:p>
          </table:table-cell>
          <table:table-cell table:style-name="ce48" table:formula="oooc:=IF(OR([.I151]=0;[.B151]=0);&quot;- &quot;;([.I151]/[.B15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46">
            <text:p><text:s/>46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2]=0;[.B152]=0);&quot;- &quot;;([.C152]/[.B152])*100)" office:value-type="string" office:string-value="- ">
            <text:p><text:s/>- <text:s/></text:p>
          </table:table-cell>
          <table:table-cell table:style-name="ce42" table:formula="oooc:=IF(OR([.D152]=0;[.C152]=0);&quot;- &quot;;([.D152]/[.C152])*100)" office:value-type="string" office:string-value="- ">
            <text:p><text:s/>- <text:s/></text:p>
          </table:table-cell>
          <table:table-cell table:style-name="ce42" table:formula="oooc:=IF(OR([.E152]=0;[.C152]=0);&quot;- &quot;;([.E152]/[.C152])*100)" office:value-type="string" office:string-value="- ">
            <text:p><text:s/>- <text:s/></text:p>
          </table:table-cell>
          <table:table-cell table:style-name="ce42" table:formula="oooc:=IF(OR([.F152]=0;[.C152]=0);&quot;- &quot;;([.F152]/[.C152])*100)" office:value-type="string" office:string-value="- ">
            <text:p><text:s/>- <text:s/></text:p>
          </table:table-cell>
          <table:table-cell table:style-name="ce42" table:formula="oooc:=IF(OR([.G152]=0;[.B152]=0);&quot;- &quot;;([.G152]/[.B152])*100)" office:value-type="string" office:string-value="- ">
            <text:p><text:s/>- <text:s/></text:p>
          </table:table-cell>
          <table:table-cell table:style-name="ce42" table:formula="oooc:=IF(OR([.H152]=0;[.B152]=0);&quot;- &quot;;([.H152]/[.B152])*100)" office:value-type="string" office:string-value="- ">
            <text:p><text:s/>- <text:s/></text:p>
          </table:table-cell>
          <table:table-cell table:style-name="ce48" table:formula="oooc:=IF(OR([.I152]=0;[.B152]=0);&quot;- &quot;;([.I152]/[.B15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337">
            <text:p><text:s/>337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3]=0;[.B153]=0);&quot;- &quot;;([.C153]/[.B153])*100)" office:value-type="string" office:string-value="- ">
            <text:p><text:s/>- <text:s/></text:p>
          </table:table-cell>
          <table:table-cell table:style-name="ce42" table:formula="oooc:=IF(OR([.D153]=0;[.C153]=0);&quot;- &quot;;([.D153]/[.C153])*100)" office:value-type="string" office:string-value="- ">
            <text:p><text:s/>- <text:s/></text:p>
          </table:table-cell>
          <table:table-cell table:style-name="ce42" table:formula="oooc:=IF(OR([.E153]=0;[.C153]=0);&quot;- &quot;;([.E153]/[.C153])*100)" office:value-type="string" office:string-value="- ">
            <text:p><text:s/>- <text:s/></text:p>
          </table:table-cell>
          <table:table-cell table:style-name="ce42" table:formula="oooc:=IF(OR([.F153]=0;[.C153]=0);&quot;- &quot;;([.F153]/[.C153])*100)" office:value-type="string" office:string-value="- ">
            <text:p><text:s/>- <text:s/></text:p>
          </table:table-cell>
          <table:table-cell table:style-name="ce42" table:formula="oooc:=IF(OR([.G153]=0;[.B153]=0);&quot;- &quot;;([.G153]/[.B153])*100)" office:value-type="string" office:string-value="- ">
            <text:p><text:s/>- <text:s/></text:p>
          </table:table-cell>
          <table:table-cell table:style-name="ce42" table:formula="oooc:=IF(OR([.H153]=0;[.B153]=0);&quot;- &quot;;([.H153]/[.B153])*100)" office:value-type="string" office:string-value="- ">
            <text:p><text:s/>- <text:s/></text:p>
          </table:table-cell>
          <table:table-cell table:style-name="ce48" table:formula="oooc:=IF(OR([.I153]=0;[.B153]=0);&quot;- &quot;;([.I153]/[.B15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220">
            <text:p><text:s/>220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4]=0;[.B154]=0);&quot;- &quot;;([.C154]/[.B154])*100)" office:value-type="string" office:string-value="- ">
            <text:p><text:s/>- <text:s/></text:p>
          </table:table-cell>
          <table:table-cell table:style-name="ce42" table:formula="oooc:=IF(OR([.D154]=0;[.C154]=0);&quot;- &quot;;([.D154]/[.C154])*100)" office:value-type="string" office:string-value="- ">
            <text:p><text:s/>- <text:s/></text:p>
          </table:table-cell>
          <table:table-cell table:style-name="ce42" table:formula="oooc:=IF(OR([.E154]=0;[.C154]=0);&quot;- &quot;;([.E154]/[.C154])*100)" office:value-type="string" office:string-value="- ">
            <text:p><text:s/>- <text:s/></text:p>
          </table:table-cell>
          <table:table-cell table:style-name="ce42" table:formula="oooc:=IF(OR([.F154]=0;[.C154]=0);&quot;- &quot;;([.F154]/[.C154])*100)" office:value-type="string" office:string-value="- ">
            <text:p><text:s/>- <text:s/></text:p>
          </table:table-cell>
          <table:table-cell table:style-name="ce42" table:formula="oooc:=IF(OR([.G154]=0;[.B154]=0);&quot;- &quot;;([.G154]/[.B154])*100)" office:value-type="string" office:string-value="- ">
            <text:p><text:s/>- <text:s/></text:p>
          </table:table-cell>
          <table:table-cell table:style-name="ce42" table:formula="oooc:=IF(OR([.H154]=0;[.B154]=0);&quot;- &quot;;([.H154]/[.B154])*100)" office:value-type="string" office:string-value="- ">
            <text:p><text:s/>- <text:s/></text:p>
          </table:table-cell>
          <table:table-cell table:style-name="ce48" table:formula="oooc:=IF(OR([.I154]=0;[.B154]=0);&quot;- &quot;;([.I154]/[.B15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294">
            <text:p><text:s/>29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5]=0;[.B155]=0);&quot;- &quot;;([.C155]/[.B155])*100)" office:value-type="float" office:value="0.340136054421769">
            <text:p><text:s/>0.34 </text:p>
          </table:table-cell>
          <table:table-cell table:style-name="ce42" table:formula="oooc:=IF(OR([.D155]=0;[.C155]=0);&quot;- &quot;;([.D155]/[.C155])*100)" office:value-type="string" office:string-value="- ">
            <text:p><text:s/>- <text:s/></text:p>
          </table:table-cell>
          <table:table-cell table:style-name="ce42" table:formula="oooc:=IF(OR([.E155]=0;[.C155]=0);&quot;- &quot;;([.E155]/[.C155])*100)" office:value-type="float" office:value="100">
            <text:p><text:s/>100.00 </text:p>
          </table:table-cell>
          <table:table-cell table:style-name="ce42" table:formula="oooc:=IF(OR([.F155]=0;[.C155]=0);&quot;- &quot;;([.F155]/[.C155])*100)" office:value-type="string" office:string-value="- ">
            <text:p><text:s/>- <text:s/></text:p>
          </table:table-cell>
          <table:table-cell table:style-name="ce42" table:formula="oooc:=IF(OR([.G155]=0;[.B155]=0);&quot;- &quot;;([.G155]/[.B155])*100)" office:value-type="string" office:string-value="- ">
            <text:p><text:s/>- <text:s/></text:p>
          </table:table-cell>
          <table:table-cell table:style-name="ce42" table:formula="oooc:=IF(OR([.H155]=0;[.B155]=0);&quot;- &quot;;([.H155]/[.B155])*100)" office:value-type="string" office:string-value="- ">
            <text:p><text:s/>- <text:s/></text:p>
          </table:table-cell>
          <table:table-cell table:style-name="ce48" table:formula="oooc:=IF(OR([.I155]=0;[.B155]=0);&quot;- &quot;;([.I155]/[.B15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97">
            <text:p><text:s/>97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6]=0;[.B156]=0);&quot;- &quot;;([.C156]/[.B156])*100)" office:value-type="string" office:string-value="- ">
            <text:p><text:s/>- <text:s/></text:p>
          </table:table-cell>
          <table:table-cell table:style-name="ce42" table:formula="oooc:=IF(OR([.D156]=0;[.C156]=0);&quot;- &quot;;([.D156]/[.C156])*100)" office:value-type="string" office:string-value="- ">
            <text:p><text:s/>- <text:s/></text:p>
          </table:table-cell>
          <table:table-cell table:style-name="ce42" table:formula="oooc:=IF(OR([.E156]=0;[.C156]=0);&quot;- &quot;;([.E156]/[.C156])*100)" office:value-type="string" office:string-value="- ">
            <text:p><text:s/>- <text:s/></text:p>
          </table:table-cell>
          <table:table-cell table:style-name="ce42" table:formula="oooc:=IF(OR([.F156]=0;[.C156]=0);&quot;- &quot;;([.F156]/[.C156])*100)" office:value-type="string" office:string-value="- ">
            <text:p><text:s/>- <text:s/></text:p>
          </table:table-cell>
          <table:table-cell table:style-name="ce42" table:formula="oooc:=IF(OR([.G156]=0;[.B156]=0);&quot;- &quot;;([.G156]/[.B156])*100)" office:value-type="string" office:string-value="- ">
            <text:p><text:s/>- <text:s/></text:p>
          </table:table-cell>
          <table:table-cell table:style-name="ce42" table:formula="oooc:=IF(OR([.H156]=0;[.B156]=0);&quot;- &quot;;([.H156]/[.B156])*100)" office:value-type="string" office:string-value="- ">
            <text:p><text:s/>- <text:s/></text:p>
          </table:table-cell>
          <table:table-cell table:style-name="ce48" table:formula="oooc:=IF(OR([.I156]=0;[.B156]=0);&quot;- &quot;;([.I156]/[.B15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460">
            <text:p><text:s/>460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7]=0;[.B157]=0);&quot;- &quot;;([.C157]/[.B157])*100)" office:value-type="float" office:value="0.434782608695652">
            <text:p><text:s/>0.43 </text:p>
          </table:table-cell>
          <table:table-cell table:style-name="ce42" table:formula="oooc:=IF(OR([.D157]=0;[.C157]=0);&quot;- &quot;;([.D157]/[.C157])*100)" office:value-type="string" office:string-value="- ">
            <text:p><text:s/>- <text:s/></text:p>
          </table:table-cell>
          <table:table-cell table:style-name="ce42" table:formula="oooc:=IF(OR([.E157]=0;[.C157]=0);&quot;- &quot;;([.E157]/[.C157])*100)" office:value-type="string" office:string-value="- ">
            <text:p><text:s/>- <text:s/></text:p>
          </table:table-cell>
          <table:table-cell table:style-name="ce42" table:formula="oooc:=IF(OR([.F157]=0;[.C157]=0);&quot;- &quot;;([.F157]/[.C157])*100)" office:value-type="float" office:value="100">
            <text:p><text:s/>100.00 </text:p>
          </table:table-cell>
          <table:table-cell table:style-name="ce42" table:formula="oooc:=IF(OR([.G157]=0;[.B157]=0);&quot;- &quot;;([.G157]/[.B157])*100)" office:value-type="string" office:string-value="- ">
            <text:p><text:s/>- <text:s/></text:p>
          </table:table-cell>
          <table:table-cell table:style-name="ce42" table:formula="oooc:=IF(OR([.H157]=0;[.B157]=0);&quot;- &quot;;([.H157]/[.B157])*100)" office:value-type="string" office:string-value="- ">
            <text:p><text:s/>- <text:s/></text:p>
          </table:table-cell>
          <table:table-cell table:style-name="ce48" table:formula="oooc:=IF(OR([.I157]=0;[.B157]=0);&quot;- &quot;;([.I157]/[.B15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8]=0;[.B158]=0);&quot;- &quot;;([.C158]/[.B158])*100)" office:value-type="string" office:string-value="- ">
            <text:p><text:s/>- <text:s/></text:p>
          </table:table-cell>
          <table:table-cell table:style-name="ce42" table:formula="oooc:=IF(OR([.D158]=0;[.C158]=0);&quot;- &quot;;([.D158]/[.C158])*100)" office:value-type="string" office:string-value="- ">
            <text:p><text:s/>- <text:s/></text:p>
          </table:table-cell>
          <table:table-cell table:style-name="ce42" table:formula="oooc:=IF(OR([.E158]=0;[.C158]=0);&quot;- &quot;;([.E158]/[.C158])*100)" office:value-type="string" office:string-value="- ">
            <text:p><text:s/>- <text:s/></text:p>
          </table:table-cell>
          <table:table-cell table:style-name="ce42" table:formula="oooc:=IF(OR([.F158]=0;[.C158]=0);&quot;- &quot;;([.F158]/[.C158])*100)" office:value-type="string" office:string-value="- ">
            <text:p><text:s/>- <text:s/></text:p>
          </table:table-cell>
          <table:table-cell table:style-name="ce42" table:formula="oooc:=IF(OR([.G158]=0;[.B158]=0);&quot;- &quot;;([.G158]/[.B158])*100)" office:value-type="string" office:string-value="- ">
            <text:p><text:s/>- <text:s/></text:p>
          </table:table-cell>
          <table:table-cell table:style-name="ce42" table:formula="oooc:=IF(OR([.H158]=0;[.B158]=0);&quot;- &quot;;([.H158]/[.B158])*100)" office:value-type="string" office:string-value="- ">
            <text:p><text:s/>- <text:s/></text:p>
          </table:table-cell>
          <table:table-cell table:style-name="ce48" table:formula="oooc:=IF(OR([.I158]=0;[.B158]=0);&quot;- &quot;;([.I158]/[.B15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40">
            <text:p><text:s/>40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59]=0;[.B159]=0);&quot;- &quot;;([.C159]/[.B159])*100)" office:value-type="string" office:string-value="- ">
            <text:p><text:s/>- <text:s/></text:p>
          </table:table-cell>
          <table:table-cell table:style-name="ce42" table:formula="oooc:=IF(OR([.D159]=0;[.C159]=0);&quot;- &quot;;([.D159]/[.C159])*100)" office:value-type="string" office:string-value="- ">
            <text:p><text:s/>- <text:s/></text:p>
          </table:table-cell>
          <table:table-cell table:style-name="ce42" table:formula="oooc:=IF(OR([.E159]=0;[.C159]=0);&quot;- &quot;;([.E159]/[.C159])*100)" office:value-type="string" office:string-value="- ">
            <text:p><text:s/>- <text:s/></text:p>
          </table:table-cell>
          <table:table-cell table:style-name="ce42" table:formula="oooc:=IF(OR([.F159]=0;[.C159]=0);&quot;- &quot;;([.F159]/[.C159])*100)" office:value-type="string" office:string-value="- ">
            <text:p><text:s/>- <text:s/></text:p>
          </table:table-cell>
          <table:table-cell table:style-name="ce42" table:formula="oooc:=IF(OR([.G159]=0;[.B159]=0);&quot;- &quot;;([.G159]/[.B159])*100)" office:value-type="string" office:string-value="- ">
            <text:p><text:s/>- <text:s/></text:p>
          </table:table-cell>
          <table:table-cell table:style-name="ce42" table:formula="oooc:=IF(OR([.H159]=0;[.B159]=0);&quot;- &quot;;([.H159]/[.B159])*100)" office:value-type="string" office:string-value="- ">
            <text:p><text:s/>- <text:s/></text:p>
          </table:table-cell>
          <table:table-cell table:style-name="ce48" table:formula="oooc:=IF(OR([.I159]=0;[.B159]=0);&quot;- &quot;;([.I159]/[.B15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0]=0;[.B160]=0);&quot;- &quot;;([.C160]/[.B160])*100)" office:value-type="string" office:string-value="- ">
            <text:p><text:s/>- <text:s/></text:p>
          </table:table-cell>
          <table:table-cell table:style-name="ce42" table:formula="oooc:=IF(OR([.D160]=0;[.C160]=0);&quot;- &quot;;([.D160]/[.C160])*100)" office:value-type="string" office:string-value="- ">
            <text:p><text:s/>- <text:s/></text:p>
          </table:table-cell>
          <table:table-cell table:style-name="ce42" table:formula="oooc:=IF(OR([.E160]=0;[.C160]=0);&quot;- &quot;;([.E160]/[.C160])*100)" office:value-type="string" office:string-value="- ">
            <text:p><text:s/>- <text:s/></text:p>
          </table:table-cell>
          <table:table-cell table:style-name="ce42" table:formula="oooc:=IF(OR([.F160]=0;[.C160]=0);&quot;- &quot;;([.F160]/[.C160])*100)" office:value-type="string" office:string-value="- ">
            <text:p><text:s/>- <text:s/></text:p>
          </table:table-cell>
          <table:table-cell table:style-name="ce42" table:formula="oooc:=IF(OR([.G160]=0;[.B160]=0);&quot;- &quot;;([.G160]/[.B160])*100)" office:value-type="string" office:string-value="- ">
            <text:p><text:s/>- <text:s/></text:p>
          </table:table-cell>
          <table:table-cell table:style-name="ce42" table:formula="oooc:=IF(OR([.H160]=0;[.B160]=0);&quot;- &quot;;([.H160]/[.B160])*100)" office:value-type="string" office:string-value="- ">
            <text:p><text:s/>- <text:s/></text:p>
          </table:table-cell>
          <table:table-cell table:style-name="ce48" table:formula="oooc:=IF(OR([.I160]=0;[.B160]=0);&quot;- &quot;;([.I160]/[.B16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395">
            <text:p><text:s/>395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1]=0;[.B161]=0);&quot;- &quot;;([.C161]/[.B161])*100)" office:value-type="float" office:value="3.79746835443038">
            <text:p><text:s/>3.80 </text:p>
          </table:table-cell>
          <table:table-cell table:style-name="ce42" table:formula="oooc:=IF(OR([.D161]=0;[.C161]=0);&quot;- &quot;;([.D161]/[.C161])*100)" office:value-type="string" office:string-value="- ">
            <text:p><text:s/>- <text:s/></text:p>
          </table:table-cell>
          <table:table-cell table:style-name="ce42" table:formula="oooc:=IF(OR([.E161]=0;[.C161]=0);&quot;- &quot;;([.E161]/[.C161])*100)" office:value-type="string" office:string-value="- ">
            <text:p><text:s/>- <text:s/></text:p>
          </table:table-cell>
          <table:table-cell table:style-name="ce42" table:formula="oooc:=IF(OR([.F161]=0;[.C161]=0);&quot;- &quot;;([.F161]/[.C161])*100)" office:value-type="float" office:value="100">
            <text:p><text:s/>100.00 </text:p>
          </table:table-cell>
          <table:table-cell table:style-name="ce42" table:formula="oooc:=IF(OR([.G161]=0;[.B161]=0);&quot;- &quot;;([.G161]/[.B161])*100)" office:value-type="string" office:string-value="- ">
            <text:p><text:s/>- <text:s/></text:p>
          </table:table-cell>
          <table:table-cell table:style-name="ce42" table:formula="oooc:=IF(OR([.H161]=0;[.B161]=0);&quot;- &quot;;([.H161]/[.B161])*100)" office:value-type="string" office:string-value="- ">
            <text:p><text:s/>- <text:s/></text:p>
          </table:table-cell>
          <table:table-cell table:style-name="ce48" table:formula="oooc:=IF(OR([.I161]=0;[.B161]=0);&quot;- &quot;;([.I161]/[.B161])*100)" office:value-type="string" office:string-value="- ">
            <text:p><text:s/>- <text:s/></text:p>
          </table:table-cell>
          <table:table-cell table:style-name="ce53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510">
            <text:p><text:s/>510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2]=0;[.B162]=0);&quot;- &quot;;([.C162]/[.B162])*100)" office:value-type="string" office:string-value="- ">
            <text:p><text:s/>- <text:s/></text:p>
          </table:table-cell>
          <table:table-cell table:style-name="ce42" table:formula="oooc:=IF(OR([.D162]=0;[.C162]=0);&quot;- &quot;;([.D162]/[.C162])*100)" office:value-type="string" office:string-value="- ">
            <text:p><text:s/>- <text:s/></text:p>
          </table:table-cell>
          <table:table-cell table:style-name="ce42" table:formula="oooc:=IF(OR([.E162]=0;[.C162]=0);&quot;- &quot;;([.E162]/[.C162])*100)" office:value-type="string" office:string-value="- ">
            <text:p><text:s/>- <text:s/></text:p>
          </table:table-cell>
          <table:table-cell table:style-name="ce42" table:formula="oooc:=IF(OR([.F162]=0;[.C162]=0);&quot;- &quot;;([.F162]/[.C162])*100)" office:value-type="string" office:string-value="- ">
            <text:p><text:s/>- <text:s/></text:p>
          </table:table-cell>
          <table:table-cell table:style-name="ce42" table:formula="oooc:=IF(OR([.G162]=0;[.B162]=0);&quot;- &quot;;([.G162]/[.B162])*100)" office:value-type="string" office:string-value="- ">
            <text:p><text:s/>- <text:s/></text:p>
          </table:table-cell>
          <table:table-cell table:style-name="ce42" table:formula="oooc:=IF(OR([.H162]=0;[.B162]=0);&quot;- &quot;;([.H162]/[.B162])*100)" office:value-type="string" office:string-value="- ">
            <text:p><text:s/>- <text:s/></text:p>
          </table:table-cell>
          <table:table-cell table:style-name="ce48" table:formula="oooc:=IF(OR([.I162]=0;[.B162]=0);&quot;- &quot;;([.I162]/[.B16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3]=0;[.B163]=0);&quot;- &quot;;([.C163]/[.B163])*100)" office:value-type="string" office:string-value="- ">
            <text:p><text:s/>- <text:s/></text:p>
          </table:table-cell>
          <table:table-cell table:style-name="ce42" table:formula="oooc:=IF(OR([.D163]=0;[.C163]=0);&quot;- &quot;;([.D163]/[.C163])*100)" office:value-type="string" office:string-value="- ">
            <text:p><text:s/>- <text:s/></text:p>
          </table:table-cell>
          <table:table-cell table:style-name="ce42" table:formula="oooc:=IF(OR([.E163]=0;[.C163]=0);&quot;- &quot;;([.E163]/[.C163])*100)" office:value-type="string" office:string-value="- ">
            <text:p><text:s/>- <text:s/></text:p>
          </table:table-cell>
          <table:table-cell table:style-name="ce42" table:formula="oooc:=IF(OR([.F163]=0;[.C163]=0);&quot;- &quot;;([.F163]/[.C163])*100)" office:value-type="string" office:string-value="- ">
            <text:p><text:s/>- <text:s/></text:p>
          </table:table-cell>
          <table:table-cell table:style-name="ce42" table:formula="oooc:=IF(OR([.G163]=0;[.B163]=0);&quot;- &quot;;([.G163]/[.B163])*100)" office:value-type="string" office:string-value="- ">
            <text:p><text:s/>- <text:s/></text:p>
          </table:table-cell>
          <table:table-cell table:style-name="ce42" table:formula="oooc:=IF(OR([.H163]=0;[.B163]=0);&quot;- &quot;;([.H163]/[.B163])*100)" office:value-type="string" office:string-value="- ">
            <text:p><text:s/>- <text:s/></text:p>
          </table:table-cell>
          <table:table-cell table:style-name="ce48" table:formula="oooc:=IF(OR([.I163]=0;[.B163]=0);&quot;- &quot;;([.I163]/[.B16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4]=0;[.B164]=0);&quot;- &quot;;([.C164]/[.B164])*100)" office:value-type="string" office:string-value="- ">
            <text:p><text:s/>- <text:s/></text:p>
          </table:table-cell>
          <table:table-cell table:style-name="ce42" table:formula="oooc:=IF(OR([.D164]=0;[.C164]=0);&quot;- &quot;;([.D164]/[.C164])*100)" office:value-type="string" office:string-value="- ">
            <text:p><text:s/>- <text:s/></text:p>
          </table:table-cell>
          <table:table-cell table:style-name="ce42" table:formula="oooc:=IF(OR([.E164]=0;[.C164]=0);&quot;- &quot;;([.E164]/[.C164])*100)" office:value-type="string" office:string-value="- ">
            <text:p><text:s/>- <text:s/></text:p>
          </table:table-cell>
          <table:table-cell table:style-name="ce42" table:formula="oooc:=IF(OR([.F164]=0;[.C164]=0);&quot;- &quot;;([.F164]/[.C164])*100)" office:value-type="string" office:string-value="- ">
            <text:p><text:s/>- <text:s/></text:p>
          </table:table-cell>
          <table:table-cell table:style-name="ce42" table:formula="oooc:=IF(OR([.G164]=0;[.B164]=0);&quot;- &quot;;([.G164]/[.B164])*100)" office:value-type="string" office:string-value="- ">
            <text:p><text:s/>- <text:s/></text:p>
          </table:table-cell>
          <table:table-cell table:style-name="ce42" table:formula="oooc:=IF(OR([.H164]=0;[.B164]=0);&quot;- &quot;;([.H164]/[.B164])*100)" office:value-type="string" office:string-value="- ">
            <text:p><text:s/>- <text:s/></text:p>
          </table:table-cell>
          <table:table-cell table:style-name="ce48" table:formula="oooc:=IF(OR([.I164]=0;[.B164]=0);&quot;- &quot;;([.I164]/[.B16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5]=0;[.B165]=0);&quot;- &quot;;([.C165]/[.B165])*100)" office:value-type="string" office:string-value="- ">
            <text:p><text:s/>- <text:s/></text:p>
          </table:table-cell>
          <table:table-cell table:style-name="ce42" table:formula="oooc:=IF(OR([.D165]=0;[.C165]=0);&quot;- &quot;;([.D165]/[.C165])*100)" office:value-type="string" office:string-value="- ">
            <text:p><text:s/>- <text:s/></text:p>
          </table:table-cell>
          <table:table-cell table:style-name="ce42" table:formula="oooc:=IF(OR([.E165]=0;[.C165]=0);&quot;- &quot;;([.E165]/[.C165])*100)" office:value-type="string" office:string-value="- ">
            <text:p><text:s/>- <text:s/></text:p>
          </table:table-cell>
          <table:table-cell table:style-name="ce42" table:formula="oooc:=IF(OR([.F165]=0;[.C165]=0);&quot;- &quot;;([.F165]/[.C165])*100)" office:value-type="string" office:string-value="- ">
            <text:p><text:s/>- <text:s/></text:p>
          </table:table-cell>
          <table:table-cell table:style-name="ce42" table:formula="oooc:=IF(OR([.G165]=0;[.B165]=0);&quot;- &quot;;([.G165]/[.B165])*100)" office:value-type="string" office:string-value="- ">
            <text:p><text:s/>- <text:s/></text:p>
          </table:table-cell>
          <table:table-cell table:style-name="ce42" table:formula="oooc:=IF(OR([.H165]=0;[.B165]=0);&quot;- &quot;;([.H165]/[.B165])*100)" office:value-type="string" office:string-value="- ">
            <text:p><text:s/>- <text:s/></text:p>
          </table:table-cell>
          <table:table-cell table:style-name="ce48" table:formula="oooc:=IF(OR([.I165]=0;[.B165]=0);&quot;- &quot;;([.I165]/[.B16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私　立</text:p>
          </table:table-cell>
          <table:table-cell table:style-name="ce20" table:formula="oooc:=SUM([.B167:.B188])" office:value-type="float" office:value="26830">
            <text:p><text:s/>26,830 </text:p>
          </table:table-cell>
          <table:table-cell table:style-name="ce20" table:formula="oooc:=SUM([.C167:.C188])" office:value-type="float" office:value="80">
            <text:p><text:s/>80 </text:p>
          </table:table-cell>
          <table:table-cell table:style-name="ce20" table:formula="oooc:=SUM([.D167:.D188])" office:value-type="float" office:value="5">
            <text:p><text:s/>5 </text:p>
          </table:table-cell>
          <table:table-cell table:style-name="ce20" table:formula="oooc:=SUM([.E167:.E188])" office:value-type="float" office:value="1">
            <text:p><text:s/>1 </text:p>
          </table:table-cell>
          <table:table-cell table:style-name="ce20" table:formula="oooc:=SUM([.F167:.F188])" office:value-type="float" office:value="74">
            <text:p><text:s/>74 </text:p>
          </table:table-cell>
          <table:table-cell table:style-name="ce20" table:formula="oooc:=SUM([.G167:.G188])" office:value-type="float" office:value="48">
            <text:p><text:s/>48 </text:p>
          </table:table-cell>
          <table:table-cell table:style-name="ce20" table:formula="oooc:=SUM([.H167:.H188])" office:value-type="float" office:value="0">
            <text:p><text:s/>- </text:p>
          </table:table-cell>
          <table:table-cell table:style-name="ce31" table:formula="oooc:=SUM([.I167:.I188])" office:value-type="float" office:value="53">
            <text:p><text:s/>53 </text:p>
          </table:table-cell>
          <table:table-cell table:style-name="ce39" table:formula="oooc:=IF(OR([.C166]=0;[.B166]=0);&quot;- &quot;;([.C166]/[.B166])*100)" office:value-type="float" office:value="0.298173686172195">
            <text:p><text:s/>0.30 </text:p>
          </table:table-cell>
          <table:table-cell table:style-name="ce43" table:formula="oooc:=IF(OR([.D166]=0;[.C166]=0);&quot;- &quot;;([.D166]/[.C166])*100)" office:value-type="float" office:value="6.25">
            <text:p><text:s/>6.25 </text:p>
          </table:table-cell>
          <table:table-cell table:style-name="ce43" table:formula="oooc:=IF(OR([.E166]=0;[.C166]=0);&quot;- &quot;;([.E166]/[.C166])*100)" office:value-type="float" office:value="1.25">
            <text:p><text:s/>1.25 </text:p>
          </table:table-cell>
          <table:table-cell table:style-name="ce43" table:formula="oooc:=IF(OR([.F166]=0;[.C166]=0);&quot;- &quot;;([.F166]/[.C166])*100)" office:value-type="float" office:value="92.5">
            <text:p><text:s/>92.50 </text:p>
          </table:table-cell>
          <table:table-cell table:style-name="ce43" table:formula="oooc:=IF(OR([.G166]=0;[.B166]=0);&quot;- &quot;;([.G166]/[.B166])*100)" office:value-type="float" office:value="0.178904211703317">
            <text:p><text:s/>0.18 </text:p>
          </table:table-cell>
          <table:table-cell table:style-name="ce43" table:formula="oooc:=IF(OR([.H166]=0;[.B166]=0);&quot;- &quot;;([.H166]/[.B166])*100)" office:value-type="string" office:string-value="- ">
            <text:p><text:s/>- <text:s/></text:p>
          </table:table-cell>
          <table:table-cell table:style-name="ce49" table:formula="oooc:=IF(OR([.I166]=0;[.B166]=0);&quot;- &quot;;([.I166]/[.B166])*100)" office:value-type="float" office:value="0.197540067089079">
            <text:p><text:s/>0.20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4139">
            <text:p><text:s/>4,139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C167]=0;[.B167]=0);&quot;- &quot;;([.C167]/[.B167])*100)" office:value-type="float" office:value="0.0241604252234839">
            <text:p><text:s/>0.02 </text:p>
          </table:table-cell>
          <table:table-cell table:style-name="ce42" table:formula="oooc:=IF(OR([.D167]=0;[.C167]=0);&quot;- &quot;;([.D167]/[.C167])*100)" office:value-type="float" office:value="100">
            <text:p><text:s/>100.00 </text:p>
          </table:table-cell>
          <table:table-cell table:style-name="ce42" table:formula="oooc:=IF(OR([.E167]=0;[.C167]=0);&quot;- &quot;;([.E167]/[.C167])*100)" office:value-type="string" office:string-value="- ">
            <text:p><text:s/>- <text:s/></text:p>
          </table:table-cell>
          <table:table-cell table:style-name="ce42" table:formula="oooc:=IF(OR([.F167]=0;[.C167]=0);&quot;- &quot;;([.F167]/[.C167])*100)" office:value-type="string" office:string-value="- ">
            <text:p><text:s/>- <text:s/></text:p>
          </table:table-cell>
          <table:table-cell table:style-name="ce42" table:formula="oooc:=IF(OR([.G167]=0;[.B167]=0);&quot;- &quot;;([.G167]/[.B167])*100)" office:value-type="float" office:value="0.0483208504469679">
            <text:p><text:s/>0.05 </text:p>
          </table:table-cell>
          <table:table-cell table:style-name="ce42" table:formula="oooc:=IF(OR([.H167]=0;[.B167]=0);&quot;- &quot;;([.H167]/[.B167])*100)" office:value-type="string" office:string-value="- ">
            <text:p><text:s/>- <text:s/></text:p>
          </table:table-cell>
          <table:table-cell table:style-name="ce48" table:formula="oooc:=IF(OR([.I167]=0;[.B167]=0);&quot;- &quot;;([.I167]/[.B167])*100)" office:value-type="float" office:value="0.0483208504469679">
            <text:p><text:s/>0.05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5029">
            <text:p><text:s/>5,029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68]=0;[.B168]=0);&quot;- &quot;;([.C168]/[.B168])*100)" office:value-type="float" office:value="0.0795386756810499">
            <text:p><text:s/>0.08 </text:p>
          </table:table-cell>
          <table:table-cell table:style-name="ce42" table:formula="oooc:=IF(OR([.D168]=0;[.C168]=0);&quot;- &quot;;([.D168]/[.C168])*100)" office:value-type="string" office:string-value="- ">
            <text:p><text:s/>- <text:s/></text:p>
          </table:table-cell>
          <table:table-cell table:style-name="ce42" table:formula="oooc:=IF(OR([.E168]=0;[.C168]=0);&quot;- &quot;;([.E168]/[.C168])*100)" office:value-type="string" office:string-value="- ">
            <text:p><text:s/>- <text:s/></text:p>
          </table:table-cell>
          <table:table-cell table:style-name="ce42" table:formula="oooc:=IF(OR([.F168]=0;[.C168]=0);&quot;- &quot;;([.F168]/[.C168])*100)" office:value-type="float" office:value="100">
            <text:p><text:s/>100.00 </text:p>
          </table:table-cell>
          <table:table-cell table:style-name="ce42" table:formula="oooc:=IF(OR([.G168]=0;[.B168]=0);&quot;- &quot;;([.G168]/[.B168])*100)" office:value-type="string" office:string-value="- ">
            <text:p><text:s/>- <text:s/></text:p>
          </table:table-cell>
          <table:table-cell table:style-name="ce42" table:formula="oooc:=IF(OR([.H168]=0;[.B168]=0);&quot;- &quot;;([.H168]/[.B168])*100)" office:value-type="string" office:string-value="- ">
            <text:p><text:s/>- <text:s/></text:p>
          </table:table-cell>
          <table:table-cell table:style-name="ce48" table:formula="oooc:=IF(OR([.I168]=0;[.B168]=0);&quot;- &quot;;([.I168]/[.B16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4333">
            <text:p><text:s/>4,333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0">
            <text:p><text:s/>20 </text:p>
          </table:table-cell>
          <table:table-cell table:style-name="ce38" table:formula="oooc:=IF(OR([.C169]=0;[.B169]=0);&quot;- &quot;;([.C169]/[.B169])*100)" office:value-type="float" office:value="0.0923147934456497">
            <text:p><text:s/>0.09 </text:p>
          </table:table-cell>
          <table:table-cell table:style-name="ce42" table:formula="oooc:=IF(OR([.D169]=0;[.C169]=0);&quot;- &quot;;([.D169]/[.C169])*100)" office:value-type="string" office:string-value="- ">
            <text:p><text:s/>- <text:s/></text:p>
          </table:table-cell>
          <table:table-cell table:style-name="ce42" table:formula="oooc:=IF(OR([.E169]=0;[.C169]=0);&quot;- &quot;;([.E169]/[.C169])*100)" office:value-type="string" office:string-value="- ">
            <text:p><text:s/>- <text:s/></text:p>
          </table:table-cell>
          <table:table-cell table:style-name="ce42" table:formula="oooc:=IF(OR([.F169]=0;[.C169]=0);&quot;- &quot;;([.F169]/[.C169])*100)" office:value-type="float" office:value="100">
            <text:p><text:s/>100.00 </text:p>
          </table:table-cell>
          <table:table-cell table:style-name="ce42" table:formula="oooc:=IF(OR([.G169]=0;[.B169]=0);&quot;- &quot;;([.G169]/[.B169])*100)" office:value-type="float" office:value="0.346180475421186">
            <text:p><text:s/>0.35 </text:p>
          </table:table-cell>
          <table:table-cell table:style-name="ce42" table:formula="oooc:=IF(OR([.H169]=0;[.B169]=0);&quot;- &quot;;([.H169]/[.B169])*100)" office:value-type="string" office:string-value="- ">
            <text:p><text:s/>- <text:s/></text:p>
          </table:table-cell>
          <table:table-cell table:style-name="ce48" table:formula="oooc:=IF(OR([.I169]=0;[.B169]=0);&quot;- &quot;;([.I169]/[.B169])*100)" office:value-type="float" office:value="0.461573967228248">
            <text:p><text:s/>0.4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3976">
            <text:p><text:s/>3,976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0]=0;[.B170]=0);&quot;- &quot;;([.C170]/[.B170])*100)" office:value-type="float" office:value="0.150905432595573">
            <text:p><text:s/>0.15 </text:p>
          </table:table-cell>
          <table:table-cell table:style-name="ce42" table:formula="oooc:=IF(OR([.D170]=0;[.C170]=0);&quot;- &quot;;([.D170]/[.C170])*100)" office:value-type="string" office:string-value="- ">
            <text:p><text:s/>- <text:s/></text:p>
          </table:table-cell>
          <table:table-cell table:style-name="ce42" table:formula="oooc:=IF(OR([.E170]=0;[.C170]=0);&quot;- &quot;;([.E170]/[.C170])*100)" office:value-type="string" office:string-value="- ">
            <text:p><text:s/>- <text:s/></text:p>
          </table:table-cell>
          <table:table-cell table:style-name="ce42" table:formula="oooc:=IF(OR([.F170]=0;[.C170]=0);&quot;- &quot;;([.F170]/[.C170])*100)" office:value-type="float" office:value="100">
            <text:p><text:s/>100.00 </text:p>
          </table:table-cell>
          <table:table-cell table:style-name="ce42" table:formula="oooc:=IF(OR([.G170]=0;[.B170]=0);&quot;- &quot;;([.G170]/[.B170])*100)" office:value-type="string" office:string-value="- ">
            <text:p><text:s/>- <text:s/></text:p>
          </table:table-cell>
          <table:table-cell table:style-name="ce42" table:formula="oooc:=IF(OR([.H170]=0;[.B170]=0);&quot;- &quot;;([.H170]/[.B170])*100)" office:value-type="string" office:string-value="- ">
            <text:p><text:s/>- <text:s/></text:p>
          </table:table-cell>
          <table:table-cell table:style-name="ce48" table:formula="oooc:=IF(OR([.I170]=0;[.B170]=0);&quot;- &quot;;([.I170]/[.B17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1961">
            <text:p><text:s/>1,96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1]=0;[.B171]=0);&quot;- &quot;;([.C171]/[.B171])*100)" office:value-type="float" office:value="0.203977562468128">
            <text:p><text:s/>0.20 </text:p>
          </table:table-cell>
          <table:table-cell table:style-name="ce42" table:formula="oooc:=IF(OR([.D171]=0;[.C171]=0);&quot;- &quot;;([.D171]/[.C171])*100)" office:value-type="float" office:value="25">
            <text:p><text:s/>25.00 </text:p>
          </table:table-cell>
          <table:table-cell table:style-name="ce42" table:formula="oooc:=IF(OR([.E171]=0;[.C171]=0);&quot;- &quot;;([.E171]/[.C171])*100)" office:value-type="string" office:string-value="- ">
            <text:p><text:s/>- <text:s/></text:p>
          </table:table-cell>
          <table:table-cell table:style-name="ce42" table:formula="oooc:=IF(OR([.F171]=0;[.C171]=0);&quot;- &quot;;([.F171]/[.C171])*100)" office:value-type="float" office:value="75">
            <text:p><text:s/>75.00 </text:p>
          </table:table-cell>
          <table:table-cell table:style-name="ce42" table:formula="oooc:=IF(OR([.G171]=0;[.B171]=0);&quot;- &quot;;([.G171]/[.B171])*100)" office:value-type="string" office:string-value="- ">
            <text:p><text:s/>- <text:s/></text:p>
          </table:table-cell>
          <table:table-cell table:style-name="ce42" table:formula="oooc:=IF(OR([.H171]=0;[.B171]=0);&quot;- &quot;;([.H171]/[.B171])*100)" office:value-type="string" office:string-value="- ">
            <text:p><text:s/>- <text:s/></text:p>
          </table:table-cell>
          <table:table-cell table:style-name="ce48" table:formula="oooc:=IF(OR([.I171]=0;[.B171]=0);&quot;- &quot;;([.I171]/[.B17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293">
            <text:p><text:s/>29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2]=0;[.B172]=0);&quot;- &quot;;([.C172]/[.B172])*100)" office:value-type="string" office:string-value="- ">
            <text:p><text:s/>- <text:s/></text:p>
          </table:table-cell>
          <table:table-cell table:style-name="ce42" table:formula="oooc:=IF(OR([.D172]=0;[.C172]=0);&quot;- &quot;;([.D172]/[.C172])*100)" office:value-type="string" office:string-value="- ">
            <text:p><text:s/>- <text:s/></text:p>
          </table:table-cell>
          <table:table-cell table:style-name="ce42" table:formula="oooc:=IF(OR([.E172]=0;[.C172]=0);&quot;- &quot;;([.E172]/[.C172])*100)" office:value-type="string" office:string-value="- ">
            <text:p><text:s/>- <text:s/></text:p>
          </table:table-cell>
          <table:table-cell table:style-name="ce42" table:formula="oooc:=IF(OR([.F172]=0;[.C172]=0);&quot;- &quot;;([.F172]/[.C172])*100)" office:value-type="string" office:string-value="- ">
            <text:p><text:s/>- <text:s/></text:p>
          </table:table-cell>
          <table:table-cell table:style-name="ce42" table:formula="oooc:=IF(OR([.G172]=0;[.B172]=0);&quot;- &quot;;([.G172]/[.B172])*100)" office:value-type="string" office:string-value="- ">
            <text:p><text:s/>- <text:s/></text:p>
          </table:table-cell>
          <table:table-cell table:style-name="ce42" table:formula="oooc:=IF(OR([.H172]=0;[.B172]=0);&quot;- &quot;;([.H172]/[.B172])*100)" office:value-type="string" office:string-value="- ">
            <text:p><text:s/>- <text:s/></text:p>
          </table:table-cell>
          <table:table-cell table:style-name="ce48" table:formula="oooc:=IF(OR([.I172]=0;[.B172]=0);&quot;- &quot;;([.I172]/[.B17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2377">
            <text:p><text:s/>2,377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1">
            <text:p><text:s/>1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3]=0;[.B173]=0);&quot;- &quot;;([.C173]/[.B173])*100)" office:value-type="float" office:value="0.588977702986958">
            <text:p><text:s/>0.59 </text:p>
          </table:table-cell>
          <table:table-cell table:style-name="ce42" table:formula="oooc:=IF(OR([.D173]=0;[.C173]=0);&quot;- &quot;;([.D173]/[.C173])*100)" office:value-type="float" office:value="14.2857142857143">
            <text:p><text:s/>14.29 </text:p>
          </table:table-cell>
          <table:table-cell table:style-name="ce42" table:formula="oooc:=IF(OR([.E173]=0;[.C173]=0);&quot;- &quot;;([.E173]/[.C173])*100)" office:value-type="float" office:value="7.14285714285714">
            <text:p><text:s/>7.14 </text:p>
          </table:table-cell>
          <table:table-cell table:style-name="ce42" table:formula="oooc:=IF(OR([.F173]=0;[.C173]=0);&quot;- &quot;;([.F173]/[.C173])*100)" office:value-type="float" office:value="78.5714285714286">
            <text:p><text:s/>78.57 </text:p>
          </table:table-cell>
          <table:table-cell table:style-name="ce42" table:formula="oooc:=IF(OR([.G173]=0;[.B173]=0);&quot;- &quot;;([.G173]/[.B173])*100)" office:value-type="string" office:string-value="- ">
            <text:p><text:s/>- <text:s/></text:p>
          </table:table-cell>
          <table:table-cell table:style-name="ce42" table:formula="oooc:=IF(OR([.H173]=0;[.B173]=0);&quot;- &quot;;([.H173]/[.B173])*100)" office:value-type="string" office:string-value="- ">
            <text:p><text:s/>- <text:s/></text:p>
          </table:table-cell>
          <table:table-cell table:style-name="ce48" table:formula="oooc:=IF(OR([.I173]=0;[.B173]=0);&quot;- &quot;;([.I173]/[.B17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162">
            <text:p><text:s/>16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4]=0;[.B174]=0);&quot;- &quot;;([.C174]/[.B174])*100)" office:value-type="string" office:string-value="- ">
            <text:p><text:s/>- <text:s/></text:p>
          </table:table-cell>
          <table:table-cell table:style-name="ce42" table:formula="oooc:=IF(OR([.D174]=0;[.C174]=0);&quot;- &quot;;([.D174]/[.C174])*100)" office:value-type="string" office:string-value="- ">
            <text:p><text:s/>- <text:s/></text:p>
          </table:table-cell>
          <table:table-cell table:style-name="ce42" table:formula="oooc:=IF(OR([.E174]=0;[.C174]=0);&quot;- &quot;;([.E174]/[.C174])*100)" office:value-type="string" office:string-value="- ">
            <text:p><text:s/>- <text:s/></text:p>
          </table:table-cell>
          <table:table-cell table:style-name="ce42" table:formula="oooc:=IF(OR([.F174]=0;[.C174]=0);&quot;- &quot;;([.F174]/[.C174])*100)" office:value-type="string" office:string-value="- ">
            <text:p><text:s/>- <text:s/></text:p>
          </table:table-cell>
          <table:table-cell table:style-name="ce42" table:formula="oooc:=IF(OR([.G174]=0;[.B174]=0);&quot;- &quot;;([.G174]/[.B174])*100)" office:value-type="string" office:string-value="- ">
            <text:p><text:s/>- <text:s/></text:p>
          </table:table-cell>
          <table:table-cell table:style-name="ce42" table:formula="oooc:=IF(OR([.H174]=0;[.B174]=0);&quot;- &quot;;([.H174]/[.B174])*100)" office:value-type="string" office:string-value="- ">
            <text:p><text:s/>- <text:s/></text:p>
          </table:table-cell>
          <table:table-cell table:style-name="ce48" table:formula="oooc:=IF(OR([.I174]=0;[.B174]=0);&quot;- &quot;;([.I174]/[.B17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370">
            <text:p><text:s/>370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30">
            <text:p><text:s/>30 </text:p>
          </table:table-cell>
          <table:table-cell table:style-name="ce38" table:formula="oooc:=IF(OR([.C175]=0;[.B175]=0);&quot;- &quot;;([.C175]/[.B175])*100)" office:value-type="string" office:string-value="- ">
            <text:p><text:s/>- <text:s/></text:p>
          </table:table-cell>
          <table:table-cell table:style-name="ce42" table:formula="oooc:=IF(OR([.D175]=0;[.C175]=0);&quot;- &quot;;([.D175]/[.C175])*100)" office:value-type="string" office:string-value="- ">
            <text:p><text:s/>- <text:s/></text:p>
          </table:table-cell>
          <table:table-cell table:style-name="ce42" table:formula="oooc:=IF(OR([.E175]=0;[.C175]=0);&quot;- &quot;;([.E175]/[.C175])*100)" office:value-type="string" office:string-value="- ">
            <text:p><text:s/>- <text:s/></text:p>
          </table:table-cell>
          <table:table-cell table:style-name="ce42" table:formula="oooc:=IF(OR([.F175]=0;[.C175]=0);&quot;- &quot;;([.F175]/[.C175])*100)" office:value-type="string" office:string-value="- ">
            <text:p><text:s/>- <text:s/></text:p>
          </table:table-cell>
          <table:table-cell table:style-name="ce42" table:formula="oooc:=IF(OR([.G175]=0;[.B175]=0);&quot;- &quot;;([.G175]/[.B175])*100)" office:value-type="float" office:value="8.10810810810811">
            <text:p><text:s/>8.11 </text:p>
          </table:table-cell>
          <table:table-cell table:style-name="ce42" table:formula="oooc:=IF(OR([.H175]=0;[.B175]=0);&quot;- &quot;;([.H175]/[.B175])*100)" office:value-type="string" office:string-value="- ">
            <text:p><text:s/>- <text:s/></text:p>
          </table:table-cell>
          <table:table-cell table:style-name="ce48" table:formula="oooc:=IF(OR([.I175]=0;[.B175]=0);&quot;- &quot;;([.I175]/[.B175])*100)" office:value-type="float" office:value="8.10810810810811">
            <text:p><text:s/>8.1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585">
            <text:p><text:s/>585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6]=0;[.B176]=0);&quot;- &quot;;([.C176]/[.B176])*100)" office:value-type="string" office:string-value="- ">
            <text:p><text:s/>- <text:s/></text:p>
          </table:table-cell>
          <table:table-cell table:style-name="ce42" table:formula="oooc:=IF(OR([.D176]=0;[.C176]=0);&quot;- &quot;;([.D176]/[.C176])*100)" office:value-type="string" office:string-value="- ">
            <text:p><text:s/>- <text:s/></text:p>
          </table:table-cell>
          <table:table-cell table:style-name="ce42" table:formula="oooc:=IF(OR([.E176]=0;[.C176]=0);&quot;- &quot;;([.E176]/[.C176])*100)" office:value-type="string" office:string-value="- ">
            <text:p><text:s/>- <text:s/></text:p>
          </table:table-cell>
          <table:table-cell table:style-name="ce42" table:formula="oooc:=IF(OR([.F176]=0;[.C176]=0);&quot;- &quot;;([.F176]/[.C176])*100)" office:value-type="string" office:string-value="- ">
            <text:p><text:s/>- <text:s/></text:p>
          </table:table-cell>
          <table:table-cell table:style-name="ce42" table:formula="oooc:=IF(OR([.G176]=0;[.B176]=0);&quot;- &quot;;([.G176]/[.B176])*100)" office:value-type="string" office:string-value="- ">
            <text:p><text:s/>- <text:s/></text:p>
          </table:table-cell>
          <table:table-cell table:style-name="ce42" table:formula="oooc:=IF(OR([.H176]=0;[.B176]=0);&quot;- &quot;;([.H176]/[.B176])*100)" office:value-type="string" office:string-value="- ">
            <text:p><text:s/>- <text:s/></text:p>
          </table:table-cell>
          <table:table-cell table:style-name="ce48" table:formula="oooc:=IF(OR([.I176]=0;[.B176]=0);&quot;- &quot;;([.I176]/[.B17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165">
            <text:p><text:s/>165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7]=0;[.B177]=0);&quot;- &quot;;([.C177]/[.B177])*100)" office:value-type="float" office:value="1.21212121212121">
            <text:p><text:s/>1.21 </text:p>
          </table:table-cell>
          <table:table-cell table:style-name="ce42" table:formula="oooc:=IF(OR([.D177]=0;[.C177]=0);&quot;- &quot;;([.D177]/[.C177])*100)" office:value-type="string" office:string-value="- ">
            <text:p><text:s/>- <text:s/></text:p>
          </table:table-cell>
          <table:table-cell table:style-name="ce42" table:formula="oooc:=IF(OR([.E177]=0;[.C177]=0);&quot;- &quot;;([.E177]/[.C177])*100)" office:value-type="string" office:string-value="- ">
            <text:p><text:s/>- <text:s/></text:p>
          </table:table-cell>
          <table:table-cell table:style-name="ce42" table:formula="oooc:=IF(OR([.F177]=0;[.C177]=0);&quot;- &quot;;([.F177]/[.C177])*100)" office:value-type="float" office:value="100">
            <text:p><text:s/>100.00 </text:p>
          </table:table-cell>
          <table:table-cell table:style-name="ce42" table:formula="oooc:=IF(OR([.G177]=0;[.B177]=0);&quot;- &quot;;([.G177]/[.B177])*100)" office:value-type="string" office:string-value="- ">
            <text:p><text:s/>- <text:s/></text:p>
          </table:table-cell>
          <table:table-cell table:style-name="ce42" table:formula="oooc:=IF(OR([.H177]=0;[.B177]=0);&quot;- &quot;;([.H177]/[.B177])*100)" office:value-type="string" office:string-value="- ">
            <text:p><text:s/>- <text:s/></text:p>
          </table:table-cell>
          <table:table-cell table:style-name="ce48" table:formula="oooc:=IF(OR([.I177]=0;[.B177]=0);&quot;- &quot;;([.I177]/[.B17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906">
            <text:p><text:s/>906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8]=0;[.B178]=0);&quot;- &quot;;([.C178]/[.B178])*100)" office:value-type="float" office:value="0.22075055187638">
            <text:p><text:s/>0.22 </text:p>
          </table:table-cell>
          <table:table-cell table:style-name="ce42" table:formula="oooc:=IF(OR([.D178]=0;[.C178]=0);&quot;- &quot;;([.D178]/[.C178])*100)" office:value-type="string" office:string-value="- ">
            <text:p><text:s/>- <text:s/></text:p>
          </table:table-cell>
          <table:table-cell table:style-name="ce42" table:formula="oooc:=IF(OR([.E178]=0;[.C178]=0);&quot;- &quot;;([.E178]/[.C178])*100)" office:value-type="string" office:string-value="- ">
            <text:p><text:s/>- <text:s/></text:p>
          </table:table-cell>
          <table:table-cell table:style-name="ce42" table:formula="oooc:=IF(OR([.F178]=0;[.C178]=0);&quot;- &quot;;([.F178]/[.C178])*100)" office:value-type="float" office:value="100">
            <text:p><text:s/>100.00 </text:p>
          </table:table-cell>
          <table:table-cell table:style-name="ce42" table:formula="oooc:=IF(OR([.G178]=0;[.B178]=0);&quot;- &quot;;([.G178]/[.B178])*100)" office:value-type="string" office:string-value="- ">
            <text:p><text:s/>- <text:s/></text:p>
          </table:table-cell>
          <table:table-cell table:style-name="ce42" table:formula="oooc:=IF(OR([.H178]=0;[.B178]=0);&quot;- &quot;;([.H178]/[.B178])*100)" office:value-type="string" office:string-value="- ">
            <text:p><text:s/>- <text:s/></text:p>
          </table:table-cell>
          <table:table-cell table:style-name="ce48" table:formula="oooc:=IF(OR([.I178]=0;[.B178]=0);&quot;- &quot;;([.I178]/[.B17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287">
            <text:p><text:s/>287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79]=0;[.B179]=0);&quot;- &quot;;([.C179]/[.B179])*100)" office:value-type="string" office:string-value="- ">
            <text:p><text:s/>- <text:s/></text:p>
          </table:table-cell>
          <table:table-cell table:style-name="ce42" table:formula="oooc:=IF(OR([.D179]=0;[.C179]=0);&quot;- &quot;;([.D179]/[.C179])*100)" office:value-type="string" office:string-value="- ">
            <text:p><text:s/>- <text:s/></text:p>
          </table:table-cell>
          <table:table-cell table:style-name="ce42" table:formula="oooc:=IF(OR([.E179]=0;[.C179]=0);&quot;- &quot;;([.E179]/[.C179])*100)" office:value-type="string" office:string-value="- ">
            <text:p><text:s/>- <text:s/></text:p>
          </table:table-cell>
          <table:table-cell table:style-name="ce42" table:formula="oooc:=IF(OR([.F179]=0;[.C179]=0);&quot;- &quot;;([.F179]/[.C179])*100)" office:value-type="string" office:string-value="- ">
            <text:p><text:s/>- <text:s/></text:p>
          </table:table-cell>
          <table:table-cell table:style-name="ce42" table:formula="oooc:=IF(OR([.G179]=0;[.B179]=0);&quot;- &quot;;([.G179]/[.B179])*100)" office:value-type="string" office:string-value="- ">
            <text:p><text:s/>- <text:s/></text:p>
          </table:table-cell>
          <table:table-cell table:style-name="ce42" table:formula="oooc:=IF(OR([.H179]=0;[.B179]=0);&quot;- &quot;;([.H179]/[.B179])*100)" office:value-type="string" office:string-value="- ">
            <text:p><text:s/>- <text:s/></text:p>
          </table:table-cell>
          <table:table-cell table:style-name="ce48" table:formula="oooc:=IF(OR([.I179]=0;[.B179]=0);&quot;- &quot;;([.I179]/[.B17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354">
            <text:p><text:s/>35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C180]=0;[.B180]=0);&quot;- &quot;;([.C180]/[.B180])*100)" office:value-type="string" office:string-value="- ">
            <text:p><text:s/>- <text:s/></text:p>
          </table:table-cell>
          <table:table-cell table:style-name="ce42" table:formula="oooc:=IF(OR([.D180]=0;[.C180]=0);&quot;- &quot;;([.D180]/[.C180])*100)" office:value-type="string" office:string-value="- ">
            <text:p><text:s/>- <text:s/></text:p>
          </table:table-cell>
          <table:table-cell table:style-name="ce42" table:formula="oooc:=IF(OR([.E180]=0;[.C180]=0);&quot;- &quot;;([.E180]/[.C180])*100)" office:value-type="string" office:string-value="- ">
            <text:p><text:s/>- <text:s/></text:p>
          </table:table-cell>
          <table:table-cell table:style-name="ce42" table:formula="oooc:=IF(OR([.F180]=0;[.C180]=0);&quot;- &quot;;([.F180]/[.C180])*100)" office:value-type="string" office:string-value="- ">
            <text:p><text:s/>- <text:s/></text:p>
          </table:table-cell>
          <table:table-cell table:style-name="ce42" table:formula="oooc:=IF(OR([.G180]=0;[.B180]=0);&quot;- &quot;;([.G180]/[.B180])*100)" office:value-type="float" office:value="0.282485875706215">
            <text:p><text:s/>0.28 </text:p>
          </table:table-cell>
          <table:table-cell table:style-name="ce42" table:formula="oooc:=IF(OR([.H180]=0;[.B180]=0);&quot;- &quot;;([.H180]/[.B180])*100)" office:value-type="string" office:string-value="- ">
            <text:p><text:s/>- <text:s/></text:p>
          </table:table-cell>
          <table:table-cell table:style-name="ce48" table:formula="oooc:=IF(OR([.I180]=0;[.B180]=0);&quot;- &quot;;([.I180]/[.B180])*100)" office:value-type="float" office:value="0.282485875706215">
            <text:p><text:s/>0.2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14">
            <text:p><text:s/>14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1]=0;[.B181]=0);&quot;- &quot;;([.C181]/[.B181])*100)" office:value-type="string" office:string-value="- ">
            <text:p><text:s/>- <text:s/></text:p>
          </table:table-cell>
          <table:table-cell table:style-name="ce42" table:formula="oooc:=IF(OR([.D181]=0;[.C181]=0);&quot;- &quot;;([.D181]/[.C181])*100)" office:value-type="string" office:string-value="- ">
            <text:p><text:s/>- <text:s/></text:p>
          </table:table-cell>
          <table:table-cell table:style-name="ce42" table:formula="oooc:=IF(OR([.E181]=0;[.C181]=0);&quot;- &quot;;([.E181]/[.C181])*100)" office:value-type="string" office:string-value="- ">
            <text:p><text:s/>- <text:s/></text:p>
          </table:table-cell>
          <table:table-cell table:style-name="ce42" table:formula="oooc:=IF(OR([.F181]=0;[.C181]=0);&quot;- &quot;;([.F181]/[.C181])*100)" office:value-type="string" office:string-value="- ">
            <text:p><text:s/>- <text:s/></text:p>
          </table:table-cell>
          <table:table-cell table:style-name="ce42" table:formula="oooc:=IF(OR([.G181]=0;[.B181]=0);&quot;- &quot;;([.G181]/[.B181])*100)" office:value-type="string" office:string-value="- ">
            <text:p><text:s/>- <text:s/></text:p>
          </table:table-cell>
          <table:table-cell table:style-name="ce42" table:formula="oooc:=IF(OR([.H181]=0;[.B181]=0);&quot;- &quot;;([.H181]/[.B181])*100)" office:value-type="string" office:string-value="- ">
            <text:p><text:s/>- <text:s/></text:p>
          </table:table-cell>
          <table:table-cell table:style-name="ce48" table:formula="oooc:=IF(OR([.I181]=0;[.B181]=0);&quot;- &quot;;([.I181]/[.B18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507">
            <text:p><text:s/>507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2]=0;[.B182]=0);&quot;- &quot;;([.C182]/[.B182])*100)" office:value-type="float" office:value="0.19723865877712">
            <text:p><text:s/>0.20 </text:p>
          </table:table-cell>
          <table:table-cell table:style-name="ce42" table:formula="oooc:=IF(OR([.D182]=0;[.C182]=0);&quot;- &quot;;([.D182]/[.C182])*100)" office:value-type="float" office:value="100">
            <text:p><text:s/>100.00 </text:p>
          </table:table-cell>
          <table:table-cell table:style-name="ce42" table:formula="oooc:=IF(OR([.E182]=0;[.C182]=0);&quot;- &quot;;([.E182]/[.C182])*100)" office:value-type="string" office:string-value="- ">
            <text:p><text:s/>- <text:s/></text:p>
          </table:table-cell>
          <table:table-cell table:style-name="ce42" table:formula="oooc:=IF(OR([.F182]=0;[.C182]=0);&quot;- &quot;;([.F182]/[.C182])*100)" office:value-type="string" office:string-value="- ">
            <text:p><text:s/>- <text:s/></text:p>
          </table:table-cell>
          <table:table-cell table:style-name="ce42" table:formula="oooc:=IF(OR([.G182]=0;[.B182]=0);&quot;- &quot;;([.G182]/[.B182])*100)" office:value-type="string" office:string-value="- ">
            <text:p><text:s/>- <text:s/></text:p>
          </table:table-cell>
          <table:table-cell table:style-name="ce42" table:formula="oooc:=IF(OR([.H182]=0;[.B182]=0);&quot;- &quot;;([.H182]/[.B182])*100)" office:value-type="string" office:string-value="- ">
            <text:p><text:s/>- <text:s/></text:p>
          </table:table-cell>
          <table:table-cell table:style-name="ce48" table:formula="oooc:=IF(OR([.I182]=0;[.B182]=0);&quot;- &quot;;([.I182]/[.B18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3]=0;[.B183]=0);&quot;- &quot;;([.C183]/[.B183])*100)" office:value-type="string" office:string-value="- ">
            <text:p><text:s/>- <text:s/></text:p>
          </table:table-cell>
          <table:table-cell table:style-name="ce42" table:formula="oooc:=IF(OR([.D183]=0;[.C183]=0);&quot;- &quot;;([.D183]/[.C183])*100)" office:value-type="string" office:string-value="- ">
            <text:p><text:s/>- <text:s/></text:p>
          </table:table-cell>
          <table:table-cell table:style-name="ce42" table:formula="oooc:=IF(OR([.E183]=0;[.C183]=0);&quot;- &quot;;([.E183]/[.C183])*100)" office:value-type="string" office:string-value="- ">
            <text:p><text:s/>- <text:s/></text:p>
          </table:table-cell>
          <table:table-cell table:style-name="ce42" table:formula="oooc:=IF(OR([.F183]=0;[.C183]=0);&quot;- &quot;;([.F183]/[.C183])*100)" office:value-type="string" office:string-value="- ">
            <text:p><text:s/>- <text:s/></text:p>
          </table:table-cell>
          <table:table-cell table:style-name="ce42" table:formula="oooc:=IF(OR([.G183]=0;[.B183]=0);&quot;- &quot;;([.G183]/[.B183])*100)" office:value-type="string" office:string-value="- ">
            <text:p><text:s/>- <text:s/></text:p>
          </table:table-cell>
          <table:table-cell table:style-name="ce42" table:formula="oooc:=IF(OR([.H183]=0;[.B183]=0);&quot;- &quot;;([.H183]/[.B183])*100)" office:value-type="string" office:string-value="- ">
            <text:p><text:s/>- <text:s/></text:p>
          </table:table-cell>
          <table:table-cell table:style-name="ce48" table:formula="oooc:=IF(OR([.I183]=0;[.B183]=0);&quot;- &quot;;([.I183]/[.B18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304">
            <text:p><text:s/>304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4]=0;[.B184]=0);&quot;- &quot;;([.C184]/[.B184])*100)" office:value-type="float" office:value="0.328947368421053">
            <text:p><text:s/>0.33 </text:p>
          </table:table-cell>
          <table:table-cell table:style-name="ce42" table:formula="oooc:=IF(OR([.D184]=0;[.C184]=0);&quot;- &quot;;([.D184]/[.C184])*100)" office:value-type="string" office:string-value="- ">
            <text:p><text:s/>- <text:s/></text:p>
          </table:table-cell>
          <table:table-cell table:style-name="ce42" table:formula="oooc:=IF(OR([.E184]=0;[.C184]=0);&quot;- &quot;;([.E184]/[.C184])*100)" office:value-type="string" office:string-value="- ">
            <text:p><text:s/>- <text:s/></text:p>
          </table:table-cell>
          <table:table-cell table:style-name="ce42" table:formula="oooc:=IF(OR([.F184]=0;[.C184]=0);&quot;- &quot;;([.F184]/[.C184])*100)" office:value-type="float" office:value="100">
            <text:p><text:s/>100.00 </text:p>
          </table:table-cell>
          <table:table-cell table:style-name="ce42" table:formula="oooc:=IF(OR([.G184]=0;[.B184]=0);&quot;- &quot;;([.G184]/[.B184])*100)" office:value-type="string" office:string-value="- ">
            <text:p><text:s/>- <text:s/></text:p>
          </table:table-cell>
          <table:table-cell table:style-name="ce42" table:formula="oooc:=IF(OR([.H184]=0;[.B184]=0);&quot;- &quot;;([.H184]/[.B184])*100)" office:value-type="string" office:string-value="- ">
            <text:p><text:s/>- <text:s/></text:p>
          </table:table-cell>
          <table:table-cell table:style-name="ce48" table:formula="oooc:=IF(OR([.I184]=0;[.B184]=0);&quot;- &quot;;([.I184]/[.B18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381">
            <text:p><text:s/>381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5]=0;[.B185]=0);&quot;- &quot;;([.C185]/[.B185])*100)" office:value-type="float" office:value="0.78740157480315">
            <text:p><text:s/>0.79 </text:p>
          </table:table-cell>
          <table:table-cell table:style-name="ce42" table:formula="oooc:=IF(OR([.D185]=0;[.C185]=0);&quot;- &quot;;([.D185]/[.C185])*100)" office:value-type="string" office:string-value="- ">
            <text:p><text:s/>- <text:s/></text:p>
          </table:table-cell>
          <table:table-cell table:style-name="ce42" table:formula="oooc:=IF(OR([.E185]=0;[.C185]=0);&quot;- &quot;;([.E185]/[.C185])*100)" office:value-type="string" office:string-value="- ">
            <text:p><text:s/>- <text:s/></text:p>
          </table:table-cell>
          <table:table-cell table:style-name="ce42" table:formula="oooc:=IF(OR([.F185]=0;[.C185]=0);&quot;- &quot;;([.F185]/[.C185])*100)" office:value-type="float" office:value="100">
            <text:p><text:s/>100.00 </text:p>
          </table:table-cell>
          <table:table-cell table:style-name="ce42" table:formula="oooc:=IF(OR([.G185]=0;[.B185]=0);&quot;- &quot;;([.G185]/[.B185])*100)" office:value-type="string" office:string-value="- ">
            <text:p><text:s/>- <text:s/></text:p>
          </table:table-cell>
          <table:table-cell table:style-name="ce42" table:formula="oooc:=IF(OR([.H185]=0;[.B185]=0);&quot;- &quot;;([.H185]/[.B185])*100)" office:value-type="string" office:string-value="- ">
            <text:p><text:s/>- <text:s/></text:p>
          </table:table-cell>
          <table:table-cell table:style-name="ce48" table:formula="oooc:=IF(OR([.I185]=0;[.B185]=0);&quot;- &quot;;([.I185]/[.B18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687">
            <text:p><text:s/>687 </text:p>
          </table:table-cell>
          <table:table-cell table:style-name="ce22" office:value-type="float" office:value="38">
            <text:p><text:s/>3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8">
            <text:p><text:s/>3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6]=0;[.B186]=0);&quot;- &quot;;([.C186]/[.B186])*100)" office:value-type="float" office:value="5.53129548762737">
            <text:p><text:s/>5.53 </text:p>
          </table:table-cell>
          <table:table-cell table:style-name="ce42" table:formula="oooc:=IF(OR([.D186]=0;[.C186]=0);&quot;- &quot;;([.D186]/[.C186])*100)" office:value-type="string" office:string-value="- ">
            <text:p><text:s/>- <text:s/></text:p>
          </table:table-cell>
          <table:table-cell table:style-name="ce42" table:formula="oooc:=IF(OR([.E186]=0;[.C186]=0);&quot;- &quot;;([.E186]/[.C186])*100)" office:value-type="string" office:string-value="- ">
            <text:p><text:s/>- <text:s/></text:p>
          </table:table-cell>
          <table:table-cell table:style-name="ce42" table:formula="oooc:=IF(OR([.F186]=0;[.C186]=0);&quot;- &quot;;([.F186]/[.C186])*100)" office:value-type="float" office:value="100">
            <text:p><text:s/>100.00 </text:p>
          </table:table-cell>
          <table:table-cell table:style-name="ce42" table:formula="oooc:=IF(OR([.G186]=0;[.B186]=0);&quot;- &quot;;([.G186]/[.B186])*100)" office:value-type="string" office:string-value="- ">
            <text:p><text:s/>- <text:s/></text:p>
          </table:table-cell>
          <table:table-cell table:style-name="ce42" table:formula="oooc:=IF(OR([.H186]=0;[.B186]=0);&quot;- &quot;;([.H186]/[.B186])*100)" office:value-type="string" office:string-value="- ">
            <text:p><text:s/>- <text:s/></text:p>
          </table:table-cell>
          <table:table-cell table:style-name="ce48" table:formula="oooc:=IF(OR([.I186]=0;[.B186]=0);&quot;- &quot;;([.I186]/[.B18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187]=0;[.B187]=0);&quot;- &quot;;([.C187]/[.B187])*100)" office:value-type="string" office:string-value="- ">
            <text:p><text:s/>- <text:s/></text:p>
          </table:table-cell>
          <table:table-cell table:style-name="ce42" table:formula="oooc:=IF(OR([.D187]=0;[.C187]=0);&quot;- &quot;;([.D187]/[.C187])*100)" office:value-type="string" office:string-value="- ">
            <text:p><text:s/>- <text:s/></text:p>
          </table:table-cell>
          <table:table-cell table:style-name="ce42" table:formula="oooc:=IF(OR([.E187]=0;[.C187]=0);&quot;- &quot;;([.E187]/[.C187])*100)" office:value-type="string" office:string-value="- ">
            <text:p><text:s/>- <text:s/></text:p>
          </table:table-cell>
          <table:table-cell table:style-name="ce42" table:formula="oooc:=IF(OR([.F187]=0;[.C187]=0);&quot;- &quot;;([.F187]/[.C187])*100)" office:value-type="string" office:string-value="- ">
            <text:p><text:s/>- <text:s/></text:p>
          </table:table-cell>
          <table:table-cell table:style-name="ce42" table:formula="oooc:=IF(OR([.G187]=0;[.B187]=0);&quot;- &quot;;([.G187]/[.B187])*100)" office:value-type="string" office:string-value="- ">
            <text:p><text:s/>- <text:s/></text:p>
          </table:table-cell>
          <table:table-cell table:style-name="ce42" table:formula="oooc:=IF(OR([.H187]=0;[.B187]=0);&quot;- &quot;;([.H187]/[.B187])*100)" office:value-type="string" office:string-value="- ">
            <text:p><text:s/>- <text:s/></text:p>
          </table:table-cell>
          <table:table-cell table:style-name="ce48" table:formula="oooc:=IF(OR([.I187]=0;[.B187]=0);&quot;- &quot;;([.I187]/[.B18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188]=0;[.B188]=0);&quot;- &quot;;([.C188]/[.B188])*100)" office:value-type="string" office:string-value="- ">
            <text:p><text:s/>- <text:s/></text:p>
          </table:table-cell>
          <table:table-cell table:style-name="ce42" table:formula="oooc:=IF(OR([.D188]=0;[.C188]=0);&quot;- &quot;;([.D188]/[.C188])*100)" office:value-type="string" office:string-value="- ">
            <text:p><text:s/>- <text:s/></text:p>
          </table:table-cell>
          <table:table-cell table:style-name="ce42" table:formula="oooc:=IF(OR([.E188]=0;[.C188]=0);&quot;- &quot;;([.E188]/[.C188])*100)" office:value-type="string" office:string-value="- ">
            <text:p><text:s/>- <text:s/></text:p>
          </table:table-cell>
          <table:table-cell table:style-name="ce42" table:formula="oooc:=IF(OR([.F188]=0;[.C188]=0);&quot;- &quot;;([.F188]/[.C188])*100)" office:value-type="string" office:string-value="- ">
            <text:p><text:s/>- <text:s/></text:p>
          </table:table-cell>
          <table:table-cell table:style-name="ce42" table:formula="oooc:=IF(OR([.G188]=0;[.B188]=0);&quot;- &quot;;([.G188]/[.B188])*100)" office:value-type="string" office:string-value="- ">
            <text:p><text:s/>- <text:s/></text:p>
          </table:table-cell>
          <table:table-cell table:style-name="ce42" table:formula="oooc:=IF(OR([.H188]=0;[.B188]=0);&quot;- &quot;;([.H188]/[.B188])*100)" office:value-type="string" office:string-value="- ">
            <text:p><text:s/>- <text:s/></text:p>
          </table:table-cell>
          <table:table-cell table:style-name="ce48" table:formula="oooc:=IF(OR([.I188]=0;[.B188]=0);&quot;- &quot;;([.I188]/[.B18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1" office:value-type="string">
            <text:p>職業科</text:p>
          </table:table-cell>
          <table:table-cell table:style-name="ce20" table:formula="oooc:=[.B212]+[.B235]+[.B258]" office:value-type="float" office:value="109837">
            <text:p><text:s/>109,837 </text:p>
          </table:table-cell>
          <table:table-cell table:style-name="ce20" table:formula="oooc:=[.C212]+[.C235]+[.C258]" office:value-type="float" office:value="834">
            <text:p><text:s/>834 </text:p>
          </table:table-cell>
          <table:table-cell table:style-name="ce20" table:formula="oooc:=[.D212]+[.D235]+[.D258]" office:value-type="float" office:value="20">
            <text:p><text:s/>20 </text:p>
          </table:table-cell>
          <table:table-cell table:style-name="ce20" table:formula="oooc:=[.E212]+[.E235]+[.E258]" office:value-type="float" office:value="11">
            <text:p><text:s/>11 </text:p>
          </table:table-cell>
          <table:table-cell table:style-name="ce20" table:formula="oooc:=[.F212]+[.F235]+[.F258]" office:value-type="float" office:value="803">
            <text:p><text:s/>803 </text:p>
          </table:table-cell>
          <table:table-cell table:style-name="ce20" table:formula="oooc:=[.G212]+[.G235]+[.G258]" office:value-type="float" office:value="94041">
            <text:p><text:s/>94,041 </text:p>
          </table:table-cell>
          <table:table-cell table:style-name="ce20" table:formula="oooc:=[.H212]+[.H235]+[.H258]" office:value-type="float" office:value="19013">
            <text:p><text:s/>19,013 </text:p>
          </table:table-cell>
          <table:table-cell table:style-name="ce31" table:formula="oooc:=[.I212]+[.I235]+[.I258]" office:value-type="float" office:value="159558">
            <text:p><text:s/>159,558 </text:p>
          </table:table-cell>
          <table:table-cell table:style-name="ce39" table:formula="oooc:=IF(OR([.C189]=0;[.B189]=0);&quot;- &quot;;([.C189]/[.B189])*100)" office:value-type="float" office:value="0.75930697306008">
            <text:p><text:s/>0.76 </text:p>
          </table:table-cell>
          <table:table-cell table:style-name="ce43" table:formula="oooc:=IF(OR([.D189]=0;[.C189]=0);&quot;- &quot;;([.D189]/[.C189])*100)" office:value-type="float" office:value="2.39808153477218">
            <text:p><text:s/>2.40 </text:p>
          </table:table-cell>
          <table:table-cell table:style-name="ce43" table:formula="oooc:=IF(OR([.E189]=0;[.C189]=0);&quot;- &quot;;([.E189]/[.C189])*100)" office:value-type="float" office:value="1.3189448441247">
            <text:p><text:s/>1.32 </text:p>
          </table:table-cell>
          <table:table-cell table:style-name="ce43" table:formula="oooc:=IF(OR([.F189]=0;[.C189]=0);&quot;- &quot;;([.F189]/[.C189])*100)" office:value-type="float" office:value="96.2829736211031">
            <text:p><text:s/>96.28 </text:p>
          </table:table-cell>
          <table:table-cell table:style-name="ce43" table:formula="oooc:=IF(OR([.G189]=0;[.B189]=0);&quot;- &quot;;([.G189]/[.B189])*100)" office:value-type="float" office:value="85.6186895126415">
            <text:p><text:s/>85.62 </text:p>
          </table:table-cell>
          <table:table-cell table:style-name="ce43" table:formula="oooc:=IF(OR([.H189]=0;[.B189]=0);&quot;- &quot;;([.H189]/[.B189])*100)" office:value-type="float" office:value="17.3101960177354">
            <text:p><text:s/>17.31 </text:p>
          </table:table-cell>
          <table:table-cell table:style-name="ce49" table:formula="oooc:=IF(OR([.I189]=0;[.B189]=0);&quot;- &quot;;([.I189]/[.B189])*100)" office:value-type="float" office:value="145.267988018609">
            <text:p><text:s/>145.27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table:formula="oooc:=[.B213]+[.B236]+[.B259]" office:value-type="float" office:value="14025">
            <text:p><text:s/>14,025 </text:p>
          </table:table-cell>
          <table:table-cell table:style-name="ce22" table:formula="oooc:=[.C213]+[.C236]+[.C259]" office:value-type="float" office:value="140">
            <text:p><text:s/>140 </text:p>
          </table:table-cell>
          <table:table-cell table:style-name="ce22" table:formula="oooc:=[.D213]+[.D236]+[.D259]" office:value-type="float" office:value="4">
            <text:p><text:s/>4 </text:p>
          </table:table-cell>
          <table:table-cell table:style-name="ce22" table:formula="oooc:=[.E213]+[.E236]+[.E259]" office:value-type="float" office:value="0">
            <text:p><text:s/>- </text:p>
          </table:table-cell>
          <table:table-cell table:style-name="ce22" table:formula="oooc:=[.F213]+[.F236]+[.F259]" office:value-type="float" office:value="136">
            <text:p><text:s/>136 </text:p>
          </table:table-cell>
          <table:table-cell table:style-name="ce22" table:formula="oooc:=[.G213]+[.G236]+[.G259]" office:value-type="float" office:value="12090">
            <text:p><text:s/>12,090 </text:p>
          </table:table-cell>
          <table:table-cell table:style-name="ce22" table:formula="oooc:=[.H213]+[.H236]+[.H259]" office:value-type="float" office:value="2869">
            <text:p><text:s/>2,869 </text:p>
          </table:table-cell>
          <table:table-cell table:style-name="ce33" table:formula="oooc:=[.I213]+[.I236]+[.I259]" office:value-type="float" office:value="19337">
            <text:p><text:s/>19,337 </text:p>
          </table:table-cell>
          <table:table-cell table:style-name="ce38" table:formula="oooc:=IF(OR([.C190]=0;[.B190]=0);&quot;- &quot;;([.C190]/[.B190])*100)" office:value-type="float" office:value="0.998217468805704">
            <text:p><text:s/>1.00 </text:p>
          </table:table-cell>
          <table:table-cell table:style-name="ce42" table:formula="oooc:=IF(OR([.D190]=0;[.C190]=0);&quot;- &quot;;([.D190]/[.C190])*100)" office:value-type="float" office:value="2.85714285714286">
            <text:p><text:s/>2.86 </text:p>
          </table:table-cell>
          <table:table-cell table:style-name="ce42" table:formula="oooc:=IF(OR([.E190]=0;[.C190]=0);&quot;- &quot;;([.E190]/[.C190])*100)" office:value-type="string" office:string-value="- ">
            <text:p><text:s/>- <text:s/></text:p>
          </table:table-cell>
          <table:table-cell table:style-name="ce42" table:formula="oooc:=IF(OR([.F190]=0;[.C190]=0);&quot;- &quot;;([.F190]/[.C190])*100)" office:value-type="float" office:value="97.1428571428571">
            <text:p><text:s/>97.14 </text:p>
          </table:table-cell>
          <table:table-cell table:style-name="ce42" table:formula="oooc:=IF(OR([.G190]=0;[.B190]=0);&quot;- &quot;;([.G190]/[.B190])*100)" office:value-type="float" office:value="86.2032085561497">
            <text:p><text:s/>86.20 </text:p>
          </table:table-cell>
          <table:table-cell table:style-name="ce42" table:formula="oooc:=IF(OR([.H190]=0;[.B190]=0);&quot;- &quot;;([.H190]/[.B190])*100)" office:value-type="float" office:value="20.4563279857398">
            <text:p><text:s/>20.46 </text:p>
          </table:table-cell>
          <table:table-cell table:style-name="ce48" table:formula="oooc:=IF(OR([.I190]=0;[.B190]=0);&quot;- &quot;;([.I190]/[.B190])*100)" office:value-type="float" office:value="137.875222816399">
            <text:p><text:s/>137.88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table:formula="oooc:=[.B214]+[.B237]+[.B260]" office:value-type="float" office:value="14027">
            <text:p><text:s/>14,027 </text:p>
          </table:table-cell>
          <table:table-cell table:style-name="ce22" table:formula="oooc:=[.C214]+[.C237]+[.C260]" office:value-type="float" office:value="161">
            <text:p><text:s/>161 </text:p>
          </table:table-cell>
          <table:table-cell table:style-name="ce22" table:formula="oooc:=[.D214]+[.D237]+[.D260]" office:value-type="float" office:value="8">
            <text:p><text:s/>8 </text:p>
          </table:table-cell>
          <table:table-cell table:style-name="ce22" table:formula="oooc:=[.E214]+[.E237]+[.E260]" office:value-type="float" office:value="1">
            <text:p><text:s/>1 </text:p>
          </table:table-cell>
          <table:table-cell table:style-name="ce22" table:formula="oooc:=[.F214]+[.F237]+[.F260]" office:value-type="float" office:value="152">
            <text:p><text:s/>152 </text:p>
          </table:table-cell>
          <table:table-cell table:style-name="ce22" table:formula="oooc:=[.G214]+[.G237]+[.G260]" office:value-type="float" office:value="11623">
            <text:p><text:s/>11,623 </text:p>
          </table:table-cell>
          <table:table-cell table:style-name="ce22" table:formula="oooc:=[.H214]+[.H237]+[.H260]" office:value-type="float" office:value="2030">
            <text:p><text:s/>2,030 </text:p>
          </table:table-cell>
          <table:table-cell table:style-name="ce33" table:formula="oooc:=[.I214]+[.I237]+[.I260]" office:value-type="float" office:value="15564">
            <text:p><text:s/>15,564 </text:p>
          </table:table-cell>
          <table:table-cell table:style-name="ce38" table:formula="oooc:=IF(OR([.C191]=0;[.B191]=0);&quot;- &quot;;([.C191]/[.B191])*100)" office:value-type="float" office:value="1.14778641191987">
            <text:p><text:s/>1.15 </text:p>
          </table:table-cell>
          <table:table-cell table:style-name="ce42" table:formula="oooc:=IF(OR([.D191]=0;[.C191]=0);&quot;- &quot;;([.D191]/[.C191])*100)" office:value-type="float" office:value="4.96894409937888">
            <text:p><text:s/>4.97 </text:p>
          </table:table-cell>
          <table:table-cell table:style-name="ce42" table:formula="oooc:=IF(OR([.E191]=0;[.C191]=0);&quot;- &quot;;([.E191]/[.C191])*100)" office:value-type="float" office:value="0.62111801242236">
            <text:p><text:s/>0.62 </text:p>
          </table:table-cell>
          <table:table-cell table:style-name="ce42" table:formula="oooc:=IF(OR([.F191]=0;[.C191]=0);&quot;- &quot;;([.F191]/[.C191])*100)" office:value-type="float" office:value="94.4099378881988">
            <text:p><text:s/>94.41 </text:p>
          </table:table-cell>
          <table:table-cell table:style-name="ce42" table:formula="oooc:=IF(OR([.G191]=0;[.B191]=0);&quot;- &quot;;([.G191]/[.B191])*100)" office:value-type="float" office:value="82.8616240108362">
            <text:p><text:s/>82.86 </text:p>
          </table:table-cell>
          <table:table-cell table:style-name="ce42" table:formula="oooc:=IF(OR([.H191]=0;[.B191]=0);&quot;- &quot;;([.H191]/[.B191])*100)" office:value-type="float" office:value="14.4720895415983">
            <text:p><text:s/>14.47 </text:p>
          </table:table-cell>
          <table:table-cell table:style-name="ce48" table:formula="oooc:=IF(OR([.I191]=0;[.B191]=0);&quot;- &quot;;([.I191]/[.B191])*100)" office:value-type="float" office:value="110.957439224353">
            <text:p><text:s/>110.9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table:formula="oooc:=[.B215]+[.B238]+[.B261]" office:value-type="float" office:value="15725">
            <text:p><text:s/>15,725 </text:p>
          </table:table-cell>
          <table:table-cell table:style-name="ce22" table:formula="oooc:=[.C215]+[.C238]+[.C261]" office:value-type="float" office:value="51">
            <text:p><text:s/>51 </text:p>
          </table:table-cell>
          <table:table-cell table:style-name="ce22" table:formula="oooc:=[.D215]+[.D238]+[.D261]" office:value-type="float" office:value="1">
            <text:p><text:s/>1 </text:p>
          </table:table-cell>
          <table:table-cell table:style-name="ce22" table:formula="oooc:=[.E215]+[.E238]+[.E261]" office:value-type="float" office:value="2">
            <text:p><text:s/>2 </text:p>
          </table:table-cell>
          <table:table-cell table:style-name="ce22" table:formula="oooc:=[.F215]+[.F238]+[.F261]" office:value-type="float" office:value="48">
            <text:p><text:s/>48 </text:p>
          </table:table-cell>
          <table:table-cell table:style-name="ce22" table:formula="oooc:=[.G215]+[.G238]+[.G261]" office:value-type="float" office:value="13403">
            <text:p><text:s/>13,403 </text:p>
          </table:table-cell>
          <table:table-cell table:style-name="ce22" table:formula="oooc:=[.H215]+[.H238]+[.H261]" office:value-type="float" office:value="2204">
            <text:p><text:s/>2,204 </text:p>
          </table:table-cell>
          <table:table-cell table:style-name="ce33" table:formula="oooc:=[.I215]+[.I238]+[.I261]" office:value-type="float" office:value="23180">
            <text:p><text:s/>23,180 </text:p>
          </table:table-cell>
          <table:table-cell table:style-name="ce38" table:formula="oooc:=IF(OR([.C192]=0;[.B192]=0);&quot;- &quot;;([.C192]/[.B192])*100)" office:value-type="float" office:value="0.324324324324324">
            <text:p><text:s/>0.32 </text:p>
          </table:table-cell>
          <table:table-cell table:style-name="ce42" table:formula="oooc:=IF(OR([.D192]=0;[.C192]=0);&quot;- &quot;;([.D192]/[.C192])*100)" office:value-type="float" office:value="1.96078431372549">
            <text:p><text:s/>1.96 </text:p>
          </table:table-cell>
          <table:table-cell table:style-name="ce42" table:formula="oooc:=IF(OR([.E192]=0;[.C192]=0);&quot;- &quot;;([.E192]/[.C192])*100)" office:value-type="float" office:value="3.92156862745098">
            <text:p><text:s/>3.92 </text:p>
          </table:table-cell>
          <table:table-cell table:style-name="ce42" table:formula="oooc:=IF(OR([.F192]=0;[.C192]=0);&quot;- &quot;;([.F192]/[.C192])*100)" office:value-type="float" office:value="94.1176470588235">
            <text:p><text:s/>94.12 </text:p>
          </table:table-cell>
          <table:table-cell table:style-name="ce42" table:formula="oooc:=IF(OR([.G192]=0;[.B192]=0);&quot;- &quot;;([.G192]/[.B192])*100)" office:value-type="float" office:value="85.2337042925278">
            <text:p><text:s/>85.23 </text:p>
          </table:table-cell>
          <table:table-cell table:style-name="ce42" table:formula="oooc:=IF(OR([.H192]=0;[.B192]=0);&quot;- &quot;;([.H192]/[.B192])*100)" office:value-type="float" office:value="14.0158982511924">
            <text:p><text:s/>14.02 </text:p>
          </table:table-cell>
          <table:table-cell table:style-name="ce48" table:formula="oooc:=IF(OR([.I192]=0;[.B192]=0);&quot;- &quot;;([.I192]/[.B192])*100)" office:value-type="float" office:value="147.408585055644">
            <text:p><text:s/>147.4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table:formula="oooc:=[.B216]+[.B239]+[.B262]" office:value-type="float" office:value="8416">
            <text:p><text:s/>8,416 </text:p>
          </table:table-cell>
          <table:table-cell table:style-name="ce22" table:formula="oooc:=[.C216]+[.C239]+[.C262]" office:value-type="float" office:value="105">
            <text:p><text:s/>105 </text:p>
          </table:table-cell>
          <table:table-cell table:style-name="ce22" table:formula="oooc:=[.D216]+[.D239]+[.D262]" office:value-type="float" office:value="1">
            <text:p><text:s/>1 </text:p>
          </table:table-cell>
          <table:table-cell table:style-name="ce22" table:formula="oooc:=[.E216]+[.E239]+[.E262]" office:value-type="float" office:value="0">
            <text:p><text:s/>- </text:p>
          </table:table-cell>
          <table:table-cell table:style-name="ce22" table:formula="oooc:=[.F216]+[.F239]+[.F262]" office:value-type="float" office:value="104">
            <text:p><text:s/>104 </text:p>
          </table:table-cell>
          <table:table-cell table:style-name="ce22" table:formula="oooc:=[.G216]+[.G239]+[.G262]" office:value-type="float" office:value="7240">
            <text:p><text:s/>7,240 </text:p>
          </table:table-cell>
          <table:table-cell table:style-name="ce22" table:formula="oooc:=[.H216]+[.H239]+[.H262]" office:value-type="float" office:value="1965">
            <text:p><text:s/>1,965 </text:p>
          </table:table-cell>
          <table:table-cell table:style-name="ce33" table:formula="oooc:=[.I216]+[.I239]+[.I262]" office:value-type="float" office:value="12266">
            <text:p><text:s/>12,266 </text:p>
          </table:table-cell>
          <table:table-cell table:style-name="ce38" table:formula="oooc:=IF(OR([.C193]=0;[.B193]=0);&quot;- &quot;;([.C193]/[.B193])*100)" office:value-type="float" office:value="1.24762357414449">
            <text:p><text:s/>1.25 </text:p>
          </table:table-cell>
          <table:table-cell table:style-name="ce42" table:formula="oooc:=IF(OR([.D193]=0;[.C193]=0);&quot;- &quot;;([.D193]/[.C193])*100)" office:value-type="float" office:value="0.952380952380952">
            <text:p><text:s/>0.95 </text:p>
          </table:table-cell>
          <table:table-cell table:style-name="ce42" table:formula="oooc:=IF(OR([.E193]=0;[.C193]=0);&quot;- &quot;;([.E193]/[.C193])*100)" office:value-type="string" office:string-value="- ">
            <text:p><text:s/>- <text:s/></text:p>
          </table:table-cell>
          <table:table-cell table:style-name="ce42" table:formula="oooc:=IF(OR([.F193]=0;[.C193]=0);&quot;- &quot;;([.F193]/[.C193])*100)" office:value-type="float" office:value="99.0476190476191">
            <text:p><text:s/>99.05 </text:p>
          </table:table-cell>
          <table:table-cell table:style-name="ce42" table:formula="oooc:=IF(OR([.G193]=0;[.B193]=0);&quot;- &quot;;([.G193]/[.B193])*100)" office:value-type="float" office:value="86.0266159695818">
            <text:p><text:s/>86.03 </text:p>
          </table:table-cell>
          <table:table-cell table:style-name="ce42" table:formula="oooc:=IF(OR([.H193]=0;[.B193]=0);&quot;- &quot;;([.H193]/[.B193])*100)" office:value-type="float" office:value="23.3483840304183">
            <text:p><text:s/>23.35 </text:p>
          </table:table-cell>
          <table:table-cell table:style-name="ce48" table:formula="oooc:=IF(OR([.I193]=0;[.B193]=0);&quot;- &quot;;([.I193]/[.B193])*100)" office:value-type="float" office:value="145.746197718631">
            <text:p><text:s/>145.7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table:formula="oooc:=[.B217]+[.B240]+[.B263]" office:value-type="float" office:value="13233">
            <text:p><text:s/>13,233 </text:p>
          </table:table-cell>
          <table:table-cell table:style-name="ce22" table:formula="oooc:=[.C217]+[.C240]+[.C263]" office:value-type="float" office:value="58">
            <text:p><text:s/>58 </text:p>
          </table:table-cell>
          <table:table-cell table:style-name="ce22" table:formula="oooc:=[.D217]+[.D240]+[.D263]" office:value-type="float" office:value="2">
            <text:p><text:s/>2 </text:p>
          </table:table-cell>
          <table:table-cell table:style-name="ce22" table:formula="oooc:=[.E217]+[.E240]+[.E263]" office:value-type="float" office:value="3">
            <text:p><text:s/>3 </text:p>
          </table:table-cell>
          <table:table-cell table:style-name="ce22" table:formula="oooc:=[.F217]+[.F240]+[.F263]" office:value-type="float" office:value="53">
            <text:p><text:s/>53 </text:p>
          </table:table-cell>
          <table:table-cell table:style-name="ce22" table:formula="oooc:=[.G217]+[.G240]+[.G263]" office:value-type="float" office:value="11721">
            <text:p><text:s/>11,721 </text:p>
          </table:table-cell>
          <table:table-cell table:style-name="ce22" table:formula="oooc:=[.H217]+[.H240]+[.H263]" office:value-type="float" office:value="2123">
            <text:p><text:s/>2,123 </text:p>
          </table:table-cell>
          <table:table-cell table:style-name="ce33" table:formula="oooc:=[.I217]+[.I240]+[.I263]" office:value-type="float" office:value="20614">
            <text:p><text:s/>20,614 </text:p>
          </table:table-cell>
          <table:table-cell table:style-name="ce38" table:formula="oooc:=IF(OR([.C194]=0;[.B194]=0);&quot;- &quot;;([.C194]/[.B194])*100)" office:value-type="float" office:value="0.438298193909166">
            <text:p><text:s/>0.44 </text:p>
          </table:table-cell>
          <table:table-cell table:style-name="ce42" table:formula="oooc:=IF(OR([.D194]=0;[.C194]=0);&quot;- &quot;;([.D194]/[.C194])*100)" office:value-type="float" office:value="3.44827586206897">
            <text:p><text:s/>3.45 </text:p>
          </table:table-cell>
          <table:table-cell table:style-name="ce42" table:formula="oooc:=IF(OR([.E194]=0;[.C194]=0);&quot;- &quot;;([.E194]/[.C194])*100)" office:value-type="float" office:value="5.17241379310345">
            <text:p><text:s/>5.17 </text:p>
          </table:table-cell>
          <table:table-cell table:style-name="ce42" table:formula="oooc:=IF(OR([.F194]=0;[.C194]=0);&quot;- &quot;;([.F194]/[.C194])*100)" office:value-type="float" office:value="91.3793103448276">
            <text:p><text:s/>91.38 </text:p>
          </table:table-cell>
          <table:table-cell table:style-name="ce42" table:formula="oooc:=IF(OR([.G194]=0;[.B194]=0);&quot;- &quot;;([.G194]/[.B194])*100)" office:value-type="float" office:value="88.5740194967128">
            <text:p><text:s/>88.57 </text:p>
          </table:table-cell>
          <table:table-cell table:style-name="ce42" table:formula="oooc:=IF(OR([.H194]=0;[.B194]=0);&quot;- &quot;;([.H194]/[.B194])*100)" office:value-type="float" office:value="16.0432252701579">
            <text:p><text:s/>16.04 </text:p>
          </table:table-cell>
          <table:table-cell table:style-name="ce48" table:formula="oooc:=IF(OR([.I194]=0;[.B194]=0);&quot;- &quot;;([.I194]/[.B194])*100)" office:value-type="float" office:value="155.777223607648">
            <text:p><text:s/>155.7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table:formula="oooc:=[.B218]+[.B241]+[.B264]" office:value-type="float" office:value="1653">
            <text:p><text:s/>1,653 </text:p>
          </table:table-cell>
          <table:table-cell table:style-name="ce22" table:formula="oooc:=[.C218]+[.C241]+[.C264]" office:value-type="float" office:value="15">
            <text:p><text:s/>15 </text:p>
          </table:table-cell>
          <table:table-cell table:style-name="ce22" table:formula="oooc:=[.D218]+[.D241]+[.D264]" office:value-type="float" office:value="0">
            <text:p><text:s/>- </text:p>
          </table:table-cell>
          <table:table-cell table:style-name="ce22" table:formula="oooc:=[.E218]+[.E241]+[.E264]" office:value-type="float" office:value="0">
            <text:p><text:s/>- </text:p>
          </table:table-cell>
          <table:table-cell table:style-name="ce22" table:formula="oooc:=[.F218]+[.F241]+[.F264]" office:value-type="float" office:value="15">
            <text:p><text:s/>15 </text:p>
          </table:table-cell>
          <table:table-cell table:style-name="ce22" table:formula="oooc:=[.G218]+[.G241]+[.G264]" office:value-type="float" office:value="1452">
            <text:p><text:s/>1,452 </text:p>
          </table:table-cell>
          <table:table-cell table:style-name="ce22" table:formula="oooc:=[.H218]+[.H241]+[.H264]" office:value-type="float" office:value="592">
            <text:p><text:s/>592 </text:p>
          </table:table-cell>
          <table:table-cell table:style-name="ce33" table:formula="oooc:=[.I218]+[.I241]+[.I264]" office:value-type="float" office:value="4046">
            <text:p><text:s/>4,046 </text:p>
          </table:table-cell>
          <table:table-cell table:style-name="ce38" table:formula="oooc:=IF(OR([.C195]=0;[.B195]=0);&quot;- &quot;;([.C195]/[.B195])*100)" office:value-type="float" office:value="0.907441016333938">
            <text:p><text:s/>0.91 </text:p>
          </table:table-cell>
          <table:table-cell table:style-name="ce42" table:formula="oooc:=IF(OR([.D195]=0;[.C195]=0);&quot;- &quot;;([.D195]/[.C195])*100)" office:value-type="string" office:string-value="- ">
            <text:p><text:s/>- <text:s/></text:p>
          </table:table-cell>
          <table:table-cell table:style-name="ce42" table:formula="oooc:=IF(OR([.E195]=0;[.C195]=0);&quot;- &quot;;([.E195]/[.C195])*100)" office:value-type="string" office:string-value="- ">
            <text:p><text:s/>- <text:s/></text:p>
          </table:table-cell>
          <table:table-cell table:style-name="ce42" table:formula="oooc:=IF(OR([.F195]=0;[.C195]=0);&quot;- &quot;;([.F195]/[.C195])*100)" office:value-type="float" office:value="100">
            <text:p><text:s/>100.00 </text:p>
          </table:table-cell>
          <table:table-cell table:style-name="ce42" table:formula="oooc:=IF(OR([.G195]=0;[.B195]=0);&quot;- &quot;;([.G195]/[.B195])*100)" office:value-type="float" office:value="87.8402903811252">
            <text:p><text:s/>87.84 </text:p>
          </table:table-cell>
          <table:table-cell table:style-name="ce42" table:formula="oooc:=IF(OR([.H195]=0;[.B195]=0);&quot;- &quot;;([.H195]/[.B195])*100)" office:value-type="float" office:value="35.8136721113128">
            <text:p><text:s/>35.81 </text:p>
          </table:table-cell>
          <table:table-cell table:style-name="ce48" table:formula="oooc:=IF(OR([.I195]=0;[.B195]=0);&quot;- &quot;;([.I195]/[.B195])*100)" office:value-type="float" office:value="244.767090139141">
            <text:p><text:s/>244.7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table:formula="oooc:=[.B219]+[.B242]+[.B265]" office:value-type="float" office:value="10065">
            <text:p><text:s/>10,065 </text:p>
          </table:table-cell>
          <table:table-cell table:style-name="ce22" table:formula="oooc:=[.C219]+[.C242]+[.C265]" office:value-type="float" office:value="42">
            <text:p><text:s/>42 </text:p>
          </table:table-cell>
          <table:table-cell table:style-name="ce22" table:formula="oooc:=[.D219]+[.D242]+[.D265]" office:value-type="float" office:value="2">
            <text:p><text:s/>2 </text:p>
          </table:table-cell>
          <table:table-cell table:style-name="ce22" table:formula="oooc:=[.E219]+[.E242]+[.E265]" office:value-type="float" office:value="0">
            <text:p><text:s/>- </text:p>
          </table:table-cell>
          <table:table-cell table:style-name="ce22" table:formula="oooc:=[.F219]+[.F242]+[.F265]" office:value-type="float" office:value="40">
            <text:p><text:s/>40 </text:p>
          </table:table-cell>
          <table:table-cell table:style-name="ce22" table:formula="oooc:=[.G219]+[.G242]+[.G265]" office:value-type="float" office:value="8762">
            <text:p><text:s/>8,762 </text:p>
          </table:table-cell>
          <table:table-cell table:style-name="ce22" table:formula="oooc:=[.H219]+[.H242]+[.H265]" office:value-type="float" office:value="1907">
            <text:p><text:s/>1,907 </text:p>
          </table:table-cell>
          <table:table-cell table:style-name="ce33" table:formula="oooc:=[.I219]+[.I242]+[.I265]" office:value-type="float" office:value="15438">
            <text:p><text:s/>15,438 </text:p>
          </table:table-cell>
          <table:table-cell table:style-name="ce38" table:formula="oooc:=IF(OR([.C196]=0;[.B196]=0);&quot;- &quot;;([.C196]/[.B196])*100)" office:value-type="float" office:value="0.417287630402385">
            <text:p><text:s/>0.42 </text:p>
          </table:table-cell>
          <table:table-cell table:style-name="ce42" table:formula="oooc:=IF(OR([.D196]=0;[.C196]=0);&quot;- &quot;;([.D196]/[.C196])*100)" office:value-type="float" office:value="4.76190476190476">
            <text:p><text:s/>4.76 </text:p>
          </table:table-cell>
          <table:table-cell table:style-name="ce42" table:formula="oooc:=IF(OR([.E196]=0;[.C196]=0);&quot;- &quot;;([.E196]/[.C196])*100)" office:value-type="string" office:string-value="- ">
            <text:p><text:s/>- <text:s/></text:p>
          </table:table-cell>
          <table:table-cell table:style-name="ce42" table:formula="oooc:=IF(OR([.F196]=0;[.C196]=0);&quot;- &quot;;([.F196]/[.C196])*100)" office:value-type="float" office:value="95.2380952380952">
            <text:p><text:s/>95.24 </text:p>
          </table:table-cell>
          <table:table-cell table:style-name="ce42" table:formula="oooc:=IF(OR([.G196]=0;[.B196]=0);&quot;- &quot;;([.G196]/[.B196])*100)" office:value-type="float" office:value="87.0541480377546">
            <text:p><text:s/>87.05 </text:p>
          </table:table-cell>
          <table:table-cell table:style-name="ce42" table:formula="oooc:=IF(OR([.H196]=0;[.B196]=0);&quot;- &quot;;([.H196]/[.B196])*100)" office:value-type="float" office:value="18.9468455042226">
            <text:p><text:s/>18.95 </text:p>
          </table:table-cell>
          <table:table-cell table:style-name="ce48" table:formula="oooc:=IF(OR([.I196]=0;[.B196]=0);&quot;- &quot;;([.I196]/[.B196])*100)" office:value-type="float" office:value="153.383010432191">
            <text:p><text:s/>153.3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table:formula="oooc:=[.B220]+[.B243]+[.B266]" office:value-type="float" office:value="1838">
            <text:p><text:s/>1,838 </text:p>
          </table:table-cell>
          <table:table-cell table:style-name="ce22" table:formula="oooc:=[.C220]+[.C243]+[.C266]" office:value-type="float" office:value="46">
            <text:p><text:s/>46 </text:p>
          </table:table-cell>
          <table:table-cell table:style-name="ce22" table:formula="oooc:=[.D220]+[.D243]+[.D266]" office:value-type="float" office:value="0">
            <text:p><text:s/>- </text:p>
          </table:table-cell>
          <table:table-cell table:style-name="ce22" table:formula="oooc:=[.E220]+[.E243]+[.E266]" office:value-type="float" office:value="0">
            <text:p><text:s/>- </text:p>
          </table:table-cell>
          <table:table-cell table:style-name="ce22" table:formula="oooc:=[.F220]+[.F243]+[.F266]" office:value-type="float" office:value="46">
            <text:p><text:s/>46 </text:p>
          </table:table-cell>
          <table:table-cell table:style-name="ce22" table:formula="oooc:=[.G220]+[.G243]+[.G266]" office:value-type="float" office:value="1537">
            <text:p><text:s/>1,537 </text:p>
          </table:table-cell>
          <table:table-cell table:style-name="ce22" table:formula="oooc:=[.H220]+[.H243]+[.H266]" office:value-type="float" office:value="360">
            <text:p><text:s/>360 </text:p>
          </table:table-cell>
          <table:table-cell table:style-name="ce33" table:formula="oooc:=[.I220]+[.I243]+[.I266]" office:value-type="float" office:value="2278">
            <text:p><text:s/>2,278 </text:p>
          </table:table-cell>
          <table:table-cell table:style-name="ce38" table:formula="oooc:=IF(OR([.C197]=0;[.B197]=0);&quot;- &quot;;([.C197]/[.B197])*100)" office:value-type="float" office:value="2.50272034820457">
            <text:p><text:s/>2.50 </text:p>
          </table:table-cell>
          <table:table-cell table:style-name="ce42" table:formula="oooc:=IF(OR([.D197]=0;[.C197]=0);&quot;- &quot;;([.D197]/[.C197])*100)" office:value-type="string" office:string-value="- ">
            <text:p><text:s/>- <text:s/></text:p>
          </table:table-cell>
          <table:table-cell table:style-name="ce42" table:formula="oooc:=IF(OR([.E197]=0;[.C197]=0);&quot;- &quot;;([.E197]/[.C197])*100)" office:value-type="string" office:string-value="- ">
            <text:p><text:s/>- <text:s/></text:p>
          </table:table-cell>
          <table:table-cell table:style-name="ce42" table:formula="oooc:=IF(OR([.F197]=0;[.C197]=0);&quot;- &quot;;([.F197]/[.C197])*100)" office:value-type="float" office:value="100">
            <text:p><text:s/>100.00 </text:p>
          </table:table-cell>
          <table:table-cell table:style-name="ce42" table:formula="oooc:=IF(OR([.G197]=0;[.B197]=0);&quot;- &quot;;([.G197]/[.B197])*100)" office:value-type="float" office:value="83.6235038084875">
            <text:p><text:s/>83.62 </text:p>
          </table:table-cell>
          <table:table-cell table:style-name="ce42" table:formula="oooc:=IF(OR([.H197]=0;[.B197]=0);&quot;- &quot;;([.H197]/[.B197])*100)" office:value-type="float" office:value="19.5865070729053">
            <text:p><text:s/>19.59 </text:p>
          </table:table-cell>
          <table:table-cell table:style-name="ce48" table:formula="oooc:=IF(OR([.I197]=0;[.B197]=0);&quot;- &quot;;([.I197]/[.B197])*100)" office:value-type="float" office:value="123.939064200218">
            <text:p><text:s/>123.9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table:formula="oooc:=[.B221]+[.B244]+[.B267]" office:value-type="float" office:value="2521">
            <text:p><text:s/>2,521 </text:p>
          </table:table-cell>
          <table:table-cell table:style-name="ce22" table:formula="oooc:=[.C221]+[.C244]+[.C267]" office:value-type="float" office:value="14">
            <text:p><text:s/>14 </text:p>
          </table:table-cell>
          <table:table-cell table:style-name="ce22" table:formula="oooc:=[.D221]+[.D244]+[.D267]" office:value-type="float" office:value="0">
            <text:p><text:s/>- </text:p>
          </table:table-cell>
          <table:table-cell table:style-name="ce22" table:formula="oooc:=[.E221]+[.E244]+[.E267]" office:value-type="float" office:value="0">
            <text:p><text:s/>- </text:p>
          </table:table-cell>
          <table:table-cell table:style-name="ce22" table:formula="oooc:=[.F221]+[.F244]+[.F267]" office:value-type="float" office:value="14">
            <text:p><text:s/>14 </text:p>
          </table:table-cell>
          <table:table-cell table:style-name="ce22" table:formula="oooc:=[.G221]+[.G244]+[.G267]" office:value-type="float" office:value="2143">
            <text:p><text:s/>2,143 </text:p>
          </table:table-cell>
          <table:table-cell table:style-name="ce22" table:formula="oooc:=[.H221]+[.H244]+[.H267]" office:value-type="float" office:value="430">
            <text:p><text:s/>430 </text:p>
          </table:table-cell>
          <table:table-cell table:style-name="ce33" table:formula="oooc:=[.I221]+[.I244]+[.I267]" office:value-type="float" office:value="3260">
            <text:p><text:s/>3,260 </text:p>
          </table:table-cell>
          <table:table-cell table:style-name="ce38" table:formula="oooc:=IF(OR([.C198]=0;[.B198]=0);&quot;- &quot;;([.C198]/[.B198])*100)" office:value-type="float" office:value="0.555335184450615">
            <text:p><text:s/>0.56 </text:p>
          </table:table-cell>
          <table:table-cell table:style-name="ce42" table:formula="oooc:=IF(OR([.D198]=0;[.C198]=0);&quot;- &quot;;([.D198]/[.C198])*100)" office:value-type="string" office:string-value="- ">
            <text:p><text:s/>- <text:s/></text:p>
          </table:table-cell>
          <table:table-cell table:style-name="ce42" table:formula="oooc:=IF(OR([.E198]=0;[.C198]=0);&quot;- &quot;;([.E198]/[.C198])*100)" office:value-type="string" office:string-value="- ">
            <text:p><text:s/>- <text:s/></text:p>
          </table:table-cell>
          <table:table-cell table:style-name="ce42" table:formula="oooc:=IF(OR([.F198]=0;[.C198]=0);&quot;- &quot;;([.F198]/[.C198])*100)" office:value-type="float" office:value="100">
            <text:p><text:s/>100.00 </text:p>
          </table:table-cell>
          <table:table-cell table:style-name="ce42" table:formula="oooc:=IF(OR([.G198]=0;[.B198]=0);&quot;- &quot;;([.G198]/[.B198])*100)" office:value-type="float" office:value="85.0059500198334">
            <text:p><text:s/>85.01 </text:p>
          </table:table-cell>
          <table:table-cell table:style-name="ce42" table:formula="oooc:=IF(OR([.H198]=0;[.B198]=0);&quot;- &quot;;([.H198]/[.B198])*100)" office:value-type="float" office:value="17.0567235224117">
            <text:p><text:s/>17.06 </text:p>
          </table:table-cell>
          <table:table-cell table:style-name="ce48" table:formula="oooc:=IF(OR([.I198]=0;[.B198]=0);&quot;- &quot;;([.I198]/[.B198])*100)" office:value-type="float" office:value="129.313764379215">
            <text:p><text:s/>129.3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table:formula="oooc:=[.B222]+[.B245]+[.B268]" office:value-type="float" office:value="7791">
            <text:p><text:s/>7,791 </text:p>
          </table:table-cell>
          <table:table-cell table:style-name="ce22" table:formula="oooc:=[.C222]+[.C245]+[.C268]" office:value-type="float" office:value="47">
            <text:p><text:s/>47 </text:p>
          </table:table-cell>
          <table:table-cell table:style-name="ce22" table:formula="oooc:=[.D222]+[.D245]+[.D268]" office:value-type="float" office:value="2">
            <text:p><text:s/>2 </text:p>
          </table:table-cell>
          <table:table-cell table:style-name="ce22" table:formula="oooc:=[.E222]+[.E245]+[.E268]" office:value-type="float" office:value="2">
            <text:p><text:s/>2 </text:p>
          </table:table-cell>
          <table:table-cell table:style-name="ce22" table:formula="oooc:=[.F222]+[.F245]+[.F268]" office:value-type="float" office:value="43">
            <text:p><text:s/>43 </text:p>
          </table:table-cell>
          <table:table-cell table:style-name="ce22" table:formula="oooc:=[.G222]+[.G245]+[.G268]" office:value-type="float" office:value="6219">
            <text:p><text:s/>6,219 </text:p>
          </table:table-cell>
          <table:table-cell table:style-name="ce22" table:formula="oooc:=[.H222]+[.H245]+[.H268]" office:value-type="float" office:value="845">
            <text:p><text:s/>845 </text:p>
          </table:table-cell>
          <table:table-cell table:style-name="ce33" table:formula="oooc:=[.I222]+[.I245]+[.I268]" office:value-type="float" office:value="10180">
            <text:p><text:s/>10,180 </text:p>
          </table:table-cell>
          <table:table-cell table:style-name="ce38" table:formula="oooc:=IF(OR([.C199]=0;[.B199]=0);&quot;- &quot;;([.C199]/[.B199])*100)" office:value-type="float" office:value="0.603260171993326">
            <text:p><text:s/>0.60 </text:p>
          </table:table-cell>
          <table:table-cell table:style-name="ce42" table:formula="oooc:=IF(OR([.D199]=0;[.C199]=0);&quot;- &quot;;([.D199]/[.C199])*100)" office:value-type="float" office:value="4.25531914893617">
            <text:p><text:s/>4.26 </text:p>
          </table:table-cell>
          <table:table-cell table:style-name="ce42" table:formula="oooc:=IF(OR([.E199]=0;[.C199]=0);&quot;- &quot;;([.E199]/[.C199])*100)" office:value-type="float" office:value="4.25531914893617">
            <text:p><text:s/>4.26 </text:p>
          </table:table-cell>
          <table:table-cell table:style-name="ce42" table:formula="oooc:=IF(OR([.F199]=0;[.C199]=0);&quot;- &quot;;([.F199]/[.C199])*100)" office:value-type="float" office:value="91.4893617021277">
            <text:p><text:s/>91.49 </text:p>
          </table:table-cell>
          <table:table-cell table:style-name="ce42" table:formula="oooc:=IF(OR([.G199]=0;[.B199]=0);&quot;- &quot;;([.G199]/[.B199])*100)" office:value-type="float" office:value="79.8228725452445">
            <text:p><text:s/>79.82 </text:p>
          </table:table-cell>
          <table:table-cell table:style-name="ce42" table:formula="oooc:=IF(OR([.H199]=0;[.B199]=0);&quot;- &quot;;([.H199]/[.B199])*100)" office:value-type="float" office:value="10.8458477730715">
            <text:p><text:s/>10.85 </text:p>
          </table:table-cell>
          <table:table-cell table:style-name="ce48" table:formula="oooc:=IF(OR([.I199]=0;[.B199]=0);&quot;- &quot;;([.I199]/[.B199])*100)" office:value-type="float" office:value="130.663586189193">
            <text:p><text:s/>130.6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table:formula="oooc:=[.B223]+[.B246]+[.B269]" office:value-type="float" office:value="1967">
            <text:p><text:s/>1,967 </text:p>
          </table:table-cell>
          <table:table-cell table:style-name="ce22" table:formula="oooc:=[.C223]+[.C246]+[.C269]" office:value-type="float" office:value="2">
            <text:p><text:s/>2 </text:p>
          </table:table-cell>
          <table:table-cell table:style-name="ce22" table:formula="oooc:=[.D223]+[.D246]+[.D269]" office:value-type="float" office:value="0">
            <text:p><text:s/>- </text:p>
          </table:table-cell>
          <table:table-cell table:style-name="ce22" table:formula="oooc:=[.E223]+[.E246]+[.E269]" office:value-type="float" office:value="1">
            <text:p><text:s/>1 </text:p>
          </table:table-cell>
          <table:table-cell table:style-name="ce22" table:formula="oooc:=[.F223]+[.F246]+[.F269]" office:value-type="float" office:value="1">
            <text:p><text:s/>1 </text:p>
          </table:table-cell>
          <table:table-cell table:style-name="ce22" table:formula="oooc:=[.G223]+[.G246]+[.G269]" office:value-type="float" office:value="1833">
            <text:p><text:s/>1,833 </text:p>
          </table:table-cell>
          <table:table-cell table:style-name="ce22" table:formula="oooc:=[.H223]+[.H246]+[.H269]" office:value-type="float" office:value="265">
            <text:p><text:s/>265 </text:p>
          </table:table-cell>
          <table:table-cell table:style-name="ce33" table:formula="oooc:=[.I223]+[.I246]+[.I269]" office:value-type="float" office:value="3563">
            <text:p><text:s/>3,563 </text:p>
          </table:table-cell>
          <table:table-cell table:style-name="ce38" table:formula="oooc:=IF(OR([.C200]=0;[.B200]=0);&quot;- &quot;;([.C200]/[.B200])*100)" office:value-type="float" office:value="0.101677681748856">
            <text:p><text:s/>0.10 </text:p>
          </table:table-cell>
          <table:table-cell table:style-name="ce42" table:formula="oooc:=IF(OR([.D200]=0;[.C200]=0);&quot;- &quot;;([.D200]/[.C200])*100)" office:value-type="string" office:string-value="- ">
            <text:p><text:s/>- <text:s/></text:p>
          </table:table-cell>
          <table:table-cell table:style-name="ce42" table:formula="oooc:=IF(OR([.E200]=0;[.C200]=0);&quot;- &quot;;([.E200]/[.C200])*100)" office:value-type="float" office:value="50">
            <text:p><text:s/>50.00 </text:p>
          </table:table-cell>
          <table:table-cell table:style-name="ce42" table:formula="oooc:=IF(OR([.F200]=0;[.C200]=0);&quot;- &quot;;([.F200]/[.C200])*100)" office:value-type="float" office:value="50">
            <text:p><text:s/>50.00 </text:p>
          </table:table-cell>
          <table:table-cell table:style-name="ce42" table:formula="oooc:=IF(OR([.G200]=0;[.B200]=0);&quot;- &quot;;([.G200]/[.B200])*100)" office:value-type="float" office:value="93.1875953228266">
            <text:p><text:s/>93.19 </text:p>
          </table:table-cell>
          <table:table-cell table:style-name="ce42" table:formula="oooc:=IF(OR([.H200]=0;[.B200]=0);&quot;- &quot;;([.H200]/[.B200])*100)" office:value-type="float" office:value="13.4722928317234">
            <text:p><text:s/>13.47 </text:p>
          </table:table-cell>
          <table:table-cell table:style-name="ce48" table:formula="oooc:=IF(OR([.I200]=0;[.B200]=0);&quot;- &quot;;([.I200]/[.B200])*100)" office:value-type="float" office:value="181.138790035587">
            <text:p><text:s/>181.1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table:formula="oooc:=[.B224]+[.B247]+[.B270]" office:value-type="float" office:value="3068">
            <text:p><text:s/>3,068 </text:p>
          </table:table-cell>
          <table:table-cell table:style-name="ce22" table:formula="oooc:=[.C224]+[.C247]+[.C270]" office:value-type="float" office:value="40">
            <text:p><text:s/>40 </text:p>
          </table:table-cell>
          <table:table-cell table:style-name="ce22" table:formula="oooc:=[.D224]+[.D247]+[.D270]" office:value-type="float" office:value="0">
            <text:p><text:s/>- </text:p>
          </table:table-cell>
          <table:table-cell table:style-name="ce22" table:formula="oooc:=[.E224]+[.E247]+[.E270]" office:value-type="float" office:value="0">
            <text:p><text:s/>- </text:p>
          </table:table-cell>
          <table:table-cell table:style-name="ce22" table:formula="oooc:=[.F224]+[.F247]+[.F270]" office:value-type="float" office:value="40">
            <text:p><text:s/>40 </text:p>
          </table:table-cell>
          <table:table-cell table:style-name="ce22" table:formula="oooc:=[.G224]+[.G247]+[.G270]" office:value-type="float" office:value="2473">
            <text:p><text:s/>2,473 </text:p>
          </table:table-cell>
          <table:table-cell table:style-name="ce22" table:formula="oooc:=[.H224]+[.H247]+[.H270]" office:value-type="float" office:value="525">
            <text:p><text:s/>525 </text:p>
          </table:table-cell>
          <table:table-cell table:style-name="ce33" table:formula="oooc:=[.I224]+[.I247]+[.I270]" office:value-type="float" office:value="4623">
            <text:p><text:s/>4,623 </text:p>
          </table:table-cell>
          <table:table-cell table:style-name="ce38" table:formula="oooc:=IF(OR([.C201]=0;[.B201]=0);&quot;- &quot;;([.C201]/[.B201])*100)" office:value-type="float" office:value="1.30378096479791">
            <text:p><text:s/>1.30 </text:p>
          </table:table-cell>
          <table:table-cell table:style-name="ce42" table:formula="oooc:=IF(OR([.D201]=0;[.C201]=0);&quot;- &quot;;([.D201]/[.C201])*100)" office:value-type="string" office:string-value="- ">
            <text:p><text:s/>- <text:s/></text:p>
          </table:table-cell>
          <table:table-cell table:style-name="ce42" table:formula="oooc:=IF(OR([.E201]=0;[.C201]=0);&quot;- &quot;;([.E201]/[.C201])*100)" office:value-type="string" office:string-value="- ">
            <text:p><text:s/>- <text:s/></text:p>
          </table:table-cell>
          <table:table-cell table:style-name="ce42" table:formula="oooc:=IF(OR([.F201]=0;[.C201]=0);&quot;- &quot;;([.F201]/[.C201])*100)" office:value-type="float" office:value="100">
            <text:p><text:s/>100.00 </text:p>
          </table:table-cell>
          <table:table-cell table:style-name="ce42" table:formula="oooc:=IF(OR([.G201]=0;[.B201]=0);&quot;- &quot;;([.G201]/[.B201])*100)" office:value-type="float" office:value="80.606258148631">
            <text:p><text:s/>80.61 </text:p>
          </table:table-cell>
          <table:table-cell table:style-name="ce42" table:formula="oooc:=IF(OR([.H201]=0;[.B201]=0);&quot;- &quot;;([.H201]/[.B201])*100)" office:value-type="float" office:value="17.1121251629726">
            <text:p><text:s/>17.11 </text:p>
          </table:table-cell>
          <table:table-cell table:style-name="ce48" table:formula="oooc:=IF(OR([.I201]=0;[.B201]=0);&quot;- &quot;;([.I201]/[.B201])*100)" office:value-type="float" office:value="150.684485006519">
            <text:p><text:s/>150.6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table:formula="oooc:=[.B225]+[.B248]+[.B271]" office:value-type="float" office:value="2271">
            <text:p><text:s/>2,271 </text:p>
          </table:table-cell>
          <table:table-cell table:style-name="ce22" table:formula="oooc:=[.C225]+[.C248]+[.C271]" office:value-type="float" office:value="8">
            <text:p><text:s/>8 </text:p>
          </table:table-cell>
          <table:table-cell table:style-name="ce22" table:formula="oooc:=[.D225]+[.D248]+[.D271]" office:value-type="float" office:value="0">
            <text:p><text:s/>- </text:p>
          </table:table-cell>
          <table:table-cell table:style-name="ce22" table:formula="oooc:=[.E225]+[.E248]+[.E271]" office:value-type="float" office:value="0">
            <text:p><text:s/>- </text:p>
          </table:table-cell>
          <table:table-cell table:style-name="ce22" table:formula="oooc:=[.F225]+[.F248]+[.F271]" office:value-type="float" office:value="8">
            <text:p><text:s/>8 </text:p>
          </table:table-cell>
          <table:table-cell table:style-name="ce22" table:formula="oooc:=[.G225]+[.G248]+[.G271]" office:value-type="float" office:value="2179">
            <text:p><text:s/>2,179 </text:p>
          </table:table-cell>
          <table:table-cell table:style-name="ce22" table:formula="oooc:=[.H225]+[.H248]+[.H271]" office:value-type="float" office:value="452">
            <text:p><text:s/>452 </text:p>
          </table:table-cell>
          <table:table-cell table:style-name="ce33" table:formula="oooc:=[.I225]+[.I248]+[.I271]" office:value-type="float" office:value="4531">
            <text:p><text:s/>4,531 </text:p>
          </table:table-cell>
          <table:table-cell table:style-name="ce38" table:formula="oooc:=IF(OR([.C202]=0;[.B202]=0);&quot;- &quot;;([.C202]/[.B202])*100)" office:value-type="float" office:value="0.352267723469837">
            <text:p><text:s/>0.35 </text:p>
          </table:table-cell>
          <table:table-cell table:style-name="ce42" table:formula="oooc:=IF(OR([.D202]=0;[.C202]=0);&quot;- &quot;;([.D202]/[.C202])*100)" office:value-type="string" office:string-value="- ">
            <text:p><text:s/>- <text:s/></text:p>
          </table:table-cell>
          <table:table-cell table:style-name="ce42" table:formula="oooc:=IF(OR([.E202]=0;[.C202]=0);&quot;- &quot;;([.E202]/[.C202])*100)" office:value-type="string" office:string-value="- ">
            <text:p><text:s/>- <text:s/></text:p>
          </table:table-cell>
          <table:table-cell table:style-name="ce42" table:formula="oooc:=IF(OR([.F202]=0;[.C202]=0);&quot;- &quot;;([.F202]/[.C202])*100)" office:value-type="float" office:value="100">
            <text:p><text:s/>100.00 </text:p>
          </table:table-cell>
          <table:table-cell table:style-name="ce42" table:formula="oooc:=IF(OR([.G202]=0;[.B202]=0);&quot;- &quot;;([.G202]/[.B202])*100)" office:value-type="float" office:value="95.9489211800969">
            <text:p><text:s/>95.95 </text:p>
          </table:table-cell>
          <table:table-cell table:style-name="ce42" table:formula="oooc:=IF(OR([.H202]=0;[.B202]=0);&quot;- &quot;;([.H202]/[.B202])*100)" office:value-type="float" office:value="19.9031263760458">
            <text:p><text:s/>19.90 </text:p>
          </table:table-cell>
          <table:table-cell table:style-name="ce48" table:formula="oooc:=IF(OR([.I202]=0;[.B202]=0);&quot;- &quot;;([.I202]/[.B202])*100)" office:value-type="float" office:value="199.515631880229">
            <text:p><text:s/>199.5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table:formula="oooc:=[.B226]+[.B249]+[.B272]" office:value-type="float" office:value="3226">
            <text:p><text:s/>3,226 </text:p>
          </table:table-cell>
          <table:table-cell table:style-name="ce22" table:formula="oooc:=[.C226]+[.C249]+[.C272]" office:value-type="float" office:value="38">
            <text:p><text:s/>38 </text:p>
          </table:table-cell>
          <table:table-cell table:style-name="ce22" table:formula="oooc:=[.D226]+[.D249]+[.D272]" office:value-type="float" office:value="0">
            <text:p><text:s/>- </text:p>
          </table:table-cell>
          <table:table-cell table:style-name="ce22" table:formula="oooc:=[.E226]+[.E249]+[.E272]" office:value-type="float" office:value="1">
            <text:p><text:s/>1 </text:p>
          </table:table-cell>
          <table:table-cell table:style-name="ce22" table:formula="oooc:=[.F226]+[.F249]+[.F272]" office:value-type="float" office:value="37">
            <text:p><text:s/>37 </text:p>
          </table:table-cell>
          <table:table-cell table:style-name="ce22" table:formula="oooc:=[.G226]+[.G249]+[.G272]" office:value-type="float" office:value="2826">
            <text:p><text:s/>2,826 </text:p>
          </table:table-cell>
          <table:table-cell table:style-name="ce22" table:formula="oooc:=[.H226]+[.H249]+[.H272]" office:value-type="float" office:value="599">
            <text:p><text:s/>599 </text:p>
          </table:table-cell>
          <table:table-cell table:style-name="ce33" table:formula="oooc:=[.I226]+[.I249]+[.I272]" office:value-type="float" office:value="4873">
            <text:p><text:s/>4,873 </text:p>
          </table:table-cell>
          <table:table-cell table:style-name="ce38" table:formula="oooc:=IF(OR([.C203]=0;[.B203]=0);&quot;- &quot;;([.C203]/[.B203])*100)" office:value-type="float" office:value="1.17792932424055">
            <text:p><text:s/>1.18 </text:p>
          </table:table-cell>
          <table:table-cell table:style-name="ce42" table:formula="oooc:=IF(OR([.D203]=0;[.C203]=0);&quot;- &quot;;([.D203]/[.C203])*100)" office:value-type="string" office:string-value="- ">
            <text:p><text:s/>- <text:s/></text:p>
          </table:table-cell>
          <table:table-cell table:style-name="ce42" table:formula="oooc:=IF(OR([.E203]=0;[.C203]=0);&quot;- &quot;;([.E203]/[.C203])*100)" office:value-type="float" office:value="2.63157894736842">
            <text:p><text:s/>2.63 </text:p>
          </table:table-cell>
          <table:table-cell table:style-name="ce42" table:formula="oooc:=IF(OR([.F203]=0;[.C203]=0);&quot;- &quot;;([.F203]/[.C203])*100)" office:value-type="float" office:value="97.3684210526316">
            <text:p><text:s/>97.37 </text:p>
          </table:table-cell>
          <table:table-cell table:style-name="ce42" table:formula="oooc:=IF(OR([.G203]=0;[.B203]=0);&quot;- &quot;;([.G203]/[.B203])*100)" office:value-type="float" office:value="87.6007439553627">
            <text:p><text:s/>87.60 </text:p>
          </table:table-cell>
          <table:table-cell table:style-name="ce42" table:formula="oooc:=IF(OR([.H203]=0;[.B203]=0);&quot;- &quot;;([.H203]/[.B203])*100)" office:value-type="float" office:value="18.5678859268444">
            <text:p><text:s/>18.57 </text:p>
          </table:table-cell>
          <table:table-cell table:style-name="ce48" table:formula="oooc:=IF(OR([.I203]=0;[.B203]=0);&quot;- &quot;;([.I203]/[.B203])*100)" office:value-type="float" office:value="151.053936763794">
            <text:p><text:s/>151.0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table:formula="oooc:=[.B227]+[.B250]+[.B273]" office:value-type="float" office:value="648">
            <text:p><text:s/>648 </text:p>
          </table:table-cell>
          <table:table-cell table:style-name="ce22" table:formula="oooc:=[.C227]+[.C250]+[.C273]" office:value-type="float" office:value="15">
            <text:p><text:s/>15 </text:p>
          </table:table-cell>
          <table:table-cell table:style-name="ce22" table:formula="oooc:=[.D227]+[.D250]+[.D273]" office:value-type="float" office:value="0">
            <text:p><text:s/>- </text:p>
          </table:table-cell>
          <table:table-cell table:style-name="ce22" table:formula="oooc:=[.E227]+[.E250]+[.E273]" office:value-type="float" office:value="0">
            <text:p><text:s/>- </text:p>
          </table:table-cell>
          <table:table-cell table:style-name="ce22" table:formula="oooc:=[.F227]+[.F250]+[.F273]" office:value-type="float" office:value="15">
            <text:p><text:s/>15 </text:p>
          </table:table-cell>
          <table:table-cell table:style-name="ce22" table:formula="oooc:=[.G227]+[.G250]+[.G273]" office:value-type="float" office:value="492">
            <text:p><text:s/>492 </text:p>
          </table:table-cell>
          <table:table-cell table:style-name="ce22" table:formula="oooc:=[.H227]+[.H250]+[.H273]" office:value-type="float" office:value="113">
            <text:p><text:s/>113 </text:p>
          </table:table-cell>
          <table:table-cell table:style-name="ce33" table:formula="oooc:=[.I227]+[.I250]+[.I273]" office:value-type="float" office:value="832">
            <text:p><text:s/>832 </text:p>
          </table:table-cell>
          <table:table-cell table:style-name="ce38" table:formula="oooc:=IF(OR([.C204]=0;[.B204]=0);&quot;- &quot;;([.C204]/[.B204])*100)" office:value-type="float" office:value="2.31481481481481">
            <text:p><text:s/>2.31 </text:p>
          </table:table-cell>
          <table:table-cell table:style-name="ce42" table:formula="oooc:=IF(OR([.D204]=0;[.C204]=0);&quot;- &quot;;([.D204]/[.C204])*100)" office:value-type="string" office:string-value="- ">
            <text:p><text:s/>- <text:s/></text:p>
          </table:table-cell>
          <table:table-cell table:style-name="ce42" table:formula="oooc:=IF(OR([.E204]=0;[.C204]=0);&quot;- &quot;;([.E204]/[.C204])*100)" office:value-type="string" office:string-value="- ">
            <text:p><text:s/>- <text:s/></text:p>
          </table:table-cell>
          <table:table-cell table:style-name="ce42" table:formula="oooc:=IF(OR([.F204]=0;[.C204]=0);&quot;- &quot;;([.F204]/[.C204])*100)" office:value-type="float" office:value="100">
            <text:p><text:s/>100.00 </text:p>
          </table:table-cell>
          <table:table-cell table:style-name="ce42" table:formula="oooc:=IF(OR([.G204]=0;[.B204]=0);&quot;- &quot;;([.G204]/[.B204])*100)" office:value-type="float" office:value="75.9259259259259">
            <text:p><text:s/>75.93 </text:p>
          </table:table-cell>
          <table:table-cell table:style-name="ce42" table:formula="oooc:=IF(OR([.H204]=0;[.B204]=0);&quot;- &quot;;([.H204]/[.B204])*100)" office:value-type="float" office:value="17.4382716049383">
            <text:p><text:s/>17.44 </text:p>
          </table:table-cell>
          <table:table-cell table:style-name="ce48" table:formula="oooc:=IF(OR([.I204]=0;[.B204]=0);&quot;- &quot;;([.I204]/[.B204])*100)" office:value-type="float" office:value="128.395061728395">
            <text:p><text:s/>128.4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table:formula="oooc:=[.B228]+[.B251]+[.B274]" office:value-type="float" office:value="1373">
            <text:p><text:s/>1,373 </text:p>
          </table:table-cell>
          <table:table-cell table:style-name="ce22" table:formula="oooc:=[.C228]+[.C251]+[.C274]" office:value-type="float" office:value="7">
            <text:p><text:s/>7 </text:p>
          </table:table-cell>
          <table:table-cell table:style-name="ce22" table:formula="oooc:=[.D228]+[.D251]+[.D274]" office:value-type="float" office:value="0">
            <text:p><text:s/>- </text:p>
          </table:table-cell>
          <table:table-cell table:style-name="ce22" table:formula="oooc:=[.E228]+[.E251]+[.E274]" office:value-type="float" office:value="1">
            <text:p><text:s/>1 </text:p>
          </table:table-cell>
          <table:table-cell table:style-name="ce22" table:formula="oooc:=[.F228]+[.F251]+[.F274]" office:value-type="float" office:value="6">
            <text:p><text:s/>6 </text:p>
          </table:table-cell>
          <table:table-cell table:style-name="ce22" table:formula="oooc:=[.G228]+[.G251]+[.G274]" office:value-type="float" office:value="1268">
            <text:p><text:s/>1,268 </text:p>
          </table:table-cell>
          <table:table-cell table:style-name="ce22" table:formula="oooc:=[.H228]+[.H251]+[.H274]" office:value-type="float" office:value="274">
            <text:p><text:s/>274 </text:p>
          </table:table-cell>
          <table:table-cell table:style-name="ce33" table:formula="oooc:=[.I228]+[.I251]+[.I274]" office:value-type="float" office:value="2252">
            <text:p><text:s/>2,252 </text:p>
          </table:table-cell>
          <table:table-cell table:style-name="ce38" table:formula="oooc:=IF(OR([.C205]=0;[.B205]=0);&quot;- &quot;;([.C205]/[.B205])*100)" office:value-type="float" office:value="0.509832483612527">
            <text:p><text:s/>0.51 </text:p>
          </table:table-cell>
          <table:table-cell table:style-name="ce42" table:formula="oooc:=IF(OR([.D205]=0;[.C205]=0);&quot;- &quot;;([.D205]/[.C205])*100)" office:value-type="string" office:string-value="- ">
            <text:p><text:s/>- <text:s/></text:p>
          </table:table-cell>
          <table:table-cell table:style-name="ce42" table:formula="oooc:=IF(OR([.E205]=0;[.C205]=0);&quot;- &quot;;([.E205]/[.C205])*100)" office:value-type="float" office:value="14.2857142857143">
            <text:p><text:s/>14.29 </text:p>
          </table:table-cell>
          <table:table-cell table:style-name="ce42" table:formula="oooc:=IF(OR([.F205]=0;[.C205]=0);&quot;- &quot;;([.F205]/[.C205])*100)" office:value-type="float" office:value="85.7142857142857">
            <text:p><text:s/>85.71 </text:p>
          </table:table-cell>
          <table:table-cell table:style-name="ce42" table:formula="oooc:=IF(OR([.G205]=0;[.B205]=0);&quot;- &quot;;([.G205]/[.B205])*100)" office:value-type="float" office:value="92.3525127458121">
            <text:p><text:s/>92.35 </text:p>
          </table:table-cell>
          <table:table-cell table:style-name="ce42" table:formula="oooc:=IF(OR([.H205]=0;[.B205]=0);&quot;- &quot;;([.H205]/[.B205])*100)" office:value-type="float" office:value="19.9563000728332">
            <text:p><text:s/>19.96 </text:p>
          </table:table-cell>
          <table:table-cell table:style-name="ce48" table:formula="oooc:=IF(OR([.I205]=0;[.B205]=0);&quot;- &quot;;([.I205]/[.B205])*100)" office:value-type="float" office:value="164.020393299345">
            <text:p><text:s/>164.0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table:formula="oooc:=[.B229]+[.B252]+[.B275]" office:value-type="float" office:value="502">
            <text:p><text:s/>502 </text:p>
          </table:table-cell>
          <table:table-cell table:style-name="ce22" table:formula="oooc:=[.C229]+[.C252]+[.C275]" office:value-type="float" office:value="2">
            <text:p><text:s/>2 </text:p>
          </table:table-cell>
          <table:table-cell table:style-name="ce22" table:formula="oooc:=[.D229]+[.D252]+[.D275]" office:value-type="float" office:value="0">
            <text:p><text:s/>- </text:p>
          </table:table-cell>
          <table:table-cell table:style-name="ce22" table:formula="oooc:=[.E229]+[.E252]+[.E275]" office:value-type="float" office:value="0">
            <text:p><text:s/>- </text:p>
          </table:table-cell>
          <table:table-cell table:style-name="ce22" table:formula="oooc:=[.F229]+[.F252]+[.F275]" office:value-type="float" office:value="2">
            <text:p><text:s/>2 </text:p>
          </table:table-cell>
          <table:table-cell table:style-name="ce22" table:formula="oooc:=[.G229]+[.G252]+[.G275]" office:value-type="float" office:value="400">
            <text:p><text:s/>400 </text:p>
          </table:table-cell>
          <table:table-cell table:style-name="ce22" table:formula="oooc:=[.H229]+[.H252]+[.H275]" office:value-type="float" office:value="107">
            <text:p><text:s/>107 </text:p>
          </table:table-cell>
          <table:table-cell table:style-name="ce33" table:formula="oooc:=[.I229]+[.I252]+[.I275]" office:value-type="float" office:value="841">
            <text:p><text:s/>841 </text:p>
          </table:table-cell>
          <table:table-cell table:style-name="ce38" table:formula="oooc:=IF(OR([.C206]=0;[.B206]=0);&quot;- &quot;;([.C206]/[.B206])*100)" office:value-type="float" office:value="0.398406374501992">
            <text:p><text:s/>0.40 </text:p>
          </table:table-cell>
          <table:table-cell table:style-name="ce42" table:formula="oooc:=IF(OR([.D206]=0;[.C206]=0);&quot;- &quot;;([.D206]/[.C206])*100)" office:value-type="string" office:string-value="- ">
            <text:p><text:s/>- <text:s/></text:p>
          </table:table-cell>
          <table:table-cell table:style-name="ce42" table:formula="oooc:=IF(OR([.E206]=0;[.C206]=0);&quot;- &quot;;([.E206]/[.C206])*100)" office:value-type="string" office:string-value="- ">
            <text:p><text:s/>- <text:s/></text:p>
          </table:table-cell>
          <table:table-cell table:style-name="ce42" table:formula="oooc:=IF(OR([.F206]=0;[.C206]=0);&quot;- &quot;;([.F206]/[.C206])*100)" office:value-type="float" office:value="100">
            <text:p><text:s/>100.00 </text:p>
          </table:table-cell>
          <table:table-cell table:style-name="ce42" table:formula="oooc:=IF(OR([.G206]=0;[.B206]=0);&quot;- &quot;;([.G206]/[.B206])*100)" office:value-type="float" office:value="79.6812749003984">
            <text:p><text:s/>79.68 </text:p>
          </table:table-cell>
          <table:table-cell table:style-name="ce42" table:formula="oooc:=IF(OR([.H206]=0;[.B206]=0);&quot;- &quot;;([.H206]/[.B206])*100)" office:value-type="float" office:value="21.3147410358566">
            <text:p><text:s/>21.31 </text:p>
          </table:table-cell>
          <table:table-cell table:style-name="ce48" table:formula="oooc:=IF(OR([.I206]=0;[.B206]=0);&quot;- &quot;;([.I206]/[.B206])*100)" office:value-type="float" office:value="167.529880478088">
            <text:p><text:s/>167.5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table:formula="oooc:=[.B230]+[.B253]+[.B276]" office:value-type="float" office:value="2736">
            <text:p><text:s/>2,736 </text:p>
          </table:table-cell>
          <table:table-cell table:style-name="ce22" table:formula="oooc:=[.C230]+[.C253]+[.C276]" office:value-type="float" office:value="19">
            <text:p><text:s/>19 </text:p>
          </table:table-cell>
          <table:table-cell table:style-name="ce22" table:formula="oooc:=[.D230]+[.D253]+[.D276]" office:value-type="float" office:value="0">
            <text:p><text:s/>- </text:p>
          </table:table-cell>
          <table:table-cell table:style-name="ce22" table:formula="oooc:=[.E230]+[.E253]+[.E276]" office:value-type="float" office:value="0">
            <text:p><text:s/>- </text:p>
          </table:table-cell>
          <table:table-cell table:style-name="ce22" table:formula="oooc:=[.F230]+[.F253]+[.F276]" office:value-type="float" office:value="19">
            <text:p><text:s/>19 </text:p>
          </table:table-cell>
          <table:table-cell table:style-name="ce22" table:formula="oooc:=[.G230]+[.G253]+[.G276]" office:value-type="float" office:value="2371">
            <text:p><text:s/>2,371 </text:p>
          </table:table-cell>
          <table:table-cell table:style-name="ce22" table:formula="oooc:=[.H230]+[.H253]+[.H276]" office:value-type="float" office:value="632">
            <text:p><text:s/>632 </text:p>
          </table:table-cell>
          <table:table-cell table:style-name="ce33" table:formula="oooc:=[.I230]+[.I253]+[.I276]" office:value-type="float" office:value="4758">
            <text:p><text:s/>4,758 </text:p>
          </table:table-cell>
          <table:table-cell table:style-name="ce38" table:formula="oooc:=IF(OR([.C207]=0;[.B207]=0);&quot;- &quot;;([.C207]/[.B207])*100)" office:value-type="float" office:value="0.694444444444444">
            <text:p><text:s/>0.69 </text:p>
          </table:table-cell>
          <table:table-cell table:style-name="ce42" table:formula="oooc:=IF(OR([.D207]=0;[.C207]=0);&quot;- &quot;;([.D207]/[.C207])*100)" office:value-type="string" office:string-value="- ">
            <text:p><text:s/>- <text:s/></text:p>
          </table:table-cell>
          <table:table-cell table:style-name="ce42" table:formula="oooc:=IF(OR([.E207]=0;[.C207]=0);&quot;- &quot;;([.E207]/[.C207])*100)" office:value-type="string" office:string-value="- ">
            <text:p><text:s/>- <text:s/></text:p>
          </table:table-cell>
          <table:table-cell table:style-name="ce42" table:formula="oooc:=IF(OR([.F207]=0;[.C207]=0);&quot;- &quot;;([.F207]/[.C207])*100)" office:value-type="float" office:value="100">
            <text:p><text:s/>100.00 </text:p>
          </table:table-cell>
          <table:table-cell table:style-name="ce42" table:formula="oooc:=IF(OR([.G207]=0;[.B207]=0);&quot;- &quot;;([.G207]/[.B207])*100)" office:value-type="float" office:value="86.6593567251462">
            <text:p><text:s/>86.66 </text:p>
          </table:table-cell>
          <table:table-cell table:style-name="ce42" table:formula="oooc:=IF(OR([.H207]=0;[.B207]=0);&quot;- &quot;;([.H207]/[.B207])*100)" office:value-type="float" office:value="23.0994152046784">
            <text:p><text:s/>23.10 </text:p>
          </table:table-cell>
          <table:table-cell table:style-name="ce48" table:formula="oooc:=IF(OR([.I207]=0;[.B207]=0);&quot;- &quot;;([.I207]/[.B207])*100)" office:value-type="float" office:value="173.90350877193">
            <text:p><text:s/>173.9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table:formula="oooc:=[.B231]+[.B254]+[.B277]" office:value-type="float" office:value="1477">
            <text:p><text:s/>1,477 </text:p>
          </table:table-cell>
          <table:table-cell table:style-name="ce22" table:formula="oooc:=[.C231]+[.C254]+[.C277]" office:value-type="float" office:value="2">
            <text:p><text:s/>2 </text:p>
          </table:table-cell>
          <table:table-cell table:style-name="ce22" table:formula="oooc:=[.D231]+[.D254]+[.D277]" office:value-type="float" office:value="0">
            <text:p><text:s/>- </text:p>
          </table:table-cell>
          <table:table-cell table:style-name="ce22" table:formula="oooc:=[.E231]+[.E254]+[.E277]" office:value-type="float" office:value="0">
            <text:p><text:s/>- </text:p>
          </table:table-cell>
          <table:table-cell table:style-name="ce22" table:formula="oooc:=[.F231]+[.F254]+[.F277]" office:value-type="float" office:value="2">
            <text:p><text:s/>2 </text:p>
          </table:table-cell>
          <table:table-cell table:style-name="ce22" table:formula="oooc:=[.G231]+[.G254]+[.G277]" office:value-type="float" office:value="1305">
            <text:p><text:s/>1,305 </text:p>
          </table:table-cell>
          <table:table-cell table:style-name="ce22" table:formula="oooc:=[.H231]+[.H254]+[.H277]" office:value-type="float" office:value="183">
            <text:p><text:s/>183 </text:p>
          </table:table-cell>
          <table:table-cell table:style-name="ce33" table:formula="oooc:=[.I231]+[.I254]+[.I277]" office:value-type="float" office:value="1727">
            <text:p><text:s/>1,727 </text:p>
          </table:table-cell>
          <table:table-cell table:style-name="ce38" table:formula="oooc:=IF(OR([.C208]=0;[.B208]=0);&quot;- &quot;;([.C208]/[.B208])*100)" office:value-type="float" office:value="0.1354096140826">
            <text:p><text:s/>0.14 </text:p>
          </table:table-cell>
          <table:table-cell table:style-name="ce42" table:formula="oooc:=IF(OR([.D208]=0;[.C208]=0);&quot;- &quot;;([.D208]/[.C208])*100)" office:value-type="string" office:string-value="- ">
            <text:p><text:s/>- <text:s/></text:p>
          </table:table-cell>
          <table:table-cell table:style-name="ce42" table:formula="oooc:=IF(OR([.E208]=0;[.C208]=0);&quot;- &quot;;([.E208]/[.C208])*100)" office:value-type="string" office:string-value="- ">
            <text:p><text:s/>- <text:s/></text:p>
          </table:table-cell>
          <table:table-cell table:style-name="ce42" table:formula="oooc:=IF(OR([.F208]=0;[.C208]=0);&quot;- &quot;;([.F208]/[.C208])*100)" office:value-type="float" office:value="100">
            <text:p><text:s/>100.00 </text:p>
          </table:table-cell>
          <table:table-cell table:style-name="ce42" table:formula="oooc:=IF(OR([.G208]=0;[.B208]=0);&quot;- &quot;;([.G208]/[.B208])*100)" office:value-type="float" office:value="88.3547731888964">
            <text:p><text:s/>88.35 </text:p>
          </table:table-cell>
          <table:table-cell table:style-name="ce42" table:formula="oooc:=IF(OR([.H208]=0;[.B208]=0);&quot;- &quot;;([.H208]/[.B208])*100)" office:value-type="float" office:value="12.3899796885579">
            <text:p><text:s/>12.39 </text:p>
          </table:table-cell>
          <table:table-cell table:style-name="ce48" table:formula="oooc:=IF(OR([.I208]=0;[.B208]=0);&quot;- &quot;;([.I208]/[.B208])*100)" office:value-type="float" office:value="116.926201760325">
            <text:p><text:s/>116.9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table:formula="oooc:=[.B232]+[.B255]+[.B278]" office:value-type="float" office:value="2979">
            <text:p><text:s/>2,979 </text:p>
          </table:table-cell>
          <table:table-cell table:style-name="ce22" table:formula="oooc:=[.C232]+[.C255]+[.C278]" office:value-type="float" office:value="21">
            <text:p><text:s/>21 </text:p>
          </table:table-cell>
          <table:table-cell table:style-name="ce22" table:formula="oooc:=[.D232]+[.D255]+[.D278]" office:value-type="float" office:value="0">
            <text:p><text:s/>- </text:p>
          </table:table-cell>
          <table:table-cell table:style-name="ce22" table:formula="oooc:=[.E232]+[.E255]+[.E278]" office:value-type="float" office:value="0">
            <text:p><text:s/>- </text:p>
          </table:table-cell>
          <table:table-cell table:style-name="ce22" table:formula="oooc:=[.F232]+[.F255]+[.F278]" office:value-type="float" office:value="21">
            <text:p><text:s/>21 </text:p>
          </table:table-cell>
          <table:table-cell table:style-name="ce22" table:formula="oooc:=[.G232]+[.G255]+[.G278]" office:value-type="float" office:value="2470">
            <text:p><text:s/>2,470 </text:p>
          </table:table-cell>
          <table:table-cell table:style-name="ce22" table:formula="oooc:=[.H232]+[.H255]+[.H278]" office:value-type="float" office:value="477">
            <text:p><text:s/>477 </text:p>
          </table:table-cell>
          <table:table-cell table:style-name="ce33" table:formula="oooc:=[.I232]+[.I255]+[.I278]" office:value-type="float" office:value="5222">
            <text:p><text:s/>5,222 </text:p>
          </table:table-cell>
          <table:table-cell table:style-name="ce38" table:formula="oooc:=IF(OR([.C209]=0;[.B209]=0);&quot;- &quot;;([.C209]/[.B209])*100)" office:value-type="float" office:value="0.704934541792548">
            <text:p><text:s/>0.70 </text:p>
          </table:table-cell>
          <table:table-cell table:style-name="ce42" table:formula="oooc:=IF(OR([.D209]=0;[.C209]=0);&quot;- &quot;;([.D209]/[.C209])*100)" office:value-type="string" office:string-value="- ">
            <text:p><text:s/>- <text:s/></text:p>
          </table:table-cell>
          <table:table-cell table:style-name="ce42" table:formula="oooc:=IF(OR([.E209]=0;[.C209]=0);&quot;- &quot;;([.E209]/[.C209])*100)" office:value-type="string" office:string-value="- ">
            <text:p><text:s/>- <text:s/></text:p>
          </table:table-cell>
          <table:table-cell table:style-name="ce42" table:formula="oooc:=IF(OR([.F209]=0;[.C209]=0);&quot;- &quot;;([.F209]/[.C209])*100)" office:value-type="float" office:value="100">
            <text:p><text:s/>100.00 </text:p>
          </table:table-cell>
          <table:table-cell table:style-name="ce42" table:formula="oooc:=IF(OR([.G209]=0;[.B209]=0);&quot;- &quot;;([.G209]/[.B209])*100)" office:value-type="float" office:value="82.9137294394092">
            <text:p><text:s/>82.91 </text:p>
          </table:table-cell>
          <table:table-cell table:style-name="ce42" table:formula="oooc:=IF(OR([.H209]=0;[.B209]=0);&quot;- &quot;;([.H209]/[.B209])*100)" office:value-type="float" office:value="16.012084592145">
            <text:p><text:s/>16.01 </text:p>
          </table:table-cell>
          <table:table-cell table:style-name="ce48" table:formula="oooc:=IF(OR([.I209]=0;[.B209]=0);&quot;- &quot;;([.I209]/[.B209])*100)" office:value-type="float" office:value="175.293722725747">
            <text:p><text:s/>175.2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table:formula="oooc:=[.B233]+[.B256]+[.B279]" office:value-type="float" office:value="296">
            <text:p><text:s/>296 </text:p>
          </table:table-cell>
          <table:table-cell table:style-name="ce22" table:formula="oooc:=[.C233]+[.C256]+[.C279]" office:value-type="float" office:value="1">
            <text:p><text:s/>1 </text:p>
          </table:table-cell>
          <table:table-cell table:style-name="ce22" table:formula="oooc:=[.D233]+[.D256]+[.D279]" office:value-type="float" office:value="0">
            <text:p><text:s/>- </text:p>
          </table:table-cell>
          <table:table-cell table:style-name="ce22" table:formula="oooc:=[.E233]+[.E256]+[.E279]" office:value-type="float" office:value="0">
            <text:p><text:s/>- </text:p>
          </table:table-cell>
          <table:table-cell table:style-name="ce22" table:formula="oooc:=[.F233]+[.F256]+[.F279]" office:value-type="float" office:value="1">
            <text:p><text:s/>1 </text:p>
          </table:table-cell>
          <table:table-cell table:style-name="ce22" table:formula="oooc:=[.G233]+[.G256]+[.G279]" office:value-type="float" office:value="234">
            <text:p><text:s/>234 </text:p>
          </table:table-cell>
          <table:table-cell table:style-name="ce22" table:formula="oooc:=[.H233]+[.H256]+[.H279]" office:value-type="float" office:value="61">
            <text:p><text:s/>61 </text:p>
          </table:table-cell>
          <table:table-cell table:style-name="ce33" table:formula="oooc:=[.I233]+[.I256]+[.I279]" office:value-type="float" office:value="173">
            <text:p><text:s/>173 </text:p>
          </table:table-cell>
          <table:table-cell table:style-name="ce38" table:formula="oooc:=IF(OR([.C210]=0;[.B210]=0);&quot;- &quot;;([.C210]/[.B210])*100)" office:value-type="float" office:value="0.337837837837838">
            <text:p><text:s/>0.34 </text:p>
          </table:table-cell>
          <table:table-cell table:style-name="ce42" table:formula="oooc:=IF(OR([.D210]=0;[.C210]=0);&quot;- &quot;;([.D210]/[.C210])*100)" office:value-type="string" office:string-value="- ">
            <text:p><text:s/>- <text:s/></text:p>
          </table:table-cell>
          <table:table-cell table:style-name="ce42" table:formula="oooc:=IF(OR([.E210]=0;[.C210]=0);&quot;- &quot;;([.E210]/[.C210])*100)" office:value-type="string" office:string-value="- ">
            <text:p><text:s/>- <text:s/></text:p>
          </table:table-cell>
          <table:table-cell table:style-name="ce42" table:formula="oooc:=IF(OR([.F210]=0;[.C210]=0);&quot;- &quot;;([.F210]/[.C210])*100)" office:value-type="float" office:value="100">
            <text:p><text:s/>100.00 </text:p>
          </table:table-cell>
          <table:table-cell table:style-name="ce42" table:formula="oooc:=IF(OR([.G210]=0;[.B210]=0);&quot;- &quot;;([.G210]/[.B210])*100)" office:value-type="float" office:value="79.0540540540541">
            <text:p><text:s/>79.05 </text:p>
          </table:table-cell>
          <table:table-cell table:style-name="ce42" table:formula="oooc:=IF(OR([.H210]=0;[.B210]=0);&quot;- &quot;;([.H210]/[.B210])*100)" office:value-type="float" office:value="20.6081081081081">
            <text:p><text:s/>20.61 </text:p>
          </table:table-cell>
          <table:table-cell table:style-name="ce48" table:formula="oooc:=IF(OR([.I210]=0;[.B210]=0);&quot;- &quot;;([.I210]/[.B210])*100)" office:value-type="float" office:value="58.445945945946">
            <text:p><text:s/>58.45 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2" table:formula="oooc:=[.B234]+[.B257]+[.B280]" office:value-type="float" office:value="0">
            <text:p><text:s/>- </text:p>
          </table:table-cell>
          <table:table-cell table:style-name="ce22" table:formula="oooc:=[.C234]+[.C257]+[.C280]" office:value-type="float" office:value="0">
            <text:p><text:s/>- </text:p>
          </table:table-cell>
          <table:table-cell table:style-name="ce22" table:formula="oooc:=[.D234]+[.D257]+[.D280]" office:value-type="float" office:value="0">
            <text:p><text:s/>- </text:p>
          </table:table-cell>
          <table:table-cell table:style-name="ce22" table:formula="oooc:=[.E234]+[.E257]+[.E280]" office:value-type="float" office:value="0">
            <text:p><text:s/>- </text:p>
          </table:table-cell>
          <table:table-cell table:style-name="ce22" table:formula="oooc:=[.F234]+[.F257]+[.F280]" office:value-type="float" office:value="0">
            <text:p><text:s/>- </text:p>
          </table:table-cell>
          <table:table-cell table:style-name="ce22" table:formula="oooc:=[.G234]+[.G257]+[.G280]" office:value-type="float" office:value="0">
            <text:p><text:s/>- </text:p>
          </table:table-cell>
          <table:table-cell table:style-name="ce22" table:formula="oooc:=[.H234]+[.H257]+[.H280]" office:value-type="float" office:value="0">
            <text:p><text:s/>- </text:p>
          </table:table-cell>
          <table:table-cell table:style-name="ce33" table:formula="oooc:=[.I234]+[.I257]+[.I280]" office:value-type="float" office:value="0">
            <text:p><text:s/>- </text:p>
          </table:table-cell>
          <table:table-cell table:style-name="ce38" table:formula="oooc:=IF(OR([.C211]=0;[.B211]=0);&quot;- &quot;;([.C211]/[.B211])*100)" office:value-type="string" office:string-value="- ">
            <text:p><text:s/>- <text:s/></text:p>
          </table:table-cell>
          <table:table-cell table:style-name="ce42" table:formula="oooc:=IF(OR([.D211]=0;[.C211]=0);&quot;- &quot;;([.D211]/[.C211])*100)" office:value-type="string" office:string-value="- ">
            <text:p><text:s/>- <text:s/></text:p>
          </table:table-cell>
          <table:table-cell table:style-name="ce42" table:formula="oooc:=IF(OR([.E211]=0;[.C211]=0);&quot;- &quot;;([.E211]/[.C211])*100)" office:value-type="string" office:string-value="- ">
            <text:p><text:s/>- <text:s/></text:p>
          </table:table-cell>
          <table:table-cell table:style-name="ce42" table:formula="oooc:=IF(OR([.F211]=0;[.C211]=0);&quot;- &quot;;([.F211]/[.C211])*100)" office:value-type="string" office:string-value="- ">
            <text:p><text:s/>- <text:s/></text:p>
          </table:table-cell>
          <table:table-cell table:style-name="ce42" table:formula="oooc:=IF(OR([.G211]=0;[.B211]=0);&quot;- &quot;;([.G211]/[.B211])*100)" office:value-type="string" office:string-value="- ">
            <text:p><text:s/>- <text:s/></text:p>
          </table:table-cell>
          <table:table-cell table:style-name="ce42" table:formula="oooc:=IF(OR([.H211]=0;[.B211]=0);&quot;- &quot;;([.H211]/[.B211])*100)" office:value-type="string" office:string-value="- ">
            <text:p><text:s/>- <text:s/></text:p>
          </table:table-cell>
          <table:table-cell table:style-name="ce48" table:formula="oooc:=IF(OR([.I211]=0;[.B211]=0);&quot;- &quot;;([.I211]/[.B21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國　立</text:p>
          </table:table-cell>
          <table:table-cell table:style-name="ce20" table:formula="oooc:=SUM([.B213:.B234])" office:value-type="float" office:value="33025">
            <text:p><text:s/>33,025 </text:p>
          </table:table-cell>
          <table:table-cell table:style-name="ce20" table:formula="oooc:=SUM([.C213:.C234])" office:value-type="float" office:value="193">
            <text:p><text:s/>193 </text:p>
          </table:table-cell>
          <table:table-cell table:style-name="ce20" table:formula="oooc:=SUM([.D213:.D234])" office:value-type="float" office:value="5">
            <text:p><text:s/>5 </text:p>
          </table:table-cell>
          <table:table-cell table:style-name="ce20" table:formula="oooc:=SUM([.E213:.E234])" office:value-type="float" office:value="3">
            <text:p><text:s/>3 </text:p>
          </table:table-cell>
          <table:table-cell table:style-name="ce20" table:formula="oooc:=SUM([.F213:.F234])" office:value-type="float" office:value="185">
            <text:p><text:s/>185 </text:p>
          </table:table-cell>
          <table:table-cell table:style-name="ce20" table:formula="oooc:=SUM([.G213:.G234])" office:value-type="float" office:value="28972">
            <text:p><text:s/>28,972 </text:p>
          </table:table-cell>
          <table:table-cell table:style-name="ce20" table:formula="oooc:=SUM([.H213:.H234])" office:value-type="float" office:value="6972">
            <text:p><text:s/>6,972 </text:p>
          </table:table-cell>
          <table:table-cell table:style-name="ce31" table:formula="oooc:=SUM([.I213:.I234])" office:value-type="float" office:value="52629">
            <text:p><text:s/>52,629 </text:p>
          </table:table-cell>
          <table:table-cell table:style-name="ce39" table:formula="oooc:=IF(OR([.C212]=0;[.B212]=0);&quot;- &quot;;([.C212]/[.B212])*100)" office:value-type="float" office:value="0.58440575321726">
            <text:p><text:s/>0.58 </text:p>
          </table:table-cell>
          <table:table-cell table:style-name="ce43" table:formula="oooc:=IF(OR([.D212]=0;[.C212]=0);&quot;- &quot;;([.D212]/[.C212])*100)" office:value-type="float" office:value="2.59067357512953">
            <text:p><text:s/>2.59 </text:p>
          </table:table-cell>
          <table:table-cell table:style-name="ce43" table:formula="oooc:=IF(OR([.E212]=0;[.C212]=0);&quot;- &quot;;([.E212]/[.C212])*100)" office:value-type="float" office:value="1.55440414507772">
            <text:p><text:s/>1.55 </text:p>
          </table:table-cell>
          <table:table-cell table:style-name="ce43" table:formula="oooc:=IF(OR([.F212]=0;[.C212]=0);&quot;- &quot;;([.F212]/[.C212])*100)" office:value-type="float" office:value="95.8549222797928">
            <text:p><text:s/>95.85 </text:p>
          </table:table-cell>
          <table:table-cell table:style-name="ce43" table:formula="oooc:=IF(OR([.G212]=0;[.B212]=0);&quot;- &quot;;([.G212]/[.B212])*100)" office:value-type="float" office:value="87.7274791824376">
            <text:p><text:s/>87.73 </text:p>
          </table:table-cell>
          <table:table-cell table:style-name="ce43" table:formula="oooc:=IF(OR([.H212]=0;[.B212]=0);&quot;- &quot;;([.H212]/[.B212])*100)" office:value-type="float" office:value="21.111279333838">
            <text:p><text:s/>21.11 </text:p>
          </table:table-cell>
          <table:table-cell table:style-name="ce49" table:formula="oooc:=IF(OR([.I212]=0;[.B212]=0);&quot;- &quot;;([.I212]/[.B212])*100)" office:value-type="float" office:value="159.36109008327">
            <text:p><text:s/>159.36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2682">
            <text:p><text:s/>2,682 </text:p>
          </table:table-cell>
          <table:table-cell table:style-name="ce22" office:value-type="float" office:value="34">
            <text:p><text:s/>3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2474">
            <text:p><text:s/>2,474 </text:p>
          </table:table-cell>
          <table:table-cell table:style-name="ce22" office:value-type="float" office:value="668">
            <text:p><text:s/>668 </text:p>
          </table:table-cell>
          <table:table-cell table:style-name="ce33" office:value-type="float" office:value="4304">
            <text:p><text:s/>4,304 </text:p>
          </table:table-cell>
          <table:table-cell table:style-name="ce38" table:formula="oooc:=IF(OR([.C213]=0;[.B213]=0);&quot;- &quot;;([.C213]/[.B213])*100)" office:value-type="float" office:value="1.26771066368382">
            <text:p><text:s/>1.27 </text:p>
          </table:table-cell>
          <table:table-cell table:style-name="ce42" table:formula="oooc:=IF(OR([.D213]=0;[.C213]=0);&quot;- &quot;;([.D213]/[.C213])*100)" office:value-type="string" office:string-value="- ">
            <text:p><text:s/>- <text:s/></text:p>
          </table:table-cell>
          <table:table-cell table:style-name="ce42" table:formula="oooc:=IF(OR([.E213]=0;[.C213]=0);&quot;- &quot;;([.E213]/[.C213])*100)" office:value-type="string" office:string-value="- ">
            <text:p><text:s/>- <text:s/></text:p>
          </table:table-cell>
          <table:table-cell table:style-name="ce42" table:formula="oooc:=IF(OR([.F213]=0;[.C213]=0);&quot;- &quot;;([.F213]/[.C213])*100)" office:value-type="float" office:value="100">
            <text:p><text:s/>100.00 </text:p>
          </table:table-cell>
          <table:table-cell table:style-name="ce42" table:formula="oooc:=IF(OR([.G213]=0;[.B213]=0);&quot;- &quot;;([.G213]/[.B213])*100)" office:value-type="float" office:value="92.2445935868755">
            <text:p><text:s/>92.24 </text:p>
          </table:table-cell>
          <table:table-cell table:style-name="ce42" table:formula="oooc:=IF(OR([.H213]=0;[.B213]=0);&quot;- &quot;;([.H213]/[.B213])*100)" office:value-type="float" office:value="24.9067859806115">
            <text:p><text:s/>24.91 </text:p>
          </table:table-cell>
          <table:table-cell table:style-name="ce48" table:formula="oooc:=IF(OR([.I213]=0;[.B213]=0);&quot;- &quot;;([.I213]/[.B213])*100)" office:value-type="float" office:value="160.477255779269">
            <text:p><text:s/>160.48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134">
            <text:p><text:s/>134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14]=0;[.B214]=0);&quot;- &quot;;([.C214]/[.B214])*100)" office:value-type="float" office:value="6.71641791044776">
            <text:p><text:s/>6.72 </text:p>
          </table:table-cell>
          <table:table-cell table:style-name="ce42" table:formula="oooc:=IF(OR([.D214]=0;[.C214]=0);&quot;- &quot;;([.D214]/[.C214])*100)" office:value-type="float" office:value="33.3333333333333">
            <text:p><text:s/>33.33 </text:p>
          </table:table-cell>
          <table:table-cell table:style-name="ce42" table:formula="oooc:=IF(OR([.E214]=0;[.C214]=0);&quot;- &quot;;([.E214]/[.C214])*100)" office:value-type="string" office:string-value="- ">
            <text:p><text:s/>- <text:s/></text:p>
          </table:table-cell>
          <table:table-cell table:style-name="ce42" table:formula="oooc:=IF(OR([.F214]=0;[.C214]=0);&quot;- &quot;;([.F214]/[.C214])*100)" office:value-type="float" office:value="66.6666666666667">
            <text:p><text:s/>66.67 </text:p>
          </table:table-cell>
          <table:table-cell table:style-name="ce42" table:formula="oooc:=IF(OR([.G214]=0;[.B214]=0);&quot;- &quot;;([.G214]/[.B214])*100)" office:value-type="string" office:string-value="- ">
            <text:p><text:s/>- <text:s/></text:p>
          </table:table-cell>
          <table:table-cell table:style-name="ce42" table:formula="oooc:=IF(OR([.H214]=0;[.B214]=0);&quot;- &quot;;([.H214]/[.B214])*100)" office:value-type="string" office:string-value="- ">
            <text:p><text:s/>- <text:s/></text:p>
          </table:table-cell>
          <table:table-cell table:style-name="ce48" table:formula="oooc:=IF(OR([.I214]=0;[.B214]=0);&quot;- &quot;;([.I214]/[.B21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4719">
            <text:p><text:s/>4,719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897">
            <text:p><text:s/>3,897 </text:p>
          </table:table-cell>
          <table:table-cell table:style-name="ce22" office:value-type="float" office:value="730">
            <text:p><text:s/>730 </text:p>
          </table:table-cell>
          <table:table-cell table:style-name="ce33" office:value-type="float" office:value="7568">
            <text:p><text:s/>7,568 </text:p>
          </table:table-cell>
          <table:table-cell table:style-name="ce38" table:formula="oooc:=IF(OR([.C215]=0;[.B215]=0);&quot;- &quot;;([.C215]/[.B215])*100)" office:value-type="float" office:value="0.0423818605636787">
            <text:p><text:s/>0.04 </text:p>
          </table:table-cell>
          <table:table-cell table:style-name="ce42" table:formula="oooc:=IF(OR([.D215]=0;[.C215]=0);&quot;- &quot;;([.D215]/[.C215])*100)" office:value-type="string" office:string-value="- ">
            <text:p><text:s/>- <text:s/></text:p>
          </table:table-cell>
          <table:table-cell table:style-name="ce42" table:formula="oooc:=IF(OR([.E215]=0;[.C215]=0);&quot;- &quot;;([.E215]/[.C215])*100)" office:value-type="string" office:string-value="- ">
            <text:p><text:s/>- <text:s/></text:p>
          </table:table-cell>
          <table:table-cell table:style-name="ce42" table:formula="oooc:=IF(OR([.F215]=0;[.C215]=0);&quot;- &quot;;([.F215]/[.C215])*100)" office:value-type="float" office:value="100">
            <text:p><text:s/>100.00 </text:p>
          </table:table-cell>
          <table:table-cell table:style-name="ce42" table:formula="oooc:=IF(OR([.G215]=0;[.B215]=0);&quot;- &quot;;([.G215]/[.B215])*100)" office:value-type="float" office:value="82.581055308328">
            <text:p><text:s/>82.58 </text:p>
          </table:table-cell>
          <table:table-cell table:style-name="ce42" table:formula="oooc:=IF(OR([.H215]=0;[.B215]=0);&quot;- &quot;;([.H215]/[.B215])*100)" office:value-type="float" office:value="15.4693791057427">
            <text:p><text:s/>15.47 </text:p>
          </table:table-cell>
          <table:table-cell table:style-name="ce48" table:formula="oooc:=IF(OR([.I215]=0;[.B215]=0);&quot;- &quot;;([.I215]/[.B215])*100)" office:value-type="float" office:value="160.37296037296">
            <text:p><text:s/>160.3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3776">
            <text:p><text:s/>3,776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3371">
            <text:p><text:s/>3,371 </text:p>
          </table:table-cell>
          <table:table-cell table:style-name="ce22" office:value-type="float" office:value="1448">
            <text:p><text:s/>1,448 </text:p>
          </table:table-cell>
          <table:table-cell table:style-name="ce33" office:value-type="float" office:value="5775">
            <text:p><text:s/>5,775 </text:p>
          </table:table-cell>
          <table:table-cell table:style-name="ce38" table:formula="oooc:=IF(OR([.C216]=0;[.B216]=0);&quot;- &quot;;([.C216]/[.B216])*100)" office:value-type="float" office:value="0.370762711864407">
            <text:p><text:s/>0.37 </text:p>
          </table:table-cell>
          <table:table-cell table:style-name="ce42" table:formula="oooc:=IF(OR([.D216]=0;[.C216]=0);&quot;- &quot;;([.D216]/[.C216])*100)" office:value-type="float" office:value="7.14285714285714">
            <text:p><text:s/>7.14 </text:p>
          </table:table-cell>
          <table:table-cell table:style-name="ce42" table:formula="oooc:=IF(OR([.E216]=0;[.C216]=0);&quot;- &quot;;([.E216]/[.C216])*100)" office:value-type="string" office:string-value="- ">
            <text:p><text:s/>- <text:s/></text:p>
          </table:table-cell>
          <table:table-cell table:style-name="ce42" table:formula="oooc:=IF(OR([.F216]=0;[.C216]=0);&quot;- &quot;;([.F216]/[.C216])*100)" office:value-type="float" office:value="92.8571428571429">
            <text:p><text:s/>92.86 </text:p>
          </table:table-cell>
          <table:table-cell table:style-name="ce42" table:formula="oooc:=IF(OR([.G216]=0;[.B216]=0);&quot;- &quot;;([.G216]/[.B216])*100)" office:value-type="float" office:value="89.2743644067797">
            <text:p><text:s/>89.27 </text:p>
          </table:table-cell>
          <table:table-cell table:style-name="ce42" table:formula="oooc:=IF(OR([.H216]=0;[.B216]=0);&quot;- &quot;;([.H216]/[.B216])*100)" office:value-type="float" office:value="38.3474576271186">
            <text:p><text:s/>38.35 </text:p>
          </table:table-cell>
          <table:table-cell table:style-name="ce48" table:formula="oooc:=IF(OR([.I216]=0;[.B216]=0);&quot;- &quot;;([.I216]/[.B216])*100)" office:value-type="float" office:value="152.939618644068">
            <text:p><text:s/>152.9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1777">
            <text:p><text:s/>1,777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602">
            <text:p><text:s/>1,602 </text:p>
          </table:table-cell>
          <table:table-cell table:style-name="ce22" office:value-type="float" office:value="292">
            <text:p><text:s/>292 </text:p>
          </table:table-cell>
          <table:table-cell table:style-name="ce33" office:value-type="float" office:value="2540">
            <text:p><text:s/>2,540 </text:p>
          </table:table-cell>
          <table:table-cell table:style-name="ce38" table:formula="oooc:=IF(OR([.C217]=0;[.B217]=0);&quot;- &quot;;([.C217]/[.B217])*100)" office:value-type="float" office:value="0.112549240292628">
            <text:p><text:s/>0.11 </text:p>
          </table:table-cell>
          <table:table-cell table:style-name="ce42" table:formula="oooc:=IF(OR([.D217]=0;[.C217]=0);&quot;- &quot;;([.D217]/[.C217])*100)" office:value-type="string" office:string-value="- ">
            <text:p><text:s/>- <text:s/></text:p>
          </table:table-cell>
          <table:table-cell table:style-name="ce42" table:formula="oooc:=IF(OR([.E217]=0;[.C217]=0);&quot;- &quot;;([.E217]/[.C217])*100)" office:value-type="string" office:string-value="- ">
            <text:p><text:s/>- <text:s/></text:p>
          </table:table-cell>
          <table:table-cell table:style-name="ce42" table:formula="oooc:=IF(OR([.F217]=0;[.C217]=0);&quot;- &quot;;([.F217]/[.C217])*100)" office:value-type="float" office:value="100">
            <text:p><text:s/>100.00 </text:p>
          </table:table-cell>
          <table:table-cell table:style-name="ce42" table:formula="oooc:=IF(OR([.G217]=0;[.B217]=0);&quot;- &quot;;([.G217]/[.B217])*100)" office:value-type="float" office:value="90.1519414743951">
            <text:p><text:s/>90.15 </text:p>
          </table:table-cell>
          <table:table-cell table:style-name="ce42" table:formula="oooc:=IF(OR([.H217]=0;[.B217]=0);&quot;- &quot;;([.H217]/[.B217])*100)" office:value-type="float" office:value="16.4321890827237">
            <text:p><text:s/>16.43 </text:p>
          </table:table-cell>
          <table:table-cell table:style-name="ce48" table:formula="oooc:=IF(OR([.I217]=0;[.B217]=0);&quot;- &quot;;([.I217]/[.B217])*100)" office:value-type="float" office:value="142.937535171638">
            <text:p><text:s/>142.9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1653">
            <text:p><text:s/>1,653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452">
            <text:p><text:s/>1,452 </text:p>
          </table:table-cell>
          <table:table-cell table:style-name="ce22" office:value-type="float" office:value="592">
            <text:p><text:s/>592 </text:p>
          </table:table-cell>
          <table:table-cell table:style-name="ce33" office:value-type="float" office:value="4046">
            <text:p><text:s/>4,046 </text:p>
          </table:table-cell>
          <table:table-cell table:style-name="ce38" table:formula="oooc:=IF(OR([.C218]=0;[.B218]=0);&quot;- &quot;;([.C218]/[.B218])*100)" office:value-type="float" office:value="0.907441016333938">
            <text:p><text:s/>0.91 </text:p>
          </table:table-cell>
          <table:table-cell table:style-name="ce42" table:formula="oooc:=IF(OR([.D218]=0;[.C218]=0);&quot;- &quot;;([.D218]/[.C218])*100)" office:value-type="string" office:string-value="- ">
            <text:p><text:s/>- <text:s/></text:p>
          </table:table-cell>
          <table:table-cell table:style-name="ce42" table:formula="oooc:=IF(OR([.E218]=0;[.C218]=0);&quot;- &quot;;([.E218]/[.C218])*100)" office:value-type="string" office:string-value="- ">
            <text:p><text:s/>- <text:s/></text:p>
          </table:table-cell>
          <table:table-cell table:style-name="ce42" table:formula="oooc:=IF(OR([.F218]=0;[.C218]=0);&quot;- &quot;;([.F218]/[.C218])*100)" office:value-type="float" office:value="100">
            <text:p><text:s/>100.00 </text:p>
          </table:table-cell>
          <table:table-cell table:style-name="ce42" table:formula="oooc:=IF(OR([.G218]=0;[.B218]=0);&quot;- &quot;;([.G218]/[.B218])*100)" office:value-type="float" office:value="87.8402903811252">
            <text:p><text:s/>87.84 </text:p>
          </table:table-cell>
          <table:table-cell table:style-name="ce42" table:formula="oooc:=IF(OR([.H218]=0;[.B218]=0);&quot;- &quot;;([.H218]/[.B218])*100)" office:value-type="float" office:value="35.8136721113128">
            <text:p><text:s/>35.81 </text:p>
          </table:table-cell>
          <table:table-cell table:style-name="ce48" table:formula="oooc:=IF(OR([.I218]=0;[.B218]=0);&quot;- &quot;;([.I218]/[.B218])*100)" office:value-type="float" office:value="244.767090139141">
            <text:p><text:s/>244.7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1910">
            <text:p><text:s/>1,910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753">
            <text:p><text:s/>1,753 </text:p>
          </table:table-cell>
          <table:table-cell table:style-name="ce22" office:value-type="float" office:value="292">
            <text:p><text:s/>292 </text:p>
          </table:table-cell>
          <table:table-cell table:style-name="ce33" office:value-type="float" office:value="2815">
            <text:p><text:s/>2,815 </text:p>
          </table:table-cell>
          <table:table-cell table:style-name="ce38" table:formula="oooc:=IF(OR([.C219]=0;[.B219]=0);&quot;- &quot;;([.C219]/[.B219])*100)" office:value-type="float" office:value="0.0523560209424084">
            <text:p><text:s/>0.05 </text:p>
          </table:table-cell>
          <table:table-cell table:style-name="ce42" table:formula="oooc:=IF(OR([.D219]=0;[.C219]=0);&quot;- &quot;;([.D219]/[.C219])*100)" office:value-type="float" office:value="100">
            <text:p><text:s/>100.00 </text:p>
          </table:table-cell>
          <table:table-cell table:style-name="ce42" table:formula="oooc:=IF(OR([.E219]=0;[.C219]=0);&quot;- &quot;;([.E219]/[.C219])*100)" office:value-type="string" office:string-value="- ">
            <text:p><text:s/>- <text:s/></text:p>
          </table:table-cell>
          <table:table-cell table:style-name="ce42" table:formula="oooc:=IF(OR([.F219]=0;[.C219]=0);&quot;- &quot;;([.F219]/[.C219])*100)" office:value-type="string" office:string-value="- ">
            <text:p><text:s/>- <text:s/></text:p>
          </table:table-cell>
          <table:table-cell table:style-name="ce42" table:formula="oooc:=IF(OR([.G219]=0;[.B219]=0);&quot;- &quot;;([.G219]/[.B219])*100)" office:value-type="float" office:value="91.7801047120419">
            <text:p><text:s/>91.78 </text:p>
          </table:table-cell>
          <table:table-cell table:style-name="ce42" table:formula="oooc:=IF(OR([.H219]=0;[.B219]=0);&quot;- &quot;;([.H219]/[.B219])*100)" office:value-type="float" office:value="15.2879581151832">
            <text:p><text:s/>15.29 </text:p>
          </table:table-cell>
          <table:table-cell table:style-name="ce48" table:formula="oooc:=IF(OR([.I219]=0;[.B219]=0);&quot;- &quot;;([.I219]/[.B219])*100)" office:value-type="float" office:value="147.38219895288">
            <text:p><text:s/>147.3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254">
            <text:p><text:s/>25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06">
            <text:p><text:s/>206 </text:p>
          </table:table-cell>
          <table:table-cell table:style-name="ce22" office:value-type="float" office:value="40">
            <text:p><text:s/>40 </text:p>
          </table:table-cell>
          <table:table-cell table:style-name="ce33" office:value-type="float" office:value="379">
            <text:p><text:s/>379 </text:p>
          </table:table-cell>
          <table:table-cell table:style-name="ce38" table:formula="oooc:=IF(OR([.C220]=0;[.B220]=0);&quot;- &quot;;([.C220]/[.B220])*100)" office:value-type="string" office:string-value="- ">
            <text:p><text:s/>- <text:s/></text:p>
          </table:table-cell>
          <table:table-cell table:style-name="ce42" table:formula="oooc:=IF(OR([.D220]=0;[.C220]=0);&quot;- &quot;;([.D220]/[.C220])*100)" office:value-type="string" office:string-value="- ">
            <text:p><text:s/>- <text:s/></text:p>
          </table:table-cell>
          <table:table-cell table:style-name="ce42" table:formula="oooc:=IF(OR([.E220]=0;[.C220]=0);&quot;- &quot;;([.E220]/[.C220])*100)" office:value-type="string" office:string-value="- ">
            <text:p><text:s/>- <text:s/></text:p>
          </table:table-cell>
          <table:table-cell table:style-name="ce42" table:formula="oooc:=IF(OR([.F220]=0;[.C220]=0);&quot;- &quot;;([.F220]/[.C220])*100)" office:value-type="string" office:string-value="- ">
            <text:p><text:s/>- <text:s/></text:p>
          </table:table-cell>
          <table:table-cell table:style-name="ce42" table:formula="oooc:=IF(OR([.G220]=0;[.B220]=0);&quot;- &quot;;([.G220]/[.B220])*100)" office:value-type="float" office:value="81.1023622047244">
            <text:p><text:s/>81.10 </text:p>
          </table:table-cell>
          <table:table-cell table:style-name="ce42" table:formula="oooc:=IF(OR([.H220]=0;[.B220]=0);&quot;- &quot;;([.H220]/[.B220])*100)" office:value-type="float" office:value="15.748031496063">
            <text:p><text:s/>15.75 </text:p>
          </table:table-cell>
          <table:table-cell table:style-name="ce48" table:formula="oooc:=IF(OR([.I220]=0;[.B220]=0);&quot;- &quot;;([.I220]/[.B220])*100)" office:value-type="float" office:value="149.212598425197">
            <text:p><text:s/>149.2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1311">
            <text:p><text:s/>1,311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200">
            <text:p><text:s/>1,200 </text:p>
          </table:table-cell>
          <table:table-cell table:style-name="ce22" office:value-type="float" office:value="254">
            <text:p><text:s/>254 </text:p>
          </table:table-cell>
          <table:table-cell table:style-name="ce33" office:value-type="float" office:value="2064">
            <text:p><text:s/>2,064 </text:p>
          </table:table-cell>
          <table:table-cell table:style-name="ce38" table:formula="oooc:=IF(OR([.C221]=0;[.B221]=0);&quot;- &quot;;([.C221]/[.B221])*100)" office:value-type="float" office:value="0.91533180778032">
            <text:p><text:s/>0.92 </text:p>
          </table:table-cell>
          <table:table-cell table:style-name="ce42" table:formula="oooc:=IF(OR([.D221]=0;[.C221]=0);&quot;- &quot;;([.D221]/[.C221])*100)" office:value-type="string" office:string-value="- ">
            <text:p><text:s/>- <text:s/></text:p>
          </table:table-cell>
          <table:table-cell table:style-name="ce42" table:formula="oooc:=IF(OR([.E221]=0;[.C221]=0);&quot;- &quot;;([.E221]/[.C221])*100)" office:value-type="string" office:string-value="- ">
            <text:p><text:s/>- <text:s/></text:p>
          </table:table-cell>
          <table:table-cell table:style-name="ce42" table:formula="oooc:=IF(OR([.F221]=0;[.C221]=0);&quot;- &quot;;([.F221]/[.C221])*100)" office:value-type="float" office:value="100">
            <text:p><text:s/>100.00 </text:p>
          </table:table-cell>
          <table:table-cell table:style-name="ce42" table:formula="oooc:=IF(OR([.G221]=0;[.B221]=0);&quot;- &quot;;([.G221]/[.B221])*100)" office:value-type="float" office:value="91.533180778032">
            <text:p><text:s/>91.53 </text:p>
          </table:table-cell>
          <table:table-cell table:style-name="ce42" table:formula="oooc:=IF(OR([.H221]=0;[.B221]=0);&quot;- &quot;;([.H221]/[.B221])*100)" office:value-type="float" office:value="19.3745232646834">
            <text:p><text:s/>19.37 </text:p>
          </table:table-cell>
          <table:table-cell table:style-name="ce48" table:formula="oooc:=IF(OR([.I221]=0;[.B221]=0);&quot;- &quot;;([.I221]/[.B221])*100)" office:value-type="float" office:value="157.437070938215">
            <text:p><text:s/>157.4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3836">
            <text:p><text:s/>3,836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3162">
            <text:p><text:s/>3,162 </text:p>
          </table:table-cell>
          <table:table-cell table:style-name="ce22" office:value-type="float" office:value="517">
            <text:p><text:s/>517 </text:p>
          </table:table-cell>
          <table:table-cell table:style-name="ce33" office:value-type="float" office:value="5950">
            <text:p><text:s/>5,950 </text:p>
          </table:table-cell>
          <table:table-cell table:style-name="ce38" table:formula="oooc:=IF(OR([.C222]=0;[.B222]=0);&quot;- &quot;;([.C222]/[.B222])*100)" office:value-type="float" office:value="0.75599582898853">
            <text:p><text:s/>0.76 </text:p>
          </table:table-cell>
          <table:table-cell table:style-name="ce42" table:formula="oooc:=IF(OR([.D222]=0;[.C222]=0);&quot;- &quot;;([.D222]/[.C222])*100)" office:value-type="string" office:string-value="- ">
            <text:p><text:s/>- <text:s/></text:p>
          </table:table-cell>
          <table:table-cell table:style-name="ce42" table:formula="oooc:=IF(OR([.E222]=0;[.C222]=0);&quot;- &quot;;([.E222]/[.C222])*100)" office:value-type="float" office:value="3.44827586206897">
            <text:p><text:s/>3.45 </text:p>
          </table:table-cell>
          <table:table-cell table:style-name="ce42" table:formula="oooc:=IF(OR([.F222]=0;[.C222]=0);&quot;- &quot;;([.F222]/[.C222])*100)" office:value-type="float" office:value="96.551724137931">
            <text:p><text:s/>96.55 </text:p>
          </table:table-cell>
          <table:table-cell table:style-name="ce42" table:formula="oooc:=IF(OR([.G222]=0;[.B222]=0);&quot;- &quot;;([.G222]/[.B222])*100)" office:value-type="float" office:value="82.429614181439">
            <text:p><text:s/>82.43 </text:p>
          </table:table-cell>
          <table:table-cell table:style-name="ce42" table:formula="oooc:=IF(OR([.H222]=0;[.B222]=0);&quot;- &quot;;([.H222]/[.B222])*100)" office:value-type="float" office:value="13.4775808133472">
            <text:p><text:s/>13.48 </text:p>
          </table:table-cell>
          <table:table-cell table:style-name="ce48" table:formula="oooc:=IF(OR([.I222]=0;[.B222]=0);&quot;- &quot;;([.I222]/[.B222])*100)" office:value-type="float" office:value="155.109489051095">
            <text:p><text:s/>155.1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1484">
            <text:p><text:s/>1,48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00">
            <text:p><text:s/>1,400 </text:p>
          </table:table-cell>
          <table:table-cell table:style-name="ce22" office:value-type="float" office:value="260">
            <text:p><text:s/>260 </text:p>
          </table:table-cell>
          <table:table-cell table:style-name="ce33" office:value-type="float" office:value="2864">
            <text:p><text:s/>2,864 </text:p>
          </table:table-cell>
          <table:table-cell table:style-name="ce38" table:formula="oooc:=IF(OR([.C223]=0;[.B223]=0);&quot;- &quot;;([.C223]/[.B223])*100)" office:value-type="float" office:value="0.0673854447439353">
            <text:p><text:s/>0.07 </text:p>
          </table:table-cell>
          <table:table-cell table:style-name="ce42" table:formula="oooc:=IF(OR([.D223]=0;[.C223]=0);&quot;- &quot;;([.D223]/[.C223])*100)" office:value-type="string" office:string-value="- ">
            <text:p><text:s/>- <text:s/></text:p>
          </table:table-cell>
          <table:table-cell table:style-name="ce42" table:formula="oooc:=IF(OR([.E223]=0;[.C223]=0);&quot;- &quot;;([.E223]/[.C223])*100)" office:value-type="float" office:value="100">
            <text:p><text:s/>100.00 </text:p>
          </table:table-cell>
          <table:table-cell table:style-name="ce42" table:formula="oooc:=IF(OR([.F223]=0;[.C223]=0);&quot;- &quot;;([.F223]/[.C223])*100)" office:value-type="string" office:string-value="- ">
            <text:p><text:s/>- <text:s/></text:p>
          </table:table-cell>
          <table:table-cell table:style-name="ce42" table:formula="oooc:=IF(OR([.G223]=0;[.B223]=0);&quot;- &quot;;([.G223]/[.B223])*100)" office:value-type="float" office:value="94.3396226415094">
            <text:p><text:s/>94.34 </text:p>
          </table:table-cell>
          <table:table-cell table:style-name="ce42" table:formula="oooc:=IF(OR([.H223]=0;[.B223]=0);&quot;- &quot;;([.H223]/[.B223])*100)" office:value-type="float" office:value="17.5202156334232">
            <text:p><text:s/>17.52 </text:p>
          </table:table-cell>
          <table:table-cell table:style-name="ce48" table:formula="oooc:=IF(OR([.I223]=0;[.B223]=0);&quot;- &quot;;([.I223]/[.B223])*100)" office:value-type="float" office:value="192.991913746631">
            <text:p><text:s/>192.9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1729">
            <text:p><text:s/>1,729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568">
            <text:p><text:s/>1,568 </text:p>
          </table:table-cell>
          <table:table-cell table:style-name="ce22" office:value-type="float" office:value="410">
            <text:p><text:s/>410 </text:p>
          </table:table-cell>
          <table:table-cell table:style-name="ce33" office:value-type="float" office:value="2155">
            <text:p><text:s/>2,155 </text:p>
          </table:table-cell>
          <table:table-cell table:style-name="ce38" table:formula="oooc:=IF(OR([.C224]=0;[.B224]=0);&quot;- &quot;;([.C224]/[.B224])*100)" office:value-type="float" office:value="0.578368999421631">
            <text:p><text:s/>0.58 </text:p>
          </table:table-cell>
          <table:table-cell table:style-name="ce42" table:formula="oooc:=IF(OR([.D224]=0;[.C224]=0);&quot;- &quot;;([.D224]/[.C224])*100)" office:value-type="string" office:string-value="- ">
            <text:p><text:s/>- <text:s/></text:p>
          </table:table-cell>
          <table:table-cell table:style-name="ce42" table:formula="oooc:=IF(OR([.E224]=0;[.C224]=0);&quot;- &quot;;([.E224]/[.C224])*100)" office:value-type="string" office:string-value="- ">
            <text:p><text:s/>- <text:s/></text:p>
          </table:table-cell>
          <table:table-cell table:style-name="ce42" table:formula="oooc:=IF(OR([.F224]=0;[.C224]=0);&quot;- &quot;;([.F224]/[.C224])*100)" office:value-type="float" office:value="100">
            <text:p><text:s/>100.00 </text:p>
          </table:table-cell>
          <table:table-cell table:style-name="ce42" table:formula="oooc:=IF(OR([.G224]=0;[.B224]=0);&quot;- &quot;;([.G224]/[.B224])*100)" office:value-type="float" office:value="90.6882591093117">
            <text:p><text:s/>90.69 </text:p>
          </table:table-cell>
          <table:table-cell table:style-name="ce42" table:formula="oooc:=IF(OR([.H224]=0;[.B224]=0);&quot;- &quot;;([.H224]/[.B224])*100)" office:value-type="float" office:value="23.7131289762869">
            <text:p><text:s/>23.71 </text:p>
          </table:table-cell>
          <table:table-cell table:style-name="ce48" table:formula="oooc:=IF(OR([.I224]=0;[.B224]=0);&quot;- &quot;;([.I224]/[.B224])*100)" office:value-type="float" office:value="124.638519375361">
            <text:p><text:s/>124.6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642">
            <text:p><text:s/>642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608">
            <text:p><text:s/>608 </text:p>
          </table:table-cell>
          <table:table-cell table:style-name="ce22" office:value-type="float" office:value="36">
            <text:p><text:s/>36 </text:p>
          </table:table-cell>
          <table:table-cell table:style-name="ce33" office:value-type="float" office:value="897">
            <text:p><text:s/>897 </text:p>
          </table:table-cell>
          <table:table-cell table:style-name="ce38" table:formula="oooc:=IF(OR([.C225]=0;[.B225]=0);&quot;- &quot;;([.C225]/[.B225])*100)" office:value-type="float" office:value="0.467289719626168">
            <text:p><text:s/>0.47 </text:p>
          </table:table-cell>
          <table:table-cell table:style-name="ce42" table:formula="oooc:=IF(OR([.D225]=0;[.C225]=0);&quot;- &quot;;([.D225]/[.C225])*100)" office:value-type="string" office:string-value="- ">
            <text:p><text:s/>- <text:s/></text:p>
          </table:table-cell>
          <table:table-cell table:style-name="ce42" table:formula="oooc:=IF(OR([.E225]=0;[.C225]=0);&quot;- &quot;;([.E225]/[.C225])*100)" office:value-type="string" office:string-value="- ">
            <text:p><text:s/>- <text:s/></text:p>
          </table:table-cell>
          <table:table-cell table:style-name="ce42" table:formula="oooc:=IF(OR([.F225]=0;[.C225]=0);&quot;- &quot;;([.F225]/[.C225])*100)" office:value-type="float" office:value="100">
            <text:p><text:s/>100.00 </text:p>
          </table:table-cell>
          <table:table-cell table:style-name="ce42" table:formula="oooc:=IF(OR([.G225]=0;[.B225]=0);&quot;- &quot;;([.G225]/[.B225])*100)" office:value-type="float" office:value="94.7040498442368">
            <text:p><text:s/>94.70 </text:p>
          </table:table-cell>
          <table:table-cell table:style-name="ce42" table:formula="oooc:=IF(OR([.H225]=0;[.B225]=0);&quot;- &quot;;([.H225]/[.B225])*100)" office:value-type="float" office:value="5.60747663551402">
            <text:p><text:s/>5.61 </text:p>
          </table:table-cell>
          <table:table-cell table:style-name="ce48" table:formula="oooc:=IF(OR([.I225]=0;[.B225]=0);&quot;- &quot;;([.I225]/[.B225])*100)" office:value-type="float" office:value="139.719626168224">
            <text:p><text:s/>139.7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1640">
            <text:p><text:s/>1,640 </text:p>
          </table:table-cell>
          <table:table-cell table:style-name="ce22" office:value-type="float" office:value="19">
            <text:p><text:s/>1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1485">
            <text:p><text:s/>1,485 </text:p>
          </table:table-cell>
          <table:table-cell table:style-name="ce22" office:value-type="float" office:value="438">
            <text:p><text:s/>438 </text:p>
          </table:table-cell>
          <table:table-cell table:style-name="ce33" office:value-type="float" office:value="2325">
            <text:p><text:s/>2,325 </text:p>
          </table:table-cell>
          <table:table-cell table:style-name="ce38" table:formula="oooc:=IF(OR([.C226]=0;[.B226]=0);&quot;- &quot;;([.C226]/[.B226])*100)" office:value-type="float" office:value="1.15853658536585">
            <text:p><text:s/>1.16 </text:p>
          </table:table-cell>
          <table:table-cell table:style-name="ce42" table:formula="oooc:=IF(OR([.D226]=0;[.C226]=0);&quot;- &quot;;([.D226]/[.C226])*100)" office:value-type="string" office:string-value="- ">
            <text:p><text:s/>- <text:s/></text:p>
          </table:table-cell>
          <table:table-cell table:style-name="ce42" table:formula="oooc:=IF(OR([.E226]=0;[.C226]=0);&quot;- &quot;;([.E226]/[.C226])*100)" office:value-type="string" office:string-value="- ">
            <text:p><text:s/>- <text:s/></text:p>
          </table:table-cell>
          <table:table-cell table:style-name="ce42" table:formula="oooc:=IF(OR([.F226]=0;[.C226]=0);&quot;- &quot;;([.F226]/[.C226])*100)" office:value-type="float" office:value="100">
            <text:p><text:s/>100.00 </text:p>
          </table:table-cell>
          <table:table-cell table:style-name="ce42" table:formula="oooc:=IF(OR([.G226]=0;[.B226]=0);&quot;- &quot;;([.G226]/[.B226])*100)" office:value-type="float" office:value="90.5487804878049">
            <text:p><text:s/>90.55 </text:p>
          </table:table-cell>
          <table:table-cell table:style-name="ce42" table:formula="oooc:=IF(OR([.H226]=0;[.B226]=0);&quot;- &quot;;([.H226]/[.B226])*100)" office:value-type="float" office:value="26.7073170731707">
            <text:p><text:s/>26.71 </text:p>
          </table:table-cell>
          <table:table-cell table:style-name="ce48" table:formula="oooc:=IF(OR([.I226]=0;[.B226]=0);&quot;- &quot;;([.I226]/[.B226])*100)" office:value-type="float" office:value="141.768292682927">
            <text:p><text:s/>141.7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421">
            <text:p><text:s/>421 </text:p>
          </table:table-cell>
          <table:table-cell table:style-name="ce22" office:value-type="float" office:value="14">
            <text:p><text:s/>1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284">
            <text:p><text:s/>284 </text:p>
          </table:table-cell>
          <table:table-cell table:style-name="ce22" office:value-type="float" office:value="41">
            <text:p><text:s/>41 </text:p>
          </table:table-cell>
          <table:table-cell table:style-name="ce33" office:value-type="float" office:value="442">
            <text:p><text:s/>442 </text:p>
          </table:table-cell>
          <table:table-cell table:style-name="ce38" table:formula="oooc:=IF(OR([.C227]=0;[.B227]=0);&quot;- &quot;;([.C227]/[.B227])*100)" office:value-type="float" office:value="3.32541567695962">
            <text:p><text:s/>3.33 </text:p>
          </table:table-cell>
          <table:table-cell table:style-name="ce42" table:formula="oooc:=IF(OR([.D227]=0;[.C227]=0);&quot;- &quot;;([.D227]/[.C227])*100)" office:value-type="string" office:string-value="- ">
            <text:p><text:s/>- <text:s/></text:p>
          </table:table-cell>
          <table:table-cell table:style-name="ce42" table:formula="oooc:=IF(OR([.E227]=0;[.C227]=0);&quot;- &quot;;([.E227]/[.C227])*100)" office:value-type="string" office:string-value="- ">
            <text:p><text:s/>- <text:s/></text:p>
          </table:table-cell>
          <table:table-cell table:style-name="ce42" table:formula="oooc:=IF(OR([.F227]=0;[.C227]=0);&quot;- &quot;;([.F227]/[.C227])*100)" office:value-type="float" office:value="100">
            <text:p><text:s/>100.00 </text:p>
          </table:table-cell>
          <table:table-cell table:style-name="ce42" table:formula="oooc:=IF(OR([.G227]=0;[.B227]=0);&quot;- &quot;;([.G227]/[.B227])*100)" office:value-type="float" office:value="67.458432304038">
            <text:p><text:s/>67.46 </text:p>
          </table:table-cell>
          <table:table-cell table:style-name="ce42" table:formula="oooc:=IF(OR([.H227]=0;[.B227]=0);&quot;- &quot;;([.H227]/[.B227])*100)" office:value-type="float" office:value="9.73871733966746">
            <text:p><text:s/>9.74 </text:p>
          </table:table-cell>
          <table:table-cell table:style-name="ce48" table:formula="oooc:=IF(OR([.I227]=0;[.B227]=0);&quot;- &quot;;([.I227]/[.B227])*100)" office:value-type="float" office:value="104.988123515439">
            <text:p><text:s/>104.9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1137">
            <text:p><text:s/>1,137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092">
            <text:p><text:s/>1,092 </text:p>
          </table:table-cell>
          <table:table-cell table:style-name="ce22" office:value-type="float" office:value="268">
            <text:p><text:s/>268 </text:p>
          </table:table-cell>
          <table:table-cell table:style-name="ce33" office:value-type="float" office:value="2072">
            <text:p><text:s/>2,072 </text:p>
          </table:table-cell>
          <table:table-cell table:style-name="ce38" table:formula="oooc:=IF(OR([.C228]=0;[.B228]=0);&quot;- &quot;;([.C228]/[.B228])*100)" office:value-type="float" office:value="0.351802990325418">
            <text:p><text:s/>0.35 </text:p>
          </table:table-cell>
          <table:table-cell table:style-name="ce42" table:formula="oooc:=IF(OR([.D228]=0;[.C228]=0);&quot;- &quot;;([.D228]/[.C228])*100)" office:value-type="string" office:string-value="- ">
            <text:p><text:s/>- <text:s/></text:p>
          </table:table-cell>
          <table:table-cell table:style-name="ce42" table:formula="oooc:=IF(OR([.E228]=0;[.C228]=0);&quot;- &quot;;([.E228]/[.C228])*100)" office:value-type="float" office:value="25">
            <text:p><text:s/>25.00 </text:p>
          </table:table-cell>
          <table:table-cell table:style-name="ce42" table:formula="oooc:=IF(OR([.F228]=0;[.C228]=0);&quot;- &quot;;([.F228]/[.C228])*100)" office:value-type="float" office:value="75">
            <text:p><text:s/>75.00 </text:p>
          </table:table-cell>
          <table:table-cell table:style-name="ce42" table:formula="oooc:=IF(OR([.G228]=0;[.B228]=0);&quot;- &quot;;([.G228]/[.B228])*100)" office:value-type="float" office:value="96.0422163588391">
            <text:p><text:s/>96.04 </text:p>
          </table:table-cell>
          <table:table-cell table:style-name="ce42" table:formula="oooc:=IF(OR([.H228]=0;[.B228]=0);&quot;- &quot;;([.H228]/[.B228])*100)" office:value-type="float" office:value="23.570800351803">
            <text:p><text:s/>23.57 </text:p>
          </table:table-cell>
          <table:table-cell table:style-name="ce48" table:formula="oooc:=IF(OR([.I228]=0;[.B228]=0);&quot;- &quot;;([.I228]/[.B228])*100)" office:value-type="float" office:value="182.233948988566">
            <text:p><text:s/>182.2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office:value-type="float" office:value="502">
            <text:p><text:s/>502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00">
            <text:p><text:s/>400 </text:p>
          </table:table-cell>
          <table:table-cell table:style-name="ce22" office:value-type="float" office:value="107">
            <text:p><text:s/>107 </text:p>
          </table:table-cell>
          <table:table-cell table:style-name="ce33" office:value-type="float" office:value="841">
            <text:p><text:s/>841 </text:p>
          </table:table-cell>
          <table:table-cell table:style-name="ce38" table:formula="oooc:=IF(OR([.C229]=0;[.B229]=0);&quot;- &quot;;([.C229]/[.B229])*100)" office:value-type="float" office:value="0.398406374501992">
            <text:p><text:s/>0.40 </text:p>
          </table:table-cell>
          <table:table-cell table:style-name="ce42" table:formula="oooc:=IF(OR([.D229]=0;[.C229]=0);&quot;- &quot;;([.D229]/[.C229])*100)" office:value-type="string" office:string-value="- ">
            <text:p><text:s/>- <text:s/></text:p>
          </table:table-cell>
          <table:table-cell table:style-name="ce42" table:formula="oooc:=IF(OR([.E229]=0;[.C229]=0);&quot;- &quot;;([.E229]/[.C229])*100)" office:value-type="string" office:string-value="- ">
            <text:p><text:s/>- <text:s/></text:p>
          </table:table-cell>
          <table:table-cell table:style-name="ce42" table:formula="oooc:=IF(OR([.F229]=0;[.C229]=0);&quot;- &quot;;([.F229]/[.C229])*100)" office:value-type="float" office:value="100">
            <text:p><text:s/>100.00 </text:p>
          </table:table-cell>
          <table:table-cell table:style-name="ce42" table:formula="oooc:=IF(OR([.G229]=0;[.B229]=0);&quot;- &quot;;([.G229]/[.B229])*100)" office:value-type="float" office:value="79.6812749003984">
            <text:p><text:s/>79.68 </text:p>
          </table:table-cell>
          <table:table-cell table:style-name="ce42" table:formula="oooc:=IF(OR([.H229]=0;[.B229]=0);&quot;- &quot;;([.H229]/[.B229])*100)" office:value-type="float" office:value="21.3147410358566">
            <text:p><text:s/>21.31 </text:p>
          </table:table-cell>
          <table:table-cell table:style-name="ce48" table:formula="oooc:=IF(OR([.I229]=0;[.B229]=0);&quot;- &quot;;([.I229]/[.B229])*100)" office:value-type="float" office:value="167.529880478088">
            <text:p><text:s/>167.5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1003">
            <text:p><text:s/>1,003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868">
            <text:p><text:s/>868 </text:p>
          </table:table-cell>
          <table:table-cell table:style-name="ce22" office:value-type="float" office:value="66">
            <text:p><text:s/>66 </text:p>
          </table:table-cell>
          <table:table-cell table:style-name="ce33" office:value-type="float" office:value="1730">
            <text:p><text:s/>1,730 </text:p>
          </table:table-cell>
          <table:table-cell table:style-name="ce38" table:formula="oooc:=IF(OR([.C230]=0;[.B230]=0);&quot;- &quot;;([.C230]/[.B230])*100)" office:value-type="float" office:value="0.0997008973080758">
            <text:p><text:s/>0.10 </text:p>
          </table:table-cell>
          <table:table-cell table:style-name="ce42" table:formula="oooc:=IF(OR([.D230]=0;[.C230]=0);&quot;- &quot;;([.D230]/[.C230])*100)" office:value-type="string" office:string-value="- ">
            <text:p><text:s/>- <text:s/></text:p>
          </table:table-cell>
          <table:table-cell table:style-name="ce42" table:formula="oooc:=IF(OR([.E230]=0;[.C230]=0);&quot;- &quot;;([.E230]/[.C230])*100)" office:value-type="string" office:string-value="- ">
            <text:p><text:s/>- <text:s/></text:p>
          </table:table-cell>
          <table:table-cell table:style-name="ce42" table:formula="oooc:=IF(OR([.F230]=0;[.C230]=0);&quot;- &quot;;([.F230]/[.C230])*100)" office:value-type="float" office:value="100">
            <text:p><text:s/>100.00 </text:p>
          </table:table-cell>
          <table:table-cell table:style-name="ce42" table:formula="oooc:=IF(OR([.G230]=0;[.B230]=0);&quot;- &quot;;([.G230]/[.B230])*100)" office:value-type="float" office:value="86.5403788634098">
            <text:p><text:s/>86.54 </text:p>
          </table:table-cell>
          <table:table-cell table:style-name="ce42" table:formula="oooc:=IF(OR([.H230]=0;[.B230]=0);&quot;- &quot;;([.H230]/[.B230])*100)" office:value-type="float" office:value="6.580259222333">
            <text:p><text:s/>6.58 </text:p>
          </table:table-cell>
          <table:table-cell table:style-name="ce48" table:formula="oooc:=IF(OR([.I230]=0;[.B230]=0);&quot;- &quot;;([.I230]/[.B230])*100)" office:value-type="float" office:value="172.482552342971">
            <text:p><text:s/>172.4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580">
            <text:p><text:s/>580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08">
            <text:p><text:s/>508 </text:p>
          </table:table-cell>
          <table:table-cell table:style-name="ce22" office:value-type="float" office:value="138">
            <text:p><text:s/>138 </text:p>
          </table:table-cell>
          <table:table-cell table:style-name="ce33" office:value-type="float" office:value="817">
            <text:p><text:s/>817 </text:p>
          </table:table-cell>
          <table:table-cell table:style-name="ce38" table:formula="oooc:=IF(OR([.C231]=0;[.B231]=0);&quot;- &quot;;([.C231]/[.B231])*100)" office:value-type="float" office:value="0.172413793103448">
            <text:p><text:s/>0.17 </text:p>
          </table:table-cell>
          <table:table-cell table:style-name="ce42" table:formula="oooc:=IF(OR([.D231]=0;[.C231]=0);&quot;- &quot;;([.D231]/[.C231])*100)" office:value-type="string" office:string-value="- ">
            <text:p><text:s/>- <text:s/></text:p>
          </table:table-cell>
          <table:table-cell table:style-name="ce42" table:formula="oooc:=IF(OR([.E231]=0;[.C231]=0);&quot;- &quot;;([.E231]/[.C231])*100)" office:value-type="string" office:string-value="- ">
            <text:p><text:s/>- <text:s/></text:p>
          </table:table-cell>
          <table:table-cell table:style-name="ce42" table:formula="oooc:=IF(OR([.F231]=0;[.C231]=0);&quot;- &quot;;([.F231]/[.C231])*100)" office:value-type="float" office:value="100">
            <text:p><text:s/>100.00 </text:p>
          </table:table-cell>
          <table:table-cell table:style-name="ce42" table:formula="oooc:=IF(OR([.G231]=0;[.B231]=0);&quot;- &quot;;([.G231]/[.B231])*100)" office:value-type="float" office:value="87.5862068965517">
            <text:p><text:s/>87.59 </text:p>
          </table:table-cell>
          <table:table-cell table:style-name="ce42" table:formula="oooc:=IF(OR([.H231]=0;[.B231]=0);&quot;- &quot;;([.H231]/[.B231])*100)" office:value-type="float" office:value="23.7931034482759">
            <text:p><text:s/>23.79 </text:p>
          </table:table-cell>
          <table:table-cell table:style-name="ce48" table:formula="oooc:=IF(OR([.I231]=0;[.B231]=0);&quot;- &quot;;([.I231]/[.B231])*100)" office:value-type="float" office:value="140.862068965517">
            <text:p><text:s/>140.8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1539">
            <text:p><text:s/>1,539 </text:p>
          </table:table-cell>
          <table:table-cell table:style-name="ce22" office:value-type="float" office:value="19">
            <text:p><text:s/>1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1408">
            <text:p><text:s/>1,408 </text:p>
          </table:table-cell>
          <table:table-cell table:style-name="ce22" office:value-type="float" office:value="314">
            <text:p><text:s/>314 </text:p>
          </table:table-cell>
          <table:table-cell table:style-name="ce33" office:value-type="float" office:value="2872">
            <text:p><text:s/>2,872 </text:p>
          </table:table-cell>
          <table:table-cell table:style-name="ce38" table:formula="oooc:=IF(OR([.C232]=0;[.B232]=0);&quot;- &quot;;([.C232]/[.B232])*100)" office:value-type="float" office:value="1.23456790123457">
            <text:p><text:s/>1.23 </text:p>
          </table:table-cell>
          <table:table-cell table:style-name="ce42" table:formula="oooc:=IF(OR([.D232]=0;[.C232]=0);&quot;- &quot;;([.D232]/[.C232])*100)" office:value-type="string" office:string-value="- ">
            <text:p><text:s/>- <text:s/></text:p>
          </table:table-cell>
          <table:table-cell table:style-name="ce42" table:formula="oooc:=IF(OR([.E232]=0;[.C232]=0);&quot;- &quot;;([.E232]/[.C232])*100)" office:value-type="string" office:string-value="- ">
            <text:p><text:s/>- <text:s/></text:p>
          </table:table-cell>
          <table:table-cell table:style-name="ce42" table:formula="oooc:=IF(OR([.F232]=0;[.C232]=0);&quot;- &quot;;([.F232]/[.C232])*100)" office:value-type="float" office:value="100">
            <text:p><text:s/>100.00 </text:p>
          </table:table-cell>
          <table:table-cell table:style-name="ce42" table:formula="oooc:=IF(OR([.G232]=0;[.B232]=0);&quot;- &quot;;([.G232]/[.B232])*100)" office:value-type="float" office:value="91.4879792072775">
            <text:p><text:s/>91.49 </text:p>
          </table:table-cell>
          <table:table-cell table:style-name="ce42" table:formula="oooc:=IF(OR([.H232]=0;[.B232]=0);&quot;- &quot;;([.H232]/[.B232])*100)" office:value-type="float" office:value="20.4028589993502">
            <text:p><text:s/>20.40 </text:p>
          </table:table-cell>
          <table:table-cell table:style-name="ce48" table:formula="oooc:=IF(OR([.I232]=0;[.B232]=0);&quot;- &quot;;([.I232]/[.B232])*100)" office:value-type="float" office:value="186.614684860299">
            <text:p><text:s/>186.6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office:value-type="float" office:value="296">
            <text:p><text:s/>296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34">
            <text:p><text:s/>234 </text:p>
          </table:table-cell>
          <table:table-cell table:style-name="ce22" office:value-type="float" office:value="61">
            <text:p><text:s/>61 </text:p>
          </table:table-cell>
          <table:table-cell table:style-name="ce33" office:value-type="float" office:value="173">
            <text:p><text:s/>173 </text:p>
          </table:table-cell>
          <table:table-cell table:style-name="ce38" table:formula="oooc:=IF(OR([.C233]=0;[.B233]=0);&quot;- &quot;;([.C233]/[.B233])*100)" office:value-type="float" office:value="0.337837837837838">
            <text:p><text:s/>0.34 </text:p>
          </table:table-cell>
          <table:table-cell table:style-name="ce42" table:formula="oooc:=IF(OR([.D233]=0;[.C233]=0);&quot;- &quot;;([.D233]/[.C233])*100)" office:value-type="string" office:string-value="- ">
            <text:p><text:s/>- <text:s/></text:p>
          </table:table-cell>
          <table:table-cell table:style-name="ce42" table:formula="oooc:=IF(OR([.E233]=0;[.C233]=0);&quot;- &quot;;([.E233]/[.C233])*100)" office:value-type="string" office:string-value="- ">
            <text:p><text:s/>- <text:s/></text:p>
          </table:table-cell>
          <table:table-cell table:style-name="ce42" table:formula="oooc:=IF(OR([.F233]=0;[.C233]=0);&quot;- &quot;;([.F233]/[.C233])*100)" office:value-type="float" office:value="100">
            <text:p><text:s/>100.00 </text:p>
          </table:table-cell>
          <table:table-cell table:style-name="ce42" table:formula="oooc:=IF(OR([.G233]=0;[.B233]=0);&quot;- &quot;;([.G233]/[.B233])*100)" office:value-type="float" office:value="79.0540540540541">
            <text:p><text:s/>79.05 </text:p>
          </table:table-cell>
          <table:table-cell table:style-name="ce42" table:formula="oooc:=IF(OR([.H233]=0;[.B233]=0);&quot;- &quot;;([.H233]/[.B233])*100)" office:value-type="float" office:value="20.6081081081081">
            <text:p><text:s/>20.61 </text:p>
          </table:table-cell>
          <table:table-cell table:style-name="ce48" table:formula="oooc:=IF(OR([.I233]=0;[.B233]=0);&quot;- &quot;;([.I233]/[.B233])*100)" office:value-type="float" office:value="58.445945945946">
            <text:p><text:s/>58.45 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234]=0;[.B234]=0);&quot;- &quot;;([.C234]/[.B234])*100)" office:value-type="string" office:string-value="- ">
            <text:p><text:s/>- <text:s/></text:p>
          </table:table-cell>
          <table:table-cell table:style-name="ce42" table:formula="oooc:=IF(OR([.D234]=0;[.C234]=0);&quot;- &quot;;([.D234]/[.C234])*100)" office:value-type="string" office:string-value="- ">
            <text:p><text:s/>- <text:s/></text:p>
          </table:table-cell>
          <table:table-cell table:style-name="ce42" table:formula="oooc:=IF(OR([.E234]=0;[.C234]=0);&quot;- &quot;;([.E234]/[.C234])*100)" office:value-type="string" office:string-value="- ">
            <text:p><text:s/>- <text:s/></text:p>
          </table:table-cell>
          <table:table-cell table:style-name="ce42" table:formula="oooc:=IF(OR([.F234]=0;[.C234]=0);&quot;- &quot;;([.F234]/[.C234])*100)" office:value-type="string" office:string-value="- ">
            <text:p><text:s/>- <text:s/></text:p>
          </table:table-cell>
          <table:table-cell table:style-name="ce42" table:formula="oooc:=IF(OR([.G234]=0;[.B234]=0);&quot;- &quot;;([.G234]/[.B234])*100)" office:value-type="string" office:string-value="- ">
            <text:p><text:s/>- <text:s/></text:p>
          </table:table-cell>
          <table:table-cell table:style-name="ce42" table:formula="oooc:=IF(OR([.H234]=0;[.B234]=0);&quot;- &quot;;([.H234]/[.B234])*100)" office:value-type="string" office:string-value="- ">
            <text:p><text:s/>- <text:s/></text:p>
          </table:table-cell>
          <table:table-cell table:style-name="ce48" table:formula="oooc:=IF(OR([.I234]=0;[.B234]=0);&quot;- &quot;;([.I234]/[.B23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0" office:value-type="string">
            <text:p>縣市立</text:p>
          </table:table-cell>
          <table:table-cell table:style-name="ce20" table:formula="oooc:=SUM([.B236:.B257])" office:value-type="float" office:value="8327">
            <text:p><text:s/>8,327 </text:p>
          </table:table-cell>
          <table:table-cell table:style-name="ce20" table:formula="oooc:=SUM([.C236:.C257])" office:value-type="float" office:value="20">
            <text:p><text:s/>20 </text:p>
          </table:table-cell>
          <table:table-cell table:style-name="ce20" table:formula="oooc:=SUM([.D236:.D257])" office:value-type="float" office:value="1">
            <text:p><text:s/>1 </text:p>
          </table:table-cell>
          <table:table-cell table:style-name="ce20" table:formula="oooc:=SUM([.E236:.E257])" office:value-type="float" office:value="0">
            <text:p><text:s/>- </text:p>
          </table:table-cell>
          <table:table-cell table:style-name="ce20" table:formula="oooc:=SUM([.F236:.F257])" office:value-type="float" office:value="19">
            <text:p><text:s/>19 </text:p>
          </table:table-cell>
          <table:table-cell table:style-name="ce20" table:formula="oooc:=SUM([.G236:.G257])" office:value-type="float" office:value="7820">
            <text:p><text:s/>7,820 </text:p>
          </table:table-cell>
          <table:table-cell table:style-name="ce20" table:formula="oooc:=SUM([.H236:.H257])" office:value-type="float" office:value="1754">
            <text:p><text:s/>1,754 </text:p>
          </table:table-cell>
          <table:table-cell table:style-name="ce31" table:formula="oooc:=SUM([.I236:.I257])" office:value-type="float" office:value="11672">
            <text:p><text:s/>11,672 </text:p>
          </table:table-cell>
          <table:table-cell table:style-name="ce39" table:formula="oooc:=IF(OR([.C235]=0;[.B235]=0);&quot;- &quot;;([.C235]/[.B235])*100)" office:value-type="float" office:value="0.240182538729434">
            <text:p><text:s/>0.24 </text:p>
          </table:table-cell>
          <table:table-cell table:style-name="ce43" table:formula="oooc:=IF(OR([.D235]=0;[.C235]=0);&quot;- &quot;;([.D235]/[.C235])*100)" office:value-type="float" office:value="5">
            <text:p><text:s/>5.00 </text:p>
          </table:table-cell>
          <table:table-cell table:style-name="ce43" table:formula="oooc:=IF(OR([.E235]=0;[.C235]=0);&quot;- &quot;;([.E235]/[.C235])*100)" office:value-type="string" office:string-value="- ">
            <text:p><text:s/>- <text:s/></text:p>
          </table:table-cell>
          <table:table-cell table:style-name="ce43" table:formula="oooc:=IF(OR([.F235]=0;[.C235]=0);&quot;- &quot;;([.F235]/[.C235])*100)" office:value-type="float" office:value="95">
            <text:p><text:s/>95.00 </text:p>
          </table:table-cell>
          <table:table-cell table:style-name="ce43" table:formula="oooc:=IF(OR([.G235]=0;[.B235]=0);&quot;- &quot;;([.G235]/[.B235])*100)" office:value-type="float" office:value="93.9113726432088">
            <text:p><text:s/>93.91 </text:p>
          </table:table-cell>
          <table:table-cell table:style-name="ce43" table:formula="oooc:=IF(OR([.H235]=0;[.B235]=0);&quot;- &quot;;([.H235]/[.B235])*100)" office:value-type="float" office:value="21.0640086465714">
            <text:p><text:s/>21.06 </text:p>
          </table:table-cell>
          <table:table-cell table:style-name="ce49" table:formula="oooc:=IF(OR([.I235]=0;[.B235]=0);&quot;- &quot;;([.I235]/[.B235])*100)" office:value-type="float" office:value="140.170529602498">
            <text:p><text:s/>140.17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685">
            <text:p><text:s/>685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654">
            <text:p><text:s/>654 </text:p>
          </table:table-cell>
          <table:table-cell table:style-name="ce22" office:value-type="float" office:value="277">
            <text:p><text:s/>277 </text:p>
          </table:table-cell>
          <table:table-cell table:style-name="ce33" office:value-type="float" office:value="1171">
            <text:p><text:s/>1,171 </text:p>
          </table:table-cell>
          <table:table-cell table:style-name="ce38" table:formula="oooc:=IF(OR([.C236]=0;[.B236]=0);&quot;- &quot;;([.C236]/[.B236])*100)" office:value-type="float" office:value="0.583941605839416">
            <text:p><text:s/>0.58 </text:p>
          </table:table-cell>
          <table:table-cell table:style-name="ce42" table:formula="oooc:=IF(OR([.D236]=0;[.C236]=0);&quot;- &quot;;([.D236]/[.C236])*100)" office:value-type="string" office:string-value="- ">
            <text:p><text:s/>- <text:s/></text:p>
          </table:table-cell>
          <table:table-cell table:style-name="ce42" table:formula="oooc:=IF(OR([.E236]=0;[.C236]=0);&quot;- &quot;;([.E236]/[.C236])*100)" office:value-type="string" office:string-value="- ">
            <text:p><text:s/>- <text:s/></text:p>
          </table:table-cell>
          <table:table-cell table:style-name="ce42" table:formula="oooc:=IF(OR([.F236]=0;[.C236]=0);&quot;- &quot;;([.F236]/[.C236])*100)" office:value-type="float" office:value="100">
            <text:p><text:s/>100.00 </text:p>
          </table:table-cell>
          <table:table-cell table:style-name="ce42" table:formula="oooc:=IF(OR([.G236]=0;[.B236]=0);&quot;- &quot;;([.G236]/[.B236])*100)" office:value-type="float" office:value="95.4744525547445">
            <text:p><text:s/>95.47 </text:p>
          </table:table-cell>
          <table:table-cell table:style-name="ce42" table:formula="oooc:=IF(OR([.H236]=0;[.B236]=0);&quot;- &quot;;([.H236]/[.B236])*100)" office:value-type="float" office:value="40.4379562043796">
            <text:p><text:s/>40.44 </text:p>
          </table:table-cell>
          <table:table-cell table:style-name="ce48" table:formula="oooc:=IF(OR([.I236]=0;[.B236]=0);&quot;- &quot;;([.I236]/[.B236])*100)" office:value-type="float" office:value="170.948905109489">
            <text:p><text:s/>170.95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5115">
            <text:p><text:s/>5,115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4741">
            <text:p><text:s/>4,741 </text:p>
          </table:table-cell>
          <table:table-cell table:style-name="ce22" office:value-type="float" office:value="769">
            <text:p><text:s/>769 </text:p>
          </table:table-cell>
          <table:table-cell table:style-name="ce33" office:value-type="float" office:value="6338">
            <text:p><text:s/>6,338 </text:p>
          </table:table-cell>
          <table:table-cell table:style-name="ce38" table:formula="oooc:=IF(OR([.C237]=0;[.B237]=0);&quot;- &quot;;([.C237]/[.B237])*100)" office:value-type="float" office:value="0.293255131964809">
            <text:p><text:s/>0.29 </text:p>
          </table:table-cell>
          <table:table-cell table:style-name="ce42" table:formula="oooc:=IF(OR([.D237]=0;[.C237]=0);&quot;- &quot;;([.D237]/[.C237])*100)" office:value-type="float" office:value="6.66666666666667">
            <text:p><text:s/>6.67 </text:p>
          </table:table-cell>
          <table:table-cell table:style-name="ce42" table:formula="oooc:=IF(OR([.E237]=0;[.C237]=0);&quot;- &quot;;([.E237]/[.C237])*100)" office:value-type="string" office:string-value="- ">
            <text:p><text:s/>- <text:s/></text:p>
          </table:table-cell>
          <table:table-cell table:style-name="ce42" table:formula="oooc:=IF(OR([.F237]=0;[.C237]=0);&quot;- &quot;;([.F237]/[.C237])*100)" office:value-type="float" office:value="93.3333333333333">
            <text:p><text:s/>93.33 </text:p>
          </table:table-cell>
          <table:table-cell table:style-name="ce42" table:formula="oooc:=IF(OR([.G237]=0;[.B237]=0);&quot;- &quot;;([.G237]/[.B237])*100)" office:value-type="float" office:value="92.6881720430108">
            <text:p><text:s/>92.69 </text:p>
          </table:table-cell>
          <table:table-cell table:style-name="ce42" table:formula="oooc:=IF(OR([.H237]=0;[.B237]=0);&quot;- &quot;;([.H237]/[.B237])*100)" office:value-type="float" office:value="15.0342130987292">
            <text:p><text:s/>15.03 </text:p>
          </table:table-cell>
          <table:table-cell table:style-name="ce48" table:formula="oooc:=IF(OR([.I237]=0;[.B237]=0);&quot;- &quot;;([.I237]/[.B237])*100)" office:value-type="float" office:value="123.910068426197">
            <text:p><text:s/>123.9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38]=0;[.B238]=0);&quot;- &quot;;([.C238]/[.B238])*100)" office:value-type="string" office:string-value="- ">
            <text:p><text:s/>- <text:s/></text:p>
          </table:table-cell>
          <table:table-cell table:style-name="ce42" table:formula="oooc:=IF(OR([.D238]=0;[.C238]=0);&quot;- &quot;;([.D238]/[.C238])*100)" office:value-type="string" office:string-value="- ">
            <text:p><text:s/>- <text:s/></text:p>
          </table:table-cell>
          <table:table-cell table:style-name="ce42" table:formula="oooc:=IF(OR([.E238]=0;[.C238]=0);&quot;- &quot;;([.E238]/[.C238])*100)" office:value-type="string" office:string-value="- ">
            <text:p><text:s/>- <text:s/></text:p>
          </table:table-cell>
          <table:table-cell table:style-name="ce42" table:formula="oooc:=IF(OR([.F238]=0;[.C238]=0);&quot;- &quot;;([.F238]/[.C238])*100)" office:value-type="string" office:string-value="- ">
            <text:p><text:s/>- <text:s/></text:p>
          </table:table-cell>
          <table:table-cell table:style-name="ce42" table:formula="oooc:=IF(OR([.G238]=0;[.B238]=0);&quot;- &quot;;([.G238]/[.B238])*100)" office:value-type="string" office:string-value="- ">
            <text:p><text:s/>- <text:s/></text:p>
          </table:table-cell>
          <table:table-cell table:style-name="ce42" table:formula="oooc:=IF(OR([.H238]=0;[.B238]=0);&quot;- &quot;;([.H238]/[.B238])*100)" office:value-type="string" office:string-value="- ">
            <text:p><text:s/>- <text:s/></text:p>
          </table:table-cell>
          <table:table-cell table:style-name="ce48" table:formula="oooc:=IF(OR([.I238]=0;[.B238]=0);&quot;- &quot;;([.I238]/[.B23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39]=0;[.B239]=0);&quot;- &quot;;([.C239]/[.B239])*100)" office:value-type="string" office:string-value="- ">
            <text:p><text:s/>- <text:s/></text:p>
          </table:table-cell>
          <table:table-cell table:style-name="ce42" table:formula="oooc:=IF(OR([.D239]=0;[.C239]=0);&quot;- &quot;;([.D239]/[.C239])*100)" office:value-type="string" office:string-value="- ">
            <text:p><text:s/>- <text:s/></text:p>
          </table:table-cell>
          <table:table-cell table:style-name="ce42" table:formula="oooc:=IF(OR([.E239]=0;[.C239]=0);&quot;- &quot;;([.E239]/[.C239])*100)" office:value-type="string" office:string-value="- ">
            <text:p><text:s/>- <text:s/></text:p>
          </table:table-cell>
          <table:table-cell table:style-name="ce42" table:formula="oooc:=IF(OR([.F239]=0;[.C239]=0);&quot;- &quot;;([.F239]/[.C239])*100)" office:value-type="string" office:string-value="- ">
            <text:p><text:s/>- <text:s/></text:p>
          </table:table-cell>
          <table:table-cell table:style-name="ce42" table:formula="oooc:=IF(OR([.G239]=0;[.B239]=0);&quot;- &quot;;([.G239]/[.B239])*100)" office:value-type="string" office:string-value="- ">
            <text:p><text:s/>- <text:s/></text:p>
          </table:table-cell>
          <table:table-cell table:style-name="ce42" table:formula="oooc:=IF(OR([.H239]=0;[.B239]=0);&quot;- &quot;;([.H239]/[.B239])*100)" office:value-type="string" office:string-value="- ">
            <text:p><text:s/>- <text:s/></text:p>
          </table:table-cell>
          <table:table-cell table:style-name="ce48" table:formula="oooc:=IF(OR([.I239]=0;[.B239]=0);&quot;- &quot;;([.I239]/[.B23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2527">
            <text:p><text:s/>2,527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425">
            <text:p><text:s/>2,425 </text:p>
          </table:table-cell>
          <table:table-cell table:style-name="ce22" office:value-type="float" office:value="708">
            <text:p><text:s/>708 </text:p>
          </table:table-cell>
          <table:table-cell table:style-name="ce33" office:value-type="float" office:value="4163">
            <text:p><text:s/>4,163 </text:p>
          </table:table-cell>
          <table:table-cell table:style-name="ce38" table:formula="oooc:=IF(OR([.C240]=0;[.B240]=0);&quot;- &quot;;([.C240]/[.B240])*100)" office:value-type="float" office:value="0.0395726157499011">
            <text:p><text:s/>0.04 </text:p>
          </table:table-cell>
          <table:table-cell table:style-name="ce42" table:formula="oooc:=IF(OR([.D240]=0;[.C240]=0);&quot;- &quot;;([.D240]/[.C240])*100)" office:value-type="string" office:string-value="- ">
            <text:p><text:s/>- <text:s/></text:p>
          </table:table-cell>
          <table:table-cell table:style-name="ce42" table:formula="oooc:=IF(OR([.E240]=0;[.C240]=0);&quot;- &quot;;([.E240]/[.C240])*100)" office:value-type="string" office:string-value="- ">
            <text:p><text:s/>- <text:s/></text:p>
          </table:table-cell>
          <table:table-cell table:style-name="ce42" table:formula="oooc:=IF(OR([.F240]=0;[.C240]=0);&quot;- &quot;;([.F240]/[.C240])*100)" office:value-type="float" office:value="100">
            <text:p><text:s/>100.00 </text:p>
          </table:table-cell>
          <table:table-cell table:style-name="ce42" table:formula="oooc:=IF(OR([.G240]=0;[.B240]=0);&quot;- &quot;;([.G240]/[.B240])*100)" office:value-type="float" office:value="95.9635931935101">
            <text:p><text:s/>95.96 </text:p>
          </table:table-cell>
          <table:table-cell table:style-name="ce42" table:formula="oooc:=IF(OR([.H240]=0;[.B240]=0);&quot;- &quot;;([.H240]/[.B240])*100)" office:value-type="float" office:value="28.01741195093">
            <text:p><text:s/>28.02 </text:p>
          </table:table-cell>
          <table:table-cell table:style-name="ce48" table:formula="oooc:=IF(OR([.I240]=0;[.B240]=0);&quot;- &quot;;([.I240]/[.B240])*100)" office:value-type="float" office:value="164.740799366838">
            <text:p><text:s/>164.7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1]=0;[.B241]=0);&quot;- &quot;;([.C241]/[.B241])*100)" office:value-type="string" office:string-value="- ">
            <text:p><text:s/>- <text:s/></text:p>
          </table:table-cell>
          <table:table-cell table:style-name="ce42" table:formula="oooc:=IF(OR([.D241]=0;[.C241]=0);&quot;- &quot;;([.D241]/[.C241])*100)" office:value-type="string" office:string-value="- ">
            <text:p><text:s/>- <text:s/></text:p>
          </table:table-cell>
          <table:table-cell table:style-name="ce42" table:formula="oooc:=IF(OR([.E241]=0;[.C241]=0);&quot;- &quot;;([.E241]/[.C241])*100)" office:value-type="string" office:string-value="- ">
            <text:p><text:s/>- <text:s/></text:p>
          </table:table-cell>
          <table:table-cell table:style-name="ce42" table:formula="oooc:=IF(OR([.F241]=0;[.C241]=0);&quot;- &quot;;([.F241]/[.C241])*100)" office:value-type="string" office:string-value="- ">
            <text:p><text:s/>- <text:s/></text:p>
          </table:table-cell>
          <table:table-cell table:style-name="ce42" table:formula="oooc:=IF(OR([.G241]=0;[.B241]=0);&quot;- &quot;;([.G241]/[.B241])*100)" office:value-type="string" office:string-value="- ">
            <text:p><text:s/>- <text:s/></text:p>
          </table:table-cell>
          <table:table-cell table:style-name="ce42" table:formula="oooc:=IF(OR([.H241]=0;[.B241]=0);&quot;- &quot;;([.H241]/[.B241])*100)" office:value-type="string" office:string-value="- ">
            <text:p><text:s/>- <text:s/></text:p>
          </table:table-cell>
          <table:table-cell table:style-name="ce48" table:formula="oooc:=IF(OR([.I241]=0;[.B241]=0);&quot;- &quot;;([.I241]/[.B24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2]=0;[.B242]=0);&quot;- &quot;;([.C242]/[.B242])*100)" office:value-type="string" office:string-value="- ">
            <text:p><text:s/>- <text:s/></text:p>
          </table:table-cell>
          <table:table-cell table:style-name="ce42" table:formula="oooc:=IF(OR([.D242]=0;[.C242]=0);&quot;- &quot;;([.D242]/[.C242])*100)" office:value-type="string" office:string-value="- ">
            <text:p><text:s/>- <text:s/></text:p>
          </table:table-cell>
          <table:table-cell table:style-name="ce42" table:formula="oooc:=IF(OR([.E242]=0;[.C242]=0);&quot;- &quot;;([.E242]/[.C242])*100)" office:value-type="string" office:string-value="- ">
            <text:p><text:s/>- <text:s/></text:p>
          </table:table-cell>
          <table:table-cell table:style-name="ce42" table:formula="oooc:=IF(OR([.F242]=0;[.C242]=0);&quot;- &quot;;([.F242]/[.C242])*100)" office:value-type="string" office:string-value="- ">
            <text:p><text:s/>- <text:s/></text:p>
          </table:table-cell>
          <table:table-cell table:style-name="ce42" table:formula="oooc:=IF(OR([.G242]=0;[.B242]=0);&quot;- &quot;;([.G242]/[.B242])*100)" office:value-type="string" office:string-value="- ">
            <text:p><text:s/>- <text:s/></text:p>
          </table:table-cell>
          <table:table-cell table:style-name="ce42" table:formula="oooc:=IF(OR([.H242]=0;[.B242]=0);&quot;- &quot;;([.H242]/[.B242])*100)" office:value-type="string" office:string-value="- ">
            <text:p><text:s/>- <text:s/></text:p>
          </table:table-cell>
          <table:table-cell table:style-name="ce48" table:formula="oooc:=IF(OR([.I242]=0;[.B242]=0);&quot;- &quot;;([.I242]/[.B24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3]=0;[.B243]=0);&quot;- &quot;;([.C243]/[.B243])*100)" office:value-type="string" office:string-value="- ">
            <text:p><text:s/>- <text:s/></text:p>
          </table:table-cell>
          <table:table-cell table:style-name="ce42" table:formula="oooc:=IF(OR([.D243]=0;[.C243]=0);&quot;- &quot;;([.D243]/[.C243])*100)" office:value-type="string" office:string-value="- ">
            <text:p><text:s/>- <text:s/></text:p>
          </table:table-cell>
          <table:table-cell table:style-name="ce42" table:formula="oooc:=IF(OR([.E243]=0;[.C243]=0);&quot;- &quot;;([.E243]/[.C243])*100)" office:value-type="string" office:string-value="- ">
            <text:p><text:s/>- <text:s/></text:p>
          </table:table-cell>
          <table:table-cell table:style-name="ce42" table:formula="oooc:=IF(OR([.F243]=0;[.C243]=0);&quot;- &quot;;([.F243]/[.C243])*100)" office:value-type="string" office:string-value="- ">
            <text:p><text:s/>- <text:s/></text:p>
          </table:table-cell>
          <table:table-cell table:style-name="ce42" table:formula="oooc:=IF(OR([.G243]=0;[.B243]=0);&quot;- &quot;;([.G243]/[.B243])*100)" office:value-type="string" office:string-value="- ">
            <text:p><text:s/>- <text:s/></text:p>
          </table:table-cell>
          <table:table-cell table:style-name="ce42" table:formula="oooc:=IF(OR([.H243]=0;[.B243]=0);&quot;- &quot;;([.H243]/[.B243])*100)" office:value-type="string" office:string-value="- ">
            <text:p><text:s/>- <text:s/></text:p>
          </table:table-cell>
          <table:table-cell table:style-name="ce48" table:formula="oooc:=IF(OR([.I243]=0;[.B243]=0);&quot;- &quot;;([.I243]/[.B24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4]=0;[.B244]=0);&quot;- &quot;;([.C244]/[.B244])*100)" office:value-type="string" office:string-value="- ">
            <text:p><text:s/>- <text:s/></text:p>
          </table:table-cell>
          <table:table-cell table:style-name="ce42" table:formula="oooc:=IF(OR([.D244]=0;[.C244]=0);&quot;- &quot;;([.D244]/[.C244])*100)" office:value-type="string" office:string-value="- ">
            <text:p><text:s/>- <text:s/></text:p>
          </table:table-cell>
          <table:table-cell table:style-name="ce42" table:formula="oooc:=IF(OR([.E244]=0;[.C244]=0);&quot;- &quot;;([.E244]/[.C244])*100)" office:value-type="string" office:string-value="- ">
            <text:p><text:s/>- <text:s/></text:p>
          </table:table-cell>
          <table:table-cell table:style-name="ce42" table:formula="oooc:=IF(OR([.F244]=0;[.C244]=0);&quot;- &quot;;([.F244]/[.C244])*100)" office:value-type="string" office:string-value="- ">
            <text:p><text:s/>- <text:s/></text:p>
          </table:table-cell>
          <table:table-cell table:style-name="ce42" table:formula="oooc:=IF(OR([.G244]=0;[.B244]=0);&quot;- &quot;;([.G244]/[.B244])*100)" office:value-type="string" office:string-value="- ">
            <text:p><text:s/>- <text:s/></text:p>
          </table:table-cell>
          <table:table-cell table:style-name="ce42" table:formula="oooc:=IF(OR([.H244]=0;[.B244]=0);&quot;- &quot;;([.H244]/[.B244])*100)" office:value-type="string" office:string-value="- ">
            <text:p><text:s/>- <text:s/></text:p>
          </table:table-cell>
          <table:table-cell table:style-name="ce48" table:formula="oooc:=IF(OR([.I244]=0;[.B244]=0);&quot;- &quot;;([.I244]/[.B24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5]=0;[.B245]=0);&quot;- &quot;;([.C245]/[.B245])*100)" office:value-type="string" office:string-value="- ">
            <text:p><text:s/>- <text:s/></text:p>
          </table:table-cell>
          <table:table-cell table:style-name="ce42" table:formula="oooc:=IF(OR([.D245]=0;[.C245]=0);&quot;- &quot;;([.D245]/[.C245])*100)" office:value-type="string" office:string-value="- ">
            <text:p><text:s/>- <text:s/></text:p>
          </table:table-cell>
          <table:table-cell table:style-name="ce42" table:formula="oooc:=IF(OR([.E245]=0;[.C245]=0);&quot;- &quot;;([.E245]/[.C245])*100)" office:value-type="string" office:string-value="- ">
            <text:p><text:s/>- <text:s/></text:p>
          </table:table-cell>
          <table:table-cell table:style-name="ce42" table:formula="oooc:=IF(OR([.F245]=0;[.C245]=0);&quot;- &quot;;([.F245]/[.C245])*100)" office:value-type="string" office:string-value="- ">
            <text:p><text:s/>- <text:s/></text:p>
          </table:table-cell>
          <table:table-cell table:style-name="ce42" table:formula="oooc:=IF(OR([.G245]=0;[.B245]=0);&quot;- &quot;;([.G245]/[.B245])*100)" office:value-type="string" office:string-value="- ">
            <text:p><text:s/>- <text:s/></text:p>
          </table:table-cell>
          <table:table-cell table:style-name="ce42" table:formula="oooc:=IF(OR([.H245]=0;[.B245]=0);&quot;- &quot;;([.H245]/[.B245])*100)" office:value-type="string" office:string-value="- ">
            <text:p><text:s/>- <text:s/></text:p>
          </table:table-cell>
          <table:table-cell table:style-name="ce48" table:formula="oooc:=IF(OR([.I245]=0;[.B245]=0);&quot;- &quot;;([.I245]/[.B24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6]=0;[.B246]=0);&quot;- &quot;;([.C246]/[.B246])*100)" office:value-type="string" office:string-value="- ">
            <text:p><text:s/>- <text:s/></text:p>
          </table:table-cell>
          <table:table-cell table:style-name="ce42" table:formula="oooc:=IF(OR([.D246]=0;[.C246]=0);&quot;- &quot;;([.D246]/[.C246])*100)" office:value-type="string" office:string-value="- ">
            <text:p><text:s/>- <text:s/></text:p>
          </table:table-cell>
          <table:table-cell table:style-name="ce42" table:formula="oooc:=IF(OR([.E246]=0;[.C246]=0);&quot;- &quot;;([.E246]/[.C246])*100)" office:value-type="string" office:string-value="- ">
            <text:p><text:s/>- <text:s/></text:p>
          </table:table-cell>
          <table:table-cell table:style-name="ce42" table:formula="oooc:=IF(OR([.F246]=0;[.C246]=0);&quot;- &quot;;([.F246]/[.C246])*100)" office:value-type="string" office:string-value="- ">
            <text:p><text:s/>- <text:s/></text:p>
          </table:table-cell>
          <table:table-cell table:style-name="ce42" table:formula="oooc:=IF(OR([.G246]=0;[.B246]=0);&quot;- &quot;;([.G246]/[.B246])*100)" office:value-type="string" office:string-value="- ">
            <text:p><text:s/>- <text:s/></text:p>
          </table:table-cell>
          <table:table-cell table:style-name="ce42" table:formula="oooc:=IF(OR([.H246]=0;[.B246]=0);&quot;- &quot;;([.H246]/[.B246])*100)" office:value-type="string" office:string-value="- ">
            <text:p><text:s/>- <text:s/></text:p>
          </table:table-cell>
          <table:table-cell table:style-name="ce48" table:formula="oooc:=IF(OR([.I246]=0;[.B246]=0);&quot;- &quot;;([.I246]/[.B24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7]=0;[.B247]=0);&quot;- &quot;;([.C247]/[.B247])*100)" office:value-type="string" office:string-value="- ">
            <text:p><text:s/>- <text:s/></text:p>
          </table:table-cell>
          <table:table-cell table:style-name="ce42" table:formula="oooc:=IF(OR([.D247]=0;[.C247]=0);&quot;- &quot;;([.D247]/[.C247])*100)" office:value-type="string" office:string-value="- ">
            <text:p><text:s/>- <text:s/></text:p>
          </table:table-cell>
          <table:table-cell table:style-name="ce42" table:formula="oooc:=IF(OR([.E247]=0;[.C247]=0);&quot;- &quot;;([.E247]/[.C247])*100)" office:value-type="string" office:string-value="- ">
            <text:p><text:s/>- <text:s/></text:p>
          </table:table-cell>
          <table:table-cell table:style-name="ce42" table:formula="oooc:=IF(OR([.F247]=0;[.C247]=0);&quot;- &quot;;([.F247]/[.C247])*100)" office:value-type="string" office:string-value="- ">
            <text:p><text:s/>- <text:s/></text:p>
          </table:table-cell>
          <table:table-cell table:style-name="ce42" table:formula="oooc:=IF(OR([.G247]=0;[.B247]=0);&quot;- &quot;;([.G247]/[.B247])*100)" office:value-type="string" office:string-value="- ">
            <text:p><text:s/>- <text:s/></text:p>
          </table:table-cell>
          <table:table-cell table:style-name="ce42" table:formula="oooc:=IF(OR([.H247]=0;[.B247]=0);&quot;- &quot;;([.H247]/[.B247])*100)" office:value-type="string" office:string-value="- ">
            <text:p><text:s/>- <text:s/></text:p>
          </table:table-cell>
          <table:table-cell table:style-name="ce48" table:formula="oooc:=IF(OR([.I247]=0;[.B247]=0);&quot;- &quot;;([.I247]/[.B24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8]=0;[.B248]=0);&quot;- &quot;;([.C248]/[.B248])*100)" office:value-type="string" office:string-value="- ">
            <text:p><text:s/>- <text:s/></text:p>
          </table:table-cell>
          <table:table-cell table:style-name="ce42" table:formula="oooc:=IF(OR([.D248]=0;[.C248]=0);&quot;- &quot;;([.D248]/[.C248])*100)" office:value-type="string" office:string-value="- ">
            <text:p><text:s/>- <text:s/></text:p>
          </table:table-cell>
          <table:table-cell table:style-name="ce42" table:formula="oooc:=IF(OR([.E248]=0;[.C248]=0);&quot;- &quot;;([.E248]/[.C248])*100)" office:value-type="string" office:string-value="- ">
            <text:p><text:s/>- <text:s/></text:p>
          </table:table-cell>
          <table:table-cell table:style-name="ce42" table:formula="oooc:=IF(OR([.F248]=0;[.C248]=0);&quot;- &quot;;([.F248]/[.C248])*100)" office:value-type="string" office:string-value="- ">
            <text:p><text:s/>- <text:s/></text:p>
          </table:table-cell>
          <table:table-cell table:style-name="ce42" table:formula="oooc:=IF(OR([.G248]=0;[.B248]=0);&quot;- &quot;;([.G248]/[.B248])*100)" office:value-type="string" office:string-value="- ">
            <text:p><text:s/>- <text:s/></text:p>
          </table:table-cell>
          <table:table-cell table:style-name="ce42" table:formula="oooc:=IF(OR([.H248]=0;[.B248]=0);&quot;- &quot;;([.H248]/[.B248])*100)" office:value-type="string" office:string-value="- ">
            <text:p><text:s/>- <text:s/></text:p>
          </table:table-cell>
          <table:table-cell table:style-name="ce48" table:formula="oooc:=IF(OR([.I248]=0;[.B248]=0);&quot;- &quot;;([.I248]/[.B24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49]=0;[.B249]=0);&quot;- &quot;;([.C249]/[.B249])*100)" office:value-type="string" office:string-value="- ">
            <text:p><text:s/>- <text:s/></text:p>
          </table:table-cell>
          <table:table-cell table:style-name="ce42" table:formula="oooc:=IF(OR([.D249]=0;[.C249]=0);&quot;- &quot;;([.D249]/[.C249])*100)" office:value-type="string" office:string-value="- ">
            <text:p><text:s/>- <text:s/></text:p>
          </table:table-cell>
          <table:table-cell table:style-name="ce42" table:formula="oooc:=IF(OR([.E249]=0;[.C249]=0);&quot;- &quot;;([.E249]/[.C249])*100)" office:value-type="string" office:string-value="- ">
            <text:p><text:s/>- <text:s/></text:p>
          </table:table-cell>
          <table:table-cell table:style-name="ce42" table:formula="oooc:=IF(OR([.F249]=0;[.C249]=0);&quot;- &quot;;([.F249]/[.C249])*100)" office:value-type="string" office:string-value="- ">
            <text:p><text:s/>- <text:s/></text:p>
          </table:table-cell>
          <table:table-cell table:style-name="ce42" table:formula="oooc:=IF(OR([.G249]=0;[.B249]=0);&quot;- &quot;;([.G249]/[.B249])*100)" office:value-type="string" office:string-value="- ">
            <text:p><text:s/>- <text:s/></text:p>
          </table:table-cell>
          <table:table-cell table:style-name="ce42" table:formula="oooc:=IF(OR([.H249]=0;[.B249]=0);&quot;- &quot;;([.H249]/[.B249])*100)" office:value-type="string" office:string-value="- ">
            <text:p><text:s/>- <text:s/></text:p>
          </table:table-cell>
          <table:table-cell table:style-name="ce48" table:formula="oooc:=IF(OR([.I249]=0;[.B249]=0);&quot;- &quot;;([.I249]/[.B24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0]=0;[.B250]=0);&quot;- &quot;;([.C250]/[.B250])*100)" office:value-type="string" office:string-value="- ">
            <text:p><text:s/>- <text:s/></text:p>
          </table:table-cell>
          <table:table-cell table:style-name="ce42" table:formula="oooc:=IF(OR([.D250]=0;[.C250]=0);&quot;- &quot;;([.D250]/[.C250])*100)" office:value-type="string" office:string-value="- ">
            <text:p><text:s/>- <text:s/></text:p>
          </table:table-cell>
          <table:table-cell table:style-name="ce42" table:formula="oooc:=IF(OR([.E250]=0;[.C250]=0);&quot;- &quot;;([.E250]/[.C250])*100)" office:value-type="string" office:string-value="- ">
            <text:p><text:s/>- <text:s/></text:p>
          </table:table-cell>
          <table:table-cell table:style-name="ce42" table:formula="oooc:=IF(OR([.F250]=0;[.C250]=0);&quot;- &quot;;([.F250]/[.C250])*100)" office:value-type="string" office:string-value="- ">
            <text:p><text:s/>- <text:s/></text:p>
          </table:table-cell>
          <table:table-cell table:style-name="ce42" table:formula="oooc:=IF(OR([.G250]=0;[.B250]=0);&quot;- &quot;;([.G250]/[.B250])*100)" office:value-type="string" office:string-value="- ">
            <text:p><text:s/>- <text:s/></text:p>
          </table:table-cell>
          <table:table-cell table:style-name="ce42" table:formula="oooc:=IF(OR([.H250]=0;[.B250]=0);&quot;- &quot;;([.H250]/[.B250])*100)" office:value-type="string" office:string-value="- ">
            <text:p><text:s/>- <text:s/></text:p>
          </table:table-cell>
          <table:table-cell table:style-name="ce48" table:formula="oooc:=IF(OR([.I250]=0;[.B250]=0);&quot;- &quot;;([.I250]/[.B25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1]=0;[.B251]=0);&quot;- &quot;;([.C251]/[.B251])*100)" office:value-type="string" office:string-value="- ">
            <text:p><text:s/>- <text:s/></text:p>
          </table:table-cell>
          <table:table-cell table:style-name="ce42" table:formula="oooc:=IF(OR([.D251]=0;[.C251]=0);&quot;- &quot;;([.D251]/[.C251])*100)" office:value-type="string" office:string-value="- ">
            <text:p><text:s/>- <text:s/></text:p>
          </table:table-cell>
          <table:table-cell table:style-name="ce42" table:formula="oooc:=IF(OR([.E251]=0;[.C251]=0);&quot;- &quot;;([.E251]/[.C251])*100)" office:value-type="string" office:string-value="- ">
            <text:p><text:s/>- <text:s/></text:p>
          </table:table-cell>
          <table:table-cell table:style-name="ce42" table:formula="oooc:=IF(OR([.F251]=0;[.C251]=0);&quot;- &quot;;([.F251]/[.C251])*100)" office:value-type="string" office:string-value="- ">
            <text:p><text:s/>- <text:s/></text:p>
          </table:table-cell>
          <table:table-cell table:style-name="ce42" table:formula="oooc:=IF(OR([.G251]=0;[.B251]=0);&quot;- &quot;;([.G251]/[.B251])*100)" office:value-type="string" office:string-value="- ">
            <text:p><text:s/>- <text:s/></text:p>
          </table:table-cell>
          <table:table-cell table:style-name="ce42" table:formula="oooc:=IF(OR([.H251]=0;[.B251]=0);&quot;- &quot;;([.H251]/[.B251])*100)" office:value-type="string" office:string-value="- ">
            <text:p><text:s/>- <text:s/></text:p>
          </table:table-cell>
          <table:table-cell table:style-name="ce48" table:formula="oooc:=IF(OR([.I251]=0;[.B251]=0);&quot;- &quot;;([.I251]/[.B25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2]=0;[.B252]=0);&quot;- &quot;;([.C252]/[.B252])*100)" office:value-type="string" office:string-value="- ">
            <text:p><text:s/>- <text:s/></text:p>
          </table:table-cell>
          <table:table-cell table:style-name="ce42" table:formula="oooc:=IF(OR([.D252]=0;[.C252]=0);&quot;- &quot;;([.D252]/[.C252])*100)" office:value-type="string" office:string-value="- ">
            <text:p><text:s/>- <text:s/></text:p>
          </table:table-cell>
          <table:table-cell table:style-name="ce42" table:formula="oooc:=IF(OR([.E252]=0;[.C252]=0);&quot;- &quot;;([.E252]/[.C252])*100)" office:value-type="string" office:string-value="- ">
            <text:p><text:s/>- <text:s/></text:p>
          </table:table-cell>
          <table:table-cell table:style-name="ce42" table:formula="oooc:=IF(OR([.F252]=0;[.C252]=0);&quot;- &quot;;([.F252]/[.C252])*100)" office:value-type="string" office:string-value="- ">
            <text:p><text:s/>- <text:s/></text:p>
          </table:table-cell>
          <table:table-cell table:style-name="ce42" table:formula="oooc:=IF(OR([.G252]=0;[.B252]=0);&quot;- &quot;;([.G252]/[.B252])*100)" office:value-type="string" office:string-value="- ">
            <text:p><text:s/>- <text:s/></text:p>
          </table:table-cell>
          <table:table-cell table:style-name="ce42" table:formula="oooc:=IF(OR([.H252]=0;[.B252]=0);&quot;- &quot;;([.H252]/[.B252])*100)" office:value-type="string" office:string-value="- ">
            <text:p><text:s/>- <text:s/></text:p>
          </table:table-cell>
          <table:table-cell table:style-name="ce48" table:formula="oooc:=IF(OR([.I252]=0;[.B252]=0);&quot;- &quot;;([.I252]/[.B25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3]=0;[.B253]=0);&quot;- &quot;;([.C253]/[.B253])*100)" office:value-type="string" office:string-value="- ">
            <text:p><text:s/>- <text:s/></text:p>
          </table:table-cell>
          <table:table-cell table:style-name="ce42" table:formula="oooc:=IF(OR([.D253]=0;[.C253]=0);&quot;- &quot;;([.D253]/[.C253])*100)" office:value-type="string" office:string-value="- ">
            <text:p><text:s/>- <text:s/></text:p>
          </table:table-cell>
          <table:table-cell table:style-name="ce42" table:formula="oooc:=IF(OR([.E253]=0;[.C253]=0);&quot;- &quot;;([.E253]/[.C253])*100)" office:value-type="string" office:string-value="- ">
            <text:p><text:s/>- <text:s/></text:p>
          </table:table-cell>
          <table:table-cell table:style-name="ce42" table:formula="oooc:=IF(OR([.F253]=0;[.C253]=0);&quot;- &quot;;([.F253]/[.C253])*100)" office:value-type="string" office:string-value="- ">
            <text:p><text:s/>- <text:s/></text:p>
          </table:table-cell>
          <table:table-cell table:style-name="ce42" table:formula="oooc:=IF(OR([.G253]=0;[.B253]=0);&quot;- &quot;;([.G253]/[.B253])*100)" office:value-type="string" office:string-value="- ">
            <text:p><text:s/>- <text:s/></text:p>
          </table:table-cell>
          <table:table-cell table:style-name="ce42" table:formula="oooc:=IF(OR([.H253]=0;[.B253]=0);&quot;- &quot;;([.H253]/[.B253])*100)" office:value-type="string" office:string-value="- ">
            <text:p><text:s/>- <text:s/></text:p>
          </table:table-cell>
          <table:table-cell table:style-name="ce48" table:formula="oooc:=IF(OR([.I253]=0;[.B253]=0);&quot;- &quot;;([.I253]/[.B25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4]=0;[.B254]=0);&quot;- &quot;;([.C254]/[.B254])*100)" office:value-type="string" office:string-value="- ">
            <text:p><text:s/>- <text:s/></text:p>
          </table:table-cell>
          <table:table-cell table:style-name="ce42" table:formula="oooc:=IF(OR([.D254]=0;[.C254]=0);&quot;- &quot;;([.D254]/[.C254])*100)" office:value-type="string" office:string-value="- ">
            <text:p><text:s/>- <text:s/></text:p>
          </table:table-cell>
          <table:table-cell table:style-name="ce42" table:formula="oooc:=IF(OR([.E254]=0;[.C254]=0);&quot;- &quot;;([.E254]/[.C254])*100)" office:value-type="string" office:string-value="- ">
            <text:p><text:s/>- <text:s/></text:p>
          </table:table-cell>
          <table:table-cell table:style-name="ce42" table:formula="oooc:=IF(OR([.F254]=0;[.C254]=0);&quot;- &quot;;([.F254]/[.C254])*100)" office:value-type="string" office:string-value="- ">
            <text:p><text:s/>- <text:s/></text:p>
          </table:table-cell>
          <table:table-cell table:style-name="ce42" table:formula="oooc:=IF(OR([.G254]=0;[.B254]=0);&quot;- &quot;;([.G254]/[.B254])*100)" office:value-type="string" office:string-value="- ">
            <text:p><text:s/>- <text:s/></text:p>
          </table:table-cell>
          <table:table-cell table:style-name="ce42" table:formula="oooc:=IF(OR([.H254]=0;[.B254]=0);&quot;- &quot;;([.H254]/[.B254])*100)" office:value-type="string" office:string-value="- ">
            <text:p><text:s/>- <text:s/></text:p>
          </table:table-cell>
          <table:table-cell table:style-name="ce48" table:formula="oooc:=IF(OR([.I254]=0;[.B254]=0);&quot;- &quot;;([.I254]/[.B25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5]=0;[.B255]=0);&quot;- &quot;;([.C255]/[.B255])*100)" office:value-type="string" office:string-value="- ">
            <text:p><text:s/>- <text:s/></text:p>
          </table:table-cell>
          <table:table-cell table:style-name="ce42" table:formula="oooc:=IF(OR([.D255]=0;[.C255]=0);&quot;- &quot;;([.D255]/[.C255])*100)" office:value-type="string" office:string-value="- ">
            <text:p><text:s/>- <text:s/></text:p>
          </table:table-cell>
          <table:table-cell table:style-name="ce42" table:formula="oooc:=IF(OR([.E255]=0;[.C255]=0);&quot;- &quot;;([.E255]/[.C255])*100)" office:value-type="string" office:string-value="- ">
            <text:p><text:s/>- <text:s/></text:p>
          </table:table-cell>
          <table:table-cell table:style-name="ce42" table:formula="oooc:=IF(OR([.F255]=0;[.C255]=0);&quot;- &quot;;([.F255]/[.C255])*100)" office:value-type="string" office:string-value="- ">
            <text:p><text:s/>- <text:s/></text:p>
          </table:table-cell>
          <table:table-cell table:style-name="ce42" table:formula="oooc:=IF(OR([.G255]=0;[.B255]=0);&quot;- &quot;;([.G255]/[.B255])*100)" office:value-type="string" office:string-value="- ">
            <text:p><text:s/>- <text:s/></text:p>
          </table:table-cell>
          <table:table-cell table:style-name="ce42" table:formula="oooc:=IF(OR([.H255]=0;[.B255]=0);&quot;- &quot;;([.H255]/[.B255])*100)" office:value-type="string" office:string-value="- ">
            <text:p><text:s/>- <text:s/></text:p>
          </table:table-cell>
          <table:table-cell table:style-name="ce48" table:formula="oooc:=IF(OR([.I255]=0;[.B255]=0);&quot;- &quot;;([.I255]/[.B25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6]=0;[.B256]=0);&quot;- &quot;;([.C256]/[.B256])*100)" office:value-type="string" office:string-value="- ">
            <text:p><text:s/>- <text:s/></text:p>
          </table:table-cell>
          <table:table-cell table:style-name="ce42" table:formula="oooc:=IF(OR([.D256]=0;[.C256]=0);&quot;- &quot;;([.D256]/[.C256])*100)" office:value-type="string" office:string-value="- ">
            <text:p><text:s/>- <text:s/></text:p>
          </table:table-cell>
          <table:table-cell table:style-name="ce42" table:formula="oooc:=IF(OR([.E256]=0;[.C256]=0);&quot;- &quot;;([.E256]/[.C256])*100)" office:value-type="string" office:string-value="- ">
            <text:p><text:s/>- <text:s/></text:p>
          </table:table-cell>
          <table:table-cell table:style-name="ce42" table:formula="oooc:=IF(OR([.F256]=0;[.C256]=0);&quot;- &quot;;([.F256]/[.C256])*100)" office:value-type="string" office:string-value="- ">
            <text:p><text:s/>- <text:s/></text:p>
          </table:table-cell>
          <table:table-cell table:style-name="ce42" table:formula="oooc:=IF(OR([.G256]=0;[.B256]=0);&quot;- &quot;;([.G256]/[.B256])*100)" office:value-type="string" office:string-value="- ">
            <text:p><text:s/>- <text:s/></text:p>
          </table:table-cell>
          <table:table-cell table:style-name="ce42" table:formula="oooc:=IF(OR([.H256]=0;[.B256]=0);&quot;- &quot;;([.H256]/[.B256])*100)" office:value-type="string" office:string-value="- ">
            <text:p><text:s/>- <text:s/></text:p>
          </table:table-cell>
          <table:table-cell table:style-name="ce48" table:formula="oooc:=IF(OR([.I256]=0;[.B256]=0);&quot;- &quot;;([.I256]/[.B25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57]=0;[.B257]=0);&quot;- &quot;;([.C257]/[.B257])*100)" office:value-type="string" office:string-value="- ">
            <text:p><text:s/>- <text:s/></text:p>
          </table:table-cell>
          <table:table-cell table:style-name="ce42" table:formula="oooc:=IF(OR([.D257]=0;[.C257]=0);&quot;- &quot;;([.D257]/[.C257])*100)" office:value-type="string" office:string-value="- ">
            <text:p><text:s/>- <text:s/></text:p>
          </table:table-cell>
          <table:table-cell table:style-name="ce42" table:formula="oooc:=IF(OR([.E257]=0;[.C257]=0);&quot;- &quot;;([.E257]/[.C257])*100)" office:value-type="string" office:string-value="- ">
            <text:p><text:s/>- <text:s/></text:p>
          </table:table-cell>
          <table:table-cell table:style-name="ce42" table:formula="oooc:=IF(OR([.F257]=0;[.C257]=0);&quot;- &quot;;([.F257]/[.C257])*100)" office:value-type="string" office:string-value="- ">
            <text:p><text:s/>- <text:s/></text:p>
          </table:table-cell>
          <table:table-cell table:style-name="ce42" table:formula="oooc:=IF(OR([.G257]=0;[.B257]=0);&quot;- &quot;;([.G257]/[.B257])*100)" office:value-type="string" office:string-value="- ">
            <text:p><text:s/>- <text:s/></text:p>
          </table:table-cell>
          <table:table-cell table:style-name="ce42" table:formula="oooc:=IF(OR([.H257]=0;[.B257]=0);&quot;- &quot;;([.H257]/[.B257])*100)" office:value-type="string" office:string-value="- ">
            <text:p><text:s/>- <text:s/></text:p>
          </table:table-cell>
          <table:table-cell table:style-name="ce48" table:formula="oooc:=IF(OR([.I257]=0;[.B257]=0);&quot;- &quot;;([.I257]/[.B25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私　立</text:p>
          </table:table-cell>
          <table:table-cell table:style-name="ce20" table:formula="oooc:=SUM([.B259:.B280])" office:value-type="float" office:value="68485">
            <text:p><text:s/>68,485 </text:p>
          </table:table-cell>
          <table:table-cell table:style-name="ce20" table:formula="oooc:=SUM([.C259:.C280])" office:value-type="float" office:value="621">
            <text:p><text:s/>621 </text:p>
          </table:table-cell>
          <table:table-cell table:style-name="ce20" table:formula="oooc:=SUM([.D259:.D280])" office:value-type="float" office:value="14">
            <text:p><text:s/>14 </text:p>
          </table:table-cell>
          <table:table-cell table:style-name="ce20" table:formula="oooc:=SUM([.E259:.E280])" office:value-type="float" office:value="8">
            <text:p><text:s/>8 </text:p>
          </table:table-cell>
          <table:table-cell table:style-name="ce20" table:formula="oooc:=SUM([.F259:.F280])" office:value-type="float" office:value="599">
            <text:p><text:s/>599 </text:p>
          </table:table-cell>
          <table:table-cell table:style-name="ce20" table:formula="oooc:=SUM([.G259:.G280])" office:value-type="float" office:value="57249">
            <text:p><text:s/>57,249 </text:p>
          </table:table-cell>
          <table:table-cell table:style-name="ce20" table:formula="oooc:=SUM([.H259:.H280])" office:value-type="float" office:value="10287">
            <text:p><text:s/>10,287 </text:p>
          </table:table-cell>
          <table:table-cell table:style-name="ce31" table:formula="oooc:=SUM([.I259:.I280])" office:value-type="float" office:value="95257">
            <text:p><text:s/>95,257 </text:p>
          </table:table-cell>
          <table:table-cell table:style-name="ce39" table:formula="oooc:=IF(OR([.C258]=0;[.B258]=0);&quot;- &quot;;([.C258]/[.B258])*100)" office:value-type="float" office:value="0.90676790538074">
            <text:p><text:s/>0.91 </text:p>
          </table:table-cell>
          <table:table-cell table:style-name="ce43" table:formula="oooc:=IF(OR([.D258]=0;[.C258]=0);&quot;- &quot;;([.D258]/[.C258])*100)" office:value-type="float" office:value="2.25442834138486">
            <text:p><text:s/>2.25 </text:p>
          </table:table-cell>
          <table:table-cell table:style-name="ce43" table:formula="oooc:=IF(OR([.E258]=0;[.C258]=0);&quot;- &quot;;([.E258]/[.C258])*100)" office:value-type="float" office:value="1.28824476650564">
            <text:p><text:s/>1.29 </text:p>
          </table:table-cell>
          <table:table-cell table:style-name="ce43" table:formula="oooc:=IF(OR([.F258]=0;[.C258]=0);&quot;- &quot;;([.F258]/[.C258])*100)" office:value-type="float" office:value="96.4573268921095">
            <text:p><text:s/>96.46 </text:p>
          </table:table-cell>
          <table:table-cell table:style-name="ce43" table:formula="oooc:=IF(OR([.G258]=0;[.B258]=0);&quot;- &quot;;([.G258]/[.B258])*100)" office:value-type="float" office:value="83.5934876250274">
            <text:p><text:s/>83.59 </text:p>
          </table:table-cell>
          <table:table-cell table:style-name="ce43" table:formula="oooc:=IF(OR([.H258]=0;[.B258]=0);&quot;- &quot;;([.H258]/[.B258])*100)" office:value-type="float" office:value="15.0208074760897">
            <text:p><text:s/>15.02 </text:p>
          </table:table-cell>
          <table:table-cell table:style-name="ce49" table:formula="oooc:=IF(OR([.I258]=0;[.B258]=0);&quot;- &quot;;([.I258]/[.B258])*100)" office:value-type="float" office:value="139.091771920859">
            <text:p><text:s/>139.09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10658">
            <text:p><text:s/>10,658 </text:p>
          </table:table-cell>
          <table:table-cell table:style-name="ce22" office:value-type="float" office:value="102">
            <text:p><text:s/>10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98">
            <text:p><text:s/>98 </text:p>
          </table:table-cell>
          <table:table-cell table:style-name="ce22" office:value-type="float" office:value="8962">
            <text:p><text:s/>8,962 </text:p>
          </table:table-cell>
          <table:table-cell table:style-name="ce22" office:value-type="float" office:value="1924">
            <text:p><text:s/>1,924 </text:p>
          </table:table-cell>
          <table:table-cell table:style-name="ce33" office:value-type="float" office:value="13862">
            <text:p><text:s/>13,862 </text:p>
          </table:table-cell>
          <table:table-cell table:style-name="ce38" table:formula="oooc:=IF(OR([.C259]=0;[.B259]=0);&quot;- &quot;;([.C259]/[.B259])*100)" office:value-type="float" office:value="0.957027584912741">
            <text:p><text:s/>0.96 </text:p>
          </table:table-cell>
          <table:table-cell table:style-name="ce42" table:formula="oooc:=IF(OR([.D259]=0;[.C259]=0);&quot;- &quot;;([.D259]/[.C259])*100)" office:value-type="float" office:value="3.92156862745098">
            <text:p><text:s/>3.92 </text:p>
          </table:table-cell>
          <table:table-cell table:style-name="ce42" table:formula="oooc:=IF(OR([.E259]=0;[.C259]=0);&quot;- &quot;;([.E259]/[.C259])*100)" office:value-type="string" office:string-value="- ">
            <text:p><text:s/>- <text:s/></text:p>
          </table:table-cell>
          <table:table-cell table:style-name="ce42" table:formula="oooc:=IF(OR([.F259]=0;[.C259]=0);&quot;- &quot;;([.F259]/[.C259])*100)" office:value-type="float" office:value="96.078431372549">
            <text:p><text:s/>96.08 </text:p>
          </table:table-cell>
          <table:table-cell table:style-name="ce42" table:formula="oooc:=IF(OR([.G259]=0;[.B259]=0);&quot;- &quot;;([.G259]/[.B259])*100)" office:value-type="float" office:value="84.0870707449803">
            <text:p><text:s/>84.09 </text:p>
          </table:table-cell>
          <table:table-cell table:style-name="ce42" table:formula="oooc:=IF(OR([.H259]=0;[.B259]=0);&quot;- &quot;;([.H259]/[.B259])*100)" office:value-type="float" office:value="18.0521673860011">
            <text:p><text:s/>18.05 </text:p>
          </table:table-cell>
          <table:table-cell table:style-name="ce48" table:formula="oooc:=IF(OR([.I259]=0;[.B259]=0);&quot;- &quot;;([.I259]/[.B259])*100)" office:value-type="float" office:value="130.061925314318">
            <text:p><text:s/>130.06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8778">
            <text:p><text:s/>8,778 </text:p>
          </table:table-cell>
          <table:table-cell table:style-name="ce22" office:value-type="float" office:value="137">
            <text:p><text:s/>137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32">
            <text:p><text:s/>132 </text:p>
          </table:table-cell>
          <table:table-cell table:style-name="ce22" office:value-type="float" office:value="6882">
            <text:p><text:s/>6,882 </text:p>
          </table:table-cell>
          <table:table-cell table:style-name="ce22" office:value-type="float" office:value="1261">
            <text:p><text:s/>1,261 </text:p>
          </table:table-cell>
          <table:table-cell table:style-name="ce33" office:value-type="float" office:value="9226">
            <text:p><text:s/>9,226 </text:p>
          </table:table-cell>
          <table:table-cell table:style-name="ce38" table:formula="oooc:=IF(OR([.C260]=0;[.B260]=0);&quot;- &quot;;([.C260]/[.B260])*100)" office:value-type="float" office:value="1.56071998177261">
            <text:p><text:s/>1.56 </text:p>
          </table:table-cell>
          <table:table-cell table:style-name="ce42" table:formula="oooc:=IF(OR([.D260]=0;[.C260]=0);&quot;- &quot;;([.D260]/[.C260])*100)" office:value-type="float" office:value="2.91970802919708">
            <text:p><text:s/>2.92 </text:p>
          </table:table-cell>
          <table:table-cell table:style-name="ce42" table:formula="oooc:=IF(OR([.E260]=0;[.C260]=0);&quot;- &quot;;([.E260]/[.C260])*100)" office:value-type="float" office:value="0.72992700729927">
            <text:p><text:s/>0.73 </text:p>
          </table:table-cell>
          <table:table-cell table:style-name="ce42" table:formula="oooc:=IF(OR([.F260]=0;[.C260]=0);&quot;- &quot;;([.F260]/[.C260])*100)" office:value-type="float" office:value="96.3503649635037">
            <text:p><text:s/>96.35 </text:p>
          </table:table-cell>
          <table:table-cell table:style-name="ce42" table:formula="oooc:=IF(OR([.G260]=0;[.B260]=0);&quot;- &quot;;([.G260]/[.B260])*100)" office:value-type="float" office:value="78.4005468215995">
            <text:p><text:s/>78.40 </text:p>
          </table:table-cell>
          <table:table-cell table:style-name="ce42" table:formula="oooc:=IF(OR([.H260]=0;[.B260]=0);&quot;- &quot;;([.H260]/[.B260])*100)" office:value-type="float" office:value="14.3654591023012">
            <text:p><text:s/>14.37 </text:p>
          </table:table-cell>
          <table:table-cell table:style-name="ce48" table:formula="oooc:=IF(OR([.I260]=0;[.B260]=0);&quot;- &quot;;([.I260]/[.B260])*100)" office:value-type="float" office:value="105.103668261563">
            <text:p><text:s/>105.1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11006">
            <text:p><text:s/>11,006 </text:p>
          </table:table-cell>
          <table:table-cell table:style-name="ce22" office:value-type="float" office:value="49">
            <text:p><text:s/>4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9506">
            <text:p><text:s/>9,506 </text:p>
          </table:table-cell>
          <table:table-cell table:style-name="ce22" office:value-type="float" office:value="1474">
            <text:p><text:s/>1,474 </text:p>
          </table:table-cell>
          <table:table-cell table:style-name="ce33" office:value-type="float" office:value="15612">
            <text:p><text:s/>15,612 </text:p>
          </table:table-cell>
          <table:table-cell table:style-name="ce38" table:formula="oooc:=IF(OR([.C261]=0;[.B261]=0);&quot;- &quot;;([.C261]/[.B261])*100)" office:value-type="float" office:value="0.445211702707614">
            <text:p><text:s/>0.45 </text:p>
          </table:table-cell>
          <table:table-cell table:style-name="ce42" table:formula="oooc:=IF(OR([.D261]=0;[.C261]=0);&quot;- &quot;;([.D261]/[.C261])*100)" office:value-type="float" office:value="2.04081632653061">
            <text:p><text:s/>2.04 </text:p>
          </table:table-cell>
          <table:table-cell table:style-name="ce42" table:formula="oooc:=IF(OR([.E261]=0;[.C261]=0);&quot;- &quot;;([.E261]/[.C261])*100)" office:value-type="float" office:value="4.08163265306122">
            <text:p><text:s/>4.08 </text:p>
          </table:table-cell>
          <table:table-cell table:style-name="ce42" table:formula="oooc:=IF(OR([.F261]=0;[.C261]=0);&quot;- &quot;;([.F261]/[.C261])*100)" office:value-type="float" office:value="93.8775510204082">
            <text:p><text:s/>93.88 </text:p>
          </table:table-cell>
          <table:table-cell table:style-name="ce42" table:formula="oooc:=IF(OR([.G261]=0;[.B261]=0);&quot;- &quot;;([.G261]/[.B261])*100)" office:value-type="float" office:value="86.3710703252771">
            <text:p><text:s/>86.37 </text:p>
          </table:table-cell>
          <table:table-cell table:style-name="ce42" table:formula="oooc:=IF(OR([.H261]=0;[.B261]=0);&quot;- &quot;;([.H261]/[.B261])*100)" office:value-type="float" office:value="13.3926948936944">
            <text:p><text:s/>13.39 </text:p>
          </table:table-cell>
          <table:table-cell table:style-name="ce48" table:formula="oooc:=IF(OR([.I261]=0;[.B261]=0);&quot;- &quot;;([.I261]/[.B261])*100)" office:value-type="float" office:value="141.849900054516">
            <text:p><text:s/>141.8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4640">
            <text:p><text:s/>4,640 </text:p>
          </table:table-cell>
          <table:table-cell table:style-name="ce22" office:value-type="float" office:value="91">
            <text:p><text:s/>9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91">
            <text:p><text:s/>91 </text:p>
          </table:table-cell>
          <table:table-cell table:style-name="ce22" office:value-type="float" office:value="3869">
            <text:p><text:s/>3,869 </text:p>
          </table:table-cell>
          <table:table-cell table:style-name="ce22" office:value-type="float" office:value="517">
            <text:p><text:s/>517 </text:p>
          </table:table-cell>
          <table:table-cell table:style-name="ce33" office:value-type="float" office:value="6491">
            <text:p><text:s/>6,491 </text:p>
          </table:table-cell>
          <table:table-cell table:style-name="ce38" table:formula="oooc:=IF(OR([.C262]=0;[.B262]=0);&quot;- &quot;;([.C262]/[.B262])*100)" office:value-type="float" office:value="1.96120689655172">
            <text:p><text:s/>1.96 </text:p>
          </table:table-cell>
          <table:table-cell table:style-name="ce42" table:formula="oooc:=IF(OR([.D262]=0;[.C262]=0);&quot;- &quot;;([.D262]/[.C262])*100)" office:value-type="string" office:string-value="- ">
            <text:p><text:s/>- <text:s/></text:p>
          </table:table-cell>
          <table:table-cell table:style-name="ce42" table:formula="oooc:=IF(OR([.E262]=0;[.C262]=0);&quot;- &quot;;([.E262]/[.C262])*100)" office:value-type="string" office:string-value="- ">
            <text:p><text:s/>- <text:s/></text:p>
          </table:table-cell>
          <table:table-cell table:style-name="ce42" table:formula="oooc:=IF(OR([.F262]=0;[.C262]=0);&quot;- &quot;;([.F262]/[.C262])*100)" office:value-type="float" office:value="100">
            <text:p><text:s/>100.00 </text:p>
          </table:table-cell>
          <table:table-cell table:style-name="ce42" table:formula="oooc:=IF(OR([.G262]=0;[.B262]=0);&quot;- &quot;;([.G262]/[.B262])*100)" office:value-type="float" office:value="83.3836206896552">
            <text:p><text:s/>83.38 </text:p>
          </table:table-cell>
          <table:table-cell table:style-name="ce42" table:formula="oooc:=IF(OR([.H262]=0;[.B262]=0);&quot;- &quot;;([.H262]/[.B262])*100)" office:value-type="float" office:value="11.1422413793103">
            <text:p><text:s/>11.14 </text:p>
          </table:table-cell>
          <table:table-cell table:style-name="ce48" table:formula="oooc:=IF(OR([.I262]=0;[.B262]=0);&quot;- &quot;;([.I262]/[.B262])*100)" office:value-type="float" office:value="139.89224137931">
            <text:p><text:s/>139.8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8929">
            <text:p><text:s/>8,929 </text:p>
          </table:table-cell>
          <table:table-cell table:style-name="ce22" office:value-type="float" office:value="55">
            <text:p><text:s/>5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50">
            <text:p><text:s/>50 </text:p>
          </table:table-cell>
          <table:table-cell table:style-name="ce22" office:value-type="float" office:value="7694">
            <text:p><text:s/>7,694 </text:p>
          </table:table-cell>
          <table:table-cell table:style-name="ce22" office:value-type="float" office:value="1123">
            <text:p><text:s/>1,123 </text:p>
          </table:table-cell>
          <table:table-cell table:style-name="ce33" office:value-type="float" office:value="13911">
            <text:p><text:s/>13,911 </text:p>
          </table:table-cell>
          <table:table-cell table:style-name="ce38" table:formula="oooc:=IF(OR([.C263]=0;[.B263]=0);&quot;- &quot;;([.C263]/[.B263])*100)" office:value-type="float" office:value="0.615970433419196">
            <text:p><text:s/>0.62 </text:p>
          </table:table-cell>
          <table:table-cell table:style-name="ce42" table:formula="oooc:=IF(OR([.D263]=0;[.C263]=0);&quot;- &quot;;([.D263]/[.C263])*100)" office:value-type="float" office:value="3.63636363636364">
            <text:p><text:s/>3.64 </text:p>
          </table:table-cell>
          <table:table-cell table:style-name="ce42" table:formula="oooc:=IF(OR([.E263]=0;[.C263]=0);&quot;- &quot;;([.E263]/[.C263])*100)" office:value-type="float" office:value="5.45454545454545">
            <text:p><text:s/>5.45 </text:p>
          </table:table-cell>
          <table:table-cell table:style-name="ce42" table:formula="oooc:=IF(OR([.F263]=0;[.C263]=0);&quot;- &quot;;([.F263]/[.C263])*100)" office:value-type="float" office:value="90.9090909090909">
            <text:p><text:s/>90.91 </text:p>
          </table:table-cell>
          <table:table-cell table:style-name="ce42" table:formula="oooc:=IF(OR([.G263]=0;[.B263]=0);&quot;- &quot;;([.G263]/[.B263])*100)" office:value-type="float" office:value="86.1686639041326">
            <text:p><text:s/>86.17 </text:p>
          </table:table-cell>
          <table:table-cell table:style-name="ce42" table:formula="oooc:=IF(OR([.H263]=0;[.B263]=0);&quot;- &quot;;([.H263]/[.B263])*100)" office:value-type="float" office:value="12.5769963041774">
            <text:p><text:s/>12.58 </text:p>
          </table:table-cell>
          <table:table-cell table:style-name="ce48" table:formula="oooc:=IF(OR([.I263]=0;[.B263]=0);&quot;- &quot;;([.I263]/[.B263])*100)" office:value-type="float" office:value="155.795721805353">
            <text:p><text:s/>155.8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64]=0;[.B264]=0);&quot;- &quot;;([.C264]/[.B264])*100)" office:value-type="string" office:string-value="- ">
            <text:p><text:s/>- <text:s/></text:p>
          </table:table-cell>
          <table:table-cell table:style-name="ce42" table:formula="oooc:=IF(OR([.D264]=0;[.C264]=0);&quot;- &quot;;([.D264]/[.C264])*100)" office:value-type="string" office:string-value="- ">
            <text:p><text:s/>- <text:s/></text:p>
          </table:table-cell>
          <table:table-cell table:style-name="ce42" table:formula="oooc:=IF(OR([.E264]=0;[.C264]=0);&quot;- &quot;;([.E264]/[.C264])*100)" office:value-type="string" office:string-value="- ">
            <text:p><text:s/>- <text:s/></text:p>
          </table:table-cell>
          <table:table-cell table:style-name="ce42" table:formula="oooc:=IF(OR([.F264]=0;[.C264]=0);&quot;- &quot;;([.F264]/[.C264])*100)" office:value-type="string" office:string-value="- ">
            <text:p><text:s/>- <text:s/></text:p>
          </table:table-cell>
          <table:table-cell table:style-name="ce42" table:formula="oooc:=IF(OR([.G264]=0;[.B264]=0);&quot;- &quot;;([.G264]/[.B264])*100)" office:value-type="string" office:string-value="- ">
            <text:p><text:s/>- <text:s/></text:p>
          </table:table-cell>
          <table:table-cell table:style-name="ce42" table:formula="oooc:=IF(OR([.H264]=0;[.B264]=0);&quot;- &quot;;([.H264]/[.B264])*100)" office:value-type="string" office:string-value="- ">
            <text:p><text:s/>- <text:s/></text:p>
          </table:table-cell>
          <table:table-cell table:style-name="ce48" table:formula="oooc:=IF(OR([.I264]=0;[.B264]=0);&quot;- &quot;;([.I264]/[.B26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8155">
            <text:p><text:s/>8,155 </text:p>
          </table:table-cell>
          <table:table-cell table:style-name="ce22" office:value-type="float" office:value="41">
            <text:p><text:s/>41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7009">
            <text:p><text:s/>7,009 </text:p>
          </table:table-cell>
          <table:table-cell table:style-name="ce22" office:value-type="float" office:value="1615">
            <text:p><text:s/>1,615 </text:p>
          </table:table-cell>
          <table:table-cell table:style-name="ce33" office:value-type="float" office:value="12623">
            <text:p><text:s/>12,623 </text:p>
          </table:table-cell>
          <table:table-cell table:style-name="ce38" table:formula="oooc:=IF(OR([.C265]=0;[.B265]=0);&quot;- &quot;;([.C265]/[.B265])*100)" office:value-type="float" office:value="0.502759043531576">
            <text:p><text:s/>0.50 </text:p>
          </table:table-cell>
          <table:table-cell table:style-name="ce42" table:formula="oooc:=IF(OR([.D265]=0;[.C265]=0);&quot;- &quot;;([.D265]/[.C265])*100)" office:value-type="float" office:value="2.4390243902439">
            <text:p><text:s/>2.44 </text:p>
          </table:table-cell>
          <table:table-cell table:style-name="ce42" table:formula="oooc:=IF(OR([.E265]=0;[.C265]=0);&quot;- &quot;;([.E265]/[.C265])*100)" office:value-type="string" office:string-value="- ">
            <text:p><text:s/>- <text:s/></text:p>
          </table:table-cell>
          <table:table-cell table:style-name="ce42" table:formula="oooc:=IF(OR([.F265]=0;[.C265]=0);&quot;- &quot;;([.F265]/[.C265])*100)" office:value-type="float" office:value="97.5609756097561">
            <text:p><text:s/>97.56 </text:p>
          </table:table-cell>
          <table:table-cell table:style-name="ce42" table:formula="oooc:=IF(OR([.G265]=0;[.B265]=0);&quot;- &quot;;([.G265]/[.B265])*100)" office:value-type="float" office:value="85.9472716125077">
            <text:p><text:s/>85.95 </text:p>
          </table:table-cell>
          <table:table-cell table:style-name="ce42" table:formula="oooc:=IF(OR([.H265]=0;[.B265]=0);&quot;- &quot;;([.H265]/[.B265])*100)" office:value-type="float" office:value="19.8038013488657">
            <text:p><text:s/>19.80 </text:p>
          </table:table-cell>
          <table:table-cell table:style-name="ce48" table:formula="oooc:=IF(OR([.I265]=0;[.B265]=0);&quot;- &quot;;([.I265]/[.B265])*100)" office:value-type="float" office:value="154.788473329246">
            <text:p><text:s/>154.7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1584">
            <text:p><text:s/>1,584 </text:p>
          </table:table-cell>
          <table:table-cell table:style-name="ce22" office:value-type="float" office:value="46">
            <text:p><text:s/>4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1331">
            <text:p><text:s/>1,331 </text:p>
          </table:table-cell>
          <table:table-cell table:style-name="ce22" office:value-type="float" office:value="320">
            <text:p><text:s/>320 </text:p>
          </table:table-cell>
          <table:table-cell table:style-name="ce33" office:value-type="float" office:value="1899">
            <text:p><text:s/>1,899 </text:p>
          </table:table-cell>
          <table:table-cell table:style-name="ce38" table:formula="oooc:=IF(OR([.C266]=0;[.B266]=0);&quot;- &quot;;([.C266]/[.B266])*100)" office:value-type="float" office:value="2.9040404040404">
            <text:p><text:s/>2.90 </text:p>
          </table:table-cell>
          <table:table-cell table:style-name="ce42" table:formula="oooc:=IF(OR([.D266]=0;[.C266]=0);&quot;- &quot;;([.D266]/[.C266])*100)" office:value-type="string" office:string-value="- ">
            <text:p><text:s/>- <text:s/></text:p>
          </table:table-cell>
          <table:table-cell table:style-name="ce42" table:formula="oooc:=IF(OR([.E266]=0;[.C266]=0);&quot;- &quot;;([.E266]/[.C266])*100)" office:value-type="string" office:string-value="- ">
            <text:p><text:s/>- <text:s/></text:p>
          </table:table-cell>
          <table:table-cell table:style-name="ce42" table:formula="oooc:=IF(OR([.F266]=0;[.C266]=0);&quot;- &quot;;([.F266]/[.C266])*100)" office:value-type="float" office:value="100">
            <text:p><text:s/>100.00 </text:p>
          </table:table-cell>
          <table:table-cell table:style-name="ce42" table:formula="oooc:=IF(OR([.G266]=0;[.B266]=0);&quot;- &quot;;([.G266]/[.B266])*100)" office:value-type="float" office:value="84.0277777777778">
            <text:p><text:s/>84.03 </text:p>
          </table:table-cell>
          <table:table-cell table:style-name="ce42" table:formula="oooc:=IF(OR([.H266]=0;[.B266]=0);&quot;- &quot;;([.H266]/[.B266])*100)" office:value-type="float" office:value="20.2020202020202">
            <text:p><text:s/>20.20 </text:p>
          </table:table-cell>
          <table:table-cell table:style-name="ce48" table:formula="oooc:=IF(OR([.I266]=0;[.B266]=0);&quot;- &quot;;([.I266]/[.B266])*100)" office:value-type="float" office:value="119.886363636364">
            <text:p><text:s/>119.8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1210">
            <text:p><text:s/>1,210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943">
            <text:p><text:s/>943 </text:p>
          </table:table-cell>
          <table:table-cell table:style-name="ce22" office:value-type="float" office:value="176">
            <text:p><text:s/>176 </text:p>
          </table:table-cell>
          <table:table-cell table:style-name="ce33" office:value-type="float" office:value="1196">
            <text:p><text:s/>1,196 </text:p>
          </table:table-cell>
          <table:table-cell table:style-name="ce38" table:formula="oooc:=IF(OR([.C267]=0;[.B267]=0);&quot;- &quot;;([.C267]/[.B267])*100)" office:value-type="float" office:value="0.165289256198347">
            <text:p><text:s/>0.17 </text:p>
          </table:table-cell>
          <table:table-cell table:style-name="ce42" table:formula="oooc:=IF(OR([.D267]=0;[.C267]=0);&quot;- &quot;;([.D267]/[.C267])*100)" office:value-type="string" office:string-value="- ">
            <text:p><text:s/>- <text:s/></text:p>
          </table:table-cell>
          <table:table-cell table:style-name="ce42" table:formula="oooc:=IF(OR([.E267]=0;[.C267]=0);&quot;- &quot;;([.E267]/[.C267])*100)" office:value-type="string" office:string-value="- ">
            <text:p><text:s/>- <text:s/></text:p>
          </table:table-cell>
          <table:table-cell table:style-name="ce42" table:formula="oooc:=IF(OR([.F267]=0;[.C267]=0);&quot;- &quot;;([.F267]/[.C267])*100)" office:value-type="float" office:value="100">
            <text:p><text:s/>100.00 </text:p>
          </table:table-cell>
          <table:table-cell table:style-name="ce42" table:formula="oooc:=IF(OR([.G267]=0;[.B267]=0);&quot;- &quot;;([.G267]/[.B267])*100)" office:value-type="float" office:value="77.9338842975207">
            <text:p><text:s/>77.93 </text:p>
          </table:table-cell>
          <table:table-cell table:style-name="ce42" table:formula="oooc:=IF(OR([.H267]=0;[.B267]=0);&quot;- &quot;;([.H267]/[.B267])*100)" office:value-type="float" office:value="14.5454545454545">
            <text:p><text:s/>14.55 </text:p>
          </table:table-cell>
          <table:table-cell table:style-name="ce48" table:formula="oooc:=IF(OR([.I267]=0;[.B267]=0);&quot;- &quot;;([.I267]/[.B267])*100)" office:value-type="float" office:value="98.8429752066116">
            <text:p><text:s/>98.8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3955">
            <text:p><text:s/>3,955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3057">
            <text:p><text:s/>3,057 </text:p>
          </table:table-cell>
          <table:table-cell table:style-name="ce22" office:value-type="float" office:value="328">
            <text:p><text:s/>328 </text:p>
          </table:table-cell>
          <table:table-cell table:style-name="ce33" office:value-type="float" office:value="4230">
            <text:p><text:s/>4,230 </text:p>
          </table:table-cell>
          <table:table-cell table:style-name="ce38" table:formula="oooc:=IF(OR([.C268]=0;[.B268]=0);&quot;- &quot;;([.C268]/[.B268])*100)" office:value-type="float" office:value="0.4551201011378">
            <text:p><text:s/>0.46 </text:p>
          </table:table-cell>
          <table:table-cell table:style-name="ce42" table:formula="oooc:=IF(OR([.D268]=0;[.C268]=0);&quot;- &quot;;([.D268]/[.C268])*100)" office:value-type="float" office:value="11.1111111111111">
            <text:p><text:s/>11.11 </text:p>
          </table:table-cell>
          <table:table-cell table:style-name="ce42" table:formula="oooc:=IF(OR([.E268]=0;[.C268]=0);&quot;- &quot;;([.E268]/[.C268])*100)" office:value-type="float" office:value="5.55555555555556">
            <text:p><text:s/>5.56 </text:p>
          </table:table-cell>
          <table:table-cell table:style-name="ce42" table:formula="oooc:=IF(OR([.F268]=0;[.C268]=0);&quot;- &quot;;([.F268]/[.C268])*100)" office:value-type="float" office:value="83.3333333333333">
            <text:p><text:s/>83.33 </text:p>
          </table:table-cell>
          <table:table-cell table:style-name="ce42" table:formula="oooc:=IF(OR([.G268]=0;[.B268]=0);&quot;- &quot;;([.G268]/[.B268])*100)" office:value-type="float" office:value="77.2945638432364">
            <text:p><text:s/>77.29 </text:p>
          </table:table-cell>
          <table:table-cell table:style-name="ce42" table:formula="oooc:=IF(OR([.H268]=0;[.B268]=0);&quot;- &quot;;([.H268]/[.B268])*100)" office:value-type="float" office:value="8.29329962073325">
            <text:p><text:s/>8.29 </text:p>
          </table:table-cell>
          <table:table-cell table:style-name="ce48" table:formula="oooc:=IF(OR([.I268]=0;[.B268]=0);&quot;- &quot;;([.I268]/[.B268])*100)" office:value-type="float" office:value="106.953223767383">
            <text:p><text:s/>106.9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483">
            <text:p><text:s/>483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33">
            <text:p><text:s/>433 </text:p>
          </table:table-cell>
          <table:table-cell table:style-name="ce22" office:value-type="float" office:value="5">
            <text:p><text:s/>5 </text:p>
          </table:table-cell>
          <table:table-cell table:style-name="ce33" office:value-type="float" office:value="699">
            <text:p><text:s/>699 </text:p>
          </table:table-cell>
          <table:table-cell table:style-name="ce38" table:formula="oooc:=IF(OR([.C269]=0;[.B269]=0);&quot;- &quot;;([.C269]/[.B269])*100)" office:value-type="float" office:value="0.20703933747412">
            <text:p><text:s/>0.21 </text:p>
          </table:table-cell>
          <table:table-cell table:style-name="ce42" table:formula="oooc:=IF(OR([.D269]=0;[.C269]=0);&quot;- &quot;;([.D269]/[.C269])*100)" office:value-type="string" office:string-value="- ">
            <text:p><text:s/>- <text:s/></text:p>
          </table:table-cell>
          <table:table-cell table:style-name="ce42" table:formula="oooc:=IF(OR([.E269]=0;[.C269]=0);&quot;- &quot;;([.E269]/[.C269])*100)" office:value-type="string" office:string-value="- ">
            <text:p><text:s/>- <text:s/></text:p>
          </table:table-cell>
          <table:table-cell table:style-name="ce42" table:formula="oooc:=IF(OR([.F269]=0;[.C269]=0);&quot;- &quot;;([.F269]/[.C269])*100)" office:value-type="float" office:value="100">
            <text:p><text:s/>100.00 </text:p>
          </table:table-cell>
          <table:table-cell table:style-name="ce42" table:formula="oooc:=IF(OR([.G269]=0;[.B269]=0);&quot;- &quot;;([.G269]/[.B269])*100)" office:value-type="float" office:value="89.648033126294">
            <text:p><text:s/>89.65 </text:p>
          </table:table-cell>
          <table:table-cell table:style-name="ce42" table:formula="oooc:=IF(OR([.H269]=0;[.B269]=0);&quot;- &quot;;([.H269]/[.B269])*100)" office:value-type="float" office:value="1.0351966873706">
            <text:p><text:s/>1.04 </text:p>
          </table:table-cell>
          <table:table-cell table:style-name="ce48" table:formula="oooc:=IF(OR([.I269]=0;[.B269]=0);&quot;- &quot;;([.I269]/[.B269])*100)" office:value-type="float" office:value="144.72049689441">
            <text:p><text:s/>144.7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1339">
            <text:p><text:s/>1,339 </text:p>
          </table:table-cell>
          <table:table-cell table:style-name="ce22" office:value-type="float" office:value="30">
            <text:p><text:s/>3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905">
            <text:p><text:s/>905 </text:p>
          </table:table-cell>
          <table:table-cell table:style-name="ce22" office:value-type="float" office:value="115">
            <text:p><text:s/>115 </text:p>
          </table:table-cell>
          <table:table-cell table:style-name="ce33" office:value-type="float" office:value="2468">
            <text:p><text:s/>2,468 </text:p>
          </table:table-cell>
          <table:table-cell table:style-name="ce38" table:formula="oooc:=IF(OR([.C270]=0;[.B270]=0);&quot;- &quot;;([.C270]/[.B270])*100)" office:value-type="float" office:value="2.24047796863331">
            <text:p><text:s/>2.24 </text:p>
          </table:table-cell>
          <table:table-cell table:style-name="ce42" table:formula="oooc:=IF(OR([.D270]=0;[.C270]=0);&quot;- &quot;;([.D270]/[.C270])*100)" office:value-type="string" office:string-value="- ">
            <text:p><text:s/>- <text:s/></text:p>
          </table:table-cell>
          <table:table-cell table:style-name="ce42" table:formula="oooc:=IF(OR([.E270]=0;[.C270]=0);&quot;- &quot;;([.E270]/[.C270])*100)" office:value-type="string" office:string-value="- ">
            <text:p><text:s/>- <text:s/></text:p>
          </table:table-cell>
          <table:table-cell table:style-name="ce42" table:formula="oooc:=IF(OR([.F270]=0;[.C270]=0);&quot;- &quot;;([.F270]/[.C270])*100)" office:value-type="float" office:value="100">
            <text:p><text:s/>100.00 </text:p>
          </table:table-cell>
          <table:table-cell table:style-name="ce42" table:formula="oooc:=IF(OR([.G270]=0;[.B270]=0);&quot;- &quot;;([.G270]/[.B270])*100)" office:value-type="float" office:value="67.5877520537715">
            <text:p><text:s/>67.59 </text:p>
          </table:table-cell>
          <table:table-cell table:style-name="ce42" table:formula="oooc:=IF(OR([.H270]=0;[.B270]=0);&quot;- &quot;;([.H270]/[.B270])*100)" office:value-type="float" office:value="8.58849887976102">
            <text:p><text:s/>8.59 </text:p>
          </table:table-cell>
          <table:table-cell table:style-name="ce48" table:formula="oooc:=IF(OR([.I270]=0;[.B270]=0);&quot;- &quot;;([.I270]/[.B270])*100)" office:value-type="float" office:value="184.316654219567">
            <text:p><text:s/>184.3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1629">
            <text:p><text:s/>1,629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571">
            <text:p><text:s/>1,571 </text:p>
          </table:table-cell>
          <table:table-cell table:style-name="ce22" office:value-type="float" office:value="416">
            <text:p><text:s/>416 </text:p>
          </table:table-cell>
          <table:table-cell table:style-name="ce33" office:value-type="float" office:value="3634">
            <text:p><text:s/>3,634 </text:p>
          </table:table-cell>
          <table:table-cell table:style-name="ce38" table:formula="oooc:=IF(OR([.C271]=0;[.B271]=0);&quot;- &quot;;([.C271]/[.B271])*100)" office:value-type="float" office:value="0.306936771025169">
            <text:p><text:s/>0.31 </text:p>
          </table:table-cell>
          <table:table-cell table:style-name="ce42" table:formula="oooc:=IF(OR([.D271]=0;[.C271]=0);&quot;- &quot;;([.D271]/[.C271])*100)" office:value-type="string" office:string-value="- ">
            <text:p><text:s/>- <text:s/></text:p>
          </table:table-cell>
          <table:table-cell table:style-name="ce42" table:formula="oooc:=IF(OR([.E271]=0;[.C271]=0);&quot;- &quot;;([.E271]/[.C271])*100)" office:value-type="string" office:string-value="- ">
            <text:p><text:s/>- <text:s/></text:p>
          </table:table-cell>
          <table:table-cell table:style-name="ce42" table:formula="oooc:=IF(OR([.F271]=0;[.C271]=0);&quot;- &quot;;([.F271]/[.C271])*100)" office:value-type="float" office:value="100">
            <text:p><text:s/>100.00 </text:p>
          </table:table-cell>
          <table:table-cell table:style-name="ce42" table:formula="oooc:=IF(OR([.G271]=0;[.B271]=0);&quot;- &quot;;([.G271]/[.B271])*100)" office:value-type="float" office:value="96.439533456108">
            <text:p><text:s/>96.44 </text:p>
          </table:table-cell>
          <table:table-cell table:style-name="ce42" table:formula="oooc:=IF(OR([.H271]=0;[.B271]=0);&quot;- &quot;;([.H271]/[.B271])*100)" office:value-type="float" office:value="25.537139349294">
            <text:p><text:s/>25.54 </text:p>
          </table:table-cell>
          <table:table-cell table:style-name="ce48" table:formula="oooc:=IF(OR([.I271]=0;[.B271]=0);&quot;- &quot;;([.I271]/[.B271])*100)" office:value-type="float" office:value="223.081645181093">
            <text:p><text:s/>223.0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1586">
            <text:p><text:s/>1,586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341">
            <text:p><text:s/>1,341 </text:p>
          </table:table-cell>
          <table:table-cell table:style-name="ce22" office:value-type="float" office:value="161">
            <text:p><text:s/>161 </text:p>
          </table:table-cell>
          <table:table-cell table:style-name="ce33" office:value-type="float" office:value="2548">
            <text:p><text:s/>2,548 </text:p>
          </table:table-cell>
          <table:table-cell table:style-name="ce38" table:formula="oooc:=IF(OR([.C272]=0;[.B272]=0);&quot;- &quot;;([.C272]/[.B272])*100)" office:value-type="float" office:value="1.19798234552333">
            <text:p><text:s/>1.20 </text:p>
          </table:table-cell>
          <table:table-cell table:style-name="ce42" table:formula="oooc:=IF(OR([.D272]=0;[.C272]=0);&quot;- &quot;;([.D272]/[.C272])*100)" office:value-type="string" office:string-value="- ">
            <text:p><text:s/>- <text:s/></text:p>
          </table:table-cell>
          <table:table-cell table:style-name="ce42" table:formula="oooc:=IF(OR([.E272]=0;[.C272]=0);&quot;- &quot;;([.E272]/[.C272])*100)" office:value-type="float" office:value="5.26315789473684">
            <text:p><text:s/>5.26 </text:p>
          </table:table-cell>
          <table:table-cell table:style-name="ce42" table:formula="oooc:=IF(OR([.F272]=0;[.C272]=0);&quot;- &quot;;([.F272]/[.C272])*100)" office:value-type="float" office:value="94.7368421052632">
            <text:p><text:s/>94.74 </text:p>
          </table:table-cell>
          <table:table-cell table:style-name="ce42" table:formula="oooc:=IF(OR([.G272]=0;[.B272]=0);&quot;- &quot;;([.G272]/[.B272])*100)" office:value-type="float" office:value="84.5523329129886">
            <text:p><text:s/>84.55 </text:p>
          </table:table-cell>
          <table:table-cell table:style-name="ce42" table:formula="oooc:=IF(OR([.H272]=0;[.B272]=0);&quot;- &quot;;([.H272]/[.B272])*100)" office:value-type="float" office:value="10.1513240857503">
            <text:p><text:s/>10.15 </text:p>
          </table:table-cell>
          <table:table-cell table:style-name="ce48" table:formula="oooc:=IF(OR([.I272]=0;[.B272]=0);&quot;- &quot;;([.I272]/[.B272])*100)" office:value-type="float" office:value="160.655737704918">
            <text:p><text:s/>160.6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227">
            <text:p><text:s/>227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08">
            <text:p><text:s/>208 </text:p>
          </table:table-cell>
          <table:table-cell table:style-name="ce22" office:value-type="float" office:value="72">
            <text:p><text:s/>72 </text:p>
          </table:table-cell>
          <table:table-cell table:style-name="ce33" office:value-type="float" office:value="390">
            <text:p><text:s/>390 </text:p>
          </table:table-cell>
          <table:table-cell table:style-name="ce38" table:formula="oooc:=IF(OR([.C273]=0;[.B273]=0);&quot;- &quot;;([.C273]/[.B273])*100)" office:value-type="float" office:value="0.440528634361234">
            <text:p><text:s/>0.44 </text:p>
          </table:table-cell>
          <table:table-cell table:style-name="ce42" table:formula="oooc:=IF(OR([.D273]=0;[.C273]=0);&quot;- &quot;;([.D273]/[.C273])*100)" office:value-type="string" office:string-value="- ">
            <text:p><text:s/>- <text:s/></text:p>
          </table:table-cell>
          <table:table-cell table:style-name="ce42" table:formula="oooc:=IF(OR([.E273]=0;[.C273]=0);&quot;- &quot;;([.E273]/[.C273])*100)" office:value-type="string" office:string-value="- ">
            <text:p><text:s/>- <text:s/></text:p>
          </table:table-cell>
          <table:table-cell table:style-name="ce42" table:formula="oooc:=IF(OR([.F273]=0;[.C273]=0);&quot;- &quot;;([.F273]/[.C273])*100)" office:value-type="float" office:value="100">
            <text:p><text:s/>100.00 </text:p>
          </table:table-cell>
          <table:table-cell table:style-name="ce42" table:formula="oooc:=IF(OR([.G273]=0;[.B273]=0);&quot;- &quot;;([.G273]/[.B273])*100)" office:value-type="float" office:value="91.6299559471366">
            <text:p><text:s/>91.63 </text:p>
          </table:table-cell>
          <table:table-cell table:style-name="ce42" table:formula="oooc:=IF(OR([.H273]=0;[.B273]=0);&quot;- &quot;;([.H273]/[.B273])*100)" office:value-type="float" office:value="31.7180616740088">
            <text:p><text:s/>31.72 </text:p>
          </table:table-cell>
          <table:table-cell table:style-name="ce48" table:formula="oooc:=IF(OR([.I273]=0;[.B273]=0);&quot;- &quot;;([.I273]/[.B273])*100)" office:value-type="float" office:value="171.806167400881">
            <text:p><text:s/>171.8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236">
            <text:p><text:s/>236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76">
            <text:p><text:s/>176 </text:p>
          </table:table-cell>
          <table:table-cell table:style-name="ce22" office:value-type="float" office:value="6">
            <text:p><text:s/>6 </text:p>
          </table:table-cell>
          <table:table-cell table:style-name="ce33" office:value-type="float" office:value="180">
            <text:p><text:s/>180 </text:p>
          </table:table-cell>
          <table:table-cell table:style-name="ce38" table:formula="oooc:=IF(OR([.C274]=0;[.B274]=0);&quot;- &quot;;([.C274]/[.B274])*100)" office:value-type="float" office:value="1.27118644067797">
            <text:p><text:s/>1.27 </text:p>
          </table:table-cell>
          <table:table-cell table:style-name="ce42" table:formula="oooc:=IF(OR([.D274]=0;[.C274]=0);&quot;- &quot;;([.D274]/[.C274])*100)" office:value-type="string" office:string-value="- ">
            <text:p><text:s/>- <text:s/></text:p>
          </table:table-cell>
          <table:table-cell table:style-name="ce42" table:formula="oooc:=IF(OR([.E274]=0;[.C274]=0);&quot;- &quot;;([.E274]/[.C274])*100)" office:value-type="string" office:string-value="- ">
            <text:p><text:s/>- <text:s/></text:p>
          </table:table-cell>
          <table:table-cell table:style-name="ce42" table:formula="oooc:=IF(OR([.F274]=0;[.C274]=0);&quot;- &quot;;([.F274]/[.C274])*100)" office:value-type="float" office:value="100">
            <text:p><text:s/>100.00 </text:p>
          </table:table-cell>
          <table:table-cell table:style-name="ce42" table:formula="oooc:=IF(OR([.G274]=0;[.B274]=0);&quot;- &quot;;([.G274]/[.B274])*100)" office:value-type="float" office:value="74.5762711864407">
            <text:p><text:s/>74.58 </text:p>
          </table:table-cell>
          <table:table-cell table:style-name="ce42" table:formula="oooc:=IF(OR([.H274]=0;[.B274]=0);&quot;- &quot;;([.H274]/[.B274])*100)" office:value-type="float" office:value="2.54237288135593">
            <text:p><text:s/>2.54 </text:p>
          </table:table-cell>
          <table:table-cell table:style-name="ce48" table:formula="oooc:=IF(OR([.I274]=0;[.B274]=0);&quot;- &quot;;([.I274]/[.B274])*100)" office:value-type="float" office:value="76.271186440678">
            <text:p><text:s/>76.2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75]=0;[.B275]=0);&quot;- &quot;;([.C275]/[.B275])*100)" office:value-type="string" office:string-value="- ">
            <text:p><text:s/>- <text:s/></text:p>
          </table:table-cell>
          <table:table-cell table:style-name="ce42" table:formula="oooc:=IF(OR([.D275]=0;[.C275]=0);&quot;- &quot;;([.D275]/[.C275])*100)" office:value-type="string" office:string-value="- ">
            <text:p><text:s/>- <text:s/></text:p>
          </table:table-cell>
          <table:table-cell table:style-name="ce42" table:formula="oooc:=IF(OR([.E275]=0;[.C275]=0);&quot;- &quot;;([.E275]/[.C275])*100)" office:value-type="string" office:string-value="- ">
            <text:p><text:s/>- <text:s/></text:p>
          </table:table-cell>
          <table:table-cell table:style-name="ce42" table:formula="oooc:=IF(OR([.F275]=0;[.C275]=0);&quot;- &quot;;([.F275]/[.C275])*100)" office:value-type="string" office:string-value="- ">
            <text:p><text:s/>- <text:s/></text:p>
          </table:table-cell>
          <table:table-cell table:style-name="ce42" table:formula="oooc:=IF(OR([.G275]=0;[.B275]=0);&quot;- &quot;;([.G275]/[.B275])*100)" office:value-type="string" office:string-value="- ">
            <text:p><text:s/>- <text:s/></text:p>
          </table:table-cell>
          <table:table-cell table:style-name="ce42" table:formula="oooc:=IF(OR([.H275]=0;[.B275]=0);&quot;- &quot;;([.H275]/[.B275])*100)" office:value-type="string" office:string-value="- ">
            <text:p><text:s/>- <text:s/></text:p>
          </table:table-cell>
          <table:table-cell table:style-name="ce48" table:formula="oooc:=IF(OR([.I275]=0;[.B275]=0);&quot;- &quot;;([.I275]/[.B27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1733">
            <text:p><text:s/>1,733 </text:p>
          </table:table-cell>
          <table:table-cell table:style-name="ce22" office:value-type="float" office:value="18">
            <text:p><text:s/>1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503">
            <text:p><text:s/>1,503 </text:p>
          </table:table-cell>
          <table:table-cell table:style-name="ce22" office:value-type="float" office:value="566">
            <text:p><text:s/>566 </text:p>
          </table:table-cell>
          <table:table-cell table:style-name="ce33" office:value-type="float" office:value="3028">
            <text:p><text:s/>3,028 </text:p>
          </table:table-cell>
          <table:table-cell table:style-name="ce38" table:formula="oooc:=IF(OR([.C276]=0;[.B276]=0);&quot;- &quot;;([.C276]/[.B276])*100)" office:value-type="float" office:value="1.03866128101558">
            <text:p><text:s/>1.04 </text:p>
          </table:table-cell>
          <table:table-cell table:style-name="ce42" table:formula="oooc:=IF(OR([.D276]=0;[.C276]=0);&quot;- &quot;;([.D276]/[.C276])*100)" office:value-type="string" office:string-value="- ">
            <text:p><text:s/>- <text:s/></text:p>
          </table:table-cell>
          <table:table-cell table:style-name="ce42" table:formula="oooc:=IF(OR([.E276]=0;[.C276]=0);&quot;- &quot;;([.E276]/[.C276])*100)" office:value-type="string" office:string-value="- ">
            <text:p><text:s/>- <text:s/></text:p>
          </table:table-cell>
          <table:table-cell table:style-name="ce42" table:formula="oooc:=IF(OR([.F276]=0;[.C276]=0);&quot;- &quot;;([.F276]/[.C276])*100)" office:value-type="float" office:value="100">
            <text:p><text:s/>100.00 </text:p>
          </table:table-cell>
          <table:table-cell table:style-name="ce42" table:formula="oooc:=IF(OR([.G276]=0;[.B276]=0);&quot;- &quot;;([.G276]/[.B276])*100)" office:value-type="float" office:value="86.7282169648009">
            <text:p><text:s/>86.73 </text:p>
          </table:table-cell>
          <table:table-cell table:style-name="ce42" table:formula="oooc:=IF(OR([.H276]=0;[.B276]=0);&quot;- &quot;;([.H276]/[.B276])*100)" office:value-type="float" office:value="32.6601269474899">
            <text:p><text:s/>32.66 </text:p>
          </table:table-cell>
          <table:table-cell table:style-name="ce48" table:formula="oooc:=IF(OR([.I276]=0;[.B276]=0);&quot;- &quot;;([.I276]/[.B276])*100)" office:value-type="float" office:value="174.725908828621">
            <text:p><text:s/>174.7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897">
            <text:p><text:s/>897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797">
            <text:p><text:s/>797 </text:p>
          </table:table-cell>
          <table:table-cell table:style-name="ce22" office:value-type="float" office:value="45">
            <text:p><text:s/>45 </text:p>
          </table:table-cell>
          <table:table-cell table:style-name="ce33" office:value-type="float" office:value="910">
            <text:p><text:s/>910 </text:p>
          </table:table-cell>
          <table:table-cell table:style-name="ce38" table:formula="oooc:=IF(OR([.C277]=0;[.B277]=0);&quot;- &quot;;([.C277]/[.B277])*100)" office:value-type="float" office:value="0.111482720178372">
            <text:p><text:s/>0.11 </text:p>
          </table:table-cell>
          <table:table-cell table:style-name="ce42" table:formula="oooc:=IF(OR([.D277]=0;[.C277]=0);&quot;- &quot;;([.D277]/[.C277])*100)" office:value-type="string" office:string-value="- ">
            <text:p><text:s/>- <text:s/></text:p>
          </table:table-cell>
          <table:table-cell table:style-name="ce42" table:formula="oooc:=IF(OR([.E277]=0;[.C277]=0);&quot;- &quot;;([.E277]/[.C277])*100)" office:value-type="string" office:string-value="- ">
            <text:p><text:s/>- <text:s/></text:p>
          </table:table-cell>
          <table:table-cell table:style-name="ce42" table:formula="oooc:=IF(OR([.F277]=0;[.C277]=0);&quot;- &quot;;([.F277]/[.C277])*100)" office:value-type="float" office:value="100">
            <text:p><text:s/>100.00 </text:p>
          </table:table-cell>
          <table:table-cell table:style-name="ce42" table:formula="oooc:=IF(OR([.G277]=0;[.B277]=0);&quot;- &quot;;([.G277]/[.B277])*100)" office:value-type="float" office:value="88.8517279821628">
            <text:p><text:s/>88.85 </text:p>
          </table:table-cell>
          <table:table-cell table:style-name="ce42" table:formula="oooc:=IF(OR([.H277]=0;[.B277]=0);&quot;- &quot;;([.H277]/[.B277])*100)" office:value-type="float" office:value="5.01672240802676">
            <text:p><text:s/>5.02 </text:p>
          </table:table-cell>
          <table:table-cell table:style-name="ce48" table:formula="oooc:=IF(OR([.I277]=0;[.B277]=0);&quot;- &quot;;([.I277]/[.B277])*100)" office:value-type="float" office:value="101.449275362319">
            <text:p><text:s/>101.4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1440">
            <text:p><text:s/>1,440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062">
            <text:p><text:s/>1,062 </text:p>
          </table:table-cell>
          <table:table-cell table:style-name="ce22" office:value-type="float" office:value="163">
            <text:p><text:s/>163 </text:p>
          </table:table-cell>
          <table:table-cell table:style-name="ce33" office:value-type="float" office:value="2350">
            <text:p><text:s/>2,350 </text:p>
          </table:table-cell>
          <table:table-cell table:style-name="ce38" table:formula="oooc:=IF(OR([.C278]=0;[.B278]=0);&quot;- &quot;;([.C278]/[.B278])*100)" office:value-type="float" office:value="0.138888888888889">
            <text:p><text:s/>0.14 </text:p>
          </table:table-cell>
          <table:table-cell table:style-name="ce42" table:formula="oooc:=IF(OR([.D278]=0;[.C278]=0);&quot;- &quot;;([.D278]/[.C278])*100)" office:value-type="string" office:string-value="- ">
            <text:p><text:s/>- <text:s/></text:p>
          </table:table-cell>
          <table:table-cell table:style-name="ce42" table:formula="oooc:=IF(OR([.E278]=0;[.C278]=0);&quot;- &quot;;([.E278]/[.C278])*100)" office:value-type="string" office:string-value="- ">
            <text:p><text:s/>- <text:s/></text:p>
          </table:table-cell>
          <table:table-cell table:style-name="ce42" table:formula="oooc:=IF(OR([.F278]=0;[.C278]=0);&quot;- &quot;;([.F278]/[.C278])*100)" office:value-type="float" office:value="100">
            <text:p><text:s/>100.00 </text:p>
          </table:table-cell>
          <table:table-cell table:style-name="ce42" table:formula="oooc:=IF(OR([.G278]=0;[.B278]=0);&quot;- &quot;;([.G278]/[.B278])*100)" office:value-type="float" office:value="73.75">
            <text:p><text:s/>73.75 </text:p>
          </table:table-cell>
          <table:table-cell table:style-name="ce42" table:formula="oooc:=IF(OR([.H278]=0;[.B278]=0);&quot;- &quot;;([.H278]/[.B278])*100)" office:value-type="float" office:value="11.3194444444444">
            <text:p><text:s/>11.32 </text:p>
          </table:table-cell>
          <table:table-cell table:style-name="ce48" table:formula="oooc:=IF(OR([.I278]=0;[.B278]=0);&quot;- &quot;;([.I278]/[.B278])*100)" office:value-type="float" office:value="163.194444444444">
            <text:p><text:s/>163.1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279]=0;[.B279]=0);&quot;- &quot;;([.C279]/[.B279])*100)" office:value-type="string" office:string-value="- ">
            <text:p><text:s/>- <text:s/></text:p>
          </table:table-cell>
          <table:table-cell table:style-name="ce42" table:formula="oooc:=IF(OR([.D279]=0;[.C279]=0);&quot;- &quot;;([.D279]/[.C279])*100)" office:value-type="string" office:string-value="- ">
            <text:p><text:s/>- <text:s/></text:p>
          </table:table-cell>
          <table:table-cell table:style-name="ce42" table:formula="oooc:=IF(OR([.E279]=0;[.C279]=0);&quot;- &quot;;([.E279]/[.C279])*100)" office:value-type="string" office:string-value="- ">
            <text:p><text:s/>- <text:s/></text:p>
          </table:table-cell>
          <table:table-cell table:style-name="ce42" table:formula="oooc:=IF(OR([.F279]=0;[.C279]=0);&quot;- &quot;;([.F279]/[.C279])*100)" office:value-type="string" office:string-value="- ">
            <text:p><text:s/>- <text:s/></text:p>
          </table:table-cell>
          <table:table-cell table:style-name="ce42" table:formula="oooc:=IF(OR([.G279]=0;[.B279]=0);&quot;- &quot;;([.G279]/[.B279])*100)" office:value-type="string" office:string-value="- ">
            <text:p><text:s/>- <text:s/></text:p>
          </table:table-cell>
          <table:table-cell table:style-name="ce42" table:formula="oooc:=IF(OR([.H279]=0;[.B279]=0);&quot;- &quot;;([.H279]/[.B279])*100)" office:value-type="string" office:string-value="- ">
            <text:p><text:s/>- <text:s/></text:p>
          </table:table-cell>
          <table:table-cell table:style-name="ce48" table:formula="oooc:=IF(OR([.I279]=0;[.B279]=0);&quot;- &quot;;([.I279]/[.B27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280]=0;[.B280]=0);&quot;- &quot;;([.C280]/[.B280])*100)" office:value-type="string" office:string-value="- ">
            <text:p><text:s/>- <text:s/></text:p>
          </table:table-cell>
          <table:table-cell table:style-name="ce42" table:formula="oooc:=IF(OR([.D280]=0;[.C280]=0);&quot;- &quot;;([.D280]/[.C280])*100)" office:value-type="string" office:string-value="- ">
            <text:p><text:s/>- <text:s/></text:p>
          </table:table-cell>
          <table:table-cell table:style-name="ce42" table:formula="oooc:=IF(OR([.E280]=0;[.C280]=0);&quot;- &quot;;([.E280]/[.C280])*100)" office:value-type="string" office:string-value="- ">
            <text:p><text:s/>- <text:s/></text:p>
          </table:table-cell>
          <table:table-cell table:style-name="ce42" table:formula="oooc:=IF(OR([.F280]=0;[.C280]=0);&quot;- &quot;;([.F280]/[.C280])*100)" office:value-type="string" office:string-value="- ">
            <text:p><text:s/>- <text:s/></text:p>
          </table:table-cell>
          <table:table-cell table:style-name="ce42" table:formula="oooc:=IF(OR([.G280]=0;[.B280]=0);&quot;- &quot;;([.G280]/[.B280])*100)" office:value-type="string" office:string-value="- ">
            <text:p><text:s/>- <text:s/></text:p>
          </table:table-cell>
          <table:table-cell table:style-name="ce42" table:formula="oooc:=IF(OR([.H280]=0;[.B280]=0);&quot;- &quot;;([.H280]/[.B280])*100)" office:value-type="string" office:string-value="- ">
            <text:p><text:s/>- <text:s/></text:p>
          </table:table-cell>
          <table:table-cell table:style-name="ce48" table:formula="oooc:=IF(OR([.I280]=0;[.B280]=0);&quot;- &quot;;([.I280]/[.B28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2" office:value-type="string">
            <text:p>綜合高中</text:p>
          </table:table-cell>
          <table:table-cell table:style-name="ce20" table:formula="oooc:=[.B304]+[.B327]+[.B350]" office:value-type="float" office:value="31022">
            <text:p><text:s/>31,022 </text:p>
          </table:table-cell>
          <table:table-cell table:style-name="ce20" table:formula="oooc:=[.C304]+[.C327]+[.C350]" office:value-type="float" office:value="143">
            <text:p><text:s/>143 </text:p>
          </table:table-cell>
          <table:table-cell table:style-name="ce20" table:formula="oooc:=[.D304]+[.D327]+[.D350]" office:value-type="float" office:value="6">
            <text:p><text:s/>6 </text:p>
          </table:table-cell>
          <table:table-cell table:style-name="ce20" table:formula="oooc:=[.E304]+[.E327]+[.E350]" office:value-type="float" office:value="2">
            <text:p><text:s/>2 </text:p>
          </table:table-cell>
          <table:table-cell table:style-name="ce20" table:formula="oooc:=[.F304]+[.F327]+[.F350]" office:value-type="float" office:value="135">
            <text:p><text:s/>135 </text:p>
          </table:table-cell>
          <table:table-cell table:style-name="ce20" table:formula="oooc:=[.G304]+[.G327]+[.G350]" office:value-type="float" office:value="17001">
            <text:p><text:s/>17,001 </text:p>
          </table:table-cell>
          <table:table-cell table:style-name="ce20" table:formula="oooc:=[.H304]+[.H327]+[.H350]" office:value-type="float" office:value="3751">
            <text:p><text:s/>3,751 </text:p>
          </table:table-cell>
          <table:table-cell table:style-name="ce31" table:formula="oooc:=[.I304]+[.I327]+[.I350]" office:value-type="float" office:value="28251">
            <text:p><text:s/>28,251 </text:p>
          </table:table-cell>
          <table:table-cell table:style-name="ce39" table:formula="oooc:=IF(OR([.C281]=0;[.B281]=0);&quot;- &quot;;([.C281]/[.B281])*100)" office:value-type="float" office:value="0.460963187415383">
            <text:p><text:s/>0.46 </text:p>
          </table:table-cell>
          <table:table-cell table:style-name="ce43" table:formula="oooc:=IF(OR([.D281]=0;[.C281]=0);&quot;- &quot;;([.D281]/[.C281])*100)" office:value-type="float" office:value="4.1958041958042">
            <text:p><text:s/>4.20 </text:p>
          </table:table-cell>
          <table:table-cell table:style-name="ce43" table:formula="oooc:=IF(OR([.E281]=0;[.C281]=0);&quot;- &quot;;([.E281]/[.C281])*100)" office:value-type="float" office:value="1.3986013986014">
            <text:p><text:s/>1.40 </text:p>
          </table:table-cell>
          <table:table-cell table:style-name="ce43" table:formula="oooc:=IF(OR([.F281]=0;[.C281]=0);&quot;- &quot;;([.F281]/[.C281])*100)" office:value-type="float" office:value="94.4055944055944">
            <text:p><text:s/>94.41 </text:p>
          </table:table-cell>
          <table:table-cell table:style-name="ce43" table:formula="oooc:=IF(OR([.G281]=0;[.B281]=0);&quot;- &quot;;([.G281]/[.B281])*100)" office:value-type="float" office:value="54.8030430017407">
            <text:p><text:s/>54.80 </text:p>
          </table:table-cell>
          <table:table-cell table:style-name="ce43" table:formula="oooc:=IF(OR([.H281]=0;[.B281]=0);&quot;- &quot;;([.H281]/[.B281])*100)" office:value-type="float" office:value="12.0914189929727">
            <text:p><text:s/>12.09 </text:p>
          </table:table-cell>
          <table:table-cell table:style-name="ce49" table:formula="oooc:=IF(OR([.I281]=0;[.B281]=0);&quot;- &quot;;([.I281]/[.B281])*100)" office:value-type="float" office:value="91.0676294242795">
            <text:p><text:s/>91.07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table:formula="oooc:=[.B305]+[.B328]+[.B351]" office:value-type="float" office:value="1973">
            <text:p><text:s/>1,973 </text:p>
          </table:table-cell>
          <table:table-cell table:style-name="ce22" table:formula="oooc:=[.C305]+[.C328]+[.C351]" office:value-type="float" office:value="9">
            <text:p><text:s/>9 </text:p>
          </table:table-cell>
          <table:table-cell table:style-name="ce22" table:formula="oooc:=[.D305]+[.D328]+[.D351]" office:value-type="float" office:value="2">
            <text:p><text:s/>2 </text:p>
          </table:table-cell>
          <table:table-cell table:style-name="ce22" table:formula="oooc:=[.E305]+[.E328]+[.E351]" office:value-type="float" office:value="1">
            <text:p><text:s/>1 </text:p>
          </table:table-cell>
          <table:table-cell table:style-name="ce22" table:formula="oooc:=[.F305]+[.F328]+[.F351]" office:value-type="float" office:value="6">
            <text:p><text:s/>6 </text:p>
          </table:table-cell>
          <table:table-cell table:style-name="ce22" table:formula="oooc:=[.G305]+[.G328]+[.G351]" office:value-type="float" office:value="707">
            <text:p><text:s/>707 </text:p>
          </table:table-cell>
          <table:table-cell table:style-name="ce22" table:formula="oooc:=[.H305]+[.H328]+[.H351]" office:value-type="float" office:value="135">
            <text:p><text:s/>135 </text:p>
          </table:table-cell>
          <table:table-cell table:style-name="ce33" table:formula="oooc:=[.I305]+[.I328]+[.I351]" office:value-type="float" office:value="959">
            <text:p><text:s/>959 </text:p>
          </table:table-cell>
          <table:table-cell table:style-name="ce38" table:formula="oooc:=IF(OR([.C282]=0;[.B282]=0);&quot;- &quot;;([.C282]/[.B282])*100)" office:value-type="float" office:value="0.456158134820071">
            <text:p><text:s/>0.46 </text:p>
          </table:table-cell>
          <table:table-cell table:style-name="ce42" table:formula="oooc:=IF(OR([.D282]=0;[.C282]=0);&quot;- &quot;;([.D282]/[.C282])*100)" office:value-type="float" office:value="22.2222222222222">
            <text:p><text:s/>22.22 </text:p>
          </table:table-cell>
          <table:table-cell table:style-name="ce42" table:formula="oooc:=IF(OR([.E282]=0;[.C282]=0);&quot;- &quot;;([.E282]/[.C282])*100)" office:value-type="float" office:value="11.1111111111111">
            <text:p><text:s/>11.11 </text:p>
          </table:table-cell>
          <table:table-cell table:style-name="ce42" table:formula="oooc:=IF(OR([.F282]=0;[.C282]=0);&quot;- &quot;;([.F282]/[.C282])*100)" office:value-type="float" office:value="66.6666666666667">
            <text:p><text:s/>66.67 </text:p>
          </table:table-cell>
          <table:table-cell table:style-name="ce42" table:formula="oooc:=IF(OR([.G282]=0;[.B282]=0);&quot;- &quot;;([.G282]/[.B282])*100)" office:value-type="float" office:value="35.8337557019767">
            <text:p><text:s/>35.83 </text:p>
          </table:table-cell>
          <table:table-cell table:style-name="ce42" table:formula="oooc:=IF(OR([.H282]=0;[.B282]=0);&quot;- &quot;;([.H282]/[.B282])*100)" office:value-type="float" office:value="6.84237202230106">
            <text:p><text:s/>6.84 </text:p>
          </table:table-cell>
          <table:table-cell table:style-name="ce48" table:formula="oooc:=IF(OR([.I282]=0;[.B282]=0);&quot;- &quot;;([.I282]/[.B282])*100)" office:value-type="float" office:value="48.6061834769387">
            <text:p><text:s/>48.61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table:formula="oooc:=[.B306]+[.B329]+[.B352]" office:value-type="float" office:value="2783">
            <text:p><text:s/>2,783 </text:p>
          </table:table-cell>
          <table:table-cell table:style-name="ce22" table:formula="oooc:=[.C306]+[.C329]+[.C352]" office:value-type="float" office:value="4">
            <text:p><text:s/>4 </text:p>
          </table:table-cell>
          <table:table-cell table:style-name="ce22" table:formula="oooc:=[.D306]+[.D329]+[.D352]" office:value-type="float" office:value="0">
            <text:p><text:s/>- </text:p>
          </table:table-cell>
          <table:table-cell table:style-name="ce22" table:formula="oooc:=[.E306]+[.E329]+[.E352]" office:value-type="float" office:value="0">
            <text:p><text:s/>- </text:p>
          </table:table-cell>
          <table:table-cell table:style-name="ce22" table:formula="oooc:=[.F306]+[.F329]+[.F352]" office:value-type="float" office:value="4">
            <text:p><text:s/>4 </text:p>
          </table:table-cell>
          <table:table-cell table:style-name="ce22" table:formula="oooc:=[.G306]+[.G329]+[.G352]" office:value-type="float" office:value="1041">
            <text:p><text:s/>1,041 </text:p>
          </table:table-cell>
          <table:table-cell table:style-name="ce22" table:formula="oooc:=[.H306]+[.H329]+[.H352]" office:value-type="float" office:value="59">
            <text:p><text:s/>59 </text:p>
          </table:table-cell>
          <table:table-cell table:style-name="ce33" table:formula="oooc:=[.I306]+[.I329]+[.I352]" office:value-type="float" office:value="1252">
            <text:p><text:s/>1,252 </text:p>
          </table:table-cell>
          <table:table-cell table:style-name="ce38" table:formula="oooc:=IF(OR([.C283]=0;[.B283]=0);&quot;- &quot;;([.C283]/[.B283])*100)" office:value-type="float" office:value="0.143729787998563">
            <text:p><text:s/>0.14 </text:p>
          </table:table-cell>
          <table:table-cell table:style-name="ce42" table:formula="oooc:=IF(OR([.D283]=0;[.C283]=0);&quot;- &quot;;([.D283]/[.C283])*100)" office:value-type="string" office:string-value="- ">
            <text:p><text:s/>- <text:s/></text:p>
          </table:table-cell>
          <table:table-cell table:style-name="ce42" table:formula="oooc:=IF(OR([.E283]=0;[.C283]=0);&quot;- &quot;;([.E283]/[.C283])*100)" office:value-type="string" office:string-value="- ">
            <text:p><text:s/>- <text:s/></text:p>
          </table:table-cell>
          <table:table-cell table:style-name="ce42" table:formula="oooc:=IF(OR([.F283]=0;[.C283]=0);&quot;- &quot;;([.F283]/[.C283])*100)" office:value-type="float" office:value="100">
            <text:p><text:s/>100.00 </text:p>
          </table:table-cell>
          <table:table-cell table:style-name="ce42" table:formula="oooc:=IF(OR([.G283]=0;[.B283]=0);&quot;- &quot;;([.G283]/[.B283])*100)" office:value-type="float" office:value="37.4056773266259">
            <text:p><text:s/>37.41 </text:p>
          </table:table-cell>
          <table:table-cell table:style-name="ce42" table:formula="oooc:=IF(OR([.H283]=0;[.B283]=0);&quot;- &quot;;([.H283]/[.B283])*100)" office:value-type="float" office:value="2.1200143729788">
            <text:p><text:s/>2.12 </text:p>
          </table:table-cell>
          <table:table-cell table:style-name="ce48" table:formula="oooc:=IF(OR([.I283]=0;[.B283]=0);&quot;- &quot;;([.I283]/[.B283])*100)" office:value-type="float" office:value="44.9874236435501">
            <text:p><text:s/>44.9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table:formula="oooc:=[.B307]+[.B330]+[.B353]" office:value-type="float" office:value="2893">
            <text:p><text:s/>2,893 </text:p>
          </table:table-cell>
          <table:table-cell table:style-name="ce22" table:formula="oooc:=[.C307]+[.C330]+[.C353]" office:value-type="float" office:value="26">
            <text:p><text:s/>26 </text:p>
          </table:table-cell>
          <table:table-cell table:style-name="ce22" table:formula="oooc:=[.D307]+[.D330]+[.D353]" office:value-type="float" office:value="0">
            <text:p><text:s/>- </text:p>
          </table:table-cell>
          <table:table-cell table:style-name="ce22" table:formula="oooc:=[.E307]+[.E330]+[.E353]" office:value-type="float" office:value="0">
            <text:p><text:s/>- </text:p>
          </table:table-cell>
          <table:table-cell table:style-name="ce22" table:formula="oooc:=[.F307]+[.F330]+[.F353]" office:value-type="float" office:value="26">
            <text:p><text:s/>26 </text:p>
          </table:table-cell>
          <table:table-cell table:style-name="ce22" table:formula="oooc:=[.G307]+[.G330]+[.G353]" office:value-type="float" office:value="2065">
            <text:p><text:s/>2,065 </text:p>
          </table:table-cell>
          <table:table-cell table:style-name="ce22" table:formula="oooc:=[.H307]+[.H330]+[.H353]" office:value-type="float" office:value="563">
            <text:p><text:s/>563 </text:p>
          </table:table-cell>
          <table:table-cell table:style-name="ce33" table:formula="oooc:=[.I307]+[.I330]+[.I353]" office:value-type="float" office:value="3320">
            <text:p><text:s/>3,320 </text:p>
          </table:table-cell>
          <table:table-cell table:style-name="ce38" table:formula="oooc:=IF(OR([.C284]=0;[.B284]=0);&quot;- &quot;;([.C284]/[.B284])*100)" office:value-type="float" office:value="0.898721050812306">
            <text:p><text:s/>0.90 </text:p>
          </table:table-cell>
          <table:table-cell table:style-name="ce42" table:formula="oooc:=IF(OR([.D284]=0;[.C284]=0);&quot;- &quot;;([.D284]/[.C284])*100)" office:value-type="string" office:string-value="- ">
            <text:p><text:s/>- <text:s/></text:p>
          </table:table-cell>
          <table:table-cell table:style-name="ce42" table:formula="oooc:=IF(OR([.E284]=0;[.C284]=0);&quot;- &quot;;([.E284]/[.C284])*100)" office:value-type="string" office:string-value="- ">
            <text:p><text:s/>- <text:s/></text:p>
          </table:table-cell>
          <table:table-cell table:style-name="ce42" table:formula="oooc:=IF(OR([.F284]=0;[.C284]=0);&quot;- &quot;;([.F284]/[.C284])*100)" office:value-type="float" office:value="100">
            <text:p><text:s/>100.00 </text:p>
          </table:table-cell>
          <table:table-cell table:style-name="ce42" table:formula="oooc:=IF(OR([.G284]=0;[.B284]=0);&quot;- &quot;;([.G284]/[.B284])*100)" office:value-type="float" office:value="71.3791911510543">
            <text:p><text:s/>71.38 </text:p>
          </table:table-cell>
          <table:table-cell table:style-name="ce42" table:formula="oooc:=IF(OR([.H284]=0;[.B284]=0);&quot;- &quot;;([.H284]/[.B284])*100)" office:value-type="float" office:value="19.4607673695126">
            <text:p><text:s/>19.46 </text:p>
          </table:table-cell>
          <table:table-cell table:style-name="ce48" table:formula="oooc:=IF(OR([.I284]=0;[.B284]=0);&quot;- &quot;;([.I284]/[.B284])*100)" office:value-type="float" office:value="114.759764949879">
            <text:p><text:s/>114.7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table:formula="oooc:=[.B308]+[.B331]+[.B354]" office:value-type="float" office:value="2877">
            <text:p><text:s/>2,877 </text:p>
          </table:table-cell>
          <table:table-cell table:style-name="ce22" table:formula="oooc:=[.C308]+[.C331]+[.C354]" office:value-type="float" office:value="17">
            <text:p><text:s/>17 </text:p>
          </table:table-cell>
          <table:table-cell table:style-name="ce22" table:formula="oooc:=[.D308]+[.D331]+[.D354]" office:value-type="float" office:value="0">
            <text:p><text:s/>- </text:p>
          </table:table-cell>
          <table:table-cell table:style-name="ce22" table:formula="oooc:=[.E308]+[.E331]+[.E354]" office:value-type="float" office:value="0">
            <text:p><text:s/>- </text:p>
          </table:table-cell>
          <table:table-cell table:style-name="ce22" table:formula="oooc:=[.F308]+[.F331]+[.F354]" office:value-type="float" office:value="17">
            <text:p><text:s/>17 </text:p>
          </table:table-cell>
          <table:table-cell table:style-name="ce22" table:formula="oooc:=[.G308]+[.G331]+[.G354]" office:value-type="float" office:value="1697">
            <text:p><text:s/>1,697 </text:p>
          </table:table-cell>
          <table:table-cell table:style-name="ce22" table:formula="oooc:=[.H308]+[.H331]+[.H354]" office:value-type="float" office:value="212">
            <text:p><text:s/>212 </text:p>
          </table:table-cell>
          <table:table-cell table:style-name="ce33" table:formula="oooc:=[.I308]+[.I331]+[.I354]" office:value-type="float" office:value="2796">
            <text:p><text:s/>2,796 </text:p>
          </table:table-cell>
          <table:table-cell table:style-name="ce38" table:formula="oooc:=IF(OR([.C285]=0;[.B285]=0);&quot;- &quot;;([.C285]/[.B285])*100)" office:value-type="float" office:value="0.590893291623219">
            <text:p><text:s/>0.59 </text:p>
          </table:table-cell>
          <table:table-cell table:style-name="ce42" table:formula="oooc:=IF(OR([.D285]=0;[.C285]=0);&quot;- &quot;;([.D285]/[.C285])*100)" office:value-type="string" office:string-value="- ">
            <text:p><text:s/>- <text:s/></text:p>
          </table:table-cell>
          <table:table-cell table:style-name="ce42" table:formula="oooc:=IF(OR([.E285]=0;[.C285]=0);&quot;- &quot;;([.E285]/[.C285])*100)" office:value-type="string" office:string-value="- ">
            <text:p><text:s/>- <text:s/></text:p>
          </table:table-cell>
          <table:table-cell table:style-name="ce42" table:formula="oooc:=IF(OR([.F285]=0;[.C285]=0);&quot;- &quot;;([.F285]/[.C285])*100)" office:value-type="float" office:value="100">
            <text:p><text:s/>100.00 </text:p>
          </table:table-cell>
          <table:table-cell table:style-name="ce42" table:formula="oooc:=IF(OR([.G285]=0;[.B285]=0);&quot;- &quot;;([.G285]/[.B285])*100)" office:value-type="float" office:value="58.9850538755648">
            <text:p><text:s/>58.99 </text:p>
          </table:table-cell>
          <table:table-cell table:style-name="ce42" table:formula="oooc:=IF(OR([.H285]=0;[.B285]=0);&quot;- &quot;;([.H285]/[.B285])*100)" office:value-type="float" office:value="7.36878693083073">
            <text:p><text:s/>7.37 </text:p>
          </table:table-cell>
          <table:table-cell table:style-name="ce48" table:formula="oooc:=IF(OR([.I285]=0;[.B285]=0);&quot;- &quot;;([.I285]/[.B285])*100)" office:value-type="float" office:value="97.18456725756">
            <text:p><text:s/>97.1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table:formula="oooc:=[.B309]+[.B332]+[.B355]" office:value-type="float" office:value="3482">
            <text:p><text:s/>3,482 </text:p>
          </table:table-cell>
          <table:table-cell table:style-name="ce22" table:formula="oooc:=[.C309]+[.C332]+[.C355]" office:value-type="float" office:value="2">
            <text:p><text:s/>2 </text:p>
          </table:table-cell>
          <table:table-cell table:style-name="ce22" table:formula="oooc:=[.D309]+[.D332]+[.D355]" office:value-type="float" office:value="1">
            <text:p><text:s/>1 </text:p>
          </table:table-cell>
          <table:table-cell table:style-name="ce22" table:formula="oooc:=[.E309]+[.E332]+[.E355]" office:value-type="float" office:value="0">
            <text:p><text:s/>- </text:p>
          </table:table-cell>
          <table:table-cell table:style-name="ce22" table:formula="oooc:=[.F309]+[.F332]+[.F355]" office:value-type="float" office:value="1">
            <text:p><text:s/>1 </text:p>
          </table:table-cell>
          <table:table-cell table:style-name="ce22" table:formula="oooc:=[.G309]+[.G332]+[.G355]" office:value-type="float" office:value="2512">
            <text:p><text:s/>2,512 </text:p>
          </table:table-cell>
          <table:table-cell table:style-name="ce22" table:formula="oooc:=[.H309]+[.H332]+[.H355]" office:value-type="float" office:value="880">
            <text:p><text:s/>880 </text:p>
          </table:table-cell>
          <table:table-cell table:style-name="ce33" table:formula="oooc:=[.I309]+[.I332]+[.I355]" office:value-type="float" office:value="4835">
            <text:p><text:s/>4,835 </text:p>
          </table:table-cell>
          <table:table-cell table:style-name="ce38" table:formula="oooc:=IF(OR([.C286]=0;[.B286]=0);&quot;- &quot;;([.C286]/[.B286])*100)" office:value-type="float" office:value="0.0574382538770821">
            <text:p><text:s/>0.06 </text:p>
          </table:table-cell>
          <table:table-cell table:style-name="ce42" table:formula="oooc:=IF(OR([.D286]=0;[.C286]=0);&quot;- &quot;;([.D286]/[.C286])*100)" office:value-type="float" office:value="50">
            <text:p><text:s/>50.00 </text:p>
          </table:table-cell>
          <table:table-cell table:style-name="ce42" table:formula="oooc:=IF(OR([.E286]=0;[.C286]=0);&quot;- &quot;;([.E286]/[.C286])*100)" office:value-type="string" office:string-value="- ">
            <text:p><text:s/>- <text:s/></text:p>
          </table:table-cell>
          <table:table-cell table:style-name="ce42" table:formula="oooc:=IF(OR([.F286]=0;[.C286]=0);&quot;- &quot;;([.F286]/[.C286])*100)" office:value-type="float" office:value="50">
            <text:p><text:s/>50.00 </text:p>
          </table:table-cell>
          <table:table-cell table:style-name="ce42" table:formula="oooc:=IF(OR([.G286]=0;[.B286]=0);&quot;- &quot;;([.G286]/[.B286])*100)" office:value-type="float" office:value="72.1424468696152">
            <text:p><text:s/>72.14 </text:p>
          </table:table-cell>
          <table:table-cell table:style-name="ce42" table:formula="oooc:=IF(OR([.H286]=0;[.B286]=0);&quot;- &quot;;([.H286]/[.B286])*100)" office:value-type="float" office:value="25.2728317059161">
            <text:p><text:s/>25.27 </text:p>
          </table:table-cell>
          <table:table-cell table:style-name="ce48" table:formula="oooc:=IF(OR([.I286]=0;[.B286]=0);&quot;- &quot;;([.I286]/[.B286])*100)" office:value-type="float" office:value="138.856978747846">
            <text:p><text:s/>138.8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table:formula="oooc:=[.B310]+[.B333]+[.B356]" office:value-type="float" office:value="529">
            <text:p><text:s/>529 </text:p>
          </table:table-cell>
          <table:table-cell table:style-name="ce22" table:formula="oooc:=[.C310]+[.C333]+[.C356]" office:value-type="float" office:value="3">
            <text:p><text:s/>3 </text:p>
          </table:table-cell>
          <table:table-cell table:style-name="ce22" table:formula="oooc:=[.D310]+[.D333]+[.D356]" office:value-type="float" office:value="0">
            <text:p><text:s/>- </text:p>
          </table:table-cell>
          <table:table-cell table:style-name="ce22" table:formula="oooc:=[.E310]+[.E333]+[.E356]" office:value-type="float" office:value="0">
            <text:p><text:s/>- </text:p>
          </table:table-cell>
          <table:table-cell table:style-name="ce22" table:formula="oooc:=[.F310]+[.F333]+[.F356]" office:value-type="float" office:value="3">
            <text:p><text:s/>3 </text:p>
          </table:table-cell>
          <table:table-cell table:style-name="ce22" table:formula="oooc:=[.G310]+[.G333]+[.G356]" office:value-type="float" office:value="288">
            <text:p><text:s/>288 </text:p>
          </table:table-cell>
          <table:table-cell table:style-name="ce22" table:formula="oooc:=[.H310]+[.H333]+[.H356]" office:value-type="float" office:value="46">
            <text:p><text:s/>46 </text:p>
          </table:table-cell>
          <table:table-cell table:style-name="ce33" table:formula="oooc:=[.I310]+[.I333]+[.I356]" office:value-type="float" office:value="508">
            <text:p><text:s/>508 </text:p>
          </table:table-cell>
          <table:table-cell table:style-name="ce38" table:formula="oooc:=IF(OR([.C287]=0;[.B287]=0);&quot;- &quot;;([.C287]/[.B287])*100)" office:value-type="float" office:value="0.56710775047259">
            <text:p><text:s/>0.57 </text:p>
          </table:table-cell>
          <table:table-cell table:style-name="ce42" table:formula="oooc:=IF(OR([.D287]=0;[.C287]=0);&quot;- &quot;;([.D287]/[.C287])*100)" office:value-type="string" office:string-value="- ">
            <text:p><text:s/>- <text:s/></text:p>
          </table:table-cell>
          <table:table-cell table:style-name="ce42" table:formula="oooc:=IF(OR([.E287]=0;[.C287]=0);&quot;- &quot;;([.E287]/[.C287])*100)" office:value-type="string" office:string-value="- ">
            <text:p><text:s/>- <text:s/></text:p>
          </table:table-cell>
          <table:table-cell table:style-name="ce42" table:formula="oooc:=IF(OR([.F287]=0;[.C287]=0);&quot;- &quot;;([.F287]/[.C287])*100)" office:value-type="float" office:value="100">
            <text:p><text:s/>100.00 </text:p>
          </table:table-cell>
          <table:table-cell table:style-name="ce42" table:formula="oooc:=IF(OR([.G287]=0;[.B287]=0);&quot;- &quot;;([.G287]/[.B287])*100)" office:value-type="float" office:value="54.4423440453686">
            <text:p><text:s/>54.44 </text:p>
          </table:table-cell>
          <table:table-cell table:style-name="ce42" table:formula="oooc:=IF(OR([.H287]=0;[.B287]=0);&quot;- &quot;;([.H287]/[.B287])*100)" office:value-type="float" office:value="8.69565217391304">
            <text:p><text:s/>8.70 </text:p>
          </table:table-cell>
          <table:table-cell table:style-name="ce48" table:formula="oooc:=IF(OR([.I287]=0;[.B287]=0);&quot;- &quot;;([.I287]/[.B287])*100)" office:value-type="float" office:value="96.0302457466919">
            <text:p><text:s/>96.0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table:formula="oooc:=[.B311]+[.B334]+[.B357]" office:value-type="float" office:value="3052">
            <text:p><text:s/>3,052 </text:p>
          </table:table-cell>
          <table:table-cell table:style-name="ce22" table:formula="oooc:=[.C311]+[.C334]+[.C357]" office:value-type="float" office:value="20">
            <text:p><text:s/>20 </text:p>
          </table:table-cell>
          <table:table-cell table:style-name="ce22" table:formula="oooc:=[.D311]+[.D334]+[.D357]" office:value-type="float" office:value="2">
            <text:p><text:s/>2 </text:p>
          </table:table-cell>
          <table:table-cell table:style-name="ce22" table:formula="oooc:=[.E311]+[.E334]+[.E357]" office:value-type="float" office:value="1">
            <text:p><text:s/>1 </text:p>
          </table:table-cell>
          <table:table-cell table:style-name="ce22" table:formula="oooc:=[.F311]+[.F334]+[.F357]" office:value-type="float" office:value="17">
            <text:p><text:s/>17 </text:p>
          </table:table-cell>
          <table:table-cell table:style-name="ce22" table:formula="oooc:=[.G311]+[.G334]+[.G357]" office:value-type="float" office:value="1733">
            <text:p><text:s/>1,733 </text:p>
          </table:table-cell>
          <table:table-cell table:style-name="ce22" table:formula="oooc:=[.H311]+[.H334]+[.H357]" office:value-type="float" office:value="416">
            <text:p><text:s/>416 </text:p>
          </table:table-cell>
          <table:table-cell table:style-name="ce33" table:formula="oooc:=[.I311]+[.I334]+[.I357]" office:value-type="float" office:value="2810">
            <text:p><text:s/>2,810 </text:p>
          </table:table-cell>
          <table:table-cell table:style-name="ce38" table:formula="oooc:=IF(OR([.C288]=0;[.B288]=0);&quot;- &quot;;([.C288]/[.B288])*100)" office:value-type="float" office:value="0.655307994757536">
            <text:p><text:s/>0.66 </text:p>
          </table:table-cell>
          <table:table-cell table:style-name="ce42" table:formula="oooc:=IF(OR([.D288]=0;[.C288]=0);&quot;- &quot;;([.D288]/[.C288])*100)" office:value-type="float" office:value="10">
            <text:p><text:s/>10.00 </text:p>
          </table:table-cell>
          <table:table-cell table:style-name="ce42" table:formula="oooc:=IF(OR([.E288]=0;[.C288]=0);&quot;- &quot;;([.E288]/[.C288])*100)" office:value-type="float" office:value="5">
            <text:p><text:s/>5.00 </text:p>
          </table:table-cell>
          <table:table-cell table:style-name="ce42" table:formula="oooc:=IF(OR([.F288]=0;[.C288]=0);&quot;- &quot;;([.F288]/[.C288])*100)" office:value-type="float" office:value="85">
            <text:p><text:s/>85.00 </text:p>
          </table:table-cell>
          <table:table-cell table:style-name="ce42" table:formula="oooc:=IF(OR([.G288]=0;[.B288]=0);&quot;- &quot;;([.G288]/[.B288])*100)" office:value-type="float" office:value="56.7824377457405">
            <text:p><text:s/>56.78 </text:p>
          </table:table-cell>
          <table:table-cell table:style-name="ce42" table:formula="oooc:=IF(OR([.H288]=0;[.B288]=0);&quot;- &quot;;([.H288]/[.B288])*100)" office:value-type="float" office:value="13.6304062909568">
            <text:p><text:s/>13.63 </text:p>
          </table:table-cell>
          <table:table-cell table:style-name="ce48" table:formula="oooc:=IF(OR([.I288]=0;[.B288]=0);&quot;- &quot;;([.I288]/[.B288])*100)" office:value-type="float" office:value="92.0707732634338">
            <text:p><text:s/>92.0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table:formula="oooc:=[.B312]+[.B335]+[.B358]" office:value-type="float" office:value="1683">
            <text:p><text:s/>1,683 </text:p>
          </table:table-cell>
          <table:table-cell table:style-name="ce22" table:formula="oooc:=[.C312]+[.C335]+[.C358]" office:value-type="float" office:value="0">
            <text:p><text:s/>- </text:p>
          </table:table-cell>
          <table:table-cell table:style-name="ce22" table:formula="oooc:=[.D312]+[.D335]+[.D358]" office:value-type="float" office:value="0">
            <text:p><text:s/>- </text:p>
          </table:table-cell>
          <table:table-cell table:style-name="ce22" table:formula="oooc:=[.E312]+[.E335]+[.E358]" office:value-type="float" office:value="0">
            <text:p><text:s/>- </text:p>
          </table:table-cell>
          <table:table-cell table:style-name="ce22" table:formula="oooc:=[.F312]+[.F335]+[.F358]" office:value-type="float" office:value="0">
            <text:p><text:s/>- </text:p>
          </table:table-cell>
          <table:table-cell table:style-name="ce22" table:formula="oooc:=[.G312]+[.G335]+[.G358]" office:value-type="float" office:value="786">
            <text:p><text:s/>786 </text:p>
          </table:table-cell>
          <table:table-cell table:style-name="ce22" table:formula="oooc:=[.H312]+[.H335]+[.H358]" office:value-type="float" office:value="78">
            <text:p><text:s/>78 </text:p>
          </table:table-cell>
          <table:table-cell table:style-name="ce33" table:formula="oooc:=[.I312]+[.I335]+[.I358]" office:value-type="float" office:value="1094">
            <text:p><text:s/>1,094 </text:p>
          </table:table-cell>
          <table:table-cell table:style-name="ce38" table:formula="oooc:=IF(OR([.C289]=0;[.B289]=0);&quot;- &quot;;([.C289]/[.B289])*100)" office:value-type="string" office:string-value="- ">
            <text:p><text:s/>- <text:s/></text:p>
          </table:table-cell>
          <table:table-cell table:style-name="ce42" table:formula="oooc:=IF(OR([.D289]=0;[.C289]=0);&quot;- &quot;;([.D289]/[.C289])*100)" office:value-type="string" office:string-value="- ">
            <text:p><text:s/>- <text:s/></text:p>
          </table:table-cell>
          <table:table-cell table:style-name="ce42" table:formula="oooc:=IF(OR([.E289]=0;[.C289]=0);&quot;- &quot;;([.E289]/[.C289])*100)" office:value-type="string" office:string-value="- ">
            <text:p><text:s/>- <text:s/></text:p>
          </table:table-cell>
          <table:table-cell table:style-name="ce42" table:formula="oooc:=IF(OR([.F289]=0;[.C289]=0);&quot;- &quot;;([.F289]/[.C289])*100)" office:value-type="string" office:string-value="- ">
            <text:p><text:s/>- <text:s/></text:p>
          </table:table-cell>
          <table:table-cell table:style-name="ce42" table:formula="oooc:=IF(OR([.G289]=0;[.B289]=0);&quot;- &quot;;([.G289]/[.B289])*100)" office:value-type="float" office:value="46.7023172905526">
            <text:p><text:s/>46.70 </text:p>
          </table:table-cell>
          <table:table-cell table:style-name="ce42" table:formula="oooc:=IF(OR([.H289]=0;[.B289]=0);&quot;- &quot;;([.H289]/[.B289])*100)" office:value-type="float" office:value="4.63458110516934">
            <text:p><text:s/>4.63 </text:p>
          </table:table-cell>
          <table:table-cell table:style-name="ce48" table:formula="oooc:=IF(OR([.I289]=0;[.B289]=0);&quot;- &quot;;([.I289]/[.B289])*100)" office:value-type="float" office:value="65.0029708853238">
            <text:p><text:s/>65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table:formula="oooc:=[.B313]+[.B336]+[.B359]" office:value-type="float" office:value="1614">
            <text:p><text:s/>1,614 </text:p>
          </table:table-cell>
          <table:table-cell table:style-name="ce22" table:formula="oooc:=[.C313]+[.C336]+[.C359]" office:value-type="float" office:value="9">
            <text:p><text:s/>9 </text:p>
          </table:table-cell>
          <table:table-cell table:style-name="ce22" table:formula="oooc:=[.D313]+[.D336]+[.D359]" office:value-type="float" office:value="0">
            <text:p><text:s/>- </text:p>
          </table:table-cell>
          <table:table-cell table:style-name="ce22" table:formula="oooc:=[.E313]+[.E336]+[.E359]" office:value-type="float" office:value="0">
            <text:p><text:s/>- </text:p>
          </table:table-cell>
          <table:table-cell table:style-name="ce22" table:formula="oooc:=[.F313]+[.F336]+[.F359]" office:value-type="float" office:value="9">
            <text:p><text:s/>9 </text:p>
          </table:table-cell>
          <table:table-cell table:style-name="ce22" table:formula="oooc:=[.G313]+[.G336]+[.G359]" office:value-type="float" office:value="801">
            <text:p><text:s/>801 </text:p>
          </table:table-cell>
          <table:table-cell table:style-name="ce22" table:formula="oooc:=[.H313]+[.H336]+[.H359]" office:value-type="float" office:value="305">
            <text:p><text:s/>305 </text:p>
          </table:table-cell>
          <table:table-cell table:style-name="ce33" table:formula="oooc:=[.I313]+[.I336]+[.I359]" office:value-type="float" office:value="1533">
            <text:p><text:s/>1,533 </text:p>
          </table:table-cell>
          <table:table-cell table:style-name="ce38" table:formula="oooc:=IF(OR([.C290]=0;[.B290]=0);&quot;- &quot;;([.C290]/[.B290])*100)" office:value-type="float" office:value="0.557620817843866">
            <text:p><text:s/>0.56 </text:p>
          </table:table-cell>
          <table:table-cell table:style-name="ce42" table:formula="oooc:=IF(OR([.D290]=0;[.C290]=0);&quot;- &quot;;([.D290]/[.C290])*100)" office:value-type="string" office:string-value="- ">
            <text:p><text:s/>- <text:s/></text:p>
          </table:table-cell>
          <table:table-cell table:style-name="ce42" table:formula="oooc:=IF(OR([.E290]=0;[.C290]=0);&quot;- &quot;;([.E290]/[.C290])*100)" office:value-type="string" office:string-value="- ">
            <text:p><text:s/>- <text:s/></text:p>
          </table:table-cell>
          <table:table-cell table:style-name="ce42" table:formula="oooc:=IF(OR([.F290]=0;[.C290]=0);&quot;- &quot;;([.F290]/[.C290])*100)" office:value-type="float" office:value="100">
            <text:p><text:s/>100.00 </text:p>
          </table:table-cell>
          <table:table-cell table:style-name="ce42" table:formula="oooc:=IF(OR([.G290]=0;[.B290]=0);&quot;- &quot;;([.G290]/[.B290])*100)" office:value-type="float" office:value="49.6282527881041">
            <text:p><text:s/>49.63 </text:p>
          </table:table-cell>
          <table:table-cell table:style-name="ce42" table:formula="oooc:=IF(OR([.H290]=0;[.B290]=0);&quot;- &quot;;([.H290]/[.B290])*100)" office:value-type="float" office:value="18.8971499380421">
            <text:p><text:s/>18.90 </text:p>
          </table:table-cell>
          <table:table-cell table:style-name="ce48" table:formula="oooc:=IF(OR([.I290]=0;[.B290]=0);&quot;- &quot;;([.I290]/[.B290])*100)" office:value-type="float" office:value="94.9814126394052">
            <text:p><text:s/>94.9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table:formula="oooc:=[.B314]+[.B337]+[.B360]" office:value-type="float" office:value="1665">
            <text:p><text:s/>1,665 </text:p>
          </table:table-cell>
          <table:table-cell table:style-name="ce22" table:formula="oooc:=[.C314]+[.C337]+[.C360]" office:value-type="float" office:value="5">
            <text:p><text:s/>5 </text:p>
          </table:table-cell>
          <table:table-cell table:style-name="ce22" table:formula="oooc:=[.D314]+[.D337]+[.D360]" office:value-type="float" office:value="0">
            <text:p><text:s/>- </text:p>
          </table:table-cell>
          <table:table-cell table:style-name="ce22" table:formula="oooc:=[.E314]+[.E337]+[.E360]" office:value-type="float" office:value="0">
            <text:p><text:s/>- </text:p>
          </table:table-cell>
          <table:table-cell table:style-name="ce22" table:formula="oooc:=[.F314]+[.F337]+[.F360]" office:value-type="float" office:value="5">
            <text:p><text:s/>5 </text:p>
          </table:table-cell>
          <table:table-cell table:style-name="ce22" table:formula="oooc:=[.G314]+[.G337]+[.G360]" office:value-type="float" office:value="495">
            <text:p><text:s/>495 </text:p>
          </table:table-cell>
          <table:table-cell table:style-name="ce22" table:formula="oooc:=[.H314]+[.H337]+[.H360]" office:value-type="float" office:value="87">
            <text:p><text:s/>87 </text:p>
          </table:table-cell>
          <table:table-cell table:style-name="ce33" table:formula="oooc:=[.I314]+[.I337]+[.I360]" office:value-type="float" office:value="1246">
            <text:p><text:s/>1,246 </text:p>
          </table:table-cell>
          <table:table-cell table:style-name="ce38" table:formula="oooc:=IF(OR([.C291]=0;[.B291]=0);&quot;- &quot;;([.C291]/[.B291])*100)" office:value-type="float" office:value="0.3003003003003">
            <text:p><text:s/>0.30 </text:p>
          </table:table-cell>
          <table:table-cell table:style-name="ce42" table:formula="oooc:=IF(OR([.D291]=0;[.C291]=0);&quot;- &quot;;([.D291]/[.C291])*100)" office:value-type="string" office:string-value="- ">
            <text:p><text:s/>- <text:s/></text:p>
          </table:table-cell>
          <table:table-cell table:style-name="ce42" table:formula="oooc:=IF(OR([.E291]=0;[.C291]=0);&quot;- &quot;;([.E291]/[.C291])*100)" office:value-type="string" office:string-value="- ">
            <text:p><text:s/>- <text:s/></text:p>
          </table:table-cell>
          <table:table-cell table:style-name="ce42" table:formula="oooc:=IF(OR([.F291]=0;[.C291]=0);&quot;- &quot;;([.F291]/[.C291])*100)" office:value-type="float" office:value="100">
            <text:p><text:s/>100.00 </text:p>
          </table:table-cell>
          <table:table-cell table:style-name="ce42" table:formula="oooc:=IF(OR([.G291]=0;[.B291]=0);&quot;- &quot;;([.G291]/[.B291])*100)" office:value-type="float" office:value="29.7297297297297">
            <text:p><text:s/>29.73 </text:p>
          </table:table-cell>
          <table:table-cell table:style-name="ce42" table:formula="oooc:=IF(OR([.H291]=0;[.B291]=0);&quot;- &quot;;([.H291]/[.B291])*100)" office:value-type="float" office:value="5.22522522522523">
            <text:p><text:s/>5.23 </text:p>
          </table:table-cell>
          <table:table-cell table:style-name="ce48" table:formula="oooc:=IF(OR([.I291]=0;[.B291]=0);&quot;- &quot;;([.I291]/[.B291])*100)" office:value-type="float" office:value="74.8348348348348">
            <text:p><text:s/>74.8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table:formula="oooc:=[.B315]+[.B338]+[.B361]" office:value-type="float" office:value="1344">
            <text:p><text:s/>1,344 </text:p>
          </table:table-cell>
          <table:table-cell table:style-name="ce22" table:formula="oooc:=[.C315]+[.C338]+[.C361]" office:value-type="float" office:value="8">
            <text:p><text:s/>8 </text:p>
          </table:table-cell>
          <table:table-cell table:style-name="ce22" table:formula="oooc:=[.D315]+[.D338]+[.D361]" office:value-type="float" office:value="0">
            <text:p><text:s/>- </text:p>
          </table:table-cell>
          <table:table-cell table:style-name="ce22" table:formula="oooc:=[.E315]+[.E338]+[.E361]" office:value-type="float" office:value="0">
            <text:p><text:s/>- </text:p>
          </table:table-cell>
          <table:table-cell table:style-name="ce22" table:formula="oooc:=[.F315]+[.F338]+[.F361]" office:value-type="float" office:value="8">
            <text:p><text:s/>8 </text:p>
          </table:table-cell>
          <table:table-cell table:style-name="ce22" table:formula="oooc:=[.G315]+[.G338]+[.G361]" office:value-type="float" office:value="591">
            <text:p><text:s/>591 </text:p>
          </table:table-cell>
          <table:table-cell table:style-name="ce22" table:formula="oooc:=[.H315]+[.H338]+[.H361]" office:value-type="float" office:value="139">
            <text:p><text:s/>139 </text:p>
          </table:table-cell>
          <table:table-cell table:style-name="ce33" table:formula="oooc:=[.I315]+[.I338]+[.I361]" office:value-type="float" office:value="874">
            <text:p><text:s/>874 </text:p>
          </table:table-cell>
          <table:table-cell table:style-name="ce38" table:formula="oooc:=IF(OR([.C292]=0;[.B292]=0);&quot;- &quot;;([.C292]/[.B292])*100)" office:value-type="float" office:value="0.595238095238095">
            <text:p><text:s/>0.60 </text:p>
          </table:table-cell>
          <table:table-cell table:style-name="ce42" table:formula="oooc:=IF(OR([.D292]=0;[.C292]=0);&quot;- &quot;;([.D292]/[.C292])*100)" office:value-type="string" office:string-value="- ">
            <text:p><text:s/>- <text:s/></text:p>
          </table:table-cell>
          <table:table-cell table:style-name="ce42" table:formula="oooc:=IF(OR([.E292]=0;[.C292]=0);&quot;- &quot;;([.E292]/[.C292])*100)" office:value-type="string" office:string-value="- ">
            <text:p><text:s/>- <text:s/></text:p>
          </table:table-cell>
          <table:table-cell table:style-name="ce42" table:formula="oooc:=IF(OR([.F292]=0;[.C292]=0);&quot;- &quot;;([.F292]/[.C292])*100)" office:value-type="float" office:value="100">
            <text:p><text:s/>100.00 </text:p>
          </table:table-cell>
          <table:table-cell table:style-name="ce42" table:formula="oooc:=IF(OR([.G292]=0;[.B292]=0);&quot;- &quot;;([.G292]/[.B292])*100)" office:value-type="float" office:value="43.9732142857143">
            <text:p><text:s/>43.97 </text:p>
          </table:table-cell>
          <table:table-cell table:style-name="ce42" table:formula="oooc:=IF(OR([.H292]=0;[.B292]=0);&quot;- &quot;;([.H292]/[.B292])*100)" office:value-type="float" office:value="10.3422619047619">
            <text:p><text:s/>10.34 </text:p>
          </table:table-cell>
          <table:table-cell table:style-name="ce48" table:formula="oooc:=IF(OR([.I292]=0;[.B292]=0);&quot;- &quot;;([.I292]/[.B292])*100)" office:value-type="float" office:value="65.0297619047619">
            <text:p><text:s/>65.0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table:formula="oooc:=[.B316]+[.B339]+[.B362]" office:value-type="float" office:value="759">
            <text:p><text:s/>759 </text:p>
          </table:table-cell>
          <table:table-cell table:style-name="ce22" table:formula="oooc:=[.C316]+[.C339]+[.C362]" office:value-type="float" office:value="7">
            <text:p><text:s/>7 </text:p>
          </table:table-cell>
          <table:table-cell table:style-name="ce22" table:formula="oooc:=[.D316]+[.D339]+[.D362]" office:value-type="float" office:value="1">
            <text:p><text:s/>1 </text:p>
          </table:table-cell>
          <table:table-cell table:style-name="ce22" table:formula="oooc:=[.E316]+[.E339]+[.E362]" office:value-type="float" office:value="0">
            <text:p><text:s/>- </text:p>
          </table:table-cell>
          <table:table-cell table:style-name="ce22" table:formula="oooc:=[.F316]+[.F339]+[.F362]" office:value-type="float" office:value="6">
            <text:p><text:s/>6 </text:p>
          </table:table-cell>
          <table:table-cell table:style-name="ce22" table:formula="oooc:=[.G316]+[.G339]+[.G362]" office:value-type="float" office:value="629">
            <text:p><text:s/>629 </text:p>
          </table:table-cell>
          <table:table-cell table:style-name="ce22" table:formula="oooc:=[.H316]+[.H339]+[.H362]" office:value-type="float" office:value="115">
            <text:p><text:s/>115 </text:p>
          </table:table-cell>
          <table:table-cell table:style-name="ce33" table:formula="oooc:=[.I316]+[.I339]+[.I362]" office:value-type="float" office:value="944">
            <text:p><text:s/>944 </text:p>
          </table:table-cell>
          <table:table-cell table:style-name="ce38" table:formula="oooc:=IF(OR([.C293]=0;[.B293]=0);&quot;- &quot;;([.C293]/[.B293])*100)" office:value-type="float" office:value="0.922266139657444">
            <text:p><text:s/>0.92 </text:p>
          </table:table-cell>
          <table:table-cell table:style-name="ce42" table:formula="oooc:=IF(OR([.D293]=0;[.C293]=0);&quot;- &quot;;([.D293]/[.C293])*100)" office:value-type="float" office:value="14.2857142857143">
            <text:p><text:s/>14.29 </text:p>
          </table:table-cell>
          <table:table-cell table:style-name="ce42" table:formula="oooc:=IF(OR([.E293]=0;[.C293]=0);&quot;- &quot;;([.E293]/[.C293])*100)" office:value-type="string" office:string-value="- ">
            <text:p><text:s/>- <text:s/></text:p>
          </table:table-cell>
          <table:table-cell table:style-name="ce42" table:formula="oooc:=IF(OR([.F293]=0;[.C293]=0);&quot;- &quot;;([.F293]/[.C293])*100)" office:value-type="float" office:value="85.7142857142857">
            <text:p><text:s/>85.71 </text:p>
          </table:table-cell>
          <table:table-cell table:style-name="ce42" table:formula="oooc:=IF(OR([.G293]=0;[.B293]=0);&quot;- &quot;;([.G293]/[.B293])*100)" office:value-type="float" office:value="82.8722002635046">
            <text:p><text:s/>82.87 </text:p>
          </table:table-cell>
          <table:table-cell table:style-name="ce42" table:formula="oooc:=IF(OR([.H293]=0;[.B293]=0);&quot;- &quot;;([.H293]/[.B293])*100)" office:value-type="float" office:value="15.1515151515152">
            <text:p><text:s/>15.15 </text:p>
          </table:table-cell>
          <table:table-cell table:style-name="ce48" table:formula="oooc:=IF(OR([.I293]=0;[.B293]=0);&quot;- &quot;;([.I293]/[.B293])*100)" office:value-type="float" office:value="124.37417654809">
            <text:p><text:s/>124.3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table:formula="oooc:=[.B317]+[.B340]+[.B363]" office:value-type="float" office:value="225">
            <text:p><text:s/>225 </text:p>
          </table:table-cell>
          <table:table-cell table:style-name="ce22" table:formula="oooc:=[.C317]+[.C340]+[.C363]" office:value-type="float" office:value="0">
            <text:p><text:s/>- </text:p>
          </table:table-cell>
          <table:table-cell table:style-name="ce22" table:formula="oooc:=[.D317]+[.D340]+[.D363]" office:value-type="float" office:value="0">
            <text:p><text:s/>- </text:p>
          </table:table-cell>
          <table:table-cell table:style-name="ce22" table:formula="oooc:=[.E317]+[.E340]+[.E363]" office:value-type="float" office:value="0">
            <text:p><text:s/>- </text:p>
          </table:table-cell>
          <table:table-cell table:style-name="ce22" table:formula="oooc:=[.F317]+[.F340]+[.F363]" office:value-type="float" office:value="0">
            <text:p><text:s/>- </text:p>
          </table:table-cell>
          <table:table-cell table:style-name="ce22" table:formula="oooc:=[.G317]+[.G340]+[.G363]" office:value-type="float" office:value="220">
            <text:p><text:s/>220 </text:p>
          </table:table-cell>
          <table:table-cell table:style-name="ce22" table:formula="oooc:=[.H317]+[.H340]+[.H363]" office:value-type="float" office:value="47">
            <text:p><text:s/>47 </text:p>
          </table:table-cell>
          <table:table-cell table:style-name="ce33" table:formula="oooc:=[.I317]+[.I340]+[.I363]" office:value-type="float" office:value="474">
            <text:p><text:s/>474 </text:p>
          </table:table-cell>
          <table:table-cell table:style-name="ce38" table:formula="oooc:=IF(OR([.C294]=0;[.B294]=0);&quot;- &quot;;([.C294]/[.B294])*100)" office:value-type="string" office:string-value="- ">
            <text:p><text:s/>- <text:s/></text:p>
          </table:table-cell>
          <table:table-cell table:style-name="ce42" table:formula="oooc:=IF(OR([.D294]=0;[.C294]=0);&quot;- &quot;;([.D294]/[.C294])*100)" office:value-type="string" office:string-value="- ">
            <text:p><text:s/>- <text:s/></text:p>
          </table:table-cell>
          <table:table-cell table:style-name="ce42" table:formula="oooc:=IF(OR([.E294]=0;[.C294]=0);&quot;- &quot;;([.E294]/[.C294])*100)" office:value-type="string" office:string-value="- ">
            <text:p><text:s/>- <text:s/></text:p>
          </table:table-cell>
          <table:table-cell table:style-name="ce42" table:formula="oooc:=IF(OR([.F294]=0;[.C294]=0);&quot;- &quot;;([.F294]/[.C294])*100)" office:value-type="string" office:string-value="- ">
            <text:p><text:s/>- <text:s/></text:p>
          </table:table-cell>
          <table:table-cell table:style-name="ce42" table:formula="oooc:=IF(OR([.G294]=0;[.B294]=0);&quot;- &quot;;([.G294]/[.B294])*100)" office:value-type="float" office:value="97.7777777777778">
            <text:p><text:s/>97.78 </text:p>
          </table:table-cell>
          <table:table-cell table:style-name="ce42" table:formula="oooc:=IF(OR([.H294]=0;[.B294]=0);&quot;- &quot;;([.H294]/[.B294])*100)" office:value-type="float" office:value="20.8888888888889">
            <text:p><text:s/>20.89 </text:p>
          </table:table-cell>
          <table:table-cell table:style-name="ce48" table:formula="oooc:=IF(OR([.I294]=0;[.B294]=0);&quot;- &quot;;([.I294]/[.B294])*100)" office:value-type="float" office:value="210.666666666667">
            <text:p><text:s/>210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table:formula="oooc:=[.B318]+[.B341]+[.B364]" office:value-type="float" office:value="777">
            <text:p><text:s/>777 </text:p>
          </table:table-cell>
          <table:table-cell table:style-name="ce22" table:formula="oooc:=[.C318]+[.C341]+[.C364]" office:value-type="float" office:value="13">
            <text:p><text:s/>13 </text:p>
          </table:table-cell>
          <table:table-cell table:style-name="ce22" table:formula="oooc:=[.D318]+[.D341]+[.D364]" office:value-type="float" office:value="0">
            <text:p><text:s/>- </text:p>
          </table:table-cell>
          <table:table-cell table:style-name="ce22" table:formula="oooc:=[.E318]+[.E341]+[.E364]" office:value-type="float" office:value="0">
            <text:p><text:s/>- </text:p>
          </table:table-cell>
          <table:table-cell table:style-name="ce22" table:formula="oooc:=[.F318]+[.F341]+[.F364]" office:value-type="float" office:value="13">
            <text:p><text:s/>13 </text:p>
          </table:table-cell>
          <table:table-cell table:style-name="ce22" table:formula="oooc:=[.G318]+[.G341]+[.G364]" office:value-type="float" office:value="361">
            <text:p><text:s/>361 </text:p>
          </table:table-cell>
          <table:table-cell table:style-name="ce22" table:formula="oooc:=[.H318]+[.H341]+[.H364]" office:value-type="float" office:value="61">
            <text:p><text:s/>61 </text:p>
          </table:table-cell>
          <table:table-cell table:style-name="ce33" table:formula="oooc:=[.I318]+[.I341]+[.I364]" office:value-type="float" office:value="584">
            <text:p><text:s/>584 </text:p>
          </table:table-cell>
          <table:table-cell table:style-name="ce38" table:formula="oooc:=IF(OR([.C295]=0;[.B295]=0);&quot;- &quot;;([.C295]/[.B295])*100)" office:value-type="float" office:value="1.67310167310167">
            <text:p><text:s/>1.67 </text:p>
          </table:table-cell>
          <table:table-cell table:style-name="ce42" table:formula="oooc:=IF(OR([.D295]=0;[.C295]=0);&quot;- &quot;;([.D295]/[.C295])*100)" office:value-type="string" office:string-value="- ">
            <text:p><text:s/>- <text:s/></text:p>
          </table:table-cell>
          <table:table-cell table:style-name="ce42" table:formula="oooc:=IF(OR([.E295]=0;[.C295]=0);&quot;- &quot;;([.E295]/[.C295])*100)" office:value-type="string" office:string-value="- ">
            <text:p><text:s/>- <text:s/></text:p>
          </table:table-cell>
          <table:table-cell table:style-name="ce42" table:formula="oooc:=IF(OR([.F295]=0;[.C295]=0);&quot;- &quot;;([.F295]/[.C295])*100)" office:value-type="float" office:value="100">
            <text:p><text:s/>100.00 </text:p>
          </table:table-cell>
          <table:table-cell table:style-name="ce42" table:formula="oooc:=IF(OR([.G295]=0;[.B295]=0);&quot;- &quot;;([.G295]/[.B295])*100)" office:value-type="float" office:value="46.4607464607465">
            <text:p><text:s/>46.46 </text:p>
          </table:table-cell>
          <table:table-cell table:style-name="ce42" table:formula="oooc:=IF(OR([.H295]=0;[.B295]=0);&quot;- &quot;;([.H295]/[.B295])*100)" office:value-type="float" office:value="7.85070785070785">
            <text:p><text:s/>7.85 </text:p>
          </table:table-cell>
          <table:table-cell table:style-name="ce48" table:formula="oooc:=IF(OR([.I295]=0;[.B295]=0);&quot;- &quot;;([.I295]/[.B295])*100)" office:value-type="float" office:value="75.1608751608752">
            <text:p><text:s/>75.1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table:formula="oooc:=[.B319]+[.B342]+[.B365]" office:value-type="float" office:value="1391">
            <text:p><text:s/>1,391 </text:p>
          </table:table-cell>
          <table:table-cell table:style-name="ce22" table:formula="oooc:=[.C319]+[.C342]+[.C365]" office:value-type="float" office:value="8">
            <text:p><text:s/>8 </text:p>
          </table:table-cell>
          <table:table-cell table:style-name="ce22" table:formula="oooc:=[.D319]+[.D342]+[.D365]" office:value-type="float" office:value="0">
            <text:p><text:s/>- </text:p>
          </table:table-cell>
          <table:table-cell table:style-name="ce22" table:formula="oooc:=[.E319]+[.E342]+[.E365]" office:value-type="float" office:value="0">
            <text:p><text:s/>- </text:p>
          </table:table-cell>
          <table:table-cell table:style-name="ce22" table:formula="oooc:=[.F319]+[.F342]+[.F365]" office:value-type="float" office:value="8">
            <text:p><text:s/>8 </text:p>
          </table:table-cell>
          <table:table-cell table:style-name="ce22" table:formula="oooc:=[.G319]+[.G342]+[.G365]" office:value-type="float" office:value="658">
            <text:p><text:s/>658 </text:p>
          </table:table-cell>
          <table:table-cell table:style-name="ce22" table:formula="oooc:=[.H319]+[.H342]+[.H365]" office:value-type="float" office:value="136">
            <text:p><text:s/>136 </text:p>
          </table:table-cell>
          <table:table-cell table:style-name="ce33" table:formula="oooc:=[.I319]+[.I342]+[.I365]" office:value-type="float" office:value="1369">
            <text:p><text:s/>1,369 </text:p>
          </table:table-cell>
          <table:table-cell table:style-name="ce38" table:formula="oooc:=IF(OR([.C296]=0;[.B296]=0);&quot;- &quot;;([.C296]/[.B296])*100)" office:value-type="float" office:value="0.575125808770669">
            <text:p><text:s/>0.58 </text:p>
          </table:table-cell>
          <table:table-cell table:style-name="ce42" table:formula="oooc:=IF(OR([.D296]=0;[.C296]=0);&quot;- &quot;;([.D296]/[.C296])*100)" office:value-type="string" office:string-value="- ">
            <text:p><text:s/>- <text:s/></text:p>
          </table:table-cell>
          <table:table-cell table:style-name="ce42" table:formula="oooc:=IF(OR([.E296]=0;[.C296]=0);&quot;- &quot;;([.E296]/[.C296])*100)" office:value-type="string" office:string-value="- ">
            <text:p><text:s/>- <text:s/></text:p>
          </table:table-cell>
          <table:table-cell table:style-name="ce42" table:formula="oooc:=IF(OR([.F296]=0;[.C296]=0);&quot;- &quot;;([.F296]/[.C296])*100)" office:value-type="float" office:value="100">
            <text:p><text:s/>100.00 </text:p>
          </table:table-cell>
          <table:table-cell table:style-name="ce42" table:formula="oooc:=IF(OR([.G296]=0;[.B296]=0);&quot;- &quot;;([.G296]/[.B296])*100)" office:value-type="float" office:value="47.3040977713875">
            <text:p><text:s/>47.30 </text:p>
          </table:table-cell>
          <table:table-cell table:style-name="ce42" table:formula="oooc:=IF(OR([.H296]=0;[.B296]=0);&quot;- &quot;;([.H296]/[.B296])*100)" office:value-type="float" office:value="9.77713874910137">
            <text:p><text:s/>9.78 </text:p>
          </table:table-cell>
          <table:table-cell table:style-name="ce48" table:formula="oooc:=IF(OR([.I296]=0;[.B296]=0);&quot;- &quot;;([.I296]/[.B296])*100)" office:value-type="float" office:value="98.4184040258807">
            <text:p><text:s/>98.4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table:formula="oooc:=[.B320]+[.B343]+[.B366]" office:value-type="float" office:value="1093">
            <text:p><text:s/>1,093 </text:p>
          </table:table-cell>
          <table:table-cell table:style-name="ce22" table:formula="oooc:=[.C320]+[.C343]+[.C366]" office:value-type="float" office:value="7">
            <text:p><text:s/>7 </text:p>
          </table:table-cell>
          <table:table-cell table:style-name="ce22" table:formula="oooc:=[.D320]+[.D343]+[.D366]" office:value-type="float" office:value="0">
            <text:p><text:s/>- </text:p>
          </table:table-cell>
          <table:table-cell table:style-name="ce22" table:formula="oooc:=[.E320]+[.E343]+[.E366]" office:value-type="float" office:value="0">
            <text:p><text:s/>- </text:p>
          </table:table-cell>
          <table:table-cell table:style-name="ce22" table:formula="oooc:=[.F320]+[.F343]+[.F366]" office:value-type="float" office:value="7">
            <text:p><text:s/>7 </text:p>
          </table:table-cell>
          <table:table-cell table:style-name="ce22" table:formula="oooc:=[.G320]+[.G343]+[.G366]" office:value-type="float" office:value="815">
            <text:p><text:s/>815 </text:p>
          </table:table-cell>
          <table:table-cell table:style-name="ce22" table:formula="oooc:=[.H320]+[.H343]+[.H366]" office:value-type="float" office:value="205">
            <text:p><text:s/>205 </text:p>
          </table:table-cell>
          <table:table-cell table:style-name="ce33" table:formula="oooc:=[.I320]+[.I343]+[.I366]" office:value-type="float" office:value="1517">
            <text:p><text:s/>1,517 </text:p>
          </table:table-cell>
          <table:table-cell table:style-name="ce38" table:formula="oooc:=IF(OR([.C297]=0;[.B297]=0);&quot;- &quot;;([.C297]/[.B297])*100)" office:value-type="float" office:value="0.640439158279963">
            <text:p><text:s/>0.64 </text:p>
          </table:table-cell>
          <table:table-cell table:style-name="ce42" table:formula="oooc:=IF(OR([.D297]=0;[.C297]=0);&quot;- &quot;;([.D297]/[.C297])*100)" office:value-type="string" office:string-value="- ">
            <text:p><text:s/>- <text:s/></text:p>
          </table:table-cell>
          <table:table-cell table:style-name="ce42" table:formula="oooc:=IF(OR([.E297]=0;[.C297]=0);&quot;- &quot;;([.E297]/[.C297])*100)" office:value-type="string" office:string-value="- ">
            <text:p><text:s/>- <text:s/></text:p>
          </table:table-cell>
          <table:table-cell table:style-name="ce42" table:formula="oooc:=IF(OR([.F297]=0;[.C297]=0);&quot;- &quot;;([.F297]/[.C297])*100)" office:value-type="float" office:value="100">
            <text:p><text:s/>100.00 </text:p>
          </table:table-cell>
          <table:table-cell table:style-name="ce42" table:formula="oooc:=IF(OR([.G297]=0;[.B297]=0);&quot;- &quot;;([.G297]/[.B297])*100)" office:value-type="float" office:value="74.5654162854529">
            <text:p><text:s/>74.57 </text:p>
          </table:table-cell>
          <table:table-cell table:style-name="ce42" table:formula="oooc:=IF(OR([.H297]=0;[.B297]=0);&quot;- &quot;;([.H297]/[.B297])*100)" office:value-type="float" office:value="18.7557182067704">
            <text:p><text:s/>18.76 </text:p>
          </table:table-cell>
          <table:table-cell table:style-name="ce48" table:formula="oooc:=IF(OR([.I297]=0;[.B297]=0);&quot;- &quot;;([.I297]/[.B297])*100)" office:value-type="float" office:value="138.792314730101">
            <text:p><text:s/>138.7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table:formula="oooc:=[.B321]+[.B344]+[.B367]" office:value-type="float" office:value="119">
            <text:p><text:s/>119 </text:p>
          </table:table-cell>
          <table:table-cell table:style-name="ce22" table:formula="oooc:=[.C321]+[.C344]+[.C367]" office:value-type="float" office:value="0">
            <text:p><text:s/>- </text:p>
          </table:table-cell>
          <table:table-cell table:style-name="ce22" table:formula="oooc:=[.D321]+[.D344]+[.D367]" office:value-type="float" office:value="0">
            <text:p><text:s/>- </text:p>
          </table:table-cell>
          <table:table-cell table:style-name="ce22" table:formula="oooc:=[.E321]+[.E344]+[.E367]" office:value-type="float" office:value="0">
            <text:p><text:s/>- </text:p>
          </table:table-cell>
          <table:table-cell table:style-name="ce22" table:formula="oooc:=[.F321]+[.F344]+[.F367]" office:value-type="float" office:value="0">
            <text:p><text:s/>- </text:p>
          </table:table-cell>
          <table:table-cell table:style-name="ce22" table:formula="oooc:=[.G321]+[.G344]+[.G367]" office:value-type="float" office:value="65">
            <text:p><text:s/>65 </text:p>
          </table:table-cell>
          <table:table-cell table:style-name="ce22" table:formula="oooc:=[.H321]+[.H344]+[.H367]" office:value-type="float" office:value="0">
            <text:p><text:s/>- </text:p>
          </table:table-cell>
          <table:table-cell table:style-name="ce33" table:formula="oooc:=[.I321]+[.I344]+[.I367]" office:value-type="float" office:value="92">
            <text:p><text:s/>92 </text:p>
          </table:table-cell>
          <table:table-cell table:style-name="ce38" table:formula="oooc:=IF(OR([.C298]=0;[.B298]=0);&quot;- &quot;;([.C298]/[.B298])*100)" office:value-type="string" office:string-value="- ">
            <text:p><text:s/>- <text:s/></text:p>
          </table:table-cell>
          <table:table-cell table:style-name="ce42" table:formula="oooc:=IF(OR([.D298]=0;[.C298]=0);&quot;- &quot;;([.D298]/[.C298])*100)" office:value-type="string" office:string-value="- ">
            <text:p><text:s/>- <text:s/></text:p>
          </table:table-cell>
          <table:table-cell table:style-name="ce42" table:formula="oooc:=IF(OR([.E298]=0;[.C298]=0);&quot;- &quot;;([.E298]/[.C298])*100)" office:value-type="string" office:string-value="- ">
            <text:p><text:s/>- <text:s/></text:p>
          </table:table-cell>
          <table:table-cell table:style-name="ce42" table:formula="oooc:=IF(OR([.F298]=0;[.C298]=0);&quot;- &quot;;([.F298]/[.C298])*100)" office:value-type="string" office:string-value="- ">
            <text:p><text:s/>- <text:s/></text:p>
          </table:table-cell>
          <table:table-cell table:style-name="ce42" table:formula="oooc:=IF(OR([.G298]=0;[.B298]=0);&quot;- &quot;;([.G298]/[.B298])*100)" office:value-type="float" office:value="54.6218487394958">
            <text:p><text:s/>54.62 </text:p>
          </table:table-cell>
          <table:table-cell table:style-name="ce42" table:formula="oooc:=IF(OR([.H298]=0;[.B298]=0);&quot;- &quot;;([.H298]/[.B298])*100)" office:value-type="string" office:string-value="- ">
            <text:p><text:s/>- <text:s/></text:p>
          </table:table-cell>
          <table:table-cell table:style-name="ce48" table:formula="oooc:=IF(OR([.I298]=0;[.B298]=0);&quot;- &quot;;([.I298]/[.B298])*100)" office:value-type="float" office:value="77.3109243697479">
            <text:p><text:s/>77.3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table:formula="oooc:=[.B322]+[.B345]+[.B368]" office:value-type="float" office:value="156">
            <text:p><text:s/>156 </text:p>
          </table:table-cell>
          <table:table-cell table:style-name="ce22" table:formula="oooc:=[.C322]+[.C345]+[.C368]" office:value-type="float" office:value="1">
            <text:p><text:s/>1 </text:p>
          </table:table-cell>
          <table:table-cell table:style-name="ce22" table:formula="oooc:=[.D322]+[.D345]+[.D368]" office:value-type="float" office:value="0">
            <text:p><text:s/>- </text:p>
          </table:table-cell>
          <table:table-cell table:style-name="ce22" table:formula="oooc:=[.E322]+[.E345]+[.E368]" office:value-type="float" office:value="0">
            <text:p><text:s/>- </text:p>
          </table:table-cell>
          <table:table-cell table:style-name="ce22" table:formula="oooc:=[.F322]+[.F345]+[.F368]" office:value-type="float" office:value="1">
            <text:p><text:s/>1 </text:p>
          </table:table-cell>
          <table:table-cell table:style-name="ce22" table:formula="oooc:=[.G322]+[.G345]+[.G368]" office:value-type="float" office:value="110">
            <text:p><text:s/>110 </text:p>
          </table:table-cell>
          <table:table-cell table:style-name="ce22" table:formula="oooc:=[.H322]+[.H345]+[.H368]" office:value-type="float" office:value="0">
            <text:p><text:s/>- </text:p>
          </table:table-cell>
          <table:table-cell table:style-name="ce33" table:formula="oooc:=[.I322]+[.I345]+[.I368]" office:value-type="float" office:value="216">
            <text:p><text:s/>216 </text:p>
          </table:table-cell>
          <table:table-cell table:style-name="ce38" table:formula="oooc:=IF(OR([.C299]=0;[.B299]=0);&quot;- &quot;;([.C299]/[.B299])*100)" office:value-type="float" office:value="0.641025641025641">
            <text:p><text:s/>0.64 </text:p>
          </table:table-cell>
          <table:table-cell table:style-name="ce42" table:formula="oooc:=IF(OR([.D299]=0;[.C299]=0);&quot;- &quot;;([.D299]/[.C299])*100)" office:value-type="string" office:string-value="- ">
            <text:p><text:s/>- <text:s/></text:p>
          </table:table-cell>
          <table:table-cell table:style-name="ce42" table:formula="oooc:=IF(OR([.E299]=0;[.C299]=0);&quot;- &quot;;([.E299]/[.C299])*100)" office:value-type="string" office:string-value="- ">
            <text:p><text:s/>- <text:s/></text:p>
          </table:table-cell>
          <table:table-cell table:style-name="ce42" table:formula="oooc:=IF(OR([.F299]=0;[.C299]=0);&quot;- &quot;;([.F299]/[.C299])*100)" office:value-type="float" office:value="100">
            <text:p><text:s/>100.00 </text:p>
          </table:table-cell>
          <table:table-cell table:style-name="ce42" table:formula="oooc:=IF(OR([.G299]=0;[.B299]=0);&quot;- &quot;;([.G299]/[.B299])*100)" office:value-type="float" office:value="70.5128205128205">
            <text:p><text:s/>70.51 </text:p>
          </table:table-cell>
          <table:table-cell table:style-name="ce42" table:formula="oooc:=IF(OR([.H299]=0;[.B299]=0);&quot;- &quot;;([.H299]/[.B299])*100)" office:value-type="string" office:string-value="- ">
            <text:p><text:s/>- <text:s/></text:p>
          </table:table-cell>
          <table:table-cell table:style-name="ce48" table:formula="oooc:=IF(OR([.I299]=0;[.B299]=0);&quot;- &quot;;([.I299]/[.B299])*100)" office:value-type="float" office:value="138.461538461538">
            <text:p><text:s/>138.4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table:formula="oooc:=[.B323]+[.B346]+[.B369]" office:value-type="float" office:value="1730">
            <text:p><text:s/>1,730 </text:p>
          </table:table-cell>
          <table:table-cell table:style-name="ce22" table:formula="oooc:=[.C323]+[.C346]+[.C369]" office:value-type="float" office:value="1">
            <text:p><text:s/>1 </text:p>
          </table:table-cell>
          <table:table-cell table:style-name="ce22" table:formula="oooc:=[.D323]+[.D346]+[.D369]" office:value-type="float" office:value="0">
            <text:p><text:s/>- </text:p>
          </table:table-cell>
          <table:table-cell table:style-name="ce22" table:formula="oooc:=[.E323]+[.E346]+[.E369]" office:value-type="float" office:value="0">
            <text:p><text:s/>- </text:p>
          </table:table-cell>
          <table:table-cell table:style-name="ce22" table:formula="oooc:=[.F323]+[.F346]+[.F369]" office:value-type="float" office:value="1">
            <text:p><text:s/>1 </text:p>
          </table:table-cell>
          <table:table-cell table:style-name="ce22" table:formula="oooc:=[.G323]+[.G346]+[.G369]" office:value-type="float" office:value="1014">
            <text:p><text:s/>1,014 </text:p>
          </table:table-cell>
          <table:table-cell table:style-name="ce22" table:formula="oooc:=[.H323]+[.H346]+[.H369]" office:value-type="float" office:value="111">
            <text:p><text:s/>111 </text:p>
          </table:table-cell>
          <table:table-cell table:style-name="ce33" table:formula="oooc:=[.I323]+[.I346]+[.I369]" office:value-type="float" office:value="1225">
            <text:p><text:s/>1,225 </text:p>
          </table:table-cell>
          <table:table-cell table:style-name="ce38" table:formula="oooc:=IF(OR([.C300]=0;[.B300]=0);&quot;- &quot;;([.C300]/[.B300])*100)" office:value-type="float" office:value="0.0578034682080925">
            <text:p><text:s/>0.06 </text:p>
          </table:table-cell>
          <table:table-cell table:style-name="ce42" table:formula="oooc:=IF(OR([.D300]=0;[.C300]=0);&quot;- &quot;;([.D300]/[.C300])*100)" office:value-type="string" office:string-value="- ">
            <text:p><text:s/>- <text:s/></text:p>
          </table:table-cell>
          <table:table-cell table:style-name="ce42" table:formula="oooc:=IF(OR([.E300]=0;[.C300]=0);&quot;- &quot;;([.E300]/[.C300])*100)" office:value-type="string" office:string-value="- ">
            <text:p><text:s/>- <text:s/></text:p>
          </table:table-cell>
          <table:table-cell table:style-name="ce42" table:formula="oooc:=IF(OR([.F300]=0;[.C300]=0);&quot;- &quot;;([.F300]/[.C300])*100)" office:value-type="float" office:value="100">
            <text:p><text:s/>100.00 </text:p>
          </table:table-cell>
          <table:table-cell table:style-name="ce42" table:formula="oooc:=IF(OR([.G300]=0;[.B300]=0);&quot;- &quot;;([.G300]/[.B300])*100)" office:value-type="float" office:value="58.6127167630058">
            <text:p><text:s/>58.61 </text:p>
          </table:table-cell>
          <table:table-cell table:style-name="ce42" table:formula="oooc:=IF(OR([.H300]=0;[.B300]=0);&quot;- &quot;;([.H300]/[.B300])*100)" office:value-type="float" office:value="6.41618497109827">
            <text:p><text:s/>6.42 </text:p>
          </table:table-cell>
          <table:table-cell table:style-name="ce48" table:formula="oooc:=IF(OR([.I300]=0;[.B300]=0);&quot;- &quot;;([.I300]/[.B300])*100)" office:value-type="float" office:value="70.8092485549133">
            <text:p><text:s/>70.8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table:formula="oooc:=[.B324]+[.B347]+[.B370]" office:value-type="float" office:value="781">
            <text:p><text:s/>781 </text:p>
          </table:table-cell>
          <table:table-cell table:style-name="ce22" table:formula="oooc:=[.C324]+[.C347]+[.C370]" office:value-type="float" office:value="3">
            <text:p><text:s/>3 </text:p>
          </table:table-cell>
          <table:table-cell table:style-name="ce22" table:formula="oooc:=[.D324]+[.D347]+[.D370]" office:value-type="float" office:value="0">
            <text:p><text:s/>- </text:p>
          </table:table-cell>
          <table:table-cell table:style-name="ce22" table:formula="oooc:=[.E324]+[.E347]+[.E370]" office:value-type="float" office:value="0">
            <text:p><text:s/>- </text:p>
          </table:table-cell>
          <table:table-cell table:style-name="ce22" table:formula="oooc:=[.F324]+[.F347]+[.F370]" office:value-type="float" office:value="3">
            <text:p><text:s/>3 </text:p>
          </table:table-cell>
          <table:table-cell table:style-name="ce22" table:formula="oooc:=[.G324]+[.G347]+[.G370]" office:value-type="float" office:value="382">
            <text:p><text:s/>382 </text:p>
          </table:table-cell>
          <table:table-cell table:style-name="ce22" table:formula="oooc:=[.H324]+[.H347]+[.H370]" office:value-type="float" office:value="132">
            <text:p><text:s/>132 </text:p>
          </table:table-cell>
          <table:table-cell table:style-name="ce33" table:formula="oooc:=[.I324]+[.I347]+[.I370]" office:value-type="float" office:value="572">
            <text:p><text:s/>572 </text:p>
          </table:table-cell>
          <table:table-cell table:style-name="ce38" table:formula="oooc:=IF(OR([.C301]=0;[.B301]=0);&quot;- &quot;;([.C301]/[.B301])*100)" office:value-type="float" office:value="0.384122919334187">
            <text:p><text:s/>0.38 </text:p>
          </table:table-cell>
          <table:table-cell table:style-name="ce42" table:formula="oooc:=IF(OR([.D301]=0;[.C301]=0);&quot;- &quot;;([.D301]/[.C301])*100)" office:value-type="string" office:string-value="- ">
            <text:p><text:s/>- <text:s/></text:p>
          </table:table-cell>
          <table:table-cell table:style-name="ce42" table:formula="oooc:=IF(OR([.E301]=0;[.C301]=0);&quot;- &quot;;([.E301]/[.C301])*100)" office:value-type="string" office:string-value="- ">
            <text:p><text:s/>- <text:s/></text:p>
          </table:table-cell>
          <table:table-cell table:style-name="ce42" table:formula="oooc:=IF(OR([.F301]=0;[.C301]=0);&quot;- &quot;;([.F301]/[.C301])*100)" office:value-type="float" office:value="100">
            <text:p><text:s/>100.00 </text:p>
          </table:table-cell>
          <table:table-cell table:style-name="ce42" table:formula="oooc:=IF(OR([.G301]=0;[.B301]=0);&quot;- &quot;;([.G301]/[.B301])*100)" office:value-type="float" office:value="48.9116517285531">
            <text:p><text:s/>48.91 </text:p>
          </table:table-cell>
          <table:table-cell table:style-name="ce42" table:formula="oooc:=IF(OR([.H301]=0;[.B301]=0);&quot;- &quot;;([.H301]/[.B301])*100)" office:value-type="float" office:value="16.9014084507042">
            <text:p><text:s/>16.90 </text:p>
          </table:table-cell>
          <table:table-cell table:style-name="ce48" table:formula="oooc:=IF(OR([.I301]=0;[.B301]=0);&quot;- &quot;;([.I301]/[.B301])*100)" office:value-type="float" office:value="73.2394366197183">
            <text:p><text:s/>73.2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table:formula="oooc:=[.B325]+[.B348]+[.B371]" office:value-type="float" office:value="0">
            <text:p><text:s/>- </text:p>
          </table:table-cell>
          <table:table-cell table:style-name="ce22" table:formula="oooc:=[.C325]+[.C348]+[.C371]" office:value-type="float" office:value="0">
            <text:p><text:s/>- </text:p>
          </table:table-cell>
          <table:table-cell table:style-name="ce22" table:formula="oooc:=[.D325]+[.D348]+[.D371]" office:value-type="float" office:value="0">
            <text:p><text:s/>- </text:p>
          </table:table-cell>
          <table:table-cell table:style-name="ce22" table:formula="oooc:=[.E325]+[.E348]+[.E371]" office:value-type="float" office:value="0">
            <text:p><text:s/>- </text:p>
          </table:table-cell>
          <table:table-cell table:style-name="ce22" table:formula="oooc:=[.F325]+[.F348]+[.F371]" office:value-type="float" office:value="0">
            <text:p><text:s/>- </text:p>
          </table:table-cell>
          <table:table-cell table:style-name="ce22" table:formula="oooc:=[.G325]+[.G348]+[.G371]" office:value-type="float" office:value="0">
            <text:p><text:s/>- </text:p>
          </table:table-cell>
          <table:table-cell table:style-name="ce22" table:formula="oooc:=[.H325]+[.H348]+[.H371]" office:value-type="float" office:value="0">
            <text:p><text:s/>- </text:p>
          </table:table-cell>
          <table:table-cell table:style-name="ce33" table:formula="oooc:=[.I325]+[.I348]+[.I371]" office:value-type="float" office:value="0">
            <text:p><text:s/>- </text:p>
          </table:table-cell>
          <table:table-cell table:style-name="ce38" table:formula="oooc:=IF(OR([.C302]=0;[.B302]=0);&quot;- &quot;;([.C302]/[.B302])*100)" office:value-type="string" office:string-value="- ">
            <text:p><text:s/>- <text:s/></text:p>
          </table:table-cell>
          <table:table-cell table:style-name="ce42" table:formula="oooc:=IF(OR([.D302]=0;[.C302]=0);&quot;- &quot;;([.D302]/[.C302])*100)" office:value-type="string" office:string-value="- ">
            <text:p><text:s/>- <text:s/></text:p>
          </table:table-cell>
          <table:table-cell table:style-name="ce42" table:formula="oooc:=IF(OR([.E302]=0;[.C302]=0);&quot;- &quot;;([.E302]/[.C302])*100)" office:value-type="string" office:string-value="- ">
            <text:p><text:s/>- <text:s/></text:p>
          </table:table-cell>
          <table:table-cell table:style-name="ce42" table:formula="oooc:=IF(OR([.F302]=0;[.C302]=0);&quot;- &quot;;([.F302]/[.C302])*100)" office:value-type="string" office:string-value="- ">
            <text:p><text:s/>- <text:s/></text:p>
          </table:table-cell>
          <table:table-cell table:style-name="ce42" table:formula="oooc:=IF(OR([.G302]=0;[.B302]=0);&quot;- &quot;;([.G302]/[.B302])*100)" office:value-type="string" office:string-value="- ">
            <text:p><text:s/>- <text:s/></text:p>
          </table:table-cell>
          <table:table-cell table:style-name="ce42" table:formula="oooc:=IF(OR([.H302]=0;[.B302]=0);&quot;- &quot;;([.H302]/[.B302])*100)" office:value-type="string" office:string-value="- ">
            <text:p><text:s/>- <text:s/></text:p>
          </table:table-cell>
          <table:table-cell table:style-name="ce48" table:formula="oooc:=IF(OR([.I302]=0;[.B302]=0);&quot;- &quot;;([.I302]/[.B30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2" table:formula="oooc:=[.B326]+[.B349]+[.B372]" office:value-type="float" office:value="96">
            <text:p><text:s/>96 </text:p>
          </table:table-cell>
          <table:table-cell table:style-name="ce22" table:formula="oooc:=[.C326]+[.C349]+[.C372]" office:value-type="float" office:value="0">
            <text:p><text:s/>- </text:p>
          </table:table-cell>
          <table:table-cell table:style-name="ce22" table:formula="oooc:=[.D326]+[.D349]+[.D372]" office:value-type="float" office:value="0">
            <text:p><text:s/>- </text:p>
          </table:table-cell>
          <table:table-cell table:style-name="ce22" table:formula="oooc:=[.E326]+[.E349]+[.E372]" office:value-type="float" office:value="0">
            <text:p><text:s/>- </text:p>
          </table:table-cell>
          <table:table-cell table:style-name="ce22" table:formula="oooc:=[.F326]+[.F349]+[.F372]" office:value-type="float" office:value="0">
            <text:p><text:s/>- </text:p>
          </table:table-cell>
          <table:table-cell table:style-name="ce22" table:formula="oooc:=[.G326]+[.G349]+[.G372]" office:value-type="float" office:value="31">
            <text:p><text:s/>31 </text:p>
          </table:table-cell>
          <table:table-cell table:style-name="ce22" table:formula="oooc:=[.H326]+[.H349]+[.H372]" office:value-type="float" office:value="24">
            <text:p><text:s/>24 </text:p>
          </table:table-cell>
          <table:table-cell table:style-name="ce33" table:formula="oooc:=[.I326]+[.I349]+[.I372]" office:value-type="float" office:value="31">
            <text:p><text:s/>31 </text:p>
          </table:table-cell>
          <table:table-cell table:style-name="ce38" table:formula="oooc:=IF(OR([.C303]=0;[.B303]=0);&quot;- &quot;;([.C303]/[.B303])*100)" office:value-type="string" office:string-value="- ">
            <text:p><text:s/>- <text:s/></text:p>
          </table:table-cell>
          <table:table-cell table:style-name="ce42" table:formula="oooc:=IF(OR([.D303]=0;[.C303]=0);&quot;- &quot;;([.D303]/[.C303])*100)" office:value-type="string" office:string-value="- ">
            <text:p><text:s/>- <text:s/></text:p>
          </table:table-cell>
          <table:table-cell table:style-name="ce42" table:formula="oooc:=IF(OR([.E303]=0;[.C303]=0);&quot;- &quot;;([.E303]/[.C303])*100)" office:value-type="string" office:string-value="- ">
            <text:p><text:s/>- <text:s/></text:p>
          </table:table-cell>
          <table:table-cell table:style-name="ce42" table:formula="oooc:=IF(OR([.F303]=0;[.C303]=0);&quot;- &quot;;([.F303]/[.C303])*100)" office:value-type="string" office:string-value="- ">
            <text:p><text:s/>- <text:s/></text:p>
          </table:table-cell>
          <table:table-cell table:style-name="ce42" table:formula="oooc:=IF(OR([.G303]=0;[.B303]=0);&quot;- &quot;;([.G303]/[.B303])*100)" office:value-type="float" office:value="32.2916666666667">
            <text:p><text:s/>32.29 </text:p>
          </table:table-cell>
          <table:table-cell table:style-name="ce42" table:formula="oooc:=IF(OR([.H303]=0;[.B303]=0);&quot;- &quot;;([.H303]/[.B303])*100)" office:value-type="float" office:value="25">
            <text:p><text:s/>25.00 </text:p>
          </table:table-cell>
          <table:table-cell table:style-name="ce48" table:formula="oooc:=IF(OR([.I303]=0;[.B303]=0);&quot;- &quot;;([.I303]/[.B303])*100)" office:value-type="float" office:value="32.2916666666667">
            <text:p><text:s/>32.29 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國　立</text:p>
          </table:table-cell>
          <table:table-cell table:style-name="ce20" table:formula="oooc:=SUM([.B305:.B326])" office:value-type="float" office:value="12302">
            <text:p><text:s/>12,302 </text:p>
          </table:table-cell>
          <table:table-cell table:style-name="ce20" table:formula="oooc:=SUM([.C305:.C326])" office:value-type="float" office:value="54">
            <text:p><text:s/>54 </text:p>
          </table:table-cell>
          <table:table-cell table:style-name="ce20" table:formula="oooc:=SUM([.D305:.D326])" office:value-type="float" office:value="1">
            <text:p><text:s/>1 </text:p>
          </table:table-cell>
          <table:table-cell table:style-name="ce20" table:formula="oooc:=SUM([.E305:.E326])" office:value-type="float" office:value="0">
            <text:p><text:s/>- </text:p>
          </table:table-cell>
          <table:table-cell table:style-name="ce20" table:formula="oooc:=SUM([.F305:.F326])" office:value-type="float" office:value="53">
            <text:p><text:s/>53 </text:p>
          </table:table-cell>
          <table:table-cell table:style-name="ce20" table:formula="oooc:=SUM([.G305:.G326])" office:value-type="float" office:value="4796">
            <text:p><text:s/>4,796 </text:p>
          </table:table-cell>
          <table:table-cell table:style-name="ce20" table:formula="oooc:=SUM([.H305:.H326])" office:value-type="float" office:value="766">
            <text:p><text:s/>766 </text:p>
          </table:table-cell>
          <table:table-cell table:style-name="ce31" table:formula="oooc:=SUM([.I305:.I326])" office:value-type="float" office:value="8269">
            <text:p><text:s/>8,269 </text:p>
          </table:table-cell>
          <table:table-cell table:style-name="ce39" table:formula="oooc:=IF(OR([.C304]=0;[.B304]=0);&quot;- &quot;;([.C304]/[.B304])*100)" office:value-type="float" office:value="0.438953015769794">
            <text:p><text:s/>0.44 </text:p>
          </table:table-cell>
          <table:table-cell table:style-name="ce43" table:formula="oooc:=IF(OR([.D304]=0;[.C304]=0);&quot;- &quot;;([.D304]/[.C304])*100)" office:value-type="float" office:value="1.85185185185185">
            <text:p><text:s/>1.85 </text:p>
          </table:table-cell>
          <table:table-cell table:style-name="ce43" table:formula="oooc:=IF(OR([.E304]=0;[.C304]=0);&quot;- &quot;;([.E304]/[.C304])*100)" office:value-type="string" office:string-value="- ">
            <text:p><text:s/>- <text:s/></text:p>
          </table:table-cell>
          <table:table-cell table:style-name="ce43" table:formula="oooc:=IF(OR([.F304]=0;[.C304]=0);&quot;- &quot;;([.F304]/[.C304])*100)" office:value-type="float" office:value="98.1481481481482">
            <text:p><text:s/>98.15 </text:p>
          </table:table-cell>
          <table:table-cell table:style-name="ce43" table:formula="oooc:=IF(OR([.G304]=0;[.B304]=0);&quot;- &quot;;([.G304]/[.B304])*100)" office:value-type="float" office:value="38.9855308079987">
            <text:p><text:s/>38.99 </text:p>
          </table:table-cell>
          <table:table-cell table:style-name="ce43" table:formula="oooc:=IF(OR([.H304]=0;[.B304]=0);&quot;- &quot;;([.H304]/[.B304])*100)" office:value-type="float" office:value="6.22662981629003">
            <text:p><text:s/>6.23 </text:p>
          </table:table-cell>
          <table:table-cell table:style-name="ce49" table:formula="oooc:=IF(OR([.I304]=0;[.B304]=0);&quot;- &quot;;([.I304]/[.B304])*100)" office:value-type="float" office:value="67.2167127296375">
            <text:p><text:s/>67.22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674">
            <text:p><text:s/>674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59">
            <text:p><text:s/>159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208">
            <text:p><text:s/>208 </text:p>
          </table:table-cell>
          <table:table-cell table:style-name="ce38" table:formula="oooc:=IF(OR([.C305]=0;[.B305]=0);&quot;- &quot;;([.C305]/[.B305])*100)" office:value-type="float" office:value="0.445103857566766">
            <text:p><text:s/>0.45 </text:p>
          </table:table-cell>
          <table:table-cell table:style-name="ce42" table:formula="oooc:=IF(OR([.D305]=0;[.C305]=0);&quot;- &quot;;([.D305]/[.C305])*100)" office:value-type="string" office:string-value="- ">
            <text:p><text:s/>- <text:s/></text:p>
          </table:table-cell>
          <table:table-cell table:style-name="ce42" table:formula="oooc:=IF(OR([.E305]=0;[.C305]=0);&quot;- &quot;;([.E305]/[.C305])*100)" office:value-type="string" office:string-value="- ">
            <text:p><text:s/>- <text:s/></text:p>
          </table:table-cell>
          <table:table-cell table:style-name="ce42" table:formula="oooc:=IF(OR([.F305]=0;[.C305]=0);&quot;- &quot;;([.F305]/[.C305])*100)" office:value-type="float" office:value="100">
            <text:p><text:s/>100.00 </text:p>
          </table:table-cell>
          <table:table-cell table:style-name="ce42" table:formula="oooc:=IF(OR([.G305]=0;[.B305]=0);&quot;- &quot;;([.G305]/[.B305])*100)" office:value-type="float" office:value="23.5905044510386">
            <text:p><text:s/>23.59 </text:p>
          </table:table-cell>
          <table:table-cell table:style-name="ce42" table:formula="oooc:=IF(OR([.H305]=0;[.B305]=0);&quot;- &quot;;([.H305]/[.B305])*100)" office:value-type="float" office:value="0.445103857566766">
            <text:p><text:s/>0.45 </text:p>
          </table:table-cell>
          <table:table-cell table:style-name="ce48" table:formula="oooc:=IF(OR([.I305]=0;[.B305]=0);&quot;- &quot;;([.I305]/[.B305])*100)" office:value-type="float" office:value="30.8605341246291">
            <text:p><text:s/>30.86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06]=0;[.B306]=0);&quot;- &quot;;([.C306]/[.B306])*100)" office:value-type="string" office:string-value="- ">
            <text:p><text:s/>- <text:s/></text:p>
          </table:table-cell>
          <table:table-cell table:style-name="ce42" table:formula="oooc:=IF(OR([.D306]=0;[.C306]=0);&quot;- &quot;;([.D306]/[.C306])*100)" office:value-type="string" office:string-value="- ">
            <text:p><text:s/>- <text:s/></text:p>
          </table:table-cell>
          <table:table-cell table:style-name="ce42" table:formula="oooc:=IF(OR([.E306]=0;[.C306]=0);&quot;- &quot;;([.E306]/[.C306])*100)" office:value-type="string" office:string-value="- ">
            <text:p><text:s/>- <text:s/></text:p>
          </table:table-cell>
          <table:table-cell table:style-name="ce42" table:formula="oooc:=IF(OR([.F306]=0;[.C306]=0);&quot;- &quot;;([.F306]/[.C306])*100)" office:value-type="string" office:string-value="- ">
            <text:p><text:s/>- <text:s/></text:p>
          </table:table-cell>
          <table:table-cell table:style-name="ce42" table:formula="oooc:=IF(OR([.G306]=0;[.B306]=0);&quot;- &quot;;([.G306]/[.B306])*100)" office:value-type="string" office:string-value="- ">
            <text:p><text:s/>- <text:s/></text:p>
          </table:table-cell>
          <table:table-cell table:style-name="ce42" table:formula="oooc:=IF(OR([.H306]=0;[.B306]=0);&quot;- &quot;;([.H306]/[.B306])*100)" office:value-type="string" office:string-value="- ">
            <text:p><text:s/>- <text:s/></text:p>
          </table:table-cell>
          <table:table-cell table:style-name="ce48" table:formula="oooc:=IF(OR([.I306]=0;[.B306]=0);&quot;- &quot;;([.I306]/[.B30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488">
            <text:p><text:s/>488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89">
            <text:p><text:s/>189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89">
            <text:p><text:s/>189 </text:p>
          </table:table-cell>
          <table:table-cell table:style-name="ce38" table:formula="oooc:=IF(OR([.C307]=0;[.B307]=0);&quot;- &quot;;([.C307]/[.B307])*100)" office:value-type="string" office:string-value="- ">
            <text:p><text:s/>- <text:s/></text:p>
          </table:table-cell>
          <table:table-cell table:style-name="ce42" table:formula="oooc:=IF(OR([.D307]=0;[.C307]=0);&quot;- &quot;;([.D307]/[.C307])*100)" office:value-type="string" office:string-value="- ">
            <text:p><text:s/>- <text:s/></text:p>
          </table:table-cell>
          <table:table-cell table:style-name="ce42" table:formula="oooc:=IF(OR([.E307]=0;[.C307]=0);&quot;- &quot;;([.E307]/[.C307])*100)" office:value-type="string" office:string-value="- ">
            <text:p><text:s/>- <text:s/></text:p>
          </table:table-cell>
          <table:table-cell table:style-name="ce42" table:formula="oooc:=IF(OR([.F307]=0;[.C307]=0);&quot;- &quot;;([.F307]/[.C307])*100)" office:value-type="string" office:string-value="- ">
            <text:p><text:s/>- <text:s/></text:p>
          </table:table-cell>
          <table:table-cell table:style-name="ce42" table:formula="oooc:=IF(OR([.G307]=0;[.B307]=0);&quot;- &quot;;([.G307]/[.B307])*100)" office:value-type="float" office:value="38.7295081967213">
            <text:p><text:s/>38.73 </text:p>
          </table:table-cell>
          <table:table-cell table:style-name="ce42" table:formula="oooc:=IF(OR([.H307]=0;[.B307]=0);&quot;- &quot;;([.H307]/[.B307])*100)" office:value-type="string" office:string-value="- ">
            <text:p><text:s/>- <text:s/></text:p>
          </table:table-cell>
          <table:table-cell table:style-name="ce48" table:formula="oooc:=IF(OR([.I307]=0;[.B307]=0);&quot;- &quot;;([.I307]/[.B307])*100)" office:value-type="float" office:value="38.7295081967213">
            <text:p><text:s/>38.7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1980">
            <text:p><text:s/>1,980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172">
            <text:p><text:s/>1,172 </text:p>
          </table:table-cell>
          <table:table-cell table:style-name="ce22" office:value-type="float" office:value="163">
            <text:p><text:s/>163 </text:p>
          </table:table-cell>
          <table:table-cell table:style-name="ce33" office:value-type="float" office:value="1939">
            <text:p><text:s/>1,939 </text:p>
          </table:table-cell>
          <table:table-cell table:style-name="ce38" table:formula="oooc:=IF(OR([.C308]=0;[.B308]=0);&quot;- &quot;;([.C308]/[.B308])*100)" office:value-type="float" office:value="0.505050505050505">
            <text:p><text:s/>0.51 </text:p>
          </table:table-cell>
          <table:table-cell table:style-name="ce42" table:formula="oooc:=IF(OR([.D308]=0;[.C308]=0);&quot;- &quot;;([.D308]/[.C308])*100)" office:value-type="string" office:string-value="- ">
            <text:p><text:s/>- <text:s/></text:p>
          </table:table-cell>
          <table:table-cell table:style-name="ce42" table:formula="oooc:=IF(OR([.E308]=0;[.C308]=0);&quot;- &quot;;([.E308]/[.C308])*100)" office:value-type="string" office:string-value="- ">
            <text:p><text:s/>- <text:s/></text:p>
          </table:table-cell>
          <table:table-cell table:style-name="ce42" table:formula="oooc:=IF(OR([.F308]=0;[.C308]=0);&quot;- &quot;;([.F308]/[.C308])*100)" office:value-type="float" office:value="100">
            <text:p><text:s/>100.00 </text:p>
          </table:table-cell>
          <table:table-cell table:style-name="ce42" table:formula="oooc:=IF(OR([.G308]=0;[.B308]=0);&quot;- &quot;;([.G308]/[.B308])*100)" office:value-type="float" office:value="59.1919191919192">
            <text:p><text:s/>59.19 </text:p>
          </table:table-cell>
          <table:table-cell table:style-name="ce42" table:formula="oooc:=IF(OR([.H308]=0;[.B308]=0);&quot;- &quot;;([.H308]/[.B308])*100)" office:value-type="float" office:value="8.23232323232323">
            <text:p><text:s/>8.23 </text:p>
          </table:table-cell>
          <table:table-cell table:style-name="ce48" table:formula="oooc:=IF(OR([.I308]=0;[.B308]=0);&quot;- &quot;;([.I308]/[.B308])*100)" office:value-type="float" office:value="97.9292929292929">
            <text:p><text:s/>97.9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223">
            <text:p><text:s/>223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09]=0;[.B309]=0);&quot;- &quot;;([.C309]/[.B309])*100)" office:value-type="string" office:string-value="- ">
            <text:p><text:s/>- <text:s/></text:p>
          </table:table-cell>
          <table:table-cell table:style-name="ce42" table:formula="oooc:=IF(OR([.D309]=0;[.C309]=0);&quot;- &quot;;([.D309]/[.C309])*100)" office:value-type="string" office:string-value="- ">
            <text:p><text:s/>- <text:s/></text:p>
          </table:table-cell>
          <table:table-cell table:style-name="ce42" table:formula="oooc:=IF(OR([.E309]=0;[.C309]=0);&quot;- &quot;;([.E309]/[.C309])*100)" office:value-type="string" office:string-value="- ">
            <text:p><text:s/>- <text:s/></text:p>
          </table:table-cell>
          <table:table-cell table:style-name="ce42" table:formula="oooc:=IF(OR([.F309]=0;[.C309]=0);&quot;- &quot;;([.F309]/[.C309])*100)" office:value-type="string" office:string-value="- ">
            <text:p><text:s/>- <text:s/></text:p>
          </table:table-cell>
          <table:table-cell table:style-name="ce42" table:formula="oooc:=IF(OR([.G309]=0;[.B309]=0);&quot;- &quot;;([.G309]/[.B309])*100)" office:value-type="string" office:string-value="- ">
            <text:p><text:s/>- <text:s/></text:p>
          </table:table-cell>
          <table:table-cell table:style-name="ce42" table:formula="oooc:=IF(OR([.H309]=0;[.B309]=0);&quot;- &quot;;([.H309]/[.B309])*100)" office:value-type="string" office:string-value="- ">
            <text:p><text:s/>- <text:s/></text:p>
          </table:table-cell>
          <table:table-cell table:style-name="ce48" table:formula="oooc:=IF(OR([.I309]=0;[.B309]=0);&quot;- &quot;;([.I309]/[.B30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466">
            <text:p><text:s/>466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52">
            <text:p><text:s/>252 </text:p>
          </table:table-cell>
          <table:table-cell table:style-name="ce22" office:value-type="float" office:value="42">
            <text:p><text:s/>42 </text:p>
          </table:table-cell>
          <table:table-cell table:style-name="ce33" office:value-type="float" office:value="436">
            <text:p><text:s/>436 </text:p>
          </table:table-cell>
          <table:table-cell table:style-name="ce38" table:formula="oooc:=IF(OR([.C310]=0;[.B310]=0);&quot;- &quot;;([.C310]/[.B310])*100)" office:value-type="float" office:value="0.643776824034335">
            <text:p><text:s/>0.64 </text:p>
          </table:table-cell>
          <table:table-cell table:style-name="ce42" table:formula="oooc:=IF(OR([.D310]=0;[.C310]=0);&quot;- &quot;;([.D310]/[.C310])*100)" office:value-type="string" office:string-value="- ">
            <text:p><text:s/>- <text:s/></text:p>
          </table:table-cell>
          <table:table-cell table:style-name="ce42" table:formula="oooc:=IF(OR([.E310]=0;[.C310]=0);&quot;- &quot;;([.E310]/[.C310])*100)" office:value-type="string" office:string-value="- ">
            <text:p><text:s/>- <text:s/></text:p>
          </table:table-cell>
          <table:table-cell table:style-name="ce42" table:formula="oooc:=IF(OR([.F310]=0;[.C310]=0);&quot;- &quot;;([.F310]/[.C310])*100)" office:value-type="float" office:value="100">
            <text:p><text:s/>100.00 </text:p>
          </table:table-cell>
          <table:table-cell table:style-name="ce42" table:formula="oooc:=IF(OR([.G310]=0;[.B310]=0);&quot;- &quot;;([.G310]/[.B310])*100)" office:value-type="float" office:value="54.0772532188841">
            <text:p><text:s/>54.08 </text:p>
          </table:table-cell>
          <table:table-cell table:style-name="ce42" table:formula="oooc:=IF(OR([.H310]=0;[.B310]=0);&quot;- &quot;;([.H310]/[.B310])*100)" office:value-type="float" office:value="9.01287553648069">
            <text:p><text:s/>9.01 </text:p>
          </table:table-cell>
          <table:table-cell table:style-name="ce48" table:formula="oooc:=IF(OR([.I310]=0;[.B310]=0);&quot;- &quot;;([.I310]/[.B310])*100)" office:value-type="float" office:value="93.5622317596567">
            <text:p><text:s/>93.5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790">
            <text:p><text:s/>790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67">
            <text:p><text:s/>67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90">
            <text:p><text:s/>90 </text:p>
          </table:table-cell>
          <table:table-cell table:style-name="ce38" table:formula="oooc:=IF(OR([.C311]=0;[.B311]=0);&quot;- &quot;;([.C311]/[.B311])*100)" office:value-type="float" office:value="0.253164556962025">
            <text:p><text:s/>0.25 </text:p>
          </table:table-cell>
          <table:table-cell table:style-name="ce42" table:formula="oooc:=IF(OR([.D311]=0;[.C311]=0);&quot;- &quot;;([.D311]/[.C311])*100)" office:value-type="string" office:string-value="- ">
            <text:p><text:s/>- <text:s/></text:p>
          </table:table-cell>
          <table:table-cell table:style-name="ce42" table:formula="oooc:=IF(OR([.E311]=0;[.C311]=0);&quot;- &quot;;([.E311]/[.C311])*100)" office:value-type="string" office:string-value="- ">
            <text:p><text:s/>- <text:s/></text:p>
          </table:table-cell>
          <table:table-cell table:style-name="ce42" table:formula="oooc:=IF(OR([.F311]=0;[.C311]=0);&quot;- &quot;;([.F311]/[.C311])*100)" office:value-type="float" office:value="100">
            <text:p><text:s/>100.00 </text:p>
          </table:table-cell>
          <table:table-cell table:style-name="ce42" table:formula="oooc:=IF(OR([.G311]=0;[.B311]=0);&quot;- &quot;;([.G311]/[.B311])*100)" office:value-type="float" office:value="8.48101265822785">
            <text:p><text:s/>8.48 </text:p>
          </table:table-cell>
          <table:table-cell table:style-name="ce42" table:formula="oooc:=IF(OR([.H311]=0;[.B311]=0);&quot;- &quot;;([.H311]/[.B311])*100)" office:value-type="float" office:value="0.253164556962025">
            <text:p><text:s/>0.25 </text:p>
          </table:table-cell>
          <table:table-cell table:style-name="ce48" table:formula="oooc:=IF(OR([.I311]=0;[.B311]=0);&quot;- &quot;;([.I311]/[.B311])*100)" office:value-type="float" office:value="11.3924050632911">
            <text:p><text:s/>11.3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713">
            <text:p><text:s/>71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31">
            <text:p><text:s/>131 </text:p>
          </table:table-cell>
          <table:table-cell table:style-name="ce22" office:value-type="float" office:value="29">
            <text:p><text:s/>29 </text:p>
          </table:table-cell>
          <table:table-cell table:style-name="ce33" office:value-type="float" office:value="283">
            <text:p><text:s/>283 </text:p>
          </table:table-cell>
          <table:table-cell table:style-name="ce38" table:formula="oooc:=IF(OR([.C312]=0;[.B312]=0);&quot;- &quot;;([.C312]/[.B312])*100)" office:value-type="string" office:string-value="- ">
            <text:p><text:s/>- <text:s/></text:p>
          </table:table-cell>
          <table:table-cell table:style-name="ce42" table:formula="oooc:=IF(OR([.D312]=0;[.C312]=0);&quot;- &quot;;([.D312]/[.C312])*100)" office:value-type="string" office:string-value="- ">
            <text:p><text:s/>- <text:s/></text:p>
          </table:table-cell>
          <table:table-cell table:style-name="ce42" table:formula="oooc:=IF(OR([.E312]=0;[.C312]=0);&quot;- &quot;;([.E312]/[.C312])*100)" office:value-type="string" office:string-value="- ">
            <text:p><text:s/>- <text:s/></text:p>
          </table:table-cell>
          <table:table-cell table:style-name="ce42" table:formula="oooc:=IF(OR([.F312]=0;[.C312]=0);&quot;- &quot;;([.F312]/[.C312])*100)" office:value-type="string" office:string-value="- ">
            <text:p><text:s/>- <text:s/></text:p>
          </table:table-cell>
          <table:table-cell table:style-name="ce42" table:formula="oooc:=IF(OR([.G312]=0;[.B312]=0);&quot;- &quot;;([.G312]/[.B312])*100)" office:value-type="float" office:value="18.3730715287518">
            <text:p><text:s/>18.37 </text:p>
          </table:table-cell>
          <table:table-cell table:style-name="ce42" table:formula="oooc:=IF(OR([.H312]=0;[.B312]=0);&quot;- &quot;;([.H312]/[.B312])*100)" office:value-type="float" office:value="4.06732117812062">
            <text:p><text:s/>4.07 </text:p>
          </table:table-cell>
          <table:table-cell table:style-name="ce48" table:formula="oooc:=IF(OR([.I312]=0;[.B312]=0);&quot;- &quot;;([.I312]/[.B312])*100)" office:value-type="float" office:value="39.6914446002805">
            <text:p><text:s/>39.6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733">
            <text:p><text:s/>733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39">
            <text:p><text:s/>139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01">
            <text:p><text:s/>201 </text:p>
          </table:table-cell>
          <table:table-cell table:style-name="ce38" table:formula="oooc:=IF(OR([.C313]=0;[.B313]=0);&quot;- &quot;;([.C313]/[.B313])*100)" office:value-type="float" office:value="0.136425648021828">
            <text:p><text:s/>0.14 </text:p>
          </table:table-cell>
          <table:table-cell table:style-name="ce42" table:formula="oooc:=IF(OR([.D313]=0;[.C313]=0);&quot;- &quot;;([.D313]/[.C313])*100)" office:value-type="string" office:string-value="- ">
            <text:p><text:s/>- <text:s/></text:p>
          </table:table-cell>
          <table:table-cell table:style-name="ce42" table:formula="oooc:=IF(OR([.E313]=0;[.C313]=0);&quot;- &quot;;([.E313]/[.C313])*100)" office:value-type="string" office:string-value="- ">
            <text:p><text:s/>- <text:s/></text:p>
          </table:table-cell>
          <table:table-cell table:style-name="ce42" table:formula="oooc:=IF(OR([.F313]=0;[.C313]=0);&quot;- &quot;;([.F313]/[.C313])*100)" office:value-type="float" office:value="100">
            <text:p><text:s/>100.00 </text:p>
          </table:table-cell>
          <table:table-cell table:style-name="ce42" table:formula="oooc:=IF(OR([.G313]=0;[.B313]=0);&quot;- &quot;;([.G313]/[.B313])*100)" office:value-type="float" office:value="18.9631650750341">
            <text:p><text:s/>18.96 </text:p>
          </table:table-cell>
          <table:table-cell table:style-name="ce42" table:formula="oooc:=IF(OR([.H313]=0;[.B313]=0);&quot;- &quot;;([.H313]/[.B313])*100)" office:value-type="string" office:string-value="- ">
            <text:p><text:s/>- <text:s/></text:p>
          </table:table-cell>
          <table:table-cell table:style-name="ce48" table:formula="oooc:=IF(OR([.I313]=0;[.B313]=0);&quot;- &quot;;([.I313]/[.B313])*100)" office:value-type="float" office:value="27.4215552523874">
            <text:p><text:s/>27.4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1183">
            <text:p><text:s/>1,18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07">
            <text:p><text:s/>307 </text:p>
          </table:table-cell>
          <table:table-cell table:style-name="ce22" office:value-type="float" office:value="42">
            <text:p><text:s/>42 </text:p>
          </table:table-cell>
          <table:table-cell table:style-name="ce33" office:value-type="float" office:value="670">
            <text:p><text:s/>670 </text:p>
          </table:table-cell>
          <table:table-cell table:style-name="ce38" table:formula="oooc:=IF(OR([.C314]=0;[.B314]=0);&quot;- &quot;;([.C314]/[.B314])*100)" office:value-type="string" office:string-value="- ">
            <text:p><text:s/>- <text:s/></text:p>
          </table:table-cell>
          <table:table-cell table:style-name="ce42" table:formula="oooc:=IF(OR([.D314]=0;[.C314]=0);&quot;- &quot;;([.D314]/[.C314])*100)" office:value-type="string" office:string-value="- ">
            <text:p><text:s/>- <text:s/></text:p>
          </table:table-cell>
          <table:table-cell table:style-name="ce42" table:formula="oooc:=IF(OR([.E314]=0;[.C314]=0);&quot;- &quot;;([.E314]/[.C314])*100)" office:value-type="string" office:string-value="- ">
            <text:p><text:s/>- <text:s/></text:p>
          </table:table-cell>
          <table:table-cell table:style-name="ce42" table:formula="oooc:=IF(OR([.F314]=0;[.C314]=0);&quot;- &quot;;([.F314]/[.C314])*100)" office:value-type="string" office:string-value="- ">
            <text:p><text:s/>- <text:s/></text:p>
          </table:table-cell>
          <table:table-cell table:style-name="ce42" table:formula="oooc:=IF(OR([.G314]=0;[.B314]=0);&quot;- &quot;;([.G314]/[.B314])*100)" office:value-type="float" office:value="25.9509721048183">
            <text:p><text:s/>25.95 </text:p>
          </table:table-cell>
          <table:table-cell table:style-name="ce42" table:formula="oooc:=IF(OR([.H314]=0;[.B314]=0);&quot;- &quot;;([.H314]/[.B314])*100)" office:value-type="float" office:value="3.55029585798817">
            <text:p><text:s/>3.55 </text:p>
          </table:table-cell>
          <table:table-cell table:style-name="ce48" table:formula="oooc:=IF(OR([.I314]=0;[.B314]=0);&quot;- &quot;;([.I314]/[.B314])*100)" office:value-type="float" office:value="56.6356720202874">
            <text:p><text:s/>56.6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1344">
            <text:p><text:s/>1,344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591">
            <text:p><text:s/>591 </text:p>
          </table:table-cell>
          <table:table-cell table:style-name="ce22" office:value-type="float" office:value="139">
            <text:p><text:s/>139 </text:p>
          </table:table-cell>
          <table:table-cell table:style-name="ce33" office:value-type="float" office:value="874">
            <text:p><text:s/>874 </text:p>
          </table:table-cell>
          <table:table-cell table:style-name="ce38" table:formula="oooc:=IF(OR([.C315]=0;[.B315]=0);&quot;- &quot;;([.C315]/[.B315])*100)" office:value-type="float" office:value="0.595238095238095">
            <text:p><text:s/>0.60 </text:p>
          </table:table-cell>
          <table:table-cell table:style-name="ce42" table:formula="oooc:=IF(OR([.D315]=0;[.C315]=0);&quot;- &quot;;([.D315]/[.C315])*100)" office:value-type="string" office:string-value="- ">
            <text:p><text:s/>- <text:s/></text:p>
          </table:table-cell>
          <table:table-cell table:style-name="ce42" table:formula="oooc:=IF(OR([.E315]=0;[.C315]=0);&quot;- &quot;;([.E315]/[.C315])*100)" office:value-type="string" office:string-value="- ">
            <text:p><text:s/>- <text:s/></text:p>
          </table:table-cell>
          <table:table-cell table:style-name="ce42" table:formula="oooc:=IF(OR([.F315]=0;[.C315]=0);&quot;- &quot;;([.F315]/[.C315])*100)" office:value-type="float" office:value="100">
            <text:p><text:s/>100.00 </text:p>
          </table:table-cell>
          <table:table-cell table:style-name="ce42" table:formula="oooc:=IF(OR([.G315]=0;[.B315]=0);&quot;- &quot;;([.G315]/[.B315])*100)" office:value-type="float" office:value="43.9732142857143">
            <text:p><text:s/>43.97 </text:p>
          </table:table-cell>
          <table:table-cell table:style-name="ce42" table:formula="oooc:=IF(OR([.H315]=0;[.B315]=0);&quot;- &quot;;([.H315]/[.B315])*100)" office:value-type="float" office:value="10.3422619047619">
            <text:p><text:s/>10.34 </text:p>
          </table:table-cell>
          <table:table-cell table:style-name="ce48" table:formula="oooc:=IF(OR([.I315]=0;[.B315]=0);&quot;- &quot;;([.I315]/[.B315])*100)" office:value-type="float" office:value="65.0297619047619">
            <text:p><text:s/>65.0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318">
            <text:p><text:s/>318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47">
            <text:p><text:s/>247 </text:p>
          </table:table-cell>
          <table:table-cell table:style-name="ce22" office:value-type="float" office:value="24">
            <text:p><text:s/>24 </text:p>
          </table:table-cell>
          <table:table-cell table:style-name="ce33" office:value-type="float" office:value="500">
            <text:p><text:s/>500 </text:p>
          </table:table-cell>
          <table:table-cell table:style-name="ce38" table:formula="oooc:=IF(OR([.C316]=0;[.B316]=0);&quot;- &quot;;([.C316]/[.B316])*100)" office:value-type="float" office:value="0.314465408805031">
            <text:p><text:s/>0.31 </text:p>
          </table:table-cell>
          <table:table-cell table:style-name="ce42" table:formula="oooc:=IF(OR([.D316]=0;[.C316]=0);&quot;- &quot;;([.D316]/[.C316])*100)" office:value-type="float" office:value="100">
            <text:p><text:s/>100.00 </text:p>
          </table:table-cell>
          <table:table-cell table:style-name="ce42" table:formula="oooc:=IF(OR([.E316]=0;[.C316]=0);&quot;- &quot;;([.E316]/[.C316])*100)" office:value-type="string" office:string-value="- ">
            <text:p><text:s/>- <text:s/></text:p>
          </table:table-cell>
          <table:table-cell table:style-name="ce42" table:formula="oooc:=IF(OR([.F316]=0;[.C316]=0);&quot;- &quot;;([.F316]/[.C316])*100)" office:value-type="string" office:string-value="- ">
            <text:p><text:s/>- <text:s/></text:p>
          </table:table-cell>
          <table:table-cell table:style-name="ce42" table:formula="oooc:=IF(OR([.G316]=0;[.B316]=0);&quot;- &quot;;([.G316]/[.B316])*100)" office:value-type="float" office:value="77.6729559748428">
            <text:p><text:s/>77.67 </text:p>
          </table:table-cell>
          <table:table-cell table:style-name="ce42" table:formula="oooc:=IF(OR([.H316]=0;[.B316]=0);&quot;- &quot;;([.H316]/[.B316])*100)" office:value-type="float" office:value="7.54716981132076">
            <text:p><text:s/>7.55 </text:p>
          </table:table-cell>
          <table:table-cell table:style-name="ce48" table:formula="oooc:=IF(OR([.I316]=0;[.B316]=0);&quot;- &quot;;([.I316]/[.B316])*100)" office:value-type="float" office:value="157.232704402516">
            <text:p><text:s/>157.2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17]=0;[.B317]=0);&quot;- &quot;;([.C317]/[.B317])*100)" office:value-type="string" office:string-value="- ">
            <text:p><text:s/>- <text:s/></text:p>
          </table:table-cell>
          <table:table-cell table:style-name="ce42" table:formula="oooc:=IF(OR([.D317]=0;[.C317]=0);&quot;- &quot;;([.D317]/[.C317])*100)" office:value-type="string" office:string-value="- ">
            <text:p><text:s/>- <text:s/></text:p>
          </table:table-cell>
          <table:table-cell table:style-name="ce42" table:formula="oooc:=IF(OR([.E317]=0;[.C317]=0);&quot;- &quot;;([.E317]/[.C317])*100)" office:value-type="string" office:string-value="- ">
            <text:p><text:s/>- <text:s/></text:p>
          </table:table-cell>
          <table:table-cell table:style-name="ce42" table:formula="oooc:=IF(OR([.F317]=0;[.C317]=0);&quot;- &quot;;([.F317]/[.C317])*100)" office:value-type="string" office:string-value="- ">
            <text:p><text:s/>- <text:s/></text:p>
          </table:table-cell>
          <table:table-cell table:style-name="ce42" table:formula="oooc:=IF(OR([.G317]=0;[.B317]=0);&quot;- &quot;;([.G317]/[.B317])*100)" office:value-type="string" office:string-value="- ">
            <text:p><text:s/>- <text:s/></text:p>
          </table:table-cell>
          <table:table-cell table:style-name="ce42" table:formula="oooc:=IF(OR([.H317]=0;[.B317]=0);&quot;- &quot;;([.H317]/[.B317])*100)" office:value-type="string" office:string-value="- ">
            <text:p><text:s/>- <text:s/></text:p>
          </table:table-cell>
          <table:table-cell table:style-name="ce48" table:formula="oooc:=IF(OR([.I317]=0;[.B317]=0);&quot;- &quot;;([.I317]/[.B31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696">
            <text:p><text:s/>696 </text:p>
          </table:table-cell>
          <table:table-cell table:style-name="ce22" office:value-type="float" office:value="9">
            <text:p><text:s/>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81">
            <text:p><text:s/>281 </text:p>
          </table:table-cell>
          <table:table-cell table:style-name="ce22" office:value-type="float" office:value="43">
            <text:p><text:s/>43 </text:p>
          </table:table-cell>
          <table:table-cell table:style-name="ce33" office:value-type="float" office:value="443">
            <text:p><text:s/>443 </text:p>
          </table:table-cell>
          <table:table-cell table:style-name="ce38" table:formula="oooc:=IF(OR([.C318]=0;[.B318]=0);&quot;- &quot;;([.C318]/[.B318])*100)" office:value-type="float" office:value="1.29310344827586">
            <text:p><text:s/>1.29 </text:p>
          </table:table-cell>
          <table:table-cell table:style-name="ce42" table:formula="oooc:=IF(OR([.D318]=0;[.C318]=0);&quot;- &quot;;([.D318]/[.C318])*100)" office:value-type="string" office:string-value="- ">
            <text:p><text:s/>- <text:s/></text:p>
          </table:table-cell>
          <table:table-cell table:style-name="ce42" table:formula="oooc:=IF(OR([.E318]=0;[.C318]=0);&quot;- &quot;;([.E318]/[.C318])*100)" office:value-type="string" office:string-value="- ">
            <text:p><text:s/>- <text:s/></text:p>
          </table:table-cell>
          <table:table-cell table:style-name="ce42" table:formula="oooc:=IF(OR([.F318]=0;[.C318]=0);&quot;- &quot;;([.F318]/[.C318])*100)" office:value-type="float" office:value="100">
            <text:p><text:s/>100.00 </text:p>
          </table:table-cell>
          <table:table-cell table:style-name="ce42" table:formula="oooc:=IF(OR([.G318]=0;[.B318]=0);&quot;- &quot;;([.G318]/[.B318])*100)" office:value-type="float" office:value="40.3735632183908">
            <text:p><text:s/>40.37 </text:p>
          </table:table-cell>
          <table:table-cell table:style-name="ce42" table:formula="oooc:=IF(OR([.H318]=0;[.B318]=0);&quot;- &quot;;([.H318]/[.B318])*100)" office:value-type="float" office:value="6.17816091954023">
            <text:p><text:s/>6.18 </text:p>
          </table:table-cell>
          <table:table-cell table:style-name="ce48" table:formula="oooc:=IF(OR([.I318]=0;[.B318]=0);&quot;- &quot;;([.I318]/[.B318])*100)" office:value-type="float" office:value="63.6494252873563">
            <text:p><text:s/>63.6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1271">
            <text:p><text:s/>1,271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589">
            <text:p><text:s/>589 </text:p>
          </table:table-cell>
          <table:table-cell table:style-name="ce22" office:value-type="float" office:value="123">
            <text:p><text:s/>123 </text:p>
          </table:table-cell>
          <table:table-cell table:style-name="ce33" office:value-type="float" office:value="1293">
            <text:p><text:s/>1,293 </text:p>
          </table:table-cell>
          <table:table-cell table:style-name="ce38" table:formula="oooc:=IF(OR([.C319]=0;[.B319]=0);&quot;- &quot;;([.C319]/[.B319])*100)" office:value-type="float" office:value="0.629425649095201">
            <text:p><text:s/>0.63 </text:p>
          </table:table-cell>
          <table:table-cell table:style-name="ce42" table:formula="oooc:=IF(OR([.D319]=0;[.C319]=0);&quot;- &quot;;([.D319]/[.C319])*100)" office:value-type="string" office:string-value="- ">
            <text:p><text:s/>- <text:s/></text:p>
          </table:table-cell>
          <table:table-cell table:style-name="ce42" table:formula="oooc:=IF(OR([.E319]=0;[.C319]=0);&quot;- &quot;;([.E319]/[.C319])*100)" office:value-type="string" office:string-value="- ">
            <text:p><text:s/>- <text:s/></text:p>
          </table:table-cell>
          <table:table-cell table:style-name="ce42" table:formula="oooc:=IF(OR([.F319]=0;[.C319]=0);&quot;- &quot;;([.F319]/[.C319])*100)" office:value-type="float" office:value="100">
            <text:p><text:s/>100.00 </text:p>
          </table:table-cell>
          <table:table-cell table:style-name="ce42" table:formula="oooc:=IF(OR([.G319]=0;[.B319]=0);&quot;- &quot;;([.G319]/[.B319])*100)" office:value-type="float" office:value="46.3414634146342">
            <text:p><text:s/>46.34 </text:p>
          </table:table-cell>
          <table:table-cell table:style-name="ce42" table:formula="oooc:=IF(OR([.H319]=0;[.B319]=0);&quot;- &quot;;([.H319]/[.B319])*100)" office:value-type="float" office:value="9.67741935483871">
            <text:p><text:s/>9.68 </text:p>
          </table:table-cell>
          <table:table-cell table:style-name="ce48" table:formula="oooc:=IF(OR([.I319]=0;[.B319]=0);&quot;- &quot;;([.I319]/[.B319])*100)" office:value-type="float" office:value="101.730920535012">
            <text:p><text:s/>101.7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202">
            <text:p><text:s/>202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80">
            <text:p><text:s/>180 </text:p>
          </table:table-cell>
          <table:table-cell table:style-name="ce22" office:value-type="float" office:value="46">
            <text:p><text:s/>46 </text:p>
          </table:table-cell>
          <table:table-cell table:style-name="ce33" office:value-type="float" office:value="364">
            <text:p><text:s/>364 </text:p>
          </table:table-cell>
          <table:table-cell table:style-name="ce38" table:formula="oooc:=IF(OR([.C320]=0;[.B320]=0);&quot;- &quot;;([.C320]/[.B320])*100)" office:value-type="float" office:value="3.46534653465347">
            <text:p><text:s/>3.47 </text:p>
          </table:table-cell>
          <table:table-cell table:style-name="ce42" table:formula="oooc:=IF(OR([.D320]=0;[.C320]=0);&quot;- &quot;;([.D320]/[.C320])*100)" office:value-type="string" office:string-value="- ">
            <text:p><text:s/>- <text:s/></text:p>
          </table:table-cell>
          <table:table-cell table:style-name="ce42" table:formula="oooc:=IF(OR([.E320]=0;[.C320]=0);&quot;- &quot;;([.E320]/[.C320])*100)" office:value-type="string" office:string-value="- ">
            <text:p><text:s/>- <text:s/></text:p>
          </table:table-cell>
          <table:table-cell table:style-name="ce42" table:formula="oooc:=IF(OR([.F320]=0;[.C320]=0);&quot;- &quot;;([.F320]/[.C320])*100)" office:value-type="float" office:value="100">
            <text:p><text:s/>100.00 </text:p>
          </table:table-cell>
          <table:table-cell table:style-name="ce42" table:formula="oooc:=IF(OR([.G320]=0;[.B320]=0);&quot;- &quot;;([.G320]/[.B320])*100)" office:value-type="float" office:value="89.1089108910891">
            <text:p><text:s/>89.11 </text:p>
          </table:table-cell>
          <table:table-cell table:style-name="ce42" table:formula="oooc:=IF(OR([.H320]=0;[.B320]=0);&quot;- &quot;;([.H320]/[.B320])*100)" office:value-type="float" office:value="22.7722772277228">
            <text:p><text:s/>22.77 </text:p>
          </table:table-cell>
          <table:table-cell table:style-name="ce48" table:formula="oooc:=IF(OR([.I320]=0;[.B320]=0);&quot;- &quot;;([.I320]/[.B320])*100)" office:value-type="float" office:value="180.19801980198">
            <text:p><text:s/>180.2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office:value-type="float" office:value="119">
            <text:p><text:s/>119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65">
            <text:p><text:s/>65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92">
            <text:p><text:s/>92 </text:p>
          </table:table-cell>
          <table:table-cell table:style-name="ce38" table:formula="oooc:=IF(OR([.C321]=0;[.B321]=0);&quot;- &quot;;([.C321]/[.B321])*100)" office:value-type="string" office:string-value="- ">
            <text:p><text:s/>- <text:s/></text:p>
          </table:table-cell>
          <table:table-cell table:style-name="ce42" table:formula="oooc:=IF(OR([.D321]=0;[.C321]=0);&quot;- &quot;;([.D321]/[.C321])*100)" office:value-type="string" office:string-value="- ">
            <text:p><text:s/>- <text:s/></text:p>
          </table:table-cell>
          <table:table-cell table:style-name="ce42" table:formula="oooc:=IF(OR([.E321]=0;[.C321]=0);&quot;- &quot;;([.E321]/[.C321])*100)" office:value-type="string" office:string-value="- ">
            <text:p><text:s/>- <text:s/></text:p>
          </table:table-cell>
          <table:table-cell table:style-name="ce42" table:formula="oooc:=IF(OR([.F321]=0;[.C321]=0);&quot;- &quot;;([.F321]/[.C321])*100)" office:value-type="string" office:string-value="- ">
            <text:p><text:s/>- <text:s/></text:p>
          </table:table-cell>
          <table:table-cell table:style-name="ce42" table:formula="oooc:=IF(OR([.G321]=0;[.B321]=0);&quot;- &quot;;([.G321]/[.B321])*100)" office:value-type="float" office:value="54.6218487394958">
            <text:p><text:s/>54.62 </text:p>
          </table:table-cell>
          <table:table-cell table:style-name="ce42" table:formula="oooc:=IF(OR([.H321]=0;[.B321]=0);&quot;- &quot;;([.H321]/[.B321])*100)" office:value-type="string" office:string-value="- ">
            <text:p><text:s/>- <text:s/></text:p>
          </table:table-cell>
          <table:table-cell table:style-name="ce48" table:formula="oooc:=IF(OR([.I321]=0;[.B321]=0);&quot;- &quot;;([.I321]/[.B321])*100)" office:value-type="float" office:value="77.3109243697479">
            <text:p><text:s/>77.3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146">
            <text:p><text:s/>146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05">
            <text:p><text:s/>105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09">
            <text:p><text:s/>209 </text:p>
          </table:table-cell>
          <table:table-cell table:style-name="ce38" table:formula="oooc:=IF(OR([.C322]=0;[.B322]=0);&quot;- &quot;;([.C322]/[.B322])*100)" office:value-type="float" office:value="0.684931506849315">
            <text:p><text:s/>0.68 </text:p>
          </table:table-cell>
          <table:table-cell table:style-name="ce42" table:formula="oooc:=IF(OR([.D322]=0;[.C322]=0);&quot;- &quot;;([.D322]/[.C322])*100)" office:value-type="string" office:string-value="- ">
            <text:p><text:s/>- <text:s/></text:p>
          </table:table-cell>
          <table:table-cell table:style-name="ce42" table:formula="oooc:=IF(OR([.E322]=0;[.C322]=0);&quot;- &quot;;([.E322]/[.C322])*100)" office:value-type="string" office:string-value="- ">
            <text:p><text:s/>- <text:s/></text:p>
          </table:table-cell>
          <table:table-cell table:style-name="ce42" table:formula="oooc:=IF(OR([.F322]=0;[.C322]=0);&quot;- &quot;;([.F322]/[.C322])*100)" office:value-type="float" office:value="100">
            <text:p><text:s/>100.00 </text:p>
          </table:table-cell>
          <table:table-cell table:style-name="ce42" table:formula="oooc:=IF(OR([.G322]=0;[.B322]=0);&quot;- &quot;;([.G322]/[.B322])*100)" office:value-type="float" office:value="71.9178082191781">
            <text:p><text:s/>71.92 </text:p>
          </table:table-cell>
          <table:table-cell table:style-name="ce42" table:formula="oooc:=IF(OR([.H322]=0;[.B322]=0);&quot;- &quot;;([.H322]/[.B322])*100)" office:value-type="string" office:string-value="- ">
            <text:p><text:s/>- <text:s/></text:p>
          </table:table-cell>
          <table:table-cell table:style-name="ce48" table:formula="oooc:=IF(OR([.I322]=0;[.B322]=0);&quot;- &quot;;([.I322]/[.B322])*100)" office:value-type="float" office:value="143.150684931507">
            <text:p><text:s/>143.1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302">
            <text:p><text:s/>302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5">
            <text:p><text:s/>65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83">
            <text:p><text:s/>83 </text:p>
          </table:table-cell>
          <table:table-cell table:style-name="ce38" table:formula="oooc:=IF(OR([.C323]=0;[.B323]=0);&quot;- &quot;;([.C323]/[.B323])*100)" office:value-type="float" office:value="0.33112582781457">
            <text:p><text:s/>0.33 </text:p>
          </table:table-cell>
          <table:table-cell table:style-name="ce42" table:formula="oooc:=IF(OR([.D323]=0;[.C323]=0);&quot;- &quot;;([.D323]/[.C323])*100)" office:value-type="string" office:string-value="- ">
            <text:p><text:s/>- <text:s/></text:p>
          </table:table-cell>
          <table:table-cell table:style-name="ce42" table:formula="oooc:=IF(OR([.E323]=0;[.C323]=0);&quot;- &quot;;([.E323]/[.C323])*100)" office:value-type="string" office:string-value="- ">
            <text:p><text:s/>- <text:s/></text:p>
          </table:table-cell>
          <table:table-cell table:style-name="ce42" table:formula="oooc:=IF(OR([.F323]=0;[.C323]=0);&quot;- &quot;;([.F323]/[.C323])*100)" office:value-type="float" office:value="100">
            <text:p><text:s/>100.00 </text:p>
          </table:table-cell>
          <table:table-cell table:style-name="ce42" table:formula="oooc:=IF(OR([.G323]=0;[.B323]=0);&quot;- &quot;;([.G323]/[.B323])*100)" office:value-type="float" office:value="21.523178807947">
            <text:p><text:s/>21.52 </text:p>
          </table:table-cell>
          <table:table-cell table:style-name="ce42" table:formula="oooc:=IF(OR([.H323]=0;[.B323]=0);&quot;- &quot;;([.H323]/[.B323])*100)" office:value-type="float" office:value="0.993377483443709">
            <text:p><text:s/>0.99 </text:p>
          </table:table-cell>
          <table:table-cell table:style-name="ce48" table:formula="oooc:=IF(OR([.I323]=0;[.B323]=0);&quot;- &quot;;([.I323]/[.B323])*100)" office:value-type="float" office:value="27.4834437086093">
            <text:p><text:s/>27.4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558">
            <text:p><text:s/>558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26">
            <text:p><text:s/>226 </text:p>
          </table:table-cell>
          <table:table-cell table:style-name="ce22" office:value-type="float" office:value="83">
            <text:p><text:s/>83 </text:p>
          </table:table-cell>
          <table:table-cell table:style-name="ce33" office:value-type="float" office:value="364">
            <text:p><text:s/>364 </text:p>
          </table:table-cell>
          <table:table-cell table:style-name="ce38" table:formula="oooc:=IF(OR([.C324]=0;[.B324]=0);&quot;- &quot;;([.C324]/[.B324])*100)" office:value-type="string" office:string-value="- ">
            <text:p><text:s/>- <text:s/></text:p>
          </table:table-cell>
          <table:table-cell table:style-name="ce42" table:formula="oooc:=IF(OR([.D324]=0;[.C324]=0);&quot;- &quot;;([.D324]/[.C324])*100)" office:value-type="string" office:string-value="- ">
            <text:p><text:s/>- <text:s/></text:p>
          </table:table-cell>
          <table:table-cell table:style-name="ce42" table:formula="oooc:=IF(OR([.E324]=0;[.C324]=0);&quot;- &quot;;([.E324]/[.C324])*100)" office:value-type="string" office:string-value="- ">
            <text:p><text:s/>- <text:s/></text:p>
          </table:table-cell>
          <table:table-cell table:style-name="ce42" table:formula="oooc:=IF(OR([.F324]=0;[.C324]=0);&quot;- &quot;;([.F324]/[.C324])*100)" office:value-type="string" office:string-value="- ">
            <text:p><text:s/>- <text:s/></text:p>
          </table:table-cell>
          <table:table-cell table:style-name="ce42" table:formula="oooc:=IF(OR([.G324]=0;[.B324]=0);&quot;- &quot;;([.G324]/[.B324])*100)" office:value-type="float" office:value="40.5017921146953">
            <text:p><text:s/>40.50 </text:p>
          </table:table-cell>
          <table:table-cell table:style-name="ce42" table:formula="oooc:=IF(OR([.H324]=0;[.B324]=0);&quot;- &quot;;([.H324]/[.B324])*100)" office:value-type="float" office:value="14.8745519713262">
            <text:p><text:s/>14.87 </text:p>
          </table:table-cell>
          <table:table-cell table:style-name="ce48" table:formula="oooc:=IF(OR([.I324]=0;[.B324]=0);&quot;- &quot;;([.I324]/[.B324])*100)" office:value-type="float" office:value="65.2329749103943">
            <text:p><text:s/>65.2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25]=0;[.B325]=0);&quot;- &quot;;([.C325]/[.B325])*100)" office:value-type="string" office:string-value="- ">
            <text:p><text:s/>- <text:s/></text:p>
          </table:table-cell>
          <table:table-cell table:style-name="ce42" table:formula="oooc:=IF(OR([.D325]=0;[.C325]=0);&quot;- &quot;;([.D325]/[.C325])*100)" office:value-type="string" office:string-value="- ">
            <text:p><text:s/>- <text:s/></text:p>
          </table:table-cell>
          <table:table-cell table:style-name="ce42" table:formula="oooc:=IF(OR([.E325]=0;[.C325]=0);&quot;- &quot;;([.E325]/[.C325])*100)" office:value-type="string" office:string-value="- ">
            <text:p><text:s/>- <text:s/></text:p>
          </table:table-cell>
          <table:table-cell table:style-name="ce42" table:formula="oooc:=IF(OR([.F325]=0;[.C325]=0);&quot;- &quot;;([.F325]/[.C325])*100)" office:value-type="string" office:string-value="- ">
            <text:p><text:s/>- <text:s/></text:p>
          </table:table-cell>
          <table:table-cell table:style-name="ce42" table:formula="oooc:=IF(OR([.G325]=0;[.B325]=0);&quot;- &quot;;([.G325]/[.B325])*100)" office:value-type="string" office:string-value="- ">
            <text:p><text:s/>- <text:s/></text:p>
          </table:table-cell>
          <table:table-cell table:style-name="ce42" table:formula="oooc:=IF(OR([.H325]=0;[.B325]=0);&quot;- &quot;;([.H325]/[.B325])*100)" office:value-type="string" office:string-value="- ">
            <text:p><text:s/>- <text:s/></text:p>
          </table:table-cell>
          <table:table-cell table:style-name="ce48" table:formula="oooc:=IF(OR([.I325]=0;[.B325]=0);&quot;- &quot;;([.I325]/[.B32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3" office:value-type="float" office:value="96">
            <text:p><text:s/>96 </text:p>
          </table:table-cell>
          <table:table-cell table:number-columns-repeated="4" table:style-name="ce23" office:value-type="float" office:value="0">
            <text:p><text:s/>- </text:p>
          </table:table-cell>
          <table:table-cell table:style-name="ce23" office:value-type="float" office:value="31">
            <text:p><text:s/>31 </text:p>
          </table:table-cell>
          <table:table-cell table:style-name="ce23" office:value-type="float" office:value="24">
            <text:p><text:s/>24 </text:p>
          </table:table-cell>
          <table:table-cell table:style-name="ce34" office:value-type="float" office:value="31">
            <text:p><text:s/>31 </text:p>
          </table:table-cell>
          <table:table-cell table:style-name="ce38" table:formula="oooc:=IF(OR([.C326]=0;[.B326]=0);&quot;- &quot;;([.C326]/[.B326])*100)" office:value-type="string" office:string-value="- ">
            <text:p><text:s/>- <text:s/></text:p>
          </table:table-cell>
          <table:table-cell table:style-name="ce42" table:formula="oooc:=IF(OR([.D326]=0;[.C326]=0);&quot;- &quot;;([.D326]/[.C326])*100)" office:value-type="string" office:string-value="- ">
            <text:p><text:s/>- <text:s/></text:p>
          </table:table-cell>
          <table:table-cell table:style-name="ce42" table:formula="oooc:=IF(OR([.E326]=0;[.C326]=0);&quot;- &quot;;([.E326]/[.C326])*100)" office:value-type="string" office:string-value="- ">
            <text:p><text:s/>- <text:s/></text:p>
          </table:table-cell>
          <table:table-cell table:style-name="ce42" table:formula="oooc:=IF(OR([.F326]=0;[.C326]=0);&quot;- &quot;;([.F326]/[.C326])*100)" office:value-type="string" office:string-value="- ">
            <text:p><text:s/>- <text:s/></text:p>
          </table:table-cell>
          <table:table-cell table:style-name="ce42" table:formula="oooc:=IF(OR([.G326]=0;[.B326]=0);&quot;- &quot;;([.G326]/[.B326])*100)" office:value-type="float" office:value="32.2916666666667">
            <text:p><text:s/>32.29 </text:p>
          </table:table-cell>
          <table:table-cell table:style-name="ce42" table:formula="oooc:=IF(OR([.H326]=0;[.B326]=0);&quot;- &quot;;([.H326]/[.B326])*100)" office:value-type="float" office:value="25">
            <text:p><text:s/>25.00 </text:p>
          </table:table-cell>
          <table:table-cell table:style-name="ce48" table:formula="oooc:=IF(OR([.I326]=0;[.B326]=0);&quot;- &quot;;([.I326]/[.B326])*100)" office:value-type="float" office:value="32.2916666666667">
            <text:p><text:s/>32.29 </text:p>
          </table:table-cell>
          <table:table-cell table:style-name="ce52" table:number-columns-repeated="1008"/>
        </table:table-row>
        <table:table-row table:style-name="ro5">
          <table:table-cell table:style-name="ce10" office:value-type="string">
            <text:p>縣市立</text:p>
          </table:table-cell>
          <table:table-cell table:style-name="ce20" table:formula="oooc:=SUM([.B328:.B349])" office:value-type="float" office:value="4030">
            <text:p><text:s/>4,030 </text:p>
          </table:table-cell>
          <table:table-cell table:style-name="ce20" table:formula="oooc:=SUM([.C328:.C349])" office:value-type="float" office:value="9">
            <text:p><text:s/>9 </text:p>
          </table:table-cell>
          <table:table-cell table:style-name="ce20" table:formula="oooc:=SUM([.D328:.D349])" office:value-type="float" office:value="0">
            <text:p><text:s/>- </text:p>
          </table:table-cell>
          <table:table-cell table:style-name="ce20" table:formula="oooc:=SUM([.E328:.E349])" office:value-type="float" office:value="0">
            <text:p><text:s/>- </text:p>
          </table:table-cell>
          <table:table-cell table:style-name="ce20" table:formula="oooc:=SUM([.F328:.F349])" office:value-type="float" office:value="9">
            <text:p><text:s/>9 </text:p>
          </table:table-cell>
          <table:table-cell table:style-name="ce20" table:formula="oooc:=SUM([.G328:.G349])" office:value-type="float" office:value="1645">
            <text:p><text:s/>1,645 </text:p>
          </table:table-cell>
          <table:table-cell table:style-name="ce20" table:formula="oooc:=SUM([.H328:.H349])" office:value-type="float" office:value="164">
            <text:p><text:s/>164 </text:p>
          </table:table-cell>
          <table:table-cell table:style-name="ce31" table:formula="oooc:=SUM([.I328:.I349])" office:value-type="float" office:value="2255">
            <text:p><text:s/>2,255 </text:p>
          </table:table-cell>
          <table:table-cell table:style-name="ce39" table:formula="oooc:=IF(OR([.C327]=0;[.B327]=0);&quot;- &quot;;([.C327]/[.B327])*100)" office:value-type="float" office:value="0.223325062034739">
            <text:p><text:s/>0.22 </text:p>
          </table:table-cell>
          <table:table-cell table:style-name="ce43" table:formula="oooc:=IF(OR([.D327]=0;[.C327]=0);&quot;- &quot;;([.D327]/[.C327])*100)" office:value-type="string" office:string-value="- ">
            <text:p><text:s/>- <text:s/></text:p>
          </table:table-cell>
          <table:table-cell table:style-name="ce43" table:formula="oooc:=IF(OR([.E327]=0;[.C327]=0);&quot;- &quot;;([.E327]/[.C327])*100)" office:value-type="string" office:string-value="- ">
            <text:p><text:s/>- <text:s/></text:p>
          </table:table-cell>
          <table:table-cell table:style-name="ce43" table:formula="oooc:=IF(OR([.F327]=0;[.C327]=0);&quot;- &quot;;([.F327]/[.C327])*100)" office:value-type="float" office:value="100">
            <text:p><text:s/>100.00 </text:p>
          </table:table-cell>
          <table:table-cell table:style-name="ce43" table:formula="oooc:=IF(OR([.G327]=0;[.B327]=0);&quot;- &quot;;([.G327]/[.B327])*100)" office:value-type="float" office:value="40.818858560794">
            <text:p><text:s/>40.82 </text:p>
          </table:table-cell>
          <table:table-cell table:style-name="ce43" table:formula="oooc:=IF(OR([.H327]=0;[.B327]=0);&quot;- &quot;;([.H327]/[.B327])*100)" office:value-type="float" office:value="4.06947890818859">
            <text:p><text:s/>4.07 </text:p>
          </table:table-cell>
          <table:table-cell table:style-name="ce49" table:formula="oooc:=IF(OR([.I327]=0;[.B327]=0);&quot;- &quot;;([.I327]/[.B327])*100)" office:value-type="float" office:value="55.9553349875931">
            <text:p><text:s/>55.96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458">
            <text:p><text:s/>458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30">
            <text:p><text:s/>130 </text:p>
          </table:table-cell>
          <table:table-cell table:style-name="ce22" office:value-type="float" office:value="16">
            <text:p><text:s/>16 </text:p>
          </table:table-cell>
          <table:table-cell table:style-name="ce33" office:value-type="float" office:value="242">
            <text:p><text:s/>242 </text:p>
          </table:table-cell>
          <table:table-cell table:style-name="ce38" table:formula="oooc:=IF(OR([.C328]=0;[.B328]=0);&quot;- &quot;;([.C328]/[.B328])*100)" office:value-type="float" office:value="0.655021834061135">
            <text:p><text:s/>0.66 </text:p>
          </table:table-cell>
          <table:table-cell table:style-name="ce42" table:formula="oooc:=IF(OR([.D328]=0;[.C328]=0);&quot;- &quot;;([.D328]/[.C328])*100)" office:value-type="string" office:string-value="- ">
            <text:p><text:s/>- <text:s/></text:p>
          </table:table-cell>
          <table:table-cell table:style-name="ce42" table:formula="oooc:=IF(OR([.E328]=0;[.C328]=0);&quot;- &quot;;([.E328]/[.C328])*100)" office:value-type="string" office:string-value="- ">
            <text:p><text:s/>- <text:s/></text:p>
          </table:table-cell>
          <table:table-cell table:style-name="ce42" table:formula="oooc:=IF(OR([.F328]=0;[.C328]=0);&quot;- &quot;;([.F328]/[.C328])*100)" office:value-type="float" office:value="100">
            <text:p><text:s/>100.00 </text:p>
          </table:table-cell>
          <table:table-cell table:style-name="ce42" table:formula="oooc:=IF(OR([.G328]=0;[.B328]=0);&quot;- &quot;;([.G328]/[.B328])*100)" office:value-type="float" office:value="28.3842794759825">
            <text:p><text:s/>28.38 </text:p>
          </table:table-cell>
          <table:table-cell table:style-name="ce42" table:formula="oooc:=IF(OR([.H328]=0;[.B328]=0);&quot;- &quot;;([.H328]/[.B328])*100)" office:value-type="float" office:value="3.49344978165939">
            <text:p><text:s/>3.49 </text:p>
          </table:table-cell>
          <table:table-cell table:style-name="ce48" table:formula="oooc:=IF(OR([.I328]=0;[.B328]=0);&quot;- &quot;;([.I328]/[.B328])*100)" office:value-type="float" office:value="52.8384279475983">
            <text:p><text:s/>52.84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1404">
            <text:p><text:s/>1,40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12">
            <text:p><text:s/>312 </text:p>
          </table:table-cell>
          <table:table-cell table:style-name="ce22" office:value-type="float" office:value="59">
            <text:p><text:s/>59 </text:p>
          </table:table-cell>
          <table:table-cell table:style-name="ce33" office:value-type="float" office:value="340">
            <text:p><text:s/>340 </text:p>
          </table:table-cell>
          <table:table-cell table:style-name="ce38" table:formula="oooc:=IF(OR([.C329]=0;[.B329]=0);&quot;- &quot;;([.C329]/[.B329])*100)" office:value-type="string" office:string-value="- ">
            <text:p><text:s/>- <text:s/></text:p>
          </table:table-cell>
          <table:table-cell table:style-name="ce42" table:formula="oooc:=IF(OR([.D329]=0;[.C329]=0);&quot;- &quot;;([.D329]/[.C329])*100)" office:value-type="string" office:string-value="- ">
            <text:p><text:s/>- <text:s/></text:p>
          </table:table-cell>
          <table:table-cell table:style-name="ce42" table:formula="oooc:=IF(OR([.E329]=0;[.C329]=0);&quot;- &quot;;([.E329]/[.C329])*100)" office:value-type="string" office:string-value="- ">
            <text:p><text:s/>- <text:s/></text:p>
          </table:table-cell>
          <table:table-cell table:style-name="ce42" table:formula="oooc:=IF(OR([.F329]=0;[.C329]=0);&quot;- &quot;;([.F329]/[.C329])*100)" office:value-type="string" office:string-value="- ">
            <text:p><text:s/>- <text:s/></text:p>
          </table:table-cell>
          <table:table-cell table:style-name="ce42" table:formula="oooc:=IF(OR([.G329]=0;[.B329]=0);&quot;- &quot;;([.G329]/[.B329])*100)" office:value-type="float" office:value="22.2222222222222">
            <text:p><text:s/>22.22 </text:p>
          </table:table-cell>
          <table:table-cell table:style-name="ce42" table:formula="oooc:=IF(OR([.H329]=0;[.B329]=0);&quot;- &quot;;([.H329]/[.B329])*100)" office:value-type="float" office:value="4.2022792022792">
            <text:p><text:s/>4.20 </text:p>
          </table:table-cell>
          <table:table-cell table:style-name="ce48" table:formula="oooc:=IF(OR([.I329]=0;[.B329]=0);&quot;- &quot;;([.I329]/[.B329])*100)" office:value-type="float" office:value="24.2165242165242">
            <text:p><text:s/>24.2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223">
            <text:p><text:s/>22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91">
            <text:p><text:s/>191 </text:p>
          </table:table-cell>
          <table:table-cell table:style-name="ce22" office:value-type="float" office:value="18">
            <text:p><text:s/>18 </text:p>
          </table:table-cell>
          <table:table-cell table:style-name="ce33" office:value-type="float" office:value="351">
            <text:p><text:s/>351 </text:p>
          </table:table-cell>
          <table:table-cell table:style-name="ce38" table:formula="oooc:=IF(OR([.C330]=0;[.B330]=0);&quot;- &quot;;([.C330]/[.B330])*100)" office:value-type="string" office:string-value="- ">
            <text:p><text:s/>- <text:s/></text:p>
          </table:table-cell>
          <table:table-cell table:style-name="ce42" table:formula="oooc:=IF(OR([.D330]=0;[.C330]=0);&quot;- &quot;;([.D330]/[.C330])*100)" office:value-type="string" office:string-value="- ">
            <text:p><text:s/>- <text:s/></text:p>
          </table:table-cell>
          <table:table-cell table:style-name="ce42" table:formula="oooc:=IF(OR([.E330]=0;[.C330]=0);&quot;- &quot;;([.E330]/[.C330])*100)" office:value-type="string" office:string-value="- ">
            <text:p><text:s/>- <text:s/></text:p>
          </table:table-cell>
          <table:table-cell table:style-name="ce42" table:formula="oooc:=IF(OR([.F330]=0;[.C330]=0);&quot;- &quot;;([.F330]/[.C330])*100)" office:value-type="string" office:string-value="- ">
            <text:p><text:s/>- <text:s/></text:p>
          </table:table-cell>
          <table:table-cell table:style-name="ce42" table:formula="oooc:=IF(OR([.G330]=0;[.B330]=0);&quot;- &quot;;([.G330]/[.B330])*100)" office:value-type="float" office:value="85.6502242152466">
            <text:p><text:s/>85.65 </text:p>
          </table:table-cell>
          <table:table-cell table:style-name="ce42" table:formula="oooc:=IF(OR([.H330]=0;[.B330]=0);&quot;- &quot;;([.H330]/[.B330])*100)" office:value-type="float" office:value="8.07174887892377">
            <text:p><text:s/>8.07 </text:p>
          </table:table-cell>
          <table:table-cell table:style-name="ce48" table:formula="oooc:=IF(OR([.I330]=0;[.B330]=0);&quot;- &quot;;([.I330]/[.B330])*100)" office:value-type="float" office:value="157.399103139013">
            <text:p><text:s/>157.4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31]=0;[.B331]=0);&quot;- &quot;;([.C331]/[.B331])*100)" office:value-type="string" office:string-value="- ">
            <text:p><text:s/>- <text:s/></text:p>
          </table:table-cell>
          <table:table-cell table:style-name="ce42" table:formula="oooc:=IF(OR([.D331]=0;[.C331]=0);&quot;- &quot;;([.D331]/[.C331])*100)" office:value-type="string" office:string-value="- ">
            <text:p><text:s/>- <text:s/></text:p>
          </table:table-cell>
          <table:table-cell table:style-name="ce42" table:formula="oooc:=IF(OR([.E331]=0;[.C331]=0);&quot;- &quot;;([.E331]/[.C331])*100)" office:value-type="string" office:string-value="- ">
            <text:p><text:s/>- <text:s/></text:p>
          </table:table-cell>
          <table:table-cell table:style-name="ce42" table:formula="oooc:=IF(OR([.F331]=0;[.C331]=0);&quot;- &quot;;([.F331]/[.C331])*100)" office:value-type="string" office:string-value="- ">
            <text:p><text:s/>- <text:s/></text:p>
          </table:table-cell>
          <table:table-cell table:style-name="ce42" table:formula="oooc:=IF(OR([.G331]=0;[.B331]=0);&quot;- &quot;;([.G331]/[.B331])*100)" office:value-type="string" office:string-value="- ">
            <text:p><text:s/>- <text:s/></text:p>
          </table:table-cell>
          <table:table-cell table:style-name="ce42" table:formula="oooc:=IF(OR([.H331]=0;[.B331]=0);&quot;- &quot;;([.H331]/[.B331])*100)" office:value-type="string" office:string-value="- ">
            <text:p><text:s/>- <text:s/></text:p>
          </table:table-cell>
          <table:table-cell table:style-name="ce48" table:formula="oooc:=IF(OR([.I331]=0;[.B331]=0);&quot;- &quot;;([.I331]/[.B33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1123">
            <text:p><text:s/>1,12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44">
            <text:p><text:s/>544 </text:p>
          </table:table-cell>
          <table:table-cell table:style-name="ce22" office:value-type="float" office:value="50">
            <text:p><text:s/>50 </text:p>
          </table:table-cell>
          <table:table-cell table:style-name="ce33" office:value-type="float" office:value="732">
            <text:p><text:s/>732 </text:p>
          </table:table-cell>
          <table:table-cell table:style-name="ce38" table:formula="oooc:=IF(OR([.C332]=0;[.B332]=0);&quot;- &quot;;([.C332]/[.B332])*100)" office:value-type="string" office:string-value="- ">
            <text:p><text:s/>- <text:s/></text:p>
          </table:table-cell>
          <table:table-cell table:style-name="ce42" table:formula="oooc:=IF(OR([.D332]=0;[.C332]=0);&quot;- &quot;;([.D332]/[.C332])*100)" office:value-type="string" office:string-value="- ">
            <text:p><text:s/>- <text:s/></text:p>
          </table:table-cell>
          <table:table-cell table:style-name="ce42" table:formula="oooc:=IF(OR([.E332]=0;[.C332]=0);&quot;- &quot;;([.E332]/[.C332])*100)" office:value-type="string" office:string-value="- ">
            <text:p><text:s/>- <text:s/></text:p>
          </table:table-cell>
          <table:table-cell table:style-name="ce42" table:formula="oooc:=IF(OR([.F332]=0;[.C332]=0);&quot;- &quot;;([.F332]/[.C332])*100)" office:value-type="string" office:string-value="- ">
            <text:p><text:s/>- <text:s/></text:p>
          </table:table-cell>
          <table:table-cell table:style-name="ce42" table:formula="oooc:=IF(OR([.G332]=0;[.B332]=0);&quot;- &quot;;([.G332]/[.B332])*100)" office:value-type="float" office:value="48.4416740872662">
            <text:p><text:s/>48.44 </text:p>
          </table:table-cell>
          <table:table-cell table:style-name="ce42" table:formula="oooc:=IF(OR([.H332]=0;[.B332]=0);&quot;- &quot;;([.H332]/[.B332])*100)" office:value-type="float" office:value="4.45235975066785">
            <text:p><text:s/>4.45 </text:p>
          </table:table-cell>
          <table:table-cell table:style-name="ce48" table:formula="oooc:=IF(OR([.I332]=0;[.B332]=0);&quot;- &quot;;([.I332]/[.B332])*100)" office:value-type="float" office:value="65.1825467497774">
            <text:p><text:s/>65.1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63">
            <text:p><text:s/>6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72">
            <text:p><text:s/>72 </text:p>
          </table:table-cell>
          <table:table-cell table:style-name="ce38" table:formula="oooc:=IF(OR([.C333]=0;[.B333]=0);&quot;- &quot;;([.C333]/[.B333])*100)" office:value-type="string" office:string-value="- ">
            <text:p><text:s/>- <text:s/></text:p>
          </table:table-cell>
          <table:table-cell table:style-name="ce42" table:formula="oooc:=IF(OR([.D333]=0;[.C333]=0);&quot;- &quot;;([.D333]/[.C333])*100)" office:value-type="string" office:string-value="- ">
            <text:p><text:s/>- <text:s/></text:p>
          </table:table-cell>
          <table:table-cell table:style-name="ce42" table:formula="oooc:=IF(OR([.E333]=0;[.C333]=0);&quot;- &quot;;([.E333]/[.C333])*100)" office:value-type="string" office:string-value="- ">
            <text:p><text:s/>- <text:s/></text:p>
          </table:table-cell>
          <table:table-cell table:style-name="ce42" table:formula="oooc:=IF(OR([.F333]=0;[.C333]=0);&quot;- &quot;;([.F333]/[.C333])*100)" office:value-type="string" office:string-value="- ">
            <text:p><text:s/>- <text:s/></text:p>
          </table:table-cell>
          <table:table-cell table:style-name="ce42" table:formula="oooc:=IF(OR([.G333]=0;[.B333]=0);&quot;- &quot;;([.G333]/[.B333])*100)" office:value-type="float" office:value="57.1428571428571">
            <text:p><text:s/>57.14 </text:p>
          </table:table-cell>
          <table:table-cell table:style-name="ce42" table:formula="oooc:=IF(OR([.H333]=0;[.B333]=0);&quot;- &quot;;([.H333]/[.B333])*100)" office:value-type="float" office:value="6.34920634920635">
            <text:p><text:s/>6.35 </text:p>
          </table:table-cell>
          <table:table-cell table:style-name="ce48" table:formula="oooc:=IF(OR([.I333]=0;[.B333]=0);&quot;- &quot;;([.I333]/[.B333])*100)" office:value-type="float" office:value="114.285714285714">
            <text:p><text:s/>114.2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34]=0;[.B334]=0);&quot;- &quot;;([.C334]/[.B334])*100)" office:value-type="string" office:string-value="- ">
            <text:p><text:s/>- <text:s/></text:p>
          </table:table-cell>
          <table:table-cell table:style-name="ce42" table:formula="oooc:=IF(OR([.D334]=0;[.C334]=0);&quot;- &quot;;([.D334]/[.C334])*100)" office:value-type="string" office:string-value="- ">
            <text:p><text:s/>- <text:s/></text:p>
          </table:table-cell>
          <table:table-cell table:style-name="ce42" table:formula="oooc:=IF(OR([.E334]=0;[.C334]=0);&quot;- &quot;;([.E334]/[.C334])*100)" office:value-type="string" office:string-value="- ">
            <text:p><text:s/>- <text:s/></text:p>
          </table:table-cell>
          <table:table-cell table:style-name="ce42" table:formula="oooc:=IF(OR([.F334]=0;[.C334]=0);&quot;- &quot;;([.F334]/[.C334])*100)" office:value-type="string" office:string-value="- ">
            <text:p><text:s/>- <text:s/></text:p>
          </table:table-cell>
          <table:table-cell table:style-name="ce42" table:formula="oooc:=IF(OR([.G334]=0;[.B334]=0);&quot;- &quot;;([.G334]/[.B334])*100)" office:value-type="string" office:string-value="- ">
            <text:p><text:s/>- <text:s/></text:p>
          </table:table-cell>
          <table:table-cell table:style-name="ce42" table:formula="oooc:=IF(OR([.H334]=0;[.B334]=0);&quot;- &quot;;([.H334]/[.B334])*100)" office:value-type="string" office:string-value="- ">
            <text:p><text:s/>- <text:s/></text:p>
          </table:table-cell>
          <table:table-cell table:style-name="ce48" table:formula="oooc:=IF(OR([.I334]=0;[.B334]=0);&quot;- &quot;;([.I334]/[.B33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187">
            <text:p><text:s/>18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79">
            <text:p><text:s/>79 </text:p>
          </table:table-cell>
          <table:table-cell table:style-name="ce22" office:value-type="float" office:value="6">
            <text:p><text:s/>6 </text:p>
          </table:table-cell>
          <table:table-cell table:style-name="ce33" office:value-type="float" office:value="158">
            <text:p><text:s/>158 </text:p>
          </table:table-cell>
          <table:table-cell table:style-name="ce38" table:formula="oooc:=IF(OR([.C335]=0;[.B335]=0);&quot;- &quot;;([.C335]/[.B335])*100)" office:value-type="string" office:string-value="- ">
            <text:p><text:s/>- <text:s/></text:p>
          </table:table-cell>
          <table:table-cell table:style-name="ce42" table:formula="oooc:=IF(OR([.D335]=0;[.C335]=0);&quot;- &quot;;([.D335]/[.C335])*100)" office:value-type="string" office:string-value="- ">
            <text:p><text:s/>- <text:s/></text:p>
          </table:table-cell>
          <table:table-cell table:style-name="ce42" table:formula="oooc:=IF(OR([.E335]=0;[.C335]=0);&quot;- &quot;;([.E335]/[.C335])*100)" office:value-type="string" office:string-value="- ">
            <text:p><text:s/>- <text:s/></text:p>
          </table:table-cell>
          <table:table-cell table:style-name="ce42" table:formula="oooc:=IF(OR([.F335]=0;[.C335]=0);&quot;- &quot;;([.F335]/[.C335])*100)" office:value-type="string" office:string-value="- ">
            <text:p><text:s/>- <text:s/></text:p>
          </table:table-cell>
          <table:table-cell table:style-name="ce42" table:formula="oooc:=IF(OR([.G335]=0;[.B335]=0);&quot;- &quot;;([.G335]/[.B335])*100)" office:value-type="float" office:value="42.2459893048128">
            <text:p><text:s/>42.25 </text:p>
          </table:table-cell>
          <table:table-cell table:style-name="ce42" table:formula="oooc:=IF(OR([.H335]=0;[.B335]=0);&quot;- &quot;;([.H335]/[.B335])*100)" office:value-type="float" office:value="3.20855614973262">
            <text:p><text:s/>3.21 </text:p>
          </table:table-cell>
          <table:table-cell table:style-name="ce48" table:formula="oooc:=IF(OR([.I335]=0;[.B335]=0);&quot;- &quot;;([.I335]/[.B335])*100)" office:value-type="float" office:value="84.4919786096257">
            <text:p><text:s/>84.4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331">
            <text:p><text:s/>331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71">
            <text:p><text:s/>171 </text:p>
          </table:table-cell>
          <table:table-cell table:style-name="ce22" office:value-type="float" office:value="8">
            <text:p><text:s/>8 </text:p>
          </table:table-cell>
          <table:table-cell table:style-name="ce33" office:value-type="float" office:value="171">
            <text:p><text:s/>171 </text:p>
          </table:table-cell>
          <table:table-cell table:style-name="ce38" table:formula="oooc:=IF(OR([.C336]=0;[.B336]=0);&quot;- &quot;;([.C336]/[.B336])*100)" office:value-type="float" office:value="1.81268882175227">
            <text:p><text:s/>1.81 </text:p>
          </table:table-cell>
          <table:table-cell table:style-name="ce42" table:formula="oooc:=IF(OR([.D336]=0;[.C336]=0);&quot;- &quot;;([.D336]/[.C336])*100)" office:value-type="string" office:string-value="- ">
            <text:p><text:s/>- <text:s/></text:p>
          </table:table-cell>
          <table:table-cell table:style-name="ce42" table:formula="oooc:=IF(OR([.E336]=0;[.C336]=0);&quot;- &quot;;([.E336]/[.C336])*100)" office:value-type="string" office:string-value="- ">
            <text:p><text:s/>- <text:s/></text:p>
          </table:table-cell>
          <table:table-cell table:style-name="ce42" table:formula="oooc:=IF(OR([.F336]=0;[.C336]=0);&quot;- &quot;;([.F336]/[.C336])*100)" office:value-type="float" office:value="100">
            <text:p><text:s/>100.00 </text:p>
          </table:table-cell>
          <table:table-cell table:style-name="ce42" table:formula="oooc:=IF(OR([.G336]=0;[.B336]=0);&quot;- &quot;;([.G336]/[.B336])*100)" office:value-type="float" office:value="51.6616314199396">
            <text:p><text:s/>51.66 </text:p>
          </table:table-cell>
          <table:table-cell table:style-name="ce42" table:formula="oooc:=IF(OR([.H336]=0;[.B336]=0);&quot;- &quot;;([.H336]/[.B336])*100)" office:value-type="float" office:value="2.41691842900302">
            <text:p><text:s/>2.42 </text:p>
          </table:table-cell>
          <table:table-cell table:style-name="ce48" table:formula="oooc:=IF(OR([.I336]=0;[.B336]=0);&quot;- &quot;;([.I336]/[.B336])*100)" office:value-type="float" office:value="51.6616314199396">
            <text:p><text:s/>51.6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37]=0;[.B337]=0);&quot;- &quot;;([.C337]/[.B337])*100)" office:value-type="string" office:string-value="- ">
            <text:p><text:s/>- <text:s/></text:p>
          </table:table-cell>
          <table:table-cell table:style-name="ce42" table:formula="oooc:=IF(OR([.D337]=0;[.C337]=0);&quot;- &quot;;([.D337]/[.C337])*100)" office:value-type="string" office:string-value="- ">
            <text:p><text:s/>- <text:s/></text:p>
          </table:table-cell>
          <table:table-cell table:style-name="ce42" table:formula="oooc:=IF(OR([.E337]=0;[.C337]=0);&quot;- &quot;;([.E337]/[.C337])*100)" office:value-type="string" office:string-value="- ">
            <text:p><text:s/>- <text:s/></text:p>
          </table:table-cell>
          <table:table-cell table:style-name="ce42" table:formula="oooc:=IF(OR([.F337]=0;[.C337]=0);&quot;- &quot;;([.F337]/[.C337])*100)" office:value-type="string" office:string-value="- ">
            <text:p><text:s/>- <text:s/></text:p>
          </table:table-cell>
          <table:table-cell table:style-name="ce42" table:formula="oooc:=IF(OR([.G337]=0;[.B337]=0);&quot;- &quot;;([.G337]/[.B337])*100)" office:value-type="string" office:string-value="- ">
            <text:p><text:s/>- <text:s/></text:p>
          </table:table-cell>
          <table:table-cell table:style-name="ce42" table:formula="oooc:=IF(OR([.H337]=0;[.B337]=0);&quot;- &quot;;([.H337]/[.B337])*100)" office:value-type="string" office:string-value="- ">
            <text:p><text:s/>- <text:s/></text:p>
          </table:table-cell>
          <table:table-cell table:style-name="ce48" table:formula="oooc:=IF(OR([.I337]=0;[.B337]=0);&quot;- &quot;;([.I337]/[.B33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38]=0;[.B338]=0);&quot;- &quot;;([.C338]/[.B338])*100)" office:value-type="string" office:string-value="- ">
            <text:p><text:s/>- <text:s/></text:p>
          </table:table-cell>
          <table:table-cell table:style-name="ce42" table:formula="oooc:=IF(OR([.D338]=0;[.C338]=0);&quot;- &quot;;([.D338]/[.C338])*100)" office:value-type="string" office:string-value="- ">
            <text:p><text:s/>- <text:s/></text:p>
          </table:table-cell>
          <table:table-cell table:style-name="ce42" table:formula="oooc:=IF(OR([.E338]=0;[.C338]=0);&quot;- &quot;;([.E338]/[.C338])*100)" office:value-type="string" office:string-value="- ">
            <text:p><text:s/>- <text:s/></text:p>
          </table:table-cell>
          <table:table-cell table:style-name="ce42" table:formula="oooc:=IF(OR([.F338]=0;[.C338]=0);&quot;- &quot;;([.F338]/[.C338])*100)" office:value-type="string" office:string-value="- ">
            <text:p><text:s/>- <text:s/></text:p>
          </table:table-cell>
          <table:table-cell table:style-name="ce42" table:formula="oooc:=IF(OR([.G338]=0;[.B338]=0);&quot;- &quot;;([.G338]/[.B338])*100)" office:value-type="string" office:string-value="- ">
            <text:p><text:s/>- <text:s/></text:p>
          </table:table-cell>
          <table:table-cell table:style-name="ce42" table:formula="oooc:=IF(OR([.H338]=0;[.B338]=0);&quot;- &quot;;([.H338]/[.B338])*100)" office:value-type="string" office:string-value="- ">
            <text:p><text:s/>- <text:s/></text:p>
          </table:table-cell>
          <table:table-cell table:style-name="ce48" table:formula="oooc:=IF(OR([.I338]=0;[.B338]=0);&quot;- &quot;;([.I338]/[.B33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39]=0;[.B339]=0);&quot;- &quot;;([.C339]/[.B339])*100)" office:value-type="string" office:string-value="- ">
            <text:p><text:s/>- <text:s/></text:p>
          </table:table-cell>
          <table:table-cell table:style-name="ce42" table:formula="oooc:=IF(OR([.D339]=0;[.C339]=0);&quot;- &quot;;([.D339]/[.C339])*100)" office:value-type="string" office:string-value="- ">
            <text:p><text:s/>- <text:s/></text:p>
          </table:table-cell>
          <table:table-cell table:style-name="ce42" table:formula="oooc:=IF(OR([.E339]=0;[.C339]=0);&quot;- &quot;;([.E339]/[.C339])*100)" office:value-type="string" office:string-value="- ">
            <text:p><text:s/>- <text:s/></text:p>
          </table:table-cell>
          <table:table-cell table:style-name="ce42" table:formula="oooc:=IF(OR([.F339]=0;[.C339]=0);&quot;- &quot;;([.F339]/[.C339])*100)" office:value-type="string" office:string-value="- ">
            <text:p><text:s/>- <text:s/></text:p>
          </table:table-cell>
          <table:table-cell table:style-name="ce42" table:formula="oooc:=IF(OR([.G339]=0;[.B339]=0);&quot;- &quot;;([.G339]/[.B339])*100)" office:value-type="string" office:string-value="- ">
            <text:p><text:s/>- <text:s/></text:p>
          </table:table-cell>
          <table:table-cell table:style-name="ce42" table:formula="oooc:=IF(OR([.H339]=0;[.B339]=0);&quot;- &quot;;([.H339]/[.B339])*100)" office:value-type="string" office:string-value="- ">
            <text:p><text:s/>- <text:s/></text:p>
          </table:table-cell>
          <table:table-cell table:style-name="ce48" table:formula="oooc:=IF(OR([.I339]=0;[.B339]=0);&quot;- &quot;;([.I339]/[.B33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0]=0;[.B340]=0);&quot;- &quot;;([.C340]/[.B340])*100)" office:value-type="string" office:string-value="- ">
            <text:p><text:s/>- <text:s/></text:p>
          </table:table-cell>
          <table:table-cell table:style-name="ce42" table:formula="oooc:=IF(OR([.D340]=0;[.C340]=0);&quot;- &quot;;([.D340]/[.C340])*100)" office:value-type="string" office:string-value="- ">
            <text:p><text:s/>- <text:s/></text:p>
          </table:table-cell>
          <table:table-cell table:style-name="ce42" table:formula="oooc:=IF(OR([.E340]=0;[.C340]=0);&quot;- &quot;;([.E340]/[.C340])*100)" office:value-type="string" office:string-value="- ">
            <text:p><text:s/>- <text:s/></text:p>
          </table:table-cell>
          <table:table-cell table:style-name="ce42" table:formula="oooc:=IF(OR([.F340]=0;[.C340]=0);&quot;- &quot;;([.F340]/[.C340])*100)" office:value-type="string" office:string-value="- ">
            <text:p><text:s/>- <text:s/></text:p>
          </table:table-cell>
          <table:table-cell table:style-name="ce42" table:formula="oooc:=IF(OR([.G340]=0;[.B340]=0);&quot;- &quot;;([.G340]/[.B340])*100)" office:value-type="string" office:string-value="- ">
            <text:p><text:s/>- <text:s/></text:p>
          </table:table-cell>
          <table:table-cell table:style-name="ce42" table:formula="oooc:=IF(OR([.H340]=0;[.B340]=0);&quot;- &quot;;([.H340]/[.B340])*100)" office:value-type="string" office:string-value="- ">
            <text:p><text:s/>- <text:s/></text:p>
          </table:table-cell>
          <table:table-cell table:style-name="ce48" table:formula="oooc:=IF(OR([.I340]=0;[.B340]=0);&quot;- &quot;;([.I340]/[.B34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1]=0;[.B341]=0);&quot;- &quot;;([.C341]/[.B341])*100)" office:value-type="string" office:string-value="- ">
            <text:p><text:s/>- <text:s/></text:p>
          </table:table-cell>
          <table:table-cell table:style-name="ce42" table:formula="oooc:=IF(OR([.D341]=0;[.C341]=0);&quot;- &quot;;([.D341]/[.C341])*100)" office:value-type="string" office:string-value="- ">
            <text:p><text:s/>- <text:s/></text:p>
          </table:table-cell>
          <table:table-cell table:style-name="ce42" table:formula="oooc:=IF(OR([.E341]=0;[.C341]=0);&quot;- &quot;;([.E341]/[.C341])*100)" office:value-type="string" office:string-value="- ">
            <text:p><text:s/>- <text:s/></text:p>
          </table:table-cell>
          <table:table-cell table:style-name="ce42" table:formula="oooc:=IF(OR([.F341]=0;[.C341]=0);&quot;- &quot;;([.F341]/[.C341])*100)" office:value-type="string" office:string-value="- ">
            <text:p><text:s/>- <text:s/></text:p>
          </table:table-cell>
          <table:table-cell table:style-name="ce42" table:formula="oooc:=IF(OR([.G341]=0;[.B341]=0);&quot;- &quot;;([.G341]/[.B341])*100)" office:value-type="string" office:string-value="- ">
            <text:p><text:s/>- <text:s/></text:p>
          </table:table-cell>
          <table:table-cell table:style-name="ce42" table:formula="oooc:=IF(OR([.H341]=0;[.B341]=0);&quot;- &quot;;([.H341]/[.B341])*100)" office:value-type="string" office:string-value="- ">
            <text:p><text:s/>- <text:s/></text:p>
          </table:table-cell>
          <table:table-cell table:style-name="ce48" table:formula="oooc:=IF(OR([.I341]=0;[.B341]=0);&quot;- &quot;;([.I341]/[.B34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6">
            <text:p><text:s/>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3">
            <text:p><text:s/>13 </text:p>
          </table:table-cell>
          <table:table-cell table:style-name="ce38" table:formula="oooc:=IF(OR([.C342]=0;[.B342]=0);&quot;- &quot;;([.C342]/[.B342])*100)" office:value-type="string" office:string-value="- ">
            <text:p><text:s/>- <text:s/></text:p>
          </table:table-cell>
          <table:table-cell table:style-name="ce42" table:formula="oooc:=IF(OR([.D342]=0;[.C342]=0);&quot;- &quot;;([.D342]/[.C342])*100)" office:value-type="string" office:string-value="- ">
            <text:p><text:s/>- <text:s/></text:p>
          </table:table-cell>
          <table:table-cell table:style-name="ce42" table:formula="oooc:=IF(OR([.E342]=0;[.C342]=0);&quot;- &quot;;([.E342]/[.C342])*100)" office:value-type="string" office:string-value="- ">
            <text:p><text:s/>- <text:s/></text:p>
          </table:table-cell>
          <table:table-cell table:style-name="ce42" table:formula="oooc:=IF(OR([.F342]=0;[.C342]=0);&quot;- &quot;;([.F342]/[.C342])*100)" office:value-type="string" office:string-value="- ">
            <text:p><text:s/>- <text:s/></text:p>
          </table:table-cell>
          <table:table-cell table:style-name="ce42" table:formula="oooc:=IF(OR([.G342]=0;[.B342]=0);&quot;- &quot;;([.G342]/[.B342])*100)" office:value-type="float" office:value="100">
            <text:p><text:s/>100.00 </text:p>
          </table:table-cell>
          <table:table-cell table:style-name="ce42" table:formula="oooc:=IF(OR([.H342]=0;[.B342]=0);&quot;- &quot;;([.H342]/[.B342])*100)" office:value-type="string" office:string-value="- ">
            <text:p><text:s/>- <text:s/></text:p>
          </table:table-cell>
          <table:table-cell table:style-name="ce48" table:formula="oooc:=IF(OR([.I342]=0;[.B342]=0);&quot;- &quot;;([.I342]/[.B342])*100)" office:value-type="float" office:value="216.666666666667">
            <text:p><text:s/>216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3]=0;[.B343]=0);&quot;- &quot;;([.C343]/[.B343])*100)" office:value-type="string" office:string-value="- ">
            <text:p><text:s/>- <text:s/></text:p>
          </table:table-cell>
          <table:table-cell table:style-name="ce42" table:formula="oooc:=IF(OR([.D343]=0;[.C343]=0);&quot;- &quot;;([.D343]/[.C343])*100)" office:value-type="string" office:string-value="- ">
            <text:p><text:s/>- <text:s/></text:p>
          </table:table-cell>
          <table:table-cell table:style-name="ce42" table:formula="oooc:=IF(OR([.E343]=0;[.C343]=0);&quot;- &quot;;([.E343]/[.C343])*100)" office:value-type="string" office:string-value="- ">
            <text:p><text:s/>- <text:s/></text:p>
          </table:table-cell>
          <table:table-cell table:style-name="ce42" table:formula="oooc:=IF(OR([.F343]=0;[.C343]=0);&quot;- &quot;;([.F343]/[.C343])*100)" office:value-type="string" office:string-value="- ">
            <text:p><text:s/>- <text:s/></text:p>
          </table:table-cell>
          <table:table-cell table:style-name="ce42" table:formula="oooc:=IF(OR([.G343]=0;[.B343]=0);&quot;- &quot;;([.G343]/[.B343])*100)" office:value-type="string" office:string-value="- ">
            <text:p><text:s/>- <text:s/></text:p>
          </table:table-cell>
          <table:table-cell table:style-name="ce42" table:formula="oooc:=IF(OR([.H343]=0;[.B343]=0);&quot;- &quot;;([.H343]/[.B343])*100)" office:value-type="string" office:string-value="- ">
            <text:p><text:s/>- <text:s/></text:p>
          </table:table-cell>
          <table:table-cell table:style-name="ce48" table:formula="oooc:=IF(OR([.I343]=0;[.B343]=0);&quot;- &quot;;([.I343]/[.B34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4]=0;[.B344]=0);&quot;- &quot;;([.C344]/[.B344])*100)" office:value-type="string" office:string-value="- ">
            <text:p><text:s/>- <text:s/></text:p>
          </table:table-cell>
          <table:table-cell table:style-name="ce42" table:formula="oooc:=IF(OR([.D344]=0;[.C344]=0);&quot;- &quot;;([.D344]/[.C344])*100)" office:value-type="string" office:string-value="- ">
            <text:p><text:s/>- <text:s/></text:p>
          </table:table-cell>
          <table:table-cell table:style-name="ce42" table:formula="oooc:=IF(OR([.E344]=0;[.C344]=0);&quot;- &quot;;([.E344]/[.C344])*100)" office:value-type="string" office:string-value="- ">
            <text:p><text:s/>- <text:s/></text:p>
          </table:table-cell>
          <table:table-cell table:style-name="ce42" table:formula="oooc:=IF(OR([.F344]=0;[.C344]=0);&quot;- &quot;;([.F344]/[.C344])*100)" office:value-type="string" office:string-value="- ">
            <text:p><text:s/>- <text:s/></text:p>
          </table:table-cell>
          <table:table-cell table:style-name="ce42" table:formula="oooc:=IF(OR([.G344]=0;[.B344]=0);&quot;- &quot;;([.G344]/[.B344])*100)" office:value-type="string" office:string-value="- ">
            <text:p><text:s/>- <text:s/></text:p>
          </table:table-cell>
          <table:table-cell table:style-name="ce42" table:formula="oooc:=IF(OR([.H344]=0;[.B344]=0);&quot;- &quot;;([.H344]/[.B344])*100)" office:value-type="string" office:string-value="- ">
            <text:p><text:s/>- <text:s/></text:p>
          </table:table-cell>
          <table:table-cell table:style-name="ce48" table:formula="oooc:=IF(OR([.I344]=0;[.B344]=0);&quot;- &quot;;([.I344]/[.B34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5]=0;[.B345]=0);&quot;- &quot;;([.C345]/[.B345])*100)" office:value-type="string" office:string-value="- ">
            <text:p><text:s/>- <text:s/></text:p>
          </table:table-cell>
          <table:table-cell table:style-name="ce42" table:formula="oooc:=IF(OR([.D345]=0;[.C345]=0);&quot;- &quot;;([.D345]/[.C345])*100)" office:value-type="string" office:string-value="- ">
            <text:p><text:s/>- <text:s/></text:p>
          </table:table-cell>
          <table:table-cell table:style-name="ce42" table:formula="oooc:=IF(OR([.E345]=0;[.C345]=0);&quot;- &quot;;([.E345]/[.C345])*100)" office:value-type="string" office:string-value="- ">
            <text:p><text:s/>- <text:s/></text:p>
          </table:table-cell>
          <table:table-cell table:style-name="ce42" table:formula="oooc:=IF(OR([.F345]=0;[.C345]=0);&quot;- &quot;;([.F345]/[.C345])*100)" office:value-type="string" office:string-value="- ">
            <text:p><text:s/>- <text:s/></text:p>
          </table:table-cell>
          <table:table-cell table:style-name="ce42" table:formula="oooc:=IF(OR([.G345]=0;[.B345]=0);&quot;- &quot;;([.G345]/[.B345])*100)" office:value-type="string" office:string-value="- ">
            <text:p><text:s/>- <text:s/></text:p>
          </table:table-cell>
          <table:table-cell table:style-name="ce42" table:formula="oooc:=IF(OR([.H345]=0;[.B345]=0);&quot;- &quot;;([.H345]/[.B345])*100)" office:value-type="string" office:string-value="- ">
            <text:p><text:s/>- <text:s/></text:p>
          </table:table-cell>
          <table:table-cell table:style-name="ce48" table:formula="oooc:=IF(OR([.I345]=0;[.B345]=0);&quot;- &quot;;([.I345]/[.B34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235">
            <text:p><text:s/>23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76">
            <text:p><text:s/>176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176">
            <text:p><text:s/>176 </text:p>
          </table:table-cell>
          <table:table-cell table:style-name="ce38" table:formula="oooc:=IF(OR([.C346]=0;[.B346]=0);&quot;- &quot;;([.C346]/[.B346])*100)" office:value-type="string" office:string-value="- ">
            <text:p><text:s/>- <text:s/></text:p>
          </table:table-cell>
          <table:table-cell table:style-name="ce42" table:formula="oooc:=IF(OR([.D346]=0;[.C346]=0);&quot;- &quot;;([.D346]/[.C346])*100)" office:value-type="string" office:string-value="- ">
            <text:p><text:s/>- <text:s/></text:p>
          </table:table-cell>
          <table:table-cell table:style-name="ce42" table:formula="oooc:=IF(OR([.E346]=0;[.C346]=0);&quot;- &quot;;([.E346]/[.C346])*100)" office:value-type="string" office:string-value="- ">
            <text:p><text:s/>- <text:s/></text:p>
          </table:table-cell>
          <table:table-cell table:style-name="ce42" table:formula="oooc:=IF(OR([.F346]=0;[.C346]=0);&quot;- &quot;;([.F346]/[.C346])*100)" office:value-type="string" office:string-value="- ">
            <text:p><text:s/>- <text:s/></text:p>
          </table:table-cell>
          <table:table-cell table:style-name="ce42" table:formula="oooc:=IF(OR([.G346]=0;[.B346]=0);&quot;- &quot;;([.G346]/[.B346])*100)" office:value-type="float" office:value="74.8936170212766">
            <text:p><text:s/>74.89 </text:p>
          </table:table-cell>
          <table:table-cell table:style-name="ce42" table:formula="oooc:=IF(OR([.H346]=0;[.B346]=0);&quot;- &quot;;([.H346]/[.B346])*100)" office:value-type="float" office:value="1.27659574468085">
            <text:p><text:s/>1.28 </text:p>
          </table:table-cell>
          <table:table-cell table:style-name="ce48" table:formula="oooc:=IF(OR([.I346]=0;[.B346]=0);&quot;- &quot;;([.I346]/[.B346])*100)" office:value-type="float" office:value="74.8936170212766">
            <text:p><text:s/>74.8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7]=0;[.B347]=0);&quot;- &quot;;([.C347]/[.B347])*100)" office:value-type="string" office:string-value="- ">
            <text:p><text:s/>- <text:s/></text:p>
          </table:table-cell>
          <table:table-cell table:style-name="ce42" table:formula="oooc:=IF(OR([.D347]=0;[.C347]=0);&quot;- &quot;;([.D347]/[.C347])*100)" office:value-type="string" office:string-value="- ">
            <text:p><text:s/>- <text:s/></text:p>
          </table:table-cell>
          <table:table-cell table:style-name="ce42" table:formula="oooc:=IF(OR([.E347]=0;[.C347]=0);&quot;- &quot;;([.E347]/[.C347])*100)" office:value-type="string" office:string-value="- ">
            <text:p><text:s/>- <text:s/></text:p>
          </table:table-cell>
          <table:table-cell table:style-name="ce42" table:formula="oooc:=IF(OR([.F347]=0;[.C347]=0);&quot;- &quot;;([.F347]/[.C347])*100)" office:value-type="string" office:string-value="- ">
            <text:p><text:s/>- <text:s/></text:p>
          </table:table-cell>
          <table:table-cell table:style-name="ce42" table:formula="oooc:=IF(OR([.G347]=0;[.B347]=0);&quot;- &quot;;([.G347]/[.B347])*100)" office:value-type="string" office:string-value="- ">
            <text:p><text:s/>- <text:s/></text:p>
          </table:table-cell>
          <table:table-cell table:style-name="ce42" table:formula="oooc:=IF(OR([.H347]=0;[.B347]=0);&quot;- &quot;;([.H347]/[.B347])*100)" office:value-type="string" office:string-value="- ">
            <text:p><text:s/>- <text:s/></text:p>
          </table:table-cell>
          <table:table-cell table:style-name="ce48" table:formula="oooc:=IF(OR([.I347]=0;[.B347]=0);&quot;- &quot;;([.I347]/[.B34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8]=0;[.B348]=0);&quot;- &quot;;([.C348]/[.B348])*100)" office:value-type="string" office:string-value="- ">
            <text:p><text:s/>- <text:s/></text:p>
          </table:table-cell>
          <table:table-cell table:style-name="ce42" table:formula="oooc:=IF(OR([.D348]=0;[.C348]=0);&quot;- &quot;;([.D348]/[.C348])*100)" office:value-type="string" office:string-value="- ">
            <text:p><text:s/>- <text:s/></text:p>
          </table:table-cell>
          <table:table-cell table:style-name="ce42" table:formula="oooc:=IF(OR([.E348]=0;[.C348]=0);&quot;- &quot;;([.E348]/[.C348])*100)" office:value-type="string" office:string-value="- ">
            <text:p><text:s/>- <text:s/></text:p>
          </table:table-cell>
          <table:table-cell table:style-name="ce42" table:formula="oooc:=IF(OR([.F348]=0;[.C348]=0);&quot;- &quot;;([.F348]/[.C348])*100)" office:value-type="string" office:string-value="- ">
            <text:p><text:s/>- <text:s/></text:p>
          </table:table-cell>
          <table:table-cell table:style-name="ce42" table:formula="oooc:=IF(OR([.G348]=0;[.B348]=0);&quot;- &quot;;([.G348]/[.B348])*100)" office:value-type="string" office:string-value="- ">
            <text:p><text:s/>- <text:s/></text:p>
          </table:table-cell>
          <table:table-cell table:style-name="ce42" table:formula="oooc:=IF(OR([.H348]=0;[.B348]=0);&quot;- &quot;;([.H348]/[.B348])*100)" office:value-type="string" office:string-value="- ">
            <text:p><text:s/>- <text:s/></text:p>
          </table:table-cell>
          <table:table-cell table:style-name="ce48" table:formula="oooc:=IF(OR([.I348]=0;[.B348]=0);&quot;- &quot;;([.I348]/[.B34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49]=0;[.B349]=0);&quot;- &quot;;([.C349]/[.B349])*100)" office:value-type="string" office:string-value="- ">
            <text:p><text:s/>- <text:s/></text:p>
          </table:table-cell>
          <table:table-cell table:style-name="ce42" table:formula="oooc:=IF(OR([.D349]=0;[.C349]=0);&quot;- &quot;;([.D349]/[.C349])*100)" office:value-type="string" office:string-value="- ">
            <text:p><text:s/>- <text:s/></text:p>
          </table:table-cell>
          <table:table-cell table:style-name="ce42" table:formula="oooc:=IF(OR([.E349]=0;[.C349]=0);&quot;- &quot;;([.E349]/[.C349])*100)" office:value-type="string" office:string-value="- ">
            <text:p><text:s/>- <text:s/></text:p>
          </table:table-cell>
          <table:table-cell table:style-name="ce42" table:formula="oooc:=IF(OR([.F349]=0;[.C349]=0);&quot;- &quot;;([.F349]/[.C349])*100)" office:value-type="string" office:string-value="- ">
            <text:p><text:s/>- <text:s/></text:p>
          </table:table-cell>
          <table:table-cell table:style-name="ce42" table:formula="oooc:=IF(OR([.G349]=0;[.B349]=0);&quot;- &quot;;([.G349]/[.B349])*100)" office:value-type="string" office:string-value="- ">
            <text:p><text:s/>- <text:s/></text:p>
          </table:table-cell>
          <table:table-cell table:style-name="ce42" table:formula="oooc:=IF(OR([.H349]=0;[.B349]=0);&quot;- &quot;;([.H349]/[.B349])*100)" office:value-type="string" office:string-value="- ">
            <text:p><text:s/>- <text:s/></text:p>
          </table:table-cell>
          <table:table-cell table:style-name="ce48" table:formula="oooc:=IF(OR([.I349]=0;[.B349]=0);&quot;- &quot;;([.I349]/[.B34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私　立</text:p>
          </table:table-cell>
          <table:table-cell table:style-name="ce20" table:formula="oooc:=SUM([.B351:.B372])" office:value-type="float" office:value="14690">
            <text:p><text:s/>14,690 </text:p>
          </table:table-cell>
          <table:table-cell table:style-name="ce20" table:formula="oooc:=SUM([.C351:.C372])" office:value-type="float" office:value="80">
            <text:p><text:s/>80 </text:p>
          </table:table-cell>
          <table:table-cell table:style-name="ce20" table:formula="oooc:=SUM([.D351:.D372])" office:value-type="float" office:value="5">
            <text:p><text:s/>5 </text:p>
          </table:table-cell>
          <table:table-cell table:style-name="ce20" table:formula="oooc:=SUM([.E351:.E372])" office:value-type="float" office:value="2">
            <text:p><text:s/>2 </text:p>
          </table:table-cell>
          <table:table-cell table:style-name="ce20" table:formula="oooc:=SUM([.F351:.F372])" office:value-type="float" office:value="73">
            <text:p><text:s/>73 </text:p>
          </table:table-cell>
          <table:table-cell table:style-name="ce20" table:formula="oooc:=SUM([.G351:.G372])" office:value-type="float" office:value="10560">
            <text:p><text:s/>10,560 </text:p>
          </table:table-cell>
          <table:table-cell table:style-name="ce20" table:formula="oooc:=SUM([.H351:.H372])" office:value-type="float" office:value="2821">
            <text:p><text:s/>2,821 </text:p>
          </table:table-cell>
          <table:table-cell table:style-name="ce31" table:formula="oooc:=SUM([.I351:.I372])" office:value-type="float" office:value="17727">
            <text:p><text:s/>17,727 </text:p>
          </table:table-cell>
          <table:table-cell table:style-name="ce39" table:formula="oooc:=IF(OR([.C350]=0;[.B350]=0);&quot;- &quot;;([.C350]/[.B350])*100)" office:value-type="float" office:value="0.544588155207624">
            <text:p><text:s/>0.54 </text:p>
          </table:table-cell>
          <table:table-cell table:style-name="ce43" table:formula="oooc:=IF(OR([.D350]=0;[.C350]=0);&quot;- &quot;;([.D350]/[.C350])*100)" office:value-type="float" office:value="6.25">
            <text:p><text:s/>6.25 </text:p>
          </table:table-cell>
          <table:table-cell table:style-name="ce43" table:formula="oooc:=IF(OR([.E350]=0;[.C350]=0);&quot;- &quot;;([.E350]/[.C350])*100)" office:value-type="float" office:value="2.5">
            <text:p><text:s/>2.50 </text:p>
          </table:table-cell>
          <table:table-cell table:style-name="ce43" table:formula="oooc:=IF(OR([.F350]=0;[.C350]=0);&quot;- &quot;;([.F350]/[.C350])*100)" office:value-type="float" office:value="91.25">
            <text:p><text:s/>91.25 </text:p>
          </table:table-cell>
          <table:table-cell table:style-name="ce43" table:formula="oooc:=IF(OR([.G350]=0;[.B350]=0);&quot;- &quot;;([.G350]/[.B350])*100)" office:value-type="float" office:value="71.8856364874064">
            <text:p><text:s/>71.89 </text:p>
          </table:table-cell>
          <table:table-cell table:style-name="ce43" table:formula="oooc:=IF(OR([.H350]=0;[.B350]=0);&quot;- &quot;;([.H350]/[.B350])*100)" office:value-type="float" office:value="19.2035398230089">
            <text:p><text:s/>19.20 </text:p>
          </table:table-cell>
          <table:table-cell table:style-name="ce49" table:formula="oooc:=IF(OR([.I350]=0;[.B350]=0);&quot;- &quot;;([.I350]/[.B350])*100)" office:value-type="float" office:value="120.673927842069">
            <text:p><text:s/>120.67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841">
            <text:p><text:s/>84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18">
            <text:p><text:s/>418 </text:p>
          </table:table-cell>
          <table:table-cell table:style-name="ce22" office:value-type="float" office:value="116">
            <text:p><text:s/>116 </text:p>
          </table:table-cell>
          <table:table-cell table:style-name="ce33" office:value-type="float" office:value="509">
            <text:p><text:s/>509 </text:p>
          </table:table-cell>
          <table:table-cell table:style-name="ce38" table:formula="oooc:=IF(OR([.C351]=0;[.B351]=0);&quot;- &quot;;([.C351]/[.B351])*100)" office:value-type="float" office:value="0.356718192627824">
            <text:p><text:s/>0.36 </text:p>
          </table:table-cell>
          <table:table-cell table:style-name="ce42" table:formula="oooc:=IF(OR([.D351]=0;[.C351]=0);&quot;- &quot;;([.D351]/[.C351])*100)" office:value-type="float" office:value="66.6666666666667">
            <text:p><text:s/>66.67 </text:p>
          </table:table-cell>
          <table:table-cell table:style-name="ce42" table:formula="oooc:=IF(OR([.E351]=0;[.C351]=0);&quot;- &quot;;([.E351]/[.C351])*100)" office:value-type="float" office:value="33.3333333333333">
            <text:p><text:s/>33.33 </text:p>
          </table:table-cell>
          <table:table-cell table:style-name="ce42" table:formula="oooc:=IF(OR([.F351]=0;[.C351]=0);&quot;- &quot;;([.F351]/[.C351])*100)" office:value-type="string" office:string-value="- ">
            <text:p><text:s/>- <text:s/></text:p>
          </table:table-cell>
          <table:table-cell table:style-name="ce42" table:formula="oooc:=IF(OR([.G351]=0;[.B351]=0);&quot;- &quot;;([.G351]/[.B351])*100)" office:value-type="float" office:value="49.7027348394768">
            <text:p><text:s/>49.70 </text:p>
          </table:table-cell>
          <table:table-cell table:style-name="ce42" table:formula="oooc:=IF(OR([.H351]=0;[.B351]=0);&quot;- &quot;;([.H351]/[.B351])*100)" office:value-type="float" office:value="13.7931034482759">
            <text:p><text:s/>13.79 </text:p>
          </table:table-cell>
          <table:table-cell table:style-name="ce48" table:formula="oooc:=IF(OR([.I351]=0;[.B351]=0);&quot;- &quot;;([.I351]/[.B351])*100)" office:value-type="float" office:value="60.5231866825208">
            <text:p><text:s/>60.52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1379">
            <text:p><text:s/>1,379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729">
            <text:p><text:s/>729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912">
            <text:p><text:s/>912 </text:p>
          </table:table-cell>
          <table:table-cell table:style-name="ce38" table:formula="oooc:=IF(OR([.C352]=0;[.B352]=0);&quot;- &quot;;([.C352]/[.B352])*100)" office:value-type="float" office:value="0.290065264684554">
            <text:p><text:s/>0.29 </text:p>
          </table:table-cell>
          <table:table-cell table:style-name="ce42" table:formula="oooc:=IF(OR([.D352]=0;[.C352]=0);&quot;- &quot;;([.D352]/[.C352])*100)" office:value-type="string" office:string-value="- ">
            <text:p><text:s/>- <text:s/></text:p>
          </table:table-cell>
          <table:table-cell table:style-name="ce42" table:formula="oooc:=IF(OR([.E352]=0;[.C352]=0);&quot;- &quot;;([.E352]/[.C352])*100)" office:value-type="string" office:string-value="- ">
            <text:p><text:s/>- <text:s/></text:p>
          </table:table-cell>
          <table:table-cell table:style-name="ce42" table:formula="oooc:=IF(OR([.F352]=0;[.C352]=0);&quot;- &quot;;([.F352]/[.C352])*100)" office:value-type="float" office:value="100">
            <text:p><text:s/>100.00 </text:p>
          </table:table-cell>
          <table:table-cell table:style-name="ce42" table:formula="oooc:=IF(OR([.G352]=0;[.B352]=0);&quot;- &quot;;([.G352]/[.B352])*100)" office:value-type="float" office:value="52.86439448876">
            <text:p><text:s/>52.86 </text:p>
          </table:table-cell>
          <table:table-cell table:style-name="ce42" table:formula="oooc:=IF(OR([.H352]=0;[.B352]=0);&quot;- &quot;;([.H352]/[.B352])*100)" office:value-type="string" office:string-value="- ">
            <text:p><text:s/>- <text:s/></text:p>
          </table:table-cell>
          <table:table-cell table:style-name="ce48" table:formula="oooc:=IF(OR([.I352]=0;[.B352]=0);&quot;- &quot;;([.I352]/[.B352])*100)" office:value-type="float" office:value="66.1348803480783">
            <text:p><text:s/>66.1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2182">
            <text:p><text:s/>2,182 </text:p>
          </table:table-cell>
          <table:table-cell table:style-name="ce22" office:value-type="float" office:value="26">
            <text:p><text:s/>2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1685">
            <text:p><text:s/>1,685 </text:p>
          </table:table-cell>
          <table:table-cell table:style-name="ce22" office:value-type="float" office:value="545">
            <text:p><text:s/>545 </text:p>
          </table:table-cell>
          <table:table-cell table:style-name="ce33" office:value-type="float" office:value="2780">
            <text:p><text:s/>2,780 </text:p>
          </table:table-cell>
          <table:table-cell table:style-name="ce38" table:formula="oooc:=IF(OR([.C353]=0;[.B353]=0);&quot;- &quot;;([.C353]/[.B353])*100)" office:value-type="float" office:value="1.19156736938588">
            <text:p><text:s/>1.19 </text:p>
          </table:table-cell>
          <table:table-cell table:style-name="ce42" table:formula="oooc:=IF(OR([.D353]=0;[.C353]=0);&quot;- &quot;;([.D353]/[.C353])*100)" office:value-type="string" office:string-value="- ">
            <text:p><text:s/>- <text:s/></text:p>
          </table:table-cell>
          <table:table-cell table:style-name="ce42" table:formula="oooc:=IF(OR([.E353]=0;[.C353]=0);&quot;- &quot;;([.E353]/[.C353])*100)" office:value-type="string" office:string-value="- ">
            <text:p><text:s/>- <text:s/></text:p>
          </table:table-cell>
          <table:table-cell table:style-name="ce42" table:formula="oooc:=IF(OR([.F353]=0;[.C353]=0);&quot;- &quot;;([.F353]/[.C353])*100)" office:value-type="float" office:value="100">
            <text:p><text:s/>100.00 </text:p>
          </table:table-cell>
          <table:table-cell table:style-name="ce42" table:formula="oooc:=IF(OR([.G353]=0;[.B353]=0);&quot;- &quot;;([.G353]/[.B353])*100)" office:value-type="float" office:value="77.2227314390467">
            <text:p><text:s/>77.22 </text:p>
          </table:table-cell>
          <table:table-cell table:style-name="ce42" table:formula="oooc:=IF(OR([.H353]=0;[.B353]=0);&quot;- &quot;;([.H353]/[.B353])*100)" office:value-type="float" office:value="24.9770852428964">
            <text:p><text:s/>24.98 </text:p>
          </table:table-cell>
          <table:table-cell table:style-name="ce48" table:formula="oooc:=IF(OR([.I353]=0;[.B353]=0);&quot;- &quot;;([.I353]/[.B353])*100)" office:value-type="float" office:value="127.406049495875">
            <text:p><text:s/>127.4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897">
            <text:p><text:s/>897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525">
            <text:p><text:s/>525 </text:p>
          </table:table-cell>
          <table:table-cell table:style-name="ce22" office:value-type="float" office:value="49">
            <text:p><text:s/>49 </text:p>
          </table:table-cell>
          <table:table-cell table:style-name="ce33" office:value-type="float" office:value="857">
            <text:p><text:s/>857 </text:p>
          </table:table-cell>
          <table:table-cell table:style-name="ce38" table:formula="oooc:=IF(OR([.C354]=0;[.B354]=0);&quot;- &quot;;([.C354]/[.B354])*100)" office:value-type="float" office:value="0.780379041248606">
            <text:p><text:s/>0.78 </text:p>
          </table:table-cell>
          <table:table-cell table:style-name="ce42" table:formula="oooc:=IF(OR([.D354]=0;[.C354]=0);&quot;- &quot;;([.D354]/[.C354])*100)" office:value-type="string" office:string-value="- ">
            <text:p><text:s/>- <text:s/></text:p>
          </table:table-cell>
          <table:table-cell table:style-name="ce42" table:formula="oooc:=IF(OR([.E354]=0;[.C354]=0);&quot;- &quot;;([.E354]/[.C354])*100)" office:value-type="string" office:string-value="- ">
            <text:p><text:s/>- <text:s/></text:p>
          </table:table-cell>
          <table:table-cell table:style-name="ce42" table:formula="oooc:=IF(OR([.F354]=0;[.C354]=0);&quot;- &quot;;([.F354]/[.C354])*100)" office:value-type="float" office:value="100">
            <text:p><text:s/>100.00 </text:p>
          </table:table-cell>
          <table:table-cell table:style-name="ce42" table:formula="oooc:=IF(OR([.G354]=0;[.B354]=0);&quot;- &quot;;([.G354]/[.B354])*100)" office:value-type="float" office:value="58.5284280936455">
            <text:p><text:s/>58.53 </text:p>
          </table:table-cell>
          <table:table-cell table:style-name="ce42" table:formula="oooc:=IF(OR([.H354]=0;[.B354]=0);&quot;- &quot;;([.H354]/[.B354])*100)" office:value-type="float" office:value="5.46265328874025">
            <text:p><text:s/>5.46 </text:p>
          </table:table-cell>
          <table:table-cell table:style-name="ce48" table:formula="oooc:=IF(OR([.I354]=0;[.B354]=0);&quot;- &quot;;([.I354]/[.B354])*100)" office:value-type="float" office:value="95.5406911928651">
            <text:p><text:s/>95.5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2136">
            <text:p><text:s/>2,13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968">
            <text:p><text:s/>1,968 </text:p>
          </table:table-cell>
          <table:table-cell table:style-name="ce22" office:value-type="float" office:value="830">
            <text:p><text:s/>830 </text:p>
          </table:table-cell>
          <table:table-cell table:style-name="ce33" office:value-type="float" office:value="4103">
            <text:p><text:s/>4,103 </text:p>
          </table:table-cell>
          <table:table-cell table:style-name="ce38" table:formula="oooc:=IF(OR([.C355]=0;[.B355]=0);&quot;- &quot;;([.C355]/[.B355])*100)" office:value-type="float" office:value="0.0936329588014981">
            <text:p><text:s/>0.09 </text:p>
          </table:table-cell>
          <table:table-cell table:style-name="ce42" table:formula="oooc:=IF(OR([.D355]=0;[.C355]=0);&quot;- &quot;;([.D355]/[.C355])*100)" office:value-type="float" office:value="50">
            <text:p><text:s/>50.00 </text:p>
          </table:table-cell>
          <table:table-cell table:style-name="ce42" table:formula="oooc:=IF(OR([.E355]=0;[.C355]=0);&quot;- &quot;;([.E355]/[.C355])*100)" office:value-type="string" office:string-value="- ">
            <text:p><text:s/>- <text:s/></text:p>
          </table:table-cell>
          <table:table-cell table:style-name="ce42" table:formula="oooc:=IF(OR([.F355]=0;[.C355]=0);&quot;- &quot;;([.F355]/[.C355])*100)" office:value-type="float" office:value="50">
            <text:p><text:s/>50.00 </text:p>
          </table:table-cell>
          <table:table-cell table:style-name="ce42" table:formula="oooc:=IF(OR([.G355]=0;[.B355]=0);&quot;- &quot;;([.G355]/[.B355])*100)" office:value-type="float" office:value="92.1348314606742">
            <text:p><text:s/>92.13 </text:p>
          </table:table-cell>
          <table:table-cell table:style-name="ce42" table:formula="oooc:=IF(OR([.H355]=0;[.B355]=0);&quot;- &quot;;([.H355]/[.B355])*100)" office:value-type="float" office:value="38.8576779026217">
            <text:p><text:s/>38.86 </text:p>
          </table:table-cell>
          <table:table-cell table:style-name="ce48" table:formula="oooc:=IF(OR([.I355]=0;[.B355]=0);&quot;- &quot;;([.I355]/[.B355])*100)" office:value-type="float" office:value="192.088014981273">
            <text:p><text:s/>192.0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56]=0;[.B356]=0);&quot;- &quot;;([.C356]/[.B356])*100)" office:value-type="string" office:string-value="- ">
            <text:p><text:s/>- <text:s/></text:p>
          </table:table-cell>
          <table:table-cell table:style-name="ce42" table:formula="oooc:=IF(OR([.D356]=0;[.C356]=0);&quot;- &quot;;([.D356]/[.C356])*100)" office:value-type="string" office:string-value="- ">
            <text:p><text:s/>- <text:s/></text:p>
          </table:table-cell>
          <table:table-cell table:style-name="ce42" table:formula="oooc:=IF(OR([.E356]=0;[.C356]=0);&quot;- &quot;;([.E356]/[.C356])*100)" office:value-type="string" office:string-value="- ">
            <text:p><text:s/>- <text:s/></text:p>
          </table:table-cell>
          <table:table-cell table:style-name="ce42" table:formula="oooc:=IF(OR([.F356]=0;[.C356]=0);&quot;- &quot;;([.F356]/[.C356])*100)" office:value-type="string" office:string-value="- ">
            <text:p><text:s/>- <text:s/></text:p>
          </table:table-cell>
          <table:table-cell table:style-name="ce42" table:formula="oooc:=IF(OR([.G356]=0;[.B356]=0);&quot;- &quot;;([.G356]/[.B356])*100)" office:value-type="string" office:string-value="- ">
            <text:p><text:s/>- <text:s/></text:p>
          </table:table-cell>
          <table:table-cell table:style-name="ce42" table:formula="oooc:=IF(OR([.H356]=0;[.B356]=0);&quot;- &quot;;([.H356]/[.B356])*100)" office:value-type="string" office:string-value="- ">
            <text:p><text:s/>- <text:s/></text:p>
          </table:table-cell>
          <table:table-cell table:style-name="ce48" table:formula="oooc:=IF(OR([.I356]=0;[.B356]=0);&quot;- &quot;;([.I356]/[.B35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2262">
            <text:p><text:s/>2,262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666">
            <text:p><text:s/>1,666 </text:p>
          </table:table-cell>
          <table:table-cell table:style-name="ce22" office:value-type="float" office:value="414">
            <text:p><text:s/>414 </text:p>
          </table:table-cell>
          <table:table-cell table:style-name="ce33" office:value-type="float" office:value="2720">
            <text:p><text:s/>2,720 </text:p>
          </table:table-cell>
          <table:table-cell table:style-name="ce38" table:formula="oooc:=IF(OR([.C357]=0;[.B357]=0);&quot;- &quot;;([.C357]/[.B357])*100)" office:value-type="float" office:value="0.795755968169761">
            <text:p><text:s/>0.80 </text:p>
          </table:table-cell>
          <table:table-cell table:style-name="ce42" table:formula="oooc:=IF(OR([.D357]=0;[.C357]=0);&quot;- &quot;;([.D357]/[.C357])*100)" office:value-type="float" office:value="11.1111111111111">
            <text:p><text:s/>11.11 </text:p>
          </table:table-cell>
          <table:table-cell table:style-name="ce42" table:formula="oooc:=IF(OR([.E357]=0;[.C357]=0);&quot;- &quot;;([.E357]/[.C357])*100)" office:value-type="float" office:value="5.55555555555556">
            <text:p><text:s/>5.56 </text:p>
          </table:table-cell>
          <table:table-cell table:style-name="ce42" table:formula="oooc:=IF(OR([.F357]=0;[.C357]=0);&quot;- &quot;;([.F357]/[.C357])*100)" office:value-type="float" office:value="83.3333333333333">
            <text:p><text:s/>83.33 </text:p>
          </table:table-cell>
          <table:table-cell table:style-name="ce42" table:formula="oooc:=IF(OR([.G357]=0;[.B357]=0);&quot;- &quot;;([.G357]/[.B357])*100)" office:value-type="float" office:value="73.6516357206012">
            <text:p><text:s/>73.65 </text:p>
          </table:table-cell>
          <table:table-cell table:style-name="ce42" table:formula="oooc:=IF(OR([.H357]=0;[.B357]=0);&quot;- &quot;;([.H357]/[.B357])*100)" office:value-type="float" office:value="18.3023872679045">
            <text:p><text:s/>18.30 </text:p>
          </table:table-cell>
          <table:table-cell table:style-name="ce48" table:formula="oooc:=IF(OR([.I357]=0;[.B357]=0);&quot;- &quot;;([.I357]/[.B357])*100)" office:value-type="float" office:value="120.247568523431">
            <text:p><text:s/>120.2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783">
            <text:p><text:s/>78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76">
            <text:p><text:s/>576 </text:p>
          </table:table-cell>
          <table:table-cell table:style-name="ce22" office:value-type="float" office:value="43">
            <text:p><text:s/>43 </text:p>
          </table:table-cell>
          <table:table-cell table:style-name="ce33" office:value-type="float" office:value="653">
            <text:p><text:s/>653 </text:p>
          </table:table-cell>
          <table:table-cell table:style-name="ce38" table:formula="oooc:=IF(OR([.C358]=0;[.B358]=0);&quot;- &quot;;([.C358]/[.B358])*100)" office:value-type="string" office:string-value="- ">
            <text:p><text:s/>- <text:s/></text:p>
          </table:table-cell>
          <table:table-cell table:style-name="ce42" table:formula="oooc:=IF(OR([.D358]=0;[.C358]=0);&quot;- &quot;;([.D358]/[.C358])*100)" office:value-type="string" office:string-value="- ">
            <text:p><text:s/>- <text:s/></text:p>
          </table:table-cell>
          <table:table-cell table:style-name="ce42" table:formula="oooc:=IF(OR([.E358]=0;[.C358]=0);&quot;- &quot;;([.E358]/[.C358])*100)" office:value-type="string" office:string-value="- ">
            <text:p><text:s/>- <text:s/></text:p>
          </table:table-cell>
          <table:table-cell table:style-name="ce42" table:formula="oooc:=IF(OR([.F358]=0;[.C358]=0);&quot;- &quot;;([.F358]/[.C358])*100)" office:value-type="string" office:string-value="- ">
            <text:p><text:s/>- <text:s/></text:p>
          </table:table-cell>
          <table:table-cell table:style-name="ce42" table:formula="oooc:=IF(OR([.G358]=0;[.B358]=0);&quot;- &quot;;([.G358]/[.B358])*100)" office:value-type="float" office:value="73.5632183908046">
            <text:p><text:s/>73.56 </text:p>
          </table:table-cell>
          <table:table-cell table:style-name="ce42" table:formula="oooc:=IF(OR([.H358]=0;[.B358]=0);&quot;- &quot;;([.H358]/[.B358])*100)" office:value-type="float" office:value="5.49169859514687">
            <text:p><text:s/>5.49 </text:p>
          </table:table-cell>
          <table:table-cell table:style-name="ce48" table:formula="oooc:=IF(OR([.I358]=0;[.B358]=0);&quot;- &quot;;([.I358]/[.B358])*100)" office:value-type="float" office:value="83.397190293742">
            <text:p><text:s/>83.4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550">
            <text:p><text:s/>550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91">
            <text:p><text:s/>491 </text:p>
          </table:table-cell>
          <table:table-cell table:style-name="ce22" office:value-type="float" office:value="297">
            <text:p><text:s/>297 </text:p>
          </table:table-cell>
          <table:table-cell table:style-name="ce33" office:value-type="float" office:value="1161">
            <text:p><text:s/>1,161 </text:p>
          </table:table-cell>
          <table:table-cell table:style-name="ce38" table:formula="oooc:=IF(OR([.C359]=0;[.B359]=0);&quot;- &quot;;([.C359]/[.B359])*100)" office:value-type="float" office:value="0.363636363636364">
            <text:p><text:s/>0.36 </text:p>
          </table:table-cell>
          <table:table-cell table:style-name="ce42" table:formula="oooc:=IF(OR([.D359]=0;[.C359]=0);&quot;- &quot;;([.D359]/[.C359])*100)" office:value-type="string" office:string-value="- ">
            <text:p><text:s/>- <text:s/></text:p>
          </table:table-cell>
          <table:table-cell table:style-name="ce42" table:formula="oooc:=IF(OR([.E359]=0;[.C359]=0);&quot;- &quot;;([.E359]/[.C359])*100)" office:value-type="string" office:string-value="- ">
            <text:p><text:s/>- <text:s/></text:p>
          </table:table-cell>
          <table:table-cell table:style-name="ce42" table:formula="oooc:=IF(OR([.F359]=0;[.C359]=0);&quot;- &quot;;([.F359]/[.C359])*100)" office:value-type="float" office:value="100">
            <text:p><text:s/>100.00 </text:p>
          </table:table-cell>
          <table:table-cell table:style-name="ce42" table:formula="oooc:=IF(OR([.G359]=0;[.B359]=0);&quot;- &quot;;([.G359]/[.B359])*100)" office:value-type="float" office:value="89.2727272727273">
            <text:p><text:s/>89.27 </text:p>
          </table:table-cell>
          <table:table-cell table:style-name="ce42" table:formula="oooc:=IF(OR([.H359]=0;[.B359]=0);&quot;- &quot;;([.H359]/[.B359])*100)" office:value-type="float" office:value="54">
            <text:p><text:s/>54.00 </text:p>
          </table:table-cell>
          <table:table-cell table:style-name="ce48" table:formula="oooc:=IF(OR([.I359]=0;[.B359]=0);&quot;- &quot;;([.I359]/[.B359])*100)" office:value-type="float" office:value="211.090909090909">
            <text:p><text:s/>211.0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482">
            <text:p><text:s/>482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88">
            <text:p><text:s/>188 </text:p>
          </table:table-cell>
          <table:table-cell table:style-name="ce22" office:value-type="float" office:value="45">
            <text:p><text:s/>45 </text:p>
          </table:table-cell>
          <table:table-cell table:style-name="ce33" office:value-type="float" office:value="576">
            <text:p><text:s/>576 </text:p>
          </table:table-cell>
          <table:table-cell table:style-name="ce38" table:formula="oooc:=IF(OR([.C360]=0;[.B360]=0);&quot;- &quot;;([.C360]/[.B360])*100)" office:value-type="float" office:value="1.03734439834025">
            <text:p><text:s/>1.04 </text:p>
          </table:table-cell>
          <table:table-cell table:style-name="ce42" table:formula="oooc:=IF(OR([.D360]=0;[.C360]=0);&quot;- &quot;;([.D360]/[.C360])*100)" office:value-type="string" office:string-value="- ">
            <text:p><text:s/>- <text:s/></text:p>
          </table:table-cell>
          <table:table-cell table:style-name="ce42" table:formula="oooc:=IF(OR([.E360]=0;[.C360]=0);&quot;- &quot;;([.E360]/[.C360])*100)" office:value-type="string" office:string-value="- ">
            <text:p><text:s/>- <text:s/></text:p>
          </table:table-cell>
          <table:table-cell table:style-name="ce42" table:formula="oooc:=IF(OR([.F360]=0;[.C360]=0);&quot;- &quot;;([.F360]/[.C360])*100)" office:value-type="float" office:value="100">
            <text:p><text:s/>100.00 </text:p>
          </table:table-cell>
          <table:table-cell table:style-name="ce42" table:formula="oooc:=IF(OR([.G360]=0;[.B360]=0);&quot;- &quot;;([.G360]/[.B360])*100)" office:value-type="float" office:value="39.0041493775934">
            <text:p><text:s/>39.00 </text:p>
          </table:table-cell>
          <table:table-cell table:style-name="ce42" table:formula="oooc:=IF(OR([.H360]=0;[.B360]=0);&quot;- &quot;;([.H360]/[.B360])*100)" office:value-type="float" office:value="9.33609958506224">
            <text:p><text:s/>9.34 </text:p>
          </table:table-cell>
          <table:table-cell table:style-name="ce48" table:formula="oooc:=IF(OR([.I360]=0;[.B360]=0);&quot;- &quot;;([.I360]/[.B360])*100)" office:value-type="float" office:value="119.502074688797">
            <text:p><text:s/>119.5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61]=0;[.B361]=0);&quot;- &quot;;([.C361]/[.B361])*100)" office:value-type="string" office:string-value="- ">
            <text:p><text:s/>- <text:s/></text:p>
          </table:table-cell>
          <table:table-cell table:style-name="ce42" table:formula="oooc:=IF(OR([.D361]=0;[.C361]=0);&quot;- &quot;;([.D361]/[.C361])*100)" office:value-type="string" office:string-value="- ">
            <text:p><text:s/>- <text:s/></text:p>
          </table:table-cell>
          <table:table-cell table:style-name="ce42" table:formula="oooc:=IF(OR([.E361]=0;[.C361]=0);&quot;- &quot;;([.E361]/[.C361])*100)" office:value-type="string" office:string-value="- ">
            <text:p><text:s/>- <text:s/></text:p>
          </table:table-cell>
          <table:table-cell table:style-name="ce42" table:formula="oooc:=IF(OR([.F361]=0;[.C361]=0);&quot;- &quot;;([.F361]/[.C361])*100)" office:value-type="string" office:string-value="- ">
            <text:p><text:s/>- <text:s/></text:p>
          </table:table-cell>
          <table:table-cell table:style-name="ce42" table:formula="oooc:=IF(OR([.G361]=0;[.B361]=0);&quot;- &quot;;([.G361]/[.B361])*100)" office:value-type="string" office:string-value="- ">
            <text:p><text:s/>- <text:s/></text:p>
          </table:table-cell>
          <table:table-cell table:style-name="ce42" table:formula="oooc:=IF(OR([.H361]=0;[.B361]=0);&quot;- &quot;;([.H361]/[.B361])*100)" office:value-type="string" office:string-value="- ">
            <text:p><text:s/>- <text:s/></text:p>
          </table:table-cell>
          <table:table-cell table:style-name="ce48" table:formula="oooc:=IF(OR([.I361]=0;[.B361]=0);&quot;- &quot;;([.I361]/[.B36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441">
            <text:p><text:s/>441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382">
            <text:p><text:s/>382 </text:p>
          </table:table-cell>
          <table:table-cell table:style-name="ce22" office:value-type="float" office:value="91">
            <text:p><text:s/>91 </text:p>
          </table:table-cell>
          <table:table-cell table:style-name="ce33" office:value-type="float" office:value="444">
            <text:p><text:s/>444 </text:p>
          </table:table-cell>
          <table:table-cell table:style-name="ce38" table:formula="oooc:=IF(OR([.C362]=0;[.B362]=0);&quot;- &quot;;([.C362]/[.B362])*100)" office:value-type="float" office:value="1.36054421768707">
            <text:p><text:s/>1.36 </text:p>
          </table:table-cell>
          <table:table-cell table:style-name="ce42" table:formula="oooc:=IF(OR([.D362]=0;[.C362]=0);&quot;- &quot;;([.D362]/[.C362])*100)" office:value-type="string" office:string-value="- ">
            <text:p><text:s/>- <text:s/></text:p>
          </table:table-cell>
          <table:table-cell table:style-name="ce42" table:formula="oooc:=IF(OR([.E362]=0;[.C362]=0);&quot;- &quot;;([.E362]/[.C362])*100)" office:value-type="string" office:string-value="- ">
            <text:p><text:s/>- <text:s/></text:p>
          </table:table-cell>
          <table:table-cell table:style-name="ce42" table:formula="oooc:=IF(OR([.F362]=0;[.C362]=0);&quot;- &quot;;([.F362]/[.C362])*100)" office:value-type="float" office:value="100">
            <text:p><text:s/>100.00 </text:p>
          </table:table-cell>
          <table:table-cell table:style-name="ce42" table:formula="oooc:=IF(OR([.G362]=0;[.B362]=0);&quot;- &quot;;([.G362]/[.B362])*100)" office:value-type="float" office:value="86.6213151927438">
            <text:p><text:s/>86.62 </text:p>
          </table:table-cell>
          <table:table-cell table:style-name="ce42" table:formula="oooc:=IF(OR([.H362]=0;[.B362]=0);&quot;- &quot;;([.H362]/[.B362])*100)" office:value-type="float" office:value="20.6349206349206">
            <text:p><text:s/>20.63 </text:p>
          </table:table-cell>
          <table:table-cell table:style-name="ce48" table:formula="oooc:=IF(OR([.I362]=0;[.B362]=0);&quot;- &quot;;([.I362]/[.B362])*100)" office:value-type="float" office:value="100.680272108844">
            <text:p><text:s/>100.6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225">
            <text:p><text:s/>22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20">
            <text:p><text:s/>220 </text:p>
          </table:table-cell>
          <table:table-cell table:style-name="ce22" office:value-type="float" office:value="47">
            <text:p><text:s/>47 </text:p>
          </table:table-cell>
          <table:table-cell table:style-name="ce33" office:value-type="float" office:value="474">
            <text:p><text:s/>474 </text:p>
          </table:table-cell>
          <table:table-cell table:style-name="ce38" table:formula="oooc:=IF(OR([.C363]=0;[.B363]=0);&quot;- &quot;;([.C363]/[.B363])*100)" office:value-type="string" office:string-value="- ">
            <text:p><text:s/>- <text:s/></text:p>
          </table:table-cell>
          <table:table-cell table:style-name="ce42" table:formula="oooc:=IF(OR([.D363]=0;[.C363]=0);&quot;- &quot;;([.D363]/[.C363])*100)" office:value-type="string" office:string-value="- ">
            <text:p><text:s/>- <text:s/></text:p>
          </table:table-cell>
          <table:table-cell table:style-name="ce42" table:formula="oooc:=IF(OR([.E363]=0;[.C363]=0);&quot;- &quot;;([.E363]/[.C363])*100)" office:value-type="string" office:string-value="- ">
            <text:p><text:s/>- <text:s/></text:p>
          </table:table-cell>
          <table:table-cell table:style-name="ce42" table:formula="oooc:=IF(OR([.F363]=0;[.C363]=0);&quot;- &quot;;([.F363]/[.C363])*100)" office:value-type="string" office:string-value="- ">
            <text:p><text:s/>- <text:s/></text:p>
          </table:table-cell>
          <table:table-cell table:style-name="ce42" table:formula="oooc:=IF(OR([.G363]=0;[.B363]=0);&quot;- &quot;;([.G363]/[.B363])*100)" office:value-type="float" office:value="97.7777777777778">
            <text:p><text:s/>97.78 </text:p>
          </table:table-cell>
          <table:table-cell table:style-name="ce42" table:formula="oooc:=IF(OR([.H363]=0;[.B363]=0);&quot;- &quot;;([.H363]/[.B363])*100)" office:value-type="float" office:value="20.8888888888889">
            <text:p><text:s/>20.89 </text:p>
          </table:table-cell>
          <table:table-cell table:style-name="ce48" table:formula="oooc:=IF(OR([.I363]=0;[.B363]=0);&quot;- &quot;;([.I363]/[.B363])*100)" office:value-type="float" office:value="210.666666666667">
            <text:p><text:s/>210.6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81">
            <text:p><text:s/>81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80">
            <text:p><text:s/>80 </text:p>
          </table:table-cell>
          <table:table-cell table:style-name="ce22" office:value-type="float" office:value="18">
            <text:p><text:s/>18 </text:p>
          </table:table-cell>
          <table:table-cell table:style-name="ce33" office:value-type="float" office:value="141">
            <text:p><text:s/>141 </text:p>
          </table:table-cell>
          <table:table-cell table:style-name="ce38" table:formula="oooc:=IF(OR([.C364]=0;[.B364]=0);&quot;- &quot;;([.C364]/[.B364])*100)" office:value-type="float" office:value="4.93827160493827">
            <text:p><text:s/>4.94 </text:p>
          </table:table-cell>
          <table:table-cell table:style-name="ce42" table:formula="oooc:=IF(OR([.D364]=0;[.C364]=0);&quot;- &quot;;([.D364]/[.C364])*100)" office:value-type="string" office:string-value="- ">
            <text:p><text:s/>- <text:s/></text:p>
          </table:table-cell>
          <table:table-cell table:style-name="ce42" table:formula="oooc:=IF(OR([.E364]=0;[.C364]=0);&quot;- &quot;;([.E364]/[.C364])*100)" office:value-type="string" office:string-value="- ">
            <text:p><text:s/>- <text:s/></text:p>
          </table:table-cell>
          <table:table-cell table:style-name="ce42" table:formula="oooc:=IF(OR([.F364]=0;[.C364]=0);&quot;- &quot;;([.F364]/[.C364])*100)" office:value-type="float" office:value="100">
            <text:p><text:s/>100.00 </text:p>
          </table:table-cell>
          <table:table-cell table:style-name="ce42" table:formula="oooc:=IF(OR([.G364]=0;[.B364]=0);&quot;- &quot;;([.G364]/[.B364])*100)" office:value-type="float" office:value="98.7654320987654">
            <text:p><text:s/>98.77 </text:p>
          </table:table-cell>
          <table:table-cell table:style-name="ce42" table:formula="oooc:=IF(OR([.H364]=0;[.B364]=0);&quot;- &quot;;([.H364]/[.B364])*100)" office:value-type="float" office:value="22.2222222222222">
            <text:p><text:s/>22.22 </text:p>
          </table:table-cell>
          <table:table-cell table:style-name="ce48" table:formula="oooc:=IF(OR([.I364]=0;[.B364]=0);&quot;- &quot;;([.I364]/[.B364])*100)" office:value-type="float" office:value="174.074074074074">
            <text:p><text:s/>174.0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114">
            <text:p><text:s/>11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63">
            <text:p><text:s/>63 </text:p>
          </table:table-cell>
          <table:table-cell table:style-name="ce22" office:value-type="float" office:value="13">
            <text:p><text:s/>13 </text:p>
          </table:table-cell>
          <table:table-cell table:style-name="ce33" office:value-type="float" office:value="63">
            <text:p><text:s/>63 </text:p>
          </table:table-cell>
          <table:table-cell table:style-name="ce38" table:formula="oooc:=IF(OR([.C365]=0;[.B365]=0);&quot;- &quot;;([.C365]/[.B365])*100)" office:value-type="string" office:string-value="- ">
            <text:p><text:s/>- <text:s/></text:p>
          </table:table-cell>
          <table:table-cell table:style-name="ce42" table:formula="oooc:=IF(OR([.D365]=0;[.C365]=0);&quot;- &quot;;([.D365]/[.C365])*100)" office:value-type="string" office:string-value="- ">
            <text:p><text:s/>- <text:s/></text:p>
          </table:table-cell>
          <table:table-cell table:style-name="ce42" table:formula="oooc:=IF(OR([.E365]=0;[.C365]=0);&quot;- &quot;;([.E365]/[.C365])*100)" office:value-type="string" office:string-value="- ">
            <text:p><text:s/>- <text:s/></text:p>
          </table:table-cell>
          <table:table-cell table:style-name="ce42" table:formula="oooc:=IF(OR([.F365]=0;[.C365]=0);&quot;- &quot;;([.F365]/[.C365])*100)" office:value-type="string" office:string-value="- ">
            <text:p><text:s/>- <text:s/></text:p>
          </table:table-cell>
          <table:table-cell table:style-name="ce42" table:formula="oooc:=IF(OR([.G365]=0;[.B365]=0);&quot;- &quot;;([.G365]/[.B365])*100)" office:value-type="float" office:value="55.2631578947369">
            <text:p><text:s/>55.26 </text:p>
          </table:table-cell>
          <table:table-cell table:style-name="ce42" table:formula="oooc:=IF(OR([.H365]=0;[.B365]=0);&quot;- &quot;;([.H365]/[.B365])*100)" office:value-type="float" office:value="11.4035087719298">
            <text:p><text:s/>11.40 </text:p>
          </table:table-cell>
          <table:table-cell table:style-name="ce48" table:formula="oooc:=IF(OR([.I365]=0;[.B365]=0);&quot;- &quot;;([.I365]/[.B365])*100)" office:value-type="float" office:value="55.2631578947369">
            <text:p><text:s/>55.2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891">
            <text:p><text:s/>89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635">
            <text:p><text:s/>635 </text:p>
          </table:table-cell>
          <table:table-cell table:style-name="ce22" office:value-type="float" office:value="159">
            <text:p><text:s/>159 </text:p>
          </table:table-cell>
          <table:table-cell table:style-name="ce33" office:value-type="float" office:value="1153">
            <text:p><text:s/>1,153 </text:p>
          </table:table-cell>
          <table:table-cell table:style-name="ce38" table:formula="oooc:=IF(OR([.C366]=0;[.B366]=0);&quot;- &quot;;([.C366]/[.B366])*100)" office:value-type="string" office:string-value="- ">
            <text:p><text:s/>- <text:s/></text:p>
          </table:table-cell>
          <table:table-cell table:style-name="ce42" table:formula="oooc:=IF(OR([.D366]=0;[.C366]=0);&quot;- &quot;;([.D366]/[.C366])*100)" office:value-type="string" office:string-value="- ">
            <text:p><text:s/>- <text:s/></text:p>
          </table:table-cell>
          <table:table-cell table:style-name="ce42" table:formula="oooc:=IF(OR([.E366]=0;[.C366]=0);&quot;- &quot;;([.E366]/[.C366])*100)" office:value-type="string" office:string-value="- ">
            <text:p><text:s/>- <text:s/></text:p>
          </table:table-cell>
          <table:table-cell table:style-name="ce42" table:formula="oooc:=IF(OR([.F366]=0;[.C366]=0);&quot;- &quot;;([.F366]/[.C366])*100)" office:value-type="string" office:string-value="- ">
            <text:p><text:s/>- <text:s/></text:p>
          </table:table-cell>
          <table:table-cell table:style-name="ce42" table:formula="oooc:=IF(OR([.G366]=0;[.B366]=0);&quot;- &quot;;([.G366]/[.B366])*100)" office:value-type="float" office:value="71.2682379349046">
            <text:p><text:s/>71.27 </text:p>
          </table:table-cell>
          <table:table-cell table:style-name="ce42" table:formula="oooc:=IF(OR([.H366]=0;[.B366]=0);&quot;- &quot;;([.H366]/[.B366])*100)" office:value-type="float" office:value="17.8451178451178">
            <text:p><text:s/>17.85 </text:p>
          </table:table-cell>
          <table:table-cell table:style-name="ce48" table:formula="oooc:=IF(OR([.I366]=0;[.B366]=0);&quot;- &quot;;([.I366]/[.B366])*100)" office:value-type="float" office:value="129.405162738496">
            <text:p><text:s/>129.4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67]=0;[.B367]=0);&quot;- &quot;;([.C367]/[.B367])*100)" office:value-type="string" office:string-value="- ">
            <text:p><text:s/>- <text:s/></text:p>
          </table:table-cell>
          <table:table-cell table:style-name="ce42" table:formula="oooc:=IF(OR([.D367]=0;[.C367]=0);&quot;- &quot;;([.D367]/[.C367])*100)" office:value-type="string" office:string-value="- ">
            <text:p><text:s/>- <text:s/></text:p>
          </table:table-cell>
          <table:table-cell table:style-name="ce42" table:formula="oooc:=IF(OR([.E367]=0;[.C367]=0);&quot;- &quot;;([.E367]/[.C367])*100)" office:value-type="string" office:string-value="- ">
            <text:p><text:s/>- <text:s/></text:p>
          </table:table-cell>
          <table:table-cell table:style-name="ce42" table:formula="oooc:=IF(OR([.F367]=0;[.C367]=0);&quot;- &quot;;([.F367]/[.C367])*100)" office:value-type="string" office:string-value="- ">
            <text:p><text:s/>- <text:s/></text:p>
          </table:table-cell>
          <table:table-cell table:style-name="ce42" table:formula="oooc:=IF(OR([.G367]=0;[.B367]=0);&quot;- &quot;;([.G367]/[.B367])*100)" office:value-type="string" office:string-value="- ">
            <text:p><text:s/>- <text:s/></text:p>
          </table:table-cell>
          <table:table-cell table:style-name="ce42" table:formula="oooc:=IF(OR([.H367]=0;[.B367]=0);&quot;- &quot;;([.H367]/[.B367])*100)" office:value-type="string" office:string-value="- ">
            <text:p><text:s/>- <text:s/></text:p>
          </table:table-cell>
          <table:table-cell table:style-name="ce48" table:formula="oooc:=IF(OR([.I367]=0;[.B367]=0);&quot;- &quot;;([.I367]/[.B36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10">
            <text:p><text:s/>10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C368]=0;[.B368]=0);&quot;- &quot;;([.C368]/[.B368])*100)" office:value-type="string" office:string-value="- ">
            <text:p><text:s/>- <text:s/></text:p>
          </table:table-cell>
          <table:table-cell table:style-name="ce42" table:formula="oooc:=IF(OR([.D368]=0;[.C368]=0);&quot;- &quot;;([.D368]/[.C368])*100)" office:value-type="string" office:string-value="- ">
            <text:p><text:s/>- <text:s/></text:p>
          </table:table-cell>
          <table:table-cell table:style-name="ce42" table:formula="oooc:=IF(OR([.E368]=0;[.C368]=0);&quot;- &quot;;([.E368]/[.C368])*100)" office:value-type="string" office:string-value="- ">
            <text:p><text:s/>- <text:s/></text:p>
          </table:table-cell>
          <table:table-cell table:style-name="ce42" table:formula="oooc:=IF(OR([.F368]=0;[.C368]=0);&quot;- &quot;;([.F368]/[.C368])*100)" office:value-type="string" office:string-value="- ">
            <text:p><text:s/>- <text:s/></text:p>
          </table:table-cell>
          <table:table-cell table:style-name="ce42" table:formula="oooc:=IF(OR([.G368]=0;[.B368]=0);&quot;- &quot;;([.G368]/[.B368])*100)" office:value-type="float" office:value="50">
            <text:p><text:s/>50.00 </text:p>
          </table:table-cell>
          <table:table-cell table:style-name="ce42" table:formula="oooc:=IF(OR([.H368]=0;[.B368]=0);&quot;- &quot;;([.H368]/[.B368])*100)" office:value-type="string" office:string-value="- ">
            <text:p><text:s/>- <text:s/></text:p>
          </table:table-cell>
          <table:table-cell table:style-name="ce48" table:formula="oooc:=IF(OR([.I368]=0;[.B368]=0);&quot;- &quot;;([.I368]/[.B368])*100)" office:value-type="float" office:value="70">
            <text:p><text:s/>7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1193">
            <text:p><text:s/>1,19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773">
            <text:p><text:s/>773 </text:p>
          </table:table-cell>
          <table:table-cell table:style-name="ce22" office:value-type="float" office:value="105">
            <text:p><text:s/>105 </text:p>
          </table:table-cell>
          <table:table-cell table:style-name="ce33" office:value-type="float" office:value="966">
            <text:p><text:s/>966 </text:p>
          </table:table-cell>
          <table:table-cell table:style-name="ce38" table:formula="oooc:=IF(OR([.C369]=0;[.B369]=0);&quot;- &quot;;([.C369]/[.B369])*100)" office:value-type="string" office:string-value="- ">
            <text:p><text:s/>- <text:s/></text:p>
          </table:table-cell>
          <table:table-cell table:style-name="ce42" table:formula="oooc:=IF(OR([.D369]=0;[.C369]=0);&quot;- &quot;;([.D369]/[.C369])*100)" office:value-type="string" office:string-value="- ">
            <text:p><text:s/>- <text:s/></text:p>
          </table:table-cell>
          <table:table-cell table:style-name="ce42" table:formula="oooc:=IF(OR([.E369]=0;[.C369]=0);&quot;- &quot;;([.E369]/[.C369])*100)" office:value-type="string" office:string-value="- ">
            <text:p><text:s/>- <text:s/></text:p>
          </table:table-cell>
          <table:table-cell table:style-name="ce42" table:formula="oooc:=IF(OR([.F369]=0;[.C369]=0);&quot;- &quot;;([.F369]/[.C369])*100)" office:value-type="string" office:string-value="- ">
            <text:p><text:s/>- <text:s/></text:p>
          </table:table-cell>
          <table:table-cell table:style-name="ce42" table:formula="oooc:=IF(OR([.G369]=0;[.B369]=0);&quot;- &quot;;([.G369]/[.B369])*100)" office:value-type="float" office:value="64.7946353730092">
            <text:p><text:s/>64.79 </text:p>
          </table:table-cell>
          <table:table-cell table:style-name="ce42" table:formula="oooc:=IF(OR([.H369]=0;[.B369]=0);&quot;- &quot;;([.H369]/[.B369])*100)" office:value-type="float" office:value="8.8013411567477">
            <text:p><text:s/>8.80 </text:p>
          </table:table-cell>
          <table:table-cell table:style-name="ce48" table:formula="oooc:=IF(OR([.I369]=0;[.B369]=0);&quot;- &quot;;([.I369]/[.B369])*100)" office:value-type="float" office:value="80.9723386420788">
            <text:p><text:s/>80.9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223">
            <text:p><text:s/>223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56">
            <text:p><text:s/>156 </text:p>
          </table:table-cell>
          <table:table-cell table:style-name="ce22" office:value-type="float" office:value="49">
            <text:p><text:s/>49 </text:p>
          </table:table-cell>
          <table:table-cell table:style-name="ce33" office:value-type="float" office:value="208">
            <text:p><text:s/>208 </text:p>
          </table:table-cell>
          <table:table-cell table:style-name="ce38" table:formula="oooc:=IF(OR([.C370]=0;[.B370]=0);&quot;- &quot;;([.C370]/[.B370])*100)" office:value-type="float" office:value="1.34529147982063">
            <text:p><text:s/>1.35 </text:p>
          </table:table-cell>
          <table:table-cell table:style-name="ce42" table:formula="oooc:=IF(OR([.D370]=0;[.C370]=0);&quot;- &quot;;([.D370]/[.C370])*100)" office:value-type="string" office:string-value="- ">
            <text:p><text:s/>- <text:s/></text:p>
          </table:table-cell>
          <table:table-cell table:style-name="ce42" table:formula="oooc:=IF(OR([.E370]=0;[.C370]=0);&quot;- &quot;;([.E370]/[.C370])*100)" office:value-type="string" office:string-value="- ">
            <text:p><text:s/>- <text:s/></text:p>
          </table:table-cell>
          <table:table-cell table:style-name="ce42" table:formula="oooc:=IF(OR([.F370]=0;[.C370]=0);&quot;- &quot;;([.F370]/[.C370])*100)" office:value-type="float" office:value="100">
            <text:p><text:s/>100.00 </text:p>
          </table:table-cell>
          <table:table-cell table:style-name="ce42" table:formula="oooc:=IF(OR([.G370]=0;[.B370]=0);&quot;- &quot;;([.G370]/[.B370])*100)" office:value-type="float" office:value="69.9551569506726">
            <text:p><text:s/>69.96 </text:p>
          </table:table-cell>
          <table:table-cell table:style-name="ce42" table:formula="oooc:=IF(OR([.H370]=0;[.B370]=0);&quot;- &quot;;([.H370]/[.B370])*100)" office:value-type="float" office:value="21.9730941704036">
            <text:p><text:s/>21.97 </text:p>
          </table:table-cell>
          <table:table-cell table:style-name="ce48" table:formula="oooc:=IF(OR([.I370]=0;[.B370]=0);&quot;- &quot;;([.I370]/[.B370])*100)" office:value-type="float" office:value="93.2735426008969">
            <text:p><text:s/>93.2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71]=0;[.B371]=0);&quot;- &quot;;([.C371]/[.B371])*100)" office:value-type="string" office:string-value="- ">
            <text:p><text:s/>- <text:s/></text:p>
          </table:table-cell>
          <table:table-cell table:style-name="ce42" table:formula="oooc:=IF(OR([.D371]=0;[.C371]=0);&quot;- &quot;;([.D371]/[.C371])*100)" office:value-type="string" office:string-value="- ">
            <text:p><text:s/>- <text:s/></text:p>
          </table:table-cell>
          <table:table-cell table:style-name="ce42" table:formula="oooc:=IF(OR([.E371]=0;[.C371]=0);&quot;- &quot;;([.E371]/[.C371])*100)" office:value-type="string" office:string-value="- ">
            <text:p><text:s/>- <text:s/></text:p>
          </table:table-cell>
          <table:table-cell table:style-name="ce42" table:formula="oooc:=IF(OR([.F371]=0;[.C371]=0);&quot;- &quot;;([.F371]/[.C371])*100)" office:value-type="string" office:string-value="- ">
            <text:p><text:s/>- <text:s/></text:p>
          </table:table-cell>
          <table:table-cell table:style-name="ce42" table:formula="oooc:=IF(OR([.G371]=0;[.B371]=0);&quot;- &quot;;([.G371]/[.B371])*100)" office:value-type="string" office:string-value="- ">
            <text:p><text:s/>- <text:s/></text:p>
          </table:table-cell>
          <table:table-cell table:style-name="ce42" table:formula="oooc:=IF(OR([.H371]=0;[.B371]=0);&quot;- &quot;;([.H371]/[.B371])*100)" office:value-type="string" office:string-value="- ">
            <text:p><text:s/>- <text:s/></text:p>
          </table:table-cell>
          <table:table-cell table:style-name="ce48" table:formula="oooc:=IF(OR([.I371]=0;[.B371]=0);&quot;- &quot;;([.I371]/[.B37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372]=0;[.B372]=0);&quot;- &quot;;([.C372]/[.B372])*100)" office:value-type="string" office:string-value="- ">
            <text:p><text:s/>- <text:s/></text:p>
          </table:table-cell>
          <table:table-cell table:style-name="ce42" table:formula="oooc:=IF(OR([.D372]=0;[.C372]=0);&quot;- &quot;;([.D372]/[.C372])*100)" office:value-type="string" office:string-value="- ">
            <text:p><text:s/>- <text:s/></text:p>
          </table:table-cell>
          <table:table-cell table:style-name="ce42" table:formula="oooc:=IF(OR([.E372]=0;[.C372]=0);&quot;- &quot;;([.E372]/[.C372])*100)" office:value-type="string" office:string-value="- ">
            <text:p><text:s/>- <text:s/></text:p>
          </table:table-cell>
          <table:table-cell table:style-name="ce42" table:formula="oooc:=IF(OR([.F372]=0;[.C372]=0);&quot;- &quot;;([.F372]/[.C372])*100)" office:value-type="string" office:string-value="- ">
            <text:p><text:s/>- <text:s/></text:p>
          </table:table-cell>
          <table:table-cell table:style-name="ce42" table:formula="oooc:=IF(OR([.G372]=0;[.B372]=0);&quot;- &quot;;([.G372]/[.B372])*100)" office:value-type="string" office:string-value="- ">
            <text:p><text:s/>- <text:s/></text:p>
          </table:table-cell>
          <table:table-cell table:style-name="ce42" table:formula="oooc:=IF(OR([.H372]=0;[.B372]=0);&quot;- &quot;;([.H372]/[.B372])*100)" office:value-type="string" office:string-value="- ">
            <text:p><text:s/>- <text:s/></text:p>
          </table:table-cell>
          <table:table-cell table:style-name="ce48" table:formula="oooc:=IF(OR([.I372]=0;[.B372]=0);&quot;- &quot;;([.I372]/[.B37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2" office:value-type="string">
            <text:p>實用技能學程</text:p>
          </table:table-cell>
          <table:table-cell table:style-name="ce20" table:formula="oooc:=[.B396]+[.B419]+[.B442]" office:value-type="float" office:value="15751">
            <text:p><text:s/>15,751 </text:p>
          </table:table-cell>
          <table:table-cell table:style-name="ce20" table:formula="oooc:=[.C396]+[.C419]+[.C442]" office:value-type="float" office:value="354">
            <text:p><text:s/>354 </text:p>
          </table:table-cell>
          <table:table-cell table:style-name="ce20" table:formula="oooc:=[.D396]+[.D419]+[.D442]" office:value-type="float" office:value="2">
            <text:p><text:s/>2 </text:p>
          </table:table-cell>
          <table:table-cell table:style-name="ce20" table:formula="oooc:=[.E396]+[.E419]+[.E442]" office:value-type="float" office:value="4">
            <text:p><text:s/>4 </text:p>
          </table:table-cell>
          <table:table-cell table:style-name="ce20" table:formula="oooc:=[.F396]+[.F419]+[.F442]" office:value-type="float" office:value="348">
            <text:p><text:s/>348 </text:p>
          </table:table-cell>
          <table:table-cell table:style-name="ce20" table:formula="oooc:=[.G396]+[.G419]+[.G442]" office:value-type="float" office:value="13099">
            <text:p><text:s/>13,099 </text:p>
          </table:table-cell>
          <table:table-cell table:style-name="ce20" table:formula="oooc:=[.H396]+[.H419]+[.H442]" office:value-type="float" office:value="1519">
            <text:p><text:s/>1,519 </text:p>
          </table:table-cell>
          <table:table-cell table:style-name="ce31" table:formula="oooc:=[.I396]+[.I419]+[.I442]" office:value-type="float" office:value="22875">
            <text:p><text:s/>22,875 </text:p>
          </table:table-cell>
          <table:table-cell table:style-name="ce39" table:formula="oooc:=IF(OR([.C373]=0;[.B373]=0);&quot;- &quot;;([.C373]/[.B373])*100)" office:value-type="float" office:value="2.24747635070789">
            <text:p><text:s/>2.25 </text:p>
          </table:table-cell>
          <table:table-cell table:style-name="ce43" table:formula="oooc:=IF(OR([.D373]=0;[.C373]=0);&quot;- &quot;;([.D373]/[.C373])*100)" office:value-type="float" office:value="0.564971751412429">
            <text:p><text:s/>0.56 </text:p>
          </table:table-cell>
          <table:table-cell table:style-name="ce43" table:formula="oooc:=IF(OR([.E373]=0;[.C373]=0);&quot;- &quot;;([.E373]/[.C373])*100)" office:value-type="float" office:value="1.12994350282486">
            <text:p><text:s/>1.13 </text:p>
          </table:table-cell>
          <table:table-cell table:style-name="ce43" table:formula="oooc:=IF(OR([.F373]=0;[.C373]=0);&quot;- &quot;;([.F373]/[.C373])*100)" office:value-type="float" office:value="98.3050847457627">
            <text:p><text:s/>98.31 </text:p>
          </table:table-cell>
          <table:table-cell table:style-name="ce43" table:formula="oooc:=IF(OR([.G373]=0;[.B373]=0);&quot;- &quot;;([.G373]/[.B373])*100)" office:value-type="float" office:value="83.1629737794426">
            <text:p><text:s/>83.16 </text:p>
          </table:table-cell>
          <table:table-cell table:style-name="ce43" table:formula="oooc:=IF(OR([.H373]=0;[.B373]=0);&quot;- &quot;;([.H373]/[.B373])*100)" office:value-type="float" office:value="9.64383213764205">
            <text:p><text:s/>9.64 </text:p>
          </table:table-cell>
          <table:table-cell table:style-name="ce49" table:formula="oooc:=IF(OR([.I373]=0;[.B373]=0);&quot;- &quot;;([.I373]/[.B373])*100)" office:value-type="float" office:value="145.228874357184">
            <text:p><text:s/>145.23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table:formula="oooc:=[.B397]+[.B420]+[.B443]" office:value-type="float" office:value="1179">
            <text:p><text:s/>1,179 </text:p>
          </table:table-cell>
          <table:table-cell table:style-name="ce22" table:formula="oooc:=[.C397]+[.C420]+[.C443]" office:value-type="float" office:value="43">
            <text:p><text:s/>43 </text:p>
          </table:table-cell>
          <table:table-cell table:style-name="ce22" table:formula="oooc:=[.D397]+[.D420]+[.D443]" office:value-type="float" office:value="0">
            <text:p><text:s/>- </text:p>
          </table:table-cell>
          <table:table-cell table:style-name="ce22" table:formula="oooc:=[.E397]+[.E420]+[.E443]" office:value-type="float" office:value="0">
            <text:p><text:s/>- </text:p>
          </table:table-cell>
          <table:table-cell table:style-name="ce22" table:formula="oooc:=[.F397]+[.F420]+[.F443]" office:value-type="float" office:value="43">
            <text:p><text:s/>43 </text:p>
          </table:table-cell>
          <table:table-cell table:style-name="ce22" table:formula="oooc:=[.G397]+[.G420]+[.G443]" office:value-type="float" office:value="900">
            <text:p><text:s/>900 </text:p>
          </table:table-cell>
          <table:table-cell table:style-name="ce22" table:formula="oooc:=[.H397]+[.H420]+[.H443]" office:value-type="float" office:value="44">
            <text:p><text:s/>44 </text:p>
          </table:table-cell>
          <table:table-cell table:style-name="ce33" table:formula="oooc:=[.I397]+[.I420]+[.I443]" office:value-type="float" office:value="1419">
            <text:p><text:s/>1,419 </text:p>
          </table:table-cell>
          <table:table-cell table:style-name="ce38" table:formula="oooc:=IF(OR([.C374]=0;[.B374]=0);&quot;- &quot;;([.C374]/[.B374])*100)" office:value-type="float" office:value="3.64715860899067">
            <text:p><text:s/>3.65 </text:p>
          </table:table-cell>
          <table:table-cell table:style-name="ce42" table:formula="oooc:=IF(OR([.D374]=0;[.C374]=0);&quot;- &quot;;([.D374]/[.C374])*100)" office:value-type="string" office:string-value="- ">
            <text:p><text:s/>- <text:s/></text:p>
          </table:table-cell>
          <table:table-cell table:style-name="ce42" table:formula="oooc:=IF(OR([.E374]=0;[.C374]=0);&quot;- &quot;;([.E374]/[.C374])*100)" office:value-type="string" office:string-value="- ">
            <text:p><text:s/>- <text:s/></text:p>
          </table:table-cell>
          <table:table-cell table:style-name="ce42" table:formula="oooc:=IF(OR([.F374]=0;[.C374]=0);&quot;- &quot;;([.F374]/[.C374])*100)" office:value-type="float" office:value="100">
            <text:p><text:s/>100.00 </text:p>
          </table:table-cell>
          <table:table-cell table:style-name="ce42" table:formula="oooc:=IF(OR([.G374]=0;[.B374]=0);&quot;- &quot;;([.G374]/[.B374])*100)" office:value-type="float" office:value="76.3358778625954">
            <text:p><text:s/>76.34 </text:p>
          </table:table-cell>
          <table:table-cell table:style-name="ce42" table:formula="oooc:=IF(OR([.H374]=0;[.B374]=0);&quot;- &quot;;([.H374]/[.B374])*100)" office:value-type="float" office:value="3.73197625106022">
            <text:p><text:s/>3.73 </text:p>
          </table:table-cell>
          <table:table-cell table:style-name="ce48" table:formula="oooc:=IF(OR([.I374]=0;[.B374]=0);&quot;- &quot;;([.I374]/[.B374])*100)" office:value-type="float" office:value="120.356234096692">
            <text:p><text:s/>120.36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table:formula="oooc:=[.B398]+[.B421]+[.B444]" office:value-type="float" office:value="229">
            <text:p><text:s/>229 </text:p>
          </table:table-cell>
          <table:table-cell table:style-name="ce22" table:formula="oooc:=[.C398]+[.C421]+[.C444]" office:value-type="float" office:value="6">
            <text:p><text:s/>6 </text:p>
          </table:table-cell>
          <table:table-cell table:style-name="ce22" table:formula="oooc:=[.D398]+[.D421]+[.D444]" office:value-type="float" office:value="0">
            <text:p><text:s/>- </text:p>
          </table:table-cell>
          <table:table-cell table:style-name="ce22" table:formula="oooc:=[.E398]+[.E421]+[.E444]" office:value-type="float" office:value="0">
            <text:p><text:s/>- </text:p>
          </table:table-cell>
          <table:table-cell table:style-name="ce22" table:formula="oooc:=[.F398]+[.F421]+[.F444]" office:value-type="float" office:value="6">
            <text:p><text:s/>6 </text:p>
          </table:table-cell>
          <table:table-cell table:style-name="ce22" table:formula="oooc:=[.G398]+[.G421]+[.G444]" office:value-type="float" office:value="185">
            <text:p><text:s/>185 </text:p>
          </table:table-cell>
          <table:table-cell table:style-name="ce22" table:formula="oooc:=[.H398]+[.H421]+[.H444]" office:value-type="float" office:value="2">
            <text:p><text:s/>2 </text:p>
          </table:table-cell>
          <table:table-cell table:style-name="ce33" table:formula="oooc:=[.I398]+[.I421]+[.I444]" office:value-type="float" office:value="273">
            <text:p><text:s/>273 </text:p>
          </table:table-cell>
          <table:table-cell table:style-name="ce38" table:formula="oooc:=IF(OR([.C375]=0;[.B375]=0);&quot;- &quot;;([.C375]/[.B375])*100)" office:value-type="float" office:value="2.62008733624454">
            <text:p><text:s/>2.62 </text:p>
          </table:table-cell>
          <table:table-cell table:style-name="ce42" table:formula="oooc:=IF(OR([.D375]=0;[.C375]=0);&quot;- &quot;;([.D375]/[.C375])*100)" office:value-type="string" office:string-value="- ">
            <text:p><text:s/>- <text:s/></text:p>
          </table:table-cell>
          <table:table-cell table:style-name="ce42" table:formula="oooc:=IF(OR([.E375]=0;[.C375]=0);&quot;- &quot;;([.E375]/[.C375])*100)" office:value-type="string" office:string-value="- ">
            <text:p><text:s/>- <text:s/></text:p>
          </table:table-cell>
          <table:table-cell table:style-name="ce42" table:formula="oooc:=IF(OR([.F375]=0;[.C375]=0);&quot;- &quot;;([.F375]/[.C375])*100)" office:value-type="float" office:value="100">
            <text:p><text:s/>100.00 </text:p>
          </table:table-cell>
          <table:table-cell table:style-name="ce42" table:formula="oooc:=IF(OR([.G375]=0;[.B375]=0);&quot;- &quot;;([.G375]/[.B375])*100)" office:value-type="float" office:value="80.7860262008734">
            <text:p><text:s/>80.79 </text:p>
          </table:table-cell>
          <table:table-cell table:style-name="ce42" table:formula="oooc:=IF(OR([.H375]=0;[.B375]=0);&quot;- &quot;;([.H375]/[.B375])*100)" office:value-type="float" office:value="0.873362445414847">
            <text:p><text:s/>0.87 </text:p>
          </table:table-cell>
          <table:table-cell table:style-name="ce48" table:formula="oooc:=IF(OR([.I375]=0;[.B375]=0);&quot;- &quot;;([.I375]/[.B375])*100)" office:value-type="float" office:value="119.213973799127">
            <text:p><text:s/>119.2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table:formula="oooc:=[.B399]+[.B422]+[.B445]" office:value-type="float" office:value="2008">
            <text:p><text:s/>2,008 </text:p>
          </table:table-cell>
          <table:table-cell table:style-name="ce22" table:formula="oooc:=[.C399]+[.C422]+[.C445]" office:value-type="float" office:value="43">
            <text:p><text:s/>43 </text:p>
          </table:table-cell>
          <table:table-cell table:style-name="ce22" table:formula="oooc:=[.D399]+[.D422]+[.D445]" office:value-type="float" office:value="0">
            <text:p><text:s/>- </text:p>
          </table:table-cell>
          <table:table-cell table:style-name="ce22" table:formula="oooc:=[.E399]+[.E422]+[.E445]" office:value-type="float" office:value="0">
            <text:p><text:s/>- </text:p>
          </table:table-cell>
          <table:table-cell table:style-name="ce22" table:formula="oooc:=[.F399]+[.F422]+[.F445]" office:value-type="float" office:value="43">
            <text:p><text:s/>43 </text:p>
          </table:table-cell>
          <table:table-cell table:style-name="ce22" table:formula="oooc:=[.G399]+[.G422]+[.G445]" office:value-type="float" office:value="1645">
            <text:p><text:s/>1,645 </text:p>
          </table:table-cell>
          <table:table-cell table:style-name="ce22" table:formula="oooc:=[.H399]+[.H422]+[.H445]" office:value-type="float" office:value="108">
            <text:p><text:s/>108 </text:p>
          </table:table-cell>
          <table:table-cell table:style-name="ce33" table:formula="oooc:=[.I399]+[.I422]+[.I445]" office:value-type="float" office:value="2735">
            <text:p><text:s/>2,735 </text:p>
          </table:table-cell>
          <table:table-cell table:style-name="ce38" table:formula="oooc:=IF(OR([.C376]=0;[.B376]=0);&quot;- &quot;;([.C376]/[.B376])*100)" office:value-type="float" office:value="2.14143426294821">
            <text:p><text:s/>2.14 </text:p>
          </table:table-cell>
          <table:table-cell table:style-name="ce42" table:formula="oooc:=IF(OR([.D376]=0;[.C376]=0);&quot;- &quot;;([.D376]/[.C376])*100)" office:value-type="string" office:string-value="- ">
            <text:p><text:s/>- <text:s/></text:p>
          </table:table-cell>
          <table:table-cell table:style-name="ce42" table:formula="oooc:=IF(OR([.E376]=0;[.C376]=0);&quot;- &quot;;([.E376]/[.C376])*100)" office:value-type="string" office:string-value="- ">
            <text:p><text:s/>- <text:s/></text:p>
          </table:table-cell>
          <table:table-cell table:style-name="ce42" table:formula="oooc:=IF(OR([.F376]=0;[.C376]=0);&quot;- &quot;;([.F376]/[.C376])*100)" office:value-type="float" office:value="100">
            <text:p><text:s/>100.00 </text:p>
          </table:table-cell>
          <table:table-cell table:style-name="ce42" table:formula="oooc:=IF(OR([.G376]=0;[.B376]=0);&quot;- &quot;;([.G376]/[.B376])*100)" office:value-type="float" office:value="81.9223107569721">
            <text:p><text:s/>81.92 </text:p>
          </table:table-cell>
          <table:table-cell table:style-name="ce42" table:formula="oooc:=IF(OR([.H376]=0;[.B376]=0);&quot;- &quot;;([.H376]/[.B376])*100)" office:value-type="float" office:value="5.37848605577689">
            <text:p><text:s/>5.38 </text:p>
          </table:table-cell>
          <table:table-cell table:style-name="ce48" table:formula="oooc:=IF(OR([.I376]=0;[.B376]=0);&quot;- &quot;;([.I376]/[.B376])*100)" office:value-type="float" office:value="136.205179282869">
            <text:p><text:s/>136.2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table:formula="oooc:=[.B400]+[.B423]+[.B446]" office:value-type="float" office:value="2097">
            <text:p><text:s/>2,097 </text:p>
          </table:table-cell>
          <table:table-cell table:style-name="ce22" table:formula="oooc:=[.C400]+[.C423]+[.C446]" office:value-type="float" office:value="73">
            <text:p><text:s/>73 </text:p>
          </table:table-cell>
          <table:table-cell table:style-name="ce22" table:formula="oooc:=[.D400]+[.D423]+[.D446]" office:value-type="float" office:value="0">
            <text:p><text:s/>- </text:p>
          </table:table-cell>
          <table:table-cell table:style-name="ce22" table:formula="oooc:=[.E400]+[.E423]+[.E446]" office:value-type="float" office:value="2">
            <text:p><text:s/>2 </text:p>
          </table:table-cell>
          <table:table-cell table:style-name="ce22" table:formula="oooc:=[.F400]+[.F423]+[.F446]" office:value-type="float" office:value="71">
            <text:p><text:s/>71 </text:p>
          </table:table-cell>
          <table:table-cell table:style-name="ce22" table:formula="oooc:=[.G400]+[.G423]+[.G446]" office:value-type="float" office:value="1655">
            <text:p><text:s/>1,655 </text:p>
          </table:table-cell>
          <table:table-cell table:style-name="ce22" table:formula="oooc:=[.H400]+[.H423]+[.H446]" office:value-type="float" office:value="237">
            <text:p><text:s/>237 </text:p>
          </table:table-cell>
          <table:table-cell table:style-name="ce33" table:formula="oooc:=[.I400]+[.I423]+[.I446]" office:value-type="float" office:value="2974">
            <text:p><text:s/>2,974 </text:p>
          </table:table-cell>
          <table:table-cell table:style-name="ce38" table:formula="oooc:=IF(OR([.C377]=0;[.B377]=0);&quot;- &quot;;([.C377]/[.B377])*100)" office:value-type="float" office:value="3.48116356700048">
            <text:p><text:s/>3.48 </text:p>
          </table:table-cell>
          <table:table-cell table:style-name="ce42" table:formula="oooc:=IF(OR([.D377]=0;[.C377]=0);&quot;- &quot;;([.D377]/[.C377])*100)" office:value-type="string" office:string-value="- ">
            <text:p><text:s/>- <text:s/></text:p>
          </table:table-cell>
          <table:table-cell table:style-name="ce42" table:formula="oooc:=IF(OR([.E377]=0;[.C377]=0);&quot;- &quot;;([.E377]/[.C377])*100)" office:value-type="float" office:value="2.73972602739726">
            <text:p><text:s/>2.74 </text:p>
          </table:table-cell>
          <table:table-cell table:style-name="ce42" table:formula="oooc:=IF(OR([.F377]=0;[.C377]=0);&quot;- &quot;;([.F377]/[.C377])*100)" office:value-type="float" office:value="97.2602739726027">
            <text:p><text:s/>97.26 </text:p>
          </table:table-cell>
          <table:table-cell table:style-name="ce42" table:formula="oooc:=IF(OR([.G377]=0;[.B377]=0);&quot;- &quot;;([.G377]/[.B377])*100)" office:value-type="float" office:value="78.9222699093944">
            <text:p><text:s/>78.92 </text:p>
          </table:table-cell>
          <table:table-cell table:style-name="ce42" table:formula="oooc:=IF(OR([.H377]=0;[.B377]=0);&quot;- &quot;;([.H377]/[.B377])*100)" office:value-type="float" office:value="11.3018597997139">
            <text:p><text:s/>11.30 </text:p>
          </table:table-cell>
          <table:table-cell table:style-name="ce48" table:formula="oooc:=IF(OR([.I377]=0;[.B377]=0);&quot;- &quot;;([.I377]/[.B377])*100)" office:value-type="float" office:value="141.821649976156">
            <text:p><text:s/>141.8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table:formula="oooc:=[.B401]+[.B424]+[.B447]" office:value-type="float" office:value="3183">
            <text:p><text:s/>3,183 </text:p>
          </table:table-cell>
          <table:table-cell table:style-name="ce22" table:formula="oooc:=[.C401]+[.C424]+[.C447]" office:value-type="float" office:value="46">
            <text:p><text:s/>46 </text:p>
          </table:table-cell>
          <table:table-cell table:style-name="ce22" table:formula="oooc:=[.D401]+[.D424]+[.D447]" office:value-type="float" office:value="1">
            <text:p><text:s/>1 </text:p>
          </table:table-cell>
          <table:table-cell table:style-name="ce22" table:formula="oooc:=[.E401]+[.E424]+[.E447]" office:value-type="float" office:value="0">
            <text:p><text:s/>- </text:p>
          </table:table-cell>
          <table:table-cell table:style-name="ce22" table:formula="oooc:=[.F401]+[.F424]+[.F447]" office:value-type="float" office:value="45">
            <text:p><text:s/>45 </text:p>
          </table:table-cell>
          <table:table-cell table:style-name="ce22" table:formula="oooc:=[.G401]+[.G424]+[.G447]" office:value-type="float" office:value="2666">
            <text:p><text:s/>2,666 </text:p>
          </table:table-cell>
          <table:table-cell table:style-name="ce22" table:formula="oooc:=[.H401]+[.H424]+[.H447]" office:value-type="float" office:value="287">
            <text:p><text:s/>287 </text:p>
          </table:table-cell>
          <table:table-cell table:style-name="ce33" table:formula="oooc:=[.I401]+[.I424]+[.I447]" office:value-type="float" office:value="4832">
            <text:p><text:s/>4,832 </text:p>
          </table:table-cell>
          <table:table-cell table:style-name="ce38" table:formula="oooc:=IF(OR([.C378]=0;[.B378]=0);&quot;- &quot;;([.C378]/[.B378])*100)" office:value-type="float" office:value="1.44517750549796">
            <text:p><text:s/>1.45 </text:p>
          </table:table-cell>
          <table:table-cell table:style-name="ce42" table:formula="oooc:=IF(OR([.D378]=0;[.C378]=0);&quot;- &quot;;([.D378]/[.C378])*100)" office:value-type="float" office:value="2.17391304347826">
            <text:p><text:s/>2.17 </text:p>
          </table:table-cell>
          <table:table-cell table:style-name="ce42" table:formula="oooc:=IF(OR([.E378]=0;[.C378]=0);&quot;- &quot;;([.E378]/[.C378])*100)" office:value-type="string" office:string-value="- ">
            <text:p><text:s/>- <text:s/></text:p>
          </table:table-cell>
          <table:table-cell table:style-name="ce42" table:formula="oooc:=IF(OR([.F378]=0;[.C378]=0);&quot;- &quot;;([.F378]/[.C378])*100)" office:value-type="float" office:value="97.8260869565217">
            <text:p><text:s/>97.83 </text:p>
          </table:table-cell>
          <table:table-cell table:style-name="ce42" table:formula="oooc:=IF(OR([.G378]=0;[.B378]=0);&quot;- &quot;;([.G378]/[.B378])*100)" office:value-type="float" office:value="83.7574615142947">
            <text:p><text:s/>83.76 </text:p>
          </table:table-cell>
          <table:table-cell table:style-name="ce42" table:formula="oooc:=IF(OR([.H378]=0;[.B378]=0);&quot;- &quot;;([.H378]/[.B378])*100)" office:value-type="float" office:value="9.01665095821552">
            <text:p><text:s/>9.02 </text:p>
          </table:table-cell>
          <table:table-cell table:style-name="ce48" table:formula="oooc:=IF(OR([.I378]=0;[.B378]=0);&quot;- &quot;;([.I378]/[.B378])*100)" office:value-type="float" office:value="151.806471881872">
            <text:p><text:s/>151.8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table:formula="oooc:=[.B402]+[.B425]+[.B448]" office:value-type="float" office:value="192">
            <text:p><text:s/>192 </text:p>
          </table:table-cell>
          <table:table-cell table:style-name="ce22" table:formula="oooc:=[.C402]+[.C425]+[.C448]" office:value-type="float" office:value="3">
            <text:p><text:s/>3 </text:p>
          </table:table-cell>
          <table:table-cell table:style-name="ce22" table:formula="oooc:=[.D402]+[.D425]+[.D448]" office:value-type="float" office:value="0">
            <text:p><text:s/>- </text:p>
          </table:table-cell>
          <table:table-cell table:style-name="ce22" table:formula="oooc:=[.E402]+[.E425]+[.E448]" office:value-type="float" office:value="0">
            <text:p><text:s/>- </text:p>
          </table:table-cell>
          <table:table-cell table:style-name="ce22" table:formula="oooc:=[.F402]+[.F425]+[.F448]" office:value-type="float" office:value="3">
            <text:p><text:s/>3 </text:p>
          </table:table-cell>
          <table:table-cell table:style-name="ce22" table:formula="oooc:=[.G402]+[.G425]+[.G448]" office:value-type="float" office:value="181">
            <text:p><text:s/>181 </text:p>
          </table:table-cell>
          <table:table-cell table:style-name="ce22" table:formula="oooc:=[.H402]+[.H425]+[.H448]" office:value-type="float" office:value="12">
            <text:p><text:s/>12 </text:p>
          </table:table-cell>
          <table:table-cell table:style-name="ce33" table:formula="oooc:=[.I402]+[.I425]+[.I448]" office:value-type="float" office:value="431">
            <text:p><text:s/>431 </text:p>
          </table:table-cell>
          <table:table-cell table:style-name="ce38" table:formula="oooc:=IF(OR([.C379]=0;[.B379]=0);&quot;- &quot;;([.C379]/[.B379])*100)" office:value-type="float" office:value="1.5625">
            <text:p><text:s/>1.56 </text:p>
          </table:table-cell>
          <table:table-cell table:style-name="ce42" table:formula="oooc:=IF(OR([.D379]=0;[.C379]=0);&quot;- &quot;;([.D379]/[.C379])*100)" office:value-type="string" office:string-value="- ">
            <text:p><text:s/>- <text:s/></text:p>
          </table:table-cell>
          <table:table-cell table:style-name="ce42" table:formula="oooc:=IF(OR([.E379]=0;[.C379]=0);&quot;- &quot;;([.E379]/[.C379])*100)" office:value-type="string" office:string-value="- ">
            <text:p><text:s/>- <text:s/></text:p>
          </table:table-cell>
          <table:table-cell table:style-name="ce42" table:formula="oooc:=IF(OR([.F379]=0;[.C379]=0);&quot;- &quot;;([.F379]/[.C379])*100)" office:value-type="float" office:value="100">
            <text:p><text:s/>100.00 </text:p>
          </table:table-cell>
          <table:table-cell table:style-name="ce42" table:formula="oooc:=IF(OR([.G379]=0;[.B379]=0);&quot;- &quot;;([.G379]/[.B379])*100)" office:value-type="float" office:value="94.2708333333333">
            <text:p><text:s/>94.27 </text:p>
          </table:table-cell>
          <table:table-cell table:style-name="ce42" table:formula="oooc:=IF(OR([.H379]=0;[.B379]=0);&quot;- &quot;;([.H379]/[.B379])*100)" office:value-type="float" office:value="6.25">
            <text:p><text:s/>6.25 </text:p>
          </table:table-cell>
          <table:table-cell table:style-name="ce48" table:formula="oooc:=IF(OR([.I379]=0;[.B379]=0);&quot;- &quot;;([.I379]/[.B379])*100)" office:value-type="float" office:value="224.479166666667">
            <text:p><text:s/>224.4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table:formula="oooc:=[.B403]+[.B426]+[.B449]" office:value-type="float" office:value="1420">
            <text:p><text:s/>1,420 </text:p>
          </table:table-cell>
          <table:table-cell table:style-name="ce22" table:formula="oooc:=[.C403]+[.C426]+[.C449]" office:value-type="float" office:value="32">
            <text:p><text:s/>32 </text:p>
          </table:table-cell>
          <table:table-cell table:style-name="ce22" table:formula="oooc:=[.D403]+[.D426]+[.D449]" office:value-type="float" office:value="1">
            <text:p><text:s/>1 </text:p>
          </table:table-cell>
          <table:table-cell table:style-name="ce22" table:formula="oooc:=[.E403]+[.E426]+[.E449]" office:value-type="float" office:value="1">
            <text:p><text:s/>1 </text:p>
          </table:table-cell>
          <table:table-cell table:style-name="ce22" table:formula="oooc:=[.F403]+[.F426]+[.F449]" office:value-type="float" office:value="30">
            <text:p><text:s/>30 </text:p>
          </table:table-cell>
          <table:table-cell table:style-name="ce22" table:formula="oooc:=[.G403]+[.G426]+[.G449]" office:value-type="float" office:value="1205">
            <text:p><text:s/>1,205 </text:p>
          </table:table-cell>
          <table:table-cell table:style-name="ce22" table:formula="oooc:=[.H403]+[.H426]+[.H449]" office:value-type="float" office:value="101">
            <text:p><text:s/>101 </text:p>
          </table:table-cell>
          <table:table-cell table:style-name="ce33" table:formula="oooc:=[.I403]+[.I426]+[.I449]" office:value-type="float" office:value="2163">
            <text:p><text:s/>2,163 </text:p>
          </table:table-cell>
          <table:table-cell table:style-name="ce38" table:formula="oooc:=IF(OR([.C380]=0;[.B380]=0);&quot;- &quot;;([.C380]/[.B380])*100)" office:value-type="float" office:value="2.25352112676056">
            <text:p><text:s/>2.25 </text:p>
          </table:table-cell>
          <table:table-cell table:style-name="ce42" table:formula="oooc:=IF(OR([.D380]=0;[.C380]=0);&quot;- &quot;;([.D380]/[.C380])*100)" office:value-type="float" office:value="3.125">
            <text:p><text:s/>3.13 </text:p>
          </table:table-cell>
          <table:table-cell table:style-name="ce42" table:formula="oooc:=IF(OR([.E380]=0;[.C380]=0);&quot;- &quot;;([.E380]/[.C380])*100)" office:value-type="float" office:value="3.125">
            <text:p><text:s/>3.13 </text:p>
          </table:table-cell>
          <table:table-cell table:style-name="ce42" table:formula="oooc:=IF(OR([.F380]=0;[.C380]=0);&quot;- &quot;;([.F380]/[.C380])*100)" office:value-type="float" office:value="93.75">
            <text:p><text:s/>93.75 </text:p>
          </table:table-cell>
          <table:table-cell table:style-name="ce42" table:formula="oooc:=IF(OR([.G380]=0;[.B380]=0);&quot;- &quot;;([.G380]/[.B380])*100)" office:value-type="float" office:value="84.8591549295775">
            <text:p><text:s/>84.86 </text:p>
          </table:table-cell>
          <table:table-cell table:style-name="ce42" table:formula="oooc:=IF(OR([.H380]=0;[.B380]=0);&quot;- &quot;;([.H380]/[.B380])*100)" office:value-type="float" office:value="7.11267605633803">
            <text:p><text:s/>7.11 </text:p>
          </table:table-cell>
          <table:table-cell table:style-name="ce48" table:formula="oooc:=IF(OR([.I380]=0;[.B380]=0);&quot;- &quot;;([.I380]/[.B380])*100)" office:value-type="float" office:value="152.323943661972">
            <text:p><text:s/>152.3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table:formula="oooc:=[.B404]+[.B427]+[.B450]" office:value-type="float" office:value="352">
            <text:p><text:s/>352 </text:p>
          </table:table-cell>
          <table:table-cell table:style-name="ce22" table:formula="oooc:=[.C404]+[.C427]+[.C450]" office:value-type="float" office:value="4">
            <text:p><text:s/>4 </text:p>
          </table:table-cell>
          <table:table-cell table:style-name="ce22" table:formula="oooc:=[.D404]+[.D427]+[.D450]" office:value-type="float" office:value="0">
            <text:p><text:s/>- </text:p>
          </table:table-cell>
          <table:table-cell table:style-name="ce22" table:formula="oooc:=[.E404]+[.E427]+[.E450]" office:value-type="float" office:value="0">
            <text:p><text:s/>- </text:p>
          </table:table-cell>
          <table:table-cell table:style-name="ce22" table:formula="oooc:=[.F404]+[.F427]+[.F450]" office:value-type="float" office:value="4">
            <text:p><text:s/>4 </text:p>
          </table:table-cell>
          <table:table-cell table:style-name="ce22" table:formula="oooc:=[.G404]+[.G427]+[.G450]" office:value-type="float" office:value="292">
            <text:p><text:s/>292 </text:p>
          </table:table-cell>
          <table:table-cell table:style-name="ce22" table:formula="oooc:=[.H404]+[.H427]+[.H450]" office:value-type="float" office:value="54">
            <text:p><text:s/>54 </text:p>
          </table:table-cell>
          <table:table-cell table:style-name="ce33" table:formula="oooc:=[.I404]+[.I427]+[.I450]" office:value-type="float" office:value="389">
            <text:p><text:s/>389 </text:p>
          </table:table-cell>
          <table:table-cell table:style-name="ce38" table:formula="oooc:=IF(OR([.C381]=0;[.B381]=0);&quot;- &quot;;([.C381]/[.B381])*100)" office:value-type="float" office:value="1.13636363636364">
            <text:p><text:s/>1.14 </text:p>
          </table:table-cell>
          <table:table-cell table:style-name="ce42" table:formula="oooc:=IF(OR([.D381]=0;[.C381]=0);&quot;- &quot;;([.D381]/[.C381])*100)" office:value-type="string" office:string-value="- ">
            <text:p><text:s/>- <text:s/></text:p>
          </table:table-cell>
          <table:table-cell table:style-name="ce42" table:formula="oooc:=IF(OR([.E381]=0;[.C381]=0);&quot;- &quot;;([.E381]/[.C381])*100)" office:value-type="string" office:string-value="- ">
            <text:p><text:s/>- <text:s/></text:p>
          </table:table-cell>
          <table:table-cell table:style-name="ce42" table:formula="oooc:=IF(OR([.F381]=0;[.C381]=0);&quot;- &quot;;([.F381]/[.C381])*100)" office:value-type="float" office:value="100">
            <text:p><text:s/>100.00 </text:p>
          </table:table-cell>
          <table:table-cell table:style-name="ce42" table:formula="oooc:=IF(OR([.G381]=0;[.B381]=0);&quot;- &quot;;([.G381]/[.B381])*100)" office:value-type="float" office:value="82.9545454545455">
            <text:p><text:s/>82.95 </text:p>
          </table:table-cell>
          <table:table-cell table:style-name="ce42" table:formula="oooc:=IF(OR([.H381]=0;[.B381]=0);&quot;- &quot;;([.H381]/[.B381])*100)" office:value-type="float" office:value="15.3409090909091">
            <text:p><text:s/>15.34 </text:p>
          </table:table-cell>
          <table:table-cell table:style-name="ce48" table:formula="oooc:=IF(OR([.I381]=0;[.B381]=0);&quot;- &quot;;([.I381]/[.B381])*100)" office:value-type="float" office:value="110.511363636364">
            <text:p><text:s/>110.5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table:formula="oooc:=[.B405]+[.B428]+[.B451]" office:value-type="float" office:value="598">
            <text:p><text:s/>598 </text:p>
          </table:table-cell>
          <table:table-cell table:style-name="ce22" table:formula="oooc:=[.C405]+[.C428]+[.C451]" office:value-type="float" office:value="14">
            <text:p><text:s/>14 </text:p>
          </table:table-cell>
          <table:table-cell table:style-name="ce22" table:formula="oooc:=[.D405]+[.D428]+[.D451]" office:value-type="float" office:value="0">
            <text:p><text:s/>- </text:p>
          </table:table-cell>
          <table:table-cell table:style-name="ce22" table:formula="oooc:=[.E405]+[.E428]+[.E451]" office:value-type="float" office:value="1">
            <text:p><text:s/>1 </text:p>
          </table:table-cell>
          <table:table-cell table:style-name="ce22" table:formula="oooc:=[.F405]+[.F428]+[.F451]" office:value-type="float" office:value="13">
            <text:p><text:s/>13 </text:p>
          </table:table-cell>
          <table:table-cell table:style-name="ce22" table:formula="oooc:=[.G405]+[.G428]+[.G451]" office:value-type="float" office:value="420">
            <text:p><text:s/>420 </text:p>
          </table:table-cell>
          <table:table-cell table:style-name="ce22" table:formula="oooc:=[.H405]+[.H428]+[.H451]" office:value-type="float" office:value="82">
            <text:p><text:s/>82 </text:p>
          </table:table-cell>
          <table:table-cell table:style-name="ce33" table:formula="oooc:=[.I405]+[.I428]+[.I451]" office:value-type="float" office:value="674">
            <text:p><text:s/>674 </text:p>
          </table:table-cell>
          <table:table-cell table:style-name="ce38" table:formula="oooc:=IF(OR([.C382]=0;[.B382]=0);&quot;- &quot;;([.C382]/[.B382])*100)" office:value-type="float" office:value="2.34113712374582">
            <text:p><text:s/>2.34 </text:p>
          </table:table-cell>
          <table:table-cell table:style-name="ce42" table:formula="oooc:=IF(OR([.D382]=0;[.C382]=0);&quot;- &quot;;([.D382]/[.C382])*100)" office:value-type="string" office:string-value="- ">
            <text:p><text:s/>- <text:s/></text:p>
          </table:table-cell>
          <table:table-cell table:style-name="ce42" table:formula="oooc:=IF(OR([.E382]=0;[.C382]=0);&quot;- &quot;;([.E382]/[.C382])*100)" office:value-type="float" office:value="7.14285714285714">
            <text:p><text:s/>7.14 </text:p>
          </table:table-cell>
          <table:table-cell table:style-name="ce42" table:formula="oooc:=IF(OR([.F382]=0;[.C382]=0);&quot;- &quot;;([.F382]/[.C382])*100)" office:value-type="float" office:value="92.8571428571429">
            <text:p><text:s/>92.86 </text:p>
          </table:table-cell>
          <table:table-cell table:style-name="ce42" table:formula="oooc:=IF(OR([.G382]=0;[.B382]=0);&quot;- &quot;;([.G382]/[.B382])*100)" office:value-type="float" office:value="70.2341137123746">
            <text:p><text:s/>70.23 </text:p>
          </table:table-cell>
          <table:table-cell table:style-name="ce42" table:formula="oooc:=IF(OR([.H382]=0;[.B382]=0);&quot;- &quot;;([.H382]/[.B382])*100)" office:value-type="float" office:value="13.7123745819398">
            <text:p><text:s/>13.71 </text:p>
          </table:table-cell>
          <table:table-cell table:style-name="ce48" table:formula="oooc:=IF(OR([.I382]=0;[.B382]=0);&quot;- &quot;;([.I382]/[.B382])*100)" office:value-type="float" office:value="112.709030100334">
            <text:p><text:s/>112.7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table:formula="oooc:=[.B406]+[.B429]+[.B452]" office:value-type="float" office:value="1217">
            <text:p><text:s/>1,217 </text:p>
          </table:table-cell>
          <table:table-cell table:style-name="ce22" table:formula="oooc:=[.C406]+[.C429]+[.C452]" office:value-type="float" office:value="38">
            <text:p><text:s/>38 </text:p>
          </table:table-cell>
          <table:table-cell table:style-name="ce22" table:formula="oooc:=[.D406]+[.D429]+[.D452]" office:value-type="float" office:value="0">
            <text:p><text:s/>- </text:p>
          </table:table-cell>
          <table:table-cell table:style-name="ce22" table:formula="oooc:=[.E406]+[.E429]+[.E452]" office:value-type="float" office:value="0">
            <text:p><text:s/>- </text:p>
          </table:table-cell>
          <table:table-cell table:style-name="ce22" table:formula="oooc:=[.F406]+[.F429]+[.F452]" office:value-type="float" office:value="38">
            <text:p><text:s/>38 </text:p>
          </table:table-cell>
          <table:table-cell table:style-name="ce22" table:formula="oooc:=[.G406]+[.G429]+[.G452]" office:value-type="float" office:value="983">
            <text:p><text:s/>983 </text:p>
          </table:table-cell>
          <table:table-cell table:style-name="ce22" table:formula="oooc:=[.H406]+[.H429]+[.H452]" office:value-type="float" office:value="49">
            <text:p><text:s/>49 </text:p>
          </table:table-cell>
          <table:table-cell table:style-name="ce33" table:formula="oooc:=[.I406]+[.I429]+[.I452]" office:value-type="float" office:value="1477">
            <text:p><text:s/>1,477 </text:p>
          </table:table-cell>
          <table:table-cell table:style-name="ce38" table:formula="oooc:=IF(OR([.C383]=0;[.B383]=0);&quot;- &quot;;([.C383]/[.B383])*100)" office:value-type="float" office:value="3.12243221035333">
            <text:p><text:s/>3.12 </text:p>
          </table:table-cell>
          <table:table-cell table:style-name="ce42" table:formula="oooc:=IF(OR([.D383]=0;[.C383]=0);&quot;- &quot;;([.D383]/[.C383])*100)" office:value-type="string" office:string-value="- ">
            <text:p><text:s/>- <text:s/></text:p>
          </table:table-cell>
          <table:table-cell table:style-name="ce42" table:formula="oooc:=IF(OR([.E383]=0;[.C383]=0);&quot;- &quot;;([.E383]/[.C383])*100)" office:value-type="string" office:string-value="- ">
            <text:p><text:s/>- <text:s/></text:p>
          </table:table-cell>
          <table:table-cell table:style-name="ce42" table:formula="oooc:=IF(OR([.F383]=0;[.C383]=0);&quot;- &quot;;([.F383]/[.C383])*100)" office:value-type="float" office:value="100">
            <text:p><text:s/>100.00 </text:p>
          </table:table-cell>
          <table:table-cell table:style-name="ce42" table:formula="oooc:=IF(OR([.G383]=0;[.B383]=0);&quot;- &quot;;([.G383]/[.B383])*100)" office:value-type="float" office:value="80.772391125719">
            <text:p><text:s/>80.77 </text:p>
          </table:table-cell>
          <table:table-cell table:style-name="ce42" table:formula="oooc:=IF(OR([.H383]=0;[.B383]=0);&quot;- &quot;;([.H383]/[.B383])*100)" office:value-type="float" office:value="4.02629416598192">
            <text:p><text:s/>4.03 </text:p>
          </table:table-cell>
          <table:table-cell table:style-name="ce48" table:formula="oooc:=IF(OR([.I383]=0;[.B383]=0);&quot;- &quot;;([.I383]/[.B383])*100)" office:value-type="float" office:value="121.364009860312">
            <text:p><text:s/>121.3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table:formula="oooc:=[.B407]+[.B430]+[.B453]" office:value-type="float" office:value="439">
            <text:p><text:s/>439 </text:p>
          </table:table-cell>
          <table:table-cell table:style-name="ce22" table:formula="oooc:=[.C407]+[.C430]+[.C453]" office:value-type="float" office:value="9">
            <text:p><text:s/>9 </text:p>
          </table:table-cell>
          <table:table-cell table:style-name="ce22" table:formula="oooc:=[.D407]+[.D430]+[.D453]" office:value-type="float" office:value="0">
            <text:p><text:s/>- </text:p>
          </table:table-cell>
          <table:table-cell table:style-name="ce22" table:formula="oooc:=[.E407]+[.E430]+[.E453]" office:value-type="float" office:value="0">
            <text:p><text:s/>- </text:p>
          </table:table-cell>
          <table:table-cell table:style-name="ce22" table:formula="oooc:=[.F407]+[.F430]+[.F453]" office:value-type="float" office:value="9">
            <text:p><text:s/>9 </text:p>
          </table:table-cell>
          <table:table-cell table:style-name="ce22" table:formula="oooc:=[.G407]+[.G430]+[.G453]" office:value-type="float" office:value="368">
            <text:p><text:s/>368 </text:p>
          </table:table-cell>
          <table:table-cell table:style-name="ce22" table:formula="oooc:=[.H407]+[.H430]+[.H453]" office:value-type="float" office:value="49">
            <text:p><text:s/>49 </text:p>
          </table:table-cell>
          <table:table-cell table:style-name="ce33" table:formula="oooc:=[.I407]+[.I430]+[.I453]" office:value-type="float" office:value="727">
            <text:p><text:s/>727 </text:p>
          </table:table-cell>
          <table:table-cell table:style-name="ce38" table:formula="oooc:=IF(OR([.C384]=0;[.B384]=0);&quot;- &quot;;([.C384]/[.B384])*100)" office:value-type="float" office:value="2.0501138952164">
            <text:p><text:s/>2.05 </text:p>
          </table:table-cell>
          <table:table-cell table:style-name="ce42" table:formula="oooc:=IF(OR([.D384]=0;[.C384]=0);&quot;- &quot;;([.D384]/[.C384])*100)" office:value-type="string" office:string-value="- ">
            <text:p><text:s/>- <text:s/></text:p>
          </table:table-cell>
          <table:table-cell table:style-name="ce42" table:formula="oooc:=IF(OR([.E384]=0;[.C384]=0);&quot;- &quot;;([.E384]/[.C384])*100)" office:value-type="string" office:string-value="- ">
            <text:p><text:s/>- <text:s/></text:p>
          </table:table-cell>
          <table:table-cell table:style-name="ce42" table:formula="oooc:=IF(OR([.F384]=0;[.C384]=0);&quot;- &quot;;([.F384]/[.C384])*100)" office:value-type="float" office:value="100">
            <text:p><text:s/>100.00 </text:p>
          </table:table-cell>
          <table:table-cell table:style-name="ce42" table:formula="oooc:=IF(OR([.G384]=0;[.B384]=0);&quot;- &quot;;([.G384]/[.B384])*100)" office:value-type="float" office:value="83.8268792710706">
            <text:p><text:s/>83.83 </text:p>
          </table:table-cell>
          <table:table-cell table:style-name="ce42" table:formula="oooc:=IF(OR([.H384]=0;[.B384]=0);&quot;- &quot;;([.H384]/[.B384])*100)" office:value-type="float" office:value="11.1617312072893">
            <text:p><text:s/>11.16 </text:p>
          </table:table-cell>
          <table:table-cell table:style-name="ce48" table:formula="oooc:=IF(OR([.I384]=0;[.B384]=0);&quot;- &quot;;([.I384]/[.B384])*100)" office:value-type="float" office:value="165.603644646925">
            <text:p><text:s/>165.6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table:formula="oooc:=[.B408]+[.B431]+[.B454]" office:value-type="float" office:value="657">
            <text:p><text:s/>657 </text:p>
          </table:table-cell>
          <table:table-cell table:style-name="ce22" table:formula="oooc:=[.C408]+[.C431]+[.C454]" office:value-type="float" office:value="14">
            <text:p><text:s/>14 </text:p>
          </table:table-cell>
          <table:table-cell table:style-name="ce22" table:formula="oooc:=[.D408]+[.D431]+[.D454]" office:value-type="float" office:value="0">
            <text:p><text:s/>- </text:p>
          </table:table-cell>
          <table:table-cell table:style-name="ce22" table:formula="oooc:=[.E408]+[.E431]+[.E454]" office:value-type="float" office:value="0">
            <text:p><text:s/>- </text:p>
          </table:table-cell>
          <table:table-cell table:style-name="ce22" table:formula="oooc:=[.F408]+[.F431]+[.F454]" office:value-type="float" office:value="14">
            <text:p><text:s/>14 </text:p>
          </table:table-cell>
          <table:table-cell table:style-name="ce22" table:formula="oooc:=[.G408]+[.G431]+[.G454]" office:value-type="float" office:value="607">
            <text:p><text:s/>607 </text:p>
          </table:table-cell>
          <table:table-cell table:style-name="ce22" table:formula="oooc:=[.H408]+[.H431]+[.H454]" office:value-type="float" office:value="164">
            <text:p><text:s/>164 </text:p>
          </table:table-cell>
          <table:table-cell table:style-name="ce33" table:formula="oooc:=[.I408]+[.I431]+[.I454]" office:value-type="float" office:value="867">
            <text:p><text:s/>867 </text:p>
          </table:table-cell>
          <table:table-cell table:style-name="ce38" table:formula="oooc:=IF(OR([.C385]=0;[.B385]=0);&quot;- &quot;;([.C385]/[.B385])*100)" office:value-type="float" office:value="2.13089802130898">
            <text:p><text:s/>2.13 </text:p>
          </table:table-cell>
          <table:table-cell table:style-name="ce42" table:formula="oooc:=IF(OR([.D385]=0;[.C385]=0);&quot;- &quot;;([.D385]/[.C385])*100)" office:value-type="string" office:string-value="- ">
            <text:p><text:s/>- <text:s/></text:p>
          </table:table-cell>
          <table:table-cell table:style-name="ce42" table:formula="oooc:=IF(OR([.E385]=0;[.C385]=0);&quot;- &quot;;([.E385]/[.C385])*100)" office:value-type="string" office:string-value="- ">
            <text:p><text:s/>- <text:s/></text:p>
          </table:table-cell>
          <table:table-cell table:style-name="ce42" table:formula="oooc:=IF(OR([.F385]=0;[.C385]=0);&quot;- &quot;;([.F385]/[.C385])*100)" office:value-type="float" office:value="100">
            <text:p><text:s/>100.00 </text:p>
          </table:table-cell>
          <table:table-cell table:style-name="ce42" table:formula="oooc:=IF(OR([.G385]=0;[.B385]=0);&quot;- &quot;;([.G385]/[.B385])*100)" office:value-type="float" office:value="92.3896499238965">
            <text:p><text:s/>92.39 </text:p>
          </table:table-cell>
          <table:table-cell table:style-name="ce42" table:formula="oooc:=IF(OR([.H385]=0;[.B385]=0);&quot;- &quot;;([.H385]/[.B385])*100)" office:value-type="float" office:value="24.9619482496195">
            <text:p><text:s/>24.96 </text:p>
          </table:table-cell>
          <table:table-cell table:style-name="ce48" table:formula="oooc:=IF(OR([.I385]=0;[.B385]=0);&quot;- &quot;;([.I385]/[.B385])*100)" office:value-type="float" office:value="131.963470319635">
            <text:p><text:s/>131.9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table:formula="oooc:=[.B409]+[.B432]+[.B455]" office:value-type="float" office:value="633">
            <text:p><text:s/>633 </text:p>
          </table:table-cell>
          <table:table-cell table:style-name="ce22" table:formula="oooc:=[.C409]+[.C432]+[.C455]" office:value-type="float" office:value="7">
            <text:p><text:s/>7 </text:p>
          </table:table-cell>
          <table:table-cell table:style-name="ce22" table:formula="oooc:=[.D409]+[.D432]+[.D455]" office:value-type="float" office:value="0">
            <text:p><text:s/>- </text:p>
          </table:table-cell>
          <table:table-cell table:style-name="ce22" table:formula="oooc:=[.E409]+[.E432]+[.E455]" office:value-type="float" office:value="0">
            <text:p><text:s/>- </text:p>
          </table:table-cell>
          <table:table-cell table:style-name="ce22" table:formula="oooc:=[.F409]+[.F432]+[.F455]" office:value-type="float" office:value="7">
            <text:p><text:s/>7 </text:p>
          </table:table-cell>
          <table:table-cell table:style-name="ce22" table:formula="oooc:=[.G409]+[.G432]+[.G455]" office:value-type="float" office:value="632">
            <text:p><text:s/>632 </text:p>
          </table:table-cell>
          <table:table-cell table:style-name="ce22" table:formula="oooc:=[.H409]+[.H432]+[.H455]" office:value-type="float" office:value="129">
            <text:p><text:s/>129 </text:p>
          </table:table-cell>
          <table:table-cell table:style-name="ce33" table:formula="oooc:=[.I409]+[.I432]+[.I455]" office:value-type="float" office:value="1482">
            <text:p><text:s/>1,482 </text:p>
          </table:table-cell>
          <table:table-cell table:style-name="ce38" table:formula="oooc:=IF(OR([.C386]=0;[.B386]=0);&quot;- &quot;;([.C386]/[.B386])*100)" office:value-type="float" office:value="1.10584518167457">
            <text:p><text:s/>1.11 </text:p>
          </table:table-cell>
          <table:table-cell table:style-name="ce42" table:formula="oooc:=IF(OR([.D386]=0;[.C386]=0);&quot;- &quot;;([.D386]/[.C386])*100)" office:value-type="string" office:string-value="- ">
            <text:p><text:s/>- <text:s/></text:p>
          </table:table-cell>
          <table:table-cell table:style-name="ce42" table:formula="oooc:=IF(OR([.E386]=0;[.C386]=0);&quot;- &quot;;([.E386]/[.C386])*100)" office:value-type="string" office:string-value="- ">
            <text:p><text:s/>- <text:s/></text:p>
          </table:table-cell>
          <table:table-cell table:style-name="ce42" table:formula="oooc:=IF(OR([.F386]=0;[.C386]=0);&quot;- &quot;;([.F386]/[.C386])*100)" office:value-type="float" office:value="100">
            <text:p><text:s/>100.00 </text:p>
          </table:table-cell>
          <table:table-cell table:style-name="ce42" table:formula="oooc:=IF(OR([.G386]=0;[.B386]=0);&quot;- &quot;;([.G386]/[.B386])*100)" office:value-type="float" office:value="99.8420221169036">
            <text:p><text:s/>99.84 </text:p>
          </table:table-cell>
          <table:table-cell table:style-name="ce42" table:formula="oooc:=IF(OR([.H386]=0;[.B386]=0);&quot;- &quot;;([.H386]/[.B386])*100)" office:value-type="float" office:value="20.3791469194313">
            <text:p><text:s/>20.38 </text:p>
          </table:table-cell>
          <table:table-cell table:style-name="ce48" table:formula="oooc:=IF(OR([.I386]=0;[.B386]=0);&quot;- &quot;;([.I386]/[.B386])*100)" office:value-type="float" office:value="234.123222748815">
            <text:p><text:s/>234.12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table:formula="oooc:=[.B410]+[.B433]+[.B456]" office:value-type="float" office:value="241">
            <text:p><text:s/>241 </text:p>
          </table:table-cell>
          <table:table-cell table:style-name="ce22" table:formula="oooc:=[.C410]+[.C433]+[.C456]" office:value-type="float" office:value="2">
            <text:p><text:s/>2 </text:p>
          </table:table-cell>
          <table:table-cell table:style-name="ce22" table:formula="oooc:=[.D410]+[.D433]+[.D456]" office:value-type="float" office:value="0">
            <text:p><text:s/>- </text:p>
          </table:table-cell>
          <table:table-cell table:style-name="ce22" table:formula="oooc:=[.E410]+[.E433]+[.E456]" office:value-type="float" office:value="0">
            <text:p><text:s/>- </text:p>
          </table:table-cell>
          <table:table-cell table:style-name="ce22" table:formula="oooc:=[.F410]+[.F433]+[.F456]" office:value-type="float" office:value="2">
            <text:p><text:s/>2 </text:p>
          </table:table-cell>
          <table:table-cell table:style-name="ce22" table:formula="oooc:=[.G410]+[.G433]+[.G456]" office:value-type="float" office:value="223">
            <text:p><text:s/>223 </text:p>
          </table:table-cell>
          <table:table-cell table:style-name="ce22" table:formula="oooc:=[.H410]+[.H433]+[.H456]" office:value-type="float" office:value="3">
            <text:p><text:s/>3 </text:p>
          </table:table-cell>
          <table:table-cell table:style-name="ce33" table:formula="oooc:=[.I410]+[.I433]+[.I456]" office:value-type="float" office:value="368">
            <text:p><text:s/>368 </text:p>
          </table:table-cell>
          <table:table-cell table:style-name="ce38" table:formula="oooc:=IF(OR([.C387]=0;[.B387]=0);&quot;- &quot;;([.C387]/[.B387])*100)" office:value-type="float" office:value="0.829875518672199">
            <text:p><text:s/>0.83 </text:p>
          </table:table-cell>
          <table:table-cell table:style-name="ce42" table:formula="oooc:=IF(OR([.D387]=0;[.C387]=0);&quot;- &quot;;([.D387]/[.C387])*100)" office:value-type="string" office:string-value="- ">
            <text:p><text:s/>- <text:s/></text:p>
          </table:table-cell>
          <table:table-cell table:style-name="ce42" table:formula="oooc:=IF(OR([.E387]=0;[.C387]=0);&quot;- &quot;;([.E387]/[.C387])*100)" office:value-type="string" office:string-value="- ">
            <text:p><text:s/>- <text:s/></text:p>
          </table:table-cell>
          <table:table-cell table:style-name="ce42" table:formula="oooc:=IF(OR([.F387]=0;[.C387]=0);&quot;- &quot;;([.F387]/[.C387])*100)" office:value-type="float" office:value="100">
            <text:p><text:s/>100.00 </text:p>
          </table:table-cell>
          <table:table-cell table:style-name="ce42" table:formula="oooc:=IF(OR([.G387]=0;[.B387]=0);&quot;- &quot;;([.G387]/[.B387])*100)" office:value-type="float" office:value="92.5311203319502">
            <text:p><text:s/>92.53 </text:p>
          </table:table-cell>
          <table:table-cell table:style-name="ce42" table:formula="oooc:=IF(OR([.H387]=0;[.B387]=0);&quot;- &quot;;([.H387]/[.B387])*100)" office:value-type="float" office:value="1.2448132780083">
            <text:p><text:s/>1.24 </text:p>
          </table:table-cell>
          <table:table-cell table:style-name="ce48" table:formula="oooc:=IF(OR([.I387]=0;[.B387]=0);&quot;- &quot;;([.I387]/[.B387])*100)" office:value-type="float" office:value="152.697095435685">
            <text:p><text:s/>152.7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table:formula="oooc:=[.B411]+[.B434]+[.B457]" office:value-type="float" office:value="53">
            <text:p><text:s/>53 </text:p>
          </table:table-cell>
          <table:table-cell table:style-name="ce22" table:formula="oooc:=[.C411]+[.C434]+[.C457]" office:value-type="float" office:value="0">
            <text:p><text:s/>- </text:p>
          </table:table-cell>
          <table:table-cell table:style-name="ce22" table:formula="oooc:=[.D411]+[.D434]+[.D457]" office:value-type="float" office:value="0">
            <text:p><text:s/>- </text:p>
          </table:table-cell>
          <table:table-cell table:style-name="ce22" table:formula="oooc:=[.E411]+[.E434]+[.E457]" office:value-type="float" office:value="0">
            <text:p><text:s/>- </text:p>
          </table:table-cell>
          <table:table-cell table:style-name="ce22" table:formula="oooc:=[.F411]+[.F434]+[.F457]" office:value-type="float" office:value="0">
            <text:p><text:s/>- </text:p>
          </table:table-cell>
          <table:table-cell table:style-name="ce22" table:formula="oooc:=[.G411]+[.G434]+[.G457]" office:value-type="float" office:value="45">
            <text:p><text:s/>45 </text:p>
          </table:table-cell>
          <table:table-cell table:style-name="ce22" table:formula="oooc:=[.H411]+[.H434]+[.H457]" office:value-type="float" office:value="18">
            <text:p><text:s/>18 </text:p>
          </table:table-cell>
          <table:table-cell table:style-name="ce33" table:formula="oooc:=[.I411]+[.I434]+[.I457]" office:value-type="float" office:value="71">
            <text:p><text:s/>71 </text:p>
          </table:table-cell>
          <table:table-cell table:style-name="ce38" table:formula="oooc:=IF(OR([.C388]=0;[.B388]=0);&quot;- &quot;;([.C388]/[.B388])*100)" office:value-type="string" office:string-value="- ">
            <text:p><text:s/>- <text:s/></text:p>
          </table:table-cell>
          <table:table-cell table:style-name="ce42" table:formula="oooc:=IF(OR([.D388]=0;[.C388]=0);&quot;- &quot;;([.D388]/[.C388])*100)" office:value-type="string" office:string-value="- ">
            <text:p><text:s/>- <text:s/></text:p>
          </table:table-cell>
          <table:table-cell table:style-name="ce42" table:formula="oooc:=IF(OR([.E388]=0;[.C388]=0);&quot;- &quot;;([.E388]/[.C388])*100)" office:value-type="string" office:string-value="- ">
            <text:p><text:s/>- <text:s/></text:p>
          </table:table-cell>
          <table:table-cell table:style-name="ce42" table:formula="oooc:=IF(OR([.F388]=0;[.C388]=0);&quot;- &quot;;([.F388]/[.C388])*100)" office:value-type="string" office:string-value="- ">
            <text:p><text:s/>- <text:s/></text:p>
          </table:table-cell>
          <table:table-cell table:style-name="ce42" table:formula="oooc:=IF(OR([.G388]=0;[.B388]=0);&quot;- &quot;;([.G388]/[.B388])*100)" office:value-type="float" office:value="84.9056603773585">
            <text:p><text:s/>84.91 </text:p>
          </table:table-cell>
          <table:table-cell table:style-name="ce42" table:formula="oooc:=IF(OR([.H388]=0;[.B388]=0);&quot;- &quot;;([.H388]/[.B388])*100)" office:value-type="float" office:value="33.9622641509434">
            <text:p><text:s/>33.96 </text:p>
          </table:table-cell>
          <table:table-cell table:style-name="ce48" table:formula="oooc:=IF(OR([.I388]=0;[.B388]=0);&quot;- &quot;;([.I388]/[.B388])*100)" office:value-type="float" office:value="133.962264150943">
            <text:p><text:s/>133.9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table:formula="oooc:=[.B412]+[.B435]+[.B458]" office:value-type="float" office:value="29">
            <text:p><text:s/>29 </text:p>
          </table:table-cell>
          <table:table-cell table:style-name="ce22" table:formula="oooc:=[.C412]+[.C435]+[.C458]" office:value-type="float" office:value="0">
            <text:p><text:s/>- </text:p>
          </table:table-cell>
          <table:table-cell table:style-name="ce22" table:formula="oooc:=[.D412]+[.D435]+[.D458]" office:value-type="float" office:value="0">
            <text:p><text:s/>- </text:p>
          </table:table-cell>
          <table:table-cell table:style-name="ce22" table:formula="oooc:=[.E412]+[.E435]+[.E458]" office:value-type="float" office:value="0">
            <text:p><text:s/>- </text:p>
          </table:table-cell>
          <table:table-cell table:style-name="ce22" table:formula="oooc:=[.F412]+[.F435]+[.F458]" office:value-type="float" office:value="0">
            <text:p><text:s/>- </text:p>
          </table:table-cell>
          <table:table-cell table:style-name="ce22" table:formula="oooc:=[.G412]+[.G435]+[.G458]" office:value-type="float" office:value="22">
            <text:p><text:s/>22 </text:p>
          </table:table-cell>
          <table:table-cell table:style-name="ce22" table:formula="oooc:=[.H412]+[.H435]+[.H458]" office:value-type="float" office:value="5">
            <text:p><text:s/>5 </text:p>
          </table:table-cell>
          <table:table-cell table:style-name="ce33" table:formula="oooc:=[.I412]+[.I435]+[.I458]" office:value-type="float" office:value="30">
            <text:p><text:s/>30 </text:p>
          </table:table-cell>
          <table:table-cell table:style-name="ce38" table:formula="oooc:=IF(OR([.C389]=0;[.B389]=0);&quot;- &quot;;([.C389]/[.B389])*100)" office:value-type="string" office:string-value="- ">
            <text:p><text:s/>- <text:s/></text:p>
          </table:table-cell>
          <table:table-cell table:style-name="ce42" table:formula="oooc:=IF(OR([.D389]=0;[.C389]=0);&quot;- &quot;;([.D389]/[.C389])*100)" office:value-type="string" office:string-value="- ">
            <text:p><text:s/>- <text:s/></text:p>
          </table:table-cell>
          <table:table-cell table:style-name="ce42" table:formula="oooc:=IF(OR([.E389]=0;[.C389]=0);&quot;- &quot;;([.E389]/[.C389])*100)" office:value-type="string" office:string-value="- ">
            <text:p><text:s/>- <text:s/></text:p>
          </table:table-cell>
          <table:table-cell table:style-name="ce42" table:formula="oooc:=IF(OR([.F389]=0;[.C389]=0);&quot;- &quot;;([.F389]/[.C389])*100)" office:value-type="string" office:string-value="- ">
            <text:p><text:s/>- <text:s/></text:p>
          </table:table-cell>
          <table:table-cell table:style-name="ce42" table:formula="oooc:=IF(OR([.G389]=0;[.B389]=0);&quot;- &quot;;([.G389]/[.B389])*100)" office:value-type="float" office:value="75.8620689655172">
            <text:p><text:s/>75.86 </text:p>
          </table:table-cell>
          <table:table-cell table:style-name="ce42" table:formula="oooc:=IF(OR([.H389]=0;[.B389]=0);&quot;- &quot;;([.H389]/[.B389])*100)" office:value-type="float" office:value="17.2413793103448">
            <text:p><text:s/>17.24 </text:p>
          </table:table-cell>
          <table:table-cell table:style-name="ce48" table:formula="oooc:=IF(OR([.I389]=0;[.B389]=0);&quot;- &quot;;([.I389]/[.B389])*100)" office:value-type="float" office:value="103.448275862069">
            <text:p><text:s/>103.4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table:formula="oooc:=[.B413]+[.B436]+[.B459]" office:value-type="float" office:value="19">
            <text:p><text:s/>19 </text:p>
          </table:table-cell>
          <table:table-cell table:style-name="ce22" table:formula="oooc:=[.C413]+[.C436]+[.C459]" office:value-type="float" office:value="0">
            <text:p><text:s/>- </text:p>
          </table:table-cell>
          <table:table-cell table:style-name="ce22" table:formula="oooc:=[.D413]+[.D436]+[.D459]" office:value-type="float" office:value="0">
            <text:p><text:s/>- </text:p>
          </table:table-cell>
          <table:table-cell table:style-name="ce22" table:formula="oooc:=[.E413]+[.E436]+[.E459]" office:value-type="float" office:value="0">
            <text:p><text:s/>- </text:p>
          </table:table-cell>
          <table:table-cell table:style-name="ce22" table:formula="oooc:=[.F413]+[.F436]+[.F459]" office:value-type="float" office:value="0">
            <text:p><text:s/>- </text:p>
          </table:table-cell>
          <table:table-cell table:style-name="ce22" table:formula="oooc:=[.G413]+[.G436]+[.G459]" office:value-type="float" office:value="11">
            <text:p><text:s/>11 </text:p>
          </table:table-cell>
          <table:table-cell table:style-name="ce22" table:formula="oooc:=[.H413]+[.H436]+[.H459]" office:value-type="float" office:value="0">
            <text:p><text:s/>- </text:p>
          </table:table-cell>
          <table:table-cell table:style-name="ce33" table:formula="oooc:=[.I413]+[.I436]+[.I459]" office:value-type="float" office:value="16">
            <text:p><text:s/>16 </text:p>
          </table:table-cell>
          <table:table-cell table:style-name="ce38" table:formula="oooc:=IF(OR([.C390]=0;[.B390]=0);&quot;- &quot;;([.C390]/[.B390])*100)" office:value-type="string" office:string-value="- ">
            <text:p><text:s/>- <text:s/></text:p>
          </table:table-cell>
          <table:table-cell table:style-name="ce42" table:formula="oooc:=IF(OR([.D390]=0;[.C390]=0);&quot;- &quot;;([.D390]/[.C390])*100)" office:value-type="string" office:string-value="- ">
            <text:p><text:s/>- <text:s/></text:p>
          </table:table-cell>
          <table:table-cell table:style-name="ce42" table:formula="oooc:=IF(OR([.E390]=0;[.C390]=0);&quot;- &quot;;([.E390]/[.C390])*100)" office:value-type="string" office:string-value="- ">
            <text:p><text:s/>- <text:s/></text:p>
          </table:table-cell>
          <table:table-cell table:style-name="ce42" table:formula="oooc:=IF(OR([.F390]=0;[.C390]=0);&quot;- &quot;;([.F390]/[.C390])*100)" office:value-type="string" office:string-value="- ">
            <text:p><text:s/>- <text:s/></text:p>
          </table:table-cell>
          <table:table-cell table:style-name="ce42" table:formula="oooc:=IF(OR([.G390]=0;[.B390]=0);&quot;- &quot;;([.G390]/[.B390])*100)" office:value-type="float" office:value="57.8947368421053">
            <text:p><text:s/>57.89 </text:p>
          </table:table-cell>
          <table:table-cell table:style-name="ce42" table:formula="oooc:=IF(OR([.H390]=0;[.B390]=0);&quot;- &quot;;([.H390]/[.B390])*100)" office:value-type="string" office:string-value="- ">
            <text:p><text:s/>- <text:s/></text:p>
          </table:table-cell>
          <table:table-cell table:style-name="ce48" table:formula="oooc:=IF(OR([.I390]=0;[.B390]=0);&quot;- &quot;;([.I390]/[.B390])*100)" office:value-type="float" office:value="84.2105263157895">
            <text:p><text:s/>84.2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table:formula="oooc:=[.B414]+[.B437]+[.B460]" office:value-type="float" office:value="138">
            <text:p><text:s/>138 </text:p>
          </table:table-cell>
          <table:table-cell table:style-name="ce22" table:formula="oooc:=[.C414]+[.C437]+[.C460]" office:value-type="float" office:value="3">
            <text:p><text:s/>3 </text:p>
          </table:table-cell>
          <table:table-cell table:style-name="ce22" table:formula="oooc:=[.D414]+[.D437]+[.D460]" office:value-type="float" office:value="0">
            <text:p><text:s/>- </text:p>
          </table:table-cell>
          <table:table-cell table:style-name="ce22" table:formula="oooc:=[.E414]+[.E437]+[.E460]" office:value-type="float" office:value="0">
            <text:p><text:s/>- </text:p>
          </table:table-cell>
          <table:table-cell table:style-name="ce22" table:formula="oooc:=[.F414]+[.F437]+[.F460]" office:value-type="float" office:value="3">
            <text:p><text:s/>3 </text:p>
          </table:table-cell>
          <table:table-cell table:style-name="ce22" table:formula="oooc:=[.G414]+[.G437]+[.G460]" office:value-type="float" office:value="108">
            <text:p><text:s/>108 </text:p>
          </table:table-cell>
          <table:table-cell table:style-name="ce22" table:formula="oooc:=[.H414]+[.H437]+[.H460]" office:value-type="float" office:value="8">
            <text:p><text:s/>8 </text:p>
          </table:table-cell>
          <table:table-cell table:style-name="ce33" table:formula="oooc:=[.I414]+[.I437]+[.I460]" office:value-type="float" office:value="152">
            <text:p><text:s/>152 </text:p>
          </table:table-cell>
          <table:table-cell table:style-name="ce38" table:formula="oooc:=IF(OR([.C391]=0;[.B391]=0);&quot;- &quot;;([.C391]/[.B391])*100)" office:value-type="float" office:value="2.17391304347826">
            <text:p><text:s/>2.17 </text:p>
          </table:table-cell>
          <table:table-cell table:style-name="ce42" table:formula="oooc:=IF(OR([.D391]=0;[.C391]=0);&quot;- &quot;;([.D391]/[.C391])*100)" office:value-type="string" office:string-value="- ">
            <text:p><text:s/>- <text:s/></text:p>
          </table:table-cell>
          <table:table-cell table:style-name="ce42" table:formula="oooc:=IF(OR([.E391]=0;[.C391]=0);&quot;- &quot;;([.E391]/[.C391])*100)" office:value-type="string" office:string-value="- ">
            <text:p><text:s/>- <text:s/></text:p>
          </table:table-cell>
          <table:table-cell table:style-name="ce42" table:formula="oooc:=IF(OR([.F391]=0;[.C391]=0);&quot;- &quot;;([.F391]/[.C391])*100)" office:value-type="float" office:value="100">
            <text:p><text:s/>100.00 </text:p>
          </table:table-cell>
          <table:table-cell table:style-name="ce42" table:formula="oooc:=IF(OR([.G391]=0;[.B391]=0);&quot;- &quot;;([.G391]/[.B391])*100)" office:value-type="float" office:value="78.2608695652174">
            <text:p><text:s/>78.26 </text:p>
          </table:table-cell>
          <table:table-cell table:style-name="ce42" table:formula="oooc:=IF(OR([.H391]=0;[.B391]=0);&quot;- &quot;;([.H391]/[.B391])*100)" office:value-type="float" office:value="5.79710144927536">
            <text:p><text:s/>5.80 </text:p>
          </table:table-cell>
          <table:table-cell table:style-name="ce48" table:formula="oooc:=IF(OR([.I391]=0;[.B391]=0);&quot;- &quot;;([.I391]/[.B391])*100)" office:value-type="float" office:value="110.144927536232">
            <text:p><text:s/>110.1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table:formula="oooc:=[.B415]+[.B438]+[.B461]" office:value-type="float" office:value="356">
            <text:p><text:s/>356 </text:p>
          </table:table-cell>
          <table:table-cell table:style-name="ce22" table:formula="oooc:=[.C415]+[.C438]+[.C461]" office:value-type="float" office:value="0">
            <text:p><text:s/>- </text:p>
          </table:table-cell>
          <table:table-cell table:style-name="ce22" table:formula="oooc:=[.D415]+[.D438]+[.D461]" office:value-type="float" office:value="0">
            <text:p><text:s/>- </text:p>
          </table:table-cell>
          <table:table-cell table:style-name="ce22" table:formula="oooc:=[.E415]+[.E438]+[.E461]" office:value-type="float" office:value="0">
            <text:p><text:s/>- </text:p>
          </table:table-cell>
          <table:table-cell table:style-name="ce22" table:formula="oooc:=[.F415]+[.F438]+[.F461]" office:value-type="float" office:value="0">
            <text:p><text:s/>- </text:p>
          </table:table-cell>
          <table:table-cell table:style-name="ce22" table:formula="oooc:=[.G415]+[.G438]+[.G461]" office:value-type="float" office:value="340">
            <text:p><text:s/>340 </text:p>
          </table:table-cell>
          <table:table-cell table:style-name="ce22" table:formula="oooc:=[.H415]+[.H438]+[.H461]" office:value-type="float" office:value="62">
            <text:p><text:s/>62 </text:p>
          </table:table-cell>
          <table:table-cell table:style-name="ce33" table:formula="oooc:=[.I415]+[.I438]+[.I461]" office:value-type="float" office:value="545">
            <text:p><text:s/>545 </text:p>
          </table:table-cell>
          <table:table-cell table:style-name="ce38" table:formula="oooc:=IF(OR([.C392]=0;[.B392]=0);&quot;- &quot;;([.C392]/[.B392])*100)" office:value-type="string" office:string-value="- ">
            <text:p><text:s/>- <text:s/></text:p>
          </table:table-cell>
          <table:table-cell table:style-name="ce42" table:formula="oooc:=IF(OR([.D392]=0;[.C392]=0);&quot;- &quot;;([.D392]/[.C392])*100)" office:value-type="string" office:string-value="- ">
            <text:p><text:s/>- <text:s/></text:p>
          </table:table-cell>
          <table:table-cell table:style-name="ce42" table:formula="oooc:=IF(OR([.E392]=0;[.C392]=0);&quot;- &quot;;([.E392]/[.C392])*100)" office:value-type="string" office:string-value="- ">
            <text:p><text:s/>- <text:s/></text:p>
          </table:table-cell>
          <table:table-cell table:style-name="ce42" table:formula="oooc:=IF(OR([.F392]=0;[.C392]=0);&quot;- &quot;;([.F392]/[.C392])*100)" office:value-type="string" office:string-value="- ">
            <text:p><text:s/>- <text:s/></text:p>
          </table:table-cell>
          <table:table-cell table:style-name="ce42" table:formula="oooc:=IF(OR([.G392]=0;[.B392]=0);&quot;- &quot;;([.G392]/[.B392])*100)" office:value-type="float" office:value="95.5056179775281">
            <text:p><text:s/>95.51 </text:p>
          </table:table-cell>
          <table:table-cell table:style-name="ce42" table:formula="oooc:=IF(OR([.H392]=0;[.B392]=0);&quot;- &quot;;([.H392]/[.B392])*100)" office:value-type="float" office:value="17.4157303370787">
            <text:p><text:s/>17.42 </text:p>
          </table:table-cell>
          <table:table-cell table:style-name="ce48" table:formula="oooc:=IF(OR([.I392]=0;[.B392]=0);&quot;- &quot;;([.I392]/[.B392])*100)" office:value-type="float" office:value="153.089887640449">
            <text:p><text:s/>153.0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table:formula="oooc:=[.B416]+[.B439]+[.B462]" office:value-type="float" office:value="711">
            <text:p><text:s/>711 </text:p>
          </table:table-cell>
          <table:table-cell table:style-name="ce22" table:formula="oooc:=[.C416]+[.C439]+[.C462]" office:value-type="float" office:value="17">
            <text:p><text:s/>17 </text:p>
          </table:table-cell>
          <table:table-cell table:style-name="ce22" table:formula="oooc:=[.D416]+[.D439]+[.D462]" office:value-type="float" office:value="0">
            <text:p><text:s/>- </text:p>
          </table:table-cell>
          <table:table-cell table:style-name="ce22" table:formula="oooc:=[.E416]+[.E439]+[.E462]" office:value-type="float" office:value="0">
            <text:p><text:s/>- </text:p>
          </table:table-cell>
          <table:table-cell table:style-name="ce22" table:formula="oooc:=[.F416]+[.F439]+[.F462]" office:value-type="float" office:value="17">
            <text:p><text:s/>17 </text:p>
          </table:table-cell>
          <table:table-cell table:style-name="ce22" table:formula="oooc:=[.G416]+[.G439]+[.G462]" office:value-type="float" office:value="611">
            <text:p><text:s/>611 </text:p>
          </table:table-cell>
          <table:table-cell table:style-name="ce22" table:formula="oooc:=[.H416]+[.H439]+[.H462]" office:value-type="float" office:value="105">
            <text:p><text:s/>105 </text:p>
          </table:table-cell>
          <table:table-cell table:style-name="ce33" table:formula="oooc:=[.I416]+[.I439]+[.I462]" office:value-type="float" office:value="1250">
            <text:p><text:s/>1,250 </text:p>
          </table:table-cell>
          <table:table-cell table:style-name="ce38" table:formula="oooc:=IF(OR([.C393]=0;[.B393]=0);&quot;- &quot;;([.C393]/[.B393])*100)" office:value-type="float" office:value="2.39099859353024">
            <text:p><text:s/>2.39 </text:p>
          </table:table-cell>
          <table:table-cell table:style-name="ce42" table:formula="oooc:=IF(OR([.D393]=0;[.C393]=0);&quot;- &quot;;([.D393]/[.C393])*100)" office:value-type="string" office:string-value="- ">
            <text:p><text:s/>- <text:s/></text:p>
          </table:table-cell>
          <table:table-cell table:style-name="ce42" table:formula="oooc:=IF(OR([.E393]=0;[.C393]=0);&quot;- &quot;;([.E393]/[.C393])*100)" office:value-type="string" office:string-value="- ">
            <text:p><text:s/>- <text:s/></text:p>
          </table:table-cell>
          <table:table-cell table:style-name="ce42" table:formula="oooc:=IF(OR([.F393]=0;[.C393]=0);&quot;- &quot;;([.F393]/[.C393])*100)" office:value-type="float" office:value="100">
            <text:p><text:s/>100.00 </text:p>
          </table:table-cell>
          <table:table-cell table:style-name="ce42" table:formula="oooc:=IF(OR([.G393]=0;[.B393]=0);&quot;- &quot;;([.G393]/[.B393])*100)" office:value-type="float" office:value="85.9353023909986">
            <text:p><text:s/>85.94 </text:p>
          </table:table-cell>
          <table:table-cell table:style-name="ce42" table:formula="oooc:=IF(OR([.H393]=0;[.B393]=0);&quot;- &quot;;([.H393]/[.B393])*100)" office:value-type="float" office:value="14.7679324894515">
            <text:p><text:s/>14.77 </text:p>
          </table:table-cell>
          <table:table-cell table:style-name="ce48" table:formula="oooc:=IF(OR([.I393]=0;[.B393]=0);&quot;- &quot;;([.I393]/[.B393])*100)" office:value-type="float" office:value="175.808720112518">
            <text:p><text:s/>175.8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style-name="ce22" table:formula="oooc:=[.B417]+[.B440]+[.B463]" office:value-type="float" office:value="0">
            <text:p><text:s/>- </text:p>
          </table:table-cell>
          <table:table-cell table:style-name="ce22" table:formula="oooc:=[.C417]+[.C440]+[.C463]" office:value-type="float" office:value="0">
            <text:p><text:s/>- </text:p>
          </table:table-cell>
          <table:table-cell table:style-name="ce22" table:formula="oooc:=[.D417]+[.D440]+[.D463]" office:value-type="float" office:value="0">
            <text:p><text:s/>- </text:p>
          </table:table-cell>
          <table:table-cell table:style-name="ce22" table:formula="oooc:=[.E417]+[.E440]+[.E463]" office:value-type="float" office:value="0">
            <text:p><text:s/>- </text:p>
          </table:table-cell>
          <table:table-cell table:style-name="ce22" table:formula="oooc:=[.F417]+[.F440]+[.F463]" office:value-type="float" office:value="0">
            <text:p><text:s/>- </text:p>
          </table:table-cell>
          <table:table-cell table:style-name="ce22" table:formula="oooc:=[.G417]+[.G440]+[.G463]" office:value-type="float" office:value="0">
            <text:p><text:s/>- </text:p>
          </table:table-cell>
          <table:table-cell table:style-name="ce22" table:formula="oooc:=[.H417]+[.H440]+[.H463]" office:value-type="float" office:value="0">
            <text:p><text:s/>- </text:p>
          </table:table-cell>
          <table:table-cell table:style-name="ce33" table:formula="oooc:=[.I417]+[.I440]+[.I463]" office:value-type="float" office:value="0">
            <text:p><text:s/>- </text:p>
          </table:table-cell>
          <table:table-cell table:style-name="ce38" table:formula="oooc:=IF(OR([.C394]=0;[.B394]=0);&quot;- &quot;;([.C394]/[.B394])*100)" office:value-type="string" office:string-value="- ">
            <text:p><text:s/>- <text:s/></text:p>
          </table:table-cell>
          <table:table-cell table:style-name="ce42" table:formula="oooc:=IF(OR([.D394]=0;[.C394]=0);&quot;- &quot;;([.D394]/[.C394])*100)" office:value-type="string" office:string-value="- ">
            <text:p><text:s/>- <text:s/></text:p>
          </table:table-cell>
          <table:table-cell table:style-name="ce42" table:formula="oooc:=IF(OR([.E394]=0;[.C394]=0);&quot;- &quot;;([.E394]/[.C394])*100)" office:value-type="string" office:string-value="- ">
            <text:p><text:s/>- <text:s/></text:p>
          </table:table-cell>
          <table:table-cell table:style-name="ce42" table:formula="oooc:=IF(OR([.F394]=0;[.C394]=0);&quot;- &quot;;([.F394]/[.C394])*100)" office:value-type="string" office:string-value="- ">
            <text:p><text:s/>- <text:s/></text:p>
          </table:table-cell>
          <table:table-cell table:style-name="ce42" table:formula="oooc:=IF(OR([.G394]=0;[.B394]=0);&quot;- &quot;;([.G394]/[.B394])*100)" office:value-type="string" office:string-value="- ">
            <text:p><text:s/>- <text:s/></text:p>
          </table:table-cell>
          <table:table-cell table:style-name="ce42" table:formula="oooc:=IF(OR([.H394]=0;[.B394]=0);&quot;- &quot;;([.H394]/[.B394])*100)" office:value-type="string" office:string-value="- ">
            <text:p><text:s/>- <text:s/></text:p>
          </table:table-cell>
          <table:table-cell table:style-name="ce48" table:formula="oooc:=IF(OR([.I394]=0;[.B394]=0);&quot;- &quot;;([.I394]/[.B39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style-name="ce22" table:formula="oooc:=[.B418]+[.B441]+[.B464]" office:value-type="float" office:value="0">
            <text:p><text:s/>- </text:p>
          </table:table-cell>
          <table:table-cell table:style-name="ce22" table:formula="oooc:=[.C418]+[.C441]+[.C464]" office:value-type="float" office:value="0">
            <text:p><text:s/>- </text:p>
          </table:table-cell>
          <table:table-cell table:style-name="ce22" table:formula="oooc:=[.D418]+[.D441]+[.D464]" office:value-type="float" office:value="0">
            <text:p><text:s/>- </text:p>
          </table:table-cell>
          <table:table-cell table:style-name="ce22" table:formula="oooc:=[.E418]+[.E441]+[.E464]" office:value-type="float" office:value="0">
            <text:p><text:s/>- </text:p>
          </table:table-cell>
          <table:table-cell table:style-name="ce22" table:formula="oooc:=[.F418]+[.F441]+[.F464]" office:value-type="float" office:value="0">
            <text:p><text:s/>- </text:p>
          </table:table-cell>
          <table:table-cell table:style-name="ce22" table:formula="oooc:=[.G418]+[.G441]+[.G464]" office:value-type="float" office:value="0">
            <text:p><text:s/>- </text:p>
          </table:table-cell>
          <table:table-cell table:style-name="ce22" table:formula="oooc:=[.H418]+[.H441]+[.H464]" office:value-type="float" office:value="0">
            <text:p><text:s/>- </text:p>
          </table:table-cell>
          <table:table-cell table:style-name="ce33" table:formula="oooc:=[.I418]+[.I441]+[.I464]" office:value-type="float" office:value="0">
            <text:p><text:s/>- </text:p>
          </table:table-cell>
          <table:table-cell table:style-name="ce38" table:formula="oooc:=IF(OR([.C395]=0;[.B395]=0);&quot;- &quot;;([.C395]/[.B395])*100)" office:value-type="string" office:string-value="- ">
            <text:p><text:s/>- <text:s/></text:p>
          </table:table-cell>
          <table:table-cell table:style-name="ce42" table:formula="oooc:=IF(OR([.D395]=0;[.C395]=0);&quot;- &quot;;([.D395]/[.C395])*100)" office:value-type="string" office:string-value="- ">
            <text:p><text:s/>- <text:s/></text:p>
          </table:table-cell>
          <table:table-cell table:style-name="ce42" table:formula="oooc:=IF(OR([.E395]=0;[.C395]=0);&quot;- &quot;;([.E395]/[.C395])*100)" office:value-type="string" office:string-value="- ">
            <text:p><text:s/>- <text:s/></text:p>
          </table:table-cell>
          <table:table-cell table:style-name="ce42" table:formula="oooc:=IF(OR([.F395]=0;[.C395]=0);&quot;- &quot;;([.F395]/[.C395])*100)" office:value-type="string" office:string-value="- ">
            <text:p><text:s/>- <text:s/></text:p>
          </table:table-cell>
          <table:table-cell table:style-name="ce42" table:formula="oooc:=IF(OR([.G395]=0;[.B395]=0);&quot;- &quot;;([.G395]/[.B395])*100)" office:value-type="string" office:string-value="- ">
            <text:p><text:s/>- <text:s/></text:p>
          </table:table-cell>
          <table:table-cell table:style-name="ce42" table:formula="oooc:=IF(OR([.H395]=0;[.B395]=0);&quot;- &quot;;([.H395]/[.B395])*100)" office:value-type="string" office:string-value="- ">
            <text:p><text:s/>- <text:s/></text:p>
          </table:table-cell>
          <table:table-cell table:style-name="ce48" table:formula="oooc:=IF(OR([.I395]=0;[.B395]=0);&quot;- &quot;;([.I395]/[.B39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國　立</text:p>
          </table:table-cell>
          <table:table-cell table:style-name="ce20" table:formula="oooc:=SUM([.B397:.B418])" office:value-type="float" office:value="4571">
            <text:p><text:s/>4,571 </text:p>
          </table:table-cell>
          <table:table-cell table:style-name="ce20" table:formula="oooc:=SUM([.C397:.C418])" office:value-type="float" office:value="152">
            <text:p><text:s/>152 </text:p>
          </table:table-cell>
          <table:table-cell table:style-name="ce20" table:formula="oooc:=SUM([.D397:.D418])" office:value-type="float" office:value="0">
            <text:p><text:s/>- </text:p>
          </table:table-cell>
          <table:table-cell table:style-name="ce20" table:formula="oooc:=SUM([.E397:.E418])" office:value-type="float" office:value="2">
            <text:p><text:s/>2 </text:p>
          </table:table-cell>
          <table:table-cell table:style-name="ce20" table:formula="oooc:=SUM([.F397:.F418])" office:value-type="float" office:value="150">
            <text:p><text:s/>150 </text:p>
          </table:table-cell>
          <table:table-cell table:style-name="ce20" table:formula="oooc:=SUM([.G397:.G418])" office:value-type="float" office:value="3812">
            <text:p><text:s/>3,812 </text:p>
          </table:table-cell>
          <table:table-cell table:style-name="ce20" table:formula="oooc:=SUM([.H397:.H418])" office:value-type="float" office:value="556">
            <text:p><text:s/>556 </text:p>
          </table:table-cell>
          <table:table-cell table:style-name="ce31" table:formula="oooc:=SUM([.I397:.I418])" office:value-type="float" office:value="6367">
            <text:p><text:s/>6,367 </text:p>
          </table:table-cell>
          <table:table-cell table:style-name="ce39" table:formula="oooc:=IF(OR([.C396]=0;[.B396]=0);&quot;- &quot;;([.C396]/[.B396])*100)" office:value-type="float" office:value="3.32531174797637">
            <text:p><text:s/>3.33 </text:p>
          </table:table-cell>
          <table:table-cell table:style-name="ce43" table:formula="oooc:=IF(OR([.D396]=0;[.C396]=0);&quot;- &quot;;([.D396]/[.C396])*100)" office:value-type="string" office:string-value="- ">
            <text:p><text:s/>- <text:s/></text:p>
          </table:table-cell>
          <table:table-cell table:style-name="ce43" table:formula="oooc:=IF(OR([.E396]=0;[.C396]=0);&quot;- &quot;;([.E396]/[.C396])*100)" office:value-type="float" office:value="1.31578947368421">
            <text:p><text:s/>1.32 </text:p>
          </table:table-cell>
          <table:table-cell table:style-name="ce43" table:formula="oooc:=IF(OR([.F396]=0;[.C396]=0);&quot;- &quot;;([.F396]/[.C396])*100)" office:value-type="float" office:value="98.6842105263158">
            <text:p><text:s/>98.68 </text:p>
          </table:table-cell>
          <table:table-cell table:style-name="ce43" table:formula="oooc:=IF(OR([.G396]=0;[.B396]=0);&quot;- &quot;;([.G396]/[.B396])*100)" office:value-type="float" office:value="83.3953183110917">
            <text:p><text:s/>83.40 </text:p>
          </table:table-cell>
          <table:table-cell table:style-name="ce43" table:formula="oooc:=IF(OR([.H396]=0;[.B396]=0);&quot;- &quot;;([.H396]/[.B396])*100)" office:value-type="float" office:value="12.163640341282">
            <text:p><text:s/>12.16 </text:p>
          </table:table-cell>
          <table:table-cell table:style-name="ce49" table:formula="oooc:=IF(OR([.I396]=0;[.B396]=0);&quot;- &quot;;([.I396]/[.B396])*100)" office:value-type="float" office:value="139.291183548458">
            <text:p><text:s/>139.29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306">
            <text:p><text:s/>306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264">
            <text:p><text:s/>264 </text:p>
          </table:table-cell>
          <table:table-cell table:style-name="ce22" office:value-type="float" office:value="19">
            <text:p><text:s/>19 </text:p>
          </table:table-cell>
          <table:table-cell table:style-name="ce33" office:value-type="float" office:value="533">
            <text:p><text:s/>533 </text:p>
          </table:table-cell>
          <table:table-cell table:style-name="ce38" table:formula="oooc:=IF(OR([.C397]=0;[.B397]=0);&quot;- &quot;;([.C397]/[.B397])*100)" office:value-type="float" office:value="3.26797385620915">
            <text:p><text:s/>3.27 </text:p>
          </table:table-cell>
          <table:table-cell table:style-name="ce42" table:formula="oooc:=IF(OR([.D397]=0;[.C397]=0);&quot;- &quot;;([.D397]/[.C397])*100)" office:value-type="string" office:string-value="- ">
            <text:p><text:s/>- <text:s/></text:p>
          </table:table-cell>
          <table:table-cell table:style-name="ce42" table:formula="oooc:=IF(OR([.E397]=0;[.C397]=0);&quot;- &quot;;([.E397]/[.C397])*100)" office:value-type="string" office:string-value="- ">
            <text:p><text:s/>- <text:s/></text:p>
          </table:table-cell>
          <table:table-cell table:style-name="ce42" table:formula="oooc:=IF(OR([.F397]=0;[.C397]=0);&quot;- &quot;;([.F397]/[.C397])*100)" office:value-type="float" office:value="100">
            <text:p><text:s/>100.00 </text:p>
          </table:table-cell>
          <table:table-cell table:style-name="ce42" table:formula="oooc:=IF(OR([.G397]=0;[.B397]=0);&quot;- &quot;;([.G397]/[.B397])*100)" office:value-type="float" office:value="86.2745098039216">
            <text:p><text:s/>86.27 </text:p>
          </table:table-cell>
          <table:table-cell table:style-name="ce42" table:formula="oooc:=IF(OR([.H397]=0;[.B397]=0);&quot;- &quot;;([.H397]/[.B397])*100)" office:value-type="float" office:value="6.20915032679739">
            <text:p><text:s/>6.21 </text:p>
          </table:table-cell>
          <table:table-cell table:style-name="ce48" table:formula="oooc:=IF(OR([.I397]=0;[.B397]=0);&quot;- &quot;;([.I397]/[.B397])*100)" office:value-type="float" office:value="174.183006535948">
            <text:p><text:s/>174.18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398]=0;[.B398]=0);&quot;- &quot;;([.C398]/[.B398])*100)" office:value-type="string" office:string-value="- ">
            <text:p><text:s/>- <text:s/></text:p>
          </table:table-cell>
          <table:table-cell table:style-name="ce42" table:formula="oooc:=IF(OR([.D398]=0;[.C398]=0);&quot;- &quot;;([.D398]/[.C398])*100)" office:value-type="string" office:string-value="- ">
            <text:p><text:s/>- <text:s/></text:p>
          </table:table-cell>
          <table:table-cell table:style-name="ce42" table:formula="oooc:=IF(OR([.E398]=0;[.C398]=0);&quot;- &quot;;([.E398]/[.C398])*100)" office:value-type="string" office:string-value="- ">
            <text:p><text:s/>- <text:s/></text:p>
          </table:table-cell>
          <table:table-cell table:style-name="ce42" table:formula="oooc:=IF(OR([.F398]=0;[.C398]=0);&quot;- &quot;;([.F398]/[.C398])*100)" office:value-type="string" office:string-value="- ">
            <text:p><text:s/>- <text:s/></text:p>
          </table:table-cell>
          <table:table-cell table:style-name="ce42" table:formula="oooc:=IF(OR([.G398]=0;[.B398]=0);&quot;- &quot;;([.G398]/[.B398])*100)" office:value-type="string" office:string-value="- ">
            <text:p><text:s/>- <text:s/></text:p>
          </table:table-cell>
          <table:table-cell table:style-name="ce42" table:formula="oooc:=IF(OR([.H398]=0;[.B398]=0);&quot;- &quot;;([.H398]/[.B398])*100)" office:value-type="string" office:string-value="- ">
            <text:p><text:s/>- <text:s/></text:p>
          </table:table-cell>
          <table:table-cell table:style-name="ce48" table:formula="oooc:=IF(OR([.I398]=0;[.B398]=0);&quot;- &quot;;([.I398]/[.B39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934">
            <text:p><text:s/>934 </text:p>
          </table:table-cell>
          <table:table-cell table:style-name="ce22" office:value-type="float" office:value="32">
            <text:p><text:s/>3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2">
            <text:p><text:s/>32 </text:p>
          </table:table-cell>
          <table:table-cell table:style-name="ce22" office:value-type="float" office:value="727">
            <text:p><text:s/>727 </text:p>
          </table:table-cell>
          <table:table-cell table:style-name="ce22" office:value-type="float" office:value="28">
            <text:p><text:s/>28 </text:p>
          </table:table-cell>
          <table:table-cell table:style-name="ce33" office:value-type="float" office:value="1021">
            <text:p><text:s/>1,021 </text:p>
          </table:table-cell>
          <table:table-cell table:style-name="ce38" table:formula="oooc:=IF(OR([.C399]=0;[.B399]=0);&quot;- &quot;;([.C399]/[.B399])*100)" office:value-type="float" office:value="3.42612419700214">
            <text:p><text:s/>3.43 </text:p>
          </table:table-cell>
          <table:table-cell table:style-name="ce42" table:formula="oooc:=IF(OR([.D399]=0;[.C399]=0);&quot;- &quot;;([.D399]/[.C399])*100)" office:value-type="string" office:string-value="- ">
            <text:p><text:s/>- <text:s/></text:p>
          </table:table-cell>
          <table:table-cell table:style-name="ce42" table:formula="oooc:=IF(OR([.E399]=0;[.C399]=0);&quot;- &quot;;([.E399]/[.C399])*100)" office:value-type="string" office:string-value="- ">
            <text:p><text:s/>- <text:s/></text:p>
          </table:table-cell>
          <table:table-cell table:style-name="ce42" table:formula="oooc:=IF(OR([.F399]=0;[.C399]=0);&quot;- &quot;;([.F399]/[.C399])*100)" office:value-type="float" office:value="100">
            <text:p><text:s/>100.00 </text:p>
          </table:table-cell>
          <table:table-cell table:style-name="ce42" table:formula="oooc:=IF(OR([.G399]=0;[.B399]=0);&quot;- &quot;;([.G399]/[.B399])*100)" office:value-type="float" office:value="77.8372591006424">
            <text:p><text:s/>77.84 </text:p>
          </table:table-cell>
          <table:table-cell table:style-name="ce42" table:formula="oooc:=IF(OR([.H399]=0;[.B399]=0);&quot;- &quot;;([.H399]/[.B399])*100)" office:value-type="float" office:value="2.99785867237687">
            <text:p><text:s/>3.00 </text:p>
          </table:table-cell>
          <table:table-cell table:style-name="ce48" table:formula="oooc:=IF(OR([.I399]=0;[.B399]=0);&quot;- &quot;;([.I399]/[.B399])*100)" office:value-type="float" office:value="109.3147751606">
            <text:p><text:s/>109.3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842">
            <text:p><text:s/>842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679">
            <text:p><text:s/>679 </text:p>
          </table:table-cell>
          <table:table-cell table:style-name="ce22" office:value-type="float" office:value="126">
            <text:p><text:s/>126 </text:p>
          </table:table-cell>
          <table:table-cell table:style-name="ce33" office:value-type="float" office:value="1061">
            <text:p><text:s/>1,061 </text:p>
          </table:table-cell>
          <table:table-cell table:style-name="ce38" table:formula="oooc:=IF(OR([.C400]=0;[.B400]=0);&quot;- &quot;;([.C400]/[.B400])*100)" office:value-type="float" office:value="3.68171021377672">
            <text:p><text:s/>3.68 </text:p>
          </table:table-cell>
          <table:table-cell table:style-name="ce42" table:formula="oooc:=IF(OR([.D400]=0;[.C400]=0);&quot;- &quot;;([.D400]/[.C400])*100)" office:value-type="string" office:string-value="- ">
            <text:p><text:s/>- <text:s/></text:p>
          </table:table-cell>
          <table:table-cell table:style-name="ce42" table:formula="oooc:=IF(OR([.E400]=0;[.C400]=0);&quot;- &quot;;([.E400]/[.C400])*100)" office:value-type="float" office:value="6.45161290322581">
            <text:p><text:s/>6.45 </text:p>
          </table:table-cell>
          <table:table-cell table:style-name="ce42" table:formula="oooc:=IF(OR([.F400]=0;[.C400]=0);&quot;- &quot;;([.F400]/[.C400])*100)" office:value-type="float" office:value="93.5483870967742">
            <text:p><text:s/>93.55 </text:p>
          </table:table-cell>
          <table:table-cell table:style-name="ce42" table:formula="oooc:=IF(OR([.G400]=0;[.B400]=0);&quot;- &quot;;([.G400]/[.B400])*100)" office:value-type="float" office:value="80.6413301662708">
            <text:p><text:s/>80.64 </text:p>
          </table:table-cell>
          <table:table-cell table:style-name="ce42" table:formula="oooc:=IF(OR([.H400]=0;[.B400]=0);&quot;- &quot;;([.H400]/[.B400])*100)" office:value-type="float" office:value="14.9643705463183">
            <text:p><text:s/>14.96 </text:p>
          </table:table-cell>
          <table:table-cell table:style-name="ce48" table:formula="oooc:=IF(OR([.I400]=0;[.B400]=0);&quot;- &quot;;([.I400]/[.B400])*100)" office:value-type="float" office:value="126.009501187648">
            <text:p><text:s/>126.0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116">
            <text:p><text:s/>116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81">
            <text:p><text:s/>81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145">
            <text:p><text:s/>145 </text:p>
          </table:table-cell>
          <table:table-cell table:style-name="ce38" table:formula="oooc:=IF(OR([.C401]=0;[.B401]=0);&quot;- &quot;;([.C401]/[.B401])*100)" office:value-type="float" office:value="5.17241379310345">
            <text:p><text:s/>5.17 </text:p>
          </table:table-cell>
          <table:table-cell table:style-name="ce42" table:formula="oooc:=IF(OR([.D401]=0;[.C401]=0);&quot;- &quot;;([.D401]/[.C401])*100)" office:value-type="string" office:string-value="- ">
            <text:p><text:s/>- <text:s/></text:p>
          </table:table-cell>
          <table:table-cell table:style-name="ce42" table:formula="oooc:=IF(OR([.E401]=0;[.C401]=0);&quot;- &quot;;([.E401]/[.C401])*100)" office:value-type="string" office:string-value="- ">
            <text:p><text:s/>- <text:s/></text:p>
          </table:table-cell>
          <table:table-cell table:style-name="ce42" table:formula="oooc:=IF(OR([.F401]=0;[.C401]=0);&quot;- &quot;;([.F401]/[.C401])*100)" office:value-type="float" office:value="100">
            <text:p><text:s/>100.00 </text:p>
          </table:table-cell>
          <table:table-cell table:style-name="ce42" table:formula="oooc:=IF(OR([.G401]=0;[.B401]=0);&quot;- &quot;;([.G401]/[.B401])*100)" office:value-type="float" office:value="69.8275862068966">
            <text:p><text:s/>69.83 </text:p>
          </table:table-cell>
          <table:table-cell table:style-name="ce42" table:formula="oooc:=IF(OR([.H401]=0;[.B401]=0);&quot;- &quot;;([.H401]/[.B401])*100)" office:value-type="float" office:value="0.862068965517241">
            <text:p><text:s/>0.86 </text:p>
          </table:table-cell>
          <table:table-cell table:style-name="ce48" table:formula="oooc:=IF(OR([.I401]=0;[.B401]=0);&quot;- &quot;;([.I401]/[.B401])*100)" office:value-type="float" office:value="125">
            <text:p><text:s/>125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style-name="ce22" office:value-type="float" office:value="192">
            <text:p><text:s/>192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81">
            <text:p><text:s/>181 </text:p>
          </table:table-cell>
          <table:table-cell table:style-name="ce22" office:value-type="float" office:value="12">
            <text:p><text:s/>12 </text:p>
          </table:table-cell>
          <table:table-cell table:style-name="ce33" office:value-type="float" office:value="431">
            <text:p><text:s/>431 </text:p>
          </table:table-cell>
          <table:table-cell table:style-name="ce38" table:formula="oooc:=IF(OR([.C402]=0;[.B402]=0);&quot;- &quot;;([.C402]/[.B402])*100)" office:value-type="float" office:value="1.5625">
            <text:p><text:s/>1.56 </text:p>
          </table:table-cell>
          <table:table-cell table:style-name="ce42" table:formula="oooc:=IF(OR([.D402]=0;[.C402]=0);&quot;- &quot;;([.D402]/[.C402])*100)" office:value-type="string" office:string-value="- ">
            <text:p><text:s/>- <text:s/></text:p>
          </table:table-cell>
          <table:table-cell table:style-name="ce42" table:formula="oooc:=IF(OR([.E402]=0;[.C402]=0);&quot;- &quot;;([.E402]/[.C402])*100)" office:value-type="string" office:string-value="- ">
            <text:p><text:s/>- <text:s/></text:p>
          </table:table-cell>
          <table:table-cell table:style-name="ce42" table:formula="oooc:=IF(OR([.F402]=0;[.C402]=0);&quot;- &quot;;([.F402]/[.C402])*100)" office:value-type="float" office:value="100">
            <text:p><text:s/>100.00 </text:p>
          </table:table-cell>
          <table:table-cell table:style-name="ce42" table:formula="oooc:=IF(OR([.G402]=0;[.B402]=0);&quot;- &quot;;([.G402]/[.B402])*100)" office:value-type="float" office:value="94.2708333333333">
            <text:p><text:s/>94.27 </text:p>
          </table:table-cell>
          <table:table-cell table:style-name="ce42" table:formula="oooc:=IF(OR([.H402]=0;[.B402]=0);&quot;- &quot;;([.H402]/[.B402])*100)" office:value-type="float" office:value="6.25">
            <text:p><text:s/>6.25 </text:p>
          </table:table-cell>
          <table:table-cell table:style-name="ce48" table:formula="oooc:=IF(OR([.I402]=0;[.B402]=0);&quot;- &quot;;([.I402]/[.B402])*100)" office:value-type="float" office:value="224.479166666667">
            <text:p><text:s/>224.4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48">
            <text:p><text:s/>48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61">
            <text:p><text:s/>61 </text:p>
          </table:table-cell>
          <table:table-cell table:style-name="ce38" table:formula="oooc:=IF(OR([.C403]=0;[.B403]=0);&quot;- &quot;;([.C403]/[.B403])*100)" office:value-type="string" office:string-value="- ">
            <text:p><text:s/>- <text:s/></text:p>
          </table:table-cell>
          <table:table-cell table:style-name="ce42" table:formula="oooc:=IF(OR([.D403]=0;[.C403]=0);&quot;- &quot;;([.D403]/[.C403])*100)" office:value-type="string" office:string-value="- ">
            <text:p><text:s/>- <text:s/></text:p>
          </table:table-cell>
          <table:table-cell table:style-name="ce42" table:formula="oooc:=IF(OR([.E403]=0;[.C403]=0);&quot;- &quot;;([.E403]/[.C403])*100)" office:value-type="string" office:string-value="- ">
            <text:p><text:s/>- <text:s/></text:p>
          </table:table-cell>
          <table:table-cell table:style-name="ce42" table:formula="oooc:=IF(OR([.F403]=0;[.C403]=0);&quot;- &quot;;([.F403]/[.C403])*100)" office:value-type="string" office:string-value="- ">
            <text:p><text:s/>- <text:s/></text:p>
          </table:table-cell>
          <table:table-cell table:style-name="ce42" table:formula="oooc:=IF(OR([.G403]=0;[.B403]=0);&quot;- &quot;;([.G403]/[.B403])*100)" office:value-type="float" office:value="68.75">
            <text:p><text:s/>68.75 </text:p>
          </table:table-cell>
          <table:table-cell table:style-name="ce42" table:formula="oooc:=IF(OR([.H403]=0;[.B403]=0);&quot;- &quot;;([.H403]/[.B403])*100)" office:value-type="string" office:string-value="- ">
            <text:p><text:s/>- <text:s/></text:p>
          </table:table-cell>
          <table:table-cell table:style-name="ce48" table:formula="oooc:=IF(OR([.I403]=0;[.B403]=0);&quot;- &quot;;([.I403]/[.B403])*100)" office:value-type="float" office:value="127.083333333333">
            <text:p><text:s/>127.0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04]=0;[.B404]=0);&quot;- &quot;;([.C404]/[.B404])*100)" office:value-type="string" office:string-value="- ">
            <text:p><text:s/>- <text:s/></text:p>
          </table:table-cell>
          <table:table-cell table:style-name="ce42" table:formula="oooc:=IF(OR([.D404]=0;[.C404]=0);&quot;- &quot;;([.D404]/[.C404])*100)" office:value-type="string" office:string-value="- ">
            <text:p><text:s/>- <text:s/></text:p>
          </table:table-cell>
          <table:table-cell table:style-name="ce42" table:formula="oooc:=IF(OR([.E404]=0;[.C404]=0);&quot;- &quot;;([.E404]/[.C404])*100)" office:value-type="string" office:string-value="- ">
            <text:p><text:s/>- <text:s/></text:p>
          </table:table-cell>
          <table:table-cell table:style-name="ce42" table:formula="oooc:=IF(OR([.F404]=0;[.C404]=0);&quot;- &quot;;([.F404]/[.C404])*100)" office:value-type="string" office:string-value="- ">
            <text:p><text:s/>- <text:s/></text:p>
          </table:table-cell>
          <table:table-cell table:style-name="ce42" table:formula="oooc:=IF(OR([.G404]=0;[.B404]=0);&quot;- &quot;;([.G404]/[.B404])*100)" office:value-type="string" office:string-value="- ">
            <text:p><text:s/>- <text:s/></text:p>
          </table:table-cell>
          <table:table-cell table:style-name="ce42" table:formula="oooc:=IF(OR([.H404]=0;[.B404]=0);&quot;- &quot;;([.H404]/[.B404])*100)" office:value-type="string" office:string-value="- ">
            <text:p><text:s/>- <text:s/></text:p>
          </table:table-cell>
          <table:table-cell table:style-name="ce48" table:formula="oooc:=IF(OR([.I404]=0;[.B404]=0);&quot;- &quot;;([.I404]/[.B40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126">
            <text:p><text:s/>126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02">
            <text:p><text:s/>102 </text:p>
          </table:table-cell>
          <table:table-cell table:style-name="ce22" office:value-type="float" office:value="39">
            <text:p><text:s/>39 </text:p>
          </table:table-cell>
          <table:table-cell table:style-name="ce33" office:value-type="float" office:value="203">
            <text:p><text:s/>203 </text:p>
          </table:table-cell>
          <table:table-cell table:style-name="ce38" table:formula="oooc:=IF(OR([.C405]=0;[.B405]=0);&quot;- &quot;;([.C405]/[.B405])*100)" office:value-type="float" office:value="2.38095238095238">
            <text:p><text:s/>2.38 </text:p>
          </table:table-cell>
          <table:table-cell table:style-name="ce42" table:formula="oooc:=IF(OR([.D405]=0;[.C405]=0);&quot;- &quot;;([.D405]/[.C405])*100)" office:value-type="string" office:string-value="- ">
            <text:p><text:s/>- <text:s/></text:p>
          </table:table-cell>
          <table:table-cell table:style-name="ce42" table:formula="oooc:=IF(OR([.E405]=0;[.C405]=0);&quot;- &quot;;([.E405]/[.C405])*100)" office:value-type="string" office:string-value="- ">
            <text:p><text:s/>- <text:s/></text:p>
          </table:table-cell>
          <table:table-cell table:style-name="ce42" table:formula="oooc:=IF(OR([.F405]=0;[.C405]=0);&quot;- &quot;;([.F405]/[.C405])*100)" office:value-type="float" office:value="100">
            <text:p><text:s/>100.00 </text:p>
          </table:table-cell>
          <table:table-cell table:style-name="ce42" table:formula="oooc:=IF(OR([.G405]=0;[.B405]=0);&quot;- &quot;;([.G405]/[.B405])*100)" office:value-type="float" office:value="80.952380952381">
            <text:p><text:s/>80.95 </text:p>
          </table:table-cell>
          <table:table-cell table:style-name="ce42" table:formula="oooc:=IF(OR([.H405]=0;[.B405]=0);&quot;- &quot;;([.H405]/[.B405])*100)" office:value-type="float" office:value="30.952380952381">
            <text:p><text:s/>30.95 </text:p>
          </table:table-cell>
          <table:table-cell table:style-name="ce48" table:formula="oooc:=IF(OR([.I405]=0;[.B405]=0);&quot;- &quot;;([.I405]/[.B405])*100)" office:value-type="float" office:value="161.111111111111">
            <text:p><text:s/>161.1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800">
            <text:p><text:s/>800 </text:p>
          </table:table-cell>
          <table:table-cell table:style-name="ce22" office:value-type="float" office:value="38">
            <text:p><text:s/>3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667">
            <text:p><text:s/>667 </text:p>
          </table:table-cell>
          <table:table-cell table:style-name="ce22" office:value-type="float" office:value="35">
            <text:p><text:s/>35 </text:p>
          </table:table-cell>
          <table:table-cell table:style-name="ce33" office:value-type="float" office:value="985">
            <text:p><text:s/>985 </text:p>
          </table:table-cell>
          <table:table-cell table:style-name="ce38" table:formula="oooc:=IF(OR([.C406]=0;[.B406]=0);&quot;- &quot;;([.C406]/[.B406])*100)" office:value-type="float" office:value="4.75">
            <text:p><text:s/>4.75 </text:p>
          </table:table-cell>
          <table:table-cell table:style-name="ce42" table:formula="oooc:=IF(OR([.D406]=0;[.C406]=0);&quot;- &quot;;([.D406]/[.C406])*100)" office:value-type="string" office:string-value="- ">
            <text:p><text:s/>- <text:s/></text:p>
          </table:table-cell>
          <table:table-cell table:style-name="ce42" table:formula="oooc:=IF(OR([.E406]=0;[.C406]=0);&quot;- &quot;;([.E406]/[.C406])*100)" office:value-type="string" office:string-value="- ">
            <text:p><text:s/>- <text:s/></text:p>
          </table:table-cell>
          <table:table-cell table:style-name="ce42" table:formula="oooc:=IF(OR([.F406]=0;[.C406]=0);&quot;- &quot;;([.F406]/[.C406])*100)" office:value-type="float" office:value="100">
            <text:p><text:s/>100.00 </text:p>
          </table:table-cell>
          <table:table-cell table:style-name="ce42" table:formula="oooc:=IF(OR([.G406]=0;[.B406]=0);&quot;- &quot;;([.G406]/[.B406])*100)" office:value-type="float" office:value="83.375">
            <text:p><text:s/>83.38 </text:p>
          </table:table-cell>
          <table:table-cell table:style-name="ce42" table:formula="oooc:=IF(OR([.H406]=0;[.B406]=0);&quot;- &quot;;([.H406]/[.B406])*100)" office:value-type="float" office:value="4.375">
            <text:p><text:s/>4.38 </text:p>
          </table:table-cell>
          <table:table-cell table:style-name="ce48" table:formula="oooc:=IF(OR([.I406]=0;[.B406]=0);&quot;- &quot;;([.I406]/[.B406])*100)" office:value-type="float" office:value="123.125">
            <text:p><text:s/>123.1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218">
            <text:p><text:s/>218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58">
            <text:p><text:s/>158 </text:p>
          </table:table-cell>
          <table:table-cell table:style-name="ce22" office:value-type="float" office:value="40">
            <text:p><text:s/>40 </text:p>
          </table:table-cell>
          <table:table-cell table:style-name="ce33" office:value-type="float" office:value="331">
            <text:p><text:s/>331 </text:p>
          </table:table-cell>
          <table:table-cell table:style-name="ce38" table:formula="oooc:=IF(OR([.C407]=0;[.B407]=0);&quot;- &quot;;([.C407]/[.B407])*100)" office:value-type="float" office:value="3.6697247706422">
            <text:p><text:s/>3.67 </text:p>
          </table:table-cell>
          <table:table-cell table:style-name="ce42" table:formula="oooc:=IF(OR([.D407]=0;[.C407]=0);&quot;- &quot;;([.D407]/[.C407])*100)" office:value-type="string" office:string-value="- ">
            <text:p><text:s/>- <text:s/></text:p>
          </table:table-cell>
          <table:table-cell table:style-name="ce42" table:formula="oooc:=IF(OR([.E407]=0;[.C407]=0);&quot;- &quot;;([.E407]/[.C407])*100)" office:value-type="string" office:string-value="- ">
            <text:p><text:s/>- <text:s/></text:p>
          </table:table-cell>
          <table:table-cell table:style-name="ce42" table:formula="oooc:=IF(OR([.F407]=0;[.C407]=0);&quot;- &quot;;([.F407]/[.C407])*100)" office:value-type="float" office:value="100">
            <text:p><text:s/>100.00 </text:p>
          </table:table-cell>
          <table:table-cell table:style-name="ce42" table:formula="oooc:=IF(OR([.G407]=0;[.B407]=0);&quot;- &quot;;([.G407]/[.B407])*100)" office:value-type="float" office:value="72.4770642201835">
            <text:p><text:s/>72.48 </text:p>
          </table:table-cell>
          <table:table-cell table:style-name="ce42" table:formula="oooc:=IF(OR([.H407]=0;[.B407]=0);&quot;- &quot;;([.H407]/[.B407])*100)" office:value-type="float" office:value="18.348623853211">
            <text:p><text:s/>18.35 </text:p>
          </table:table-cell>
          <table:table-cell table:style-name="ce48" table:formula="oooc:=IF(OR([.I407]=0;[.B407]=0);&quot;- &quot;;([.I407]/[.B407])*100)" office:value-type="float" office:value="151.834862385321">
            <text:p><text:s/>151.8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248">
            <text:p><text:s/>248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34">
            <text:p><text:s/>234 </text:p>
          </table:table-cell>
          <table:table-cell table:style-name="ce22" office:value-type="float" office:value="123">
            <text:p><text:s/>123 </text:p>
          </table:table-cell>
          <table:table-cell table:style-name="ce33" office:value-type="float" office:value="407">
            <text:p><text:s/>407 </text:p>
          </table:table-cell>
          <table:table-cell table:style-name="ce38" table:formula="oooc:=IF(OR([.C408]=0;[.B408]=0);&quot;- &quot;;([.C408]/[.B408])*100)" office:value-type="float" office:value="0.806451612903226">
            <text:p><text:s/>0.81 </text:p>
          </table:table-cell>
          <table:table-cell table:style-name="ce42" table:formula="oooc:=IF(OR([.D408]=0;[.C408]=0);&quot;- &quot;;([.D408]/[.C408])*100)" office:value-type="string" office:string-value="- ">
            <text:p><text:s/>- <text:s/></text:p>
          </table:table-cell>
          <table:table-cell table:style-name="ce42" table:formula="oooc:=IF(OR([.E408]=0;[.C408]=0);&quot;- &quot;;([.E408]/[.C408])*100)" office:value-type="string" office:string-value="- ">
            <text:p><text:s/>- <text:s/></text:p>
          </table:table-cell>
          <table:table-cell table:style-name="ce42" table:formula="oooc:=IF(OR([.F408]=0;[.C408]=0);&quot;- &quot;;([.F408]/[.C408])*100)" office:value-type="float" office:value="100">
            <text:p><text:s/>100.00 </text:p>
          </table:table-cell>
          <table:table-cell table:style-name="ce42" table:formula="oooc:=IF(OR([.G408]=0;[.B408]=0);&quot;- &quot;;([.G408]/[.B408])*100)" office:value-type="float" office:value="94.3548387096774">
            <text:p><text:s/>94.35 </text:p>
          </table:table-cell>
          <table:table-cell table:style-name="ce42" table:formula="oooc:=IF(OR([.H408]=0;[.B408]=0);&quot;- &quot;;([.H408]/[.B408])*100)" office:value-type="float" office:value="49.5967741935484">
            <text:p><text:s/>49.60 </text:p>
          </table:table-cell>
          <table:table-cell table:style-name="ce48" table:formula="oooc:=IF(OR([.I408]=0;[.B408]=0);&quot;- &quot;;([.I408]/[.B408])*100)" office:value-type="float" office:value="164.112903225806">
            <text:p><text:s/>164.1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43">
            <text:p><text:s/>4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3">
            <text:p><text:s/>43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94">
            <text:p><text:s/>94 </text:p>
          </table:table-cell>
          <table:table-cell table:style-name="ce38" table:formula="oooc:=IF(OR([.C409]=0;[.B409]=0);&quot;- &quot;;([.C409]/[.B409])*100)" office:value-type="string" office:string-value="- ">
            <text:p><text:s/>- <text:s/></text:p>
          </table:table-cell>
          <table:table-cell table:style-name="ce42" table:formula="oooc:=IF(OR([.D409]=0;[.C409]=0);&quot;- &quot;;([.D409]/[.C409])*100)" office:value-type="string" office:string-value="- ">
            <text:p><text:s/>- <text:s/></text:p>
          </table:table-cell>
          <table:table-cell table:style-name="ce42" table:formula="oooc:=IF(OR([.E409]=0;[.C409]=0);&quot;- &quot;;([.E409]/[.C409])*100)" office:value-type="string" office:string-value="- ">
            <text:p><text:s/>- <text:s/></text:p>
          </table:table-cell>
          <table:table-cell table:style-name="ce42" table:formula="oooc:=IF(OR([.F409]=0;[.C409]=0);&quot;- &quot;;([.F409]/[.C409])*100)" office:value-type="string" office:string-value="- ">
            <text:p><text:s/>- <text:s/></text:p>
          </table:table-cell>
          <table:table-cell table:style-name="ce42" table:formula="oooc:=IF(OR([.G409]=0;[.B409]=0);&quot;- &quot;;([.G409]/[.B409])*100)" office:value-type="float" office:value="100">
            <text:p><text:s/>100.00 </text:p>
          </table:table-cell>
          <table:table-cell table:style-name="ce42" table:formula="oooc:=IF(OR([.H409]=0;[.B409]=0);&quot;- &quot;;([.H409]/[.B409])*100)" office:value-type="string" office:string-value="- ">
            <text:p><text:s/>- <text:s/></text:p>
          </table:table-cell>
          <table:table-cell table:style-name="ce48" table:formula="oooc:=IF(OR([.I409]=0;[.B409]=0);&quot;- &quot;;([.I409]/[.B409])*100)" office:value-type="float" office:value="218.604651162791">
            <text:p><text:s/>218.6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114">
            <text:p><text:s/>114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12">
            <text:p><text:s/>11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75">
            <text:p><text:s/>175 </text:p>
          </table:table-cell>
          <table:table-cell table:style-name="ce38" table:formula="oooc:=IF(OR([.C410]=0;[.B410]=0);&quot;- &quot;;([.C410]/[.B410])*100)" office:value-type="float" office:value="1.75438596491228">
            <text:p><text:s/>1.75 </text:p>
          </table:table-cell>
          <table:table-cell table:style-name="ce42" table:formula="oooc:=IF(OR([.D410]=0;[.C410]=0);&quot;- &quot;;([.D410]/[.C410])*100)" office:value-type="string" office:string-value="- ">
            <text:p><text:s/>- <text:s/></text:p>
          </table:table-cell>
          <table:table-cell table:style-name="ce42" table:formula="oooc:=IF(OR([.E410]=0;[.C410]=0);&quot;- &quot;;([.E410]/[.C410])*100)" office:value-type="string" office:string-value="- ">
            <text:p><text:s/>- <text:s/></text:p>
          </table:table-cell>
          <table:table-cell table:style-name="ce42" table:formula="oooc:=IF(OR([.F410]=0;[.C410]=0);&quot;- &quot;;([.F410]/[.C410])*100)" office:value-type="float" office:value="100">
            <text:p><text:s/>100.00 </text:p>
          </table:table-cell>
          <table:table-cell table:style-name="ce42" table:formula="oooc:=IF(OR([.G410]=0;[.B410]=0);&quot;- &quot;;([.G410]/[.B410])*100)" office:value-type="float" office:value="98.2456140350877">
            <text:p><text:s/>98.25 </text:p>
          </table:table-cell>
          <table:table-cell table:style-name="ce42" table:formula="oooc:=IF(OR([.H410]=0;[.B410]=0);&quot;- &quot;;([.H410]/[.B410])*100)" office:value-type="string" office:string-value="- ">
            <text:p><text:s/>- <text:s/></text:p>
          </table:table-cell>
          <table:table-cell table:style-name="ce48" table:formula="oooc:=IF(OR([.I410]=0;[.B410]=0);&quot;- &quot;;([.I410]/[.B410])*100)" office:value-type="float" office:value="153.508771929825">
            <text:p><text:s/>153.5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16">
            <text:p><text:s/>1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8">
            <text:p><text:s/>8 </text:p>
          </table:table-cell>
          <table:table-cell table:style-name="ce38" table:formula="oooc:=IF(OR([.C411]=0;[.B411]=0);&quot;- &quot;;([.C411]/[.B411])*100)" office:value-type="string" office:string-value="- ">
            <text:p><text:s/>- <text:s/></text:p>
          </table:table-cell>
          <table:table-cell table:style-name="ce42" table:formula="oooc:=IF(OR([.D411]=0;[.C411]=0);&quot;- &quot;;([.D411]/[.C411])*100)" office:value-type="string" office:string-value="- ">
            <text:p><text:s/>- <text:s/></text:p>
          </table:table-cell>
          <table:table-cell table:style-name="ce42" table:formula="oooc:=IF(OR([.E411]=0;[.C411]=0);&quot;- &quot;;([.E411]/[.C411])*100)" office:value-type="string" office:string-value="- ">
            <text:p><text:s/>- <text:s/></text:p>
          </table:table-cell>
          <table:table-cell table:style-name="ce42" table:formula="oooc:=IF(OR([.F411]=0;[.C411]=0);&quot;- &quot;;([.F411]/[.C411])*100)" office:value-type="string" office:string-value="- ">
            <text:p><text:s/>- <text:s/></text:p>
          </table:table-cell>
          <table:table-cell table:style-name="ce42" table:formula="oooc:=IF(OR([.G411]=0;[.B411]=0);&quot;- &quot;;([.G411]/[.B411])*100)" office:value-type="float" office:value="50">
            <text:p><text:s/>50.00 </text:p>
          </table:table-cell>
          <table:table-cell table:style-name="ce42" table:formula="oooc:=IF(OR([.H411]=0;[.B411]=0);&quot;- &quot;;([.H411]/[.B411])*100)" office:value-type="string" office:string-value="- ">
            <text:p><text:s/>- <text:s/></text:p>
          </table:table-cell>
          <table:table-cell table:style-name="ce48" table:formula="oooc:=IF(OR([.I411]=0;[.B411]=0);&quot;- &quot;;([.I411]/[.B411])*100)" office:value-type="float" office:value="50">
            <text:p><text:s/>5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style-name="ce22" office:value-type="float" office:value="29">
            <text:p><text:s/>29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5">
            <text:p><text:s/>5 </text:p>
          </table:table-cell>
          <table:table-cell table:style-name="ce33" office:value-type="float" office:value="30">
            <text:p><text:s/>30 </text:p>
          </table:table-cell>
          <table:table-cell table:style-name="ce38" table:formula="oooc:=IF(OR([.C412]=0;[.B412]=0);&quot;- &quot;;([.C412]/[.B412])*100)" office:value-type="string" office:string-value="- ">
            <text:p><text:s/>- <text:s/></text:p>
          </table:table-cell>
          <table:table-cell table:style-name="ce42" table:formula="oooc:=IF(OR([.D412]=0;[.C412]=0);&quot;- &quot;;([.D412]/[.C412])*100)" office:value-type="string" office:string-value="- ">
            <text:p><text:s/>- <text:s/></text:p>
          </table:table-cell>
          <table:table-cell table:style-name="ce42" table:formula="oooc:=IF(OR([.E412]=0;[.C412]=0);&quot;- &quot;;([.E412]/[.C412])*100)" office:value-type="string" office:string-value="- ">
            <text:p><text:s/>- <text:s/></text:p>
          </table:table-cell>
          <table:table-cell table:style-name="ce42" table:formula="oooc:=IF(OR([.F412]=0;[.C412]=0);&quot;- &quot;;([.F412]/[.C412])*100)" office:value-type="string" office:string-value="- ">
            <text:p><text:s/>- <text:s/></text:p>
          </table:table-cell>
          <table:table-cell table:style-name="ce42" table:formula="oooc:=IF(OR([.G412]=0;[.B412]=0);&quot;- &quot;;([.G412]/[.B412])*100)" office:value-type="float" office:value="75.8620689655172">
            <text:p><text:s/>75.86 </text:p>
          </table:table-cell>
          <table:table-cell table:style-name="ce42" table:formula="oooc:=IF(OR([.H412]=0;[.B412]=0);&quot;- &quot;;([.H412]/[.B412])*100)" office:value-type="float" office:value="17.2413793103448">
            <text:p><text:s/>17.24 </text:p>
          </table:table-cell>
          <table:table-cell table:style-name="ce48" table:formula="oooc:=IF(OR([.I412]=0;[.B412]=0);&quot;- &quot;;([.I412]/[.B412])*100)" office:value-type="float" office:value="103.448275862069">
            <text:p><text:s/>103.4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style-name="ce22" office:value-type="float" office:value="19">
            <text:p><text:s/>19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6">
            <text:p><text:s/>16 </text:p>
          </table:table-cell>
          <table:table-cell table:style-name="ce38" table:formula="oooc:=IF(OR([.C413]=0;[.B413]=0);&quot;- &quot;;([.C413]/[.B413])*100)" office:value-type="string" office:string-value="- ">
            <text:p><text:s/>- <text:s/></text:p>
          </table:table-cell>
          <table:table-cell table:style-name="ce42" table:formula="oooc:=IF(OR([.D413]=0;[.C413]=0);&quot;- &quot;;([.D413]/[.C413])*100)" office:value-type="string" office:string-value="- ">
            <text:p><text:s/>- <text:s/></text:p>
          </table:table-cell>
          <table:table-cell table:style-name="ce42" table:formula="oooc:=IF(OR([.E413]=0;[.C413]=0);&quot;- &quot;;([.E413]/[.C413])*100)" office:value-type="string" office:string-value="- ">
            <text:p><text:s/>- <text:s/></text:p>
          </table:table-cell>
          <table:table-cell table:style-name="ce42" table:formula="oooc:=IF(OR([.F413]=0;[.C413]=0);&quot;- &quot;;([.F413]/[.C413])*100)" office:value-type="string" office:string-value="- ">
            <text:p><text:s/>- <text:s/></text:p>
          </table:table-cell>
          <table:table-cell table:style-name="ce42" table:formula="oooc:=IF(OR([.G413]=0;[.B413]=0);&quot;- &quot;;([.G413]/[.B413])*100)" office:value-type="float" office:value="57.8947368421053">
            <text:p><text:s/>57.89 </text:p>
          </table:table-cell>
          <table:table-cell table:style-name="ce42" table:formula="oooc:=IF(OR([.H413]=0;[.B413]=0);&quot;- &quot;;([.H413]/[.B413])*100)" office:value-type="string" office:string-value="- ">
            <text:p><text:s/>- <text:s/></text:p>
          </table:table-cell>
          <table:table-cell table:style-name="ce48" table:formula="oooc:=IF(OR([.I413]=0;[.B413]=0);&quot;- &quot;;([.I413]/[.B413])*100)" office:value-type="float" office:value="84.2105263157895">
            <text:p><text:s/>84.2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65">
            <text:p><text:s/>6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7">
            <text:p><text:s/>57 </text:p>
          </table:table-cell>
          <table:table-cell table:style-name="ce22" office:value-type="float" office:value="8">
            <text:p><text:s/>8 </text:p>
          </table:table-cell>
          <table:table-cell table:style-name="ce33" office:value-type="float" office:value="78">
            <text:p><text:s/>78 </text:p>
          </table:table-cell>
          <table:table-cell table:style-name="ce38" table:formula="oooc:=IF(OR([.C414]=0;[.B414]=0);&quot;- &quot;;([.C414]/[.B414])*100)" office:value-type="string" office:string-value="- ">
            <text:p><text:s/>- <text:s/></text:p>
          </table:table-cell>
          <table:table-cell table:style-name="ce42" table:formula="oooc:=IF(OR([.D414]=0;[.C414]=0);&quot;- &quot;;([.D414]/[.C414])*100)" office:value-type="string" office:string-value="- ">
            <text:p><text:s/>- <text:s/></text:p>
          </table:table-cell>
          <table:table-cell table:style-name="ce42" table:formula="oooc:=IF(OR([.E414]=0;[.C414]=0);&quot;- &quot;;([.E414]/[.C414])*100)" office:value-type="string" office:string-value="- ">
            <text:p><text:s/>- <text:s/></text:p>
          </table:table-cell>
          <table:table-cell table:style-name="ce42" table:formula="oooc:=IF(OR([.F414]=0;[.C414]=0);&quot;- &quot;;([.F414]/[.C414])*100)" office:value-type="string" office:string-value="- ">
            <text:p><text:s/>- <text:s/></text:p>
          </table:table-cell>
          <table:table-cell table:style-name="ce42" table:formula="oooc:=IF(OR([.G414]=0;[.B414]=0);&quot;- &quot;;([.G414]/[.B414])*100)" office:value-type="float" office:value="87.6923076923077">
            <text:p><text:s/>87.69 </text:p>
          </table:table-cell>
          <table:table-cell table:style-name="ce42" table:formula="oooc:=IF(OR([.H414]=0;[.B414]=0);&quot;- &quot;;([.H414]/[.B414])*100)" office:value-type="float" office:value="12.3076923076923">
            <text:p><text:s/>12.31 </text:p>
          </table:table-cell>
          <table:table-cell table:style-name="ce48" table:formula="oooc:=IF(OR([.I414]=0;[.B414]=0);&quot;- &quot;;([.I414]/[.B414])*100)" office:value-type="float" office:value="120">
            <text:p><text:s/>120.00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161">
            <text:p><text:s/>16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55">
            <text:p><text:s/>155 </text:p>
          </table:table-cell>
          <table:table-cell table:style-name="ce22" office:value-type="float" office:value="62">
            <text:p><text:s/>62 </text:p>
          </table:table-cell>
          <table:table-cell table:style-name="ce33" office:value-type="float" office:value="173">
            <text:p><text:s/>173 </text:p>
          </table:table-cell>
          <table:table-cell table:style-name="ce38" table:formula="oooc:=IF(OR([.C415]=0;[.B415]=0);&quot;- &quot;;([.C415]/[.B415])*100)" office:value-type="string" office:string-value="- ">
            <text:p><text:s/>- <text:s/></text:p>
          </table:table-cell>
          <table:table-cell table:style-name="ce42" table:formula="oooc:=IF(OR([.D415]=0;[.C415]=0);&quot;- &quot;;([.D415]/[.C415])*100)" office:value-type="string" office:string-value="- ">
            <text:p><text:s/>- <text:s/></text:p>
          </table:table-cell>
          <table:table-cell table:style-name="ce42" table:formula="oooc:=IF(OR([.E415]=0;[.C415]=0);&quot;- &quot;;([.E415]/[.C415])*100)" office:value-type="string" office:string-value="- ">
            <text:p><text:s/>- <text:s/></text:p>
          </table:table-cell>
          <table:table-cell table:style-name="ce42" table:formula="oooc:=IF(OR([.F415]=0;[.C415]=0);&quot;- &quot;;([.F415]/[.C415])*100)" office:value-type="string" office:string-value="- ">
            <text:p><text:s/>- <text:s/></text:p>
          </table:table-cell>
          <table:table-cell table:style-name="ce42" table:formula="oooc:=IF(OR([.G415]=0;[.B415]=0);&quot;- &quot;;([.G415]/[.B415])*100)" office:value-type="float" office:value="96.2732919254658">
            <text:p><text:s/>96.27 </text:p>
          </table:table-cell>
          <table:table-cell table:style-name="ce42" table:formula="oooc:=IF(OR([.H415]=0;[.B415]=0);&quot;- &quot;;([.H415]/[.B415])*100)" office:value-type="float" office:value="38.5093167701863">
            <text:p><text:s/>38.51 </text:p>
          </table:table-cell>
          <table:table-cell table:style-name="ce48" table:formula="oooc:=IF(OR([.I415]=0;[.B415]=0);&quot;- &quot;;([.I415]/[.B415])*100)" office:value-type="float" office:value="107.453416149068">
            <text:p><text:s/>107.4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294">
            <text:p><text:s/>294 </text:p>
          </table:table-cell>
          <table:table-cell table:style-name="ce22" office:value-type="float" office:value="17">
            <text:p><text:s/>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278">
            <text:p><text:s/>278 </text:p>
          </table:table-cell>
          <table:table-cell table:style-name="ce22" office:value-type="float" office:value="58">
            <text:p><text:s/>58 </text:p>
          </table:table-cell>
          <table:table-cell table:style-name="ce33" office:value-type="float" office:value="615">
            <text:p><text:s/>615 </text:p>
          </table:table-cell>
          <table:table-cell table:style-name="ce38" table:formula="oooc:=IF(OR([.C416]=0;[.B416]=0);&quot;- &quot;;([.C416]/[.B416])*100)" office:value-type="float" office:value="5.78231292517007">
            <text:p><text:s/>5.78 </text:p>
          </table:table-cell>
          <table:table-cell table:style-name="ce42" table:formula="oooc:=IF(OR([.D416]=0;[.C416]=0);&quot;- &quot;;([.D416]/[.C416])*100)" office:value-type="string" office:string-value="- ">
            <text:p><text:s/>- <text:s/></text:p>
          </table:table-cell>
          <table:table-cell table:style-name="ce42" table:formula="oooc:=IF(OR([.E416]=0;[.C416]=0);&quot;- &quot;;([.E416]/[.C416])*100)" office:value-type="string" office:string-value="- ">
            <text:p><text:s/>- <text:s/></text:p>
          </table:table-cell>
          <table:table-cell table:style-name="ce42" table:formula="oooc:=IF(OR([.F416]=0;[.C416]=0);&quot;- &quot;;([.F416]/[.C416])*100)" office:value-type="float" office:value="100">
            <text:p><text:s/>100.00 </text:p>
          </table:table-cell>
          <table:table-cell table:style-name="ce42" table:formula="oooc:=IF(OR([.G416]=0;[.B416]=0);&quot;- &quot;;([.G416]/[.B416])*100)" office:value-type="float" office:value="94.5578231292517">
            <text:p><text:s/>94.56 </text:p>
          </table:table-cell>
          <table:table-cell table:style-name="ce42" table:formula="oooc:=IF(OR([.H416]=0;[.B416]=0);&quot;- &quot;;([.H416]/[.B416])*100)" office:value-type="float" office:value="19.7278911564626">
            <text:p><text:s/>19.73 </text:p>
          </table:table-cell>
          <table:table-cell table:style-name="ce48" table:formula="oooc:=IF(OR([.I416]=0;[.B416]=0);&quot;- &quot;;([.I416]/[.B416])*100)" office:value-type="float" office:value="209.183673469388">
            <text:p><text:s/>209.1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17]=0;[.B417]=0);&quot;- &quot;;([.C417]/[.B417])*100)" office:value-type="string" office:string-value="- ">
            <text:p><text:s/>- <text:s/></text:p>
          </table:table-cell>
          <table:table-cell table:style-name="ce42" table:formula="oooc:=IF(OR([.D417]=0;[.C417]=0);&quot;- &quot;;([.D417]/[.C417])*100)" office:value-type="string" office:string-value="- ">
            <text:p><text:s/>- <text:s/></text:p>
          </table:table-cell>
          <table:table-cell table:style-name="ce42" table:formula="oooc:=IF(OR([.E417]=0;[.C417]=0);&quot;- &quot;;([.E417]/[.C417])*100)" office:value-type="string" office:string-value="- ">
            <text:p><text:s/>- <text:s/></text:p>
          </table:table-cell>
          <table:table-cell table:style-name="ce42" table:formula="oooc:=IF(OR([.F417]=0;[.C417]=0);&quot;- &quot;;([.F417]/[.C417])*100)" office:value-type="string" office:string-value="- ">
            <text:p><text:s/>- <text:s/></text:p>
          </table:table-cell>
          <table:table-cell table:style-name="ce42" table:formula="oooc:=IF(OR([.G417]=0;[.B417]=0);&quot;- &quot;;([.G417]/[.B417])*100)" office:value-type="string" office:string-value="- ">
            <text:p><text:s/>- <text:s/></text:p>
          </table:table-cell>
          <table:table-cell table:style-name="ce42" table:formula="oooc:=IF(OR([.H417]=0;[.B417]=0);&quot;- &quot;;([.H417]/[.B417])*100)" office:value-type="string" office:string-value="- ">
            <text:p><text:s/>- <text:s/></text:p>
          </table:table-cell>
          <table:table-cell table:style-name="ce48" table:formula="oooc:=IF(OR([.I417]=0;[.B417]=0);&quot;- &quot;;([.I417]/[.B41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C418]=0;[.B418]=0);&quot;- &quot;;([.C418]/[.B418])*100)" office:value-type="string" office:string-value="- ">
            <text:p><text:s/>- <text:s/></text:p>
          </table:table-cell>
          <table:table-cell table:style-name="ce42" table:formula="oooc:=IF(OR([.D418]=0;[.C418]=0);&quot;- &quot;;([.D418]/[.C418])*100)" office:value-type="string" office:string-value="- ">
            <text:p><text:s/>- <text:s/></text:p>
          </table:table-cell>
          <table:table-cell table:style-name="ce42" table:formula="oooc:=IF(OR([.E418]=0;[.C418]=0);&quot;- &quot;;([.E418]/[.C418])*100)" office:value-type="string" office:string-value="- ">
            <text:p><text:s/>- <text:s/></text:p>
          </table:table-cell>
          <table:table-cell table:style-name="ce42" table:formula="oooc:=IF(OR([.F418]=0;[.C418]=0);&quot;- &quot;;([.F418]/[.C418])*100)" office:value-type="string" office:string-value="- ">
            <text:p><text:s/>- <text:s/></text:p>
          </table:table-cell>
          <table:table-cell table:style-name="ce42" table:formula="oooc:=IF(OR([.G418]=0;[.B418]=0);&quot;- &quot;;([.G418]/[.B418])*100)" office:value-type="string" office:string-value="- ">
            <text:p><text:s/>- <text:s/></text:p>
          </table:table-cell>
          <table:table-cell table:style-name="ce42" table:formula="oooc:=IF(OR([.H418]=0;[.B418]=0);&quot;- &quot;;([.H418]/[.B418])*100)" office:value-type="string" office:string-value="- ">
            <text:p><text:s/>- <text:s/></text:p>
          </table:table-cell>
          <table:table-cell table:style-name="ce48" table:formula="oooc:=IF(OR([.I418]=0;[.B418]=0);&quot;- &quot;;([.I418]/[.B41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5">
          <table:table-cell table:style-name="ce10" office:value-type="string">
            <text:p>縣市立</text:p>
          </table:table-cell>
          <table:table-cell table:style-name="ce20" table:formula="oooc:=SUM([.B420:.B441])" office:value-type="float" office:value="368">
            <text:p><text:s/>368 </text:p>
          </table:table-cell>
          <table:table-cell table:style-name="ce20" table:formula="oooc:=SUM([.C420:.C441])" office:value-type="float" office:value="28">
            <text:p><text:s/>28 </text:p>
          </table:table-cell>
          <table:table-cell table:style-name="ce20" table:formula="oooc:=SUM([.D420:.D441])" office:value-type="float" office:value="0">
            <text:p><text:s/>- </text:p>
          </table:table-cell>
          <table:table-cell table:style-name="ce20" table:formula="oooc:=SUM([.E420:.E441])" office:value-type="float" office:value="0">
            <text:p><text:s/>- </text:p>
          </table:table-cell>
          <table:table-cell table:style-name="ce20" table:formula="oooc:=SUM([.F420:.F441])" office:value-type="float" office:value="28">
            <text:p><text:s/>28 </text:p>
          </table:table-cell>
          <table:table-cell table:style-name="ce20" table:formula="oooc:=SUM([.G420:.G441])" office:value-type="float" office:value="219">
            <text:p><text:s/>219 </text:p>
          </table:table-cell>
          <table:table-cell table:style-name="ce20" table:formula="oooc:=SUM([.H420:.H441])" office:value-type="float" office:value="28">
            <text:p><text:s/>28 </text:p>
          </table:table-cell>
          <table:table-cell table:style-name="ce31" table:formula="oooc:=SUM([.I420:.I441])" office:value-type="float" office:value="305">
            <text:p><text:s/>305 </text:p>
          </table:table-cell>
          <table:table-cell table:style-name="ce39" table:formula="oooc:=IF(OR([.C419]=0;[.B419]=0);&quot;- &quot;;([.C419]/[.B419])*100)" office:value-type="float" office:value="7.60869565217391">
            <text:p><text:s/>7.61 </text:p>
          </table:table-cell>
          <table:table-cell table:style-name="ce43" table:formula="oooc:=IF(OR([.D419]=0;[.C419]=0);&quot;- &quot;;([.D419]/[.C419])*100)" office:value-type="string" office:string-value="- ">
            <text:p><text:s/>- <text:s/></text:p>
          </table:table-cell>
          <table:table-cell table:style-name="ce43" table:formula="oooc:=IF(OR([.E419]=0;[.C419]=0);&quot;- &quot;;([.E419]/[.C419])*100)" office:value-type="string" office:string-value="- ">
            <text:p><text:s/>- <text:s/></text:p>
          </table:table-cell>
          <table:table-cell table:style-name="ce43" table:formula="oooc:=IF(OR([.F419]=0;[.C419]=0);&quot;- &quot;;([.F419]/[.C419])*100)" office:value-type="float" office:value="100">
            <text:p><text:s/>100.00 </text:p>
          </table:table-cell>
          <table:table-cell table:style-name="ce43" table:formula="oooc:=IF(OR([.G419]=0;[.B419]=0);&quot;- &quot;;([.G419]/[.B419])*100)" office:value-type="float" office:value="59.5108695652174">
            <text:p><text:s/>59.51 </text:p>
          </table:table-cell>
          <table:table-cell table:style-name="ce43" table:formula="oooc:=IF(OR([.H419]=0;[.B419]=0);&quot;- &quot;;([.H419]/[.B419])*100)" office:value-type="float" office:value="7.60869565217391">
            <text:p><text:s/>7.61 </text:p>
          </table:table-cell>
          <table:table-cell table:style-name="ce49" table:formula="oooc:=IF(OR([.I419]=0;[.B419]=0);&quot;- &quot;;([.I419]/[.B419])*100)" office:value-type="float" office:value="82.8804347826087">
            <text:p><text:s/>82.88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0]=0;[.B420]=0);&quot;- &quot;;([.C420]/[.B420])*100)" office:value-type="string" office:string-value="- ">
            <text:p><text:s/>- <text:s/></text:p>
          </table:table-cell>
          <table:table-cell table:style-name="ce42" table:formula="oooc:=IF(OR([.D420]=0;[.C420]=0);&quot;- &quot;;([.D420]/[.C420])*100)" office:value-type="string" office:string-value="- ">
            <text:p><text:s/>- <text:s/></text:p>
          </table:table-cell>
          <table:table-cell table:style-name="ce42" table:formula="oooc:=IF(OR([.E420]=0;[.C420]=0);&quot;- &quot;;([.E420]/[.C420])*100)" office:value-type="string" office:string-value="- ">
            <text:p><text:s/>- <text:s/></text:p>
          </table:table-cell>
          <table:table-cell table:style-name="ce42" table:formula="oooc:=IF(OR([.F420]=0;[.C420]=0);&quot;- &quot;;([.F420]/[.C420])*100)" office:value-type="string" office:string-value="- ">
            <text:p><text:s/>- <text:s/></text:p>
          </table:table-cell>
          <table:table-cell table:style-name="ce42" table:formula="oooc:=IF(OR([.G420]=0;[.B420]=0);&quot;- &quot;;([.G420]/[.B420])*100)" office:value-type="string" office:string-value="- ">
            <text:p><text:s/>- <text:s/></text:p>
          </table:table-cell>
          <table:table-cell table:style-name="ce42" table:formula="oooc:=IF(OR([.H420]=0;[.B420]=0);&quot;- &quot;;([.H420]/[.B420])*100)" office:value-type="string" office:string-value="- ">
            <text:p><text:s/>- <text:s/></text:p>
          </table:table-cell>
          <table:table-cell table:style-name="ce48" table:formula="oooc:=IF(OR([.I420]=0;[.B420]=0);&quot;- &quot;;([.I420]/[.B42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83">
            <text:p><text:s/>83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81">
            <text:p><text:s/>81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137">
            <text:p><text:s/>137 </text:p>
          </table:table-cell>
          <table:table-cell table:style-name="ce38" table:formula="oooc:=IF(OR([.C421]=0;[.B421]=0);&quot;- &quot;;([.C421]/[.B421])*100)" office:value-type="float" office:value="7.2289156626506">
            <text:p><text:s/>7.23 </text:p>
          </table:table-cell>
          <table:table-cell table:style-name="ce42" table:formula="oooc:=IF(OR([.D421]=0;[.C421]=0);&quot;- &quot;;([.D421]/[.C421])*100)" office:value-type="string" office:string-value="- ">
            <text:p><text:s/>- <text:s/></text:p>
          </table:table-cell>
          <table:table-cell table:style-name="ce42" table:formula="oooc:=IF(OR([.E421]=0;[.C421]=0);&quot;- &quot;;([.E421]/[.C421])*100)" office:value-type="string" office:string-value="- ">
            <text:p><text:s/>- <text:s/></text:p>
          </table:table-cell>
          <table:table-cell table:style-name="ce42" table:formula="oooc:=IF(OR([.F421]=0;[.C421]=0);&quot;- &quot;;([.F421]/[.C421])*100)" office:value-type="float" office:value="100">
            <text:p><text:s/>100.00 </text:p>
          </table:table-cell>
          <table:table-cell table:style-name="ce42" table:formula="oooc:=IF(OR([.G421]=0;[.B421]=0);&quot;- &quot;;([.G421]/[.B421])*100)" office:value-type="float" office:value="97.5903614457831">
            <text:p><text:s/>97.59 </text:p>
          </table:table-cell>
          <table:table-cell table:style-name="ce42" table:formula="oooc:=IF(OR([.H421]=0;[.B421]=0);&quot;- &quot;;([.H421]/[.B421])*100)" office:value-type="float" office:value="2.40963855421687">
            <text:p><text:s/>2.41 </text:p>
          </table:table-cell>
          <table:table-cell table:style-name="ce48" table:formula="oooc:=IF(OR([.I421]=0;[.B421]=0);&quot;- &quot;;([.I421]/[.B421])*100)" office:value-type="float" office:value="165.060240963855">
            <text:p><text:s/>165.06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2]=0;[.B422]=0);&quot;- &quot;;([.C422]/[.B422])*100)" office:value-type="string" office:string-value="- ">
            <text:p><text:s/>- <text:s/></text:p>
          </table:table-cell>
          <table:table-cell table:style-name="ce42" table:formula="oooc:=IF(OR([.D422]=0;[.C422]=0);&quot;- &quot;;([.D422]/[.C422])*100)" office:value-type="string" office:string-value="- ">
            <text:p><text:s/>- <text:s/></text:p>
          </table:table-cell>
          <table:table-cell table:style-name="ce42" table:formula="oooc:=IF(OR([.E422]=0;[.C422]=0);&quot;- &quot;;([.E422]/[.C422])*100)" office:value-type="string" office:string-value="- ">
            <text:p><text:s/>- <text:s/></text:p>
          </table:table-cell>
          <table:table-cell table:style-name="ce42" table:formula="oooc:=IF(OR([.F422]=0;[.C422]=0);&quot;- &quot;;([.F422]/[.C422])*100)" office:value-type="string" office:string-value="- ">
            <text:p><text:s/>- <text:s/></text:p>
          </table:table-cell>
          <table:table-cell table:style-name="ce42" table:formula="oooc:=IF(OR([.G422]=0;[.B422]=0);&quot;- &quot;;([.G422]/[.B422])*100)" office:value-type="string" office:string-value="- ">
            <text:p><text:s/>- <text:s/></text:p>
          </table:table-cell>
          <table:table-cell table:style-name="ce42" table:formula="oooc:=IF(OR([.H422]=0;[.B422]=0);&quot;- &quot;;([.H422]/[.B422])*100)" office:value-type="string" office:string-value="- ">
            <text:p><text:s/>- <text:s/></text:p>
          </table:table-cell>
          <table:table-cell table:style-name="ce48" table:formula="oooc:=IF(OR([.I422]=0;[.B422]=0);&quot;- &quot;;([.I422]/[.B42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3]=0;[.B423]=0);&quot;- &quot;;([.C423]/[.B423])*100)" office:value-type="string" office:string-value="- ">
            <text:p><text:s/>- <text:s/></text:p>
          </table:table-cell>
          <table:table-cell table:style-name="ce42" table:formula="oooc:=IF(OR([.D423]=0;[.C423]=0);&quot;- &quot;;([.D423]/[.C423])*100)" office:value-type="string" office:string-value="- ">
            <text:p><text:s/>- <text:s/></text:p>
          </table:table-cell>
          <table:table-cell table:style-name="ce42" table:formula="oooc:=IF(OR([.E423]=0;[.C423]=0);&quot;- &quot;;([.E423]/[.C423])*100)" office:value-type="string" office:string-value="- ">
            <text:p><text:s/>- <text:s/></text:p>
          </table:table-cell>
          <table:table-cell table:style-name="ce42" table:formula="oooc:=IF(OR([.F423]=0;[.C423]=0);&quot;- &quot;;([.F423]/[.C423])*100)" office:value-type="string" office:string-value="- ">
            <text:p><text:s/>- <text:s/></text:p>
          </table:table-cell>
          <table:table-cell table:style-name="ce42" table:formula="oooc:=IF(OR([.G423]=0;[.B423]=0);&quot;- &quot;;([.G423]/[.B423])*100)" office:value-type="string" office:string-value="- ">
            <text:p><text:s/>- <text:s/></text:p>
          </table:table-cell>
          <table:table-cell table:style-name="ce42" table:formula="oooc:=IF(OR([.H423]=0;[.B423]=0);&quot;- &quot;;([.H423]/[.B423])*100)" office:value-type="string" office:string-value="- ">
            <text:p><text:s/>- <text:s/></text:p>
          </table:table-cell>
          <table:table-cell table:style-name="ce48" table:formula="oooc:=IF(OR([.I423]=0;[.B423]=0);&quot;- &quot;;([.I423]/[.B42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285">
            <text:p><text:s/>285 </text:p>
          </table:table-cell>
          <table:table-cell table:style-name="ce22" office:value-type="float" office:value="22">
            <text:p><text:s/>2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138">
            <text:p><text:s/>138 </text:p>
          </table:table-cell>
          <table:table-cell table:style-name="ce22" office:value-type="float" office:value="26">
            <text:p><text:s/>26 </text:p>
          </table:table-cell>
          <table:table-cell table:style-name="ce33" office:value-type="float" office:value="168">
            <text:p><text:s/>168 </text:p>
          </table:table-cell>
          <table:table-cell table:style-name="ce38" table:formula="oooc:=IF(OR([.C424]=0;[.B424]=0);&quot;- &quot;;([.C424]/[.B424])*100)" office:value-type="float" office:value="7.71929824561404">
            <text:p><text:s/>7.72 </text:p>
          </table:table-cell>
          <table:table-cell table:style-name="ce42" table:formula="oooc:=IF(OR([.D424]=0;[.C424]=0);&quot;- &quot;;([.D424]/[.C424])*100)" office:value-type="string" office:string-value="- ">
            <text:p><text:s/>- <text:s/></text:p>
          </table:table-cell>
          <table:table-cell table:style-name="ce42" table:formula="oooc:=IF(OR([.E424]=0;[.C424]=0);&quot;- &quot;;([.E424]/[.C424])*100)" office:value-type="string" office:string-value="- ">
            <text:p><text:s/>- <text:s/></text:p>
          </table:table-cell>
          <table:table-cell table:style-name="ce42" table:formula="oooc:=IF(OR([.F424]=0;[.C424]=0);&quot;- &quot;;([.F424]/[.C424])*100)" office:value-type="float" office:value="100">
            <text:p><text:s/>100.00 </text:p>
          </table:table-cell>
          <table:table-cell table:style-name="ce42" table:formula="oooc:=IF(OR([.G424]=0;[.B424]=0);&quot;- &quot;;([.G424]/[.B424])*100)" office:value-type="float" office:value="48.421052631579">
            <text:p><text:s/>48.42 </text:p>
          </table:table-cell>
          <table:table-cell table:style-name="ce42" table:formula="oooc:=IF(OR([.H424]=0;[.B424]=0);&quot;- &quot;;([.H424]/[.B424])*100)" office:value-type="float" office:value="9.12280701754386">
            <text:p><text:s/>9.12 </text:p>
          </table:table-cell>
          <table:table-cell table:style-name="ce48" table:formula="oooc:=IF(OR([.I424]=0;[.B424]=0);&quot;- &quot;;([.I424]/[.B424])*100)" office:value-type="float" office:value="58.9473684210526">
            <text:p><text:s/>58.9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5]=0;[.B425]=0);&quot;- &quot;;([.C425]/[.B425])*100)" office:value-type="string" office:string-value="- ">
            <text:p><text:s/>- <text:s/></text:p>
          </table:table-cell>
          <table:table-cell table:style-name="ce42" table:formula="oooc:=IF(OR([.D425]=0;[.C425]=0);&quot;- &quot;;([.D425]/[.C425])*100)" office:value-type="string" office:string-value="- ">
            <text:p><text:s/>- <text:s/></text:p>
          </table:table-cell>
          <table:table-cell table:style-name="ce42" table:formula="oooc:=IF(OR([.E425]=0;[.C425]=0);&quot;- &quot;;([.E425]/[.C425])*100)" office:value-type="string" office:string-value="- ">
            <text:p><text:s/>- <text:s/></text:p>
          </table:table-cell>
          <table:table-cell table:style-name="ce42" table:formula="oooc:=IF(OR([.F425]=0;[.C425]=0);&quot;- &quot;;([.F425]/[.C425])*100)" office:value-type="string" office:string-value="- ">
            <text:p><text:s/>- <text:s/></text:p>
          </table:table-cell>
          <table:table-cell table:style-name="ce42" table:formula="oooc:=IF(OR([.G425]=0;[.B425]=0);&quot;- &quot;;([.G425]/[.B425])*100)" office:value-type="string" office:string-value="- ">
            <text:p><text:s/>- <text:s/></text:p>
          </table:table-cell>
          <table:table-cell table:style-name="ce42" table:formula="oooc:=IF(OR([.H425]=0;[.B425]=0);&quot;- &quot;;([.H425]/[.B425])*100)" office:value-type="string" office:string-value="- ">
            <text:p><text:s/>- <text:s/></text:p>
          </table:table-cell>
          <table:table-cell table:style-name="ce48" table:formula="oooc:=IF(OR([.I425]=0;[.B425]=0);&quot;- &quot;;([.I425]/[.B42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6]=0;[.B426]=0);&quot;- &quot;;([.C426]/[.B426])*100)" office:value-type="string" office:string-value="- ">
            <text:p><text:s/>- <text:s/></text:p>
          </table:table-cell>
          <table:table-cell table:style-name="ce42" table:formula="oooc:=IF(OR([.D426]=0;[.C426]=0);&quot;- &quot;;([.D426]/[.C426])*100)" office:value-type="string" office:string-value="- ">
            <text:p><text:s/>- <text:s/></text:p>
          </table:table-cell>
          <table:table-cell table:style-name="ce42" table:formula="oooc:=IF(OR([.E426]=0;[.C426]=0);&quot;- &quot;;([.E426]/[.C426])*100)" office:value-type="string" office:string-value="- ">
            <text:p><text:s/>- <text:s/></text:p>
          </table:table-cell>
          <table:table-cell table:style-name="ce42" table:formula="oooc:=IF(OR([.F426]=0;[.C426]=0);&quot;- &quot;;([.F426]/[.C426])*100)" office:value-type="string" office:string-value="- ">
            <text:p><text:s/>- <text:s/></text:p>
          </table:table-cell>
          <table:table-cell table:style-name="ce42" table:formula="oooc:=IF(OR([.G426]=0;[.B426]=0);&quot;- &quot;;([.G426]/[.B426])*100)" office:value-type="string" office:string-value="- ">
            <text:p><text:s/>- <text:s/></text:p>
          </table:table-cell>
          <table:table-cell table:style-name="ce42" table:formula="oooc:=IF(OR([.H426]=0;[.B426]=0);&quot;- &quot;;([.H426]/[.B426])*100)" office:value-type="string" office:string-value="- ">
            <text:p><text:s/>- <text:s/></text:p>
          </table:table-cell>
          <table:table-cell table:style-name="ce48" table:formula="oooc:=IF(OR([.I426]=0;[.B426]=0);&quot;- &quot;;([.I426]/[.B42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7]=0;[.B427]=0);&quot;- &quot;;([.C427]/[.B427])*100)" office:value-type="string" office:string-value="- ">
            <text:p><text:s/>- <text:s/></text:p>
          </table:table-cell>
          <table:table-cell table:style-name="ce42" table:formula="oooc:=IF(OR([.D427]=0;[.C427]=0);&quot;- &quot;;([.D427]/[.C427])*100)" office:value-type="string" office:string-value="- ">
            <text:p><text:s/>- <text:s/></text:p>
          </table:table-cell>
          <table:table-cell table:style-name="ce42" table:formula="oooc:=IF(OR([.E427]=0;[.C427]=0);&quot;- &quot;;([.E427]/[.C427])*100)" office:value-type="string" office:string-value="- ">
            <text:p><text:s/>- <text:s/></text:p>
          </table:table-cell>
          <table:table-cell table:style-name="ce42" table:formula="oooc:=IF(OR([.F427]=0;[.C427]=0);&quot;- &quot;;([.F427]/[.C427])*100)" office:value-type="string" office:string-value="- ">
            <text:p><text:s/>- <text:s/></text:p>
          </table:table-cell>
          <table:table-cell table:style-name="ce42" table:formula="oooc:=IF(OR([.G427]=0;[.B427]=0);&quot;- &quot;;([.G427]/[.B427])*100)" office:value-type="string" office:string-value="- ">
            <text:p><text:s/>- <text:s/></text:p>
          </table:table-cell>
          <table:table-cell table:style-name="ce42" table:formula="oooc:=IF(OR([.H427]=0;[.B427]=0);&quot;- &quot;;([.H427]/[.B427])*100)" office:value-type="string" office:string-value="- ">
            <text:p><text:s/>- <text:s/></text:p>
          </table:table-cell>
          <table:table-cell table:style-name="ce48" table:formula="oooc:=IF(OR([.I427]=0;[.B427]=0);&quot;- &quot;;([.I427]/[.B42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8]=0;[.B428]=0);&quot;- &quot;;([.C428]/[.B428])*100)" office:value-type="string" office:string-value="- ">
            <text:p><text:s/>- <text:s/></text:p>
          </table:table-cell>
          <table:table-cell table:style-name="ce42" table:formula="oooc:=IF(OR([.D428]=0;[.C428]=0);&quot;- &quot;;([.D428]/[.C428])*100)" office:value-type="string" office:string-value="- ">
            <text:p><text:s/>- <text:s/></text:p>
          </table:table-cell>
          <table:table-cell table:style-name="ce42" table:formula="oooc:=IF(OR([.E428]=0;[.C428]=0);&quot;- &quot;;([.E428]/[.C428])*100)" office:value-type="string" office:string-value="- ">
            <text:p><text:s/>- <text:s/></text:p>
          </table:table-cell>
          <table:table-cell table:style-name="ce42" table:formula="oooc:=IF(OR([.F428]=0;[.C428]=0);&quot;- &quot;;([.F428]/[.C428])*100)" office:value-type="string" office:string-value="- ">
            <text:p><text:s/>- <text:s/></text:p>
          </table:table-cell>
          <table:table-cell table:style-name="ce42" table:formula="oooc:=IF(OR([.G428]=0;[.B428]=0);&quot;- &quot;;([.G428]/[.B428])*100)" office:value-type="string" office:string-value="- ">
            <text:p><text:s/>- <text:s/></text:p>
          </table:table-cell>
          <table:table-cell table:style-name="ce42" table:formula="oooc:=IF(OR([.H428]=0;[.B428]=0);&quot;- &quot;;([.H428]/[.B428])*100)" office:value-type="string" office:string-value="- ">
            <text:p><text:s/>- <text:s/></text:p>
          </table:table-cell>
          <table:table-cell table:style-name="ce48" table:formula="oooc:=IF(OR([.I428]=0;[.B428]=0);&quot;- &quot;;([.I428]/[.B42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29]=0;[.B429]=0);&quot;- &quot;;([.C429]/[.B429])*100)" office:value-type="string" office:string-value="- ">
            <text:p><text:s/>- <text:s/></text:p>
          </table:table-cell>
          <table:table-cell table:style-name="ce42" table:formula="oooc:=IF(OR([.D429]=0;[.C429]=0);&quot;- &quot;;([.D429]/[.C429])*100)" office:value-type="string" office:string-value="- ">
            <text:p><text:s/>- <text:s/></text:p>
          </table:table-cell>
          <table:table-cell table:style-name="ce42" table:formula="oooc:=IF(OR([.E429]=0;[.C429]=0);&quot;- &quot;;([.E429]/[.C429])*100)" office:value-type="string" office:string-value="- ">
            <text:p><text:s/>- <text:s/></text:p>
          </table:table-cell>
          <table:table-cell table:style-name="ce42" table:formula="oooc:=IF(OR([.F429]=0;[.C429]=0);&quot;- &quot;;([.F429]/[.C429])*100)" office:value-type="string" office:string-value="- ">
            <text:p><text:s/>- <text:s/></text:p>
          </table:table-cell>
          <table:table-cell table:style-name="ce42" table:formula="oooc:=IF(OR([.G429]=0;[.B429]=0);&quot;- &quot;;([.G429]/[.B429])*100)" office:value-type="string" office:string-value="- ">
            <text:p><text:s/>- <text:s/></text:p>
          </table:table-cell>
          <table:table-cell table:style-name="ce42" table:formula="oooc:=IF(OR([.H429]=0;[.B429]=0);&quot;- &quot;;([.H429]/[.B429])*100)" office:value-type="string" office:string-value="- ">
            <text:p><text:s/>- <text:s/></text:p>
          </table:table-cell>
          <table:table-cell table:style-name="ce48" table:formula="oooc:=IF(OR([.I429]=0;[.B429]=0);&quot;- &quot;;([.I429]/[.B42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0]=0;[.B430]=0);&quot;- &quot;;([.C430]/[.B430])*100)" office:value-type="string" office:string-value="- ">
            <text:p><text:s/>- <text:s/></text:p>
          </table:table-cell>
          <table:table-cell table:style-name="ce42" table:formula="oooc:=IF(OR([.D430]=0;[.C430]=0);&quot;- &quot;;([.D430]/[.C430])*100)" office:value-type="string" office:string-value="- ">
            <text:p><text:s/>- <text:s/></text:p>
          </table:table-cell>
          <table:table-cell table:style-name="ce42" table:formula="oooc:=IF(OR([.E430]=0;[.C430]=0);&quot;- &quot;;([.E430]/[.C430])*100)" office:value-type="string" office:string-value="- ">
            <text:p><text:s/>- <text:s/></text:p>
          </table:table-cell>
          <table:table-cell table:style-name="ce42" table:formula="oooc:=IF(OR([.F430]=0;[.C430]=0);&quot;- &quot;;([.F430]/[.C430])*100)" office:value-type="string" office:string-value="- ">
            <text:p><text:s/>- <text:s/></text:p>
          </table:table-cell>
          <table:table-cell table:style-name="ce42" table:formula="oooc:=IF(OR([.G430]=0;[.B430]=0);&quot;- &quot;;([.G430]/[.B430])*100)" office:value-type="string" office:string-value="- ">
            <text:p><text:s/>- <text:s/></text:p>
          </table:table-cell>
          <table:table-cell table:style-name="ce42" table:formula="oooc:=IF(OR([.H430]=0;[.B430]=0);&quot;- &quot;;([.H430]/[.B430])*100)" office:value-type="string" office:string-value="- ">
            <text:p><text:s/>- <text:s/></text:p>
          </table:table-cell>
          <table:table-cell table:style-name="ce48" table:formula="oooc:=IF(OR([.I430]=0;[.B430]=0);&quot;- &quot;;([.I430]/[.B43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1]=0;[.B431]=0);&quot;- &quot;;([.C431]/[.B431])*100)" office:value-type="string" office:string-value="- ">
            <text:p><text:s/>- <text:s/></text:p>
          </table:table-cell>
          <table:table-cell table:style-name="ce42" table:formula="oooc:=IF(OR([.D431]=0;[.C431]=0);&quot;- &quot;;([.D431]/[.C431])*100)" office:value-type="string" office:string-value="- ">
            <text:p><text:s/>- <text:s/></text:p>
          </table:table-cell>
          <table:table-cell table:style-name="ce42" table:formula="oooc:=IF(OR([.E431]=0;[.C431]=0);&quot;- &quot;;([.E431]/[.C431])*100)" office:value-type="string" office:string-value="- ">
            <text:p><text:s/>- <text:s/></text:p>
          </table:table-cell>
          <table:table-cell table:style-name="ce42" table:formula="oooc:=IF(OR([.F431]=0;[.C431]=0);&quot;- &quot;;([.F431]/[.C431])*100)" office:value-type="string" office:string-value="- ">
            <text:p><text:s/>- <text:s/></text:p>
          </table:table-cell>
          <table:table-cell table:style-name="ce42" table:formula="oooc:=IF(OR([.G431]=0;[.B431]=0);&quot;- &quot;;([.G431]/[.B431])*100)" office:value-type="string" office:string-value="- ">
            <text:p><text:s/>- <text:s/></text:p>
          </table:table-cell>
          <table:table-cell table:style-name="ce42" table:formula="oooc:=IF(OR([.H431]=0;[.B431]=0);&quot;- &quot;;([.H431]/[.B431])*100)" office:value-type="string" office:string-value="- ">
            <text:p><text:s/>- <text:s/></text:p>
          </table:table-cell>
          <table:table-cell table:style-name="ce48" table:formula="oooc:=IF(OR([.I431]=0;[.B431]=0);&quot;- &quot;;([.I431]/[.B43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2]=0;[.B432]=0);&quot;- &quot;;([.C432]/[.B432])*100)" office:value-type="string" office:string-value="- ">
            <text:p><text:s/>- <text:s/></text:p>
          </table:table-cell>
          <table:table-cell table:style-name="ce42" table:formula="oooc:=IF(OR([.D432]=0;[.C432]=0);&quot;- &quot;;([.D432]/[.C432])*100)" office:value-type="string" office:string-value="- ">
            <text:p><text:s/>- <text:s/></text:p>
          </table:table-cell>
          <table:table-cell table:style-name="ce42" table:formula="oooc:=IF(OR([.E432]=0;[.C432]=0);&quot;- &quot;;([.E432]/[.C432])*100)" office:value-type="string" office:string-value="- ">
            <text:p><text:s/>- <text:s/></text:p>
          </table:table-cell>
          <table:table-cell table:style-name="ce42" table:formula="oooc:=IF(OR([.F432]=0;[.C432]=0);&quot;- &quot;;([.F432]/[.C432])*100)" office:value-type="string" office:string-value="- ">
            <text:p><text:s/>- <text:s/></text:p>
          </table:table-cell>
          <table:table-cell table:style-name="ce42" table:formula="oooc:=IF(OR([.G432]=0;[.B432]=0);&quot;- &quot;;([.G432]/[.B432])*100)" office:value-type="string" office:string-value="- ">
            <text:p><text:s/>- <text:s/></text:p>
          </table:table-cell>
          <table:table-cell table:style-name="ce42" table:formula="oooc:=IF(OR([.H432]=0;[.B432]=0);&quot;- &quot;;([.H432]/[.B432])*100)" office:value-type="string" office:string-value="- ">
            <text:p><text:s/>- <text:s/></text:p>
          </table:table-cell>
          <table:table-cell table:style-name="ce48" table:formula="oooc:=IF(OR([.I432]=0;[.B432]=0);&quot;- &quot;;([.I432]/[.B432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3]=0;[.B433]=0);&quot;- &quot;;([.C433]/[.B433])*100)" office:value-type="string" office:string-value="- ">
            <text:p><text:s/>- <text:s/></text:p>
          </table:table-cell>
          <table:table-cell table:style-name="ce42" table:formula="oooc:=IF(OR([.D433]=0;[.C433]=0);&quot;- &quot;;([.D433]/[.C433])*100)" office:value-type="string" office:string-value="- ">
            <text:p><text:s/>- <text:s/></text:p>
          </table:table-cell>
          <table:table-cell table:style-name="ce42" table:formula="oooc:=IF(OR([.E433]=0;[.C433]=0);&quot;- &quot;;([.E433]/[.C433])*100)" office:value-type="string" office:string-value="- ">
            <text:p><text:s/>- <text:s/></text:p>
          </table:table-cell>
          <table:table-cell table:style-name="ce42" table:formula="oooc:=IF(OR([.F433]=0;[.C433]=0);&quot;- &quot;;([.F433]/[.C433])*100)" office:value-type="string" office:string-value="- ">
            <text:p><text:s/>- <text:s/></text:p>
          </table:table-cell>
          <table:table-cell table:style-name="ce42" table:formula="oooc:=IF(OR([.G433]=0;[.B433]=0);&quot;- &quot;;([.G433]/[.B433])*100)" office:value-type="string" office:string-value="- ">
            <text:p><text:s/>- <text:s/></text:p>
          </table:table-cell>
          <table:table-cell table:style-name="ce42" table:formula="oooc:=IF(OR([.H433]=0;[.B433]=0);&quot;- &quot;;([.H433]/[.B433])*100)" office:value-type="string" office:string-value="- ">
            <text:p><text:s/>- <text:s/></text:p>
          </table:table-cell>
          <table:table-cell table:style-name="ce48" table:formula="oooc:=IF(OR([.I433]=0;[.B433]=0);&quot;- &quot;;([.I433]/[.B43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4]=0;[.B434]=0);&quot;- &quot;;([.C434]/[.B434])*100)" office:value-type="string" office:string-value="- ">
            <text:p><text:s/>- <text:s/></text:p>
          </table:table-cell>
          <table:table-cell table:style-name="ce42" table:formula="oooc:=IF(OR([.D434]=0;[.C434]=0);&quot;- &quot;;([.D434]/[.C434])*100)" office:value-type="string" office:string-value="- ">
            <text:p><text:s/>- <text:s/></text:p>
          </table:table-cell>
          <table:table-cell table:style-name="ce42" table:formula="oooc:=IF(OR([.E434]=0;[.C434]=0);&quot;- &quot;;([.E434]/[.C434])*100)" office:value-type="string" office:string-value="- ">
            <text:p><text:s/>- <text:s/></text:p>
          </table:table-cell>
          <table:table-cell table:style-name="ce42" table:formula="oooc:=IF(OR([.F434]=0;[.C434]=0);&quot;- &quot;;([.F434]/[.C434])*100)" office:value-type="string" office:string-value="- ">
            <text:p><text:s/>- <text:s/></text:p>
          </table:table-cell>
          <table:table-cell table:style-name="ce42" table:formula="oooc:=IF(OR([.G434]=0;[.B434]=0);&quot;- &quot;;([.G434]/[.B434])*100)" office:value-type="string" office:string-value="- ">
            <text:p><text:s/>- <text:s/></text:p>
          </table:table-cell>
          <table:table-cell table:style-name="ce42" table:formula="oooc:=IF(OR([.H434]=0;[.B434]=0);&quot;- &quot;;([.H434]/[.B434])*100)" office:value-type="string" office:string-value="- ">
            <text:p><text:s/>- <text:s/></text:p>
          </table:table-cell>
          <table:table-cell table:style-name="ce48" table:formula="oooc:=IF(OR([.I434]=0;[.B434]=0);&quot;- &quot;;([.I434]/[.B434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5]=0;[.B435]=0);&quot;- &quot;;([.C435]/[.B435])*100)" office:value-type="string" office:string-value="- ">
            <text:p><text:s/>- <text:s/></text:p>
          </table:table-cell>
          <table:table-cell table:style-name="ce42" table:formula="oooc:=IF(OR([.D435]=0;[.C435]=0);&quot;- &quot;;([.D435]/[.C435])*100)" office:value-type="string" office:string-value="- ">
            <text:p><text:s/>- <text:s/></text:p>
          </table:table-cell>
          <table:table-cell table:style-name="ce42" table:formula="oooc:=IF(OR([.E435]=0;[.C435]=0);&quot;- &quot;;([.E435]/[.C435])*100)" office:value-type="string" office:string-value="- ">
            <text:p><text:s/>- <text:s/></text:p>
          </table:table-cell>
          <table:table-cell table:style-name="ce42" table:formula="oooc:=IF(OR([.F435]=0;[.C435]=0);&quot;- &quot;;([.F435]/[.C435])*100)" office:value-type="string" office:string-value="- ">
            <text:p><text:s/>- <text:s/></text:p>
          </table:table-cell>
          <table:table-cell table:style-name="ce42" table:formula="oooc:=IF(OR([.G435]=0;[.B435]=0);&quot;- &quot;;([.G435]/[.B435])*100)" office:value-type="string" office:string-value="- ">
            <text:p><text:s/>- <text:s/></text:p>
          </table:table-cell>
          <table:table-cell table:style-name="ce42" table:formula="oooc:=IF(OR([.H435]=0;[.B435]=0);&quot;- &quot;;([.H435]/[.B435])*100)" office:value-type="string" office:string-value="- ">
            <text:p><text:s/>- <text:s/></text:p>
          </table:table-cell>
          <table:table-cell table:style-name="ce48" table:formula="oooc:=IF(OR([.I435]=0;[.B435]=0);&quot;- &quot;;([.I435]/[.B435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6]=0;[.B436]=0);&quot;- &quot;;([.C436]/[.B436])*100)" office:value-type="string" office:string-value="- ">
            <text:p><text:s/>- <text:s/></text:p>
          </table:table-cell>
          <table:table-cell table:style-name="ce42" table:formula="oooc:=IF(OR([.D436]=0;[.C436]=0);&quot;- &quot;;([.D436]/[.C436])*100)" office:value-type="string" office:string-value="- ">
            <text:p><text:s/>- <text:s/></text:p>
          </table:table-cell>
          <table:table-cell table:style-name="ce42" table:formula="oooc:=IF(OR([.E436]=0;[.C436]=0);&quot;- &quot;;([.E436]/[.C436])*100)" office:value-type="string" office:string-value="- ">
            <text:p><text:s/>- <text:s/></text:p>
          </table:table-cell>
          <table:table-cell table:style-name="ce42" table:formula="oooc:=IF(OR([.F436]=0;[.C436]=0);&quot;- &quot;;([.F436]/[.C436])*100)" office:value-type="string" office:string-value="- ">
            <text:p><text:s/>- <text:s/></text:p>
          </table:table-cell>
          <table:table-cell table:style-name="ce42" table:formula="oooc:=IF(OR([.G436]=0;[.B436]=0);&quot;- &quot;;([.G436]/[.B436])*100)" office:value-type="string" office:string-value="- ">
            <text:p><text:s/>- <text:s/></text:p>
          </table:table-cell>
          <table:table-cell table:style-name="ce42" table:formula="oooc:=IF(OR([.H436]=0;[.B436]=0);&quot;- &quot;;([.H436]/[.B436])*100)" office:value-type="string" office:string-value="- ">
            <text:p><text:s/>- <text:s/></text:p>
          </table:table-cell>
          <table:table-cell table:style-name="ce48" table:formula="oooc:=IF(OR([.I436]=0;[.B436]=0);&quot;- &quot;;([.I436]/[.B436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7]=0;[.B437]=0);&quot;- &quot;;([.C437]/[.B437])*100)" office:value-type="string" office:string-value="- ">
            <text:p><text:s/>- <text:s/></text:p>
          </table:table-cell>
          <table:table-cell table:style-name="ce42" table:formula="oooc:=IF(OR([.D437]=0;[.C437]=0);&quot;- &quot;;([.D437]/[.C437])*100)" office:value-type="string" office:string-value="- ">
            <text:p><text:s/>- <text:s/></text:p>
          </table:table-cell>
          <table:table-cell table:style-name="ce42" table:formula="oooc:=IF(OR([.E437]=0;[.C437]=0);&quot;- &quot;;([.E437]/[.C437])*100)" office:value-type="string" office:string-value="- ">
            <text:p><text:s/>- <text:s/></text:p>
          </table:table-cell>
          <table:table-cell table:style-name="ce42" table:formula="oooc:=IF(OR([.F437]=0;[.C437]=0);&quot;- &quot;;([.F437]/[.C437])*100)" office:value-type="string" office:string-value="- ">
            <text:p><text:s/>- <text:s/></text:p>
          </table:table-cell>
          <table:table-cell table:style-name="ce42" table:formula="oooc:=IF(OR([.G437]=0;[.B437]=0);&quot;- &quot;;([.G437]/[.B437])*100)" office:value-type="string" office:string-value="- ">
            <text:p><text:s/>- <text:s/></text:p>
          </table:table-cell>
          <table:table-cell table:style-name="ce42" table:formula="oooc:=IF(OR([.H437]=0;[.B437]=0);&quot;- &quot;;([.H437]/[.B437])*100)" office:value-type="string" office:string-value="- ">
            <text:p><text:s/>- <text:s/></text:p>
          </table:table-cell>
          <table:table-cell table:style-name="ce48" table:formula="oooc:=IF(OR([.I437]=0;[.B437]=0);&quot;- &quot;;([.I437]/[.B437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8]=0;[.B438]=0);&quot;- &quot;;([.C438]/[.B438])*100)" office:value-type="string" office:string-value="- ">
            <text:p><text:s/>- <text:s/></text:p>
          </table:table-cell>
          <table:table-cell table:style-name="ce42" table:formula="oooc:=IF(OR([.D438]=0;[.C438]=0);&quot;- &quot;;([.D438]/[.C438])*100)" office:value-type="string" office:string-value="- ">
            <text:p><text:s/>- <text:s/></text:p>
          </table:table-cell>
          <table:table-cell table:style-name="ce42" table:formula="oooc:=IF(OR([.E438]=0;[.C438]=0);&quot;- &quot;;([.E438]/[.C438])*100)" office:value-type="string" office:string-value="- ">
            <text:p><text:s/>- <text:s/></text:p>
          </table:table-cell>
          <table:table-cell table:style-name="ce42" table:formula="oooc:=IF(OR([.F438]=0;[.C438]=0);&quot;- &quot;;([.F438]/[.C438])*100)" office:value-type="string" office:string-value="- ">
            <text:p><text:s/>- <text:s/></text:p>
          </table:table-cell>
          <table:table-cell table:style-name="ce42" table:formula="oooc:=IF(OR([.G438]=0;[.B438]=0);&quot;- &quot;;([.G438]/[.B438])*100)" office:value-type="string" office:string-value="- ">
            <text:p><text:s/>- <text:s/></text:p>
          </table:table-cell>
          <table:table-cell table:style-name="ce42" table:formula="oooc:=IF(OR([.H438]=0;[.B438]=0);&quot;- &quot;;([.H438]/[.B438])*100)" office:value-type="string" office:string-value="- ">
            <text:p><text:s/>- <text:s/></text:p>
          </table:table-cell>
          <table:table-cell table:style-name="ce48" table:formula="oooc:=IF(OR([.I438]=0;[.B438]=0);&quot;- &quot;;([.I438]/[.B43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39]=0;[.B439]=0);&quot;- &quot;;([.C439]/[.B439])*100)" office:value-type="string" office:string-value="- ">
            <text:p><text:s/>- <text:s/></text:p>
          </table:table-cell>
          <table:table-cell table:style-name="ce42" table:formula="oooc:=IF(OR([.D439]=0;[.C439]=0);&quot;- &quot;;([.D439]/[.C439])*100)" office:value-type="string" office:string-value="- ">
            <text:p><text:s/>- <text:s/></text:p>
          </table:table-cell>
          <table:table-cell table:style-name="ce42" table:formula="oooc:=IF(OR([.E439]=0;[.C439]=0);&quot;- &quot;;([.E439]/[.C439])*100)" office:value-type="string" office:string-value="- ">
            <text:p><text:s/>- <text:s/></text:p>
          </table:table-cell>
          <table:table-cell table:style-name="ce42" table:formula="oooc:=IF(OR([.F439]=0;[.C439]=0);&quot;- &quot;;([.F439]/[.C439])*100)" office:value-type="string" office:string-value="- ">
            <text:p><text:s/>- <text:s/></text:p>
          </table:table-cell>
          <table:table-cell table:style-name="ce42" table:formula="oooc:=IF(OR([.G439]=0;[.B439]=0);&quot;- &quot;;([.G439]/[.B439])*100)" office:value-type="string" office:string-value="- ">
            <text:p><text:s/>- <text:s/></text:p>
          </table:table-cell>
          <table:table-cell table:style-name="ce42" table:formula="oooc:=IF(OR([.H439]=0;[.B439]=0);&quot;- &quot;;([.H439]/[.B439])*100)" office:value-type="string" office:string-value="- ">
            <text:p><text:s/>- <text:s/></text:p>
          </table:table-cell>
          <table:table-cell table:style-name="ce48" table:formula="oooc:=IF(OR([.I439]=0;[.B439]=0);&quot;- &quot;;([.I439]/[.B43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40]=0;[.B440]=0);&quot;- &quot;;([.C440]/[.B440])*100)" office:value-type="string" office:string-value="- ">
            <text:p><text:s/>- <text:s/></text:p>
          </table:table-cell>
          <table:table-cell table:style-name="ce42" table:formula="oooc:=IF(OR([.D440]=0;[.C440]=0);&quot;- &quot;;([.D440]/[.C440])*100)" office:value-type="string" office:string-value="- ">
            <text:p><text:s/>- <text:s/></text:p>
          </table:table-cell>
          <table:table-cell table:style-name="ce42" table:formula="oooc:=IF(OR([.E440]=0;[.C440]=0);&quot;- &quot;;([.E440]/[.C440])*100)" office:value-type="string" office:string-value="- ">
            <text:p><text:s/>- <text:s/></text:p>
          </table:table-cell>
          <table:table-cell table:style-name="ce42" table:formula="oooc:=IF(OR([.F440]=0;[.C440]=0);&quot;- &quot;;([.F440]/[.C440])*100)" office:value-type="string" office:string-value="- ">
            <text:p><text:s/>- <text:s/></text:p>
          </table:table-cell>
          <table:table-cell table:style-name="ce42" table:formula="oooc:=IF(OR([.G440]=0;[.B440]=0);&quot;- &quot;;([.G440]/[.B440])*100)" office:value-type="string" office:string-value="- ">
            <text:p><text:s/>- <text:s/></text:p>
          </table:table-cell>
          <table:table-cell table:style-name="ce42" table:formula="oooc:=IF(OR([.H440]=0;[.B440]=0);&quot;- &quot;;([.H440]/[.B440])*100)" office:value-type="string" office:string-value="- ">
            <text:p><text:s/>- <text:s/></text:p>
          </table:table-cell>
          <table:table-cell table:style-name="ce48" table:formula="oooc:=IF(OR([.I440]=0;[.B440]=0);&quot;- &quot;;([.I440]/[.B440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41]=0;[.B441]=0);&quot;- &quot;;([.C441]/[.B441])*100)" office:value-type="string" office:string-value="- ">
            <text:p><text:s/>- <text:s/></text:p>
          </table:table-cell>
          <table:table-cell table:style-name="ce42" table:formula="oooc:=IF(OR([.D441]=0;[.C441]=0);&quot;- &quot;;([.D441]/[.C441])*100)" office:value-type="string" office:string-value="- ">
            <text:p><text:s/>- <text:s/></text:p>
          </table:table-cell>
          <table:table-cell table:style-name="ce42" table:formula="oooc:=IF(OR([.E441]=0;[.C441]=0);&quot;- &quot;;([.E441]/[.C441])*100)" office:value-type="string" office:string-value="- ">
            <text:p><text:s/>- <text:s/></text:p>
          </table:table-cell>
          <table:table-cell table:style-name="ce42" table:formula="oooc:=IF(OR([.F441]=0;[.C441]=0);&quot;- &quot;;([.F441]/[.C441])*100)" office:value-type="string" office:string-value="- ">
            <text:p><text:s/>- <text:s/></text:p>
          </table:table-cell>
          <table:table-cell table:style-name="ce42" table:formula="oooc:=IF(OR([.G441]=0;[.B441]=0);&quot;- &quot;;([.G441]/[.B441])*100)" office:value-type="string" office:string-value="- ">
            <text:p><text:s/>- <text:s/></text:p>
          </table:table-cell>
          <table:table-cell table:style-name="ce42" table:formula="oooc:=IF(OR([.H441]=0;[.B441]=0);&quot;- &quot;;([.H441]/[.B441])*100)" office:value-type="string" office:string-value="- ">
            <text:p><text:s/>- <text:s/></text:p>
          </table:table-cell>
          <table:table-cell table:style-name="ce48" table:formula="oooc:=IF(OR([.I441]=0;[.B441]=0);&quot;- &quot;;([.I441]/[.B441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10" office:value-type="string">
            <text:p>私　立</text:p>
          </table:table-cell>
          <table:table-cell table:style-name="ce20" table:formula="oooc:=SUM([.B443:.B464])" office:value-type="float" office:value="10812">
            <text:p><text:s/>10,812 </text:p>
          </table:table-cell>
          <table:table-cell table:style-name="ce20" table:formula="oooc:=SUM([.C443:.C464])" office:value-type="float" office:value="174">
            <text:p><text:s/>174 </text:p>
          </table:table-cell>
          <table:table-cell table:style-name="ce20" table:formula="oooc:=SUM([.D443:.D464])" office:value-type="float" office:value="2">
            <text:p><text:s/>2 </text:p>
          </table:table-cell>
          <table:table-cell table:style-name="ce20" table:formula="oooc:=SUM([.E443:.E464])" office:value-type="float" office:value="2">
            <text:p><text:s/>2 </text:p>
          </table:table-cell>
          <table:table-cell table:style-name="ce20" table:formula="oooc:=SUM([.F443:.F464])" office:value-type="float" office:value="170">
            <text:p><text:s/>170 </text:p>
          </table:table-cell>
          <table:table-cell table:style-name="ce20" table:formula="oooc:=SUM([.G443:.G464])" office:value-type="float" office:value="9068">
            <text:p><text:s/>9,068 </text:p>
          </table:table-cell>
          <table:table-cell table:style-name="ce20" table:formula="oooc:=SUM([.H443:.H464])" office:value-type="float" office:value="935">
            <text:p><text:s/>935 </text:p>
          </table:table-cell>
          <table:table-cell table:style-name="ce31" table:formula="oooc:=SUM([.I443:.I464])" office:value-type="float" office:value="16203">
            <text:p><text:s/>16,203 </text:p>
          </table:table-cell>
          <table:table-cell table:style-name="ce39" table:formula="oooc:=IF(OR([.C442]=0;[.B442]=0);&quot;- &quot;;([.C442]/[.B442])*100)" office:value-type="float" office:value="1.60932297447281">
            <text:p><text:s/>1.61 </text:p>
          </table:table-cell>
          <table:table-cell table:style-name="ce43" table:formula="oooc:=IF(OR([.D442]=0;[.C442]=0);&quot;- &quot;;([.D442]/[.C442])*100)" office:value-type="float" office:value="1.14942528735632">
            <text:p><text:s/>1.15 </text:p>
          </table:table-cell>
          <table:table-cell table:style-name="ce43" table:formula="oooc:=IF(OR([.E442]=0;[.C442]=0);&quot;- &quot;;([.E442]/[.C442])*100)" office:value-type="float" office:value="1.14942528735632">
            <text:p><text:s/>1.15 </text:p>
          </table:table-cell>
          <table:table-cell table:style-name="ce43" table:formula="oooc:=IF(OR([.F442]=0;[.C442]=0);&quot;- &quot;;([.F442]/[.C442])*100)" office:value-type="float" office:value="97.7011494252874">
            <text:p><text:s/>97.70 </text:p>
          </table:table-cell>
          <table:table-cell table:style-name="ce43" table:formula="oooc:=IF(OR([.G442]=0;[.B442]=0);&quot;- &quot;;([.G442]/[.B442])*100)" office:value-type="float" office:value="83.8697743248243">
            <text:p><text:s/>83.87 </text:p>
          </table:table-cell>
          <table:table-cell table:style-name="ce43" table:formula="oooc:=IF(OR([.H442]=0;[.B442]=0);&quot;- &quot;;([.H442]/[.B442])*100)" office:value-type="float" office:value="8.64779874213837">
            <text:p><text:s/>8.65 </text:p>
          </table:table-cell>
          <table:table-cell table:style-name="ce49" table:formula="oooc:=IF(OR([.I442]=0;[.B442]=0);&quot;- &quot;;([.I442]/[.B442])*100)" office:value-type="float" office:value="149.861265260821">
            <text:p><text:s/>149.86 </text:p>
          </table:table-cell>
          <table:table-cell table:style-name="ce52" table:number-columns-repeated="1008"/>
        </table:table-row>
        <table:table-row table:style-name="ro3">
          <table:table-cell table:style-name="ce6" office:value-type="string">
            <text:p>新北市</text:p>
          </table:table-cell>
          <table:table-cell table:style-name="ce22" office:value-type="float" office:value="873">
            <text:p><text:s/>873 </text:p>
          </table:table-cell>
          <table:table-cell table:style-name="ce22" office:value-type="float" office:value="33">
            <text:p><text:s/>3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636">
            <text:p><text:s/>636 </text:p>
          </table:table-cell>
          <table:table-cell table:style-name="ce22" office:value-type="float" office:value="25">
            <text:p><text:s/>25 </text:p>
          </table:table-cell>
          <table:table-cell table:style-name="ce33" office:value-type="float" office:value="886">
            <text:p><text:s/>886 </text:p>
          </table:table-cell>
          <table:table-cell table:style-name="ce38" table:formula="oooc:=IF(OR([.C443]=0;[.B443]=0);&quot;- &quot;;([.C443]/[.B443])*100)" office:value-type="float" office:value="3.78006872852234">
            <text:p><text:s/>3.78 </text:p>
          </table:table-cell>
          <table:table-cell table:style-name="ce42" table:formula="oooc:=IF(OR([.D443]=0;[.C443]=0);&quot;- &quot;;([.D443]/[.C443])*100)" office:value-type="string" office:string-value="- ">
            <text:p><text:s/>- <text:s/></text:p>
          </table:table-cell>
          <table:table-cell table:style-name="ce42" table:formula="oooc:=IF(OR([.E443]=0;[.C443]=0);&quot;- &quot;;([.E443]/[.C443])*100)" office:value-type="string" office:string-value="- ">
            <text:p><text:s/>- <text:s/></text:p>
          </table:table-cell>
          <table:table-cell table:style-name="ce42" table:formula="oooc:=IF(OR([.F443]=0;[.C443]=0);&quot;- &quot;;([.F443]/[.C443])*100)" office:value-type="float" office:value="100">
            <text:p><text:s/>100.00 </text:p>
          </table:table-cell>
          <table:table-cell table:style-name="ce42" table:formula="oooc:=IF(OR([.G443]=0;[.B443]=0);&quot;- &quot;;([.G443]/[.B443])*100)" office:value-type="float" office:value="72.8522336769759">
            <text:p><text:s/>72.85 </text:p>
          </table:table-cell>
          <table:table-cell table:style-name="ce42" table:formula="oooc:=IF(OR([.H443]=0;[.B443]=0);&quot;- &quot;;([.H443]/[.B443])*100)" office:value-type="float" office:value="2.86368843069874">
            <text:p><text:s/>2.86 </text:p>
          </table:table-cell>
          <table:table-cell table:style-name="ce48" table:formula="oooc:=IF(OR([.I443]=0;[.B443]=0);&quot;- &quot;;([.I443]/[.B443])*100)" office:value-type="float" office:value="101.489117983963">
            <text:p><text:s/>101.49 </text:p>
          </table:table-cell>
          <table:table-cell table:style-name="ce52" table:number-columns-repeated="1008"/>
        </table:table-row>
        <table:table-row table:style-name="ro3">
          <table:table-cell table:style-name="ce7" office:value-type="string">
            <text:p>臺北市</text:p>
          </table:table-cell>
          <table:table-cell table:style-name="ce22" office:value-type="float" office:value="146">
            <text:p><text:s/>14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04">
            <text:p><text:s/>104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36">
            <text:p><text:s/>136 </text:p>
          </table:table-cell>
          <table:table-cell table:style-name="ce38" table:formula="oooc:=IF(OR([.C444]=0;[.B444]=0);&quot;- &quot;;([.C444]/[.B444])*100)" office:value-type="string" office:string-value="- ">
            <text:p><text:s/>- <text:s/></text:p>
          </table:table-cell>
          <table:table-cell table:style-name="ce42" table:formula="oooc:=IF(OR([.D444]=0;[.C444]=0);&quot;- &quot;;([.D444]/[.C444])*100)" office:value-type="string" office:string-value="- ">
            <text:p><text:s/>- <text:s/></text:p>
          </table:table-cell>
          <table:table-cell table:style-name="ce42" table:formula="oooc:=IF(OR([.E444]=0;[.C444]=0);&quot;- &quot;;([.E444]/[.C444])*100)" office:value-type="string" office:string-value="- ">
            <text:p><text:s/>- <text:s/></text:p>
          </table:table-cell>
          <table:table-cell table:style-name="ce42" table:formula="oooc:=IF(OR([.F444]=0;[.C444]=0);&quot;- &quot;;([.F444]/[.C444])*100)" office:value-type="string" office:string-value="- ">
            <text:p><text:s/>- <text:s/></text:p>
          </table:table-cell>
          <table:table-cell table:style-name="ce42" table:formula="oooc:=IF(OR([.G444]=0;[.B444]=0);&quot;- &quot;;([.G444]/[.B444])*100)" office:value-type="float" office:value="71.2328767123288">
            <text:p><text:s/>71.23 </text:p>
          </table:table-cell>
          <table:table-cell table:style-name="ce42" table:formula="oooc:=IF(OR([.H444]=0;[.B444]=0);&quot;- &quot;;([.H444]/[.B444])*100)" office:value-type="string" office:string-value="- ">
            <text:p><text:s/>- <text:s/></text:p>
          </table:table-cell>
          <table:table-cell table:style-name="ce48" table:formula="oooc:=IF(OR([.I444]=0;[.B444]=0);&quot;- &quot;;([.I444]/[.B444])*100)" office:value-type="float" office:value="93.1506849315069">
            <text:p><text:s/>93.1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中市</text:p>
          </table:table-cell>
          <table:table-cell table:style-name="ce22" office:value-type="float" office:value="1074">
            <text:p><text:s/>1,074 </text:p>
          </table:table-cell>
          <table:table-cell table:style-name="ce22" office:value-type="float" office:value="11">
            <text:p><text:s/>1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918">
            <text:p><text:s/>918 </text:p>
          </table:table-cell>
          <table:table-cell table:style-name="ce22" office:value-type="float" office:value="80">
            <text:p><text:s/>80 </text:p>
          </table:table-cell>
          <table:table-cell table:style-name="ce33" office:value-type="float" office:value="1714">
            <text:p><text:s/>1,714 </text:p>
          </table:table-cell>
          <table:table-cell table:style-name="ce38" table:formula="oooc:=IF(OR([.C445]=0;[.B445]=0);&quot;- &quot;;([.C445]/[.B445])*100)" office:value-type="float" office:value="1.02420856610801">
            <text:p><text:s/>1.02 </text:p>
          </table:table-cell>
          <table:table-cell table:style-name="ce42" table:formula="oooc:=IF(OR([.D445]=0;[.C445]=0);&quot;- &quot;;([.D445]/[.C445])*100)" office:value-type="string" office:string-value="- ">
            <text:p><text:s/>- <text:s/></text:p>
          </table:table-cell>
          <table:table-cell table:style-name="ce42" table:formula="oooc:=IF(OR([.E445]=0;[.C445]=0);&quot;- &quot;;([.E445]/[.C445])*100)" office:value-type="string" office:string-value="- ">
            <text:p><text:s/>- <text:s/></text:p>
          </table:table-cell>
          <table:table-cell table:style-name="ce42" table:formula="oooc:=IF(OR([.F445]=0;[.C445]=0);&quot;- &quot;;([.F445]/[.C445])*100)" office:value-type="float" office:value="100">
            <text:p><text:s/>100.00 </text:p>
          </table:table-cell>
          <table:table-cell table:style-name="ce42" table:formula="oooc:=IF(OR([.G445]=0;[.B445]=0);&quot;- &quot;;([.G445]/[.B445])*100)" office:value-type="float" office:value="85.4748603351955">
            <text:p><text:s/>85.47 </text:p>
          </table:table-cell>
          <table:table-cell table:style-name="ce42" table:formula="oooc:=IF(OR([.H445]=0;[.B445]=0);&quot;- &quot;;([.H445]/[.B445])*100)" office:value-type="float" office:value="7.4487895716946">
            <text:p><text:s/>7.45 </text:p>
          </table:table-cell>
          <table:table-cell table:style-name="ce48" table:formula="oooc:=IF(OR([.I445]=0;[.B445]=0);&quot;- &quot;;([.I445]/[.B445])*100)" office:value-type="float" office:value="159.590316573557">
            <text:p><text:s/>159.5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南市</text:p>
          </table:table-cell>
          <table:table-cell table:style-name="ce22" office:value-type="float" office:value="1255">
            <text:p><text:s/>1,255 </text:p>
          </table:table-cell>
          <table:table-cell table:style-name="ce22" office:value-type="float" office:value="42">
            <text:p><text:s/>4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2">
            <text:p><text:s/>42 </text:p>
          </table:table-cell>
          <table:table-cell table:style-name="ce22" office:value-type="float" office:value="976">
            <text:p><text:s/>976 </text:p>
          </table:table-cell>
          <table:table-cell table:style-name="ce22" office:value-type="float" office:value="111">
            <text:p><text:s/>111 </text:p>
          </table:table-cell>
          <table:table-cell table:style-name="ce33" office:value-type="float" office:value="1913">
            <text:p><text:s/>1,913 </text:p>
          </table:table-cell>
          <table:table-cell table:style-name="ce38" table:formula="oooc:=IF(OR([.C446]=0;[.B446]=0);&quot;- &quot;;([.C446]/[.B446])*100)" office:value-type="float" office:value="3.34661354581673">
            <text:p><text:s/>3.35 </text:p>
          </table:table-cell>
          <table:table-cell table:style-name="ce42" table:formula="oooc:=IF(OR([.D446]=0;[.C446]=0);&quot;- &quot;;([.D446]/[.C446])*100)" office:value-type="string" office:string-value="- ">
            <text:p><text:s/>- <text:s/></text:p>
          </table:table-cell>
          <table:table-cell table:style-name="ce42" table:formula="oooc:=IF(OR([.E446]=0;[.C446]=0);&quot;- &quot;;([.E446]/[.C446])*100)" office:value-type="string" office:string-value="- ">
            <text:p><text:s/>- <text:s/></text:p>
          </table:table-cell>
          <table:table-cell table:style-name="ce42" table:formula="oooc:=IF(OR([.F446]=0;[.C446]=0);&quot;- &quot;;([.F446]/[.C446])*100)" office:value-type="float" office:value="100">
            <text:p><text:s/>100.00 </text:p>
          </table:table-cell>
          <table:table-cell table:style-name="ce42" table:formula="oooc:=IF(OR([.G446]=0;[.B446]=0);&quot;- &quot;;([.G446]/[.B446])*100)" office:value-type="float" office:value="77.7689243027888">
            <text:p><text:s/>77.77 </text:p>
          </table:table-cell>
          <table:table-cell table:style-name="ce42" table:formula="oooc:=IF(OR([.H446]=0;[.B446]=0);&quot;- &quot;;([.H446]/[.B446])*100)" office:value-type="float" office:value="8.84462151394422">
            <text:p><text:s/>8.84 </text:p>
          </table:table-cell>
          <table:table-cell table:style-name="ce48" table:formula="oooc:=IF(OR([.I446]=0;[.B446]=0);&quot;- &quot;;([.I446]/[.B446])*100)" office:value-type="float" office:value="152.430278884462">
            <text:p><text:s/>152.43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高雄市</text:p>
          </table:table-cell>
          <table:table-cell table:style-name="ce22" office:value-type="float" office:value="2782">
            <text:p><text:s/>2,782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2447">
            <text:p><text:s/>2,447 </text:p>
          </table:table-cell>
          <table:table-cell table:style-name="ce22" office:value-type="float" office:value="260">
            <text:p><text:s/>260 </text:p>
          </table:table-cell>
          <table:table-cell table:style-name="ce33" office:value-type="float" office:value="4519">
            <text:p><text:s/>4,519 </text:p>
          </table:table-cell>
          <table:table-cell table:style-name="ce38" table:formula="oooc:=IF(OR([.C447]=0;[.B447]=0);&quot;- &quot;;([.C447]/[.B447])*100)" office:value-type="float" office:value="0.647016534867002">
            <text:p><text:s/>0.65 </text:p>
          </table:table-cell>
          <table:table-cell table:style-name="ce42" table:formula="oooc:=IF(OR([.D447]=0;[.C447]=0);&quot;- &quot;;([.D447]/[.C447])*100)" office:value-type="float" office:value="5.55555555555556">
            <text:p><text:s/>5.56 </text:p>
          </table:table-cell>
          <table:table-cell table:style-name="ce42" table:formula="oooc:=IF(OR([.E447]=0;[.C447]=0);&quot;- &quot;;([.E447]/[.C447])*100)" office:value-type="string" office:string-value="- ">
            <text:p><text:s/>- <text:s/></text:p>
          </table:table-cell>
          <table:table-cell table:style-name="ce42" table:formula="oooc:=IF(OR([.F447]=0;[.C447]=0);&quot;- &quot;;([.F447]/[.C447])*100)" office:value-type="float" office:value="94.4444444444444">
            <text:p><text:s/>94.44 </text:p>
          </table:table-cell>
          <table:table-cell table:style-name="ce42" table:formula="oooc:=IF(OR([.G447]=0;[.B447]=0);&quot;- &quot;;([.G447]/[.B447])*100)" office:value-type="float" office:value="87.9583033788641">
            <text:p><text:s/>87.96 </text:p>
          </table:table-cell>
          <table:table-cell table:style-name="ce42" table:formula="oooc:=IF(OR([.H447]=0;[.B447]=0);&quot;- &quot;;([.H447]/[.B447])*100)" office:value-type="float" office:value="9.34579439252336">
            <text:p><text:s/>9.35 </text:p>
          </table:table-cell>
          <table:table-cell table:style-name="ce48" table:formula="oooc:=IF(OR([.I447]=0;[.B447]=0);&quot;- &quot;;([.I447]/[.B447])*100)" office:value-type="float" office:value="162.437095614666">
            <text:p><text:s/>162.44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48]=0;[.B448]=0);&quot;- &quot;;([.C448]/[.B448])*100)" office:value-type="string" office:string-value="- ">
            <text:p><text:s/>- <text:s/></text:p>
          </table:table-cell>
          <table:table-cell table:style-name="ce42" table:formula="oooc:=IF(OR([.D448]=0;[.C448]=0);&quot;- &quot;;([.D448]/[.C448])*100)" office:value-type="string" office:string-value="- ">
            <text:p><text:s/>- <text:s/></text:p>
          </table:table-cell>
          <table:table-cell table:style-name="ce42" table:formula="oooc:=IF(OR([.E448]=0;[.C448]=0);&quot;- &quot;;([.E448]/[.C448])*100)" office:value-type="string" office:string-value="- ">
            <text:p><text:s/>- <text:s/></text:p>
          </table:table-cell>
          <table:table-cell table:style-name="ce42" table:formula="oooc:=IF(OR([.F448]=0;[.C448]=0);&quot;- &quot;;([.F448]/[.C448])*100)" office:value-type="string" office:string-value="- ">
            <text:p><text:s/>- <text:s/></text:p>
          </table:table-cell>
          <table:table-cell table:style-name="ce42" table:formula="oooc:=IF(OR([.G448]=0;[.B448]=0);&quot;- &quot;;([.G448]/[.B448])*100)" office:value-type="string" office:string-value="- ">
            <text:p><text:s/>- <text:s/></text:p>
          </table:table-cell>
          <table:table-cell table:style-name="ce42" table:formula="oooc:=IF(OR([.H448]=0;[.B448]=0);&quot;- &quot;;([.H448]/[.B448])*100)" office:value-type="string" office:string-value="- ">
            <text:p><text:s/>- <text:s/></text:p>
          </table:table-cell>
          <table:table-cell table:style-name="ce48" table:formula="oooc:=IF(OR([.I448]=0;[.B448]=0);&quot;- &quot;;([.I448]/[.B44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桃園縣</text:p>
          </table:table-cell>
          <table:table-cell table:style-name="ce22" office:value-type="float" office:value="1372">
            <text:p><text:s/>1,372 </text:p>
          </table:table-cell>
          <table:table-cell table:style-name="ce22" office:value-type="float" office:value="32">
            <text:p><text:s/>32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1172">
            <text:p><text:s/>1,172 </text:p>
          </table:table-cell>
          <table:table-cell table:style-name="ce22" office:value-type="float" office:value="101">
            <text:p><text:s/>101 </text:p>
          </table:table-cell>
          <table:table-cell table:style-name="ce33" office:value-type="float" office:value="2102">
            <text:p><text:s/>2,102 </text:p>
          </table:table-cell>
          <table:table-cell table:style-name="ce38" table:formula="oooc:=IF(OR([.C449]=0;[.B449]=0);&quot;- &quot;;([.C449]/[.B449])*100)" office:value-type="float" office:value="2.33236151603499">
            <text:p><text:s/>2.33 </text:p>
          </table:table-cell>
          <table:table-cell table:style-name="ce42" table:formula="oooc:=IF(OR([.D449]=0;[.C449]=0);&quot;- &quot;;([.D449]/[.C449])*100)" office:value-type="float" office:value="3.125">
            <text:p><text:s/>3.13 </text:p>
          </table:table-cell>
          <table:table-cell table:style-name="ce42" table:formula="oooc:=IF(OR([.E449]=0;[.C449]=0);&quot;- &quot;;([.E449]/[.C449])*100)" office:value-type="float" office:value="3.125">
            <text:p><text:s/>3.13 </text:p>
          </table:table-cell>
          <table:table-cell table:style-name="ce42" table:formula="oooc:=IF(OR([.F449]=0;[.C449]=0);&quot;- &quot;;([.F449]/[.C449])*100)" office:value-type="float" office:value="93.75">
            <text:p><text:s/>93.75 </text:p>
          </table:table-cell>
          <table:table-cell table:style-name="ce42" table:formula="oooc:=IF(OR([.G449]=0;[.B449]=0);&quot;- &quot;;([.G449]/[.B449])*100)" office:value-type="float" office:value="85.4227405247813">
            <text:p><text:s/>85.42 </text:p>
          </table:table-cell>
          <table:table-cell table:style-name="ce42" table:formula="oooc:=IF(OR([.H449]=0;[.B449]=0);&quot;- &quot;;([.H449]/[.B449])*100)" office:value-type="float" office:value="7.36151603498542">
            <text:p><text:s/>7.36 </text:p>
          </table:table-cell>
          <table:table-cell table:style-name="ce48" table:formula="oooc:=IF(OR([.I449]=0;[.B449]=0);&quot;- &quot;;([.I449]/[.B449])*100)" office:value-type="float" office:value="153.206997084548">
            <text:p><text:s/>153.2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縣</text:p>
          </table:table-cell>
          <table:table-cell table:style-name="ce22" office:value-type="float" office:value="352">
            <text:p><text:s/>352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92">
            <text:p><text:s/>292 </text:p>
          </table:table-cell>
          <table:table-cell table:style-name="ce22" office:value-type="float" office:value="54">
            <text:p><text:s/>54 </text:p>
          </table:table-cell>
          <table:table-cell table:style-name="ce33" office:value-type="float" office:value="389">
            <text:p><text:s/>389 </text:p>
          </table:table-cell>
          <table:table-cell table:style-name="ce38" table:formula="oooc:=IF(OR([.C450]=0;[.B450]=0);&quot;- &quot;;([.C450]/[.B450])*100)" office:value-type="float" office:value="1.13636363636364">
            <text:p><text:s/>1.14 </text:p>
          </table:table-cell>
          <table:table-cell table:style-name="ce42" table:formula="oooc:=IF(OR([.D450]=0;[.C450]=0);&quot;- &quot;;([.D450]/[.C450])*100)" office:value-type="string" office:string-value="- ">
            <text:p><text:s/>- <text:s/></text:p>
          </table:table-cell>
          <table:table-cell table:style-name="ce42" table:formula="oooc:=IF(OR([.E450]=0;[.C450]=0);&quot;- &quot;;([.E450]/[.C450])*100)" office:value-type="string" office:string-value="- ">
            <text:p><text:s/>- <text:s/></text:p>
          </table:table-cell>
          <table:table-cell table:style-name="ce42" table:formula="oooc:=IF(OR([.F450]=0;[.C450]=0);&quot;- &quot;;([.F450]/[.C450])*100)" office:value-type="float" office:value="100">
            <text:p><text:s/>100.00 </text:p>
          </table:table-cell>
          <table:table-cell table:style-name="ce42" table:formula="oooc:=IF(OR([.G450]=0;[.B450]=0);&quot;- &quot;;([.G450]/[.B450])*100)" office:value-type="float" office:value="82.9545454545455">
            <text:p><text:s/>82.95 </text:p>
          </table:table-cell>
          <table:table-cell table:style-name="ce42" table:formula="oooc:=IF(OR([.H450]=0;[.B450]=0);&quot;- &quot;;([.H450]/[.B450])*100)" office:value-type="float" office:value="15.3409090909091">
            <text:p><text:s/>15.34 </text:p>
          </table:table-cell>
          <table:table-cell table:style-name="ce48" table:formula="oooc:=IF(OR([.I450]=0;[.B450]=0);&quot;- &quot;;([.I450]/[.B450])*100)" office:value-type="float" office:value="110.511363636364">
            <text:p><text:s/>110.51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苗栗縣</text:p>
          </table:table-cell>
          <table:table-cell table:style-name="ce22" office:value-type="float" office:value="472">
            <text:p><text:s/>472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318">
            <text:p><text:s/>318 </text:p>
          </table:table-cell>
          <table:table-cell table:style-name="ce22" office:value-type="float" office:value="43">
            <text:p><text:s/>43 </text:p>
          </table:table-cell>
          <table:table-cell table:style-name="ce33" office:value-type="float" office:value="471">
            <text:p><text:s/>471 </text:p>
          </table:table-cell>
          <table:table-cell table:style-name="ce38" table:formula="oooc:=IF(OR([.C451]=0;[.B451]=0);&quot;- &quot;;([.C451]/[.B451])*100)" office:value-type="float" office:value="2.33050847457627">
            <text:p><text:s/>2.33 </text:p>
          </table:table-cell>
          <table:table-cell table:style-name="ce42" table:formula="oooc:=IF(OR([.D451]=0;[.C451]=0);&quot;- &quot;;([.D451]/[.C451])*100)" office:value-type="string" office:string-value="- ">
            <text:p><text:s/>- <text:s/></text:p>
          </table:table-cell>
          <table:table-cell table:style-name="ce42" table:formula="oooc:=IF(OR([.E451]=0;[.C451]=0);&quot;- &quot;;([.E451]/[.C451])*100)" office:value-type="float" office:value="9.09090909090909">
            <text:p><text:s/>9.09 </text:p>
          </table:table-cell>
          <table:table-cell table:style-name="ce42" table:formula="oooc:=IF(OR([.F451]=0;[.C451]=0);&quot;- &quot;;([.F451]/[.C451])*100)" office:value-type="float" office:value="90.9090909090909">
            <text:p><text:s/>90.91 </text:p>
          </table:table-cell>
          <table:table-cell table:style-name="ce42" table:formula="oooc:=IF(OR([.G451]=0;[.B451]=0);&quot;- &quot;;([.G451]/[.B451])*100)" office:value-type="float" office:value="67.3728813559322">
            <text:p><text:s/>67.37 </text:p>
          </table:table-cell>
          <table:table-cell table:style-name="ce42" table:formula="oooc:=IF(OR([.H451]=0;[.B451]=0);&quot;- &quot;;([.H451]/[.B451])*100)" office:value-type="float" office:value="9.11016949152542">
            <text:p><text:s/>9.11 </text:p>
          </table:table-cell>
          <table:table-cell table:style-name="ce48" table:formula="oooc:=IF(OR([.I451]=0;[.B451]=0);&quot;- &quot;;([.I451]/[.B451])*100)" office:value-type="float" office:value="99.7881355932203">
            <text:p><text:s/>99.7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彰化縣</text:p>
          </table:table-cell>
          <table:table-cell table:style-name="ce22" office:value-type="float" office:value="417">
            <text:p><text:s/>41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16">
            <text:p><text:s/>316 </text:p>
          </table:table-cell>
          <table:table-cell table:style-name="ce22" office:value-type="float" office:value="14">
            <text:p><text:s/>14 </text:p>
          </table:table-cell>
          <table:table-cell table:style-name="ce33" office:value-type="float" office:value="492">
            <text:p><text:s/>492 </text:p>
          </table:table-cell>
          <table:table-cell table:style-name="ce38" table:formula="oooc:=IF(OR([.C452]=0;[.B452]=0);&quot;- &quot;;([.C452]/[.B452])*100)" office:value-type="string" office:string-value="- ">
            <text:p><text:s/>- <text:s/></text:p>
          </table:table-cell>
          <table:table-cell table:style-name="ce42" table:formula="oooc:=IF(OR([.D452]=0;[.C452]=0);&quot;- &quot;;([.D452]/[.C452])*100)" office:value-type="string" office:string-value="- ">
            <text:p><text:s/>- <text:s/></text:p>
          </table:table-cell>
          <table:table-cell table:style-name="ce42" table:formula="oooc:=IF(OR([.E452]=0;[.C452]=0);&quot;- &quot;;([.E452]/[.C452])*100)" office:value-type="string" office:string-value="- ">
            <text:p><text:s/>- <text:s/></text:p>
          </table:table-cell>
          <table:table-cell table:style-name="ce42" table:formula="oooc:=IF(OR([.F452]=0;[.C452]=0);&quot;- &quot;;([.F452]/[.C452])*100)" office:value-type="string" office:string-value="- ">
            <text:p><text:s/>- <text:s/></text:p>
          </table:table-cell>
          <table:table-cell table:style-name="ce42" table:formula="oooc:=IF(OR([.G452]=0;[.B452]=0);&quot;- &quot;;([.G452]/[.B452])*100)" office:value-type="float" office:value="75.779376498801">
            <text:p><text:s/>75.78 </text:p>
          </table:table-cell>
          <table:table-cell table:style-name="ce42" table:formula="oooc:=IF(OR([.H452]=0;[.B452]=0);&quot;- &quot;;([.H452]/[.B452])*100)" office:value-type="float" office:value="3.35731414868106">
            <text:p><text:s/>3.36 </text:p>
          </table:table-cell>
          <table:table-cell table:style-name="ce48" table:formula="oooc:=IF(OR([.I452]=0;[.B452]=0);&quot;- &quot;;([.I452]/[.B452])*100)" office:value-type="float" office:value="117.985611510791">
            <text:p><text:s/>117.9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南投縣</text:p>
          </table:table-cell>
          <table:table-cell table:style-name="ce22" office:value-type="float" office:value="221">
            <text:p><text:s/>221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10">
            <text:p><text:s/>210 </text:p>
          </table:table-cell>
          <table:table-cell table:style-name="ce22" office:value-type="float" office:value="9">
            <text:p><text:s/>9 </text:p>
          </table:table-cell>
          <table:table-cell table:style-name="ce33" office:value-type="float" office:value="396">
            <text:p><text:s/>396 </text:p>
          </table:table-cell>
          <table:table-cell table:style-name="ce38" table:formula="oooc:=IF(OR([.C453]=0;[.B453]=0);&quot;- &quot;;([.C453]/[.B453])*100)" office:value-type="float" office:value="0.452488687782805">
            <text:p><text:s/>0.45 </text:p>
          </table:table-cell>
          <table:table-cell table:style-name="ce42" table:formula="oooc:=IF(OR([.D453]=0;[.C453]=0);&quot;- &quot;;([.D453]/[.C453])*100)" office:value-type="string" office:string-value="- ">
            <text:p><text:s/>- <text:s/></text:p>
          </table:table-cell>
          <table:table-cell table:style-name="ce42" table:formula="oooc:=IF(OR([.E453]=0;[.C453]=0);&quot;- &quot;;([.E453]/[.C453])*100)" office:value-type="string" office:string-value="- ">
            <text:p><text:s/>- <text:s/></text:p>
          </table:table-cell>
          <table:table-cell table:style-name="ce42" table:formula="oooc:=IF(OR([.F453]=0;[.C453]=0);&quot;- &quot;;([.F453]/[.C453])*100)" office:value-type="float" office:value="100">
            <text:p><text:s/>100.00 </text:p>
          </table:table-cell>
          <table:table-cell table:style-name="ce42" table:formula="oooc:=IF(OR([.G453]=0;[.B453]=0);&quot;- &quot;;([.G453]/[.B453])*100)" office:value-type="float" office:value="95.0226244343891">
            <text:p><text:s/>95.02 </text:p>
          </table:table-cell>
          <table:table-cell table:style-name="ce42" table:formula="oooc:=IF(OR([.H453]=0;[.B453]=0);&quot;- &quot;;([.H453]/[.B453])*100)" office:value-type="float" office:value="4.07239819004525">
            <text:p><text:s/>4.07 </text:p>
          </table:table-cell>
          <table:table-cell table:style-name="ce48" table:formula="oooc:=IF(OR([.I453]=0;[.B453]=0);&quot;- &quot;;([.I453]/[.B453])*100)" office:value-type="float" office:value="179.185520361991">
            <text:p><text:s/>179.19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雲林縣</text:p>
          </table:table-cell>
          <table:table-cell table:style-name="ce22" office:value-type="float" office:value="409">
            <text:p><text:s/>409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373">
            <text:p><text:s/>373 </text:p>
          </table:table-cell>
          <table:table-cell table:style-name="ce22" office:value-type="float" office:value="41">
            <text:p><text:s/>41 </text:p>
          </table:table-cell>
          <table:table-cell table:style-name="ce33" office:value-type="float" office:value="460">
            <text:p><text:s/>460 </text:p>
          </table:table-cell>
          <table:table-cell table:style-name="ce38" table:formula="oooc:=IF(OR([.C454]=0;[.B454]=0);&quot;- &quot;;([.C454]/[.B454])*100)" office:value-type="float" office:value="2.93398533007335">
            <text:p><text:s/>2.93 </text:p>
          </table:table-cell>
          <table:table-cell table:style-name="ce42" table:formula="oooc:=IF(OR([.D454]=0;[.C454]=0);&quot;- &quot;;([.D454]/[.C454])*100)" office:value-type="string" office:string-value="- ">
            <text:p><text:s/>- <text:s/></text:p>
          </table:table-cell>
          <table:table-cell table:style-name="ce42" table:formula="oooc:=IF(OR([.E454]=0;[.C454]=0);&quot;- &quot;;([.E454]/[.C454])*100)" office:value-type="string" office:string-value="- ">
            <text:p><text:s/>- <text:s/></text:p>
          </table:table-cell>
          <table:table-cell table:style-name="ce42" table:formula="oooc:=IF(OR([.F454]=0;[.C454]=0);&quot;- &quot;;([.F454]/[.C454])*100)" office:value-type="float" office:value="100">
            <text:p><text:s/>100.00 </text:p>
          </table:table-cell>
          <table:table-cell table:style-name="ce42" table:formula="oooc:=IF(OR([.G454]=0;[.B454]=0);&quot;- &quot;;([.G454]/[.B454])*100)" office:value-type="float" office:value="91.1980440097799">
            <text:p><text:s/>91.20 </text:p>
          </table:table-cell>
          <table:table-cell table:style-name="ce42" table:formula="oooc:=IF(OR([.H454]=0;[.B454]=0);&quot;- &quot;;([.H454]/[.B454])*100)" office:value-type="float" office:value="10.0244498777506">
            <text:p><text:s/>10.02 </text:p>
          </table:table-cell>
          <table:table-cell table:style-name="ce48" table:formula="oooc:=IF(OR([.I454]=0;[.B454]=0);&quot;- &quot;;([.I454]/[.B454])*100)" office:value-type="float" office:value="112.469437652812">
            <text:p><text:s/>112.4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縣</text:p>
          </table:table-cell>
          <table:table-cell table:style-name="ce22" office:value-type="float" office:value="590">
            <text:p><text:s/>590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589">
            <text:p><text:s/>589 </text:p>
          </table:table-cell>
          <table:table-cell table:style-name="ce22" office:value-type="float" office:value="129">
            <text:p><text:s/>129 </text:p>
          </table:table-cell>
          <table:table-cell table:style-name="ce33" office:value-type="float" office:value="1388">
            <text:p><text:s/>1,388 </text:p>
          </table:table-cell>
          <table:table-cell table:style-name="ce38" table:formula="oooc:=IF(OR([.C455]=0;[.B455]=0);&quot;- &quot;;([.C455]/[.B455])*100)" office:value-type="float" office:value="1.1864406779661">
            <text:p><text:s/>1.19 </text:p>
          </table:table-cell>
          <table:table-cell table:style-name="ce42" table:formula="oooc:=IF(OR([.D455]=0;[.C455]=0);&quot;- &quot;;([.D455]/[.C455])*100)" office:value-type="string" office:string-value="- ">
            <text:p><text:s/>- <text:s/></text:p>
          </table:table-cell>
          <table:table-cell table:style-name="ce42" table:formula="oooc:=IF(OR([.E455]=0;[.C455]=0);&quot;- &quot;;([.E455]/[.C455])*100)" office:value-type="string" office:string-value="- ">
            <text:p><text:s/>- <text:s/></text:p>
          </table:table-cell>
          <table:table-cell table:style-name="ce42" table:formula="oooc:=IF(OR([.F455]=0;[.C455]=0);&quot;- &quot;;([.F455]/[.C455])*100)" office:value-type="float" office:value="100">
            <text:p><text:s/>100.00 </text:p>
          </table:table-cell>
          <table:table-cell table:style-name="ce42" table:formula="oooc:=IF(OR([.G455]=0;[.B455]=0);&quot;- &quot;;([.G455]/[.B455])*100)" office:value-type="float" office:value="99.8305084745763">
            <text:p><text:s/>99.83 </text:p>
          </table:table-cell>
          <table:table-cell table:style-name="ce42" table:formula="oooc:=IF(OR([.H455]=0;[.B455]=0);&quot;- &quot;;([.H455]/[.B455])*100)" office:value-type="float" office:value="21.864406779661">
            <text:p><text:s/>21.86 </text:p>
          </table:table-cell>
          <table:table-cell table:style-name="ce48" table:formula="oooc:=IF(OR([.I455]=0;[.B455]=0);&quot;- &quot;;([.I455]/[.B455])*100)" office:value-type="float" office:value="235.254237288136">
            <text:p><text:s/>235.25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屏東縣</text:p>
          </table:table-cell>
          <table:table-cell table:style-name="ce22" office:value-type="float" office:value="127">
            <text:p><text:s/>12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11">
            <text:p><text:s/>111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193">
            <text:p><text:s/>193 </text:p>
          </table:table-cell>
          <table:table-cell table:style-name="ce38" table:formula="oooc:=IF(OR([.C456]=0;[.B456]=0);&quot;- &quot;;([.C456]/[.B456])*100)" office:value-type="string" office:string-value="- ">
            <text:p><text:s/>- <text:s/></text:p>
          </table:table-cell>
          <table:table-cell table:style-name="ce42" table:formula="oooc:=IF(OR([.D456]=0;[.C456]=0);&quot;- &quot;;([.D456]/[.C456])*100)" office:value-type="string" office:string-value="- ">
            <text:p><text:s/>- <text:s/></text:p>
          </table:table-cell>
          <table:table-cell table:style-name="ce42" table:formula="oooc:=IF(OR([.E456]=0;[.C456]=0);&quot;- &quot;;([.E456]/[.C456])*100)" office:value-type="string" office:string-value="- ">
            <text:p><text:s/>- <text:s/></text:p>
          </table:table-cell>
          <table:table-cell table:style-name="ce42" table:formula="oooc:=IF(OR([.F456]=0;[.C456]=0);&quot;- &quot;;([.F456]/[.C456])*100)" office:value-type="string" office:string-value="- ">
            <text:p><text:s/>- <text:s/></text:p>
          </table:table-cell>
          <table:table-cell table:style-name="ce42" table:formula="oooc:=IF(OR([.G456]=0;[.B456]=0);&quot;- &quot;;([.G456]/[.B456])*100)" office:value-type="float" office:value="87.4015748031496">
            <text:p><text:s/>87.40 </text:p>
          </table:table-cell>
          <table:table-cell table:style-name="ce42" table:formula="oooc:=IF(OR([.H456]=0;[.B456]=0);&quot;- &quot;;([.H456]/[.B456])*100)" office:value-type="float" office:value="2.36220472440945">
            <text:p><text:s/>2.36 </text:p>
          </table:table-cell>
          <table:table-cell table:style-name="ce48" table:formula="oooc:=IF(OR([.I456]=0;[.B456]=0);&quot;- &quot;;([.I456]/[.B456])*100)" office:value-type="float" office:value="151.968503937008">
            <text:p><text:s/>151.9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臺東縣</text:p>
          </table:table-cell>
          <table:table-cell table:style-name="ce22" office:value-type="float" office:value="37">
            <text:p><text:s/>3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18">
            <text:p><text:s/>18 </text:p>
          </table:table-cell>
          <table:table-cell table:style-name="ce33" office:value-type="float" office:value="63">
            <text:p><text:s/>63 </text:p>
          </table:table-cell>
          <table:table-cell table:style-name="ce38" table:formula="oooc:=IF(OR([.C457]=0;[.B457]=0);&quot;- &quot;;([.C457]/[.B457])*100)" office:value-type="string" office:string-value="- ">
            <text:p><text:s/>- <text:s/></text:p>
          </table:table-cell>
          <table:table-cell table:style-name="ce42" table:formula="oooc:=IF(OR([.D457]=0;[.C457]=0);&quot;- &quot;;([.D457]/[.C457])*100)" office:value-type="string" office:string-value="- ">
            <text:p><text:s/>- <text:s/></text:p>
          </table:table-cell>
          <table:table-cell table:style-name="ce42" table:formula="oooc:=IF(OR([.E457]=0;[.C457]=0);&quot;- &quot;;([.E457]/[.C457])*100)" office:value-type="string" office:string-value="- ">
            <text:p><text:s/>- <text:s/></text:p>
          </table:table-cell>
          <table:table-cell table:style-name="ce42" table:formula="oooc:=IF(OR([.F457]=0;[.C457]=0);&quot;- &quot;;([.F457]/[.C457])*100)" office:value-type="string" office:string-value="- ">
            <text:p><text:s/>- <text:s/></text:p>
          </table:table-cell>
          <table:table-cell table:style-name="ce42" table:formula="oooc:=IF(OR([.G457]=0;[.B457]=0);&quot;- &quot;;([.G457]/[.B457])*100)" office:value-type="float" office:value="100">
            <text:p><text:s/>100.00 </text:p>
          </table:table-cell>
          <table:table-cell table:style-name="ce42" table:formula="oooc:=IF(OR([.H457]=0;[.B457]=0);&quot;- &quot;;([.H457]/[.B457])*100)" office:value-type="float" office:value="48.6486486486487">
            <text:p><text:s/>48.65 </text:p>
          </table:table-cell>
          <table:table-cell table:style-name="ce48" table:formula="oooc:=IF(OR([.I457]=0;[.B457]=0);&quot;- &quot;;([.I457]/[.B457])*100)" office:value-type="float" office:value="170.27027027027">
            <text:p><text:s/>170.2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58]=0;[.B458]=0);&quot;- &quot;;([.C458]/[.B458])*100)" office:value-type="string" office:string-value="- ">
            <text:p><text:s/>- <text:s/></text:p>
          </table:table-cell>
          <table:table-cell table:style-name="ce42" table:formula="oooc:=IF(OR([.D458]=0;[.C458]=0);&quot;- &quot;;([.D458]/[.C458])*100)" office:value-type="string" office:string-value="- ">
            <text:p><text:s/>- <text:s/></text:p>
          </table:table-cell>
          <table:table-cell table:style-name="ce42" table:formula="oooc:=IF(OR([.E458]=0;[.C458]=0);&quot;- &quot;;([.E458]/[.C458])*100)" office:value-type="string" office:string-value="- ">
            <text:p><text:s/>- <text:s/></text:p>
          </table:table-cell>
          <table:table-cell table:style-name="ce42" table:formula="oooc:=IF(OR([.F458]=0;[.C458]=0);&quot;- &quot;;([.F458]/[.C458])*100)" office:value-type="string" office:string-value="- ">
            <text:p><text:s/>- <text:s/></text:p>
          </table:table-cell>
          <table:table-cell table:style-name="ce42" table:formula="oooc:=IF(OR([.G458]=0;[.B458]=0);&quot;- &quot;;([.G458]/[.B458])*100)" office:value-type="string" office:string-value="- ">
            <text:p><text:s/>- <text:s/></text:p>
          </table:table-cell>
          <table:table-cell table:style-name="ce42" table:formula="oooc:=IF(OR([.H458]=0;[.B458]=0);&quot;- &quot;;([.H458]/[.B458])*100)" office:value-type="string" office:string-value="- ">
            <text:p><text:s/>- <text:s/></text:p>
          </table:table-cell>
          <table:table-cell table:style-name="ce48" table:formula="oooc:=IF(OR([.I458]=0;[.B458]=0);&quot;- &quot;;([.I458]/[.B458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59]=0;[.B459]=0);&quot;- &quot;;([.C459]/[.B459])*100)" office:value-type="string" office:string-value="- ">
            <text:p><text:s/>- <text:s/></text:p>
          </table:table-cell>
          <table:table-cell table:style-name="ce42" table:formula="oooc:=IF(OR([.D459]=0;[.C459]=0);&quot;- &quot;;([.D459]/[.C459])*100)" office:value-type="string" office:string-value="- ">
            <text:p><text:s/>- <text:s/></text:p>
          </table:table-cell>
          <table:table-cell table:style-name="ce42" table:formula="oooc:=IF(OR([.E459]=0;[.C459]=0);&quot;- &quot;;([.E459]/[.C459])*100)" office:value-type="string" office:string-value="- ">
            <text:p><text:s/>- <text:s/></text:p>
          </table:table-cell>
          <table:table-cell table:style-name="ce42" table:formula="oooc:=IF(OR([.F459]=0;[.C459]=0);&quot;- &quot;;([.F459]/[.C459])*100)" office:value-type="string" office:string-value="- ">
            <text:p><text:s/>- <text:s/></text:p>
          </table:table-cell>
          <table:table-cell table:style-name="ce42" table:formula="oooc:=IF(OR([.G459]=0;[.B459]=0);&quot;- &quot;;([.G459]/[.B459])*100)" office:value-type="string" office:string-value="- ">
            <text:p><text:s/>- <text:s/></text:p>
          </table:table-cell>
          <table:table-cell table:style-name="ce42" table:formula="oooc:=IF(OR([.H459]=0;[.B459]=0);&quot;- &quot;;([.H459]/[.B459])*100)" office:value-type="string" office:string-value="- ">
            <text:p><text:s/>- <text:s/></text:p>
          </table:table-cell>
          <table:table-cell table:style-name="ce48" table:formula="oooc:=IF(OR([.I459]=0;[.B459]=0);&quot;- &quot;;([.I459]/[.B459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基隆市</text:p>
          </table:table-cell>
          <table:table-cell table:style-name="ce22" office:value-type="float" office:value="73">
            <text:p><text:s/>73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51">
            <text:p><text:s/>5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74">
            <text:p><text:s/>74 </text:p>
          </table:table-cell>
          <table:table-cell table:style-name="ce38" table:formula="oooc:=IF(OR([.C460]=0;[.B460]=0);&quot;- &quot;;([.C460]/[.B460])*100)" office:value-type="float" office:value="4.10958904109589">
            <text:p><text:s/>4.11 </text:p>
          </table:table-cell>
          <table:table-cell table:style-name="ce42" table:formula="oooc:=IF(OR([.D460]=0;[.C460]=0);&quot;- &quot;;([.D460]/[.C460])*100)" office:value-type="string" office:string-value="- ">
            <text:p><text:s/>- <text:s/></text:p>
          </table:table-cell>
          <table:table-cell table:style-name="ce42" table:formula="oooc:=IF(OR([.E460]=0;[.C460]=0);&quot;- &quot;;([.E460]/[.C460])*100)" office:value-type="string" office:string-value="- ">
            <text:p><text:s/>- <text:s/></text:p>
          </table:table-cell>
          <table:table-cell table:style-name="ce42" table:formula="oooc:=IF(OR([.F460]=0;[.C460]=0);&quot;- &quot;;([.F460]/[.C460])*100)" office:value-type="float" office:value="100">
            <text:p><text:s/>100.00 </text:p>
          </table:table-cell>
          <table:table-cell table:style-name="ce42" table:formula="oooc:=IF(OR([.G460]=0;[.B460]=0);&quot;- &quot;;([.G460]/[.B460])*100)" office:value-type="float" office:value="69.8630136986301">
            <text:p><text:s/>69.86 </text:p>
          </table:table-cell>
          <table:table-cell table:style-name="ce42" table:formula="oooc:=IF(OR([.H460]=0;[.B460]=0);&quot;- &quot;;([.H460]/[.B460])*100)" office:value-type="string" office:string-value="- ">
            <text:p><text:s/>- <text:s/></text:p>
          </table:table-cell>
          <table:table-cell table:style-name="ce48" table:formula="oooc:=IF(OR([.I460]=0;[.B460]=0);&quot;- &quot;;([.I460]/[.B460])*100)" office:value-type="float" office:value="101.369863013699">
            <text:p><text:s/>101.3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新竹市</text:p>
          </table:table-cell>
          <table:table-cell table:style-name="ce22" office:value-type="float" office:value="195">
            <text:p><text:s/>19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85">
            <text:p><text:s/>185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372">
            <text:p><text:s/>372 </text:p>
          </table:table-cell>
          <table:table-cell table:style-name="ce38" table:formula="oooc:=IF(OR([.C461]=0;[.B461]=0);&quot;- &quot;;([.C461]/[.B461])*100)" office:value-type="string" office:string-value="- ">
            <text:p><text:s/>- <text:s/></text:p>
          </table:table-cell>
          <table:table-cell table:style-name="ce42" table:formula="oooc:=IF(OR([.D461]=0;[.C461]=0);&quot;- &quot;;([.D461]/[.C461])*100)" office:value-type="string" office:string-value="- ">
            <text:p><text:s/>- <text:s/></text:p>
          </table:table-cell>
          <table:table-cell table:style-name="ce42" table:formula="oooc:=IF(OR([.E461]=0;[.C461]=0);&quot;- &quot;;([.E461]/[.C461])*100)" office:value-type="string" office:string-value="- ">
            <text:p><text:s/>- <text:s/></text:p>
          </table:table-cell>
          <table:table-cell table:style-name="ce42" table:formula="oooc:=IF(OR([.F461]=0;[.C461]=0);&quot;- &quot;;([.F461]/[.C461])*100)" office:value-type="string" office:string-value="- ">
            <text:p><text:s/>- <text:s/></text:p>
          </table:table-cell>
          <table:table-cell table:style-name="ce42" table:formula="oooc:=IF(OR([.G461]=0;[.B461]=0);&quot;- &quot;;([.G461]/[.B461])*100)" office:value-type="float" office:value="94.8717948717949">
            <text:p><text:s/>94.87 </text:p>
          </table:table-cell>
          <table:table-cell table:style-name="ce42" table:formula="oooc:=IF(OR([.H461]=0;[.B461]=0);&quot;- &quot;;([.H461]/[.B461])*100)" office:value-type="string" office:string-value="- ">
            <text:p><text:s/>- <text:s/></text:p>
          </table:table-cell>
          <table:table-cell table:style-name="ce48" table:formula="oooc:=IF(OR([.I461]=0;[.B461]=0);&quot;- &quot;;([.I461]/[.B461])*100)" office:value-type="float" office:value="190.769230769231">
            <text:p><text:s/>190.77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嘉義市</text:p>
          </table:table-cell>
          <table:table-cell table:style-name="ce22" office:value-type="float" office:value="417">
            <text:p><text:s/>41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33">
            <text:p><text:s/>333 </text:p>
          </table:table-cell>
          <table:table-cell table:style-name="ce22" office:value-type="float" office:value="47">
            <text:p><text:s/>47 </text:p>
          </table:table-cell>
          <table:table-cell table:style-name="ce33" office:value-type="float" office:value="635">
            <text:p><text:s/>635 </text:p>
          </table:table-cell>
          <table:table-cell table:style-name="ce38" table:formula="oooc:=IF(OR([.C462]=0;[.B462]=0);&quot;- &quot;;([.C462]/[.B462])*100)" office:value-type="string" office:string-value="- ">
            <text:p><text:s/>- <text:s/></text:p>
          </table:table-cell>
          <table:table-cell table:style-name="ce42" table:formula="oooc:=IF(OR([.D462]=0;[.C462]=0);&quot;- &quot;;([.D462]/[.C462])*100)" office:value-type="string" office:string-value="- ">
            <text:p><text:s/>- <text:s/></text:p>
          </table:table-cell>
          <table:table-cell table:style-name="ce42" table:formula="oooc:=IF(OR([.E462]=0;[.C462]=0);&quot;- &quot;;([.E462]/[.C462])*100)" office:value-type="string" office:string-value="- ">
            <text:p><text:s/>- <text:s/></text:p>
          </table:table-cell>
          <table:table-cell table:style-name="ce42" table:formula="oooc:=IF(OR([.F462]=0;[.C462]=0);&quot;- &quot;;([.F462]/[.C462])*100)" office:value-type="string" office:string-value="- ">
            <text:p><text:s/>- <text:s/></text:p>
          </table:table-cell>
          <table:table-cell table:style-name="ce42" table:formula="oooc:=IF(OR([.G462]=0;[.B462]=0);&quot;- &quot;;([.G462]/[.B462])*100)" office:value-type="float" office:value="79.8561151079137">
            <text:p><text:s/>79.86 </text:p>
          </table:table-cell>
          <table:table-cell table:style-name="ce42" table:formula="oooc:=IF(OR([.H462]=0;[.B462]=0);&quot;- &quot;;([.H462]/[.B462])*100)" office:value-type="float" office:value="11.2709832134293">
            <text:p><text:s/>11.27 </text:p>
          </table:table-cell>
          <table:table-cell table:style-name="ce48" table:formula="oooc:=IF(OR([.I462]=0;[.B462]=0);&quot;- &quot;;([.I462]/[.B462])*100)" office:value-type="float" office:value="152.278177458034">
            <text:p><text:s/>152.28 </text:p>
          </table:table-cell>
          <table:table-cell table:style-name="ce52" table:number-columns-repeated="1008"/>
        </table:table-row>
        <table:table-row table:style-name="ro3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C463]=0;[.B463]=0);&quot;- &quot;;([.C463]/[.B463])*100)" office:value-type="string" office:string-value="- ">
            <text:p><text:s/>- <text:s/></text:p>
          </table:table-cell>
          <table:table-cell table:style-name="ce42" table:formula="oooc:=IF(OR([.D463]=0;[.C463]=0);&quot;- &quot;;([.D463]/[.C463])*100)" office:value-type="string" office:string-value="- ">
            <text:p><text:s/>- <text:s/></text:p>
          </table:table-cell>
          <table:table-cell table:style-name="ce42" table:formula="oooc:=IF(OR([.E463]=0;[.C463]=0);&quot;- &quot;;([.E463]/[.C463])*100)" office:value-type="string" office:string-value="- ">
            <text:p><text:s/>- <text:s/></text:p>
          </table:table-cell>
          <table:table-cell table:style-name="ce42" table:formula="oooc:=IF(OR([.F463]=0;[.C463]=0);&quot;- &quot;;([.F463]/[.C463])*100)" office:value-type="string" office:string-value="- ">
            <text:p><text:s/>- <text:s/></text:p>
          </table:table-cell>
          <table:table-cell table:style-name="ce42" table:formula="oooc:=IF(OR([.G463]=0;[.B463]=0);&quot;- &quot;;([.G463]/[.B463])*100)" office:value-type="string" office:string-value="- ">
            <text:p><text:s/>- <text:s/></text:p>
          </table:table-cell>
          <table:table-cell table:style-name="ce42" table:formula="oooc:=IF(OR([.H463]=0;[.B463]=0);&quot;- &quot;;([.H463]/[.B463])*100)" office:value-type="string" office:string-value="- ">
            <text:p><text:s/>- <text:s/></text:p>
          </table:table-cell>
          <table:table-cell table:style-name="ce48" table:formula="oooc:=IF(OR([.I463]=0;[.B463]=0);&quot;- &quot;;([.I463]/[.B463])*100)" office:value-type="string" office:string-value="- ">
            <text:p><text:s/>- <text:s/></text:p>
          </table:table-cell>
          <table:table-cell table:style-name="ce52" table:number-columns-repeated="1008"/>
        </table:table-row>
        <table:table-row table:style-name="ro3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0" table:formula="oooc:=IF(OR([.C464]=0;[.B464]=0);&quot;- &quot;;([.C464]/[.B464])*100)" office:value-type="string" office:string-value="- ">
            <text:p><text:s/>- <text:s/></text:p>
          </table:table-cell>
          <table:table-cell table:style-name="ce44" table:formula="oooc:=IF(OR([.D464]=0;[.C464]=0);&quot;- &quot;;([.D464]/[.C464])*100)" office:value-type="string" office:string-value="- ">
            <text:p><text:s/>- <text:s/></text:p>
          </table:table-cell>
          <table:table-cell table:style-name="ce44" table:formula="oooc:=IF(OR([.E464]=0;[.C464]=0);&quot;- &quot;;([.E464]/[.C464])*100)" office:value-type="string" office:string-value="- ">
            <text:p><text:s/>- <text:s/></text:p>
          </table:table-cell>
          <table:table-cell table:style-name="ce44" table:formula="oooc:=IF(OR([.F464]=0;[.C464]=0);&quot;- &quot;;([.F464]/[.C464])*100)" office:value-type="string" office:string-value="- ">
            <text:p><text:s/>- <text:s/></text:p>
          </table:table-cell>
          <table:table-cell table:style-name="ce44" table:formula="oooc:=IF(OR([.G464]=0;[.B464]=0);&quot;- &quot;;([.G464]/[.B464])*100)" office:value-type="string" office:string-value="- ">
            <text:p><text:s/>- <text:s/></text:p>
          </table:table-cell>
          <table:table-cell table:style-name="ce44" table:formula="oooc:=IF(OR([.H464]=0;[.B464]=0);&quot;- &quot;;([.H464]/[.B464])*100)" office:value-type="string" office:string-value="- ">
            <text:p><text:s/>- <text:s/></text:p>
          </table:table-cell>
          <table:table-cell table:style-name="ce50" table:formula="oooc:=IF(OR([.I464]=0;[.B464]=0);&quot;- &quot;;([.I464]/[.B46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資料來源：根據高級中等學校編報資料編製。</text:p>
          </table:table-cell>
          <table:table-cell table:number-columns-repeated="1023"/>
        </table:table-row>
        <table:table-row table:style-name="ro6" table:number-rows-repeated="10481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number-style style:name="N158">
      <number:number number:min-integer-digits="1"/>
      <number:text>學年度</number:text>
    </number:number-style>
    <number:number-style style:name="N159">
      <number:number number:decimal-places="0" min-decimal-places="0" number:min-integer-digits="3"/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0mm" style:print-page-order="ltr" style:first-page-number="continue" style:scale-to="78%" style:writing-mode="lr-tb"/>
      <style:header-style>
        <style:header-footer-properties svg:height="10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4" style:display-name="PageStyle_3-4" style:page-layout-name="Mpm3">
      <style:header>
        <text:p><text:span text:style-name="MT1"><text:s/></text:span><text:span text:style-name="MT1">3-4 </text:span><text:span text:style-name="MT1">全國高中職學校畢業生其他情況─按縣市別</text:span></text:p>
        <text:p><text:span text:style-name="MT1">99</text:span><text:span text:style-name="MT1">學年度</text:span></text:p>
        <text:p><text:span text:style-name="MT1"/></text:p>
      </style:header>
      <style:header-left style:display="false">
        <text:p><text:span text:style-name="MT1"><text:s/></text:span><text:span text:style-name="MT1">3-4 </text:span><text:span text:style-name="MT1">全國高中職學校畢業生其他情況─按縣市別</text:span></text:p>
        <text:p><text:span text:style-name="MT1">99</text:span><text:span text:style-name="MT1">學年度</text:span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6:58:19</meta:creation-date>
    <dc:creator>姚佳佑</dc:creator>
    <dc:date>2016-05-12T15:30:50</dc:date>
    <meta:print-date>2012-06-19T10:48:51</meta:print-date>
    <meta:document-statistic meta:table-count="1" meta:cell-count="7380" meta:object-count="0"/>
    <meta:generator>LibreOffice/5.1.1.3$Windows_x86 LibreOffice_project/89f508ef3ecebd2cfb8e1def0f0ba9a803b88a6d</meta:generator>
  </office:meta>
</office:document-meta>
</file>