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page" style:column-width="25.17mm"/>
    </style:style>
    <style:style style:name="co4" style:family="table-column">
      <style:table-column-properties fo:break-before="auto" style:column-width="19.1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56mm" fo:break-before="page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3-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24"/>
        <table:table-column table:style-name="co3" table:default-cell-style-name="ce24"/>
        <table:table-column table:style-name="co2" table:number-columns-repeated="20" table:default-cell-style-name="ce24"/>
        <table:table-column table:style-name="co4" table:number-columns-repeated="227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6" table:number-rows-spanned="1">
            <text:p>3-1 <text:span text:style-name="T1">全國高中職學校畢業生升學情形─按縣市別</text:span></text:p>
          </table:table-cell>
          <table:covered-table-cell table:number-columns-repeated="15" table:style-name="ce15"/>
          <table:table-cell table:style-name="ce35" table:number-columns-repeated="22"/>
          <table:table-cell table:number-columns-repeated="986"/>
        </table:table-row>
        <table:table-row table:style-name="ro2">
          <table:table-cell table:style-name="ce2" office:value-type="string" table:number-columns-spanned="16" table:number-rows-spanned="1">
            <text:p>99<text:span text:style-name="T1">學年度</text:span></text:p>
          </table:table-cell>
          <table:covered-table-cell table:number-columns-repeated="15" table:style-name="ce2"/>
          <table:table-cell table:style-name="ce35" table:number-columns-repeated="22"/>
          <table:table-cell table:number-columns-repeated="986"/>
        </table:table-row>
        <table:table-row table:style-name="ro3">
          <table:table-cell table:style-name="ce3"/>
          <table:table-cell table:style-name="ce16" table:number-columns-repeated="7"/>
          <table:table-cell table:style-name="ce26" office:value-type="string">
            <text:p>單位：人</text:p>
          </table:table-cell>
          <table:table-cell table:style-name="ce16" table:number-columns-repeated="6"/>
          <table:table-cell table:style-name="ce26" office:value-type="string">
            <text:p>單位：人</text:p>
          </table:table-cell>
          <table:table-cell table:style-name="ce16" table:number-columns-repeated="13"/>
          <table:table-cell table:style-name="ce26" office:value-type="string">
            <text:p>單位：％</text:p>
          </table:table-cell>
          <table:table-cell table:style-name="ce16" table:number-columns-repeated="994"/>
        </table:table-row>
        <table:table-row table:style-name="ro4">
          <table:table-cell table:style-name="ce4"/>
          <table:table-cell table:style-name="ce17" office:value-type="string">
            <text:p>畢業生</text:p>
          </table:table-cell>
          <table:table-cell table:style-name="ce25" office:value-type="string">
            <text:p>已升學</text:p>
          </table:table-cell>
          <table:table-cell table:style-name="ce17" office:value-type="string">
            <text:p>公立大學 　日間部</text:p>
          </table:table-cell>
          <table:table-cell table:style-name="ce17" office:value-type="string">
            <text:p>公立大學 　進修學士班</text:p>
          </table:table-cell>
          <table:table-cell table:style-name="ce17" office:value-type="string">
            <text:p>私立大學　 日間部</text:p>
          </table:table-cell>
          <table:table-cell table:style-name="ce17" office:value-type="string">
            <text:p>私立大學　 進修學士班</text:p>
          </table:table-cell>
          <table:table-cell table:style-name="ce17" office:value-type="string">
            <text:p>公立二專 　日間部</text:p>
          </table:table-cell>
          <table:table-cell table:style-name="ce27" office:value-type="string">
            <text:p>公立二專　 夜間部</text:p>
          </table:table-cell>
          <table:table-cell table:style-name="ce17" office:value-type="string">
            <text:p>私立二專　　日間部</text:p>
          </table:table-cell>
          <table:table-cell table:style-name="ce17" office:value-type="string">
            <text:p>私立二專　 夜間部</text:p>
          </table:table-cell>
          <table:table-cell table:style-name="ce17" office:value-type="string">
            <text:p>警　察　 　大　學</text:p>
          </table:table-cell>
          <table:table-cell table:style-name="ce17" office:value-type="string">
            <text:p>警　察 　　專科學校</text:p>
          </table:table-cell>
          <table:table-cell table:style-name="ce17" office:value-type="string">
            <text:p>軍　事 　　院　校</text:p>
          </table:table-cell>
          <table:table-cell table:style-name="ce17" office:value-type="string">
            <text:p>赴國外　 　、大陸就讀</text:p>
          </table:table-cell>
          <table:table-cell table:style-name="ce27" office:value-type="string">
            <text:p>其　他　 　學　校</text:p>
          </table:table-cell>
          <table:table-cell table:style-name="ce36" office:value-type="string">
            <text:p>升學率</text:p>
          </table:table-cell>
          <table:table-cell table:style-name="ce41" office:value-type="string">
            <text:p>公立大學 　日間部</text:p>
          </table:table-cell>
          <table:table-cell table:style-name="ce41" office:value-type="string">
            <text:p>公立大學 　進修學士班</text:p>
          </table:table-cell>
          <table:table-cell table:style-name="ce41" office:value-type="string">
            <text:p>私立大學 　日間部</text:p>
          </table:table-cell>
          <table:table-cell table:style-name="ce41" office:value-type="string">
            <text:p>私立大學 　進修學士班</text:p>
          </table:table-cell>
          <table:table-cell table:style-name="ce41" office:value-type="string">
            <text:p>公立二專 　日間部</text:p>
          </table:table-cell>
          <table:table-cell table:style-name="ce41" office:value-type="string">
            <text:p>公立二專 　夜間部</text:p>
          </table:table-cell>
          <table:table-cell table:style-name="ce41" office:value-type="string">
            <text:p>私立二專 　日間部</text:p>
          </table:table-cell>
          <table:table-cell table:style-name="ce41" office:value-type="string">
            <text:p>私立二專 　夜間部</text:p>
          </table:table-cell>
          <table:table-cell table:style-name="ce41" office:value-type="string">
            <text:p>警　察　 　大　學</text:p>
          </table:table-cell>
          <table:table-cell table:style-name="ce41" office:value-type="string">
            <text:p>警　察 　　專科學校</text:p>
          </table:table-cell>
          <table:table-cell table:style-name="ce41" office:value-type="string">
            <text:p>軍　事　 　院　校</text:p>
          </table:table-cell>
          <table:table-cell table:style-name="ce41" office:value-type="string">
            <text:p>赴國外 　　、大陸就讀</text:p>
          </table:table-cell>
          <table:table-cell table:style-name="ce46" office:value-type="string">
            <text:p>其　他 　　學　校</text:p>
          </table:table-cell>
          <table:table-cell table:style-name="ce16" table:number-columns-repeated="994"/>
        </table:table-row>
        <table:table-row table:style-name="ro5">
          <table:table-cell table:style-name="ce5" office:value-type="string">
            <text:p>總　計</text:p>
          </table:table-cell>
          <table:table-cell table:style-name="ce18" table:formula="oooc:=[.B97]+[.B189]+[.B281]+[.B373]" office:value-type="float" office:value="254555">
            <text:p><text:s/>254,555 </text:p>
          </table:table-cell>
          <table:table-cell table:style-name="ce18" table:formula="oooc:=[.C97]+[.C189]+[.C281]+[.C373]" office:value-type="float" office:value="219830">
            <text:p><text:s/>219,830 </text:p>
          </table:table-cell>
          <table:table-cell table:style-name="ce18" table:formula="oooc:=[.D97]+[.D189]+[.D281]+[.D373]" office:value-type="float" office:value="57798">
            <text:p><text:s/>57,798 </text:p>
          </table:table-cell>
          <table:table-cell table:style-name="ce18" table:formula="oooc:=[.E97]+[.E189]+[.E281]+[.E373]" office:value-type="float" office:value="2969">
            <text:p><text:s/>2,969 </text:p>
          </table:table-cell>
          <table:table-cell table:style-name="ce18" table:formula="oooc:=[.F97]+[.F189]+[.F281]+[.F373]" office:value-type="float" office:value="139873">
            <text:p><text:s/>139,873 </text:p>
          </table:table-cell>
          <table:table-cell table:style-name="ce18" table:formula="oooc:=[.G97]+[.G189]+[.G281]+[.G373]" office:value-type="float" office:value="12439">
            <text:p><text:s/>12,439 </text:p>
          </table:table-cell>
          <table:table-cell table:style-name="ce18" table:formula="oooc:=[.H97]+[.H189]+[.H281]+[.H373]" office:value-type="float" office:value="581">
            <text:p><text:s/>581 </text:p>
          </table:table-cell>
          <table:table-cell table:style-name="ce28" table:formula="oooc:=[.I97]+[.I189]+[.I281]+[.I373]" office:value-type="float" office:value="416">
            <text:p><text:s/>416 </text:p>
          </table:table-cell>
          <table:table-cell table:style-name="ce18" table:formula="oooc:=[.J97]+[.J189]+[.J281]+[.J373]" office:value-type="float" office:value="755">
            <text:p><text:s/>755 </text:p>
          </table:table-cell>
          <table:table-cell table:style-name="ce18" table:formula="oooc:=[.K97]+[.K189]+[.K281]+[.K373]" office:value-type="float" office:value="1174">
            <text:p><text:s/>1,174 </text:p>
          </table:table-cell>
          <table:table-cell table:style-name="ce18" table:formula="oooc:=[.L97]+[.L189]+[.L281]+[.L373]" office:value-type="float" office:value="146">
            <text:p><text:s/>146 </text:p>
          </table:table-cell>
          <table:table-cell table:style-name="ce18" table:formula="oooc:=[.M97]+[.M189]+[.M281]+[.M373]" office:value-type="float" office:value="630">
            <text:p><text:s/>630 </text:p>
          </table:table-cell>
          <table:table-cell table:style-name="ce18" table:formula="oooc:=[.N97]+[.N189]+[.N281]+[.N373]" office:value-type="float" office:value="2249">
            <text:p><text:s/>2,249 </text:p>
          </table:table-cell>
          <table:table-cell table:style-name="ce18" table:formula="oooc:=[.O97]+[.O189]+[.O281]+[.O373]" office:value-type="float" office:value="627">
            <text:p><text:s/>627 </text:p>
          </table:table-cell>
          <table:table-cell table:style-name="ce34" table:formula="oooc:=[.P97]+[.P189]+[.P281]+[.P373]" office:value-type="float" office:value="173">
            <text:p><text:s/>173 </text:p>
          </table:table-cell>
          <table:table-cell table:style-name="ce37" table:formula="oooc:=IF(OR([.B5]=0;[.C5]=0);&quot;- &quot;;([.C5]/[.B5])*100)" office:value-type="float" office:value="86.3585472687631">
            <text:p><text:s/>86.36 </text:p>
          </table:table-cell>
          <table:table-cell table:style-name="ce42" table:formula="oooc:=IF(OR([.C5]=0;[.D5]=0);&quot;- &quot;;([.D5]/[.C5])*100)" office:value-type="float" office:value="26.2921348314607">
            <text:p><text:s/>26.29 </text:p>
          </table:table-cell>
          <table:table-cell table:style-name="ce42" table:formula="oooc:=IF(OR([.C5]=0;[.E5]=0);&quot;- &quot;;([.E5]/[.C5])*100)" office:value-type="float" office:value="1.35058909157076">
            <text:p><text:s/>1.35 </text:p>
          </table:table-cell>
          <table:table-cell table:style-name="ce42" table:formula="oooc:=IF(OR([.C5]=0;[.F5]=0);&quot;- &quot;;([.F5]/[.C5])*100)" office:value-type="float" office:value="63.627803302552">
            <text:p><text:s/>63.63 </text:p>
          </table:table-cell>
          <table:table-cell table:style-name="ce42" table:formula="oooc:=IF(OR([.C5]=0;[.G5]=0);&quot;- &quot;;([.G5]/[.C5])*100)" office:value-type="float" office:value="5.6584633580494">
            <text:p><text:s/>5.66 </text:p>
          </table:table-cell>
          <table:table-cell table:style-name="ce42" table:formula="oooc:=IF(OR([.C5]=0;[.H5]=0);&quot;- &quot;;([.H5]/[.C5])*100)" office:value-type="float" office:value="0.264295137151435">
            <text:p><text:s/>0.26 </text:p>
          </table:table-cell>
          <table:table-cell table:style-name="ce42" table:formula="oooc:=IF(OR([.C5]=0;[.I5]=0);&quot;- &quot;;([.I5]/[.C5])*100)" office:value-type="float" office:value="0.189237137788291">
            <text:p><text:s/>0.19 </text:p>
          </table:table-cell>
          <table:table-cell table:style-name="ce42" table:formula="oooc:=IF(OR([.C5]=0;[.J5]=0);&quot;- &quot;;([.J5]/[.C5])*100)" office:value-type="float" office:value="0.343447209207115">
            <text:p><text:s/>0.34 </text:p>
          </table:table-cell>
          <table:table-cell table:style-name="ce42" table:formula="oooc:=IF(OR([.C5]=0;[.K5]=0);&quot;- &quot;;([.K5]/[.C5])*100)" office:value-type="float" office:value="0.534049037892917">
            <text:p><text:s/>0.53 </text:p>
          </table:table-cell>
          <table:table-cell table:style-name="ce42" table:formula="oooc:=IF(OR([.C5]=0;[.L5]=0);&quot;- &quot;;([.L5]/[.C5])*100)" office:value-type="float" office:value="0.0664149570122367">
            <text:p><text:s/>0.07 </text:p>
          </table:table-cell>
          <table:table-cell table:style-name="ce42" table:formula="oooc:=IF(OR([.C5]=0;[.M5]=0);&quot;- &quot;;([.M5]/[.C5])*100)" office:value-type="float" office:value="0.28658508847746">
            <text:p><text:s/>0.29 </text:p>
          </table:table-cell>
          <table:table-cell table:style-name="ce42" table:formula="oooc:=IF(OR([.C5]=0;[.N5]=0);&quot;- &quot;;([.N5]/[.C5])*100)" office:value-type="float" office:value="1.02306327616795">
            <text:p><text:s/>1.02 </text:p>
          </table:table-cell>
          <table:table-cell table:style-name="ce42" table:formula="oooc:=IF(OR([.C5]=0;[.O5]=0);&quot;- &quot;;([.O5]/[.C5])*100)" office:value-type="float" office:value="0.285220397579948">
            <text:p><text:s/>0.29 </text:p>
          </table:table-cell>
          <table:table-cell table:style-name="ce47" table:formula="oooc:=IF(OR([.C5]=0;[.P5]=0);&quot;- &quot;;([.P5]/[.C5])*100)" office:value-type="float" office:value="0.0786971750898421">
            <text:p><text:s/>0.08 </text:p>
          </table:table-cell>
          <table:table-cell table:style-name="ce51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style-name="ce19" table:formula="oooc:=[.B98]+[.B190]+[.B282]+[.B374]" office:value-type="float" office:value="29351">
            <text:p><text:s/>29,351 </text:p>
          </table:table-cell>
          <table:table-cell table:style-name="ce19" table:formula="oooc:=[.C98]+[.C190]+[.C282]+[.C374]" office:value-type="float" office:value="25264">
            <text:p><text:s/>25,264 </text:p>
          </table:table-cell>
          <table:table-cell table:style-name="ce19" table:formula="oooc:=[.D98]+[.D190]+[.D282]+[.D374]" office:value-type="float" office:value="3898">
            <text:p><text:s/>3,898 </text:p>
          </table:table-cell>
          <table:table-cell table:style-name="ce19" table:formula="oooc:=[.E98]+[.E190]+[.E282]+[.E374]" office:value-type="float" office:value="206">
            <text:p><text:s/>206 </text:p>
          </table:table-cell>
          <table:table-cell table:style-name="ce19" table:formula="oooc:=[.F98]+[.F190]+[.F282]+[.F374]" office:value-type="float" office:value="18271">
            <text:p><text:s/>18,271 </text:p>
          </table:table-cell>
          <table:table-cell table:style-name="ce19" table:formula="oooc:=[.G98]+[.G190]+[.G282]+[.G374]" office:value-type="float" office:value="1784">
            <text:p><text:s/>1,784 </text:p>
          </table:table-cell>
          <table:table-cell table:style-name="ce19" table:formula="oooc:=[.H98]+[.H190]+[.H282]+[.H374]" office:value-type="float" office:value="57">
            <text:p><text:s/>57 </text:p>
          </table:table-cell>
          <table:table-cell table:style-name="ce29" table:formula="oooc:=[.I98]+[.I190]+[.I282]+[.I374]" office:value-type="float" office:value="66">
            <text:p><text:s/>66 </text:p>
          </table:table-cell>
          <table:table-cell table:style-name="ce19" table:formula="oooc:=[.J98]+[.J190]+[.J282]+[.J374]" office:value-type="float" office:value="244">
            <text:p><text:s/>244 </text:p>
          </table:table-cell>
          <table:table-cell table:style-name="ce19" table:formula="oooc:=[.K98]+[.K190]+[.K282]+[.K374]" office:value-type="float" office:value="491">
            <text:p><text:s/>491 </text:p>
          </table:table-cell>
          <table:table-cell table:style-name="ce19" table:formula="oooc:=[.L98]+[.L190]+[.L282]+[.L374]" office:value-type="float" office:value="1">
            <text:p><text:s/>1 </text:p>
          </table:table-cell>
          <table:table-cell table:style-name="ce19" table:formula="oooc:=[.M98]+[.M190]+[.M282]+[.M374]" office:value-type="float" office:value="39">
            <text:p><text:s/>39 </text:p>
          </table:table-cell>
          <table:table-cell table:style-name="ce19" table:formula="oooc:=[.N98]+[.N190]+[.N282]+[.N374]" office:value-type="float" office:value="88">
            <text:p><text:s/>88 </text:p>
          </table:table-cell>
          <table:table-cell table:style-name="ce19" table:formula="oooc:=[.O98]+[.O190]+[.O282]+[.O374]" office:value-type="float" office:value="84">
            <text:p><text:s/>84 </text:p>
          </table:table-cell>
          <table:table-cell table:style-name="ce29" table:formula="oooc:=[.P98]+[.P190]+[.P282]+[.P374]" office:value-type="float" office:value="35">
            <text:p><text:s/>35 </text:p>
          </table:table-cell>
          <table:table-cell table:style-name="ce38" table:formula="oooc:=IF(OR([.B6]=0;[.C6]=0);&quot;- &quot;;([.C6]/[.B6])*100)" office:value-type="float" office:value="86.075431842186">
            <text:p><text:s/>86.08 </text:p>
          </table:table-cell>
          <table:table-cell table:style-name="ce43" table:formula="oooc:=IF(OR([.C6]=0;[.D6]=0);&quot;- &quot;;([.D6]/[.C6])*100)" office:value-type="float" office:value="15.4290690310323">
            <text:p><text:s/>15.43 </text:p>
          </table:table-cell>
          <table:table-cell table:style-name="ce43" table:formula="oooc:=IF(OR([.C6]=0;[.E6]=0);&quot;- &quot;;([.E6]/[.C6])*100)" office:value-type="float" office:value="0.815389487017099">
            <text:p><text:s/>0.82 </text:p>
          </table:table-cell>
          <table:table-cell table:style-name="ce43" table:formula="oooc:=IF(OR([.C6]=0;[.F6]=0);&quot;- &quot;;([.F6]/[.C6])*100)" office:value-type="float" office:value="72.3202976567448">
            <text:p><text:s/>72.32 </text:p>
          </table:table-cell>
          <table:table-cell table:style-name="ce43" table:formula="oooc:=IF(OR([.C6]=0;[.G6]=0);&quot;- &quot;;([.G6]/[.C6])*100)" office:value-type="float" office:value="7.06143128562381">
            <text:p><text:s/>7.06 </text:p>
          </table:table-cell>
          <table:table-cell table:style-name="ce43" table:formula="oooc:=IF(OR([.C6]=0;[.H6]=0);&quot;- &quot;;([.H6]/[.C6])*100)" office:value-type="float" office:value="0.225617479417353">
            <text:p><text:s/>0.23 </text:p>
          </table:table-cell>
          <table:table-cell table:style-name="ce43" table:formula="oooc:=IF(OR([.C6]=0;[.I6]=0);&quot;- &quot;;([.I6]/[.C6])*100)" office:value-type="float" office:value="0.261241291956935">
            <text:p><text:s/>0.26 </text:p>
          </table:table-cell>
          <table:table-cell table:style-name="ce43" table:formula="oooc:=IF(OR([.C6]=0;[.J6]=0);&quot;- &quot;;([.J6]/[.C6])*100)" office:value-type="float" office:value="0.965801139962001">
            <text:p><text:s/>0.97 </text:p>
          </table:table-cell>
          <table:table-cell table:style-name="ce43" table:formula="oooc:=IF(OR([.C6]=0;[.K6]=0);&quot;- &quot;;([.K6]/[.C6])*100)" office:value-type="float" office:value="1.94347688410386">
            <text:p><text:s/>1.94 </text:p>
          </table:table-cell>
          <table:table-cell table:style-name="ce43" table:formula="oooc:=IF(OR([.C6]=0;[.L6]=0);&quot;- &quot;;([.L6]/[.C6])*100)" office:value-type="float" office:value="0.00395820139328689">
            <text:p><text:s/>0.00 </text:p>
          </table:table-cell>
          <table:table-cell table:style-name="ce43" table:formula="oooc:=IF(OR([.C6]=0;[.M6]=0);&quot;- &quot;;([.M6]/[.C6])*100)" office:value-type="float" office:value="0.154369854338189">
            <text:p><text:s/>0.15 </text:p>
          </table:table-cell>
          <table:table-cell table:style-name="ce43" table:formula="oooc:=IF(OR([.C6]=0;[.N6]=0);&quot;- &quot;;([.N6]/[.C6])*100)" office:value-type="float" office:value="0.348321722609246">
            <text:p><text:s/>0.35 </text:p>
          </table:table-cell>
          <table:table-cell table:style-name="ce43" table:formula="oooc:=IF(OR([.C6]=0;[.O6]=0);&quot;- &quot;;([.O6]/[.C6])*100)" office:value-type="float" office:value="0.332488917036099">
            <text:p><text:s/>0.33 </text:p>
          </table:table-cell>
          <table:table-cell table:style-name="ce48" table:formula="oooc:=IF(OR([.C6]=0;[.P6]=0);&quot;- &quot;;([.P6]/[.C6])*100)" office:value-type="float" office:value="0.138537048765041">
            <text:p><text:s/>0.14 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table:formula="oooc:=[.B99]+[.B191]+[.B283]+[.B375]" office:value-type="float" office:value="38566">
            <text:p><text:s/>38,566 </text:p>
          </table:table-cell>
          <table:table-cell table:style-name="ce19" table:formula="oooc:=[.C99]+[.C191]+[.C283]+[.C375]" office:value-type="float" office:value="35926">
            <text:p><text:s/>35,926 </text:p>
          </table:table-cell>
          <table:table-cell table:style-name="ce19" table:formula="oooc:=[.D99]+[.D191]+[.D283]+[.D375]" office:value-type="float" office:value="12161">
            <text:p><text:s/>12,161 </text:p>
          </table:table-cell>
          <table:table-cell table:style-name="ce19" table:formula="oooc:=[.E99]+[.E191]+[.E283]+[.E375]" office:value-type="float" office:value="229">
            <text:p><text:s/>229 </text:p>
          </table:table-cell>
          <table:table-cell table:style-name="ce19" table:formula="oooc:=[.F99]+[.F191]+[.F283]+[.F375]" office:value-type="float" office:value="21711">
            <text:p><text:s/>21,711 </text:p>
          </table:table-cell>
          <table:table-cell table:style-name="ce19" table:formula="oooc:=[.G99]+[.G191]+[.G283]+[.G375]" office:value-type="float" office:value="1238">
            <text:p><text:s/>1,238 </text:p>
          </table:table-cell>
          <table:table-cell table:style-name="ce19" table:formula="oooc:=[.H99]+[.H191]+[.H283]+[.H375]" office:value-type="float" office:value="9">
            <text:p><text:s/>9 </text:p>
          </table:table-cell>
          <table:table-cell table:style-name="ce29" table:formula="oooc:=[.I99]+[.I191]+[.I283]+[.I375]" office:value-type="float" office:value="31">
            <text:p><text:s/>31 </text:p>
          </table:table-cell>
          <table:table-cell table:style-name="ce19" table:formula="oooc:=[.J99]+[.J191]+[.J283]+[.J375]" office:value-type="float" office:value="99">
            <text:p><text:s/>99 </text:p>
          </table:table-cell>
          <table:table-cell table:style-name="ce19" table:formula="oooc:=[.K99]+[.K191]+[.K283]+[.K375]" office:value-type="float" office:value="93">
            <text:p><text:s/>93 </text:p>
          </table:table-cell>
          <table:table-cell table:style-name="ce19" table:formula="oooc:=[.L99]+[.L191]+[.L283]+[.L375]" office:value-type="float" office:value="7">
            <text:p><text:s/>7 </text:p>
          </table:table-cell>
          <table:table-cell table:style-name="ce19" table:formula="oooc:=[.M99]+[.M191]+[.M283]+[.M375]" office:value-type="float" office:value="22">
            <text:p><text:s/>22 </text:p>
          </table:table-cell>
          <table:table-cell table:style-name="ce19" table:formula="oooc:=[.N99]+[.N191]+[.N283]+[.N375]" office:value-type="float" office:value="121">
            <text:p><text:s/>121 </text:p>
          </table:table-cell>
          <table:table-cell table:style-name="ce19" table:formula="oooc:=[.O99]+[.O191]+[.O283]+[.O375]" office:value-type="float" office:value="186">
            <text:p><text:s/>186 </text:p>
          </table:table-cell>
          <table:table-cell table:style-name="ce29" table:formula="oooc:=[.P99]+[.P191]+[.P283]+[.P375]" office:value-type="float" office:value="19">
            <text:p><text:s/>19 </text:p>
          </table:table-cell>
          <table:table-cell table:style-name="ce38" table:formula="oooc:=IF(OR([.B7]=0;[.C7]=0);&quot;- &quot;;([.C7]/[.B7])*100)" office:value-type="float" office:value="93.1545921277809">
            <text:p><text:s/>93.15 </text:p>
          </table:table-cell>
          <table:table-cell table:style-name="ce43" table:formula="oooc:=IF(OR([.C7]=0;[.D7]=0);&quot;- &quot;;([.D7]/[.C7])*100)" office:value-type="float" office:value="33.8501363914714">
            <text:p><text:s/>33.85 </text:p>
          </table:table-cell>
          <table:table-cell table:style-name="ce43" table:formula="oooc:=IF(OR([.C7]=0;[.E7]=0);&quot;- &quot;;([.E7]/[.C7])*100)" office:value-type="float" office:value="0.637421366141513">
            <text:p><text:s/>0.64 </text:p>
          </table:table-cell>
          <table:table-cell table:style-name="ce43" table:formula="oooc:=IF(OR([.C7]=0;[.F7]=0);&quot;- &quot;;([.F7]/[.C7])*100)" office:value-type="float" office:value="60.4325558091633">
            <text:p><text:s/>60.43 </text:p>
          </table:table-cell>
          <table:table-cell table:style-name="ce43" table:formula="oooc:=IF(OR([.C7]=0;[.G7]=0);&quot;- &quot;;([.G7]/[.C7])*100)" office:value-type="float" office:value="3.44597227634582">
            <text:p><text:s/>3.45 </text:p>
          </table:table-cell>
          <table:table-cell table:style-name="ce43" table:formula="oooc:=IF(OR([.C7]=0;[.H7]=0);&quot;- &quot;;([.H7]/[.C7])*100)" office:value-type="float" office:value="0.0250514947391861">
            <text:p><text:s/>0.03 </text:p>
          </table:table-cell>
          <table:table-cell table:style-name="ce43" table:formula="oooc:=IF(OR([.C7]=0;[.I7]=0);&quot;- &quot;;([.I7]/[.C7])*100)" office:value-type="float" office:value="0.0862884818794188">
            <text:p><text:s/>0.09 </text:p>
          </table:table-cell>
          <table:table-cell table:style-name="ce43" table:formula="oooc:=IF(OR([.C7]=0;[.J7]=0);&quot;- &quot;;([.J7]/[.C7])*100)" office:value-type="float" office:value="0.275566442131047">
            <text:p><text:s/>0.28 </text:p>
          </table:table-cell>
          <table:table-cell table:style-name="ce43" table:formula="oooc:=IF(OR([.C7]=0;[.K7]=0);&quot;- &quot;;([.K7]/[.C7])*100)" office:value-type="float" office:value="0.258865445638256">
            <text:p><text:s/>0.26 </text:p>
          </table:table-cell>
          <table:table-cell table:style-name="ce43" table:formula="oooc:=IF(OR([.C7]=0;[.L7]=0);&quot;- &quot;;([.L7]/[.C7])*100)" office:value-type="float" office:value="0.0194844959082559">
            <text:p><text:s/>0.02 </text:p>
          </table:table-cell>
          <table:table-cell table:style-name="ce43" table:formula="oooc:=IF(OR([.C7]=0;[.M7]=0);&quot;- &quot;;([.M7]/[.C7])*100)" office:value-type="float" office:value="0.0612369871402327">
            <text:p><text:s/>0.06 </text:p>
          </table:table-cell>
          <table:table-cell table:style-name="ce43" table:formula="oooc:=IF(OR([.C7]=0;[.N7]=0);&quot;- &quot;;([.N7]/[.C7])*100)" office:value-type="float" office:value="0.33680342927128">
            <text:p><text:s/>0.34 </text:p>
          </table:table-cell>
          <table:table-cell table:style-name="ce43" table:formula="oooc:=IF(OR([.C7]=0;[.O7]=0);&quot;- &quot;;([.O7]/[.C7])*100)" office:value-type="float" office:value="0.517730891276513">
            <text:p><text:s/>0.52 </text:p>
          </table:table-cell>
          <table:table-cell table:style-name="ce48" table:formula="oooc:=IF(OR([.C7]=0;[.P7]=0);&quot;- &quot;;([.P7]/[.C7])*100)" office:value-type="float" office:value="0.0528864888938373">
            <text:p><text:s/>0.05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style-name="ce19" table:formula="oooc:=[.B100]+[.B192]+[.B284]+[.B376]" office:value-type="float" office:value="32209">
            <text:p><text:s/>32,209 </text:p>
          </table:table-cell>
          <table:table-cell table:style-name="ce19" table:formula="oooc:=[.C100]+[.C192]+[.C284]+[.C376]" office:value-type="float" office:value="28749">
            <text:p><text:s/>28,749 </text:p>
          </table:table-cell>
          <table:table-cell table:style-name="ce19" table:formula="oooc:=[.D100]+[.D192]+[.D284]+[.D376]" office:value-type="float" office:value="8805">
            <text:p><text:s/>8,805 </text:p>
          </table:table-cell>
          <table:table-cell table:style-name="ce19" table:formula="oooc:=[.E100]+[.E192]+[.E284]+[.E376]" office:value-type="float" office:value="520">
            <text:p><text:s/>520 </text:p>
          </table:table-cell>
          <table:table-cell table:style-name="ce19" table:formula="oooc:=[.F100]+[.F192]+[.F284]+[.F376]" office:value-type="float" office:value="16988">
            <text:p><text:s/>16,988 </text:p>
          </table:table-cell>
          <table:table-cell table:style-name="ce19" table:formula="oooc:=[.G100]+[.G192]+[.G284]+[.G376]" office:value-type="float" office:value="1636">
            <text:p><text:s/>1,636 </text:p>
          </table:table-cell>
          <table:table-cell table:style-name="ce19" table:formula="oooc:=[.H100]+[.H192]+[.H284]+[.H376]" office:value-type="float" office:value="98">
            <text:p><text:s/>98 </text:p>
          </table:table-cell>
          <table:table-cell table:style-name="ce29" table:formula="oooc:=[.I100]+[.I192]+[.I284]+[.I376]" office:value-type="float" office:value="135">
            <text:p><text:s/>135 </text:p>
          </table:table-cell>
          <table:table-cell table:style-name="ce19" table:formula="oooc:=[.J100]+[.J192]+[.J284]+[.J376]" office:value-type="float" office:value="15">
            <text:p><text:s/>15 </text:p>
          </table:table-cell>
          <table:table-cell table:style-name="ce19" table:formula="oooc:=[.K100]+[.K192]+[.K284]+[.K376]" office:value-type="float" office:value="150">
            <text:p><text:s/>150 </text:p>
          </table:table-cell>
          <table:table-cell table:style-name="ce19" table:formula="oooc:=[.L100]+[.L192]+[.L284]+[.L376]" office:value-type="float" office:value="14">
            <text:p><text:s/>14 </text:p>
          </table:table-cell>
          <table:table-cell table:style-name="ce19" table:formula="oooc:=[.M100]+[.M192]+[.M284]+[.M376]" office:value-type="float" office:value="35">
            <text:p><text:s/>35 </text:p>
          </table:table-cell>
          <table:table-cell table:style-name="ce19" table:formula="oooc:=[.N100]+[.N192]+[.N284]+[.N376]" office:value-type="float" office:value="232">
            <text:p><text:s/>232 </text:p>
          </table:table-cell>
          <table:table-cell table:style-name="ce19" table:formula="oooc:=[.O100]+[.O192]+[.O284]+[.O376]" office:value-type="float" office:value="111">
            <text:p><text:s/>111 </text:p>
          </table:table-cell>
          <table:table-cell table:style-name="ce29" table:formula="oooc:=[.P100]+[.P192]+[.P284]+[.P376]" office:value-type="float" office:value="10">
            <text:p><text:s/>10 </text:p>
          </table:table-cell>
          <table:table-cell table:style-name="ce38" table:formula="oooc:=IF(OR([.B8]=0;[.C8]=0);&quot;- &quot;;([.C8]/[.B8])*100)" office:value-type="float" office:value="89.2576609022323">
            <text:p><text:s/>89.26 </text:p>
          </table:table-cell>
          <table:table-cell table:style-name="ce43" table:formula="oooc:=IF(OR([.C8]=0;[.D8]=0);&quot;- &quot;;([.D8]/[.C8])*100)" office:value-type="float" office:value="30.6271522487739">
            <text:p><text:s/>30.63 </text:p>
          </table:table-cell>
          <table:table-cell table:style-name="ce43" table:formula="oooc:=IF(OR([.C8]=0;[.E8]=0);&quot;- &quot;;([.E8]/[.C8])*100)" office:value-type="float" office:value="1.80875856551532">
            <text:p><text:s/>1.81 </text:p>
          </table:table-cell>
          <table:table-cell table:style-name="ce43" table:formula="oooc:=IF(OR([.C8]=0;[.F8]=0);&quot;- &quot;;([.F8]/[.C8])*100)" office:value-type="float" office:value="59.0907509826429">
            <text:p><text:s/>59.09 </text:p>
          </table:table-cell>
          <table:table-cell table:style-name="ce43" table:formula="oooc:=IF(OR([.C8]=0;[.G8]=0);&quot;- &quot;;([.G8]/[.C8])*100)" office:value-type="float" office:value="5.69063271765975">
            <text:p><text:s/>5.69 </text:p>
          </table:table-cell>
          <table:table-cell table:style-name="ce43" table:formula="oooc:=IF(OR([.C8]=0;[.H8]=0);&quot;- &quot;;([.H8]/[.C8])*100)" office:value-type="float" office:value="0.340881421962503">
            <text:p><text:s/>0.34 </text:p>
          </table:table-cell>
          <table:table-cell table:style-name="ce43" table:formula="oooc:=IF(OR([.C8]=0;[.I8]=0);&quot;- &quot;;([.I8]/[.C8])*100)" office:value-type="float" office:value="0.469581550662632">
            <text:p><text:s/>0.47 </text:p>
          </table:table-cell>
          <table:table-cell table:style-name="ce43" table:formula="oooc:=IF(OR([.C8]=0;[.J8]=0);&quot;- &quot;;([.J8]/[.C8])*100)" office:value-type="float" office:value="0.0521757278514035">
            <text:p><text:s/>0.05 </text:p>
          </table:table-cell>
          <table:table-cell table:style-name="ce43" table:formula="oooc:=IF(OR([.C8]=0;[.K8]=0);&quot;- &quot;;([.K8]/[.C8])*100)" office:value-type="float" office:value="0.521757278514035">
            <text:p><text:s/>0.52 </text:p>
          </table:table-cell>
          <table:table-cell table:style-name="ce43" table:formula="oooc:=IF(OR([.C8]=0;[.L8]=0);&quot;- &quot;;([.L8]/[.C8])*100)" office:value-type="float" office:value="0.0486973459946433">
            <text:p><text:s/>0.05 </text:p>
          </table:table-cell>
          <table:table-cell table:style-name="ce43" table:formula="oooc:=IF(OR([.C8]=0;[.M8]=0);&quot;- &quot;;([.M8]/[.C8])*100)" office:value-type="float" office:value="0.121743364986608">
            <text:p><text:s/>0.12 </text:p>
          </table:table-cell>
          <table:table-cell table:style-name="ce43" table:formula="oooc:=IF(OR([.C8]=0;[.N8]=0);&quot;- &quot;;([.N8]/[.C8])*100)" office:value-type="float" office:value="0.806984590768374">
            <text:p><text:s/>0.81 </text:p>
          </table:table-cell>
          <table:table-cell table:style-name="ce43" table:formula="oooc:=IF(OR([.C8]=0;[.O8]=0);&quot;- &quot;;([.O8]/[.C8])*100)" office:value-type="float" office:value="0.386100386100386">
            <text:p><text:s/>0.39 </text:p>
          </table:table-cell>
          <table:table-cell table:style-name="ce48" table:formula="oooc:=IF(OR([.C8]=0;[.P8]=0);&quot;- &quot;;([.P8]/[.C8])*100)" office:value-type="float" office:value="0.0347838185676023">
            <text:p><text:s/>0.03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style-name="ce19" table:formula="oooc:=[.B101]+[.B193]+[.B285]+[.B377]" office:value-type="float" office:value="22350">
            <text:p><text:s/>22,350 </text:p>
          </table:table-cell>
          <table:table-cell table:style-name="ce19" table:formula="oooc:=[.C101]+[.C193]+[.C285]+[.C377]" office:value-type="float" office:value="19558">
            <text:p><text:s/>19,558 </text:p>
          </table:table-cell>
          <table:table-cell table:style-name="ce19" table:formula="oooc:=[.D101]+[.D193]+[.D285]+[.D377]" office:value-type="float" office:value="6023">
            <text:p><text:s/>6,023 </text:p>
          </table:table-cell>
          <table:table-cell table:style-name="ce19" table:formula="oooc:=[.E101]+[.E193]+[.E285]+[.E377]" office:value-type="float" office:value="126">
            <text:p><text:s/>126 </text:p>
          </table:table-cell>
          <table:table-cell table:style-name="ce19" table:formula="oooc:=[.F101]+[.F193]+[.F285]+[.F377]" office:value-type="float" office:value="10929">
            <text:p><text:s/>10,929 </text:p>
          </table:table-cell>
          <table:table-cell table:style-name="ce19" table:formula="oooc:=[.G101]+[.G193]+[.G285]+[.G377]" office:value-type="float" office:value="1850">
            <text:p><text:s/>1,850 </text:p>
          </table:table-cell>
          <table:table-cell table:style-name="ce19" table:formula="oooc:=[.H101]+[.H193]+[.H285]+[.H377]" office:value-type="float" office:value="53">
            <text:p><text:s/>53 </text:p>
          </table:table-cell>
          <table:table-cell table:style-name="ce29" table:formula="oooc:=[.I101]+[.I193]+[.I285]+[.I377]" office:value-type="float" office:value="23">
            <text:p><text:s/>23 </text:p>
          </table:table-cell>
          <table:table-cell table:style-name="ce19" table:formula="oooc:=[.J101]+[.J193]+[.J285]+[.J377]" office:value-type="float" office:value="54">
            <text:p><text:s/>54 </text:p>
          </table:table-cell>
          <table:table-cell table:style-name="ce19" table:formula="oooc:=[.K101]+[.K193]+[.K285]+[.K377]" office:value-type="float" office:value="48">
            <text:p><text:s/>48 </text:p>
          </table:table-cell>
          <table:table-cell table:style-name="ce19" table:formula="oooc:=[.L101]+[.L193]+[.L285]+[.L377]" office:value-type="float" office:value="16">
            <text:p><text:s/>16 </text:p>
          </table:table-cell>
          <table:table-cell table:style-name="ce19" table:formula="oooc:=[.M101]+[.M193]+[.M285]+[.M377]" office:value-type="float" office:value="85">
            <text:p><text:s/>85 </text:p>
          </table:table-cell>
          <table:table-cell table:style-name="ce19" table:formula="oooc:=[.N101]+[.N193]+[.N285]+[.N377]" office:value-type="float" office:value="277">
            <text:p><text:s/>277 </text:p>
          </table:table-cell>
          <table:table-cell table:style-name="ce19" table:formula="oooc:=[.O101]+[.O193]+[.O285]+[.O377]" office:value-type="float" office:value="32">
            <text:p><text:s/>32 </text:p>
          </table:table-cell>
          <table:table-cell table:style-name="ce29" table:formula="oooc:=[.P101]+[.P193]+[.P285]+[.P377]" office:value-type="float" office:value="42">
            <text:p><text:s/>42 </text:p>
          </table:table-cell>
          <table:table-cell table:style-name="ce38" table:formula="oooc:=IF(OR([.B9]=0;[.C9]=0);&quot;- &quot;;([.C9]/[.B9])*100)" office:value-type="float" office:value="87.5078299776286">
            <text:p><text:s/>87.51 </text:p>
          </table:table-cell>
          <table:table-cell table:style-name="ce43" table:formula="oooc:=IF(OR([.C9]=0;[.D9]=0);&quot;- &quot;;([.D9]/[.C9])*100)" office:value-type="float" office:value="30.7955823703855">
            <text:p><text:s/>30.80 </text:p>
          </table:table-cell>
          <table:table-cell table:style-name="ce43" table:formula="oooc:=IF(OR([.C9]=0;[.E9]=0);&quot;- &quot;;([.E9]/[.C9])*100)" office:value-type="float" office:value="0.644237652111668">
            <text:p><text:s/>0.64 </text:p>
          </table:table-cell>
          <table:table-cell table:style-name="ce43" table:formula="oooc:=IF(OR([.C9]=0;[.F9]=0);&quot;- &quot;;([.F9]/[.C9])*100)" office:value-type="float" office:value="55.8799468248287">
            <text:p><text:s/>55.88 </text:p>
          </table:table-cell>
          <table:table-cell table:style-name="ce43" table:formula="oooc:=IF(OR([.C9]=0;[.G9]=0);&quot;- &quot;;([.G9]/[.C9])*100)" office:value-type="float" office:value="9.45904489211576">
            <text:p><text:s/>9.46 </text:p>
          </table:table-cell>
          <table:table-cell table:style-name="ce43" table:formula="oooc:=IF(OR([.C9]=0;[.H9]=0);&quot;- &quot;;([.H9]/[.C9])*100)" office:value-type="float" office:value="0.270988853666019">
            <text:p><text:s/>0.27 </text:p>
          </table:table-cell>
          <table:table-cell table:style-name="ce43" table:formula="oooc:=IF(OR([.C9]=0;[.I9]=0);&quot;- &quot;;([.I9]/[.C9])*100)" office:value-type="float" office:value="0.117598936496574">
            <text:p><text:s/>0.12 </text:p>
          </table:table-cell>
          <table:table-cell table:style-name="ce43" table:formula="oooc:=IF(OR([.C9]=0;[.J9]=0);&quot;- &quot;;([.J9]/[.C9])*100)" office:value-type="float" office:value="0.276101850905">
            <text:p><text:s/>0.28 </text:p>
          </table:table-cell>
          <table:table-cell table:style-name="ce43" table:formula="oooc:=IF(OR([.C9]=0;[.K9]=0);&quot;- &quot;;([.K9]/[.C9])*100)" office:value-type="float" office:value="0.245423867471112">
            <text:p><text:s/>0.25 </text:p>
          </table:table-cell>
          <table:table-cell table:style-name="ce43" table:formula="oooc:=IF(OR([.C9]=0;[.L9]=0);&quot;- &quot;;([.L9]/[.C9])*100)" office:value-type="float" office:value="0.0818079558237038">
            <text:p><text:s/>0.08 </text:p>
          </table:table-cell>
          <table:table-cell table:style-name="ce43" table:formula="oooc:=IF(OR([.C9]=0;[.M9]=0);&quot;- &quot;;([.M9]/[.C9])*100)" office:value-type="float" office:value="0.434604765313427">
            <text:p><text:s/>0.43 </text:p>
          </table:table-cell>
          <table:table-cell table:style-name="ce43" table:formula="oooc:=IF(OR([.C9]=0;[.N9]=0);&quot;- &quot;;([.N9]/[.C9])*100)" office:value-type="float" office:value="1.41630023519787">
            <text:p><text:s/>1.42 </text:p>
          </table:table-cell>
          <table:table-cell table:style-name="ce43" table:formula="oooc:=IF(OR([.C9]=0;[.O9]=0);&quot;- &quot;;([.O9]/[.C9])*100)" office:value-type="float" office:value="0.163615911647408">
            <text:p><text:s/>0.16 </text:p>
          </table:table-cell>
          <table:table-cell table:style-name="ce48" table:formula="oooc:=IF(OR([.C9]=0;[.P9]=0);&quot;- &quot;;([.P9]/[.C9])*100)" office:value-type="float" office:value="0.214745884037223">
            <text:p><text:s/>0.21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style-name="ce19" table:formula="oooc:=[.B102]+[.B194]+[.B286]+[.B378]" office:value-type="float" office:value="31776">
            <text:p><text:s/>31,776 </text:p>
          </table:table-cell>
          <table:table-cell table:style-name="ce19" table:formula="oooc:=[.C102]+[.C194]+[.C286]+[.C378]" office:value-type="float" office:value="25245">
            <text:p><text:s/>25,245 </text:p>
          </table:table-cell>
          <table:table-cell table:style-name="ce19" table:formula="oooc:=[.D102]+[.D194]+[.D286]+[.D378]" office:value-type="float" office:value="7042">
            <text:p><text:s/>7,042 </text:p>
          </table:table-cell>
          <table:table-cell table:style-name="ce19" table:formula="oooc:=[.E102]+[.E194]+[.E286]+[.E378]" office:value-type="float" office:value="580">
            <text:p><text:s/>580 </text:p>
          </table:table-cell>
          <table:table-cell table:style-name="ce19" table:formula="oooc:=[.F102]+[.F194]+[.F286]+[.F378]" office:value-type="float" office:value="14611">
            <text:p><text:s/>14,611 </text:p>
          </table:table-cell>
          <table:table-cell table:style-name="ce19" table:formula="oooc:=[.G102]+[.G194]+[.G286]+[.G378]" office:value-type="float" office:value="2070">
            <text:p><text:s/>2,070 </text:p>
          </table:table-cell>
          <table:table-cell table:style-name="ce19" table:formula="oooc:=[.H102]+[.H194]+[.H286]+[.H378]" office:value-type="float" office:value="142">
            <text:p><text:s/>142 </text:p>
          </table:table-cell>
          <table:table-cell table:style-name="ce29" table:formula="oooc:=[.I102]+[.I194]+[.I286]+[.I378]" office:value-type="float" office:value="13">
            <text:p><text:s/>13 </text:p>
          </table:table-cell>
          <table:table-cell table:style-name="ce19" table:formula="oooc:=[.J102]+[.J194]+[.J286]+[.J378]" office:value-type="float" office:value="99">
            <text:p><text:s/>99 </text:p>
          </table:table-cell>
          <table:table-cell table:style-name="ce19" table:formula="oooc:=[.K102]+[.K194]+[.K286]+[.K378]" office:value-type="float" office:value="122">
            <text:p><text:s/>122 </text:p>
          </table:table-cell>
          <table:table-cell table:style-name="ce19" table:formula="oooc:=[.L102]+[.L194]+[.L286]+[.L378]" office:value-type="float" office:value="46">
            <text:p><text:s/>46 </text:p>
          </table:table-cell>
          <table:table-cell table:style-name="ce19" table:formula="oooc:=[.M102]+[.M194]+[.M286]+[.M378]" office:value-type="float" office:value="95">
            <text:p><text:s/>95 </text:p>
          </table:table-cell>
          <table:table-cell table:style-name="ce19" table:formula="oooc:=[.N102]+[.N194]+[.N286]+[.N378]" office:value-type="float" office:value="351">
            <text:p><text:s/>351 </text:p>
          </table:table-cell>
          <table:table-cell table:style-name="ce19" table:formula="oooc:=[.O102]+[.O194]+[.O286]+[.O378]" office:value-type="float" office:value="57">
            <text:p><text:s/>57 </text:p>
          </table:table-cell>
          <table:table-cell table:style-name="ce29" table:formula="oooc:=[.P102]+[.P194]+[.P286]+[.P378]" office:value-type="float" office:value="17">
            <text:p><text:s/>17 </text:p>
          </table:table-cell>
          <table:table-cell table:style-name="ce38" table:formula="oooc:=IF(OR([.B10]=0;[.C10]=0);&quot;- &quot;;([.C10]/[.B10])*100)" office:value-type="float" office:value="79.446752265861">
            <text:p><text:s/>79.45 </text:p>
          </table:table-cell>
          <table:table-cell table:style-name="ce43" table:formula="oooc:=IF(OR([.C10]=0;[.D10]=0);&quot;- &quot;;([.D10]/[.C10])*100)" office:value-type="float" office:value="27.894632600515">
            <text:p><text:s/>27.89 </text:p>
          </table:table-cell>
          <table:table-cell table:style-name="ce43" table:formula="oooc:=IF(OR([.C10]=0;[.E10]=0);&quot;- &quot;;([.E10]/[.C10])*100)" office:value-type="float" office:value="2.29748465042583">
            <text:p><text:s/>2.30 </text:p>
          </table:table-cell>
          <table:table-cell table:style-name="ce43" table:formula="oooc:=IF(OR([.C10]=0;[.F10]=0);&quot;- &quot;;([.F10]/[.C10])*100)" office:value-type="float" office:value="57.876807288572">
            <text:p><text:s/>57.88 </text:p>
          </table:table-cell>
          <table:table-cell table:style-name="ce43" table:formula="oooc:=IF(OR([.C10]=0;[.G10]=0);&quot;- &quot;;([.G10]/[.C10])*100)" office:value-type="float" office:value="8.19964349376114">
            <text:p><text:s/>8.20 </text:p>
          </table:table-cell>
          <table:table-cell table:style-name="ce43" table:formula="oooc:=IF(OR([.C10]=0;[.H10]=0);&quot;- &quot;;([.H10]/[.C10])*100)" office:value-type="float" office:value="0.562487621311151">
            <text:p><text:s/>0.56 </text:p>
          </table:table-cell>
          <table:table-cell table:style-name="ce43" table:formula="oooc:=IF(OR([.C10]=0;[.I10]=0);&quot;- &quot;;([.I10]/[.C10])*100)" office:value-type="float" office:value="0.0514953456129927">
            <text:p><text:s/>0.05 </text:p>
          </table:table-cell>
          <table:table-cell table:style-name="ce43" table:formula="oooc:=IF(OR([.C10]=0;[.J10]=0);&quot;- &quot;;([.J10]/[.C10])*100)" office:value-type="float" office:value="0.392156862745098">
            <text:p><text:s/>0.39 </text:p>
          </table:table-cell>
          <table:table-cell table:style-name="ce43" table:formula="oooc:=IF(OR([.C10]=0;[.K10]=0);&quot;- &quot;;([.K10]/[.C10])*100)" office:value-type="float" office:value="0.483264012675777">
            <text:p><text:s/>0.48 </text:p>
          </table:table-cell>
          <table:table-cell table:style-name="ce43" table:formula="oooc:=IF(OR([.C10]=0;[.L10]=0);&quot;- &quot;;([.L10]/[.C10])*100)" office:value-type="float" office:value="0.182214299861359">
            <text:p><text:s/>0.18 </text:p>
          </table:table-cell>
          <table:table-cell table:style-name="ce43" table:formula="oooc:=IF(OR([.C10]=0;[.M10]=0);&quot;- &quot;;([.M10]/[.C10])*100)" office:value-type="float" office:value="0.376312141018023">
            <text:p><text:s/>0.38 </text:p>
          </table:table-cell>
          <table:table-cell table:style-name="ce43" table:formula="oooc:=IF(OR([.C10]=0;[.N10]=0);&quot;- &quot;;([.N10]/[.C10])*100)" office:value-type="float" office:value="1.3903743315508">
            <text:p><text:s/>1.39 </text:p>
          </table:table-cell>
          <table:table-cell table:style-name="ce43" table:formula="oooc:=IF(OR([.C10]=0;[.O10]=0);&quot;- &quot;;([.O10]/[.C10])*100)" office:value-type="float" office:value="0.225787284610814">
            <text:p><text:s/>0.23 </text:p>
          </table:table-cell>
          <table:table-cell table:style-name="ce48" table:formula="oooc:=IF(OR([.C10]=0;[.P10]=0);&quot;- &quot;;([.P10]/[.C10])*100)" office:value-type="float" office:value="0.0673400673400673">
            <text:p><text:s/>0.07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style-name="ce19" table:formula="oooc:=[.B103]+[.B195]+[.B287]+[.B379]" office:value-type="float" office:value="4391">
            <text:p><text:s/>4,391 </text:p>
          </table:table-cell>
          <table:table-cell table:style-name="ce19" table:formula="oooc:=[.C103]+[.C195]+[.C287]+[.C379]" office:value-type="float" office:value="3929">
            <text:p><text:s/>3,929 </text:p>
          </table:table-cell>
          <table:table-cell table:style-name="ce19" table:formula="oooc:=[.D103]+[.D195]+[.D287]+[.D379]" office:value-type="float" office:value="872">
            <text:p><text:s/>872 </text:p>
          </table:table-cell>
          <table:table-cell table:style-name="ce19" table:formula="oooc:=[.E103]+[.E195]+[.E287]+[.E379]" office:value-type="float" office:value="15">
            <text:p><text:s/>15 </text:p>
          </table:table-cell>
          <table:table-cell table:style-name="ce19" table:formula="oooc:=[.F103]+[.F195]+[.F287]+[.F379]" office:value-type="float" office:value="2940">
            <text:p><text:s/>2,940 </text:p>
          </table:table-cell>
          <table:table-cell table:style-name="ce19" table:formula="oooc:=[.G103]+[.G195]+[.G287]+[.G379]" office:value-type="float" office:value="10">
            <text:p><text:s/>10 </text:p>
          </table:table-cell>
          <table:table-cell table:style-name="ce19" table:formula="oooc:=[.H103]+[.H195]+[.H287]+[.H379]" office:value-type="float" office:value="0">
            <text:p><text:s/>- </text:p>
          </table:table-cell>
          <table:table-cell table:style-name="ce29" table:formula="oooc:=[.I103]+[.I195]+[.I287]+[.I379]" office:value-type="float" office:value="4">
            <text:p><text:s/>4 </text:p>
          </table:table-cell>
          <table:table-cell table:style-name="ce19" table:formula="oooc:=[.J103]+[.J195]+[.J287]+[.J379]" office:value-type="float" office:value="22">
            <text:p><text:s/>22 </text:p>
          </table:table-cell>
          <table:table-cell table:style-name="ce19" table:formula="oooc:=[.K103]+[.K195]+[.K287]+[.K379]" office:value-type="float" office:value="0">
            <text:p><text:s/>- </text:p>
          </table:table-cell>
          <table:table-cell table:style-name="ce19" table:formula="oooc:=[.L103]+[.L195]+[.L287]+[.L379]" office:value-type="float" office:value="0">
            <text:p><text:s/>- </text:p>
          </table:table-cell>
          <table:table-cell table:style-name="ce19" table:formula="oooc:=[.M103]+[.M195]+[.M287]+[.M379]" office:value-type="float" office:value="23">
            <text:p><text:s/>23 </text:p>
          </table:table-cell>
          <table:table-cell table:style-name="ce19" table:formula="oooc:=[.N103]+[.N195]+[.N287]+[.N379]" office:value-type="float" office:value="37">
            <text:p><text:s/>37 </text:p>
          </table:table-cell>
          <table:table-cell table:style-name="ce19" table:formula="oooc:=[.O103]+[.O195]+[.O287]+[.O379]" office:value-type="float" office:value="3">
            <text:p><text:s/>3 </text:p>
          </table:table-cell>
          <table:table-cell table:style-name="ce29" table:formula="oooc:=[.P103]+[.P195]+[.P287]+[.P379]" office:value-type="float" office:value="3">
            <text:p><text:s/>3 </text:p>
          </table:table-cell>
          <table:table-cell table:style-name="ce38" table:formula="oooc:=IF(OR([.B11]=0;[.C11]=0);&quot;- &quot;;([.C11]/[.B11])*100)" office:value-type="float" office:value="89.478478706445">
            <text:p><text:s/>89.48 </text:p>
          </table:table-cell>
          <table:table-cell table:style-name="ce43" table:formula="oooc:=IF(OR([.C11]=0;[.D11]=0);&quot;- &quot;;([.D11]/[.C11])*100)" office:value-type="float" office:value="22.1939424790023">
            <text:p><text:s/>22.19 </text:p>
          </table:table-cell>
          <table:table-cell table:style-name="ce43" table:formula="oooc:=IF(OR([.C11]=0;[.E11]=0);&quot;- &quot;;([.E11]/[.C11])*100)" office:value-type="float" office:value="0.381776533469076">
            <text:p><text:s/>0.38 </text:p>
          </table:table-cell>
          <table:table-cell table:style-name="ce43" table:formula="oooc:=IF(OR([.C11]=0;[.F11]=0);&quot;- &quot;;([.F11]/[.C11])*100)" office:value-type="float" office:value="74.8282005599389">
            <text:p><text:s/>74.83 </text:p>
          </table:table-cell>
          <table:table-cell table:style-name="ce43" table:formula="oooc:=IF(OR([.C11]=0;[.G11]=0);&quot;- &quot;;([.G11]/[.C11])*100)" office:value-type="float" office:value="0.254517688979384">
            <text:p><text:s/>0.25 </text:p>
          </table:table-cell>
          <table:table-cell table:style-name="ce43" table:formula="oooc:=IF(OR([.C11]=0;[.H11]=0);&quot;- &quot;;([.H11]/[.C11])*100)" office:value-type="string" office:string-value="- ">
            <text:p><text:s/>- <text:s/></text:p>
          </table:table-cell>
          <table:table-cell table:style-name="ce43" table:formula="oooc:=IF(OR([.C11]=0;[.I11]=0);&quot;- &quot;;([.I11]/[.C11])*100)" office:value-type="float" office:value="0.101807075591754">
            <text:p><text:s/>0.10 </text:p>
          </table:table-cell>
          <table:table-cell table:style-name="ce43" table:formula="oooc:=IF(OR([.C11]=0;[.J11]=0);&quot;- &quot;;([.J11]/[.C11])*100)" office:value-type="float" office:value="0.559938915754645">
            <text:p><text:s/>0.56 </text:p>
          </table:table-cell>
          <table:table-cell table:style-name="ce43" table:formula="oooc:=IF(OR([.C11]=0;[.K11]=0);&quot;- &quot;;([.K11]/[.C11])*100)" office:value-type="string" office:string-value="- ">
            <text:p><text:s/>- <text:s/></text:p>
          </table:table-cell>
          <table:table-cell table:style-name="ce43" table:formula="oooc:=IF(OR([.C11]=0;[.L11]=0);&quot;- &quot;;([.L11]/[.C11])*100)" office:value-type="string" office:string-value="- ">
            <text:p><text:s/>- <text:s/></text:p>
          </table:table-cell>
          <table:table-cell table:style-name="ce43" table:formula="oooc:=IF(OR([.C11]=0;[.M11]=0);&quot;- &quot;;([.M11]/[.C11])*100)" office:value-type="float" office:value="0.585390684652583">
            <text:p><text:s/>0.59 </text:p>
          </table:table-cell>
          <table:table-cell table:style-name="ce43" table:formula="oooc:=IF(OR([.C11]=0;[.N11]=0);&quot;- &quot;;([.N11]/[.C11])*100)" office:value-type="float" office:value="0.941715449223721">
            <text:p><text:s/>0.94 </text:p>
          </table:table-cell>
          <table:table-cell table:style-name="ce43" table:formula="oooc:=IF(OR([.C11]=0;[.O11]=0);&quot;- &quot;;([.O11]/[.C11])*100)" office:value-type="float" office:value="0.0763553066938152">
            <text:p><text:s/>0.08 </text:p>
          </table:table-cell>
          <table:table-cell table:style-name="ce48" table:formula="oooc:=IF(OR([.C11]=0;[.P11]=0);&quot;- &quot;;([.P11]/[.C11])*100)" office:value-type="float" office:value="0.0763553066938152">
            <text:p><text:s/>0.08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style-name="ce19" table:formula="oooc:=[.B104]+[.B196]+[.B288]+[.B380]" office:value-type="float" office:value="22676">
            <text:p><text:s/>22,676 </text:p>
          </table:table-cell>
          <table:table-cell table:style-name="ce19" table:formula="oooc:=[.C104]+[.C196]+[.C288]+[.C380]" office:value-type="float" office:value="20186">
            <text:p><text:s/>20,186 </text:p>
          </table:table-cell>
          <table:table-cell table:style-name="ce19" table:formula="oooc:=[.D104]+[.D196]+[.D288]+[.D380]" office:value-type="float" office:value="5112">
            <text:p><text:s/>5,112 </text:p>
          </table:table-cell>
          <table:table-cell table:style-name="ce19" table:formula="oooc:=[.E104]+[.E196]+[.E288]+[.E380]" office:value-type="float" office:value="207">
            <text:p><text:s/>207 </text:p>
          </table:table-cell>
          <table:table-cell table:style-name="ce19" table:formula="oooc:=[.F104]+[.F196]+[.F288]+[.F380]" office:value-type="float" office:value="13590">
            <text:p><text:s/>13,590 </text:p>
          </table:table-cell>
          <table:table-cell table:style-name="ce19" table:formula="oooc:=[.G104]+[.G196]+[.G288]+[.G380]" office:value-type="float" office:value="754">
            <text:p><text:s/>754 </text:p>
          </table:table-cell>
          <table:table-cell table:style-name="ce19" table:formula="oooc:=[.H104]+[.H196]+[.H288]+[.H380]" office:value-type="float" office:value="18">
            <text:p><text:s/>18 </text:p>
          </table:table-cell>
          <table:table-cell table:style-name="ce29" table:formula="oooc:=[.I104]+[.I196]+[.I288]+[.I380]" office:value-type="float" office:value="49">
            <text:p><text:s/>49 </text:p>
          </table:table-cell>
          <table:table-cell table:style-name="ce19" table:formula="oooc:=[.J104]+[.J196]+[.J288]+[.J380]" office:value-type="float" office:value="94">
            <text:p><text:s/>94 </text:p>
          </table:table-cell>
          <table:table-cell table:style-name="ce19" table:formula="oooc:=[.K104]+[.K196]+[.K288]+[.K380]" office:value-type="float" office:value="112">
            <text:p><text:s/>112 </text:p>
          </table:table-cell>
          <table:table-cell table:style-name="ce19" table:formula="oooc:=[.L104]+[.L196]+[.L288]+[.L380]" office:value-type="float" office:value="3">
            <text:p><text:s/>3 </text:p>
          </table:table-cell>
          <table:table-cell table:style-name="ce19" table:formula="oooc:=[.M104]+[.M196]+[.M288]+[.M380]" office:value-type="float" office:value="18">
            <text:p><text:s/>18 </text:p>
          </table:table-cell>
          <table:table-cell table:style-name="ce19" table:formula="oooc:=[.N104]+[.N196]+[.N288]+[.N380]" office:value-type="float" office:value="190">
            <text:p><text:s/>190 </text:p>
          </table:table-cell>
          <table:table-cell table:style-name="ce19" table:formula="oooc:=[.O104]+[.O196]+[.O288]+[.O380]" office:value-type="float" office:value="27">
            <text:p><text:s/>27 </text:p>
          </table:table-cell>
          <table:table-cell table:style-name="ce29" table:formula="oooc:=[.P104]+[.P196]+[.P288]+[.P380]" office:value-type="float" office:value="12">
            <text:p><text:s/>12 </text:p>
          </table:table-cell>
          <table:table-cell table:style-name="ce38" table:formula="oooc:=IF(OR([.B12]=0;[.C12]=0);&quot;- &quot;;([.C12]/[.B12])*100)" office:value-type="float" office:value="89.0192273769624">
            <text:p><text:s/>89.02 </text:p>
          </table:table-cell>
          <table:table-cell table:style-name="ce43" table:formula="oooc:=IF(OR([.C12]=0;[.D12]=0);&quot;- &quot;;([.D12]/[.C12])*100)" office:value-type="float" office:value="25.3244823144754">
            <text:p><text:s/>25.32 </text:p>
          </table:table-cell>
          <table:table-cell table:style-name="ce43" table:formula="oooc:=IF(OR([.C12]=0;[.E12]=0);&quot;- &quot;;([.E12]/[.C12])*100)" office:value-type="float" office:value="1.0254631923115">
            <text:p><text:s/>1.03 </text:p>
          </table:table-cell>
          <table:table-cell table:style-name="ce43" table:formula="oooc:=IF(OR([.C12]=0;[.F12]=0);&quot;- &quot;;([.F12]/[.C12])*100)" office:value-type="float" office:value="67.3238878430596">
            <text:p><text:s/>67.32 </text:p>
          </table:table-cell>
          <table:table-cell table:style-name="ce43" table:formula="oooc:=IF(OR([.C12]=0;[.G12]=0);&quot;- &quot;;([.G12]/[.C12])*100)" office:value-type="float" office:value="3.73526206281581">
            <text:p><text:s/>3.74 </text:p>
          </table:table-cell>
          <table:table-cell table:style-name="ce43" table:formula="oooc:=IF(OR([.C12]=0;[.H12]=0);&quot;- &quot;;([.H12]/[.C12])*100)" office:value-type="float" office:value="0.0891707123749133">
            <text:p><text:s/>0.09 </text:p>
          </table:table-cell>
          <table:table-cell table:style-name="ce43" table:formula="oooc:=IF(OR([.C12]=0;[.I12]=0);&quot;- &quot;;([.I12]/[.C12])*100)" office:value-type="float" office:value="0.242742494798375">
            <text:p><text:s/>0.24 </text:p>
          </table:table-cell>
          <table:table-cell table:style-name="ce43" table:formula="oooc:=IF(OR([.C12]=0;[.J12]=0);&quot;- &quot;;([.J12]/[.C12])*100)" office:value-type="float" office:value="0.465669275735658">
            <text:p><text:s/>0.47 </text:p>
          </table:table-cell>
          <table:table-cell table:style-name="ce43" table:formula="oooc:=IF(OR([.C12]=0;[.K12]=0);&quot;- &quot;;([.K12]/[.C12])*100)" office:value-type="float" office:value="0.554839988110572">
            <text:p><text:s/>0.55 </text:p>
          </table:table-cell>
          <table:table-cell table:style-name="ce43" table:formula="oooc:=IF(OR([.C12]=0;[.L12]=0);&quot;- &quot;;([.L12]/[.C12])*100)" office:value-type="float" office:value="0.0148617853958189">
            <text:p><text:s/>0.01 </text:p>
          </table:table-cell>
          <table:table-cell table:style-name="ce43" table:formula="oooc:=IF(OR([.C12]=0;[.M12]=0);&quot;- &quot;;([.M12]/[.C12])*100)" office:value-type="float" office:value="0.0891707123749133">
            <text:p><text:s/>0.09 </text:p>
          </table:table-cell>
          <table:table-cell table:style-name="ce43" table:formula="oooc:=IF(OR([.C12]=0;[.N12]=0);&quot;- &quot;;([.N12]/[.C12])*100)" office:value-type="float" office:value="0.941246408401863">
            <text:p><text:s/>0.94 </text:p>
          </table:table-cell>
          <table:table-cell table:style-name="ce43" table:formula="oooc:=IF(OR([.C12]=0;[.O12]=0);&quot;- &quot;;([.O12]/[.C12])*100)" office:value-type="float" office:value="0.13375606856237">
            <text:p><text:s/>0.13 </text:p>
          </table:table-cell>
          <table:table-cell table:style-name="ce48" table:formula="oooc:=IF(OR([.C12]=0;[.P12]=0);&quot;- &quot;;([.P12]/[.C12])*100)" office:value-type="float" office:value="0.0594471415832755">
            <text:p><text:s/>0.06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style-name="ce19" table:formula="oooc:=[.B105]+[.B197]+[.B289]+[.B381]" office:value-type="float" office:value="4620">
            <text:p><text:s/>4,620 </text:p>
          </table:table-cell>
          <table:table-cell table:style-name="ce19" table:formula="oooc:=[.C105]+[.C197]+[.C289]+[.C381]" office:value-type="float" office:value="4070">
            <text:p><text:s/>4,070 </text:p>
          </table:table-cell>
          <table:table-cell table:style-name="ce19" table:formula="oooc:=[.D105]+[.D197]+[.D289]+[.D381]" office:value-type="float" office:value="705">
            <text:p><text:s/>705 </text:p>
          </table:table-cell>
          <table:table-cell table:style-name="ce19" table:formula="oooc:=[.E105]+[.E197]+[.E289]+[.E381]" office:value-type="float" office:value="14">
            <text:p><text:s/>14 </text:p>
          </table:table-cell>
          <table:table-cell table:style-name="ce19" table:formula="oooc:=[.F105]+[.F197]+[.F289]+[.F381]" office:value-type="float" office:value="2996">
            <text:p><text:s/>2,996 </text:p>
          </table:table-cell>
          <table:table-cell table:style-name="ce19" table:formula="oooc:=[.G105]+[.G197]+[.G289]+[.G381]" office:value-type="float" office:value="301">
            <text:p><text:s/>301 </text:p>
          </table:table-cell>
          <table:table-cell table:style-name="ce19" table:formula="oooc:=[.H105]+[.H197]+[.H289]+[.H381]" office:value-type="float" office:value="7">
            <text:p><text:s/>7 </text:p>
          </table:table-cell>
          <table:table-cell table:style-name="ce29" table:formula="oooc:=[.I105]+[.I197]+[.I289]+[.I381]" office:value-type="float" office:value="2">
            <text:p><text:s/>2 </text:p>
          </table:table-cell>
          <table:table-cell table:style-name="ce19" table:formula="oooc:=[.J105]+[.J197]+[.J289]+[.J381]" office:value-type="float" office:value="0">
            <text:p><text:s/>- </text:p>
          </table:table-cell>
          <table:table-cell table:style-name="ce19" table:formula="oooc:=[.K105]+[.K197]+[.K289]+[.K381]" office:value-type="float" office:value="0">
            <text:p><text:s/>- </text:p>
          </table:table-cell>
          <table:table-cell table:style-name="ce19" table:formula="oooc:=[.L105]+[.L197]+[.L289]+[.L381]" office:value-type="float" office:value="0">
            <text:p><text:s/>- </text:p>
          </table:table-cell>
          <table:table-cell table:style-name="ce19" table:formula="oooc:=[.M105]+[.M197]+[.M289]+[.M381]" office:value-type="float" office:value="7">
            <text:p><text:s/>7 </text:p>
          </table:table-cell>
          <table:table-cell table:style-name="ce19" table:formula="oooc:=[.N105]+[.N197]+[.N289]+[.N381]" office:value-type="float" office:value="30">
            <text:p><text:s/>30 </text:p>
          </table:table-cell>
          <table:table-cell table:style-name="ce19" table:formula="oooc:=[.O105]+[.O197]+[.O289]+[.O381]" office:value-type="float" office:value="8">
            <text:p><text:s/>8 </text:p>
          </table:table-cell>
          <table:table-cell table:style-name="ce29" table:formula="oooc:=[.P105]+[.P197]+[.P289]+[.P381]" office:value-type="float" office:value="0">
            <text:p><text:s/>- </text:p>
          </table:table-cell>
          <table:table-cell table:style-name="ce38" table:formula="oooc:=IF(OR([.B13]=0;[.C13]=0);&quot;- &quot;;([.C13]/[.B13])*100)" office:value-type="float" office:value="88.0952380952381">
            <text:p><text:s/>88.10 </text:p>
          </table:table-cell>
          <table:table-cell table:style-name="ce43" table:formula="oooc:=IF(OR([.C13]=0;[.D13]=0);&quot;- &quot;;([.D13]/[.C13])*100)" office:value-type="float" office:value="17.3218673218673">
            <text:p><text:s/>17.32 </text:p>
          </table:table-cell>
          <table:table-cell table:style-name="ce43" table:formula="oooc:=IF(OR([.C13]=0;[.E13]=0);&quot;- &quot;;([.E13]/[.C13])*100)" office:value-type="float" office:value="0.343980343980344">
            <text:p><text:s/>0.34 </text:p>
          </table:table-cell>
          <table:table-cell table:style-name="ce43" table:formula="oooc:=IF(OR([.C13]=0;[.F13]=0);&quot;- &quot;;([.F13]/[.C13])*100)" office:value-type="float" office:value="73.6117936117936">
            <text:p><text:s/>73.61 </text:p>
          </table:table-cell>
          <table:table-cell table:style-name="ce43" table:formula="oooc:=IF(OR([.C13]=0;[.G13]=0);&quot;- &quot;;([.G13]/[.C13])*100)" office:value-type="float" office:value="7.3955773955774">
            <text:p><text:s/>7.40 </text:p>
          </table:table-cell>
          <table:table-cell table:style-name="ce43" table:formula="oooc:=IF(OR([.C13]=0;[.H13]=0);&quot;- &quot;;([.H13]/[.C13])*100)" office:value-type="float" office:value="0.171990171990172">
            <text:p><text:s/>0.17 </text:p>
          </table:table-cell>
          <table:table-cell table:style-name="ce43" table:formula="oooc:=IF(OR([.C13]=0;[.I13]=0);&quot;- &quot;;([.I13]/[.C13])*100)" office:value-type="float" office:value="0.0491400491400491">
            <text:p><text:s/>0.05 </text:p>
          </table:table-cell>
          <table:table-cell table:style-name="ce43" table:formula="oooc:=IF(OR([.C13]=0;[.J13]=0);&quot;- &quot;;([.J13]/[.C13])*100)" office:value-type="string" office:string-value="- ">
            <text:p><text:s/>- <text:s/></text:p>
          </table:table-cell>
          <table:table-cell table:style-name="ce43" table:formula="oooc:=IF(OR([.C13]=0;[.K13]=0);&quot;- &quot;;([.K13]/[.C13])*100)" office:value-type="string" office:string-value="- ">
            <text:p><text:s/>- <text:s/></text:p>
          </table:table-cell>
          <table:table-cell table:style-name="ce43" table:formula="oooc:=IF(OR([.C13]=0;[.L13]=0);&quot;- &quot;;([.L13]/[.C13])*100)" office:value-type="string" office:string-value="- ">
            <text:p><text:s/>- <text:s/></text:p>
          </table:table-cell>
          <table:table-cell table:style-name="ce43" table:formula="oooc:=IF(OR([.C13]=0;[.M13]=0);&quot;- &quot;;([.M13]/[.C13])*100)" office:value-type="float" office:value="0.171990171990172">
            <text:p><text:s/>0.17 </text:p>
          </table:table-cell>
          <table:table-cell table:style-name="ce43" table:formula="oooc:=IF(OR([.C13]=0;[.N13]=0);&quot;- &quot;;([.N13]/[.C13])*100)" office:value-type="float" office:value="0.737100737100737">
            <text:p><text:s/>0.74 </text:p>
          </table:table-cell>
          <table:table-cell table:style-name="ce43" table:formula="oooc:=IF(OR([.C13]=0;[.O13]=0);&quot;- &quot;;([.O13]/[.C13])*100)" office:value-type="float" office:value="0.196560196560197">
            <text:p><text:s/>0.20 </text:p>
          </table:table-cell>
          <table:table-cell table:style-name="ce48" table:formula="oooc:=IF(OR([.C13]=0;[.P13]=0);&quot;- &quot;;([.P13]/[.C1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style-name="ce19" table:formula="oooc:=[.B106]+[.B198]+[.B290]+[.B382]" office:value-type="float" office:value="6166">
            <text:p><text:s/>6,166 </text:p>
          </table:table-cell>
          <table:table-cell table:style-name="ce19" table:formula="oooc:=[.C106]+[.C198]+[.C290]+[.C382]" office:value-type="float" office:value="5172">
            <text:p><text:s/>5,172 </text:p>
          </table:table-cell>
          <table:table-cell table:style-name="ce19" table:formula="oooc:=[.D106]+[.D198]+[.D290]+[.D382]" office:value-type="float" office:value="717">
            <text:p><text:s/>717 </text:p>
          </table:table-cell>
          <table:table-cell table:style-name="ce19" table:formula="oooc:=[.E106]+[.E198]+[.E290]+[.E382]" office:value-type="float" office:value="188">
            <text:p><text:s/>188 </text:p>
          </table:table-cell>
          <table:table-cell table:style-name="ce19" table:formula="oooc:=[.F106]+[.F198]+[.F290]+[.F382]" office:value-type="float" office:value="3920">
            <text:p><text:s/>3,920 </text:p>
          </table:table-cell>
          <table:table-cell table:style-name="ce19" table:formula="oooc:=[.G106]+[.G198]+[.G290]+[.G382]" office:value-type="float" office:value="196">
            <text:p><text:s/>196 </text:p>
          </table:table-cell>
          <table:table-cell table:style-name="ce19" table:formula="oooc:=[.H106]+[.H198]+[.H290]+[.H382]" office:value-type="float" office:value="7">
            <text:p><text:s/>7 </text:p>
          </table:table-cell>
          <table:table-cell table:style-name="ce29" table:formula="oooc:=[.I106]+[.I198]+[.I290]+[.I382]" office:value-type="float" office:value="14">
            <text:p><text:s/>14 </text:p>
          </table:table-cell>
          <table:table-cell table:style-name="ce19" table:formula="oooc:=[.J106]+[.J198]+[.J290]+[.J382]" office:value-type="float" office:value="10">
            <text:p><text:s/>10 </text:p>
          </table:table-cell>
          <table:table-cell table:style-name="ce19" table:formula="oooc:=[.K106]+[.K198]+[.K290]+[.K382]" office:value-type="float" office:value="42">
            <text:p><text:s/>42 </text:p>
          </table:table-cell>
          <table:table-cell table:style-name="ce19" table:formula="oooc:=[.L106]+[.L198]+[.L290]+[.L382]" office:value-type="float" office:value="0">
            <text:p><text:s/>- </text:p>
          </table:table-cell>
          <table:table-cell table:style-name="ce19" table:formula="oooc:=[.M106]+[.M198]+[.M290]+[.M382]" office:value-type="float" office:value="13">
            <text:p><text:s/>13 </text:p>
          </table:table-cell>
          <table:table-cell table:style-name="ce19" table:formula="oooc:=[.N106]+[.N198]+[.N290]+[.N382]" office:value-type="float" office:value="55">
            <text:p><text:s/>55 </text:p>
          </table:table-cell>
          <table:table-cell table:style-name="ce19" table:formula="oooc:=[.O106]+[.O198]+[.O290]+[.O382]" office:value-type="float" office:value="1">
            <text:p><text:s/>1 </text:p>
          </table:table-cell>
          <table:table-cell table:style-name="ce29" table:formula="oooc:=[.P106]+[.P198]+[.P290]+[.P382]" office:value-type="float" office:value="9">
            <text:p><text:s/>9 </text:p>
          </table:table-cell>
          <table:table-cell table:style-name="ce38" table:formula="oooc:=IF(OR([.B14]=0;[.C14]=0);&quot;- &quot;;([.C14]/[.B14])*100)" office:value-type="float" office:value="83.879338306844">
            <text:p><text:s/>83.88 </text:p>
          </table:table-cell>
          <table:table-cell table:style-name="ce43" table:formula="oooc:=IF(OR([.C14]=0;[.D14]=0);&quot;- &quot;;([.D14]/[.C14])*100)" office:value-type="float" office:value="13.8631090487239">
            <text:p><text:s/>13.86 </text:p>
          </table:table-cell>
          <table:table-cell table:style-name="ce43" table:formula="oooc:=IF(OR([.C14]=0;[.E14]=0);&quot;- &quot;;([.E14]/[.C14])*100)" office:value-type="float" office:value="3.63495746326373">
            <text:p><text:s/>3.63 </text:p>
          </table:table-cell>
          <table:table-cell table:style-name="ce43" table:formula="oooc:=IF(OR([.C14]=0;[.F14]=0);&quot;- &quot;;([.F14]/[.C14])*100)" office:value-type="float" office:value="75.7927300850735">
            <text:p><text:s/>75.79 </text:p>
          </table:table-cell>
          <table:table-cell table:style-name="ce43" table:formula="oooc:=IF(OR([.C14]=0;[.G14]=0);&quot;- &quot;;([.G14]/[.C14])*100)" office:value-type="float" office:value="3.78963650425367">
            <text:p><text:s/>3.79 </text:p>
          </table:table-cell>
          <table:table-cell table:style-name="ce43" table:formula="oooc:=IF(OR([.C14]=0;[.H14]=0);&quot;- &quot;;([.H14]/[.C14])*100)" office:value-type="float" office:value="0.135344160866203">
            <text:p><text:s/>0.14 </text:p>
          </table:table-cell>
          <table:table-cell table:style-name="ce43" table:formula="oooc:=IF(OR([.C14]=0;[.I14]=0);&quot;- &quot;;([.I14]/[.C14])*100)" office:value-type="float" office:value="0.270688321732405">
            <text:p><text:s/>0.27 </text:p>
          </table:table-cell>
          <table:table-cell table:style-name="ce43" table:formula="oooc:=IF(OR([.C14]=0;[.J14]=0);&quot;- &quot;;([.J14]/[.C14])*100)" office:value-type="float" office:value="0.193348801237432">
            <text:p><text:s/>0.19 </text:p>
          </table:table-cell>
          <table:table-cell table:style-name="ce43" table:formula="oooc:=IF(OR([.C14]=0;[.K14]=0);&quot;- &quot;;([.K14]/[.C14])*100)" office:value-type="float" office:value="0.812064965197216">
            <text:p><text:s/>0.81 </text:p>
          </table:table-cell>
          <table:table-cell table:style-name="ce43" table:formula="oooc:=IF(OR([.C14]=0;[.L14]=0);&quot;- &quot;;([.L14]/[.C14])*100)" office:value-type="string" office:string-value="- ">
            <text:p><text:s/>- <text:s/></text:p>
          </table:table-cell>
          <table:table-cell table:style-name="ce43" table:formula="oooc:=IF(OR([.C14]=0;[.M14]=0);&quot;- &quot;;([.M14]/[.C14])*100)" office:value-type="float" office:value="0.251353441608662">
            <text:p><text:s/>0.25 </text:p>
          </table:table-cell>
          <table:table-cell table:style-name="ce43" table:formula="oooc:=IF(OR([.C14]=0;[.N14]=0);&quot;- &quot;;([.N14]/[.C14])*100)" office:value-type="float" office:value="1.06341840680588">
            <text:p><text:s/>1.06 </text:p>
          </table:table-cell>
          <table:table-cell table:style-name="ce43" table:formula="oooc:=IF(OR([.C14]=0;[.O14]=0);&quot;- &quot;;([.O14]/[.C14])*100)" office:value-type="float" office:value="0.0193348801237432">
            <text:p><text:s/>0.02 </text:p>
          </table:table-cell>
          <table:table-cell table:style-name="ce48" table:formula="oooc:=IF(OR([.C14]=0;[.P14]=0);&quot;- &quot;;([.P14]/[.C14])*100)" office:value-type="float" office:value="0.174013921113689">
            <text:p><text:s/>0.17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style-name="ce19" table:formula="oooc:=[.B107]+[.B199]+[.B291]+[.B383]" office:value-type="float" office:value="14214">
            <text:p><text:s/>14,214 </text:p>
          </table:table-cell>
          <table:table-cell table:style-name="ce19" table:formula="oooc:=[.C107]+[.C199]+[.C291]+[.C383]" office:value-type="float" office:value="11953">
            <text:p><text:s/>11,953 </text:p>
          </table:table-cell>
          <table:table-cell table:style-name="ce19" table:formula="oooc:=[.D107]+[.D199]+[.D291]+[.D383]" office:value-type="float" office:value="3231">
            <text:p><text:s/>3,231 </text:p>
          </table:table-cell>
          <table:table-cell table:style-name="ce19" table:formula="oooc:=[.E107]+[.E199]+[.E291]+[.E383]" office:value-type="float" office:value="123">
            <text:p><text:s/>123 </text:p>
          </table:table-cell>
          <table:table-cell table:style-name="ce19" table:formula="oooc:=[.F107]+[.F199]+[.F291]+[.F383]" office:value-type="float" office:value="7472">
            <text:p><text:s/>7,472 </text:p>
          </table:table-cell>
          <table:table-cell table:style-name="ce19" table:formula="oooc:=[.G107]+[.G199]+[.G291]+[.G383]" office:value-type="float" office:value="842">
            <text:p><text:s/>842 </text:p>
          </table:table-cell>
          <table:table-cell table:style-name="ce19" table:formula="oooc:=[.H107]+[.H199]+[.H291]+[.H383]" office:value-type="float" office:value="33">
            <text:p><text:s/>33 </text:p>
          </table:table-cell>
          <table:table-cell table:style-name="ce29" table:formula="oooc:=[.I107]+[.I199]+[.I291]+[.I383]" office:value-type="float" office:value="18">
            <text:p><text:s/>18 </text:p>
          </table:table-cell>
          <table:table-cell table:style-name="ce19" table:formula="oooc:=[.J107]+[.J199]+[.J291]+[.J383]" office:value-type="float" office:value="24">
            <text:p><text:s/>24 </text:p>
          </table:table-cell>
          <table:table-cell table:style-name="ce19" table:formula="oooc:=[.K107]+[.K199]+[.K291]+[.K383]" office:value-type="float" office:value="29">
            <text:p><text:s/>29 </text:p>
          </table:table-cell>
          <table:table-cell table:style-name="ce19" table:formula="oooc:=[.L107]+[.L199]+[.L291]+[.L383]" office:value-type="float" office:value="26">
            <text:p><text:s/>26 </text:p>
          </table:table-cell>
          <table:table-cell table:style-name="ce19" table:formula="oooc:=[.M107]+[.M199]+[.M291]+[.M383]" office:value-type="float" office:value="29">
            <text:p><text:s/>29 </text:p>
          </table:table-cell>
          <table:table-cell table:style-name="ce19" table:formula="oooc:=[.N107]+[.N199]+[.N291]+[.N383]" office:value-type="float" office:value="113">
            <text:p><text:s/>113 </text:p>
          </table:table-cell>
          <table:table-cell table:style-name="ce19" table:formula="oooc:=[.O107]+[.O199]+[.O291]+[.O383]" office:value-type="float" office:value="11">
            <text:p><text:s/>11 </text:p>
          </table:table-cell>
          <table:table-cell table:style-name="ce29" table:formula="oooc:=[.P107]+[.P199]+[.P291]+[.P383]" office:value-type="float" office:value="2">
            <text:p><text:s/>2 </text:p>
          </table:table-cell>
          <table:table-cell table:style-name="ce38" table:formula="oooc:=IF(OR([.B15]=0;[.C15]=0);&quot;- &quot;;([.C15]/[.B15])*100)" office:value-type="float" office:value="84.0931476009568">
            <text:p><text:s/>84.09 </text:p>
          </table:table-cell>
          <table:table-cell table:style-name="ce43" table:formula="oooc:=IF(OR([.C15]=0;[.D15]=0);&quot;- &quot;;([.D15]/[.C15])*100)" office:value-type="float" office:value="27.0308709110683">
            <text:p><text:s/>27.03 </text:p>
          </table:table-cell>
          <table:table-cell table:style-name="ce43" table:formula="oooc:=IF(OR([.C15]=0;[.E15]=0);&quot;- &quot;;([.E15]/[.C15])*100)" office:value-type="float" office:value="1.02903036894503">
            <text:p><text:s/>1.03 </text:p>
          </table:table-cell>
          <table:table-cell table:style-name="ce43" table:formula="oooc:=IF(OR([.C15]=0;[.F15]=0);&quot;- &quot;;([.F15]/[.C15])*100)" office:value-type="float" office:value="62.5115033882707">
            <text:p><text:s/>62.51 </text:p>
          </table:table-cell>
          <table:table-cell table:style-name="ce43" table:formula="oooc:=IF(OR([.C15]=0;[.G15]=0);&quot;- &quot;;([.G15]/[.C15])*100)" office:value-type="float" office:value="7.0442566719652">
            <text:p><text:s/>7.04 </text:p>
          </table:table-cell>
          <table:table-cell table:style-name="ce43" table:formula="oooc:=IF(OR([.C15]=0;[.H15]=0);&quot;- &quot;;([.H15]/[.C15])*100)" office:value-type="float" office:value="0.276081318497448">
            <text:p><text:s/>0.28 </text:p>
          </table:table-cell>
          <table:table-cell table:style-name="ce43" table:formula="oooc:=IF(OR([.C15]=0;[.I15]=0);&quot;- &quot;;([.I15]/[.C15])*100)" office:value-type="float" office:value="0.150589810089517">
            <text:p><text:s/>0.15 </text:p>
          </table:table-cell>
          <table:table-cell table:style-name="ce43" table:formula="oooc:=IF(OR([.C15]=0;[.J15]=0);&quot;- &quot;;([.J15]/[.C15])*100)" office:value-type="float" office:value="0.20078641345269">
            <text:p><text:s/>0.20 </text:p>
          </table:table-cell>
          <table:table-cell table:style-name="ce43" table:formula="oooc:=IF(OR([.C15]=0;[.K15]=0);&quot;- &quot;;([.K15]/[.C15])*100)" office:value-type="float" office:value="0.242616916255333">
            <text:p><text:s/>0.24 </text:p>
          </table:table-cell>
          <table:table-cell table:style-name="ce43" table:formula="oooc:=IF(OR([.C15]=0;[.L15]=0);&quot;- &quot;;([.L15]/[.C15])*100)" office:value-type="float" office:value="0.217518614573747">
            <text:p><text:s/>0.22 </text:p>
          </table:table-cell>
          <table:table-cell table:style-name="ce43" table:formula="oooc:=IF(OR([.C15]=0;[.M15]=0);&quot;- &quot;;([.M15]/[.C15])*100)" office:value-type="float" office:value="0.242616916255333">
            <text:p><text:s/>0.24 </text:p>
          </table:table-cell>
          <table:table-cell table:style-name="ce43" table:formula="oooc:=IF(OR([.C15]=0;[.N15]=0);&quot;- &quot;;([.N15]/[.C15])*100)" office:value-type="float" office:value="0.945369363339747">
            <text:p><text:s/>0.95 </text:p>
          </table:table-cell>
          <table:table-cell table:style-name="ce43" table:formula="oooc:=IF(OR([.C15]=0;[.O15]=0);&quot;- &quot;;([.O15]/[.C15])*100)" office:value-type="float" office:value="0.0920271061658161">
            <text:p><text:s/>0.09 </text:p>
          </table:table-cell>
          <table:table-cell table:style-name="ce48" table:formula="oooc:=IF(OR([.C15]=0;[.P15]=0);&quot;- &quot;;([.P15]/[.C15])*100)" office:value-type="float" office:value="0.0167322011210575">
            <text:p><text:s/>0.02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style-name="ce19" table:formula="oooc:=[.B108]+[.B200]+[.B292]+[.B384]" office:value-type="float" office:value="4733">
            <text:p><text:s/>4,733 </text:p>
          </table:table-cell>
          <table:table-cell table:style-name="ce19" table:formula="oooc:=[.C108]+[.C200]+[.C292]+[.C384]" office:value-type="float" office:value="4051">
            <text:p><text:s/>4,051 </text:p>
          </table:table-cell>
          <table:table-cell table:style-name="ce19" table:formula="oooc:=[.D108]+[.D200]+[.D292]+[.D384]" office:value-type="float" office:value="855">
            <text:p><text:s/>855 </text:p>
          </table:table-cell>
          <table:table-cell table:style-name="ce19" table:formula="oooc:=[.E108]+[.E200]+[.E292]+[.E384]" office:value-type="float" office:value="44">
            <text:p><text:s/>44 </text:p>
          </table:table-cell>
          <table:table-cell table:style-name="ce19" table:formula="oooc:=[.F108]+[.F200]+[.F292]+[.F384]" office:value-type="float" office:value="2637">
            <text:p><text:s/>2,637 </text:p>
          </table:table-cell>
          <table:table-cell table:style-name="ce19" table:formula="oooc:=[.G108]+[.G200]+[.G292]+[.G384]" office:value-type="float" office:value="274">
            <text:p><text:s/>274 </text:p>
          </table:table-cell>
          <table:table-cell table:style-name="ce19" table:formula="oooc:=[.H108]+[.H200]+[.H292]+[.H384]" office:value-type="float" office:value="23">
            <text:p><text:s/>23 </text:p>
          </table:table-cell>
          <table:table-cell table:style-name="ce29" table:formula="oooc:=[.I108]+[.I200]+[.I292]+[.I384]" office:value-type="float" office:value="8">
            <text:p><text:s/>8 </text:p>
          </table:table-cell>
          <table:table-cell table:style-name="ce19" table:formula="oooc:=[.J108]+[.J200]+[.J292]+[.J384]" office:value-type="float" office:value="15">
            <text:p><text:s/>15 </text:p>
          </table:table-cell>
          <table:table-cell table:style-name="ce19" table:formula="oooc:=[.K108]+[.K200]+[.K292]+[.K384]" office:value-type="float" office:value="29">
            <text:p><text:s/>29 </text:p>
          </table:table-cell>
          <table:table-cell table:style-name="ce19" table:formula="oooc:=[.L108]+[.L200]+[.L292]+[.L384]" office:value-type="float" office:value="5">
            <text:p><text:s/>5 </text:p>
          </table:table-cell>
          <table:table-cell table:style-name="ce19" table:formula="oooc:=[.M108]+[.M200]+[.M292]+[.M384]" office:value-type="float" office:value="51">
            <text:p><text:s/>51 </text:p>
          </table:table-cell>
          <table:table-cell table:style-name="ce19" table:formula="oooc:=[.N108]+[.N200]+[.N292]+[.N384]" office:value-type="float" office:value="97">
            <text:p><text:s/>97 </text:p>
          </table:table-cell>
          <table:table-cell table:style-name="ce19" table:formula="oooc:=[.O108]+[.O200]+[.O292]+[.O384]" office:value-type="float" office:value="7">
            <text:p><text:s/>7 </text:p>
          </table:table-cell>
          <table:table-cell table:style-name="ce29" table:formula="oooc:=[.P108]+[.P200]+[.P292]+[.P384]" office:value-type="float" office:value="6">
            <text:p><text:s/>6 </text:p>
          </table:table-cell>
          <table:table-cell table:style-name="ce38" table:formula="oooc:=IF(OR([.B16]=0;[.C16]=0);&quot;- &quot;;([.C16]/[.B16])*100)" office:value-type="float" office:value="85.5905345446863">
            <text:p><text:s/>85.59 </text:p>
          </table:table-cell>
          <table:table-cell table:style-name="ce43" table:formula="oooc:=IF(OR([.C16]=0;[.D16]=0);&quot;- &quot;;([.D16]/[.C16])*100)" office:value-type="float" office:value="21.1058997778326">
            <text:p><text:s/>21.11 </text:p>
          </table:table-cell>
          <table:table-cell table:style-name="ce43" table:formula="oooc:=IF(OR([.C16]=0;[.E16]=0);&quot;- &quot;;([.E16]/[.C16])*100)" office:value-type="float" office:value="1.08615156751419">
            <text:p><text:s/>1.09 </text:p>
          </table:table-cell>
          <table:table-cell table:style-name="ce43" table:formula="oooc:=IF(OR([.C16]=0;[.F16]=0);&quot;- &quot;;([.F16]/[.C16])*100)" office:value-type="float" office:value="65.0950382621575">
            <text:p><text:s/>65.10 </text:p>
          </table:table-cell>
          <table:table-cell table:style-name="ce43" table:formula="oooc:=IF(OR([.C16]=0;[.G16]=0);&quot;- &quot;;([.G16]/[.C16])*100)" office:value-type="float" office:value="6.76376203406566">
            <text:p><text:s/>6.76 </text:p>
          </table:table-cell>
          <table:table-cell table:style-name="ce43" table:formula="oooc:=IF(OR([.C16]=0;[.H16]=0);&quot;- &quot;;([.H16]/[.C16])*100)" office:value-type="float" office:value="0.567761046655147">
            <text:p><text:s/>0.57 </text:p>
          </table:table-cell>
          <table:table-cell table:style-name="ce43" table:formula="oooc:=IF(OR([.C16]=0;[.I16]=0);&quot;- &quot;;([.I16]/[.C16])*100)" office:value-type="float" office:value="0.197482103184399">
            <text:p><text:s/>0.20 </text:p>
          </table:table-cell>
          <table:table-cell table:style-name="ce43" table:formula="oooc:=IF(OR([.C16]=0;[.J16]=0);&quot;- &quot;;([.J16]/[.C16])*100)" office:value-type="float" office:value="0.370278943470748">
            <text:p><text:s/>0.37 </text:p>
          </table:table-cell>
          <table:table-cell table:style-name="ce43" table:formula="oooc:=IF(OR([.C16]=0;[.K16]=0);&quot;- &quot;;([.K16]/[.C16])*100)" office:value-type="float" office:value="0.715872624043446">
            <text:p><text:s/>0.72 </text:p>
          </table:table-cell>
          <table:table-cell table:style-name="ce43" table:formula="oooc:=IF(OR([.C16]=0;[.L16]=0);&quot;- &quot;;([.L16]/[.C16])*100)" office:value-type="float" office:value="0.123426314490249">
            <text:p><text:s/>0.12 </text:p>
          </table:table-cell>
          <table:table-cell table:style-name="ce43" table:formula="oooc:=IF(OR([.C16]=0;[.M16]=0);&quot;- &quot;;([.M16]/[.C16])*100)" office:value-type="float" office:value="1.25894840780054">
            <text:p><text:s/>1.26 </text:p>
          </table:table-cell>
          <table:table-cell table:style-name="ce43" table:formula="oooc:=IF(OR([.C16]=0;[.N16]=0);&quot;- &quot;;([.N16]/[.C16])*100)" office:value-type="float" office:value="2.39447050111084">
            <text:p><text:s/>2.39 </text:p>
          </table:table-cell>
          <table:table-cell table:style-name="ce43" table:formula="oooc:=IF(OR([.C16]=0;[.O16]=0);&quot;- &quot;;([.O16]/[.C16])*100)" office:value-type="float" office:value="0.172796840286349">
            <text:p><text:s/>0.17 </text:p>
          </table:table-cell>
          <table:table-cell table:style-name="ce48" table:formula="oooc:=IF(OR([.C16]=0;[.P16]=0);&quot;- &quot;;([.P16]/[.C16])*100)" office:value-type="float" office:value="0.148111577388299">
            <text:p><text:s/>0.15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style-name="ce19" table:formula="oooc:=[.B109]+[.B201]+[.B293]+[.B385]" office:value-type="float" office:value="7029">
            <text:p><text:s/>7,029 </text:p>
          </table:table-cell>
          <table:table-cell table:style-name="ce19" table:formula="oooc:=[.C109]+[.C201]+[.C293]+[.C385]" office:value-type="float" office:value="5727">
            <text:p><text:s/>5,727 </text:p>
          </table:table-cell>
          <table:table-cell table:style-name="ce19" table:formula="oooc:=[.D109]+[.D201]+[.D293]+[.D385]" office:value-type="float" office:value="1217">
            <text:p><text:s/>1,217 </text:p>
          </table:table-cell>
          <table:table-cell table:style-name="ce19" table:formula="oooc:=[.E109]+[.E201]+[.E293]+[.E385]" office:value-type="float" office:value="147">
            <text:p><text:s/>147 </text:p>
          </table:table-cell>
          <table:table-cell table:style-name="ce19" table:formula="oooc:=[.F109]+[.F201]+[.F293]+[.F385]" office:value-type="float" office:value="3912">
            <text:p><text:s/>3,912 </text:p>
          </table:table-cell>
          <table:table-cell table:style-name="ce19" table:formula="oooc:=[.G109]+[.G201]+[.G293]+[.G385]" office:value-type="float" office:value="213">
            <text:p><text:s/>213 </text:p>
          </table:table-cell>
          <table:table-cell table:style-name="ce19" table:formula="oooc:=[.H109]+[.H201]+[.H293]+[.H385]" office:value-type="float" office:value="14">
            <text:p><text:s/>14 </text:p>
          </table:table-cell>
          <table:table-cell table:style-name="ce29" table:formula="oooc:=[.I109]+[.I201]+[.I293]+[.I385]" office:value-type="float" office:value="5">
            <text:p><text:s/>5 </text:p>
          </table:table-cell>
          <table:table-cell table:style-name="ce19" table:formula="oooc:=[.J109]+[.J201]+[.J293]+[.J385]" office:value-type="float" office:value="20">
            <text:p><text:s/>20 </text:p>
          </table:table-cell>
          <table:table-cell table:style-name="ce19" table:formula="oooc:=[.K109]+[.K201]+[.K293]+[.K385]" office:value-type="float" office:value="18">
            <text:p><text:s/>18 </text:p>
          </table:table-cell>
          <table:table-cell table:style-name="ce19" table:formula="oooc:=[.L109]+[.L201]+[.L293]+[.L385]" office:value-type="float" office:value="9">
            <text:p><text:s/>9 </text:p>
          </table:table-cell>
          <table:table-cell table:style-name="ce19" table:formula="oooc:=[.M109]+[.M201]+[.M293]+[.M385]" office:value-type="float" office:value="59">
            <text:p><text:s/>59 </text:p>
          </table:table-cell>
          <table:table-cell table:style-name="ce19" table:formula="oooc:=[.N109]+[.N201]+[.N293]+[.N385]" office:value-type="float" office:value="109">
            <text:p><text:s/>109 </text:p>
          </table:table-cell>
          <table:table-cell table:style-name="ce19" table:formula="oooc:=[.O109]+[.O201]+[.O293]+[.O385]" office:value-type="float" office:value="4">
            <text:p><text:s/>4 </text:p>
          </table:table-cell>
          <table:table-cell table:style-name="ce29" table:formula="oooc:=[.P109]+[.P201]+[.P293]+[.P385]" office:value-type="float" office:value="0">
            <text:p><text:s/>- </text:p>
          </table:table-cell>
          <table:table-cell table:style-name="ce38" table:formula="oooc:=IF(OR([.B17]=0;[.C17]=0);&quot;- &quot;;([.C17]/[.B17])*100)" office:value-type="float" office:value="81.4767392232181">
            <text:p><text:s/>81.48 </text:p>
          </table:table-cell>
          <table:table-cell table:style-name="ce43" table:formula="oooc:=IF(OR([.C17]=0;[.D17]=0);&quot;- &quot;;([.D17]/[.C17])*100)" office:value-type="float" office:value="21.2502182643618">
            <text:p><text:s/>21.25 </text:p>
          </table:table-cell>
          <table:table-cell table:style-name="ce43" table:formula="oooc:=IF(OR([.C17]=0;[.E17]=0);&quot;- &quot;;([.E17]/[.C17])*100)" office:value-type="float" office:value="2.56678889470927">
            <text:p><text:s/>2.57 </text:p>
          </table:table-cell>
          <table:table-cell table:style-name="ce43" table:formula="oooc:=IF(OR([.C17]=0;[.F17]=0);&quot;- &quot;;([.F17]/[.C17])*100)" office:value-type="float" office:value="68.3080146673651">
            <text:p><text:s/>68.31 </text:p>
          </table:table-cell>
          <table:table-cell table:style-name="ce43" table:formula="oooc:=IF(OR([.C17]=0;[.G17]=0);&quot;- &quot;;([.G17]/[.C17])*100)" office:value-type="float" office:value="3.7192247249869">
            <text:p><text:s/>3.72 </text:p>
          </table:table-cell>
          <table:table-cell table:style-name="ce43" table:formula="oooc:=IF(OR([.C17]=0;[.H17]=0);&quot;- &quot;;([.H17]/[.C17])*100)" office:value-type="float" office:value="0.244456085210407">
            <text:p><text:s/>0.24 </text:p>
          </table:table-cell>
          <table:table-cell table:style-name="ce43" table:formula="oooc:=IF(OR([.C17]=0;[.I17]=0);&quot;- &quot;;([.I17]/[.C17])*100)" office:value-type="float" office:value="0.0873057447180024">
            <text:p><text:s/>0.09 </text:p>
          </table:table-cell>
          <table:table-cell table:style-name="ce43" table:formula="oooc:=IF(OR([.C17]=0;[.J17]=0);&quot;- &quot;;([.J17]/[.C17])*100)" office:value-type="float" office:value="0.34922297887201">
            <text:p><text:s/>0.35 </text:p>
          </table:table-cell>
          <table:table-cell table:style-name="ce43" table:formula="oooc:=IF(OR([.C17]=0;[.K17]=0);&quot;- &quot;;([.K17]/[.C17])*100)" office:value-type="float" office:value="0.314300680984809">
            <text:p><text:s/>0.31 </text:p>
          </table:table-cell>
          <table:table-cell table:style-name="ce43" table:formula="oooc:=IF(OR([.C17]=0;[.L17]=0);&quot;- &quot;;([.L17]/[.C17])*100)" office:value-type="float" office:value="0.157150340492404">
            <text:p><text:s/>0.16 </text:p>
          </table:table-cell>
          <table:table-cell table:style-name="ce43" table:formula="oooc:=IF(OR([.C17]=0;[.M17]=0);&quot;- &quot;;([.M17]/[.C17])*100)" office:value-type="float" office:value="1.03020778767243">
            <text:p><text:s/>1.03 </text:p>
          </table:table-cell>
          <table:table-cell table:style-name="ce43" table:formula="oooc:=IF(OR([.C17]=0;[.N17]=0);&quot;- &quot;;([.N17]/[.C17])*100)" office:value-type="float" office:value="1.90326523485245">
            <text:p><text:s/>1.90 </text:p>
          </table:table-cell>
          <table:table-cell table:style-name="ce43" table:formula="oooc:=IF(OR([.C17]=0;[.O17]=0);&quot;- &quot;;([.O17]/[.C17])*100)" office:value-type="float" office:value="0.069844595774402">
            <text:p><text:s/>0.07 </text:p>
          </table:table-cell>
          <table:table-cell table:style-name="ce48" table:formula="oooc:=IF(OR([.C17]=0;[.P17]=0);&quot;- &quot;;([.P17]/[.C1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style-name="ce19" table:formula="oooc:=[.B110]+[.B202]+[.B294]+[.B386]" office:value-type="float" office:value="3883">
            <text:p><text:s/>3,883 </text:p>
          </table:table-cell>
          <table:table-cell table:style-name="ce19" table:formula="oooc:=[.C110]+[.C202]+[.C294]+[.C386]" office:value-type="float" office:value="2521">
            <text:p><text:s/>2,521 </text:p>
          </table:table-cell>
          <table:table-cell table:style-name="ce19" table:formula="oooc:=[.D110]+[.D202]+[.D294]+[.D386]" office:value-type="float" office:value="443">
            <text:p><text:s/>443 </text:p>
          </table:table-cell>
          <table:table-cell table:style-name="ce19" table:formula="oooc:=[.E110]+[.E202]+[.E294]+[.E386]" office:value-type="float" office:value="54">
            <text:p><text:s/>54 </text:p>
          </table:table-cell>
          <table:table-cell table:style-name="ce19" table:formula="oooc:=[.F110]+[.F202]+[.F294]+[.F386]" office:value-type="float" office:value="1563">
            <text:p><text:s/>1,563 </text:p>
          </table:table-cell>
          <table:table-cell table:style-name="ce19" table:formula="oooc:=[.G110]+[.G202]+[.G294]+[.G386]" office:value-type="float" office:value="373">
            <text:p><text:s/>373 </text:p>
          </table:table-cell>
          <table:table-cell table:style-name="ce19" table:formula="oooc:=[.H110]+[.H202]+[.H294]+[.H386]" office:value-type="float" office:value="0">
            <text:p><text:s/>- </text:p>
          </table:table-cell>
          <table:table-cell table:style-name="ce29" table:formula="oooc:=[.I110]+[.I202]+[.I294]+[.I386]" office:value-type="float" office:value="16">
            <text:p><text:s/>16 </text:p>
          </table:table-cell>
          <table:table-cell table:style-name="ce19" table:formula="oooc:=[.J110]+[.J202]+[.J294]+[.J386]" office:value-type="float" office:value="1">
            <text:p><text:s/>1 </text:p>
          </table:table-cell>
          <table:table-cell table:style-name="ce19" table:formula="oooc:=[.K110]+[.K202]+[.K294]+[.K386]" office:value-type="float" office:value="9">
            <text:p><text:s/>9 </text:p>
          </table:table-cell>
          <table:table-cell table:style-name="ce19" table:formula="oooc:=[.L110]+[.L202]+[.L294]+[.L386]" office:value-type="float" office:value="0">
            <text:p><text:s/>- </text:p>
          </table:table-cell>
          <table:table-cell table:style-name="ce19" table:formula="oooc:=[.M110]+[.M202]+[.M294]+[.M386]" office:value-type="float" office:value="7">
            <text:p><text:s/>7 </text:p>
          </table:table-cell>
          <table:table-cell table:style-name="ce19" table:formula="oooc:=[.N110]+[.N202]+[.N294]+[.N386]" office:value-type="float" office:value="52">
            <text:p><text:s/>52 </text:p>
          </table:table-cell>
          <table:table-cell table:style-name="ce19" table:formula="oooc:=[.O110]+[.O202]+[.O294]+[.O386]" office:value-type="float" office:value="2">
            <text:p><text:s/>2 </text:p>
          </table:table-cell>
          <table:table-cell table:style-name="ce29" table:formula="oooc:=[.P110]+[.P202]+[.P294]+[.P386]" office:value-type="float" office:value="1">
            <text:p><text:s/>1 </text:p>
          </table:table-cell>
          <table:table-cell table:style-name="ce38" table:formula="oooc:=IF(OR([.B18]=0;[.C18]=0);&quot;- &quot;;([.C18]/[.B18])*100)" office:value-type="float" office:value="64.9240278135462">
            <text:p><text:s/>64.92 </text:p>
          </table:table-cell>
          <table:table-cell table:style-name="ce43" table:formula="oooc:=IF(OR([.C18]=0;[.D18]=0);&quot;- &quot;;([.D18]/[.C18])*100)" office:value-type="float" office:value="17.572391907973">
            <text:p><text:s/>17.57 </text:p>
          </table:table-cell>
          <table:table-cell table:style-name="ce43" table:formula="oooc:=IF(OR([.C18]=0;[.E18]=0);&quot;- &quot;;([.E18]/[.C18])*100)" office:value-type="float" office:value="2.1420071400238">
            <text:p><text:s/>2.14 </text:p>
          </table:table-cell>
          <table:table-cell table:style-name="ce43" table:formula="oooc:=IF(OR([.C18]=0;[.F18]=0);&quot;- &quot;;([.F18]/[.C18])*100)" office:value-type="float" office:value="61.9992066640222">
            <text:p><text:s/>62.00 </text:p>
          </table:table-cell>
          <table:table-cell table:style-name="ce43" table:formula="oooc:=IF(OR([.C18]=0;[.G18]=0);&quot;- &quot;;([.G18]/[.C18])*100)" office:value-type="float" office:value="14.79571598572">
            <text:p><text:s/>14.80 </text:p>
          </table:table-cell>
          <table:table-cell table:style-name="ce43" table:formula="oooc:=IF(OR([.C18]=0;[.H18]=0);&quot;- &quot;;([.H18]/[.C18])*100)" office:value-type="string" office:string-value="- ">
            <text:p><text:s/>- <text:s/></text:p>
          </table:table-cell>
          <table:table-cell table:style-name="ce43" table:formula="oooc:=IF(OR([.C18]=0;[.I18]=0);&quot;- &quot;;([.I18]/[.C18])*100)" office:value-type="float" office:value="0.634668782229274">
            <text:p><text:s/>0.63 </text:p>
          </table:table-cell>
          <table:table-cell table:style-name="ce43" table:formula="oooc:=IF(OR([.C18]=0;[.J18]=0);&quot;- &quot;;([.J18]/[.C18])*100)" office:value-type="float" office:value="0.0396667988893296">
            <text:p><text:s/>0.04 </text:p>
          </table:table-cell>
          <table:table-cell table:style-name="ce43" table:formula="oooc:=IF(OR([.C18]=0;[.K18]=0);&quot;- &quot;;([.K18]/[.C18])*100)" office:value-type="float" office:value="0.357001190003967">
            <text:p><text:s/>0.36 </text:p>
          </table:table-cell>
          <table:table-cell table:style-name="ce43" table:formula="oooc:=IF(OR([.C18]=0;[.L18]=0);&quot;- &quot;;([.L18]/[.C18])*100)" office:value-type="string" office:string-value="- ">
            <text:p><text:s/>- <text:s/></text:p>
          </table:table-cell>
          <table:table-cell table:style-name="ce43" table:formula="oooc:=IF(OR([.C18]=0;[.M18]=0);&quot;- &quot;;([.M18]/[.C18])*100)" office:value-type="float" office:value="0.277667592225307">
            <text:p><text:s/>0.28 </text:p>
          </table:table-cell>
          <table:table-cell table:style-name="ce43" table:formula="oooc:=IF(OR([.C18]=0;[.N18]=0);&quot;- &quot;;([.N18]/[.C18])*100)" office:value-type="float" office:value="2.06267354224514">
            <text:p><text:s/>2.06 </text:p>
          </table:table-cell>
          <table:table-cell table:style-name="ce43" table:formula="oooc:=IF(OR([.C18]=0;[.O18]=0);&quot;- &quot;;([.O18]/[.C18])*100)" office:value-type="float" office:value="0.0793335977786593">
            <text:p><text:s/>0.08 </text:p>
          </table:table-cell>
          <table:table-cell table:style-name="ce48" table:formula="oooc:=IF(OR([.C18]=0;[.P18]=0);&quot;- &quot;;([.P18]/[.C18])*100)" office:value-type="float" office:value="0.0396667988893296">
            <text:p><text:s/>0.04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style-name="ce19" table:formula="oooc:=[.B111]+[.B203]+[.B295]+[.B387]" office:value-type="float" office:value="6971">
            <text:p><text:s/>6,971 </text:p>
          </table:table-cell>
          <table:table-cell table:style-name="ce19" table:formula="oooc:=[.C111]+[.C203]+[.C295]+[.C387]" office:value-type="float" office:value="5534">
            <text:p><text:s/>5,534 </text:p>
          </table:table-cell>
          <table:table-cell table:style-name="ce19" table:formula="oooc:=[.D111]+[.D203]+[.D295]+[.D387]" office:value-type="float" office:value="1042">
            <text:p><text:s/>1,042 </text:p>
          </table:table-cell>
          <table:table-cell table:style-name="ce19" table:formula="oooc:=[.E111]+[.E203]+[.E295]+[.E387]" office:value-type="float" office:value="211">
            <text:p><text:s/>211 </text:p>
          </table:table-cell>
          <table:table-cell table:style-name="ce19" table:formula="oooc:=[.F111]+[.F203]+[.F295]+[.F387]" office:value-type="float" office:value="3675">
            <text:p><text:s/>3,675 </text:p>
          </table:table-cell>
          <table:table-cell table:style-name="ce19" table:formula="oooc:=[.G111]+[.G203]+[.G295]+[.G387]" office:value-type="float" office:value="267">
            <text:p><text:s/>267 </text:p>
          </table:table-cell>
          <table:table-cell table:style-name="ce19" table:formula="oooc:=[.H111]+[.H203]+[.H295]+[.H387]" office:value-type="float" office:value="17">
            <text:p><text:s/>17 </text:p>
          </table:table-cell>
          <table:table-cell table:style-name="ce29" table:formula="oooc:=[.I111]+[.I203]+[.I295]+[.I387]" office:value-type="float" office:value="0">
            <text:p><text:s/>- </text:p>
          </table:table-cell>
          <table:table-cell table:style-name="ce19" table:formula="oooc:=[.J111]+[.J203]+[.J295]+[.J387]" office:value-type="float" office:value="15">
            <text:p><text:s/>15 </text:p>
          </table:table-cell>
          <table:table-cell table:style-name="ce19" table:formula="oooc:=[.K111]+[.K203]+[.K295]+[.K387]" office:value-type="float" office:value="9">
            <text:p><text:s/>9 </text:p>
          </table:table-cell>
          <table:table-cell table:style-name="ce19" table:formula="oooc:=[.L111]+[.L203]+[.L295]+[.L387]" office:value-type="float" office:value="0">
            <text:p><text:s/>- </text:p>
          </table:table-cell>
          <table:table-cell table:style-name="ce19" table:formula="oooc:=[.M111]+[.M203]+[.M295]+[.M387]" office:value-type="float" office:value="56">
            <text:p><text:s/>56 </text:p>
          </table:table-cell>
          <table:table-cell table:style-name="ce19" table:formula="oooc:=[.N111]+[.N203]+[.N295]+[.N387]" office:value-type="float" office:value="236">
            <text:p><text:s/>236 </text:p>
          </table:table-cell>
          <table:table-cell table:style-name="ce19" table:formula="oooc:=[.O111]+[.O203]+[.O295]+[.O387]" office:value-type="float" office:value="4">
            <text:p><text:s/>4 </text:p>
          </table:table-cell>
          <table:table-cell table:style-name="ce29" table:formula="oooc:=[.P111]+[.P203]+[.P295]+[.P387]" office:value-type="float" office:value="2">
            <text:p><text:s/>2 </text:p>
          </table:table-cell>
          <table:table-cell table:style-name="ce38" table:formula="oooc:=IF(OR([.B19]=0;[.C19]=0);&quot;- &quot;;([.C19]/[.B19])*100)" office:value-type="float" office:value="79.3860278295797">
            <text:p><text:s/>79.39 </text:p>
          </table:table-cell>
          <table:table-cell table:style-name="ce43" table:formula="oooc:=IF(OR([.C19]=0;[.D19]=0);&quot;- &quot;;([.D19]/[.C19])*100)" office:value-type="float" office:value="18.8290567401518">
            <text:p><text:s/>18.83 </text:p>
          </table:table-cell>
          <table:table-cell table:style-name="ce43" table:formula="oooc:=IF(OR([.C19]=0;[.E19]=0);&quot;- &quot;;([.E19]/[.C19])*100)" office:value-type="float" office:value="3.81279363932056">
            <text:p><text:s/>3.81 </text:p>
          </table:table-cell>
          <table:table-cell table:style-name="ce43" table:formula="oooc:=IF(OR([.C19]=0;[.F19]=0);&quot;- &quot;;([.F19]/[.C19])*100)" office:value-type="float" office:value="66.4076617275027">
            <text:p><text:s/>66.41 </text:p>
          </table:table-cell>
          <table:table-cell table:style-name="ce43" table:formula="oooc:=IF(OR([.C19]=0;[.G19]=0);&quot;- &quot;;([.G19]/[.C19])*100)" office:value-type="float" office:value="4.82471991326346">
            <text:p><text:s/>4.82 </text:p>
          </table:table-cell>
          <table:table-cell table:style-name="ce43" table:formula="oooc:=IF(OR([.C19]=0;[.H19]=0);&quot;- &quot;;([.H19]/[.C19])*100)" office:value-type="float" office:value="0.307191904589808">
            <text:p><text:s/>0.31 </text:p>
          </table:table-cell>
          <table:table-cell table:style-name="ce43" table:formula="oooc:=IF(OR([.C19]=0;[.I19]=0);&quot;- &quot;;([.I19]/[.C19])*100)" office:value-type="string" office:string-value="- ">
            <text:p><text:s/>- <text:s/></text:p>
          </table:table-cell>
          <table:table-cell table:style-name="ce43" table:formula="oooc:=IF(OR([.C19]=0;[.J19]=0);&quot;- &quot;;([.J19]/[.C19])*100)" office:value-type="float" office:value="0.271051680520419">
            <text:p><text:s/>0.27 </text:p>
          </table:table-cell>
          <table:table-cell table:style-name="ce43" table:formula="oooc:=IF(OR([.C19]=0;[.K19]=0);&quot;- &quot;;([.K19]/[.C19])*100)" office:value-type="float" office:value="0.162631008312252">
            <text:p><text:s/>0.16 </text:p>
          </table:table-cell>
          <table:table-cell table:style-name="ce43" table:formula="oooc:=IF(OR([.C19]=0;[.L19]=0);&quot;- &quot;;([.L19]/[.C19])*100)" office:value-type="string" office:string-value="- ">
            <text:p><text:s/>- <text:s/></text:p>
          </table:table-cell>
          <table:table-cell table:style-name="ce43" table:formula="oooc:=IF(OR([.C19]=0;[.M19]=0);&quot;- &quot;;([.M19]/[.C19])*100)" office:value-type="float" office:value="1.0119262739429">
            <text:p><text:s/>1.01 </text:p>
          </table:table-cell>
          <table:table-cell table:style-name="ce43" table:formula="oooc:=IF(OR([.C19]=0;[.N19]=0);&quot;- &quot;;([.N19]/[.C19])*100)" office:value-type="float" office:value="4.26454644018793">
            <text:p><text:s/>4.26 </text:p>
          </table:table-cell>
          <table:table-cell table:style-name="ce43" table:formula="oooc:=IF(OR([.C19]=0;[.O19]=0);&quot;- &quot;;([.O19]/[.C19])*100)" office:value-type="float" office:value="0.0722804481387785">
            <text:p><text:s/>0.07 </text:p>
          </table:table-cell>
          <table:table-cell table:style-name="ce48" table:formula="oooc:=IF(OR([.C19]=0;[.P19]=0);&quot;- &quot;;([.P19]/[.C19])*100)" office:value-type="float" office:value="0.0361402240693892">
            <text:p><text:s/>0.04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style-name="ce19" table:formula="oooc:=[.B112]+[.B204]+[.B296]+[.B388]" office:value-type="float" office:value="2222">
            <text:p><text:s/>2,222 </text:p>
          </table:table-cell>
          <table:table-cell table:style-name="ce19" table:formula="oooc:=[.C112]+[.C204]+[.C296]+[.C388]" office:value-type="float" office:value="1742">
            <text:p><text:s/>1,742 </text:p>
          </table:table-cell>
          <table:table-cell table:style-name="ce19" table:formula="oooc:=[.D112]+[.D204]+[.D296]+[.D388]" office:value-type="float" office:value="258">
            <text:p><text:s/>258 </text:p>
          </table:table-cell>
          <table:table-cell table:style-name="ce19" table:formula="oooc:=[.E112]+[.E204]+[.E296]+[.E388]" office:value-type="float" office:value="10">
            <text:p><text:s/>10 </text:p>
          </table:table-cell>
          <table:table-cell table:style-name="ce19" table:formula="oooc:=[.F112]+[.F204]+[.F296]+[.F388]" office:value-type="float" office:value="1312">
            <text:p><text:s/>1,312 </text:p>
          </table:table-cell>
          <table:table-cell table:style-name="ce19" table:formula="oooc:=[.G112]+[.G204]+[.G296]+[.G388]" office:value-type="float" office:value="5">
            <text:p><text:s/>5 </text:p>
          </table:table-cell>
          <table:table-cell table:style-name="ce19" table:formula="oooc:=[.H112]+[.H204]+[.H296]+[.H388]" office:value-type="float" office:value="81">
            <text:p><text:s/>81 </text:p>
          </table:table-cell>
          <table:table-cell table:style-name="ce29" table:formula="oooc:=[.I112]+[.I204]+[.I296]+[.I388]" office:value-type="float" office:value="17">
            <text:p><text:s/>17 </text:p>
          </table:table-cell>
          <table:table-cell table:style-name="ce19" table:formula="oooc:=[.J112]+[.J204]+[.J296]+[.J388]" office:value-type="float" office:value="0">
            <text:p><text:s/>- </text:p>
          </table:table-cell>
          <table:table-cell table:style-name="ce19" table:formula="oooc:=[.K112]+[.K204]+[.K296]+[.K388]" office:value-type="float" office:value="0">
            <text:p><text:s/>- </text:p>
          </table:table-cell>
          <table:table-cell table:style-name="ce19" table:formula="oooc:=[.L112]+[.L204]+[.L296]+[.L388]" office:value-type="float" office:value="0">
            <text:p><text:s/>- </text:p>
          </table:table-cell>
          <table:table-cell table:style-name="ce19" table:formula="oooc:=[.M112]+[.M204]+[.M296]+[.M388]" office:value-type="float" office:value="6">
            <text:p><text:s/>6 </text:p>
          </table:table-cell>
          <table:table-cell table:style-name="ce19" table:formula="oooc:=[.N112]+[.N204]+[.N296]+[.N388]" office:value-type="float" office:value="49">
            <text:p><text:s/>49 </text:p>
          </table:table-cell>
          <table:table-cell table:style-name="ce19" table:formula="oooc:=[.O112]+[.O204]+[.O296]+[.O388]" office:value-type="float" office:value="1">
            <text:p><text:s/>1 </text:p>
          </table:table-cell>
          <table:table-cell table:style-name="ce29" table:formula="oooc:=[.P112]+[.P204]+[.P296]+[.P388]" office:value-type="float" office:value="3">
            <text:p><text:s/>3 </text:p>
          </table:table-cell>
          <table:table-cell table:style-name="ce38" table:formula="oooc:=IF(OR([.B20]=0;[.C20]=0);&quot;- &quot;;([.C20]/[.B20])*100)" office:value-type="float" office:value="78.3978397839784">
            <text:p><text:s/>78.40 </text:p>
          </table:table-cell>
          <table:table-cell table:style-name="ce43" table:formula="oooc:=IF(OR([.C20]=0;[.D20]=0);&quot;- &quot;;([.D20]/[.C20])*100)" office:value-type="float" office:value="14.8105625717566">
            <text:p><text:s/>14.81 </text:p>
          </table:table-cell>
          <table:table-cell table:style-name="ce43" table:formula="oooc:=IF(OR([.C20]=0;[.E20]=0);&quot;- &quot;;([.E20]/[.C20])*100)" office:value-type="float" office:value="0.574052812858783">
            <text:p><text:s/>0.57 </text:p>
          </table:table-cell>
          <table:table-cell table:style-name="ce43" table:formula="oooc:=IF(OR([.C20]=0;[.F20]=0);&quot;- &quot;;([.F20]/[.C20])*100)" office:value-type="float" office:value="75.3157290470723">
            <text:p><text:s/>75.32 </text:p>
          </table:table-cell>
          <table:table-cell table:style-name="ce43" table:formula="oooc:=IF(OR([.C20]=0;[.G20]=0);&quot;- &quot;;([.G20]/[.C20])*100)" office:value-type="float" office:value="0.287026406429392">
            <text:p><text:s/>0.29 </text:p>
          </table:table-cell>
          <table:table-cell table:style-name="ce43" table:formula="oooc:=IF(OR([.C20]=0;[.H20]=0);&quot;- &quot;;([.H20]/[.C20])*100)" office:value-type="float" office:value="4.64982778415614">
            <text:p><text:s/>4.65 </text:p>
          </table:table-cell>
          <table:table-cell table:style-name="ce43" table:formula="oooc:=IF(OR([.C20]=0;[.I20]=0);&quot;- &quot;;([.I20]/[.C20])*100)" office:value-type="float" office:value="0.975889781859931">
            <text:p><text:s/>0.98 </text:p>
          </table:table-cell>
          <table:table-cell table:style-name="ce43" table:formula="oooc:=IF(OR([.C20]=0;[.J20]=0);&quot;- &quot;;([.J20]/[.C20])*100)" office:value-type="string" office:string-value="- ">
            <text:p><text:s/>- <text:s/></text:p>
          </table:table-cell>
          <table:table-cell table:style-name="ce43" table:formula="oooc:=IF(OR([.C20]=0;[.K20]=0);&quot;- &quot;;([.K20]/[.C20])*100)" office:value-type="string" office:string-value="- ">
            <text:p><text:s/>- <text:s/></text:p>
          </table:table-cell>
          <table:table-cell table:style-name="ce43" table:formula="oooc:=IF(OR([.C20]=0;[.L20]=0);&quot;- &quot;;([.L20]/[.C20])*100)" office:value-type="string" office:string-value="- ">
            <text:p><text:s/>- <text:s/></text:p>
          </table:table-cell>
          <table:table-cell table:style-name="ce43" table:formula="oooc:=IF(OR([.C20]=0;[.M20]=0);&quot;- &quot;;([.M20]/[.C20])*100)" office:value-type="float" office:value="0.34443168771527">
            <text:p><text:s/>0.34 </text:p>
          </table:table-cell>
          <table:table-cell table:style-name="ce43" table:formula="oooc:=IF(OR([.C20]=0;[.N20]=0);&quot;- &quot;;([.N20]/[.C20])*100)" office:value-type="float" office:value="2.81285878300804">
            <text:p><text:s/>2.81 </text:p>
          </table:table-cell>
          <table:table-cell table:style-name="ce43" table:formula="oooc:=IF(OR([.C20]=0;[.O20]=0);&quot;- &quot;;([.O20]/[.C20])*100)" office:value-type="float" office:value="0.0574052812858783">
            <text:p><text:s/>0.06 </text:p>
          </table:table-cell>
          <table:table-cell table:style-name="ce48" table:formula="oooc:=IF(OR([.C20]=0;[.P20]=0);&quot;- &quot;;([.P20]/[.C20])*100)" office:value-type="float" office:value="0.172215843857635">
            <text:p><text:s/>0.17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style-name="ce19" table:formula="oooc:=[.B113]+[.B205]+[.B297]+[.B389]" office:value-type="float" office:value="3923">
            <text:p><text:s/>3,923 </text:p>
          </table:table-cell>
          <table:table-cell table:style-name="ce19" table:formula="oooc:=[.C113]+[.C205]+[.C297]+[.C389]" office:value-type="float" office:value="3181">
            <text:p><text:s/>3,181 </text:p>
          </table:table-cell>
          <table:table-cell table:style-name="ce19" table:formula="oooc:=[.D113]+[.D205]+[.D297]+[.D389]" office:value-type="float" office:value="621">
            <text:p><text:s/>621 </text:p>
          </table:table-cell>
          <table:table-cell table:style-name="ce19" table:formula="oooc:=[.E113]+[.E205]+[.E297]+[.E389]" office:value-type="float" office:value="5">
            <text:p><text:s/>5 </text:p>
          </table:table-cell>
          <table:table-cell table:style-name="ce19" table:formula="oooc:=[.F113]+[.F205]+[.F297]+[.F389]" office:value-type="float" office:value="2425">
            <text:p><text:s/>2,425 </text:p>
          </table:table-cell>
          <table:table-cell table:style-name="ce19" table:formula="oooc:=[.G113]+[.G205]+[.G297]+[.G389]" office:value-type="float" office:value="24">
            <text:p><text:s/>24 </text:p>
          </table:table-cell>
          <table:table-cell table:style-name="ce19" table:formula="oooc:=[.H113]+[.H205]+[.H297]+[.H389]" office:value-type="float" office:value="8">
            <text:p><text:s/>8 </text:p>
          </table:table-cell>
          <table:table-cell table:style-name="ce29" table:formula="oooc:=[.I113]+[.I205]+[.I297]+[.I389]" office:value-type="float" office:value="0">
            <text:p><text:s/>- </text:p>
          </table:table-cell>
          <table:table-cell table:style-name="ce19" table:formula="oooc:=[.J113]+[.J205]+[.J297]+[.J389]" office:value-type="float" office:value="13">
            <text:p><text:s/>13 </text:p>
          </table:table-cell>
          <table:table-cell table:style-name="ce19" table:formula="oooc:=[.K113]+[.K205]+[.K297]+[.K389]" office:value-type="float" office:value="1">
            <text:p><text:s/>1 </text:p>
          </table:table-cell>
          <table:table-cell table:style-name="ce19" table:formula="oooc:=[.L113]+[.L205]+[.L297]+[.L389]" office:value-type="float" office:value="4">
            <text:p><text:s/>4 </text:p>
          </table:table-cell>
          <table:table-cell table:style-name="ce19" table:formula="oooc:=[.M113]+[.M205]+[.M297]+[.M389]" office:value-type="float" office:value="12">
            <text:p><text:s/>12 </text:p>
          </table:table-cell>
          <table:table-cell table:style-name="ce19" table:formula="oooc:=[.N113]+[.N205]+[.N297]+[.N389]" office:value-type="float" office:value="60">
            <text:p><text:s/>60 </text:p>
          </table:table-cell>
          <table:table-cell table:style-name="ce19" table:formula="oooc:=[.O113]+[.O205]+[.O297]+[.O389]" office:value-type="float" office:value="7">
            <text:p><text:s/>7 </text:p>
          </table:table-cell>
          <table:table-cell table:style-name="ce29" table:formula="oooc:=[.P113]+[.P205]+[.P297]+[.P389]" office:value-type="float" office:value="1">
            <text:p><text:s/>1 </text:p>
          </table:table-cell>
          <table:table-cell table:style-name="ce38" table:formula="oooc:=IF(OR([.B21]=0;[.C21]=0);&quot;- &quot;;([.C21]/[.B21])*100)" office:value-type="float" office:value="81.0859036451695">
            <text:p><text:s/>81.09 </text:p>
          </table:table-cell>
          <table:table-cell table:style-name="ce43" table:formula="oooc:=IF(OR([.C21]=0;[.D21]=0);&quot;- &quot;;([.D21]/[.C21])*100)" office:value-type="float" office:value="19.5221628418736">
            <text:p><text:s/>19.52 </text:p>
          </table:table-cell>
          <table:table-cell table:style-name="ce43" table:formula="oooc:=IF(OR([.C21]=0;[.E21]=0);&quot;- &quot;;([.E21]/[.C21])*100)" office:value-type="float" office:value="0.157183275699466">
            <text:p><text:s/>0.16 </text:p>
          </table:table-cell>
          <table:table-cell table:style-name="ce43" table:formula="oooc:=IF(OR([.C21]=0;[.F21]=0);&quot;- &quot;;([.F21]/[.C21])*100)" office:value-type="float" office:value="76.2338887142408">
            <text:p><text:s/>76.23 </text:p>
          </table:table-cell>
          <table:table-cell table:style-name="ce43" table:formula="oooc:=IF(OR([.C21]=0;[.G21]=0);&quot;- &quot;;([.G21]/[.C21])*100)" office:value-type="float" office:value="0.754479723357435">
            <text:p><text:s/>0.75 </text:p>
          </table:table-cell>
          <table:table-cell table:style-name="ce43" table:formula="oooc:=IF(OR([.C21]=0;[.H21]=0);&quot;- &quot;;([.H21]/[.C21])*100)" office:value-type="float" office:value="0.251493241119145">
            <text:p><text:s/>0.25 </text:p>
          </table:table-cell>
          <table:table-cell table:style-name="ce43" table:formula="oooc:=IF(OR([.C21]=0;[.I21]=0);&quot;- &quot;;([.I21]/[.C21])*100)" office:value-type="string" office:string-value="- ">
            <text:p><text:s/>- <text:s/></text:p>
          </table:table-cell>
          <table:table-cell table:style-name="ce43" table:formula="oooc:=IF(OR([.C21]=0;[.J21]=0);&quot;- &quot;;([.J21]/[.C21])*100)" office:value-type="float" office:value="0.408676516818611">
            <text:p><text:s/>0.41 </text:p>
          </table:table-cell>
          <table:table-cell table:style-name="ce43" table:formula="oooc:=IF(OR([.C21]=0;[.K21]=0);&quot;- &quot;;([.K21]/[.C21])*100)" office:value-type="float" office:value="0.0314366551398931">
            <text:p><text:s/>0.03 </text:p>
          </table:table-cell>
          <table:table-cell table:style-name="ce43" table:formula="oooc:=IF(OR([.C21]=0;[.L21]=0);&quot;- &quot;;([.L21]/[.C21])*100)" office:value-type="float" office:value="0.125746620559572">
            <text:p><text:s/>0.13 </text:p>
          </table:table-cell>
          <table:table-cell table:style-name="ce43" table:formula="oooc:=IF(OR([.C21]=0;[.M21]=0);&quot;- &quot;;([.M21]/[.C21])*100)" office:value-type="float" office:value="0.377239861678717">
            <text:p><text:s/>0.38 </text:p>
          </table:table-cell>
          <table:table-cell table:style-name="ce43" table:formula="oooc:=IF(OR([.C21]=0;[.N21]=0);&quot;- &quot;;([.N21]/[.C21])*100)" office:value-type="float" office:value="1.88619930839359">
            <text:p><text:s/>1.89 </text:p>
          </table:table-cell>
          <table:table-cell table:style-name="ce43" table:formula="oooc:=IF(OR([.C21]=0;[.O21]=0);&quot;- &quot;;([.O21]/[.C21])*100)" office:value-type="float" office:value="0.220056585979252">
            <text:p><text:s/>0.22 </text:p>
          </table:table-cell>
          <table:table-cell table:style-name="ce48" table:formula="oooc:=IF(OR([.C21]=0;[.P21]=0);&quot;- &quot;;([.P21]/[.C21])*100)" office:value-type="float" office:value="0.0314366551398931">
            <text:p><text:s/>0.03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style-name="ce19" table:formula="oooc:=[.B114]+[.B206]+[.B298]+[.B390]" office:value-type="float" office:value="925">
            <text:p><text:s/>925 </text:p>
          </table:table-cell>
          <table:table-cell table:style-name="ce19" table:formula="oooc:=[.C114]+[.C206]+[.C298]+[.C390]" office:value-type="float" office:value="676">
            <text:p><text:s/>676 </text:p>
          </table:table-cell>
          <table:table-cell table:style-name="ce19" table:formula="oooc:=[.D114]+[.D206]+[.D298]+[.D390]" office:value-type="float" office:value="364">
            <text:p><text:s/>364 </text:p>
          </table:table-cell>
          <table:table-cell table:style-name="ce19" table:formula="oooc:=[.E114]+[.E206]+[.E298]+[.E390]" office:value-type="float" office:value="10">
            <text:p><text:s/>10 </text:p>
          </table:table-cell>
          <table:table-cell table:style-name="ce19" table:formula="oooc:=[.F114]+[.F206]+[.F298]+[.F390]" office:value-type="float" office:value="270">
            <text:p><text:s/>270 </text:p>
          </table:table-cell>
          <table:table-cell table:style-name="ce19" table:formula="oooc:=[.G114]+[.G206]+[.G298]+[.G390]" office:value-type="float" office:value="3">
            <text:p><text:s/>3 </text:p>
          </table:table-cell>
          <table:table-cell table:style-name="ce19" table:formula="oooc:=[.H114]+[.H206]+[.H298]+[.H390]" office:value-type="float" office:value="1">
            <text:p><text:s/>1 </text:p>
          </table:table-cell>
          <table:table-cell table:style-name="ce29" table:formula="oooc:=[.I114]+[.I206]+[.I298]+[.I390]" office:value-type="float" office:value="0">
            <text:p><text:s/>- </text:p>
          </table:table-cell>
          <table:table-cell table:style-name="ce19" table:formula="oooc:=[.J114]+[.J206]+[.J298]+[.J390]" office:value-type="float" office:value="14">
            <text:p><text:s/>14 </text:p>
          </table:table-cell>
          <table:table-cell table:style-name="ce19" table:formula="oooc:=[.K114]+[.K206]+[.K298]+[.K390]" office:value-type="float" office:value="0">
            <text:p><text:s/>- </text:p>
          </table:table-cell>
          <table:table-cell table:style-name="ce19" table:formula="oooc:=[.L114]+[.L206]+[.L298]+[.L390]" office:value-type="float" office:value="0">
            <text:p><text:s/>- </text:p>
          </table:table-cell>
          <table:table-cell table:style-name="ce19" table:formula="oooc:=[.M114]+[.M206]+[.M298]+[.M390]" office:value-type="float" office:value="3">
            <text:p><text:s/>3 </text:p>
          </table:table-cell>
          <table:table-cell table:style-name="ce19" table:formula="oooc:=[.N114]+[.N206]+[.N298]+[.N390]" office:value-type="float" office:value="9">
            <text:p><text:s/>9 </text:p>
          </table:table-cell>
          <table:table-cell table:style-name="ce19" table:formula="oooc:=[.O114]+[.O206]+[.O298]+[.O390]" office:value-type="float" office:value="0">
            <text:p><text:s/>- </text:p>
          </table:table-cell>
          <table:table-cell table:style-name="ce29" table:formula="oooc:=[.P114]+[.P206]+[.P298]+[.P390]" office:value-type="float" office:value="2">
            <text:p><text:s/>2 </text:p>
          </table:table-cell>
          <table:table-cell table:style-name="ce38" table:formula="oooc:=IF(OR([.B22]=0;[.C22]=0);&quot;- &quot;;([.C22]/[.B22])*100)" office:value-type="float" office:value="73.0810810810811">
            <text:p><text:s/>73.08 </text:p>
          </table:table-cell>
          <table:table-cell table:style-name="ce43" table:formula="oooc:=IF(OR([.C22]=0;[.D22]=0);&quot;- &quot;;([.D22]/[.C22])*100)" office:value-type="float" office:value="53.8461538461539">
            <text:p><text:s/>53.85 </text:p>
          </table:table-cell>
          <table:table-cell table:style-name="ce43" table:formula="oooc:=IF(OR([.C22]=0;[.E22]=0);&quot;- &quot;;([.E22]/[.C22])*100)" office:value-type="float" office:value="1.4792899408284">
            <text:p><text:s/>1.48 </text:p>
          </table:table-cell>
          <table:table-cell table:style-name="ce43" table:formula="oooc:=IF(OR([.C22]=0;[.F22]=0);&quot;- &quot;;([.F22]/[.C22])*100)" office:value-type="float" office:value="39.9408284023669">
            <text:p><text:s/>39.94 </text:p>
          </table:table-cell>
          <table:table-cell table:style-name="ce43" table:formula="oooc:=IF(OR([.C22]=0;[.G22]=0);&quot;- &quot;;([.G22]/[.C22])*100)" office:value-type="float" office:value="0.443786982248521">
            <text:p><text:s/>0.44 </text:p>
          </table:table-cell>
          <table:table-cell table:style-name="ce43" table:formula="oooc:=IF(OR([.C22]=0;[.H22]=0);&quot;- &quot;;([.H22]/[.C22])*100)" office:value-type="float" office:value="0.14792899408284">
            <text:p><text:s/>0.15 </text:p>
          </table:table-cell>
          <table:table-cell table:style-name="ce43" table:formula="oooc:=IF(OR([.C22]=0;[.I22]=0);&quot;- &quot;;([.I22]/[.C22])*100)" office:value-type="string" office:string-value="- ">
            <text:p><text:s/>- <text:s/></text:p>
          </table:table-cell>
          <table:table-cell table:style-name="ce43" table:formula="oooc:=IF(OR([.C22]=0;[.J22]=0);&quot;- &quot;;([.J22]/[.C22])*100)" office:value-type="float" office:value="2.07100591715976">
            <text:p><text:s/>2.07 </text:p>
          </table:table-cell>
          <table:table-cell table:style-name="ce43" table:formula="oooc:=IF(OR([.C22]=0;[.K22]=0);&quot;- &quot;;([.K22]/[.C22])*100)" office:value-type="string" office:string-value="- ">
            <text:p><text:s/>- <text:s/></text:p>
          </table:table-cell>
          <table:table-cell table:style-name="ce43" table:formula="oooc:=IF(OR([.C22]=0;[.L22]=0);&quot;- &quot;;([.L22]/[.C22])*100)" office:value-type="string" office:string-value="- ">
            <text:p><text:s/>- <text:s/></text:p>
          </table:table-cell>
          <table:table-cell table:style-name="ce43" table:formula="oooc:=IF(OR([.C22]=0;[.M22]=0);&quot;- &quot;;([.M22]/[.C22])*100)" office:value-type="float" office:value="0.443786982248521">
            <text:p><text:s/>0.44 </text:p>
          </table:table-cell>
          <table:table-cell table:style-name="ce43" table:formula="oooc:=IF(OR([.C22]=0;[.N22]=0);&quot;- &quot;;([.N22]/[.C22])*100)" office:value-type="float" office:value="1.33136094674556">
            <text:p><text:s/>1.33 </text:p>
          </table:table-cell>
          <table:table-cell table:style-name="ce43" table:formula="oooc:=IF(OR([.C22]=0;[.O22]=0);&quot;- &quot;;([.O22]/[.C22])*100)" office:value-type="string" office:string-value="- ">
            <text:p><text:s/>- <text:s/></text:p>
          </table:table-cell>
          <table:table-cell table:style-name="ce48" table:formula="oooc:=IF(OR([.C22]=0;[.P22]=0);&quot;- &quot;;([.P22]/[.C22])*100)" office:value-type="float" office:value="0.29585798816568">
            <text:p><text:s/>0.30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style-name="ce19" table:formula="oooc:=[.B115]+[.B207]+[.B299]+[.B391]" office:value-type="float" office:value="5120">
            <text:p><text:s/>5,120 </text:p>
          </table:table-cell>
          <table:table-cell table:style-name="ce19" table:formula="oooc:=[.C115]+[.C207]+[.C299]+[.C391]" office:value-type="float" office:value="4684">
            <text:p><text:s/>4,684 </text:p>
          </table:table-cell>
          <table:table-cell table:style-name="ce19" table:formula="oooc:=[.D115]+[.D207]+[.D299]+[.D391]" office:value-type="float" office:value="734">
            <text:p><text:s/>734 </text:p>
          </table:table-cell>
          <table:table-cell table:style-name="ce19" table:formula="oooc:=[.E115]+[.E207]+[.E299]+[.E391]" office:value-type="float" office:value="56">
            <text:p><text:s/>56 </text:p>
          </table:table-cell>
          <table:table-cell table:style-name="ce19" table:formula="oooc:=[.F115]+[.F207]+[.F299]+[.F391]" office:value-type="float" office:value="3668">
            <text:p><text:s/>3,668 </text:p>
          </table:table-cell>
          <table:table-cell table:style-name="ce19" table:formula="oooc:=[.G115]+[.G207]+[.G299]+[.G391]" office:value-type="float" office:value="184">
            <text:p><text:s/>184 </text:p>
          </table:table-cell>
          <table:table-cell table:style-name="ce19" table:formula="oooc:=[.H115]+[.H207]+[.H299]+[.H391]" office:value-type="float" office:value="4">
            <text:p><text:s/>4 </text:p>
          </table:table-cell>
          <table:table-cell table:style-name="ce29" table:formula="oooc:=[.I115]+[.I207]+[.I299]+[.I391]" office:value-type="float" office:value="3">
            <text:p><text:s/>3 </text:p>
          </table:table-cell>
          <table:table-cell table:style-name="ce19" table:formula="oooc:=[.J115]+[.J207]+[.J299]+[.J391]" office:value-type="float" office:value="0">
            <text:p><text:s/>- </text:p>
          </table:table-cell>
          <table:table-cell table:style-name="ce19" table:formula="oooc:=[.K115]+[.K207]+[.K299]+[.K391]" office:value-type="float" office:value="1">
            <text:p><text:s/>1 </text:p>
          </table:table-cell>
          <table:table-cell table:style-name="ce19" table:formula="oooc:=[.L115]+[.L207]+[.L299]+[.L391]" office:value-type="float" office:value="0">
            <text:p><text:s/>- </text:p>
          </table:table-cell>
          <table:table-cell table:style-name="ce19" table:formula="oooc:=[.M115]+[.M207]+[.M299]+[.M391]" office:value-type="float" office:value="4">
            <text:p><text:s/>4 </text:p>
          </table:table-cell>
          <table:table-cell table:style-name="ce19" table:formula="oooc:=[.N115]+[.N207]+[.N299]+[.N391]" office:value-type="float" office:value="24">
            <text:p><text:s/>24 </text:p>
          </table:table-cell>
          <table:table-cell table:style-name="ce19" table:formula="oooc:=[.O115]+[.O207]+[.O299]+[.O391]" office:value-type="float" office:value="4">
            <text:p><text:s/>4 </text:p>
          </table:table-cell>
          <table:table-cell table:style-name="ce29" table:formula="oooc:=[.P115]+[.P207]+[.P299]+[.P391]" office:value-type="float" office:value="2">
            <text:p><text:s/>2 </text:p>
          </table:table-cell>
          <table:table-cell table:style-name="ce38" table:formula="oooc:=IF(OR([.B23]=0;[.C23]=0);&quot;- &quot;;([.C23]/[.B23])*100)" office:value-type="float" office:value="91.484375">
            <text:p><text:s/>91.48 </text:p>
          </table:table-cell>
          <table:table-cell table:style-name="ce43" table:formula="oooc:=IF(OR([.C23]=0;[.D23]=0);&quot;- &quot;;([.D23]/[.C23])*100)" office:value-type="float" office:value="15.6703672075149">
            <text:p><text:s/>15.67 </text:p>
          </table:table-cell>
          <table:table-cell table:style-name="ce43" table:formula="oooc:=IF(OR([.C23]=0;[.E23]=0);&quot;- &quot;;([.E23]/[.C23])*100)" office:value-type="float" office:value="1.19555935098207">
            <text:p><text:s/>1.20 </text:p>
          </table:table-cell>
          <table:table-cell table:style-name="ce43" table:formula="oooc:=IF(OR([.C23]=0;[.F23]=0);&quot;- &quot;;([.F23]/[.C23])*100)" office:value-type="float" office:value="78.3091374893254">
            <text:p><text:s/>78.31 </text:p>
          </table:table-cell>
          <table:table-cell table:style-name="ce43" table:formula="oooc:=IF(OR([.C23]=0;[.G23]=0);&quot;- &quot;;([.G23]/[.C23])*100)" office:value-type="float" office:value="3.92826643894108">
            <text:p><text:s/>3.93 </text:p>
          </table:table-cell>
          <table:table-cell table:style-name="ce43" table:formula="oooc:=IF(OR([.C23]=0;[.H23]=0);&quot;- &quot;;([.H23]/[.C23])*100)" office:value-type="float" office:value="0.085397096498719">
            <text:p><text:s/>0.09 </text:p>
          </table:table-cell>
          <table:table-cell table:style-name="ce43" table:formula="oooc:=IF(OR([.C23]=0;[.I23]=0);&quot;- &quot;;([.I23]/[.C23])*100)" office:value-type="float" office:value="0.0640478223740393">
            <text:p><text:s/>0.06 </text:p>
          </table:table-cell>
          <table:table-cell table:style-name="ce43" table:formula="oooc:=IF(OR([.C23]=0;[.J23]=0);&quot;- &quot;;([.J23]/[.C23])*100)" office:value-type="string" office:string-value="- ">
            <text:p><text:s/>- <text:s/></text:p>
          </table:table-cell>
          <table:table-cell table:style-name="ce43" table:formula="oooc:=IF(OR([.C23]=0;[.K23]=0);&quot;- &quot;;([.K23]/[.C23])*100)" office:value-type="float" office:value="0.0213492741246798">
            <text:p><text:s/>0.02 </text:p>
          </table:table-cell>
          <table:table-cell table:style-name="ce43" table:formula="oooc:=IF(OR([.C23]=0;[.L23]=0);&quot;- &quot;;([.L23]/[.C23])*100)" office:value-type="string" office:string-value="- ">
            <text:p><text:s/>- <text:s/></text:p>
          </table:table-cell>
          <table:table-cell table:style-name="ce43" table:formula="oooc:=IF(OR([.C23]=0;[.M23]=0);&quot;- &quot;;([.M23]/[.C23])*100)" office:value-type="float" office:value="0.085397096498719">
            <text:p><text:s/>0.09 </text:p>
          </table:table-cell>
          <table:table-cell table:style-name="ce43" table:formula="oooc:=IF(OR([.C23]=0;[.N23]=0);&quot;- &quot;;([.N23]/[.C23])*100)" office:value-type="float" office:value="0.512382578992314">
            <text:p><text:s/>0.51 </text:p>
          </table:table-cell>
          <table:table-cell table:style-name="ce43" table:formula="oooc:=IF(OR([.C23]=0;[.O23]=0);&quot;- &quot;;([.O23]/[.C23])*100)" office:value-type="float" office:value="0.085397096498719">
            <text:p><text:s/>0.09 </text:p>
          </table:table-cell>
          <table:table-cell table:style-name="ce48" table:formula="oooc:=IF(OR([.C23]=0;[.P23]=0);&quot;- &quot;;([.P23]/[.C23])*100)" office:value-type="float" office:value="0.0426985482493595">
            <text:p><text:s/>0.04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style-name="ce19" table:formula="oooc:=[.B116]+[.B208]+[.B300]+[.B392]" office:value-type="float" office:value="6131">
            <text:p><text:s/>6,131 </text:p>
          </table:table-cell>
          <table:table-cell table:style-name="ce19" table:formula="oooc:=[.C116]+[.C208]+[.C300]+[.C392]" office:value-type="float" office:value="5634">
            <text:p><text:s/>5,634 </text:p>
          </table:table-cell>
          <table:table-cell table:style-name="ce19" table:formula="oooc:=[.D116]+[.D208]+[.D300]+[.D392]" office:value-type="float" office:value="1784">
            <text:p><text:s/>1,784 </text:p>
          </table:table-cell>
          <table:table-cell table:style-name="ce19" table:formula="oooc:=[.E116]+[.E208]+[.E300]+[.E392]" office:value-type="float" office:value="20">
            <text:p><text:s/>20 </text:p>
          </table:table-cell>
          <table:table-cell table:style-name="ce19" table:formula="oooc:=[.F116]+[.F208]+[.F300]+[.F392]" office:value-type="float" office:value="3468">
            <text:p><text:s/>3,468 </text:p>
          </table:table-cell>
          <table:table-cell table:style-name="ce19" table:formula="oooc:=[.G116]+[.G208]+[.G300]+[.G392]" office:value-type="float" office:value="228">
            <text:p><text:s/>228 </text:p>
          </table:table-cell>
          <table:table-cell table:style-name="ce19" table:formula="oooc:=[.H116]+[.H208]+[.H300]+[.H392]" office:value-type="float" office:value="5">
            <text:p><text:s/>5 </text:p>
          </table:table-cell>
          <table:table-cell table:style-name="ce29" table:formula="oooc:=[.I116]+[.I208]+[.I300]+[.I392]" office:value-type="float" office:value="0">
            <text:p><text:s/>- </text:p>
          </table:table-cell>
          <table:table-cell table:style-name="ce19" table:formula="oooc:=[.J116]+[.J208]+[.J300]+[.J392]" office:value-type="float" office:value="4">
            <text:p><text:s/>4 </text:p>
          </table:table-cell>
          <table:table-cell table:style-name="ce19" table:formula="oooc:=[.K116]+[.K208]+[.K300]+[.K392]" office:value-type="float" office:value="14">
            <text:p><text:s/>14 </text:p>
          </table:table-cell>
          <table:table-cell table:style-name="ce19" table:formula="oooc:=[.L116]+[.L208]+[.L300]+[.L392]" office:value-type="float" office:value="1">
            <text:p><text:s/>1 </text:p>
          </table:table-cell>
          <table:table-cell table:style-name="ce19" table:formula="oooc:=[.M116]+[.M208]+[.M300]+[.M392]" office:value-type="float" office:value="6">
            <text:p><text:s/>6 </text:p>
          </table:table-cell>
          <table:table-cell table:style-name="ce19" table:formula="oooc:=[.N116]+[.N208]+[.N300]+[.N392]" office:value-type="float" office:value="34">
            <text:p><text:s/>34 </text:p>
          </table:table-cell>
          <table:table-cell table:style-name="ce19" table:formula="oooc:=[.O116]+[.O208]+[.O300]+[.O392]" office:value-type="float" office:value="68">
            <text:p><text:s/>68 </text:p>
          </table:table-cell>
          <table:table-cell table:style-name="ce29" table:formula="oooc:=[.P116]+[.P208]+[.P300]+[.P392]" office:value-type="float" office:value="2">
            <text:p><text:s/>2 </text:p>
          </table:table-cell>
          <table:table-cell table:style-name="ce38" table:formula="oooc:=IF(OR([.B24]=0;[.C24]=0);&quot;- &quot;;([.C24]/[.B24])*100)" office:value-type="float" office:value="91.8936551949111">
            <text:p><text:s/>91.89 </text:p>
          </table:table-cell>
          <table:table-cell table:style-name="ce43" table:formula="oooc:=IF(OR([.C24]=0;[.D24]=0);&quot;- &quot;;([.D24]/[.C24])*100)" office:value-type="float" office:value="31.6648917287895">
            <text:p><text:s/>31.66 </text:p>
          </table:table-cell>
          <table:table-cell table:style-name="ce43" table:formula="oooc:=IF(OR([.C24]=0;[.E24]=0);&quot;- &quot;;([.E24]/[.C24])*100)" office:value-type="float" office:value="0.35498757543486">
            <text:p><text:s/>0.35 </text:p>
          </table:table-cell>
          <table:table-cell table:style-name="ce43" table:formula="oooc:=IF(OR([.C24]=0;[.F24]=0);&quot;- &quot;;([.F24]/[.C24])*100)" office:value-type="float" office:value="61.5548455804047">
            <text:p><text:s/>61.55 </text:p>
          </table:table-cell>
          <table:table-cell table:style-name="ce43" table:formula="oooc:=IF(OR([.C24]=0;[.G24]=0);&quot;- &quot;;([.G24]/[.C24])*100)" office:value-type="float" office:value="4.0468583599574">
            <text:p><text:s/>4.05 </text:p>
          </table:table-cell>
          <table:table-cell table:style-name="ce43" table:formula="oooc:=IF(OR([.C24]=0;[.H24]=0);&quot;- &quot;;([.H24]/[.C24])*100)" office:value-type="float" office:value="0.088746893858715">
            <text:p><text:s/>0.09 </text:p>
          </table:table-cell>
          <table:table-cell table:style-name="ce43" table:formula="oooc:=IF(OR([.C24]=0;[.I24]=0);&quot;- &quot;;([.I24]/[.C24])*100)" office:value-type="string" office:string-value="- ">
            <text:p><text:s/>- <text:s/></text:p>
          </table:table-cell>
          <table:table-cell table:style-name="ce43" table:formula="oooc:=IF(OR([.C24]=0;[.J24]=0);&quot;- &quot;;([.J24]/[.C24])*100)" office:value-type="float" office:value="0.070997515086972">
            <text:p><text:s/>0.07 </text:p>
          </table:table-cell>
          <table:table-cell table:style-name="ce43" table:formula="oooc:=IF(OR([.C24]=0;[.K24]=0);&quot;- &quot;;([.K24]/[.C24])*100)" office:value-type="float" office:value="0.248491302804402">
            <text:p><text:s/>0.25 </text:p>
          </table:table-cell>
          <table:table-cell table:style-name="ce43" table:formula="oooc:=IF(OR([.C24]=0;[.L24]=0);&quot;- &quot;;([.L24]/[.C24])*100)" office:value-type="float" office:value="0.017749378771743">
            <text:p><text:s/>0.02 </text:p>
          </table:table-cell>
          <table:table-cell table:style-name="ce43" table:formula="oooc:=IF(OR([.C24]=0;[.M24]=0);&quot;- &quot;;([.M24]/[.C24])*100)" office:value-type="float" office:value="0.106496272630458">
            <text:p><text:s/>0.11 </text:p>
          </table:table-cell>
          <table:table-cell table:style-name="ce43" table:formula="oooc:=IF(OR([.C24]=0;[.N24]=0);&quot;- &quot;;([.N24]/[.C24])*100)" office:value-type="float" office:value="0.603478878239262">
            <text:p><text:s/>0.60 </text:p>
          </table:table-cell>
          <table:table-cell table:style-name="ce43" table:formula="oooc:=IF(OR([.C24]=0;[.O24]=0);&quot;- &quot;;([.O24]/[.C24])*100)" office:value-type="float" office:value="1.20695775647852">
            <text:p><text:s/>1.21 </text:p>
          </table:table-cell>
          <table:table-cell table:style-name="ce48" table:formula="oooc:=IF(OR([.C24]=0;[.P24]=0);&quot;- &quot;;([.P24]/[.C24])*100)" office:value-type="float" office:value="0.035498757543486">
            <text:p><text:s/>0.04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style-name="ce19" table:formula="oooc:=[.B117]+[.B209]+[.B301]+[.B393]" office:value-type="float" office:value="6607">
            <text:p><text:s/>6,607 </text:p>
          </table:table-cell>
          <table:table-cell table:style-name="ce19" table:formula="oooc:=[.C117]+[.C209]+[.C301]+[.C393]" office:value-type="float" office:value="5428">
            <text:p><text:s/>5,428 </text:p>
          </table:table-cell>
          <table:table-cell table:style-name="ce19" table:formula="oooc:=[.D117]+[.D209]+[.D301]+[.D393]" office:value-type="float" office:value="1718">
            <text:p><text:s/>1,718 </text:p>
          </table:table-cell>
          <table:table-cell table:style-name="ce19" table:formula="oooc:=[.E117]+[.E209]+[.E301]+[.E393]" office:value-type="float" office:value="158">
            <text:p><text:s/>158 </text:p>
          </table:table-cell>
          <table:table-cell table:style-name="ce19" table:formula="oooc:=[.F117]+[.F209]+[.F301]+[.F393]" office:value-type="float" office:value="3178">
            <text:p><text:s/>3,178 </text:p>
          </table:table-cell>
          <table:table-cell table:style-name="ce19" table:formula="oooc:=[.G117]+[.G209]+[.G301]+[.G393]" office:value-type="float" office:value="183">
            <text:p><text:s/>183 </text:p>
          </table:table-cell>
          <table:table-cell table:style-name="ce19" table:formula="oooc:=[.H117]+[.H209]+[.H301]+[.H393]" office:value-type="float" office:value="4">
            <text:p><text:s/>4 </text:p>
          </table:table-cell>
          <table:table-cell table:style-name="ce29" table:formula="oooc:=[.I117]+[.I209]+[.I301]+[.I393]" office:value-type="float" office:value="12">
            <text:p><text:s/>12 </text:p>
          </table:table-cell>
          <table:table-cell table:style-name="ce19" table:formula="oooc:=[.J117]+[.J209]+[.J301]+[.J393]" office:value-type="float" office:value="3">
            <text:p><text:s/>3 </text:p>
          </table:table-cell>
          <table:table-cell table:style-name="ce19" table:formula="oooc:=[.K117]+[.K209]+[.K301]+[.K393]" office:value-type="float" office:value="6">
            <text:p><text:s/>6 </text:p>
          </table:table-cell>
          <table:table-cell table:style-name="ce19" table:formula="oooc:=[.L117]+[.L209]+[.L301]+[.L393]" office:value-type="float" office:value="14">
            <text:p><text:s/>14 </text:p>
          </table:table-cell>
          <table:table-cell table:style-name="ce19" table:formula="oooc:=[.M117]+[.M209]+[.M301]+[.M393]" office:value-type="float" office:value="59">
            <text:p><text:s/>59 </text:p>
          </table:table-cell>
          <table:table-cell table:style-name="ce19" table:formula="oooc:=[.N117]+[.N209]+[.N301]+[.N393]" office:value-type="float" office:value="82">
            <text:p><text:s/>82 </text:p>
          </table:table-cell>
          <table:table-cell table:style-name="ce19" table:formula="oooc:=[.O117]+[.O209]+[.O301]+[.O393]" office:value-type="float" office:value="6">
            <text:p><text:s/>6 </text:p>
          </table:table-cell>
          <table:table-cell table:style-name="ce29" table:formula="oooc:=[.P117]+[.P209]+[.P301]+[.P393]" office:value-type="float" office:value="5">
            <text:p><text:s/>5 </text:p>
          </table:table-cell>
          <table:table-cell table:style-name="ce38" table:formula="oooc:=IF(OR([.B25]=0;[.C25]=0);&quot;- &quot;;([.C25]/[.B25])*100)" office:value-type="float" office:value="82.1552898441047">
            <text:p><text:s/>82.16 </text:p>
          </table:table-cell>
          <table:table-cell table:style-name="ce43" table:formula="oooc:=IF(OR([.C25]=0;[.D25]=0);&quot;- &quot;;([.D25]/[.C25])*100)" office:value-type="float" office:value="31.650700073692">
            <text:p><text:s/>31.65 </text:p>
          </table:table-cell>
          <table:table-cell table:style-name="ce43" table:formula="oooc:=IF(OR([.C25]=0;[.E25]=0);&quot;- &quot;;([.E25]/[.C25])*100)" office:value-type="float" office:value="2.9108327192336">
            <text:p><text:s/>2.91 </text:p>
          </table:table-cell>
          <table:table-cell table:style-name="ce43" table:formula="oooc:=IF(OR([.C25]=0;[.F25]=0);&quot;- &quot;;([.F25]/[.C25])*100)" office:value-type="float" office:value="58.548268238762">
            <text:p><text:s/>58.55 </text:p>
          </table:table-cell>
          <table:table-cell table:style-name="ce43" table:formula="oooc:=IF(OR([.C25]=0;[.G25]=0);&quot;- &quot;;([.G25]/[.C25])*100)" office:value-type="float" office:value="3.37140751658069">
            <text:p><text:s/>3.37 </text:p>
          </table:table-cell>
          <table:table-cell table:style-name="ce43" table:formula="oooc:=IF(OR([.C25]=0;[.H25]=0);&quot;- &quot;;([.H25]/[.C25])*100)" office:value-type="float" office:value="0.0736919675755343">
            <text:p><text:s/>0.07 </text:p>
          </table:table-cell>
          <table:table-cell table:style-name="ce43" table:formula="oooc:=IF(OR([.C25]=0;[.I25]=0);&quot;- &quot;;([.I25]/[.C25])*100)" office:value-type="float" office:value="0.221075902726603">
            <text:p><text:s/>0.22 </text:p>
          </table:table-cell>
          <table:table-cell table:style-name="ce43" table:formula="oooc:=IF(OR([.C25]=0;[.J25]=0);&quot;- &quot;;([.J25]/[.C25])*100)" office:value-type="float" office:value="0.0552689756816507">
            <text:p><text:s/>0.06 </text:p>
          </table:table-cell>
          <table:table-cell table:style-name="ce43" table:formula="oooc:=IF(OR([.C25]=0;[.K25]=0);&quot;- &quot;;([.K25]/[.C25])*100)" office:value-type="float" office:value="0.110537951363301">
            <text:p><text:s/>0.11 </text:p>
          </table:table-cell>
          <table:table-cell table:style-name="ce43" table:formula="oooc:=IF(OR([.C25]=0;[.L25]=0);&quot;- &quot;;([.L25]/[.C25])*100)" office:value-type="float" office:value="0.25792188651437">
            <text:p><text:s/>0.26 </text:p>
          </table:table-cell>
          <table:table-cell table:style-name="ce43" table:formula="oooc:=IF(OR([.C25]=0;[.M25]=0);&quot;- &quot;;([.M25]/[.C25])*100)" office:value-type="float" office:value="1.08695652173913">
            <text:p><text:s/>1.09 </text:p>
          </table:table-cell>
          <table:table-cell table:style-name="ce43" table:formula="oooc:=IF(OR([.C25]=0;[.N25]=0);&quot;- &quot;;([.N25]/[.C25])*100)" office:value-type="float" office:value="1.51068533529845">
            <text:p><text:s/>1.51 </text:p>
          </table:table-cell>
          <table:table-cell table:style-name="ce43" table:formula="oooc:=IF(OR([.C25]=0;[.O25]=0);&quot;- &quot;;([.O25]/[.C25])*100)" office:value-type="float" office:value="0.110537951363301">
            <text:p><text:s/>0.11 </text:p>
          </table:table-cell>
          <table:table-cell table:style-name="ce48" table:formula="oooc:=IF(OR([.C25]=0;[.P25]=0);&quot;- &quot;;([.P25]/[.C25])*100)" office:value-type="float" office:value="0.0921149594694178">
            <text:p><text:s/>0.09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style-name="ce19" table:formula="oooc:=[.B118]+[.B210]+[.B302]+[.B394]" office:value-type="float" office:value="596">
            <text:p><text:s/>596 </text:p>
          </table:table-cell>
          <table:table-cell table:style-name="ce19" table:formula="oooc:=[.C118]+[.C210]+[.C302]+[.C394]" office:value-type="float" office:value="509">
            <text:p><text:s/>509 </text:p>
          </table:table-cell>
          <table:table-cell table:style-name="ce19" table:formula="oooc:=[.D118]+[.D210]+[.D302]+[.D394]" office:value-type="float" office:value="169">
            <text:p><text:s/>169 </text:p>
          </table:table-cell>
          <table:table-cell table:style-name="ce19" table:formula="oooc:=[.E118]+[.E210]+[.E302]+[.E394]" office:value-type="float" office:value="45">
            <text:p><text:s/>45 </text:p>
          </table:table-cell>
          <table:table-cell table:style-name="ce19" table:formula="oooc:=[.F118]+[.F210]+[.F302]+[.F394]" office:value-type="float" office:value="274">
            <text:p><text:s/>274 </text:p>
          </table:table-cell>
          <table:table-cell table:style-name="ce19" table:formula="oooc:=[.G118]+[.G210]+[.G302]+[.G394]" office:value-type="float" office:value="4">
            <text:p><text:s/>4 </text:p>
          </table:table-cell>
          <table:table-cell table:style-name="ce19" table:formula="oooc:=[.H118]+[.H210]+[.H302]+[.H394]" office:value-type="float" office:value="0">
            <text:p><text:s/>- </text:p>
          </table:table-cell>
          <table:table-cell table:style-name="ce29" table:formula="oooc:=[.I118]+[.I210]+[.I302]+[.I394]" office:value-type="float" office:value="0">
            <text:p><text:s/>- </text:p>
          </table:table-cell>
          <table:table-cell table:style-name="ce19" table:formula="oooc:=[.J118]+[.J210]+[.J302]+[.J394]" office:value-type="float" office:value="9">
            <text:p><text:s/>9 </text:p>
          </table:table-cell>
          <table:table-cell table:style-name="ce19" table:formula="oooc:=[.K118]+[.K210]+[.K302]+[.K394]" office:value-type="float" office:value="0">
            <text:p><text:s/>- </text:p>
          </table:table-cell>
          <table:table-cell table:style-name="ce19" table:formula="oooc:=[.L118]+[.L210]+[.L302]+[.L394]" office:value-type="float" office:value="0">
            <text:p><text:s/>- </text:p>
          </table:table-cell>
          <table:table-cell table:style-name="ce19" table:formula="oooc:=[.M118]+[.M210]+[.M302]+[.M394]" office:value-type="float" office:value="1">
            <text:p><text:s/>1 </text:p>
          </table:table-cell>
          <table:table-cell table:style-name="ce19" table:formula="oooc:=[.N118]+[.N210]+[.N302]+[.N394]" office:value-type="float" office:value="3">
            <text:p><text:s/>3 </text:p>
          </table:table-cell>
          <table:table-cell table:style-name="ce19" table:formula="oooc:=[.O118]+[.O210]+[.O302]+[.O394]" office:value-type="float" office:value="4">
            <text:p><text:s/>4 </text:p>
          </table:table-cell>
          <table:table-cell table:style-name="ce29" table:formula="oooc:=[.P118]+[.P210]+[.P302]+[.P394]" office:value-type="float" office:value="0">
            <text:p><text:s/>- </text:p>
          </table:table-cell>
          <table:table-cell table:style-name="ce38" table:formula="oooc:=IF(OR([.B26]=0;[.C26]=0);&quot;- &quot;;([.C26]/[.B26])*100)" office:value-type="float" office:value="85.4026845637584">
            <text:p><text:s/>85.40 </text:p>
          </table:table-cell>
          <table:table-cell table:style-name="ce43" table:formula="oooc:=IF(OR([.C26]=0;[.D26]=0);&quot;- &quot;;([.D26]/[.C26])*100)" office:value-type="float" office:value="33.2023575638507">
            <text:p><text:s/>33.20 </text:p>
          </table:table-cell>
          <table:table-cell table:style-name="ce43" table:formula="oooc:=IF(OR([.C26]=0;[.E26]=0);&quot;- &quot;;([.E26]/[.C26])*100)" office:value-type="float" office:value="8.84086444007859">
            <text:p><text:s/>8.84 </text:p>
          </table:table-cell>
          <table:table-cell table:style-name="ce43" table:formula="oooc:=IF(OR([.C26]=0;[.F26]=0);&quot;- &quot;;([.F26]/[.C26])*100)" office:value-type="float" office:value="53.8310412573674">
            <text:p><text:s/>53.83 </text:p>
          </table:table-cell>
          <table:table-cell table:style-name="ce43" table:formula="oooc:=IF(OR([.C26]=0;[.G26]=0);&quot;- &quot;;([.G26]/[.C26])*100)" office:value-type="float" office:value="0.785854616895874">
            <text:p><text:s/>0.79 </text:p>
          </table:table-cell>
          <table:table-cell table:style-name="ce43" table:formula="oooc:=IF(OR([.C26]=0;[.H26]=0);&quot;- &quot;;([.H26]/[.C26])*100)" office:value-type="string" office:string-value="- ">
            <text:p><text:s/>- <text:s/></text:p>
          </table:table-cell>
          <table:table-cell table:style-name="ce43" table:formula="oooc:=IF(OR([.C26]=0;[.I26]=0);&quot;- &quot;;([.I26]/[.C26])*100)" office:value-type="string" office:string-value="- ">
            <text:p><text:s/>- <text:s/></text:p>
          </table:table-cell>
          <table:table-cell table:style-name="ce43" table:formula="oooc:=IF(OR([.C26]=0;[.J26]=0);&quot;- &quot;;([.J26]/[.C26])*100)" office:value-type="float" office:value="1.76817288801572">
            <text:p><text:s/>1.77 </text:p>
          </table:table-cell>
          <table:table-cell table:style-name="ce43" table:formula="oooc:=IF(OR([.C26]=0;[.K26]=0);&quot;- &quot;;([.K26]/[.C26])*100)" office:value-type="string" office:string-value="- ">
            <text:p><text:s/>- <text:s/></text:p>
          </table:table-cell>
          <table:table-cell table:style-name="ce43" table:formula="oooc:=IF(OR([.C26]=0;[.L26]=0);&quot;- &quot;;([.L26]/[.C26])*100)" office:value-type="string" office:string-value="- ">
            <text:p><text:s/>- <text:s/></text:p>
          </table:table-cell>
          <table:table-cell table:style-name="ce43" table:formula="oooc:=IF(OR([.C26]=0;[.M26]=0);&quot;- &quot;;([.M26]/[.C26])*100)" office:value-type="float" office:value="0.196463654223969">
            <text:p><text:s/>0.20 </text:p>
          </table:table-cell>
          <table:table-cell table:style-name="ce43" table:formula="oooc:=IF(OR([.C26]=0;[.N26]=0);&quot;- &quot;;([.N26]/[.C26])*100)" office:value-type="float" office:value="0.589390962671906">
            <text:p><text:s/>0.59 </text:p>
          </table:table-cell>
          <table:table-cell table:style-name="ce43" table:formula="oooc:=IF(OR([.C26]=0;[.O26]=0);&quot;- &quot;;([.O26]/[.C26])*100)" office:value-type="float" office:value="0.785854616895874">
            <text:p><text:s/>0.79 </text:p>
          </table:table-cell>
          <table:table-cell table:style-name="ce48" table:formula="oooc:=IF(OR([.C26]=0;[.P26]=0);&quot;- &quot;;([.P26]/[.C2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style-name="ce19" table:formula="oooc:=[.B119]+[.B211]+[.B303]+[.B395]" office:value-type="float" office:value="96">
            <text:p><text:s/>96 </text:p>
          </table:table-cell>
          <table:table-cell table:style-name="ce19" table:formula="oooc:=[.C119]+[.C211]+[.C303]+[.C395]" office:value-type="float" office:value="91">
            <text:p><text:s/>91 </text:p>
          </table:table-cell>
          <table:table-cell table:style-name="ce19" table:formula="oooc:=[.D119]+[.D211]+[.D303]+[.D395]" office:value-type="float" office:value="27">
            <text:p><text:s/>27 </text:p>
          </table:table-cell>
          <table:table-cell table:style-name="ce19" table:formula="oooc:=[.E119]+[.E211]+[.E303]+[.E395]" office:value-type="float" office:value="1">
            <text:p><text:s/>1 </text:p>
          </table:table-cell>
          <table:table-cell table:style-name="ce19" table:formula="oooc:=[.F119]+[.F211]+[.F303]+[.F395]" office:value-type="float" office:value="63">
            <text:p><text:s/>63 </text:p>
          </table:table-cell>
          <table:table-cell table:style-name="ce19" table:formula="oooc:=[.G119]+[.G211]+[.G303]+[.G395]" office:value-type="float" office:value="0">
            <text:p><text:s/>- </text:p>
          </table:table-cell>
          <table:table-cell table:style-name="ce19" table:formula="oooc:=[.H119]+[.H211]+[.H303]+[.H395]" office:value-type="float" office:value="0">
            <text:p><text:s/>- </text:p>
          </table:table-cell>
          <table:table-cell table:style-name="ce29" table:formula="oooc:=[.I119]+[.I211]+[.I303]+[.I395]" office:value-type="float" office:value="0">
            <text:p><text:s/>- </text:p>
          </table:table-cell>
          <table:table-cell table:style-name="ce19" table:formula="oooc:=[.J119]+[.J211]+[.J303]+[.J395]" office:value-type="float" office:value="0">
            <text:p><text:s/>- </text:p>
          </table:table-cell>
          <table:table-cell table:style-name="ce19" table:formula="oooc:=[.K119]+[.K211]+[.K303]+[.K395]" office:value-type="float" office:value="0">
            <text:p><text:s/>- </text:p>
          </table:table-cell>
          <table:table-cell table:style-name="ce19" table:formula="oooc:=[.L119]+[.L211]+[.L303]+[.L395]" office:value-type="float" office:value="0">
            <text:p><text:s/>- </text:p>
          </table:table-cell>
          <table:table-cell table:style-name="ce19" table:formula="oooc:=[.M119]+[.M211]+[.M303]+[.M395]" office:value-type="float" office:value="0">
            <text:p><text:s/>- </text:p>
          </table:table-cell>
          <table:table-cell table:style-name="ce19" table:formula="oooc:=[.N119]+[.N211]+[.N303]+[.N395]" office:value-type="float" office:value="0">
            <text:p><text:s/>- </text:p>
          </table:table-cell>
          <table:table-cell table:style-name="ce19" table:formula="oooc:=[.O119]+[.O211]+[.O303]+[.O395]" office:value-type="float" office:value="0">
            <text:p><text:s/>- </text:p>
          </table:table-cell>
          <table:table-cell table:style-name="ce29" table:formula="oooc:=[.P119]+[.P211]+[.P303]+[.P395]" office:value-type="float" office:value="0">
            <text:p><text:s/>- </text:p>
          </table:table-cell>
          <table:table-cell table:style-name="ce38" table:formula="oooc:=IF(OR([.B27]=0;[.C27]=0);&quot;- &quot;;([.C27]/[.B27])*100)" office:value-type="float" office:value="94.7916666666667">
            <text:p><text:s/>94.79 </text:p>
          </table:table-cell>
          <table:table-cell table:style-name="ce43" table:formula="oooc:=IF(OR([.C27]=0;[.D27]=0);&quot;- &quot;;([.D27]/[.C27])*100)" office:value-type="float" office:value="29.6703296703297">
            <text:p><text:s/>29.67 </text:p>
          </table:table-cell>
          <table:table-cell table:style-name="ce43" table:formula="oooc:=IF(OR([.C27]=0;[.E27]=0);&quot;- &quot;;([.E27]/[.C27])*100)" office:value-type="float" office:value="1.0989010989011">
            <text:p><text:s/>1.10 </text:p>
          </table:table-cell>
          <table:table-cell table:style-name="ce43" table:formula="oooc:=IF(OR([.C27]=0;[.F27]=0);&quot;- &quot;;([.F27]/[.C27])*100)" office:value-type="float" office:value="69.2307692307692">
            <text:p><text:s/>69.23 </text:p>
          </table:table-cell>
          <table:table-cell table:style-name="ce43" table:formula="oooc:=IF(OR([.C27]=0;[.G27]=0);&quot;- &quot;;([.G27]/[.C27])*100)" office:value-type="string" office:string-value="- ">
            <text:p><text:s/>- <text:s/></text:p>
          </table:table-cell>
          <table:table-cell table:style-name="ce43" table:formula="oooc:=IF(OR([.C27]=0;[.H27]=0);&quot;- &quot;;([.H27]/[.C27])*100)" office:value-type="string" office:string-value="- ">
            <text:p><text:s/>- <text:s/></text:p>
          </table:table-cell>
          <table:table-cell table:style-name="ce43" table:formula="oooc:=IF(OR([.C27]=0;[.I27]=0);&quot;- &quot;;([.I27]/[.C27])*100)" office:value-type="string" office:string-value="- ">
            <text:p><text:s/>- <text:s/></text:p>
          </table:table-cell>
          <table:table-cell table:style-name="ce43" table:formula="oooc:=IF(OR([.C27]=0;[.J27]=0);&quot;- &quot;;([.J27]/[.C27])*100)" office:value-type="string" office:string-value="- ">
            <text:p><text:s/>- <text:s/></text:p>
          </table:table-cell>
          <table:table-cell table:style-name="ce43" table:formula="oooc:=IF(OR([.C27]=0;[.K27]=0);&quot;- &quot;;([.K27]/[.C27])*100)" office:value-type="string" office:string-value="- ">
            <text:p><text:s/>- <text:s/></text:p>
          </table:table-cell>
          <table:table-cell table:style-name="ce43" table:formula="oooc:=IF(OR([.C27]=0;[.L27]=0);&quot;- &quot;;([.L27]/[.C27])*100)" office:value-type="string" office:string-value="- ">
            <text:p><text:s/>- <text:s/></text:p>
          </table:table-cell>
          <table:table-cell table:style-name="ce43" table:formula="oooc:=IF(OR([.C27]=0;[.M27]=0);&quot;- &quot;;([.M27]/[.C27])*100)" office:value-type="string" office:string-value="- ">
            <text:p><text:s/>- <text:s/></text:p>
          </table:table-cell>
          <table:table-cell table:style-name="ce43" table:formula="oooc:=IF(OR([.C27]=0;[.N27]=0);&quot;- &quot;;([.N27]/[.C27])*100)" office:value-type="string" office:string-value="- ">
            <text:p><text:s/>- <text:s/></text:p>
          </table:table-cell>
          <table:table-cell table:style-name="ce43" table:formula="oooc:=IF(OR([.C27]=0;[.O27]=0);&quot;- &quot;;([.O27]/[.C27])*100)" office:value-type="string" office:string-value="- ">
            <text:p><text:s/>- <text:s/></text:p>
          </table:table-cell>
          <table:table-cell table:style-name="ce48" table:formula="oooc:=IF(OR([.C27]=0;[.P27]=0);&quot;- &quot;;([.P27]/[.C2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10" office:value-type="string">
            <text:p>國　立</text:p>
          </table:table-cell>
          <table:table-cell table:style-name="ce20" table:formula="oooc:=[.B120]+[.B212]+[.B304]+[.B396]" office:value-type="float" office:value="88743">
            <text:p><text:s/>88,743 </text:p>
          </table:table-cell>
          <table:table-cell table:style-name="ce20" table:formula="oooc:=[.C120]+[.C212]+[.C304]+[.C396]" office:value-type="float" office:value="81126">
            <text:p><text:s/>81,126 </text:p>
          </table:table-cell>
          <table:table-cell table:style-name="ce20" table:formula="oooc:=[.D120]+[.D212]+[.D304]+[.D396]" office:value-type="float" office:value="30459">
            <text:p><text:s/>30,459 </text:p>
          </table:table-cell>
          <table:table-cell table:style-name="ce20" table:formula="oooc:=[.E120]+[.E212]+[.E304]+[.E396]" office:value-type="float" office:value="1353">
            <text:p><text:s/>1,353 </text:p>
          </table:table-cell>
          <table:table-cell table:style-name="ce20" table:formula="oooc:=[.F120]+[.F212]+[.F304]+[.F396]" office:value-type="float" office:value="44991">
            <text:p><text:s/>44,991 </text:p>
          </table:table-cell>
          <table:table-cell table:style-name="ce20" table:formula="oooc:=[.G120]+[.G212]+[.G304]+[.G396]" office:value-type="float" office:value="1821">
            <text:p><text:s/>1,821 </text:p>
          </table:table-cell>
          <table:table-cell table:style-name="ce20" table:formula="oooc:=[.H120]+[.H212]+[.H304]+[.H396]" office:value-type="float" office:value="256">
            <text:p><text:s/>256 </text:p>
          </table:table-cell>
          <table:table-cell table:style-name="ce30" table:formula="oooc:=[.I120]+[.I212]+[.I304]+[.I396]" office:value-type="float" office:value="101">
            <text:p><text:s/>101 </text:p>
          </table:table-cell>
          <table:table-cell table:style-name="ce20" table:formula="oooc:=[.J120]+[.J212]+[.J304]+[.J396]" office:value-type="float" office:value="144">
            <text:p><text:s/>144 </text:p>
          </table:table-cell>
          <table:table-cell table:style-name="ce20" table:formula="oooc:=[.K120]+[.K212]+[.K304]+[.K396]" office:value-type="float" office:value="62">
            <text:p><text:s/>62 </text:p>
          </table:table-cell>
          <table:table-cell table:style-name="ce20" table:formula="oooc:=[.L120]+[.L212]+[.L304]+[.L396]" office:value-type="float" office:value="66">
            <text:p><text:s/>66 </text:p>
          </table:table-cell>
          <table:table-cell table:style-name="ce20" table:formula="oooc:=[.M120]+[.M212]+[.M304]+[.M396]" office:value-type="float" office:value="379">
            <text:p><text:s/>379 </text:p>
          </table:table-cell>
          <table:table-cell table:style-name="ce20" table:formula="oooc:=[.N120]+[.N212]+[.N304]+[.N396]" office:value-type="float" office:value="1218">
            <text:p><text:s/>1,218 </text:p>
          </table:table-cell>
          <table:table-cell table:style-name="ce20" table:formula="oooc:=[.O120]+[.O212]+[.O304]+[.O396]" office:value-type="float" office:value="197">
            <text:p><text:s/>197 </text:p>
          </table:table-cell>
          <table:table-cell table:style-name="ce30" table:formula="oooc:=[.P120]+[.P212]+[.P304]+[.P396]" office:value-type="float" office:value="79">
            <text:p><text:s/>79 </text:p>
          </table:table-cell>
          <table:table-cell table:style-name="ce39" table:formula="oooc:=IF(OR([.B28]=0;[.C28]=0);&quot;- &quot;;([.C28]/[.B28])*100)" office:value-type="float" office:value="91.4167878029816">
            <text:p><text:s/>91.42 </text:p>
          </table:table-cell>
          <table:table-cell table:style-name="ce44" table:formula="oooc:=IF(OR([.C28]=0;[.D28]=0);&quot;- &quot;;([.D28]/[.C28])*100)" office:value-type="float" office:value="37.5452999038533">
            <text:p><text:s/>37.55 </text:p>
          </table:table-cell>
          <table:table-cell table:style-name="ce44" table:formula="oooc:=IF(OR([.C28]=0;[.E28]=0);&quot;- &quot;;([.E28]/[.C28])*100)" office:value-type="float" office:value="1.66777605206715">
            <text:p><text:s/>1.67 </text:p>
          </table:table-cell>
          <table:table-cell table:style-name="ce44" table:formula="oooc:=IF(OR([.C28]=0;[.F28]=0);&quot;- &quot;;([.F28]/[.C28])*100)" office:value-type="float" office:value="55.4581761704016">
            <text:p><text:s/>55.46 </text:p>
          </table:table-cell>
          <table:table-cell table:style-name="ce44" table:formula="oooc:=IF(OR([.C28]=0;[.G28]=0);&quot;- &quot;;([.G28]/[.C28])*100)" office:value-type="float" office:value="2.24465646032098">
            <text:p><text:s/>2.24 </text:p>
          </table:table-cell>
          <table:table-cell table:style-name="ce44" table:formula="oooc:=IF(OR([.C28]=0;[.H28]=0);&quot;- &quot;;([.H28]/[.C28])*100)" office:value-type="float" office:value="0.315558513916624">
            <text:p><text:s/>0.32 </text:p>
          </table:table-cell>
          <table:table-cell table:style-name="ce44" table:formula="oooc:=IF(OR([.C28]=0;[.I28]=0);&quot;- &quot;;([.I28]/[.C28])*100)" office:value-type="float" office:value="0.124497694943668">
            <text:p><text:s/>0.12 </text:p>
          </table:table-cell>
          <table:table-cell table:style-name="ce44" table:formula="oooc:=IF(OR([.C28]=0;[.J28]=0);&quot;- &quot;;([.J28]/[.C28])*100)" office:value-type="float" office:value="0.177501664078101">
            <text:p><text:s/>0.18 </text:p>
          </table:table-cell>
          <table:table-cell table:style-name="ce44" table:formula="oooc:=IF(OR([.C28]=0;[.K28]=0);&quot;- &quot;;([.K28]/[.C28])*100)" office:value-type="float" office:value="0.0764243275891823">
            <text:p><text:s/>0.08 </text:p>
          </table:table-cell>
          <table:table-cell table:style-name="ce44" table:formula="oooc:=IF(OR([.C28]=0;[.L28]=0);&quot;- &quot;;([.L28]/[.C28])*100)" office:value-type="float" office:value="0.0813549293691295">
            <text:p><text:s/>0.08 </text:p>
          </table:table-cell>
          <table:table-cell table:style-name="ce44" table:formula="oooc:=IF(OR([.C28]=0;[.M28]=0);&quot;- &quot;;([.M28]/[.C28])*100)" office:value-type="float" office:value="0.467174518650001">
            <text:p><text:s/>0.47 </text:p>
          </table:table-cell>
          <table:table-cell table:style-name="ce44" table:formula="oooc:=IF(OR([.C28]=0;[.N28]=0);&quot;- &quot;;([.N28]/[.C28])*100)" office:value-type="float" office:value="1.50136824199394">
            <text:p><text:s/>1.50 </text:p>
          </table:table-cell>
          <table:table-cell table:style-name="ce44" table:formula="oooc:=IF(OR([.C28]=0;[.O28]=0);&quot;- &quot;;([.O28]/[.C28])*100)" office:value-type="float" office:value="0.242832137662402">
            <text:p><text:s/>0.24 </text:p>
          </table:table-cell>
          <table:table-cell table:style-name="ce49" table:formula="oooc:=IF(OR([.C28]=0;[.P28]=0);&quot;- &quot;;([.P28]/[.C28])*100)" office:value-type="float" office:value="0.097379385153958">
            <text:p><text:s/>0.10 </text:p>
          </table:table-cell>
          <table:table-cell table:style-name="ce52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style-name="ce19" table:formula="oooc:=[.B121]+[.B213]+[.B305]+[.B397]" office:value-type="float" office:value="8386">
            <text:p><text:s/>8,386 </text:p>
          </table:table-cell>
          <table:table-cell table:style-name="ce19" table:formula="oooc:=[.C121]+[.C213]+[.C305]+[.C397]" office:value-type="float" office:value="7886">
            <text:p><text:s/>7,886 </text:p>
          </table:table-cell>
          <table:table-cell table:style-name="ce19" table:formula="oooc:=[.D121]+[.D213]+[.D305]+[.D397]" office:value-type="float" office:value="2136">
            <text:p><text:s/>2,136 </text:p>
          </table:table-cell>
          <table:table-cell table:style-name="ce19" table:formula="oooc:=[.E121]+[.E213]+[.E305]+[.E397]" office:value-type="float" office:value="78">
            <text:p><text:s/>78 </text:p>
          </table:table-cell>
          <table:table-cell table:style-name="ce19" table:formula="oooc:=[.F121]+[.F213]+[.F305]+[.F397]" office:value-type="float" office:value="5370">
            <text:p><text:s/>5,370 </text:p>
          </table:table-cell>
          <table:table-cell table:style-name="ce19" table:formula="oooc:=[.G121]+[.G213]+[.G305]+[.G397]" office:value-type="float" office:value="165">
            <text:p><text:s/>165 </text:p>
          </table:table-cell>
          <table:table-cell table:style-name="ce19" table:formula="oooc:=[.H121]+[.H213]+[.H305]+[.H397]" office:value-type="float" office:value="4">
            <text:p><text:s/>4 </text:p>
          </table:table-cell>
          <table:table-cell table:style-name="ce29" table:formula="oooc:=[.I121]+[.I213]+[.I305]+[.I397]" office:value-type="float" office:value="2">
            <text:p><text:s/>2 </text:p>
          </table:table-cell>
          <table:table-cell table:style-name="ce19" table:formula="oooc:=[.J121]+[.J213]+[.J305]+[.J397]" office:value-type="float" office:value="4">
            <text:p><text:s/>4 </text:p>
          </table:table-cell>
          <table:table-cell table:style-name="ce19" table:formula="oooc:=[.K121]+[.K213]+[.K305]+[.K397]" office:value-type="float" office:value="0">
            <text:p><text:s/>- </text:p>
          </table:table-cell>
          <table:table-cell table:style-name="ce19" table:formula="oooc:=[.L121]+[.L213]+[.L305]+[.L397]" office:value-type="float" office:value="0">
            <text:p><text:s/>- </text:p>
          </table:table-cell>
          <table:table-cell table:style-name="ce19" table:formula="oooc:=[.M121]+[.M213]+[.M305]+[.M397]" office:value-type="float" office:value="10">
            <text:p><text:s/>10 </text:p>
          </table:table-cell>
          <table:table-cell table:style-name="ce19" table:formula="oooc:=[.N121]+[.N213]+[.N305]+[.N397]" office:value-type="float" office:value="43">
            <text:p><text:s/>43 </text:p>
          </table:table-cell>
          <table:table-cell table:style-name="ce19" table:formula="oooc:=[.O121]+[.O213]+[.O305]+[.O397]" office:value-type="float" office:value="46">
            <text:p><text:s/>46 </text:p>
          </table:table-cell>
          <table:table-cell table:style-name="ce29" table:formula="oooc:=[.P121]+[.P213]+[.P305]+[.P397]" office:value-type="float" office:value="28">
            <text:p><text:s/>28 </text:p>
          </table:table-cell>
          <table:table-cell table:style-name="ce38" table:formula="oooc:=IF(OR([.B29]=0;[.C29]=0);&quot;- &quot;;([.C29]/[.B29])*100)" office:value-type="float" office:value="94.0376818507036">
            <text:p><text:s/>94.04 </text:p>
          </table:table-cell>
          <table:table-cell table:style-name="ce43" table:formula="oooc:=IF(OR([.C29]=0;[.D29]=0);&quot;- &quot;;([.D29]/[.C29])*100)" office:value-type="float" office:value="27.085975145828">
            <text:p><text:s/>27.09 </text:p>
          </table:table-cell>
          <table:table-cell table:style-name="ce43" table:formula="oooc:=IF(OR([.C29]=0;[.E29]=0);&quot;- &quot;;([.E29]/[.C29])*100)" office:value-type="float" office:value="0.989094598021811">
            <text:p><text:s/>0.99 </text:p>
          </table:table-cell>
          <table:table-cell table:style-name="ce43" table:formula="oooc:=IF(OR([.C29]=0;[.F29]=0);&quot;- &quot;;([.F29]/[.C29])*100)" office:value-type="float" office:value="68.0953588638093">
            <text:p><text:s/>68.10 </text:p>
          </table:table-cell>
          <table:table-cell table:style-name="ce43" table:formula="oooc:=IF(OR([.C29]=0;[.G29]=0);&quot;- &quot;;([.G29]/[.C29])*100)" office:value-type="float" office:value="2.09231549581537">
            <text:p><text:s/>2.09 </text:p>
          </table:table-cell>
          <table:table-cell table:style-name="ce43" table:formula="oooc:=IF(OR([.C29]=0;[.H29]=0);&quot;- &quot;;([.H29]/[.C29])*100)" office:value-type="float" office:value="0.0507227998985544">
            <text:p><text:s/>0.05 </text:p>
          </table:table-cell>
          <table:table-cell table:style-name="ce43" table:formula="oooc:=IF(OR([.C29]=0;[.I29]=0);&quot;- &quot;;([.I29]/[.C29])*100)" office:value-type="float" office:value="0.0253613999492772">
            <text:p><text:s/>0.03 </text:p>
          </table:table-cell>
          <table:table-cell table:style-name="ce43" table:formula="oooc:=IF(OR([.C29]=0;[.J29]=0);&quot;- &quot;;([.J29]/[.C29])*100)" office:value-type="float" office:value="0.0507227998985544">
            <text:p><text:s/>0.05 </text:p>
          </table:table-cell>
          <table:table-cell table:style-name="ce43" table:formula="oooc:=IF(OR([.C29]=0;[.K29]=0);&quot;- &quot;;([.K29]/[.C29])*100)" office:value-type="string" office:string-value="- ">
            <text:p><text:s/>- <text:s/></text:p>
          </table:table-cell>
          <table:table-cell table:style-name="ce43" table:formula="oooc:=IF(OR([.C29]=0;[.L29]=0);&quot;- &quot;;([.L29]/[.C29])*100)" office:value-type="string" office:string-value="- ">
            <text:p><text:s/>- <text:s/></text:p>
          </table:table-cell>
          <table:table-cell table:style-name="ce43" table:formula="oooc:=IF(OR([.C29]=0;[.M29]=0);&quot;- &quot;;([.M29]/[.C29])*100)" office:value-type="float" office:value="0.126806999746386">
            <text:p><text:s/>0.13 </text:p>
          </table:table-cell>
          <table:table-cell table:style-name="ce43" table:formula="oooc:=IF(OR([.C29]=0;[.N29]=0);&quot;- &quot;;([.N29]/[.C29])*100)" office:value-type="float" office:value="0.54527009890946">
            <text:p><text:s/>0.55 </text:p>
          </table:table-cell>
          <table:table-cell table:style-name="ce43" table:formula="oooc:=IF(OR([.C29]=0;[.O29]=0);&quot;- &quot;;([.O29]/[.C29])*100)" office:value-type="float" office:value="0.583312198833376">
            <text:p><text:s/>0.58 </text:p>
          </table:table-cell>
          <table:table-cell table:style-name="ce48" table:formula="oooc:=IF(OR([.C29]=0;[.P29]=0);&quot;- &quot;;([.P29]/[.C29])*100)" office:value-type="float" office:value="0.355059599289881">
            <text:p><text:s/>0.36 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table:formula="oooc:=[.B122]+[.B214]+[.B306]+[.B398]" office:value-type="float" office:value="1446">
            <text:p><text:s/>1,446 </text:p>
          </table:table-cell>
          <table:table-cell table:style-name="ce19" table:formula="oooc:=[.C122]+[.C214]+[.C306]+[.C398]" office:value-type="float" office:value="1378">
            <text:p><text:s/>1,378 </text:p>
          </table:table-cell>
          <table:table-cell table:style-name="ce19" table:formula="oooc:=[.D122]+[.D214]+[.D306]+[.D398]" office:value-type="float" office:value="1023">
            <text:p><text:s/>1,023 </text:p>
          </table:table-cell>
          <table:table-cell table:style-name="ce19" table:formula="oooc:=[.E122]+[.E214]+[.E306]+[.E398]" office:value-type="float" office:value="1">
            <text:p><text:s/>1 </text:p>
          </table:table-cell>
          <table:table-cell table:style-name="ce19" table:formula="oooc:=[.F122]+[.F214]+[.F306]+[.F398]" office:value-type="float" office:value="334">
            <text:p><text:s/>334 </text:p>
          </table:table-cell>
          <table:table-cell table:style-name="ce19" table:formula="oooc:=[.G122]+[.G214]+[.G306]+[.G398]" office:value-type="float" office:value="0">
            <text:p><text:s/>- </text:p>
          </table:table-cell>
          <table:table-cell table:style-name="ce19" table:formula="oooc:=[.H122]+[.H214]+[.H306]+[.H398]" office:value-type="float" office:value="0">
            <text:p><text:s/>- </text:p>
          </table:table-cell>
          <table:table-cell table:style-name="ce29" table:formula="oooc:=[.I122]+[.I214]+[.I306]+[.I398]" office:value-type="float" office:value="0">
            <text:p><text:s/>- </text:p>
          </table:table-cell>
          <table:table-cell table:style-name="ce19" table:formula="oooc:=[.J122]+[.J214]+[.J306]+[.J398]" office:value-type="float" office:value="0">
            <text:p><text:s/>- </text:p>
          </table:table-cell>
          <table:table-cell table:style-name="ce19" table:formula="oooc:=[.K122]+[.K214]+[.K306]+[.K398]" office:value-type="float" office:value="0">
            <text:p><text:s/>- </text:p>
          </table:table-cell>
          <table:table-cell table:style-name="ce19" table:formula="oooc:=[.L122]+[.L214]+[.L306]+[.L398]" office:value-type="float" office:value="0">
            <text:p><text:s/>- </text:p>
          </table:table-cell>
          <table:table-cell table:style-name="ce19" table:formula="oooc:=[.M122]+[.M214]+[.M306]+[.M398]" office:value-type="float" office:value="0">
            <text:p><text:s/>- </text:p>
          </table:table-cell>
          <table:table-cell table:style-name="ce19" table:formula="oooc:=[.N122]+[.N214]+[.N306]+[.N398]" office:value-type="float" office:value="5">
            <text:p><text:s/>5 </text:p>
          </table:table-cell>
          <table:table-cell table:style-name="ce19" table:formula="oooc:=[.O122]+[.O214]+[.O306]+[.O398]" office:value-type="float" office:value="15">
            <text:p><text:s/>15 </text:p>
          </table:table-cell>
          <table:table-cell table:style-name="ce29" table:formula="oooc:=[.P122]+[.P214]+[.P306]+[.P398]" office:value-type="float" office:value="0">
            <text:p><text:s/>- </text:p>
          </table:table-cell>
          <table:table-cell table:style-name="ce38" table:formula="oooc:=IF(OR([.B30]=0;[.C30]=0);&quot;- &quot;;([.C30]/[.B30])*100)" office:value-type="float" office:value="95.2973720608575">
            <text:p><text:s/>95.30 </text:p>
          </table:table-cell>
          <table:table-cell table:style-name="ce43" table:formula="oooc:=IF(OR([.C30]=0;[.D30]=0);&quot;- &quot;;([.D30]/[.C30])*100)" office:value-type="float" office:value="74.2380261248186">
            <text:p><text:s/>74.24 </text:p>
          </table:table-cell>
          <table:table-cell table:style-name="ce43" table:formula="oooc:=IF(OR([.C30]=0;[.E30]=0);&quot;- &quot;;([.E30]/[.C30])*100)" office:value-type="float" office:value="0.0725689404934688">
            <text:p><text:s/>0.07 </text:p>
          </table:table-cell>
          <table:table-cell table:style-name="ce43" table:formula="oooc:=IF(OR([.C30]=0;[.F30]=0);&quot;- &quot;;([.F30]/[.C30])*100)" office:value-type="float" office:value="24.2380261248186">
            <text:p><text:s/>24.24 </text:p>
          </table:table-cell>
          <table:table-cell table:style-name="ce43" table:formula="oooc:=IF(OR([.C30]=0;[.G30]=0);&quot;- &quot;;([.G30]/[.C30])*100)" office:value-type="string" office:string-value="- ">
            <text:p><text:s/>- <text:s/></text:p>
          </table:table-cell>
          <table:table-cell table:style-name="ce43" table:formula="oooc:=IF(OR([.C30]=0;[.H30]=0);&quot;- &quot;;([.H30]/[.C30])*100)" office:value-type="string" office:string-value="- ">
            <text:p><text:s/>- <text:s/></text:p>
          </table:table-cell>
          <table:table-cell table:style-name="ce43" table:formula="oooc:=IF(OR([.C30]=0;[.I30]=0);&quot;- &quot;;([.I30]/[.C30])*100)" office:value-type="string" office:string-value="- ">
            <text:p><text:s/>- <text:s/></text:p>
          </table:table-cell>
          <table:table-cell table:style-name="ce43" table:formula="oooc:=IF(OR([.C30]=0;[.J30]=0);&quot;- &quot;;([.J30]/[.C30])*100)" office:value-type="string" office:string-value="- ">
            <text:p><text:s/>- <text:s/></text:p>
          </table:table-cell>
          <table:table-cell table:style-name="ce43" table:formula="oooc:=IF(OR([.C30]=0;[.K30]=0);&quot;- &quot;;([.K30]/[.C30])*100)" office:value-type="string" office:string-value="- ">
            <text:p><text:s/>- <text:s/></text:p>
          </table:table-cell>
          <table:table-cell table:style-name="ce43" table:formula="oooc:=IF(OR([.C30]=0;[.L30]=0);&quot;- &quot;;([.L30]/[.C30])*100)" office:value-type="string" office:string-value="- ">
            <text:p><text:s/>- <text:s/></text:p>
          </table:table-cell>
          <table:table-cell table:style-name="ce43" table:formula="oooc:=IF(OR([.C30]=0;[.M30]=0);&quot;- &quot;;([.M30]/[.C30])*100)" office:value-type="string" office:string-value="- ">
            <text:p><text:s/>- <text:s/></text:p>
          </table:table-cell>
          <table:table-cell table:style-name="ce43" table:formula="oooc:=IF(OR([.C30]=0;[.N30]=0);&quot;- &quot;;([.N30]/[.C30])*100)" office:value-type="float" office:value="0.362844702467344">
            <text:p><text:s/>0.36 </text:p>
          </table:table-cell>
          <table:table-cell table:style-name="ce43" table:formula="oooc:=IF(OR([.C30]=0;[.O30]=0);&quot;- &quot;;([.O30]/[.C30])*100)" office:value-type="float" office:value="1.08853410740203">
            <text:p><text:s/>1.09 </text:p>
          </table:table-cell>
          <table:table-cell table:style-name="ce48" table:formula="oooc:=IF(OR([.C30]=0;[.P30]=0);&quot;- &quot;;([.P30]/[.C3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style-name="ce19" table:formula="oooc:=[.B123]+[.B215]+[.B307]+[.B399]" office:value-type="float" office:value="11432">
            <text:p><text:s/>11,432 </text:p>
          </table:table-cell>
          <table:table-cell table:style-name="ce19" table:formula="oooc:=[.C123]+[.C215]+[.C307]+[.C399]" office:value-type="float" office:value="10441">
            <text:p><text:s/>10,441 </text:p>
          </table:table-cell>
          <table:table-cell table:style-name="ce19" table:formula="oooc:=[.D123]+[.D215]+[.D307]+[.D399]" office:value-type="float" office:value="5846">
            <text:p><text:s/>5,846 </text:p>
          </table:table-cell>
          <table:table-cell table:style-name="ce19" table:formula="oooc:=[.E123]+[.E215]+[.E307]+[.E399]" office:value-type="float" office:value="166">
            <text:p><text:s/>166 </text:p>
          </table:table-cell>
          <table:table-cell table:style-name="ce19" table:formula="oooc:=[.F123]+[.F215]+[.F307]+[.F399]" office:value-type="float" office:value="3987">
            <text:p><text:s/>3,987 </text:p>
          </table:table-cell>
          <table:table-cell table:style-name="ce19" table:formula="oooc:=[.G123]+[.G215]+[.G307]+[.G399]" office:value-type="float" office:value="221">
            <text:p><text:s/>221 </text:p>
          </table:table-cell>
          <table:table-cell table:style-name="ce19" table:formula="oooc:=[.H123]+[.H215]+[.H307]+[.H399]" office:value-type="float" office:value="20">
            <text:p><text:s/>20 </text:p>
          </table:table-cell>
          <table:table-cell table:style-name="ce29" table:formula="oooc:=[.I123]+[.I215]+[.I307]+[.I399]" office:value-type="float" office:value="37">
            <text:p><text:s/>37 </text:p>
          </table:table-cell>
          <table:table-cell table:style-name="ce19" table:formula="oooc:=[.J123]+[.J215]+[.J307]+[.J399]" office:value-type="float" office:value="0">
            <text:p><text:s/>- </text:p>
          </table:table-cell>
          <table:table-cell table:style-name="ce19" table:formula="oooc:=[.K123]+[.K215]+[.K307]+[.K399]" office:value-type="float" office:value="5">
            <text:p><text:s/>5 </text:p>
          </table:table-cell>
          <table:table-cell table:style-name="ce19" table:formula="oooc:=[.L123]+[.L215]+[.L307]+[.L399]" office:value-type="float" office:value="7">
            <text:p><text:s/>7 </text:p>
          </table:table-cell>
          <table:table-cell table:style-name="ce19" table:formula="oooc:=[.M123]+[.M215]+[.M307]+[.M399]" office:value-type="float" office:value="15">
            <text:p><text:s/>15 </text:p>
          </table:table-cell>
          <table:table-cell table:style-name="ce19" table:formula="oooc:=[.N123]+[.N215]+[.N307]+[.N399]" office:value-type="float" office:value="122">
            <text:p><text:s/>122 </text:p>
          </table:table-cell>
          <table:table-cell table:style-name="ce19" table:formula="oooc:=[.O123]+[.O215]+[.O307]+[.O399]" office:value-type="float" office:value="14">
            <text:p><text:s/>14 </text:p>
          </table:table-cell>
          <table:table-cell table:style-name="ce29" table:formula="oooc:=[.P123]+[.P215]+[.P307]+[.P399]" office:value-type="float" office:value="1">
            <text:p><text:s/>1 </text:p>
          </table:table-cell>
          <table:table-cell table:style-name="ce38" table:formula="oooc:=IF(OR([.B31]=0;[.C31]=0);&quot;- &quot;;([.C31]/[.B31])*100)" office:value-type="float" office:value="91.3313505948216">
            <text:p><text:s/>91.33 </text:p>
          </table:table-cell>
          <table:table-cell table:style-name="ce43" table:formula="oooc:=IF(OR([.C31]=0;[.D31]=0);&quot;- &quot;;([.D31]/[.C31])*100)" office:value-type="float" office:value="55.9908054784025">
            <text:p><text:s/>55.99 </text:p>
          </table:table-cell>
          <table:table-cell table:style-name="ce43" table:formula="oooc:=IF(OR([.C31]=0;[.E31]=0);&quot;- &quot;;([.E31]/[.C31])*100)" office:value-type="float" office:value="1.5898860262427">
            <text:p><text:s/>1.59 </text:p>
          </table:table-cell>
          <table:table-cell table:style-name="ce43" table:formula="oooc:=IF(OR([.C31]=0;[.F31]=0);&quot;- &quot;;([.F31]/[.C31])*100)" office:value-type="float" office:value="38.1859975098171">
            <text:p><text:s/>38.19 </text:p>
          </table:table-cell>
          <table:table-cell table:style-name="ce43" table:formula="oooc:=IF(OR([.C31]=0;[.G31]=0);&quot;- &quot;;([.G31]/[.C31])*100)" office:value-type="float" office:value="2.11665549276889">
            <text:p><text:s/>2.12 </text:p>
          </table:table-cell>
          <table:table-cell table:style-name="ce43" table:formula="oooc:=IF(OR([.C31]=0;[.H31]=0);&quot;- &quot;;([.H31]/[.C31])*100)" office:value-type="float" office:value="0.191552533282253">
            <text:p><text:s/>0.19 </text:p>
          </table:table-cell>
          <table:table-cell table:style-name="ce43" table:formula="oooc:=IF(OR([.C31]=0;[.I31]=0);&quot;- &quot;;([.I31]/[.C31])*100)" office:value-type="float" office:value="0.354372186572167">
            <text:p><text:s/>0.35 </text:p>
          </table:table-cell>
          <table:table-cell table:style-name="ce43" table:formula="oooc:=IF(OR([.C31]=0;[.J31]=0);&quot;- &quot;;([.J31]/[.C31])*100)" office:value-type="string" office:string-value="- ">
            <text:p><text:s/>- <text:s/></text:p>
          </table:table-cell>
          <table:table-cell table:style-name="ce43" table:formula="oooc:=IF(OR([.C31]=0;[.K31]=0);&quot;- &quot;;([.K31]/[.C31])*100)" office:value-type="float" office:value="0.0478881333205632">
            <text:p><text:s/>0.05 </text:p>
          </table:table-cell>
          <table:table-cell table:style-name="ce43" table:formula="oooc:=IF(OR([.C31]=0;[.L31]=0);&quot;- &quot;;([.L31]/[.C31])*100)" office:value-type="float" office:value="0.0670433866487884">
            <text:p><text:s/>0.07 </text:p>
          </table:table-cell>
          <table:table-cell table:style-name="ce43" table:formula="oooc:=IF(OR([.C31]=0;[.M31]=0);&quot;- &quot;;([.M31]/[.C31])*100)" office:value-type="float" office:value="0.14366439996169">
            <text:p><text:s/>0.14 </text:p>
          </table:table-cell>
          <table:table-cell table:style-name="ce43" table:formula="oooc:=IF(OR([.C31]=0;[.N31]=0);&quot;- &quot;;([.N31]/[.C31])*100)" office:value-type="float" office:value="1.16847045302174">
            <text:p><text:s/>1.17 </text:p>
          </table:table-cell>
          <table:table-cell table:style-name="ce43" table:formula="oooc:=IF(OR([.C31]=0;[.O31]=0);&quot;- &quot;;([.O31]/[.C31])*100)" office:value-type="float" office:value="0.134086773297577">
            <text:p><text:s/>0.13 </text:p>
          </table:table-cell>
          <table:table-cell table:style-name="ce48" table:formula="oooc:=IF(OR([.C31]=0;[.P31]=0);&quot;- &quot;;([.P31]/[.C31])*100)" office:value-type="float" office:value="0.00957762666411263">
            <text:p><text:s/>0.01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style-name="ce19" table:formula="oooc:=[.B124]+[.B216]+[.B308]+[.B400]" office:value-type="float" office:value="11058">
            <text:p><text:s/>11,058 </text:p>
          </table:table-cell>
          <table:table-cell table:style-name="ce19" table:formula="oooc:=[.C124]+[.C216]+[.C308]+[.C400]" office:value-type="float" office:value="10207">
            <text:p><text:s/>10,207 </text:p>
          </table:table-cell>
          <table:table-cell table:style-name="ce19" table:formula="oooc:=[.D124]+[.D216]+[.D308]+[.D400]" office:value-type="float" office:value="4279">
            <text:p><text:s/>4,279 </text:p>
          </table:table-cell>
          <table:table-cell table:style-name="ce19" table:formula="oooc:=[.E124]+[.E216]+[.E308]+[.E400]" office:value-type="float" office:value="115">
            <text:p><text:s/>115 </text:p>
          </table:table-cell>
          <table:table-cell table:style-name="ce19" table:formula="oooc:=[.F124]+[.F216]+[.F308]+[.F400]" office:value-type="float" office:value="4955">
            <text:p><text:s/>4,955 </text:p>
          </table:table-cell>
          <table:table-cell table:style-name="ce19" table:formula="oooc:=[.G124]+[.G216]+[.G308]+[.G400]" office:value-type="float" office:value="490">
            <text:p><text:s/>490 </text:p>
          </table:table-cell>
          <table:table-cell table:style-name="ce19" table:formula="oooc:=[.H124]+[.H216]+[.H308]+[.H400]" office:value-type="float" office:value="47">
            <text:p><text:s/>47 </text:p>
          </table:table-cell>
          <table:table-cell table:style-name="ce29" table:formula="oooc:=[.I124]+[.I216]+[.I308]+[.I400]" office:value-type="float" office:value="19">
            <text:p><text:s/>19 </text:p>
          </table:table-cell>
          <table:table-cell table:style-name="ce19" table:formula="oooc:=[.J124]+[.J216]+[.J308]+[.J400]" office:value-type="float" office:value="43">
            <text:p><text:s/>43 </text:p>
          </table:table-cell>
          <table:table-cell table:style-name="ce19" table:formula="oooc:=[.K124]+[.K216]+[.K308]+[.K400]" office:value-type="float" office:value="1">
            <text:p><text:s/>1 </text:p>
          </table:table-cell>
          <table:table-cell table:style-name="ce19" table:formula="oooc:=[.L124]+[.L216]+[.L308]+[.L400]" office:value-type="float" office:value="5">
            <text:p><text:s/>5 </text:p>
          </table:table-cell>
          <table:table-cell table:style-name="ce19" table:formula="oooc:=[.M124]+[.M216]+[.M308]+[.M400]" office:value-type="float" office:value="34">
            <text:p><text:s/>34 </text:p>
          </table:table-cell>
          <table:table-cell table:style-name="ce19" table:formula="oooc:=[.N124]+[.N216]+[.N308]+[.N400]" office:value-type="float" office:value="178">
            <text:p><text:s/>178 </text:p>
          </table:table-cell>
          <table:table-cell table:style-name="ce19" table:formula="oooc:=[.O124]+[.O216]+[.O308]+[.O400]" office:value-type="float" office:value="13">
            <text:p><text:s/>13 </text:p>
          </table:table-cell>
          <table:table-cell table:style-name="ce29" table:formula="oooc:=[.P124]+[.P216]+[.P308]+[.P400]" office:value-type="float" office:value="28">
            <text:p><text:s/>28 </text:p>
          </table:table-cell>
          <table:table-cell table:style-name="ce38" table:formula="oooc:=IF(OR([.B32]=0;[.C32]=0);&quot;- &quot;;([.C32]/[.B32])*100)" office:value-type="float" office:value="92.3042141436064">
            <text:p><text:s/>92.30 </text:p>
          </table:table-cell>
          <table:table-cell table:style-name="ce43" table:formula="oooc:=IF(OR([.C32]=0;[.D32]=0);&quot;- &quot;;([.D32]/[.C32])*100)" office:value-type="float" office:value="41.9222102478691">
            <text:p><text:s/>41.92 </text:p>
          </table:table-cell>
          <table:table-cell table:style-name="ce43" table:formula="oooc:=IF(OR([.C32]=0;[.E32]=0);&quot;- &quot;;([.E32]/[.C32])*100)" office:value-type="float" office:value="1.12667777015773">
            <text:p><text:s/>1.13 </text:p>
          </table:table-cell>
          <table:table-cell table:style-name="ce43" table:formula="oooc:=IF(OR([.C32]=0;[.F32]=0);&quot;- &quot;;([.F32]/[.C32])*100)" office:value-type="float" office:value="48.5451160967963">
            <text:p><text:s/>48.55 </text:p>
          </table:table-cell>
          <table:table-cell table:style-name="ce43" table:formula="oooc:=IF(OR([.C32]=0;[.G32]=0);&quot;- &quot;;([.G32]/[.C32])*100)" office:value-type="float" office:value="4.80062702067209">
            <text:p><text:s/>4.80 </text:p>
          </table:table-cell>
          <table:table-cell table:style-name="ce43" table:formula="oooc:=IF(OR([.C32]=0;[.H32]=0);&quot;- &quot;;([.H32]/[.C32])*100)" office:value-type="float" office:value="0.460468306064466">
            <text:p><text:s/>0.46 </text:p>
          </table:table-cell>
          <table:table-cell table:style-name="ce43" table:formula="oooc:=IF(OR([.C32]=0;[.I32]=0);&quot;- &quot;;([.I32]/[.C32])*100)" office:value-type="float" office:value="0.186146762026061">
            <text:p><text:s/>0.19 </text:p>
          </table:table-cell>
          <table:table-cell table:style-name="ce43" table:formula="oooc:=IF(OR([.C32]=0;[.J32]=0);&quot;- &quot;;([.J32]/[.C32])*100)" office:value-type="float" office:value="0.421279514058979">
            <text:p><text:s/>0.42 </text:p>
          </table:table-cell>
          <table:table-cell table:style-name="ce43" table:formula="oooc:=IF(OR([.C32]=0;[.K32]=0);&quot;- &quot;;([.K32]/[.C32])*100)" office:value-type="float" office:value="0.00979719800137161">
            <text:p><text:s/>0.01 </text:p>
          </table:table-cell>
          <table:table-cell table:style-name="ce43" table:formula="oooc:=IF(OR([.C32]=0;[.L32]=0);&quot;- &quot;;([.L32]/[.C32])*100)" office:value-type="float" office:value="0.048985990006858">
            <text:p><text:s/>0.05 </text:p>
          </table:table-cell>
          <table:table-cell table:style-name="ce43" table:formula="oooc:=IF(OR([.C32]=0;[.M32]=0);&quot;- &quot;;([.M32]/[.C32])*100)" office:value-type="float" office:value="0.333104732046635">
            <text:p><text:s/>0.33 </text:p>
          </table:table-cell>
          <table:table-cell table:style-name="ce43" table:formula="oooc:=IF(OR([.C32]=0;[.N32]=0);&quot;- &quot;;([.N32]/[.C32])*100)" office:value-type="float" office:value="1.74390124424415">
            <text:p><text:s/>1.74 </text:p>
          </table:table-cell>
          <table:table-cell table:style-name="ce43" table:formula="oooc:=IF(OR([.C32]=0;[.O32]=0);&quot;- &quot;;([.O32]/[.C32])*100)" office:value-type="float" office:value="0.127363574017831">
            <text:p><text:s/>0.13 </text:p>
          </table:table-cell>
          <table:table-cell table:style-name="ce48" table:formula="oooc:=IF(OR([.C32]=0;[.P32]=0);&quot;- &quot;;([.P32]/[.C32])*100)" office:value-type="float" office:value="0.274321544038405">
            <text:p><text:s/>0.27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style-name="ce19" table:formula="oooc:=[.B125]+[.B217]+[.B309]+[.B401]" office:value-type="float" office:value="4595">
            <text:p><text:s/>4,595 </text:p>
          </table:table-cell>
          <table:table-cell table:style-name="ce19" table:formula="oooc:=[.C125]+[.C217]+[.C309]+[.C401]" office:value-type="float" office:value="4244">
            <text:p><text:s/>4,244 </text:p>
          </table:table-cell>
          <table:table-cell table:style-name="ce19" table:formula="oooc:=[.D125]+[.D217]+[.D309]+[.D401]" office:value-type="float" office:value="1602">
            <text:p><text:s/>1,602 </text:p>
          </table:table-cell>
          <table:table-cell table:style-name="ce19" table:formula="oooc:=[.E125]+[.E217]+[.E309]+[.E401]" office:value-type="float" office:value="153">
            <text:p><text:s/>153 </text:p>
          </table:table-cell>
          <table:table-cell table:style-name="ce19" table:formula="oooc:=[.F125]+[.F217]+[.F309]+[.F401]" office:value-type="float" office:value="2175">
            <text:p><text:s/>2,175 </text:p>
          </table:table-cell>
          <table:table-cell table:style-name="ce19" table:formula="oooc:=[.G125]+[.G217]+[.G309]+[.G401]" office:value-type="float" office:value="137">
            <text:p><text:s/>137 </text:p>
          </table:table-cell>
          <table:table-cell table:style-name="ce19" table:formula="oooc:=[.H125]+[.H217]+[.H309]+[.H401]" office:value-type="float" office:value="15">
            <text:p><text:s/>15 </text:p>
          </table:table-cell>
          <table:table-cell table:style-name="ce29" table:formula="oooc:=[.I125]+[.I217]+[.I309]+[.I401]" office:value-type="float" office:value="1">
            <text:p><text:s/>1 </text:p>
          </table:table-cell>
          <table:table-cell table:style-name="ce19" table:formula="oooc:=[.J125]+[.J217]+[.J309]+[.J401]" office:value-type="float" office:value="11">
            <text:p><text:s/>11 </text:p>
          </table:table-cell>
          <table:table-cell table:style-name="ce19" table:formula="oooc:=[.K125]+[.K217]+[.K309]+[.K401]" office:value-type="float" office:value="13">
            <text:p><text:s/>13 </text:p>
          </table:table-cell>
          <table:table-cell table:style-name="ce19" table:formula="oooc:=[.L125]+[.L217]+[.L309]+[.L401]" office:value-type="float" office:value="5">
            <text:p><text:s/>5 </text:p>
          </table:table-cell>
          <table:table-cell table:style-name="ce19" table:formula="oooc:=[.M125]+[.M217]+[.M309]+[.M401]" office:value-type="float" office:value="34">
            <text:p><text:s/>34 </text:p>
          </table:table-cell>
          <table:table-cell table:style-name="ce19" table:formula="oooc:=[.N125]+[.N217]+[.N309]+[.N401]" office:value-type="float" office:value="93">
            <text:p><text:s/>93 </text:p>
          </table:table-cell>
          <table:table-cell table:style-name="ce19" table:formula="oooc:=[.O125]+[.O217]+[.O309]+[.O401]" office:value-type="float" office:value="4">
            <text:p><text:s/>4 </text:p>
          </table:table-cell>
          <table:table-cell table:style-name="ce29" table:formula="oooc:=[.P125]+[.P217]+[.P309]+[.P401]" office:value-type="float" office:value="1">
            <text:p><text:s/>1 </text:p>
          </table:table-cell>
          <table:table-cell table:style-name="ce38" table:formula="oooc:=IF(OR([.B33]=0;[.C33]=0);&quot;- &quot;;([.C33]/[.B33])*100)" office:value-type="float" office:value="92.3612622415669">
            <text:p><text:s/>92.36 </text:p>
          </table:table-cell>
          <table:table-cell table:style-name="ce43" table:formula="oooc:=IF(OR([.C33]=0;[.D33]=0);&quot;- &quot;;([.D33]/[.C33])*100)" office:value-type="float" office:value="37.7474081055608">
            <text:p><text:s/>37.75 </text:p>
          </table:table-cell>
          <table:table-cell table:style-name="ce43" table:formula="oooc:=IF(OR([.C33]=0;[.E33]=0);&quot;- &quot;;([.E33]/[.C33])*100)" office:value-type="float" office:value="3.60508953817154">
            <text:p><text:s/>3.61 </text:p>
          </table:table-cell>
          <table:table-cell table:style-name="ce43" table:formula="oooc:=IF(OR([.C33]=0;[.F33]=0);&quot;- &quot;;([.F33]/[.C33])*100)" office:value-type="float" office:value="51.248821866164">
            <text:p><text:s/>51.25 </text:p>
          </table:table-cell>
          <table:table-cell table:style-name="ce43" table:formula="oooc:=IF(OR([.C33]=0;[.G33]=0);&quot;- &quot;;([.G33]/[.C33])*100)" office:value-type="float" office:value="3.22808671065033">
            <text:p><text:s/>3.23 </text:p>
          </table:table-cell>
          <table:table-cell table:style-name="ce43" table:formula="oooc:=IF(OR([.C33]=0;[.H33]=0);&quot;- &quot;;([.H33]/[.C33])*100)" office:value-type="float" office:value="0.353440150801131">
            <text:p><text:s/>0.35 </text:p>
          </table:table-cell>
          <table:table-cell table:style-name="ce43" table:formula="oooc:=IF(OR([.C33]=0;[.I33]=0);&quot;- &quot;;([.I33]/[.C33])*100)" office:value-type="float" office:value="0.0235626767200754">
            <text:p><text:s/>0.02 </text:p>
          </table:table-cell>
          <table:table-cell table:style-name="ce43" table:formula="oooc:=IF(OR([.C33]=0;[.J33]=0);&quot;- &quot;;([.J33]/[.C33])*100)" office:value-type="float" office:value="0.259189443920829">
            <text:p><text:s/>0.26 </text:p>
          </table:table-cell>
          <table:table-cell table:style-name="ce43" table:formula="oooc:=IF(OR([.C33]=0;[.K33]=0);&quot;- &quot;;([.K33]/[.C33])*100)" office:value-type="float" office:value="0.30631479736098">
            <text:p><text:s/>0.31 </text:p>
          </table:table-cell>
          <table:table-cell table:style-name="ce43" table:formula="oooc:=IF(OR([.C33]=0;[.L33]=0);&quot;- &quot;;([.L33]/[.C33])*100)" office:value-type="float" office:value="0.117813383600377">
            <text:p><text:s/>0.12 </text:p>
          </table:table-cell>
          <table:table-cell table:style-name="ce43" table:formula="oooc:=IF(OR([.C33]=0;[.M33]=0);&quot;- &quot;;([.M33]/[.C33])*100)" office:value-type="float" office:value="0.801131008482564">
            <text:p><text:s/>0.80 </text:p>
          </table:table-cell>
          <table:table-cell table:style-name="ce43" table:formula="oooc:=IF(OR([.C33]=0;[.N33]=0);&quot;- &quot;;([.N33]/[.C33])*100)" office:value-type="float" office:value="2.19132893496701">
            <text:p><text:s/>2.19 </text:p>
          </table:table-cell>
          <table:table-cell table:style-name="ce43" table:formula="oooc:=IF(OR([.C33]=0;[.O33]=0);&quot;- &quot;;([.O33]/[.C33])*100)" office:value-type="float" office:value="0.0942507068803016">
            <text:p><text:s/>0.09 </text:p>
          </table:table-cell>
          <table:table-cell table:style-name="ce48" table:formula="oooc:=IF(OR([.C33]=0;[.P33]=0);&quot;- &quot;;([.P33]/[.C33])*100)" office:value-type="float" office:value="0.0235626767200754">
            <text:p><text:s/>0.02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style-name="ce19" table:formula="oooc:=[.B126]+[.B218]+[.B310]+[.B402]" office:value-type="float" office:value="4035">
            <text:p><text:s/>4,035 </text:p>
          </table:table-cell>
          <table:table-cell table:style-name="ce19" table:formula="oooc:=[.C126]+[.C218]+[.C310]+[.C402]" office:value-type="float" office:value="3625">
            <text:p><text:s/>3,625 </text:p>
          </table:table-cell>
          <table:table-cell table:style-name="ce19" table:formula="oooc:=[.D126]+[.D218]+[.D310]+[.D402]" office:value-type="float" office:value="841">
            <text:p><text:s/>841 </text:p>
          </table:table-cell>
          <table:table-cell table:style-name="ce19" table:formula="oooc:=[.E126]+[.E218]+[.E310]+[.E402]" office:value-type="float" office:value="13">
            <text:p><text:s/>13 </text:p>
          </table:table-cell>
          <table:table-cell table:style-name="ce19" table:formula="oooc:=[.F126]+[.F218]+[.F310]+[.F402]" office:value-type="float" office:value="2672">
            <text:p><text:s/>2,672 </text:p>
          </table:table-cell>
          <table:table-cell table:style-name="ce19" table:formula="oooc:=[.G126]+[.G218]+[.G310]+[.G402]" office:value-type="float" office:value="7">
            <text:p><text:s/>7 </text:p>
          </table:table-cell>
          <table:table-cell table:style-name="ce19" table:formula="oooc:=[.H126]+[.H218]+[.H310]+[.H402]" office:value-type="float" office:value="0">
            <text:p><text:s/>- </text:p>
          </table:table-cell>
          <table:table-cell table:style-name="ce29" table:formula="oooc:=[.I126]+[.I218]+[.I310]+[.I402]" office:value-type="float" office:value="4">
            <text:p><text:s/>4 </text:p>
          </table:table-cell>
          <table:table-cell table:style-name="ce19" table:formula="oooc:=[.J126]+[.J218]+[.J310]+[.J402]" office:value-type="float" office:value="22">
            <text:p><text:s/>22 </text:p>
          </table:table-cell>
          <table:table-cell table:style-name="ce19" table:formula="oooc:=[.K126]+[.K218]+[.K310]+[.K402]" office:value-type="float" office:value="0">
            <text:p><text:s/>- </text:p>
          </table:table-cell>
          <table:table-cell table:style-name="ce19" table:formula="oooc:=[.L126]+[.L218]+[.L310]+[.L402]" office:value-type="float" office:value="0">
            <text:p><text:s/>- </text:p>
          </table:table-cell>
          <table:table-cell table:style-name="ce19" table:formula="oooc:=[.M126]+[.M218]+[.M310]+[.M402]" office:value-type="float" office:value="23">
            <text:p><text:s/>23 </text:p>
          </table:table-cell>
          <table:table-cell table:style-name="ce19" table:formula="oooc:=[.N126]+[.N218]+[.N310]+[.N402]" office:value-type="float" office:value="37">
            <text:p><text:s/>37 </text:p>
          </table:table-cell>
          <table:table-cell table:style-name="ce19" table:formula="oooc:=[.O126]+[.O218]+[.O310]+[.O402]" office:value-type="float" office:value="3">
            <text:p><text:s/>3 </text:p>
          </table:table-cell>
          <table:table-cell table:style-name="ce29" table:formula="oooc:=[.P126]+[.P218]+[.P310]+[.P402]" office:value-type="float" office:value="3">
            <text:p><text:s/>3 </text:p>
          </table:table-cell>
          <table:table-cell table:style-name="ce38" table:formula="oooc:=IF(OR([.B34]=0;[.C34]=0);&quot;- &quot;;([.C34]/[.B34])*100)" office:value-type="float" office:value="89.8389095415118">
            <text:p><text:s/>89.84 </text:p>
          </table:table-cell>
          <table:table-cell table:style-name="ce43" table:formula="oooc:=IF(OR([.C34]=0;[.D34]=0);&quot;- &quot;;([.D34]/[.C34])*100)" office:value-type="float" office:value="23.2">
            <text:p><text:s/>23.20 </text:p>
          </table:table-cell>
          <table:table-cell table:style-name="ce43" table:formula="oooc:=IF(OR([.C34]=0;[.E34]=0);&quot;- &quot;;([.E34]/[.C34])*100)" office:value-type="float" office:value="0.358620689655172">
            <text:p><text:s/>0.36 </text:p>
          </table:table-cell>
          <table:table-cell table:style-name="ce43" table:formula="oooc:=IF(OR([.C34]=0;[.F34]=0);&quot;- &quot;;([.F34]/[.C34])*100)" office:value-type="float" office:value="73.7103448275862">
            <text:p><text:s/>73.71 </text:p>
          </table:table-cell>
          <table:table-cell table:style-name="ce43" table:formula="oooc:=IF(OR([.C34]=0;[.G34]=0);&quot;- &quot;;([.G34]/[.C34])*100)" office:value-type="float" office:value="0.193103448275862">
            <text:p><text:s/>0.19 </text:p>
          </table:table-cell>
          <table:table-cell table:style-name="ce43" table:formula="oooc:=IF(OR([.C34]=0;[.H34]=0);&quot;- &quot;;([.H34]/[.C34])*100)" office:value-type="string" office:string-value="- ">
            <text:p><text:s/>- <text:s/></text:p>
          </table:table-cell>
          <table:table-cell table:style-name="ce43" table:formula="oooc:=IF(OR([.C34]=0;[.I34]=0);&quot;- &quot;;([.I34]/[.C34])*100)" office:value-type="float" office:value="0.110344827586207">
            <text:p><text:s/>0.11 </text:p>
          </table:table-cell>
          <table:table-cell table:style-name="ce43" table:formula="oooc:=IF(OR([.C34]=0;[.J34]=0);&quot;- &quot;;([.J34]/[.C34])*100)" office:value-type="float" office:value="0.606896551724138">
            <text:p><text:s/>0.61 </text:p>
          </table:table-cell>
          <table:table-cell table:style-name="ce43" table:formula="oooc:=IF(OR([.C34]=0;[.K34]=0);&quot;- &quot;;([.K34]/[.C34])*100)" office:value-type="string" office:string-value="- ">
            <text:p><text:s/>- <text:s/></text:p>
          </table:table-cell>
          <table:table-cell table:style-name="ce43" table:formula="oooc:=IF(OR([.C34]=0;[.L34]=0);&quot;- &quot;;([.L34]/[.C34])*100)" office:value-type="string" office:string-value="- ">
            <text:p><text:s/>- <text:s/></text:p>
          </table:table-cell>
          <table:table-cell table:style-name="ce43" table:formula="oooc:=IF(OR([.C34]=0;[.M34]=0);&quot;- &quot;;([.M34]/[.C34])*100)" office:value-type="float" office:value="0.63448275862069">
            <text:p><text:s/>0.63 </text:p>
          </table:table-cell>
          <table:table-cell table:style-name="ce43" table:formula="oooc:=IF(OR([.C34]=0;[.N34]=0);&quot;- &quot;;([.N34]/[.C34])*100)" office:value-type="float" office:value="1.02068965517241">
            <text:p><text:s/>1.02 </text:p>
          </table:table-cell>
          <table:table-cell table:style-name="ce43" table:formula="oooc:=IF(OR([.C34]=0;[.O34]=0);&quot;- &quot;;([.O34]/[.C34])*100)" office:value-type="float" office:value="0.0827586206896552">
            <text:p><text:s/>0.08 </text:p>
          </table:table-cell>
          <table:table-cell table:style-name="ce48" table:formula="oooc:=IF(OR([.C34]=0;[.P34]=0);&quot;- &quot;;([.P34]/[.C34])*100)" office:value-type="float" office:value="0.0827586206896552">
            <text:p><text:s/>0.08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style-name="ce19" table:formula="oooc:=[.B127]+[.B219]+[.B311]+[.B403]" office:value-type="float" office:value="7080">
            <text:p><text:s/>7,080 </text:p>
          </table:table-cell>
          <table:table-cell table:style-name="ce19" table:formula="oooc:=[.C127]+[.C219]+[.C311]+[.C403]" office:value-type="float" office:value="6817">
            <text:p><text:s/>6,817 </text:p>
          </table:table-cell>
          <table:table-cell table:style-name="ce19" table:formula="oooc:=[.D127]+[.D219]+[.D311]+[.D403]" office:value-type="float" office:value="3519">
            <text:p><text:s/>3,519 </text:p>
          </table:table-cell>
          <table:table-cell table:style-name="ce19" table:formula="oooc:=[.E127]+[.E219]+[.E311]+[.E403]" office:value-type="float" office:value="8">
            <text:p><text:s/>8 </text:p>
          </table:table-cell>
          <table:table-cell table:style-name="ce19" table:formula="oooc:=[.F127]+[.F219]+[.F311]+[.F403]" office:value-type="float" office:value="3151">
            <text:p><text:s/>3,151 </text:p>
          </table:table-cell>
          <table:table-cell table:style-name="ce19" table:formula="oooc:=[.G127]+[.G219]+[.G311]+[.G403]" office:value-type="float" office:value="41">
            <text:p><text:s/>41 </text:p>
          </table:table-cell>
          <table:table-cell table:style-name="ce19" table:formula="oooc:=[.H127]+[.H219]+[.H311]+[.H403]" office:value-type="float" office:value="5">
            <text:p><text:s/>5 </text:p>
          </table:table-cell>
          <table:table-cell table:style-name="ce29" table:formula="oooc:=[.I127]+[.I219]+[.I311]+[.I403]" office:value-type="float" office:value="0">
            <text:p><text:s/>- </text:p>
          </table:table-cell>
          <table:table-cell table:style-name="ce19" table:formula="oooc:=[.J127]+[.J219]+[.J311]+[.J403]" office:value-type="float" office:value="1">
            <text:p><text:s/>1 </text:p>
          </table:table-cell>
          <table:table-cell table:style-name="ce19" table:formula="oooc:=[.K127]+[.K219]+[.K311]+[.K403]" office:value-type="float" office:value="2">
            <text:p><text:s/>2 </text:p>
          </table:table-cell>
          <table:table-cell table:style-name="ce19" table:formula="oooc:=[.L127]+[.L219]+[.L311]+[.L403]" office:value-type="float" office:value="3">
            <text:p><text:s/>3 </text:p>
          </table:table-cell>
          <table:table-cell table:style-name="ce19" table:formula="oooc:=[.M127]+[.M219]+[.M311]+[.M403]" office:value-type="float" office:value="4">
            <text:p><text:s/>4 </text:p>
          </table:table-cell>
          <table:table-cell table:style-name="ce19" table:formula="oooc:=[.N127]+[.N219]+[.N311]+[.N403]" office:value-type="float" office:value="63">
            <text:p><text:s/>63 </text:p>
          </table:table-cell>
          <table:table-cell table:style-name="ce19" table:formula="oooc:=[.O127]+[.O219]+[.O311]+[.O403]" office:value-type="float" office:value="15">
            <text:p><text:s/>15 </text:p>
          </table:table-cell>
          <table:table-cell table:style-name="ce29" table:formula="oooc:=[.P127]+[.P219]+[.P311]+[.P403]" office:value-type="float" office:value="5">
            <text:p><text:s/>5 </text:p>
          </table:table-cell>
          <table:table-cell table:style-name="ce38" table:formula="oooc:=IF(OR([.B35]=0;[.C35]=0);&quot;- &quot;;([.C35]/[.B35])*100)" office:value-type="float" office:value="96.2853107344633">
            <text:p><text:s/>96.29 </text:p>
          </table:table-cell>
          <table:table-cell table:style-name="ce43" table:formula="oooc:=IF(OR([.C35]=0;[.D35]=0);&quot;- &quot;;([.D35]/[.C35])*100)" office:value-type="float" office:value="51.6209476309227">
            <text:p><text:s/>51.62 </text:p>
          </table:table-cell>
          <table:table-cell table:style-name="ce43" table:formula="oooc:=IF(OR([.C35]=0;[.E35]=0);&quot;- &quot;;([.E35]/[.C35])*100)" office:value-type="float" office:value="0.117353674636937">
            <text:p><text:s/>0.12 </text:p>
          </table:table-cell>
          <table:table-cell table:style-name="ce43" table:formula="oooc:=IF(OR([.C35]=0;[.F35]=0);&quot;- &quot;;([.F35]/[.C35])*100)" office:value-type="float" office:value="46.2226785976236">
            <text:p><text:s/>46.22 </text:p>
          </table:table-cell>
          <table:table-cell table:style-name="ce43" table:formula="oooc:=IF(OR([.C35]=0;[.G35]=0);&quot;- &quot;;([.G35]/[.C35])*100)" office:value-type="float" office:value="0.601437582514302">
            <text:p><text:s/>0.60 </text:p>
          </table:table-cell>
          <table:table-cell table:style-name="ce43" table:formula="oooc:=IF(OR([.C35]=0;[.H35]=0);&quot;- &quot;;([.H35]/[.C35])*100)" office:value-type="float" office:value="0.0733460466480857">
            <text:p><text:s/>0.07 </text:p>
          </table:table-cell>
          <table:table-cell table:style-name="ce43" table:formula="oooc:=IF(OR([.C35]=0;[.I35]=0);&quot;- &quot;;([.I35]/[.C35])*100)" office:value-type="string" office:string-value="- ">
            <text:p><text:s/>- <text:s/></text:p>
          </table:table-cell>
          <table:table-cell table:style-name="ce43" table:formula="oooc:=IF(OR([.C35]=0;[.J35]=0);&quot;- &quot;;([.J35]/[.C35])*100)" office:value-type="float" office:value="0.0146692093296171">
            <text:p><text:s/>0.01 </text:p>
          </table:table-cell>
          <table:table-cell table:style-name="ce43" table:formula="oooc:=IF(OR([.C35]=0;[.K35]=0);&quot;- &quot;;([.K35]/[.C35])*100)" office:value-type="float" office:value="0.0293384186592343">
            <text:p><text:s/>0.03 </text:p>
          </table:table-cell>
          <table:table-cell table:style-name="ce43" table:formula="oooc:=IF(OR([.C35]=0;[.L35]=0);&quot;- &quot;;([.L35]/[.C35])*100)" office:value-type="float" office:value="0.0440076279888514">
            <text:p><text:s/>0.04 </text:p>
          </table:table-cell>
          <table:table-cell table:style-name="ce43" table:formula="oooc:=IF(OR([.C35]=0;[.M35]=0);&quot;- &quot;;([.M35]/[.C35])*100)" office:value-type="float" office:value="0.0586768373184685">
            <text:p><text:s/>0.06 </text:p>
          </table:table-cell>
          <table:table-cell table:style-name="ce43" table:formula="oooc:=IF(OR([.C35]=0;[.N35]=0);&quot;- &quot;;([.N35]/[.C35])*100)" office:value-type="float" office:value="0.92416018776588">
            <text:p><text:s/>0.92 </text:p>
          </table:table-cell>
          <table:table-cell table:style-name="ce43" table:formula="oooc:=IF(OR([.C35]=0;[.O35]=0);&quot;- &quot;;([.O35]/[.C35])*100)" office:value-type="float" office:value="0.220038139944257">
            <text:p><text:s/>0.22 </text:p>
          </table:table-cell>
          <table:table-cell table:style-name="ce48" table:formula="oooc:=IF(OR([.C35]=0;[.P35]=0);&quot;- &quot;;([.P35]/[.C35])*100)" office:value-type="float" office:value="0.0733460466480857">
            <text:p><text:s/>0.07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style-name="ce19" table:formula="oooc:=[.B128]+[.B220]+[.B312]+[.B404]" office:value-type="float" office:value="1529">
            <text:p><text:s/>1,529 </text:p>
          </table:table-cell>
          <table:table-cell table:style-name="ce19" table:formula="oooc:=[.C128]+[.C220]+[.C312]+[.C404]" office:value-type="float" office:value="1443">
            <text:p><text:s/>1,443 </text:p>
          </table:table-cell>
          <table:table-cell table:style-name="ce19" table:formula="oooc:=[.D128]+[.D220]+[.D312]+[.D404]" office:value-type="float" office:value="480">
            <text:p><text:s/>480 </text:p>
          </table:table-cell>
          <table:table-cell table:style-name="ce19" table:formula="oooc:=[.E128]+[.E220]+[.E312]+[.E404]" office:value-type="float" office:value="0">
            <text:p><text:s/>- </text:p>
          </table:table-cell>
          <table:table-cell table:style-name="ce19" table:formula="oooc:=[.F128]+[.F220]+[.F312]+[.F404]" office:value-type="float" office:value="944">
            <text:p><text:s/>944 </text:p>
          </table:table-cell>
          <table:table-cell table:style-name="ce19" table:formula="oooc:=[.G128]+[.G220]+[.G312]+[.G404]" office:value-type="float" office:value="4">
            <text:p><text:s/>4 </text:p>
          </table:table-cell>
          <table:table-cell table:style-name="ce19" table:formula="oooc:=[.H128]+[.H220]+[.H312]+[.H404]" office:value-type="float" office:value="0">
            <text:p><text:s/>- </text:p>
          </table:table-cell>
          <table:table-cell table:style-name="ce29" table:formula="oooc:=[.I128]+[.I220]+[.I312]+[.I404]" office:value-type="float" office:value="0">
            <text:p><text:s/>- </text:p>
          </table:table-cell>
          <table:table-cell table:style-name="ce19" table:formula="oooc:=[.J128]+[.J220]+[.J312]+[.J404]" office:value-type="float" office:value="0">
            <text:p><text:s/>- </text:p>
          </table:table-cell>
          <table:table-cell table:style-name="ce19" table:formula="oooc:=[.K128]+[.K220]+[.K312]+[.K404]" office:value-type="float" office:value="0">
            <text:p><text:s/>- </text:p>
          </table:table-cell>
          <table:table-cell table:style-name="ce19" table:formula="oooc:=[.L128]+[.L220]+[.L312]+[.L404]" office:value-type="float" office:value="0">
            <text:p><text:s/>- </text:p>
          </table:table-cell>
          <table:table-cell table:style-name="ce19" table:formula="oooc:=[.M128]+[.M220]+[.M312]+[.M404]" office:value-type="float" office:value="6">
            <text:p><text:s/>6 </text:p>
          </table:table-cell>
          <table:table-cell table:style-name="ce19" table:formula="oooc:=[.N128]+[.N220]+[.N312]+[.N404]" office:value-type="float" office:value="7">
            <text:p><text:s/>7 </text:p>
          </table:table-cell>
          <table:table-cell table:style-name="ce19" table:formula="oooc:=[.O128]+[.O220]+[.O312]+[.O404]" office:value-type="float" office:value="2">
            <text:p><text:s/>2 </text:p>
          </table:table-cell>
          <table:table-cell table:style-name="ce29" table:formula="oooc:=[.P128]+[.P220]+[.P312]+[.P404]" office:value-type="float" office:value="0">
            <text:p><text:s/>- </text:p>
          </table:table-cell>
          <table:table-cell table:style-name="ce38" table:formula="oooc:=IF(OR([.B36]=0;[.C36]=0);&quot;- &quot;;([.C36]/[.B36])*100)" office:value-type="float" office:value="94.375408763898">
            <text:p><text:s/>94.38 </text:p>
          </table:table-cell>
          <table:table-cell table:style-name="ce43" table:formula="oooc:=IF(OR([.C36]=0;[.D36]=0);&quot;- &quot;;([.D36]/[.C36])*100)" office:value-type="float" office:value="33.2640332640333">
            <text:p><text:s/>33.26 </text:p>
          </table:table-cell>
          <table:table-cell table:style-name="ce43" table:formula="oooc:=IF(OR([.C36]=0;[.E36]=0);&quot;- &quot;;([.E36]/[.C36])*100)" office:value-type="string" office:string-value="- ">
            <text:p><text:s/>- <text:s/></text:p>
          </table:table-cell>
          <table:table-cell table:style-name="ce43" table:formula="oooc:=IF(OR([.C36]=0;[.F36]=0);&quot;- &quot;;([.F36]/[.C36])*100)" office:value-type="float" office:value="65.4192654192654">
            <text:p><text:s/>65.42 </text:p>
          </table:table-cell>
          <table:table-cell table:style-name="ce43" table:formula="oooc:=IF(OR([.C36]=0;[.G36]=0);&quot;- &quot;;([.G36]/[.C36])*100)" office:value-type="float" office:value="0.277200277200277">
            <text:p><text:s/>0.28 </text:p>
          </table:table-cell>
          <table:table-cell table:style-name="ce43" table:formula="oooc:=IF(OR([.C36]=0;[.H36]=0);&quot;- &quot;;([.H36]/[.C36])*100)" office:value-type="string" office:string-value="- ">
            <text:p><text:s/>- <text:s/></text:p>
          </table:table-cell>
          <table:table-cell table:style-name="ce43" table:formula="oooc:=IF(OR([.C36]=0;[.I36]=0);&quot;- &quot;;([.I36]/[.C36])*100)" office:value-type="string" office:string-value="- ">
            <text:p><text:s/>- <text:s/></text:p>
          </table:table-cell>
          <table:table-cell table:style-name="ce43" table:formula="oooc:=IF(OR([.C36]=0;[.J36]=0);&quot;- &quot;;([.J36]/[.C36])*100)" office:value-type="string" office:string-value="- ">
            <text:p><text:s/>- <text:s/></text:p>
          </table:table-cell>
          <table:table-cell table:style-name="ce43" table:formula="oooc:=IF(OR([.C36]=0;[.K36]=0);&quot;- &quot;;([.K36]/[.C36])*100)" office:value-type="string" office:string-value="- ">
            <text:p><text:s/>- <text:s/></text:p>
          </table:table-cell>
          <table:table-cell table:style-name="ce43" table:formula="oooc:=IF(OR([.C36]=0;[.L36]=0);&quot;- &quot;;([.L36]/[.C36])*100)" office:value-type="string" office:string-value="- ">
            <text:p><text:s/>- <text:s/></text:p>
          </table:table-cell>
          <table:table-cell table:style-name="ce43" table:formula="oooc:=IF(OR([.C36]=0;[.M36]=0);&quot;- &quot;;([.M36]/[.C36])*100)" office:value-type="float" office:value="0.415800415800416">
            <text:p><text:s/>0.42 </text:p>
          </table:table-cell>
          <table:table-cell table:style-name="ce43" table:formula="oooc:=IF(OR([.C36]=0;[.N36]=0);&quot;- &quot;;([.N36]/[.C36])*100)" office:value-type="float" office:value="0.485100485100485">
            <text:p><text:s/>0.49 </text:p>
          </table:table-cell>
          <table:table-cell table:style-name="ce43" table:formula="oooc:=IF(OR([.C36]=0;[.O36]=0);&quot;- &quot;;([.O36]/[.C36])*100)" office:value-type="float" office:value="0.138600138600139">
            <text:p><text:s/>0.14 </text:p>
          </table:table-cell>
          <table:table-cell table:style-name="ce48" table:formula="oooc:=IF(OR([.C36]=0;[.P36]=0);&quot;- &quot;;([.P36]/[.C3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style-name="ce19" table:formula="oooc:=[.B129]+[.B221]+[.B313]+[.B405]" office:value-type="float" office:value="3187">
            <text:p><text:s/>3,187 </text:p>
          </table:table-cell>
          <table:table-cell table:style-name="ce19" table:formula="oooc:=[.C129]+[.C221]+[.C313]+[.C405]" office:value-type="float" office:value="3005">
            <text:p><text:s/>3,005 </text:p>
          </table:table-cell>
          <table:table-cell table:style-name="ce19" table:formula="oooc:=[.D129]+[.D221]+[.D313]+[.D405]" office:value-type="float" office:value="532">
            <text:p><text:s/>532 </text:p>
          </table:table-cell>
          <table:table-cell table:style-name="ce19" table:formula="oooc:=[.E129]+[.E221]+[.E313]+[.E405]" office:value-type="float" office:value="130">
            <text:p><text:s/>130 </text:p>
          </table:table-cell>
          <table:table-cell table:style-name="ce19" table:formula="oooc:=[.F129]+[.F221]+[.F313]+[.F405]" office:value-type="float" office:value="2198">
            <text:p><text:s/>2,198 </text:p>
          </table:table-cell>
          <table:table-cell table:style-name="ce19" table:formula="oooc:=[.G129]+[.G221]+[.G313]+[.G405]" office:value-type="float" office:value="72">
            <text:p><text:s/>72 </text:p>
          </table:table-cell>
          <table:table-cell table:style-name="ce19" table:formula="oooc:=[.H129]+[.H221]+[.H313]+[.H405]" office:value-type="float" office:value="6">
            <text:p><text:s/>6 </text:p>
          </table:table-cell>
          <table:table-cell table:style-name="ce29" table:formula="oooc:=[.I129]+[.I221]+[.I313]+[.I405]" office:value-type="float" office:value="3">
            <text:p><text:s/>3 </text:p>
          </table:table-cell>
          <table:table-cell table:style-name="ce19" table:formula="oooc:=[.J129]+[.J221]+[.J313]+[.J405]" office:value-type="float" office:value="7">
            <text:p><text:s/>7 </text:p>
          </table:table-cell>
          <table:table-cell table:style-name="ce19" table:formula="oooc:=[.K129]+[.K221]+[.K313]+[.K405]" office:value-type="float" office:value="9">
            <text:p><text:s/>9 </text:p>
          </table:table-cell>
          <table:table-cell table:style-name="ce19" table:formula="oooc:=[.L129]+[.L221]+[.L313]+[.L405]" office:value-type="float" office:value="0">
            <text:p><text:s/>- </text:p>
          </table:table-cell>
          <table:table-cell table:style-name="ce19" table:formula="oooc:=[.M129]+[.M221]+[.M313]+[.M405]" office:value-type="float" office:value="12">
            <text:p><text:s/>12 </text:p>
          </table:table-cell>
          <table:table-cell table:style-name="ce19" table:formula="oooc:=[.N129]+[.N221]+[.N313]+[.N405]" office:value-type="float" office:value="32">
            <text:p><text:s/>32 </text:p>
          </table:table-cell>
          <table:table-cell table:style-name="ce19" table:formula="oooc:=[.O129]+[.O221]+[.O313]+[.O405]" office:value-type="float" office:value="1">
            <text:p><text:s/>1 </text:p>
          </table:table-cell>
          <table:table-cell table:style-name="ce29" table:formula="oooc:=[.P129]+[.P221]+[.P313]+[.P405]" office:value-type="float" office:value="3">
            <text:p><text:s/>3 </text:p>
          </table:table-cell>
          <table:table-cell table:style-name="ce38" table:formula="oooc:=IF(OR([.B37]=0;[.C37]=0);&quot;- &quot;;([.C37]/[.B37])*100)" office:value-type="float" office:value="94.2893002823972">
            <text:p><text:s/>94.29 </text:p>
          </table:table-cell>
          <table:table-cell table:style-name="ce43" table:formula="oooc:=IF(OR([.C37]=0;[.D37]=0);&quot;- &quot;;([.D37]/[.C37])*100)" office:value-type="float" office:value="17.7038269550749">
            <text:p><text:s/>17.70 </text:p>
          </table:table-cell>
          <table:table-cell table:style-name="ce43" table:formula="oooc:=IF(OR([.C37]=0;[.E37]=0);&quot;- &quot;;([.E37]/[.C37])*100)" office:value-type="float" office:value="4.3261231281198">
            <text:p><text:s/>4.33 </text:p>
          </table:table-cell>
          <table:table-cell table:style-name="ce43" table:formula="oooc:=IF(OR([.C37]=0;[.F37]=0);&quot;- &quot;;([.F37]/[.C37])*100)" office:value-type="float" office:value="73.1447587354409">
            <text:p><text:s/>73.14 </text:p>
          </table:table-cell>
          <table:table-cell table:style-name="ce43" table:formula="oooc:=IF(OR([.C37]=0;[.G37]=0);&quot;- &quot;;([.G37]/[.C37])*100)" office:value-type="float" office:value="2.39600665557404">
            <text:p><text:s/>2.40 </text:p>
          </table:table-cell>
          <table:table-cell table:style-name="ce43" table:formula="oooc:=IF(OR([.C37]=0;[.H37]=0);&quot;- &quot;;([.H37]/[.C37])*100)" office:value-type="float" office:value="0.199667221297837">
            <text:p><text:s/>0.20 </text:p>
          </table:table-cell>
          <table:table-cell table:style-name="ce43" table:formula="oooc:=IF(OR([.C37]=0;[.I37]=0);&quot;- &quot;;([.I37]/[.C37])*100)" office:value-type="float" office:value="0.0998336106489185">
            <text:p><text:s/>0.10 </text:p>
          </table:table-cell>
          <table:table-cell table:style-name="ce43" table:formula="oooc:=IF(OR([.C37]=0;[.J37]=0);&quot;- &quot;;([.J37]/[.C37])*100)" office:value-type="float" office:value="0.232945091514143">
            <text:p><text:s/>0.23 </text:p>
          </table:table-cell>
          <table:table-cell table:style-name="ce43" table:formula="oooc:=IF(OR([.C37]=0;[.K37]=0);&quot;- &quot;;([.K37]/[.C37])*100)" office:value-type="float" office:value="0.299500831946755">
            <text:p><text:s/>0.30 </text:p>
          </table:table-cell>
          <table:table-cell table:style-name="ce43" table:formula="oooc:=IF(OR([.C37]=0;[.L37]=0);&quot;- &quot;;([.L37]/[.C37])*100)" office:value-type="string" office:string-value="- ">
            <text:p><text:s/>- <text:s/></text:p>
          </table:table-cell>
          <table:table-cell table:style-name="ce43" table:formula="oooc:=IF(OR([.C37]=0;[.M37]=0);&quot;- &quot;;([.M37]/[.C37])*100)" office:value-type="float" office:value="0.399334442595674">
            <text:p><text:s/>0.40 </text:p>
          </table:table-cell>
          <table:table-cell table:style-name="ce43" table:formula="oooc:=IF(OR([.C37]=0;[.N37]=0);&quot;- &quot;;([.N37]/[.C37])*100)" office:value-type="float" office:value="1.0648918469218">
            <text:p><text:s/>1.06 </text:p>
          </table:table-cell>
          <table:table-cell table:style-name="ce43" table:formula="oooc:=IF(OR([.C37]=0;[.O37]=0);&quot;- &quot;;([.O37]/[.C37])*100)" office:value-type="float" office:value="0.0332778702163062">
            <text:p><text:s/>0.03 </text:p>
          </table:table-cell>
          <table:table-cell table:style-name="ce48" table:formula="oooc:=IF(OR([.C37]=0;[.P37]=0);&quot;- &quot;;([.P37]/[.C37])*100)" office:value-type="float" office:value="0.0998336106489185">
            <text:p><text:s/>0.10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style-name="ce19" table:formula="oooc:=[.B130]+[.B222]+[.B314]+[.B406]" office:value-type="float" office:value="8438">
            <text:p><text:s/>8,438 </text:p>
          </table:table-cell>
          <table:table-cell table:style-name="ce19" table:formula="oooc:=[.C130]+[.C222]+[.C314]+[.C406]" office:value-type="float" office:value="7698">
            <text:p><text:s/>7,698 </text:p>
          </table:table-cell>
          <table:table-cell table:style-name="ce19" table:formula="oooc:=[.D130]+[.D222]+[.D314]+[.D406]" office:value-type="float" office:value="2896">
            <text:p><text:s/>2,896 </text:p>
          </table:table-cell>
          <table:table-cell table:style-name="ce19" table:formula="oooc:=[.E130]+[.E222]+[.E314]+[.E406]" office:value-type="float" office:value="105">
            <text:p><text:s/>105 </text:p>
          </table:table-cell>
          <table:table-cell table:style-name="ce19" table:formula="oooc:=[.F130]+[.F222]+[.F314]+[.F406]" office:value-type="float" office:value="4252">
            <text:p><text:s/>4,252 </text:p>
          </table:table-cell>
          <table:table-cell table:style-name="ce19" table:formula="oooc:=[.G130]+[.G222]+[.G314]+[.G406]" office:value-type="float" office:value="255">
            <text:p><text:s/>255 </text:p>
          </table:table-cell>
          <table:table-cell table:style-name="ce19" table:formula="oooc:=[.H130]+[.H222]+[.H314]+[.H406]" office:value-type="float" office:value="29">
            <text:p><text:s/>29 </text:p>
          </table:table-cell>
          <table:table-cell table:style-name="ce29" table:formula="oooc:=[.I130]+[.I222]+[.I314]+[.I406]" office:value-type="float" office:value="6">
            <text:p><text:s/>6 </text:p>
          </table:table-cell>
          <table:table-cell table:style-name="ce19" table:formula="oooc:=[.J130]+[.J222]+[.J314]+[.J406]" office:value-type="float" office:value="11">
            <text:p><text:s/>11 </text:p>
          </table:table-cell>
          <table:table-cell table:style-name="ce19" table:formula="oooc:=[.K130]+[.K222]+[.K314]+[.K406]" office:value-type="float" office:value="14">
            <text:p><text:s/>14 </text:p>
          </table:table-cell>
          <table:table-cell table:style-name="ce19" table:formula="oooc:=[.L130]+[.L222]+[.L314]+[.L406]" office:value-type="float" office:value="24">
            <text:p><text:s/>24 </text:p>
          </table:table-cell>
          <table:table-cell table:style-name="ce19" table:formula="oooc:=[.M130]+[.M222]+[.M314]+[.M406]" office:value-type="float" office:value="27">
            <text:p><text:s/>27 </text:p>
          </table:table-cell>
          <table:table-cell table:style-name="ce19" table:formula="oooc:=[.N130]+[.N222]+[.N314]+[.N406]" office:value-type="float" office:value="74">
            <text:p><text:s/>74 </text:p>
          </table:table-cell>
          <table:table-cell table:style-name="ce19" table:formula="oooc:=[.O130]+[.O222]+[.O314]+[.O406]" office:value-type="float" office:value="5">
            <text:p><text:s/>5 </text:p>
          </table:table-cell>
          <table:table-cell table:style-name="ce29" table:formula="oooc:=[.P130]+[.P222]+[.P314]+[.P406]" office:value-type="float" office:value="0">
            <text:p><text:s/>- </text:p>
          </table:table-cell>
          <table:table-cell table:style-name="ce38" table:formula="oooc:=IF(OR([.B38]=0;[.C38]=0);&quot;- &quot;;([.C38]/[.B38])*100)" office:value-type="float" office:value="91.2301493244845">
            <text:p><text:s/>91.23 </text:p>
          </table:table-cell>
          <table:table-cell table:style-name="ce43" table:formula="oooc:=IF(OR([.C38]=0;[.D38]=0);&quot;- &quot;;([.D38]/[.C38])*100)" office:value-type="float" office:value="37.6201610808002">
            <text:p><text:s/>37.62 </text:p>
          </table:table-cell>
          <table:table-cell table:style-name="ce43" table:formula="oooc:=IF(OR([.C38]=0;[.E38]=0);&quot;- &quot;;([.E38]/[.C38])*100)" office:value-type="float" office:value="1.36399064692128">
            <text:p><text:s/>1.36 </text:p>
          </table:table-cell>
          <table:table-cell table:style-name="ce43" table:formula="oooc:=IF(OR([.C38]=0;[.F38]=0);&quot;- &quot;;([.F38]/[.C38])*100)" office:value-type="float" office:value="55.235126006755">
            <text:p><text:s/>55.24 </text:p>
          </table:table-cell>
          <table:table-cell table:style-name="ce43" table:formula="oooc:=IF(OR([.C38]=0;[.G38]=0);&quot;- &quot;;([.G38]/[.C38])*100)" office:value-type="float" office:value="3.31254871395168">
            <text:p><text:s/>3.31 </text:p>
          </table:table-cell>
          <table:table-cell table:style-name="ce43" table:formula="oooc:=IF(OR([.C38]=0;[.H38]=0);&quot;- &quot;;([.H38]/[.C38])*100)" office:value-type="float" office:value="0.376721226292543">
            <text:p><text:s/>0.38 </text:p>
          </table:table-cell>
          <table:table-cell table:style-name="ce43" table:formula="oooc:=IF(OR([.C38]=0;[.I38]=0);&quot;- &quot;;([.I38]/[.C38])*100)" office:value-type="float" office:value="0.0779423226812159">
            <text:p><text:s/>0.08 </text:p>
          </table:table-cell>
          <table:table-cell table:style-name="ce43" table:formula="oooc:=IF(OR([.C38]=0;[.J38]=0);&quot;- &quot;;([.J38]/[.C38])*100)" office:value-type="float" office:value="0.142894258248896">
            <text:p><text:s/>0.14 </text:p>
          </table:table-cell>
          <table:table-cell table:style-name="ce43" table:formula="oooc:=IF(OR([.C38]=0;[.K38]=0);&quot;- &quot;;([.K38]/[.C38])*100)" office:value-type="float" office:value="0.181865419589504">
            <text:p><text:s/>0.18 </text:p>
          </table:table-cell>
          <table:table-cell table:style-name="ce43" table:formula="oooc:=IF(OR([.C38]=0;[.L38]=0);&quot;- &quot;;([.L38]/[.C38])*100)" office:value-type="float" office:value="0.311769290724864">
            <text:p><text:s/>0.31 </text:p>
          </table:table-cell>
          <table:table-cell table:style-name="ce43" table:formula="oooc:=IF(OR([.C38]=0;[.M38]=0);&quot;- &quot;;([.M38]/[.C38])*100)" office:value-type="float" office:value="0.350740452065472">
            <text:p><text:s/>0.35 </text:p>
          </table:table-cell>
          <table:table-cell table:style-name="ce43" table:formula="oooc:=IF(OR([.C38]=0;[.N38]=0);&quot;- &quot;;([.N38]/[.C38])*100)" office:value-type="float" office:value="0.961288646401663">
            <text:p><text:s/>0.96 </text:p>
          </table:table-cell>
          <table:table-cell table:style-name="ce43" table:formula="oooc:=IF(OR([.C38]=0;[.O38]=0);&quot;- &quot;;([.O38]/[.C38])*100)" office:value-type="float" office:value="0.0649519355676799">
            <text:p><text:s/>0.06 </text:p>
          </table:table-cell>
          <table:table-cell table:style-name="ce48" table:formula="oooc:=IF(OR([.C38]=0;[.P38]=0);&quot;- &quot;;([.P38]/[.C3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style-name="ce19" table:formula="oooc:=[.B131]+[.B223]+[.B315]+[.B407]" office:value-type="float" office:value="3644">
            <text:p><text:s/>3,644 </text:p>
          </table:table-cell>
          <table:table-cell table:style-name="ce19" table:formula="oooc:=[.C131]+[.C223]+[.C315]+[.C407]" office:value-type="float" office:value="3261">
            <text:p><text:s/>3,261 </text:p>
          </table:table-cell>
          <table:table-cell table:style-name="ce19" table:formula="oooc:=[.D131]+[.D223]+[.D315]+[.D407]" office:value-type="float" office:value="779">
            <text:p><text:s/>779 </text:p>
          </table:table-cell>
          <table:table-cell table:style-name="ce19" table:formula="oooc:=[.E131]+[.E223]+[.E315]+[.E407]" office:value-type="float" office:value="43">
            <text:p><text:s/>43 </text:p>
          </table:table-cell>
          <table:table-cell table:style-name="ce19" table:formula="oooc:=[.F131]+[.F223]+[.F315]+[.F407]" office:value-type="float" office:value="2188">
            <text:p><text:s/>2,188 </text:p>
          </table:table-cell>
          <table:table-cell table:style-name="ce19" table:formula="oooc:=[.G131]+[.G223]+[.G315]+[.G407]" office:value-type="float" office:value="82">
            <text:p><text:s/>82 </text:p>
          </table:table-cell>
          <table:table-cell table:style-name="ce19" table:formula="oooc:=[.H131]+[.H223]+[.H315]+[.H407]" office:value-type="float" office:value="10">
            <text:p><text:s/>10 </text:p>
          </table:table-cell>
          <table:table-cell table:style-name="ce29" table:formula="oooc:=[.I131]+[.I223]+[.I315]+[.I407]" office:value-type="float" office:value="4">
            <text:p><text:s/>4 </text:p>
          </table:table-cell>
          <table:table-cell table:style-name="ce19" table:formula="oooc:=[.J131]+[.J223]+[.J315]+[.J407]" office:value-type="float" office:value="9">
            <text:p><text:s/>9 </text:p>
          </table:table-cell>
          <table:table-cell table:style-name="ce19" table:formula="oooc:=[.K131]+[.K223]+[.K315]+[.K407]" office:value-type="float" office:value="14">
            <text:p><text:s/>14 </text:p>
          </table:table-cell>
          <table:table-cell table:style-name="ce19" table:formula="oooc:=[.L131]+[.L223]+[.L315]+[.L407]" office:value-type="float" office:value="5">
            <text:p><text:s/>5 </text:p>
          </table:table-cell>
          <table:table-cell table:style-name="ce19" table:formula="oooc:=[.M131]+[.M223]+[.M315]+[.M407]" office:value-type="float" office:value="41">
            <text:p><text:s/>41 </text:p>
          </table:table-cell>
          <table:table-cell table:style-name="ce19" table:formula="oooc:=[.N131]+[.N223]+[.N315]+[.N407]" office:value-type="float" office:value="85">
            <text:p><text:s/>85 </text:p>
          </table:table-cell>
          <table:table-cell table:style-name="ce19" table:formula="oooc:=[.O131]+[.O223]+[.O315]+[.O407]" office:value-type="float" office:value="1">
            <text:p><text:s/>1 </text:p>
          </table:table-cell>
          <table:table-cell table:style-name="ce29" table:formula="oooc:=[.P131]+[.P223]+[.P315]+[.P407]" office:value-type="float" office:value="0">
            <text:p><text:s/>- </text:p>
          </table:table-cell>
          <table:table-cell table:style-name="ce38" table:formula="oooc:=IF(OR([.B39]=0;[.C39]=0);&quot;- &quot;;([.C39]/[.B39])*100)" office:value-type="float" office:value="89.4895718990121">
            <text:p><text:s/>89.49 </text:p>
          </table:table-cell>
          <table:table-cell table:style-name="ce43" table:formula="oooc:=IF(OR([.C39]=0;[.D39]=0);&quot;- &quot;;([.D39]/[.C39])*100)" office:value-type="float" office:value="23.8883777982214">
            <text:p><text:s/>23.89 </text:p>
          </table:table-cell>
          <table:table-cell table:style-name="ce43" table:formula="oooc:=IF(OR([.C39]=0;[.E39]=0);&quot;- &quot;;([.E39]/[.C39])*100)" office:value-type="float" office:value="1.31861392210978">
            <text:p><text:s/>1.32 </text:p>
          </table:table-cell>
          <table:table-cell table:style-name="ce43" table:formula="oooc:=IF(OR([.C39]=0;[.F39]=0);&quot;- &quot;;([.F39]/[.C39])*100)" office:value-type="float" office:value="67.0959828273536">
            <text:p><text:s/>67.10 </text:p>
          </table:table-cell>
          <table:table-cell table:style-name="ce43" table:formula="oooc:=IF(OR([.C39]=0;[.G39]=0);&quot;- &quot;;([.G39]/[.C39])*100)" office:value-type="float" office:value="2.51456608402331">
            <text:p><text:s/>2.51 </text:p>
          </table:table-cell>
          <table:table-cell table:style-name="ce43" table:formula="oooc:=IF(OR([.C39]=0;[.H39]=0);&quot;- &quot;;([.H39]/[.C39])*100)" office:value-type="float" office:value="0.306654400490647">
            <text:p><text:s/>0.31 </text:p>
          </table:table-cell>
          <table:table-cell table:style-name="ce43" table:formula="oooc:=IF(OR([.C39]=0;[.I39]=0);&quot;- &quot;;([.I39]/[.C39])*100)" office:value-type="float" office:value="0.122661760196259">
            <text:p><text:s/>0.12 </text:p>
          </table:table-cell>
          <table:table-cell table:style-name="ce43" table:formula="oooc:=IF(OR([.C39]=0;[.J39]=0);&quot;- &quot;;([.J39]/[.C39])*100)" office:value-type="float" office:value="0.275988960441582">
            <text:p><text:s/>0.28 </text:p>
          </table:table-cell>
          <table:table-cell table:style-name="ce43" table:formula="oooc:=IF(OR([.C39]=0;[.K39]=0);&quot;- &quot;;([.K39]/[.C39])*100)" office:value-type="float" office:value="0.429316160686906">
            <text:p><text:s/>0.43 </text:p>
          </table:table-cell>
          <table:table-cell table:style-name="ce43" table:formula="oooc:=IF(OR([.C39]=0;[.L39]=0);&quot;- &quot;;([.L39]/[.C39])*100)" office:value-type="float" office:value="0.153327200245324">
            <text:p><text:s/>0.15 </text:p>
          </table:table-cell>
          <table:table-cell table:style-name="ce43" table:formula="oooc:=IF(OR([.C39]=0;[.M39]=0);&quot;- &quot;;([.M39]/[.C39])*100)" office:value-type="float" office:value="1.25728304201165">
            <text:p><text:s/>1.26 </text:p>
          </table:table-cell>
          <table:table-cell table:style-name="ce43" table:formula="oooc:=IF(OR([.C39]=0;[.N39]=0);&quot;- &quot;;([.N39]/[.C39])*100)" office:value-type="float" office:value="2.6065624041705">
            <text:p><text:s/>2.61 </text:p>
          </table:table-cell>
          <table:table-cell table:style-name="ce43" table:formula="oooc:=IF(OR([.C39]=0;[.O39]=0);&quot;- &quot;;([.O39]/[.C39])*100)" office:value-type="float" office:value="0.0306654400490647">
            <text:p><text:s/>0.03 </text:p>
          </table:table-cell>
          <table:table-cell table:style-name="ce48" table:formula="oooc:=IF(OR([.C39]=0;[.P39]=0);&quot;- &quot;;([.P39]/[.C3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style-name="ce19" table:formula="oooc:=[.B132]+[.B224]+[.B316]+[.B408]" office:value-type="float" office:value="3640">
            <text:p><text:s/>3,640 </text:p>
          </table:table-cell>
          <table:table-cell table:style-name="ce19" table:formula="oooc:=[.C132]+[.C224]+[.C316]+[.C408]" office:value-type="float" office:value="3272">
            <text:p><text:s/>3,272 </text:p>
          </table:table-cell>
          <table:table-cell table:style-name="ce19" table:formula="oooc:=[.D132]+[.D224]+[.D316]+[.D408]" office:value-type="float" office:value="789">
            <text:p><text:s/>789 </text:p>
          </table:table-cell>
          <table:table-cell table:style-name="ce19" table:formula="oooc:=[.E132]+[.E224]+[.E316]+[.E408]" office:value-type="float" office:value="140">
            <text:p><text:s/>140 </text:p>
          </table:table-cell>
          <table:table-cell table:style-name="ce19" table:formula="oooc:=[.F132]+[.F224]+[.F316]+[.F408]" office:value-type="float" office:value="2149">
            <text:p><text:s/>2,149 </text:p>
          </table:table-cell>
          <table:table-cell table:style-name="ce19" table:formula="oooc:=[.G132]+[.G224]+[.G316]+[.G408]" office:value-type="float" office:value="63">
            <text:p><text:s/>63 </text:p>
          </table:table-cell>
          <table:table-cell table:style-name="ce19" table:formula="oooc:=[.H132]+[.H224]+[.H316]+[.H408]" office:value-type="float" office:value="12">
            <text:p><text:s/>12 </text:p>
          </table:table-cell>
          <table:table-cell table:style-name="ce29" table:formula="oooc:=[.I132]+[.I224]+[.I316]+[.I408]" office:value-type="float" office:value="5">
            <text:p><text:s/>5 </text:p>
          </table:table-cell>
          <table:table-cell table:style-name="ce19" table:formula="oooc:=[.J132]+[.J224]+[.J316]+[.J408]" office:value-type="float" office:value="7">
            <text:p><text:s/>7 </text:p>
          </table:table-cell>
          <table:table-cell table:style-name="ce19" table:formula="oooc:=[.K132]+[.K224]+[.K316]+[.K408]" office:value-type="float" office:value="2">
            <text:p><text:s/>2 </text:p>
          </table:table-cell>
          <table:table-cell table:style-name="ce19" table:formula="oooc:=[.L132]+[.L224]+[.L316]+[.L408]" office:value-type="float" office:value="2">
            <text:p><text:s/>2 </text:p>
          </table:table-cell>
          <table:table-cell table:style-name="ce19" table:formula="oooc:=[.M132]+[.M224]+[.M316]+[.M408]" office:value-type="float" office:value="38">
            <text:p><text:s/>38 </text:p>
          </table:table-cell>
          <table:table-cell table:style-name="ce19" table:formula="oooc:=[.N132]+[.N224]+[.N316]+[.N408]" office:value-type="float" office:value="65">
            <text:p><text:s/>65 </text:p>
          </table:table-cell>
          <table:table-cell table:style-name="ce19" table:formula="oooc:=[.O132]+[.O224]+[.O316]+[.O408]" office:value-type="float" office:value="0">
            <text:p><text:s/>- </text:p>
          </table:table-cell>
          <table:table-cell table:style-name="ce29" table:formula="oooc:=[.P132]+[.P224]+[.P316]+[.P408]" office:value-type="float" office:value="0">
            <text:p><text:s/>- </text:p>
          </table:table-cell>
          <table:table-cell table:style-name="ce38" table:formula="oooc:=IF(OR([.B40]=0;[.C40]=0);&quot;- &quot;;([.C40]/[.B40])*100)" office:value-type="float" office:value="89.8901098901099">
            <text:p><text:s/>89.89 </text:p>
          </table:table-cell>
          <table:table-cell table:style-name="ce43" table:formula="oooc:=IF(OR([.C40]=0;[.D40]=0);&quot;- &quot;;([.D40]/[.C40])*100)" office:value-type="float" office:value="24.1136919315403">
            <text:p><text:s/>24.11 </text:p>
          </table:table-cell>
          <table:table-cell table:style-name="ce43" table:formula="oooc:=IF(OR([.C40]=0;[.E40]=0);&quot;- &quot;;([.E40]/[.C40])*100)" office:value-type="float" office:value="4.27872860635697">
            <text:p><text:s/>4.28 </text:p>
          </table:table-cell>
          <table:table-cell table:style-name="ce43" table:formula="oooc:=IF(OR([.C40]=0;[.F40]=0);&quot;- &quot;;([.F40]/[.C40])*100)" office:value-type="float" office:value="65.6784841075795">
            <text:p><text:s/>65.68 </text:p>
          </table:table-cell>
          <table:table-cell table:style-name="ce43" table:formula="oooc:=IF(OR([.C40]=0;[.G40]=0);&quot;- &quot;;([.G40]/[.C40])*100)" office:value-type="float" office:value="1.92542787286064">
            <text:p><text:s/>1.93 </text:p>
          </table:table-cell>
          <table:table-cell table:style-name="ce43" table:formula="oooc:=IF(OR([.C40]=0;[.H40]=0);&quot;- &quot;;([.H40]/[.C40])*100)" office:value-type="float" office:value="0.366748166259169">
            <text:p><text:s/>0.37 </text:p>
          </table:table-cell>
          <table:table-cell table:style-name="ce43" table:formula="oooc:=IF(OR([.C40]=0;[.I40]=0);&quot;- &quot;;([.I40]/[.C40])*100)" office:value-type="float" office:value="0.15281173594132">
            <text:p><text:s/>0.15 </text:p>
          </table:table-cell>
          <table:table-cell table:style-name="ce43" table:formula="oooc:=IF(OR([.C40]=0;[.J40]=0);&quot;- &quot;;([.J40]/[.C40])*100)" office:value-type="float" office:value="0.213936430317848">
            <text:p><text:s/>0.21 </text:p>
          </table:table-cell>
          <table:table-cell table:style-name="ce43" table:formula="oooc:=IF(OR([.C40]=0;[.K40]=0);&quot;- &quot;;([.K40]/[.C40])*100)" office:value-type="float" office:value="0.0611246943765281">
            <text:p><text:s/>0.06 </text:p>
          </table:table-cell>
          <table:table-cell table:style-name="ce43" table:formula="oooc:=IF(OR([.C40]=0;[.L40]=0);&quot;- &quot;;([.L40]/[.C40])*100)" office:value-type="float" office:value="0.0611246943765281">
            <text:p><text:s/>0.06 </text:p>
          </table:table-cell>
          <table:table-cell table:style-name="ce43" table:formula="oooc:=IF(OR([.C40]=0;[.M40]=0);&quot;- &quot;;([.M40]/[.C40])*100)" office:value-type="float" office:value="1.16136919315403">
            <text:p><text:s/>1.16 </text:p>
          </table:table-cell>
          <table:table-cell table:style-name="ce43" table:formula="oooc:=IF(OR([.C40]=0;[.N40]=0);&quot;- &quot;;([.N40]/[.C40])*100)" office:value-type="float" office:value="1.98655256723716">
            <text:p><text:s/>1.99 </text:p>
          </table:table-cell>
          <table:table-cell table:style-name="ce43" table:formula="oooc:=IF(OR([.C40]=0;[.O40]=0);&quot;- &quot;;([.O40]/[.C40])*100)" office:value-type="string" office:string-value="- ">
            <text:p><text:s/>- <text:s/></text:p>
          </table:table-cell>
          <table:table-cell table:style-name="ce48" table:formula="oooc:=IF(OR([.C40]=0;[.P40]=0);&quot;- &quot;;([.P40]/[.C4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style-name="ce19" table:formula="oooc:=[.B133]+[.B225]+[.B317]+[.B409]" office:value-type="float" office:value="1055">
            <text:p><text:s/>1,055 </text:p>
          </table:table-cell>
          <table:table-cell table:style-name="ce19" table:formula="oooc:=[.C133]+[.C225]+[.C317]+[.C409]" office:value-type="float" office:value="942">
            <text:p><text:s/>942 </text:p>
          </table:table-cell>
          <table:table-cell table:style-name="ce19" table:formula="oooc:=[.D133]+[.D225]+[.D317]+[.D409]" office:value-type="float" office:value="154">
            <text:p><text:s/>154 </text:p>
          </table:table-cell>
          <table:table-cell table:style-name="ce19" table:formula="oooc:=[.E133]+[.E225]+[.E317]+[.E409]" office:value-type="float" office:value="36">
            <text:p><text:s/>36 </text:p>
          </table:table-cell>
          <table:table-cell table:style-name="ce19" table:formula="oooc:=[.F133]+[.F225]+[.F317]+[.F409]" office:value-type="float" office:value="697">
            <text:p><text:s/>697 </text:p>
          </table:table-cell>
          <table:table-cell table:style-name="ce19" table:formula="oooc:=[.G133]+[.G225]+[.G317]+[.G409]" office:value-type="float" office:value="9">
            <text:p><text:s/>9 </text:p>
          </table:table-cell>
          <table:table-cell table:style-name="ce19" table:formula="oooc:=[.H133]+[.H225]+[.H317]+[.H409]" office:value-type="float" office:value="0">
            <text:p><text:s/>- </text:p>
          </table:table-cell>
          <table:table-cell table:style-name="ce29" table:formula="oooc:=[.I133]+[.I225]+[.I317]+[.I409]" office:value-type="float" office:value="0">
            <text:p><text:s/>- </text:p>
          </table:table-cell>
          <table:table-cell table:style-name="ce19" table:formula="oooc:=[.J133]+[.J225]+[.J317]+[.J409]" office:value-type="float" office:value="0">
            <text:p><text:s/>- </text:p>
          </table:table-cell>
          <table:table-cell table:style-name="ce19" table:formula="oooc:=[.K133]+[.K225]+[.K317]+[.K409]" office:value-type="float" office:value="0">
            <text:p><text:s/>- </text:p>
          </table:table-cell>
          <table:table-cell table:style-name="ce19" table:formula="oooc:=[.L133]+[.L225]+[.L317]+[.L409]" office:value-type="float" office:value="0">
            <text:p><text:s/>- </text:p>
          </table:table-cell>
          <table:table-cell table:style-name="ce19" table:formula="oooc:=[.M133]+[.M225]+[.M317]+[.M409]" office:value-type="float" office:value="5">
            <text:p><text:s/>5 </text:p>
          </table:table-cell>
          <table:table-cell table:style-name="ce19" table:formula="oooc:=[.N133]+[.N225]+[.N317]+[.N409]" office:value-type="float" office:value="41">
            <text:p><text:s/>41 </text:p>
          </table:table-cell>
          <table:table-cell table:style-name="ce19" table:formula="oooc:=[.O133]+[.O225]+[.O317]+[.O409]" office:value-type="float" office:value="0">
            <text:p><text:s/>- </text:p>
          </table:table-cell>
          <table:table-cell table:style-name="ce29" table:formula="oooc:=[.P133]+[.P225]+[.P317]+[.P409]" office:value-type="float" office:value="0">
            <text:p><text:s/>- </text:p>
          </table:table-cell>
          <table:table-cell table:style-name="ce38" table:formula="oooc:=IF(OR([.B41]=0;[.C41]=0);&quot;- &quot;;([.C41]/[.B41])*100)" office:value-type="float" office:value="89.2890995260663">
            <text:p><text:s/>89.29 </text:p>
          </table:table-cell>
          <table:table-cell table:style-name="ce43" table:formula="oooc:=IF(OR([.C41]=0;[.D41]=0);&quot;- &quot;;([.D41]/[.C41])*100)" office:value-type="float" office:value="16.348195329087">
            <text:p><text:s/>16.35 </text:p>
          </table:table-cell>
          <table:table-cell table:style-name="ce43" table:formula="oooc:=IF(OR([.C41]=0;[.E41]=0);&quot;- &quot;;([.E41]/[.C41])*100)" office:value-type="float" office:value="3.82165605095541">
            <text:p><text:s/>3.82 </text:p>
          </table:table-cell>
          <table:table-cell table:style-name="ce43" table:formula="oooc:=IF(OR([.C41]=0;[.F41]=0);&quot;- &quot;;([.F41]/[.C41])*100)" office:value-type="float" office:value="73.9915074309979">
            <text:p><text:s/>73.99 </text:p>
          </table:table-cell>
          <table:table-cell table:style-name="ce43" table:formula="oooc:=IF(OR([.C41]=0;[.G41]=0);&quot;- &quot;;([.G41]/[.C41])*100)" office:value-type="float" office:value="0.955414012738853">
            <text:p><text:s/>0.96 </text:p>
          </table:table-cell>
          <table:table-cell table:style-name="ce43" table:formula="oooc:=IF(OR([.C41]=0;[.H41]=0);&quot;- &quot;;([.H41]/[.C41])*100)" office:value-type="string" office:string-value="- ">
            <text:p><text:s/>- <text:s/></text:p>
          </table:table-cell>
          <table:table-cell table:style-name="ce43" table:formula="oooc:=IF(OR([.C41]=0;[.I41]=0);&quot;- &quot;;([.I41]/[.C41])*100)" office:value-type="string" office:string-value="- ">
            <text:p><text:s/>- <text:s/></text:p>
          </table:table-cell>
          <table:table-cell table:style-name="ce43" table:formula="oooc:=IF(OR([.C41]=0;[.J41]=0);&quot;- &quot;;([.J41]/[.C41])*100)" office:value-type="string" office:string-value="- ">
            <text:p><text:s/>- <text:s/></text:p>
          </table:table-cell>
          <table:table-cell table:style-name="ce43" table:formula="oooc:=IF(OR([.C41]=0;[.K41]=0);&quot;- &quot;;([.K41]/[.C41])*100)" office:value-type="string" office:string-value="- ">
            <text:p><text:s/>- <text:s/></text:p>
          </table:table-cell>
          <table:table-cell table:style-name="ce43" table:formula="oooc:=IF(OR([.C41]=0;[.L41]=0);&quot;- &quot;;([.L41]/[.C41])*100)" office:value-type="string" office:string-value="- ">
            <text:p><text:s/>- <text:s/></text:p>
          </table:table-cell>
          <table:table-cell table:style-name="ce43" table:formula="oooc:=IF(OR([.C41]=0;[.M41]=0);&quot;- &quot;;([.M41]/[.C41])*100)" office:value-type="float" office:value="0.530785562632696">
            <text:p><text:s/>0.53 </text:p>
          </table:table-cell>
          <table:table-cell table:style-name="ce43" table:formula="oooc:=IF(OR([.C41]=0;[.N41]=0);&quot;- &quot;;([.N41]/[.C41])*100)" office:value-type="float" office:value="4.35244161358811">
            <text:p><text:s/>4.35 </text:p>
          </table:table-cell>
          <table:table-cell table:style-name="ce43" table:formula="oooc:=IF(OR([.C41]=0;[.O41]=0);&quot;- &quot;;([.O41]/[.C41])*100)" office:value-type="string" office:string-value="- ">
            <text:p><text:s/>- <text:s/></text:p>
          </table:table-cell>
          <table:table-cell table:style-name="ce48" table:formula="oooc:=IF(OR([.C41]=0;[.P41]=0);&quot;- &quot;;([.P41]/[.C4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style-name="ce19" table:formula="oooc:=[.B134]+[.B226]+[.B318]+[.B410]" office:value-type="float" office:value="4363">
            <text:p><text:s/>4,363 </text:p>
          </table:table-cell>
          <table:table-cell table:style-name="ce19" table:formula="oooc:=[.C134]+[.C226]+[.C318]+[.C410]" office:value-type="float" office:value="3683">
            <text:p><text:s/>3,683 </text:p>
          </table:table-cell>
          <table:table-cell table:style-name="ce19" table:formula="oooc:=[.D134]+[.D226]+[.D318]+[.D410]" office:value-type="float" office:value="847">
            <text:p><text:s/>847 </text:p>
          </table:table-cell>
          <table:table-cell table:style-name="ce19" table:formula="oooc:=[.E134]+[.E226]+[.E318]+[.E410]" office:value-type="float" office:value="140">
            <text:p><text:s/>140 </text:p>
          </table:table-cell>
          <table:table-cell table:style-name="ce19" table:formula="oooc:=[.F134]+[.F226]+[.F318]+[.F410]" office:value-type="float" office:value="2262">
            <text:p><text:s/>2,262 </text:p>
          </table:table-cell>
          <table:table-cell table:style-name="ce19" table:formula="oooc:=[.G134]+[.G226]+[.G318]+[.G410]" office:value-type="float" office:value="173">
            <text:p><text:s/>173 </text:p>
          </table:table-cell>
          <table:table-cell table:style-name="ce19" table:formula="oooc:=[.H134]+[.H226]+[.H318]+[.H410]" office:value-type="float" office:value="14">
            <text:p><text:s/>14 </text:p>
          </table:table-cell>
          <table:table-cell table:style-name="ce29" table:formula="oooc:=[.I134]+[.I226]+[.I318]+[.I410]" office:value-type="float" office:value="0">
            <text:p><text:s/>- </text:p>
          </table:table-cell>
          <table:table-cell table:style-name="ce19" table:formula="oooc:=[.J134]+[.J226]+[.J318]+[.J410]" office:value-type="float" office:value="5">
            <text:p><text:s/>5 </text:p>
          </table:table-cell>
          <table:table-cell table:style-name="ce19" table:formula="oooc:=[.K134]+[.K226]+[.K318]+[.K410]" office:value-type="float" office:value="2">
            <text:p><text:s/>2 </text:p>
          </table:table-cell>
          <table:table-cell table:style-name="ce19" table:formula="oooc:=[.L134]+[.L226]+[.L318]+[.L410]" office:value-type="float" office:value="0">
            <text:p><text:s/>- </text:p>
          </table:table-cell>
          <table:table-cell table:style-name="ce19" table:formula="oooc:=[.M134]+[.M226]+[.M318]+[.M410]" office:value-type="float" office:value="54">
            <text:p><text:s/>54 </text:p>
          </table:table-cell>
          <table:table-cell table:style-name="ce19" table:formula="oooc:=[.N134]+[.N226]+[.N318]+[.N410]" office:value-type="float" office:value="181">
            <text:p><text:s/>181 </text:p>
          </table:table-cell>
          <table:table-cell table:style-name="ce19" table:formula="oooc:=[.O134]+[.O226]+[.O318]+[.O410]" office:value-type="float" office:value="3">
            <text:p><text:s/>3 </text:p>
          </table:table-cell>
          <table:table-cell table:style-name="ce29" table:formula="oooc:=[.P134]+[.P226]+[.P318]+[.P410]" office:value-type="float" office:value="2">
            <text:p><text:s/>2 </text:p>
          </table:table-cell>
          <table:table-cell table:style-name="ce38" table:formula="oooc:=IF(OR([.B42]=0;[.C42]=0);&quot;- &quot;;([.C42]/[.B42])*100)" office:value-type="float" office:value="84.4143937657575">
            <text:p><text:s/>84.41 </text:p>
          </table:table-cell>
          <table:table-cell table:style-name="ce43" table:formula="oooc:=IF(OR([.C42]=0;[.D42]=0);&quot;- &quot;;([.D42]/[.C42])*100)" office:value-type="float" office:value="22.9975563399403">
            <text:p><text:s/>23.00 </text:p>
          </table:table-cell>
          <table:table-cell table:style-name="ce43" table:formula="oooc:=IF(OR([.C42]=0;[.E42]=0);&quot;- &quot;;([.E42]/[.C42])*100)" office:value-type="float" office:value="3.80124898180831">
            <text:p><text:s/>3.80 </text:p>
          </table:table-cell>
          <table:table-cell table:style-name="ce43" table:formula="oooc:=IF(OR([.C42]=0;[.F42]=0);&quot;- &quot;;([.F42]/[.C42])*100)" office:value-type="float" office:value="61.4173228346457">
            <text:p><text:s/>61.42 </text:p>
          </table:table-cell>
          <table:table-cell table:style-name="ce43" table:formula="oooc:=IF(OR([.C42]=0;[.G42]=0);&quot;- &quot;;([.G42]/[.C42])*100)" office:value-type="float" office:value="4.69725767037741">
            <text:p><text:s/>4.70 </text:p>
          </table:table-cell>
          <table:table-cell table:style-name="ce43" table:formula="oooc:=IF(OR([.C42]=0;[.H42]=0);&quot;- &quot;;([.H42]/[.C42])*100)" office:value-type="float" office:value="0.380124898180831">
            <text:p><text:s/>0.38 </text:p>
          </table:table-cell>
          <table:table-cell table:style-name="ce43" table:formula="oooc:=IF(OR([.C42]=0;[.I42]=0);&quot;- &quot;;([.I42]/[.C42])*100)" office:value-type="string" office:string-value="- ">
            <text:p><text:s/>- <text:s/></text:p>
          </table:table-cell>
          <table:table-cell table:style-name="ce43" table:formula="oooc:=IF(OR([.C42]=0;[.J42]=0);&quot;- &quot;;([.J42]/[.C42])*100)" office:value-type="float" office:value="0.13575889220744">
            <text:p><text:s/>0.14 </text:p>
          </table:table-cell>
          <table:table-cell table:style-name="ce43" table:formula="oooc:=IF(OR([.C42]=0;[.K42]=0);&quot;- &quot;;([.K42]/[.C42])*100)" office:value-type="float" office:value="0.0543035568829758">
            <text:p><text:s/>0.05 </text:p>
          </table:table-cell>
          <table:table-cell table:style-name="ce43" table:formula="oooc:=IF(OR([.C42]=0;[.L42]=0);&quot;- &quot;;([.L42]/[.C42])*100)" office:value-type="string" office:string-value="- ">
            <text:p><text:s/>- <text:s/></text:p>
          </table:table-cell>
          <table:table-cell table:style-name="ce43" table:formula="oooc:=IF(OR([.C42]=0;[.M42]=0);&quot;- &quot;;([.M42]/[.C42])*100)" office:value-type="float" office:value="1.46619603584035">
            <text:p><text:s/>1.47 </text:p>
          </table:table-cell>
          <table:table-cell table:style-name="ce43" table:formula="oooc:=IF(OR([.C42]=0;[.N42]=0);&quot;- &quot;;([.N42]/[.C42])*100)" office:value-type="float" office:value="4.91447189790931">
            <text:p><text:s/>4.91 </text:p>
          </table:table-cell>
          <table:table-cell table:style-name="ce43" table:formula="oooc:=IF(OR([.C42]=0;[.O42]=0);&quot;- &quot;;([.O42]/[.C42])*100)" office:value-type="float" office:value="0.0814553353244638">
            <text:p><text:s/>0.08 </text:p>
          </table:table-cell>
          <table:table-cell table:style-name="ce48" table:formula="oooc:=IF(OR([.C42]=0;[.P42]=0);&quot;- &quot;;([.P42]/[.C42])*100)" office:value-type="float" office:value="0.0543035568829758">
            <text:p><text:s/>0.05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style-name="ce19" table:formula="oooc:=[.B135]+[.B227]+[.B319]+[.B411]" office:value-type="float" office:value="1824">
            <text:p><text:s/>1,824 </text:p>
          </table:table-cell>
          <table:table-cell table:style-name="ce19" table:formula="oooc:=[.C135]+[.C227]+[.C319]+[.C411]" office:value-type="float" office:value="1465">
            <text:p><text:s/>1,465 </text:p>
          </table:table-cell>
          <table:table-cell table:style-name="ce19" table:formula="oooc:=[.D135]+[.D227]+[.D319]+[.D411]" office:value-type="float" office:value="244">
            <text:p><text:s/>244 </text:p>
          </table:table-cell>
          <table:table-cell table:style-name="ce19" table:formula="oooc:=[.E135]+[.E227]+[.E319]+[.E411]" office:value-type="float" office:value="8">
            <text:p><text:s/>8 </text:p>
          </table:table-cell>
          <table:table-cell table:style-name="ce19" table:formula="oooc:=[.F135]+[.F227]+[.F319]+[.F411]" office:value-type="float" office:value="1059">
            <text:p><text:s/>1,059 </text:p>
          </table:table-cell>
          <table:table-cell table:style-name="ce19" table:formula="oooc:=[.G135]+[.G227]+[.G319]+[.G411]" office:value-type="float" office:value="2">
            <text:p><text:s/>2 </text:p>
          </table:table-cell>
          <table:table-cell table:style-name="ce19" table:formula="oooc:=[.H135]+[.H227]+[.H319]+[.H411]" office:value-type="float" office:value="80">
            <text:p><text:s/>80 </text:p>
          </table:table-cell>
          <table:table-cell table:style-name="ce29" table:formula="oooc:=[.I135]+[.I227]+[.I319]+[.I411]" office:value-type="float" office:value="17">
            <text:p><text:s/>17 </text:p>
          </table:table-cell>
          <table:table-cell table:style-name="ce19" table:formula="oooc:=[.J135]+[.J227]+[.J319]+[.J411]" office:value-type="float" office:value="0">
            <text:p><text:s/>- </text:p>
          </table:table-cell>
          <table:table-cell table:style-name="ce19" table:formula="oooc:=[.K135]+[.K227]+[.K319]+[.K411]" office:value-type="float" office:value="0">
            <text:p><text:s/>- </text:p>
          </table:table-cell>
          <table:table-cell table:style-name="ce19" table:formula="oooc:=[.L135]+[.L227]+[.L319]+[.L411]" office:value-type="float" office:value="0">
            <text:p><text:s/>- </text:p>
          </table:table-cell>
          <table:table-cell table:style-name="ce19" table:formula="oooc:=[.M135]+[.M227]+[.M319]+[.M411]" office:value-type="float" office:value="6">
            <text:p><text:s/>6 </text:p>
          </table:table-cell>
          <table:table-cell table:style-name="ce19" table:formula="oooc:=[.N135]+[.N227]+[.N319]+[.N411]" office:value-type="float" office:value="46">
            <text:p><text:s/>46 </text:p>
          </table:table-cell>
          <table:table-cell table:style-name="ce19" table:formula="oooc:=[.O135]+[.O227]+[.O319]+[.O411]" office:value-type="float" office:value="0">
            <text:p><text:s/>- </text:p>
          </table:table-cell>
          <table:table-cell table:style-name="ce29" table:formula="oooc:=[.P135]+[.P227]+[.P319]+[.P411]" office:value-type="float" office:value="3">
            <text:p><text:s/>3 </text:p>
          </table:table-cell>
          <table:table-cell table:style-name="ce38" table:formula="oooc:=IF(OR([.B43]=0;[.C43]=0);&quot;- &quot;;([.C43]/[.B43])*100)" office:value-type="float" office:value="80.3179824561403">
            <text:p><text:s/>80.32 </text:p>
          </table:table-cell>
          <table:table-cell table:style-name="ce43" table:formula="oooc:=IF(OR([.C43]=0;[.D43]=0);&quot;- &quot;;([.D43]/[.C43])*100)" office:value-type="float" office:value="16.6552901023891">
            <text:p><text:s/>16.66 </text:p>
          </table:table-cell>
          <table:table-cell table:style-name="ce43" table:formula="oooc:=IF(OR([.C43]=0;[.E43]=0);&quot;- &quot;;([.E43]/[.C43])*100)" office:value-type="float" office:value="0.546075085324232">
            <text:p><text:s/>0.55 </text:p>
          </table:table-cell>
          <table:table-cell table:style-name="ce43" table:formula="oooc:=IF(OR([.C43]=0;[.F43]=0);&quot;- &quot;;([.F43]/[.C43])*100)" office:value-type="float" office:value="72.2866894197952">
            <text:p><text:s/>72.29 </text:p>
          </table:table-cell>
          <table:table-cell table:style-name="ce43" table:formula="oooc:=IF(OR([.C43]=0;[.G43]=0);&quot;- &quot;;([.G43]/[.C43])*100)" office:value-type="float" office:value="0.136518771331058">
            <text:p><text:s/>0.14 </text:p>
          </table:table-cell>
          <table:table-cell table:style-name="ce43" table:formula="oooc:=IF(OR([.C43]=0;[.H43]=0);&quot;- &quot;;([.H43]/[.C43])*100)" office:value-type="float" office:value="5.46075085324232">
            <text:p><text:s/>5.46 </text:p>
          </table:table-cell>
          <table:table-cell table:style-name="ce43" table:formula="oooc:=IF(OR([.C43]=0;[.I43]=0);&quot;- &quot;;([.I43]/[.C43])*100)" office:value-type="float" office:value="1.16040955631399">
            <text:p><text:s/>1.16 </text:p>
          </table:table-cell>
          <table:table-cell table:style-name="ce43" table:formula="oooc:=IF(OR([.C43]=0;[.J43]=0);&quot;- &quot;;([.J43]/[.C43])*100)" office:value-type="string" office:string-value="- ">
            <text:p><text:s/>- <text:s/></text:p>
          </table:table-cell>
          <table:table-cell table:style-name="ce43" table:formula="oooc:=IF(OR([.C43]=0;[.K43]=0);&quot;- &quot;;([.K43]/[.C43])*100)" office:value-type="string" office:string-value="- ">
            <text:p><text:s/>- <text:s/></text:p>
          </table:table-cell>
          <table:table-cell table:style-name="ce43" table:formula="oooc:=IF(OR([.C43]=0;[.L43]=0);&quot;- &quot;;([.L43]/[.C43])*100)" office:value-type="string" office:string-value="- ">
            <text:p><text:s/>- <text:s/></text:p>
          </table:table-cell>
          <table:table-cell table:style-name="ce43" table:formula="oooc:=IF(OR([.C43]=0;[.M43]=0);&quot;- &quot;;([.M43]/[.C43])*100)" office:value-type="float" office:value="0.409556313993174">
            <text:p><text:s/>0.41 </text:p>
          </table:table-cell>
          <table:table-cell table:style-name="ce43" table:formula="oooc:=IF(OR([.C43]=0;[.N43]=0);&quot;- &quot;;([.N43]/[.C43])*100)" office:value-type="float" office:value="3.13993174061433">
            <text:p><text:s/>3.14 </text:p>
          </table:table-cell>
          <table:table-cell table:style-name="ce43" table:formula="oooc:=IF(OR([.C43]=0;[.O43]=0);&quot;- &quot;;([.O43]/[.C43])*100)" office:value-type="string" office:string-value="- ">
            <text:p><text:s/>- <text:s/></text:p>
          </table:table-cell>
          <table:table-cell table:style-name="ce48" table:formula="oooc:=IF(OR([.C43]=0;[.P43]=0);&quot;- &quot;;([.P43]/[.C43])*100)" office:value-type="float" office:value="0.204778156996587">
            <text:p><text:s/>0.20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style-name="ce19" table:formula="oooc:=[.B136]+[.B228]+[.B320]+[.B412]" office:value-type="float" office:value="2249">
            <text:p><text:s/>2,249 </text:p>
          </table:table-cell>
          <table:table-cell table:style-name="ce19" table:formula="oooc:=[.C136]+[.C228]+[.C320]+[.C412]" office:value-type="float" office:value="1887">
            <text:p><text:s/>1,887 </text:p>
          </table:table-cell>
          <table:table-cell table:style-name="ce19" table:formula="oooc:=[.D136]+[.D228]+[.D320]+[.D412]" office:value-type="float" office:value="452">
            <text:p><text:s/>452 </text:p>
          </table:table-cell>
          <table:table-cell table:style-name="ce19" table:formula="oooc:=[.E136]+[.E228]+[.E320]+[.E412]" office:value-type="float" office:value="5">
            <text:p><text:s/>5 </text:p>
          </table:table-cell>
          <table:table-cell table:style-name="ce19" table:formula="oooc:=[.F136]+[.F228]+[.F320]+[.F412]" office:value-type="float" office:value="1373">
            <text:p><text:s/>1,373 </text:p>
          </table:table-cell>
          <table:table-cell table:style-name="ce19" table:formula="oooc:=[.G136]+[.G228]+[.G320]+[.G412]" office:value-type="float" office:value="5">
            <text:p><text:s/>5 </text:p>
          </table:table-cell>
          <table:table-cell table:style-name="ce19" table:formula="oooc:=[.H136]+[.H228]+[.H320]+[.H412]" office:value-type="float" office:value="6">
            <text:p><text:s/>6 </text:p>
          </table:table-cell>
          <table:table-cell table:style-name="ce29" table:formula="oooc:=[.I136]+[.I228]+[.I320]+[.I412]" office:value-type="float" office:value="0">
            <text:p><text:s/>- </text:p>
          </table:table-cell>
          <table:table-cell table:style-name="ce19" table:formula="oooc:=[.J136]+[.J228]+[.J320]+[.J412]" office:value-type="float" office:value="1">
            <text:p><text:s/>1 </text:p>
          </table:table-cell>
          <table:table-cell table:style-name="ce19" table:formula="oooc:=[.K136]+[.K228]+[.K320]+[.K412]" office:value-type="float" office:value="0">
            <text:p><text:s/>- </text:p>
          </table:table-cell>
          <table:table-cell table:style-name="ce19" table:formula="oooc:=[.L136]+[.L228]+[.L320]+[.L412]" office:value-type="float" office:value="0">
            <text:p><text:s/>- </text:p>
          </table:table-cell>
          <table:table-cell table:style-name="ce19" table:formula="oooc:=[.M136]+[.M228]+[.M320]+[.M412]" office:value-type="float" office:value="8">
            <text:p><text:s/>8 </text:p>
          </table:table-cell>
          <table:table-cell table:style-name="ce19" table:formula="oooc:=[.N136]+[.N228]+[.N320]+[.N412]" office:value-type="float" office:value="35">
            <text:p><text:s/>35 </text:p>
          </table:table-cell>
          <table:table-cell table:style-name="ce19" table:formula="oooc:=[.O136]+[.O228]+[.O320]+[.O412]" office:value-type="float" office:value="1">
            <text:p><text:s/>1 </text:p>
          </table:table-cell>
          <table:table-cell table:style-name="ce29" table:formula="oooc:=[.P136]+[.P228]+[.P320]+[.P412]" office:value-type="float" office:value="1">
            <text:p><text:s/>1 </text:p>
          </table:table-cell>
          <table:table-cell table:style-name="ce38" table:formula="oooc:=IF(OR([.B44]=0;[.C44]=0);&quot;- &quot;;([.C44]/[.B44])*100)" office:value-type="float" office:value="83.903957314362">
            <text:p><text:s/>83.90 </text:p>
          </table:table-cell>
          <table:table-cell table:style-name="ce43" table:formula="oooc:=IF(OR([.C44]=0;[.D44]=0);&quot;- &quot;;([.D44]/[.C44])*100)" office:value-type="float" office:value="23.9533651298357">
            <text:p><text:s/>23.95 </text:p>
          </table:table-cell>
          <table:table-cell table:style-name="ce43" table:formula="oooc:=IF(OR([.C44]=0;[.E44]=0);&quot;- &quot;;([.E44]/[.C44])*100)" office:value-type="float" office:value="0.264970853206147">
            <text:p><text:s/>0.26 </text:p>
          </table:table-cell>
          <table:table-cell table:style-name="ce43" table:formula="oooc:=IF(OR([.C44]=0;[.F44]=0);&quot;- &quot;;([.F44]/[.C44])*100)" office:value-type="float" office:value="72.7609962904081">
            <text:p><text:s/>72.76 </text:p>
          </table:table-cell>
          <table:table-cell table:style-name="ce43" table:formula="oooc:=IF(OR([.C44]=0;[.G44]=0);&quot;- &quot;;([.G44]/[.C44])*100)" office:value-type="float" office:value="0.264970853206147">
            <text:p><text:s/>0.26 </text:p>
          </table:table-cell>
          <table:table-cell table:style-name="ce43" table:formula="oooc:=IF(OR([.C44]=0;[.H44]=0);&quot;- &quot;;([.H44]/[.C44])*100)" office:value-type="float" office:value="0.317965023847377">
            <text:p><text:s/>0.32 </text:p>
          </table:table-cell>
          <table:table-cell table:style-name="ce43" table:formula="oooc:=IF(OR([.C44]=0;[.I44]=0);&quot;- &quot;;([.I44]/[.C44])*100)" office:value-type="string" office:string-value="- ">
            <text:p><text:s/>- <text:s/></text:p>
          </table:table-cell>
          <table:table-cell table:style-name="ce43" table:formula="oooc:=IF(OR([.C44]=0;[.J44]=0);&quot;- &quot;;([.J44]/[.C44])*100)" office:value-type="float" office:value="0.0529941706412295">
            <text:p><text:s/>0.05 </text:p>
          </table:table-cell>
          <table:table-cell table:style-name="ce43" table:formula="oooc:=IF(OR([.C44]=0;[.K44]=0);&quot;- &quot;;([.K44]/[.C44])*100)" office:value-type="string" office:string-value="- ">
            <text:p><text:s/>- <text:s/></text:p>
          </table:table-cell>
          <table:table-cell table:style-name="ce43" table:formula="oooc:=IF(OR([.C44]=0;[.L44]=0);&quot;- &quot;;([.L44]/[.C44])*100)" office:value-type="string" office:string-value="- ">
            <text:p><text:s/>- <text:s/></text:p>
          </table:table-cell>
          <table:table-cell table:style-name="ce43" table:formula="oooc:=IF(OR([.C44]=0;[.M44]=0);&quot;- &quot;;([.M44]/[.C44])*100)" office:value-type="float" office:value="0.423953365129836">
            <text:p><text:s/>0.42 </text:p>
          </table:table-cell>
          <table:table-cell table:style-name="ce43" table:formula="oooc:=IF(OR([.C44]=0;[.N44]=0);&quot;- &quot;;([.N44]/[.C44])*100)" office:value-type="float" office:value="1.85479597244303">
            <text:p><text:s/>1.85 </text:p>
          </table:table-cell>
          <table:table-cell table:style-name="ce43" table:formula="oooc:=IF(OR([.C44]=0;[.O44]=0);&quot;- &quot;;([.O44]/[.C44])*100)" office:value-type="float" office:value="0.0529941706412295">
            <text:p><text:s/>0.05 </text:p>
          </table:table-cell>
          <table:table-cell table:style-name="ce48" table:formula="oooc:=IF(OR([.C44]=0;[.P44]=0);&quot;- &quot;;([.P44]/[.C44])*100)" office:value-type="float" office:value="0.0529941706412295">
            <text:p><text:s/>0.05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style-name="ce19" table:formula="oooc:=[.B137]+[.B229]+[.B321]+[.B413]" office:value-type="float" office:value="925">
            <text:p><text:s/>925 </text:p>
          </table:table-cell>
          <table:table-cell table:style-name="ce19" table:formula="oooc:=[.C137]+[.C229]+[.C321]+[.C413]" office:value-type="float" office:value="676">
            <text:p><text:s/>676 </text:p>
          </table:table-cell>
          <table:table-cell table:style-name="ce19" table:formula="oooc:=[.D137]+[.D229]+[.D321]+[.D413]" office:value-type="float" office:value="364">
            <text:p><text:s/>364 </text:p>
          </table:table-cell>
          <table:table-cell table:style-name="ce19" table:formula="oooc:=[.E137]+[.E229]+[.E321]+[.E413]" office:value-type="float" office:value="10">
            <text:p><text:s/>10 </text:p>
          </table:table-cell>
          <table:table-cell table:style-name="ce19" table:formula="oooc:=[.F137]+[.F229]+[.F321]+[.F413]" office:value-type="float" office:value="270">
            <text:p><text:s/>270 </text:p>
          </table:table-cell>
          <table:table-cell table:style-name="ce19" table:formula="oooc:=[.G137]+[.G229]+[.G321]+[.G413]" office:value-type="float" office:value="3">
            <text:p><text:s/>3 </text:p>
          </table:table-cell>
          <table:table-cell table:style-name="ce19" table:formula="oooc:=[.H137]+[.H229]+[.H321]+[.H413]" office:value-type="float" office:value="1">
            <text:p><text:s/>1 </text:p>
          </table:table-cell>
          <table:table-cell table:style-name="ce29" table:formula="oooc:=[.I137]+[.I229]+[.I321]+[.I413]" office:value-type="float" office:value="0">
            <text:p><text:s/>- </text:p>
          </table:table-cell>
          <table:table-cell table:style-name="ce19" table:formula="oooc:=[.J137]+[.J229]+[.J321]+[.J413]" office:value-type="float" office:value="14">
            <text:p><text:s/>14 </text:p>
          </table:table-cell>
          <table:table-cell table:style-name="ce19" table:formula="oooc:=[.K137]+[.K229]+[.K321]+[.K413]" office:value-type="float" office:value="0">
            <text:p><text:s/>- </text:p>
          </table:table-cell>
          <table:table-cell table:style-name="ce19" table:formula="oooc:=[.L137]+[.L229]+[.L321]+[.L413]" office:value-type="float" office:value="0">
            <text:p><text:s/>- </text:p>
          </table:table-cell>
          <table:table-cell table:style-name="ce19" table:formula="oooc:=[.M137]+[.M229]+[.M321]+[.M413]" office:value-type="float" office:value="3">
            <text:p><text:s/>3 </text:p>
          </table:table-cell>
          <table:table-cell table:style-name="ce19" table:formula="oooc:=[.N137]+[.N229]+[.N321]+[.N413]" office:value-type="float" office:value="9">
            <text:p><text:s/>9 </text:p>
          </table:table-cell>
          <table:table-cell table:style-name="ce19" table:formula="oooc:=[.O137]+[.O229]+[.O321]+[.O413]" office:value-type="float" office:value="0">
            <text:p><text:s/>- </text:p>
          </table:table-cell>
          <table:table-cell table:style-name="ce29" table:formula="oooc:=[.P137]+[.P229]+[.P321]+[.P413]" office:value-type="float" office:value="2">
            <text:p><text:s/>2 </text:p>
          </table:table-cell>
          <table:table-cell table:style-name="ce38" table:formula="oooc:=IF(OR([.B45]=0;[.C45]=0);&quot;- &quot;;([.C45]/[.B45])*100)" office:value-type="float" office:value="73.0810810810811">
            <text:p><text:s/>73.08 </text:p>
          </table:table-cell>
          <table:table-cell table:style-name="ce43" table:formula="oooc:=IF(OR([.C45]=0;[.D45]=0);&quot;- &quot;;([.D45]/[.C45])*100)" office:value-type="float" office:value="53.8461538461539">
            <text:p><text:s/>53.85 </text:p>
          </table:table-cell>
          <table:table-cell table:style-name="ce43" table:formula="oooc:=IF(OR([.C45]=0;[.E45]=0);&quot;- &quot;;([.E45]/[.C45])*100)" office:value-type="float" office:value="1.4792899408284">
            <text:p><text:s/>1.48 </text:p>
          </table:table-cell>
          <table:table-cell table:style-name="ce43" table:formula="oooc:=IF(OR([.C45]=0;[.F45]=0);&quot;- &quot;;([.F45]/[.C45])*100)" office:value-type="float" office:value="39.9408284023669">
            <text:p><text:s/>39.94 </text:p>
          </table:table-cell>
          <table:table-cell table:style-name="ce43" table:formula="oooc:=IF(OR([.C45]=0;[.G45]=0);&quot;- &quot;;([.G45]/[.C45])*100)" office:value-type="float" office:value="0.443786982248521">
            <text:p><text:s/>0.44 </text:p>
          </table:table-cell>
          <table:table-cell table:style-name="ce43" table:formula="oooc:=IF(OR([.C45]=0;[.H45]=0);&quot;- &quot;;([.H45]/[.C45])*100)" office:value-type="float" office:value="0.14792899408284">
            <text:p><text:s/>0.15 </text:p>
          </table:table-cell>
          <table:table-cell table:style-name="ce43" table:formula="oooc:=IF(OR([.C45]=0;[.I45]=0);&quot;- &quot;;([.I45]/[.C45])*100)" office:value-type="string" office:string-value="- ">
            <text:p><text:s/>- <text:s/></text:p>
          </table:table-cell>
          <table:table-cell table:style-name="ce43" table:formula="oooc:=IF(OR([.C45]=0;[.J45]=0);&quot;- &quot;;([.J45]/[.C45])*100)" office:value-type="float" office:value="2.07100591715976">
            <text:p><text:s/>2.07 </text:p>
          </table:table-cell>
          <table:table-cell table:style-name="ce43" table:formula="oooc:=IF(OR([.C45]=0;[.K45]=0);&quot;- &quot;;([.K45]/[.C45])*100)" office:value-type="string" office:string-value="- ">
            <text:p><text:s/>- <text:s/></text:p>
          </table:table-cell>
          <table:table-cell table:style-name="ce43" table:formula="oooc:=IF(OR([.C45]=0;[.L45]=0);&quot;- &quot;;([.L45]/[.C45])*100)" office:value-type="string" office:string-value="- ">
            <text:p><text:s/>- <text:s/></text:p>
          </table:table-cell>
          <table:table-cell table:style-name="ce43" table:formula="oooc:=IF(OR([.C45]=0;[.M45]=0);&quot;- &quot;;([.M45]/[.C45])*100)" office:value-type="float" office:value="0.443786982248521">
            <text:p><text:s/>0.44 </text:p>
          </table:table-cell>
          <table:table-cell table:style-name="ce43" table:formula="oooc:=IF(OR([.C45]=0;[.N45]=0);&quot;- &quot;;([.N45]/[.C45])*100)" office:value-type="float" office:value="1.33136094674556">
            <text:p><text:s/>1.33 </text:p>
          </table:table-cell>
          <table:table-cell table:style-name="ce43" table:formula="oooc:=IF(OR([.C45]=0;[.O45]=0);&quot;- &quot;;([.O45]/[.C45])*100)" office:value-type="string" office:string-value="- ">
            <text:p><text:s/>- <text:s/></text:p>
          </table:table-cell>
          <table:table-cell table:style-name="ce48" table:formula="oooc:=IF(OR([.C45]=0;[.P45]=0);&quot;- &quot;;([.P45]/[.C45])*100)" office:value-type="float" office:value="0.29585798816568">
            <text:p><text:s/>0.30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style-name="ce19" table:formula="oooc:=[.B138]+[.B230]+[.B322]+[.B414]" office:value-type="float" office:value="2605">
            <text:p><text:s/>2,605 </text:p>
          </table:table-cell>
          <table:table-cell table:style-name="ce19" table:formula="oooc:=[.C138]+[.C230]+[.C322]+[.C414]" office:value-type="float" office:value="2404">
            <text:p><text:s/>2,404 </text:p>
          </table:table-cell>
          <table:table-cell table:style-name="ce19" table:formula="oooc:=[.D138]+[.D230]+[.D322]+[.D414]" office:value-type="float" office:value="388">
            <text:p><text:s/>388 </text:p>
          </table:table-cell>
          <table:table-cell table:style-name="ce19" table:formula="oooc:=[.E138]+[.E230]+[.E322]+[.E414]" office:value-type="float" office:value="43">
            <text:p><text:s/>43 </text:p>
          </table:table-cell>
          <table:table-cell table:style-name="ce19" table:formula="oooc:=[.F138]+[.F230]+[.F322]+[.F414]" office:value-type="float" office:value="1899">
            <text:p><text:s/>1,899 </text:p>
          </table:table-cell>
          <table:table-cell table:style-name="ce19" table:formula="oooc:=[.G138]+[.G230]+[.G322]+[.G414]" office:value-type="float" office:value="50">
            <text:p><text:s/>50 </text:p>
          </table:table-cell>
          <table:table-cell table:style-name="ce19" table:formula="oooc:=[.H138]+[.H230]+[.H322]+[.H414]" office:value-type="float" office:value="3">
            <text:p><text:s/>3 </text:p>
          </table:table-cell>
          <table:table-cell table:style-name="ce29" table:formula="oooc:=[.I138]+[.I230]+[.I322]+[.I414]" office:value-type="float" office:value="3">
            <text:p><text:s/>3 </text:p>
          </table:table-cell>
          <table:table-cell table:style-name="ce19" table:formula="oooc:=[.J138]+[.J230]+[.J322]+[.J414]" office:value-type="float" office:value="0">
            <text:p><text:s/>- </text:p>
          </table:table-cell>
          <table:table-cell table:style-name="ce19" table:formula="oooc:=[.K138]+[.K230]+[.K322]+[.K414]" office:value-type="float" office:value="0">
            <text:p><text:s/>- </text:p>
          </table:table-cell>
          <table:table-cell table:style-name="ce19" table:formula="oooc:=[.L138]+[.L230]+[.L322]+[.L414]" office:value-type="float" office:value="0">
            <text:p><text:s/>- </text:p>
          </table:table-cell>
          <table:table-cell table:style-name="ce19" table:formula="oooc:=[.M138]+[.M230]+[.M322]+[.M414]" office:value-type="float" office:value="0">
            <text:p><text:s/>- </text:p>
          </table:table-cell>
          <table:table-cell table:style-name="ce19" table:formula="oooc:=[.N138]+[.N230]+[.N322]+[.N414]" office:value-type="float" office:value="13">
            <text:p><text:s/>13 </text:p>
          </table:table-cell>
          <table:table-cell table:style-name="ce19" table:formula="oooc:=[.O138]+[.O230]+[.O322]+[.O414]" office:value-type="float" office:value="3">
            <text:p><text:s/>3 </text:p>
          </table:table-cell>
          <table:table-cell table:style-name="ce29" table:formula="oooc:=[.P138]+[.P230]+[.P322]+[.P414]" office:value-type="float" office:value="2">
            <text:p><text:s/>2 </text:p>
          </table:table-cell>
          <table:table-cell table:style-name="ce38" table:formula="oooc:=IF(OR([.B46]=0;[.C46]=0);&quot;- &quot;;([.C46]/[.B46])*100)" office:value-type="float" office:value="92.2840690978887">
            <text:p><text:s/>92.28 </text:p>
          </table:table-cell>
          <table:table-cell table:style-name="ce43" table:formula="oooc:=IF(OR([.C46]=0;[.D46]=0);&quot;- &quot;;([.D46]/[.C46])*100)" office:value-type="float" office:value="16.1397670549085">
            <text:p><text:s/>16.14 </text:p>
          </table:table-cell>
          <table:table-cell table:style-name="ce43" table:formula="oooc:=IF(OR([.C46]=0;[.E46]=0);&quot;- &quot;;([.E46]/[.C46])*100)" office:value-type="float" office:value="1.78868552412646">
            <text:p><text:s/>1.79 </text:p>
          </table:table-cell>
          <table:table-cell table:style-name="ce43" table:formula="oooc:=IF(OR([.C46]=0;[.F46]=0);&quot;- &quot;;([.F46]/[.C46])*100)" office:value-type="float" office:value="78.9933444259567">
            <text:p><text:s/>78.99 </text:p>
          </table:table-cell>
          <table:table-cell table:style-name="ce43" table:formula="oooc:=IF(OR([.C46]=0;[.G46]=0);&quot;- &quot;;([.G46]/[.C46])*100)" office:value-type="float" office:value="2.07986688851913">
            <text:p><text:s/>2.08 </text:p>
          </table:table-cell>
          <table:table-cell table:style-name="ce43" table:formula="oooc:=IF(OR([.C46]=0;[.H46]=0);&quot;- &quot;;([.H46]/[.C46])*100)" office:value-type="float" office:value="0.124792013311148">
            <text:p><text:s/>0.12 </text:p>
          </table:table-cell>
          <table:table-cell table:style-name="ce43" table:formula="oooc:=IF(OR([.C46]=0;[.I46]=0);&quot;- &quot;;([.I46]/[.C46])*100)" office:value-type="float" office:value="0.124792013311148">
            <text:p><text:s/>0.12 </text:p>
          </table:table-cell>
          <table:table-cell table:style-name="ce43" table:formula="oooc:=IF(OR([.C46]=0;[.J46]=0);&quot;- &quot;;([.J46]/[.C46])*100)" office:value-type="string" office:string-value="- ">
            <text:p><text:s/>- <text:s/></text:p>
          </table:table-cell>
          <table:table-cell table:style-name="ce43" table:formula="oooc:=IF(OR([.C46]=0;[.K46]=0);&quot;- &quot;;([.K46]/[.C46])*100)" office:value-type="string" office:string-value="- ">
            <text:p><text:s/>- <text:s/></text:p>
          </table:table-cell>
          <table:table-cell table:style-name="ce43" table:formula="oooc:=IF(OR([.C46]=0;[.L46]=0);&quot;- &quot;;([.L46]/[.C46])*100)" office:value-type="string" office:string-value="- ">
            <text:p><text:s/>- <text:s/></text:p>
          </table:table-cell>
          <table:table-cell table:style-name="ce43" table:formula="oooc:=IF(OR([.C46]=0;[.M46]=0);&quot;- &quot;;([.M46]/[.C46])*100)" office:value-type="string" office:string-value="- ">
            <text:p><text:s/>- <text:s/></text:p>
          </table:table-cell>
          <table:table-cell table:style-name="ce43" table:formula="oooc:=IF(OR([.C46]=0;[.N46]=0);&quot;- &quot;;([.N46]/[.C46])*100)" office:value-type="float" office:value="0.540765391014975">
            <text:p><text:s/>0.54 </text:p>
          </table:table-cell>
          <table:table-cell table:style-name="ce43" table:formula="oooc:=IF(OR([.C46]=0;[.O46]=0);&quot;- &quot;;([.O46]/[.C46])*100)" office:value-type="float" office:value="0.124792013311148">
            <text:p><text:s/>0.12 </text:p>
          </table:table-cell>
          <table:table-cell table:style-name="ce48" table:formula="oooc:=IF(OR([.C46]=0;[.P46]=0);&quot;- &quot;;([.P46]/[.C46])*100)" office:value-type="float" office:value="0.0831946755407654">
            <text:p><text:s/>0.08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style-name="ce19" table:formula="oooc:=[.B139]+[.B231]+[.B323]+[.B415]" office:value-type="float" office:value="2720">
            <text:p><text:s/>2,720 </text:p>
          </table:table-cell>
          <table:table-cell table:style-name="ce19" table:formula="oooc:=[.C139]+[.C231]+[.C323]+[.C415]" office:value-type="float" office:value="2626">
            <text:p><text:s/>2,626 </text:p>
          </table:table-cell>
          <table:table-cell table:style-name="ce19" table:formula="oooc:=[.D139]+[.D231]+[.D323]+[.D415]" office:value-type="float" office:value="1523">
            <text:p><text:s/>1,523 </text:p>
          </table:table-cell>
          <table:table-cell table:style-name="ce19" table:formula="oooc:=[.E139]+[.E231]+[.E323]+[.E415]" office:value-type="float" office:value="7">
            <text:p><text:s/>7 </text:p>
          </table:table-cell>
          <table:table-cell table:style-name="ce19" table:formula="oooc:=[.F139]+[.F231]+[.F323]+[.F415]" office:value-type="float" office:value="1002">
            <text:p><text:s/>1,002 </text:p>
          </table:table-cell>
          <table:table-cell table:style-name="ce19" table:formula="oooc:=[.G139]+[.G231]+[.G323]+[.G415]" office:value-type="float" office:value="3">
            <text:p><text:s/>3 </text:p>
          </table:table-cell>
          <table:table-cell table:style-name="ce19" table:formula="oooc:=[.H139]+[.H231]+[.H323]+[.H415]" office:value-type="float" office:value="3">
            <text:p><text:s/>3 </text:p>
          </table:table-cell>
          <table:table-cell table:style-name="ce29" table:formula="oooc:=[.I139]+[.I231]+[.I323]+[.I415]" office:value-type="float" office:value="0">
            <text:p><text:s/>- </text:p>
          </table:table-cell>
          <table:table-cell table:style-name="ce19" table:formula="oooc:=[.J139]+[.J231]+[.J323]+[.J415]" office:value-type="float" office:value="0">
            <text:p><text:s/>- </text:p>
          </table:table-cell>
          <table:table-cell table:style-name="ce19" table:formula="oooc:=[.K139]+[.K231]+[.K323]+[.K415]" office:value-type="float" office:value="0">
            <text:p><text:s/>- </text:p>
          </table:table-cell>
          <table:table-cell table:style-name="ce19" table:formula="oooc:=[.L139]+[.L231]+[.L323]+[.L415]" office:value-type="float" office:value="1">
            <text:p><text:s/>1 </text:p>
          </table:table-cell>
          <table:table-cell table:style-name="ce19" table:formula="oooc:=[.M139]+[.M231]+[.M323]+[.M415]" office:value-type="float" office:value="3">
            <text:p><text:s/>3 </text:p>
          </table:table-cell>
          <table:table-cell table:style-name="ce19" table:formula="oooc:=[.N139]+[.N231]+[.N323]+[.N415]" office:value-type="float" office:value="22">
            <text:p><text:s/>22 </text:p>
          </table:table-cell>
          <table:table-cell table:style-name="ce19" table:formula="oooc:=[.O139]+[.O231]+[.O323]+[.O415]" office:value-type="float" office:value="62">
            <text:p><text:s/>62 </text:p>
          </table:table-cell>
          <table:table-cell table:style-name="ce29" table:formula="oooc:=[.P139]+[.P231]+[.P323]+[.P415]" office:value-type="float" office:value="0">
            <text:p><text:s/>- </text:p>
          </table:table-cell>
          <table:table-cell table:style-name="ce38" table:formula="oooc:=IF(OR([.B47]=0;[.C47]=0);&quot;- &quot;;([.C47]/[.B47])*100)" office:value-type="float" office:value="96.5441176470588">
            <text:p><text:s/>96.54 </text:p>
          </table:table-cell>
          <table:table-cell table:style-name="ce43" table:formula="oooc:=IF(OR([.C47]=0;[.D47]=0);&quot;- &quot;;([.D47]/[.C47])*100)" office:value-type="float" office:value="57.996953541508">
            <text:p><text:s/>58.00 </text:p>
          </table:table-cell>
          <table:table-cell table:style-name="ce43" table:formula="oooc:=IF(OR([.C47]=0;[.E47]=0);&quot;- &quot;;([.E47]/[.C47])*100)" office:value-type="float" office:value="0.266565118050267">
            <text:p><text:s/>0.27 </text:p>
          </table:table-cell>
          <table:table-cell table:style-name="ce43" table:formula="oooc:=IF(OR([.C47]=0;[.F47]=0);&quot;- &quot;;([.F47]/[.C47])*100)" office:value-type="float" office:value="38.1568926123382">
            <text:p><text:s/>38.16 </text:p>
          </table:table-cell>
          <table:table-cell table:style-name="ce43" table:formula="oooc:=IF(OR([.C47]=0;[.G47]=0);&quot;- &quot;;([.G47]/[.C47])*100)" office:value-type="float" office:value="0.114242193450114">
            <text:p><text:s/>0.11 </text:p>
          </table:table-cell>
          <table:table-cell table:style-name="ce43" table:formula="oooc:=IF(OR([.C47]=0;[.H47]=0);&quot;- &quot;;([.H47]/[.C47])*100)" office:value-type="float" office:value="0.114242193450114">
            <text:p><text:s/>0.11 </text:p>
          </table:table-cell>
          <table:table-cell table:style-name="ce43" table:formula="oooc:=IF(OR([.C47]=0;[.I47]=0);&quot;- &quot;;([.I47]/[.C47])*100)" office:value-type="string" office:string-value="- ">
            <text:p><text:s/>- <text:s/></text:p>
          </table:table-cell>
          <table:table-cell table:style-name="ce43" table:formula="oooc:=IF(OR([.C47]=0;[.J47]=0);&quot;- &quot;;([.J47]/[.C47])*100)" office:value-type="string" office:string-value="- ">
            <text:p><text:s/>- <text:s/></text:p>
          </table:table-cell>
          <table:table-cell table:style-name="ce43" table:formula="oooc:=IF(OR([.C47]=0;[.K47]=0);&quot;- &quot;;([.K47]/[.C47])*100)" office:value-type="string" office:string-value="- ">
            <text:p><text:s/>- <text:s/></text:p>
          </table:table-cell>
          <table:table-cell table:style-name="ce43" table:formula="oooc:=IF(OR([.C47]=0;[.L47]=0);&quot;- &quot;;([.L47]/[.C47])*100)" office:value-type="float" office:value="0.0380807311500381">
            <text:p><text:s/>0.04 </text:p>
          </table:table-cell>
          <table:table-cell table:style-name="ce43" table:formula="oooc:=IF(OR([.C47]=0;[.M47]=0);&quot;- &quot;;([.M47]/[.C47])*100)" office:value-type="float" office:value="0.114242193450114">
            <text:p><text:s/>0.11 </text:p>
          </table:table-cell>
          <table:table-cell table:style-name="ce43" table:formula="oooc:=IF(OR([.C47]=0;[.N47]=0);&quot;- &quot;;([.N47]/[.C47])*100)" office:value-type="float" office:value="0.837776085300838">
            <text:p><text:s/>0.84 </text:p>
          </table:table-cell>
          <table:table-cell table:style-name="ce43" table:formula="oooc:=IF(OR([.C47]=0;[.O47]=0);&quot;- &quot;;([.O47]/[.C47])*100)" office:value-type="float" office:value="2.36100533130236">
            <text:p><text:s/>2.36 </text:p>
          </table:table-cell>
          <table:table-cell table:style-name="ce48" table:formula="oooc:=IF(OR([.C47]=0;[.P47]=0);&quot;- &quot;;([.P47]/[.C4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style-name="ce19" table:formula="oooc:=[.B140]+[.B232]+[.B324]+[.B416]" office:value-type="float" office:value="3840">
            <text:p><text:s/>3,840 </text:p>
          </table:table-cell>
          <table:table-cell table:style-name="ce19" table:formula="oooc:=[.C140]+[.C232]+[.C324]+[.C416]" office:value-type="float" office:value="3566">
            <text:p><text:s/>3,566 </text:p>
          </table:table-cell>
          <table:table-cell table:style-name="ce19" table:formula="oooc:=[.D140]+[.D232]+[.D324]+[.D416]" office:value-type="float" office:value="1569">
            <text:p><text:s/>1,569 </text:p>
          </table:table-cell>
          <table:table-cell table:style-name="ce19" table:formula="oooc:=[.E140]+[.E232]+[.E324]+[.E416]" office:value-type="float" office:value="106">
            <text:p><text:s/>106 </text:p>
          </table:table-cell>
          <table:table-cell table:style-name="ce19" table:formula="oooc:=[.F140]+[.F232]+[.F324]+[.F416]" office:value-type="float" office:value="1717">
            <text:p><text:s/>1,717 </text:p>
          </table:table-cell>
          <table:table-cell table:style-name="ce19" table:formula="oooc:=[.G140]+[.G232]+[.G324]+[.G416]" office:value-type="float" office:value="35">
            <text:p><text:s/>35 </text:p>
          </table:table-cell>
          <table:table-cell table:style-name="ce19" table:formula="oooc:=[.H140]+[.H232]+[.H324]+[.H416]" office:value-type="float" office:value="1">
            <text:p><text:s/>1 </text:p>
          </table:table-cell>
          <table:table-cell table:style-name="ce29" table:formula="oooc:=[.I140]+[.I232]+[.I324]+[.I416]" office:value-type="float" office:value="0">
            <text:p><text:s/>- </text:p>
          </table:table-cell>
          <table:table-cell table:style-name="ce19" table:formula="oooc:=[.J140]+[.J232]+[.J324]+[.J416]" office:value-type="float" office:value="0">
            <text:p><text:s/>- </text:p>
          </table:table-cell>
          <table:table-cell table:style-name="ce19" table:formula="oooc:=[.K140]+[.K232]+[.K324]+[.K416]" office:value-type="float" office:value="0">
            <text:p><text:s/>- </text:p>
          </table:table-cell>
          <table:table-cell table:style-name="ce19" table:formula="oooc:=[.L140]+[.L232]+[.L324]+[.L416]" office:value-type="float" office:value="14">
            <text:p><text:s/>14 </text:p>
          </table:table-cell>
          <table:table-cell table:style-name="ce19" table:formula="oooc:=[.M140]+[.M232]+[.M324]+[.M416]" office:value-type="float" office:value="55">
            <text:p><text:s/>55 </text:p>
          </table:table-cell>
          <table:table-cell table:style-name="ce19" table:formula="oooc:=[.N140]+[.N232]+[.N324]+[.N416]" office:value-type="float" office:value="64">
            <text:p><text:s/>64 </text:p>
          </table:table-cell>
          <table:table-cell table:style-name="ce19" table:formula="oooc:=[.O140]+[.O232]+[.O324]+[.O416]" office:value-type="float" office:value="5">
            <text:p><text:s/>5 </text:p>
          </table:table-cell>
          <table:table-cell table:style-name="ce29" table:formula="oooc:=[.P140]+[.P232]+[.P324]+[.P416]" office:value-type="float" office:value="0">
            <text:p><text:s/>- </text:p>
          </table:table-cell>
          <table:table-cell table:style-name="ce38" table:formula="oooc:=IF(OR([.B48]=0;[.C48]=0);&quot;- &quot;;([.C48]/[.B48])*100)" office:value-type="float" office:value="92.8645833333333">
            <text:p><text:s/>92.86 </text:p>
          </table:table-cell>
          <table:table-cell table:style-name="ce43" table:formula="oooc:=IF(OR([.C48]=0;[.D48]=0);&quot;- &quot;;([.D48]/[.C48])*100)" office:value-type="float" office:value="43.9988782950084">
            <text:p><text:s/>44.00 </text:p>
          </table:table-cell>
          <table:table-cell table:style-name="ce43" table:formula="oooc:=IF(OR([.C48]=0;[.E48]=0);&quot;- &quot;;([.E48]/[.C48])*100)" office:value-type="float" office:value="2.97251822770611">
            <text:p><text:s/>2.97 </text:p>
          </table:table-cell>
          <table:table-cell table:style-name="ce43" table:formula="oooc:=IF(OR([.C48]=0;[.F48]=0);&quot;- &quot;;([.F48]/[.C48])*100)" office:value-type="float" office:value="48.1491867638811">
            <text:p><text:s/>48.15 </text:p>
          </table:table-cell>
          <table:table-cell table:style-name="ce43" table:formula="oooc:=IF(OR([.C48]=0;[.G48]=0);&quot;- &quot;;([.G48]/[.C48])*100)" office:value-type="float" office:value="0.981491867638811">
            <text:p><text:s/>0.98 </text:p>
          </table:table-cell>
          <table:table-cell table:style-name="ce43" table:formula="oooc:=IF(OR([.C48]=0;[.H48]=0);&quot;- &quot;;([.H48]/[.C48])*100)" office:value-type="float" office:value="0.0280426247896803">
            <text:p><text:s/>0.03 </text:p>
          </table:table-cell>
          <table:table-cell table:style-name="ce43" table:formula="oooc:=IF(OR([.C48]=0;[.I48]=0);&quot;- &quot;;([.I48]/[.C48])*100)" office:value-type="string" office:string-value="- ">
            <text:p><text:s/>- <text:s/></text:p>
          </table:table-cell>
          <table:table-cell table:style-name="ce43" table:formula="oooc:=IF(OR([.C48]=0;[.J48]=0);&quot;- &quot;;([.J48]/[.C48])*100)" office:value-type="string" office:string-value="- ">
            <text:p><text:s/>- <text:s/></text:p>
          </table:table-cell>
          <table:table-cell table:style-name="ce43" table:formula="oooc:=IF(OR([.C48]=0;[.K48]=0);&quot;- &quot;;([.K48]/[.C48])*100)" office:value-type="string" office:string-value="- ">
            <text:p><text:s/>- <text:s/></text:p>
          </table:table-cell>
          <table:table-cell table:style-name="ce43" table:formula="oooc:=IF(OR([.C48]=0;[.L48]=0);&quot;- &quot;;([.L48]/[.C48])*100)" office:value-type="float" office:value="0.392596747055524">
            <text:p><text:s/>0.39 </text:p>
          </table:table-cell>
          <table:table-cell table:style-name="ce43" table:formula="oooc:=IF(OR([.C48]=0;[.M48]=0);&quot;- &quot;;([.M48]/[.C48])*100)" office:value-type="float" office:value="1.54234436343242">
            <text:p><text:s/>1.54 </text:p>
          </table:table-cell>
          <table:table-cell table:style-name="ce43" table:formula="oooc:=IF(OR([.C48]=0;[.N48]=0);&quot;- &quot;;([.N48]/[.C48])*100)" office:value-type="float" office:value="1.79472798653954">
            <text:p><text:s/>1.79 </text:p>
          </table:table-cell>
          <table:table-cell table:style-name="ce43" table:formula="oooc:=IF(OR([.C48]=0;[.O48]=0);&quot;- &quot;;([.O48]/[.C48])*100)" office:value-type="float" office:value="0.140213123948402">
            <text:p><text:s/>0.14 </text:p>
          </table:table-cell>
          <table:table-cell table:style-name="ce48" table:formula="oooc:=IF(OR([.C48]=0;[.P48]=0);&quot;- &quot;;([.P48]/[.C4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style-name="ce19" table:formula="oooc:=[.B141]+[.B233]+[.B325]+[.B417]" office:value-type="float" office:value="596">
            <text:p><text:s/>596 </text:p>
          </table:table-cell>
          <table:table-cell table:style-name="ce19" table:formula="oooc:=[.C141]+[.C233]+[.C325]+[.C417]" office:value-type="float" office:value="509">
            <text:p><text:s/>509 </text:p>
          </table:table-cell>
          <table:table-cell table:style-name="ce19" table:formula="oooc:=[.D141]+[.D233]+[.D325]+[.D417]" office:value-type="float" office:value="169">
            <text:p><text:s/>169 </text:p>
          </table:table-cell>
          <table:table-cell table:style-name="ce19" table:formula="oooc:=[.E141]+[.E233]+[.E325]+[.E417]" office:value-type="float" office:value="45">
            <text:p><text:s/>45 </text:p>
          </table:table-cell>
          <table:table-cell table:style-name="ce19" table:formula="oooc:=[.F141]+[.F233]+[.F325]+[.F417]" office:value-type="float" office:value="274">
            <text:p><text:s/>274 </text:p>
          </table:table-cell>
          <table:table-cell table:style-name="ce19" table:formula="oooc:=[.G141]+[.G233]+[.G325]+[.G417]" office:value-type="float" office:value="4">
            <text:p><text:s/>4 </text:p>
          </table:table-cell>
          <table:table-cell table:style-name="ce19" table:formula="oooc:=[.H141]+[.H233]+[.H325]+[.H417]" office:value-type="float" office:value="0">
            <text:p><text:s/>- </text:p>
          </table:table-cell>
          <table:table-cell table:style-name="ce29" table:formula="oooc:=[.I141]+[.I233]+[.I325]+[.I417]" office:value-type="float" office:value="0">
            <text:p><text:s/>- </text:p>
          </table:table-cell>
          <table:table-cell table:style-name="ce19" table:formula="oooc:=[.J141]+[.J233]+[.J325]+[.J417]" office:value-type="float" office:value="9">
            <text:p><text:s/>9 </text:p>
          </table:table-cell>
          <table:table-cell table:style-name="ce19" table:formula="oooc:=[.K141]+[.K233]+[.K325]+[.K417]" office:value-type="float" office:value="0">
            <text:p><text:s/>- </text:p>
          </table:table-cell>
          <table:table-cell table:style-name="ce19" table:formula="oooc:=[.L141]+[.L233]+[.L325]+[.L417]" office:value-type="float" office:value="0">
            <text:p><text:s/>- </text:p>
          </table:table-cell>
          <table:table-cell table:style-name="ce19" table:formula="oooc:=[.M141]+[.M233]+[.M325]+[.M417]" office:value-type="float" office:value="1">
            <text:p><text:s/>1 </text:p>
          </table:table-cell>
          <table:table-cell table:style-name="ce19" table:formula="oooc:=[.N141]+[.N233]+[.N325]+[.N417]" office:value-type="float" office:value="3">
            <text:p><text:s/>3 </text:p>
          </table:table-cell>
          <table:table-cell table:style-name="ce19" table:formula="oooc:=[.O141]+[.O233]+[.O325]+[.O417]" office:value-type="float" office:value="4">
            <text:p><text:s/>4 </text:p>
          </table:table-cell>
          <table:table-cell table:style-name="ce29" table:formula="oooc:=[.P141]+[.P233]+[.P325]+[.P417]" office:value-type="float" office:value="0">
            <text:p><text:s/>- </text:p>
          </table:table-cell>
          <table:table-cell table:style-name="ce38" table:formula="oooc:=IF(OR([.B49]=0;[.C49]=0);&quot;- &quot;;([.C49]/[.B49])*100)" office:value-type="float" office:value="85.4026845637584">
            <text:p><text:s/>85.40 </text:p>
          </table:table-cell>
          <table:table-cell table:style-name="ce43" table:formula="oooc:=IF(OR([.C49]=0;[.D49]=0);&quot;- &quot;;([.D49]/[.C49])*100)" office:value-type="float" office:value="33.2023575638507">
            <text:p><text:s/>33.20 </text:p>
          </table:table-cell>
          <table:table-cell table:style-name="ce43" table:formula="oooc:=IF(OR([.C49]=0;[.E49]=0);&quot;- &quot;;([.E49]/[.C49])*100)" office:value-type="float" office:value="8.84086444007859">
            <text:p><text:s/>8.84 </text:p>
          </table:table-cell>
          <table:table-cell table:style-name="ce43" table:formula="oooc:=IF(OR([.C49]=0;[.F49]=0);&quot;- &quot;;([.F49]/[.C49])*100)" office:value-type="float" office:value="53.8310412573674">
            <text:p><text:s/>53.83 </text:p>
          </table:table-cell>
          <table:table-cell table:style-name="ce43" table:formula="oooc:=IF(OR([.C49]=0;[.G49]=0);&quot;- &quot;;([.G49]/[.C49])*100)" office:value-type="float" office:value="0.785854616895874">
            <text:p><text:s/>0.79 </text:p>
          </table:table-cell>
          <table:table-cell table:style-name="ce43" table:formula="oooc:=IF(OR([.C49]=0;[.H49]=0);&quot;- &quot;;([.H49]/[.C49])*100)" office:value-type="string" office:string-value="- ">
            <text:p><text:s/>- <text:s/></text:p>
          </table:table-cell>
          <table:table-cell table:style-name="ce43" table:formula="oooc:=IF(OR([.C49]=0;[.I49]=0);&quot;- &quot;;([.I49]/[.C49])*100)" office:value-type="string" office:string-value="- ">
            <text:p><text:s/>- <text:s/></text:p>
          </table:table-cell>
          <table:table-cell table:style-name="ce43" table:formula="oooc:=IF(OR([.C49]=0;[.J49]=0);&quot;- &quot;;([.J49]/[.C49])*100)" office:value-type="float" office:value="1.76817288801572">
            <text:p><text:s/>1.77 </text:p>
          </table:table-cell>
          <table:table-cell table:style-name="ce43" table:formula="oooc:=IF(OR([.C49]=0;[.K49]=0);&quot;- &quot;;([.K49]/[.C49])*100)" office:value-type="string" office:string-value="- ">
            <text:p><text:s/>- <text:s/></text:p>
          </table:table-cell>
          <table:table-cell table:style-name="ce43" table:formula="oooc:=IF(OR([.C49]=0;[.L49]=0);&quot;- &quot;;([.L49]/[.C49])*100)" office:value-type="string" office:string-value="- ">
            <text:p><text:s/>- <text:s/></text:p>
          </table:table-cell>
          <table:table-cell table:style-name="ce43" table:formula="oooc:=IF(OR([.C49]=0;[.M49]=0);&quot;- &quot;;([.M49]/[.C49])*100)" office:value-type="float" office:value="0.196463654223969">
            <text:p><text:s/>0.20 </text:p>
          </table:table-cell>
          <table:table-cell table:style-name="ce43" table:formula="oooc:=IF(OR([.C49]=0;[.N49]=0);&quot;- &quot;;([.N49]/[.C49])*100)" office:value-type="float" office:value="0.589390962671906">
            <text:p><text:s/>0.59 </text:p>
          </table:table-cell>
          <table:table-cell table:style-name="ce43" table:formula="oooc:=IF(OR([.C49]=0;[.O49]=0);&quot;- &quot;;([.O49]/[.C49])*100)" office:value-type="float" office:value="0.785854616895874">
            <text:p><text:s/>0.79 </text:p>
          </table:table-cell>
          <table:table-cell table:style-name="ce48" table:formula="oooc:=IF(OR([.C49]=0;[.P49]=0);&quot;- &quot;;([.P49]/[.C4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style-name="ce21" table:formula="oooc:=[.B142]+[.B234]+[.B326]+[.B418]" office:value-type="float" office:value="96">
            <text:p><text:s/>96 </text:p>
          </table:table-cell>
          <table:table-cell table:style-name="ce21" table:formula="oooc:=[.C142]+[.C234]+[.C326]+[.C418]" office:value-type="float" office:value="91">
            <text:p><text:s/>91 </text:p>
          </table:table-cell>
          <table:table-cell table:style-name="ce21" table:formula="oooc:=[.D142]+[.D234]+[.D326]+[.D418]" office:value-type="float" office:value="27">
            <text:p><text:s/>27 </text:p>
          </table:table-cell>
          <table:table-cell table:style-name="ce21" table:formula="oooc:=[.E142]+[.E234]+[.E326]+[.E418]" office:value-type="float" office:value="1">
            <text:p><text:s/>1 </text:p>
          </table:table-cell>
          <table:table-cell table:style-name="ce21" table:formula="oooc:=[.F142]+[.F234]+[.F326]+[.F418]" office:value-type="float" office:value="63">
            <text:p><text:s/>63 </text:p>
          </table:table-cell>
          <table:table-cell table:style-name="ce21" table:formula="oooc:=[.G142]+[.G234]+[.G326]+[.G418]" office:value-type="float" office:value="0">
            <text:p><text:s/>- </text:p>
          </table:table-cell>
          <table:table-cell table:style-name="ce21" table:formula="oooc:=[.H142]+[.H234]+[.H326]+[.H418]" office:value-type="float" office:value="0">
            <text:p><text:s/>- </text:p>
          </table:table-cell>
          <table:table-cell table:style-name="ce31" table:formula="oooc:=[.I142]+[.I234]+[.I326]+[.I418]" office:value-type="float" office:value="0">
            <text:p><text:s/>- </text:p>
          </table:table-cell>
          <table:table-cell table:style-name="ce21" table:formula="oooc:=[.J142]+[.J234]+[.J326]+[.J418]" office:value-type="float" office:value="0">
            <text:p><text:s/>- </text:p>
          </table:table-cell>
          <table:table-cell table:style-name="ce21" table:formula="oooc:=[.K142]+[.K234]+[.K326]+[.K418]" office:value-type="float" office:value="0">
            <text:p><text:s/>- </text:p>
          </table:table-cell>
          <table:table-cell table:style-name="ce21" table:formula="oooc:=[.L142]+[.L234]+[.L326]+[.L418]" office:value-type="float" office:value="0">
            <text:p><text:s/>- </text:p>
          </table:table-cell>
          <table:table-cell table:style-name="ce21" table:formula="oooc:=[.M142]+[.M234]+[.M326]+[.M418]" office:value-type="float" office:value="0">
            <text:p><text:s/>- </text:p>
          </table:table-cell>
          <table:table-cell table:style-name="ce21" table:formula="oooc:=[.N142]+[.N234]+[.N326]+[.N418]" office:value-type="float" office:value="0">
            <text:p><text:s/>- </text:p>
          </table:table-cell>
          <table:table-cell table:style-name="ce21" table:formula="oooc:=[.O142]+[.O234]+[.O326]+[.O418]" office:value-type="float" office:value="0">
            <text:p><text:s/>- </text:p>
          </table:table-cell>
          <table:table-cell table:style-name="ce31" table:formula="oooc:=[.P142]+[.P234]+[.P326]+[.P418]" office:value-type="float" office:value="0">
            <text:p><text:s/>- </text:p>
          </table:table-cell>
          <table:table-cell table:style-name="ce38" table:formula="oooc:=IF(OR([.B50]=0;[.C50]=0);&quot;- &quot;;([.C50]/[.B50])*100)" office:value-type="float" office:value="94.7916666666667">
            <text:p><text:s/>94.79 </text:p>
          </table:table-cell>
          <table:table-cell table:style-name="ce43" table:formula="oooc:=IF(OR([.C50]=0;[.D50]=0);&quot;- &quot;;([.D50]/[.C50])*100)" office:value-type="float" office:value="29.6703296703297">
            <text:p><text:s/>29.67 </text:p>
          </table:table-cell>
          <table:table-cell table:style-name="ce43" table:formula="oooc:=IF(OR([.C50]=0;[.E50]=0);&quot;- &quot;;([.E50]/[.C50])*100)" office:value-type="float" office:value="1.0989010989011">
            <text:p><text:s/>1.10 </text:p>
          </table:table-cell>
          <table:table-cell table:style-name="ce43" table:formula="oooc:=IF(OR([.C50]=0;[.F50]=0);&quot;- &quot;;([.F50]/[.C50])*100)" office:value-type="float" office:value="69.2307692307692">
            <text:p><text:s/>69.23 </text:p>
          </table:table-cell>
          <table:table-cell table:style-name="ce43" table:formula="oooc:=IF(OR([.C50]=0;[.G50]=0);&quot;- &quot;;([.G50]/[.C50])*100)" office:value-type="string" office:string-value="- ">
            <text:p><text:s/>- <text:s/></text:p>
          </table:table-cell>
          <table:table-cell table:style-name="ce43" table:formula="oooc:=IF(OR([.C50]=0;[.H50]=0);&quot;- &quot;;([.H50]/[.C50])*100)" office:value-type="string" office:string-value="- ">
            <text:p><text:s/>- <text:s/></text:p>
          </table:table-cell>
          <table:table-cell table:style-name="ce43" table:formula="oooc:=IF(OR([.C50]=0;[.I50]=0);&quot;- &quot;;([.I50]/[.C50])*100)" office:value-type="string" office:string-value="- ">
            <text:p><text:s/>- <text:s/></text:p>
          </table:table-cell>
          <table:table-cell table:style-name="ce43" table:formula="oooc:=IF(OR([.C50]=0;[.J50]=0);&quot;- &quot;;([.J50]/[.C50])*100)" office:value-type="string" office:string-value="- ">
            <text:p><text:s/>- <text:s/></text:p>
          </table:table-cell>
          <table:table-cell table:style-name="ce43" table:formula="oooc:=IF(OR([.C50]=0;[.K50]=0);&quot;- &quot;;([.K50]/[.C50])*100)" office:value-type="string" office:string-value="- ">
            <text:p><text:s/>- <text:s/></text:p>
          </table:table-cell>
          <table:table-cell table:style-name="ce43" table:formula="oooc:=IF(OR([.C50]=0;[.L50]=0);&quot;- &quot;;([.L50]/[.C50])*100)" office:value-type="string" office:string-value="- ">
            <text:p><text:s/>- <text:s/></text:p>
          </table:table-cell>
          <table:table-cell table:style-name="ce43" table:formula="oooc:=IF(OR([.C50]=0;[.M50]=0);&quot;- &quot;;([.M50]/[.C50])*100)" office:value-type="string" office:string-value="- ">
            <text:p><text:s/>- <text:s/></text:p>
          </table:table-cell>
          <table:table-cell table:style-name="ce43" table:formula="oooc:=IF(OR([.C50]=0;[.N50]=0);&quot;- &quot;;([.N50]/[.C50])*100)" office:value-type="string" office:string-value="- ">
            <text:p><text:s/>- <text:s/></text:p>
          </table:table-cell>
          <table:table-cell table:style-name="ce43" table:formula="oooc:=IF(OR([.C50]=0;[.O50]=0);&quot;- &quot;;([.O50]/[.C50])*100)" office:value-type="string" office:string-value="- ">
            <text:p><text:s/>- <text:s/></text:p>
          </table:table-cell>
          <table:table-cell table:style-name="ce48" table:formula="oooc:=IF(OR([.C50]=0;[.P50]=0);&quot;- &quot;;([.P50]/[.C5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6">
          <table:table-cell table:style-name="ce10" office:value-type="string">
            <text:p>縣市立</text:p>
          </table:table-cell>
          <table:table-cell table:style-name="ce20" table:formula="oooc:=[.B143]+[.B235]+[.B327]+[.B419]" office:value-type="float" office:value="44995">
            <text:p><text:s/>44,995 </text:p>
          </table:table-cell>
          <table:table-cell table:style-name="ce20" table:formula="oooc:=[.C143]+[.C235]+[.C327]+[.C419]" office:value-type="float" office:value="42532">
            <text:p><text:s/>42,532 </text:p>
          </table:table-cell>
          <table:table-cell table:style-name="ce20" table:formula="oooc:=[.D143]+[.D235]+[.D327]+[.D419]" office:value-type="float" office:value="17290">
            <text:p><text:s/>17,290 </text:p>
          </table:table-cell>
          <table:table-cell table:style-name="ce20" table:formula="oooc:=[.E143]+[.E235]+[.E327]+[.E419]" office:value-type="float" office:value="281">
            <text:p><text:s/>281 </text:p>
          </table:table-cell>
          <table:table-cell table:style-name="ce20" table:formula="oooc:=[.F143]+[.F235]+[.F327]+[.F419]" office:value-type="float" office:value="23772">
            <text:p><text:s/>23,772 </text:p>
          </table:table-cell>
          <table:table-cell table:style-name="ce20" table:formula="oooc:=[.G143]+[.G235]+[.G327]+[.G419]" office:value-type="float" office:value="467">
            <text:p><text:s/>467 </text:p>
          </table:table-cell>
          <table:table-cell table:style-name="ce20" table:formula="oooc:=[.H143]+[.H235]+[.H327]+[.H419]" office:value-type="float" office:value="27">
            <text:p><text:s/>27 </text:p>
          </table:table-cell>
          <table:table-cell table:style-name="ce30" table:formula="oooc:=[.I143]+[.I235]+[.I327]+[.I419]" office:value-type="float" office:value="13">
            <text:p><text:s/>13 </text:p>
          </table:table-cell>
          <table:table-cell table:style-name="ce20" table:formula="oooc:=[.J143]+[.J235]+[.J327]+[.J419]" office:value-type="float" office:value="1">
            <text:p><text:s/>1 </text:p>
          </table:table-cell>
          <table:table-cell table:style-name="ce20" table:formula="oooc:=[.K143]+[.K235]+[.K327]+[.K419]" office:value-type="float" office:value="8">
            <text:p><text:s/>8 </text:p>
          </table:table-cell>
          <table:table-cell table:style-name="ce20" table:formula="oooc:=[.L143]+[.L235]+[.L327]+[.L419]" office:value-type="float" office:value="46">
            <text:p><text:s/>46 </text:p>
          </table:table-cell>
          <table:table-cell table:style-name="ce20" table:formula="oooc:=[.M143]+[.M235]+[.M327]+[.M419]" office:value-type="float" office:value="118">
            <text:p><text:s/>118 </text:p>
          </table:table-cell>
          <table:table-cell table:style-name="ce20" table:formula="oooc:=[.N143]+[.N235]+[.N327]+[.N419]" office:value-type="float" office:value="377">
            <text:p><text:s/>377 </text:p>
          </table:table-cell>
          <table:table-cell table:style-name="ce20" table:formula="oooc:=[.O143]+[.O235]+[.O327]+[.O419]" office:value-type="float" office:value="126">
            <text:p><text:s/>126 </text:p>
          </table:table-cell>
          <table:table-cell table:style-name="ce30" table:formula="oooc:=[.P143]+[.P235]+[.P327]+[.P419]" office:value-type="float" office:value="6">
            <text:p><text:s/>6 </text:p>
          </table:table-cell>
          <table:table-cell table:style-name="ce39" table:formula="oooc:=IF(OR([.B51]=0;[.C51]=0);&quot;- &quot;;([.C51]/[.B51])*100)" office:value-type="float" office:value="94.526058450939">
            <text:p><text:s/>94.53 </text:p>
          </table:table-cell>
          <table:table-cell table:style-name="ce44" table:formula="oooc:=IF(OR([.C51]=0;[.D51]=0);&quot;- &quot;;([.D51]/[.C51])*100)" office:value-type="float" office:value="40.6517445687953">
            <text:p><text:s/>40.65 </text:p>
          </table:table-cell>
          <table:table-cell table:style-name="ce44" table:formula="oooc:=IF(OR([.C51]=0;[.E51]=0);&quot;- &quot;;([.E51]/[.C51])*100)" office:value-type="float" office:value="0.660679018151039">
            <text:p><text:s/>0.66 </text:p>
          </table:table-cell>
          <table:table-cell table:style-name="ce44" table:formula="oooc:=IF(OR([.C51]=0;[.F51]=0);&quot;- &quot;;([.F51]/[.C51])*100)" office:value-type="float" office:value="55.8920342330481">
            <text:p><text:s/>55.89 </text:p>
          </table:table-cell>
          <table:table-cell table:style-name="ce44" table:formula="oooc:=IF(OR([.C51]=0;[.G51]=0);&quot;- &quot;;([.G51]/[.C51])*100)" office:value-type="float" office:value="1.0979968024076">
            <text:p><text:s/>1.10 </text:p>
          </table:table-cell>
          <table:table-cell table:style-name="ce44" table:formula="oooc:=IF(OR([.C51]=0;[.H51]=0);&quot;- &quot;;([.H51]/[.C51])*100)" office:value-type="float" office:value="0.0634816138436942">
            <text:p><text:s/>0.06 </text:p>
          </table:table-cell>
          <table:table-cell table:style-name="ce44" table:formula="oooc:=IF(OR([.C51]=0;[.I51]=0);&quot;- &quot;;([.I51]/[.C51])*100)" office:value-type="float" office:value="0.0305652214802972">
            <text:p><text:s/>0.03 </text:p>
          </table:table-cell>
          <table:table-cell table:style-name="ce44" table:formula="oooc:=IF(OR([.C51]=0;[.J51]=0);&quot;- &quot;;([.J51]/[.C51])*100)" office:value-type="float" office:value="0.00235117088309978">
            <text:p><text:s/>0.00 </text:p>
          </table:table-cell>
          <table:table-cell table:style-name="ce44" table:formula="oooc:=IF(OR([.C51]=0;[.K51]=0);&quot;- &quot;;([.K51]/[.C51])*100)" office:value-type="float" office:value="0.0188093670647983">
            <text:p><text:s/>0.02 </text:p>
          </table:table-cell>
          <table:table-cell table:style-name="ce44" table:formula="oooc:=IF(OR([.C51]=0;[.L51]=0);&quot;- &quot;;([.L51]/[.C51])*100)" office:value-type="float" office:value="0.10815386062259">
            <text:p><text:s/>0.11 </text:p>
          </table:table-cell>
          <table:table-cell table:style-name="ce44" table:formula="oooc:=IF(OR([.C51]=0;[.M51]=0);&quot;- &quot;;([.M51]/[.C51])*100)" office:value-type="float" office:value="0.277438164205774">
            <text:p><text:s/>0.28 </text:p>
          </table:table-cell>
          <table:table-cell table:style-name="ce44" table:formula="oooc:=IF(OR([.C51]=0;[.N51]=0);&quot;- &quot;;([.N51]/[.C51])*100)" office:value-type="float" office:value="0.886391422928618">
            <text:p><text:s/>0.89 </text:p>
          </table:table-cell>
          <table:table-cell table:style-name="ce44" table:formula="oooc:=IF(OR([.C51]=0;[.O51]=0);&quot;- &quot;;([.O51]/[.C51])*100)" office:value-type="float" office:value="0.296247531270573">
            <text:p><text:s/>0.30 </text:p>
          </table:table-cell>
          <table:table-cell table:style-name="ce49" table:formula="oooc:=IF(OR([.C51]=0;[.P51]=0);&quot;- &quot;;([.P51]/[.C51])*100)" office:value-type="float" office:value="0.0141070252985987">
            <text:p><text:s/>0.01 </text:p>
          </table:table-cell>
          <table:table-cell table:style-name="ce52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style-name="ce19" table:formula="oooc:=[.B144]+[.B236]+[.B328]+[.B420]" office:value-type="float" office:value="4454">
            <text:p><text:s/>4,454 </text:p>
          </table:table-cell>
          <table:table-cell table:style-name="ce19" table:formula="oooc:=[.C144]+[.C236]+[.C328]+[.C420]" office:value-type="float" office:value="4256">
            <text:p><text:s/>4,256 </text:p>
          </table:table-cell>
          <table:table-cell table:style-name="ce19" table:formula="oooc:=[.D144]+[.D236]+[.D328]+[.D420]" office:value-type="float" office:value="993">
            <text:p><text:s/>993 </text:p>
          </table:table-cell>
          <table:table-cell table:style-name="ce19" table:formula="oooc:=[.E144]+[.E236]+[.E328]+[.E420]" office:value-type="float" office:value="12">
            <text:p><text:s/>12 </text:p>
          </table:table-cell>
          <table:table-cell table:style-name="ce19" table:formula="oooc:=[.F144]+[.F236]+[.F328]+[.F420]" office:value-type="float" office:value="3183">
            <text:p><text:s/>3,183 </text:p>
          </table:table-cell>
          <table:table-cell table:style-name="ce19" table:formula="oooc:=[.G144]+[.G236]+[.G328]+[.G420]" office:value-type="float" office:value="30">
            <text:p><text:s/>30 </text:p>
          </table:table-cell>
          <table:table-cell table:style-name="ce19" table:formula="oooc:=[.H144]+[.H236]+[.H328]+[.H420]" office:value-type="float" office:value="2">
            <text:p><text:s/>2 </text:p>
          </table:table-cell>
          <table:table-cell table:style-name="ce29" table:formula="oooc:=[.I144]+[.I236]+[.I328]+[.I420]" office:value-type="float" office:value="1">
            <text:p><text:s/>1 </text:p>
          </table:table-cell>
          <table:table-cell table:style-name="ce19" table:formula="oooc:=[.J144]+[.J236]+[.J328]+[.J420]" office:value-type="float" office:value="0">
            <text:p><text:s/>- </text:p>
          </table:table-cell>
          <table:table-cell table:style-name="ce19" table:formula="oooc:=[.K144]+[.K236]+[.K328]+[.K420]" office:value-type="float" office:value="0">
            <text:p><text:s/>- </text:p>
          </table:table-cell>
          <table:table-cell table:style-name="ce19" table:formula="oooc:=[.L144]+[.L236]+[.L328]+[.L420]" office:value-type="float" office:value="0">
            <text:p><text:s/>- </text:p>
          </table:table-cell>
          <table:table-cell table:style-name="ce19" table:formula="oooc:=[.M144]+[.M236]+[.M328]+[.M420]" office:value-type="float" office:value="12">
            <text:p><text:s/>12 </text:p>
          </table:table-cell>
          <table:table-cell table:style-name="ce19" table:formula="oooc:=[.N144]+[.N236]+[.N328]+[.N420]" office:value-type="float" office:value="17">
            <text:p><text:s/>17 </text:p>
          </table:table-cell>
          <table:table-cell table:style-name="ce19" table:formula="oooc:=[.O144]+[.O236]+[.O328]+[.O420]" office:value-type="float" office:value="5">
            <text:p><text:s/>5 </text:p>
          </table:table-cell>
          <table:table-cell table:style-name="ce29" table:formula="oooc:=[.P144]+[.P236]+[.P328]+[.P420]" office:value-type="float" office:value="1">
            <text:p><text:s/>1 </text:p>
          </table:table-cell>
          <table:table-cell table:style-name="ce38" table:formula="oooc:=IF(OR([.B52]=0;[.C52]=0);&quot;- &quot;;([.C52]/[.B52])*100)" office:value-type="float" office:value="95.554557700943">
            <text:p><text:s/>95.55 </text:p>
          </table:table-cell>
          <table:table-cell table:style-name="ce43" table:formula="oooc:=IF(OR([.C52]=0;[.D52]=0);&quot;- &quot;;([.D52]/[.C52])*100)" office:value-type="float" office:value="23.3317669172932">
            <text:p><text:s/>23.33 </text:p>
          </table:table-cell>
          <table:table-cell table:style-name="ce43" table:formula="oooc:=IF(OR([.C52]=0;[.E52]=0);&quot;- &quot;;([.E52]/[.C52])*100)" office:value-type="float" office:value="0.281954887218045">
            <text:p><text:s/>0.28 </text:p>
          </table:table-cell>
          <table:table-cell table:style-name="ce43" table:formula="oooc:=IF(OR([.C52]=0;[.F52]=0);&quot;- &quot;;([.F52]/[.C52])*100)" office:value-type="float" office:value="74.7885338345865">
            <text:p><text:s/>74.79 </text:p>
          </table:table-cell>
          <table:table-cell table:style-name="ce43" table:formula="oooc:=IF(OR([.C52]=0;[.G52]=0);&quot;- &quot;;([.G52]/[.C52])*100)" office:value-type="float" office:value="0.704887218045113">
            <text:p><text:s/>0.70 </text:p>
          </table:table-cell>
          <table:table-cell table:style-name="ce43" table:formula="oooc:=IF(OR([.C52]=0;[.H52]=0);&quot;- &quot;;([.H52]/[.C52])*100)" office:value-type="float" office:value="0.0469924812030075">
            <text:p><text:s/>0.05 </text:p>
          </table:table-cell>
          <table:table-cell table:style-name="ce43" table:formula="oooc:=IF(OR([.C52]=0;[.I52]=0);&quot;- &quot;;([.I52]/[.C52])*100)" office:value-type="float" office:value="0.0234962406015038">
            <text:p><text:s/>0.02 </text:p>
          </table:table-cell>
          <table:table-cell table:style-name="ce43" table:formula="oooc:=IF(OR([.C52]=0;[.J52]=0);&quot;- &quot;;([.J52]/[.C52])*100)" office:value-type="string" office:string-value="- ">
            <text:p><text:s/>- <text:s/></text:p>
          </table:table-cell>
          <table:table-cell table:style-name="ce43" table:formula="oooc:=IF(OR([.C52]=0;[.K52]=0);&quot;- &quot;;([.K52]/[.C52])*100)" office:value-type="string" office:string-value="- ">
            <text:p><text:s/>- <text:s/></text:p>
          </table:table-cell>
          <table:table-cell table:style-name="ce43" table:formula="oooc:=IF(OR([.C52]=0;[.L52]=0);&quot;- &quot;;([.L52]/[.C52])*100)" office:value-type="string" office:string-value="- ">
            <text:p><text:s/>- <text:s/></text:p>
          </table:table-cell>
          <table:table-cell table:style-name="ce43" table:formula="oooc:=IF(OR([.C52]=0;[.M52]=0);&quot;- &quot;;([.M52]/[.C52])*100)" office:value-type="float" office:value="0.281954887218045">
            <text:p><text:s/>0.28 </text:p>
          </table:table-cell>
          <table:table-cell table:style-name="ce43" table:formula="oooc:=IF(OR([.C52]=0;[.N52]=0);&quot;- &quot;;([.N52]/[.C52])*100)" office:value-type="float" office:value="0.399436090225564">
            <text:p><text:s/>0.40 </text:p>
          </table:table-cell>
          <table:table-cell table:style-name="ce43" table:formula="oooc:=IF(OR([.C52]=0;[.O52]=0);&quot;- &quot;;([.O52]/[.C52])*100)" office:value-type="float" office:value="0.117481203007519">
            <text:p><text:s/>0.12 </text:p>
          </table:table-cell>
          <table:table-cell table:style-name="ce48" table:formula="oooc:=IF(OR([.C52]=0;[.P52]=0);&quot;- &quot;;([.P52]/[.C52])*100)" office:value-type="float" office:value="0.0234962406015038">
            <text:p><text:s/>0.02 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table:formula="oooc:=[.B145]+[.B237]+[.B329]+[.B421]" office:value-type="float" office:value="21788">
            <text:p><text:s/>21,788 </text:p>
          </table:table-cell>
          <table:table-cell table:style-name="ce19" table:formula="oooc:=[.C145]+[.C237]+[.C329]+[.C421]" office:value-type="float" office:value="20905">
            <text:p><text:s/>20,905 </text:p>
          </table:table-cell>
          <table:table-cell table:style-name="ce19" table:formula="oooc:=[.D145]+[.D237]+[.D329]+[.D421]" office:value-type="float" office:value="9654">
            <text:p><text:s/>9,654 </text:p>
          </table:table-cell>
          <table:table-cell table:style-name="ce19" table:formula="oooc:=[.E145]+[.E237]+[.E329]+[.E421]" office:value-type="float" office:value="116">
            <text:p><text:s/>116 </text:p>
          </table:table-cell>
          <table:table-cell table:style-name="ce19" table:formula="oooc:=[.F145]+[.F237]+[.F329]+[.F421]" office:value-type="float" office:value="10635">
            <text:p><text:s/>10,635 </text:p>
          </table:table-cell>
          <table:table-cell table:style-name="ce19" table:formula="oooc:=[.G145]+[.G237]+[.G329]+[.G421]" office:value-type="float" office:value="286">
            <text:p><text:s/>286 </text:p>
          </table:table-cell>
          <table:table-cell table:style-name="ce19" table:formula="oooc:=[.H145]+[.H237]+[.H329]+[.H421]" office:value-type="float" office:value="2">
            <text:p><text:s/>2 </text:p>
          </table:table-cell>
          <table:table-cell table:style-name="ce29" table:formula="oooc:=[.I145]+[.I237]+[.I329]+[.I421]" office:value-type="float" office:value="12">
            <text:p><text:s/>12 </text:p>
          </table:table-cell>
          <table:table-cell table:style-name="ce19" table:formula="oooc:=[.J145]+[.J237]+[.J329]+[.J421]" office:value-type="float" office:value="0">
            <text:p><text:s/>- </text:p>
          </table:table-cell>
          <table:table-cell table:style-name="ce19" table:formula="oooc:=[.K145]+[.K237]+[.K329]+[.K421]" office:value-type="float" office:value="3">
            <text:p><text:s/>3 </text:p>
          </table:table-cell>
          <table:table-cell table:style-name="ce19" table:formula="oooc:=[.L145]+[.L237]+[.L329]+[.L421]" office:value-type="float" office:value="7">
            <text:p><text:s/>7 </text:p>
          </table:table-cell>
          <table:table-cell table:style-name="ce19" table:formula="oooc:=[.M145]+[.M237]+[.M329]+[.M421]" office:value-type="float" office:value="17">
            <text:p><text:s/>17 </text:p>
          </table:table-cell>
          <table:table-cell table:style-name="ce19" table:formula="oooc:=[.N145]+[.N237]+[.N329]+[.N421]" office:value-type="float" office:value="91">
            <text:p><text:s/>91 </text:p>
          </table:table-cell>
          <table:table-cell table:style-name="ce19" table:formula="oooc:=[.O145]+[.O237]+[.O329]+[.O421]" office:value-type="float" office:value="81">
            <text:p><text:s/>81 </text:p>
          </table:table-cell>
          <table:table-cell table:style-name="ce29" table:formula="oooc:=[.P145]+[.P237]+[.P329]+[.P421]" office:value-type="float" office:value="1">
            <text:p><text:s/>1 </text:p>
          </table:table-cell>
          <table:table-cell table:style-name="ce38" table:formula="oooc:=IF(OR([.B53]=0;[.C53]=0);&quot;- &quot;;([.C53]/[.B53])*100)" office:value-type="float" office:value="95.9473104461171">
            <text:p><text:s/>95.95 </text:p>
          </table:table-cell>
          <table:table-cell table:style-name="ce43" table:formula="oooc:=IF(OR([.C53]=0;[.D53]=0);&quot;- &quot;;([.D53]/[.C53])*100)" office:value-type="float" office:value="46.1803396316671">
            <text:p><text:s/>46.18 </text:p>
          </table:table-cell>
          <table:table-cell table:style-name="ce43" table:formula="oooc:=IF(OR([.C53]=0;[.E53]=0);&quot;- &quot;;([.E53]/[.C53])*100)" office:value-type="float" office:value="0.554891174360201">
            <text:p><text:s/>0.55 </text:p>
          </table:table-cell>
          <table:table-cell table:style-name="ce43" table:formula="oooc:=IF(OR([.C53]=0;[.F53]=0);&quot;- &quot;;([.F53]/[.C53])*100)" office:value-type="float" office:value="50.872996890696">
            <text:p><text:s/>50.87 </text:p>
          </table:table-cell>
          <table:table-cell table:style-name="ce43" table:formula="oooc:=IF(OR([.C53]=0;[.G53]=0);&quot;- &quot;;([.G53]/[.C53])*100)" office:value-type="float" office:value="1.36809375747429">
            <text:p><text:s/>1.37 </text:p>
          </table:table-cell>
          <table:table-cell table:style-name="ce43" table:formula="oooc:=IF(OR([.C53]=0;[.H53]=0);&quot;- &quot;;([.H53]/[.C53])*100)" office:value-type="float" office:value="0.00956708921310691">
            <text:p><text:s/>0.01 </text:p>
          </table:table-cell>
          <table:table-cell table:style-name="ce43" table:formula="oooc:=IF(OR([.C53]=0;[.I53]=0);&quot;- &quot;;([.I53]/[.C53])*100)" office:value-type="float" office:value="0.0574025352786415">
            <text:p><text:s/>0.06 </text:p>
          </table:table-cell>
          <table:table-cell table:style-name="ce43" table:formula="oooc:=IF(OR([.C53]=0;[.J53]=0);&quot;- &quot;;([.J53]/[.C53])*100)" office:value-type="string" office:string-value="- ">
            <text:p><text:s/>- <text:s/></text:p>
          </table:table-cell>
          <table:table-cell table:style-name="ce43" table:formula="oooc:=IF(OR([.C53]=0;[.K53]=0);&quot;- &quot;;([.K53]/[.C53])*100)" office:value-type="float" office:value="0.0143506338196604">
            <text:p><text:s/>0.01 </text:p>
          </table:table-cell>
          <table:table-cell table:style-name="ce43" table:formula="oooc:=IF(OR([.C53]=0;[.L53]=0);&quot;- &quot;;([.L53]/[.C53])*100)" office:value-type="float" office:value="0.0334848122458742">
            <text:p><text:s/>0.03 </text:p>
          </table:table-cell>
          <table:table-cell table:style-name="ce43" table:formula="oooc:=IF(OR([.C53]=0;[.M53]=0);&quot;- &quot;;([.M53]/[.C53])*100)" office:value-type="float" office:value="0.0813202583114088">
            <text:p><text:s/>0.08 </text:p>
          </table:table-cell>
          <table:table-cell table:style-name="ce43" table:formula="oooc:=IF(OR([.C53]=0;[.N53]=0);&quot;- &quot;;([.N53]/[.C53])*100)" office:value-type="float" office:value="0.435302559196364">
            <text:p><text:s/>0.44 </text:p>
          </table:table-cell>
          <table:table-cell table:style-name="ce43" table:formula="oooc:=IF(OR([.C53]=0;[.O53]=0);&quot;- &quot;;([.O53]/[.C53])*100)" office:value-type="float" office:value="0.38746711313083">
            <text:p><text:s/>0.39 </text:p>
          </table:table-cell>
          <table:table-cell table:style-name="ce48" table:formula="oooc:=IF(OR([.C53]=0;[.P53]=0);&quot;- &quot;;([.P53]/[.C53])*100)" office:value-type="float" office:value="0.00478354460655346">
            <text:p><text:s/>0.00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style-name="ce19" table:formula="oooc:=[.B146]+[.B238]+[.B330]+[.B422]" office:value-type="float" office:value="2182">
            <text:p><text:s/>2,182 </text:p>
          </table:table-cell>
          <table:table-cell table:style-name="ce19" table:formula="oooc:=[.C146]+[.C238]+[.C330]+[.C422]" office:value-type="float" office:value="2062">
            <text:p><text:s/>2,062 </text:p>
          </table:table-cell>
          <table:table-cell table:style-name="ce19" table:formula="oooc:=[.D146]+[.D238]+[.D330]+[.D422]" office:value-type="float" office:value="777">
            <text:p><text:s/>777 </text:p>
          </table:table-cell>
          <table:table-cell table:style-name="ce19" table:formula="oooc:=[.E146]+[.E238]+[.E330]+[.E422]" office:value-type="float" office:value="23">
            <text:p><text:s/>23 </text:p>
          </table:table-cell>
          <table:table-cell table:style-name="ce19" table:formula="oooc:=[.F146]+[.F238]+[.F330]+[.F422]" office:value-type="float" office:value="1218">
            <text:p><text:s/>1,218 </text:p>
          </table:table-cell>
          <table:table-cell table:style-name="ce19" table:formula="oooc:=[.G146]+[.G238]+[.G330]+[.G422]" office:value-type="float" office:value="10">
            <text:p><text:s/>10 </text:p>
          </table:table-cell>
          <table:table-cell table:style-name="ce19" table:formula="oooc:=[.H146]+[.H238]+[.H330]+[.H422]" office:value-type="float" office:value="0">
            <text:p><text:s/>- </text:p>
          </table:table-cell>
          <table:table-cell table:style-name="ce29" table:formula="oooc:=[.I146]+[.I238]+[.I330]+[.I422]" office:value-type="float" office:value="0">
            <text:p><text:s/>- </text:p>
          </table:table-cell>
          <table:table-cell table:style-name="ce19" table:formula="oooc:=[.J146]+[.J238]+[.J330]+[.J422]" office:value-type="float" office:value="1">
            <text:p><text:s/>1 </text:p>
          </table:table-cell>
          <table:table-cell table:style-name="ce19" table:formula="oooc:=[.K146]+[.K238]+[.K330]+[.K422]" office:value-type="float" office:value="0">
            <text:p><text:s/>- </text:p>
          </table:table-cell>
          <table:table-cell table:style-name="ce19" table:formula="oooc:=[.L146]+[.L238]+[.L330]+[.L422]" office:value-type="float" office:value="1">
            <text:p><text:s/>1 </text:p>
          </table:table-cell>
          <table:table-cell table:style-name="ce19" table:formula="oooc:=[.M146]+[.M238]+[.M330]+[.M422]" office:value-type="float" office:value="4">
            <text:p><text:s/>4 </text:p>
          </table:table-cell>
          <table:table-cell table:style-name="ce19" table:formula="oooc:=[.N146]+[.N238]+[.N330]+[.N422]" office:value-type="float" office:value="23">
            <text:p><text:s/>23 </text:p>
          </table:table-cell>
          <table:table-cell table:style-name="ce19" table:formula="oooc:=[.O146]+[.O238]+[.O330]+[.O422]" office:value-type="float" office:value="2">
            <text:p><text:s/>2 </text:p>
          </table:table-cell>
          <table:table-cell table:style-name="ce29" table:formula="oooc:=[.P146]+[.P238]+[.P330]+[.P422]" office:value-type="float" office:value="3">
            <text:p><text:s/>3 </text:p>
          </table:table-cell>
          <table:table-cell table:style-name="ce38" table:formula="oooc:=IF(OR([.B54]=0;[.C54]=0);&quot;- &quot;;([.C54]/[.B54])*100)" office:value-type="float" office:value="94.5004582951421">
            <text:p><text:s/>94.50 </text:p>
          </table:table-cell>
          <table:table-cell table:style-name="ce43" table:formula="oooc:=IF(OR([.C54]=0;[.D54]=0);&quot;- &quot;;([.D54]/[.C54])*100)" office:value-type="float" office:value="37.6818622696411">
            <text:p><text:s/>37.68 </text:p>
          </table:table-cell>
          <table:table-cell table:style-name="ce43" table:formula="oooc:=IF(OR([.C54]=0;[.E54]=0);&quot;- &quot;;([.E54]/[.C54])*100)" office:value-type="float" office:value="1.11542192046557">
            <text:p><text:s/>1.12 </text:p>
          </table:table-cell>
          <table:table-cell table:style-name="ce43" table:formula="oooc:=IF(OR([.C54]=0;[.F54]=0);&quot;- &quot;;([.F54]/[.C54])*100)" office:value-type="float" office:value="59.0688651794374">
            <text:p><text:s/>59.07 </text:p>
          </table:table-cell>
          <table:table-cell table:style-name="ce43" table:formula="oooc:=IF(OR([.C54]=0;[.G54]=0);&quot;- &quot;;([.G54]/[.C54])*100)" office:value-type="float" office:value="0.484966052376334">
            <text:p><text:s/>0.48 </text:p>
          </table:table-cell>
          <table:table-cell table:style-name="ce43" table:formula="oooc:=IF(OR([.C54]=0;[.H54]=0);&quot;- &quot;;([.H54]/[.C54])*100)" office:value-type="string" office:string-value="- ">
            <text:p><text:s/>- <text:s/></text:p>
          </table:table-cell>
          <table:table-cell table:style-name="ce43" table:formula="oooc:=IF(OR([.C54]=0;[.I54]=0);&quot;- &quot;;([.I54]/[.C54])*100)" office:value-type="string" office:string-value="- ">
            <text:p><text:s/>- <text:s/></text:p>
          </table:table-cell>
          <table:table-cell table:style-name="ce43" table:formula="oooc:=IF(OR([.C54]=0;[.J54]=0);&quot;- &quot;;([.J54]/[.C54])*100)" office:value-type="float" office:value="0.0484966052376334">
            <text:p><text:s/>0.05 </text:p>
          </table:table-cell>
          <table:table-cell table:style-name="ce43" table:formula="oooc:=IF(OR([.C54]=0;[.K54]=0);&quot;- &quot;;([.K54]/[.C54])*100)" office:value-type="string" office:string-value="- ">
            <text:p><text:s/>- <text:s/></text:p>
          </table:table-cell>
          <table:table-cell table:style-name="ce43" table:formula="oooc:=IF(OR([.C54]=0;[.L54]=0);&quot;- &quot;;([.L54]/[.C54])*100)" office:value-type="float" office:value="0.0484966052376334">
            <text:p><text:s/>0.05 </text:p>
          </table:table-cell>
          <table:table-cell table:style-name="ce43" table:formula="oooc:=IF(OR([.C54]=0;[.M54]=0);&quot;- &quot;;([.M54]/[.C54])*100)" office:value-type="float" office:value="0.193986420950533">
            <text:p><text:s/>0.19 </text:p>
          </table:table-cell>
          <table:table-cell table:style-name="ce43" table:formula="oooc:=IF(OR([.C54]=0;[.N54]=0);&quot;- &quot;;([.N54]/[.C54])*100)" office:value-type="float" office:value="1.11542192046557">
            <text:p><text:s/>1.12 </text:p>
          </table:table-cell>
          <table:table-cell table:style-name="ce43" table:formula="oooc:=IF(OR([.C54]=0;[.O54]=0);&quot;- &quot;;([.O54]/[.C54])*100)" office:value-type="float" office:value="0.0969932104752667">
            <text:p><text:s/>0.10 </text:p>
          </table:table-cell>
          <table:table-cell table:style-name="ce48" table:formula="oooc:=IF(OR([.C54]=0;[.P54]=0);&quot;- &quot;;([.P54]/[.C54])*100)" office:value-type="float" office:value="0.1454898157129">
            <text:p><text:s/>0.15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style-name="ce19" table:formula="oooc:=[.B147]+[.B239]+[.B331]+[.B423]" office:value-type="float" office:value="524">
            <text:p><text:s/>524 </text:p>
          </table:table-cell>
          <table:table-cell table:style-name="ce19" table:formula="oooc:=[.C147]+[.C239]+[.C331]+[.C423]" office:value-type="float" office:value="495">
            <text:p><text:s/>495 </text:p>
          </table:table-cell>
          <table:table-cell table:style-name="ce19" table:formula="oooc:=[.D147]+[.D239]+[.D331]+[.D423]" office:value-type="float" office:value="229">
            <text:p><text:s/>229 </text:p>
          </table:table-cell>
          <table:table-cell table:style-name="ce19" table:formula="oooc:=[.E147]+[.E239]+[.E331]+[.E423]" office:value-type="float" office:value="2">
            <text:p><text:s/>2 </text:p>
          </table:table-cell>
          <table:table-cell table:style-name="ce19" table:formula="oooc:=[.F147]+[.F239]+[.F331]+[.F423]" office:value-type="float" office:value="235">
            <text:p><text:s/>235 </text:p>
          </table:table-cell>
          <table:table-cell table:style-name="ce19" table:formula="oooc:=[.G147]+[.G239]+[.G331]+[.G423]" office:value-type="float" office:value="3">
            <text:p><text:s/>3 </text:p>
          </table:table-cell>
          <table:table-cell table:style-name="ce19" table:formula="oooc:=[.H147]+[.H239]+[.H331]+[.H423]" office:value-type="float" office:value="0">
            <text:p><text:s/>- </text:p>
          </table:table-cell>
          <table:table-cell table:style-name="ce29" table:formula="oooc:=[.I147]+[.I239]+[.I331]+[.I423]" office:value-type="float" office:value="0">
            <text:p><text:s/>- </text:p>
          </table:table-cell>
          <table:table-cell table:style-name="ce19" table:formula="oooc:=[.J147]+[.J239]+[.J331]+[.J423]" office:value-type="float" office:value="0">
            <text:p><text:s/>- </text:p>
          </table:table-cell>
          <table:table-cell table:style-name="ce19" table:formula="oooc:=[.K147]+[.K239]+[.K331]+[.K423]" office:value-type="float" office:value="3">
            <text:p><text:s/>3 </text:p>
          </table:table-cell>
          <table:table-cell table:style-name="ce19" table:formula="oooc:=[.L147]+[.L239]+[.L331]+[.L423]" office:value-type="float" office:value="0">
            <text:p><text:s/>- </text:p>
          </table:table-cell>
          <table:table-cell table:style-name="ce19" table:formula="oooc:=[.M147]+[.M239]+[.M331]+[.M423]" office:value-type="float" office:value="9">
            <text:p><text:s/>9 </text:p>
          </table:table-cell>
          <table:table-cell table:style-name="ce19" table:formula="oooc:=[.N147]+[.N239]+[.N331]+[.N423]" office:value-type="float" office:value="8">
            <text:p><text:s/>8 </text:p>
          </table:table-cell>
          <table:table-cell table:style-name="ce19" table:formula="oooc:=[.O147]+[.O239]+[.O331]+[.O423]" office:value-type="float" office:value="6">
            <text:p><text:s/>6 </text:p>
          </table:table-cell>
          <table:table-cell table:style-name="ce29" table:formula="oooc:=[.P147]+[.P239]+[.P331]+[.P423]" office:value-type="float" office:value="0">
            <text:p><text:s/>- </text:p>
          </table:table-cell>
          <table:table-cell table:style-name="ce38" table:formula="oooc:=IF(OR([.B55]=0;[.C55]=0);&quot;- &quot;;([.C55]/[.B55])*100)" office:value-type="float" office:value="94.4656488549618">
            <text:p><text:s/>94.47 </text:p>
          </table:table-cell>
          <table:table-cell table:style-name="ce43" table:formula="oooc:=IF(OR([.C55]=0;[.D55]=0);&quot;- &quot;;([.D55]/[.C55])*100)" office:value-type="float" office:value="46.2626262626263">
            <text:p><text:s/>46.26 </text:p>
          </table:table-cell>
          <table:table-cell table:style-name="ce43" table:formula="oooc:=IF(OR([.C55]=0;[.E55]=0);&quot;- &quot;;([.E55]/[.C55])*100)" office:value-type="float" office:value="0.404040404040404">
            <text:p><text:s/>0.40 </text:p>
          </table:table-cell>
          <table:table-cell table:style-name="ce43" table:formula="oooc:=IF(OR([.C55]=0;[.F55]=0);&quot;- &quot;;([.F55]/[.C55])*100)" office:value-type="float" office:value="47.4747474747475">
            <text:p><text:s/>47.47 </text:p>
          </table:table-cell>
          <table:table-cell table:style-name="ce43" table:formula="oooc:=IF(OR([.C55]=0;[.G55]=0);&quot;- &quot;;([.G55]/[.C55])*100)" office:value-type="float" office:value="0.606060606060606">
            <text:p><text:s/>0.61 </text:p>
          </table:table-cell>
          <table:table-cell table:style-name="ce43" table:formula="oooc:=IF(OR([.C55]=0;[.H55]=0);&quot;- &quot;;([.H55]/[.C55])*100)" office:value-type="string" office:string-value="- ">
            <text:p><text:s/>- <text:s/></text:p>
          </table:table-cell>
          <table:table-cell table:style-name="ce43" table:formula="oooc:=IF(OR([.C55]=0;[.I55]=0);&quot;- &quot;;([.I55]/[.C55])*100)" office:value-type="string" office:string-value="- ">
            <text:p><text:s/>- <text:s/></text:p>
          </table:table-cell>
          <table:table-cell table:style-name="ce43" table:formula="oooc:=IF(OR([.C55]=0;[.J55]=0);&quot;- &quot;;([.J55]/[.C55])*100)" office:value-type="string" office:string-value="- ">
            <text:p><text:s/>- <text:s/></text:p>
          </table:table-cell>
          <table:table-cell table:style-name="ce43" table:formula="oooc:=IF(OR([.C55]=0;[.K55]=0);&quot;- &quot;;([.K55]/[.C55])*100)" office:value-type="float" office:value="0.606060606060606">
            <text:p><text:s/>0.61 </text:p>
          </table:table-cell>
          <table:table-cell table:style-name="ce43" table:formula="oooc:=IF(OR([.C55]=0;[.L55]=0);&quot;- &quot;;([.L55]/[.C55])*100)" office:value-type="string" office:string-value="- ">
            <text:p><text:s/>- <text:s/></text:p>
          </table:table-cell>
          <table:table-cell table:style-name="ce43" table:formula="oooc:=IF(OR([.C55]=0;[.M55]=0);&quot;- &quot;;([.M55]/[.C55])*100)" office:value-type="float" office:value="1.81818181818182">
            <text:p><text:s/>1.82 </text:p>
          </table:table-cell>
          <table:table-cell table:style-name="ce43" table:formula="oooc:=IF(OR([.C55]=0;[.N55]=0);&quot;- &quot;;([.N55]/[.C55])*100)" office:value-type="float" office:value="1.61616161616162">
            <text:p><text:s/>1.62 </text:p>
          </table:table-cell>
          <table:table-cell table:style-name="ce43" table:formula="oooc:=IF(OR([.C55]=0;[.O55]=0);&quot;- &quot;;([.O55]/[.C55])*100)" office:value-type="float" office:value="1.21212121212121">
            <text:p><text:s/>1.21 </text:p>
          </table:table-cell>
          <table:table-cell table:style-name="ce48" table:formula="oooc:=IF(OR([.C55]=0;[.P55]=0);&quot;- &quot;;([.P55]/[.C5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style-name="ce19" table:formula="oooc:=[.B148]+[.B240]+[.B332]+[.B424]" office:value-type="float" office:value="11373">
            <text:p><text:s/>11,373 </text:p>
          </table:table-cell>
          <table:table-cell table:style-name="ce19" table:formula="oooc:=[.C148]+[.C240]+[.C332]+[.C424]" office:value-type="float" office:value="10526">
            <text:p><text:s/>10,526 </text:p>
          </table:table-cell>
          <table:table-cell table:style-name="ce19" table:formula="oooc:=[.D148]+[.D240]+[.D332]+[.D424]" office:value-type="float" office:value="4637">
            <text:p><text:s/>4,637 </text:p>
          </table:table-cell>
          <table:table-cell table:style-name="ce19" table:formula="oooc:=[.E148]+[.E240]+[.E332]+[.E424]" office:value-type="float" office:value="94">
            <text:p><text:s/>94 </text:p>
          </table:table-cell>
          <table:table-cell table:style-name="ce19" table:formula="oooc:=[.F148]+[.F240]+[.F332]+[.F424]" office:value-type="float" office:value="5395">
            <text:p><text:s/>5,395 </text:p>
          </table:table-cell>
          <table:table-cell table:style-name="ce19" table:formula="oooc:=[.G148]+[.G240]+[.G332]+[.G424]" office:value-type="float" office:value="93">
            <text:p><text:s/>93 </text:p>
          </table:table-cell>
          <table:table-cell table:style-name="ce19" table:formula="oooc:=[.H148]+[.H240]+[.H332]+[.H424]" office:value-type="float" office:value="21">
            <text:p><text:s/>21 </text:p>
          </table:table-cell>
          <table:table-cell table:style-name="ce29" table:formula="oooc:=[.I148]+[.I240]+[.I332]+[.I424]" office:value-type="float" office:value="0">
            <text:p><text:s/>- </text:p>
          </table:table-cell>
          <table:table-cell table:style-name="ce19" table:formula="oooc:=[.J148]+[.J240]+[.J332]+[.J424]" office:value-type="float" office:value="0">
            <text:p><text:s/>- </text:p>
          </table:table-cell>
          <table:table-cell table:style-name="ce19" table:formula="oooc:=[.K148]+[.K240]+[.K332]+[.K424]" office:value-type="float" office:value="1">
            <text:p><text:s/>1 </text:p>
          </table:table-cell>
          <table:table-cell table:style-name="ce19" table:formula="oooc:=[.L148]+[.L240]+[.L332]+[.L424]" office:value-type="float" office:value="38">
            <text:p><text:s/>38 </text:p>
          </table:table-cell>
          <table:table-cell table:style-name="ce19" table:formula="oooc:=[.M148]+[.M240]+[.M332]+[.M424]" office:value-type="float" office:value="52">
            <text:p><text:s/>52 </text:p>
          </table:table-cell>
          <table:table-cell table:style-name="ce19" table:formula="oooc:=[.N148]+[.N240]+[.N332]+[.N424]" office:value-type="float" office:value="168">
            <text:p><text:s/>168 </text:p>
          </table:table-cell>
          <table:table-cell table:style-name="ce19" table:formula="oooc:=[.O148]+[.O240]+[.O332]+[.O424]" office:value-type="float" office:value="27">
            <text:p><text:s/>27 </text:p>
          </table:table-cell>
          <table:table-cell table:style-name="ce29" table:formula="oooc:=[.P148]+[.P240]+[.P332]+[.P424]" office:value-type="float" office:value="0">
            <text:p><text:s/>- </text:p>
          </table:table-cell>
          <table:table-cell table:style-name="ce38" table:formula="oooc:=IF(OR([.B56]=0;[.C56]=0);&quot;- &quot;;([.C56]/[.B56])*100)" office:value-type="float" office:value="92.5525367097512">
            <text:p><text:s/>92.55 </text:p>
          </table:table-cell>
          <table:table-cell table:style-name="ce43" table:formula="oooc:=IF(OR([.C56]=0;[.D56]=0);&quot;- &quot;;([.D56]/[.C56])*100)" office:value-type="float" office:value="44.0528215846475">
            <text:p><text:s/>44.05 </text:p>
          </table:table-cell>
          <table:table-cell table:style-name="ce43" table:formula="oooc:=IF(OR([.C56]=0;[.E56]=0);&quot;- &quot;;([.E56]/[.C56])*100)" office:value-type="float" office:value="0.893026790803724">
            <text:p><text:s/>0.89 </text:p>
          </table:table-cell>
          <table:table-cell table:style-name="ce43" table:formula="oooc:=IF(OR([.C56]=0;[.F56]=0);&quot;- &quot;;([.F56]/[.C56])*100)" office:value-type="float" office:value="51.2540376211286">
            <text:p><text:s/>51.25 </text:p>
          </table:table-cell>
          <table:table-cell table:style-name="ce43" table:formula="oooc:=IF(OR([.C56]=0;[.G56]=0);&quot;- &quot;;([.G56]/[.C56])*100)" office:value-type="float" office:value="0.883526505795174">
            <text:p><text:s/>0.88 </text:p>
          </table:table-cell>
          <table:table-cell table:style-name="ce43" table:formula="oooc:=IF(OR([.C56]=0;[.H56]=0);&quot;- &quot;;([.H56]/[.C56])*100)" office:value-type="float" office:value="0.199505985179555">
            <text:p><text:s/>0.20 </text:p>
          </table:table-cell>
          <table:table-cell table:style-name="ce43" table:formula="oooc:=IF(OR([.C56]=0;[.I56]=0);&quot;- &quot;;([.I56]/[.C56])*100)" office:value-type="string" office:string-value="- ">
            <text:p><text:s/>- <text:s/></text:p>
          </table:table-cell>
          <table:table-cell table:style-name="ce43" table:formula="oooc:=IF(OR([.C56]=0;[.J56]=0);&quot;- &quot;;([.J56]/[.C56])*100)" office:value-type="string" office:string-value="- ">
            <text:p><text:s/>- <text:s/></text:p>
          </table:table-cell>
          <table:table-cell table:style-name="ce43" table:formula="oooc:=IF(OR([.C56]=0;[.K56]=0);&quot;- &quot;;([.K56]/[.C56])*100)" office:value-type="float" office:value="0.00950028500855026">
            <text:p><text:s/>0.01 </text:p>
          </table:table-cell>
          <table:table-cell table:style-name="ce43" table:formula="oooc:=IF(OR([.C56]=0;[.L56]=0);&quot;- &quot;;([.L56]/[.C56])*100)" office:value-type="float" office:value="0.36101083032491">
            <text:p><text:s/>0.36 </text:p>
          </table:table-cell>
          <table:table-cell table:style-name="ce43" table:formula="oooc:=IF(OR([.C56]=0;[.M56]=0);&quot;- &quot;;([.M56]/[.C56])*100)" office:value-type="float" office:value="0.494014820444613">
            <text:p><text:s/>0.49 </text:p>
          </table:table-cell>
          <table:table-cell table:style-name="ce43" table:formula="oooc:=IF(OR([.C56]=0;[.N56]=0);&quot;- &quot;;([.N56]/[.C56])*100)" office:value-type="float" office:value="1.59604788143644">
            <text:p><text:s/>1.60 </text:p>
          </table:table-cell>
          <table:table-cell table:style-name="ce43" table:formula="oooc:=IF(OR([.C56]=0;[.O56]=0);&quot;- &quot;;([.O56]/[.C56])*100)" office:value-type="float" office:value="0.256507695230857">
            <text:p><text:s/>0.26 </text:p>
          </table:table-cell>
          <table:table-cell table:style-name="ce48" table:formula="oooc:=IF(OR([.C56]=0;[.P56]=0);&quot;- &quot;;([.P56]/[.C5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style-name="ce19" table:formula="oooc:=[.B149]+[.B241]+[.B333]+[.B425]" office:value-type="float" office:value="63">
            <text:p><text:s/>63 </text:p>
          </table:table-cell>
          <table:table-cell table:style-name="ce19" table:formula="oooc:=[.C149]+[.C241]+[.C333]+[.C425]" office:value-type="float" office:value="31">
            <text:p><text:s/>31 </text:p>
          </table:table-cell>
          <table:table-cell table:style-name="ce19" table:formula="oooc:=[.D149]+[.D241]+[.D333]+[.D425]" office:value-type="float" office:value="2">
            <text:p><text:s/>2 </text:p>
          </table:table-cell>
          <table:table-cell table:style-name="ce19" table:formula="oooc:=[.E149]+[.E241]+[.E333]+[.E425]" office:value-type="float" office:value="0">
            <text:p><text:s/>- </text:p>
          </table:table-cell>
          <table:table-cell table:style-name="ce19" table:formula="oooc:=[.F149]+[.F241]+[.F333]+[.F425]" office:value-type="float" office:value="27">
            <text:p><text:s/>27 </text:p>
          </table:table-cell>
          <table:table-cell table:style-name="ce19" table:formula="oooc:=[.G149]+[.G241]+[.G333]+[.G425]" office:value-type="float" office:value="2">
            <text:p><text:s/>2 </text:p>
          </table:table-cell>
          <table:table-cell table:style-name="ce19" table:formula="oooc:=[.H149]+[.H241]+[.H333]+[.H425]" office:value-type="float" office:value="0">
            <text:p><text:s/>- </text:p>
          </table:table-cell>
          <table:table-cell table:style-name="ce29" table:formula="oooc:=[.I149]+[.I241]+[.I333]+[.I425]" office:value-type="float" office:value="0">
            <text:p><text:s/>- </text:p>
          </table:table-cell>
          <table:table-cell table:style-name="ce19" table:formula="oooc:=[.J149]+[.J241]+[.J333]+[.J425]" office:value-type="float" office:value="0">
            <text:p><text:s/>- </text:p>
          </table:table-cell>
          <table:table-cell table:style-name="ce19" table:formula="oooc:=[.K149]+[.K241]+[.K333]+[.K425]" office:value-type="float" office:value="0">
            <text:p><text:s/>- </text:p>
          </table:table-cell>
          <table:table-cell table:style-name="ce19" table:formula="oooc:=[.L149]+[.L241]+[.L333]+[.L425]" office:value-type="float" office:value="0">
            <text:p><text:s/>- </text:p>
          </table:table-cell>
          <table:table-cell table:style-name="ce19" table:formula="oooc:=[.M149]+[.M241]+[.M333]+[.M425]" office:value-type="float" office:value="0">
            <text:p><text:s/>- </text:p>
          </table:table-cell>
          <table:table-cell table:style-name="ce19" table:formula="oooc:=[.N149]+[.N241]+[.N333]+[.N425]" office:value-type="float" office:value="0">
            <text:p><text:s/>- </text:p>
          </table:table-cell>
          <table:table-cell table:style-name="ce19" table:formula="oooc:=[.O149]+[.O241]+[.O333]+[.O425]" office:value-type="float" office:value="0">
            <text:p><text:s/>- </text:p>
          </table:table-cell>
          <table:table-cell table:style-name="ce29" table:formula="oooc:=[.P149]+[.P241]+[.P333]+[.P425]" office:value-type="float" office:value="0">
            <text:p><text:s/>- </text:p>
          </table:table-cell>
          <table:table-cell table:style-name="ce38" table:formula="oooc:=IF(OR([.B57]=0;[.C57]=0);&quot;- &quot;;([.C57]/[.B57])*100)" office:value-type="float" office:value="49.2063492063492">
            <text:p><text:s/>49.21 </text:p>
          </table:table-cell>
          <table:table-cell table:style-name="ce43" table:formula="oooc:=IF(OR([.C57]=0;[.D57]=0);&quot;- &quot;;([.D57]/[.C57])*100)" office:value-type="float" office:value="6.45161290322581">
            <text:p><text:s/>6.45 </text:p>
          </table:table-cell>
          <table:table-cell table:style-name="ce43" table:formula="oooc:=IF(OR([.C57]=0;[.E57]=0);&quot;- &quot;;([.E57]/[.C57])*100)" office:value-type="string" office:string-value="- ">
            <text:p><text:s/>- <text:s/></text:p>
          </table:table-cell>
          <table:table-cell table:style-name="ce43" table:formula="oooc:=IF(OR([.C57]=0;[.F57]=0);&quot;- &quot;;([.F57]/[.C57])*100)" office:value-type="float" office:value="87.0967741935484">
            <text:p><text:s/>87.10 </text:p>
          </table:table-cell>
          <table:table-cell table:style-name="ce43" table:formula="oooc:=IF(OR([.C57]=0;[.G57]=0);&quot;- &quot;;([.G57]/[.C57])*100)" office:value-type="float" office:value="6.45161290322581">
            <text:p><text:s/>6.45 </text:p>
          </table:table-cell>
          <table:table-cell table:style-name="ce43" table:formula="oooc:=IF(OR([.C57]=0;[.H57]=0);&quot;- &quot;;([.H57]/[.C57])*100)" office:value-type="string" office:string-value="- ">
            <text:p><text:s/>- <text:s/></text:p>
          </table:table-cell>
          <table:table-cell table:style-name="ce43" table:formula="oooc:=IF(OR([.C57]=0;[.I57]=0);&quot;- &quot;;([.I57]/[.C57])*100)" office:value-type="string" office:string-value="- ">
            <text:p><text:s/>- <text:s/></text:p>
          </table:table-cell>
          <table:table-cell table:style-name="ce43" table:formula="oooc:=IF(OR([.C57]=0;[.J57]=0);&quot;- &quot;;([.J57]/[.C57])*100)" office:value-type="string" office:string-value="- ">
            <text:p><text:s/>- <text:s/></text:p>
          </table:table-cell>
          <table:table-cell table:style-name="ce43" table:formula="oooc:=IF(OR([.C57]=0;[.K57]=0);&quot;- &quot;;([.K57]/[.C57])*100)" office:value-type="string" office:string-value="- ">
            <text:p><text:s/>- <text:s/></text:p>
          </table:table-cell>
          <table:table-cell table:style-name="ce43" table:formula="oooc:=IF(OR([.C57]=0;[.L57]=0);&quot;- &quot;;([.L57]/[.C57])*100)" office:value-type="string" office:string-value="- ">
            <text:p><text:s/>- <text:s/></text:p>
          </table:table-cell>
          <table:table-cell table:style-name="ce43" table:formula="oooc:=IF(OR([.C57]=0;[.M57]=0);&quot;- &quot;;([.M57]/[.C57])*100)" office:value-type="string" office:string-value="- ">
            <text:p><text:s/>- <text:s/></text:p>
          </table:table-cell>
          <table:table-cell table:style-name="ce43" table:formula="oooc:=IF(OR([.C57]=0;[.N57]=0);&quot;- &quot;;([.N57]/[.C57])*100)" office:value-type="string" office:string-value="- ">
            <text:p><text:s/>- <text:s/></text:p>
          </table:table-cell>
          <table:table-cell table:style-name="ce43" table:formula="oooc:=IF(OR([.C57]=0;[.O57]=0);&quot;- &quot;;([.O57]/[.C57])*100)" office:value-type="string" office:string-value="- ">
            <text:p><text:s/>- <text:s/></text:p>
          </table:table-cell>
          <table:table-cell table:style-name="ce48" table:formula="oooc:=IF(OR([.C57]=0;[.P57]=0);&quot;- &quot;;([.P57]/[.C5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style-name="ce19" table:formula="oooc:=[.B150]+[.B242]+[.B334]+[.B426]" office:value-type="float" office:value="1430">
            <text:p><text:s/>1,430 </text:p>
          </table:table-cell>
          <table:table-cell table:style-name="ce19" table:formula="oooc:=[.C150]+[.C242]+[.C334]+[.C426]" office:value-type="float" office:value="1323">
            <text:p><text:s/>1,323 </text:p>
          </table:table-cell>
          <table:table-cell table:style-name="ce19" table:formula="oooc:=[.D150]+[.D242]+[.D334]+[.D426]" office:value-type="float" office:value="371">
            <text:p><text:s/>371 </text:p>
          </table:table-cell>
          <table:table-cell table:style-name="ce19" table:formula="oooc:=[.E150]+[.E242]+[.E334]+[.E426]" office:value-type="float" office:value="13">
            <text:p><text:s/>13 </text:p>
          </table:table-cell>
          <table:table-cell table:style-name="ce19" table:formula="oooc:=[.F150]+[.F242]+[.F334]+[.F426]" office:value-type="float" office:value="911">
            <text:p><text:s/>911 </text:p>
          </table:table-cell>
          <table:table-cell table:style-name="ce19" table:formula="oooc:=[.G150]+[.G242]+[.G334]+[.G426]" office:value-type="float" office:value="4">
            <text:p><text:s/>4 </text:p>
          </table:table-cell>
          <table:table-cell table:style-name="ce19" table:formula="oooc:=[.H150]+[.H242]+[.H334]+[.H426]" office:value-type="float" office:value="0">
            <text:p><text:s/>- </text:p>
          </table:table-cell>
          <table:table-cell table:style-name="ce29" table:formula="oooc:=[.I150]+[.I242]+[.I334]+[.I426]" office:value-type="float" office:value="0">
            <text:p><text:s/>- </text:p>
          </table:table-cell>
          <table:table-cell table:style-name="ce19" table:formula="oooc:=[.J150]+[.J242]+[.J334]+[.J426]" office:value-type="float" office:value="0">
            <text:p><text:s/>- </text:p>
          </table:table-cell>
          <table:table-cell table:style-name="ce19" table:formula="oooc:=[.K150]+[.K242]+[.K334]+[.K426]" office:value-type="float" office:value="0">
            <text:p><text:s/>- </text:p>
          </table:table-cell>
          <table:table-cell table:style-name="ce19" table:formula="oooc:=[.L150]+[.L242]+[.L334]+[.L426]" office:value-type="float" office:value="0">
            <text:p><text:s/>- </text:p>
          </table:table-cell>
          <table:table-cell table:style-name="ce19" table:formula="oooc:=[.M150]+[.M242]+[.M334]+[.M426]" office:value-type="float" office:value="7">
            <text:p><text:s/>7 </text:p>
          </table:table-cell>
          <table:table-cell table:style-name="ce19" table:formula="oooc:=[.N150]+[.N242]+[.N334]+[.N426]" office:value-type="float" office:value="14">
            <text:p><text:s/>14 </text:p>
          </table:table-cell>
          <table:table-cell table:style-name="ce19" table:formula="oooc:=[.O150]+[.O242]+[.O334]+[.O426]" office:value-type="float" office:value="2">
            <text:p><text:s/>2 </text:p>
          </table:table-cell>
          <table:table-cell table:style-name="ce29" table:formula="oooc:=[.P150]+[.P242]+[.P334]+[.P426]" office:value-type="float" office:value="1">
            <text:p><text:s/>1 </text:p>
          </table:table-cell>
          <table:table-cell table:style-name="ce38" table:formula="oooc:=IF(OR([.B58]=0;[.C58]=0);&quot;- &quot;;([.C58]/[.B58])*100)" office:value-type="float" office:value="92.5174825174825">
            <text:p><text:s/>92.52 </text:p>
          </table:table-cell>
          <table:table-cell table:style-name="ce43" table:formula="oooc:=IF(OR([.C58]=0;[.D58]=0);&quot;- &quot;;([.D58]/[.C58])*100)" office:value-type="float" office:value="28.042328042328">
            <text:p><text:s/>28.04 </text:p>
          </table:table-cell>
          <table:table-cell table:style-name="ce43" table:formula="oooc:=IF(OR([.C58]=0;[.E58]=0);&quot;- &quot;;([.E58]/[.C58])*100)" office:value-type="float" office:value="0.982615268329554">
            <text:p><text:s/>0.98 </text:p>
          </table:table-cell>
          <table:table-cell table:style-name="ce43" table:formula="oooc:=IF(OR([.C58]=0;[.F58]=0);&quot;- &quot;;([.F58]/[.C58])*100)" office:value-type="float" office:value="68.8586545729403">
            <text:p><text:s/>68.86 </text:p>
          </table:table-cell>
          <table:table-cell table:style-name="ce43" table:formula="oooc:=IF(OR([.C58]=0;[.G58]=0);&quot;- &quot;;([.G58]/[.C58])*100)" office:value-type="float" office:value="0.302343159486017">
            <text:p><text:s/>0.30 </text:p>
          </table:table-cell>
          <table:table-cell table:style-name="ce43" table:formula="oooc:=IF(OR([.C58]=0;[.H58]=0);&quot;- &quot;;([.H58]/[.C58])*100)" office:value-type="string" office:string-value="- ">
            <text:p><text:s/>- <text:s/></text:p>
          </table:table-cell>
          <table:table-cell table:style-name="ce43" table:formula="oooc:=IF(OR([.C58]=0;[.I58]=0);&quot;- &quot;;([.I58]/[.C58])*100)" office:value-type="string" office:string-value="- ">
            <text:p><text:s/>- <text:s/></text:p>
          </table:table-cell>
          <table:table-cell table:style-name="ce43" table:formula="oooc:=IF(OR([.C58]=0;[.J58]=0);&quot;- &quot;;([.J58]/[.C58])*100)" office:value-type="string" office:string-value="- ">
            <text:p><text:s/>- <text:s/></text:p>
          </table:table-cell>
          <table:table-cell table:style-name="ce43" table:formula="oooc:=IF(OR([.C58]=0;[.K58]=0);&quot;- &quot;;([.K58]/[.C58])*100)" office:value-type="string" office:string-value="- ">
            <text:p><text:s/>- <text:s/></text:p>
          </table:table-cell>
          <table:table-cell table:style-name="ce43" table:formula="oooc:=IF(OR([.C58]=0;[.L58]=0);&quot;- &quot;;([.L58]/[.C58])*100)" office:value-type="string" office:string-value="- ">
            <text:p><text:s/>- <text:s/></text:p>
          </table:table-cell>
          <table:table-cell table:style-name="ce43" table:formula="oooc:=IF(OR([.C58]=0;[.M58]=0);&quot;- &quot;;([.M58]/[.C58])*100)" office:value-type="float" office:value="0.529100529100529">
            <text:p><text:s/>0.53 </text:p>
          </table:table-cell>
          <table:table-cell table:style-name="ce43" table:formula="oooc:=IF(OR([.C58]=0;[.N58]=0);&quot;- &quot;;([.N58]/[.C58])*100)" office:value-type="float" office:value="1.05820105820106">
            <text:p><text:s/>1.06 </text:p>
          </table:table-cell>
          <table:table-cell table:style-name="ce43" table:formula="oooc:=IF(OR([.C58]=0;[.O58]=0);&quot;- &quot;;([.O58]/[.C58])*100)" office:value-type="float" office:value="0.151171579743008">
            <text:p><text:s/>0.15 </text:p>
          </table:table-cell>
          <table:table-cell table:style-name="ce48" table:formula="oooc:=IF(OR([.C58]=0;[.P58]=0);&quot;- &quot;;([.P58]/[.C58])*100)" office:value-type="float" office:value="0.0755857898715042">
            <text:p><text:s/>0.08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style-name="ce19" table:formula="oooc:=[.B151]+[.B243]+[.B335]+[.B427]" office:value-type="float" office:value="210">
            <text:p><text:s/>210 </text:p>
          </table:table-cell>
          <table:table-cell table:style-name="ce19" table:formula="oooc:=[.C151]+[.C243]+[.C335]+[.C427]" office:value-type="float" office:value="199">
            <text:p><text:s/>199 </text:p>
          </table:table-cell>
          <table:table-cell table:style-name="ce19" table:formula="oooc:=[.D151]+[.D243]+[.D335]+[.D427]" office:value-type="float" office:value="50">
            <text:p><text:s/>50 </text:p>
          </table:table-cell>
          <table:table-cell table:style-name="ce19" table:formula="oooc:=[.E151]+[.E243]+[.E335]+[.E427]" office:value-type="float" office:value="0">
            <text:p><text:s/>- </text:p>
          </table:table-cell>
          <table:table-cell table:style-name="ce19" table:formula="oooc:=[.F151]+[.F243]+[.F335]+[.F427]" office:value-type="float" office:value="143">
            <text:p><text:s/>143 </text:p>
          </table:table-cell>
          <table:table-cell table:style-name="ce19" table:formula="oooc:=[.G151]+[.G243]+[.G335]+[.G427]" office:value-type="float" office:value="6">
            <text:p><text:s/>6 </text:p>
          </table:table-cell>
          <table:table-cell table:style-name="ce19" table:formula="oooc:=[.H151]+[.H243]+[.H335]+[.H427]" office:value-type="float" office:value="0">
            <text:p><text:s/>- </text:p>
          </table:table-cell>
          <table:table-cell table:style-name="ce29" table:formula="oooc:=[.I151]+[.I243]+[.I335]+[.I427]" office:value-type="float" office:value="0">
            <text:p><text:s/>- </text:p>
          </table:table-cell>
          <table:table-cell table:style-name="ce19" table:formula="oooc:=[.J151]+[.J243]+[.J335]+[.J427]" office:value-type="float" office:value="0">
            <text:p><text:s/>- </text:p>
          </table:table-cell>
          <table:table-cell table:style-name="ce19" table:formula="oooc:=[.K151]+[.K243]+[.K335]+[.K427]" office:value-type="float" office:value="0">
            <text:p><text:s/>- </text:p>
          </table:table-cell>
          <table:table-cell table:style-name="ce19" table:formula="oooc:=[.L151]+[.L243]+[.L335]+[.L427]" office:value-type="float" office:value="0">
            <text:p><text:s/>- </text:p>
          </table:table-cell>
          <table:table-cell table:style-name="ce19" table:formula="oooc:=[.M151]+[.M243]+[.M335]+[.M427]" office:value-type="float" office:value="0">
            <text:p><text:s/>- </text:p>
          </table:table-cell>
          <table:table-cell table:style-name="ce19" table:formula="oooc:=[.N151]+[.N243]+[.N335]+[.N427]" office:value-type="float" office:value="0">
            <text:p><text:s/>- </text:p>
          </table:table-cell>
          <table:table-cell table:style-name="ce19" table:formula="oooc:=[.O151]+[.O243]+[.O335]+[.O427]" office:value-type="float" office:value="0">
            <text:p><text:s/>- </text:p>
          </table:table-cell>
          <table:table-cell table:style-name="ce29" table:formula="oooc:=[.P151]+[.P243]+[.P335]+[.P427]" office:value-type="float" office:value="0">
            <text:p><text:s/>- </text:p>
          </table:table-cell>
          <table:table-cell table:style-name="ce38" table:formula="oooc:=IF(OR([.B59]=0;[.C59]=0);&quot;- &quot;;([.C59]/[.B59])*100)" office:value-type="float" office:value="94.7619047619048">
            <text:p><text:s/>94.76 </text:p>
          </table:table-cell>
          <table:table-cell table:style-name="ce43" table:formula="oooc:=IF(OR([.C59]=0;[.D59]=0);&quot;- &quot;;([.D59]/[.C59])*100)" office:value-type="float" office:value="25.1256281407035">
            <text:p><text:s/>25.13 </text:p>
          </table:table-cell>
          <table:table-cell table:style-name="ce43" table:formula="oooc:=IF(OR([.C59]=0;[.E59]=0);&quot;- &quot;;([.E59]/[.C59])*100)" office:value-type="string" office:string-value="- ">
            <text:p><text:s/>- <text:s/></text:p>
          </table:table-cell>
          <table:table-cell table:style-name="ce43" table:formula="oooc:=IF(OR([.C59]=0;[.F59]=0);&quot;- &quot;;([.F59]/[.C59])*100)" office:value-type="float" office:value="71.8592964824121">
            <text:p><text:s/>71.86 </text:p>
          </table:table-cell>
          <table:table-cell table:style-name="ce43" table:formula="oooc:=IF(OR([.C59]=0;[.G59]=0);&quot;- &quot;;([.G59]/[.C59])*100)" office:value-type="float" office:value="3.01507537688442">
            <text:p><text:s/>3.02 </text:p>
          </table:table-cell>
          <table:table-cell table:style-name="ce43" table:formula="oooc:=IF(OR([.C59]=0;[.H59]=0);&quot;- &quot;;([.H59]/[.C59])*100)" office:value-type="string" office:string-value="- ">
            <text:p><text:s/>- <text:s/></text:p>
          </table:table-cell>
          <table:table-cell table:style-name="ce43" table:formula="oooc:=IF(OR([.C59]=0;[.I59]=0);&quot;- &quot;;([.I59]/[.C59])*100)" office:value-type="string" office:string-value="- ">
            <text:p><text:s/>- <text:s/></text:p>
          </table:table-cell>
          <table:table-cell table:style-name="ce43" table:formula="oooc:=IF(OR([.C59]=0;[.J59]=0);&quot;- &quot;;([.J59]/[.C59])*100)" office:value-type="string" office:string-value="- ">
            <text:p><text:s/>- <text:s/></text:p>
          </table:table-cell>
          <table:table-cell table:style-name="ce43" table:formula="oooc:=IF(OR([.C59]=0;[.K59]=0);&quot;- &quot;;([.K59]/[.C59])*100)" office:value-type="string" office:string-value="- ">
            <text:p><text:s/>- <text:s/></text:p>
          </table:table-cell>
          <table:table-cell table:style-name="ce43" table:formula="oooc:=IF(OR([.C59]=0;[.L59]=0);&quot;- &quot;;([.L59]/[.C59])*100)" office:value-type="string" office:string-value="- ">
            <text:p><text:s/>- <text:s/></text:p>
          </table:table-cell>
          <table:table-cell table:style-name="ce43" table:formula="oooc:=IF(OR([.C59]=0;[.M59]=0);&quot;- &quot;;([.M59]/[.C59])*100)" office:value-type="string" office:string-value="- ">
            <text:p><text:s/>- <text:s/></text:p>
          </table:table-cell>
          <table:table-cell table:style-name="ce43" table:formula="oooc:=IF(OR([.C59]=0;[.N59]=0);&quot;- &quot;;([.N59]/[.C59])*100)" office:value-type="string" office:string-value="- ">
            <text:p><text:s/>- <text:s/></text:p>
          </table:table-cell>
          <table:table-cell table:style-name="ce43" table:formula="oooc:=IF(OR([.C59]=0;[.O59]=0);&quot;- &quot;;([.O59]/[.C59])*100)" office:value-type="string" office:string-value="- ">
            <text:p><text:s/>- <text:s/></text:p>
          </table:table-cell>
          <table:table-cell table:style-name="ce48" table:formula="oooc:=IF(OR([.C59]=0;[.P59]=0);&quot;- &quot;;([.P59]/[.C5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style-name="ce19" table:formula="oooc:=[.B152]+[.B244]+[.B336]+[.B428]" office:value-type="float" office:value="377">
            <text:p><text:s/>377 </text:p>
          </table:table-cell>
          <table:table-cell table:style-name="ce19" table:formula="oooc:=[.C152]+[.C244]+[.C336]+[.C428]" office:value-type="float" office:value="358">
            <text:p><text:s/>358 </text:p>
          </table:table-cell>
          <table:table-cell table:style-name="ce19" table:formula="oooc:=[.D152]+[.D244]+[.D336]+[.D428]" office:value-type="float" office:value="41">
            <text:p><text:s/>41 </text:p>
          </table:table-cell>
          <table:table-cell table:style-name="ce19" table:formula="oooc:=[.E152]+[.E244]+[.E336]+[.E428]" office:value-type="float" office:value="1">
            <text:p><text:s/>1 </text:p>
          </table:table-cell>
          <table:table-cell table:style-name="ce19" table:formula="oooc:=[.F152]+[.F244]+[.F336]+[.F428]" office:value-type="float" office:value="306">
            <text:p><text:s/>306 </text:p>
          </table:table-cell>
          <table:table-cell table:style-name="ce19" table:formula="oooc:=[.G152]+[.G244]+[.G336]+[.G428]" office:value-type="float" office:value="4">
            <text:p><text:s/>4 </text:p>
          </table:table-cell>
          <table:table-cell table:style-name="ce19" table:formula="oooc:=[.H152]+[.H244]+[.H336]+[.H428]" office:value-type="float" office:value="0">
            <text:p><text:s/>- </text:p>
          </table:table-cell>
          <table:table-cell table:style-name="ce29" table:formula="oooc:=[.I152]+[.I244]+[.I336]+[.I428]" office:value-type="float" office:value="0">
            <text:p><text:s/>- </text:p>
          </table:table-cell>
          <table:table-cell table:style-name="ce19" table:formula="oooc:=[.J152]+[.J244]+[.J336]+[.J428]" office:value-type="float" office:value="0">
            <text:p><text:s/>- </text:p>
          </table:table-cell>
          <table:table-cell table:style-name="ce19" table:formula="oooc:=[.K152]+[.K244]+[.K336]+[.K428]" office:value-type="float" office:value="0">
            <text:p><text:s/>- </text:p>
          </table:table-cell>
          <table:table-cell table:style-name="ce19" table:formula="oooc:=[.L152]+[.L244]+[.L336]+[.L428]" office:value-type="float" office:value="0">
            <text:p><text:s/>- </text:p>
          </table:table-cell>
          <table:table-cell table:style-name="ce19" table:formula="oooc:=[.M152]+[.M244]+[.M336]+[.M428]" office:value-type="float" office:value="0">
            <text:p><text:s/>- </text:p>
          </table:table-cell>
          <table:table-cell table:style-name="ce19" table:formula="oooc:=[.N152]+[.N244]+[.N336]+[.N428]" office:value-type="float" office:value="6">
            <text:p><text:s/>6 </text:p>
          </table:table-cell>
          <table:table-cell table:style-name="ce19" table:formula="oooc:=[.O152]+[.O244]+[.O336]+[.O428]" office:value-type="float" office:value="0">
            <text:p><text:s/>- </text:p>
          </table:table-cell>
          <table:table-cell table:style-name="ce29" table:formula="oooc:=[.P152]+[.P244]+[.P336]+[.P428]" office:value-type="float" office:value="0">
            <text:p><text:s/>- </text:p>
          </table:table-cell>
          <table:table-cell table:style-name="ce38" table:formula="oooc:=IF(OR([.B60]=0;[.C60]=0);&quot;- &quot;;([.C60]/[.B60])*100)" office:value-type="float" office:value="94.9602122015915">
            <text:p><text:s/>94.96 </text:p>
          </table:table-cell>
          <table:table-cell table:style-name="ce43" table:formula="oooc:=IF(OR([.C60]=0;[.D60]=0);&quot;- &quot;;([.D60]/[.C60])*100)" office:value-type="float" office:value="11.4525139664804">
            <text:p><text:s/>11.45 </text:p>
          </table:table-cell>
          <table:table-cell table:style-name="ce43" table:formula="oooc:=IF(OR([.C60]=0;[.E60]=0);&quot;- &quot;;([.E60]/[.C60])*100)" office:value-type="float" office:value="0.279329608938547">
            <text:p><text:s/>0.28 </text:p>
          </table:table-cell>
          <table:table-cell table:style-name="ce43" table:formula="oooc:=IF(OR([.C60]=0;[.F60]=0);&quot;- &quot;;([.F60]/[.C60])*100)" office:value-type="float" office:value="85.4748603351955">
            <text:p><text:s/>85.47 </text:p>
          </table:table-cell>
          <table:table-cell table:style-name="ce43" table:formula="oooc:=IF(OR([.C60]=0;[.G60]=0);&quot;- &quot;;([.G60]/[.C60])*100)" office:value-type="float" office:value="1.11731843575419">
            <text:p><text:s/>1.12 </text:p>
          </table:table-cell>
          <table:table-cell table:style-name="ce43" table:formula="oooc:=IF(OR([.C60]=0;[.H60]=0);&quot;- &quot;;([.H60]/[.C60])*100)" office:value-type="string" office:string-value="- ">
            <text:p><text:s/>- <text:s/></text:p>
          </table:table-cell>
          <table:table-cell table:style-name="ce43" table:formula="oooc:=IF(OR([.C60]=0;[.I60]=0);&quot;- &quot;;([.I60]/[.C60])*100)" office:value-type="string" office:string-value="- ">
            <text:p><text:s/>- <text:s/></text:p>
          </table:table-cell>
          <table:table-cell table:style-name="ce43" table:formula="oooc:=IF(OR([.C60]=0;[.J60]=0);&quot;- &quot;;([.J60]/[.C60])*100)" office:value-type="string" office:string-value="- ">
            <text:p><text:s/>- <text:s/></text:p>
          </table:table-cell>
          <table:table-cell table:style-name="ce43" table:formula="oooc:=IF(OR([.C60]=0;[.K60]=0);&quot;- &quot;;([.K60]/[.C60])*100)" office:value-type="string" office:string-value="- ">
            <text:p><text:s/>- <text:s/></text:p>
          </table:table-cell>
          <table:table-cell table:style-name="ce43" table:formula="oooc:=IF(OR([.C60]=0;[.L60]=0);&quot;- &quot;;([.L60]/[.C60])*100)" office:value-type="string" office:string-value="- ">
            <text:p><text:s/>- <text:s/></text:p>
          </table:table-cell>
          <table:table-cell table:style-name="ce43" table:formula="oooc:=IF(OR([.C60]=0;[.M60]=0);&quot;- &quot;;([.M60]/[.C60])*100)" office:value-type="string" office:string-value="- ">
            <text:p><text:s/>- <text:s/></text:p>
          </table:table-cell>
          <table:table-cell table:style-name="ce43" table:formula="oooc:=IF(OR([.C60]=0;[.N60]=0);&quot;- &quot;;([.N60]/[.C60])*100)" office:value-type="float" office:value="1.67597765363129">
            <text:p><text:s/>1.68 </text:p>
          </table:table-cell>
          <table:table-cell table:style-name="ce43" table:formula="oooc:=IF(OR([.C60]=0;[.O60]=0);&quot;- &quot;;([.O60]/[.C60])*100)" office:value-type="string" office:string-value="- ">
            <text:p><text:s/>- <text:s/></text:p>
          </table:table-cell>
          <table:table-cell table:style-name="ce48" table:formula="oooc:=IF(OR([.C60]=0;[.P60]=0);&quot;- &quot;;([.P60]/[.C6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style-name="ce19" table:formula="oooc:=[.B153]+[.B245]+[.B337]+[.B429]" office:value-type="float" office:value="337">
            <text:p><text:s/>337 </text:p>
          </table:table-cell>
          <table:table-cell table:style-name="ce19" table:formula="oooc:=[.C153]+[.C245]+[.C337]+[.C429]" office:value-type="float" office:value="311">
            <text:p><text:s/>311 </text:p>
          </table:table-cell>
          <table:table-cell table:style-name="ce19" table:formula="oooc:=[.D153]+[.D245]+[.D337]+[.D429]" office:value-type="float" office:value="61">
            <text:p><text:s/>61 </text:p>
          </table:table-cell>
          <table:table-cell table:style-name="ce19" table:formula="oooc:=[.E153]+[.E245]+[.E337]+[.E429]" office:value-type="float" office:value="4">
            <text:p><text:s/>4 </text:p>
          </table:table-cell>
          <table:table-cell table:style-name="ce19" table:formula="oooc:=[.F153]+[.F245]+[.F337]+[.F429]" office:value-type="float" office:value="232">
            <text:p><text:s/>232 </text:p>
          </table:table-cell>
          <table:table-cell table:style-name="ce19" table:formula="oooc:=[.G153]+[.G245]+[.G337]+[.G429]" office:value-type="float" office:value="9">
            <text:p><text:s/>9 </text:p>
          </table:table-cell>
          <table:table-cell table:style-name="ce19" table:formula="oooc:=[.H153]+[.H245]+[.H337]+[.H429]" office:value-type="float" office:value="0">
            <text:p><text:s/>- </text:p>
          </table:table-cell>
          <table:table-cell table:style-name="ce29" table:formula="oooc:=[.I153]+[.I245]+[.I337]+[.I429]" office:value-type="float" office:value="0">
            <text:p><text:s/>- </text:p>
          </table:table-cell>
          <table:table-cell table:style-name="ce19" table:formula="oooc:=[.J153]+[.J245]+[.J337]+[.J429]" office:value-type="float" office:value="0">
            <text:p><text:s/>- </text:p>
          </table:table-cell>
          <table:table-cell table:style-name="ce19" table:formula="oooc:=[.K153]+[.K245]+[.K337]+[.K429]" office:value-type="float" office:value="0">
            <text:p><text:s/>- </text:p>
          </table:table-cell>
          <table:table-cell table:style-name="ce19" table:formula="oooc:=[.L153]+[.L245]+[.L337]+[.L429]" office:value-type="float" office:value="0">
            <text:p><text:s/>- </text:p>
          </table:table-cell>
          <table:table-cell table:style-name="ce19" table:formula="oooc:=[.M153]+[.M245]+[.M337]+[.M429]" office:value-type="float" office:value="0">
            <text:p><text:s/>- </text:p>
          </table:table-cell>
          <table:table-cell table:style-name="ce19" table:formula="oooc:=[.N153]+[.N245]+[.N337]+[.N429]" office:value-type="float" office:value="5">
            <text:p><text:s/>5 </text:p>
          </table:table-cell>
          <table:table-cell table:style-name="ce19" table:formula="oooc:=[.O153]+[.O245]+[.O337]+[.O429]" office:value-type="float" office:value="0">
            <text:p><text:s/>- </text:p>
          </table:table-cell>
          <table:table-cell table:style-name="ce29" table:formula="oooc:=[.P153]+[.P245]+[.P337]+[.P429]" office:value-type="float" office:value="0">
            <text:p><text:s/>- </text:p>
          </table:table-cell>
          <table:table-cell table:style-name="ce38" table:formula="oooc:=IF(OR([.B61]=0;[.C61]=0);&quot;- &quot;;([.C61]/[.B61])*100)" office:value-type="float" office:value="92.2848664688427">
            <text:p><text:s/>92.28 </text:p>
          </table:table-cell>
          <table:table-cell table:style-name="ce43" table:formula="oooc:=IF(OR([.C61]=0;[.D61]=0);&quot;- &quot;;([.D61]/[.C61])*100)" office:value-type="float" office:value="19.6141479099678">
            <text:p><text:s/>19.61 </text:p>
          </table:table-cell>
          <table:table-cell table:style-name="ce43" table:formula="oooc:=IF(OR([.C61]=0;[.E61]=0);&quot;- &quot;;([.E61]/[.C61])*100)" office:value-type="float" office:value="1.28617363344051">
            <text:p><text:s/>1.29 </text:p>
          </table:table-cell>
          <table:table-cell table:style-name="ce43" table:formula="oooc:=IF(OR([.C61]=0;[.F61]=0);&quot;- &quot;;([.F61]/[.C61])*100)" office:value-type="float" office:value="74.5980707395498">
            <text:p><text:s/>74.60 </text:p>
          </table:table-cell>
          <table:table-cell table:style-name="ce43" table:formula="oooc:=IF(OR([.C61]=0;[.G61]=0);&quot;- &quot;;([.G61]/[.C61])*100)" office:value-type="float" office:value="2.89389067524116">
            <text:p><text:s/>2.89 </text:p>
          </table:table-cell>
          <table:table-cell table:style-name="ce43" table:formula="oooc:=IF(OR([.C61]=0;[.H61]=0);&quot;- &quot;;([.H61]/[.C61])*100)" office:value-type="string" office:string-value="- ">
            <text:p><text:s/>- <text:s/></text:p>
          </table:table-cell>
          <table:table-cell table:style-name="ce43" table:formula="oooc:=IF(OR([.C61]=0;[.I61]=0);&quot;- &quot;;([.I61]/[.C61])*100)" office:value-type="string" office:string-value="- ">
            <text:p><text:s/>- <text:s/></text:p>
          </table:table-cell>
          <table:table-cell table:style-name="ce43" table:formula="oooc:=IF(OR([.C61]=0;[.J61]=0);&quot;- &quot;;([.J61]/[.C61])*100)" office:value-type="string" office:string-value="- ">
            <text:p><text:s/>- <text:s/></text:p>
          </table:table-cell>
          <table:table-cell table:style-name="ce43" table:formula="oooc:=IF(OR([.C61]=0;[.K61]=0);&quot;- &quot;;([.K61]/[.C61])*100)" office:value-type="string" office:string-value="- ">
            <text:p><text:s/>- <text:s/></text:p>
          </table:table-cell>
          <table:table-cell table:style-name="ce43" table:formula="oooc:=IF(OR([.C61]=0;[.L61]=0);&quot;- &quot;;([.L61]/[.C61])*100)" office:value-type="string" office:string-value="- ">
            <text:p><text:s/>- <text:s/></text:p>
          </table:table-cell>
          <table:table-cell table:style-name="ce43" table:formula="oooc:=IF(OR([.C61]=0;[.M61]=0);&quot;- &quot;;([.M61]/[.C61])*100)" office:value-type="string" office:string-value="- ">
            <text:p><text:s/>- <text:s/></text:p>
          </table:table-cell>
          <table:table-cell table:style-name="ce43" table:formula="oooc:=IF(OR([.C61]=0;[.N61]=0);&quot;- &quot;;([.N61]/[.C61])*100)" office:value-type="float" office:value="1.60771704180064">
            <text:p><text:s/>1.61 </text:p>
          </table:table-cell>
          <table:table-cell table:style-name="ce43" table:formula="oooc:=IF(OR([.C61]=0;[.O61]=0);&quot;- &quot;;([.O61]/[.C61])*100)" office:value-type="string" office:string-value="- ">
            <text:p><text:s/>- <text:s/></text:p>
          </table:table-cell>
          <table:table-cell table:style-name="ce48" table:formula="oooc:=IF(OR([.C61]=0;[.P61]=0);&quot;- &quot;;([.P61]/[.C6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style-name="ce19" table:formula="oooc:=[.B154]+[.B246]+[.B338]+[.B430]" office:value-type="float" office:value="220">
            <text:p><text:s/>220 </text:p>
          </table:table-cell>
          <table:table-cell table:style-name="ce19" table:formula="oooc:=[.C154]+[.C246]+[.C338]+[.C430]" office:value-type="float" office:value="216">
            <text:p><text:s/>216 </text:p>
          </table:table-cell>
          <table:table-cell table:style-name="ce19" table:formula="oooc:=[.D154]+[.D246]+[.D338]+[.D430]" office:value-type="float" office:value="52">
            <text:p><text:s/>52 </text:p>
          </table:table-cell>
          <table:table-cell table:style-name="ce19" table:formula="oooc:=[.E154]+[.E246]+[.E338]+[.E430]" office:value-type="float" office:value="0">
            <text:p><text:s/>- </text:p>
          </table:table-cell>
          <table:table-cell table:style-name="ce19" table:formula="oooc:=[.F154]+[.F246]+[.F338]+[.F430]" office:value-type="float" office:value="142">
            <text:p><text:s/>142 </text:p>
          </table:table-cell>
          <table:table-cell table:style-name="ce19" table:formula="oooc:=[.G154]+[.G246]+[.G338]+[.G430]" office:value-type="float" office:value="4">
            <text:p><text:s/>4 </text:p>
          </table:table-cell>
          <table:table-cell table:style-name="ce19" table:formula="oooc:=[.H154]+[.H246]+[.H338]+[.H430]" office:value-type="float" office:value="0">
            <text:p><text:s/>- </text:p>
          </table:table-cell>
          <table:table-cell table:style-name="ce29" table:formula="oooc:=[.I154]+[.I246]+[.I338]+[.I430]" office:value-type="float" office:value="0">
            <text:p><text:s/>- </text:p>
          </table:table-cell>
          <table:table-cell table:style-name="ce19" table:formula="oooc:=[.J154]+[.J246]+[.J338]+[.J430]" office:value-type="float" office:value="0">
            <text:p><text:s/>- </text:p>
          </table:table-cell>
          <table:table-cell table:style-name="ce19" table:formula="oooc:=[.K154]+[.K246]+[.K338]+[.K430]" office:value-type="float" office:value="0">
            <text:p><text:s/>- </text:p>
          </table:table-cell>
          <table:table-cell table:style-name="ce19" table:formula="oooc:=[.L154]+[.L246]+[.L338]+[.L430]" office:value-type="float" office:value="0">
            <text:p><text:s/>- </text:p>
          </table:table-cell>
          <table:table-cell table:style-name="ce19" table:formula="oooc:=[.M154]+[.M246]+[.M338]+[.M430]" office:value-type="float" office:value="9">
            <text:p><text:s/>9 </text:p>
          </table:table-cell>
          <table:table-cell table:style-name="ce19" table:formula="oooc:=[.N154]+[.N246]+[.N338]+[.N430]" office:value-type="float" office:value="8">
            <text:p><text:s/>8 </text:p>
          </table:table-cell>
          <table:table-cell table:style-name="ce19" table:formula="oooc:=[.O154]+[.O246]+[.O338]+[.O430]" office:value-type="float" office:value="1">
            <text:p><text:s/>1 </text:p>
          </table:table-cell>
          <table:table-cell table:style-name="ce29" table:formula="oooc:=[.P154]+[.P246]+[.P338]+[.P430]" office:value-type="float" office:value="0">
            <text:p><text:s/>- </text:p>
          </table:table-cell>
          <table:table-cell table:style-name="ce38" table:formula="oooc:=IF(OR([.B62]=0;[.C62]=0);&quot;- &quot;;([.C62]/[.B62])*100)" office:value-type="float" office:value="98.1818181818182">
            <text:p><text:s/>98.18 </text:p>
          </table:table-cell>
          <table:table-cell table:style-name="ce43" table:formula="oooc:=IF(OR([.C62]=0;[.D62]=0);&quot;- &quot;;([.D62]/[.C62])*100)" office:value-type="float" office:value="24.0740740740741">
            <text:p><text:s/>24.07 </text:p>
          </table:table-cell>
          <table:table-cell table:style-name="ce43" table:formula="oooc:=IF(OR([.C62]=0;[.E62]=0);&quot;- &quot;;([.E62]/[.C62])*100)" office:value-type="string" office:string-value="- ">
            <text:p><text:s/>- <text:s/></text:p>
          </table:table-cell>
          <table:table-cell table:style-name="ce43" table:formula="oooc:=IF(OR([.C62]=0;[.F62]=0);&quot;- &quot;;([.F62]/[.C62])*100)" office:value-type="float" office:value="65.7407407407407">
            <text:p><text:s/>65.74 </text:p>
          </table:table-cell>
          <table:table-cell table:style-name="ce43" table:formula="oooc:=IF(OR([.C62]=0;[.G62]=0);&quot;- &quot;;([.G62]/[.C62])*100)" office:value-type="float" office:value="1.85185185185185">
            <text:p><text:s/>1.85 </text:p>
          </table:table-cell>
          <table:table-cell table:style-name="ce43" table:formula="oooc:=IF(OR([.C62]=0;[.H62]=0);&quot;- &quot;;([.H62]/[.C62])*100)" office:value-type="string" office:string-value="- ">
            <text:p><text:s/>- <text:s/></text:p>
          </table:table-cell>
          <table:table-cell table:style-name="ce43" table:formula="oooc:=IF(OR([.C62]=0;[.I62]=0);&quot;- &quot;;([.I62]/[.C62])*100)" office:value-type="string" office:string-value="- ">
            <text:p><text:s/>- <text:s/></text:p>
          </table:table-cell>
          <table:table-cell table:style-name="ce43" table:formula="oooc:=IF(OR([.C62]=0;[.J62]=0);&quot;- &quot;;([.J62]/[.C62])*100)" office:value-type="string" office:string-value="- ">
            <text:p><text:s/>- <text:s/></text:p>
          </table:table-cell>
          <table:table-cell table:style-name="ce43" table:formula="oooc:=IF(OR([.C62]=0;[.K62]=0);&quot;- &quot;;([.K62]/[.C62])*100)" office:value-type="string" office:string-value="- ">
            <text:p><text:s/>- <text:s/></text:p>
          </table:table-cell>
          <table:table-cell table:style-name="ce43" table:formula="oooc:=IF(OR([.C62]=0;[.L62]=0);&quot;- &quot;;([.L62]/[.C62])*100)" office:value-type="string" office:string-value="- ">
            <text:p><text:s/>- <text:s/></text:p>
          </table:table-cell>
          <table:table-cell table:style-name="ce43" table:formula="oooc:=IF(OR([.C62]=0;[.M62]=0);&quot;- &quot;;([.M62]/[.C62])*100)" office:value-type="float" office:value="4.16666666666667">
            <text:p><text:s/>4.17 </text:p>
          </table:table-cell>
          <table:table-cell table:style-name="ce43" table:formula="oooc:=IF(OR([.C62]=0;[.N62]=0);&quot;- &quot;;([.N62]/[.C62])*100)" office:value-type="float" office:value="3.7037037037037">
            <text:p><text:s/>3.70 </text:p>
          </table:table-cell>
          <table:table-cell table:style-name="ce43" table:formula="oooc:=IF(OR([.C62]=0;[.O62]=0);&quot;- &quot;;([.O62]/[.C62])*100)" office:value-type="float" office:value="0.462962962962963">
            <text:p><text:s/>0.46 </text:p>
          </table:table-cell>
          <table:table-cell table:style-name="ce48" table:formula="oooc:=IF(OR([.C62]=0;[.P62]=0);&quot;- &quot;;([.P62]/[.C6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style-name="ce19" table:formula="oooc:=[.B155]+[.B247]+[.B339]+[.B431]" office:value-type="float" office:value="294">
            <text:p><text:s/>294 </text:p>
          </table:table-cell>
          <table:table-cell table:style-name="ce19" table:formula="oooc:=[.C155]+[.C247]+[.C339]+[.C431]" office:value-type="float" office:value="273">
            <text:p><text:s/>273 </text:p>
          </table:table-cell>
          <table:table-cell table:style-name="ce19" table:formula="oooc:=[.D155]+[.D247]+[.D339]+[.D431]" office:value-type="float" office:value="29">
            <text:p><text:s/>29 </text:p>
          </table:table-cell>
          <table:table-cell table:style-name="ce19" table:formula="oooc:=[.E155]+[.E247]+[.E339]+[.E431]" office:value-type="float" office:value="0">
            <text:p><text:s/>- </text:p>
          </table:table-cell>
          <table:table-cell table:style-name="ce19" table:formula="oooc:=[.F155]+[.F247]+[.F339]+[.F431]" office:value-type="float" office:value="235">
            <text:p><text:s/>235 </text:p>
          </table:table-cell>
          <table:table-cell table:style-name="ce19" table:formula="oooc:=[.G155]+[.G247]+[.G339]+[.G431]" office:value-type="float" office:value="0">
            <text:p><text:s/>- </text:p>
          </table:table-cell>
          <table:table-cell table:style-name="ce19" table:formula="oooc:=[.H155]+[.H247]+[.H339]+[.H431]" office:value-type="float" office:value="2">
            <text:p><text:s/>2 </text:p>
          </table:table-cell>
          <table:table-cell table:style-name="ce29" table:formula="oooc:=[.I155]+[.I247]+[.I339]+[.I431]" office:value-type="float" office:value="0">
            <text:p><text:s/>- </text:p>
          </table:table-cell>
          <table:table-cell table:style-name="ce19" table:formula="oooc:=[.J155]+[.J247]+[.J339]+[.J431]" office:value-type="float" office:value="0">
            <text:p><text:s/>- </text:p>
          </table:table-cell>
          <table:table-cell table:style-name="ce19" table:formula="oooc:=[.K155]+[.K247]+[.K339]+[.K431]" office:value-type="float" office:value="0">
            <text:p><text:s/>- </text:p>
          </table:table-cell>
          <table:table-cell table:style-name="ce19" table:formula="oooc:=[.L155]+[.L247]+[.L339]+[.L431]" office:value-type="float" office:value="0">
            <text:p><text:s/>- </text:p>
          </table:table-cell>
          <table:table-cell table:style-name="ce19" table:formula="oooc:=[.M155]+[.M247]+[.M339]+[.M431]" office:value-type="float" office:value="3">
            <text:p><text:s/>3 </text:p>
          </table:table-cell>
          <table:table-cell table:style-name="ce19" table:formula="oooc:=[.N155]+[.N247]+[.N339]+[.N431]" office:value-type="float" office:value="4">
            <text:p><text:s/>4 </text:p>
          </table:table-cell>
          <table:table-cell table:style-name="ce19" table:formula="oooc:=[.O155]+[.O247]+[.O339]+[.O431]" office:value-type="float" office:value="0">
            <text:p><text:s/>- </text:p>
          </table:table-cell>
          <table:table-cell table:style-name="ce29" table:formula="oooc:=[.P155]+[.P247]+[.P339]+[.P431]" office:value-type="float" office:value="0">
            <text:p><text:s/>- </text:p>
          </table:table-cell>
          <table:table-cell table:style-name="ce38" table:formula="oooc:=IF(OR([.B63]=0;[.C63]=0);&quot;- &quot;;([.C63]/[.B63])*100)" office:value-type="float" office:value="92.8571428571429">
            <text:p><text:s/>92.86 </text:p>
          </table:table-cell>
          <table:table-cell table:style-name="ce43" table:formula="oooc:=IF(OR([.C63]=0;[.D63]=0);&quot;- &quot;;([.D63]/[.C63])*100)" office:value-type="float" office:value="10.6227106227106">
            <text:p><text:s/>10.62 </text:p>
          </table:table-cell>
          <table:table-cell table:style-name="ce43" table:formula="oooc:=IF(OR([.C63]=0;[.E63]=0);&quot;- &quot;;([.E63]/[.C63])*100)" office:value-type="string" office:string-value="- ">
            <text:p><text:s/>- <text:s/></text:p>
          </table:table-cell>
          <table:table-cell table:style-name="ce43" table:formula="oooc:=IF(OR([.C63]=0;[.F63]=0);&quot;- &quot;;([.F63]/[.C63])*100)" office:value-type="float" office:value="86.0805860805861">
            <text:p><text:s/>86.08 </text:p>
          </table:table-cell>
          <table:table-cell table:style-name="ce43" table:formula="oooc:=IF(OR([.C63]=0;[.G63]=0);&quot;- &quot;;([.G63]/[.C63])*100)" office:value-type="string" office:string-value="- ">
            <text:p><text:s/>- <text:s/></text:p>
          </table:table-cell>
          <table:table-cell table:style-name="ce43" table:formula="oooc:=IF(OR([.C63]=0;[.H63]=0);&quot;- &quot;;([.H63]/[.C63])*100)" office:value-type="float" office:value="0.732600732600733">
            <text:p><text:s/>0.73 </text:p>
          </table:table-cell>
          <table:table-cell table:style-name="ce43" table:formula="oooc:=IF(OR([.C63]=0;[.I63]=0);&quot;- &quot;;([.I63]/[.C63])*100)" office:value-type="string" office:string-value="- ">
            <text:p><text:s/>- <text:s/></text:p>
          </table:table-cell>
          <table:table-cell table:style-name="ce43" table:formula="oooc:=IF(OR([.C63]=0;[.J63]=0);&quot;- &quot;;([.J63]/[.C63])*100)" office:value-type="string" office:string-value="- ">
            <text:p><text:s/>- <text:s/></text:p>
          </table:table-cell>
          <table:table-cell table:style-name="ce43" table:formula="oooc:=IF(OR([.C63]=0;[.K63]=0);&quot;- &quot;;([.K63]/[.C63])*100)" office:value-type="string" office:string-value="- ">
            <text:p><text:s/>- <text:s/></text:p>
          </table:table-cell>
          <table:table-cell table:style-name="ce43" table:formula="oooc:=IF(OR([.C63]=0;[.L63]=0);&quot;- &quot;;([.L63]/[.C63])*100)" office:value-type="string" office:string-value="- ">
            <text:p><text:s/>- <text:s/></text:p>
          </table:table-cell>
          <table:table-cell table:style-name="ce43" table:formula="oooc:=IF(OR([.C63]=0;[.M63]=0);&quot;- &quot;;([.M63]/[.C63])*100)" office:value-type="float" office:value="1.0989010989011">
            <text:p><text:s/>1.10 </text:p>
          </table:table-cell>
          <table:table-cell table:style-name="ce43" table:formula="oooc:=IF(OR([.C63]=0;[.N63]=0);&quot;- &quot;;([.N63]/[.C63])*100)" office:value-type="float" office:value="1.46520146520147">
            <text:p><text:s/>1.47 </text:p>
          </table:table-cell>
          <table:table-cell table:style-name="ce43" table:formula="oooc:=IF(OR([.C63]=0;[.O63]=0);&quot;- &quot;;([.O63]/[.C63])*100)" office:value-type="string" office:string-value="- ">
            <text:p><text:s/>- <text:s/></text:p>
          </table:table-cell>
          <table:table-cell table:style-name="ce48" table:formula="oooc:=IF(OR([.C63]=0;[.P63]=0);&quot;- &quot;;([.P63]/[.C6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style-name="ce19" table:formula="oooc:=[.B156]+[.B248]+[.B340]+[.B432]" office:value-type="float" office:value="97">
            <text:p><text:s/>97 </text:p>
          </table:table-cell>
          <table:table-cell table:style-name="ce19" table:formula="oooc:=[.C156]+[.C248]+[.C340]+[.C432]" office:value-type="float" office:value="91">
            <text:p><text:s/>91 </text:p>
          </table:table-cell>
          <table:table-cell table:style-name="ce19" table:formula="oooc:=[.D156]+[.D248]+[.D340]+[.D432]" office:value-type="float" office:value="31">
            <text:p><text:s/>31 </text:p>
          </table:table-cell>
          <table:table-cell table:style-name="ce19" table:formula="oooc:=[.E156]+[.E248]+[.E340]+[.E432]" office:value-type="float" office:value="3">
            <text:p><text:s/>3 </text:p>
          </table:table-cell>
          <table:table-cell table:style-name="ce19" table:formula="oooc:=[.F156]+[.F248]+[.F340]+[.F432]" office:value-type="float" office:value="57">
            <text:p><text:s/>57 </text:p>
          </table:table-cell>
          <table:table-cell table:style-name="ce19" table:formula="oooc:=[.G156]+[.G248]+[.G340]+[.G432]" office:value-type="float" office:value="0">
            <text:p><text:s/>- </text:p>
          </table:table-cell>
          <table:table-cell table:style-name="ce19" table:formula="oooc:=[.H156]+[.H248]+[.H340]+[.H432]" office:value-type="float" office:value="0">
            <text:p><text:s/>- </text:p>
          </table:table-cell>
          <table:table-cell table:style-name="ce29" table:formula="oooc:=[.I156]+[.I248]+[.I340]+[.I432]" office:value-type="float" office:value="0">
            <text:p><text:s/>- </text:p>
          </table:table-cell>
          <table:table-cell table:style-name="ce19" table:formula="oooc:=[.J156]+[.J248]+[.J340]+[.J432]" office:value-type="float" office:value="0">
            <text:p><text:s/>- </text:p>
          </table:table-cell>
          <table:table-cell table:style-name="ce19" table:formula="oooc:=[.K156]+[.K248]+[.K340]+[.K432]" office:value-type="float" office:value="0">
            <text:p><text:s/>- </text:p>
          </table:table-cell>
          <table:table-cell table:style-name="ce19" table:formula="oooc:=[.L156]+[.L248]+[.L340]+[.L432]" office:value-type="float" office:value="0">
            <text:p><text:s/>- </text:p>
          </table:table-cell>
          <table:table-cell table:style-name="ce19" table:formula="oooc:=[.M156]+[.M248]+[.M340]+[.M432]" office:value-type="float" office:value="0">
            <text:p><text:s/>- </text:p>
          </table:table-cell>
          <table:table-cell table:style-name="ce19" table:formula="oooc:=[.N156]+[.N248]+[.N340]+[.N432]" office:value-type="float" office:value="0">
            <text:p><text:s/>- </text:p>
          </table:table-cell>
          <table:table-cell table:style-name="ce19" table:formula="oooc:=[.O156]+[.O248]+[.O340]+[.O432]" office:value-type="float" office:value="0">
            <text:p><text:s/>- </text:p>
          </table:table-cell>
          <table:table-cell table:style-name="ce29" table:formula="oooc:=[.P156]+[.P248]+[.P340]+[.P432]" office:value-type="float" office:value="0">
            <text:p><text:s/>- </text:p>
          </table:table-cell>
          <table:table-cell table:style-name="ce38" table:formula="oooc:=IF(OR([.B64]=0;[.C64]=0);&quot;- &quot;;([.C64]/[.B64])*100)" office:value-type="float" office:value="93.8144329896907">
            <text:p><text:s/>93.81 </text:p>
          </table:table-cell>
          <table:table-cell table:style-name="ce43" table:formula="oooc:=IF(OR([.C64]=0;[.D64]=0);&quot;- &quot;;([.D64]/[.C64])*100)" office:value-type="float" office:value="34.0659340659341">
            <text:p><text:s/>34.07 </text:p>
          </table:table-cell>
          <table:table-cell table:style-name="ce43" table:formula="oooc:=IF(OR([.C64]=0;[.E64]=0);&quot;- &quot;;([.E64]/[.C64])*100)" office:value-type="float" office:value="3.2967032967033">
            <text:p><text:s/>3.30 </text:p>
          </table:table-cell>
          <table:table-cell table:style-name="ce43" table:formula="oooc:=IF(OR([.C64]=0;[.F64]=0);&quot;- &quot;;([.F64]/[.C64])*100)" office:value-type="float" office:value="62.6373626373626">
            <text:p><text:s/>62.64 </text:p>
          </table:table-cell>
          <table:table-cell table:style-name="ce43" table:formula="oooc:=IF(OR([.C64]=0;[.G64]=0);&quot;- &quot;;([.G64]/[.C64])*100)" office:value-type="string" office:string-value="- ">
            <text:p><text:s/>- <text:s/></text:p>
          </table:table-cell>
          <table:table-cell table:style-name="ce43" table:formula="oooc:=IF(OR([.C64]=0;[.H64]=0);&quot;- &quot;;([.H64]/[.C64])*100)" office:value-type="string" office:string-value="- ">
            <text:p><text:s/>- <text:s/></text:p>
          </table:table-cell>
          <table:table-cell table:style-name="ce43" table:formula="oooc:=IF(OR([.C64]=0;[.I64]=0);&quot;- &quot;;([.I64]/[.C64])*100)" office:value-type="string" office:string-value="- ">
            <text:p><text:s/>- <text:s/></text:p>
          </table:table-cell>
          <table:table-cell table:style-name="ce43" table:formula="oooc:=IF(OR([.C64]=0;[.J64]=0);&quot;- &quot;;([.J64]/[.C64])*100)" office:value-type="string" office:string-value="- ">
            <text:p><text:s/>- <text:s/></text:p>
          </table:table-cell>
          <table:table-cell table:style-name="ce43" table:formula="oooc:=IF(OR([.C64]=0;[.K64]=0);&quot;- &quot;;([.K64]/[.C64])*100)" office:value-type="string" office:string-value="- ">
            <text:p><text:s/>- <text:s/></text:p>
          </table:table-cell>
          <table:table-cell table:style-name="ce43" table:formula="oooc:=IF(OR([.C64]=0;[.L64]=0);&quot;- &quot;;([.L64]/[.C64])*100)" office:value-type="string" office:string-value="- ">
            <text:p><text:s/>- <text:s/></text:p>
          </table:table-cell>
          <table:table-cell table:style-name="ce43" table:formula="oooc:=IF(OR([.C64]=0;[.M64]=0);&quot;- &quot;;([.M64]/[.C64])*100)" office:value-type="string" office:string-value="- ">
            <text:p><text:s/>- <text:s/></text:p>
          </table:table-cell>
          <table:table-cell table:style-name="ce43" table:formula="oooc:=IF(OR([.C64]=0;[.N64]=0);&quot;- &quot;;([.N64]/[.C64])*100)" office:value-type="string" office:string-value="- ">
            <text:p><text:s/>- <text:s/></text:p>
          </table:table-cell>
          <table:table-cell table:style-name="ce43" table:formula="oooc:=IF(OR([.C64]=0;[.O64]=0);&quot;- &quot;;([.O64]/[.C64])*100)" office:value-type="string" office:string-value="- ">
            <text:p><text:s/>- <text:s/></text:p>
          </table:table-cell>
          <table:table-cell table:style-name="ce48" table:formula="oooc:=IF(OR([.C64]=0;[.P64]=0);&quot;- &quot;;([.P64]/[.C6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style-name="ce19" table:formula="oooc:=[.B157]+[.B249]+[.B341]+[.B433]" office:value-type="float" office:value="460">
            <text:p><text:s/>460 </text:p>
          </table:table-cell>
          <table:table-cell table:style-name="ce19" table:formula="oooc:=[.C157]+[.C249]+[.C341]+[.C433]" office:value-type="float" office:value="382">
            <text:p><text:s/>382 </text:p>
          </table:table-cell>
          <table:table-cell table:style-name="ce19" table:formula="oooc:=[.D157]+[.D249]+[.D341]+[.D433]" office:value-type="float" office:value="65">
            <text:p><text:s/>65 </text:p>
          </table:table-cell>
          <table:table-cell table:style-name="ce19" table:formula="oooc:=[.E157]+[.E249]+[.E341]+[.E433]" office:value-type="float" office:value="4">
            <text:p><text:s/>4 </text:p>
          </table:table-cell>
          <table:table-cell table:style-name="ce19" table:formula="oooc:=[.F157]+[.F249]+[.F341]+[.F433]" office:value-type="float" office:value="273">
            <text:p><text:s/>273 </text:p>
          </table:table-cell>
          <table:table-cell table:style-name="ce19" table:formula="oooc:=[.G157]+[.G249]+[.G341]+[.G433]" office:value-type="float" office:value="10">
            <text:p><text:s/>10 </text:p>
          </table:table-cell>
          <table:table-cell table:style-name="ce19" table:formula="oooc:=[.H157]+[.H249]+[.H341]+[.H433]" office:value-type="float" office:value="0">
            <text:p><text:s/>- </text:p>
          </table:table-cell>
          <table:table-cell table:style-name="ce29" table:formula="oooc:=[.I157]+[.I249]+[.I341]+[.I433]" office:value-type="float" office:value="0">
            <text:p><text:s/>- </text:p>
          </table:table-cell>
          <table:table-cell table:style-name="ce19" table:formula="oooc:=[.J157]+[.J249]+[.J341]+[.J433]" office:value-type="float" office:value="0">
            <text:p><text:s/>- </text:p>
          </table:table-cell>
          <table:table-cell table:style-name="ce19" table:formula="oooc:=[.K157]+[.K249]+[.K341]+[.K433]" office:value-type="float" office:value="0">
            <text:p><text:s/>- </text:p>
          </table:table-cell>
          <table:table-cell table:style-name="ce19" table:formula="oooc:=[.L157]+[.L249]+[.L341]+[.L433]" office:value-type="float" office:value="0">
            <text:p><text:s/>- </text:p>
          </table:table-cell>
          <table:table-cell table:style-name="ce19" table:formula="oooc:=[.M157]+[.M249]+[.M341]+[.M433]" office:value-type="float" office:value="1">
            <text:p><text:s/>1 </text:p>
          </table:table-cell>
          <table:table-cell table:style-name="ce19" table:formula="oooc:=[.N157]+[.N249]+[.N341]+[.N433]" office:value-type="float" office:value="28">
            <text:p><text:s/>28 </text:p>
          </table:table-cell>
          <table:table-cell table:style-name="ce19" table:formula="oooc:=[.O157]+[.O249]+[.O341]+[.O433]" office:value-type="float" office:value="1">
            <text:p><text:s/>1 </text:p>
          </table:table-cell>
          <table:table-cell table:style-name="ce29" table:formula="oooc:=[.P157]+[.P249]+[.P341]+[.P433]" office:value-type="float" office:value="0">
            <text:p><text:s/>- </text:p>
          </table:table-cell>
          <table:table-cell table:style-name="ce38" table:formula="oooc:=IF(OR([.B65]=0;[.C65]=0);&quot;- &quot;;([.C65]/[.B65])*100)" office:value-type="float" office:value="83.0434782608696">
            <text:p><text:s/>83.04 </text:p>
          </table:table-cell>
          <table:table-cell table:style-name="ce43" table:formula="oooc:=IF(OR([.C65]=0;[.D65]=0);&quot;- &quot;;([.D65]/[.C65])*100)" office:value-type="float" office:value="17.0157068062827">
            <text:p><text:s/>17.02 </text:p>
          </table:table-cell>
          <table:table-cell table:style-name="ce43" table:formula="oooc:=IF(OR([.C65]=0;[.E65]=0);&quot;- &quot;;([.E65]/[.C65])*100)" office:value-type="float" office:value="1.04712041884817">
            <text:p><text:s/>1.05 </text:p>
          </table:table-cell>
          <table:table-cell table:style-name="ce43" table:formula="oooc:=IF(OR([.C65]=0;[.F65]=0);&quot;- &quot;;([.F65]/[.C65])*100)" office:value-type="float" office:value="71.4659685863874">
            <text:p><text:s/>71.47 </text:p>
          </table:table-cell>
          <table:table-cell table:style-name="ce43" table:formula="oooc:=IF(OR([.C65]=0;[.G65]=0);&quot;- &quot;;([.G65]/[.C65])*100)" office:value-type="float" office:value="2.61780104712042">
            <text:p><text:s/>2.62 </text:p>
          </table:table-cell>
          <table:table-cell table:style-name="ce43" table:formula="oooc:=IF(OR([.C65]=0;[.H65]=0);&quot;- &quot;;([.H65]/[.C65])*100)" office:value-type="string" office:string-value="- ">
            <text:p><text:s/>- <text:s/></text:p>
          </table:table-cell>
          <table:table-cell table:style-name="ce43" table:formula="oooc:=IF(OR([.C65]=0;[.I65]=0);&quot;- &quot;;([.I65]/[.C65])*100)" office:value-type="string" office:string-value="- ">
            <text:p><text:s/>- <text:s/></text:p>
          </table:table-cell>
          <table:table-cell table:style-name="ce43" table:formula="oooc:=IF(OR([.C65]=0;[.J65]=0);&quot;- &quot;;([.J65]/[.C65])*100)" office:value-type="string" office:string-value="- ">
            <text:p><text:s/>- <text:s/></text:p>
          </table:table-cell>
          <table:table-cell table:style-name="ce43" table:formula="oooc:=IF(OR([.C65]=0;[.K65]=0);&quot;- &quot;;([.K65]/[.C65])*100)" office:value-type="string" office:string-value="- ">
            <text:p><text:s/>- <text:s/></text:p>
          </table:table-cell>
          <table:table-cell table:style-name="ce43" table:formula="oooc:=IF(OR([.C65]=0;[.L65]=0);&quot;- &quot;;([.L65]/[.C65])*100)" office:value-type="string" office:string-value="- ">
            <text:p><text:s/>- <text:s/></text:p>
          </table:table-cell>
          <table:table-cell table:style-name="ce43" table:formula="oooc:=IF(OR([.C65]=0;[.M65]=0);&quot;- &quot;;([.M65]/[.C65])*100)" office:value-type="float" office:value="0.261780104712042">
            <text:p><text:s/>0.26 </text:p>
          </table:table-cell>
          <table:table-cell table:style-name="ce43" table:formula="oooc:=IF(OR([.C65]=0;[.N65]=0);&quot;- &quot;;([.N65]/[.C65])*100)" office:value-type="float" office:value="7.32984293193717">
            <text:p><text:s/>7.33 </text:p>
          </table:table-cell>
          <table:table-cell table:style-name="ce43" table:formula="oooc:=IF(OR([.C65]=0;[.O65]=0);&quot;- &quot;;([.O65]/[.C65])*100)" office:value-type="float" office:value="0.261780104712042">
            <text:p><text:s/>0.26 </text:p>
          </table:table-cell>
          <table:table-cell table:style-name="ce48" table:formula="oooc:=IF(OR([.C65]=0;[.P65]=0);&quot;- &quot;;([.P65]/[.C6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style-name="ce19" table:formula="oooc:=[.B158]+[.B250]+[.B342]+[.B434]" office:value-type="float" office:value="6">
            <text:p><text:s/>6 </text:p>
          </table:table-cell>
          <table:table-cell table:style-name="ce19" table:formula="oooc:=[.C158]+[.C250]+[.C342]+[.C434]" office:value-type="float" office:value="2">
            <text:p><text:s/>2 </text:p>
          </table:table-cell>
          <table:table-cell table:style-name="ce19" table:formula="oooc:=[.D158]+[.D250]+[.D342]+[.D434]" office:value-type="float" office:value="2">
            <text:p><text:s/>2 </text:p>
          </table:table-cell>
          <table:table-cell table:style-name="ce19" table:formula="oooc:=[.E158]+[.E250]+[.E342]+[.E434]" office:value-type="float" office:value="0">
            <text:p><text:s/>- </text:p>
          </table:table-cell>
          <table:table-cell table:style-name="ce19" table:formula="oooc:=[.F158]+[.F250]+[.F342]+[.F434]" office:value-type="float" office:value="0">
            <text:p><text:s/>- </text:p>
          </table:table-cell>
          <table:table-cell table:style-name="ce19" table:formula="oooc:=[.G158]+[.G250]+[.G342]+[.G434]" office:value-type="float" office:value="0">
            <text:p><text:s/>- </text:p>
          </table:table-cell>
          <table:table-cell table:style-name="ce19" table:formula="oooc:=[.H158]+[.H250]+[.H342]+[.H434]" office:value-type="float" office:value="0">
            <text:p><text:s/>- </text:p>
          </table:table-cell>
          <table:table-cell table:style-name="ce29" table:formula="oooc:=[.I158]+[.I250]+[.I342]+[.I434]" office:value-type="float" office:value="0">
            <text:p><text:s/>- </text:p>
          </table:table-cell>
          <table:table-cell table:style-name="ce19" table:formula="oooc:=[.J158]+[.J250]+[.J342]+[.J434]" office:value-type="float" office:value="0">
            <text:p><text:s/>- </text:p>
          </table:table-cell>
          <table:table-cell table:style-name="ce19" table:formula="oooc:=[.K158]+[.K250]+[.K342]+[.K434]" office:value-type="float" office:value="0">
            <text:p><text:s/>- </text:p>
          </table:table-cell>
          <table:table-cell table:style-name="ce19" table:formula="oooc:=[.L158]+[.L250]+[.L342]+[.L434]" office:value-type="float" office:value="0">
            <text:p><text:s/>- </text:p>
          </table:table-cell>
          <table:table-cell table:style-name="ce19" table:formula="oooc:=[.M158]+[.M250]+[.M342]+[.M434]" office:value-type="float" office:value="0">
            <text:p><text:s/>- </text:p>
          </table:table-cell>
          <table:table-cell table:style-name="ce19" table:formula="oooc:=[.N158]+[.N250]+[.N342]+[.N434]" office:value-type="float" office:value="0">
            <text:p><text:s/>- </text:p>
          </table:table-cell>
          <table:table-cell table:style-name="ce19" table:formula="oooc:=[.O158]+[.O250]+[.O342]+[.O434]" office:value-type="float" office:value="0">
            <text:p><text:s/>- </text:p>
          </table:table-cell>
          <table:table-cell table:style-name="ce29" table:formula="oooc:=[.P158]+[.P250]+[.P342]+[.P434]" office:value-type="float" office:value="0">
            <text:p><text:s/>- </text:p>
          </table:table-cell>
          <table:table-cell table:style-name="ce38" table:formula="oooc:=IF(OR([.B66]=0;[.C66]=0);&quot;- &quot;;([.C66]/[.B66])*100)" office:value-type="float" office:value="33.3333333333333">
            <text:p><text:s/>33.33 </text:p>
          </table:table-cell>
          <table:table-cell table:style-name="ce43" table:formula="oooc:=IF(OR([.C66]=0;[.D66]=0);&quot;- &quot;;([.D66]/[.C66])*100)" office:value-type="float" office:value="100">
            <text:p><text:s/>100.00 </text:p>
          </table:table-cell>
          <table:table-cell table:style-name="ce43" table:formula="oooc:=IF(OR([.C66]=0;[.E66]=0);&quot;- &quot;;([.E66]/[.C66])*100)" office:value-type="string" office:string-value="- ">
            <text:p><text:s/>- <text:s/></text:p>
          </table:table-cell>
          <table:table-cell table:style-name="ce43" table:formula="oooc:=IF(OR([.C66]=0;[.F66]=0);&quot;- &quot;;([.F66]/[.C66])*100)" office:value-type="string" office:string-value="- ">
            <text:p><text:s/>- <text:s/></text:p>
          </table:table-cell>
          <table:table-cell table:style-name="ce43" table:formula="oooc:=IF(OR([.C66]=0;[.G66]=0);&quot;- &quot;;([.G66]/[.C66])*100)" office:value-type="string" office:string-value="- ">
            <text:p><text:s/>- <text:s/></text:p>
          </table:table-cell>
          <table:table-cell table:style-name="ce43" table:formula="oooc:=IF(OR([.C66]=0;[.H66]=0);&quot;- &quot;;([.H66]/[.C66])*100)" office:value-type="string" office:string-value="- ">
            <text:p><text:s/>- <text:s/></text:p>
          </table:table-cell>
          <table:table-cell table:style-name="ce43" table:formula="oooc:=IF(OR([.C66]=0;[.I66]=0);&quot;- &quot;;([.I66]/[.C66])*100)" office:value-type="string" office:string-value="- ">
            <text:p><text:s/>- <text:s/></text:p>
          </table:table-cell>
          <table:table-cell table:style-name="ce43" table:formula="oooc:=IF(OR([.C66]=0;[.J66]=0);&quot;- &quot;;([.J66]/[.C66])*100)" office:value-type="string" office:string-value="- ">
            <text:p><text:s/>- <text:s/></text:p>
          </table:table-cell>
          <table:table-cell table:style-name="ce43" table:formula="oooc:=IF(OR([.C66]=0;[.K66]=0);&quot;- &quot;;([.K66]/[.C66])*100)" office:value-type="string" office:string-value="- ">
            <text:p><text:s/>- <text:s/></text:p>
          </table:table-cell>
          <table:table-cell table:style-name="ce43" table:formula="oooc:=IF(OR([.C66]=0;[.L66]=0);&quot;- &quot;;([.L66]/[.C66])*100)" office:value-type="string" office:string-value="- ">
            <text:p><text:s/>- <text:s/></text:p>
          </table:table-cell>
          <table:table-cell table:style-name="ce43" table:formula="oooc:=IF(OR([.C66]=0;[.M66]=0);&quot;- &quot;;([.M66]/[.C66])*100)" office:value-type="string" office:string-value="- ">
            <text:p><text:s/>- <text:s/></text:p>
          </table:table-cell>
          <table:table-cell table:style-name="ce43" table:formula="oooc:=IF(OR([.C66]=0;[.N66]=0);&quot;- &quot;;([.N66]/[.C66])*100)" office:value-type="string" office:string-value="- ">
            <text:p><text:s/>- <text:s/></text:p>
          </table:table-cell>
          <table:table-cell table:style-name="ce43" table:formula="oooc:=IF(OR([.C66]=0;[.O66]=0);&quot;- &quot;;([.O66]/[.C66])*100)" office:value-type="string" office:string-value="- ">
            <text:p><text:s/>- <text:s/></text:p>
          </table:table-cell>
          <table:table-cell table:style-name="ce48" table:formula="oooc:=IF(OR([.C66]=0;[.P66]=0);&quot;- &quot;;([.P66]/[.C6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style-name="ce19" table:formula="oooc:=[.B159]+[.B251]+[.B343]+[.B435]" office:value-type="float" office:value="40">
            <text:p><text:s/>40 </text:p>
          </table:table-cell>
          <table:table-cell table:style-name="ce19" table:formula="oooc:=[.C159]+[.C251]+[.C343]+[.C435]" office:value-type="float" office:value="32">
            <text:p><text:s/>32 </text:p>
          </table:table-cell>
          <table:table-cell table:style-name="ce19" table:formula="oooc:=[.D159]+[.D251]+[.D343]+[.D435]" office:value-type="float" office:value="18">
            <text:p><text:s/>18 </text:p>
          </table:table-cell>
          <table:table-cell table:style-name="ce19" table:formula="oooc:=[.E159]+[.E251]+[.E343]+[.E435]" office:value-type="float" office:value="0">
            <text:p><text:s/>- </text:p>
          </table:table-cell>
          <table:table-cell table:style-name="ce19" table:formula="oooc:=[.F159]+[.F251]+[.F343]+[.F435]" office:value-type="float" office:value="14">
            <text:p><text:s/>14 </text:p>
          </table:table-cell>
          <table:table-cell table:style-name="ce19" table:formula="oooc:=[.G159]+[.G251]+[.G343]+[.G435]" office:value-type="float" office:value="0">
            <text:p><text:s/>- </text:p>
          </table:table-cell>
          <table:table-cell table:style-name="ce19" table:formula="oooc:=[.H159]+[.H251]+[.H343]+[.H435]" office:value-type="float" office:value="0">
            <text:p><text:s/>- </text:p>
          </table:table-cell>
          <table:table-cell table:style-name="ce29" table:formula="oooc:=[.I159]+[.I251]+[.I343]+[.I435]" office:value-type="float" office:value="0">
            <text:p><text:s/>- </text:p>
          </table:table-cell>
          <table:table-cell table:style-name="ce19" table:formula="oooc:=[.J159]+[.J251]+[.J343]+[.J435]" office:value-type="float" office:value="0">
            <text:p><text:s/>- </text:p>
          </table:table-cell>
          <table:table-cell table:style-name="ce19" table:formula="oooc:=[.K159]+[.K251]+[.K343]+[.K435]" office:value-type="float" office:value="0">
            <text:p><text:s/>- </text:p>
          </table:table-cell>
          <table:table-cell table:style-name="ce19" table:formula="oooc:=[.L159]+[.L251]+[.L343]+[.L435]" office:value-type="float" office:value="0">
            <text:p><text:s/>- </text:p>
          </table:table-cell>
          <table:table-cell table:style-name="ce19" table:formula="oooc:=[.M159]+[.M251]+[.M343]+[.M435]" office:value-type="float" office:value="0">
            <text:p><text:s/>- </text:p>
          </table:table-cell>
          <table:table-cell table:style-name="ce19" table:formula="oooc:=[.N159]+[.N251]+[.N343]+[.N435]" office:value-type="float" office:value="0">
            <text:p><text:s/>- </text:p>
          </table:table-cell>
          <table:table-cell table:style-name="ce19" table:formula="oooc:=[.O159]+[.O251]+[.O343]+[.O435]" office:value-type="float" office:value="0">
            <text:p><text:s/>- </text:p>
          </table:table-cell>
          <table:table-cell table:style-name="ce29" table:formula="oooc:=[.P159]+[.P251]+[.P343]+[.P435]" office:value-type="float" office:value="0">
            <text:p><text:s/>- </text:p>
          </table:table-cell>
          <table:table-cell table:style-name="ce38" table:formula="oooc:=IF(OR([.B67]=0;[.C67]=0);&quot;- &quot;;([.C67]/[.B67])*100)" office:value-type="float" office:value="80">
            <text:p><text:s/>80.00 </text:p>
          </table:table-cell>
          <table:table-cell table:style-name="ce43" table:formula="oooc:=IF(OR([.C67]=0;[.D67]=0);&quot;- &quot;;([.D67]/[.C67])*100)" office:value-type="float" office:value="56.25">
            <text:p><text:s/>56.25 </text:p>
          </table:table-cell>
          <table:table-cell table:style-name="ce43" table:formula="oooc:=IF(OR([.C67]=0;[.E67]=0);&quot;- &quot;;([.E67]/[.C67])*100)" office:value-type="string" office:string-value="- ">
            <text:p><text:s/>- <text:s/></text:p>
          </table:table-cell>
          <table:table-cell table:style-name="ce43" table:formula="oooc:=IF(OR([.C67]=0;[.F67]=0);&quot;- &quot;;([.F67]/[.C67])*100)" office:value-type="float" office:value="43.75">
            <text:p><text:s/>43.75 </text:p>
          </table:table-cell>
          <table:table-cell table:style-name="ce43" table:formula="oooc:=IF(OR([.C67]=0;[.G67]=0);&quot;- &quot;;([.G67]/[.C67])*100)" office:value-type="string" office:string-value="- ">
            <text:p><text:s/>- <text:s/></text:p>
          </table:table-cell>
          <table:table-cell table:style-name="ce43" table:formula="oooc:=IF(OR([.C67]=0;[.H67]=0);&quot;- &quot;;([.H67]/[.C67])*100)" office:value-type="string" office:string-value="- ">
            <text:p><text:s/>- <text:s/></text:p>
          </table:table-cell>
          <table:table-cell table:style-name="ce43" table:formula="oooc:=IF(OR([.C67]=0;[.I67]=0);&quot;- &quot;;([.I67]/[.C67])*100)" office:value-type="string" office:string-value="- ">
            <text:p><text:s/>- <text:s/></text:p>
          </table:table-cell>
          <table:table-cell table:style-name="ce43" table:formula="oooc:=IF(OR([.C67]=0;[.J67]=0);&quot;- &quot;;([.J67]/[.C67])*100)" office:value-type="string" office:string-value="- ">
            <text:p><text:s/>- <text:s/></text:p>
          </table:table-cell>
          <table:table-cell table:style-name="ce43" table:formula="oooc:=IF(OR([.C67]=0;[.K67]=0);&quot;- &quot;;([.K67]/[.C67])*100)" office:value-type="string" office:string-value="- ">
            <text:p><text:s/>- <text:s/></text:p>
          </table:table-cell>
          <table:table-cell table:style-name="ce43" table:formula="oooc:=IF(OR([.C67]=0;[.L67]=0);&quot;- &quot;;([.L67]/[.C67])*100)" office:value-type="string" office:string-value="- ">
            <text:p><text:s/>- <text:s/></text:p>
          </table:table-cell>
          <table:table-cell table:style-name="ce43" table:formula="oooc:=IF(OR([.C67]=0;[.M67]=0);&quot;- &quot;;([.M67]/[.C67])*100)" office:value-type="string" office:string-value="- ">
            <text:p><text:s/>- <text:s/></text:p>
          </table:table-cell>
          <table:table-cell table:style-name="ce43" table:formula="oooc:=IF(OR([.C67]=0;[.N67]=0);&quot;- &quot;;([.N67]/[.C67])*100)" office:value-type="string" office:string-value="- ">
            <text:p><text:s/>- <text:s/></text:p>
          </table:table-cell>
          <table:table-cell table:style-name="ce43" table:formula="oooc:=IF(OR([.C67]=0;[.O67]=0);&quot;- &quot;;([.O67]/[.C67])*100)" office:value-type="string" office:string-value="- ">
            <text:p><text:s/>- <text:s/></text:p>
          </table:table-cell>
          <table:table-cell table:style-name="ce48" table:formula="oooc:=IF(OR([.C67]=0;[.P67]=0);&quot;- &quot;;([.P67]/[.C6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style-name="ce19" table:formula="oooc:=[.B160]+[.B252]+[.B344]+[.B436]" office:value-type="float" office:value="0">
            <text:p><text:s/>- </text:p>
          </table:table-cell>
          <table:table-cell table:style-name="ce19" table:formula="oooc:=[.C160]+[.C252]+[.C344]+[.C436]" office:value-type="float" office:value="0">
            <text:p><text:s/>- </text:p>
          </table:table-cell>
          <table:table-cell table:style-name="ce19" table:formula="oooc:=[.D160]+[.D252]+[.D344]+[.D436]" office:value-type="float" office:value="0">
            <text:p><text:s/>- </text:p>
          </table:table-cell>
          <table:table-cell table:style-name="ce19" table:formula="oooc:=[.E160]+[.E252]+[.E344]+[.E436]" office:value-type="float" office:value="0">
            <text:p><text:s/>- </text:p>
          </table:table-cell>
          <table:table-cell table:style-name="ce19" table:formula="oooc:=[.F160]+[.F252]+[.F344]+[.F436]" office:value-type="float" office:value="0">
            <text:p><text:s/>- </text:p>
          </table:table-cell>
          <table:table-cell table:style-name="ce19" table:formula="oooc:=[.G160]+[.G252]+[.G344]+[.G436]" office:value-type="float" office:value="0">
            <text:p><text:s/>- </text:p>
          </table:table-cell>
          <table:table-cell table:style-name="ce19" table:formula="oooc:=[.H160]+[.H252]+[.H344]+[.H436]" office:value-type="float" office:value="0">
            <text:p><text:s/>- </text:p>
          </table:table-cell>
          <table:table-cell table:style-name="ce29" table:formula="oooc:=[.I160]+[.I252]+[.I344]+[.I436]" office:value-type="float" office:value="0">
            <text:p><text:s/>- </text:p>
          </table:table-cell>
          <table:table-cell table:style-name="ce19" table:formula="oooc:=[.J160]+[.J252]+[.J344]+[.J436]" office:value-type="float" office:value="0">
            <text:p><text:s/>- </text:p>
          </table:table-cell>
          <table:table-cell table:style-name="ce19" table:formula="oooc:=[.K160]+[.K252]+[.K344]+[.K436]" office:value-type="float" office:value="0">
            <text:p><text:s/>- </text:p>
          </table:table-cell>
          <table:table-cell table:style-name="ce19" table:formula="oooc:=[.L160]+[.L252]+[.L344]+[.L436]" office:value-type="float" office:value="0">
            <text:p><text:s/>- </text:p>
          </table:table-cell>
          <table:table-cell table:style-name="ce19" table:formula="oooc:=[.M160]+[.M252]+[.M344]+[.M436]" office:value-type="float" office:value="0">
            <text:p><text:s/>- </text:p>
          </table:table-cell>
          <table:table-cell table:style-name="ce19" table:formula="oooc:=[.N160]+[.N252]+[.N344]+[.N436]" office:value-type="float" office:value="0">
            <text:p><text:s/>- </text:p>
          </table:table-cell>
          <table:table-cell table:style-name="ce19" table:formula="oooc:=[.O160]+[.O252]+[.O344]+[.O436]" office:value-type="float" office:value="0">
            <text:p><text:s/>- </text:p>
          </table:table-cell>
          <table:table-cell table:style-name="ce29" table:formula="oooc:=[.P160]+[.P252]+[.P344]+[.P436]" office:value-type="float" office:value="0">
            <text:p><text:s/>- </text:p>
          </table:table-cell>
          <table:table-cell table:style-name="ce38" table:formula="oooc:=IF(OR([.B68]=0;[.C68]=0);&quot;- &quot;;([.C68]/[.B68])*100)" office:value-type="string" office:string-value="- ">
            <text:p><text:s/>- <text:s/></text:p>
          </table:table-cell>
          <table:table-cell table:style-name="ce43" table:formula="oooc:=IF(OR([.C68]=0;[.D68]=0);&quot;- &quot;;([.D68]/[.C68])*100)" office:value-type="string" office:string-value="- ">
            <text:p><text:s/>- <text:s/></text:p>
          </table:table-cell>
          <table:table-cell table:style-name="ce43" table:formula="oooc:=IF(OR([.C68]=0;[.E68]=0);&quot;- &quot;;([.E68]/[.C68])*100)" office:value-type="string" office:string-value="- ">
            <text:p><text:s/>- <text:s/></text:p>
          </table:table-cell>
          <table:table-cell table:style-name="ce43" table:formula="oooc:=IF(OR([.C68]=0;[.F68]=0);&quot;- &quot;;([.F68]/[.C68])*100)" office:value-type="string" office:string-value="- ">
            <text:p><text:s/>- <text:s/></text:p>
          </table:table-cell>
          <table:table-cell table:style-name="ce43" table:formula="oooc:=IF(OR([.C68]=0;[.G68]=0);&quot;- &quot;;([.G68]/[.C68])*100)" office:value-type="string" office:string-value="- ">
            <text:p><text:s/>- <text:s/></text:p>
          </table:table-cell>
          <table:table-cell table:style-name="ce43" table:formula="oooc:=IF(OR([.C68]=0;[.H68]=0);&quot;- &quot;;([.H68]/[.C68])*100)" office:value-type="string" office:string-value="- ">
            <text:p><text:s/>- <text:s/></text:p>
          </table:table-cell>
          <table:table-cell table:style-name="ce43" table:formula="oooc:=IF(OR([.C68]=0;[.I68]=0);&quot;- &quot;;([.I68]/[.C68])*100)" office:value-type="string" office:string-value="- ">
            <text:p><text:s/>- <text:s/></text:p>
          </table:table-cell>
          <table:table-cell table:style-name="ce43" table:formula="oooc:=IF(OR([.C68]=0;[.J68]=0);&quot;- &quot;;([.J68]/[.C68])*100)" office:value-type="string" office:string-value="- ">
            <text:p><text:s/>- <text:s/></text:p>
          </table:table-cell>
          <table:table-cell table:style-name="ce43" table:formula="oooc:=IF(OR([.C68]=0;[.K68]=0);&quot;- &quot;;([.K68]/[.C68])*100)" office:value-type="string" office:string-value="- ">
            <text:p><text:s/>- <text:s/></text:p>
          </table:table-cell>
          <table:table-cell table:style-name="ce43" table:formula="oooc:=IF(OR([.C68]=0;[.L68]=0);&quot;- &quot;;([.L68]/[.C68])*100)" office:value-type="string" office:string-value="- ">
            <text:p><text:s/>- <text:s/></text:p>
          </table:table-cell>
          <table:table-cell table:style-name="ce43" table:formula="oooc:=IF(OR([.C68]=0;[.M68]=0);&quot;- &quot;;([.M68]/[.C68])*100)" office:value-type="string" office:string-value="- ">
            <text:p><text:s/>- <text:s/></text:p>
          </table:table-cell>
          <table:table-cell table:style-name="ce43" table:formula="oooc:=IF(OR([.C68]=0;[.N68]=0);&quot;- &quot;;([.N68]/[.C68])*100)" office:value-type="string" office:string-value="- ">
            <text:p><text:s/>- <text:s/></text:p>
          </table:table-cell>
          <table:table-cell table:style-name="ce43" table:formula="oooc:=IF(OR([.C68]=0;[.O68]=0);&quot;- &quot;;([.O68]/[.C68])*100)" office:value-type="string" office:string-value="- ">
            <text:p><text:s/>- <text:s/></text:p>
          </table:table-cell>
          <table:table-cell table:style-name="ce48" table:formula="oooc:=IF(OR([.C68]=0;[.P68]=0);&quot;- &quot;;([.P68]/[.C6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style-name="ce19" table:formula="oooc:=[.B161]+[.B253]+[.B345]+[.B437]" office:value-type="float" office:value="395">
            <text:p><text:s/>395 </text:p>
          </table:table-cell>
          <table:table-cell table:style-name="ce19" table:formula="oooc:=[.C161]+[.C253]+[.C345]+[.C437]" office:value-type="float" office:value="364">
            <text:p><text:s/>364 </text:p>
          </table:table-cell>
          <table:table-cell table:style-name="ce19" table:formula="oooc:=[.D161]+[.D253]+[.D345]+[.D437]" office:value-type="float" office:value="103">
            <text:p><text:s/>103 </text:p>
          </table:table-cell>
          <table:table-cell table:style-name="ce19" table:formula="oooc:=[.E161]+[.E253]+[.E345]+[.E437]" office:value-type="float" office:value="9">
            <text:p><text:s/>9 </text:p>
          </table:table-cell>
          <table:table-cell table:style-name="ce19" table:formula="oooc:=[.F161]+[.F253]+[.F345]+[.F437]" office:value-type="float" office:value="245">
            <text:p><text:s/>245 </text:p>
          </table:table-cell>
          <table:table-cell table:style-name="ce19" table:formula="oooc:=[.G161]+[.G253]+[.G345]+[.G437]" office:value-type="float" office:value="3">
            <text:p><text:s/>3 </text:p>
          </table:table-cell>
          <table:table-cell table:style-name="ce19" table:formula="oooc:=[.H161]+[.H253]+[.H345]+[.H437]" office:value-type="float" office:value="0">
            <text:p><text:s/>- </text:p>
          </table:table-cell>
          <table:table-cell table:style-name="ce29" table:formula="oooc:=[.I161]+[.I253]+[.I345]+[.I437]" office:value-type="float" office:value="0">
            <text:p><text:s/>- </text:p>
          </table:table-cell>
          <table:table-cell table:style-name="ce19" table:formula="oooc:=[.J161]+[.J253]+[.J345]+[.J437]" office:value-type="float" office:value="0">
            <text:p><text:s/>- </text:p>
          </table:table-cell>
          <table:table-cell table:style-name="ce19" table:formula="oooc:=[.K161]+[.K253]+[.K345]+[.K437]" office:value-type="float" office:value="1">
            <text:p><text:s/>1 </text:p>
          </table:table-cell>
          <table:table-cell table:style-name="ce19" table:formula="oooc:=[.L161]+[.L253]+[.L345]+[.L437]" office:value-type="float" office:value="0">
            <text:p><text:s/>- </text:p>
          </table:table-cell>
          <table:table-cell table:style-name="ce19" table:formula="oooc:=[.M161]+[.M253]+[.M345]+[.M437]" office:value-type="float" office:value="2">
            <text:p><text:s/>2 </text:p>
          </table:table-cell>
          <table:table-cell table:style-name="ce19" table:formula="oooc:=[.N161]+[.N253]+[.N345]+[.N437]" office:value-type="float" office:value="1">
            <text:p><text:s/>1 </text:p>
          </table:table-cell>
          <table:table-cell table:style-name="ce19" table:formula="oooc:=[.O161]+[.O253]+[.O345]+[.O437]" office:value-type="float" office:value="0">
            <text:p><text:s/>- </text:p>
          </table:table-cell>
          <table:table-cell table:style-name="ce29" table:formula="oooc:=[.P161]+[.P253]+[.P345]+[.P437]" office:value-type="float" office:value="0">
            <text:p><text:s/>- </text:p>
          </table:table-cell>
          <table:table-cell table:style-name="ce38" table:formula="oooc:=IF(OR([.B69]=0;[.C69]=0);&quot;- &quot;;([.C69]/[.B69])*100)" office:value-type="float" office:value="92.1518987341772">
            <text:p><text:s/>92.15 </text:p>
          </table:table-cell>
          <table:table-cell table:style-name="ce43" table:formula="oooc:=IF(OR([.C69]=0;[.D69]=0);&quot;- &quot;;([.D69]/[.C69])*100)" office:value-type="float" office:value="28.2967032967033">
            <text:p><text:s/>28.30 </text:p>
          </table:table-cell>
          <table:table-cell table:style-name="ce43" table:formula="oooc:=IF(OR([.C69]=0;[.E69]=0);&quot;- &quot;;([.E69]/[.C69])*100)" office:value-type="float" office:value="2.47252747252747">
            <text:p><text:s/>2.47 </text:p>
          </table:table-cell>
          <table:table-cell table:style-name="ce43" table:formula="oooc:=IF(OR([.C69]=0;[.F69]=0);&quot;- &quot;;([.F69]/[.C69])*100)" office:value-type="float" office:value="67.3076923076923">
            <text:p><text:s/>67.31 </text:p>
          </table:table-cell>
          <table:table-cell table:style-name="ce43" table:formula="oooc:=IF(OR([.C69]=0;[.G69]=0);&quot;- &quot;;([.G69]/[.C69])*100)" office:value-type="float" office:value="0.824175824175824">
            <text:p><text:s/>0.82 </text:p>
          </table:table-cell>
          <table:table-cell table:style-name="ce43" table:formula="oooc:=IF(OR([.C69]=0;[.H69]=0);&quot;- &quot;;([.H69]/[.C69])*100)" office:value-type="string" office:string-value="- ">
            <text:p><text:s/>- <text:s/></text:p>
          </table:table-cell>
          <table:table-cell table:style-name="ce43" table:formula="oooc:=IF(OR([.C69]=0;[.I69]=0);&quot;- &quot;;([.I69]/[.C69])*100)" office:value-type="string" office:string-value="- ">
            <text:p><text:s/>- <text:s/></text:p>
          </table:table-cell>
          <table:table-cell table:style-name="ce43" table:formula="oooc:=IF(OR([.C69]=0;[.J69]=0);&quot;- &quot;;([.J69]/[.C69])*100)" office:value-type="string" office:string-value="- ">
            <text:p><text:s/>- <text:s/></text:p>
          </table:table-cell>
          <table:table-cell table:style-name="ce43" table:formula="oooc:=IF(OR([.C69]=0;[.K69]=0);&quot;- &quot;;([.K69]/[.C69])*100)" office:value-type="float" office:value="0.274725274725275">
            <text:p><text:s/>0.27 </text:p>
          </table:table-cell>
          <table:table-cell table:style-name="ce43" table:formula="oooc:=IF(OR([.C69]=0;[.L69]=0);&quot;- &quot;;([.L69]/[.C69])*100)" office:value-type="string" office:string-value="- ">
            <text:p><text:s/>- <text:s/></text:p>
          </table:table-cell>
          <table:table-cell table:style-name="ce43" table:formula="oooc:=IF(OR([.C69]=0;[.M69]=0);&quot;- &quot;;([.M69]/[.C69])*100)" office:value-type="float" office:value="0.549450549450549">
            <text:p><text:s/>0.55 </text:p>
          </table:table-cell>
          <table:table-cell table:style-name="ce43" table:formula="oooc:=IF(OR([.C69]=0;[.N69]=0);&quot;- &quot;;([.N69]/[.C69])*100)" office:value-type="float" office:value="0.274725274725275">
            <text:p><text:s/>0.27 </text:p>
          </table:table-cell>
          <table:table-cell table:style-name="ce43" table:formula="oooc:=IF(OR([.C69]=0;[.O69]=0);&quot;- &quot;;([.O69]/[.C69])*100)" office:value-type="string" office:string-value="- ">
            <text:p><text:s/>- <text:s/></text:p>
          </table:table-cell>
          <table:table-cell table:style-name="ce48" table:formula="oooc:=IF(OR([.C69]=0;[.P69]=0);&quot;- &quot;;([.P69]/[.C6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style-name="ce19" table:formula="oooc:=[.B162]+[.B254]+[.B346]+[.B438]" office:value-type="float" office:value="745">
            <text:p><text:s/>745 </text:p>
          </table:table-cell>
          <table:table-cell table:style-name="ce19" table:formula="oooc:=[.C162]+[.C254]+[.C346]+[.C438]" office:value-type="float" office:value="706">
            <text:p><text:s/>706 </text:p>
          </table:table-cell>
          <table:table-cell table:style-name="ce19" table:formula="oooc:=[.D162]+[.D254]+[.D346]+[.D438]" office:value-type="float" office:value="175">
            <text:p><text:s/>175 </text:p>
          </table:table-cell>
          <table:table-cell table:style-name="ce19" table:formula="oooc:=[.E162]+[.E254]+[.E346]+[.E438]" office:value-type="float" office:value="0">
            <text:p><text:s/>- </text:p>
          </table:table-cell>
          <table:table-cell table:style-name="ce19" table:formula="oooc:=[.F162]+[.F254]+[.F346]+[.F438]" office:value-type="float" office:value="521">
            <text:p><text:s/>521 </text:p>
          </table:table-cell>
          <table:table-cell table:style-name="ce19" table:formula="oooc:=[.G162]+[.G254]+[.G346]+[.G438]" office:value-type="float" office:value="3">
            <text:p><text:s/>3 </text:p>
          </table:table-cell>
          <table:table-cell table:style-name="ce19" table:formula="oooc:=[.H162]+[.H254]+[.H346]+[.H438]" office:value-type="float" office:value="0">
            <text:p><text:s/>- </text:p>
          </table:table-cell>
          <table:table-cell table:style-name="ce29" table:formula="oooc:=[.I162]+[.I254]+[.I346]+[.I438]" office:value-type="float" office:value="0">
            <text:p><text:s/>- </text:p>
          </table:table-cell>
          <table:table-cell table:style-name="ce19" table:formula="oooc:=[.J162]+[.J254]+[.J346]+[.J438]" office:value-type="float" office:value="0">
            <text:p><text:s/>- </text:p>
          </table:table-cell>
          <table:table-cell table:style-name="ce19" table:formula="oooc:=[.K162]+[.K254]+[.K346]+[.K438]" office:value-type="float" office:value="0">
            <text:p><text:s/>- </text:p>
          </table:table-cell>
          <table:table-cell table:style-name="ce19" table:formula="oooc:=[.L162]+[.L254]+[.L346]+[.L438]" office:value-type="float" office:value="0">
            <text:p><text:s/>- </text:p>
          </table:table-cell>
          <table:table-cell table:style-name="ce19" table:formula="oooc:=[.M162]+[.M254]+[.M346]+[.M438]" office:value-type="float" office:value="2">
            <text:p><text:s/>2 </text:p>
          </table:table-cell>
          <table:table-cell table:style-name="ce19" table:formula="oooc:=[.N162]+[.N254]+[.N346]+[.N438]" office:value-type="float" office:value="4">
            <text:p><text:s/>4 </text:p>
          </table:table-cell>
          <table:table-cell table:style-name="ce19" table:formula="oooc:=[.O162]+[.O254]+[.O346]+[.O438]" office:value-type="float" office:value="1">
            <text:p><text:s/>1 </text:p>
          </table:table-cell>
          <table:table-cell table:style-name="ce29" table:formula="oooc:=[.P162]+[.P254]+[.P346]+[.P438]" office:value-type="float" office:value="0">
            <text:p><text:s/>- </text:p>
          </table:table-cell>
          <table:table-cell table:style-name="ce38" table:formula="oooc:=IF(OR([.B70]=0;[.C70]=0);&quot;- &quot;;([.C70]/[.B70])*100)" office:value-type="float" office:value="94.765100671141">
            <text:p><text:s/>94.77 </text:p>
          </table:table-cell>
          <table:table-cell table:style-name="ce43" table:formula="oooc:=IF(OR([.C70]=0;[.D70]=0);&quot;- &quot;;([.D70]/[.C70])*100)" office:value-type="float" office:value="24.7875354107649">
            <text:p><text:s/>24.79 </text:p>
          </table:table-cell>
          <table:table-cell table:style-name="ce43" table:formula="oooc:=IF(OR([.C70]=0;[.E70]=0);&quot;- &quot;;([.E70]/[.C70])*100)" office:value-type="string" office:string-value="- ">
            <text:p><text:s/>- <text:s/></text:p>
          </table:table-cell>
          <table:table-cell table:style-name="ce43" table:formula="oooc:=IF(OR([.C70]=0;[.F70]=0);&quot;- &quot;;([.F70]/[.C70])*100)" office:value-type="float" office:value="73.7960339943343">
            <text:p><text:s/>73.80 </text:p>
          </table:table-cell>
          <table:table-cell table:style-name="ce43" table:formula="oooc:=IF(OR([.C70]=0;[.G70]=0);&quot;- &quot;;([.G70]/[.C70])*100)" office:value-type="float" office:value="0.424929178470255">
            <text:p><text:s/>0.42 </text:p>
          </table:table-cell>
          <table:table-cell table:style-name="ce43" table:formula="oooc:=IF(OR([.C70]=0;[.H70]=0);&quot;- &quot;;([.H70]/[.C70])*100)" office:value-type="string" office:string-value="- ">
            <text:p><text:s/>- <text:s/></text:p>
          </table:table-cell>
          <table:table-cell table:style-name="ce43" table:formula="oooc:=IF(OR([.C70]=0;[.I70]=0);&quot;- &quot;;([.I70]/[.C70])*100)" office:value-type="string" office:string-value="- ">
            <text:p><text:s/>- <text:s/></text:p>
          </table:table-cell>
          <table:table-cell table:style-name="ce43" table:formula="oooc:=IF(OR([.C70]=0;[.J70]=0);&quot;- &quot;;([.J70]/[.C70])*100)" office:value-type="string" office:string-value="- ">
            <text:p><text:s/>- <text:s/></text:p>
          </table:table-cell>
          <table:table-cell table:style-name="ce43" table:formula="oooc:=IF(OR([.C70]=0;[.K70]=0);&quot;- &quot;;([.K70]/[.C70])*100)" office:value-type="string" office:string-value="- ">
            <text:p><text:s/>- <text:s/></text:p>
          </table:table-cell>
          <table:table-cell table:style-name="ce43" table:formula="oooc:=IF(OR([.C70]=0;[.L70]=0);&quot;- &quot;;([.L70]/[.C70])*100)" office:value-type="string" office:string-value="- ">
            <text:p><text:s/>- <text:s/></text:p>
          </table:table-cell>
          <table:table-cell table:style-name="ce43" table:formula="oooc:=IF(OR([.C70]=0;[.M70]=0);&quot;- &quot;;([.M70]/[.C70])*100)" office:value-type="float" office:value="0.28328611898017">
            <text:p><text:s/>0.28 </text:p>
          </table:table-cell>
          <table:table-cell table:style-name="ce43" table:formula="oooc:=IF(OR([.C70]=0;[.N70]=0);&quot;- &quot;;([.N70]/[.C70])*100)" office:value-type="float" office:value="0.56657223796034">
            <text:p><text:s/>0.57 </text:p>
          </table:table-cell>
          <table:table-cell table:style-name="ce43" table:formula="oooc:=IF(OR([.C70]=0;[.O70]=0);&quot;- &quot;;([.O70]/[.C70])*100)" office:value-type="float" office:value="0.141643059490085">
            <text:p><text:s/>0.14 </text:p>
          </table:table-cell>
          <table:table-cell table:style-name="ce48" table:formula="oooc:=IF(OR([.C70]=0;[.P70]=0);&quot;- &quot;;([.P70]/[.C7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style-name="ce19" table:formula="oooc:=[.B163]+[.B255]+[.B347]+[.B439]" office:value-type="float" office:value="0">
            <text:p><text:s/>- </text:p>
          </table:table-cell>
          <table:table-cell table:style-name="ce19" table:formula="oooc:=[.C163]+[.C255]+[.C347]+[.C439]" office:value-type="float" office:value="0">
            <text:p><text:s/>- </text:p>
          </table:table-cell>
          <table:table-cell table:style-name="ce19" table:formula="oooc:=[.D163]+[.D255]+[.D347]+[.D439]" office:value-type="float" office:value="0">
            <text:p><text:s/>- </text:p>
          </table:table-cell>
          <table:table-cell table:style-name="ce19" table:formula="oooc:=[.E163]+[.E255]+[.E347]+[.E439]" office:value-type="float" office:value="0">
            <text:p><text:s/>- </text:p>
          </table:table-cell>
          <table:table-cell table:style-name="ce19" table:formula="oooc:=[.F163]+[.F255]+[.F347]+[.F439]" office:value-type="float" office:value="0">
            <text:p><text:s/>- </text:p>
          </table:table-cell>
          <table:table-cell table:style-name="ce19" table:formula="oooc:=[.G163]+[.G255]+[.G347]+[.G439]" office:value-type="float" office:value="0">
            <text:p><text:s/>- </text:p>
          </table:table-cell>
          <table:table-cell table:style-name="ce19" table:formula="oooc:=[.H163]+[.H255]+[.H347]+[.H439]" office:value-type="float" office:value="0">
            <text:p><text:s/>- </text:p>
          </table:table-cell>
          <table:table-cell table:style-name="ce29" table:formula="oooc:=[.I163]+[.I255]+[.I347]+[.I439]" office:value-type="float" office:value="0">
            <text:p><text:s/>- </text:p>
          </table:table-cell>
          <table:table-cell table:style-name="ce19" table:formula="oooc:=[.J163]+[.J255]+[.J347]+[.J439]" office:value-type="float" office:value="0">
            <text:p><text:s/>- </text:p>
          </table:table-cell>
          <table:table-cell table:style-name="ce19" table:formula="oooc:=[.K163]+[.K255]+[.K347]+[.K439]" office:value-type="float" office:value="0">
            <text:p><text:s/>- </text:p>
          </table:table-cell>
          <table:table-cell table:style-name="ce19" table:formula="oooc:=[.L163]+[.L255]+[.L347]+[.L439]" office:value-type="float" office:value="0">
            <text:p><text:s/>- </text:p>
          </table:table-cell>
          <table:table-cell table:style-name="ce19" table:formula="oooc:=[.M163]+[.M255]+[.M347]+[.M439]" office:value-type="float" office:value="0">
            <text:p><text:s/>- </text:p>
          </table:table-cell>
          <table:table-cell table:style-name="ce19" table:formula="oooc:=[.N163]+[.N255]+[.N347]+[.N439]" office:value-type="float" office:value="0">
            <text:p><text:s/>- </text:p>
          </table:table-cell>
          <table:table-cell table:style-name="ce19" table:formula="oooc:=[.O163]+[.O255]+[.O347]+[.O439]" office:value-type="float" office:value="0">
            <text:p><text:s/>- </text:p>
          </table:table-cell>
          <table:table-cell table:style-name="ce29" table:formula="oooc:=[.P163]+[.P255]+[.P347]+[.P439]" office:value-type="float" office:value="0">
            <text:p><text:s/>- </text:p>
          </table:table-cell>
          <table:table-cell table:style-name="ce38" table:formula="oooc:=IF(OR([.B71]=0;[.C71]=0);&quot;- &quot;;([.C71]/[.B71])*100)" office:value-type="string" office:string-value="- ">
            <text:p><text:s/>- <text:s/></text:p>
          </table:table-cell>
          <table:table-cell table:style-name="ce43" table:formula="oooc:=IF(OR([.C71]=0;[.D71]=0);&quot;- &quot;;([.D71]/[.C71])*100)" office:value-type="string" office:string-value="- ">
            <text:p><text:s/>- <text:s/></text:p>
          </table:table-cell>
          <table:table-cell table:style-name="ce43" table:formula="oooc:=IF(OR([.C71]=0;[.E71]=0);&quot;- &quot;;([.E71]/[.C71])*100)" office:value-type="string" office:string-value="- ">
            <text:p><text:s/>- <text:s/></text:p>
          </table:table-cell>
          <table:table-cell table:style-name="ce43" table:formula="oooc:=IF(OR([.C71]=0;[.F71]=0);&quot;- &quot;;([.F71]/[.C71])*100)" office:value-type="string" office:string-value="- ">
            <text:p><text:s/>- <text:s/></text:p>
          </table:table-cell>
          <table:table-cell table:style-name="ce43" table:formula="oooc:=IF(OR([.C71]=0;[.G71]=0);&quot;- &quot;;([.G71]/[.C71])*100)" office:value-type="string" office:string-value="- ">
            <text:p><text:s/>- <text:s/></text:p>
          </table:table-cell>
          <table:table-cell table:style-name="ce43" table:formula="oooc:=IF(OR([.C71]=0;[.H71]=0);&quot;- &quot;;([.H71]/[.C71])*100)" office:value-type="string" office:string-value="- ">
            <text:p><text:s/>- <text:s/></text:p>
          </table:table-cell>
          <table:table-cell table:style-name="ce43" table:formula="oooc:=IF(OR([.C71]=0;[.I71]=0);&quot;- &quot;;([.I71]/[.C71])*100)" office:value-type="string" office:string-value="- ">
            <text:p><text:s/>- <text:s/></text:p>
          </table:table-cell>
          <table:table-cell table:style-name="ce43" table:formula="oooc:=IF(OR([.C71]=0;[.J71]=0);&quot;- &quot;;([.J71]/[.C71])*100)" office:value-type="string" office:string-value="- ">
            <text:p><text:s/>- <text:s/></text:p>
          </table:table-cell>
          <table:table-cell table:style-name="ce43" table:formula="oooc:=IF(OR([.C71]=0;[.K71]=0);&quot;- &quot;;([.K71]/[.C71])*100)" office:value-type="string" office:string-value="- ">
            <text:p><text:s/>- <text:s/></text:p>
          </table:table-cell>
          <table:table-cell table:style-name="ce43" table:formula="oooc:=IF(OR([.C71]=0;[.L71]=0);&quot;- &quot;;([.L71]/[.C71])*100)" office:value-type="string" office:string-value="- ">
            <text:p><text:s/>- <text:s/></text:p>
          </table:table-cell>
          <table:table-cell table:style-name="ce43" table:formula="oooc:=IF(OR([.C71]=0;[.M71]=0);&quot;- &quot;;([.M71]/[.C71])*100)" office:value-type="string" office:string-value="- ">
            <text:p><text:s/>- <text:s/></text:p>
          </table:table-cell>
          <table:table-cell table:style-name="ce43" table:formula="oooc:=IF(OR([.C71]=0;[.N71]=0);&quot;- &quot;;([.N71]/[.C71])*100)" office:value-type="string" office:string-value="- ">
            <text:p><text:s/>- <text:s/></text:p>
          </table:table-cell>
          <table:table-cell table:style-name="ce43" table:formula="oooc:=IF(OR([.C71]=0;[.O71]=0);&quot;- &quot;;([.O71]/[.C71])*100)" office:value-type="string" office:string-value="- ">
            <text:p><text:s/>- <text:s/></text:p>
          </table:table-cell>
          <table:table-cell table:style-name="ce48" table:formula="oooc:=IF(OR([.C71]=0;[.P71]=0);&quot;- &quot;;([.P71]/[.C7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style-name="ce19" table:formula="oooc:=[.B164]+[.B256]+[.B348]+[.B440]" office:value-type="float" office:value="0">
            <text:p><text:s/>- </text:p>
          </table:table-cell>
          <table:table-cell table:style-name="ce19" table:formula="oooc:=[.C164]+[.C256]+[.C348]+[.C440]" office:value-type="float" office:value="0">
            <text:p><text:s/>- </text:p>
          </table:table-cell>
          <table:table-cell table:style-name="ce19" table:formula="oooc:=[.D164]+[.D256]+[.D348]+[.D440]" office:value-type="float" office:value="0">
            <text:p><text:s/>- </text:p>
          </table:table-cell>
          <table:table-cell table:style-name="ce19" table:formula="oooc:=[.E164]+[.E256]+[.E348]+[.E440]" office:value-type="float" office:value="0">
            <text:p><text:s/>- </text:p>
          </table:table-cell>
          <table:table-cell table:style-name="ce19" table:formula="oooc:=[.F164]+[.F256]+[.F348]+[.F440]" office:value-type="float" office:value="0">
            <text:p><text:s/>- </text:p>
          </table:table-cell>
          <table:table-cell table:style-name="ce19" table:formula="oooc:=[.G164]+[.G256]+[.G348]+[.G440]" office:value-type="float" office:value="0">
            <text:p><text:s/>- </text:p>
          </table:table-cell>
          <table:table-cell table:style-name="ce19" table:formula="oooc:=[.H164]+[.H256]+[.H348]+[.H440]" office:value-type="float" office:value="0">
            <text:p><text:s/>- </text:p>
          </table:table-cell>
          <table:table-cell table:style-name="ce29" table:formula="oooc:=[.I164]+[.I256]+[.I348]+[.I440]" office:value-type="float" office:value="0">
            <text:p><text:s/>- </text:p>
          </table:table-cell>
          <table:table-cell table:style-name="ce19" table:formula="oooc:=[.J164]+[.J256]+[.J348]+[.J440]" office:value-type="float" office:value="0">
            <text:p><text:s/>- </text:p>
          </table:table-cell>
          <table:table-cell table:style-name="ce19" table:formula="oooc:=[.K164]+[.K256]+[.K348]+[.K440]" office:value-type="float" office:value="0">
            <text:p><text:s/>- </text:p>
          </table:table-cell>
          <table:table-cell table:style-name="ce19" table:formula="oooc:=[.L164]+[.L256]+[.L348]+[.L440]" office:value-type="float" office:value="0">
            <text:p><text:s/>- </text:p>
          </table:table-cell>
          <table:table-cell table:style-name="ce19" table:formula="oooc:=[.M164]+[.M256]+[.M348]+[.M440]" office:value-type="float" office:value="0">
            <text:p><text:s/>- </text:p>
          </table:table-cell>
          <table:table-cell table:style-name="ce19" table:formula="oooc:=[.N164]+[.N256]+[.N348]+[.N440]" office:value-type="float" office:value="0">
            <text:p><text:s/>- </text:p>
          </table:table-cell>
          <table:table-cell table:style-name="ce19" table:formula="oooc:=[.O164]+[.O256]+[.O348]+[.O440]" office:value-type="float" office:value="0">
            <text:p><text:s/>- </text:p>
          </table:table-cell>
          <table:table-cell table:style-name="ce29" table:formula="oooc:=[.P164]+[.P256]+[.P348]+[.P440]" office:value-type="float" office:value="0">
            <text:p><text:s/>- </text:p>
          </table:table-cell>
          <table:table-cell table:style-name="ce38" table:formula="oooc:=IF(OR([.B72]=0;[.C72]=0);&quot;- &quot;;([.C72]/[.B72])*100)" office:value-type="string" office:string-value="- ">
            <text:p><text:s/>- <text:s/></text:p>
          </table:table-cell>
          <table:table-cell table:style-name="ce43" table:formula="oooc:=IF(OR([.C72]=0;[.D72]=0);&quot;- &quot;;([.D72]/[.C72])*100)" office:value-type="string" office:string-value="- ">
            <text:p><text:s/>- <text:s/></text:p>
          </table:table-cell>
          <table:table-cell table:style-name="ce43" table:formula="oooc:=IF(OR([.C72]=0;[.E72]=0);&quot;- &quot;;([.E72]/[.C72])*100)" office:value-type="string" office:string-value="- ">
            <text:p><text:s/>- <text:s/></text:p>
          </table:table-cell>
          <table:table-cell table:style-name="ce43" table:formula="oooc:=IF(OR([.C72]=0;[.F72]=0);&quot;- &quot;;([.F72]/[.C72])*100)" office:value-type="string" office:string-value="- ">
            <text:p><text:s/>- <text:s/></text:p>
          </table:table-cell>
          <table:table-cell table:style-name="ce43" table:formula="oooc:=IF(OR([.C72]=0;[.G72]=0);&quot;- &quot;;([.G72]/[.C72])*100)" office:value-type="string" office:string-value="- ">
            <text:p><text:s/>- <text:s/></text:p>
          </table:table-cell>
          <table:table-cell table:style-name="ce43" table:formula="oooc:=IF(OR([.C72]=0;[.H72]=0);&quot;- &quot;;([.H72]/[.C72])*100)" office:value-type="string" office:string-value="- ">
            <text:p><text:s/>- <text:s/></text:p>
          </table:table-cell>
          <table:table-cell table:style-name="ce43" table:formula="oooc:=IF(OR([.C72]=0;[.I72]=0);&quot;- &quot;;([.I72]/[.C72])*100)" office:value-type="string" office:string-value="- ">
            <text:p><text:s/>- <text:s/></text:p>
          </table:table-cell>
          <table:table-cell table:style-name="ce43" table:formula="oooc:=IF(OR([.C72]=0;[.J72]=0);&quot;- &quot;;([.J72]/[.C72])*100)" office:value-type="string" office:string-value="- ">
            <text:p><text:s/>- <text:s/></text:p>
          </table:table-cell>
          <table:table-cell table:style-name="ce43" table:formula="oooc:=IF(OR([.C72]=0;[.K72]=0);&quot;- &quot;;([.K72]/[.C72])*100)" office:value-type="string" office:string-value="- ">
            <text:p><text:s/>- <text:s/></text:p>
          </table:table-cell>
          <table:table-cell table:style-name="ce43" table:formula="oooc:=IF(OR([.C72]=0;[.L72]=0);&quot;- &quot;;([.L72]/[.C72])*100)" office:value-type="string" office:string-value="- ">
            <text:p><text:s/>- <text:s/></text:p>
          </table:table-cell>
          <table:table-cell table:style-name="ce43" table:formula="oooc:=IF(OR([.C72]=0;[.M72]=0);&quot;- &quot;;([.M72]/[.C72])*100)" office:value-type="string" office:string-value="- ">
            <text:p><text:s/>- <text:s/></text:p>
          </table:table-cell>
          <table:table-cell table:style-name="ce43" table:formula="oooc:=IF(OR([.C72]=0;[.N72]=0);&quot;- &quot;;([.N72]/[.C72])*100)" office:value-type="string" office:string-value="- ">
            <text:p><text:s/>- <text:s/></text:p>
          </table:table-cell>
          <table:table-cell table:style-name="ce43" table:formula="oooc:=IF(OR([.C72]=0;[.O72]=0);&quot;- &quot;;([.O72]/[.C72])*100)" office:value-type="string" office:string-value="- ">
            <text:p><text:s/>- <text:s/></text:p>
          </table:table-cell>
          <table:table-cell table:style-name="ce48" table:formula="oooc:=IF(OR([.C72]=0;[.P72]=0);&quot;- &quot;;([.P72]/[.C7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style-name="ce19" table:formula="oooc:=[.B165]+[.B257]+[.B349]+[.B441]" office:value-type="float" office:value="0">
            <text:p><text:s/>- </text:p>
          </table:table-cell>
          <table:table-cell table:style-name="ce19" table:formula="oooc:=[.C165]+[.C257]+[.C349]+[.C441]" office:value-type="float" office:value="0">
            <text:p><text:s/>- </text:p>
          </table:table-cell>
          <table:table-cell table:style-name="ce19" table:formula="oooc:=[.D165]+[.D257]+[.D349]+[.D441]" office:value-type="float" office:value="0">
            <text:p><text:s/>- </text:p>
          </table:table-cell>
          <table:table-cell table:style-name="ce19" table:formula="oooc:=[.E165]+[.E257]+[.E349]+[.E441]" office:value-type="float" office:value="0">
            <text:p><text:s/>- </text:p>
          </table:table-cell>
          <table:table-cell table:style-name="ce19" table:formula="oooc:=[.F165]+[.F257]+[.F349]+[.F441]" office:value-type="float" office:value="0">
            <text:p><text:s/>- </text:p>
          </table:table-cell>
          <table:table-cell table:style-name="ce19" table:formula="oooc:=[.G165]+[.G257]+[.G349]+[.G441]" office:value-type="float" office:value="0">
            <text:p><text:s/>- </text:p>
          </table:table-cell>
          <table:table-cell table:style-name="ce19" table:formula="oooc:=[.H165]+[.H257]+[.H349]+[.H441]" office:value-type="float" office:value="0">
            <text:p><text:s/>- </text:p>
          </table:table-cell>
          <table:table-cell table:style-name="ce29" table:formula="oooc:=[.I165]+[.I257]+[.I349]+[.I441]" office:value-type="float" office:value="0">
            <text:p><text:s/>- </text:p>
          </table:table-cell>
          <table:table-cell table:style-name="ce19" table:formula="oooc:=[.J165]+[.J257]+[.J349]+[.J441]" office:value-type="float" office:value="0">
            <text:p><text:s/>- </text:p>
          </table:table-cell>
          <table:table-cell table:style-name="ce19" table:formula="oooc:=[.K165]+[.K257]+[.K349]+[.K441]" office:value-type="float" office:value="0">
            <text:p><text:s/>- </text:p>
          </table:table-cell>
          <table:table-cell table:style-name="ce19" table:formula="oooc:=[.L165]+[.L257]+[.L349]+[.L441]" office:value-type="float" office:value="0">
            <text:p><text:s/>- </text:p>
          </table:table-cell>
          <table:table-cell table:style-name="ce19" table:formula="oooc:=[.M165]+[.M257]+[.M349]+[.M441]" office:value-type="float" office:value="0">
            <text:p><text:s/>- </text:p>
          </table:table-cell>
          <table:table-cell table:style-name="ce19" table:formula="oooc:=[.N165]+[.N257]+[.N349]+[.N441]" office:value-type="float" office:value="0">
            <text:p><text:s/>- </text:p>
          </table:table-cell>
          <table:table-cell table:style-name="ce19" table:formula="oooc:=[.O165]+[.O257]+[.O349]+[.O441]" office:value-type="float" office:value="0">
            <text:p><text:s/>- </text:p>
          </table:table-cell>
          <table:table-cell table:style-name="ce29" table:formula="oooc:=[.P165]+[.P257]+[.P349]+[.P441]" office:value-type="float" office:value="0">
            <text:p><text:s/>- </text:p>
          </table:table-cell>
          <table:table-cell table:style-name="ce38" table:formula="oooc:=IF(OR([.B73]=0;[.C73]=0);&quot;- &quot;;([.C73]/[.B73])*100)" office:value-type="string" office:string-value="- ">
            <text:p><text:s/>- <text:s/></text:p>
          </table:table-cell>
          <table:table-cell table:style-name="ce43" table:formula="oooc:=IF(OR([.C73]=0;[.D73]=0);&quot;- &quot;;([.D73]/[.C73])*100)" office:value-type="string" office:string-value="- ">
            <text:p><text:s/>- <text:s/></text:p>
          </table:table-cell>
          <table:table-cell table:style-name="ce43" table:formula="oooc:=IF(OR([.C73]=0;[.E73]=0);&quot;- &quot;;([.E73]/[.C73])*100)" office:value-type="string" office:string-value="- ">
            <text:p><text:s/>- <text:s/></text:p>
          </table:table-cell>
          <table:table-cell table:style-name="ce43" table:formula="oooc:=IF(OR([.C73]=0;[.F73]=0);&quot;- &quot;;([.F73]/[.C73])*100)" office:value-type="string" office:string-value="- ">
            <text:p><text:s/>- <text:s/></text:p>
          </table:table-cell>
          <table:table-cell table:style-name="ce43" table:formula="oooc:=IF(OR([.C73]=0;[.G73]=0);&quot;- &quot;;([.G73]/[.C73])*100)" office:value-type="string" office:string-value="- ">
            <text:p><text:s/>- <text:s/></text:p>
          </table:table-cell>
          <table:table-cell table:style-name="ce43" table:formula="oooc:=IF(OR([.C73]=0;[.H73]=0);&quot;- &quot;;([.H73]/[.C73])*100)" office:value-type="string" office:string-value="- ">
            <text:p><text:s/>- <text:s/></text:p>
          </table:table-cell>
          <table:table-cell table:style-name="ce43" table:formula="oooc:=IF(OR([.C73]=0;[.I73]=0);&quot;- &quot;;([.I73]/[.C73])*100)" office:value-type="string" office:string-value="- ">
            <text:p><text:s/>- <text:s/></text:p>
          </table:table-cell>
          <table:table-cell table:style-name="ce43" table:formula="oooc:=IF(OR([.C73]=0;[.J73]=0);&quot;- &quot;;([.J73]/[.C73])*100)" office:value-type="string" office:string-value="- ">
            <text:p><text:s/>- <text:s/></text:p>
          </table:table-cell>
          <table:table-cell table:style-name="ce43" table:formula="oooc:=IF(OR([.C73]=0;[.K73]=0);&quot;- &quot;;([.K73]/[.C73])*100)" office:value-type="string" office:string-value="- ">
            <text:p><text:s/>- <text:s/></text:p>
          </table:table-cell>
          <table:table-cell table:style-name="ce43" table:formula="oooc:=IF(OR([.C73]=0;[.L73]=0);&quot;- &quot;;([.L73]/[.C73])*100)" office:value-type="string" office:string-value="- ">
            <text:p><text:s/>- <text:s/></text:p>
          </table:table-cell>
          <table:table-cell table:style-name="ce43" table:formula="oooc:=IF(OR([.C73]=0;[.M73]=0);&quot;- &quot;;([.M73]/[.C73])*100)" office:value-type="string" office:string-value="- ">
            <text:p><text:s/>- <text:s/></text:p>
          </table:table-cell>
          <table:table-cell table:style-name="ce43" table:formula="oooc:=IF(OR([.C73]=0;[.N73]=0);&quot;- &quot;;([.N73]/[.C73])*100)" office:value-type="string" office:string-value="- ">
            <text:p><text:s/>- <text:s/></text:p>
          </table:table-cell>
          <table:table-cell table:style-name="ce43" table:formula="oooc:=IF(OR([.C73]=0;[.O73]=0);&quot;- &quot;;([.O73]/[.C73])*100)" office:value-type="string" office:string-value="- ">
            <text:p><text:s/>- <text:s/></text:p>
          </table:table-cell>
          <table:table-cell table:style-name="ce48" table:formula="oooc:=IF(OR([.C73]=0;[.P73]=0);&quot;- &quot;;([.P73]/[.C7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10" office:value-type="string">
            <text:p>私　立</text:p>
          </table:table-cell>
          <table:table-cell table:style-name="ce20" table:formula="oooc:=[.B166]+[.B258]+[.B350]+[.B442]" office:value-type="float" office:value="120817">
            <text:p><text:s/>120,817 </text:p>
          </table:table-cell>
          <table:table-cell table:style-name="ce20" table:formula="oooc:=[.C166]+[.C258]+[.C350]+[.C442]" office:value-type="float" office:value="96172">
            <text:p><text:s/>96,172 </text:p>
          </table:table-cell>
          <table:table-cell table:style-name="ce20" table:formula="oooc:=[.D166]+[.D258]+[.D350]+[.D442]" office:value-type="float" office:value="10049">
            <text:p><text:s/>10,049 </text:p>
          </table:table-cell>
          <table:table-cell table:style-name="ce20" table:formula="oooc:=[.E166]+[.E258]+[.E350]+[.E442]" office:value-type="float" office:value="1335">
            <text:p><text:s/>1,335 </text:p>
          </table:table-cell>
          <table:table-cell table:style-name="ce20" table:formula="oooc:=[.F166]+[.F258]+[.F350]+[.F442]" office:value-type="float" office:value="71110">
            <text:p><text:s/>71,110 </text:p>
          </table:table-cell>
          <table:table-cell table:style-name="ce20" table:formula="oooc:=[.G166]+[.G258]+[.G350]+[.G442]" office:value-type="float" office:value="10151">
            <text:p><text:s/>10,151 </text:p>
          </table:table-cell>
          <table:table-cell table:style-name="ce20" table:formula="oooc:=[.H166]+[.H258]+[.H350]+[.H442]" office:value-type="float" office:value="298">
            <text:p><text:s/>298 </text:p>
          </table:table-cell>
          <table:table-cell table:style-name="ce30" table:formula="oooc:=[.I166]+[.I258]+[.I350]+[.I442]" office:value-type="float" office:value="302">
            <text:p><text:s/>302 </text:p>
          </table:table-cell>
          <table:table-cell table:style-name="ce20" table:formula="oooc:=[.J166]+[.J258]+[.J350]+[.J442]" office:value-type="float" office:value="610">
            <text:p><text:s/>610 </text:p>
          </table:table-cell>
          <table:table-cell table:style-name="ce20" table:formula="oooc:=[.K166]+[.K258]+[.K350]+[.K442]" office:value-type="float" office:value="1104">
            <text:p><text:s/>1,104 </text:p>
          </table:table-cell>
          <table:table-cell table:style-name="ce20" table:formula="oooc:=[.L166]+[.L258]+[.L350]+[.L442]" office:value-type="float" office:value="34">
            <text:p><text:s/>34 </text:p>
          </table:table-cell>
          <table:table-cell table:style-name="ce20" table:formula="oooc:=[.M166]+[.M258]+[.M350]+[.M442]" office:value-type="float" office:value="133">
            <text:p><text:s/>133 </text:p>
          </table:table-cell>
          <table:table-cell table:style-name="ce20" table:formula="oooc:=[.N166]+[.N258]+[.N350]+[.N442]" office:value-type="float" office:value="654">
            <text:p><text:s/>654 </text:p>
          </table:table-cell>
          <table:table-cell table:style-name="ce20" table:formula="oooc:=[.O166]+[.O258]+[.O350]+[.O442]" office:value-type="float" office:value="304">
            <text:p><text:s/>304 </text:p>
          </table:table-cell>
          <table:table-cell table:style-name="ce30" table:formula="oooc:=[.P166]+[.P258]+[.P350]+[.P442]" office:value-type="float" office:value="88">
            <text:p><text:s/>88 </text:p>
          </table:table-cell>
          <table:table-cell table:style-name="ce39" table:formula="oooc:=IF(OR([.B74]=0;[.C74]=0);&quot;- &quot;;([.C74]/[.B74])*100)" office:value-type="float" office:value="79.6013806004122">
            <text:p><text:s/>79.60 </text:p>
          </table:table-cell>
          <table:table-cell table:style-name="ce44" table:formula="oooc:=IF(OR([.C74]=0;[.D74]=0);&quot;- &quot;;([.D74]/[.C74])*100)" office:value-type="float" office:value="10.4489872312107">
            <text:p><text:s/>10.45 </text:p>
          </table:table-cell>
          <table:table-cell table:style-name="ce44" table:formula="oooc:=IF(OR([.C74]=0;[.E74]=0);&quot;- &quot;;([.E74]/[.C74])*100)" office:value-type="float" office:value="1.38813791956079">
            <text:p><text:s/>1.39 </text:p>
          </table:table-cell>
          <table:table-cell table:style-name="ce44" table:formula="oooc:=IF(OR([.C74]=0;[.F74]=0);&quot;- &quot;;([.F74]/[.C74])*100)" office:value-type="float" office:value="73.9404400449195">
            <text:p><text:s/>73.94 </text:p>
          </table:table-cell>
          <table:table-cell table:style-name="ce44" table:formula="oooc:=IF(OR([.C74]=0;[.G74]=0);&quot;- &quot;;([.G74]/[.C74])*100)" office:value-type="float" office:value="10.5550472070873">
            <text:p><text:s/>10.56 </text:p>
          </table:table-cell>
          <table:table-cell table:style-name="ce44" table:formula="oooc:=IF(OR([.C74]=0;[.H74]=0);&quot;- &quot;;([.H74]/[.C74])*100)" office:value-type="float" office:value="0.309861498149149">
            <text:p><text:s/>0.31 </text:p>
          </table:table-cell>
          <table:table-cell table:style-name="ce44" table:formula="oooc:=IF(OR([.C74]=0;[.I74]=0);&quot;- &quot;;([.I74]/[.C74])*100)" office:value-type="float" office:value="0.314020712889406">
            <text:p><text:s/>0.31 </text:p>
          </table:table-cell>
          <table:table-cell table:style-name="ce44" table:formula="oooc:=IF(OR([.C74]=0;[.J74]=0);&quot;- &quot;;([.J74]/[.C74])*100)" office:value-type="float" office:value="0.634280247889198">
            <text:p><text:s/>0.63 </text:p>
          </table:table-cell>
          <table:table-cell table:style-name="ce44" table:formula="oooc:=IF(OR([.C74]=0;[.K74]=0);&quot;- &quot;;([.K74]/[.C74])*100)" office:value-type="float" office:value="1.14794326831094">
            <text:p><text:s/>1.15 </text:p>
          </table:table-cell>
          <table:table-cell table:style-name="ce44" table:formula="oooc:=IF(OR([.C74]=0;[.L74]=0);&quot;- &quot;;([.L74]/[.C74])*100)" office:value-type="float" office:value="0.0353533252921848">
            <text:p><text:s/>0.04 </text:p>
          </table:table-cell>
          <table:table-cell table:style-name="ce44" table:formula="oooc:=IF(OR([.C74]=0;[.M74]=0);&quot;- &quot;;([.M74]/[.C74])*100)" office:value-type="float" office:value="0.138293890113547">
            <text:p><text:s/>0.14 </text:p>
          </table:table-cell>
          <table:table-cell table:style-name="ce44" table:formula="oooc:=IF(OR([.C74]=0;[.N74]=0);&quot;- &quot;;([.N74]/[.C74])*100)" office:value-type="float" office:value="0.680031610032026">
            <text:p><text:s/>0.68 </text:p>
          </table:table-cell>
          <table:table-cell table:style-name="ce44" table:formula="oooc:=IF(OR([.C74]=0;[.O74]=0);&quot;- &quot;;([.O74]/[.C74])*100)" office:value-type="float" office:value="0.316100320259535">
            <text:p><text:s/>0.32 </text:p>
          </table:table-cell>
          <table:table-cell table:style-name="ce49" table:formula="oooc:=IF(OR([.C74]=0;[.P74]=0);&quot;- &quot;;([.P74]/[.C74])*100)" office:value-type="float" office:value="0.0915027242856549">
            <text:p><text:s/>0.09 </text:p>
          </table:table-cell>
          <table:table-cell table:style-name="ce52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style-name="ce19" table:formula="oooc:=[.B167]+[.B259]+[.B351]+[.B443]" office:value-type="float" office:value="16511">
            <text:p><text:s/>16,511 </text:p>
          </table:table-cell>
          <table:table-cell table:style-name="ce19" table:formula="oooc:=[.C167]+[.C259]+[.C351]+[.C443]" office:value-type="float" office:value="13122">
            <text:p><text:s/>13,122 </text:p>
          </table:table-cell>
          <table:table-cell table:style-name="ce19" table:formula="oooc:=[.D167]+[.D259]+[.D351]+[.D443]" office:value-type="float" office:value="769">
            <text:p><text:s/>769 </text:p>
          </table:table-cell>
          <table:table-cell table:style-name="ce19" table:formula="oooc:=[.E167]+[.E259]+[.E351]+[.E443]" office:value-type="float" office:value="116">
            <text:p><text:s/>116 </text:p>
          </table:table-cell>
          <table:table-cell table:style-name="ce19" table:formula="oooc:=[.F167]+[.F259]+[.F351]+[.F443]" office:value-type="float" office:value="9718">
            <text:p><text:s/>9,718 </text:p>
          </table:table-cell>
          <table:table-cell table:style-name="ce19" table:formula="oooc:=[.G167]+[.G259]+[.G351]+[.G443]" office:value-type="float" office:value="1589">
            <text:p><text:s/>1,589 </text:p>
          </table:table-cell>
          <table:table-cell table:style-name="ce19" table:formula="oooc:=[.H167]+[.H259]+[.H351]+[.H443]" office:value-type="float" office:value="51">
            <text:p><text:s/>51 </text:p>
          </table:table-cell>
          <table:table-cell table:style-name="ce29" table:formula="oooc:=[.I167]+[.I259]+[.I351]+[.I443]" office:value-type="float" office:value="63">
            <text:p><text:s/>63 </text:p>
          </table:table-cell>
          <table:table-cell table:style-name="ce19" table:formula="oooc:=[.J167]+[.J259]+[.J351]+[.J443]" office:value-type="float" office:value="240">
            <text:p><text:s/>240 </text:p>
          </table:table-cell>
          <table:table-cell table:style-name="ce19" table:formula="oooc:=[.K167]+[.K259]+[.K351]+[.K443]" office:value-type="float" office:value="491">
            <text:p><text:s/>491 </text:p>
          </table:table-cell>
          <table:table-cell table:style-name="ce19" table:formula="oooc:=[.L167]+[.L259]+[.L351]+[.L443]" office:value-type="float" office:value="1">
            <text:p><text:s/>1 </text:p>
          </table:table-cell>
          <table:table-cell table:style-name="ce19" table:formula="oooc:=[.M167]+[.M259]+[.M351]+[.M443]" office:value-type="float" office:value="17">
            <text:p><text:s/>17 </text:p>
          </table:table-cell>
          <table:table-cell table:style-name="ce19" table:formula="oooc:=[.N167]+[.N259]+[.N351]+[.N443]" office:value-type="float" office:value="28">
            <text:p><text:s/>28 </text:p>
          </table:table-cell>
          <table:table-cell table:style-name="ce19" table:formula="oooc:=[.O167]+[.O259]+[.O351]+[.O443]" office:value-type="float" office:value="33">
            <text:p><text:s/>33 </text:p>
          </table:table-cell>
          <table:table-cell table:style-name="ce29" table:formula="oooc:=[.P167]+[.P259]+[.P351]+[.P443]" office:value-type="float" office:value="6">
            <text:p><text:s/>6 </text:p>
          </table:table-cell>
          <table:table-cell table:style-name="ce38" table:formula="oooc:=IF(OR([.B75]=0;[.C75]=0);&quot;- &quot;;([.C75]/[.B75])*100)" office:value-type="float" office:value="79.4742898673612">
            <text:p><text:s/>79.47 </text:p>
          </table:table-cell>
          <table:table-cell table:style-name="ce43" table:formula="oooc:=IF(OR([.C75]=0;[.D75]=0);&quot;- &quot;;([.D75]/[.C75])*100)" office:value-type="float" office:value="5.8603871361073">
            <text:p><text:s/>5.86 </text:p>
          </table:table-cell>
          <table:table-cell table:style-name="ce43" table:formula="oooc:=IF(OR([.C75]=0;[.E75]=0);&quot;- &quot;;([.E75]/[.C75])*100)" office:value-type="float" office:value="0.884011583600061">
            <text:p><text:s/>0.88 </text:p>
          </table:table-cell>
          <table:table-cell table:style-name="ce43" table:formula="oooc:=IF(OR([.C75]=0;[.F75]=0);&quot;- &quot;;([.F75]/[.C75])*100)" office:value-type="float" office:value="74.0588324950465">
            <text:p><text:s/>74.06 </text:p>
          </table:table-cell>
          <table:table-cell table:style-name="ce43" table:formula="oooc:=IF(OR([.C75]=0;[.G75]=0);&quot;- &quot;;([.G75]/[.C75])*100)" office:value-type="float" office:value="12.1094345374181">
            <text:p><text:s/>12.11 </text:p>
          </table:table-cell>
          <table:table-cell table:style-name="ce43" table:formula="oooc:=IF(OR([.C75]=0;[.H75]=0);&quot;- &quot;;([.H75]/[.C75])*100)" office:value-type="float" office:value="0.388660265203475">
            <text:p><text:s/>0.39 </text:p>
          </table:table-cell>
          <table:table-cell table:style-name="ce43" table:formula="oooc:=IF(OR([.C75]=0;[.I75]=0);&quot;- &quot;;([.I75]/[.C75])*100)" office:value-type="float" office:value="0.480109739368999">
            <text:p><text:s/>0.48 </text:p>
          </table:table-cell>
          <table:table-cell table:style-name="ce43" table:formula="oooc:=IF(OR([.C75]=0;[.J75]=0);&quot;- &quot;;([.J75]/[.C75])*100)" office:value-type="float" office:value="1.82898948331047">
            <text:p><text:s/>1.83 </text:p>
          </table:table-cell>
          <table:table-cell table:style-name="ce43" table:formula="oooc:=IF(OR([.C75]=0;[.K75]=0);&quot;- &quot;;([.K75]/[.C75])*100)" office:value-type="float" office:value="3.74180765127267">
            <text:p><text:s/>3.74 </text:p>
          </table:table-cell>
          <table:table-cell table:style-name="ce43" table:formula="oooc:=IF(OR([.C75]=0;[.L75]=0);&quot;- &quot;;([.L75]/[.C75])*100)" office:value-type="float" office:value="0.00762078951379363">
            <text:p><text:s/>0.01 </text:p>
          </table:table-cell>
          <table:table-cell table:style-name="ce43" table:formula="oooc:=IF(OR([.C75]=0;[.M75]=0);&quot;- &quot;;([.M75]/[.C75])*100)" office:value-type="float" office:value="0.129553421734492">
            <text:p><text:s/>0.13 </text:p>
          </table:table-cell>
          <table:table-cell table:style-name="ce43" table:formula="oooc:=IF(OR([.C75]=0;[.N75]=0);&quot;- &quot;;([.N75]/[.C75])*100)" office:value-type="float" office:value="0.213382106386222">
            <text:p><text:s/>0.21 </text:p>
          </table:table-cell>
          <table:table-cell table:style-name="ce43" table:formula="oooc:=IF(OR([.C75]=0;[.O75]=0);&quot;- &quot;;([.O75]/[.C75])*100)" office:value-type="float" office:value="0.25148605395519">
            <text:p><text:s/>0.25 </text:p>
          </table:table-cell>
          <table:table-cell table:style-name="ce48" table:formula="oooc:=IF(OR([.C75]=0;[.P75]=0);&quot;- &quot;;([.P75]/[.C75])*100)" office:value-type="float" office:value="0.0457247370827618">
            <text:p><text:s/>0.05 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table:formula="oooc:=[.B168]+[.B260]+[.B352]+[.B444]" office:value-type="float" office:value="15332">
            <text:p><text:s/>15,332 </text:p>
          </table:table-cell>
          <table:table-cell table:style-name="ce19" table:formula="oooc:=[.C168]+[.C260]+[.C352]+[.C444]" office:value-type="float" office:value="13643">
            <text:p><text:s/>13,643 </text:p>
          </table:table-cell>
          <table:table-cell table:style-name="ce19" table:formula="oooc:=[.D168]+[.D260]+[.D352]+[.D444]" office:value-type="float" office:value="1484">
            <text:p><text:s/>1,484 </text:p>
          </table:table-cell>
          <table:table-cell table:style-name="ce19" table:formula="oooc:=[.E168]+[.E260]+[.E352]+[.E444]" office:value-type="float" office:value="112">
            <text:p><text:s/>112 </text:p>
          </table:table-cell>
          <table:table-cell table:style-name="ce19" table:formula="oooc:=[.F168]+[.F260]+[.F352]+[.F444]" office:value-type="float" office:value="10742">
            <text:p><text:s/>10,742 </text:p>
          </table:table-cell>
          <table:table-cell table:style-name="ce19" table:formula="oooc:=[.G168]+[.G260]+[.G352]+[.G444]" office:value-type="float" office:value="952">
            <text:p><text:s/>952 </text:p>
          </table:table-cell>
          <table:table-cell table:style-name="ce19" table:formula="oooc:=[.H168]+[.H260]+[.H352]+[.H444]" office:value-type="float" office:value="7">
            <text:p><text:s/>7 </text:p>
          </table:table-cell>
          <table:table-cell table:style-name="ce29" table:formula="oooc:=[.I168]+[.I260]+[.I352]+[.I444]" office:value-type="float" office:value="19">
            <text:p><text:s/>19 </text:p>
          </table:table-cell>
          <table:table-cell table:style-name="ce19" table:formula="oooc:=[.J168]+[.J260]+[.J352]+[.J444]" office:value-type="float" office:value="99">
            <text:p><text:s/>99 </text:p>
          </table:table-cell>
          <table:table-cell table:style-name="ce19" table:formula="oooc:=[.K168]+[.K260]+[.K352]+[.K444]" office:value-type="float" office:value="90">
            <text:p><text:s/>90 </text:p>
          </table:table-cell>
          <table:table-cell table:style-name="ce19" table:formula="oooc:=[.L168]+[.L260]+[.L352]+[.L444]" office:value-type="float" office:value="0">
            <text:p><text:s/>- </text:p>
          </table:table-cell>
          <table:table-cell table:style-name="ce19" table:formula="oooc:=[.M168]+[.M260]+[.M352]+[.M444]" office:value-type="float" office:value="5">
            <text:p><text:s/>5 </text:p>
          </table:table-cell>
          <table:table-cell table:style-name="ce19" table:formula="oooc:=[.N168]+[.N260]+[.N352]+[.N444]" office:value-type="float" office:value="25">
            <text:p><text:s/>25 </text:p>
          </table:table-cell>
          <table:table-cell table:style-name="ce19" table:formula="oooc:=[.O168]+[.O260]+[.O352]+[.O444]" office:value-type="float" office:value="90">
            <text:p><text:s/>90 </text:p>
          </table:table-cell>
          <table:table-cell table:style-name="ce29" table:formula="oooc:=[.P168]+[.P260]+[.P352]+[.P444]" office:value-type="float" office:value="18">
            <text:p><text:s/>18 </text:p>
          </table:table-cell>
          <table:table-cell table:style-name="ce38" table:formula="oooc:=IF(OR([.B76]=0;[.C76]=0);&quot;- &quot;;([.C76]/[.B76])*100)" office:value-type="float" office:value="88.983824680407">
            <text:p><text:s/>88.98 </text:p>
          </table:table-cell>
          <table:table-cell table:style-name="ce43" table:formula="oooc:=IF(OR([.C76]=0;[.D76]=0);&quot;- &quot;;([.D76]/[.C76])*100)" office:value-type="float" office:value="10.8773730118009">
            <text:p><text:s/>10.88 </text:p>
          </table:table-cell>
          <table:table-cell table:style-name="ce43" table:formula="oooc:=IF(OR([.C76]=0;[.E76]=0);&quot;- &quot;;([.E76]/[.C76])*100)" office:value-type="float" office:value="0.82093381221139">
            <text:p><text:s/>0.82 </text:p>
          </table:table-cell>
          <table:table-cell table:style-name="ce43" table:formula="oooc:=IF(OR([.C76]=0;[.F76]=0);&quot;- &quot;;([.F76]/[.C76])*100)" office:value-type="float" office:value="78.7363483104889">
            <text:p><text:s/>78.74 </text:p>
          </table:table-cell>
          <table:table-cell table:style-name="ce43" table:formula="oooc:=IF(OR([.C76]=0;[.G76]=0);&quot;- &quot;;([.G76]/[.C76])*100)" office:value-type="float" office:value="6.97793740379682">
            <text:p><text:s/>6.98 </text:p>
          </table:table-cell>
          <table:table-cell table:style-name="ce43" table:formula="oooc:=IF(OR([.C76]=0;[.H76]=0);&quot;- &quot;;([.H76]/[.C76])*100)" office:value-type="float" office:value="0.0513083632632119">
            <text:p><text:s/>0.05 </text:p>
          </table:table-cell>
          <table:table-cell table:style-name="ce43" table:formula="oooc:=IF(OR([.C76]=0;[.I76]=0);&quot;- &quot;;([.I76]/[.C76])*100)" office:value-type="float" office:value="0.139265557428718">
            <text:p><text:s/>0.14 </text:p>
          </table:table-cell>
          <table:table-cell table:style-name="ce43" table:formula="oooc:=IF(OR([.C76]=0;[.J76]=0);&quot;- &quot;;([.J76]/[.C76])*100)" office:value-type="float" office:value="0.725646851865426">
            <text:p><text:s/>0.73 </text:p>
          </table:table-cell>
          <table:table-cell table:style-name="ce43" table:formula="oooc:=IF(OR([.C76]=0;[.K76]=0);&quot;- &quot;;([.K76]/[.C76])*100)" office:value-type="float" office:value="0.659678956241296">
            <text:p><text:s/>0.66 </text:p>
          </table:table-cell>
          <table:table-cell table:style-name="ce43" table:formula="oooc:=IF(OR([.C76]=0;[.L76]=0);&quot;- &quot;;([.L76]/[.C76])*100)" office:value-type="string" office:string-value="- ">
            <text:p><text:s/>- <text:s/></text:p>
          </table:table-cell>
          <table:table-cell table:style-name="ce43" table:formula="oooc:=IF(OR([.C76]=0;[.M76]=0);&quot;- &quot;;([.M76]/[.C76])*100)" office:value-type="float" office:value="0.0366488309022942">
            <text:p><text:s/>0.04 </text:p>
          </table:table-cell>
          <table:table-cell table:style-name="ce43" table:formula="oooc:=IF(OR([.C76]=0;[.N76]=0);&quot;- &quot;;([.N76]/[.C76])*100)" office:value-type="float" office:value="0.183244154511471">
            <text:p><text:s/>0.18 </text:p>
          </table:table-cell>
          <table:table-cell table:style-name="ce43" table:formula="oooc:=IF(OR([.C76]=0;[.O76]=0);&quot;- &quot;;([.O76]/[.C76])*100)" office:value-type="float" office:value="0.659678956241296">
            <text:p><text:s/>0.66 </text:p>
          </table:table-cell>
          <table:table-cell table:style-name="ce48" table:formula="oooc:=IF(OR([.C76]=0;[.P76]=0);&quot;- &quot;;([.P76]/[.C76])*100)" office:value-type="float" office:value="0.131935791248259">
            <text:p><text:s/>0.13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style-name="ce19" table:formula="oooc:=[.B169]+[.B261]+[.B353]+[.B445]" office:value-type="float" office:value="18595">
            <text:p><text:s/>18,595 </text:p>
          </table:table-cell>
          <table:table-cell table:style-name="ce19" table:formula="oooc:=[.C169]+[.C261]+[.C353]+[.C445]" office:value-type="float" office:value="16246">
            <text:p><text:s/>16,246 </text:p>
          </table:table-cell>
          <table:table-cell table:style-name="ce19" table:formula="oooc:=[.D169]+[.D261]+[.D353]+[.D445]" office:value-type="float" office:value="2182">
            <text:p><text:s/>2,182 </text:p>
          </table:table-cell>
          <table:table-cell table:style-name="ce19" table:formula="oooc:=[.E169]+[.E261]+[.E353]+[.E445]" office:value-type="float" office:value="331">
            <text:p><text:s/>331 </text:p>
          </table:table-cell>
          <table:table-cell table:style-name="ce19" table:formula="oooc:=[.F169]+[.F261]+[.F353]+[.F445]" office:value-type="float" office:value="11783">
            <text:p><text:s/>11,783 </text:p>
          </table:table-cell>
          <table:table-cell table:style-name="ce19" table:formula="oooc:=[.G169]+[.G261]+[.G353]+[.G445]" office:value-type="float" office:value="1405">
            <text:p><text:s/>1,405 </text:p>
          </table:table-cell>
          <table:table-cell table:style-name="ce19" table:formula="oooc:=[.H169]+[.H261]+[.H353]+[.H445]" office:value-type="float" office:value="78">
            <text:p><text:s/>78 </text:p>
          </table:table-cell>
          <table:table-cell table:style-name="ce29" table:formula="oooc:=[.I169]+[.I261]+[.I353]+[.I445]" office:value-type="float" office:value="98">
            <text:p><text:s/>98 </text:p>
          </table:table-cell>
          <table:table-cell table:style-name="ce19" table:formula="oooc:=[.J169]+[.J261]+[.J353]+[.J445]" office:value-type="float" office:value="14">
            <text:p><text:s/>14 </text:p>
          </table:table-cell>
          <table:table-cell table:style-name="ce19" table:formula="oooc:=[.K169]+[.K261]+[.K353]+[.K445]" office:value-type="float" office:value="145">
            <text:p><text:s/>145 </text:p>
          </table:table-cell>
          <table:table-cell table:style-name="ce19" table:formula="oooc:=[.L169]+[.L261]+[.L353]+[.L445]" office:value-type="float" office:value="6">
            <text:p><text:s/>6 </text:p>
          </table:table-cell>
          <table:table-cell table:style-name="ce19" table:formula="oooc:=[.M169]+[.M261]+[.M353]+[.M445]" office:value-type="float" office:value="16">
            <text:p><text:s/>16 </text:p>
          </table:table-cell>
          <table:table-cell table:style-name="ce19" table:formula="oooc:=[.N169]+[.N261]+[.N353]+[.N445]" office:value-type="float" office:value="87">
            <text:p><text:s/>87 </text:p>
          </table:table-cell>
          <table:table-cell table:style-name="ce19" table:formula="oooc:=[.O169]+[.O261]+[.O353]+[.O445]" office:value-type="float" office:value="95">
            <text:p><text:s/>95 </text:p>
          </table:table-cell>
          <table:table-cell table:style-name="ce29" table:formula="oooc:=[.P169]+[.P261]+[.P353]+[.P445]" office:value-type="float" office:value="6">
            <text:p><text:s/>6 </text:p>
          </table:table-cell>
          <table:table-cell table:style-name="ce38" table:formula="oooc:=IF(OR([.B77]=0;[.C77]=0);&quot;- &quot;;([.C77]/[.B77])*100)" office:value-type="float" office:value="87.3675719279376">
            <text:p><text:s/>87.37 </text:p>
          </table:table-cell>
          <table:table-cell table:style-name="ce43" table:formula="oooc:=IF(OR([.C77]=0;[.D77]=0);&quot;- &quot;;([.D77]/[.C77])*100)" office:value-type="float" office:value="13.4309983996061">
            <text:p><text:s/>13.43 </text:p>
          </table:table-cell>
          <table:table-cell table:style-name="ce43" table:formula="oooc:=IF(OR([.C77]=0;[.E77]=0);&quot;- &quot;;([.E77]/[.C77])*100)" office:value-type="float" office:value="2.03742459682383">
            <text:p><text:s/>2.04 </text:p>
          </table:table-cell>
          <table:table-cell table:style-name="ce43" table:formula="oooc:=IF(OR([.C77]=0;[.F77]=0);&quot;- &quot;;([.F77]/[.C77])*100)" office:value-type="float" office:value="72.5286224301366">
            <text:p><text:s/>72.53 </text:p>
          </table:table-cell>
          <table:table-cell table:style-name="ce43" table:formula="oooc:=IF(OR([.C77]=0;[.G77]=0);&quot;- &quot;;([.G77]/[.C77])*100)" office:value-type="float" office:value="8.6482826541918">
            <text:p><text:s/>8.65 </text:p>
          </table:table-cell>
          <table:table-cell table:style-name="ce43" table:formula="oooc:=IF(OR([.C77]=0;[.H77]=0);&quot;- &quot;;([.H77]/[.C77])*100)" office:value-type="float" office:value="0.480118182937338">
            <text:p><text:s/>0.48 </text:p>
          </table:table-cell>
          <table:table-cell table:style-name="ce43" table:formula="oooc:=IF(OR([.C77]=0;[.I77]=0);&quot;- &quot;;([.I77]/[.C77])*100)" office:value-type="float" office:value="0.603225409331528">
            <text:p><text:s/>0.60 </text:p>
          </table:table-cell>
          <table:table-cell table:style-name="ce43" table:formula="oooc:=IF(OR([.C77]=0;[.J77]=0);&quot;- &quot;;([.J77]/[.C77])*100)" office:value-type="float" office:value="0.0861750584759325">
            <text:p><text:s/>0.09 </text:p>
          </table:table-cell>
          <table:table-cell table:style-name="ce43" table:formula="oooc:=IF(OR([.C77]=0;[.K77]=0);&quot;- &quot;;([.K77]/[.C77])*100)" office:value-type="float" office:value="0.892527391357873">
            <text:p><text:s/>0.89 </text:p>
          </table:table-cell>
          <table:table-cell table:style-name="ce43" table:formula="oooc:=IF(OR([.C77]=0;[.L77]=0);&quot;- &quot;;([.L77]/[.C77])*100)" office:value-type="float" office:value="0.0369321679182568">
            <text:p><text:s/>0.04 </text:p>
          </table:table-cell>
          <table:table-cell table:style-name="ce43" table:formula="oooc:=IF(OR([.C77]=0;[.M77]=0);&quot;- &quot;;([.M77]/[.C77])*100)" office:value-type="float" office:value="0.0984857811153515">
            <text:p><text:s/>0.10 </text:p>
          </table:table-cell>
          <table:table-cell table:style-name="ce43" table:formula="oooc:=IF(OR([.C77]=0;[.N77]=0);&quot;- &quot;;([.N77]/[.C77])*100)" office:value-type="float" office:value="0.535516434814724">
            <text:p><text:s/>0.54 </text:p>
          </table:table-cell>
          <table:table-cell table:style-name="ce43" table:formula="oooc:=IF(OR([.C77]=0;[.O77]=0);&quot;- &quot;;([.O77]/[.C77])*100)" office:value-type="float" office:value="0.584759325372399">
            <text:p><text:s/>0.58 </text:p>
          </table:table-cell>
          <table:table-cell table:style-name="ce48" table:formula="oooc:=IF(OR([.C77]=0;[.P77]=0);&quot;- &quot;;([.P77]/[.C77])*100)" office:value-type="float" office:value="0.0369321679182568">
            <text:p><text:s/>0.04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style-name="ce19" table:formula="oooc:=[.B170]+[.B262]+[.B354]+[.B446]" office:value-type="float" office:value="10768">
            <text:p><text:s/>10,768 </text:p>
          </table:table-cell>
          <table:table-cell table:style-name="ce19" table:formula="oooc:=[.C170]+[.C262]+[.C354]+[.C446]" office:value-type="float" office:value="8856">
            <text:p><text:s/>8,856 </text:p>
          </table:table-cell>
          <table:table-cell table:style-name="ce19" table:formula="oooc:=[.D170]+[.D262]+[.D354]+[.D446]" office:value-type="float" office:value="1515">
            <text:p><text:s/>1,515 </text:p>
          </table:table-cell>
          <table:table-cell table:style-name="ce19" table:formula="oooc:=[.E170]+[.E262]+[.E354]+[.E446]" office:value-type="float" office:value="9">
            <text:p><text:s/>9 </text:p>
          </table:table-cell>
          <table:table-cell table:style-name="ce19" table:formula="oooc:=[.F170]+[.F262]+[.F354]+[.F446]" office:value-type="float" office:value="5739">
            <text:p><text:s/>5,739 </text:p>
          </table:table-cell>
          <table:table-cell table:style-name="ce19" table:formula="oooc:=[.G170]+[.G262]+[.G354]+[.G446]" office:value-type="float" office:value="1357">
            <text:p><text:s/>1,357 </text:p>
          </table:table-cell>
          <table:table-cell table:style-name="ce19" table:formula="oooc:=[.H170]+[.H262]+[.H354]+[.H446]" office:value-type="float" office:value="6">
            <text:p><text:s/>6 </text:p>
          </table:table-cell>
          <table:table-cell table:style-name="ce29" table:formula="oooc:=[.I170]+[.I262]+[.I354]+[.I446]" office:value-type="float" office:value="4">
            <text:p><text:s/>4 </text:p>
          </table:table-cell>
          <table:table-cell table:style-name="ce19" table:formula="oooc:=[.J170]+[.J262]+[.J354]+[.J446]" office:value-type="float" office:value="11">
            <text:p><text:s/>11 </text:p>
          </table:table-cell>
          <table:table-cell table:style-name="ce19" table:formula="oooc:=[.K170]+[.K262]+[.K354]+[.K446]" office:value-type="float" office:value="44">
            <text:p><text:s/>44 </text:p>
          </table:table-cell>
          <table:table-cell table:style-name="ce19" table:formula="oooc:=[.L170]+[.L262]+[.L354]+[.L446]" office:value-type="float" office:value="11">
            <text:p><text:s/>11 </text:p>
          </table:table-cell>
          <table:table-cell table:style-name="ce19" table:formula="oooc:=[.M170]+[.M262]+[.M354]+[.M446]" office:value-type="float" office:value="42">
            <text:p><text:s/>42 </text:p>
          </table:table-cell>
          <table:table-cell table:style-name="ce19" table:formula="oooc:=[.N170]+[.N262]+[.N354]+[.N446]" office:value-type="float" office:value="91">
            <text:p><text:s/>91 </text:p>
          </table:table-cell>
          <table:table-cell table:style-name="ce19" table:formula="oooc:=[.O170]+[.O262]+[.O354]+[.O446]" office:value-type="float" office:value="13">
            <text:p><text:s/>13 </text:p>
          </table:table-cell>
          <table:table-cell table:style-name="ce29" table:formula="oooc:=[.P170]+[.P262]+[.P354]+[.P446]" office:value-type="float" office:value="14">
            <text:p><text:s/>14 </text:p>
          </table:table-cell>
          <table:table-cell table:style-name="ce38" table:formula="oooc:=IF(OR([.B78]=0;[.C78]=0);&quot;- &quot;;([.C78]/[.B78])*100)" office:value-type="float" office:value="82.2436849925706">
            <text:p><text:s/>82.24 </text:p>
          </table:table-cell>
          <table:table-cell table:style-name="ce43" table:formula="oooc:=IF(OR([.C78]=0;[.D78]=0);&quot;- &quot;;([.D78]/[.C78])*100)" office:value-type="float" office:value="17.1070460704607">
            <text:p><text:s/>17.11 </text:p>
          </table:table-cell>
          <table:table-cell table:style-name="ce43" table:formula="oooc:=IF(OR([.C78]=0;[.E78]=0);&quot;- &quot;;([.E78]/[.C78])*100)" office:value-type="float" office:value="0.101626016260163">
            <text:p><text:s/>0.10 </text:p>
          </table:table-cell>
          <table:table-cell table:style-name="ce43" table:formula="oooc:=IF(OR([.C78]=0;[.F78]=0);&quot;- &quot;;([.F78]/[.C78])*100)" office:value-type="float" office:value="64.8035230352303">
            <text:p><text:s/>64.80 </text:p>
          </table:table-cell>
          <table:table-cell table:style-name="ce43" table:formula="oooc:=IF(OR([.C78]=0;[.G78]=0);&quot;- &quot;;([.G78]/[.C78])*100)" office:value-type="float" office:value="15.3229448961156">
            <text:p><text:s/>15.32 </text:p>
          </table:table-cell>
          <table:table-cell table:style-name="ce43" table:formula="oooc:=IF(OR([.C78]=0;[.H78]=0);&quot;- &quot;;([.H78]/[.C78])*100)" office:value-type="float" office:value="0.0677506775067751">
            <text:p><text:s/>0.07 </text:p>
          </table:table-cell>
          <table:table-cell table:style-name="ce43" table:formula="oooc:=IF(OR([.C78]=0;[.I78]=0);&quot;- &quot;;([.I78]/[.C78])*100)" office:value-type="float" office:value="0.04516711833785">
            <text:p><text:s/>0.05 </text:p>
          </table:table-cell>
          <table:table-cell table:style-name="ce43" table:formula="oooc:=IF(OR([.C78]=0;[.J78]=0);&quot;- &quot;;([.J78]/[.C78])*100)" office:value-type="float" office:value="0.124209575429088">
            <text:p><text:s/>0.12 </text:p>
          </table:table-cell>
          <table:table-cell table:style-name="ce43" table:formula="oooc:=IF(OR([.C78]=0;[.K78]=0);&quot;- &quot;;([.K78]/[.C78])*100)" office:value-type="float" office:value="0.49683830171635">
            <text:p><text:s/>0.50 </text:p>
          </table:table-cell>
          <table:table-cell table:style-name="ce43" table:formula="oooc:=IF(OR([.C78]=0;[.L78]=0);&quot;- &quot;;([.L78]/[.C78])*100)" office:value-type="float" office:value="0.124209575429088">
            <text:p><text:s/>0.12 </text:p>
          </table:table-cell>
          <table:table-cell table:style-name="ce43" table:formula="oooc:=IF(OR([.C78]=0;[.M78]=0);&quot;- &quot;;([.M78]/[.C78])*100)" office:value-type="float" office:value="0.474254742547425">
            <text:p><text:s/>0.47 </text:p>
          </table:table-cell>
          <table:table-cell table:style-name="ce43" table:formula="oooc:=IF(OR([.C78]=0;[.N78]=0);&quot;- &quot;;([.N78]/[.C78])*100)" office:value-type="float" office:value="1.02755194218609">
            <text:p><text:s/>1.03 </text:p>
          </table:table-cell>
          <table:table-cell table:style-name="ce43" table:formula="oooc:=IF(OR([.C78]=0;[.O78]=0);&quot;- &quot;;([.O78]/[.C78])*100)" office:value-type="float" office:value="0.146793134598013">
            <text:p><text:s/>0.15 </text:p>
          </table:table-cell>
          <table:table-cell table:style-name="ce48" table:formula="oooc:=IF(OR([.C78]=0;[.P78]=0);&quot;- &quot;;([.P78]/[.C78])*100)" office:value-type="float" office:value="0.158084914182475">
            <text:p><text:s/>0.16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style-name="ce19" table:formula="oooc:=[.B171]+[.B263]+[.B355]+[.B447]" office:value-type="float" office:value="15808">
            <text:p><text:s/>15,808 </text:p>
          </table:table-cell>
          <table:table-cell table:style-name="ce19" table:formula="oooc:=[.C171]+[.C263]+[.C355]+[.C447]" office:value-type="float" office:value="10475">
            <text:p><text:s/>10,475 </text:p>
          </table:table-cell>
          <table:table-cell table:style-name="ce19" table:formula="oooc:=[.D171]+[.D263]+[.D355]+[.D447]" office:value-type="float" office:value="803">
            <text:p><text:s/>803 </text:p>
          </table:table-cell>
          <table:table-cell table:style-name="ce19" table:formula="oooc:=[.E171]+[.E263]+[.E355]+[.E447]" office:value-type="float" office:value="333">
            <text:p><text:s/>333 </text:p>
          </table:table-cell>
          <table:table-cell table:style-name="ce19" table:formula="oooc:=[.F171]+[.F263]+[.F355]+[.F447]" office:value-type="float" office:value="7041">
            <text:p><text:s/>7,041 </text:p>
          </table:table-cell>
          <table:table-cell table:style-name="ce19" table:formula="oooc:=[.G171]+[.G263]+[.G355]+[.G447]" office:value-type="float" office:value="1840">
            <text:p><text:s/>1,840 </text:p>
          </table:table-cell>
          <table:table-cell table:style-name="ce19" table:formula="oooc:=[.H171]+[.H263]+[.H355]+[.H447]" office:value-type="float" office:value="106">
            <text:p><text:s/>106 </text:p>
          </table:table-cell>
          <table:table-cell table:style-name="ce29" table:formula="oooc:=[.I171]+[.I263]+[.I355]+[.I447]" office:value-type="float" office:value="12">
            <text:p><text:s/>12 </text:p>
          </table:table-cell>
          <table:table-cell table:style-name="ce19" table:formula="oooc:=[.J171]+[.J263]+[.J355]+[.J447]" office:value-type="float" office:value="88">
            <text:p><text:s/>88 </text:p>
          </table:table-cell>
          <table:table-cell table:style-name="ce19" table:formula="oooc:=[.K171]+[.K263]+[.K355]+[.K447]" office:value-type="float" office:value="108">
            <text:p><text:s/>108 </text:p>
          </table:table-cell>
          <table:table-cell table:style-name="ce19" table:formula="oooc:=[.L171]+[.L263]+[.L355]+[.L447]" office:value-type="float" office:value="3">
            <text:p><text:s/>3 </text:p>
          </table:table-cell>
          <table:table-cell table:style-name="ce19" table:formula="oooc:=[.M171]+[.M263]+[.M355]+[.M447]" office:value-type="float" office:value="9">
            <text:p><text:s/>9 </text:p>
          </table:table-cell>
          <table:table-cell table:style-name="ce19" table:formula="oooc:=[.N171]+[.N263]+[.N355]+[.N447]" office:value-type="float" office:value="90">
            <text:p><text:s/>90 </text:p>
          </table:table-cell>
          <table:table-cell table:style-name="ce19" table:formula="oooc:=[.O171]+[.O263]+[.O355]+[.O447]" office:value-type="float" office:value="26">
            <text:p><text:s/>26 </text:p>
          </table:table-cell>
          <table:table-cell table:style-name="ce29" table:formula="oooc:=[.P171]+[.P263]+[.P355]+[.P447]" office:value-type="float" office:value="16">
            <text:p><text:s/>16 </text:p>
          </table:table-cell>
          <table:table-cell table:style-name="ce38" table:formula="oooc:=IF(OR([.B79]=0;[.C79]=0);&quot;- &quot;;([.C79]/[.B79])*100)" office:value-type="float" office:value="66.2639170040486">
            <text:p><text:s/>66.26 </text:p>
          </table:table-cell>
          <table:table-cell table:style-name="ce43" table:formula="oooc:=IF(OR([.C79]=0;[.D79]=0);&quot;- &quot;;([.D79]/[.C79])*100)" office:value-type="float" office:value="7.66587112171838">
            <text:p><text:s/>7.67 </text:p>
          </table:table-cell>
          <table:table-cell table:style-name="ce43" table:formula="oooc:=IF(OR([.C79]=0;[.E79]=0);&quot;- &quot;;([.E79]/[.C79])*100)" office:value-type="float" office:value="3.17899761336516">
            <text:p><text:s/>3.18 </text:p>
          </table:table-cell>
          <table:table-cell table:style-name="ce43" table:formula="oooc:=IF(OR([.C79]=0;[.F79]=0);&quot;- &quot;;([.F79]/[.C79])*100)" office:value-type="float" office:value="67.2171837708831">
            <text:p><text:s/>67.22 </text:p>
          </table:table-cell>
          <table:table-cell table:style-name="ce43" table:formula="oooc:=IF(OR([.C79]=0;[.G79]=0);&quot;- &quot;;([.G79]/[.C79])*100)" office:value-type="float" office:value="17.5656324582339">
            <text:p><text:s/>17.57 </text:p>
          </table:table-cell>
          <table:table-cell table:style-name="ce43" table:formula="oooc:=IF(OR([.C79]=0;[.H79]=0);&quot;- &quot;;([.H79]/[.C79])*100)" office:value-type="float" office:value="1.01193317422434">
            <text:p><text:s/>1.01 </text:p>
          </table:table-cell>
          <table:table-cell table:style-name="ce43" table:formula="oooc:=IF(OR([.C79]=0;[.I79]=0);&quot;- &quot;;([.I79]/[.C79])*100)" office:value-type="float" office:value="0.114558472553699">
            <text:p><text:s/>0.11 </text:p>
          </table:table-cell>
          <table:table-cell table:style-name="ce43" table:formula="oooc:=IF(OR([.C79]=0;[.J79]=0);&quot;- &quot;;([.J79]/[.C79])*100)" office:value-type="float" office:value="0.840095465393795">
            <text:p><text:s/>0.84 </text:p>
          </table:table-cell>
          <table:table-cell table:style-name="ce43" table:formula="oooc:=IF(OR([.C79]=0;[.K79]=0);&quot;- &quot;;([.K79]/[.C79])*100)" office:value-type="float" office:value="1.03102625298329">
            <text:p><text:s/>1.03 </text:p>
          </table:table-cell>
          <table:table-cell table:style-name="ce43" table:formula="oooc:=IF(OR([.C79]=0;[.L79]=0);&quot;- &quot;;([.L79]/[.C79])*100)" office:value-type="float" office:value="0.0286396181384248">
            <text:p><text:s/>0.03 </text:p>
          </table:table-cell>
          <table:table-cell table:style-name="ce43" table:formula="oooc:=IF(OR([.C79]=0;[.M79]=0);&quot;- &quot;;([.M79]/[.C79])*100)" office:value-type="float" office:value="0.0859188544152745">
            <text:p><text:s/>0.09 </text:p>
          </table:table-cell>
          <table:table-cell table:style-name="ce43" table:formula="oooc:=IF(OR([.C79]=0;[.N79]=0);&quot;- &quot;;([.N79]/[.C79])*100)" office:value-type="float" office:value="0.859188544152745">
            <text:p><text:s/>0.86 </text:p>
          </table:table-cell>
          <table:table-cell table:style-name="ce43" table:formula="oooc:=IF(OR([.C79]=0;[.O79]=0);&quot;- &quot;;([.O79]/[.C79])*100)" office:value-type="float" office:value="0.248210023866348">
            <text:p><text:s/>0.25 </text:p>
          </table:table-cell>
          <table:table-cell table:style-name="ce48" table:formula="oooc:=IF(OR([.C79]=0;[.P79]=0);&quot;- &quot;;([.P79]/[.C79])*100)" office:value-type="float" office:value="0.152744630071599">
            <text:p><text:s/>0.15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style-name="ce19" table:formula="oooc:=[.B172]+[.B264]+[.B356]+[.B448]" office:value-type="float" office:value="293">
            <text:p><text:s/>293 </text:p>
          </table:table-cell>
          <table:table-cell table:style-name="ce19" table:formula="oooc:=[.C172]+[.C264]+[.C356]+[.C448]" office:value-type="float" office:value="273">
            <text:p><text:s/>273 </text:p>
          </table:table-cell>
          <table:table-cell table:style-name="ce19" table:formula="oooc:=[.D172]+[.D264]+[.D356]+[.D448]" office:value-type="float" office:value="29">
            <text:p><text:s/>29 </text:p>
          </table:table-cell>
          <table:table-cell table:style-name="ce19" table:formula="oooc:=[.E172]+[.E264]+[.E356]+[.E448]" office:value-type="float" office:value="2">
            <text:p><text:s/>2 </text:p>
          </table:table-cell>
          <table:table-cell table:style-name="ce19" table:formula="oooc:=[.F172]+[.F264]+[.F356]+[.F448]" office:value-type="float" office:value="241">
            <text:p><text:s/>241 </text:p>
          </table:table-cell>
          <table:table-cell table:style-name="ce19" table:formula="oooc:=[.G172]+[.G264]+[.G356]+[.G448]" office:value-type="float" office:value="1">
            <text:p><text:s/>1 </text:p>
          </table:table-cell>
          <table:table-cell table:style-name="ce19" table:formula="oooc:=[.H172]+[.H264]+[.H356]+[.H448]" office:value-type="float" office:value="0">
            <text:p><text:s/>- </text:p>
          </table:table-cell>
          <table:table-cell table:style-name="ce29" table:formula="oooc:=[.I172]+[.I264]+[.I356]+[.I448]" office:value-type="float" office:value="0">
            <text:p><text:s/>- </text:p>
          </table:table-cell>
          <table:table-cell table:style-name="ce19" table:formula="oooc:=[.J172]+[.J264]+[.J356]+[.J448]" office:value-type="float" office:value="0">
            <text:p><text:s/>- </text:p>
          </table:table-cell>
          <table:table-cell table:style-name="ce19" table:formula="oooc:=[.K172]+[.K264]+[.K356]+[.K448]" office:value-type="float" office:value="0">
            <text:p><text:s/>- </text:p>
          </table:table-cell>
          <table:table-cell table:style-name="ce19" table:formula="oooc:=[.L172]+[.L264]+[.L356]+[.L448]" office:value-type="float" office:value="0">
            <text:p><text:s/>- </text:p>
          </table:table-cell>
          <table:table-cell table:style-name="ce19" table:formula="oooc:=[.M172]+[.M264]+[.M356]+[.M448]" office:value-type="float" office:value="0">
            <text:p><text:s/>- </text:p>
          </table:table-cell>
          <table:table-cell table:style-name="ce19" table:formula="oooc:=[.N172]+[.N264]+[.N356]+[.N448]" office:value-type="float" office:value="0">
            <text:p><text:s/>- </text:p>
          </table:table-cell>
          <table:table-cell table:style-name="ce19" table:formula="oooc:=[.O172]+[.O264]+[.O356]+[.O448]" office:value-type="float" office:value="0">
            <text:p><text:s/>- </text:p>
          </table:table-cell>
          <table:table-cell table:style-name="ce29" table:formula="oooc:=[.P172]+[.P264]+[.P356]+[.P448]" office:value-type="float" office:value="0">
            <text:p><text:s/>- </text:p>
          </table:table-cell>
          <table:table-cell table:style-name="ce38" table:formula="oooc:=IF(OR([.B80]=0;[.C80]=0);&quot;- &quot;;([.C80]/[.B80])*100)" office:value-type="float" office:value="93.1740614334471">
            <text:p><text:s/>93.17 </text:p>
          </table:table-cell>
          <table:table-cell table:style-name="ce43" table:formula="oooc:=IF(OR([.C80]=0;[.D80]=0);&quot;- &quot;;([.D80]/[.C80])*100)" office:value-type="float" office:value="10.6227106227106">
            <text:p><text:s/>10.62 </text:p>
          </table:table-cell>
          <table:table-cell table:style-name="ce43" table:formula="oooc:=IF(OR([.C80]=0;[.E80]=0);&quot;- &quot;;([.E80]/[.C80])*100)" office:value-type="float" office:value="0.732600732600733">
            <text:p><text:s/>0.73 </text:p>
          </table:table-cell>
          <table:table-cell table:style-name="ce43" table:formula="oooc:=IF(OR([.C80]=0;[.F80]=0);&quot;- &quot;;([.F80]/[.C80])*100)" office:value-type="float" office:value="88.2783882783883">
            <text:p><text:s/>88.28 </text:p>
          </table:table-cell>
          <table:table-cell table:style-name="ce43" table:formula="oooc:=IF(OR([.C80]=0;[.G80]=0);&quot;- &quot;;([.G80]/[.C80])*100)" office:value-type="float" office:value="0.366300366300366">
            <text:p><text:s/>0.37 </text:p>
          </table:table-cell>
          <table:table-cell table:style-name="ce43" table:formula="oooc:=IF(OR([.C80]=0;[.H80]=0);&quot;- &quot;;([.H80]/[.C80])*100)" office:value-type="string" office:string-value="- ">
            <text:p><text:s/>- <text:s/></text:p>
          </table:table-cell>
          <table:table-cell table:style-name="ce43" table:formula="oooc:=IF(OR([.C80]=0;[.I80]=0);&quot;- &quot;;([.I80]/[.C80])*100)" office:value-type="string" office:string-value="- ">
            <text:p><text:s/>- <text:s/></text:p>
          </table:table-cell>
          <table:table-cell table:style-name="ce43" table:formula="oooc:=IF(OR([.C80]=0;[.J80]=0);&quot;- &quot;;([.J80]/[.C80])*100)" office:value-type="string" office:string-value="- ">
            <text:p><text:s/>- <text:s/></text:p>
          </table:table-cell>
          <table:table-cell table:style-name="ce43" table:formula="oooc:=IF(OR([.C80]=0;[.K80]=0);&quot;- &quot;;([.K80]/[.C80])*100)" office:value-type="string" office:string-value="- ">
            <text:p><text:s/>- <text:s/></text:p>
          </table:table-cell>
          <table:table-cell table:style-name="ce43" table:formula="oooc:=IF(OR([.C80]=0;[.L80]=0);&quot;- &quot;;([.L80]/[.C80])*100)" office:value-type="string" office:string-value="- ">
            <text:p><text:s/>- <text:s/></text:p>
          </table:table-cell>
          <table:table-cell table:style-name="ce43" table:formula="oooc:=IF(OR([.C80]=0;[.M80]=0);&quot;- &quot;;([.M80]/[.C80])*100)" office:value-type="string" office:string-value="- ">
            <text:p><text:s/>- <text:s/></text:p>
          </table:table-cell>
          <table:table-cell table:style-name="ce43" table:formula="oooc:=IF(OR([.C80]=0;[.N80]=0);&quot;- &quot;;([.N80]/[.C80])*100)" office:value-type="string" office:string-value="- ">
            <text:p><text:s/>- <text:s/></text:p>
          </table:table-cell>
          <table:table-cell table:style-name="ce43" table:formula="oooc:=IF(OR([.C80]=0;[.O80]=0);&quot;- &quot;;([.O80]/[.C80])*100)" office:value-type="string" office:string-value="- ">
            <text:p><text:s/>- <text:s/></text:p>
          </table:table-cell>
          <table:table-cell table:style-name="ce48" table:formula="oooc:=IF(OR([.C80]=0;[.P80]=0);&quot;- &quot;;([.P80]/[.C8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style-name="ce19" table:formula="oooc:=[.B173]+[.B265]+[.B357]+[.B449]" office:value-type="float" office:value="14166">
            <text:p><text:s/>14,166 </text:p>
          </table:table-cell>
          <table:table-cell table:style-name="ce19" table:formula="oooc:=[.C173]+[.C265]+[.C357]+[.C449]" office:value-type="float" office:value="12046">
            <text:p><text:s/>12,046 </text:p>
          </table:table-cell>
          <table:table-cell table:style-name="ce19" table:formula="oooc:=[.D173]+[.D265]+[.D357]+[.D449]" office:value-type="float" office:value="1222">
            <text:p><text:s/>1,222 </text:p>
          </table:table-cell>
          <table:table-cell table:style-name="ce19" table:formula="oooc:=[.E173]+[.E265]+[.E357]+[.E449]" office:value-type="float" office:value="186">
            <text:p><text:s/>186 </text:p>
          </table:table-cell>
          <table:table-cell table:style-name="ce19" table:formula="oooc:=[.F173]+[.F265]+[.F357]+[.F449]" office:value-type="float" office:value="9528">
            <text:p><text:s/>9,528 </text:p>
          </table:table-cell>
          <table:table-cell table:style-name="ce19" table:formula="oooc:=[.G173]+[.G265]+[.G357]+[.G449]" office:value-type="float" office:value="709">
            <text:p><text:s/>709 </text:p>
          </table:table-cell>
          <table:table-cell table:style-name="ce19" table:formula="oooc:=[.H173]+[.H265]+[.H357]+[.H449]" office:value-type="float" office:value="13">
            <text:p><text:s/>13 </text:p>
          </table:table-cell>
          <table:table-cell table:style-name="ce29" table:formula="oooc:=[.I173]+[.I265]+[.I357]+[.I449]" office:value-type="float" office:value="49">
            <text:p><text:s/>49 </text:p>
          </table:table-cell>
          <table:table-cell table:style-name="ce19" table:formula="oooc:=[.J173]+[.J265]+[.J357]+[.J449]" office:value-type="float" office:value="93">
            <text:p><text:s/>93 </text:p>
          </table:table-cell>
          <table:table-cell table:style-name="ce19" table:formula="oooc:=[.K173]+[.K265]+[.K357]+[.K449]" office:value-type="float" office:value="110">
            <text:p><text:s/>110 </text:p>
          </table:table-cell>
          <table:table-cell table:style-name="ce19" table:formula="oooc:=[.L173]+[.L265]+[.L357]+[.L449]" office:value-type="float" office:value="0">
            <text:p><text:s/>- </text:p>
          </table:table-cell>
          <table:table-cell table:style-name="ce19" table:formula="oooc:=[.M173]+[.M265]+[.M357]+[.M449]" office:value-type="float" office:value="7">
            <text:p><text:s/>7 </text:p>
          </table:table-cell>
          <table:table-cell table:style-name="ce19" table:formula="oooc:=[.N173]+[.N265]+[.N357]+[.N449]" office:value-type="float" office:value="113">
            <text:p><text:s/>113 </text:p>
          </table:table-cell>
          <table:table-cell table:style-name="ce19" table:formula="oooc:=[.O173]+[.O265]+[.O357]+[.O449]" office:value-type="float" office:value="10">
            <text:p><text:s/>10 </text:p>
          </table:table-cell>
          <table:table-cell table:style-name="ce29" table:formula="oooc:=[.P173]+[.P265]+[.P357]+[.P449]" office:value-type="float" office:value="6">
            <text:p><text:s/>6 </text:p>
          </table:table-cell>
          <table:table-cell table:style-name="ce38" table:formula="oooc:=IF(OR([.B81]=0;[.C81]=0);&quot;- &quot;;([.C81]/[.B81])*100)" office:value-type="float" office:value="85.0345898630524">
            <text:p><text:s/>85.03 </text:p>
          </table:table-cell>
          <table:table-cell table:style-name="ce43" table:formula="oooc:=IF(OR([.C81]=0;[.D81]=0);&quot;- &quot;;([.D81]/[.C81])*100)" office:value-type="float" office:value="10.1444462892246">
            <text:p><text:s/>10.14 </text:p>
          </table:table-cell>
          <table:table-cell table:style-name="ce43" table:formula="oooc:=IF(OR([.C81]=0;[.E81]=0);&quot;- &quot;;([.E81]/[.C81])*100)" office:value-type="float" office:value="1.54408102274614">
            <text:p><text:s/>1.54 </text:p>
          </table:table-cell>
          <table:table-cell table:style-name="ce43" table:formula="oooc:=IF(OR([.C81]=0;[.F81]=0);&quot;- &quot;;([.F81]/[.C81])*100)" office:value-type="float" office:value="79.0967956168023">
            <text:p><text:s/>79.10 </text:p>
          </table:table-cell>
          <table:table-cell table:style-name="ce43" table:formula="oooc:=IF(OR([.C81]=0;[.G81]=0);&quot;- &quot;;([.G81]/[.C81])*100)" office:value-type="float" office:value="5.88577121036029">
            <text:p><text:s/>5.89 </text:p>
          </table:table-cell>
          <table:table-cell table:style-name="ce43" table:formula="oooc:=IF(OR([.C81]=0;[.H81]=0);&quot;- &quot;;([.H81]/[.C81])*100)" office:value-type="float" office:value="0.10791964137473">
            <text:p><text:s/>0.11 </text:p>
          </table:table-cell>
          <table:table-cell table:style-name="ce43" table:formula="oooc:=IF(OR([.C81]=0;[.I81]=0);&quot;- &quot;;([.I81]/[.C81])*100)" office:value-type="float" office:value="0.406774032873983">
            <text:p><text:s/>0.41 </text:p>
          </table:table-cell>
          <table:table-cell table:style-name="ce43" table:formula="oooc:=IF(OR([.C81]=0;[.J81]=0);&quot;- &quot;;([.J81]/[.C81])*100)" office:value-type="float" office:value="0.77204051137307">
            <text:p><text:s/>0.77 </text:p>
          </table:table-cell>
          <table:table-cell table:style-name="ce43" table:formula="oooc:=IF(OR([.C81]=0;[.K81]=0);&quot;- &quot;;([.K81]/[.C81])*100)" office:value-type="float" office:value="0.913166196247717">
            <text:p><text:s/>0.91 </text:p>
          </table:table-cell>
          <table:table-cell table:style-name="ce43" table:formula="oooc:=IF(OR([.C81]=0;[.L81]=0);&quot;- &quot;;([.L81]/[.C81])*100)" office:value-type="string" office:string-value="- ">
            <text:p><text:s/>- <text:s/></text:p>
          </table:table-cell>
          <table:table-cell table:style-name="ce43" table:formula="oooc:=IF(OR([.C81]=0;[.M81]=0);&quot;- &quot;;([.M81]/[.C81])*100)" office:value-type="float" office:value="0.0581105761248547">
            <text:p><text:s/>0.06 </text:p>
          </table:table-cell>
          <table:table-cell table:style-name="ce43" table:formula="oooc:=IF(OR([.C81]=0;[.N81]=0);&quot;- &quot;;([.N81]/[.C81])*100)" office:value-type="float" office:value="0.938070728872655">
            <text:p><text:s/>0.94 </text:p>
          </table:table-cell>
          <table:table-cell table:style-name="ce43" table:formula="oooc:=IF(OR([.C81]=0;[.O81]=0);&quot;- &quot;;([.O81]/[.C81])*100)" office:value-type="float" office:value="0.0830151087497925">
            <text:p><text:s/>0.08 </text:p>
          </table:table-cell>
          <table:table-cell table:style-name="ce48" table:formula="oooc:=IF(OR([.C81]=0;[.P81]=0);&quot;- &quot;;([.P81]/[.C81])*100)" office:value-type="float" office:value="0.0498090652498755">
            <text:p><text:s/>0.05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style-name="ce19" table:formula="oooc:=[.B174]+[.B266]+[.B358]+[.B450]" office:value-type="float" office:value="2881">
            <text:p><text:s/>2,881 </text:p>
          </table:table-cell>
          <table:table-cell table:style-name="ce19" table:formula="oooc:=[.C174]+[.C266]+[.C358]+[.C450]" office:value-type="float" office:value="2428">
            <text:p><text:s/>2,428 </text:p>
          </table:table-cell>
          <table:table-cell table:style-name="ce19" table:formula="oooc:=[.D174]+[.D266]+[.D358]+[.D450]" office:value-type="float" office:value="175">
            <text:p><text:s/>175 </text:p>
          </table:table-cell>
          <table:table-cell table:style-name="ce19" table:formula="oooc:=[.E174]+[.E266]+[.E358]+[.E450]" office:value-type="float" office:value="14">
            <text:p><text:s/>14 </text:p>
          </table:table-cell>
          <table:table-cell table:style-name="ce19" table:formula="oooc:=[.F174]+[.F266]+[.F358]+[.F450]" office:value-type="float" office:value="1909">
            <text:p><text:s/>1,909 </text:p>
          </table:table-cell>
          <table:table-cell table:style-name="ce19" table:formula="oooc:=[.G174]+[.G266]+[.G358]+[.G450]" office:value-type="float" office:value="291">
            <text:p><text:s/>291 </text:p>
          </table:table-cell>
          <table:table-cell table:style-name="ce19" table:formula="oooc:=[.H174]+[.H266]+[.H358]+[.H450]" office:value-type="float" office:value="7">
            <text:p><text:s/>7 </text:p>
          </table:table-cell>
          <table:table-cell table:style-name="ce29" table:formula="oooc:=[.I174]+[.I266]+[.I358]+[.I450]" office:value-type="float" office:value="2">
            <text:p><text:s/>2 </text:p>
          </table:table-cell>
          <table:table-cell table:style-name="ce19" table:formula="oooc:=[.J174]+[.J266]+[.J358]+[.J450]" office:value-type="float" office:value="0">
            <text:p><text:s/>- </text:p>
          </table:table-cell>
          <table:table-cell table:style-name="ce19" table:formula="oooc:=[.K174]+[.K266]+[.K358]+[.K450]" office:value-type="float" office:value="0">
            <text:p><text:s/>- </text:p>
          </table:table-cell>
          <table:table-cell table:style-name="ce19" table:formula="oooc:=[.L174]+[.L266]+[.L358]+[.L450]" office:value-type="float" office:value="0">
            <text:p><text:s/>- </text:p>
          </table:table-cell>
          <table:table-cell table:style-name="ce19" table:formula="oooc:=[.M174]+[.M266]+[.M358]+[.M450]" office:value-type="float" office:value="1">
            <text:p><text:s/>1 </text:p>
          </table:table-cell>
          <table:table-cell table:style-name="ce19" table:formula="oooc:=[.N174]+[.N266]+[.N358]+[.N450]" office:value-type="float" office:value="23">
            <text:p><text:s/>23 </text:p>
          </table:table-cell>
          <table:table-cell table:style-name="ce19" table:formula="oooc:=[.O174]+[.O266]+[.O358]+[.O450]" office:value-type="float" office:value="6">
            <text:p><text:s/>6 </text:p>
          </table:table-cell>
          <table:table-cell table:style-name="ce29" table:formula="oooc:=[.P174]+[.P266]+[.P358]+[.P450]" office:value-type="float" office:value="0">
            <text:p><text:s/>- </text:p>
          </table:table-cell>
          <table:table-cell table:style-name="ce38" table:formula="oooc:=IF(OR([.B82]=0;[.C82]=0);&quot;- &quot;;([.C82]/[.B82])*100)" office:value-type="float" office:value="84.2762929538355">
            <text:p><text:s/>84.28 </text:p>
          </table:table-cell>
          <table:table-cell table:style-name="ce43" table:formula="oooc:=IF(OR([.C82]=0;[.D82]=0);&quot;- &quot;;([.D82]/[.C82])*100)" office:value-type="float" office:value="7.20757825370676">
            <text:p><text:s/>7.21 </text:p>
          </table:table-cell>
          <table:table-cell table:style-name="ce43" table:formula="oooc:=IF(OR([.C82]=0;[.E82]=0);&quot;- &quot;;([.E82]/[.C82])*100)" office:value-type="float" office:value="0.57660626029654">
            <text:p><text:s/>0.58 </text:p>
          </table:table-cell>
          <table:table-cell table:style-name="ce43" table:formula="oooc:=IF(OR([.C82]=0;[.F82]=0);&quot;- &quot;;([.F82]/[.C82])*100)" office:value-type="float" office:value="78.6243822075783">
            <text:p><text:s/>78.62 </text:p>
          </table:table-cell>
          <table:table-cell table:style-name="ce43" table:formula="oooc:=IF(OR([.C82]=0;[.G82]=0);&quot;- &quot;;([.G82]/[.C82])*100)" office:value-type="float" office:value="11.9851729818781">
            <text:p><text:s/>11.99 </text:p>
          </table:table-cell>
          <table:table-cell table:style-name="ce43" table:formula="oooc:=IF(OR([.C82]=0;[.H82]=0);&quot;- &quot;;([.H82]/[.C82])*100)" office:value-type="float" office:value="0.28830313014827">
            <text:p><text:s/>0.29 </text:p>
          </table:table-cell>
          <table:table-cell table:style-name="ce43" table:formula="oooc:=IF(OR([.C82]=0;[.I82]=0);&quot;- &quot;;([.I82]/[.C82])*100)" office:value-type="float" office:value="0.0823723228995058">
            <text:p><text:s/>0.08 </text:p>
          </table:table-cell>
          <table:table-cell table:style-name="ce43" table:formula="oooc:=IF(OR([.C82]=0;[.J82]=0);&quot;- &quot;;([.J82]/[.C82])*100)" office:value-type="string" office:string-value="- ">
            <text:p><text:s/>- <text:s/></text:p>
          </table:table-cell>
          <table:table-cell table:style-name="ce43" table:formula="oooc:=IF(OR([.C82]=0;[.K82]=0);&quot;- &quot;;([.K82]/[.C82])*100)" office:value-type="string" office:string-value="- ">
            <text:p><text:s/>- <text:s/></text:p>
          </table:table-cell>
          <table:table-cell table:style-name="ce43" table:formula="oooc:=IF(OR([.C82]=0;[.L82]=0);&quot;- &quot;;([.L82]/[.C82])*100)" office:value-type="string" office:string-value="- ">
            <text:p><text:s/>- <text:s/></text:p>
          </table:table-cell>
          <table:table-cell table:style-name="ce43" table:formula="oooc:=IF(OR([.C82]=0;[.M82]=0);&quot;- &quot;;([.M82]/[.C82])*100)" office:value-type="float" office:value="0.0411861614497529">
            <text:p><text:s/>0.04 </text:p>
          </table:table-cell>
          <table:table-cell table:style-name="ce43" table:formula="oooc:=IF(OR([.C82]=0;[.N82]=0);&quot;- &quot;;([.N82]/[.C82])*100)" office:value-type="float" office:value="0.947281713344316">
            <text:p><text:s/>0.95 </text:p>
          </table:table-cell>
          <table:table-cell table:style-name="ce43" table:formula="oooc:=IF(OR([.C82]=0;[.O82]=0);&quot;- &quot;;([.O82]/[.C82])*100)" office:value-type="float" office:value="0.247116968698517">
            <text:p><text:s/>0.25 </text:p>
          </table:table-cell>
          <table:table-cell table:style-name="ce48" table:formula="oooc:=IF(OR([.C82]=0;[.P82]=0);&quot;- &quot;;([.P82]/[.C8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style-name="ce19" table:formula="oooc:=[.B175]+[.B267]+[.B359]+[.B451]" office:value-type="float" office:value="2602">
            <text:p><text:s/>2,602 </text:p>
          </table:table-cell>
          <table:table-cell table:style-name="ce19" table:formula="oooc:=[.C175]+[.C267]+[.C359]+[.C451]" office:value-type="float" office:value="1809">
            <text:p><text:s/>1,809 </text:p>
          </table:table-cell>
          <table:table-cell table:style-name="ce19" table:formula="oooc:=[.D175]+[.D267]+[.D359]+[.D451]" office:value-type="float" office:value="144">
            <text:p><text:s/>144 </text:p>
          </table:table-cell>
          <table:table-cell table:style-name="ce19" table:formula="oooc:=[.E175]+[.E267]+[.E359]+[.E451]" office:value-type="float" office:value="57">
            <text:p><text:s/>57 </text:p>
          </table:table-cell>
          <table:table-cell table:style-name="ce19" table:formula="oooc:=[.F175]+[.F267]+[.F359]+[.F451]" office:value-type="float" office:value="1416">
            <text:p><text:s/>1,416 </text:p>
          </table:table-cell>
          <table:table-cell table:style-name="ce19" table:formula="oooc:=[.G175]+[.G267]+[.G359]+[.G451]" office:value-type="float" office:value="120">
            <text:p><text:s/>120 </text:p>
          </table:table-cell>
          <table:table-cell table:style-name="ce19" table:formula="oooc:=[.H175]+[.H267]+[.H359]+[.H451]" office:value-type="float" office:value="1">
            <text:p><text:s/>1 </text:p>
          </table:table-cell>
          <table:table-cell table:style-name="ce29" table:formula="oooc:=[.I175]+[.I267]+[.I359]+[.I451]" office:value-type="float" office:value="11">
            <text:p><text:s/>11 </text:p>
          </table:table-cell>
          <table:table-cell table:style-name="ce19" table:formula="oooc:=[.J175]+[.J267]+[.J359]+[.J451]" office:value-type="float" office:value="3">
            <text:p><text:s/>3 </text:p>
          </table:table-cell>
          <table:table-cell table:style-name="ce19" table:formula="oooc:=[.K175]+[.K267]+[.K359]+[.K451]" office:value-type="float" office:value="33">
            <text:p><text:s/>33 </text:p>
          </table:table-cell>
          <table:table-cell table:style-name="ce19" table:formula="oooc:=[.L175]+[.L267]+[.L359]+[.L451]" office:value-type="float" office:value="0">
            <text:p><text:s/>- </text:p>
          </table:table-cell>
          <table:table-cell table:style-name="ce19" table:formula="oooc:=[.M175]+[.M267]+[.M359]+[.M451]" office:value-type="float" office:value="1">
            <text:p><text:s/>1 </text:p>
          </table:table-cell>
          <table:table-cell table:style-name="ce19" table:formula="oooc:=[.N175]+[.N267]+[.N359]+[.N451]" office:value-type="float" office:value="17">
            <text:p><text:s/>17 </text:p>
          </table:table-cell>
          <table:table-cell table:style-name="ce19" table:formula="oooc:=[.O175]+[.O267]+[.O359]+[.O451]" office:value-type="float" office:value="0">
            <text:p><text:s/>- </text:p>
          </table:table-cell>
          <table:table-cell table:style-name="ce29" table:formula="oooc:=[.P175]+[.P267]+[.P359]+[.P451]" office:value-type="float" office:value="6">
            <text:p><text:s/>6 </text:p>
          </table:table-cell>
          <table:table-cell table:style-name="ce38" table:formula="oooc:=IF(OR([.B83]=0;[.C83]=0);&quot;- &quot;;([.C83]/[.B83])*100)" office:value-type="float" office:value="69.5234435049962">
            <text:p><text:s/>69.52 </text:p>
          </table:table-cell>
          <table:table-cell table:style-name="ce43" table:formula="oooc:=IF(OR([.C83]=0;[.D83]=0);&quot;- &quot;;([.D83]/[.C83])*100)" office:value-type="float" office:value="7.96019900497512">
            <text:p><text:s/>7.96 </text:p>
          </table:table-cell>
          <table:table-cell table:style-name="ce43" table:formula="oooc:=IF(OR([.C83]=0;[.E83]=0);&quot;- &quot;;([.E83]/[.C83])*100)" office:value-type="float" office:value="3.15091210613599">
            <text:p><text:s/>3.15 </text:p>
          </table:table-cell>
          <table:table-cell table:style-name="ce43" table:formula="oooc:=IF(OR([.C83]=0;[.F83]=0);&quot;- &quot;;([.F83]/[.C83])*100)" office:value-type="float" office:value="78.2752902155887">
            <text:p><text:s/>78.28 </text:p>
          </table:table-cell>
          <table:table-cell table:style-name="ce43" table:formula="oooc:=IF(OR([.C83]=0;[.G83]=0);&quot;- &quot;;([.G83]/[.C83])*100)" office:value-type="float" office:value="6.6334991708126">
            <text:p><text:s/>6.63 </text:p>
          </table:table-cell>
          <table:table-cell table:style-name="ce43" table:formula="oooc:=IF(OR([.C83]=0;[.H83]=0);&quot;- &quot;;([.H83]/[.C83])*100)" office:value-type="float" office:value="0.0552791597567717">
            <text:p><text:s/>0.06 </text:p>
          </table:table-cell>
          <table:table-cell table:style-name="ce43" table:formula="oooc:=IF(OR([.C83]=0;[.I83]=0);&quot;- &quot;;([.I83]/[.C83])*100)" office:value-type="float" office:value="0.608070757324489">
            <text:p><text:s/>0.61 </text:p>
          </table:table-cell>
          <table:table-cell table:style-name="ce43" table:formula="oooc:=IF(OR([.C83]=0;[.J83]=0);&quot;- &quot;;([.J83]/[.C83])*100)" office:value-type="float" office:value="0.165837479270315">
            <text:p><text:s/>0.17 </text:p>
          </table:table-cell>
          <table:table-cell table:style-name="ce43" table:formula="oooc:=IF(OR([.C83]=0;[.K83]=0);&quot;- &quot;;([.K83]/[.C83])*100)" office:value-type="float" office:value="1.82421227197347">
            <text:p><text:s/>1.82 </text:p>
          </table:table-cell>
          <table:table-cell table:style-name="ce43" table:formula="oooc:=IF(OR([.C83]=0;[.L83]=0);&quot;- &quot;;([.L83]/[.C83])*100)" office:value-type="string" office:string-value="- ">
            <text:p><text:s/>- <text:s/></text:p>
          </table:table-cell>
          <table:table-cell table:style-name="ce43" table:formula="oooc:=IF(OR([.C83]=0;[.M83]=0);&quot;- &quot;;([.M83]/[.C83])*100)" office:value-type="float" office:value="0.0552791597567717">
            <text:p><text:s/>0.06 </text:p>
          </table:table-cell>
          <table:table-cell table:style-name="ce43" table:formula="oooc:=IF(OR([.C83]=0;[.N83]=0);&quot;- &quot;;([.N83]/[.C83])*100)" office:value-type="float" office:value="0.939745715865119">
            <text:p><text:s/>0.94 </text:p>
          </table:table-cell>
          <table:table-cell table:style-name="ce43" table:formula="oooc:=IF(OR([.C83]=0;[.O83]=0);&quot;- &quot;;([.O83]/[.C83])*100)" office:value-type="string" office:string-value="- ">
            <text:p><text:s/>- <text:s/></text:p>
          </table:table-cell>
          <table:table-cell table:style-name="ce48" table:formula="oooc:=IF(OR([.C83]=0;[.P83]=0);&quot;- &quot;;([.P83]/[.C83])*100)" office:value-type="float" office:value="0.33167495854063">
            <text:p><text:s/>0.33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style-name="ce19" table:formula="oooc:=[.B176]+[.B268]+[.B360]+[.B452]" office:value-type="float" office:value="5439">
            <text:p><text:s/>5,439 </text:p>
          </table:table-cell>
          <table:table-cell table:style-name="ce19" table:formula="oooc:=[.C176]+[.C268]+[.C360]+[.C452]" office:value-type="float" office:value="3944">
            <text:p><text:s/>3,944 </text:p>
          </table:table-cell>
          <table:table-cell table:style-name="ce19" table:formula="oooc:=[.D176]+[.D268]+[.D360]+[.D452]" office:value-type="float" office:value="274">
            <text:p><text:s/>274 </text:p>
          </table:table-cell>
          <table:table-cell table:style-name="ce19" table:formula="oooc:=[.E176]+[.E268]+[.E360]+[.E452]" office:value-type="float" office:value="14">
            <text:p><text:s/>14 </text:p>
          </table:table-cell>
          <table:table-cell table:style-name="ce19" table:formula="oooc:=[.F176]+[.F268]+[.F360]+[.F452]" office:value-type="float" office:value="2988">
            <text:p><text:s/>2,988 </text:p>
          </table:table-cell>
          <table:table-cell table:style-name="ce19" table:formula="oooc:=[.G176]+[.G268]+[.G360]+[.G452]" office:value-type="float" office:value="578">
            <text:p><text:s/>578 </text:p>
          </table:table-cell>
          <table:table-cell table:style-name="ce19" table:formula="oooc:=[.H176]+[.H268]+[.H360]+[.H452]" office:value-type="float" office:value="4">
            <text:p><text:s/>4 </text:p>
          </table:table-cell>
          <table:table-cell table:style-name="ce29" table:formula="oooc:=[.I176]+[.I268]+[.I360]+[.I452]" office:value-type="float" office:value="12">
            <text:p><text:s/>12 </text:p>
          </table:table-cell>
          <table:table-cell table:style-name="ce19" table:formula="oooc:=[.J176]+[.J268]+[.J360]+[.J452]" office:value-type="float" office:value="13">
            <text:p><text:s/>13 </text:p>
          </table:table-cell>
          <table:table-cell table:style-name="ce19" table:formula="oooc:=[.K176]+[.K268]+[.K360]+[.K452]" office:value-type="float" office:value="15">
            <text:p><text:s/>15 </text:p>
          </table:table-cell>
          <table:table-cell table:style-name="ce19" table:formula="oooc:=[.L176]+[.L268]+[.L360]+[.L452]" office:value-type="float" office:value="2">
            <text:p><text:s/>2 </text:p>
          </table:table-cell>
          <table:table-cell table:style-name="ce19" table:formula="oooc:=[.M176]+[.M268]+[.M360]+[.M452]" office:value-type="float" office:value="2">
            <text:p><text:s/>2 </text:p>
          </table:table-cell>
          <table:table-cell table:style-name="ce19" table:formula="oooc:=[.N176]+[.N268]+[.N360]+[.N452]" office:value-type="float" office:value="34">
            <text:p><text:s/>34 </text:p>
          </table:table-cell>
          <table:table-cell table:style-name="ce19" table:formula="oooc:=[.O176]+[.O268]+[.O360]+[.O452]" office:value-type="float" office:value="6">
            <text:p><text:s/>6 </text:p>
          </table:table-cell>
          <table:table-cell table:style-name="ce29" table:formula="oooc:=[.P176]+[.P268]+[.P360]+[.P452]" office:value-type="float" office:value="2">
            <text:p><text:s/>2 </text:p>
          </table:table-cell>
          <table:table-cell table:style-name="ce38" table:formula="oooc:=IF(OR([.B84]=0;[.C84]=0);&quot;- &quot;;([.C84]/[.B84])*100)" office:value-type="float" office:value="72.5133296561868">
            <text:p><text:s/>72.51 </text:p>
          </table:table-cell>
          <table:table-cell table:style-name="ce43" table:formula="oooc:=IF(OR([.C84]=0;[.D84]=0);&quot;- &quot;;([.D84]/[.C84])*100)" office:value-type="float" office:value="6.947261663286">
            <text:p><text:s/>6.95 </text:p>
          </table:table-cell>
          <table:table-cell table:style-name="ce43" table:formula="oooc:=IF(OR([.C84]=0;[.E84]=0);&quot;- &quot;;([.E84]/[.C84])*100)" office:value-type="float" office:value="0.354969574036511">
            <text:p><text:s/>0.35 </text:p>
          </table:table-cell>
          <table:table-cell table:style-name="ce43" table:formula="oooc:=IF(OR([.C84]=0;[.F84]=0);&quot;- &quot;;([.F84]/[.C84])*100)" office:value-type="float" office:value="75.7606490872211">
            <text:p><text:s/>75.76 </text:p>
          </table:table-cell>
          <table:table-cell table:style-name="ce43" table:formula="oooc:=IF(OR([.C84]=0;[.G84]=0);&quot;- &quot;;([.G84]/[.C84])*100)" office:value-type="float" office:value="14.6551724137931">
            <text:p><text:s/>14.66 </text:p>
          </table:table-cell>
          <table:table-cell table:style-name="ce43" table:formula="oooc:=IF(OR([.C84]=0;[.H84]=0);&quot;- &quot;;([.H84]/[.C84])*100)" office:value-type="float" office:value="0.101419878296146">
            <text:p><text:s/>0.10 </text:p>
          </table:table-cell>
          <table:table-cell table:style-name="ce43" table:formula="oooc:=IF(OR([.C84]=0;[.I84]=0);&quot;- &quot;;([.I84]/[.C84])*100)" office:value-type="float" office:value="0.304259634888438">
            <text:p><text:s/>0.30 </text:p>
          </table:table-cell>
          <table:table-cell table:style-name="ce43" table:formula="oooc:=IF(OR([.C84]=0;[.J84]=0);&quot;- &quot;;([.J84]/[.C84])*100)" office:value-type="float" office:value="0.329614604462475">
            <text:p><text:s/>0.33 </text:p>
          </table:table-cell>
          <table:table-cell table:style-name="ce43" table:formula="oooc:=IF(OR([.C84]=0;[.K84]=0);&quot;- &quot;;([.K84]/[.C84])*100)" office:value-type="float" office:value="0.380324543610548">
            <text:p><text:s/>0.38 </text:p>
          </table:table-cell>
          <table:table-cell table:style-name="ce43" table:formula="oooc:=IF(OR([.C84]=0;[.L84]=0);&quot;- &quot;;([.L84]/[.C84])*100)" office:value-type="float" office:value="0.050709939148073">
            <text:p><text:s/>0.05 </text:p>
          </table:table-cell>
          <table:table-cell table:style-name="ce43" table:formula="oooc:=IF(OR([.C84]=0;[.M84]=0);&quot;- &quot;;([.M84]/[.C84])*100)" office:value-type="float" office:value="0.050709939148073">
            <text:p><text:s/>0.05 </text:p>
          </table:table-cell>
          <table:table-cell table:style-name="ce43" table:formula="oooc:=IF(OR([.C84]=0;[.N84]=0);&quot;- &quot;;([.N84]/[.C84])*100)" office:value-type="float" office:value="0.862068965517241">
            <text:p><text:s/>0.86 </text:p>
          </table:table-cell>
          <table:table-cell table:style-name="ce43" table:formula="oooc:=IF(OR([.C84]=0;[.O84]=0);&quot;- &quot;;([.O84]/[.C84])*100)" office:value-type="float" office:value="0.152129817444219">
            <text:p><text:s/>0.15 </text:p>
          </table:table-cell>
          <table:table-cell table:style-name="ce48" table:formula="oooc:=IF(OR([.C84]=0;[.P84]=0);&quot;- &quot;;([.P84]/[.C84])*100)" office:value-type="float" office:value="0.050709939148073">
            <text:p><text:s/>0.05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style-name="ce19" table:formula="oooc:=[.B177]+[.B269]+[.B361]+[.B453]" office:value-type="float" office:value="869">
            <text:p><text:s/>869 </text:p>
          </table:table-cell>
          <table:table-cell table:style-name="ce19" table:formula="oooc:=[.C177]+[.C269]+[.C361]+[.C453]" office:value-type="float" office:value="574">
            <text:p><text:s/>574 </text:p>
          </table:table-cell>
          <table:table-cell table:style-name="ce19" table:formula="oooc:=[.D177]+[.D269]+[.D361]+[.D453]" office:value-type="float" office:value="24">
            <text:p><text:s/>24 </text:p>
          </table:table-cell>
          <table:table-cell table:style-name="ce19" table:formula="oooc:=[.E177]+[.E269]+[.E361]+[.E453]" office:value-type="float" office:value="1">
            <text:p><text:s/>1 </text:p>
          </table:table-cell>
          <table:table-cell table:style-name="ce19" table:formula="oooc:=[.F177]+[.F269]+[.F361]+[.F453]" office:value-type="float" office:value="307">
            <text:p><text:s/>307 </text:p>
          </table:table-cell>
          <table:table-cell table:style-name="ce19" table:formula="oooc:=[.G177]+[.G269]+[.G361]+[.G453]" office:value-type="float" office:value="188">
            <text:p><text:s/>188 </text:p>
          </table:table-cell>
          <table:table-cell table:style-name="ce19" table:formula="oooc:=[.H177]+[.H269]+[.H361]+[.H453]" office:value-type="float" office:value="13">
            <text:p><text:s/>13 </text:p>
          </table:table-cell>
          <table:table-cell table:style-name="ce29" table:formula="oooc:=[.I177]+[.I269]+[.I361]+[.I453]" office:value-type="float" office:value="4">
            <text:p><text:s/>4 </text:p>
          </table:table-cell>
          <table:table-cell table:style-name="ce19" table:formula="oooc:=[.J177]+[.J269]+[.J361]+[.J453]" office:value-type="float" office:value="6">
            <text:p><text:s/>6 </text:p>
          </table:table-cell>
          <table:table-cell table:style-name="ce19" table:formula="oooc:=[.K177]+[.K269]+[.K361]+[.K453]" office:value-type="float" office:value="15">
            <text:p><text:s/>15 </text:p>
          </table:table-cell>
          <table:table-cell table:style-name="ce19" table:formula="oooc:=[.L177]+[.L269]+[.L361]+[.L453]" office:value-type="float" office:value="0">
            <text:p><text:s/>- </text:p>
          </table:table-cell>
          <table:table-cell table:style-name="ce19" table:formula="oooc:=[.M177]+[.M269]+[.M361]+[.M453]" office:value-type="float" office:value="1">
            <text:p><text:s/>1 </text:p>
          </table:table-cell>
          <table:table-cell table:style-name="ce19" table:formula="oooc:=[.N177]+[.N269]+[.N361]+[.N453]" office:value-type="float" office:value="4">
            <text:p><text:s/>4 </text:p>
          </table:table-cell>
          <table:table-cell table:style-name="ce19" table:formula="oooc:=[.O177]+[.O269]+[.O361]+[.O453]" office:value-type="float" office:value="5">
            <text:p><text:s/>5 </text:p>
          </table:table-cell>
          <table:table-cell table:style-name="ce29" table:formula="oooc:=[.P177]+[.P269]+[.P361]+[.P453]" office:value-type="float" office:value="6">
            <text:p><text:s/>6 </text:p>
          </table:table-cell>
          <table:table-cell table:style-name="ce38" table:formula="oooc:=IF(OR([.B85]=0;[.C85]=0);&quot;- &quot;;([.C85]/[.B85])*100)" office:value-type="float" office:value="66.0529344073648">
            <text:p><text:s/>66.05 </text:p>
          </table:table-cell>
          <table:table-cell table:style-name="ce43" table:formula="oooc:=IF(OR([.C85]=0;[.D85]=0);&quot;- &quot;;([.D85]/[.C85])*100)" office:value-type="float" office:value="4.18118466898955">
            <text:p><text:s/>4.18 </text:p>
          </table:table-cell>
          <table:table-cell table:style-name="ce43" table:formula="oooc:=IF(OR([.C85]=0;[.E85]=0);&quot;- &quot;;([.E85]/[.C85])*100)" office:value-type="float" office:value="0.174216027874564">
            <text:p><text:s/>0.17 </text:p>
          </table:table-cell>
          <table:table-cell table:style-name="ce43" table:formula="oooc:=IF(OR([.C85]=0;[.F85]=0);&quot;- &quot;;([.F85]/[.C85])*100)" office:value-type="float" office:value="53.4843205574913">
            <text:p><text:s/>53.48 </text:p>
          </table:table-cell>
          <table:table-cell table:style-name="ce43" table:formula="oooc:=IF(OR([.C85]=0;[.G85]=0);&quot;- &quot;;([.G85]/[.C85])*100)" office:value-type="float" office:value="32.7526132404181">
            <text:p><text:s/>32.75 </text:p>
          </table:table-cell>
          <table:table-cell table:style-name="ce43" table:formula="oooc:=IF(OR([.C85]=0;[.H85]=0);&quot;- &quot;;([.H85]/[.C85])*100)" office:value-type="float" office:value="2.26480836236934">
            <text:p><text:s/>2.26 </text:p>
          </table:table-cell>
          <table:table-cell table:style-name="ce43" table:formula="oooc:=IF(OR([.C85]=0;[.I85]=0);&quot;- &quot;;([.I85]/[.C85])*100)" office:value-type="float" office:value="0.696864111498258">
            <text:p><text:s/>0.70 </text:p>
          </table:table-cell>
          <table:table-cell table:style-name="ce43" table:formula="oooc:=IF(OR([.C85]=0;[.J85]=0);&quot;- &quot;;([.J85]/[.C85])*100)" office:value-type="float" office:value="1.04529616724739">
            <text:p><text:s/>1.05 </text:p>
          </table:table-cell>
          <table:table-cell table:style-name="ce43" table:formula="oooc:=IF(OR([.C85]=0;[.K85]=0);&quot;- &quot;;([.K85]/[.C85])*100)" office:value-type="float" office:value="2.61324041811847">
            <text:p><text:s/>2.61 </text:p>
          </table:table-cell>
          <table:table-cell table:style-name="ce43" table:formula="oooc:=IF(OR([.C85]=0;[.L85]=0);&quot;- &quot;;([.L85]/[.C85])*100)" office:value-type="string" office:string-value="- ">
            <text:p><text:s/>- <text:s/></text:p>
          </table:table-cell>
          <table:table-cell table:style-name="ce43" table:formula="oooc:=IF(OR([.C85]=0;[.M85]=0);&quot;- &quot;;([.M85]/[.C85])*100)" office:value-type="float" office:value="0.174216027874564">
            <text:p><text:s/>0.17 </text:p>
          </table:table-cell>
          <table:table-cell table:style-name="ce43" table:formula="oooc:=IF(OR([.C85]=0;[.N85]=0);&quot;- &quot;;([.N85]/[.C85])*100)" office:value-type="float" office:value="0.696864111498258">
            <text:p><text:s/>0.70 </text:p>
          </table:table-cell>
          <table:table-cell table:style-name="ce43" table:formula="oooc:=IF(OR([.C85]=0;[.O85]=0);&quot;- &quot;;([.O85]/[.C85])*100)" office:value-type="float" office:value="0.871080139372822">
            <text:p><text:s/>0.87 </text:p>
          </table:table-cell>
          <table:table-cell table:style-name="ce48" table:formula="oooc:=IF(OR([.C85]=0;[.P85]=0);&quot;- &quot;;([.P85]/[.C85])*100)" office:value-type="float" office:value="1.04529616724739">
            <text:p><text:s/>1.05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style-name="ce19" table:formula="oooc:=[.B178]+[.B270]+[.B362]+[.B454]" office:value-type="float" office:value="3095">
            <text:p><text:s/>3,095 </text:p>
          </table:table-cell>
          <table:table-cell table:style-name="ce19" table:formula="oooc:=[.C178]+[.C270]+[.C362]+[.C454]" office:value-type="float" office:value="2182">
            <text:p><text:s/>2,182 </text:p>
          </table:table-cell>
          <table:table-cell table:style-name="ce19" table:formula="oooc:=[.D178]+[.D270]+[.D362]+[.D454]" office:value-type="float" office:value="399">
            <text:p><text:s/>399 </text:p>
          </table:table-cell>
          <table:table-cell table:style-name="ce19" table:formula="oooc:=[.E178]+[.E270]+[.E362]+[.E454]" office:value-type="float" office:value="7">
            <text:p><text:s/>7 </text:p>
          </table:table-cell>
          <table:table-cell table:style-name="ce19" table:formula="oooc:=[.F178]+[.F270]+[.F362]+[.F454]" office:value-type="float" office:value="1528">
            <text:p><text:s/>1,528 </text:p>
          </table:table-cell>
          <table:table-cell table:style-name="ce19" table:formula="oooc:=[.G178]+[.G270]+[.G362]+[.G454]" office:value-type="float" office:value="150">
            <text:p><text:s/>150 </text:p>
          </table:table-cell>
          <table:table-cell table:style-name="ce19" table:formula="oooc:=[.H178]+[.H270]+[.H362]+[.H454]" office:value-type="float" office:value="0">
            <text:p><text:s/>- </text:p>
          </table:table-cell>
          <table:table-cell table:style-name="ce29" table:formula="oooc:=[.I178]+[.I270]+[.I362]+[.I454]" office:value-type="float" office:value="0">
            <text:p><text:s/>- </text:p>
          </table:table-cell>
          <table:table-cell table:style-name="ce19" table:formula="oooc:=[.J178]+[.J270]+[.J362]+[.J454]" office:value-type="float" office:value="13">
            <text:p><text:s/>13 </text:p>
          </table:table-cell>
          <table:table-cell table:style-name="ce19" table:formula="oooc:=[.K178]+[.K270]+[.K362]+[.K454]" office:value-type="float" office:value="16">
            <text:p><text:s/>16 </text:p>
          </table:table-cell>
          <table:table-cell table:style-name="ce19" table:formula="oooc:=[.L178]+[.L270]+[.L362]+[.L454]" office:value-type="float" office:value="7">
            <text:p><text:s/>7 </text:p>
          </table:table-cell>
          <table:table-cell table:style-name="ce19" table:formula="oooc:=[.M178]+[.M270]+[.M362]+[.M454]" office:value-type="float" office:value="18">
            <text:p><text:s/>18 </text:p>
          </table:table-cell>
          <table:table-cell table:style-name="ce19" table:formula="oooc:=[.N178]+[.N270]+[.N362]+[.N454]" office:value-type="float" office:value="40">
            <text:p><text:s/>40 </text:p>
          </table:table-cell>
          <table:table-cell table:style-name="ce19" table:formula="oooc:=[.O178]+[.O270]+[.O362]+[.O454]" office:value-type="float" office:value="4">
            <text:p><text:s/>4 </text:p>
          </table:table-cell>
          <table:table-cell table:style-name="ce29" table:formula="oooc:=[.P178]+[.P270]+[.P362]+[.P454]" office:value-type="float" office:value="0">
            <text:p><text:s/>- </text:p>
          </table:table-cell>
          <table:table-cell table:style-name="ce38" table:formula="oooc:=IF(OR([.B86]=0;[.C86]=0);&quot;- &quot;;([.C86]/[.B86])*100)" office:value-type="float" office:value="70.5008077544427">
            <text:p><text:s/>70.50 </text:p>
          </table:table-cell>
          <table:table-cell table:style-name="ce43" table:formula="oooc:=IF(OR([.C86]=0;[.D86]=0);&quot;- &quot;;([.D86]/[.C86])*100)" office:value-type="float" office:value="18.2859761686526">
            <text:p><text:s/>18.29 </text:p>
          </table:table-cell>
          <table:table-cell table:style-name="ce43" table:formula="oooc:=IF(OR([.C86]=0;[.E86]=0);&quot;- &quot;;([.E86]/[.C86])*100)" office:value-type="float" office:value="0.320806599450046">
            <text:p><text:s/>0.32 </text:p>
          </table:table-cell>
          <table:table-cell table:style-name="ce43" table:formula="oooc:=IF(OR([.C86]=0;[.F86]=0);&quot;- &quot;;([.F86]/[.C86])*100)" office:value-type="float" office:value="70.0274977085243">
            <text:p><text:s/>70.03 </text:p>
          </table:table-cell>
          <table:table-cell table:style-name="ce43" table:formula="oooc:=IF(OR([.C86]=0;[.G86]=0);&quot;- &quot;;([.G86]/[.C86])*100)" office:value-type="float" office:value="6.87442713107241">
            <text:p><text:s/>6.87 </text:p>
          </table:table-cell>
          <table:table-cell table:style-name="ce43" table:formula="oooc:=IF(OR([.C86]=0;[.H86]=0);&quot;- &quot;;([.H86]/[.C86])*100)" office:value-type="string" office:string-value="- ">
            <text:p><text:s/>- <text:s/></text:p>
          </table:table-cell>
          <table:table-cell table:style-name="ce43" table:formula="oooc:=IF(OR([.C86]=0;[.I86]=0);&quot;- &quot;;([.I86]/[.C86])*100)" office:value-type="string" office:string-value="- ">
            <text:p><text:s/>- <text:s/></text:p>
          </table:table-cell>
          <table:table-cell table:style-name="ce43" table:formula="oooc:=IF(OR([.C86]=0;[.J86]=0);&quot;- &quot;;([.J86]/[.C86])*100)" office:value-type="float" office:value="0.595783684692942">
            <text:p><text:s/>0.60 </text:p>
          </table:table-cell>
          <table:table-cell table:style-name="ce43" table:formula="oooc:=IF(OR([.C86]=0;[.K86]=0);&quot;- &quot;;([.K86]/[.C86])*100)" office:value-type="float" office:value="0.73327222731439">
            <text:p><text:s/>0.73 </text:p>
          </table:table-cell>
          <table:table-cell table:style-name="ce43" table:formula="oooc:=IF(OR([.C86]=0;[.L86]=0);&quot;- &quot;;([.L86]/[.C86])*100)" office:value-type="float" office:value="0.320806599450046">
            <text:p><text:s/>0.32 </text:p>
          </table:table-cell>
          <table:table-cell table:style-name="ce43" table:formula="oooc:=IF(OR([.C86]=0;[.M86]=0);&quot;- &quot;;([.M86]/[.C86])*100)" office:value-type="float" office:value="0.824931255728689">
            <text:p><text:s/>0.82 </text:p>
          </table:table-cell>
          <table:table-cell table:style-name="ce43" table:formula="oooc:=IF(OR([.C86]=0;[.N86]=0);&quot;- &quot;;([.N86]/[.C86])*100)" office:value-type="float" office:value="1.83318056828598">
            <text:p><text:s/>1.83 </text:p>
          </table:table-cell>
          <table:table-cell table:style-name="ce43" table:formula="oooc:=IF(OR([.C86]=0;[.O86]=0);&quot;- &quot;;([.O86]/[.C86])*100)" office:value-type="float" office:value="0.183318056828598">
            <text:p><text:s/>0.18 </text:p>
          </table:table-cell>
          <table:table-cell table:style-name="ce48" table:formula="oooc:=IF(OR([.C86]=0;[.P86]=0);&quot;- &quot;;([.P86]/[.C8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style-name="ce19" table:formula="oooc:=[.B179]+[.B271]+[.B363]+[.B455]" office:value-type="float" office:value="2731">
            <text:p><text:s/>2,731 </text:p>
          </table:table-cell>
          <table:table-cell table:style-name="ce19" table:formula="oooc:=[.C179]+[.C271]+[.C363]+[.C455]" office:value-type="float" office:value="1488">
            <text:p><text:s/>1,488 </text:p>
          </table:table-cell>
          <table:table-cell table:style-name="ce19" table:formula="oooc:=[.D179]+[.D271]+[.D363]+[.D455]" office:value-type="float" office:value="258">
            <text:p><text:s/>258 </text:p>
          </table:table-cell>
          <table:table-cell table:style-name="ce19" table:formula="oooc:=[.E179]+[.E271]+[.E363]+[.E455]" office:value-type="float" office:value="15">
            <text:p><text:s/>15 </text:p>
          </table:table-cell>
          <table:table-cell table:style-name="ce19" table:formula="oooc:=[.F179]+[.F271]+[.F363]+[.F455]" office:value-type="float" office:value="809">
            <text:p><text:s/>809 </text:p>
          </table:table-cell>
          <table:table-cell table:style-name="ce19" table:formula="oooc:=[.G179]+[.G271]+[.G363]+[.G455]" office:value-type="float" office:value="364">
            <text:p><text:s/>364 </text:p>
          </table:table-cell>
          <table:table-cell table:style-name="ce19" table:formula="oooc:=[.H179]+[.H271]+[.H363]+[.H455]" office:value-type="float" office:value="0">
            <text:p><text:s/>- </text:p>
          </table:table-cell>
          <table:table-cell table:style-name="ce29" table:formula="oooc:=[.I179]+[.I271]+[.I363]+[.I455]" office:value-type="float" office:value="16">
            <text:p><text:s/>16 </text:p>
          </table:table-cell>
          <table:table-cell table:style-name="ce19" table:formula="oooc:=[.J179]+[.J271]+[.J363]+[.J455]" office:value-type="float" office:value="1">
            <text:p><text:s/>1 </text:p>
          </table:table-cell>
          <table:table-cell table:style-name="ce19" table:formula="oooc:=[.K179]+[.K271]+[.K363]+[.K455]" office:value-type="float" office:value="9">
            <text:p><text:s/>9 </text:p>
          </table:table-cell>
          <table:table-cell table:style-name="ce19" table:formula="oooc:=[.L179]+[.L271]+[.L363]+[.L455]" office:value-type="float" office:value="0">
            <text:p><text:s/>- </text:p>
          </table:table-cell>
          <table:table-cell table:style-name="ce19" table:formula="oooc:=[.M179]+[.M271]+[.M363]+[.M455]" office:value-type="float" office:value="2">
            <text:p><text:s/>2 </text:p>
          </table:table-cell>
          <table:table-cell table:style-name="ce19" table:formula="oooc:=[.N179]+[.N271]+[.N363]+[.N455]" office:value-type="float" office:value="11">
            <text:p><text:s/>11 </text:p>
          </table:table-cell>
          <table:table-cell table:style-name="ce19" table:formula="oooc:=[.O179]+[.O271]+[.O363]+[.O455]" office:value-type="float" office:value="2">
            <text:p><text:s/>2 </text:p>
          </table:table-cell>
          <table:table-cell table:style-name="ce29" table:formula="oooc:=[.P179]+[.P271]+[.P363]+[.P455]" office:value-type="float" office:value="1">
            <text:p><text:s/>1 </text:p>
          </table:table-cell>
          <table:table-cell table:style-name="ce38" table:formula="oooc:=IF(OR([.B87]=0;[.C87]=0);&quot;- &quot;;([.C87]/[.B87])*100)" office:value-type="float" office:value="54.4855364335408">
            <text:p><text:s/>54.49 </text:p>
          </table:table-cell>
          <table:table-cell table:style-name="ce43" table:formula="oooc:=IF(OR([.C87]=0;[.D87]=0);&quot;- &quot;;([.D87]/[.C87])*100)" office:value-type="float" office:value="17.3387096774194">
            <text:p><text:s/>17.34 </text:p>
          </table:table-cell>
          <table:table-cell table:style-name="ce43" table:formula="oooc:=IF(OR([.C87]=0;[.E87]=0);&quot;- &quot;;([.E87]/[.C87])*100)" office:value-type="float" office:value="1.00806451612903">
            <text:p><text:s/>1.01 </text:p>
          </table:table-cell>
          <table:table-cell table:style-name="ce43" table:formula="oooc:=IF(OR([.C87]=0;[.F87]=0);&quot;- &quot;;([.F87]/[.C87])*100)" office:value-type="float" office:value="54.3682795698925">
            <text:p><text:s/>54.37 </text:p>
          </table:table-cell>
          <table:table-cell table:style-name="ce43" table:formula="oooc:=IF(OR([.C87]=0;[.G87]=0);&quot;- &quot;;([.G87]/[.C87])*100)" office:value-type="float" office:value="24.4623655913978">
            <text:p><text:s/>24.46 </text:p>
          </table:table-cell>
          <table:table-cell table:style-name="ce43" table:formula="oooc:=IF(OR([.C87]=0;[.H87]=0);&quot;- &quot;;([.H87]/[.C87])*100)" office:value-type="string" office:string-value="- ">
            <text:p><text:s/>- <text:s/></text:p>
          </table:table-cell>
          <table:table-cell table:style-name="ce43" table:formula="oooc:=IF(OR([.C87]=0;[.I87]=0);&quot;- &quot;;([.I87]/[.C87])*100)" office:value-type="float" office:value="1.0752688172043">
            <text:p><text:s/>1.08 </text:p>
          </table:table-cell>
          <table:table-cell table:style-name="ce43" table:formula="oooc:=IF(OR([.C87]=0;[.J87]=0);&quot;- &quot;;([.J87]/[.C87])*100)" office:value-type="float" office:value="0.0672043010752688">
            <text:p><text:s/>0.07 </text:p>
          </table:table-cell>
          <table:table-cell table:style-name="ce43" table:formula="oooc:=IF(OR([.C87]=0;[.K87]=0);&quot;- &quot;;([.K87]/[.C87])*100)" office:value-type="float" office:value="0.604838709677419">
            <text:p><text:s/>0.60 </text:p>
          </table:table-cell>
          <table:table-cell table:style-name="ce43" table:formula="oooc:=IF(OR([.C87]=0;[.L87]=0);&quot;- &quot;;([.L87]/[.C87])*100)" office:value-type="string" office:string-value="- ">
            <text:p><text:s/>- <text:s/></text:p>
          </table:table-cell>
          <table:table-cell table:style-name="ce43" table:formula="oooc:=IF(OR([.C87]=0;[.M87]=0);&quot;- &quot;;([.M87]/[.C87])*100)" office:value-type="float" office:value="0.134408602150538">
            <text:p><text:s/>0.13 </text:p>
          </table:table-cell>
          <table:table-cell table:style-name="ce43" table:formula="oooc:=IF(OR([.C87]=0;[.N87]=0);&quot;- &quot;;([.N87]/[.C87])*100)" office:value-type="float" office:value="0.739247311827957">
            <text:p><text:s/>0.74 </text:p>
          </table:table-cell>
          <table:table-cell table:style-name="ce43" table:formula="oooc:=IF(OR([.C87]=0;[.O87]=0);&quot;- &quot;;([.O87]/[.C87])*100)" office:value-type="float" office:value="0.134408602150538">
            <text:p><text:s/>0.13 </text:p>
          </table:table-cell>
          <table:table-cell table:style-name="ce48" table:formula="oooc:=IF(OR([.C87]=0;[.P87]=0);&quot;- &quot;;([.P87]/[.C87])*100)" office:value-type="float" office:value="0.0672043010752688">
            <text:p><text:s/>0.07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style-name="ce19" table:formula="oooc:=[.B180]+[.B272]+[.B364]+[.B456]" office:value-type="float" office:value="2148">
            <text:p><text:s/>2,148 </text:p>
          </table:table-cell>
          <table:table-cell table:style-name="ce19" table:formula="oooc:=[.C180]+[.C272]+[.C364]+[.C456]" office:value-type="float" office:value="1469">
            <text:p><text:s/>1,469 </text:p>
          </table:table-cell>
          <table:table-cell table:style-name="ce19" table:formula="oooc:=[.D180]+[.D272]+[.D364]+[.D456]" office:value-type="float" office:value="130">
            <text:p><text:s/>130 </text:p>
          </table:table-cell>
          <table:table-cell table:style-name="ce19" table:formula="oooc:=[.E180]+[.E272]+[.E364]+[.E456]" office:value-type="float" office:value="67">
            <text:p><text:s/>67 </text:p>
          </table:table-cell>
          <table:table-cell table:style-name="ce19" table:formula="oooc:=[.F180]+[.F272]+[.F364]+[.F456]" office:value-type="float" office:value="1140">
            <text:p><text:s/>1,140 </text:p>
          </table:table-cell>
          <table:table-cell table:style-name="ce19" table:formula="oooc:=[.G180]+[.G272]+[.G364]+[.G456]" office:value-type="float" office:value="84">
            <text:p><text:s/>84 </text:p>
          </table:table-cell>
          <table:table-cell table:style-name="ce19" table:formula="oooc:=[.H180]+[.H272]+[.H364]+[.H456]" office:value-type="float" office:value="3">
            <text:p><text:s/>3 </text:p>
          </table:table-cell>
          <table:table-cell table:style-name="ce29" table:formula="oooc:=[.I180]+[.I272]+[.I364]+[.I456]" office:value-type="float" office:value="0">
            <text:p><text:s/>- </text:p>
          </table:table-cell>
          <table:table-cell table:style-name="ce19" table:formula="oooc:=[.J180]+[.J272]+[.J364]+[.J456]" office:value-type="float" office:value="10">
            <text:p><text:s/>10 </text:p>
          </table:table-cell>
          <table:table-cell table:style-name="ce19" table:formula="oooc:=[.K180]+[.K272]+[.K364]+[.K456]" office:value-type="float" office:value="7">
            <text:p><text:s/>7 </text:p>
          </table:table-cell>
          <table:table-cell table:style-name="ce19" table:formula="oooc:=[.L180]+[.L272]+[.L364]+[.L456]" office:value-type="float" office:value="0">
            <text:p><text:s/>- </text:p>
          </table:table-cell>
          <table:table-cell table:style-name="ce19" table:formula="oooc:=[.M180]+[.M272]+[.M364]+[.M456]" office:value-type="float" office:value="1">
            <text:p><text:s/>1 </text:p>
          </table:table-cell>
          <table:table-cell table:style-name="ce19" table:formula="oooc:=[.N180]+[.N272]+[.N364]+[.N456]" office:value-type="float" office:value="27">
            <text:p><text:s/>27 </text:p>
          </table:table-cell>
          <table:table-cell table:style-name="ce19" table:formula="oooc:=[.O180]+[.O272]+[.O364]+[.O456]" office:value-type="float" office:value="0">
            <text:p><text:s/>- </text:p>
          </table:table-cell>
          <table:table-cell table:style-name="ce29" table:formula="oooc:=[.P180]+[.P272]+[.P364]+[.P456]" office:value-type="float" office:value="0">
            <text:p><text:s/>- </text:p>
          </table:table-cell>
          <table:table-cell table:style-name="ce38" table:formula="oooc:=IF(OR([.B88]=0;[.C88]=0);&quot;- &quot;;([.C88]/[.B88])*100)" office:value-type="float" office:value="68.389199255121">
            <text:p><text:s/>68.39 </text:p>
          </table:table-cell>
          <table:table-cell table:style-name="ce43" table:formula="oooc:=IF(OR([.C88]=0;[.D88]=0);&quot;- &quot;;([.D88]/[.C88])*100)" office:value-type="float" office:value="8.84955752212389">
            <text:p><text:s/>8.85 </text:p>
          </table:table-cell>
          <table:table-cell table:style-name="ce43" table:formula="oooc:=IF(OR([.C88]=0;[.E88]=0);&quot;- &quot;;([.E88]/[.C88])*100)" office:value-type="float" office:value="4.56092579986385">
            <text:p><text:s/>4.56 </text:p>
          </table:table-cell>
          <table:table-cell table:style-name="ce43" table:formula="oooc:=IF(OR([.C88]=0;[.F88]=0);&quot;- &quot;;([.F88]/[.C88])*100)" office:value-type="float" office:value="77.6038121170865">
            <text:p><text:s/>77.60 </text:p>
          </table:table-cell>
          <table:table-cell table:style-name="ce43" table:formula="oooc:=IF(OR([.C88]=0;[.G88]=0);&quot;- &quot;;([.G88]/[.C88])*100)" office:value-type="float" office:value="5.71817562968005">
            <text:p><text:s/>5.72 </text:p>
          </table:table-cell>
          <table:table-cell table:style-name="ce43" table:formula="oooc:=IF(OR([.C88]=0;[.H88]=0);&quot;- &quot;;([.H88]/[.C88])*100)" office:value-type="float" office:value="0.204220558202859">
            <text:p><text:s/>0.20 </text:p>
          </table:table-cell>
          <table:table-cell table:style-name="ce43" table:formula="oooc:=IF(OR([.C88]=0;[.I88]=0);&quot;- &quot;;([.I88]/[.C88])*100)" office:value-type="string" office:string-value="- ">
            <text:p><text:s/>- <text:s/></text:p>
          </table:table-cell>
          <table:table-cell table:style-name="ce43" table:formula="oooc:=IF(OR([.C88]=0;[.J88]=0);&quot;- &quot;;([.J88]/[.C88])*100)" office:value-type="float" office:value="0.68073519400953">
            <text:p><text:s/>0.68 </text:p>
          </table:table-cell>
          <table:table-cell table:style-name="ce43" table:formula="oooc:=IF(OR([.C88]=0;[.K88]=0);&quot;- &quot;;([.K88]/[.C88])*100)" office:value-type="float" office:value="0.476514635806671">
            <text:p><text:s/>0.48 </text:p>
          </table:table-cell>
          <table:table-cell table:style-name="ce43" table:formula="oooc:=IF(OR([.C88]=0;[.L88]=0);&quot;- &quot;;([.L88]/[.C88])*100)" office:value-type="string" office:string-value="- ">
            <text:p><text:s/>- <text:s/></text:p>
          </table:table-cell>
          <table:table-cell table:style-name="ce43" table:formula="oooc:=IF(OR([.C88]=0;[.M88]=0);&quot;- &quot;;([.M88]/[.C88])*100)" office:value-type="float" office:value="0.068073519400953">
            <text:p><text:s/>0.07 </text:p>
          </table:table-cell>
          <table:table-cell table:style-name="ce43" table:formula="oooc:=IF(OR([.C88]=0;[.N88]=0);&quot;- &quot;;([.N88]/[.C88])*100)" office:value-type="float" office:value="1.83798502382573">
            <text:p><text:s/>1.84 </text:p>
          </table:table-cell>
          <table:table-cell table:style-name="ce43" table:formula="oooc:=IF(OR([.C88]=0;[.O88]=0);&quot;- &quot;;([.O88]/[.C88])*100)" office:value-type="string" office:string-value="- ">
            <text:p><text:s/>- <text:s/></text:p>
          </table:table-cell>
          <table:table-cell table:style-name="ce48" table:formula="oooc:=IF(OR([.C88]=0;[.P88]=0);&quot;- &quot;;([.P88]/[.C8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style-name="ce19" table:formula="oooc:=[.B181]+[.B273]+[.B365]+[.B457]" office:value-type="float" office:value="392">
            <text:p><text:s/>392 </text:p>
          </table:table-cell>
          <table:table-cell table:style-name="ce19" table:formula="oooc:=[.C181]+[.C273]+[.C365]+[.C457]" office:value-type="float" office:value="275">
            <text:p><text:s/>275 </text:p>
          </table:table-cell>
          <table:table-cell table:style-name="ce19" table:formula="oooc:=[.D181]+[.D273]+[.D365]+[.D457]" office:value-type="float" office:value="12">
            <text:p><text:s/>12 </text:p>
          </table:table-cell>
          <table:table-cell table:style-name="ce19" table:formula="oooc:=[.E181]+[.E273]+[.E365]+[.E457]" office:value-type="float" office:value="2">
            <text:p><text:s/>2 </text:p>
          </table:table-cell>
          <table:table-cell table:style-name="ce19" table:formula="oooc:=[.F181]+[.F273]+[.F365]+[.F457]" office:value-type="float" office:value="253">
            <text:p><text:s/>253 </text:p>
          </table:table-cell>
          <table:table-cell table:style-name="ce19" table:formula="oooc:=[.G181]+[.G273]+[.G365]+[.G457]" office:value-type="float" office:value="3">
            <text:p><text:s/>3 </text:p>
          </table:table-cell>
          <table:table-cell table:style-name="ce19" table:formula="oooc:=[.H181]+[.H273]+[.H365]+[.H457]" office:value-type="float" office:value="1">
            <text:p><text:s/>1 </text:p>
          </table:table-cell>
          <table:table-cell table:style-name="ce29" table:formula="oooc:=[.I181]+[.I273]+[.I365]+[.I457]" office:value-type="float" office:value="0">
            <text:p><text:s/>- </text:p>
          </table:table-cell>
          <table:table-cell table:style-name="ce19" table:formula="oooc:=[.J181]+[.J273]+[.J365]+[.J457]" office:value-type="float" office:value="0">
            <text:p><text:s/>- </text:p>
          </table:table-cell>
          <table:table-cell table:style-name="ce19" table:formula="oooc:=[.K181]+[.K273]+[.K365]+[.K457]" office:value-type="float" office:value="0">
            <text:p><text:s/>- </text:p>
          </table:table-cell>
          <table:table-cell table:style-name="ce19" table:formula="oooc:=[.L181]+[.L273]+[.L365]+[.L457]" office:value-type="float" office:value="0">
            <text:p><text:s/>- </text:p>
          </table:table-cell>
          <table:table-cell table:style-name="ce19" table:formula="oooc:=[.M181]+[.M273]+[.M365]+[.M457]" office:value-type="float" office:value="0">
            <text:p><text:s/>- </text:p>
          </table:table-cell>
          <table:table-cell table:style-name="ce19" table:formula="oooc:=[.N181]+[.N273]+[.N365]+[.N457]" office:value-type="float" office:value="3">
            <text:p><text:s/>3 </text:p>
          </table:table-cell>
          <table:table-cell table:style-name="ce19" table:formula="oooc:=[.O181]+[.O273]+[.O365]+[.O457]" office:value-type="float" office:value="1">
            <text:p><text:s/>1 </text:p>
          </table:table-cell>
          <table:table-cell table:style-name="ce29" table:formula="oooc:=[.P181]+[.P273]+[.P365]+[.P457]" office:value-type="float" office:value="0">
            <text:p><text:s/>- </text:p>
          </table:table-cell>
          <table:table-cell table:style-name="ce38" table:formula="oooc:=IF(OR([.B89]=0;[.C89]=0);&quot;- &quot;;([.C89]/[.B89])*100)" office:value-type="float" office:value="70.1530612244898">
            <text:p><text:s/>70.15 </text:p>
          </table:table-cell>
          <table:table-cell table:style-name="ce43" table:formula="oooc:=IF(OR([.C89]=0;[.D89]=0);&quot;- &quot;;([.D89]/[.C89])*100)" office:value-type="float" office:value="4.36363636363636">
            <text:p><text:s/>4.36 </text:p>
          </table:table-cell>
          <table:table-cell table:style-name="ce43" table:formula="oooc:=IF(OR([.C89]=0;[.E89]=0);&quot;- &quot;;([.E89]/[.C89])*100)" office:value-type="float" office:value="0.727272727272727">
            <text:p><text:s/>0.73 </text:p>
          </table:table-cell>
          <table:table-cell table:style-name="ce43" table:formula="oooc:=IF(OR([.C89]=0;[.F89]=0);&quot;- &quot;;([.F89]/[.C89])*100)" office:value-type="float" office:value="92">
            <text:p><text:s/>92.00 </text:p>
          </table:table-cell>
          <table:table-cell table:style-name="ce43" table:formula="oooc:=IF(OR([.C89]=0;[.G89]=0);&quot;- &quot;;([.G89]/[.C89])*100)" office:value-type="float" office:value="1.09090909090909">
            <text:p><text:s/>1.09 </text:p>
          </table:table-cell>
          <table:table-cell table:style-name="ce43" table:formula="oooc:=IF(OR([.C89]=0;[.H89]=0);&quot;- &quot;;([.H89]/[.C89])*100)" office:value-type="float" office:value="0.363636363636364">
            <text:p><text:s/>0.36 </text:p>
          </table:table-cell>
          <table:table-cell table:style-name="ce43" table:formula="oooc:=IF(OR([.C89]=0;[.I89]=0);&quot;- &quot;;([.I89]/[.C89])*100)" office:value-type="string" office:string-value="- ">
            <text:p><text:s/>- <text:s/></text:p>
          </table:table-cell>
          <table:table-cell table:style-name="ce43" table:formula="oooc:=IF(OR([.C89]=0;[.J89]=0);&quot;- &quot;;([.J89]/[.C89])*100)" office:value-type="string" office:string-value="- ">
            <text:p><text:s/>- <text:s/></text:p>
          </table:table-cell>
          <table:table-cell table:style-name="ce43" table:formula="oooc:=IF(OR([.C89]=0;[.K89]=0);&quot;- &quot;;([.K89]/[.C89])*100)" office:value-type="string" office:string-value="- ">
            <text:p><text:s/>- <text:s/></text:p>
          </table:table-cell>
          <table:table-cell table:style-name="ce43" table:formula="oooc:=IF(OR([.C89]=0;[.L89]=0);&quot;- &quot;;([.L89]/[.C89])*100)" office:value-type="string" office:string-value="- ">
            <text:p><text:s/>- <text:s/></text:p>
          </table:table-cell>
          <table:table-cell table:style-name="ce43" table:formula="oooc:=IF(OR([.C89]=0;[.M89]=0);&quot;- &quot;;([.M89]/[.C89])*100)" office:value-type="string" office:string-value="- ">
            <text:p><text:s/>- <text:s/></text:p>
          </table:table-cell>
          <table:table-cell table:style-name="ce43" table:formula="oooc:=IF(OR([.C89]=0;[.N89]=0);&quot;- &quot;;([.N89]/[.C89])*100)" office:value-type="float" office:value="1.09090909090909">
            <text:p><text:s/>1.09 </text:p>
          </table:table-cell>
          <table:table-cell table:style-name="ce43" table:formula="oooc:=IF(OR([.C89]=0;[.O89]=0);&quot;- &quot;;([.O89]/[.C89])*100)" office:value-type="float" office:value="0.363636363636364">
            <text:p><text:s/>0.36 </text:p>
          </table:table-cell>
          <table:table-cell table:style-name="ce48" table:formula="oooc:=IF(OR([.C89]=0;[.P89]=0);&quot;- &quot;;([.P89]/[.C8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style-name="ce19" table:formula="oooc:=[.B182]+[.B274]+[.B366]+[.B458]" office:value-type="float" office:value="1634">
            <text:p><text:s/>1,634 </text:p>
          </table:table-cell>
          <table:table-cell table:style-name="ce19" table:formula="oooc:=[.C182]+[.C274]+[.C366]+[.C458]" office:value-type="float" office:value="1262">
            <text:p><text:s/>1,262 </text:p>
          </table:table-cell>
          <table:table-cell table:style-name="ce19" table:formula="oooc:=[.D182]+[.D274]+[.D366]+[.D458]" office:value-type="float" office:value="151">
            <text:p><text:s/>151 </text:p>
          </table:table-cell>
          <table:table-cell table:style-name="ce19" table:formula="oooc:=[.E182]+[.E274]+[.E366]+[.E458]" office:value-type="float" office:value="0">
            <text:p><text:s/>- </text:p>
          </table:table-cell>
          <table:table-cell table:style-name="ce19" table:formula="oooc:=[.F182]+[.F274]+[.F366]+[.F458]" office:value-type="float" office:value="1038">
            <text:p><text:s/>1,038 </text:p>
          </table:table-cell>
          <table:table-cell table:style-name="ce19" table:formula="oooc:=[.G182]+[.G274]+[.G366]+[.G458]" office:value-type="float" office:value="19">
            <text:p><text:s/>19 </text:p>
          </table:table-cell>
          <table:table-cell table:style-name="ce19" table:formula="oooc:=[.H182]+[.H274]+[.H366]+[.H458]" office:value-type="float" office:value="2">
            <text:p><text:s/>2 </text:p>
          </table:table-cell>
          <table:table-cell table:style-name="ce29" table:formula="oooc:=[.I182]+[.I274]+[.I366]+[.I458]" office:value-type="float" office:value="0">
            <text:p><text:s/>- </text:p>
          </table:table-cell>
          <table:table-cell table:style-name="ce19" table:formula="oooc:=[.J182]+[.J274]+[.J366]+[.J458]" office:value-type="float" office:value="12">
            <text:p><text:s/>12 </text:p>
          </table:table-cell>
          <table:table-cell table:style-name="ce19" table:formula="oooc:=[.K182]+[.K274]+[.K366]+[.K458]" office:value-type="float" office:value="1">
            <text:p><text:s/>1 </text:p>
          </table:table-cell>
          <table:table-cell table:style-name="ce19" table:formula="oooc:=[.L182]+[.L274]+[.L366]+[.L458]" office:value-type="float" office:value="4">
            <text:p><text:s/>4 </text:p>
          </table:table-cell>
          <table:table-cell table:style-name="ce19" table:formula="oooc:=[.M182]+[.M274]+[.M366]+[.M458]" office:value-type="float" office:value="4">
            <text:p><text:s/>4 </text:p>
          </table:table-cell>
          <table:table-cell table:style-name="ce19" table:formula="oooc:=[.N182]+[.N274]+[.N366]+[.N458]" office:value-type="float" office:value="25">
            <text:p><text:s/>25 </text:p>
          </table:table-cell>
          <table:table-cell table:style-name="ce19" table:formula="oooc:=[.O182]+[.O274]+[.O366]+[.O458]" office:value-type="float" office:value="6">
            <text:p><text:s/>6 </text:p>
          </table:table-cell>
          <table:table-cell table:style-name="ce29" table:formula="oooc:=[.P182]+[.P274]+[.P366]+[.P458]" office:value-type="float" office:value="0">
            <text:p><text:s/>- </text:p>
          </table:table-cell>
          <table:table-cell table:style-name="ce38" table:formula="oooc:=IF(OR([.B90]=0;[.C90]=0);&quot;- &quot;;([.C90]/[.B90])*100)" office:value-type="float" office:value="77.233782129743">
            <text:p><text:s/>77.23 </text:p>
          </table:table-cell>
          <table:table-cell table:style-name="ce43" table:formula="oooc:=IF(OR([.C90]=0;[.D90]=0);&quot;- &quot;;([.D90]/[.C90])*100)" office:value-type="float" office:value="11.9651347068146">
            <text:p><text:s/>11.97 </text:p>
          </table:table-cell>
          <table:table-cell table:style-name="ce43" table:formula="oooc:=IF(OR([.C90]=0;[.E90]=0);&quot;- &quot;;([.E90]/[.C90])*100)" office:value-type="string" office:string-value="- ">
            <text:p><text:s/>- <text:s/></text:p>
          </table:table-cell>
          <table:table-cell table:style-name="ce43" table:formula="oooc:=IF(OR([.C90]=0;[.F90]=0);&quot;- &quot;;([.F90]/[.C90])*100)" office:value-type="float" office:value="82.2503961965135">
            <text:p><text:s/>82.25 </text:p>
          </table:table-cell>
          <table:table-cell table:style-name="ce43" table:formula="oooc:=IF(OR([.C90]=0;[.G90]=0);&quot;- &quot;;([.G90]/[.C90])*100)" office:value-type="float" office:value="1.50554675118859">
            <text:p><text:s/>1.51 </text:p>
          </table:table-cell>
          <table:table-cell table:style-name="ce43" table:formula="oooc:=IF(OR([.C90]=0;[.H90]=0);&quot;- &quot;;([.H90]/[.C90])*100)" office:value-type="float" office:value="0.158478605388273">
            <text:p><text:s/>0.16 </text:p>
          </table:table-cell>
          <table:table-cell table:style-name="ce43" table:formula="oooc:=IF(OR([.C90]=0;[.I90]=0);&quot;- &quot;;([.I90]/[.C90])*100)" office:value-type="string" office:string-value="- ">
            <text:p><text:s/>- <text:s/></text:p>
          </table:table-cell>
          <table:table-cell table:style-name="ce43" table:formula="oooc:=IF(OR([.C90]=0;[.J90]=0);&quot;- &quot;;([.J90]/[.C90])*100)" office:value-type="float" office:value="0.950871632329636">
            <text:p><text:s/>0.95 </text:p>
          </table:table-cell>
          <table:table-cell table:style-name="ce43" table:formula="oooc:=IF(OR([.C90]=0;[.K90]=0);&quot;- &quot;;([.K90]/[.C90])*100)" office:value-type="float" office:value="0.0792393026941363">
            <text:p><text:s/>0.08 </text:p>
          </table:table-cell>
          <table:table-cell table:style-name="ce43" table:formula="oooc:=IF(OR([.C90]=0;[.L90]=0);&quot;- &quot;;([.L90]/[.C90])*100)" office:value-type="float" office:value="0.316957210776545">
            <text:p><text:s/>0.32 </text:p>
          </table:table-cell>
          <table:table-cell table:style-name="ce43" table:formula="oooc:=IF(OR([.C90]=0;[.M90]=0);&quot;- &quot;;([.M90]/[.C90])*100)" office:value-type="float" office:value="0.316957210776545">
            <text:p><text:s/>0.32 </text:p>
          </table:table-cell>
          <table:table-cell table:style-name="ce43" table:formula="oooc:=IF(OR([.C90]=0;[.N90]=0);&quot;- &quot;;([.N90]/[.C90])*100)" office:value-type="float" office:value="1.98098256735341">
            <text:p><text:s/>1.98 </text:p>
          </table:table-cell>
          <table:table-cell table:style-name="ce43" table:formula="oooc:=IF(OR([.C90]=0;[.O90]=0);&quot;- &quot;;([.O90]/[.C90])*100)" office:value-type="float" office:value="0.475435816164818">
            <text:p><text:s/>0.48 </text:p>
          </table:table-cell>
          <table:table-cell table:style-name="ce48" table:formula="oooc:=IF(OR([.C90]=0;[.P90]=0);&quot;- &quot;;([.P90]/[.C9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style-name="ce19" table:formula="oooc:=[.B183]+[.B275]+[.B367]+[.B459]" office:value-type="float" office:value="0">
            <text:p><text:s/>- </text:p>
          </table:table-cell>
          <table:table-cell table:style-name="ce19" table:formula="oooc:=[.C183]+[.C275]+[.C367]+[.C459]" office:value-type="float" office:value="0">
            <text:p><text:s/>- </text:p>
          </table:table-cell>
          <table:table-cell table:style-name="ce19" table:formula="oooc:=[.D183]+[.D275]+[.D367]+[.D459]" office:value-type="float" office:value="0">
            <text:p><text:s/>- </text:p>
          </table:table-cell>
          <table:table-cell table:style-name="ce19" table:formula="oooc:=[.E183]+[.E275]+[.E367]+[.E459]" office:value-type="float" office:value="0">
            <text:p><text:s/>- </text:p>
          </table:table-cell>
          <table:table-cell table:style-name="ce19" table:formula="oooc:=[.F183]+[.F275]+[.F367]+[.F459]" office:value-type="float" office:value="0">
            <text:p><text:s/>- </text:p>
          </table:table-cell>
          <table:table-cell table:style-name="ce19" table:formula="oooc:=[.G183]+[.G275]+[.G367]+[.G459]" office:value-type="float" office:value="0">
            <text:p><text:s/>- </text:p>
          </table:table-cell>
          <table:table-cell table:style-name="ce19" table:formula="oooc:=[.H183]+[.H275]+[.H367]+[.H459]" office:value-type="float" office:value="0">
            <text:p><text:s/>- </text:p>
          </table:table-cell>
          <table:table-cell table:style-name="ce29" table:formula="oooc:=[.I183]+[.I275]+[.I367]+[.I459]" office:value-type="float" office:value="0">
            <text:p><text:s/>- </text:p>
          </table:table-cell>
          <table:table-cell table:style-name="ce19" table:formula="oooc:=[.J183]+[.J275]+[.J367]+[.J459]" office:value-type="float" office:value="0">
            <text:p><text:s/>- </text:p>
          </table:table-cell>
          <table:table-cell table:style-name="ce19" table:formula="oooc:=[.K183]+[.K275]+[.K367]+[.K459]" office:value-type="float" office:value="0">
            <text:p><text:s/>- </text:p>
          </table:table-cell>
          <table:table-cell table:style-name="ce19" table:formula="oooc:=[.L183]+[.L275]+[.L367]+[.L459]" office:value-type="float" office:value="0">
            <text:p><text:s/>- </text:p>
          </table:table-cell>
          <table:table-cell table:style-name="ce19" table:formula="oooc:=[.M183]+[.M275]+[.M367]+[.M459]" office:value-type="float" office:value="0">
            <text:p><text:s/>- </text:p>
          </table:table-cell>
          <table:table-cell table:style-name="ce19" table:formula="oooc:=[.N183]+[.N275]+[.N367]+[.N459]" office:value-type="float" office:value="0">
            <text:p><text:s/>- </text:p>
          </table:table-cell>
          <table:table-cell table:style-name="ce19" table:formula="oooc:=[.O183]+[.O275]+[.O367]+[.O459]" office:value-type="float" office:value="0">
            <text:p><text:s/>- </text:p>
          </table:table-cell>
          <table:table-cell table:style-name="ce29" table:formula="oooc:=[.P183]+[.P275]+[.P367]+[.P459]" office:value-type="float" office:value="0">
            <text:p><text:s/>- </text:p>
          </table:table-cell>
          <table:table-cell table:style-name="ce38" table:formula="oooc:=IF(OR([.B91]=0;[.C91]=0);&quot;- &quot;;([.C91]/[.B91])*100)" office:value-type="string" office:string-value="- ">
            <text:p><text:s/>- <text:s/></text:p>
          </table:table-cell>
          <table:table-cell table:style-name="ce43" table:formula="oooc:=IF(OR([.C91]=0;[.D91]=0);&quot;- &quot;;([.D91]/[.C91])*100)" office:value-type="string" office:string-value="- ">
            <text:p><text:s/>- <text:s/></text:p>
          </table:table-cell>
          <table:table-cell table:style-name="ce43" table:formula="oooc:=IF(OR([.C91]=0;[.E91]=0);&quot;- &quot;;([.E91]/[.C91])*100)" office:value-type="string" office:string-value="- ">
            <text:p><text:s/>- <text:s/></text:p>
          </table:table-cell>
          <table:table-cell table:style-name="ce43" table:formula="oooc:=IF(OR([.C91]=0;[.F91]=0);&quot;- &quot;;([.F91]/[.C91])*100)" office:value-type="string" office:string-value="- ">
            <text:p><text:s/>- <text:s/></text:p>
          </table:table-cell>
          <table:table-cell table:style-name="ce43" table:formula="oooc:=IF(OR([.C91]=0;[.G91]=0);&quot;- &quot;;([.G91]/[.C91])*100)" office:value-type="string" office:string-value="- ">
            <text:p><text:s/>- <text:s/></text:p>
          </table:table-cell>
          <table:table-cell table:style-name="ce43" table:formula="oooc:=IF(OR([.C91]=0;[.H91]=0);&quot;- &quot;;([.H91]/[.C91])*100)" office:value-type="string" office:string-value="- ">
            <text:p><text:s/>- <text:s/></text:p>
          </table:table-cell>
          <table:table-cell table:style-name="ce43" table:formula="oooc:=IF(OR([.C91]=0;[.I91]=0);&quot;- &quot;;([.I91]/[.C91])*100)" office:value-type="string" office:string-value="- ">
            <text:p><text:s/>- <text:s/></text:p>
          </table:table-cell>
          <table:table-cell table:style-name="ce43" table:formula="oooc:=IF(OR([.C91]=0;[.J91]=0);&quot;- &quot;;([.J91]/[.C91])*100)" office:value-type="string" office:string-value="- ">
            <text:p><text:s/>- <text:s/></text:p>
          </table:table-cell>
          <table:table-cell table:style-name="ce43" table:formula="oooc:=IF(OR([.C91]=0;[.K91]=0);&quot;- &quot;;([.K91]/[.C91])*100)" office:value-type="string" office:string-value="- ">
            <text:p><text:s/>- <text:s/></text:p>
          </table:table-cell>
          <table:table-cell table:style-name="ce43" table:formula="oooc:=IF(OR([.C91]=0;[.L91]=0);&quot;- &quot;;([.L91]/[.C91])*100)" office:value-type="string" office:string-value="- ">
            <text:p><text:s/>- <text:s/></text:p>
          </table:table-cell>
          <table:table-cell table:style-name="ce43" table:formula="oooc:=IF(OR([.C91]=0;[.M91]=0);&quot;- &quot;;([.M91]/[.C91])*100)" office:value-type="string" office:string-value="- ">
            <text:p><text:s/>- <text:s/></text:p>
          </table:table-cell>
          <table:table-cell table:style-name="ce43" table:formula="oooc:=IF(OR([.C91]=0;[.N91]=0);&quot;- &quot;;([.N91]/[.C91])*100)" office:value-type="string" office:string-value="- ">
            <text:p><text:s/>- <text:s/></text:p>
          </table:table-cell>
          <table:table-cell table:style-name="ce43" table:formula="oooc:=IF(OR([.C91]=0;[.O91]=0);&quot;- &quot;;([.O91]/[.C91])*100)" office:value-type="string" office:string-value="- ">
            <text:p><text:s/>- <text:s/></text:p>
          </table:table-cell>
          <table:table-cell table:style-name="ce48" table:formula="oooc:=IF(OR([.C91]=0;[.P91]=0);&quot;- &quot;;([.P91]/[.C9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style-name="ce19" table:formula="oooc:=[.B184]+[.B276]+[.B368]+[.B460]" office:value-type="float" office:value="2120">
            <text:p><text:s/>2,120 </text:p>
          </table:table-cell>
          <table:table-cell table:style-name="ce19" table:formula="oooc:=[.C184]+[.C276]+[.C368]+[.C460]" office:value-type="float" office:value="1916">
            <text:p><text:s/>1,916 </text:p>
          </table:table-cell>
          <table:table-cell table:style-name="ce19" table:formula="oooc:=[.D184]+[.D276]+[.D368]+[.D460]" office:value-type="float" office:value="243">
            <text:p><text:s/>243 </text:p>
          </table:table-cell>
          <table:table-cell table:style-name="ce19" table:formula="oooc:=[.E184]+[.E276]+[.E368]+[.E460]" office:value-type="float" office:value="4">
            <text:p><text:s/>4 </text:p>
          </table:table-cell>
          <table:table-cell table:style-name="ce19" table:formula="oooc:=[.F184]+[.F276]+[.F368]+[.F460]" office:value-type="float" office:value="1524">
            <text:p><text:s/>1,524 </text:p>
          </table:table-cell>
          <table:table-cell table:style-name="ce19" table:formula="oooc:=[.G184]+[.G276]+[.G368]+[.G460]" office:value-type="float" office:value="131">
            <text:p><text:s/>131 </text:p>
          </table:table-cell>
          <table:table-cell table:style-name="ce19" table:formula="oooc:=[.H184]+[.H276]+[.H368]+[.H460]" office:value-type="float" office:value="1">
            <text:p><text:s/>1 </text:p>
          </table:table-cell>
          <table:table-cell table:style-name="ce29" table:formula="oooc:=[.I184]+[.I276]+[.I368]+[.I460]" office:value-type="float" office:value="0">
            <text:p><text:s/>- </text:p>
          </table:table-cell>
          <table:table-cell table:style-name="ce19" table:formula="oooc:=[.J184]+[.J276]+[.J368]+[.J460]" office:value-type="float" office:value="0">
            <text:p><text:s/>- </text:p>
          </table:table-cell>
          <table:table-cell table:style-name="ce19" table:formula="oooc:=[.K184]+[.K276]+[.K368]+[.K460]" office:value-type="float" office:value="0">
            <text:p><text:s/>- </text:p>
          </table:table-cell>
          <table:table-cell table:style-name="ce19" table:formula="oooc:=[.L184]+[.L276]+[.L368]+[.L460]" office:value-type="float" office:value="0">
            <text:p><text:s/>- </text:p>
          </table:table-cell>
          <table:table-cell table:style-name="ce19" table:formula="oooc:=[.M184]+[.M276]+[.M368]+[.M460]" office:value-type="float" office:value="2">
            <text:p><text:s/>2 </text:p>
          </table:table-cell>
          <table:table-cell table:style-name="ce19" table:formula="oooc:=[.N184]+[.N276]+[.N368]+[.N460]" office:value-type="float" office:value="10">
            <text:p><text:s/>10 </text:p>
          </table:table-cell>
          <table:table-cell table:style-name="ce19" table:formula="oooc:=[.O184]+[.O276]+[.O368]+[.O460]" office:value-type="float" office:value="1">
            <text:p><text:s/>1 </text:p>
          </table:table-cell>
          <table:table-cell table:style-name="ce29" table:formula="oooc:=[.P184]+[.P276]+[.P368]+[.P460]" office:value-type="float" office:value="0">
            <text:p><text:s/>- </text:p>
          </table:table-cell>
          <table:table-cell table:style-name="ce38" table:formula="oooc:=IF(OR([.B92]=0;[.C92]=0);&quot;- &quot;;([.C92]/[.B92])*100)" office:value-type="float" office:value="90.377358490566">
            <text:p><text:s/>90.38 </text:p>
          </table:table-cell>
          <table:table-cell table:style-name="ce43" table:formula="oooc:=IF(OR([.C92]=0;[.D92]=0);&quot;- &quot;;([.D92]/[.C92])*100)" office:value-type="float" office:value="12.6826722338205">
            <text:p><text:s/>12.68 </text:p>
          </table:table-cell>
          <table:table-cell table:style-name="ce43" table:formula="oooc:=IF(OR([.C92]=0;[.E92]=0);&quot;- &quot;;([.E92]/[.C92])*100)" office:value-type="float" office:value="0.208768267223382">
            <text:p><text:s/>0.21 </text:p>
          </table:table-cell>
          <table:table-cell table:style-name="ce43" table:formula="oooc:=IF(OR([.C92]=0;[.F92]=0);&quot;- &quot;;([.F92]/[.C92])*100)" office:value-type="float" office:value="79.5407098121086">
            <text:p><text:s/>79.54 </text:p>
          </table:table-cell>
          <table:table-cell table:style-name="ce43" table:formula="oooc:=IF(OR([.C92]=0;[.G92]=0);&quot;- &quot;;([.G92]/[.C92])*100)" office:value-type="float" office:value="6.83716075156576">
            <text:p><text:s/>6.84 </text:p>
          </table:table-cell>
          <table:table-cell table:style-name="ce43" table:formula="oooc:=IF(OR([.C92]=0;[.H92]=0);&quot;- &quot;;([.H92]/[.C92])*100)" office:value-type="float" office:value="0.0521920668058455">
            <text:p><text:s/>0.05 </text:p>
          </table:table-cell>
          <table:table-cell table:style-name="ce43" table:formula="oooc:=IF(OR([.C92]=0;[.I92]=0);&quot;- &quot;;([.I92]/[.C92])*100)" office:value-type="string" office:string-value="- ">
            <text:p><text:s/>- <text:s/></text:p>
          </table:table-cell>
          <table:table-cell table:style-name="ce43" table:formula="oooc:=IF(OR([.C92]=0;[.J92]=0);&quot;- &quot;;([.J92]/[.C92])*100)" office:value-type="string" office:string-value="- ">
            <text:p><text:s/>- <text:s/></text:p>
          </table:table-cell>
          <table:table-cell table:style-name="ce43" table:formula="oooc:=IF(OR([.C92]=0;[.K92]=0);&quot;- &quot;;([.K92]/[.C92])*100)" office:value-type="string" office:string-value="- ">
            <text:p><text:s/>- <text:s/></text:p>
          </table:table-cell>
          <table:table-cell table:style-name="ce43" table:formula="oooc:=IF(OR([.C92]=0;[.L92]=0);&quot;- &quot;;([.L92]/[.C92])*100)" office:value-type="string" office:string-value="- ">
            <text:p><text:s/>- <text:s/></text:p>
          </table:table-cell>
          <table:table-cell table:style-name="ce43" table:formula="oooc:=IF(OR([.C92]=0;[.M92]=0);&quot;- &quot;;([.M92]/[.C92])*100)" office:value-type="float" office:value="0.104384133611691">
            <text:p><text:s/>0.10 </text:p>
          </table:table-cell>
          <table:table-cell table:style-name="ce43" table:formula="oooc:=IF(OR([.C92]=0;[.N92]=0);&quot;- &quot;;([.N92]/[.C92])*100)" office:value-type="float" office:value="0.521920668058455">
            <text:p><text:s/>0.52 </text:p>
          </table:table-cell>
          <table:table-cell table:style-name="ce43" table:formula="oooc:=IF(OR([.C92]=0;[.O92]=0);&quot;- &quot;;([.O92]/[.C92])*100)" office:value-type="float" office:value="0.0521920668058455">
            <text:p><text:s/>0.05 </text:p>
          </table:table-cell>
          <table:table-cell table:style-name="ce48" table:formula="oooc:=IF(OR([.C92]=0;[.P92]=0);&quot;- &quot;;([.P92]/[.C9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style-name="ce19" table:formula="oooc:=[.B185]+[.B277]+[.B369]+[.B461]" office:value-type="float" office:value="2666">
            <text:p><text:s/>2,666 </text:p>
          </table:table-cell>
          <table:table-cell table:style-name="ce19" table:formula="oooc:=[.C185]+[.C277]+[.C369]+[.C461]" office:value-type="float" office:value="2302">
            <text:p><text:s/>2,302 </text:p>
          </table:table-cell>
          <table:table-cell table:style-name="ce19" table:formula="oooc:=[.D185]+[.D277]+[.D369]+[.D461]" office:value-type="float" office:value="86">
            <text:p><text:s/>86 </text:p>
          </table:table-cell>
          <table:table-cell table:style-name="ce19" table:formula="oooc:=[.E185]+[.E277]+[.E369]+[.E461]" office:value-type="float" office:value="13">
            <text:p><text:s/>13 </text:p>
          </table:table-cell>
          <table:table-cell table:style-name="ce19" table:formula="oooc:=[.F185]+[.F277]+[.F369]+[.F461]" office:value-type="float" office:value="1945">
            <text:p><text:s/>1,945 </text:p>
          </table:table-cell>
          <table:table-cell table:style-name="ce19" table:formula="oooc:=[.G185]+[.G277]+[.G369]+[.G461]" office:value-type="float" office:value="222">
            <text:p><text:s/>222 </text:p>
          </table:table-cell>
          <table:table-cell table:style-name="ce19" table:formula="oooc:=[.H185]+[.H277]+[.H369]+[.H461]" office:value-type="float" office:value="2">
            <text:p><text:s/>2 </text:p>
          </table:table-cell>
          <table:table-cell table:style-name="ce29" table:formula="oooc:=[.I185]+[.I277]+[.I369]+[.I461]" office:value-type="float" office:value="0">
            <text:p><text:s/>- </text:p>
          </table:table-cell>
          <table:table-cell table:style-name="ce19" table:formula="oooc:=[.J185]+[.J277]+[.J369]+[.J461]" office:value-type="float" office:value="4">
            <text:p><text:s/>4 </text:p>
          </table:table-cell>
          <table:table-cell table:style-name="ce19" table:formula="oooc:=[.K185]+[.K277]+[.K369]+[.K461]" office:value-type="float" office:value="14">
            <text:p><text:s/>14 </text:p>
          </table:table-cell>
          <table:table-cell table:style-name="ce19" table:formula="oooc:=[.L185]+[.L277]+[.L369]+[.L461]" office:value-type="float" office:value="0">
            <text:p><text:s/>- </text:p>
          </table:table-cell>
          <table:table-cell table:style-name="ce19" table:formula="oooc:=[.M185]+[.M277]+[.M369]+[.M461]" office:value-type="float" office:value="1">
            <text:p><text:s/>1 </text:p>
          </table:table-cell>
          <table:table-cell table:style-name="ce19" table:formula="oooc:=[.N185]+[.N277]+[.N369]+[.N461]" office:value-type="float" office:value="8">
            <text:p><text:s/>8 </text:p>
          </table:table-cell>
          <table:table-cell table:style-name="ce19" table:formula="oooc:=[.O185]+[.O277]+[.O369]+[.O461]" office:value-type="float" office:value="5">
            <text:p><text:s/>5 </text:p>
          </table:table-cell>
          <table:table-cell table:style-name="ce29" table:formula="oooc:=[.P185]+[.P277]+[.P369]+[.P461]" office:value-type="float" office:value="2">
            <text:p><text:s/>2 </text:p>
          </table:table-cell>
          <table:table-cell table:style-name="ce38" table:formula="oooc:=IF(OR([.B93]=0;[.C93]=0);&quot;- &quot;;([.C93]/[.B93])*100)" office:value-type="float" office:value="86.3465866466617">
            <text:p><text:s/>86.35 </text:p>
          </table:table-cell>
          <table:table-cell table:style-name="ce43" table:formula="oooc:=IF(OR([.C93]=0;[.D93]=0);&quot;- &quot;;([.D93]/[.C93])*100)" office:value-type="float" office:value="3.73588184187663">
            <text:p><text:s/>3.74 </text:p>
          </table:table-cell>
          <table:table-cell table:style-name="ce43" table:formula="oooc:=IF(OR([.C93]=0;[.E93]=0);&quot;- &quot;;([.E93]/[.C93])*100)" office:value-type="float" office:value="0.564726324934839">
            <text:p><text:s/>0.56 </text:p>
          </table:table-cell>
          <table:table-cell table:style-name="ce43" table:formula="oooc:=IF(OR([.C93]=0;[.F93]=0);&quot;- &quot;;([.F93]/[.C93])*100)" office:value-type="float" office:value="84.4917463075586">
            <text:p><text:s/>84.49 </text:p>
          </table:table-cell>
          <table:table-cell table:style-name="ce43" table:formula="oooc:=IF(OR([.C93]=0;[.G93]=0);&quot;- &quot;;([.G93]/[.C93])*100)" office:value-type="float" office:value="9.64378801042572">
            <text:p><text:s/>9.64 </text:p>
          </table:table-cell>
          <table:table-cell table:style-name="ce43" table:formula="oooc:=IF(OR([.C93]=0;[.H93]=0);&quot;- &quot;;([.H93]/[.C93])*100)" office:value-type="float" office:value="0.0868809730668984">
            <text:p><text:s/>0.09 </text:p>
          </table:table-cell>
          <table:table-cell table:style-name="ce43" table:formula="oooc:=IF(OR([.C93]=0;[.I93]=0);&quot;- &quot;;([.I93]/[.C93])*100)" office:value-type="string" office:string-value="- ">
            <text:p><text:s/>- <text:s/></text:p>
          </table:table-cell>
          <table:table-cell table:style-name="ce43" table:formula="oooc:=IF(OR([.C93]=0;[.J93]=0);&quot;- &quot;;([.J93]/[.C93])*100)" office:value-type="float" office:value="0.173761946133797">
            <text:p><text:s/>0.17 </text:p>
          </table:table-cell>
          <table:table-cell table:style-name="ce43" table:formula="oooc:=IF(OR([.C93]=0;[.K93]=0);&quot;- &quot;;([.K93]/[.C93])*100)" office:value-type="float" office:value="0.608166811468288">
            <text:p><text:s/>0.61 </text:p>
          </table:table-cell>
          <table:table-cell table:style-name="ce43" table:formula="oooc:=IF(OR([.C93]=0;[.L93]=0);&quot;- &quot;;([.L93]/[.C93])*100)" office:value-type="string" office:string-value="- ">
            <text:p><text:s/>- <text:s/></text:p>
          </table:table-cell>
          <table:table-cell table:style-name="ce43" table:formula="oooc:=IF(OR([.C93]=0;[.M93]=0);&quot;- &quot;;([.M93]/[.C93])*100)" office:value-type="float" office:value="0.0434404865334492">
            <text:p><text:s/>0.04 </text:p>
          </table:table-cell>
          <table:table-cell table:style-name="ce43" table:formula="oooc:=IF(OR([.C93]=0;[.N93]=0);&quot;- &quot;;([.N93]/[.C93])*100)" office:value-type="float" office:value="0.347523892267593">
            <text:p><text:s/>0.35 </text:p>
          </table:table-cell>
          <table:table-cell table:style-name="ce43" table:formula="oooc:=IF(OR([.C93]=0;[.O93]=0);&quot;- &quot;;([.O93]/[.C93])*100)" office:value-type="float" office:value="0.217202432667246">
            <text:p><text:s/>0.22 </text:p>
          </table:table-cell>
          <table:table-cell table:style-name="ce48" table:formula="oooc:=IF(OR([.C93]=0;[.P93]=0);&quot;- &quot;;([.P93]/[.C93])*100)" office:value-type="float" office:value="0.0868809730668984">
            <text:p><text:s/>0.09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style-name="ce19" table:formula="oooc:=[.B186]+[.B278]+[.B370]+[.B462]" office:value-type="float" office:value="2767">
            <text:p><text:s/>2,767 </text:p>
          </table:table-cell>
          <table:table-cell table:style-name="ce19" table:formula="oooc:=[.C186]+[.C278]+[.C370]+[.C462]" office:value-type="float" office:value="1862">
            <text:p><text:s/>1,862 </text:p>
          </table:table-cell>
          <table:table-cell table:style-name="ce19" table:formula="oooc:=[.D186]+[.D278]+[.D370]+[.D462]" office:value-type="float" office:value="149">
            <text:p><text:s/>149 </text:p>
          </table:table-cell>
          <table:table-cell table:style-name="ce19" table:formula="oooc:=[.E186]+[.E278]+[.E370]+[.E462]" office:value-type="float" office:value="52">
            <text:p><text:s/>52 </text:p>
          </table:table-cell>
          <table:table-cell table:style-name="ce19" table:formula="oooc:=[.F186]+[.F278]+[.F370]+[.F462]" office:value-type="float" office:value="1461">
            <text:p><text:s/>1,461 </text:p>
          </table:table-cell>
          <table:table-cell table:style-name="ce19" table:formula="oooc:=[.G186]+[.G278]+[.G370]+[.G462]" office:value-type="float" office:value="148">
            <text:p><text:s/>148 </text:p>
          </table:table-cell>
          <table:table-cell table:style-name="ce19" table:formula="oooc:=[.H186]+[.H278]+[.H370]+[.H462]" office:value-type="float" office:value="3">
            <text:p><text:s/>3 </text:p>
          </table:table-cell>
          <table:table-cell table:style-name="ce29" table:formula="oooc:=[.I186]+[.I278]+[.I370]+[.I462]" office:value-type="float" office:value="12">
            <text:p><text:s/>12 </text:p>
          </table:table-cell>
          <table:table-cell table:style-name="ce19" table:formula="oooc:=[.J186]+[.J278]+[.J370]+[.J462]" office:value-type="float" office:value="3">
            <text:p><text:s/>3 </text:p>
          </table:table-cell>
          <table:table-cell table:style-name="ce19" table:formula="oooc:=[.K186]+[.K278]+[.K370]+[.K462]" office:value-type="float" office:value="6">
            <text:p><text:s/>6 </text:p>
          </table:table-cell>
          <table:table-cell table:style-name="ce19" table:formula="oooc:=[.L186]+[.L278]+[.L370]+[.L462]" office:value-type="float" office:value="0">
            <text:p><text:s/>- </text:p>
          </table:table-cell>
          <table:table-cell table:style-name="ce19" table:formula="oooc:=[.M186]+[.M278]+[.M370]+[.M462]" office:value-type="float" office:value="4">
            <text:p><text:s/>4 </text:p>
          </table:table-cell>
          <table:table-cell table:style-name="ce19" table:formula="oooc:=[.N186]+[.N278]+[.N370]+[.N462]" office:value-type="float" office:value="18">
            <text:p><text:s/>18 </text:p>
          </table:table-cell>
          <table:table-cell table:style-name="ce19" table:formula="oooc:=[.O186]+[.O278]+[.O370]+[.O462]" office:value-type="float" office:value="1">
            <text:p><text:s/>1 </text:p>
          </table:table-cell>
          <table:table-cell table:style-name="ce29" table:formula="oooc:=[.P186]+[.P278]+[.P370]+[.P462]" office:value-type="float" office:value="5">
            <text:p><text:s/>5 </text:p>
          </table:table-cell>
          <table:table-cell table:style-name="ce38" table:formula="oooc:=IF(OR([.B94]=0;[.C94]=0);&quot;- &quot;;([.C94]/[.B94])*100)" office:value-type="float" office:value="67.2930972172027">
            <text:p><text:s/>67.29 </text:p>
          </table:table-cell>
          <table:table-cell table:style-name="ce43" table:formula="oooc:=IF(OR([.C94]=0;[.D94]=0);&quot;- &quot;;([.D94]/[.C94])*100)" office:value-type="float" office:value="8.00214822771214">
            <text:p><text:s/>8.00 </text:p>
          </table:table-cell>
          <table:table-cell table:style-name="ce43" table:formula="oooc:=IF(OR([.C94]=0;[.E94]=0);&quot;- &quot;;([.E94]/[.C94])*100)" office:value-type="float" office:value="2.79269602577873">
            <text:p><text:s/>2.79 </text:p>
          </table:table-cell>
          <table:table-cell table:style-name="ce43" table:formula="oooc:=IF(OR([.C94]=0;[.F94]=0);&quot;- &quot;;([.F94]/[.C94])*100)" office:value-type="float" office:value="78.4640171858217">
            <text:p><text:s/>78.46 </text:p>
          </table:table-cell>
          <table:table-cell table:style-name="ce43" table:formula="oooc:=IF(OR([.C94]=0;[.G94]=0);&quot;- &quot;;([.G94]/[.C94])*100)" office:value-type="float" office:value="7.9484425349087">
            <text:p><text:s/>7.95 </text:p>
          </table:table-cell>
          <table:table-cell table:style-name="ce43" table:formula="oooc:=IF(OR([.C94]=0;[.H94]=0);&quot;- &quot;;([.H94]/[.C94])*100)" office:value-type="float" office:value="0.161117078410311">
            <text:p><text:s/>0.16 </text:p>
          </table:table-cell>
          <table:table-cell table:style-name="ce43" table:formula="oooc:=IF(OR([.C94]=0;[.I94]=0);&quot;- &quot;;([.I94]/[.C94])*100)" office:value-type="float" office:value="0.644468313641246">
            <text:p><text:s/>0.64 </text:p>
          </table:table-cell>
          <table:table-cell table:style-name="ce43" table:formula="oooc:=IF(OR([.C94]=0;[.J94]=0);&quot;- &quot;;([.J94]/[.C94])*100)" office:value-type="float" office:value="0.161117078410311">
            <text:p><text:s/>0.16 </text:p>
          </table:table-cell>
          <table:table-cell table:style-name="ce43" table:formula="oooc:=IF(OR([.C94]=0;[.K94]=0);&quot;- &quot;;([.K94]/[.C94])*100)" office:value-type="float" office:value="0.322234156820623">
            <text:p><text:s/>0.32 </text:p>
          </table:table-cell>
          <table:table-cell table:style-name="ce43" table:formula="oooc:=IF(OR([.C94]=0;[.L94]=0);&quot;- &quot;;([.L94]/[.C94])*100)" office:value-type="string" office:string-value="- ">
            <text:p><text:s/>- <text:s/></text:p>
          </table:table-cell>
          <table:table-cell table:style-name="ce43" table:formula="oooc:=IF(OR([.C94]=0;[.M94]=0);&quot;- &quot;;([.M94]/[.C94])*100)" office:value-type="float" office:value="0.214822771213749">
            <text:p><text:s/>0.21 </text:p>
          </table:table-cell>
          <table:table-cell table:style-name="ce43" table:formula="oooc:=IF(OR([.C94]=0;[.N94]=0);&quot;- &quot;;([.N94]/[.C94])*100)" office:value-type="float" office:value="0.966702470461869">
            <text:p><text:s/>0.97 </text:p>
          </table:table-cell>
          <table:table-cell table:style-name="ce43" table:formula="oooc:=IF(OR([.C94]=0;[.O94]=0);&quot;- &quot;;([.O94]/[.C94])*100)" office:value-type="float" office:value="0.0537056928034372">
            <text:p><text:s/>0.05 </text:p>
          </table:table-cell>
          <table:table-cell table:style-name="ce48" table:formula="oooc:=IF(OR([.C94]=0;[.P94]=0);&quot;- &quot;;([.P94]/[.C94])*100)" office:value-type="float" office:value="0.268528464017186">
            <text:p><text:s/>0.27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style-name="ce19" table:formula="oooc:=[.B187]+[.B279]+[.B371]+[.B463]" office:value-type="float" office:value="0">
            <text:p><text:s/>- </text:p>
          </table:table-cell>
          <table:table-cell table:style-name="ce19" table:formula="oooc:=[.C187]+[.C279]+[.C371]+[.C463]" office:value-type="float" office:value="0">
            <text:p><text:s/>- </text:p>
          </table:table-cell>
          <table:table-cell table:style-name="ce19" table:formula="oooc:=[.D187]+[.D279]+[.D371]+[.D463]" office:value-type="float" office:value="0">
            <text:p><text:s/>- </text:p>
          </table:table-cell>
          <table:table-cell table:style-name="ce19" table:formula="oooc:=[.E187]+[.E279]+[.E371]+[.E463]" office:value-type="float" office:value="0">
            <text:p><text:s/>- </text:p>
          </table:table-cell>
          <table:table-cell table:style-name="ce19" table:formula="oooc:=[.F187]+[.F279]+[.F371]+[.F463]" office:value-type="float" office:value="0">
            <text:p><text:s/>- </text:p>
          </table:table-cell>
          <table:table-cell table:style-name="ce19" table:formula="oooc:=[.G187]+[.G279]+[.G371]+[.G463]" office:value-type="float" office:value="0">
            <text:p><text:s/>- </text:p>
          </table:table-cell>
          <table:table-cell table:style-name="ce19" table:formula="oooc:=[.H187]+[.H279]+[.H371]+[.H463]" office:value-type="float" office:value="0">
            <text:p><text:s/>- </text:p>
          </table:table-cell>
          <table:table-cell table:style-name="ce29" table:formula="oooc:=[.I187]+[.I279]+[.I371]+[.I463]" office:value-type="float" office:value="0">
            <text:p><text:s/>- </text:p>
          </table:table-cell>
          <table:table-cell table:style-name="ce19" table:formula="oooc:=[.J187]+[.J279]+[.J371]+[.J463]" office:value-type="float" office:value="0">
            <text:p><text:s/>- </text:p>
          </table:table-cell>
          <table:table-cell table:style-name="ce19" table:formula="oooc:=[.K187]+[.K279]+[.K371]+[.K463]" office:value-type="float" office:value="0">
            <text:p><text:s/>- </text:p>
          </table:table-cell>
          <table:table-cell table:style-name="ce19" table:formula="oooc:=[.L187]+[.L279]+[.L371]+[.L463]" office:value-type="float" office:value="0">
            <text:p><text:s/>- </text:p>
          </table:table-cell>
          <table:table-cell table:style-name="ce19" table:formula="oooc:=[.M187]+[.M279]+[.M371]+[.M463]" office:value-type="float" office:value="0">
            <text:p><text:s/>- </text:p>
          </table:table-cell>
          <table:table-cell table:style-name="ce19" table:formula="oooc:=[.N187]+[.N279]+[.N371]+[.N463]" office:value-type="float" office:value="0">
            <text:p><text:s/>- </text:p>
          </table:table-cell>
          <table:table-cell table:style-name="ce19" table:formula="oooc:=[.O187]+[.O279]+[.O371]+[.O463]" office:value-type="float" office:value="0">
            <text:p><text:s/>- </text:p>
          </table:table-cell>
          <table:table-cell table:style-name="ce29" table:formula="oooc:=[.P187]+[.P279]+[.P371]+[.P463]" office:value-type="float" office:value="0">
            <text:p><text:s/>- </text:p>
          </table:table-cell>
          <table:table-cell table:style-name="ce38" table:formula="oooc:=IF(OR([.B95]=0;[.C95]=0);&quot;- &quot;;([.C95]/[.B95])*100)" office:value-type="string" office:string-value="- ">
            <text:p><text:s/>- <text:s/></text:p>
          </table:table-cell>
          <table:table-cell table:style-name="ce43" table:formula="oooc:=IF(OR([.C95]=0;[.D95]=0);&quot;- &quot;;([.D95]/[.C95])*100)" office:value-type="string" office:string-value="- ">
            <text:p><text:s/>- <text:s/></text:p>
          </table:table-cell>
          <table:table-cell table:style-name="ce43" table:formula="oooc:=IF(OR([.C95]=0;[.E95]=0);&quot;- &quot;;([.E95]/[.C95])*100)" office:value-type="string" office:string-value="- ">
            <text:p><text:s/>- <text:s/></text:p>
          </table:table-cell>
          <table:table-cell table:style-name="ce43" table:formula="oooc:=IF(OR([.C95]=0;[.F95]=0);&quot;- &quot;;([.F95]/[.C95])*100)" office:value-type="string" office:string-value="- ">
            <text:p><text:s/>- <text:s/></text:p>
          </table:table-cell>
          <table:table-cell table:style-name="ce43" table:formula="oooc:=IF(OR([.C95]=0;[.G95]=0);&quot;- &quot;;([.G95]/[.C95])*100)" office:value-type="string" office:string-value="- ">
            <text:p><text:s/>- <text:s/></text:p>
          </table:table-cell>
          <table:table-cell table:style-name="ce43" table:formula="oooc:=IF(OR([.C95]=0;[.H95]=0);&quot;- &quot;;([.H95]/[.C95])*100)" office:value-type="string" office:string-value="- ">
            <text:p><text:s/>- <text:s/></text:p>
          </table:table-cell>
          <table:table-cell table:style-name="ce43" table:formula="oooc:=IF(OR([.C95]=0;[.I95]=0);&quot;- &quot;;([.I95]/[.C95])*100)" office:value-type="string" office:string-value="- ">
            <text:p><text:s/>- <text:s/></text:p>
          </table:table-cell>
          <table:table-cell table:style-name="ce43" table:formula="oooc:=IF(OR([.C95]=0;[.J95]=0);&quot;- &quot;;([.J95]/[.C95])*100)" office:value-type="string" office:string-value="- ">
            <text:p><text:s/>- <text:s/></text:p>
          </table:table-cell>
          <table:table-cell table:style-name="ce43" table:formula="oooc:=IF(OR([.C95]=0;[.K95]=0);&quot;- &quot;;([.K95]/[.C95])*100)" office:value-type="string" office:string-value="- ">
            <text:p><text:s/>- <text:s/></text:p>
          </table:table-cell>
          <table:table-cell table:style-name="ce43" table:formula="oooc:=IF(OR([.C95]=0;[.L95]=0);&quot;- &quot;;([.L95]/[.C95])*100)" office:value-type="string" office:string-value="- ">
            <text:p><text:s/>- <text:s/></text:p>
          </table:table-cell>
          <table:table-cell table:style-name="ce43" table:formula="oooc:=IF(OR([.C95]=0;[.M95]=0);&quot;- &quot;;([.M95]/[.C95])*100)" office:value-type="string" office:string-value="- ">
            <text:p><text:s/>- <text:s/></text:p>
          </table:table-cell>
          <table:table-cell table:style-name="ce43" table:formula="oooc:=IF(OR([.C95]=0;[.N95]=0);&quot;- &quot;;([.N95]/[.C95])*100)" office:value-type="string" office:string-value="- ">
            <text:p><text:s/>- <text:s/></text:p>
          </table:table-cell>
          <table:table-cell table:style-name="ce43" table:formula="oooc:=IF(OR([.C95]=0;[.O95]=0);&quot;- &quot;;([.O95]/[.C95])*100)" office:value-type="string" office:string-value="- ">
            <text:p><text:s/>- <text:s/></text:p>
          </table:table-cell>
          <table:table-cell table:style-name="ce48" table:formula="oooc:=IF(OR([.C95]=0;[.P95]=0);&quot;- &quot;;([.P95]/[.C9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style-name="ce21" table:formula="oooc:=[.B188]+[.B280]+[.B372]+[.B464]" office:value-type="float" office:value="0">
            <text:p><text:s/>- </text:p>
          </table:table-cell>
          <table:table-cell table:style-name="ce21" table:formula="oooc:=[.C188]+[.C280]+[.C372]+[.C464]" office:value-type="float" office:value="0">
            <text:p><text:s/>- </text:p>
          </table:table-cell>
          <table:table-cell table:style-name="ce21" table:formula="oooc:=[.D188]+[.D280]+[.D372]+[.D464]" office:value-type="float" office:value="0">
            <text:p><text:s/>- </text:p>
          </table:table-cell>
          <table:table-cell table:style-name="ce21" table:formula="oooc:=[.E188]+[.E280]+[.E372]+[.E464]" office:value-type="float" office:value="0">
            <text:p><text:s/>- </text:p>
          </table:table-cell>
          <table:table-cell table:style-name="ce21" table:formula="oooc:=[.F188]+[.F280]+[.F372]+[.F464]" office:value-type="float" office:value="0">
            <text:p><text:s/>- </text:p>
          </table:table-cell>
          <table:table-cell table:style-name="ce21" table:formula="oooc:=[.G188]+[.G280]+[.G372]+[.G464]" office:value-type="float" office:value="0">
            <text:p><text:s/>- </text:p>
          </table:table-cell>
          <table:table-cell table:style-name="ce21" table:formula="oooc:=[.H188]+[.H280]+[.H372]+[.H464]" office:value-type="float" office:value="0">
            <text:p><text:s/>- </text:p>
          </table:table-cell>
          <table:table-cell table:style-name="ce31" table:formula="oooc:=[.I188]+[.I280]+[.I372]+[.I464]" office:value-type="float" office:value="0">
            <text:p><text:s/>- </text:p>
          </table:table-cell>
          <table:table-cell table:style-name="ce21" table:formula="oooc:=[.J188]+[.J280]+[.J372]+[.J464]" office:value-type="float" office:value="0">
            <text:p><text:s/>- </text:p>
          </table:table-cell>
          <table:table-cell table:style-name="ce21" table:formula="oooc:=[.K188]+[.K280]+[.K372]+[.K464]" office:value-type="float" office:value="0">
            <text:p><text:s/>- </text:p>
          </table:table-cell>
          <table:table-cell table:style-name="ce21" table:formula="oooc:=[.L188]+[.L280]+[.L372]+[.L464]" office:value-type="float" office:value="0">
            <text:p><text:s/>- </text:p>
          </table:table-cell>
          <table:table-cell table:style-name="ce21" table:formula="oooc:=[.M188]+[.M280]+[.M372]+[.M464]" office:value-type="float" office:value="0">
            <text:p><text:s/>- </text:p>
          </table:table-cell>
          <table:table-cell table:style-name="ce21" table:formula="oooc:=[.N188]+[.N280]+[.N372]+[.N464]" office:value-type="float" office:value="0">
            <text:p><text:s/>- </text:p>
          </table:table-cell>
          <table:table-cell table:style-name="ce21" table:formula="oooc:=[.O188]+[.O280]+[.O372]+[.O464]" office:value-type="float" office:value="0">
            <text:p><text:s/>- </text:p>
          </table:table-cell>
          <table:table-cell table:style-name="ce31" table:formula="oooc:=[.P188]+[.P280]+[.P372]+[.P464]" office:value-type="float" office:value="0">
            <text:p><text:s/>- </text:p>
          </table:table-cell>
          <table:table-cell table:style-name="ce38" table:formula="oooc:=IF(OR([.B96]=0;[.C96]=0);&quot;- &quot;;([.C96]/[.B96])*100)" office:value-type="string" office:string-value="- ">
            <text:p><text:s/>- <text:s/></text:p>
          </table:table-cell>
          <table:table-cell table:style-name="ce43" table:formula="oooc:=IF(OR([.C96]=0;[.D96]=0);&quot;- &quot;;([.D96]/[.C96])*100)" office:value-type="string" office:string-value="- ">
            <text:p><text:s/>- <text:s/></text:p>
          </table:table-cell>
          <table:table-cell table:style-name="ce43" table:formula="oooc:=IF(OR([.C96]=0;[.E96]=0);&quot;- &quot;;([.E96]/[.C96])*100)" office:value-type="string" office:string-value="- ">
            <text:p><text:s/>- <text:s/></text:p>
          </table:table-cell>
          <table:table-cell table:style-name="ce43" table:formula="oooc:=IF(OR([.C96]=0;[.F96]=0);&quot;- &quot;;([.F96]/[.C96])*100)" office:value-type="string" office:string-value="- ">
            <text:p><text:s/>- <text:s/></text:p>
          </table:table-cell>
          <table:table-cell table:style-name="ce43" table:formula="oooc:=IF(OR([.C96]=0;[.G96]=0);&quot;- &quot;;([.G96]/[.C96])*100)" office:value-type="string" office:string-value="- ">
            <text:p><text:s/>- <text:s/></text:p>
          </table:table-cell>
          <table:table-cell table:style-name="ce43" table:formula="oooc:=IF(OR([.C96]=0;[.H96]=0);&quot;- &quot;;([.H96]/[.C96])*100)" office:value-type="string" office:string-value="- ">
            <text:p><text:s/>- <text:s/></text:p>
          </table:table-cell>
          <table:table-cell table:style-name="ce43" table:formula="oooc:=IF(OR([.C96]=0;[.I96]=0);&quot;- &quot;;([.I96]/[.C96])*100)" office:value-type="string" office:string-value="- ">
            <text:p><text:s/>- <text:s/></text:p>
          </table:table-cell>
          <table:table-cell table:style-name="ce43" table:formula="oooc:=IF(OR([.C96]=0;[.J96]=0);&quot;- &quot;;([.J96]/[.C96])*100)" office:value-type="string" office:string-value="- ">
            <text:p><text:s/>- <text:s/></text:p>
          </table:table-cell>
          <table:table-cell table:style-name="ce43" table:formula="oooc:=IF(OR([.C96]=0;[.K96]=0);&quot;- &quot;;([.K96]/[.C96])*100)" office:value-type="string" office:string-value="- ">
            <text:p><text:s/>- <text:s/></text:p>
          </table:table-cell>
          <table:table-cell table:style-name="ce43" table:formula="oooc:=IF(OR([.C96]=0;[.L96]=0);&quot;- &quot;;([.L96]/[.C96])*100)" office:value-type="string" office:string-value="- ">
            <text:p><text:s/>- <text:s/></text:p>
          </table:table-cell>
          <table:table-cell table:style-name="ce43" table:formula="oooc:=IF(OR([.C96]=0;[.M96]=0);&quot;- &quot;;([.M96]/[.C96])*100)" office:value-type="string" office:string-value="- ">
            <text:p><text:s/>- <text:s/></text:p>
          </table:table-cell>
          <table:table-cell table:style-name="ce43" table:formula="oooc:=IF(OR([.C96]=0;[.N96]=0);&quot;- &quot;;([.N96]/[.C96])*100)" office:value-type="string" office:string-value="- ">
            <text:p><text:s/>- <text:s/></text:p>
          </table:table-cell>
          <table:table-cell table:style-name="ce43" table:formula="oooc:=IF(OR([.C96]=0;[.O96]=0);&quot;- &quot;;([.O96]/[.C96])*100)" office:value-type="string" office:string-value="- ">
            <text:p><text:s/>- <text:s/></text:p>
          </table:table-cell>
          <table:table-cell table:style-name="ce48" table:formula="oooc:=IF(OR([.C96]=0;[.P96]=0);&quot;- &quot;;([.P96]/[.C9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6">
          <table:table-cell table:style-name="ce11" office:value-type="string">
            <text:p>普通科</text:p>
          </table:table-cell>
          <table:table-cell table:style-name="ce20" table:formula="oooc:=[.B120]+[.B143]+[.B166]" office:value-type="float" office:value="97945">
            <text:p><text:s/>97,945 </text:p>
          </table:table-cell>
          <table:table-cell table:style-name="ce20" table:formula="oooc:=[.C120]+[.C143]+[.C166]" office:value-type="float" office:value="93551">
            <text:p><text:s/>93,551 </text:p>
          </table:table-cell>
          <table:table-cell table:style-name="ce20" table:formula="oooc:=[.D120]+[.D143]+[.D166]" office:value-type="float" office:value="37251">
            <text:p><text:s/>37,251 </text:p>
          </table:table-cell>
          <table:table-cell table:style-name="ce20" table:formula="oooc:=[.E120]+[.E143]+[.E166]" office:value-type="float" office:value="263">
            <text:p><text:s/>263 </text:p>
          </table:table-cell>
          <table:table-cell table:style-name="ce20" table:formula="oooc:=[.F120]+[.F143]+[.F166]" office:value-type="float" office:value="52965">
            <text:p><text:s/>52,965 </text:p>
          </table:table-cell>
          <table:table-cell table:style-name="ce20" table:formula="oooc:=[.G120]+[.G143]+[.G166]" office:value-type="float" office:value="694">
            <text:p><text:s/>694 </text:p>
          </table:table-cell>
          <table:table-cell table:style-name="ce20" table:formula="oooc:=[.H120]+[.H143]+[.H166]" office:value-type="float" office:value="11">
            <text:p><text:s/>11 </text:p>
          </table:table-cell>
          <table:table-cell table:style-name="ce30" table:formula="oooc:=[.I120]+[.I143]+[.I166]" office:value-type="float" office:value="16">
            <text:p><text:s/>16 </text:p>
          </table:table-cell>
          <table:table-cell table:style-name="ce20" table:formula="oooc:=[.J120]+[.J143]+[.J166]" office:value-type="float" office:value="5">
            <text:p><text:s/>5 </text:p>
          </table:table-cell>
          <table:table-cell table:style-name="ce20" table:formula="oooc:=[.K120]+[.K143]+[.K166]" office:value-type="float" office:value="11">
            <text:p><text:s/>11 </text:p>
          </table:table-cell>
          <table:table-cell table:style-name="ce20" table:formula="oooc:=[.L120]+[.L143]+[.L166]" office:value-type="float" office:value="138">
            <text:p><text:s/>138 </text:p>
          </table:table-cell>
          <table:table-cell table:style-name="ce20" table:formula="oooc:=[.M120]+[.M143]+[.M166]" office:value-type="float" office:value="530">
            <text:p><text:s/>530 </text:p>
          </table:table-cell>
          <table:table-cell table:style-name="ce20" table:formula="oooc:=[.N120]+[.N143]+[.N166]" office:value-type="float" office:value="1163">
            <text:p><text:s/>1,163 </text:p>
          </table:table-cell>
          <table:table-cell table:style-name="ce20" table:formula="oooc:=[.O120]+[.O143]+[.O166]" office:value-type="float" office:value="476">
            <text:p><text:s/>476 </text:p>
          </table:table-cell>
          <table:table-cell table:style-name="ce30" table:formula="oooc:=[.P120]+[.P143]+[.P166]" office:value-type="float" office:value="28">
            <text:p><text:s/>28 </text:p>
          </table:table-cell>
          <table:table-cell table:style-name="ce39" table:formula="oooc:=IF(OR([.B97]=0;[.C97]=0);&quot;- &quot;;([.C97]/[.B97])*100)" office:value-type="float" office:value="95.5138087702282">
            <text:p><text:s/>95.51 </text:p>
          </table:table-cell>
          <table:table-cell table:style-name="ce44" table:formula="oooc:=IF(OR([.C97]=0;[.D97]=0);&quot;- &quot;;([.D97]/[.C97])*100)" office:value-type="float" office:value="39.8189222990668">
            <text:p><text:s/>39.82 </text:p>
          </table:table-cell>
          <table:table-cell table:style-name="ce44" table:formula="oooc:=IF(OR([.C97]=0;[.E97]=0);&quot;- &quot;;([.E97]/[.C97])*100)" office:value-type="float" office:value="0.281130078780558">
            <text:p><text:s/>0.28 </text:p>
          </table:table-cell>
          <table:table-cell table:style-name="ce44" table:formula="oooc:=IF(OR([.C97]=0;[.F97]=0);&quot;- &quot;;([.F97]/[.C97])*100)" office:value-type="float" office:value="56.61617727229">
            <text:p><text:s/>56.62 </text:p>
          </table:table-cell>
          <table:table-cell table:style-name="ce44" table:formula="oooc:=IF(OR([.C97]=0;[.G97]=0);&quot;- &quot;;([.G97]/[.C97])*100)" office:value-type="float" office:value="0.74184134856923">
            <text:p><text:s/>0.74 </text:p>
          </table:table-cell>
          <table:table-cell table:style-name="ce44" table:formula="oooc:=IF(OR([.C97]=0;[.H97]=0);&quot;- &quot;;([.H97]/[.C97])*100)" office:value-type="float" office:value="0.0117582922683884">
            <text:p><text:s/>0.01 </text:p>
          </table:table-cell>
          <table:table-cell table:style-name="ce44" table:formula="oooc:=IF(OR([.C97]=0;[.I97]=0);&quot;- &quot;;([.I97]/[.C97])*100)" office:value-type="float" office:value="0.0171029705722013">
            <text:p><text:s/>0.02 </text:p>
          </table:table-cell>
          <table:table-cell table:style-name="ce44" table:formula="oooc:=IF(OR([.C97]=0;[.J97]=0);&quot;- &quot;;([.J97]/[.C97])*100)" office:value-type="float" office:value="0.00534467830381289">
            <text:p><text:s/>0.01 </text:p>
          </table:table-cell>
          <table:table-cell table:style-name="ce44" table:formula="oooc:=IF(OR([.C97]=0;[.K97]=0);&quot;- &quot;;([.K97]/[.C97])*100)" office:value-type="float" office:value="0.0117582922683884">
            <text:p><text:s/>0.01 </text:p>
          </table:table-cell>
          <table:table-cell table:style-name="ce44" table:formula="oooc:=IF(OR([.C97]=0;[.L97]=0);&quot;- &quot;;([.L97]/[.C97])*100)" office:value-type="float" office:value="0.147513121185236">
            <text:p><text:s/>0.15 </text:p>
          </table:table-cell>
          <table:table-cell table:style-name="ce44" table:formula="oooc:=IF(OR([.C97]=0;[.M97]=0);&quot;- &quot;;([.M97]/[.C97])*100)" office:value-type="float" office:value="0.566535900204167">
            <text:p><text:s/>0.57 </text:p>
          </table:table-cell>
          <table:table-cell table:style-name="ce44" table:formula="oooc:=IF(OR([.C97]=0;[.N97]=0);&quot;- &quot;;([.N97]/[.C97])*100)" office:value-type="float" office:value="1.24317217346688">
            <text:p><text:s/>1.24 </text:p>
          </table:table-cell>
          <table:table-cell table:style-name="ce44" table:formula="oooc:=IF(OR([.C97]=0;[.O97]=0);&quot;- &quot;;([.O97]/[.C97])*100)" office:value-type="float" office:value="0.508813374522987">
            <text:p><text:s/>0.51 </text:p>
          </table:table-cell>
          <table:table-cell table:style-name="ce49" table:formula="oooc:=IF(OR([.C97]=0;[.P97]=0);&quot;- &quot;;([.P97]/[.C97])*100)" office:value-type="float" office:value="0.0299301985013522">
            <text:p><text:s/>0.03 </text:p>
          </table:table-cell>
          <table:table-cell table:style-name="ce53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table:formula="oooc:=[.B121]+[.B144]+[.B167]" office:value-type="float" office:value="12174">
            <text:p><text:s/>12,174 </text:p>
          </table:table-cell>
          <table:table-cell table:style-name="ce22" table:formula="oooc:=[.C121]+[.C144]+[.C167]" office:value-type="float" office:value="11708">
            <text:p><text:s/>11,708 </text:p>
          </table:table-cell>
          <table:table-cell table:style-name="ce22" table:formula="oooc:=[.D121]+[.D144]+[.D167]" office:value-type="float" office:value="2765">
            <text:p><text:s/>2,765 </text:p>
          </table:table-cell>
          <table:table-cell table:style-name="ce22" table:formula="oooc:=[.E121]+[.E144]+[.E167]" office:value-type="float" office:value="86">
            <text:p><text:s/>86 </text:p>
          </table:table-cell>
          <table:table-cell table:style-name="ce22" table:formula="oooc:=[.F121]+[.F144]+[.F167]" office:value-type="float" office:value="8579">
            <text:p><text:s/>8,579 </text:p>
          </table:table-cell>
          <table:table-cell table:style-name="ce22" table:formula="oooc:=[.G121]+[.G144]+[.G167]" office:value-type="float" office:value="162">
            <text:p><text:s/>162 </text:p>
          </table:table-cell>
          <table:table-cell table:style-name="ce22" table:formula="oooc:=[.H121]+[.H144]+[.H167]" office:value-type="float" office:value="4">
            <text:p><text:s/>4 </text:p>
          </table:table-cell>
          <table:table-cell table:style-name="ce32" table:formula="oooc:=[.I121]+[.I144]+[.I167]" office:value-type="float" office:value="0">
            <text:p><text:s/>- </text:p>
          </table:table-cell>
          <table:table-cell table:style-name="ce22" table:formula="oooc:=[.J121]+[.J144]+[.J167]" office:value-type="float" office:value="0">
            <text:p><text:s/>- </text:p>
          </table:table-cell>
          <table:table-cell table:style-name="ce22" table:formula="oooc:=[.K121]+[.K144]+[.K167]" office:value-type="float" office:value="0">
            <text:p><text:s/>- </text:p>
          </table:table-cell>
          <table:table-cell table:style-name="ce22" table:formula="oooc:=[.L121]+[.L144]+[.L167]" office:value-type="float" office:value="1">
            <text:p><text:s/>1 </text:p>
          </table:table-cell>
          <table:table-cell table:style-name="ce22" table:formula="oooc:=[.M121]+[.M144]+[.M167]" office:value-type="float" office:value="30">
            <text:p><text:s/>30 </text:p>
          </table:table-cell>
          <table:table-cell table:style-name="ce22" table:formula="oooc:=[.N121]+[.N144]+[.N167]" office:value-type="float" office:value="46">
            <text:p><text:s/>46 </text:p>
          </table:table-cell>
          <table:table-cell table:style-name="ce22" table:formula="oooc:=[.O121]+[.O144]+[.O167]" office:value-type="float" office:value="32">
            <text:p><text:s/>32 </text:p>
          </table:table-cell>
          <table:table-cell table:style-name="ce32" table:formula="oooc:=[.P121]+[.P144]+[.P167]" office:value-type="float" office:value="3">
            <text:p><text:s/>3 </text:p>
          </table:table-cell>
          <table:table-cell table:style-name="ce38" table:formula="oooc:=IF(OR([.B98]=0;[.C98]=0);&quot;- &quot;;([.C98]/[.B98])*100)" office:value-type="float" office:value="96.1721701987843">
            <text:p><text:s/>96.17 </text:p>
          </table:table-cell>
          <table:table-cell table:style-name="ce43" table:formula="oooc:=IF(OR([.C98]=0;[.D98]=0);&quot;- &quot;;([.D98]/[.C98])*100)" office:value-type="float" office:value="23.6163307140417">
            <text:p><text:s/>23.62 </text:p>
          </table:table-cell>
          <table:table-cell table:style-name="ce43" table:formula="oooc:=IF(OR([.C98]=0;[.E98]=0);&quot;- &quot;;([.E98]/[.C98])*100)" office:value-type="float" office:value="0.734540485138367">
            <text:p><text:s/>0.73 </text:p>
          </table:table-cell>
          <table:table-cell table:style-name="ce43" table:formula="oooc:=IF(OR([.C98]=0;[.F98]=0);&quot;- &quot;;([.F98]/[.C98])*100)" office:value-type="float" office:value="73.274683976768">
            <text:p><text:s/>73.27 </text:p>
          </table:table-cell>
          <table:table-cell table:style-name="ce43" table:formula="oooc:=IF(OR([.C98]=0;[.G98]=0);&quot;- &quot;;([.G98]/[.C98])*100)" office:value-type="float" office:value="1.38366928595832">
            <text:p><text:s/>1.38 </text:p>
          </table:table-cell>
          <table:table-cell table:style-name="ce43" table:formula="oooc:=IF(OR([.C98]=0;[.H98]=0);&quot;- &quot;;([.H98]/[.C98])*100)" office:value-type="float" office:value="0.0341646737273659">
            <text:p><text:s/>0.03 </text:p>
          </table:table-cell>
          <table:table-cell table:style-name="ce43" table:formula="oooc:=IF(OR([.C98]=0;[.I98]=0);&quot;- &quot;;([.I98]/[.C98])*100)" office:value-type="string" office:string-value="- ">
            <text:p><text:s/>- <text:s/></text:p>
          </table:table-cell>
          <table:table-cell table:style-name="ce43" table:formula="oooc:=IF(OR([.C98]=0;[.J98]=0);&quot;- &quot;;([.J98]/[.C98])*100)" office:value-type="string" office:string-value="- ">
            <text:p><text:s/>- <text:s/></text:p>
          </table:table-cell>
          <table:table-cell table:style-name="ce43" table:formula="oooc:=IF(OR([.C98]=0;[.K98]=0);&quot;- &quot;;([.K98]/[.C98])*100)" office:value-type="string" office:string-value="- ">
            <text:p><text:s/>- <text:s/></text:p>
          </table:table-cell>
          <table:table-cell table:style-name="ce43" table:formula="oooc:=IF(OR([.C98]=0;[.L98]=0);&quot;- &quot;;([.L98]/[.C98])*100)" office:value-type="float" office:value="0.00854116843184148">
            <text:p><text:s/>0.01 </text:p>
          </table:table-cell>
          <table:table-cell table:style-name="ce43" table:formula="oooc:=IF(OR([.C98]=0;[.M98]=0);&quot;- &quot;;([.M98]/[.C98])*100)" office:value-type="float" office:value="0.256235052955244">
            <text:p><text:s/>0.26 </text:p>
          </table:table-cell>
          <table:table-cell table:style-name="ce43" table:formula="oooc:=IF(OR([.C98]=0;[.N98]=0);&quot;- &quot;;([.N98]/[.C98])*100)" office:value-type="float" office:value="0.392893747864708">
            <text:p><text:s/>0.39 </text:p>
          </table:table-cell>
          <table:table-cell table:style-name="ce43" table:formula="oooc:=IF(OR([.C98]=0;[.O98]=0);&quot;- &quot;;([.O98]/[.C98])*100)" office:value-type="float" office:value="0.273317389818927">
            <text:p><text:s/>0.27 </text:p>
          </table:table-cell>
          <table:table-cell table:style-name="ce48" table:formula="oooc:=IF(OR([.C98]=0;[.P98]=0);&quot;- &quot;;([.P98]/[.C98])*100)" office:value-type="float" office:value="0.0256235052955244">
            <text:p><text:s/>0.03 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table:formula="oooc:=[.B122]+[.B145]+[.B168]" office:value-type="float" office:value="21527">
            <text:p><text:s/>21,527 </text:p>
          </table:table-cell>
          <table:table-cell table:style-name="ce22" table:formula="oooc:=[.C122]+[.C145]+[.C168]" office:value-type="float" office:value="20748">
            <text:p><text:s/>20,748 </text:p>
          </table:table-cell>
          <table:table-cell table:style-name="ce22" table:formula="oooc:=[.D122]+[.D145]+[.D168]" office:value-type="float" office:value="9359">
            <text:p><text:s/>9,359 </text:p>
          </table:table-cell>
          <table:table-cell table:style-name="ce22" table:formula="oooc:=[.E122]+[.E145]+[.E168]" office:value-type="float" office:value="32">
            <text:p><text:s/>32 </text:p>
          </table:table-cell>
          <table:table-cell table:style-name="ce22" table:formula="oooc:=[.F122]+[.F145]+[.F168]" office:value-type="float" office:value="10896">
            <text:p><text:s/>10,896 </text:p>
          </table:table-cell>
          <table:table-cell table:style-name="ce22" table:formula="oooc:=[.G122]+[.G145]+[.G168]" office:value-type="float" office:value="189">
            <text:p><text:s/>189 </text:p>
          </table:table-cell>
          <table:table-cell table:style-name="ce22" table:formula="oooc:=[.H122]+[.H145]+[.H168]" office:value-type="float" office:value="0">
            <text:p><text:s/>- </text:p>
          </table:table-cell>
          <table:table-cell table:style-name="ce32" table:formula="oooc:=[.I122]+[.I145]+[.I168]" office:value-type="float" office:value="12">
            <text:p><text:s/>12 </text:p>
          </table:table-cell>
          <table:table-cell table:style-name="ce22" table:formula="oooc:=[.J122]+[.J145]+[.J168]" office:value-type="float" office:value="0">
            <text:p><text:s/>- </text:p>
          </table:table-cell>
          <table:table-cell table:style-name="ce22" table:formula="oooc:=[.K122]+[.K145]+[.K168]" office:value-type="float" office:value="0">
            <text:p><text:s/>- </text:p>
          </table:table-cell>
          <table:table-cell table:style-name="ce22" table:formula="oooc:=[.L122]+[.L145]+[.L168]" office:value-type="float" office:value="7">
            <text:p><text:s/>7 </text:p>
          </table:table-cell>
          <table:table-cell table:style-name="ce22" table:formula="oooc:=[.M122]+[.M145]+[.M168]" office:value-type="float" office:value="18">
            <text:p><text:s/>18 </text:p>
          </table:table-cell>
          <table:table-cell table:style-name="ce22" table:formula="oooc:=[.N122]+[.N145]+[.N168]" office:value-type="float" office:value="89">
            <text:p><text:s/>89 </text:p>
          </table:table-cell>
          <table:table-cell table:style-name="ce22" table:formula="oooc:=[.O122]+[.O145]+[.O168]" office:value-type="float" office:value="143">
            <text:p><text:s/>143 </text:p>
          </table:table-cell>
          <table:table-cell table:style-name="ce32" table:formula="oooc:=[.P122]+[.P145]+[.P168]" office:value-type="float" office:value="3">
            <text:p><text:s/>3 </text:p>
          </table:table-cell>
          <table:table-cell table:style-name="ce38" table:formula="oooc:=IF(OR([.B99]=0;[.C99]=0);&quot;- &quot;;([.C99]/[.B99])*100)" office:value-type="float" office:value="96.3812886142983">
            <text:p><text:s/>96.38 </text:p>
          </table:table-cell>
          <table:table-cell table:style-name="ce43" table:formula="oooc:=IF(OR([.C99]=0;[.D99]=0);&quot;- &quot;;([.D99]/[.C99])*100)" office:value-type="float" office:value="45.1079622132254">
            <text:p><text:s/>45.11 </text:p>
          </table:table-cell>
          <table:table-cell table:style-name="ce43" table:formula="oooc:=IF(OR([.C99]=0;[.E99]=0);&quot;- &quot;;([.E99]/[.C99])*100)" office:value-type="float" office:value="0.154231733179102">
            <text:p><text:s/>0.15 </text:p>
          </table:table-cell>
          <table:table-cell table:style-name="ce43" table:formula="oooc:=IF(OR([.C99]=0;[.F99]=0);&quot;- &quot;;([.F99]/[.C99])*100)" office:value-type="float" office:value="52.5159051474841">
            <text:p><text:s/>52.52 </text:p>
          </table:table-cell>
          <table:table-cell table:style-name="ce43" table:formula="oooc:=IF(OR([.C99]=0;[.G99]=0);&quot;- &quot;;([.G99]/[.C99])*100)" office:value-type="float" office:value="0.910931174089069">
            <text:p><text:s/>0.91 </text:p>
          </table:table-cell>
          <table:table-cell table:style-name="ce43" table:formula="oooc:=IF(OR([.C99]=0;[.H99]=0);&quot;- &quot;;([.H99]/[.C99])*100)" office:value-type="string" office:string-value="- ">
            <text:p><text:s/>- <text:s/></text:p>
          </table:table-cell>
          <table:table-cell table:style-name="ce43" table:formula="oooc:=IF(OR([.C99]=0;[.I99]=0);&quot;- &quot;;([.I99]/[.C99])*100)" office:value-type="float" office:value="0.0578368999421631">
            <text:p><text:s/>0.06 </text:p>
          </table:table-cell>
          <table:table-cell table:style-name="ce43" table:formula="oooc:=IF(OR([.C99]=0;[.J99]=0);&quot;- &quot;;([.J99]/[.C99])*100)" office:value-type="string" office:string-value="- ">
            <text:p><text:s/>- <text:s/></text:p>
          </table:table-cell>
          <table:table-cell table:style-name="ce43" table:formula="oooc:=IF(OR([.C99]=0;[.K99]=0);&quot;- &quot;;([.K99]/[.C99])*100)" office:value-type="string" office:string-value="- ">
            <text:p><text:s/>- <text:s/></text:p>
          </table:table-cell>
          <table:table-cell table:style-name="ce43" table:formula="oooc:=IF(OR([.C99]=0;[.L99]=0);&quot;- &quot;;([.L99]/[.C99])*100)" office:value-type="float" office:value="0.0337381916329285">
            <text:p><text:s/>0.03 </text:p>
          </table:table-cell>
          <table:table-cell table:style-name="ce43" table:formula="oooc:=IF(OR([.C99]=0;[.M99]=0);&quot;- &quot;;([.M99]/[.C99])*100)" office:value-type="float" office:value="0.0867553499132447">
            <text:p><text:s/>0.09 </text:p>
          </table:table-cell>
          <table:table-cell table:style-name="ce43" table:formula="oooc:=IF(OR([.C99]=0;[.N99]=0);&quot;- &quot;;([.N99]/[.C99])*100)" office:value-type="float" office:value="0.428957007904376">
            <text:p><text:s/>0.43 </text:p>
          </table:table-cell>
          <table:table-cell table:style-name="ce43" table:formula="oooc:=IF(OR([.C99]=0;[.O99]=0);&quot;- &quot;;([.O99]/[.C99])*100)" office:value-type="float" office:value="0.68922305764411">
            <text:p><text:s/>0.69 </text:p>
          </table:table-cell>
          <table:table-cell table:style-name="ce48" table:formula="oooc:=IF(OR([.C99]=0;[.P99]=0);&quot;- &quot;;([.P99]/[.C99])*100)" office:value-type="float" office:value="0.0144592249855408">
            <text:p><text:s/>0.01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table:formula="oooc:=[.B123]+[.B146]+[.B169]" office:value-type="float" office:value="11583">
            <text:p><text:s/>11,583 </text:p>
          </table:table-cell>
          <table:table-cell table:style-name="ce22" table:formula="oooc:=[.C123]+[.C146]+[.C169]" office:value-type="float" office:value="11091">
            <text:p><text:s/>11,091 </text:p>
          </table:table-cell>
          <table:table-cell table:style-name="ce22" table:formula="oooc:=[.D123]+[.D146]+[.D169]" office:value-type="float" office:value="5159">
            <text:p><text:s/>5,159 </text:p>
          </table:table-cell>
          <table:table-cell table:style-name="ce22" table:formula="oooc:=[.E123]+[.E146]+[.E169]" office:value-type="float" office:value="21">
            <text:p><text:s/>21 </text:p>
          </table:table-cell>
          <table:table-cell table:style-name="ce22" table:formula="oooc:=[.F123]+[.F146]+[.F169]" office:value-type="float" office:value="5575">
            <text:p><text:s/>5,575 </text:p>
          </table:table-cell>
          <table:table-cell table:style-name="ce22" table:formula="oooc:=[.G123]+[.G146]+[.G169]" office:value-type="float" office:value="55">
            <text:p><text:s/>55 </text:p>
          </table:table-cell>
          <table:table-cell table:style-name="ce22" table:formula="oooc:=[.H123]+[.H146]+[.H169]" office:value-type="float" office:value="1">
            <text:p><text:s/>1 </text:p>
          </table:table-cell>
          <table:table-cell table:style-name="ce32" table:formula="oooc:=[.I123]+[.I146]+[.I169]" office:value-type="float" office:value="2">
            <text:p><text:s/>2 </text:p>
          </table:table-cell>
          <table:table-cell table:style-name="ce22" table:formula="oooc:=[.J123]+[.J146]+[.J169]" office:value-type="float" office:value="1">
            <text:p><text:s/>1 </text:p>
          </table:table-cell>
          <table:table-cell table:style-name="ce22" table:formula="oooc:=[.K123]+[.K146]+[.K169]" office:value-type="float" office:value="0">
            <text:p><text:s/>- </text:p>
          </table:table-cell>
          <table:table-cell table:style-name="ce22" table:formula="oooc:=[.L123]+[.L146]+[.L169]" office:value-type="float" office:value="12">
            <text:p><text:s/>12 </text:p>
          </table:table-cell>
          <table:table-cell table:style-name="ce22" table:formula="oooc:=[.M123]+[.M146]+[.M169]" office:value-type="float" office:value="28">
            <text:p><text:s/>28 </text:p>
          </table:table-cell>
          <table:table-cell table:style-name="ce22" table:formula="oooc:=[.N123]+[.N146]+[.N169]" office:value-type="float" office:value="132">
            <text:p><text:s/>132 </text:p>
          </table:table-cell>
          <table:table-cell table:style-name="ce22" table:formula="oooc:=[.O123]+[.O146]+[.O169]" office:value-type="float" office:value="102">
            <text:p><text:s/>102 </text:p>
          </table:table-cell>
          <table:table-cell table:style-name="ce32" table:formula="oooc:=[.P123]+[.P146]+[.P169]" office:value-type="float" office:value="3">
            <text:p><text:s/>3 </text:p>
          </table:table-cell>
          <table:table-cell table:style-name="ce38" table:formula="oooc:=IF(OR([.B100]=0;[.C100]=0);&quot;- &quot;;([.C100]/[.B100])*100)" office:value-type="float" office:value="95.7523957523958">
            <text:p><text:s/>95.75 </text:p>
          </table:table-cell>
          <table:table-cell table:style-name="ce43" table:formula="oooc:=IF(OR([.C100]=0;[.D100]=0);&quot;- &quot;;([.D100]/[.C100])*100)" office:value-type="float" office:value="46.5151924984222">
            <text:p><text:s/>46.52 </text:p>
          </table:table-cell>
          <table:table-cell table:style-name="ce43" table:formula="oooc:=IF(OR([.C100]=0;[.E100]=0);&quot;- &quot;;([.E100]/[.C100])*100)" office:value-type="float" office:value="0.189342710305653">
            <text:p><text:s/>0.19 </text:p>
          </table:table-cell>
          <table:table-cell table:style-name="ce43" table:formula="oooc:=IF(OR([.C100]=0;[.F100]=0);&quot;- &quot;;([.F100]/[.C100])*100)" office:value-type="float" office:value="50.2659814263818">
            <text:p><text:s/>50.27 </text:p>
          </table:table-cell>
          <table:table-cell table:style-name="ce43" table:formula="oooc:=IF(OR([.C100]=0;[.G100]=0);&quot;- &quot;;([.G100]/[.C100])*100)" office:value-type="float" office:value="0.495897574610044">
            <text:p><text:s/>0.50 </text:p>
          </table:table-cell>
          <table:table-cell table:style-name="ce43" table:formula="oooc:=IF(OR([.C100]=0;[.H100]=0);&quot;- &quot;;([.H100]/[.C100])*100)" office:value-type="float" office:value="0.00901631953836444">
            <text:p><text:s/>0.01 </text:p>
          </table:table-cell>
          <table:table-cell table:style-name="ce43" table:formula="oooc:=IF(OR([.C100]=0;[.I100]=0);&quot;- &quot;;([.I100]/[.C100])*100)" office:value-type="float" office:value="0.0180326390767289">
            <text:p><text:s/>0.02 </text:p>
          </table:table-cell>
          <table:table-cell table:style-name="ce43" table:formula="oooc:=IF(OR([.C100]=0;[.J100]=0);&quot;- &quot;;([.J100]/[.C100])*100)" office:value-type="float" office:value="0.00901631953836444">
            <text:p><text:s/>0.01 </text:p>
          </table:table-cell>
          <table:table-cell table:style-name="ce43" table:formula="oooc:=IF(OR([.C100]=0;[.K100]=0);&quot;- &quot;;([.K100]/[.C100])*100)" office:value-type="string" office:string-value="- ">
            <text:p><text:s/>- <text:s/></text:p>
          </table:table-cell>
          <table:table-cell table:style-name="ce43" table:formula="oooc:=IF(OR([.C100]=0;[.L100]=0);&quot;- &quot;;([.L100]/[.C100])*100)" office:value-type="float" office:value="0.108195834460373">
            <text:p><text:s/>0.11 </text:p>
          </table:table-cell>
          <table:table-cell table:style-name="ce43" table:formula="oooc:=IF(OR([.C100]=0;[.M100]=0);&quot;- &quot;;([.M100]/[.C100])*100)" office:value-type="float" office:value="0.252456947074204">
            <text:p><text:s/>0.25 </text:p>
          </table:table-cell>
          <table:table-cell table:style-name="ce43" table:formula="oooc:=IF(OR([.C100]=0;[.N100]=0);&quot;- &quot;;([.N100]/[.C100])*100)" office:value-type="float" office:value="1.19015417906411">
            <text:p><text:s/>1.19 </text:p>
          </table:table-cell>
          <table:table-cell table:style-name="ce43" table:formula="oooc:=IF(OR([.C100]=0;[.O100]=0);&quot;- &quot;;([.O100]/[.C100])*100)" office:value-type="float" office:value="0.919664592913173">
            <text:p><text:s/>0.92 </text:p>
          </table:table-cell>
          <table:table-cell table:style-name="ce48" table:formula="oooc:=IF(OR([.C100]=0;[.P100]=0);&quot;- &quot;;([.P100]/[.C100])*100)" office:value-type="float" office:value="0.0270489586150933">
            <text:p><text:s/>0.03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table:formula="oooc:=[.B124]+[.B147]+[.B170]" office:value-type="float" office:value="8960">
            <text:p><text:s/>8,960 </text:p>
          </table:table-cell>
          <table:table-cell table:style-name="ce22" table:formula="oooc:=[.C124]+[.C147]+[.C170]" office:value-type="float" office:value="8605">
            <text:p><text:s/>8,605 </text:p>
          </table:table-cell>
          <table:table-cell table:style-name="ce22" table:formula="oooc:=[.D124]+[.D147]+[.D170]" office:value-type="float" office:value="4259">
            <text:p><text:s/>4,259 </text:p>
          </table:table-cell>
          <table:table-cell table:style-name="ce22" table:formula="oooc:=[.E124]+[.E147]+[.E170]" office:value-type="float" office:value="13">
            <text:p><text:s/>13 </text:p>
          </table:table-cell>
          <table:table-cell table:style-name="ce22" table:formula="oooc:=[.F124]+[.F147]+[.F170]" office:value-type="float" office:value="4029">
            <text:p><text:s/>4,029 </text:p>
          </table:table-cell>
          <table:table-cell table:style-name="ce22" table:formula="oooc:=[.G124]+[.G147]+[.G170]" office:value-type="float" office:value="15">
            <text:p><text:s/>15 </text:p>
          </table:table-cell>
          <table:table-cell table:style-name="ce22" table:formula="oooc:=[.H124]+[.H147]+[.H170]" office:value-type="float" office:value="0">
            <text:p><text:s/>- </text:p>
          </table:table-cell>
          <table:table-cell table:style-name="ce32" table:formula="oooc:=[.I124]+[.I147]+[.I170]" office:value-type="float" office:value="0">
            <text:p><text:s/>- </text:p>
          </table:table-cell>
          <table:table-cell table:style-name="ce22" table:formula="oooc:=[.J124]+[.J147]+[.J170]" office:value-type="float" office:value="0">
            <text:p><text:s/>- </text:p>
          </table:table-cell>
          <table:table-cell table:style-name="ce22" table:formula="oooc:=[.K124]+[.K147]+[.K170]" office:value-type="float" office:value="3">
            <text:p><text:s/>3 </text:p>
          </table:table-cell>
          <table:table-cell table:style-name="ce22" table:formula="oooc:=[.L124]+[.L147]+[.L170]" office:value-type="float" office:value="15">
            <text:p><text:s/>15 </text:p>
          </table:table-cell>
          <table:table-cell table:style-name="ce22" table:formula="oooc:=[.M124]+[.M147]+[.M170]" office:value-type="float" office:value="82">
            <text:p><text:s/>82 </text:p>
          </table:table-cell>
          <table:table-cell table:style-name="ce22" table:formula="oooc:=[.N124]+[.N147]+[.N170]" office:value-type="float" office:value="158">
            <text:p><text:s/>158 </text:p>
          </table:table-cell>
          <table:table-cell table:style-name="ce22" table:formula="oooc:=[.O124]+[.O147]+[.O170]" office:value-type="float" office:value="31">
            <text:p><text:s/>31 </text:p>
          </table:table-cell>
          <table:table-cell table:style-name="ce32" table:formula="oooc:=[.P124]+[.P147]+[.P170]" office:value-type="float" office:value="0">
            <text:p><text:s/>- </text:p>
          </table:table-cell>
          <table:table-cell table:style-name="ce38" table:formula="oooc:=IF(OR([.B101]=0;[.C101]=0);&quot;- &quot;;([.C101]/[.B101])*100)" office:value-type="float" office:value="96.0379464285714">
            <text:p><text:s/>96.04 </text:p>
          </table:table-cell>
          <table:table-cell table:style-name="ce43" table:formula="oooc:=IF(OR([.C101]=0;[.D101]=0);&quot;- &quot;;([.D101]/[.C101])*100)" office:value-type="float" office:value="49.4944799535154">
            <text:p><text:s/>49.49 </text:p>
          </table:table-cell>
          <table:table-cell table:style-name="ce43" table:formula="oooc:=IF(OR([.C101]=0;[.E101]=0);&quot;- &quot;;([.E101]/[.C101])*100)" office:value-type="float" office:value="0.151074956420686">
            <text:p><text:s/>0.15 </text:p>
          </table:table-cell>
          <table:table-cell table:style-name="ce43" table:formula="oooc:=IF(OR([.C101]=0;[.F101]=0);&quot;- &quot;;([.F101]/[.C101])*100)" office:value-type="float" office:value="46.8216153399187">
            <text:p><text:s/>46.82 </text:p>
          </table:table-cell>
          <table:table-cell table:style-name="ce43" table:formula="oooc:=IF(OR([.C101]=0;[.G101]=0);&quot;- &quot;;([.G101]/[.C101])*100)" office:value-type="float" office:value="0.174317257408483">
            <text:p><text:s/>0.17 </text:p>
          </table:table-cell>
          <table:table-cell table:style-name="ce43" table:formula="oooc:=IF(OR([.C101]=0;[.H101]=0);&quot;- &quot;;([.H101]/[.C101])*100)" office:value-type="string" office:string-value="- ">
            <text:p><text:s/>- <text:s/></text:p>
          </table:table-cell>
          <table:table-cell table:style-name="ce43" table:formula="oooc:=IF(OR([.C101]=0;[.I101]=0);&quot;- &quot;;([.I101]/[.C101])*100)" office:value-type="string" office:string-value="- ">
            <text:p><text:s/>- <text:s/></text:p>
          </table:table-cell>
          <table:table-cell table:style-name="ce43" table:formula="oooc:=IF(OR([.C101]=0;[.J101]=0);&quot;- &quot;;([.J101]/[.C101])*100)" office:value-type="string" office:string-value="- ">
            <text:p><text:s/>- <text:s/></text:p>
          </table:table-cell>
          <table:table-cell table:style-name="ce43" table:formula="oooc:=IF(OR([.C101]=0;[.K101]=0);&quot;- &quot;;([.K101]/[.C101])*100)" office:value-type="float" office:value="0.0348634514816967">
            <text:p><text:s/>0.03 </text:p>
          </table:table-cell>
          <table:table-cell table:style-name="ce43" table:formula="oooc:=IF(OR([.C101]=0;[.L101]=0);&quot;- &quot;;([.L101]/[.C101])*100)" office:value-type="float" office:value="0.174317257408483">
            <text:p><text:s/>0.17 </text:p>
          </table:table-cell>
          <table:table-cell table:style-name="ce43" table:formula="oooc:=IF(OR([.C101]=0;[.M101]=0);&quot;- &quot;;([.M101]/[.C101])*100)" office:value-type="float" office:value="0.952934340499709">
            <text:p><text:s/>0.95 </text:p>
          </table:table-cell>
          <table:table-cell table:style-name="ce43" table:formula="oooc:=IF(OR([.C101]=0;[.N101]=0);&quot;- &quot;;([.N101]/[.C101])*100)" office:value-type="float" office:value="1.83614177803603">
            <text:p><text:s/>1.84 </text:p>
          </table:table-cell>
          <table:table-cell table:style-name="ce43" table:formula="oooc:=IF(OR([.C101]=0;[.O101]=0);&quot;- &quot;;([.O101]/[.C101])*100)" office:value-type="float" office:value="0.360255665310866">
            <text:p><text:s/>0.36 </text:p>
          </table:table-cell>
          <table:table-cell table:style-name="ce48" table:formula="oooc:=IF(OR([.C101]=0;[.P101]=0);&quot;- &quot;;([.P101]/[.C10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table:formula="oooc:=[.B125]+[.B148]+[.B171]" office:value-type="float" office:value="11878">
            <text:p><text:s/>11,878 </text:p>
          </table:table-cell>
          <table:table-cell table:style-name="ce22" table:formula="oooc:=[.C125]+[.C148]+[.C171]" office:value-type="float" office:value="11126">
            <text:p><text:s/>11,126 </text:p>
          </table:table-cell>
          <table:table-cell table:style-name="ce22" table:formula="oooc:=[.D125]+[.D148]+[.D171]" office:value-type="float" office:value="4871">
            <text:p><text:s/>4,871 </text:p>
          </table:table-cell>
          <table:table-cell table:style-name="ce22" table:formula="oooc:=[.E125]+[.E148]+[.E171]" office:value-type="float" office:value="15">
            <text:p><text:s/>15 </text:p>
          </table:table-cell>
          <table:table-cell table:style-name="ce22" table:formula="oooc:=[.F125]+[.F148]+[.F171]" office:value-type="float" office:value="5716">
            <text:p><text:s/>5,716 </text:p>
          </table:table-cell>
          <table:table-cell table:style-name="ce22" table:formula="oooc:=[.G125]+[.G148]+[.G171]" office:value-type="float" office:value="142">
            <text:p><text:s/>142 </text:p>
          </table:table-cell>
          <table:table-cell table:style-name="ce22" table:formula="oooc:=[.H125]+[.H148]+[.H171]" office:value-type="float" office:value="2">
            <text:p><text:s/>2 </text:p>
          </table:table-cell>
          <table:table-cell table:style-name="ce32" table:formula="oooc:=[.I125]+[.I148]+[.I171]" office:value-type="float" office:value="1">
            <text:p><text:s/>1 </text:p>
          </table:table-cell>
          <table:table-cell table:style-name="ce22" table:formula="oooc:=[.J125]+[.J148]+[.J171]" office:value-type="float" office:value="0">
            <text:p><text:s/>- </text:p>
          </table:table-cell>
          <table:table-cell table:style-name="ce22" table:formula="oooc:=[.K125]+[.K148]+[.K171]" office:value-type="float" office:value="6">
            <text:p><text:s/>6 </text:p>
          </table:table-cell>
          <table:table-cell table:style-name="ce22" table:formula="oooc:=[.L125]+[.L148]+[.L171]" office:value-type="float" office:value="43">
            <text:p><text:s/>43 </text:p>
          </table:table-cell>
          <table:table-cell table:style-name="ce22" table:formula="oooc:=[.M125]+[.M148]+[.M171]" office:value-type="float" office:value="91">
            <text:p><text:s/>91 </text:p>
          </table:table-cell>
          <table:table-cell table:style-name="ce22" table:formula="oooc:=[.N125]+[.N148]+[.N171]" office:value-type="float" office:value="192">
            <text:p><text:s/>192 </text:p>
          </table:table-cell>
          <table:table-cell table:style-name="ce22" table:formula="oooc:=[.O125]+[.O148]+[.O171]" office:value-type="float" office:value="44">
            <text:p><text:s/>44 </text:p>
          </table:table-cell>
          <table:table-cell table:style-name="ce32" table:formula="oooc:=[.P125]+[.P148]+[.P171]" office:value-type="float" office:value="3">
            <text:p><text:s/>3 </text:p>
          </table:table-cell>
          <table:table-cell table:style-name="ce38" table:formula="oooc:=IF(OR([.B102]=0;[.C102]=0);&quot;- &quot;;([.C102]/[.B102])*100)" office:value-type="float" office:value="93.6689678397037">
            <text:p><text:s/>93.67 </text:p>
          </table:table-cell>
          <table:table-cell table:style-name="ce43" table:formula="oooc:=IF(OR([.C102]=0;[.D102]=0);&quot;- &quot;;([.D102]/[.C102])*100)" office:value-type="float" office:value="43.7803343519684">
            <text:p><text:s/>43.78 </text:p>
          </table:table-cell>
          <table:table-cell table:style-name="ce43" table:formula="oooc:=IF(OR([.C102]=0;[.E102]=0);&quot;- &quot;;([.E102]/[.C102])*100)" office:value-type="float" office:value="0.134819342081611">
            <text:p><text:s/>0.13 </text:p>
          </table:table-cell>
          <table:table-cell table:style-name="ce43" table:formula="oooc:=IF(OR([.C102]=0;[.F102]=0);&quot;- &quot;;([.F102]/[.C102])*100)" office:value-type="float" office:value="51.3751572892324">
            <text:p><text:s/>51.38 </text:p>
          </table:table-cell>
          <table:table-cell table:style-name="ce43" table:formula="oooc:=IF(OR([.C102]=0;[.G102]=0);&quot;- &quot;;([.G102]/[.C102])*100)" office:value-type="float" office:value="1.27628977170591">
            <text:p><text:s/>1.28 </text:p>
          </table:table-cell>
          <table:table-cell table:style-name="ce43" table:formula="oooc:=IF(OR([.C102]=0;[.H102]=0);&quot;- &quot;;([.H102]/[.C102])*100)" office:value-type="float" office:value="0.0179759122775481">
            <text:p><text:s/>0.02 </text:p>
          </table:table-cell>
          <table:table-cell table:style-name="ce43" table:formula="oooc:=IF(OR([.C102]=0;[.I102]=0);&quot;- &quot;;([.I102]/[.C102])*100)" office:value-type="float" office:value="0.00898795613877404">
            <text:p><text:s/>0.01 </text:p>
          </table:table-cell>
          <table:table-cell table:style-name="ce43" table:formula="oooc:=IF(OR([.C102]=0;[.J102]=0);&quot;- &quot;;([.J102]/[.C102])*100)" office:value-type="string" office:string-value="- ">
            <text:p><text:s/>- <text:s/></text:p>
          </table:table-cell>
          <table:table-cell table:style-name="ce43" table:formula="oooc:=IF(OR([.C102]=0;[.K102]=0);&quot;- &quot;;([.K102]/[.C102])*100)" office:value-type="float" office:value="0.0539277368326443">
            <text:p><text:s/>0.05 </text:p>
          </table:table-cell>
          <table:table-cell table:style-name="ce43" table:formula="oooc:=IF(OR([.C102]=0;[.L102]=0);&quot;- &quot;;([.L102]/[.C102])*100)" office:value-type="float" office:value="0.386482113967284">
            <text:p><text:s/>0.39 </text:p>
          </table:table-cell>
          <table:table-cell table:style-name="ce43" table:formula="oooc:=IF(OR([.C102]=0;[.M102]=0);&quot;- &quot;;([.M102]/[.C102])*100)" office:value-type="float" office:value="0.817904008628438">
            <text:p><text:s/>0.82 </text:p>
          </table:table-cell>
          <table:table-cell table:style-name="ce43" table:formula="oooc:=IF(OR([.C102]=0;[.N102]=0);&quot;- &quot;;([.N102]/[.C102])*100)" office:value-type="float" office:value="1.72568757864462">
            <text:p><text:s/>1.73 </text:p>
          </table:table-cell>
          <table:table-cell table:style-name="ce43" table:formula="oooc:=IF(OR([.C102]=0;[.O102]=0);&quot;- &quot;;([.O102]/[.C102])*100)" office:value-type="float" office:value="0.395470070106058">
            <text:p><text:s/>0.40 </text:p>
          </table:table-cell>
          <table:table-cell table:style-name="ce48" table:formula="oooc:=IF(OR([.C102]=0;[.P102]=0);&quot;- &quot;;([.P102]/[.C102])*100)" office:value-type="float" office:value="0.0269638684163221">
            <text:p><text:s/>0.03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table:formula="oooc:=[.B126]+[.B149]+[.B172]" office:value-type="float" office:value="2017">
            <text:p><text:s/>2,017 </text:p>
          </table:table-cell>
          <table:table-cell table:style-name="ce22" table:formula="oooc:=[.C126]+[.C149]+[.C172]" office:value-type="float" office:value="1938">
            <text:p><text:s/>1,938 </text:p>
          </table:table-cell>
          <table:table-cell table:style-name="ce22" table:formula="oooc:=[.D126]+[.D149]+[.D172]" office:value-type="float" office:value="633">
            <text:p><text:s/>633 </text:p>
          </table:table-cell>
          <table:table-cell table:style-name="ce22" table:formula="oooc:=[.E126]+[.E149]+[.E172]" office:value-type="float" office:value="4">
            <text:p><text:s/>4 </text:p>
          </table:table-cell>
          <table:table-cell table:style-name="ce22" table:formula="oooc:=[.F126]+[.F149]+[.F172]" office:value-type="float" office:value="1258">
            <text:p><text:s/>1,258 </text:p>
          </table:table-cell>
          <table:table-cell table:style-name="ce22" table:formula="oooc:=[.G126]+[.G149]+[.G172]" office:value-type="float" office:value="1">
            <text:p><text:s/>1 </text:p>
          </table:table-cell>
          <table:table-cell table:style-name="ce22" table:formula="oooc:=[.H126]+[.H149]+[.H172]" office:value-type="float" office:value="0">
            <text:p><text:s/>- </text:p>
          </table:table-cell>
          <table:table-cell table:style-name="ce32" table:formula="oooc:=[.I126]+[.I149]+[.I172]" office:value-type="float" office:value="0">
            <text:p><text:s/>- </text:p>
          </table:table-cell>
          <table:table-cell table:style-name="ce22" table:formula="oooc:=[.J126]+[.J149]+[.J172]" office:value-type="float" office:value="0">
            <text:p><text:s/>- </text:p>
          </table:table-cell>
          <table:table-cell table:style-name="ce22" table:formula="oooc:=[.K126]+[.K149]+[.K172]" office:value-type="float" office:value="0">
            <text:p><text:s/>- </text:p>
          </table:table-cell>
          <table:table-cell table:style-name="ce22" table:formula="oooc:=[.L126]+[.L149]+[.L172]" office:value-type="float" office:value="0">
            <text:p><text:s/>- </text:p>
          </table:table-cell>
          <table:table-cell table:style-name="ce22" table:formula="oooc:=[.M126]+[.M149]+[.M172]" office:value-type="float" office:value="22">
            <text:p><text:s/>22 </text:p>
          </table:table-cell>
          <table:table-cell table:style-name="ce22" table:formula="oooc:=[.N126]+[.N149]+[.N172]" office:value-type="float" office:value="17">
            <text:p><text:s/>17 </text:p>
          </table:table-cell>
          <table:table-cell table:style-name="ce22" table:formula="oooc:=[.O126]+[.O149]+[.O172]" office:value-type="float" office:value="3">
            <text:p><text:s/>3 </text:p>
          </table:table-cell>
          <table:table-cell table:style-name="ce32" table:formula="oooc:=[.P126]+[.P149]+[.P172]" office:value-type="float" office:value="0">
            <text:p><text:s/>- </text:p>
          </table:table-cell>
          <table:table-cell table:style-name="ce38" table:formula="oooc:=IF(OR([.B103]=0;[.C103]=0);&quot;- &quot;;([.C103]/[.B103])*100)" office:value-type="float" office:value="96.0832920178483">
            <text:p><text:s/>96.08 </text:p>
          </table:table-cell>
          <table:table-cell table:style-name="ce43" table:formula="oooc:=IF(OR([.C103]=0;[.D103]=0);&quot;- &quot;;([.D103]/[.C103])*100)" office:value-type="float" office:value="32.6625386996904">
            <text:p><text:s/>32.66 </text:p>
          </table:table-cell>
          <table:table-cell table:style-name="ce43" table:formula="oooc:=IF(OR([.C103]=0;[.E103]=0);&quot;- &quot;;([.E103]/[.C103])*100)" office:value-type="float" office:value="0.206398348813209">
            <text:p><text:s/>0.21 </text:p>
          </table:table-cell>
          <table:table-cell table:style-name="ce43" table:formula="oooc:=IF(OR([.C103]=0;[.F103]=0);&quot;- &quot;;([.F103]/[.C103])*100)" office:value-type="float" office:value="64.9122807017544">
            <text:p><text:s/>64.91 </text:p>
          </table:table-cell>
          <table:table-cell table:style-name="ce43" table:formula="oooc:=IF(OR([.C103]=0;[.G103]=0);&quot;- &quot;;([.G103]/[.C103])*100)" office:value-type="float" office:value="0.0515995872033024">
            <text:p><text:s/>0.05 </text:p>
          </table:table-cell>
          <table:table-cell table:style-name="ce43" table:formula="oooc:=IF(OR([.C103]=0;[.H103]=0);&quot;- &quot;;([.H103]/[.C103])*100)" office:value-type="string" office:string-value="- ">
            <text:p><text:s/>- <text:s/></text:p>
          </table:table-cell>
          <table:table-cell table:style-name="ce43" table:formula="oooc:=IF(OR([.C103]=0;[.I103]=0);&quot;- &quot;;([.I103]/[.C103])*100)" office:value-type="string" office:string-value="- ">
            <text:p><text:s/>- <text:s/></text:p>
          </table:table-cell>
          <table:table-cell table:style-name="ce43" table:formula="oooc:=IF(OR([.C103]=0;[.J103]=0);&quot;- &quot;;([.J103]/[.C103])*100)" office:value-type="string" office:string-value="- ">
            <text:p><text:s/>- <text:s/></text:p>
          </table:table-cell>
          <table:table-cell table:style-name="ce43" table:formula="oooc:=IF(OR([.C103]=0;[.K103]=0);&quot;- &quot;;([.K103]/[.C103])*100)" office:value-type="string" office:string-value="- ">
            <text:p><text:s/>- <text:s/></text:p>
          </table:table-cell>
          <table:table-cell table:style-name="ce43" table:formula="oooc:=IF(OR([.C103]=0;[.L103]=0);&quot;- &quot;;([.L103]/[.C103])*100)" office:value-type="string" office:string-value="- ">
            <text:p><text:s/>- <text:s/></text:p>
          </table:table-cell>
          <table:table-cell table:style-name="ce43" table:formula="oooc:=IF(OR([.C103]=0;[.M103]=0);&quot;- &quot;;([.M103]/[.C103])*100)" office:value-type="float" office:value="1.13519091847265">
            <text:p><text:s/>1.14 </text:p>
          </table:table-cell>
          <table:table-cell table:style-name="ce43" table:formula="oooc:=IF(OR([.C103]=0;[.N103]=0);&quot;- &quot;;([.N103]/[.C103])*100)" office:value-type="float" office:value="0.87719298245614">
            <text:p><text:s/>0.88 </text:p>
          </table:table-cell>
          <table:table-cell table:style-name="ce43" table:formula="oooc:=IF(OR([.C103]=0;[.O103]=0);&quot;- &quot;;([.O103]/[.C103])*100)" office:value-type="float" office:value="0.154798761609907">
            <text:p><text:s/>0.15 </text:p>
          </table:table-cell>
          <table:table-cell table:style-name="ce48" table:formula="oooc:=IF(OR([.C103]=0;[.P103]=0);&quot;- &quot;;([.P103]/[.C10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table:formula="oooc:=[.B127]+[.B150]+[.B173]" office:value-type="float" office:value="8139">
            <text:p><text:s/>8,139 </text:p>
          </table:table-cell>
          <table:table-cell table:style-name="ce22" table:formula="oooc:=[.C127]+[.C150]+[.C173]" office:value-type="float" office:value="7826">
            <text:p><text:s/>7,826 </text:p>
          </table:table-cell>
          <table:table-cell table:style-name="ce22" table:formula="oooc:=[.D127]+[.D150]+[.D173]" office:value-type="float" office:value="3331">
            <text:p><text:s/>3,331 </text:p>
          </table:table-cell>
          <table:table-cell table:style-name="ce22" table:formula="oooc:=[.E127]+[.E150]+[.E173]" office:value-type="float" office:value="22">
            <text:p><text:s/>22 </text:p>
          </table:table-cell>
          <table:table-cell table:style-name="ce22" table:formula="oooc:=[.F127]+[.F150]+[.F173]" office:value-type="float" office:value="4317">
            <text:p><text:s/>4,317 </text:p>
          </table:table-cell>
          <table:table-cell table:style-name="ce22" table:formula="oooc:=[.G127]+[.G150]+[.G173]" office:value-type="float" office:value="17">
            <text:p><text:s/>17 </text:p>
          </table:table-cell>
          <table:table-cell table:style-name="ce22" table:formula="oooc:=[.H127]+[.H150]+[.H173]" office:value-type="float" office:value="0">
            <text:p><text:s/>- </text:p>
          </table:table-cell>
          <table:table-cell table:style-name="ce32" table:formula="oooc:=[.I127]+[.I150]+[.I173]" office:value-type="float" office:value="0">
            <text:p><text:s/>- </text:p>
          </table:table-cell>
          <table:table-cell table:style-name="ce22" table:formula="oooc:=[.J127]+[.J150]+[.J173]" office:value-type="float" office:value="0">
            <text:p><text:s/>- </text:p>
          </table:table-cell>
          <table:table-cell table:style-name="ce22" table:formula="oooc:=[.K127]+[.K150]+[.K173]" office:value-type="float" office:value="1">
            <text:p><text:s/>1 </text:p>
          </table:table-cell>
          <table:table-cell table:style-name="ce22" table:formula="oooc:=[.L127]+[.L150]+[.L173]" office:value-type="float" office:value="3">
            <text:p><text:s/>3 </text:p>
          </table:table-cell>
          <table:table-cell table:style-name="ce22" table:formula="oooc:=[.M127]+[.M150]+[.M173]" office:value-type="float" office:value="13">
            <text:p><text:s/>13 </text:p>
          </table:table-cell>
          <table:table-cell table:style-name="ce22" table:formula="oooc:=[.N127]+[.N150]+[.N173]" office:value-type="float" office:value="97">
            <text:p><text:s/>97 </text:p>
          </table:table-cell>
          <table:table-cell table:style-name="ce22" table:formula="oooc:=[.O127]+[.O150]+[.O173]" office:value-type="float" office:value="22">
            <text:p><text:s/>22 </text:p>
          </table:table-cell>
          <table:table-cell table:style-name="ce32" table:formula="oooc:=[.P127]+[.P150]+[.P173]" office:value-type="float" office:value="3">
            <text:p><text:s/>3 </text:p>
          </table:table-cell>
          <table:table-cell table:style-name="ce38" table:formula="oooc:=IF(OR([.B104]=0;[.C104]=0);&quot;- &quot;;([.C104]/[.B104])*100)" office:value-type="float" office:value="96.1543187123725">
            <text:p><text:s/>96.15 </text:p>
          </table:table-cell>
          <table:table-cell table:style-name="ce43" table:formula="oooc:=IF(OR([.C104]=0;[.D104]=0);&quot;- &quot;;([.D104]/[.C104])*100)" office:value-type="float" office:value="42.5632507027856">
            <text:p><text:s/>42.56 </text:p>
          </table:table-cell>
          <table:table-cell table:style-name="ce43" table:formula="oooc:=IF(OR([.C104]=0;[.E104]=0);&quot;- &quot;;([.E104]/[.C104])*100)" office:value-type="float" office:value="0.281114234602607">
            <text:p><text:s/>0.28 </text:p>
          </table:table-cell>
          <table:table-cell table:style-name="ce43" table:formula="oooc:=IF(OR([.C104]=0;[.F104]=0);&quot;- &quot;;([.F104]/[.C104])*100)" office:value-type="float" office:value="55.1622795808842">
            <text:p><text:s/>55.16 </text:p>
          </table:table-cell>
          <table:table-cell table:style-name="ce43" table:formula="oooc:=IF(OR([.C104]=0;[.G104]=0);&quot;- &quot;;([.G104]/[.C104])*100)" office:value-type="float" office:value="0.217224635829287">
            <text:p><text:s/>0.22 </text:p>
          </table:table-cell>
          <table:table-cell table:style-name="ce43" table:formula="oooc:=IF(OR([.C104]=0;[.H104]=0);&quot;- &quot;;([.H104]/[.C104])*100)" office:value-type="string" office:string-value="- ">
            <text:p><text:s/>- <text:s/></text:p>
          </table:table-cell>
          <table:table-cell table:style-name="ce43" table:formula="oooc:=IF(OR([.C104]=0;[.I104]=0);&quot;- &quot;;([.I104]/[.C104])*100)" office:value-type="string" office:string-value="- ">
            <text:p><text:s/>- <text:s/></text:p>
          </table:table-cell>
          <table:table-cell table:style-name="ce43" table:formula="oooc:=IF(OR([.C104]=0;[.J104]=0);&quot;- &quot;;([.J104]/[.C104])*100)" office:value-type="string" office:string-value="- ">
            <text:p><text:s/>- <text:s/></text:p>
          </table:table-cell>
          <table:table-cell table:style-name="ce43" table:formula="oooc:=IF(OR([.C104]=0;[.K104]=0);&quot;- &quot;;([.K104]/[.C104])*100)" office:value-type="float" office:value="0.0127779197546639">
            <text:p><text:s/>0.01 </text:p>
          </table:table-cell>
          <table:table-cell table:style-name="ce43" table:formula="oooc:=IF(OR([.C104]=0;[.L104]=0);&quot;- &quot;;([.L104]/[.C104])*100)" office:value-type="float" office:value="0.0383337592639918">
            <text:p><text:s/>0.04 </text:p>
          </table:table-cell>
          <table:table-cell table:style-name="ce43" table:formula="oooc:=IF(OR([.C104]=0;[.M104]=0);&quot;- &quot;;([.M104]/[.C104])*100)" office:value-type="float" office:value="0.166112956810631">
            <text:p><text:s/>0.17 </text:p>
          </table:table-cell>
          <table:table-cell table:style-name="ce43" table:formula="oooc:=IF(OR([.C104]=0;[.N104]=0);&quot;- &quot;;([.N104]/[.C104])*100)" office:value-type="float" office:value="1.2394582162024">
            <text:p><text:s/>1.24 </text:p>
          </table:table-cell>
          <table:table-cell table:style-name="ce43" table:formula="oooc:=IF(OR([.C104]=0;[.O104]=0);&quot;- &quot;;([.O104]/[.C104])*100)" office:value-type="float" office:value="0.281114234602607">
            <text:p><text:s/>0.28 </text:p>
          </table:table-cell>
          <table:table-cell table:style-name="ce48" table:formula="oooc:=IF(OR([.C104]=0;[.P104]=0);&quot;- &quot;;([.P104]/[.C104])*100)" office:value-type="float" office:value="0.0383337592639918">
            <text:p><text:s/>0.04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table:formula="oooc:=[.B128]+[.B151]+[.B174]" office:value-type="float" office:value="747">
            <text:p><text:s/>747 </text:p>
          </table:table-cell>
          <table:table-cell table:style-name="ce22" table:formula="oooc:=[.C128]+[.C151]+[.C174]" office:value-type="float" office:value="707">
            <text:p><text:s/>707 </text:p>
          </table:table-cell>
          <table:table-cell table:style-name="ce22" table:formula="oooc:=[.D128]+[.D151]+[.D174]" office:value-type="float" office:value="136">
            <text:p><text:s/>136 </text:p>
          </table:table-cell>
          <table:table-cell table:style-name="ce22" table:formula="oooc:=[.E128]+[.E151]+[.E174]" office:value-type="float" office:value="0">
            <text:p><text:s/>- </text:p>
          </table:table-cell>
          <table:table-cell table:style-name="ce22" table:formula="oooc:=[.F128]+[.F151]+[.F174]" office:value-type="float" office:value="558">
            <text:p><text:s/>558 </text:p>
          </table:table-cell>
          <table:table-cell table:style-name="ce22" table:formula="oooc:=[.G128]+[.G151]+[.G174]" office:value-type="float" office:value="8">
            <text:p><text:s/>8 </text:p>
          </table:table-cell>
          <table:table-cell table:style-name="ce22" table:formula="oooc:=[.H128]+[.H151]+[.H174]" office:value-type="float" office:value="0">
            <text:p><text:s/>- </text:p>
          </table:table-cell>
          <table:table-cell table:style-name="ce32" table:formula="oooc:=[.I128]+[.I151]+[.I174]" office:value-type="float" office:value="0">
            <text:p><text:s/>- </text:p>
          </table:table-cell>
          <table:table-cell table:style-name="ce22" table:formula="oooc:=[.J128]+[.J151]+[.J174]" office:value-type="float" office:value="0">
            <text:p><text:s/>- </text:p>
          </table:table-cell>
          <table:table-cell table:style-name="ce22" table:formula="oooc:=[.K128]+[.K151]+[.K174]" office:value-type="float" office:value="0">
            <text:p><text:s/>- </text:p>
          </table:table-cell>
          <table:table-cell table:style-name="ce22" table:formula="oooc:=[.L128]+[.L151]+[.L174]" office:value-type="float" office:value="0">
            <text:p><text:s/>- </text:p>
          </table:table-cell>
          <table:table-cell table:style-name="ce22" table:formula="oooc:=[.M128]+[.M151]+[.M174]" office:value-type="float" office:value="0">
            <text:p><text:s/>- </text:p>
          </table:table-cell>
          <table:table-cell table:style-name="ce22" table:formula="oooc:=[.N128]+[.N151]+[.N174]" office:value-type="float" office:value="2">
            <text:p><text:s/>2 </text:p>
          </table:table-cell>
          <table:table-cell table:style-name="ce22" table:formula="oooc:=[.O128]+[.O151]+[.O174]" office:value-type="float" office:value="3">
            <text:p><text:s/>3 </text:p>
          </table:table-cell>
          <table:table-cell table:style-name="ce32" table:formula="oooc:=[.P128]+[.P151]+[.P174]" office:value-type="float" office:value="0">
            <text:p><text:s/>- </text:p>
          </table:table-cell>
          <table:table-cell table:style-name="ce38" table:formula="oooc:=IF(OR([.B105]=0;[.C105]=0);&quot;- &quot;;([.C105]/[.B105])*100)" office:value-type="float" office:value="94.6452476572959">
            <text:p><text:s/>94.65 </text:p>
          </table:table-cell>
          <table:table-cell table:style-name="ce43" table:formula="oooc:=IF(OR([.C105]=0;[.D105]=0);&quot;- &quot;;([.D105]/[.C105])*100)" office:value-type="float" office:value="19.2362093352192">
            <text:p><text:s/>19.24 </text:p>
          </table:table-cell>
          <table:table-cell table:style-name="ce43" table:formula="oooc:=IF(OR([.C105]=0;[.E105]=0);&quot;- &quot;;([.E105]/[.C105])*100)" office:value-type="string" office:string-value="- ">
            <text:p><text:s/>- <text:s/></text:p>
          </table:table-cell>
          <table:table-cell table:style-name="ce43" table:formula="oooc:=IF(OR([.C105]=0;[.F105]=0);&quot;- &quot;;([.F105]/[.C105])*100)" office:value-type="float" office:value="78.9250353606789">
            <text:p><text:s/>78.93 </text:p>
          </table:table-cell>
          <table:table-cell table:style-name="ce43" table:formula="oooc:=IF(OR([.C105]=0;[.G105]=0);&quot;- &quot;;([.G105]/[.C105])*100)" office:value-type="float" office:value="1.13154172560113">
            <text:p><text:s/>1.13 </text:p>
          </table:table-cell>
          <table:table-cell table:style-name="ce43" table:formula="oooc:=IF(OR([.C105]=0;[.H105]=0);&quot;- &quot;;([.H105]/[.C105])*100)" office:value-type="string" office:string-value="- ">
            <text:p><text:s/>- <text:s/></text:p>
          </table:table-cell>
          <table:table-cell table:style-name="ce43" table:formula="oooc:=IF(OR([.C105]=0;[.I105]=0);&quot;- &quot;;([.I105]/[.C105])*100)" office:value-type="string" office:string-value="- ">
            <text:p><text:s/>- <text:s/></text:p>
          </table:table-cell>
          <table:table-cell table:style-name="ce43" table:formula="oooc:=IF(OR([.C105]=0;[.J105]=0);&quot;- &quot;;([.J105]/[.C105])*100)" office:value-type="string" office:string-value="- ">
            <text:p><text:s/>- <text:s/></text:p>
          </table:table-cell>
          <table:table-cell table:style-name="ce43" table:formula="oooc:=IF(OR([.C105]=0;[.K105]=0);&quot;- &quot;;([.K105]/[.C105])*100)" office:value-type="string" office:string-value="- ">
            <text:p><text:s/>- <text:s/></text:p>
          </table:table-cell>
          <table:table-cell table:style-name="ce43" table:formula="oooc:=IF(OR([.C105]=0;[.L105]=0);&quot;- &quot;;([.L105]/[.C105])*100)" office:value-type="string" office:string-value="- ">
            <text:p><text:s/>- <text:s/></text:p>
          </table:table-cell>
          <table:table-cell table:style-name="ce43" table:formula="oooc:=IF(OR([.C105]=0;[.M105]=0);&quot;- &quot;;([.M105]/[.C105])*100)" office:value-type="string" office:string-value="- ">
            <text:p><text:s/>- <text:s/></text:p>
          </table:table-cell>
          <table:table-cell table:style-name="ce43" table:formula="oooc:=IF(OR([.C105]=0;[.N105]=0);&quot;- &quot;;([.N105]/[.C105])*100)" office:value-type="float" office:value="0.282885431400283">
            <text:p><text:s/>0.28 </text:p>
          </table:table-cell>
          <table:table-cell table:style-name="ce43" table:formula="oooc:=IF(OR([.C105]=0;[.O105]=0);&quot;- &quot;;([.O105]/[.C105])*100)" office:value-type="float" office:value="0.424328147100424">
            <text:p><text:s/>0.42 </text:p>
          </table:table-cell>
          <table:table-cell table:style-name="ce48" table:formula="oooc:=IF(OR([.C105]=0;[.P105]=0);&quot;- &quot;;([.P105]/[.C10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table:formula="oooc:=[.B129]+[.B152]+[.B175]" office:value-type="float" office:value="1433">
            <text:p><text:s/>1,433 </text:p>
          </table:table-cell>
          <table:table-cell table:style-name="ce22" table:formula="oooc:=[.C129]+[.C152]+[.C175]" office:value-type="float" office:value="1387">
            <text:p><text:s/>1,387 </text:p>
          </table:table-cell>
          <table:table-cell table:style-name="ce22" table:formula="oooc:=[.D129]+[.D152]+[.D175]" office:value-type="float" office:value="294">
            <text:p><text:s/>294 </text:p>
          </table:table-cell>
          <table:table-cell table:style-name="ce22" table:formula="oooc:=[.E129]+[.E152]+[.E175]" office:value-type="float" office:value="9">
            <text:p><text:s/>9 </text:p>
          </table:table-cell>
          <table:table-cell table:style-name="ce22" table:formula="oooc:=[.F129]+[.F152]+[.F175]" office:value-type="float" office:value="1060">
            <text:p><text:s/>1,060 </text:p>
          </table:table-cell>
          <table:table-cell table:style-name="ce22" table:formula="oooc:=[.G129]+[.G152]+[.G175]" office:value-type="float" office:value="3">
            <text:p><text:s/>3 </text:p>
          </table:table-cell>
          <table:table-cell table:style-name="ce22" table:formula="oooc:=[.H129]+[.H152]+[.H175]" office:value-type="float" office:value="0">
            <text:p><text:s/>- </text:p>
          </table:table-cell>
          <table:table-cell table:style-name="ce32" table:formula="oooc:=[.I129]+[.I152]+[.I175]" office:value-type="float" office:value="1">
            <text:p><text:s/>1 </text:p>
          </table:table-cell>
          <table:table-cell table:style-name="ce22" table:formula="oooc:=[.J129]+[.J152]+[.J175]" office:value-type="float" office:value="4">
            <text:p><text:s/>4 </text:p>
          </table:table-cell>
          <table:table-cell table:style-name="ce22" table:formula="oooc:=[.K129]+[.K152]+[.K175]" office:value-type="float" office:value="0">
            <text:p><text:s/>- </text:p>
          </table:table-cell>
          <table:table-cell table:style-name="ce22" table:formula="oooc:=[.L129]+[.L152]+[.L175]" office:value-type="float" office:value="0">
            <text:p><text:s/>- </text:p>
          </table:table-cell>
          <table:table-cell table:style-name="ce22" table:formula="oooc:=[.M129]+[.M152]+[.M175]" office:value-type="float" office:value="8">
            <text:p><text:s/>8 </text:p>
          </table:table-cell>
          <table:table-cell table:style-name="ce22" table:formula="oooc:=[.N129]+[.N152]+[.N175]" office:value-type="float" office:value="5">
            <text:p><text:s/>5 </text:p>
          </table:table-cell>
          <table:table-cell table:style-name="ce22" table:formula="oooc:=[.O129]+[.O152]+[.O175]" office:value-type="float" office:value="1">
            <text:p><text:s/>1 </text:p>
          </table:table-cell>
          <table:table-cell table:style-name="ce32" table:formula="oooc:=[.P129]+[.P152]+[.P175]" office:value-type="float" office:value="2">
            <text:p><text:s/>2 </text:p>
          </table:table-cell>
          <table:table-cell table:style-name="ce38" table:formula="oooc:=IF(OR([.B106]=0;[.C106]=0);&quot;- &quot;;([.C106]/[.B106])*100)" office:value-type="float" office:value="96.7899511514306">
            <text:p><text:s/>96.79 </text:p>
          </table:table-cell>
          <table:table-cell table:style-name="ce43" table:formula="oooc:=IF(OR([.C106]=0;[.D106]=0);&quot;- &quot;;([.D106]/[.C106])*100)" office:value-type="float" office:value="21.1968276856525">
            <text:p><text:s/>21.20 </text:p>
          </table:table-cell>
          <table:table-cell table:style-name="ce43" table:formula="oooc:=IF(OR([.C106]=0;[.E106]=0);&quot;- &quot;;([.E106]/[.C106])*100)" office:value-type="float" office:value="0.648882480173035">
            <text:p><text:s/>0.65 </text:p>
          </table:table-cell>
          <table:table-cell table:style-name="ce43" table:formula="oooc:=IF(OR([.C106]=0;[.F106]=0);&quot;- &quot;;([.F106]/[.C106])*100)" office:value-type="float" office:value="76.4239365537131">
            <text:p><text:s/>76.42 </text:p>
          </table:table-cell>
          <table:table-cell table:style-name="ce43" table:formula="oooc:=IF(OR([.C106]=0;[.G106]=0);&quot;- &quot;;([.G106]/[.C106])*100)" office:value-type="float" office:value="0.216294160057678">
            <text:p><text:s/>0.22 </text:p>
          </table:table-cell>
          <table:table-cell table:style-name="ce43" table:formula="oooc:=IF(OR([.C106]=0;[.H106]=0);&quot;- &quot;;([.H106]/[.C106])*100)" office:value-type="string" office:string-value="- ">
            <text:p><text:s/>- <text:s/></text:p>
          </table:table-cell>
          <table:table-cell table:style-name="ce43" table:formula="oooc:=IF(OR([.C106]=0;[.I106]=0);&quot;- &quot;;([.I106]/[.C106])*100)" office:value-type="float" office:value="0.0720980533525595">
            <text:p><text:s/>0.07 </text:p>
          </table:table-cell>
          <table:table-cell table:style-name="ce43" table:formula="oooc:=IF(OR([.C106]=0;[.J106]=0);&quot;- &quot;;([.J106]/[.C106])*100)" office:value-type="float" office:value="0.288392213410238">
            <text:p><text:s/>0.29 </text:p>
          </table:table-cell>
          <table:table-cell table:style-name="ce43" table:formula="oooc:=IF(OR([.C106]=0;[.K106]=0);&quot;- &quot;;([.K106]/[.C106])*100)" office:value-type="string" office:string-value="- ">
            <text:p><text:s/>- <text:s/></text:p>
          </table:table-cell>
          <table:table-cell table:style-name="ce43" table:formula="oooc:=IF(OR([.C106]=0;[.L106]=0);&quot;- &quot;;([.L106]/[.C106])*100)" office:value-type="string" office:string-value="- ">
            <text:p><text:s/>- <text:s/></text:p>
          </table:table-cell>
          <table:table-cell table:style-name="ce43" table:formula="oooc:=IF(OR([.C106]=0;[.M106]=0);&quot;- &quot;;([.M106]/[.C106])*100)" office:value-type="float" office:value="0.576784426820476">
            <text:p><text:s/>0.58 </text:p>
          </table:table-cell>
          <table:table-cell table:style-name="ce43" table:formula="oooc:=IF(OR([.C106]=0;[.N106]=0);&quot;- &quot;;([.N106]/[.C106])*100)" office:value-type="float" office:value="0.360490266762797">
            <text:p><text:s/>0.36 </text:p>
          </table:table-cell>
          <table:table-cell table:style-name="ce43" table:formula="oooc:=IF(OR([.C106]=0;[.O106]=0);&quot;- &quot;;([.O106]/[.C106])*100)" office:value-type="float" office:value="0.0720980533525595">
            <text:p><text:s/>0.07 </text:p>
          </table:table-cell>
          <table:table-cell table:style-name="ce48" table:formula="oooc:=IF(OR([.C106]=0;[.P106]=0);&quot;- &quot;;([.P106]/[.C106])*100)" office:value-type="float" office:value="0.144196106705119">
            <text:p><text:s/>0.14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table:formula="oooc:=[.B130]+[.B153]+[.B176]" office:value-type="float" office:value="3541">
            <text:p><text:s/>3,541 </text:p>
          </table:table-cell>
          <table:table-cell table:style-name="ce22" table:formula="oooc:=[.C130]+[.C153]+[.C176]" office:value-type="float" office:value="3426">
            <text:p><text:s/>3,426 </text:p>
          </table:table-cell>
          <table:table-cell table:style-name="ce22" table:formula="oooc:=[.D130]+[.D153]+[.D176]" office:value-type="float" office:value="1356">
            <text:p><text:s/>1,356 </text:p>
          </table:table-cell>
          <table:table-cell table:style-name="ce22" table:formula="oooc:=[.E130]+[.E153]+[.E176]" office:value-type="float" office:value="6">
            <text:p><text:s/>6 </text:p>
          </table:table-cell>
          <table:table-cell table:style-name="ce22" table:formula="oooc:=[.F130]+[.F153]+[.F176]" office:value-type="float" office:value="1925">
            <text:p><text:s/>1,925 </text:p>
          </table:table-cell>
          <table:table-cell table:style-name="ce22" table:formula="oooc:=[.G130]+[.G153]+[.G176]" office:value-type="float" office:value="32">
            <text:p><text:s/>32 </text:p>
          </table:table-cell>
          <table:table-cell table:style-name="ce22" table:formula="oooc:=[.H130]+[.H153]+[.H176]" office:value-type="float" office:value="0">
            <text:p><text:s/>- </text:p>
          </table:table-cell>
          <table:table-cell table:style-name="ce32" table:formula="oooc:=[.I130]+[.I153]+[.I176]" office:value-type="float" office:value="0">
            <text:p><text:s/>- </text:p>
          </table:table-cell>
          <table:table-cell table:style-name="ce22" table:formula="oooc:=[.J130]+[.J153]+[.J176]" office:value-type="float" office:value="0">
            <text:p><text:s/>- </text:p>
          </table:table-cell>
          <table:table-cell table:style-name="ce22" table:formula="oooc:=[.K130]+[.K153]+[.K176]" office:value-type="float" office:value="0">
            <text:p><text:s/>- </text:p>
          </table:table-cell>
          <table:table-cell table:style-name="ce22" table:formula="oooc:=[.L130]+[.L153]+[.L176]" office:value-type="float" office:value="24">
            <text:p><text:s/>24 </text:p>
          </table:table-cell>
          <table:table-cell table:style-name="ce22" table:formula="oooc:=[.M130]+[.M153]+[.M176]" office:value-type="float" office:value="19">
            <text:p><text:s/>19 </text:p>
          </table:table-cell>
          <table:table-cell table:style-name="ce22" table:formula="oooc:=[.N130]+[.N153]+[.N176]" office:value-type="float" office:value="62">
            <text:p><text:s/>62 </text:p>
          </table:table-cell>
          <table:table-cell table:style-name="ce22" table:formula="oooc:=[.O130]+[.O153]+[.O176]" office:value-type="float" office:value="2">
            <text:p><text:s/>2 </text:p>
          </table:table-cell>
          <table:table-cell table:style-name="ce32" table:formula="oooc:=[.P130]+[.P153]+[.P176]" office:value-type="float" office:value="0">
            <text:p><text:s/>- </text:p>
          </table:table-cell>
          <table:table-cell table:style-name="ce38" table:formula="oooc:=IF(OR([.B107]=0;[.C107]=0);&quot;- &quot;;([.C107]/[.B107])*100)" office:value-type="float" office:value="96.7523298503248">
            <text:p><text:s/>96.75 </text:p>
          </table:table-cell>
          <table:table-cell table:style-name="ce43" table:formula="oooc:=IF(OR([.C107]=0;[.D107]=0);&quot;- &quot;;([.D107]/[.C107])*100)" office:value-type="float" office:value="39.5796847635727">
            <text:p><text:s/>39.58 </text:p>
          </table:table-cell>
          <table:table-cell table:style-name="ce43" table:formula="oooc:=IF(OR([.C107]=0;[.E107]=0);&quot;- &quot;;([.E107]/[.C107])*100)" office:value-type="float" office:value="0.175131348511384">
            <text:p><text:s/>0.18 </text:p>
          </table:table-cell>
          <table:table-cell table:style-name="ce43" table:formula="oooc:=IF(OR([.C107]=0;[.F107]=0);&quot;- &quot;;([.F107]/[.C107])*100)" office:value-type="float" office:value="56.1879743140689">
            <text:p><text:s/>56.19 </text:p>
          </table:table-cell>
          <table:table-cell table:style-name="ce43" table:formula="oooc:=IF(OR([.C107]=0;[.G107]=0);&quot;- &quot;;([.G107]/[.C107])*100)" office:value-type="float" office:value="0.934033858727379">
            <text:p><text:s/>0.93 </text:p>
          </table:table-cell>
          <table:table-cell table:style-name="ce43" table:formula="oooc:=IF(OR([.C107]=0;[.H107]=0);&quot;- &quot;;([.H107]/[.C107])*100)" office:value-type="string" office:string-value="- ">
            <text:p><text:s/>- <text:s/></text:p>
          </table:table-cell>
          <table:table-cell table:style-name="ce43" table:formula="oooc:=IF(OR([.C107]=0;[.I107]=0);&quot;- &quot;;([.I107]/[.C107])*100)" office:value-type="string" office:string-value="- ">
            <text:p><text:s/>- <text:s/></text:p>
          </table:table-cell>
          <table:table-cell table:style-name="ce43" table:formula="oooc:=IF(OR([.C107]=0;[.J107]=0);&quot;- &quot;;([.J107]/[.C107])*100)" office:value-type="string" office:string-value="- ">
            <text:p><text:s/>- <text:s/></text:p>
          </table:table-cell>
          <table:table-cell table:style-name="ce43" table:formula="oooc:=IF(OR([.C107]=0;[.K107]=0);&quot;- &quot;;([.K107]/[.C107])*100)" office:value-type="string" office:string-value="- ">
            <text:p><text:s/>- <text:s/></text:p>
          </table:table-cell>
          <table:table-cell table:style-name="ce43" table:formula="oooc:=IF(OR([.C107]=0;[.L107]=0);&quot;- &quot;;([.L107]/[.C107])*100)" office:value-type="float" office:value="0.700525394045534">
            <text:p><text:s/>0.70 </text:p>
          </table:table-cell>
          <table:table-cell table:style-name="ce43" table:formula="oooc:=IF(OR([.C107]=0;[.M107]=0);&quot;- &quot;;([.M107]/[.C107])*100)" office:value-type="float" office:value="0.554582603619381">
            <text:p><text:s/>0.55 </text:p>
          </table:table-cell>
          <table:table-cell table:style-name="ce43" table:formula="oooc:=IF(OR([.C107]=0;[.N107]=0);&quot;- &quot;;([.N107]/[.C107])*100)" office:value-type="float" office:value="1.8096906012843">
            <text:p><text:s/>1.81 </text:p>
          </table:table-cell>
          <table:table-cell table:style-name="ce43" table:formula="oooc:=IF(OR([.C107]=0;[.O107]=0);&quot;- &quot;;([.O107]/[.C107])*100)" office:value-type="float" office:value="0.0583771161704612">
            <text:p><text:s/>0.06 </text:p>
          </table:table-cell>
          <table:table-cell table:style-name="ce48" table:formula="oooc:=IF(OR([.C107]=0;[.P107]=0);&quot;- &quot;;([.P107]/[.C10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table:formula="oooc:=[.B131]+[.B154]+[.B177]" office:value-type="float" office:value="983">
            <text:p><text:s/>983 </text:p>
          </table:table-cell>
          <table:table-cell table:style-name="ce22" table:formula="oooc:=[.C131]+[.C154]+[.C177]" office:value-type="float" office:value="953">
            <text:p><text:s/>953 </text:p>
          </table:table-cell>
          <table:table-cell table:style-name="ce22" table:formula="oooc:=[.D131]+[.D154]+[.D177]" office:value-type="float" office:value="309">
            <text:p><text:s/>309 </text:p>
          </table:table-cell>
          <table:table-cell table:style-name="ce22" table:formula="oooc:=[.E131]+[.E154]+[.E177]" office:value-type="float" office:value="0">
            <text:p><text:s/>- </text:p>
          </table:table-cell>
          <table:table-cell table:style-name="ce22" table:formula="oooc:=[.F131]+[.F154]+[.F177]" office:value-type="float" office:value="547">
            <text:p><text:s/>547 </text:p>
          </table:table-cell>
          <table:table-cell table:style-name="ce22" table:formula="oooc:=[.G131]+[.G154]+[.G177]" office:value-type="float" office:value="13">
            <text:p><text:s/>13 </text:p>
          </table:table-cell>
          <table:table-cell table:style-name="ce22" table:formula="oooc:=[.H131]+[.H154]+[.H177]" office:value-type="float" office:value="0">
            <text:p><text:s/>- </text:p>
          </table:table-cell>
          <table:table-cell table:style-name="ce32" table:formula="oooc:=[.I131]+[.I154]+[.I177]" office:value-type="float" office:value="0">
            <text:p><text:s/>- </text:p>
          </table:table-cell>
          <table:table-cell table:style-name="ce22" table:formula="oooc:=[.J131]+[.J154]+[.J177]" office:value-type="float" office:value="0">
            <text:p><text:s/>- </text:p>
          </table:table-cell>
          <table:table-cell table:style-name="ce22" table:formula="oooc:=[.K131]+[.K154]+[.K177]" office:value-type="float" office:value="0">
            <text:p><text:s/>- </text:p>
          </table:table-cell>
          <table:table-cell table:style-name="ce22" table:formula="oooc:=[.L131]+[.L154]+[.L177]" office:value-type="float" office:value="5">
            <text:p><text:s/>5 </text:p>
          </table:table-cell>
          <table:table-cell table:style-name="ce22" table:formula="oooc:=[.M131]+[.M154]+[.M177]" office:value-type="float" office:value="38">
            <text:p><text:s/>38 </text:p>
          </table:table-cell>
          <table:table-cell table:style-name="ce22" table:formula="oooc:=[.N131]+[.N154]+[.N177]" office:value-type="float" office:value="31">
            <text:p><text:s/>31 </text:p>
          </table:table-cell>
          <table:table-cell table:style-name="ce22" table:formula="oooc:=[.O131]+[.O154]+[.O177]" office:value-type="float" office:value="4">
            <text:p><text:s/>4 </text:p>
          </table:table-cell>
          <table:table-cell table:style-name="ce32" table:formula="oooc:=[.P131]+[.P154]+[.P177]" office:value-type="float" office:value="6">
            <text:p><text:s/>6 </text:p>
          </table:table-cell>
          <table:table-cell table:style-name="ce38" table:formula="oooc:=IF(OR([.B108]=0;[.C108]=0);&quot;- &quot;;([.C108]/[.B108])*100)" office:value-type="float" office:value="96.9481180061038">
            <text:p><text:s/>96.95 </text:p>
          </table:table-cell>
          <table:table-cell table:style-name="ce43" table:formula="oooc:=IF(OR([.C108]=0;[.D108]=0);&quot;- &quot;;([.D108]/[.C108])*100)" office:value-type="float" office:value="32.4239244491081">
            <text:p><text:s/>32.42 </text:p>
          </table:table-cell>
          <table:table-cell table:style-name="ce43" table:formula="oooc:=IF(OR([.C108]=0;[.E108]=0);&quot;- &quot;;([.E108]/[.C108])*100)" office:value-type="string" office:string-value="- ">
            <text:p><text:s/>- <text:s/></text:p>
          </table:table-cell>
          <table:table-cell table:style-name="ce43" table:formula="oooc:=IF(OR([.C108]=0;[.F108]=0);&quot;- &quot;;([.F108]/[.C108])*100)" office:value-type="float" office:value="57.3976915005247">
            <text:p><text:s/>57.40 </text:p>
          </table:table-cell>
          <table:table-cell table:style-name="ce43" table:formula="oooc:=IF(OR([.C108]=0;[.G108]=0);&quot;- &quot;;([.G108]/[.C108])*100)" office:value-type="float" office:value="1.36411332633788">
            <text:p><text:s/>1.36 </text:p>
          </table:table-cell>
          <table:table-cell table:style-name="ce43" table:formula="oooc:=IF(OR([.C108]=0;[.H108]=0);&quot;- &quot;;([.H108]/[.C108])*100)" office:value-type="string" office:string-value="- ">
            <text:p><text:s/>- <text:s/></text:p>
          </table:table-cell>
          <table:table-cell table:style-name="ce43" table:formula="oooc:=IF(OR([.C108]=0;[.I108]=0);&quot;- &quot;;([.I108]/[.C108])*100)" office:value-type="string" office:string-value="- ">
            <text:p><text:s/>- <text:s/></text:p>
          </table:table-cell>
          <table:table-cell table:style-name="ce43" table:formula="oooc:=IF(OR([.C108]=0;[.J108]=0);&quot;- &quot;;([.J108]/[.C108])*100)" office:value-type="string" office:string-value="- ">
            <text:p><text:s/>- <text:s/></text:p>
          </table:table-cell>
          <table:table-cell table:style-name="ce43" table:formula="oooc:=IF(OR([.C108]=0;[.K108]=0);&quot;- &quot;;([.K108]/[.C108])*100)" office:value-type="string" office:string-value="- ">
            <text:p><text:s/>- <text:s/></text:p>
          </table:table-cell>
          <table:table-cell table:style-name="ce43" table:formula="oooc:=IF(OR([.C108]=0;[.L108]=0);&quot;- &quot;;([.L108]/[.C108])*100)" office:value-type="float" office:value="0.524658971668415">
            <text:p><text:s/>0.52 </text:p>
          </table:table-cell>
          <table:table-cell table:style-name="ce43" table:formula="oooc:=IF(OR([.C108]=0;[.M108]=0);&quot;- &quot;;([.M108]/[.C108])*100)" office:value-type="float" office:value="3.98740818467996">
            <text:p><text:s/>3.99 </text:p>
          </table:table-cell>
          <table:table-cell table:style-name="ce43" table:formula="oooc:=IF(OR([.C108]=0;[.N108]=0);&quot;- &quot;;([.N108]/[.C108])*100)" office:value-type="float" office:value="3.25288562434418">
            <text:p><text:s/>3.25 </text:p>
          </table:table-cell>
          <table:table-cell table:style-name="ce43" table:formula="oooc:=IF(OR([.C108]=0;[.O108]=0);&quot;- &quot;;([.O108]/[.C108])*100)" office:value-type="float" office:value="0.419727177334732">
            <text:p><text:s/>0.42 </text:p>
          </table:table-cell>
          <table:table-cell table:style-name="ce48" table:formula="oooc:=IF(OR([.C108]=0;[.P108]=0);&quot;- &quot;;([.P108]/[.C108])*100)" office:value-type="float" office:value="0.629590766002099">
            <text:p><text:s/>0.63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table:formula="oooc:=[.B132]+[.B155]+[.B178]" office:value-type="float" office:value="2545">
            <text:p><text:s/>2,545 </text:p>
          </table:table-cell>
          <table:table-cell table:style-name="ce22" table:formula="oooc:=[.C132]+[.C155]+[.C178]" office:value-type="float" office:value="2430">
            <text:p><text:s/>2,430 </text:p>
          </table:table-cell>
          <table:table-cell table:style-name="ce22" table:formula="oooc:=[.D132]+[.D155]+[.D178]" office:value-type="float" office:value="700">
            <text:p><text:s/>700 </text:p>
          </table:table-cell>
          <table:table-cell table:style-name="ce22" table:formula="oooc:=[.E132]+[.E155]+[.E178]" office:value-type="float" office:value="3">
            <text:p><text:s/>3 </text:p>
          </table:table-cell>
          <table:table-cell table:style-name="ce22" table:formula="oooc:=[.F132]+[.F155]+[.F178]" office:value-type="float" office:value="1570">
            <text:p><text:s/>1,570 </text:p>
          </table:table-cell>
          <table:table-cell table:style-name="ce22" table:formula="oooc:=[.G132]+[.G155]+[.G178]" office:value-type="float" office:value="1">
            <text:p><text:s/>1 </text:p>
          </table:table-cell>
          <table:table-cell table:style-name="ce22" table:formula="oooc:=[.H132]+[.H155]+[.H178]" office:value-type="float" office:value="2">
            <text:p><text:s/>2 </text:p>
          </table:table-cell>
          <table:table-cell table:style-name="ce32" table:formula="oooc:=[.I132]+[.I155]+[.I178]" office:value-type="float" office:value="0">
            <text:p><text:s/>- </text:p>
          </table:table-cell>
          <table:table-cell table:style-name="ce22" table:formula="oooc:=[.J132]+[.J155]+[.J178]" office:value-type="float" office:value="0">
            <text:p><text:s/>- </text:p>
          </table:table-cell>
          <table:table-cell table:style-name="ce22" table:formula="oooc:=[.K132]+[.K155]+[.K178]" office:value-type="float" office:value="0">
            <text:p><text:s/>- </text:p>
          </table:table-cell>
          <table:table-cell table:style-name="ce22" table:formula="oooc:=[.L132]+[.L155]+[.L178]" office:value-type="float" office:value="9">
            <text:p><text:s/>9 </text:p>
          </table:table-cell>
          <table:table-cell table:style-name="ce22" table:formula="oooc:=[.M132]+[.M155]+[.M178]" office:value-type="float" office:value="58">
            <text:p><text:s/>58 </text:p>
          </table:table-cell>
          <table:table-cell table:style-name="ce22" table:formula="oooc:=[.N132]+[.N155]+[.N178]" office:value-type="float" office:value="83">
            <text:p><text:s/>83 </text:p>
          </table:table-cell>
          <table:table-cell table:style-name="ce22" table:formula="oooc:=[.O132]+[.O155]+[.O178]" office:value-type="float" office:value="4">
            <text:p><text:s/>4 </text:p>
          </table:table-cell>
          <table:table-cell table:style-name="ce32" table:formula="oooc:=[.P132]+[.P155]+[.P178]" office:value-type="float" office:value="0">
            <text:p><text:s/>- </text:p>
          </table:table-cell>
          <table:table-cell table:style-name="ce38" table:formula="oooc:=IF(OR([.B109]=0;[.C109]=0);&quot;- &quot;;([.C109]/[.B109])*100)" office:value-type="float" office:value="95.4813359528487">
            <text:p><text:s/>95.48 </text:p>
          </table:table-cell>
          <table:table-cell table:style-name="ce43" table:formula="oooc:=IF(OR([.C109]=0;[.D109]=0);&quot;- &quot;;([.D109]/[.C109])*100)" office:value-type="float" office:value="28.8065843621399">
            <text:p><text:s/>28.81 </text:p>
          </table:table-cell>
          <table:table-cell table:style-name="ce43" table:formula="oooc:=IF(OR([.C109]=0;[.E109]=0);&quot;- &quot;;([.E109]/[.C109])*100)" office:value-type="float" office:value="0.123456790123457">
            <text:p><text:s/>0.12 </text:p>
          </table:table-cell>
          <table:table-cell table:style-name="ce43" table:formula="oooc:=IF(OR([.C109]=0;[.F109]=0);&quot;- &quot;;([.F109]/[.C109])*100)" office:value-type="float" office:value="64.6090534979424">
            <text:p><text:s/>64.61 </text:p>
          </table:table-cell>
          <table:table-cell table:style-name="ce43" table:formula="oooc:=IF(OR([.C109]=0;[.G109]=0);&quot;- &quot;;([.G109]/[.C109])*100)" office:value-type="float" office:value="0.0411522633744856">
            <text:p><text:s/>0.04 </text:p>
          </table:table-cell>
          <table:table-cell table:style-name="ce43" table:formula="oooc:=IF(OR([.C109]=0;[.H109]=0);&quot;- &quot;;([.H109]/[.C109])*100)" office:value-type="float" office:value="0.0823045267489712">
            <text:p><text:s/>0.08 </text:p>
          </table:table-cell>
          <table:table-cell table:style-name="ce43" table:formula="oooc:=IF(OR([.C109]=0;[.I109]=0);&quot;- &quot;;([.I109]/[.C109])*100)" office:value-type="string" office:string-value="- ">
            <text:p><text:s/>- <text:s/></text:p>
          </table:table-cell>
          <table:table-cell table:style-name="ce43" table:formula="oooc:=IF(OR([.C109]=0;[.J109]=0);&quot;- &quot;;([.J109]/[.C109])*100)" office:value-type="string" office:string-value="- ">
            <text:p><text:s/>- <text:s/></text:p>
          </table:table-cell>
          <table:table-cell table:style-name="ce43" table:formula="oooc:=IF(OR([.C109]=0;[.K109]=0);&quot;- &quot;;([.K109]/[.C109])*100)" office:value-type="string" office:string-value="- ">
            <text:p><text:s/>- <text:s/></text:p>
          </table:table-cell>
          <table:table-cell table:style-name="ce43" table:formula="oooc:=IF(OR([.C109]=0;[.L109]=0);&quot;- &quot;;([.L109]/[.C109])*100)" office:value-type="float" office:value="0.37037037037037">
            <text:p><text:s/>0.37 </text:p>
          </table:table-cell>
          <table:table-cell table:style-name="ce43" table:formula="oooc:=IF(OR([.C109]=0;[.M109]=0);&quot;- &quot;;([.M109]/[.C109])*100)" office:value-type="float" office:value="2.38683127572016">
            <text:p><text:s/>2.39 </text:p>
          </table:table-cell>
          <table:table-cell table:style-name="ce43" table:formula="oooc:=IF(OR([.C109]=0;[.N109]=0);&quot;- &quot;;([.N109]/[.C109])*100)" office:value-type="float" office:value="3.4156378600823">
            <text:p><text:s/>3.42 </text:p>
          </table:table-cell>
          <table:table-cell table:style-name="ce43" table:formula="oooc:=IF(OR([.C109]=0;[.O109]=0);&quot;- &quot;;([.O109]/[.C109])*100)" office:value-type="float" office:value="0.164609053497942">
            <text:p><text:s/>0.16 </text:p>
          </table:table-cell>
          <table:table-cell table:style-name="ce48" table:formula="oooc:=IF(OR([.C109]=0;[.P109]=0);&quot;- &quot;;([.P109]/[.C10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table:formula="oooc:=[.B133]+[.B156]+[.B179]" office:value-type="float" office:value="754">
            <text:p><text:s/>754 </text:p>
          </table:table-cell>
          <table:table-cell table:style-name="ce22" table:formula="oooc:=[.C133]+[.C156]+[.C179]" office:value-type="float" office:value="724">
            <text:p><text:s/>724 </text:p>
          </table:table-cell>
          <table:table-cell table:style-name="ce22" table:formula="oooc:=[.D133]+[.D156]+[.D179]" office:value-type="float" office:value="271">
            <text:p><text:s/>271 </text:p>
          </table:table-cell>
          <table:table-cell table:style-name="ce22" table:formula="oooc:=[.E133]+[.E156]+[.E179]" office:value-type="float" office:value="5">
            <text:p><text:s/>5 </text:p>
          </table:table-cell>
          <table:table-cell table:style-name="ce22" table:formula="oooc:=[.F133]+[.F156]+[.F179]" office:value-type="float" office:value="428">
            <text:p><text:s/>428 </text:p>
          </table:table-cell>
          <table:table-cell table:style-name="ce22" table:formula="oooc:=[.G133]+[.G156]+[.G179]" office:value-type="float" office:value="1">
            <text:p><text:s/>1 </text:p>
          </table:table-cell>
          <table:table-cell table:style-name="ce22" table:formula="oooc:=[.H133]+[.H156]+[.H179]" office:value-type="float" office:value="0">
            <text:p><text:s/>- </text:p>
          </table:table-cell>
          <table:table-cell table:style-name="ce32" table:formula="oooc:=[.I133]+[.I156]+[.I179]" office:value-type="float" office:value="0">
            <text:p><text:s/>- </text:p>
          </table:table-cell>
          <table:table-cell table:style-name="ce22" table:formula="oooc:=[.J133]+[.J156]+[.J179]" office:value-type="float" office:value="0">
            <text:p><text:s/>- </text:p>
          </table:table-cell>
          <table:table-cell table:style-name="ce22" table:formula="oooc:=[.K133]+[.K156]+[.K179]" office:value-type="float" office:value="0">
            <text:p><text:s/>- </text:p>
          </table:table-cell>
          <table:table-cell table:style-name="ce22" table:formula="oooc:=[.L133]+[.L156]+[.L179]" office:value-type="float" office:value="0">
            <text:p><text:s/>- </text:p>
          </table:table-cell>
          <table:table-cell table:style-name="ce22" table:formula="oooc:=[.M133]+[.M156]+[.M179]" office:value-type="float" office:value="7">
            <text:p><text:s/>7 </text:p>
          </table:table-cell>
          <table:table-cell table:style-name="ce22" table:formula="oooc:=[.N133]+[.N156]+[.N179]" office:value-type="float" office:value="10">
            <text:p><text:s/>10 </text:p>
          </table:table-cell>
          <table:table-cell table:style-name="ce22" table:formula="oooc:=[.O133]+[.O156]+[.O179]" office:value-type="float" office:value="2">
            <text:p><text:s/>2 </text:p>
          </table:table-cell>
          <table:table-cell table:style-name="ce32" table:formula="oooc:=[.P133]+[.P156]+[.P179]" office:value-type="float" office:value="0">
            <text:p><text:s/>- </text:p>
          </table:table-cell>
          <table:table-cell table:style-name="ce38" table:formula="oooc:=IF(OR([.B110]=0;[.C110]=0);&quot;- &quot;;([.C110]/[.B110])*100)" office:value-type="float" office:value="96.0212201591512">
            <text:p><text:s/>96.02 </text:p>
          </table:table-cell>
          <table:table-cell table:style-name="ce43" table:formula="oooc:=IF(OR([.C110]=0;[.D110]=0);&quot;- &quot;;([.D110]/[.C110])*100)" office:value-type="float" office:value="37.4309392265193">
            <text:p><text:s/>37.43 </text:p>
          </table:table-cell>
          <table:table-cell table:style-name="ce43" table:formula="oooc:=IF(OR([.C110]=0;[.E110]=0);&quot;- &quot;;([.E110]/[.C110])*100)" office:value-type="float" office:value="0.69060773480663">
            <text:p><text:s/>0.69 </text:p>
          </table:table-cell>
          <table:table-cell table:style-name="ce43" table:formula="oooc:=IF(OR([.C110]=0;[.F110]=0);&quot;- &quot;;([.F110]/[.C110])*100)" office:value-type="float" office:value="59.1160220994475">
            <text:p><text:s/>59.12 </text:p>
          </table:table-cell>
          <table:table-cell table:style-name="ce43" table:formula="oooc:=IF(OR([.C110]=0;[.G110]=0);&quot;- &quot;;([.G110]/[.C110])*100)" office:value-type="float" office:value="0.138121546961326">
            <text:p><text:s/>0.14 </text:p>
          </table:table-cell>
          <table:table-cell table:style-name="ce43" table:formula="oooc:=IF(OR([.C110]=0;[.H110]=0);&quot;- &quot;;([.H110]/[.C110])*100)" office:value-type="string" office:string-value="- ">
            <text:p><text:s/>- <text:s/></text:p>
          </table:table-cell>
          <table:table-cell table:style-name="ce43" table:formula="oooc:=IF(OR([.C110]=0;[.I110]=0);&quot;- &quot;;([.I110]/[.C110])*100)" office:value-type="string" office:string-value="- ">
            <text:p><text:s/>- <text:s/></text:p>
          </table:table-cell>
          <table:table-cell table:style-name="ce43" table:formula="oooc:=IF(OR([.C110]=0;[.J110]=0);&quot;- &quot;;([.J110]/[.C110])*100)" office:value-type="string" office:string-value="- ">
            <text:p><text:s/>- <text:s/></text:p>
          </table:table-cell>
          <table:table-cell table:style-name="ce43" table:formula="oooc:=IF(OR([.C110]=0;[.K110]=0);&quot;- &quot;;([.K110]/[.C110])*100)" office:value-type="string" office:string-value="- ">
            <text:p><text:s/>- <text:s/></text:p>
          </table:table-cell>
          <table:table-cell table:style-name="ce43" table:formula="oooc:=IF(OR([.C110]=0;[.L110]=0);&quot;- &quot;;([.L110]/[.C110])*100)" office:value-type="string" office:string-value="- ">
            <text:p><text:s/>- <text:s/></text:p>
          </table:table-cell>
          <table:table-cell table:style-name="ce43" table:formula="oooc:=IF(OR([.C110]=0;[.M110]=0);&quot;- &quot;;([.M110]/[.C110])*100)" office:value-type="float" office:value="0.966850828729282">
            <text:p><text:s/>0.97 </text:p>
          </table:table-cell>
          <table:table-cell table:style-name="ce43" table:formula="oooc:=IF(OR([.C110]=0;[.N110]=0);&quot;- &quot;;([.N110]/[.C110])*100)" office:value-type="float" office:value="1.38121546961326">
            <text:p><text:s/>1.38 </text:p>
          </table:table-cell>
          <table:table-cell table:style-name="ce43" table:formula="oooc:=IF(OR([.C110]=0;[.O110]=0);&quot;- &quot;;([.O110]/[.C110])*100)" office:value-type="float" office:value="0.276243093922652">
            <text:p><text:s/>0.28 </text:p>
          </table:table-cell>
          <table:table-cell table:style-name="ce48" table:formula="oooc:=IF(OR([.C110]=0;[.P110]=0);&quot;- &quot;;([.P110]/[.C11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table:formula="oooc:=[.B134]+[.B157]+[.B180]" office:value-type="float" office:value="2727">
            <text:p><text:s/>2,727 </text:p>
          </table:table-cell>
          <table:table-cell table:style-name="ce22" table:formula="oooc:=[.C134]+[.C157]+[.C180]" office:value-type="float" office:value="2475">
            <text:p><text:s/>2,475 </text:p>
          </table:table-cell>
          <table:table-cell table:style-name="ce22" table:formula="oooc:=[.D134]+[.D157]+[.D180]" office:value-type="float" office:value="723">
            <text:p><text:s/>723 </text:p>
          </table:table-cell>
          <table:table-cell table:style-name="ce22" table:formula="oooc:=[.E134]+[.E157]+[.E180]" office:value-type="float" office:value="6">
            <text:p><text:s/>6 </text:p>
          </table:table-cell>
          <table:table-cell table:style-name="ce22" table:formula="oooc:=[.F134]+[.F157]+[.F180]" office:value-type="float" office:value="1526">
            <text:p><text:s/>1,526 </text:p>
          </table:table-cell>
          <table:table-cell table:style-name="ce22" table:formula="oooc:=[.G134]+[.G157]+[.G180]" office:value-type="float" office:value="21">
            <text:p><text:s/>21 </text:p>
          </table:table-cell>
          <table:table-cell table:style-name="ce22" table:formula="oooc:=[.H134]+[.H157]+[.H180]" office:value-type="float" office:value="0">
            <text:p><text:s/>- </text:p>
          </table:table-cell>
          <table:table-cell table:style-name="ce32" table:formula="oooc:=[.I134]+[.I157]+[.I180]" office:value-type="float" office:value="0">
            <text:p><text:s/>- </text:p>
          </table:table-cell>
          <table:table-cell table:style-name="ce22" table:formula="oooc:=[.J134]+[.J157]+[.J180]" office:value-type="float" office:value="0">
            <text:p><text:s/>- </text:p>
          </table:table-cell>
          <table:table-cell table:style-name="ce22" table:formula="oooc:=[.K134]+[.K157]+[.K180]" office:value-type="float" office:value="0">
            <text:p><text:s/>- </text:p>
          </table:table-cell>
          <table:table-cell table:style-name="ce22" table:formula="oooc:=[.L134]+[.L157]+[.L180]" office:value-type="float" office:value="0">
            <text:p><text:s/>- </text:p>
          </table:table-cell>
          <table:table-cell table:style-name="ce22" table:formula="oooc:=[.M134]+[.M157]+[.M180]" office:value-type="float" office:value="54">
            <text:p><text:s/>54 </text:p>
          </table:table-cell>
          <table:table-cell table:style-name="ce22" table:formula="oooc:=[.N134]+[.N157]+[.N180]" office:value-type="float" office:value="140">
            <text:p><text:s/>140 </text:p>
          </table:table-cell>
          <table:table-cell table:style-name="ce22" table:formula="oooc:=[.O134]+[.O157]+[.O180]" office:value-type="float" office:value="4">
            <text:p><text:s/>4 </text:p>
          </table:table-cell>
          <table:table-cell table:style-name="ce32" table:formula="oooc:=[.P134]+[.P157]+[.P180]" office:value-type="float" office:value="1">
            <text:p><text:s/>1 </text:p>
          </table:table-cell>
          <table:table-cell table:style-name="ce38" table:formula="oooc:=IF(OR([.B111]=0;[.C111]=0);&quot;- &quot;;([.C111]/[.B111])*100)" office:value-type="float" office:value="90.7590759075908">
            <text:p><text:s/>90.76 </text:p>
          </table:table-cell>
          <table:table-cell table:style-name="ce43" table:formula="oooc:=IF(OR([.C111]=0;[.D111]=0);&quot;- &quot;;([.D111]/[.C111])*100)" office:value-type="float" office:value="29.2121212121212">
            <text:p><text:s/>29.21 </text:p>
          </table:table-cell>
          <table:table-cell table:style-name="ce43" table:formula="oooc:=IF(OR([.C111]=0;[.E111]=0);&quot;- &quot;;([.E111]/[.C111])*100)" office:value-type="float" office:value="0.242424242424242">
            <text:p><text:s/>0.24 </text:p>
          </table:table-cell>
          <table:table-cell table:style-name="ce43" table:formula="oooc:=IF(OR([.C111]=0;[.F111]=0);&quot;- &quot;;([.F111]/[.C111])*100)" office:value-type="float" office:value="61.6565656565657">
            <text:p><text:s/>61.66 </text:p>
          </table:table-cell>
          <table:table-cell table:style-name="ce43" table:formula="oooc:=IF(OR([.C111]=0;[.G111]=0);&quot;- &quot;;([.G111]/[.C111])*100)" office:value-type="float" office:value="0.848484848484849">
            <text:p><text:s/>0.85 </text:p>
          </table:table-cell>
          <table:table-cell table:style-name="ce43" table:formula="oooc:=IF(OR([.C111]=0;[.H111]=0);&quot;- &quot;;([.H111]/[.C111])*100)" office:value-type="string" office:string-value="- ">
            <text:p><text:s/>- <text:s/></text:p>
          </table:table-cell>
          <table:table-cell table:style-name="ce43" table:formula="oooc:=IF(OR([.C111]=0;[.I111]=0);&quot;- &quot;;([.I111]/[.C111])*100)" office:value-type="string" office:string-value="- ">
            <text:p><text:s/>- <text:s/></text:p>
          </table:table-cell>
          <table:table-cell table:style-name="ce43" table:formula="oooc:=IF(OR([.C111]=0;[.J111]=0);&quot;- &quot;;([.J111]/[.C111])*100)" office:value-type="string" office:string-value="- ">
            <text:p><text:s/>- <text:s/></text:p>
          </table:table-cell>
          <table:table-cell table:style-name="ce43" table:formula="oooc:=IF(OR([.C111]=0;[.K111]=0);&quot;- &quot;;([.K111]/[.C111])*100)" office:value-type="string" office:string-value="- ">
            <text:p><text:s/>- <text:s/></text:p>
          </table:table-cell>
          <table:table-cell table:style-name="ce43" table:formula="oooc:=IF(OR([.C111]=0;[.L111]=0);&quot;- &quot;;([.L111]/[.C111])*100)" office:value-type="string" office:string-value="- ">
            <text:p><text:s/>- <text:s/></text:p>
          </table:table-cell>
          <table:table-cell table:style-name="ce43" table:formula="oooc:=IF(OR([.C111]=0;[.M111]=0);&quot;- &quot;;([.M111]/[.C111])*100)" office:value-type="float" office:value="2.18181818181818">
            <text:p><text:s/>2.18 </text:p>
          </table:table-cell>
          <table:table-cell table:style-name="ce43" table:formula="oooc:=IF(OR([.C111]=0;[.N111]=0);&quot;- &quot;;([.N111]/[.C111])*100)" office:value-type="float" office:value="5.65656565656566">
            <text:p><text:s/>5.66 </text:p>
          </table:table-cell>
          <table:table-cell table:style-name="ce43" table:formula="oooc:=IF(OR([.C111]=0;[.O111]=0);&quot;- &quot;;([.O111]/[.C111])*100)" office:value-type="float" office:value="0.161616161616162">
            <text:p><text:s/>0.16 </text:p>
          </table:table-cell>
          <table:table-cell table:style-name="ce48" table:formula="oooc:=IF(OR([.C111]=0;[.P111]=0);&quot;- &quot;;([.P111]/[.C111])*100)" office:value-type="float" office:value="0.0404040404040404">
            <text:p><text:s/>0.04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table:formula="oooc:=[.B135]+[.B158]+[.B181]" office:value-type="float" office:value="130">
            <text:p><text:s/>130 </text:p>
          </table:table-cell>
          <table:table-cell table:style-name="ce22" table:formula="oooc:=[.C135]+[.C158]+[.C181]" office:value-type="float" office:value="106">
            <text:p><text:s/>106 </text:p>
          </table:table-cell>
          <table:table-cell table:style-name="ce22" table:formula="oooc:=[.D135]+[.D158]+[.D181]" office:value-type="float" office:value="32">
            <text:p><text:s/>32 </text:p>
          </table:table-cell>
          <table:table-cell table:style-name="ce22" table:formula="oooc:=[.E135]+[.E158]+[.E181]" office:value-type="float" office:value="1">
            <text:p><text:s/>1 </text:p>
          </table:table-cell>
          <table:table-cell table:style-name="ce22" table:formula="oooc:=[.F135]+[.F158]+[.F181]" office:value-type="float" office:value="65">
            <text:p><text:s/>65 </text:p>
          </table:table-cell>
          <table:table-cell table:style-name="ce22" table:formula="oooc:=[.G135]+[.G158]+[.G181]" office:value-type="float" office:value="2">
            <text:p><text:s/>2 </text:p>
          </table:table-cell>
          <table:table-cell table:style-name="ce22" table:formula="oooc:=[.H135]+[.H158]+[.H181]" office:value-type="float" office:value="1">
            <text:p><text:s/>1 </text:p>
          </table:table-cell>
          <table:table-cell table:style-name="ce32" table:formula="oooc:=[.I135]+[.I158]+[.I181]" office:value-type="float" office:value="0">
            <text:p><text:s/>- </text:p>
          </table:table-cell>
          <table:table-cell table:style-name="ce22" table:formula="oooc:=[.J135]+[.J158]+[.J181]" office:value-type="float" office:value="0">
            <text:p><text:s/>- </text:p>
          </table:table-cell>
          <table:table-cell table:style-name="ce22" table:formula="oooc:=[.K135]+[.K158]+[.K181]" office:value-type="float" office:value="0">
            <text:p><text:s/>- </text:p>
          </table:table-cell>
          <table:table-cell table:style-name="ce22" table:formula="oooc:=[.L135]+[.L158]+[.L181]" office:value-type="float" office:value="0">
            <text:p><text:s/>- </text:p>
          </table:table-cell>
          <table:table-cell table:style-name="ce22" table:formula="oooc:=[.M135]+[.M158]+[.M181]" office:value-type="float" office:value="0">
            <text:p><text:s/>- </text:p>
          </table:table-cell>
          <table:table-cell table:style-name="ce22" table:formula="oooc:=[.N135]+[.N158]+[.N181]" office:value-type="float" office:value="5">
            <text:p><text:s/>5 </text:p>
          </table:table-cell>
          <table:table-cell table:style-name="ce22" table:formula="oooc:=[.O135]+[.O158]+[.O181]" office:value-type="float" office:value="0">
            <text:p><text:s/>- </text:p>
          </table:table-cell>
          <table:table-cell table:style-name="ce32" table:formula="oooc:=[.P135]+[.P158]+[.P181]" office:value-type="float" office:value="0">
            <text:p><text:s/>- </text:p>
          </table:table-cell>
          <table:table-cell table:style-name="ce38" table:formula="oooc:=IF(OR([.B112]=0;[.C112]=0);&quot;- &quot;;([.C112]/[.B112])*100)" office:value-type="float" office:value="81.5384615384615">
            <text:p><text:s/>81.54 </text:p>
          </table:table-cell>
          <table:table-cell table:style-name="ce43" table:formula="oooc:=IF(OR([.C112]=0;[.D112]=0);&quot;- &quot;;([.D112]/[.C112])*100)" office:value-type="float" office:value="30.188679245283">
            <text:p><text:s/>30.19 </text:p>
          </table:table-cell>
          <table:table-cell table:style-name="ce43" table:formula="oooc:=IF(OR([.C112]=0;[.E112]=0);&quot;- &quot;;([.E112]/[.C112])*100)" office:value-type="float" office:value="0.943396226415094">
            <text:p><text:s/>0.94 </text:p>
          </table:table-cell>
          <table:table-cell table:style-name="ce43" table:formula="oooc:=IF(OR([.C112]=0;[.F112]=0);&quot;- &quot;;([.F112]/[.C112])*100)" office:value-type="float" office:value="61.3207547169811">
            <text:p><text:s/>61.32 </text:p>
          </table:table-cell>
          <table:table-cell table:style-name="ce43" table:formula="oooc:=IF(OR([.C112]=0;[.G112]=0);&quot;- &quot;;([.G112]/[.C112])*100)" office:value-type="float" office:value="1.88679245283019">
            <text:p><text:s/>1.89 </text:p>
          </table:table-cell>
          <table:table-cell table:style-name="ce43" table:formula="oooc:=IF(OR([.C112]=0;[.H112]=0);&quot;- &quot;;([.H112]/[.C112])*100)" office:value-type="float" office:value="0.943396226415094">
            <text:p><text:s/>0.94 </text:p>
          </table:table-cell>
          <table:table-cell table:style-name="ce43" table:formula="oooc:=IF(OR([.C112]=0;[.I112]=0);&quot;- &quot;;([.I112]/[.C112])*100)" office:value-type="string" office:string-value="- ">
            <text:p><text:s/>- <text:s/></text:p>
          </table:table-cell>
          <table:table-cell table:style-name="ce43" table:formula="oooc:=IF(OR([.C112]=0;[.J112]=0);&quot;- &quot;;([.J112]/[.C112])*100)" office:value-type="string" office:string-value="- ">
            <text:p><text:s/>- <text:s/></text:p>
          </table:table-cell>
          <table:table-cell table:style-name="ce43" table:formula="oooc:=IF(OR([.C112]=0;[.K112]=0);&quot;- &quot;;([.K112]/[.C112])*100)" office:value-type="string" office:string-value="- ">
            <text:p><text:s/>- <text:s/></text:p>
          </table:table-cell>
          <table:table-cell table:style-name="ce43" table:formula="oooc:=IF(OR([.C112]=0;[.L112]=0);&quot;- &quot;;([.L112]/[.C112])*100)" office:value-type="string" office:string-value="- ">
            <text:p><text:s/>- <text:s/></text:p>
          </table:table-cell>
          <table:table-cell table:style-name="ce43" table:formula="oooc:=IF(OR([.C112]=0;[.M112]=0);&quot;- &quot;;([.M112]/[.C112])*100)" office:value-type="string" office:string-value="- ">
            <text:p><text:s/>- <text:s/></text:p>
          </table:table-cell>
          <table:table-cell table:style-name="ce43" table:formula="oooc:=IF(OR([.C112]=0;[.N112]=0);&quot;- &quot;;([.N112]/[.C112])*100)" office:value-type="float" office:value="4.71698113207547">
            <text:p><text:s/>4.72 </text:p>
          </table:table-cell>
          <table:table-cell table:style-name="ce43" table:formula="oooc:=IF(OR([.C112]=0;[.O112]=0);&quot;- &quot;;([.O112]/[.C112])*100)" office:value-type="string" office:string-value="- ">
            <text:p><text:s/>- <text:s/></text:p>
          </table:table-cell>
          <table:table-cell table:style-name="ce48" table:formula="oooc:=IF(OR([.C112]=0;[.P112]=0);&quot;- &quot;;([.P112]/[.C11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table:formula="oooc:=[.B136]+[.B159]+[.B182]" office:value-type="float" office:value="1428">
            <text:p><text:s/>1,428 </text:p>
          </table:table-cell>
          <table:table-cell table:style-name="ce22" table:formula="oooc:=[.C136]+[.C159]+[.C182]" office:value-type="float" office:value="1346">
            <text:p><text:s/>1,346 </text:p>
          </table:table-cell>
          <table:table-cell table:style-name="ce22" table:formula="oooc:=[.D136]+[.D159]+[.D182]" office:value-type="float" office:value="433">
            <text:p><text:s/>433 </text:p>
          </table:table-cell>
          <table:table-cell table:style-name="ce22" table:formula="oooc:=[.E136]+[.E159]+[.E182]" office:value-type="float" office:value="0">
            <text:p><text:s/>- </text:p>
          </table:table-cell>
          <table:table-cell table:style-name="ce22" table:formula="oooc:=[.F136]+[.F159]+[.F182]" office:value-type="float" office:value="875">
            <text:p><text:s/>875 </text:p>
          </table:table-cell>
          <table:table-cell table:style-name="ce22" table:formula="oooc:=[.G136]+[.G159]+[.G182]" office:value-type="float" office:value="0">
            <text:p><text:s/>- </text:p>
          </table:table-cell>
          <table:table-cell table:style-name="ce22" table:formula="oooc:=[.H136]+[.H159]+[.H182]" office:value-type="float" office:value="0">
            <text:p><text:s/>- </text:p>
          </table:table-cell>
          <table:table-cell table:style-name="ce32" table:formula="oooc:=[.I136]+[.I159]+[.I182]" office:value-type="float" office:value="0">
            <text:p><text:s/>- </text:p>
          </table:table-cell>
          <table:table-cell table:style-name="ce22" table:formula="oooc:=[.J136]+[.J159]+[.J182]" office:value-type="float" office:value="0">
            <text:p><text:s/>- </text:p>
          </table:table-cell>
          <table:table-cell table:style-name="ce22" table:formula="oooc:=[.K136]+[.K159]+[.K182]" office:value-type="float" office:value="0">
            <text:p><text:s/>- </text:p>
          </table:table-cell>
          <table:table-cell table:style-name="ce22" table:formula="oooc:=[.L136]+[.L159]+[.L182]" office:value-type="float" office:value="4">
            <text:p><text:s/>4 </text:p>
          </table:table-cell>
          <table:table-cell table:style-name="ce22" table:formula="oooc:=[.M136]+[.M159]+[.M182]" office:value-type="float" office:value="10">
            <text:p><text:s/>10 </text:p>
          </table:table-cell>
          <table:table-cell table:style-name="ce22" table:formula="oooc:=[.N136]+[.N159]+[.N182]" office:value-type="float" office:value="18">
            <text:p><text:s/>18 </text:p>
          </table:table-cell>
          <table:table-cell table:style-name="ce22" table:formula="oooc:=[.O136]+[.O159]+[.O182]" office:value-type="float" office:value="6">
            <text:p><text:s/>6 </text:p>
          </table:table-cell>
          <table:table-cell table:style-name="ce32" table:formula="oooc:=[.P136]+[.P159]+[.P182]" office:value-type="float" office:value="0">
            <text:p><text:s/>- </text:p>
          </table:table-cell>
          <table:table-cell table:style-name="ce38" table:formula="oooc:=IF(OR([.B113]=0;[.C113]=0);&quot;- &quot;;([.C113]/[.B113])*100)" office:value-type="float" office:value="94.2577030812325">
            <text:p><text:s/>94.26 </text:p>
          </table:table-cell>
          <table:table-cell table:style-name="ce43" table:formula="oooc:=IF(OR([.C113]=0;[.D113]=0);&quot;- &quot;;([.D113]/[.C113])*100)" office:value-type="float" office:value="32.1693907875186">
            <text:p><text:s/>32.17 </text:p>
          </table:table-cell>
          <table:table-cell table:style-name="ce43" table:formula="oooc:=IF(OR([.C113]=0;[.E113]=0);&quot;- &quot;;([.E113]/[.C113])*100)" office:value-type="string" office:string-value="- ">
            <text:p><text:s/>- <text:s/></text:p>
          </table:table-cell>
          <table:table-cell table:style-name="ce43" table:formula="oooc:=IF(OR([.C113]=0;[.F113]=0);&quot;- &quot;;([.F113]/[.C113])*100)" office:value-type="float" office:value="65.0074294205052">
            <text:p><text:s/>65.01 </text:p>
          </table:table-cell>
          <table:table-cell table:style-name="ce43" table:formula="oooc:=IF(OR([.C113]=0;[.G113]=0);&quot;- &quot;;([.G113]/[.C113])*100)" office:value-type="string" office:string-value="- ">
            <text:p><text:s/>- <text:s/></text:p>
          </table:table-cell>
          <table:table-cell table:style-name="ce43" table:formula="oooc:=IF(OR([.C113]=0;[.H113]=0);&quot;- &quot;;([.H113]/[.C113])*100)" office:value-type="string" office:string-value="- ">
            <text:p><text:s/>- <text:s/></text:p>
          </table:table-cell>
          <table:table-cell table:style-name="ce43" table:formula="oooc:=IF(OR([.C113]=0;[.I113]=0);&quot;- &quot;;([.I113]/[.C113])*100)" office:value-type="string" office:string-value="- ">
            <text:p><text:s/>- <text:s/></text:p>
          </table:table-cell>
          <table:table-cell table:style-name="ce43" table:formula="oooc:=IF(OR([.C113]=0;[.J113]=0);&quot;- &quot;;([.J113]/[.C113])*100)" office:value-type="string" office:string-value="- ">
            <text:p><text:s/>- <text:s/></text:p>
          </table:table-cell>
          <table:table-cell table:style-name="ce43" table:formula="oooc:=IF(OR([.C113]=0;[.K113]=0);&quot;- &quot;;([.K113]/[.C113])*100)" office:value-type="string" office:string-value="- ">
            <text:p><text:s/>- <text:s/></text:p>
          </table:table-cell>
          <table:table-cell table:style-name="ce43" table:formula="oooc:=IF(OR([.C113]=0;[.L113]=0);&quot;- &quot;;([.L113]/[.C113])*100)" office:value-type="float" office:value="0.297176820208024">
            <text:p><text:s/>0.30 </text:p>
          </table:table-cell>
          <table:table-cell table:style-name="ce43" table:formula="oooc:=IF(OR([.C113]=0;[.M113]=0);&quot;- &quot;;([.M113]/[.C113])*100)" office:value-type="float" office:value="0.742942050520059">
            <text:p><text:s/>0.74 </text:p>
          </table:table-cell>
          <table:table-cell table:style-name="ce43" table:formula="oooc:=IF(OR([.C113]=0;[.N113]=0);&quot;- &quot;;([.N113]/[.C113])*100)" office:value-type="float" office:value="1.33729569093611">
            <text:p><text:s/>1.34 </text:p>
          </table:table-cell>
          <table:table-cell table:style-name="ce43" table:formula="oooc:=IF(OR([.C113]=0;[.O113]=0);&quot;- &quot;;([.O113]/[.C113])*100)" office:value-type="float" office:value="0.445765230312036">
            <text:p><text:s/>0.45 </text:p>
          </table:table-cell>
          <table:table-cell table:style-name="ce48" table:formula="oooc:=IF(OR([.C113]=0;[.P113]=0);&quot;- &quot;;([.P113]/[.C11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style-name="ce22" table:formula="oooc:=[.B137]+[.B160]+[.B183]" office:value-type="float" office:value="285">
            <text:p><text:s/>285 </text:p>
          </table:table-cell>
          <table:table-cell table:style-name="ce22" table:formula="oooc:=[.C137]+[.C160]+[.C183]" office:value-type="float" office:value="258">
            <text:p><text:s/>258 </text:p>
          </table:table-cell>
          <table:table-cell table:style-name="ce22" table:formula="oooc:=[.D137]+[.D160]+[.D183]" office:value-type="float" office:value="99">
            <text:p><text:s/>99 </text:p>
          </table:table-cell>
          <table:table-cell table:style-name="ce22" table:formula="oooc:=[.E137]+[.E160]+[.E183]" office:value-type="float" office:value="1">
            <text:p><text:s/>1 </text:p>
          </table:table-cell>
          <table:table-cell table:style-name="ce22" table:formula="oooc:=[.F137]+[.F160]+[.F183]" office:value-type="float" office:value="146">
            <text:p><text:s/>146 </text:p>
          </table:table-cell>
          <table:table-cell table:style-name="ce22" table:formula="oooc:=[.G137]+[.G160]+[.G183]" office:value-type="float" office:value="0">
            <text:p><text:s/>- </text:p>
          </table:table-cell>
          <table:table-cell table:style-name="ce22" table:formula="oooc:=[.H137]+[.H160]+[.H183]" office:value-type="float" office:value="0">
            <text:p><text:s/>- </text:p>
          </table:table-cell>
          <table:table-cell table:style-name="ce32" table:formula="oooc:=[.I137]+[.I160]+[.I183]" office:value-type="float" office:value="0">
            <text:p><text:s/>- </text:p>
          </table:table-cell>
          <table:table-cell table:style-name="ce22" table:formula="oooc:=[.J137]+[.J160]+[.J183]" office:value-type="float" office:value="0">
            <text:p><text:s/>- </text:p>
          </table:table-cell>
          <table:table-cell table:style-name="ce22" table:formula="oooc:=[.K137]+[.K160]+[.K183]" office:value-type="float" office:value="0">
            <text:p><text:s/>- </text:p>
          </table:table-cell>
          <table:table-cell table:style-name="ce22" table:formula="oooc:=[.L137]+[.L160]+[.L183]" office:value-type="float" office:value="0">
            <text:p><text:s/>- </text:p>
          </table:table-cell>
          <table:table-cell table:style-name="ce22" table:formula="oooc:=[.M137]+[.M160]+[.M183]" office:value-type="float" office:value="3">
            <text:p><text:s/>3 </text:p>
          </table:table-cell>
          <table:table-cell table:style-name="ce22" table:formula="oooc:=[.N137]+[.N160]+[.N183]" office:value-type="float" office:value="7">
            <text:p><text:s/>7 </text:p>
          </table:table-cell>
          <table:table-cell table:style-name="ce22" table:formula="oooc:=[.O137]+[.O160]+[.O183]" office:value-type="float" office:value="0">
            <text:p><text:s/>- </text:p>
          </table:table-cell>
          <table:table-cell table:style-name="ce32" table:formula="oooc:=[.P137]+[.P160]+[.P183]" office:value-type="float" office:value="2">
            <text:p><text:s/>2 </text:p>
          </table:table-cell>
          <table:table-cell table:style-name="ce38" table:formula="oooc:=IF(OR([.B114]=0;[.C114]=0);&quot;- &quot;;([.C114]/[.B114])*100)" office:value-type="float" office:value="90.5263157894737">
            <text:p><text:s/>90.53 </text:p>
          </table:table-cell>
          <table:table-cell table:style-name="ce43" table:formula="oooc:=IF(OR([.C114]=0;[.D114]=0);&quot;- &quot;;([.D114]/[.C114])*100)" office:value-type="float" office:value="38.3720930232558">
            <text:p><text:s/>38.37 </text:p>
          </table:table-cell>
          <table:table-cell table:style-name="ce43" table:formula="oooc:=IF(OR([.C114]=0;[.E114]=0);&quot;- &quot;;([.E114]/[.C114])*100)" office:value-type="float" office:value="0.387596899224806">
            <text:p><text:s/>0.39 </text:p>
          </table:table-cell>
          <table:table-cell table:style-name="ce43" table:formula="oooc:=IF(OR([.C114]=0;[.F114]=0);&quot;- &quot;;([.F114]/[.C114])*100)" office:value-type="float" office:value="56.5891472868217">
            <text:p><text:s/>56.59 </text:p>
          </table:table-cell>
          <table:table-cell table:style-name="ce43" table:formula="oooc:=IF(OR([.C114]=0;[.G114]=0);&quot;- &quot;;([.G114]/[.C114])*100)" office:value-type="string" office:string-value="- ">
            <text:p><text:s/>- <text:s/></text:p>
          </table:table-cell>
          <table:table-cell table:style-name="ce43" table:formula="oooc:=IF(OR([.C114]=0;[.H114]=0);&quot;- &quot;;([.H114]/[.C114])*100)" office:value-type="string" office:string-value="- ">
            <text:p><text:s/>- <text:s/></text:p>
          </table:table-cell>
          <table:table-cell table:style-name="ce43" table:formula="oooc:=IF(OR([.C114]=0;[.I114]=0);&quot;- &quot;;([.I114]/[.C114])*100)" office:value-type="string" office:string-value="- ">
            <text:p><text:s/>- <text:s/></text:p>
          </table:table-cell>
          <table:table-cell table:style-name="ce43" table:formula="oooc:=IF(OR([.C114]=0;[.J114]=0);&quot;- &quot;;([.J114]/[.C114])*100)" office:value-type="string" office:string-value="- ">
            <text:p><text:s/>- <text:s/></text:p>
          </table:table-cell>
          <table:table-cell table:style-name="ce43" table:formula="oooc:=IF(OR([.C114]=0;[.K114]=0);&quot;- &quot;;([.K114]/[.C114])*100)" office:value-type="string" office:string-value="- ">
            <text:p><text:s/>- <text:s/></text:p>
          </table:table-cell>
          <table:table-cell table:style-name="ce43" table:formula="oooc:=IF(OR([.C114]=0;[.L114]=0);&quot;- &quot;;([.L114]/[.C114])*100)" office:value-type="string" office:string-value="- ">
            <text:p><text:s/>- <text:s/></text:p>
          </table:table-cell>
          <table:table-cell table:style-name="ce43" table:formula="oooc:=IF(OR([.C114]=0;[.M114]=0);&quot;- &quot;;([.M114]/[.C114])*100)" office:value-type="float" office:value="1.16279069767442">
            <text:p><text:s/>1.16 </text:p>
          </table:table-cell>
          <table:table-cell table:style-name="ce43" table:formula="oooc:=IF(OR([.C114]=0;[.N114]=0);&quot;- &quot;;([.N114]/[.C114])*100)" office:value-type="float" office:value="2.71317829457364">
            <text:p><text:s/>2.71 </text:p>
          </table:table-cell>
          <table:table-cell table:style-name="ce43" table:formula="oooc:=IF(OR([.C114]=0;[.O114]=0);&quot;- &quot;;([.O114]/[.C114])*100)" office:value-type="string" office:string-value="- ">
            <text:p><text:s/>- <text:s/></text:p>
          </table:table-cell>
          <table:table-cell table:style-name="ce48" table:formula="oooc:=IF(OR([.C114]=0;[.P114]=0);&quot;- &quot;;([.P114]/[.C114])*100)" office:value-type="float" office:value="0.775193798449612">
            <text:p><text:s/>0.78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table:formula="oooc:=[.B138]+[.B161]+[.B184]" office:value-type="float" office:value="2090">
            <text:p><text:s/>2,090 </text:p>
          </table:table-cell>
          <table:table-cell table:style-name="ce22" table:formula="oooc:=[.C138]+[.C161]+[.C184]" office:value-type="float" office:value="1940">
            <text:p><text:s/>1,940 </text:p>
          </table:table-cell>
          <table:table-cell table:style-name="ce22" table:formula="oooc:=[.D138]+[.D161]+[.D184]" office:value-type="float" office:value="409">
            <text:p><text:s/>409 </text:p>
          </table:table-cell>
          <table:table-cell table:style-name="ce22" table:formula="oooc:=[.E138]+[.E161]+[.E184]" office:value-type="float" office:value="33">
            <text:p><text:s/>33 </text:p>
          </table:table-cell>
          <table:table-cell table:style-name="ce22" table:formula="oooc:=[.F138]+[.F161]+[.F184]" office:value-type="float" office:value="1465">
            <text:p><text:s/>1,465 </text:p>
          </table:table-cell>
          <table:table-cell table:style-name="ce22" table:formula="oooc:=[.G138]+[.G161]+[.G184]" office:value-type="float" office:value="18">
            <text:p><text:s/>18 </text:p>
          </table:table-cell>
          <table:table-cell table:style-name="ce22" table:formula="oooc:=[.H138]+[.H161]+[.H184]" office:value-type="float" office:value="0">
            <text:p><text:s/>- </text:p>
          </table:table-cell>
          <table:table-cell table:style-name="ce32" table:formula="oooc:=[.I138]+[.I161]+[.I184]" office:value-type="float" office:value="0">
            <text:p><text:s/>- </text:p>
          </table:table-cell>
          <table:table-cell table:style-name="ce22" table:formula="oooc:=[.J138]+[.J161]+[.J184]" office:value-type="float" office:value="0">
            <text:p><text:s/>- </text:p>
          </table:table-cell>
          <table:table-cell table:style-name="ce22" table:formula="oooc:=[.K138]+[.K161]+[.K184]" office:value-type="float" office:value="1">
            <text:p><text:s/>1 </text:p>
          </table:table-cell>
          <table:table-cell table:style-name="ce22" table:formula="oooc:=[.L138]+[.L161]+[.L184]" office:value-type="float" office:value="0">
            <text:p><text:s/>- </text:p>
          </table:table-cell>
          <table:table-cell table:style-name="ce22" table:formula="oooc:=[.M138]+[.M161]+[.M184]" office:value-type="float" office:value="3">
            <text:p><text:s/>3 </text:p>
          </table:table-cell>
          <table:table-cell table:style-name="ce22" table:formula="oooc:=[.N138]+[.N161]+[.N184]" office:value-type="float" office:value="6">
            <text:p><text:s/>6 </text:p>
          </table:table-cell>
          <table:table-cell table:style-name="ce22" table:formula="oooc:=[.O138]+[.O161]+[.O184]" office:value-type="float" office:value="3">
            <text:p><text:s/>3 </text:p>
          </table:table-cell>
          <table:table-cell table:style-name="ce32" table:formula="oooc:=[.P138]+[.P161]+[.P184]" office:value-type="float" office:value="2">
            <text:p><text:s/>2 </text:p>
          </table:table-cell>
          <table:table-cell table:style-name="ce38" table:formula="oooc:=IF(OR([.B115]=0;[.C115]=0);&quot;- &quot;;([.C115]/[.B115])*100)" office:value-type="float" office:value="92.822966507177">
            <text:p><text:s/>92.82 </text:p>
          </table:table-cell>
          <table:table-cell table:style-name="ce43" table:formula="oooc:=IF(OR([.C115]=0;[.D115]=0);&quot;- &quot;;([.D115]/[.C115])*100)" office:value-type="float" office:value="21.0824742268041">
            <text:p><text:s/>21.08 </text:p>
          </table:table-cell>
          <table:table-cell table:style-name="ce43" table:formula="oooc:=IF(OR([.C115]=0;[.E115]=0);&quot;- &quot;;([.E115]/[.C115])*100)" office:value-type="float" office:value="1.70103092783505">
            <text:p><text:s/>1.70 </text:p>
          </table:table-cell>
          <table:table-cell table:style-name="ce43" table:formula="oooc:=IF(OR([.C115]=0;[.F115]=0);&quot;- &quot;;([.F115]/[.C115])*100)" office:value-type="float" office:value="75.5154639175258">
            <text:p><text:s/>75.52 </text:p>
          </table:table-cell>
          <table:table-cell table:style-name="ce43" table:formula="oooc:=IF(OR([.C115]=0;[.G115]=0);&quot;- &quot;;([.G115]/[.C115])*100)" office:value-type="float" office:value="0.927835051546392">
            <text:p><text:s/>0.93 </text:p>
          </table:table-cell>
          <table:table-cell table:style-name="ce43" table:formula="oooc:=IF(OR([.C115]=0;[.H115]=0);&quot;- &quot;;([.H115]/[.C115])*100)" office:value-type="string" office:string-value="- ">
            <text:p><text:s/>- <text:s/></text:p>
          </table:table-cell>
          <table:table-cell table:style-name="ce43" table:formula="oooc:=IF(OR([.C115]=0;[.I115]=0);&quot;- &quot;;([.I115]/[.C115])*100)" office:value-type="string" office:string-value="- ">
            <text:p><text:s/>- <text:s/></text:p>
          </table:table-cell>
          <table:table-cell table:style-name="ce43" table:formula="oooc:=IF(OR([.C115]=0;[.J115]=0);&quot;- &quot;;([.J115]/[.C115])*100)" office:value-type="string" office:string-value="- ">
            <text:p><text:s/>- <text:s/></text:p>
          </table:table-cell>
          <table:table-cell table:style-name="ce43" table:formula="oooc:=IF(OR([.C115]=0;[.K115]=0);&quot;- &quot;;([.K115]/[.C115])*100)" office:value-type="float" office:value="0.0515463917525773">
            <text:p><text:s/>0.05 </text:p>
          </table:table-cell>
          <table:table-cell table:style-name="ce43" table:formula="oooc:=IF(OR([.C115]=0;[.L115]=0);&quot;- &quot;;([.L115]/[.C115])*100)" office:value-type="string" office:string-value="- ">
            <text:p><text:s/>- <text:s/></text:p>
          </table:table-cell>
          <table:table-cell table:style-name="ce43" table:formula="oooc:=IF(OR([.C115]=0;[.M115]=0);&quot;- &quot;;([.M115]/[.C115])*100)" office:value-type="float" office:value="0.154639175257732">
            <text:p><text:s/>0.15 </text:p>
          </table:table-cell>
          <table:table-cell table:style-name="ce43" table:formula="oooc:=IF(OR([.C115]=0;[.N115]=0);&quot;- &quot;;([.N115]/[.C115])*100)" office:value-type="float" office:value="0.309278350515464">
            <text:p><text:s/>0.31 </text:p>
          </table:table-cell>
          <table:table-cell table:style-name="ce43" table:formula="oooc:=IF(OR([.C115]=0;[.O115]=0);&quot;- &quot;;([.O115]/[.C115])*100)" office:value-type="float" office:value="0.154639175257732">
            <text:p><text:s/>0.15 </text:p>
          </table:table-cell>
          <table:table-cell table:style-name="ce48" table:formula="oooc:=IF(OR([.C115]=0;[.P115]=0);&quot;- &quot;;([.P115]/[.C115])*100)" office:value-type="float" office:value="0.103092783505155">
            <text:p><text:s/>0.10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table:formula="oooc:=[.B139]+[.B162]+[.B185]" office:value-type="float" office:value="2568">
            <text:p><text:s/>2,568 </text:p>
          </table:table-cell>
          <table:table-cell table:style-name="ce22" table:formula="oooc:=[.C139]+[.C162]+[.C185]" office:value-type="float" office:value="2496">
            <text:p><text:s/>2,496 </text:p>
          </table:table-cell>
          <table:table-cell table:style-name="ce22" table:formula="oooc:=[.D139]+[.D162]+[.D185]" office:value-type="float" office:value="1214">
            <text:p><text:s/>1,214 </text:p>
          </table:table-cell>
          <table:table-cell table:style-name="ce22" table:formula="oooc:=[.E139]+[.E162]+[.E185]" office:value-type="float" office:value="1">
            <text:p><text:s/>1 </text:p>
          </table:table-cell>
          <table:table-cell table:style-name="ce22" table:formula="oooc:=[.F139]+[.F162]+[.F185]" office:value-type="float" office:value="1183">
            <text:p><text:s/>1,183 </text:p>
          </table:table-cell>
          <table:table-cell table:style-name="ce22" table:formula="oooc:=[.G139]+[.G162]+[.G185]" office:value-type="float" office:value="11">
            <text:p><text:s/>11 </text:p>
          </table:table-cell>
          <table:table-cell table:style-name="ce22" table:formula="oooc:=[.H139]+[.H162]+[.H185]" office:value-type="float" office:value="1">
            <text:p><text:s/>1 </text:p>
          </table:table-cell>
          <table:table-cell table:style-name="ce32" table:formula="oooc:=[.I139]+[.I162]+[.I185]" office:value-type="float" office:value="0">
            <text:p><text:s/>- </text:p>
          </table:table-cell>
          <table:table-cell table:style-name="ce22" table:formula="oooc:=[.J139]+[.J162]+[.J185]" office:value-type="float" office:value="0">
            <text:p><text:s/>- </text:p>
          </table:table-cell>
          <table:table-cell table:style-name="ce22" table:formula="oooc:=[.K139]+[.K162]+[.K185]" office:value-type="float" office:value="0">
            <text:p><text:s/>- </text:p>
          </table:table-cell>
          <table:table-cell table:style-name="ce22" table:formula="oooc:=[.L139]+[.L162]+[.L185]" office:value-type="float" office:value="1">
            <text:p><text:s/>1 </text:p>
          </table:table-cell>
          <table:table-cell table:style-name="ce22" table:formula="oooc:=[.M139]+[.M162]+[.M185]" office:value-type="float" office:value="2">
            <text:p><text:s/>2 </text:p>
          </table:table-cell>
          <table:table-cell table:style-name="ce22" table:formula="oooc:=[.N139]+[.N162]+[.N185]" office:value-type="float" office:value="21">
            <text:p><text:s/>21 </text:p>
          </table:table-cell>
          <table:table-cell table:style-name="ce22" table:formula="oooc:=[.O139]+[.O162]+[.O185]" office:value-type="float" office:value="62">
            <text:p><text:s/>62 </text:p>
          </table:table-cell>
          <table:table-cell table:style-name="ce32" table:formula="oooc:=[.P139]+[.P162]+[.P185]" office:value-type="float" office:value="0">
            <text:p><text:s/>- </text:p>
          </table:table-cell>
          <table:table-cell table:style-name="ce38" table:formula="oooc:=IF(OR([.B116]=0;[.C116]=0);&quot;- &quot;;([.C116]/[.B116])*100)" office:value-type="float" office:value="97.196261682243">
            <text:p><text:s/>97.20 </text:p>
          </table:table-cell>
          <table:table-cell table:style-name="ce43" table:formula="oooc:=IF(OR([.C116]=0;[.D116]=0);&quot;- &quot;;([.D116]/[.C116])*100)" office:value-type="float" office:value="48.6378205128205">
            <text:p><text:s/>48.64 </text:p>
          </table:table-cell>
          <table:table-cell table:style-name="ce43" table:formula="oooc:=IF(OR([.C116]=0;[.E116]=0);&quot;- &quot;;([.E116]/[.C116])*100)" office:value-type="float" office:value="0.0400641025641026">
            <text:p><text:s/>0.04 </text:p>
          </table:table-cell>
          <table:table-cell table:style-name="ce43" table:formula="oooc:=IF(OR([.C116]=0;[.F116]=0);&quot;- &quot;;([.F116]/[.C116])*100)" office:value-type="float" office:value="47.3958333333333">
            <text:p><text:s/>47.40 </text:p>
          </table:table-cell>
          <table:table-cell table:style-name="ce43" table:formula="oooc:=IF(OR([.C116]=0;[.G116]=0);&quot;- &quot;;([.G116]/[.C116])*100)" office:value-type="float" office:value="0.440705128205128">
            <text:p><text:s/>0.44 </text:p>
          </table:table-cell>
          <table:table-cell table:style-name="ce43" table:formula="oooc:=IF(OR([.C116]=0;[.H116]=0);&quot;- &quot;;([.H116]/[.C116])*100)" office:value-type="float" office:value="0.0400641025641026">
            <text:p><text:s/>0.04 </text:p>
          </table:table-cell>
          <table:table-cell table:style-name="ce43" table:formula="oooc:=IF(OR([.C116]=0;[.I116]=0);&quot;- &quot;;([.I116]/[.C116])*100)" office:value-type="string" office:string-value="- ">
            <text:p><text:s/>- <text:s/></text:p>
          </table:table-cell>
          <table:table-cell table:style-name="ce43" table:formula="oooc:=IF(OR([.C116]=0;[.J116]=0);&quot;- &quot;;([.J116]/[.C116])*100)" office:value-type="string" office:string-value="- ">
            <text:p><text:s/>- <text:s/></text:p>
          </table:table-cell>
          <table:table-cell table:style-name="ce43" table:formula="oooc:=IF(OR([.C116]=0;[.K116]=0);&quot;- &quot;;([.K116]/[.C116])*100)" office:value-type="string" office:string-value="- ">
            <text:p><text:s/>- <text:s/></text:p>
          </table:table-cell>
          <table:table-cell table:style-name="ce43" table:formula="oooc:=IF(OR([.C116]=0;[.L116]=0);&quot;- &quot;;([.L116]/[.C116])*100)" office:value-type="float" office:value="0.0400641025641026">
            <text:p><text:s/>0.04 </text:p>
          </table:table-cell>
          <table:table-cell table:style-name="ce43" table:formula="oooc:=IF(OR([.C116]=0;[.M116]=0);&quot;- &quot;;([.M116]/[.C116])*100)" office:value-type="float" office:value="0.0801282051282051">
            <text:p><text:s/>0.08 </text:p>
          </table:table-cell>
          <table:table-cell table:style-name="ce43" table:formula="oooc:=IF(OR([.C116]=0;[.N116]=0);&quot;- &quot;;([.N116]/[.C116])*100)" office:value-type="float" office:value="0.841346153846154">
            <text:p><text:s/>0.84 </text:p>
          </table:table-cell>
          <table:table-cell table:style-name="ce43" table:formula="oooc:=IF(OR([.C116]=0;[.O116]=0);&quot;- &quot;;([.O116]/[.C116])*100)" office:value-type="float" office:value="2.48397435897436">
            <text:p><text:s/>2.48 </text:p>
          </table:table-cell>
          <table:table-cell table:style-name="ce48" table:formula="oooc:=IF(OR([.C116]=0;[.P116]=0);&quot;- &quot;;([.P116]/[.C11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table:formula="oooc:=[.B140]+[.B163]+[.B186]" office:value-type="float" office:value="2136">
            <text:p><text:s/>2,136 </text:p>
          </table:table-cell>
          <table:table-cell table:style-name="ce22" table:formula="oooc:=[.C140]+[.C163]+[.C186]" office:value-type="float" office:value="1976">
            <text:p><text:s/>1,976 </text:p>
          </table:table-cell>
          <table:table-cell table:style-name="ce22" table:formula="oooc:=[.D140]+[.D163]+[.D186]" office:value-type="float" office:value="822">
            <text:p><text:s/>822 </text:p>
          </table:table-cell>
          <table:table-cell table:style-name="ce22" table:formula="oooc:=[.E140]+[.E163]+[.E186]" office:value-type="float" office:value="1">
            <text:p><text:s/>1 </text:p>
          </table:table-cell>
          <table:table-cell table:style-name="ce22" table:formula="oooc:=[.F140]+[.F163]+[.F186]" office:value-type="float" office:value="1053">
            <text:p><text:s/>1,053 </text:p>
          </table:table-cell>
          <table:table-cell table:style-name="ce22" table:formula="oooc:=[.G140]+[.G163]+[.G186]" office:value-type="float" office:value="0">
            <text:p><text:s/>- </text:p>
          </table:table-cell>
          <table:table-cell table:style-name="ce22" table:formula="oooc:=[.H140]+[.H163]+[.H186]" office:value-type="float" office:value="0">
            <text:p><text:s/>- </text:p>
          </table:table-cell>
          <table:table-cell table:style-name="ce32" table:formula="oooc:=[.I140]+[.I163]+[.I186]" office:value-type="float" office:value="0">
            <text:p><text:s/>- </text:p>
          </table:table-cell>
          <table:table-cell table:style-name="ce22" table:formula="oooc:=[.J140]+[.J163]+[.J186]" office:value-type="float" office:value="0">
            <text:p><text:s/>- </text:p>
          </table:table-cell>
          <table:table-cell table:style-name="ce22" table:formula="oooc:=[.K140]+[.K163]+[.K186]" office:value-type="float" office:value="0">
            <text:p><text:s/>- </text:p>
          </table:table-cell>
          <table:table-cell table:style-name="ce22" table:formula="oooc:=[.L140]+[.L163]+[.L186]" office:value-type="float" office:value="14">
            <text:p><text:s/>14 </text:p>
          </table:table-cell>
          <table:table-cell table:style-name="ce22" table:formula="oooc:=[.M140]+[.M163]+[.M186]" office:value-type="float" office:value="43">
            <text:p><text:s/>43 </text:p>
          </table:table-cell>
          <table:table-cell table:style-name="ce22" table:formula="oooc:=[.N140]+[.N163]+[.N186]" office:value-type="float" office:value="39">
            <text:p><text:s/>39 </text:p>
          </table:table-cell>
          <table:table-cell table:style-name="ce22" table:formula="oooc:=[.O140]+[.O163]+[.O186]" office:value-type="float" office:value="4">
            <text:p><text:s/>4 </text:p>
          </table:table-cell>
          <table:table-cell table:style-name="ce32" table:formula="oooc:=[.P140]+[.P163]+[.P186]" office:value-type="float" office:value="0">
            <text:p><text:s/>- </text:p>
          </table:table-cell>
          <table:table-cell table:style-name="ce38" table:formula="oooc:=IF(OR([.B117]=0;[.C117]=0);&quot;- &quot;;([.C117]/[.B117])*100)" office:value-type="float" office:value="92.5093632958802">
            <text:p><text:s/>92.51 </text:p>
          </table:table-cell>
          <table:table-cell table:style-name="ce43" table:formula="oooc:=IF(OR([.C117]=0;[.D117]=0);&quot;- &quot;;([.D117]/[.C117])*100)" office:value-type="float" office:value="41.5991902834008">
            <text:p><text:s/>41.60 </text:p>
          </table:table-cell>
          <table:table-cell table:style-name="ce43" table:formula="oooc:=IF(OR([.C117]=0;[.E117]=0);&quot;- &quot;;([.E117]/[.C117])*100)" office:value-type="float" office:value="0.0506072874493927">
            <text:p><text:s/>0.05 </text:p>
          </table:table-cell>
          <table:table-cell table:style-name="ce43" table:formula="oooc:=IF(OR([.C117]=0;[.F117]=0);&quot;- &quot;;([.F117]/[.C117])*100)" office:value-type="float" office:value="53.2894736842105">
            <text:p><text:s/>53.29 </text:p>
          </table:table-cell>
          <table:table-cell table:style-name="ce43" table:formula="oooc:=IF(OR([.C117]=0;[.G117]=0);&quot;- &quot;;([.G117]/[.C117])*100)" office:value-type="string" office:string-value="- ">
            <text:p><text:s/>- <text:s/></text:p>
          </table:table-cell>
          <table:table-cell table:style-name="ce43" table:formula="oooc:=IF(OR([.C117]=0;[.H117]=0);&quot;- &quot;;([.H117]/[.C117])*100)" office:value-type="string" office:string-value="- ">
            <text:p><text:s/>- <text:s/></text:p>
          </table:table-cell>
          <table:table-cell table:style-name="ce43" table:formula="oooc:=IF(OR([.C117]=0;[.I117]=0);&quot;- &quot;;([.I117]/[.C117])*100)" office:value-type="string" office:string-value="- ">
            <text:p><text:s/>- <text:s/></text:p>
          </table:table-cell>
          <table:table-cell table:style-name="ce43" table:formula="oooc:=IF(OR([.C117]=0;[.J117]=0);&quot;- &quot;;([.J117]/[.C117])*100)" office:value-type="string" office:string-value="- ">
            <text:p><text:s/>- <text:s/></text:p>
          </table:table-cell>
          <table:table-cell table:style-name="ce43" table:formula="oooc:=IF(OR([.C117]=0;[.K117]=0);&quot;- &quot;;([.K117]/[.C117])*100)" office:value-type="string" office:string-value="- ">
            <text:p><text:s/>- <text:s/></text:p>
          </table:table-cell>
          <table:table-cell table:style-name="ce43" table:formula="oooc:=IF(OR([.C117]=0;[.L117]=0);&quot;- &quot;;([.L117]/[.C117])*100)" office:value-type="float" office:value="0.708502024291498">
            <text:p><text:s/>0.71 </text:p>
          </table:table-cell>
          <table:table-cell table:style-name="ce43" table:formula="oooc:=IF(OR([.C117]=0;[.M117]=0);&quot;- &quot;;([.M117]/[.C117])*100)" office:value-type="float" office:value="2.17611336032389">
            <text:p><text:s/>2.18 </text:p>
          </table:table-cell>
          <table:table-cell table:style-name="ce43" table:formula="oooc:=IF(OR([.C117]=0;[.N117]=0);&quot;- &quot;;([.N117]/[.C117])*100)" office:value-type="float" office:value="1.97368421052632">
            <text:p><text:s/>1.97 </text:p>
          </table:table-cell>
          <table:table-cell table:style-name="ce43" table:formula="oooc:=IF(OR([.C117]=0;[.O117]=0);&quot;- &quot;;([.O117]/[.C117])*100)" office:value-type="float" office:value="0.202429149797571">
            <text:p><text:s/>0.20 </text:p>
          </table:table-cell>
          <table:table-cell table:style-name="ce48" table:formula="oooc:=IF(OR([.C117]=0;[.P117]=0);&quot;- &quot;;([.P117]/[.C11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style-name="ce22" table:formula="oooc:=[.B141]+[.B164]+[.B187]" office:value-type="float" office:value="300">
            <text:p><text:s/>300 </text:p>
          </table:table-cell>
          <table:table-cell table:style-name="ce22" table:formula="oooc:=[.C141]+[.C164]+[.C187]" office:value-type="float" office:value="285">
            <text:p><text:s/>285 </text:p>
          </table:table-cell>
          <table:table-cell table:style-name="ce22" table:formula="oooc:=[.D141]+[.D164]+[.D187]" office:value-type="float" office:value="76">
            <text:p><text:s/>76 </text:p>
          </table:table-cell>
          <table:table-cell table:style-name="ce22" table:formula="oooc:=[.E141]+[.E164]+[.E187]" office:value-type="float" office:value="4">
            <text:p><text:s/>4 </text:p>
          </table:table-cell>
          <table:table-cell table:style-name="ce22" table:formula="oooc:=[.F141]+[.F164]+[.F187]" office:value-type="float" office:value="194">
            <text:p><text:s/>194 </text:p>
          </table:table-cell>
          <table:table-cell table:style-name="ce22" table:formula="oooc:=[.G141]+[.G164]+[.G187]" office:value-type="float" office:value="3">
            <text:p><text:s/>3 </text:p>
          </table:table-cell>
          <table:table-cell table:style-name="ce22" table:formula="oooc:=[.H141]+[.H164]+[.H187]" office:value-type="float" office:value="0">
            <text:p><text:s/>- </text:p>
          </table:table-cell>
          <table:table-cell table:style-name="ce32" table:formula="oooc:=[.I141]+[.I164]+[.I187]" office:value-type="float" office:value="0">
            <text:p><text:s/>- </text:p>
          </table:table-cell>
          <table:table-cell table:style-name="ce22" table:formula="oooc:=[.J141]+[.J164]+[.J187]" office:value-type="float" office:value="0">
            <text:p><text:s/>- </text:p>
          </table:table-cell>
          <table:table-cell table:style-name="ce22" table:formula="oooc:=[.K141]+[.K164]+[.K187]" office:value-type="float" office:value="0">
            <text:p><text:s/>- </text:p>
          </table:table-cell>
          <table:table-cell table:style-name="ce22" table:formula="oooc:=[.L141]+[.L164]+[.L187]" office:value-type="float" office:value="0">
            <text:p><text:s/>- </text:p>
          </table:table-cell>
          <table:table-cell table:style-name="ce22" table:formula="oooc:=[.M141]+[.M164]+[.M187]" office:value-type="float" office:value="1">
            <text:p><text:s/>1 </text:p>
          </table:table-cell>
          <table:table-cell table:style-name="ce22" table:formula="oooc:=[.N141]+[.N164]+[.N187]" office:value-type="float" office:value="3">
            <text:p><text:s/>3 </text:p>
          </table:table-cell>
          <table:table-cell table:style-name="ce22" table:formula="oooc:=[.O141]+[.O164]+[.O187]" office:value-type="float" office:value="4">
            <text:p><text:s/>4 </text:p>
          </table:table-cell>
          <table:table-cell table:style-name="ce32" table:formula="oooc:=[.P141]+[.P164]+[.P187]" office:value-type="float" office:value="0">
            <text:p><text:s/>- </text:p>
          </table:table-cell>
          <table:table-cell table:style-name="ce38" table:formula="oooc:=IF(OR([.B118]=0;[.C118]=0);&quot;- &quot;;([.C118]/[.B118])*100)" office:value-type="float" office:value="95">
            <text:p><text:s/>95.00 </text:p>
          </table:table-cell>
          <table:table-cell table:style-name="ce43" table:formula="oooc:=IF(OR([.C118]=0;[.D118]=0);&quot;- &quot;;([.D118]/[.C118])*100)" office:value-type="float" office:value="26.6666666666667">
            <text:p><text:s/>26.67 </text:p>
          </table:table-cell>
          <table:table-cell table:style-name="ce43" table:formula="oooc:=IF(OR([.C118]=0;[.E118]=0);&quot;- &quot;;([.E118]/[.C118])*100)" office:value-type="float" office:value="1.40350877192982">
            <text:p><text:s/>1.40 </text:p>
          </table:table-cell>
          <table:table-cell table:style-name="ce43" table:formula="oooc:=IF(OR([.C118]=0;[.F118]=0);&quot;- &quot;;([.F118]/[.C118])*100)" office:value-type="float" office:value="68.0701754385965">
            <text:p><text:s/>68.07 </text:p>
          </table:table-cell>
          <table:table-cell table:style-name="ce43" table:formula="oooc:=IF(OR([.C118]=0;[.G118]=0);&quot;- &quot;;([.G118]/[.C118])*100)" office:value-type="float" office:value="1.05263157894737">
            <text:p><text:s/>1.05 </text:p>
          </table:table-cell>
          <table:table-cell table:style-name="ce43" table:formula="oooc:=IF(OR([.C118]=0;[.H118]=0);&quot;- &quot;;([.H118]/[.C118])*100)" office:value-type="string" office:string-value="- ">
            <text:p><text:s/>- <text:s/></text:p>
          </table:table-cell>
          <table:table-cell table:style-name="ce43" table:formula="oooc:=IF(OR([.C118]=0;[.I118]=0);&quot;- &quot;;([.I118]/[.C118])*100)" office:value-type="string" office:string-value="- ">
            <text:p><text:s/>- <text:s/></text:p>
          </table:table-cell>
          <table:table-cell table:style-name="ce43" table:formula="oooc:=IF(OR([.C118]=0;[.J118]=0);&quot;- &quot;;([.J118]/[.C118])*100)" office:value-type="string" office:string-value="- ">
            <text:p><text:s/>- <text:s/></text:p>
          </table:table-cell>
          <table:table-cell table:style-name="ce43" table:formula="oooc:=IF(OR([.C118]=0;[.K118]=0);&quot;- &quot;;([.K118]/[.C118])*100)" office:value-type="string" office:string-value="- ">
            <text:p><text:s/>- <text:s/></text:p>
          </table:table-cell>
          <table:table-cell table:style-name="ce43" table:formula="oooc:=IF(OR([.C118]=0;[.L118]=0);&quot;- &quot;;([.L118]/[.C118])*100)" office:value-type="string" office:string-value="- ">
            <text:p><text:s/>- <text:s/></text:p>
          </table:table-cell>
          <table:table-cell table:style-name="ce43" table:formula="oooc:=IF(OR([.C118]=0;[.M118]=0);&quot;- &quot;;([.M118]/[.C118])*100)" office:value-type="float" office:value="0.350877192982456">
            <text:p><text:s/>0.35 </text:p>
          </table:table-cell>
          <table:table-cell table:style-name="ce43" table:formula="oooc:=IF(OR([.C118]=0;[.N118]=0);&quot;- &quot;;([.N118]/[.C118])*100)" office:value-type="float" office:value="1.05263157894737">
            <text:p><text:s/>1.05 </text:p>
          </table:table-cell>
          <table:table-cell table:style-name="ce43" table:formula="oooc:=IF(OR([.C118]=0;[.O118]=0);&quot;- &quot;;([.O118]/[.C118])*100)" office:value-type="float" office:value="1.40350877192982">
            <text:p><text:s/>1.40 </text:p>
          </table:table-cell>
          <table:table-cell table:style-name="ce48" table:formula="oooc:=IF(OR([.C118]=0;[.P118]=0);&quot;- &quot;;([.P118]/[.C11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style-name="ce22" table:formula="oooc:=[.B142]+[.B165]+[.B188]" office:value-type="float" office:value="0">
            <text:p><text:s/>- </text:p>
          </table:table-cell>
          <table:table-cell table:style-name="ce22" table:formula="oooc:=[.C142]+[.C165]+[.C188]" office:value-type="float" office:value="0">
            <text:p><text:s/>- </text:p>
          </table:table-cell>
          <table:table-cell table:style-name="ce22" table:formula="oooc:=[.D142]+[.D165]+[.D188]" office:value-type="float" office:value="0">
            <text:p><text:s/>- </text:p>
          </table:table-cell>
          <table:table-cell table:style-name="ce22" table:formula="oooc:=[.E142]+[.E165]+[.E188]" office:value-type="float" office:value="0">
            <text:p><text:s/>- </text:p>
          </table:table-cell>
          <table:table-cell table:style-name="ce22" table:formula="oooc:=[.F142]+[.F165]+[.F188]" office:value-type="float" office:value="0">
            <text:p><text:s/>- </text:p>
          </table:table-cell>
          <table:table-cell table:style-name="ce22" table:formula="oooc:=[.G142]+[.G165]+[.G188]" office:value-type="float" office:value="0">
            <text:p><text:s/>- </text:p>
          </table:table-cell>
          <table:table-cell table:style-name="ce22" table:formula="oooc:=[.H142]+[.H165]+[.H188]" office:value-type="float" office:value="0">
            <text:p><text:s/>- </text:p>
          </table:table-cell>
          <table:table-cell table:style-name="ce32" table:formula="oooc:=[.I142]+[.I165]+[.I188]" office:value-type="float" office:value="0">
            <text:p><text:s/>- </text:p>
          </table:table-cell>
          <table:table-cell table:style-name="ce22" table:formula="oooc:=[.J142]+[.J165]+[.J188]" office:value-type="float" office:value="0">
            <text:p><text:s/>- </text:p>
          </table:table-cell>
          <table:table-cell table:style-name="ce22" table:formula="oooc:=[.K142]+[.K165]+[.K188]" office:value-type="float" office:value="0">
            <text:p><text:s/>- </text:p>
          </table:table-cell>
          <table:table-cell table:style-name="ce22" table:formula="oooc:=[.L142]+[.L165]+[.L188]" office:value-type="float" office:value="0">
            <text:p><text:s/>- </text:p>
          </table:table-cell>
          <table:table-cell table:style-name="ce22" table:formula="oooc:=[.M142]+[.M165]+[.M188]" office:value-type="float" office:value="0">
            <text:p><text:s/>- </text:p>
          </table:table-cell>
          <table:table-cell table:style-name="ce22" table:formula="oooc:=[.N142]+[.N165]+[.N188]" office:value-type="float" office:value="0">
            <text:p><text:s/>- </text:p>
          </table:table-cell>
          <table:table-cell table:style-name="ce22" table:formula="oooc:=[.O142]+[.O165]+[.O188]" office:value-type="float" office:value="0">
            <text:p><text:s/>- </text:p>
          </table:table-cell>
          <table:table-cell table:style-name="ce32" table:formula="oooc:=[.P142]+[.P165]+[.P188]" office:value-type="float" office:value="0">
            <text:p><text:s/>- </text:p>
          </table:table-cell>
          <table:table-cell table:style-name="ce38" table:formula="oooc:=IF(OR([.B119]=0;[.C119]=0);&quot;- &quot;;([.C119]/[.B119])*100)" office:value-type="string" office:string-value="- ">
            <text:p><text:s/>- <text:s/></text:p>
          </table:table-cell>
          <table:table-cell table:style-name="ce43" table:formula="oooc:=IF(OR([.C119]=0;[.D119]=0);&quot;- &quot;;([.D119]/[.C119])*100)" office:value-type="string" office:string-value="- ">
            <text:p><text:s/>- <text:s/></text:p>
          </table:table-cell>
          <table:table-cell table:style-name="ce43" table:formula="oooc:=IF(OR([.C119]=0;[.E119]=0);&quot;- &quot;;([.E119]/[.C119])*100)" office:value-type="string" office:string-value="- ">
            <text:p><text:s/>- <text:s/></text:p>
          </table:table-cell>
          <table:table-cell table:style-name="ce43" table:formula="oooc:=IF(OR([.C119]=0;[.F119]=0);&quot;- &quot;;([.F119]/[.C119])*100)" office:value-type="string" office:string-value="- ">
            <text:p><text:s/>- <text:s/></text:p>
          </table:table-cell>
          <table:table-cell table:style-name="ce43" table:formula="oooc:=IF(OR([.C119]=0;[.G119]=0);&quot;- &quot;;([.G119]/[.C119])*100)" office:value-type="string" office:string-value="- ">
            <text:p><text:s/>- <text:s/></text:p>
          </table:table-cell>
          <table:table-cell table:style-name="ce43" table:formula="oooc:=IF(OR([.C119]=0;[.H119]=0);&quot;- &quot;;([.H119]/[.C119])*100)" office:value-type="string" office:string-value="- ">
            <text:p><text:s/>- <text:s/></text:p>
          </table:table-cell>
          <table:table-cell table:style-name="ce43" table:formula="oooc:=IF(OR([.C119]=0;[.I119]=0);&quot;- &quot;;([.I119]/[.C119])*100)" office:value-type="string" office:string-value="- ">
            <text:p><text:s/>- <text:s/></text:p>
          </table:table-cell>
          <table:table-cell table:style-name="ce43" table:formula="oooc:=IF(OR([.C119]=0;[.J119]=0);&quot;- &quot;;([.J119]/[.C119])*100)" office:value-type="string" office:string-value="- ">
            <text:p><text:s/>- <text:s/></text:p>
          </table:table-cell>
          <table:table-cell table:style-name="ce43" table:formula="oooc:=IF(OR([.C119]=0;[.K119]=0);&quot;- &quot;;([.K119]/[.C119])*100)" office:value-type="string" office:string-value="- ">
            <text:p><text:s/>- <text:s/></text:p>
          </table:table-cell>
          <table:table-cell table:style-name="ce43" table:formula="oooc:=IF(OR([.C119]=0;[.L119]=0);&quot;- &quot;;([.L119]/[.C119])*100)" office:value-type="string" office:string-value="- ">
            <text:p><text:s/>- <text:s/></text:p>
          </table:table-cell>
          <table:table-cell table:style-name="ce43" table:formula="oooc:=IF(OR([.C119]=0;[.M119]=0);&quot;- &quot;;([.M119]/[.C119])*100)" office:value-type="string" office:string-value="- ">
            <text:p><text:s/>- <text:s/></text:p>
          </table:table-cell>
          <table:table-cell table:style-name="ce43" table:formula="oooc:=IF(OR([.C119]=0;[.N119]=0);&quot;- &quot;;([.N119]/[.C119])*100)" office:value-type="string" office:string-value="- ">
            <text:p><text:s/>- <text:s/></text:p>
          </table:table-cell>
          <table:table-cell table:style-name="ce43" table:formula="oooc:=IF(OR([.C119]=0;[.O119]=0);&quot;- &quot;;([.O119]/[.C119])*100)" office:value-type="string" office:string-value="- ">
            <text:p><text:s/>- <text:s/></text:p>
          </table:table-cell>
          <table:table-cell table:style-name="ce48" table:formula="oooc:=IF(OR([.C119]=0;[.P119]=0);&quot;- &quot;;([.P119]/[.C11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10" office:value-type="string">
            <text:p>國　立</text:p>
          </table:table-cell>
          <table:table-cell table:style-name="ce20" table:formula="oooc:=SUM([.B121:.B142])" office:value-type="float" office:value="38845">
            <text:p><text:s/>38,845 </text:p>
          </table:table-cell>
          <table:table-cell table:style-name="ce20" table:formula="oooc:=SUM([.C121:.C142])" office:value-type="float" office:value="37269">
            <text:p><text:s/>37,269 </text:p>
          </table:table-cell>
          <table:table-cell table:style-name="ce20" table:formula="oooc:=SUM([.D121:.D142])" office:value-type="float" office:value="17718">
            <text:p><text:s/>17,718 </text:p>
          </table:table-cell>
          <table:table-cell table:style-name="ce20" table:formula="oooc:=SUM([.E121:.E142])" office:value-type="float" office:value="96">
            <text:p><text:s/>96 </text:p>
          </table:table-cell>
          <table:table-cell table:style-name="ce20" table:formula="oooc:=SUM([.F121:.F142])" office:value-type="float" office:value="18246">
            <text:p><text:s/>18,246 </text:p>
          </table:table-cell>
          <table:table-cell table:style-name="ce20" table:formula="oooc:=SUM([.G121:.G142])" office:value-type="float" office:value="75">
            <text:p><text:s/>75 </text:p>
          </table:table-cell>
          <table:table-cell table:style-name="ce20" table:formula="oooc:=SUM([.H121:.H142])" office:value-type="float" office:value="3">
            <text:p><text:s/>3 </text:p>
          </table:table-cell>
          <table:table-cell table:style-name="ce30" table:formula="oooc:=SUM([.I121:.I142])" office:value-type="float" office:value="2">
            <text:p><text:s/>2 </text:p>
          </table:table-cell>
          <table:table-cell table:style-name="ce20" table:formula="oooc:=SUM([.J121:.J142])" office:value-type="float" office:value="4">
            <text:p><text:s/>4 </text:p>
          </table:table-cell>
          <table:table-cell table:style-name="ce20" table:formula="oooc:=SUM([.K121:.K142])" office:value-type="float" office:value="6">
            <text:p><text:s/>6 </text:p>
          </table:table-cell>
          <table:table-cell table:style-name="ce20" table:formula="oooc:=SUM([.L121:.L142])" office:value-type="float" office:value="63">
            <text:p><text:s/>63 </text:p>
          </table:table-cell>
          <table:table-cell table:style-name="ce20" table:formula="oooc:=SUM([.M121:.M142])" office:value-type="float" office:value="308">
            <text:p><text:s/>308 </text:p>
          </table:table-cell>
          <table:table-cell table:style-name="ce20" table:formula="oooc:=SUM([.N121:.N142])" office:value-type="float" office:value="586">
            <text:p><text:s/>586 </text:p>
          </table:table-cell>
          <table:table-cell table:style-name="ce20" table:formula="oooc:=SUM([.O121:.O142])" office:value-type="float" office:value="155">
            <text:p><text:s/>155 </text:p>
          </table:table-cell>
          <table:table-cell table:style-name="ce30" table:formula="oooc:=SUM([.P121:.P142])" office:value-type="float" office:value="7">
            <text:p><text:s/>7 </text:p>
          </table:table-cell>
          <table:table-cell table:style-name="ce39" table:formula="oooc:=IF(OR([.B120]=0;[.C120]=0);&quot;- &quot;;([.C120]/[.B120])*100)" office:value-type="float" office:value="95.9428497876175">
            <text:p><text:s/>95.94 </text:p>
          </table:table-cell>
          <table:table-cell table:style-name="ce44" table:formula="oooc:=IF(OR([.C120]=0;[.D120]=0);&quot;- &quot;;([.D120]/[.C120])*100)" office:value-type="float" office:value="47.5408516461402">
            <text:p><text:s/>47.54 </text:p>
          </table:table-cell>
          <table:table-cell table:style-name="ce44" table:formula="oooc:=IF(OR([.C120]=0;[.E120]=0);&quot;- &quot;;([.E120]/[.C120])*100)" office:value-type="float" office:value="0.257586734283184">
            <text:p><text:s/>0.26 </text:p>
          </table:table-cell>
          <table:table-cell table:style-name="ce44" table:formula="oooc:=IF(OR([.C120]=0;[.F120]=0);&quot;- &quot;;([.F120]/[.C120])*100)" office:value-type="float" office:value="48.9575786846977">
            <text:p><text:s/>48.96 </text:p>
          </table:table-cell>
          <table:table-cell table:style-name="ce44" table:formula="oooc:=IF(OR([.C120]=0;[.G120]=0);&quot;- &quot;;([.G120]/[.C120])*100)" office:value-type="float" office:value="0.201239636158738">
            <text:p><text:s/>0.20 </text:p>
          </table:table-cell>
          <table:table-cell table:style-name="ce44" table:formula="oooc:=IF(OR([.C120]=0;[.H120]=0);&quot;- &quot;;([.H120]/[.C120])*100)" office:value-type="float" office:value="0.00804958544634951">
            <text:p><text:s/>0.01 </text:p>
          </table:table-cell>
          <table:table-cell table:style-name="ce44" table:formula="oooc:=IF(OR([.C120]=0;[.I120]=0);&quot;- &quot;;([.I120]/[.C120])*100)" office:value-type="float" office:value="0.00536639029756634">
            <text:p><text:s/>0.01 </text:p>
          </table:table-cell>
          <table:table-cell table:style-name="ce44" table:formula="oooc:=IF(OR([.C120]=0;[.J120]=0);&quot;- &quot;;([.J120]/[.C120])*100)" office:value-type="float" office:value="0.0107327805951327">
            <text:p><text:s/>0.01 </text:p>
          </table:table-cell>
          <table:table-cell table:style-name="ce44" table:formula="oooc:=IF(OR([.C120]=0;[.K120]=0);&quot;- &quot;;([.K120]/[.C120])*100)" office:value-type="float" office:value="0.016099170892699">
            <text:p><text:s/>0.02 </text:p>
          </table:table-cell>
          <table:table-cell table:style-name="ce44" table:formula="oooc:=IF(OR([.C120]=0;[.L120]=0);&quot;- &quot;;([.L120]/[.C120])*100)" office:value-type="float" office:value="0.16904129437334">
            <text:p><text:s/>0.17 </text:p>
          </table:table-cell>
          <table:table-cell table:style-name="ce44" table:formula="oooc:=IF(OR([.C120]=0;[.M120]=0);&quot;- &quot;;([.M120]/[.C120])*100)" office:value-type="float" office:value="0.826424105825217">
            <text:p><text:s/>0.83 </text:p>
          </table:table-cell>
          <table:table-cell table:style-name="ce44" table:formula="oooc:=IF(OR([.C120]=0;[.N120]=0);&quot;- &quot;;([.N120]/[.C120])*100)" office:value-type="float" office:value="1.57235235718694">
            <text:p><text:s/>1.57 </text:p>
          </table:table-cell>
          <table:table-cell table:style-name="ce44" table:formula="oooc:=IF(OR([.C120]=0;[.O120]=0);&quot;- &quot;;([.O120]/[.C120])*100)" office:value-type="float" office:value="0.415895248061392">
            <text:p><text:s/>0.42 </text:p>
          </table:table-cell>
          <table:table-cell table:style-name="ce49" table:formula="oooc:=IF(OR([.C120]=0;[.P120]=0);&quot;- &quot;;([.P120]/[.C120])*100)" office:value-type="float" office:value="0.0187823660414822">
            <text:p><text:s/>0.02 </text:p>
          </table:table-cell>
          <table:table-cell table:style-name="ce53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4724">
            <text:p><text:s/>4,724 </text:p>
          </table:table-cell>
          <table:table-cell table:style-name="ce22" office:value-type="float" office:value="4571">
            <text:p><text:s/>4,571 </text:p>
          </table:table-cell>
          <table:table-cell table:style-name="ce22" office:value-type="float" office:value="1439">
            <text:p><text:s/>1,439 </text:p>
          </table:table-cell>
          <table:table-cell table:style-name="ce22" office:value-type="float" office:value="30">
            <text:p><text:s/>30 </text:p>
          </table:table-cell>
          <table:table-cell table:style-name="ce22" office:value-type="float" office:value="3058">
            <text:p><text:s/>3,058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float" office:value="12">
            <text:p><text:s/>12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21]=0;[.C121]=0);&quot;- &quot;;([.C121]/[.B121])*100)" office:value-type="float" office:value="96.7612193056732">
            <text:p><text:s/>96.76 </text:p>
          </table:table-cell>
          <table:table-cell table:style-name="ce43" table:formula="oooc:=IF(OR([.C121]=0;[.D121]=0);&quot;- &quot;;([.D121]/[.C121])*100)" office:value-type="float" office:value="31.4810763509079">
            <text:p><text:s/>31.48 </text:p>
          </table:table-cell>
          <table:table-cell table:style-name="ce43" table:formula="oooc:=IF(OR([.C121]=0;[.E121]=0);&quot;- &quot;;([.E121]/[.C121])*100)" office:value-type="float" office:value="0.656311529205863">
            <text:p><text:s/>0.66 </text:p>
          </table:table-cell>
          <table:table-cell table:style-name="ce43" table:formula="oooc:=IF(OR([.C121]=0;[.F121]=0);&quot;- &quot;;([.F121]/[.C121])*100)" office:value-type="float" office:value="66.900021877051">
            <text:p><text:s/>66.90 </text:p>
          </table:table-cell>
          <table:table-cell table:style-name="ce43" table:formula="oooc:=IF(OR([.C121]=0;[.G121]=0);&quot;- &quot;;([.G121]/[.C121])*100)" office:value-type="float" office:value="0.0437541019470575">
            <text:p><text:s/>0.04 </text:p>
          </table:table-cell>
          <table:table-cell table:style-name="ce43" table:formula="oooc:=IF(OR([.C121]=0;[.H121]=0);&quot;- &quot;;([.H121]/[.C121])*100)" office:value-type="float" office:value="0.0218770509735288">
            <text:p><text:s/>0.02 </text:p>
          </table:table-cell>
          <table:table-cell table:style-name="ce43" table:formula="oooc:=IF(OR([.C121]=0;[.I121]=0);&quot;- &quot;;([.I121]/[.C121])*100)" office:value-type="string" office:string-value="- ">
            <text:p><text:s/>- <text:s/></text:p>
          </table:table-cell>
          <table:table-cell table:style-name="ce43" table:formula="oooc:=IF(OR([.C121]=0;[.J121]=0);&quot;- &quot;;([.J121]/[.C121])*100)" office:value-type="string" office:string-value="- ">
            <text:p><text:s/>- <text:s/></text:p>
          </table:table-cell>
          <table:table-cell table:style-name="ce43" table:formula="oooc:=IF(OR([.C121]=0;[.K121]=0);&quot;- &quot;;([.K121]/[.C121])*100)" office:value-type="string" office:string-value="- ">
            <text:p><text:s/>- <text:s/></text:p>
          </table:table-cell>
          <table:table-cell table:style-name="ce43" table:formula="oooc:=IF(OR([.C121]=0;[.L121]=0);&quot;- &quot;;([.L121]/[.C121])*100)" office:value-type="string" office:string-value="- ">
            <text:p><text:s/>- <text:s/></text:p>
          </table:table-cell>
          <table:table-cell table:style-name="ce43" table:formula="oooc:=IF(OR([.C121]=0;[.M121]=0);&quot;- &quot;;([.M121]/[.C121])*100)" office:value-type="float" office:value="0.196893458761759">
            <text:p><text:s/>0.20 </text:p>
          </table:table-cell>
          <table:table-cell table:style-name="ce43" table:formula="oooc:=IF(OR([.C121]=0;[.N121]=0);&quot;- &quot;;([.N121]/[.C121])*100)" office:value-type="float" office:value="0.437541019470575">
            <text:p><text:s/>0.44 </text:p>
          </table:table-cell>
          <table:table-cell table:style-name="ce43" table:formula="oooc:=IF(OR([.C121]=0;[.O121]=0);&quot;- &quot;;([.O121]/[.C121])*100)" office:value-type="float" office:value="0.262524611682345">
            <text:p><text:s/>0.26 </text:p>
          </table:table-cell>
          <table:table-cell table:style-name="ce48" table:formula="oooc:=IF(OR([.C121]=0;[.P121]=0);&quot;- &quot;;([.P121]/[.C12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office:value-type="float" office:value="1312">
            <text:p><text:s/>1,312 </text:p>
          </table:table-cell>
          <table:table-cell table:style-name="ce22" office:value-type="float" office:value="1268">
            <text:p><text:s/>1,268 </text:p>
          </table:table-cell>
          <table:table-cell table:style-name="ce22" office:value-type="float" office:value="931">
            <text:p><text:s/>93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17">
            <text:p><text:s/>31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15">
            <text:p><text:s/>15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22]=0;[.C122]=0);&quot;- &quot;;([.C122]/[.B122])*100)" office:value-type="float" office:value="96.6463414634146">
            <text:p><text:s/>96.65 </text:p>
          </table:table-cell>
          <table:table-cell table:style-name="ce43" table:formula="oooc:=IF(OR([.C122]=0;[.D122]=0);&quot;- &quot;;([.D122]/[.C122])*100)" office:value-type="float" office:value="73.4227129337539">
            <text:p><text:s/>73.42 </text:p>
          </table:table-cell>
          <table:table-cell table:style-name="ce43" table:formula="oooc:=IF(OR([.C122]=0;[.E122]=0);&quot;- &quot;;([.E122]/[.C122])*100)" office:value-type="string" office:string-value="- ">
            <text:p><text:s/>- <text:s/></text:p>
          </table:table-cell>
          <table:table-cell table:style-name="ce43" table:formula="oooc:=IF(OR([.C122]=0;[.F122]=0);&quot;- &quot;;([.F122]/[.C122])*100)" office:value-type="float" office:value="25">
            <text:p><text:s/>25.00 </text:p>
          </table:table-cell>
          <table:table-cell table:style-name="ce43" table:formula="oooc:=IF(OR([.C122]=0;[.G122]=0);&quot;- &quot;;([.G122]/[.C122])*100)" office:value-type="string" office:string-value="- ">
            <text:p><text:s/>- <text:s/></text:p>
          </table:table-cell>
          <table:table-cell table:style-name="ce43" table:formula="oooc:=IF(OR([.C122]=0;[.H122]=0);&quot;- &quot;;([.H122]/[.C122])*100)" office:value-type="string" office:string-value="- ">
            <text:p><text:s/>- <text:s/></text:p>
          </table:table-cell>
          <table:table-cell table:style-name="ce43" table:formula="oooc:=IF(OR([.C122]=0;[.I122]=0);&quot;- &quot;;([.I122]/[.C122])*100)" office:value-type="string" office:string-value="- ">
            <text:p><text:s/>- <text:s/></text:p>
          </table:table-cell>
          <table:table-cell table:style-name="ce43" table:formula="oooc:=IF(OR([.C122]=0;[.J122]=0);&quot;- &quot;;([.J122]/[.C122])*100)" office:value-type="string" office:string-value="- ">
            <text:p><text:s/>- <text:s/></text:p>
          </table:table-cell>
          <table:table-cell table:style-name="ce43" table:formula="oooc:=IF(OR([.C122]=0;[.K122]=0);&quot;- &quot;;([.K122]/[.C122])*100)" office:value-type="string" office:string-value="- ">
            <text:p><text:s/>- <text:s/></text:p>
          </table:table-cell>
          <table:table-cell table:style-name="ce43" table:formula="oooc:=IF(OR([.C122]=0;[.L122]=0);&quot;- &quot;;([.L122]/[.C122])*100)" office:value-type="string" office:string-value="- ">
            <text:p><text:s/>- <text:s/></text:p>
          </table:table-cell>
          <table:table-cell table:style-name="ce43" table:formula="oooc:=IF(OR([.C122]=0;[.M122]=0);&quot;- &quot;;([.M122]/[.C122])*100)" office:value-type="string" office:string-value="- ">
            <text:p><text:s/>- <text:s/></text:p>
          </table:table-cell>
          <table:table-cell table:style-name="ce43" table:formula="oooc:=IF(OR([.C122]=0;[.N122]=0);&quot;- &quot;;([.N122]/[.C122])*100)" office:value-type="float" office:value="0.394321766561514">
            <text:p><text:s/>0.39 </text:p>
          </table:table-cell>
          <table:table-cell table:style-name="ce43" table:formula="oooc:=IF(OR([.C122]=0;[.O122]=0);&quot;- &quot;;([.O122]/[.C122])*100)" office:value-type="float" office:value="1.18296529968454">
            <text:p><text:s/>1.18 </text:p>
          </table:table-cell>
          <table:table-cell table:style-name="ce48" table:formula="oooc:=IF(OR([.C122]=0;[.P122]=0);&quot;- &quot;;([.P122]/[.C12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5291">
            <text:p><text:s/>5,291 </text:p>
          </table:table-cell>
          <table:table-cell table:style-name="ce22" office:value-type="float" office:value="5098">
            <text:p><text:s/>5,098 </text:p>
          </table:table-cell>
          <table:table-cell table:style-name="ce22" office:value-type="float" office:value="3181">
            <text:p><text:s/>3,181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806">
            <text:p><text:s/>1,806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72">
            <text:p><text:s/>72 </text:p>
          </table:table-cell>
          <table:table-cell table:style-name="ce22" office:value-type="float" office:value="14">
            <text:p><text:s/>14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23]=0;[.C123]=0);&quot;- &quot;;([.C123]/[.B123])*100)" office:value-type="float" office:value="96.3522963522964">
            <text:p><text:s/>96.35 </text:p>
          </table:table-cell>
          <table:table-cell table:style-name="ce43" table:formula="oooc:=IF(OR([.C123]=0;[.D123]=0);&quot;- &quot;;([.D123]/[.C123])*100)" office:value-type="float" office:value="62.3970184386034">
            <text:p><text:s/>62.40 </text:p>
          </table:table-cell>
          <table:table-cell table:style-name="ce43" table:formula="oooc:=IF(OR([.C123]=0;[.E123]=0);&quot;- &quot;;([.E123]/[.C123])*100)" office:value-type="float" office:value="0.0392310710082385">
            <text:p><text:s/>0.04 </text:p>
          </table:table-cell>
          <table:table-cell table:style-name="ce43" table:formula="oooc:=IF(OR([.C123]=0;[.F123]=0);&quot;- &quot;;([.F123]/[.C123])*100)" office:value-type="float" office:value="35.4256571204394">
            <text:p><text:s/>35.43 </text:p>
          </table:table-cell>
          <table:table-cell table:style-name="ce43" table:formula="oooc:=IF(OR([.C123]=0;[.G123]=0);&quot;- &quot;;([.G123]/[.C123])*100)" office:value-type="float" office:value="0.0392310710082385">
            <text:p><text:s/>0.04 </text:p>
          </table:table-cell>
          <table:table-cell table:style-name="ce43" table:formula="oooc:=IF(OR([.C123]=0;[.H123]=0);&quot;- &quot;;([.H123]/[.C123])*100)" office:value-type="string" office:string-value="- ">
            <text:p><text:s/>- <text:s/></text:p>
          </table:table-cell>
          <table:table-cell table:style-name="ce43" table:formula="oooc:=IF(OR([.C123]=0;[.I123]=0);&quot;- &quot;;([.I123]/[.C123])*100)" office:value-type="string" office:string-value="- ">
            <text:p><text:s/>- <text:s/></text:p>
          </table:table-cell>
          <table:table-cell table:style-name="ce43" table:formula="oooc:=IF(OR([.C123]=0;[.J123]=0);&quot;- &quot;;([.J123]/[.C123])*100)" office:value-type="string" office:string-value="- ">
            <text:p><text:s/>- <text:s/></text:p>
          </table:table-cell>
          <table:table-cell table:style-name="ce43" table:formula="oooc:=IF(OR([.C123]=0;[.K123]=0);&quot;- &quot;;([.K123]/[.C123])*100)" office:value-type="string" office:string-value="- ">
            <text:p><text:s/>- <text:s/></text:p>
          </table:table-cell>
          <table:table-cell table:style-name="ce43" table:formula="oooc:=IF(OR([.C123]=0;[.L123]=0);&quot;- &quot;;([.L123]/[.C123])*100)" office:value-type="float" office:value="0.137308748528835">
            <text:p><text:s/>0.14 </text:p>
          </table:table-cell>
          <table:table-cell table:style-name="ce43" table:formula="oooc:=IF(OR([.C123]=0;[.M123]=0);&quot;- &quot;;([.M123]/[.C123])*100)" office:value-type="float" office:value="0.27461749705767">
            <text:p><text:s/>0.27 </text:p>
          </table:table-cell>
          <table:table-cell table:style-name="ce43" table:formula="oooc:=IF(OR([.C123]=0;[.N123]=0);&quot;- &quot;;([.N123]/[.C123])*100)" office:value-type="float" office:value="1.41231855629659">
            <text:p><text:s/>1.41 </text:p>
          </table:table-cell>
          <table:table-cell table:style-name="ce43" table:formula="oooc:=IF(OR([.C123]=0;[.O123]=0);&quot;- &quot;;([.O123]/[.C123])*100)" office:value-type="float" office:value="0.27461749705767">
            <text:p><text:s/>0.27 </text:p>
          </table:table-cell>
          <table:table-cell table:style-name="ce48" table:formula="oooc:=IF(OR([.C123]=0;[.P123]=0);&quot;- &quot;;([.P123]/[.C12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office:value-type="float" office:value="4460">
            <text:p><text:s/>4,460 </text:p>
          </table:table-cell>
          <table:table-cell table:style-name="ce22" office:value-type="float" office:value="4323">
            <text:p><text:s/>4,323 </text:p>
          </table:table-cell>
          <table:table-cell table:style-name="ce22" office:value-type="float" office:value="2622">
            <text:p><text:s/>2,622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1558">
            <text:p><text:s/>1,558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31">
            <text:p><text:s/>31 </text:p>
          </table:table-cell>
          <table:table-cell table:style-name="ce22" office:value-type="float" office:value="79">
            <text:p><text:s/>79 </text:p>
          </table:table-cell>
          <table:table-cell table:style-name="ce22" office:value-type="float" office:value="13">
            <text:p><text:s/>13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24]=0;[.C124]=0);&quot;- &quot;;([.C124]/[.B124])*100)" office:value-type="float" office:value="96.9282511210762">
            <text:p><text:s/>96.93 </text:p>
          </table:table-cell>
          <table:table-cell table:style-name="ce43" table:formula="oooc:=IF(OR([.C124]=0;[.D124]=0);&quot;- &quot;;([.D124]/[.C124])*100)" office:value-type="float" office:value="60.6523247744622">
            <text:p><text:s/>60.65 </text:p>
          </table:table-cell>
          <table:table-cell table:style-name="ce43" table:formula="oooc:=IF(OR([.C124]=0;[.E124]=0);&quot;- &quot;;([.E124]/[.C124])*100)" office:value-type="float" office:value="0.208188757807078">
            <text:p><text:s/>0.21 </text:p>
          </table:table-cell>
          <table:table-cell table:style-name="ce43" table:formula="oooc:=IF(OR([.C124]=0;[.F124]=0);&quot;- &quot;;([.F124]/[.C124])*100)" office:value-type="float" office:value="36.0397871848253">
            <text:p><text:s/>36.04 </text:p>
          </table:table-cell>
          <table:table-cell table:style-name="ce43" table:formula="oooc:=IF(OR([.C124]=0;[.G124]=0);&quot;- &quot;;([.G124]/[.C124])*100)" office:value-type="float" office:value="0.161924589405505">
            <text:p><text:s/>0.16 </text:p>
          </table:table-cell>
          <table:table-cell table:style-name="ce43" table:formula="oooc:=IF(OR([.C124]=0;[.H124]=0);&quot;- &quot;;([.H124]/[.C124])*100)" office:value-type="string" office:string-value="- ">
            <text:p><text:s/>- <text:s/></text:p>
          </table:table-cell>
          <table:table-cell table:style-name="ce43" table:formula="oooc:=IF(OR([.C124]=0;[.I124]=0);&quot;- &quot;;([.I124]/[.C124])*100)" office:value-type="string" office:string-value="- ">
            <text:p><text:s/>- <text:s/></text:p>
          </table:table-cell>
          <table:table-cell table:style-name="ce43" table:formula="oooc:=IF(OR([.C124]=0;[.J124]=0);&quot;- &quot;;([.J124]/[.C124])*100)" office:value-type="string" office:string-value="- ">
            <text:p><text:s/>- <text:s/></text:p>
          </table:table-cell>
          <table:table-cell table:style-name="ce43" table:formula="oooc:=IF(OR([.C124]=0;[.K124]=0);&quot;- &quot;;([.K124]/[.C124])*100)" office:value-type="string" office:string-value="- ">
            <text:p><text:s/>- <text:s/></text:p>
          </table:table-cell>
          <table:table-cell table:style-name="ce43" table:formula="oooc:=IF(OR([.C124]=0;[.L124]=0);&quot;- &quot;;([.L124]/[.C124])*100)" office:value-type="float" office:value="0.092528336803146">
            <text:p><text:s/>0.09 </text:p>
          </table:table-cell>
          <table:table-cell table:style-name="ce43" table:formula="oooc:=IF(OR([.C124]=0;[.M124]=0);&quot;- &quot;;([.M124]/[.C124])*100)" office:value-type="float" office:value="0.717094610224381">
            <text:p><text:s/>0.72 </text:p>
          </table:table-cell>
          <table:table-cell table:style-name="ce43" table:formula="oooc:=IF(OR([.C124]=0;[.N124]=0);&quot;- &quot;;([.N124]/[.C124])*100)" office:value-type="float" office:value="1.82743465186213">
            <text:p><text:s/>1.83 </text:p>
          </table:table-cell>
          <table:table-cell table:style-name="ce43" table:formula="oooc:=IF(OR([.C124]=0;[.O124]=0);&quot;- &quot;;([.O124]/[.C124])*100)" office:value-type="float" office:value="0.300717094610224">
            <text:p><text:s/>0.30 </text:p>
          </table:table-cell>
          <table:table-cell table:style-name="ce48" table:formula="oooc:=IF(OR([.C124]=0;[.P124]=0);&quot;- &quot;;([.P124]/[.C12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2479">
            <text:p><text:s/>2,479 </text:p>
          </table:table-cell>
          <table:table-cell table:style-name="ce22" office:value-type="float" office:value="2333">
            <text:p><text:s/>2,333 </text:p>
          </table:table-cell>
          <table:table-cell table:style-name="ce22" office:value-type="float" office:value="1212">
            <text:p><text:s/>1,212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1015">
            <text:p><text:s/>1,015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number-columns-repeated="2" table:style-name="ce22" office:value-type="float" office:value="5">
            <text:p><text:s/>5 </text:p>
          </table:table-cell>
          <table:table-cell table:style-name="ce22" office:value-type="float" office:value="33">
            <text:p><text:s/>33 </text:p>
          </table:table-cell>
          <table:table-cell table:style-name="ce22" office:value-type="float" office:value="42">
            <text:p><text:s/>42 </text:p>
          </table:table-cell>
          <table:table-cell table:style-name="ce22" office:value-type="float" office:value="4">
            <text:p><text:s/>4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25]=0;[.C125]=0);&quot;- &quot;;([.C125]/[.B125])*100)" office:value-type="float" office:value="94.1105284388867">
            <text:p><text:s/>94.11 </text:p>
          </table:table-cell>
          <table:table-cell table:style-name="ce43" table:formula="oooc:=IF(OR([.C125]=0;[.D125]=0);&quot;- &quot;;([.D125]/[.C125])*100)" office:value-type="float" office:value="51.9502786112302">
            <text:p><text:s/>51.95 </text:p>
          </table:table-cell>
          <table:table-cell table:style-name="ce43" table:formula="oooc:=IF(OR([.C125]=0;[.E125]=0);&quot;- &quot;;([.E125]/[.C125])*100)" office:value-type="float" office:value="0.214316330904415">
            <text:p><text:s/>0.21 </text:p>
          </table:table-cell>
          <table:table-cell table:style-name="ce43" table:formula="oooc:=IF(OR([.C125]=0;[.F125]=0);&quot;- &quot;;([.F125]/[.C125])*100)" office:value-type="float" office:value="43.5062151735962">
            <text:p><text:s/>43.51 </text:p>
          </table:table-cell>
          <table:table-cell table:style-name="ce43" table:formula="oooc:=IF(OR([.C125]=0;[.G125]=0);&quot;- &quot;;([.G125]/[.C125])*100)" office:value-type="float" office:value="0.471495927989713">
            <text:p><text:s/>0.47 </text:p>
          </table:table-cell>
          <table:table-cell table:style-name="ce43" table:formula="oooc:=IF(OR([.C125]=0;[.H125]=0);&quot;- &quot;;([.H125]/[.C125])*100)" office:value-type="string" office:string-value="- ">
            <text:p><text:s/>- <text:s/></text:p>
          </table:table-cell>
          <table:table-cell table:style-name="ce43" table:formula="oooc:=IF(OR([.C125]=0;[.I125]=0);&quot;- &quot;;([.I125]/[.C125])*100)" office:value-type="float" office:value="0.042863266180883">
            <text:p><text:s/>0.04 </text:p>
          </table:table-cell>
          <table:table-cell table:style-name="ce43" table:formula="oooc:=IF(OR([.C125]=0;[.J125]=0);&quot;- &quot;;([.J125]/[.C125])*100)" office:value-type="string" office:string-value="- ">
            <text:p><text:s/>- <text:s/></text:p>
          </table:table-cell>
          <table:table-cell table:style-name="ce43" table:formula="oooc:=IF(OR([.C125]=0;[.K125]=0);&quot;- &quot;;([.K125]/[.C125])*100)" office:value-type="float" office:value="0.214316330904415">
            <text:p><text:s/>0.21 </text:p>
          </table:table-cell>
          <table:table-cell table:style-name="ce43" table:formula="oooc:=IF(OR([.C125]=0;[.L125]=0);&quot;- &quot;;([.L125]/[.C125])*100)" office:value-type="float" office:value="0.214316330904415">
            <text:p><text:s/>0.21 </text:p>
          </table:table-cell>
          <table:table-cell table:style-name="ce43" table:formula="oooc:=IF(OR([.C125]=0;[.M125]=0);&quot;- &quot;;([.M125]/[.C125])*100)" office:value-type="float" office:value="1.41448778396914">
            <text:p><text:s/>1.41 </text:p>
          </table:table-cell>
          <table:table-cell table:style-name="ce43" table:formula="oooc:=IF(OR([.C125]=0;[.N125]=0);&quot;- &quot;;([.N125]/[.C125])*100)" office:value-type="float" office:value="1.80025717959709">
            <text:p><text:s/>1.80 </text:p>
          </table:table-cell>
          <table:table-cell table:style-name="ce43" table:formula="oooc:=IF(OR([.C125]=0;[.O125]=0);&quot;- &quot;;([.O125]/[.C125])*100)" office:value-type="float" office:value="0.171453064723532">
            <text:p><text:s/>0.17 </text:p>
          </table:table-cell>
          <table:table-cell table:style-name="ce48" table:formula="oooc:=IF(OR([.C125]=0;[.P125]=0);&quot;- &quot;;([.P125]/[.C12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office:value-type="float" office:value="1724">
            <text:p><text:s/>1,724 </text:p>
          </table:table-cell>
          <table:table-cell table:style-name="ce22" office:value-type="float" office:value="1665">
            <text:p><text:s/>1,665 </text:p>
          </table:table-cell>
          <table:table-cell table:style-name="ce22" office:value-type="float" office:value="604">
            <text:p><text:s/>604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017">
            <text:p><text:s/>1,01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22">
            <text:p><text:s/>22 </text:p>
          </table:table-cell>
          <table:table-cell table:style-name="ce22" office:value-type="float" office:value="17">
            <text:p><text:s/>17 </text:p>
          </table:table-cell>
          <table:table-cell table:style-name="ce22" office:value-type="float" office:value="3">
            <text:p><text:s/>3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26]=0;[.C126]=0);&quot;- &quot;;([.C126]/[.B126])*100)" office:value-type="float" office:value="96.5777262180974">
            <text:p><text:s/>96.58 </text:p>
          </table:table-cell>
          <table:table-cell table:style-name="ce43" table:formula="oooc:=IF(OR([.C126]=0;[.D126]=0);&quot;- &quot;;([.D126]/[.C126])*100)" office:value-type="float" office:value="36.2762762762763">
            <text:p><text:s/>36.28 </text:p>
          </table:table-cell>
          <table:table-cell table:style-name="ce43" table:formula="oooc:=IF(OR([.C126]=0;[.E126]=0);&quot;- &quot;;([.E126]/[.C126])*100)" office:value-type="float" office:value="0.12012012012012">
            <text:p><text:s/>0.12 </text:p>
          </table:table-cell>
          <table:table-cell table:style-name="ce43" table:formula="oooc:=IF(OR([.C126]=0;[.F126]=0);&quot;- &quot;;([.F126]/[.C126])*100)" office:value-type="float" office:value="61.0810810810811">
            <text:p><text:s/>61.08 </text:p>
          </table:table-cell>
          <table:table-cell table:style-name="ce43" table:formula="oooc:=IF(OR([.C126]=0;[.G126]=0);&quot;- &quot;;([.G126]/[.C126])*100)" office:value-type="string" office:string-value="- ">
            <text:p><text:s/>- <text:s/></text:p>
          </table:table-cell>
          <table:table-cell table:style-name="ce43" table:formula="oooc:=IF(OR([.C126]=0;[.H126]=0);&quot;- &quot;;([.H126]/[.C126])*100)" office:value-type="string" office:string-value="- ">
            <text:p><text:s/>- <text:s/></text:p>
          </table:table-cell>
          <table:table-cell table:style-name="ce43" table:formula="oooc:=IF(OR([.C126]=0;[.I126]=0);&quot;- &quot;;([.I126]/[.C126])*100)" office:value-type="string" office:string-value="- ">
            <text:p><text:s/>- <text:s/></text:p>
          </table:table-cell>
          <table:table-cell table:style-name="ce43" table:formula="oooc:=IF(OR([.C126]=0;[.J126]=0);&quot;- &quot;;([.J126]/[.C126])*100)" office:value-type="string" office:string-value="- ">
            <text:p><text:s/>- <text:s/></text:p>
          </table:table-cell>
          <table:table-cell table:style-name="ce43" table:formula="oooc:=IF(OR([.C126]=0;[.K126]=0);&quot;- &quot;;([.K126]/[.C126])*100)" office:value-type="string" office:string-value="- ">
            <text:p><text:s/>- <text:s/></text:p>
          </table:table-cell>
          <table:table-cell table:style-name="ce43" table:formula="oooc:=IF(OR([.C126]=0;[.L126]=0);&quot;- &quot;;([.L126]/[.C126])*100)" office:value-type="string" office:string-value="- ">
            <text:p><text:s/>- <text:s/></text:p>
          </table:table-cell>
          <table:table-cell table:style-name="ce43" table:formula="oooc:=IF(OR([.C126]=0;[.M126]=0);&quot;- &quot;;([.M126]/[.C126])*100)" office:value-type="float" office:value="1.32132132132132">
            <text:p><text:s/>1.32 </text:p>
          </table:table-cell>
          <table:table-cell table:style-name="ce43" table:formula="oooc:=IF(OR([.C126]=0;[.N126]=0);&quot;- &quot;;([.N126]/[.C126])*100)" office:value-type="float" office:value="1.02102102102102">
            <text:p><text:s/>1.02 </text:p>
          </table:table-cell>
          <table:table-cell table:style-name="ce43" table:formula="oooc:=IF(OR([.C126]=0;[.O126]=0);&quot;- &quot;;([.O126]/[.C126])*100)" office:value-type="float" office:value="0.18018018018018">
            <text:p><text:s/>0.18 </text:p>
          </table:table-cell>
          <table:table-cell table:style-name="ce48" table:formula="oooc:=IF(OR([.C126]=0;[.P126]=0);&quot;- &quot;;([.P126]/[.C12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office:value-type="float" office:value="4332">
            <text:p><text:s/>4,332 </text:p>
          </table:table-cell>
          <table:table-cell table:style-name="ce22" office:value-type="float" office:value="4223">
            <text:p><text:s/>4,223 </text:p>
          </table:table-cell>
          <table:table-cell table:style-name="ce22" office:value-type="float" office:value="2519">
            <text:p><text:s/>2,519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634">
            <text:p><text:s/>1,634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45">
            <text:p><text:s/>45 </text:p>
          </table:table-cell>
          <table:table-cell table:style-name="ce22" office:value-type="float" office:value="15">
            <text:p><text:s/>15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27]=0;[.C127]=0);&quot;- &quot;;([.C127]/[.B127])*100)" office:value-type="float" office:value="97.4838411819021">
            <text:p><text:s/>97.48 </text:p>
          </table:table-cell>
          <table:table-cell table:style-name="ce43" table:formula="oooc:=IF(OR([.C127]=0;[.D127]=0);&quot;- &quot;;([.D127]/[.C127])*100)" office:value-type="float" office:value="59.6495382429553">
            <text:p><text:s/>59.65 </text:p>
          </table:table-cell>
          <table:table-cell table:style-name="ce43" table:formula="oooc:=IF(OR([.C127]=0;[.E127]=0);&quot;- &quot;;([.E127]/[.C127])*100)" office:value-type="float" office:value="0.0473596968979399">
            <text:p><text:s/>0.05 </text:p>
          </table:table-cell>
          <table:table-cell table:style-name="ce43" table:formula="oooc:=IF(OR([.C127]=0;[.F127]=0);&quot;- &quot;;([.F127]/[.C127])*100)" office:value-type="float" office:value="38.6928723656169">
            <text:p><text:s/>38.69 </text:p>
          </table:table-cell>
          <table:table-cell table:style-name="ce43" table:formula="oooc:=IF(OR([.C127]=0;[.G127]=0);&quot;- &quot;;([.G127]/[.C127])*100)" office:value-type="float" office:value="0.0710395453469098">
            <text:p><text:s/>0.07 </text:p>
          </table:table-cell>
          <table:table-cell table:style-name="ce43" table:formula="oooc:=IF(OR([.C127]=0;[.H127]=0);&quot;- &quot;;([.H127]/[.C127])*100)" office:value-type="string" office:string-value="- ">
            <text:p><text:s/>- <text:s/></text:p>
          </table:table-cell>
          <table:table-cell table:style-name="ce43" table:formula="oooc:=IF(OR([.C127]=0;[.I127]=0);&quot;- &quot;;([.I127]/[.C127])*100)" office:value-type="string" office:string-value="- ">
            <text:p><text:s/>- <text:s/></text:p>
          </table:table-cell>
          <table:table-cell table:style-name="ce43" table:formula="oooc:=IF(OR([.C127]=0;[.J127]=0);&quot;- &quot;;([.J127]/[.C127])*100)" office:value-type="string" office:string-value="- ">
            <text:p><text:s/>- <text:s/></text:p>
          </table:table-cell>
          <table:table-cell table:style-name="ce43" table:formula="oooc:=IF(OR([.C127]=0;[.K127]=0);&quot;- &quot;;([.K127]/[.C127])*100)" office:value-type="float" office:value="0.0236798484489699">
            <text:p><text:s/>0.02 </text:p>
          </table:table-cell>
          <table:table-cell table:style-name="ce43" table:formula="oooc:=IF(OR([.C127]=0;[.L127]=0);&quot;- &quot;;([.L127]/[.C127])*100)" office:value-type="float" office:value="0.0710395453469098">
            <text:p><text:s/>0.07 </text:p>
          </table:table-cell>
          <table:table-cell table:style-name="ce43" table:formula="oooc:=IF(OR([.C127]=0;[.M127]=0);&quot;- &quot;;([.M127]/[.C127])*100)" office:value-type="float" office:value="0.0236798484489699">
            <text:p><text:s/>0.02 </text:p>
          </table:table-cell>
          <table:table-cell table:style-name="ce43" table:formula="oooc:=IF(OR([.C127]=0;[.N127]=0);&quot;- &quot;;([.N127]/[.C127])*100)" office:value-type="float" office:value="1.06559318020365">
            <text:p><text:s/>1.07 </text:p>
          </table:table-cell>
          <table:table-cell table:style-name="ce43" table:formula="oooc:=IF(OR([.C127]=0;[.O127]=0);&quot;- &quot;;([.O127]/[.C127])*100)" office:value-type="float" office:value="0.355197726734549">
            <text:p><text:s/>0.36 </text:p>
          </table:table-cell>
          <table:table-cell table:style-name="ce48" table:formula="oooc:=IF(OR([.C127]=0;[.P127]=0);&quot;- &quot;;([.P127]/[.C12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office:value-type="float" office:value="562">
            <text:p><text:s/>562 </text:p>
          </table:table-cell>
          <table:table-cell table:style-name="ce22" office:value-type="float" office:value="527">
            <text:p><text:s/>527 </text:p>
          </table:table-cell>
          <table:table-cell table:style-name="ce22" office:value-type="float" office:value="86">
            <text:p><text:s/>86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34">
            <text:p><text:s/>434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28]=0;[.C128]=0);&quot;- &quot;;([.C128]/[.B128])*100)" office:value-type="float" office:value="93.7722419928826">
            <text:p><text:s/>93.77 </text:p>
          </table:table-cell>
          <table:table-cell table:style-name="ce43" table:formula="oooc:=IF(OR([.C128]=0;[.D128]=0);&quot;- &quot;;([.D128]/[.C128])*100)" office:value-type="float" office:value="16.3187855787476">
            <text:p><text:s/>16.32 </text:p>
          </table:table-cell>
          <table:table-cell table:style-name="ce43" table:formula="oooc:=IF(OR([.C128]=0;[.E128]=0);&quot;- &quot;;([.E128]/[.C128])*100)" office:value-type="string" office:string-value="- ">
            <text:p><text:s/>- <text:s/></text:p>
          </table:table-cell>
          <table:table-cell table:style-name="ce43" table:formula="oooc:=IF(OR([.C128]=0;[.F128]=0);&quot;- &quot;;([.F128]/[.C128])*100)" office:value-type="float" office:value="82.3529411764706">
            <text:p><text:s/>82.35 </text:p>
          </table:table-cell>
          <table:table-cell table:style-name="ce43" table:formula="oooc:=IF(OR([.C128]=0;[.G128]=0);&quot;- &quot;;([.G128]/[.C128])*100)" office:value-type="float" office:value="0.759013282732448">
            <text:p><text:s/>0.76 </text:p>
          </table:table-cell>
          <table:table-cell table:style-name="ce43" table:formula="oooc:=IF(OR([.C128]=0;[.H128]=0);&quot;- &quot;;([.H128]/[.C128])*100)" office:value-type="string" office:string-value="- ">
            <text:p><text:s/>- <text:s/></text:p>
          </table:table-cell>
          <table:table-cell table:style-name="ce43" table:formula="oooc:=IF(OR([.C128]=0;[.I128]=0);&quot;- &quot;;([.I128]/[.C128])*100)" office:value-type="string" office:string-value="- ">
            <text:p><text:s/>- <text:s/></text:p>
          </table:table-cell>
          <table:table-cell table:style-name="ce43" table:formula="oooc:=IF(OR([.C128]=0;[.J128]=0);&quot;- &quot;;([.J128]/[.C128])*100)" office:value-type="string" office:string-value="- ">
            <text:p><text:s/>- <text:s/></text:p>
          </table:table-cell>
          <table:table-cell table:style-name="ce43" table:formula="oooc:=IF(OR([.C128]=0;[.K128]=0);&quot;- &quot;;([.K128]/[.C128])*100)" office:value-type="string" office:string-value="- ">
            <text:p><text:s/>- <text:s/></text:p>
          </table:table-cell>
          <table:table-cell table:style-name="ce43" table:formula="oooc:=IF(OR([.C128]=0;[.L128]=0);&quot;- &quot;;([.L128]/[.C128])*100)" office:value-type="string" office:string-value="- ">
            <text:p><text:s/>- <text:s/></text:p>
          </table:table-cell>
          <table:table-cell table:style-name="ce43" table:formula="oooc:=IF(OR([.C128]=0;[.M128]=0);&quot;- &quot;;([.M128]/[.C128])*100)" office:value-type="string" office:string-value="- ">
            <text:p><text:s/>- <text:s/></text:p>
          </table:table-cell>
          <table:table-cell table:style-name="ce43" table:formula="oooc:=IF(OR([.C128]=0;[.N128]=0);&quot;- &quot;;([.N128]/[.C128])*100)" office:value-type="float" office:value="0.379506641366224">
            <text:p><text:s/>0.38 </text:p>
          </table:table-cell>
          <table:table-cell table:style-name="ce43" table:formula="oooc:=IF(OR([.C128]=0;[.O128]=0);&quot;- &quot;;([.O128]/[.C128])*100)" office:value-type="float" office:value="0.189753320683112">
            <text:p><text:s/>0.19 </text:p>
          </table:table-cell>
          <table:table-cell table:style-name="ce48" table:formula="oooc:=IF(OR([.C128]=0;[.P128]=0);&quot;- &quot;;([.P128]/[.C12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office:value-type="float" office:value="1017">
            <text:p><text:s/>1,017 </text:p>
          </table:table-cell>
          <table:table-cell table:style-name="ce22" office:value-type="float" office:value="984">
            <text:p><text:s/>984 </text:p>
          </table:table-cell>
          <table:table-cell table:style-name="ce22" office:value-type="float" office:value="189">
            <text:p><text:s/>189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770">
            <text:p><text:s/>770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1">
            <text:p><text:s/>1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2">
            <text:p><text:s/>2 </text:p>
          </table:table-cell>
          <table:table-cell table:style-name="ce38" table:formula="oooc:=IF(OR([.B129]=0;[.C129]=0);&quot;- &quot;;([.C129]/[.B129])*100)" office:value-type="float" office:value="96.7551622418879">
            <text:p><text:s/>96.76 </text:p>
          </table:table-cell>
          <table:table-cell table:style-name="ce43" table:formula="oooc:=IF(OR([.C129]=0;[.D129]=0);&quot;- &quot;;([.D129]/[.C129])*100)" office:value-type="float" office:value="19.2073170731707">
            <text:p><text:s/>19.21 </text:p>
          </table:table-cell>
          <table:table-cell table:style-name="ce43" table:formula="oooc:=IF(OR([.C129]=0;[.E129]=0);&quot;- &quot;;([.E129]/[.C129])*100)" office:value-type="float" office:value="0.711382113821138">
            <text:p><text:s/>0.71 </text:p>
          </table:table-cell>
          <table:table-cell table:style-name="ce43" table:formula="oooc:=IF(OR([.C129]=0;[.F129]=0);&quot;- &quot;;([.F129]/[.C129])*100)" office:value-type="float" office:value="78.2520325203252">
            <text:p><text:s/>78.25 </text:p>
          </table:table-cell>
          <table:table-cell table:style-name="ce43" table:formula="oooc:=IF(OR([.C129]=0;[.G129]=0);&quot;- &quot;;([.G129]/[.C129])*100)" office:value-type="string" office:string-value="- ">
            <text:p><text:s/>- <text:s/></text:p>
          </table:table-cell>
          <table:table-cell table:style-name="ce43" table:formula="oooc:=IF(OR([.C129]=0;[.H129]=0);&quot;- &quot;;([.H129]/[.C129])*100)" office:value-type="string" office:string-value="- ">
            <text:p><text:s/>- <text:s/></text:p>
          </table:table-cell>
          <table:table-cell table:style-name="ce43" table:formula="oooc:=IF(OR([.C129]=0;[.I129]=0);&quot;- &quot;;([.I129]/[.C129])*100)" office:value-type="float" office:value="0.101626016260163">
            <text:p><text:s/>0.10 </text:p>
          </table:table-cell>
          <table:table-cell table:style-name="ce43" table:formula="oooc:=IF(OR([.C129]=0;[.J129]=0);&quot;- &quot;;([.J129]/[.C129])*100)" office:value-type="float" office:value="0.40650406504065">
            <text:p><text:s/>0.41 </text:p>
          </table:table-cell>
          <table:table-cell table:style-name="ce43" table:formula="oooc:=IF(OR([.C129]=0;[.K129]=0);&quot;- &quot;;([.K129]/[.C129])*100)" office:value-type="string" office:string-value="- ">
            <text:p><text:s/>- <text:s/></text:p>
          </table:table-cell>
          <table:table-cell table:style-name="ce43" table:formula="oooc:=IF(OR([.C129]=0;[.L129]=0);&quot;- &quot;;([.L129]/[.C129])*100)" office:value-type="string" office:string-value="- ">
            <text:p><text:s/>- <text:s/></text:p>
          </table:table-cell>
          <table:table-cell table:style-name="ce43" table:formula="oooc:=IF(OR([.C129]=0;[.M129]=0);&quot;- &quot;;([.M129]/[.C129])*100)" office:value-type="float" office:value="0.711382113821138">
            <text:p><text:s/>0.71 </text:p>
          </table:table-cell>
          <table:table-cell table:style-name="ce43" table:formula="oooc:=IF(OR([.C129]=0;[.N129]=0);&quot;- &quot;;([.N129]/[.C129])*100)" office:value-type="float" office:value="0.304878048780488">
            <text:p><text:s/>0.30 </text:p>
          </table:table-cell>
          <table:table-cell table:style-name="ce43" table:formula="oooc:=IF(OR([.C129]=0;[.O129]=0);&quot;- &quot;;([.O129]/[.C129])*100)" office:value-type="float" office:value="0.101626016260163">
            <text:p><text:s/>0.10 </text:p>
          </table:table-cell>
          <table:table-cell table:style-name="ce48" table:formula="oooc:=IF(OR([.C129]=0;[.P129]=0);&quot;- &quot;;([.P129]/[.C129])*100)" office:value-type="float" office:value="0.203252032520325">
            <text:p><text:s/>0.20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office:value-type="float" office:value="2619">
            <text:p><text:s/>2,619 </text:p>
          </table:table-cell>
          <table:table-cell table:style-name="ce22" office:value-type="float" office:value="2558">
            <text:p><text:s/>2,558 </text:p>
          </table:table-cell>
          <table:table-cell table:style-name="ce22" office:value-type="float" office:value="1177">
            <text:p><text:s/>1,177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269">
            <text:p><text:s/>1,269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2">
            <text:p><text:s/>22 </text:p>
          </table:table-cell>
          <table:table-cell table:style-name="ce22" office:value-type="float" office:value="17">
            <text:p><text:s/>17 </text:p>
          </table:table-cell>
          <table:table-cell table:style-name="ce22" office:value-type="float" office:value="51">
            <text:p><text:s/>51 </text:p>
          </table:table-cell>
          <table:table-cell table:style-name="ce22" office:value-type="float" office:value="2">
            <text:p><text:s/>2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30]=0;[.C130]=0);&quot;- &quot;;([.C130]/[.B130])*100)" office:value-type="float" office:value="97.6708667430317">
            <text:p><text:s/>97.67 </text:p>
          </table:table-cell>
          <table:table-cell table:style-name="ce43" table:formula="oooc:=IF(OR([.C130]=0;[.D130]=0);&quot;- &quot;;([.D130]/[.C130])*100)" office:value-type="float" office:value="46.0125097732604">
            <text:p><text:s/>46.01 </text:p>
          </table:table-cell>
          <table:table-cell table:style-name="ce43" table:formula="oooc:=IF(OR([.C130]=0;[.E130]=0);&quot;- &quot;;([.E130]/[.C130])*100)" office:value-type="float" office:value="0.0781860828772478">
            <text:p><text:s/>0.08 </text:p>
          </table:table-cell>
          <table:table-cell table:style-name="ce43" table:formula="oooc:=IF(OR([.C130]=0;[.F130]=0);&quot;- &quot;;([.F130]/[.C130])*100)" office:value-type="float" office:value="49.6090695856138">
            <text:p><text:s/>49.61 </text:p>
          </table:table-cell>
          <table:table-cell table:style-name="ce43" table:formula="oooc:=IF(OR([.C130]=0;[.G130]=0);&quot;- &quot;;([.G130]/[.C130])*100)" office:value-type="float" office:value="0.703674745895231">
            <text:p><text:s/>0.70 </text:p>
          </table:table-cell>
          <table:table-cell table:style-name="ce43" table:formula="oooc:=IF(OR([.C130]=0;[.H130]=0);&quot;- &quot;;([.H130]/[.C130])*100)" office:value-type="string" office:string-value="- ">
            <text:p><text:s/>- <text:s/></text:p>
          </table:table-cell>
          <table:table-cell table:style-name="ce43" table:formula="oooc:=IF(OR([.C130]=0;[.I130]=0);&quot;- &quot;;([.I130]/[.C130])*100)" office:value-type="string" office:string-value="- ">
            <text:p><text:s/>- <text:s/></text:p>
          </table:table-cell>
          <table:table-cell table:style-name="ce43" table:formula="oooc:=IF(OR([.C130]=0;[.J130]=0);&quot;- &quot;;([.J130]/[.C130])*100)" office:value-type="string" office:string-value="- ">
            <text:p><text:s/>- <text:s/></text:p>
          </table:table-cell>
          <table:table-cell table:style-name="ce43" table:formula="oooc:=IF(OR([.C130]=0;[.K130]=0);&quot;- &quot;;([.K130]/[.C130])*100)" office:value-type="string" office:string-value="- ">
            <text:p><text:s/>- <text:s/></text:p>
          </table:table-cell>
          <table:table-cell table:style-name="ce43" table:formula="oooc:=IF(OR([.C130]=0;[.L130]=0);&quot;- &quot;;([.L130]/[.C130])*100)" office:value-type="float" office:value="0.860046911649726">
            <text:p><text:s/>0.86 </text:p>
          </table:table-cell>
          <table:table-cell table:style-name="ce43" table:formula="oooc:=IF(OR([.C130]=0;[.M130]=0);&quot;- &quot;;([.M130]/[.C130])*100)" office:value-type="float" office:value="0.664581704456607">
            <text:p><text:s/>0.66 </text:p>
          </table:table-cell>
          <table:table-cell table:style-name="ce43" table:formula="oooc:=IF(OR([.C130]=0;[.N130]=0);&quot;- &quot;;([.N130]/[.C130])*100)" office:value-type="float" office:value="1.99374511336982">
            <text:p><text:s/>1.99 </text:p>
          </table:table-cell>
          <table:table-cell table:style-name="ce43" table:formula="oooc:=IF(OR([.C130]=0;[.O130]=0);&quot;- &quot;;([.O130]/[.C130])*100)" office:value-type="float" office:value="0.0781860828772478">
            <text:p><text:s/>0.08 </text:p>
          </table:table-cell>
          <table:table-cell table:style-name="ce48" table:formula="oooc:=IF(OR([.C130]=0;[.P130]=0);&quot;- &quot;;([.P130]/[.C13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office:value-type="float" office:value="598">
            <text:p><text:s/>598 </text:p>
          </table:table-cell>
          <table:table-cell table:style-name="ce22" office:value-type="float" office:value="582">
            <text:p><text:s/>582 </text:p>
          </table:table-cell>
          <table:table-cell table:style-name="ce22" office:value-type="float" office:value="245">
            <text:p><text:s/>245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83">
            <text:p><text:s/>283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28">
            <text:p><text:s/>28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31]=0;[.C131]=0);&quot;- &quot;;([.C131]/[.B131])*100)" office:value-type="float" office:value="97.3244147157191">
            <text:p><text:s/>97.32 </text:p>
          </table:table-cell>
          <table:table-cell table:style-name="ce43" table:formula="oooc:=IF(OR([.C131]=0;[.D131]=0);&quot;- &quot;;([.D131]/[.C131])*100)" office:value-type="float" office:value="42.0962199312715">
            <text:p><text:s/>42.10 </text:p>
          </table:table-cell>
          <table:table-cell table:style-name="ce43" table:formula="oooc:=IF(OR([.C131]=0;[.E131]=0);&quot;- &quot;;([.E131]/[.C131])*100)" office:value-type="string" office:string-value="- ">
            <text:p><text:s/>- <text:s/></text:p>
          </table:table-cell>
          <table:table-cell table:style-name="ce43" table:formula="oooc:=IF(OR([.C131]=0;[.F131]=0);&quot;- &quot;;([.F131]/[.C131])*100)" office:value-type="float" office:value="48.6254295532646">
            <text:p><text:s/>48.63 </text:p>
          </table:table-cell>
          <table:table-cell table:style-name="ce43" table:formula="oooc:=IF(OR([.C131]=0;[.G131]=0);&quot;- &quot;;([.G131]/[.C131])*100)" office:value-type="float" office:value="0.171821305841924">
            <text:p><text:s/>0.17 </text:p>
          </table:table-cell>
          <table:table-cell table:style-name="ce43" table:formula="oooc:=IF(OR([.C131]=0;[.H131]=0);&quot;- &quot;;([.H131]/[.C131])*100)" office:value-type="string" office:string-value="- ">
            <text:p><text:s/>- <text:s/></text:p>
          </table:table-cell>
          <table:table-cell table:style-name="ce43" table:formula="oooc:=IF(OR([.C131]=0;[.I131]=0);&quot;- &quot;;([.I131]/[.C131])*100)" office:value-type="string" office:string-value="- ">
            <text:p><text:s/>- <text:s/></text:p>
          </table:table-cell>
          <table:table-cell table:style-name="ce43" table:formula="oooc:=IF(OR([.C131]=0;[.J131]=0);&quot;- &quot;;([.J131]/[.C131])*100)" office:value-type="string" office:string-value="- ">
            <text:p><text:s/>- <text:s/></text:p>
          </table:table-cell>
          <table:table-cell table:style-name="ce43" table:formula="oooc:=IF(OR([.C131]=0;[.K131]=0);&quot;- &quot;;([.K131]/[.C131])*100)" office:value-type="string" office:string-value="- ">
            <text:p><text:s/>- <text:s/></text:p>
          </table:table-cell>
          <table:table-cell table:style-name="ce43" table:formula="oooc:=IF(OR([.C131]=0;[.L131]=0);&quot;- &quot;;([.L131]/[.C131])*100)" office:value-type="float" office:value="0.859106529209622">
            <text:p><text:s/>0.86 </text:p>
          </table:table-cell>
          <table:table-cell table:style-name="ce43" table:formula="oooc:=IF(OR([.C131]=0;[.M131]=0);&quot;- &quot;;([.M131]/[.C131])*100)" office:value-type="float" office:value="4.81099656357388">
            <text:p><text:s/>4.81 </text:p>
          </table:table-cell>
          <table:table-cell table:style-name="ce43" table:formula="oooc:=IF(OR([.C131]=0;[.N131]=0);&quot;- &quot;;([.N131]/[.C131])*100)" office:value-type="float" office:value="3.43642611683849">
            <text:p><text:s/>3.44 </text:p>
          </table:table-cell>
          <table:table-cell table:style-name="ce43" table:formula="oooc:=IF(OR([.C131]=0;[.O131]=0);&quot;- &quot;;([.O131]/[.C131])*100)" office:value-type="string" office:string-value="- ">
            <text:p><text:s/>- <text:s/></text:p>
          </table:table-cell>
          <table:table-cell table:style-name="ce48" table:formula="oooc:=IF(OR([.C131]=0;[.P131]=0);&quot;- &quot;;([.P131]/[.C13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office:value-type="float" office:value="1345">
            <text:p><text:s/>1,345 </text:p>
          </table:table-cell>
          <table:table-cell table:style-name="ce22" office:value-type="float" office:value="1278">
            <text:p><text:s/>1,278 </text:p>
          </table:table-cell>
          <table:table-cell table:style-name="ce22" office:value-type="float" office:value="365">
            <text:p><text:s/>365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823">
            <text:p><text:s/>82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37">
            <text:p><text:s/>37 </text:p>
          </table:table-cell>
          <table:table-cell table:style-name="ce22" office:value-type="float" office:value="49">
            <text:p><text:s/>49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32]=0;[.C132]=0);&quot;- &quot;;([.C132]/[.B132])*100)" office:value-type="float" office:value="95.0185873605948">
            <text:p><text:s/>95.02 </text:p>
          </table:table-cell>
          <table:table-cell table:style-name="ce43" table:formula="oooc:=IF(OR([.C132]=0;[.D132]=0);&quot;- &quot;;([.D132]/[.C132])*100)" office:value-type="float" office:value="28.5602503912363">
            <text:p><text:s/>28.56 </text:p>
          </table:table-cell>
          <table:table-cell table:style-name="ce43" table:formula="oooc:=IF(OR([.C132]=0;[.E132]=0);&quot;- &quot;;([.E132]/[.C132])*100)" office:value-type="float" office:value="0.156494522691706">
            <text:p><text:s/>0.16 </text:p>
          </table:table-cell>
          <table:table-cell table:style-name="ce43" table:formula="oooc:=IF(OR([.C132]=0;[.F132]=0);&quot;- &quot;;([.F132]/[.C132])*100)" office:value-type="float" office:value="64.3974960876369">
            <text:p><text:s/>64.40 </text:p>
          </table:table-cell>
          <table:table-cell table:style-name="ce43" table:formula="oooc:=IF(OR([.C132]=0;[.G132]=0);&quot;- &quot;;([.G132]/[.C132])*100)" office:value-type="string" office:string-value="- ">
            <text:p><text:s/>- <text:s/></text:p>
          </table:table-cell>
          <table:table-cell table:style-name="ce43" table:formula="oooc:=IF(OR([.C132]=0;[.H132]=0);&quot;- &quot;;([.H132]/[.C132])*100)" office:value-type="string" office:string-value="- ">
            <text:p><text:s/>- <text:s/></text:p>
          </table:table-cell>
          <table:table-cell table:style-name="ce43" table:formula="oooc:=IF(OR([.C132]=0;[.I132]=0);&quot;- &quot;;([.I132]/[.C132])*100)" office:value-type="string" office:string-value="- ">
            <text:p><text:s/>- <text:s/></text:p>
          </table:table-cell>
          <table:table-cell table:style-name="ce43" table:formula="oooc:=IF(OR([.C132]=0;[.J132]=0);&quot;- &quot;;([.J132]/[.C132])*100)" office:value-type="string" office:string-value="- ">
            <text:p><text:s/>- <text:s/></text:p>
          </table:table-cell>
          <table:table-cell table:style-name="ce43" table:formula="oooc:=IF(OR([.C132]=0;[.K132]=0);&quot;- &quot;;([.K132]/[.C132])*100)" office:value-type="string" office:string-value="- ">
            <text:p><text:s/>- <text:s/></text:p>
          </table:table-cell>
          <table:table-cell table:style-name="ce43" table:formula="oooc:=IF(OR([.C132]=0;[.L132]=0);&quot;- &quot;;([.L132]/[.C132])*100)" office:value-type="float" office:value="0.156494522691706">
            <text:p><text:s/>0.16 </text:p>
          </table:table-cell>
          <table:table-cell table:style-name="ce43" table:formula="oooc:=IF(OR([.C132]=0;[.M132]=0);&quot;- &quot;;([.M132]/[.C132])*100)" office:value-type="float" office:value="2.89514866979656">
            <text:p><text:s/>2.90 </text:p>
          </table:table-cell>
          <table:table-cell table:style-name="ce43" table:formula="oooc:=IF(OR([.C132]=0;[.N132]=0);&quot;- &quot;;([.N132]/[.C132])*100)" office:value-type="float" office:value="3.83411580594679">
            <text:p><text:s/>3.83 </text:p>
          </table:table-cell>
          <table:table-cell table:style-name="ce43" table:formula="oooc:=IF(OR([.C132]=0;[.O132]=0);&quot;- &quot;;([.O132]/[.C132])*100)" office:value-type="string" office:string-value="- ">
            <text:p><text:s/>- <text:s/></text:p>
          </table:table-cell>
          <table:table-cell table:style-name="ce48" table:formula="oooc:=IF(OR([.C132]=0;[.P132]=0);&quot;- &quot;;([.P132]/[.C13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office:value-type="float" office:value="370">
            <text:p><text:s/>370 </text:p>
          </table:table-cell>
          <table:table-cell table:style-name="ce22" office:value-type="float" office:value="348">
            <text:p><text:s/>348 </text:p>
          </table:table-cell>
          <table:table-cell table:style-name="ce22" office:value-type="float" office:value="73">
            <text:p><text:s/>73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261">
            <text:p><text:s/>261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33]=0;[.C133]=0);&quot;- &quot;;([.C133]/[.B133])*100)" office:value-type="float" office:value="94.0540540540541">
            <text:p><text:s/>94.05 </text:p>
          </table:table-cell>
          <table:table-cell table:style-name="ce43" table:formula="oooc:=IF(OR([.C133]=0;[.D133]=0);&quot;- &quot;;([.D133]/[.C133])*100)" office:value-type="float" office:value="20.9770114942529">
            <text:p><text:s/>20.98 </text:p>
          </table:table-cell>
          <table:table-cell table:style-name="ce43" table:formula="oooc:=IF(OR([.C133]=0;[.E133]=0);&quot;- &quot;;([.E133]/[.C133])*100)" office:value-type="float" office:value="0.574712643678161">
            <text:p><text:s/>0.57 </text:p>
          </table:table-cell>
          <table:table-cell table:style-name="ce43" table:formula="oooc:=IF(OR([.C133]=0;[.F133]=0);&quot;- &quot;;([.F133]/[.C133])*100)" office:value-type="float" office:value="75">
            <text:p><text:s/>75.00 </text:p>
          </table:table-cell>
          <table:table-cell table:style-name="ce43" table:formula="oooc:=IF(OR([.C133]=0;[.G133]=0);&quot;- &quot;;([.G133]/[.C133])*100)" office:value-type="float" office:value="0.28735632183908">
            <text:p><text:s/>0.29 </text:p>
          </table:table-cell>
          <table:table-cell table:style-name="ce43" table:formula="oooc:=IF(OR([.C133]=0;[.H133]=0);&quot;- &quot;;([.H133]/[.C133])*100)" office:value-type="string" office:string-value="- ">
            <text:p><text:s/>- <text:s/></text:p>
          </table:table-cell>
          <table:table-cell table:style-name="ce43" table:formula="oooc:=IF(OR([.C133]=0;[.I133]=0);&quot;- &quot;;([.I133]/[.C133])*100)" office:value-type="string" office:string-value="- ">
            <text:p><text:s/>- <text:s/></text:p>
          </table:table-cell>
          <table:table-cell table:style-name="ce43" table:formula="oooc:=IF(OR([.C133]=0;[.J133]=0);&quot;- &quot;;([.J133]/[.C133])*100)" office:value-type="string" office:string-value="- ">
            <text:p><text:s/>- <text:s/></text:p>
          </table:table-cell>
          <table:table-cell table:style-name="ce43" table:formula="oooc:=IF(OR([.C133]=0;[.K133]=0);&quot;- &quot;;([.K133]/[.C133])*100)" office:value-type="string" office:string-value="- ">
            <text:p><text:s/>- <text:s/></text:p>
          </table:table-cell>
          <table:table-cell table:style-name="ce43" table:formula="oooc:=IF(OR([.C133]=0;[.L133]=0);&quot;- &quot;;([.L133]/[.C133])*100)" office:value-type="string" office:string-value="- ">
            <text:p><text:s/>- <text:s/></text:p>
          </table:table-cell>
          <table:table-cell table:style-name="ce43" table:formula="oooc:=IF(OR([.C133]=0;[.M133]=0);&quot;- &quot;;([.M133]/[.C133])*100)" office:value-type="float" office:value="1.4367816091954">
            <text:p><text:s/>1.44 </text:p>
          </table:table-cell>
          <table:table-cell table:style-name="ce43" table:formula="oooc:=IF(OR([.C133]=0;[.N133]=0);&quot;- &quot;;([.N133]/[.C133])*100)" office:value-type="float" office:value="1.72413793103448">
            <text:p><text:s/>1.72 </text:p>
          </table:table-cell>
          <table:table-cell table:style-name="ce43" table:formula="oooc:=IF(OR([.C133]=0;[.O133]=0);&quot;- &quot;;([.O133]/[.C133])*100)" office:value-type="string" office:string-value="- ">
            <text:p><text:s/>- <text:s/></text:p>
          </table:table-cell>
          <table:table-cell table:style-name="ce48" table:formula="oooc:=IF(OR([.C133]=0;[.P133]=0);&quot;- &quot;;([.P133]/[.C13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office:value-type="float" office:value="1913">
            <text:p><text:s/>1,913 </text:p>
          </table:table-cell>
          <table:table-cell table:style-name="ce22" office:value-type="float" office:value="1755">
            <text:p><text:s/>1,755 </text:p>
          </table:table-cell>
          <table:table-cell table:style-name="ce22" office:value-type="float" office:value="576">
            <text:p><text:s/>576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016">
            <text:p><text:s/>1,016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52">
            <text:p><text:s/>52 </text:p>
          </table:table-cell>
          <table:table-cell table:style-name="ce22" office:value-type="float" office:value="99">
            <text:p><text:s/>99 </text:p>
          </table:table-cell>
          <table:table-cell table:style-name="ce22" office:value-type="float" office:value="3">
            <text:p><text:s/>3 </text:p>
          </table:table-cell>
          <table:table-cell table:style-name="ce32" office:value-type="float" office:value="1">
            <text:p><text:s/>1 </text:p>
          </table:table-cell>
          <table:table-cell table:style-name="ce38" table:formula="oooc:=IF(OR([.B134]=0;[.C134]=0);&quot;- &quot;;([.C134]/[.B134])*100)" office:value-type="float" office:value="91.7407213800314">
            <text:p><text:s/>91.74 </text:p>
          </table:table-cell>
          <table:table-cell table:style-name="ce43" table:formula="oooc:=IF(OR([.C134]=0;[.D134]=0);&quot;- &quot;;([.D134]/[.C134])*100)" office:value-type="float" office:value="32.8205128205128">
            <text:p><text:s/>32.82 </text:p>
          </table:table-cell>
          <table:table-cell table:style-name="ce43" table:formula="oooc:=IF(OR([.C134]=0;[.E134]=0);&quot;- &quot;;([.E134]/[.C134])*100)" office:value-type="float" office:value="0.113960113960114">
            <text:p><text:s/>0.11 </text:p>
          </table:table-cell>
          <table:table-cell table:style-name="ce43" table:formula="oooc:=IF(OR([.C134]=0;[.F134]=0);&quot;- &quot;;([.F134]/[.C134])*100)" office:value-type="float" office:value="57.8917378917379">
            <text:p><text:s/>57.89 </text:p>
          </table:table-cell>
          <table:table-cell table:style-name="ce43" table:formula="oooc:=IF(OR([.C134]=0;[.G134]=0);&quot;- &quot;;([.G134]/[.C134])*100)" office:value-type="float" office:value="0.341880341880342">
            <text:p><text:s/>0.34 </text:p>
          </table:table-cell>
          <table:table-cell table:style-name="ce43" table:formula="oooc:=IF(OR([.C134]=0;[.H134]=0);&quot;- &quot;;([.H134]/[.C134])*100)" office:value-type="string" office:string-value="- ">
            <text:p><text:s/>- <text:s/></text:p>
          </table:table-cell>
          <table:table-cell table:style-name="ce43" table:formula="oooc:=IF(OR([.C134]=0;[.I134]=0);&quot;- &quot;;([.I134]/[.C134])*100)" office:value-type="string" office:string-value="- ">
            <text:p><text:s/>- <text:s/></text:p>
          </table:table-cell>
          <table:table-cell table:style-name="ce43" table:formula="oooc:=IF(OR([.C134]=0;[.J134]=0);&quot;- &quot;;([.J134]/[.C134])*100)" office:value-type="string" office:string-value="- ">
            <text:p><text:s/>- <text:s/></text:p>
          </table:table-cell>
          <table:table-cell table:style-name="ce43" table:formula="oooc:=IF(OR([.C134]=0;[.K134]=0);&quot;- &quot;;([.K134]/[.C134])*100)" office:value-type="string" office:string-value="- ">
            <text:p><text:s/>- <text:s/></text:p>
          </table:table-cell>
          <table:table-cell table:style-name="ce43" table:formula="oooc:=IF(OR([.C134]=0;[.L134]=0);&quot;- &quot;;([.L134]/[.C134])*100)" office:value-type="string" office:string-value="- ">
            <text:p><text:s/>- <text:s/></text:p>
          </table:table-cell>
          <table:table-cell table:style-name="ce43" table:formula="oooc:=IF(OR([.C134]=0;[.M134]=0);&quot;- &quot;;([.M134]/[.C134])*100)" office:value-type="float" office:value="2.96296296296296">
            <text:p><text:s/>2.96 </text:p>
          </table:table-cell>
          <table:table-cell table:style-name="ce43" table:formula="oooc:=IF(OR([.C134]=0;[.N134]=0);&quot;- &quot;;([.N134]/[.C134])*100)" office:value-type="float" office:value="5.64102564102564">
            <text:p><text:s/>5.64 </text:p>
          </table:table-cell>
          <table:table-cell table:style-name="ce43" table:formula="oooc:=IF(OR([.C134]=0;[.O134]=0);&quot;- &quot;;([.O134]/[.C134])*100)" office:value-type="float" office:value="0.170940170940171">
            <text:p><text:s/>0.17 </text:p>
          </table:table-cell>
          <table:table-cell table:style-name="ce48" table:formula="oooc:=IF(OR([.C134]=0;[.P134]=0);&quot;- &quot;;([.P134]/[.C134])*100)" office:value-type="float" office:value="0.056980056980057">
            <text:p><text:s/>0.06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office:value-type="float" office:value="116">
            <text:p><text:s/>116 </text:p>
          </table:table-cell>
          <table:table-cell table:style-name="ce22" office:value-type="float" office:value="94">
            <text:p><text:s/>94 </text:p>
          </table:table-cell>
          <table:table-cell table:style-name="ce22" office:value-type="float" office:value="32">
            <text:p><text:s/>3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53">
            <text:p><text:s/>53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35]=0;[.C135]=0);&quot;- &quot;;([.C135]/[.B135])*100)" office:value-type="float" office:value="81.0344827586207">
            <text:p><text:s/>81.03 </text:p>
          </table:table-cell>
          <table:table-cell table:style-name="ce43" table:formula="oooc:=IF(OR([.C135]=0;[.D135]=0);&quot;- &quot;;([.D135]/[.C135])*100)" office:value-type="float" office:value="34.0425531914894">
            <text:p><text:s/>34.04 </text:p>
          </table:table-cell>
          <table:table-cell table:style-name="ce43" table:formula="oooc:=IF(OR([.C135]=0;[.E135]=0);&quot;- &quot;;([.E135]/[.C135])*100)" office:value-type="float" office:value="1.06382978723404">
            <text:p><text:s/>1.06 </text:p>
          </table:table-cell>
          <table:table-cell table:style-name="ce43" table:formula="oooc:=IF(OR([.C135]=0;[.F135]=0);&quot;- &quot;;([.F135]/[.C135])*100)" office:value-type="float" office:value="56.3829787234043">
            <text:p><text:s/>56.38 </text:p>
          </table:table-cell>
          <table:table-cell table:style-name="ce43" table:formula="oooc:=IF(OR([.C135]=0;[.G135]=0);&quot;- &quot;;([.G135]/[.C135])*100)" office:value-type="float" office:value="2.12765957446808">
            <text:p><text:s/>2.13 </text:p>
          </table:table-cell>
          <table:table-cell table:style-name="ce43" table:formula="oooc:=IF(OR([.C135]=0;[.H135]=0);&quot;- &quot;;([.H135]/[.C135])*100)" office:value-type="float" office:value="1.06382978723404">
            <text:p><text:s/>1.06 </text:p>
          </table:table-cell>
          <table:table-cell table:style-name="ce43" table:formula="oooc:=IF(OR([.C135]=0;[.I135]=0);&quot;- &quot;;([.I135]/[.C135])*100)" office:value-type="string" office:string-value="- ">
            <text:p><text:s/>- <text:s/></text:p>
          </table:table-cell>
          <table:table-cell table:style-name="ce43" table:formula="oooc:=IF(OR([.C135]=0;[.J135]=0);&quot;- &quot;;([.J135]/[.C135])*100)" office:value-type="string" office:string-value="- ">
            <text:p><text:s/>- <text:s/></text:p>
          </table:table-cell>
          <table:table-cell table:style-name="ce43" table:formula="oooc:=IF(OR([.C135]=0;[.K135]=0);&quot;- &quot;;([.K135]/[.C135])*100)" office:value-type="string" office:string-value="- ">
            <text:p><text:s/>- <text:s/></text:p>
          </table:table-cell>
          <table:table-cell table:style-name="ce43" table:formula="oooc:=IF(OR([.C135]=0;[.L135]=0);&quot;- &quot;;([.L135]/[.C135])*100)" office:value-type="string" office:string-value="- ">
            <text:p><text:s/>- <text:s/></text:p>
          </table:table-cell>
          <table:table-cell table:style-name="ce43" table:formula="oooc:=IF(OR([.C135]=0;[.M135]=0);&quot;- &quot;;([.M135]/[.C135])*100)" office:value-type="string" office:string-value="- ">
            <text:p><text:s/>- <text:s/></text:p>
          </table:table-cell>
          <table:table-cell table:style-name="ce43" table:formula="oooc:=IF(OR([.C135]=0;[.N135]=0);&quot;- &quot;;([.N135]/[.C135])*100)" office:value-type="float" office:value="5.31914893617021">
            <text:p><text:s/>5.32 </text:p>
          </table:table-cell>
          <table:table-cell table:style-name="ce43" table:formula="oooc:=IF(OR([.C135]=0;[.O135]=0);&quot;- &quot;;([.O135]/[.C135])*100)" office:value-type="string" office:string-value="- ">
            <text:p><text:s/>- <text:s/></text:p>
          </table:table-cell>
          <table:table-cell table:style-name="ce48" table:formula="oooc:=IF(OR([.C135]=0;[.P135]=0);&quot;- &quot;;([.P135]/[.C13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office:value-type="float" office:value="881">
            <text:p><text:s/>881 </text:p>
          </table:table-cell>
          <table:table-cell table:style-name="ce22" office:value-type="float" office:value="832">
            <text:p><text:s/>832 </text:p>
          </table:table-cell>
          <table:table-cell table:style-name="ce22" office:value-type="float" office:value="306">
            <text:p><text:s/>306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07">
            <text:p><text:s/>50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36]=0;[.C136]=0);&quot;- &quot;;([.C136]/[.B136])*100)" office:value-type="float" office:value="94.4381384790011">
            <text:p><text:s/>94.44 </text:p>
          </table:table-cell>
          <table:table-cell table:style-name="ce43" table:formula="oooc:=IF(OR([.C136]=0;[.D136]=0);&quot;- &quot;;([.D136]/[.C136])*100)" office:value-type="float" office:value="36.7788461538462">
            <text:p><text:s/>36.78 </text:p>
          </table:table-cell>
          <table:table-cell table:style-name="ce43" table:formula="oooc:=IF(OR([.C136]=0;[.E136]=0);&quot;- &quot;;([.E136]/[.C136])*100)" office:value-type="string" office:string-value="- ">
            <text:p><text:s/>- <text:s/></text:p>
          </table:table-cell>
          <table:table-cell table:style-name="ce43" table:formula="oooc:=IF(OR([.C136]=0;[.F136]=0);&quot;- &quot;;([.F136]/[.C136])*100)" office:value-type="float" office:value="60.9375">
            <text:p><text:s/>60.94 </text:p>
          </table:table-cell>
          <table:table-cell table:style-name="ce43" table:formula="oooc:=IF(OR([.C136]=0;[.G136]=0);&quot;- &quot;;([.G136]/[.C136])*100)" office:value-type="string" office:string-value="- ">
            <text:p><text:s/>- <text:s/></text:p>
          </table:table-cell>
          <table:table-cell table:style-name="ce43" table:formula="oooc:=IF(OR([.C136]=0;[.H136]=0);&quot;- &quot;;([.H136]/[.C136])*100)" office:value-type="string" office:string-value="- ">
            <text:p><text:s/>- <text:s/></text:p>
          </table:table-cell>
          <table:table-cell table:style-name="ce43" table:formula="oooc:=IF(OR([.C136]=0;[.I136]=0);&quot;- &quot;;([.I136]/[.C136])*100)" office:value-type="string" office:string-value="- ">
            <text:p><text:s/>- <text:s/></text:p>
          </table:table-cell>
          <table:table-cell table:style-name="ce43" table:formula="oooc:=IF(OR([.C136]=0;[.J136]=0);&quot;- &quot;;([.J136]/[.C136])*100)" office:value-type="string" office:string-value="- ">
            <text:p><text:s/>- <text:s/></text:p>
          </table:table-cell>
          <table:table-cell table:style-name="ce43" table:formula="oooc:=IF(OR([.C136]=0;[.K136]=0);&quot;- &quot;;([.K136]/[.C136])*100)" office:value-type="string" office:string-value="- ">
            <text:p><text:s/>- <text:s/></text:p>
          </table:table-cell>
          <table:table-cell table:style-name="ce43" table:formula="oooc:=IF(OR([.C136]=0;[.L136]=0);&quot;- &quot;;([.L136]/[.C136])*100)" office:value-type="string" office:string-value="- ">
            <text:p><text:s/>- <text:s/></text:p>
          </table:table-cell>
          <table:table-cell table:style-name="ce43" table:formula="oooc:=IF(OR([.C136]=0;[.M136]=0);&quot;- &quot;;([.M136]/[.C136])*100)" office:value-type="float" office:value="0.961538461538462">
            <text:p><text:s/>0.96 </text:p>
          </table:table-cell>
          <table:table-cell table:style-name="ce43" table:formula="oooc:=IF(OR([.C136]=0;[.N136]=0);&quot;- &quot;;([.N136]/[.C136])*100)" office:value-type="float" office:value="1.20192307692308">
            <text:p><text:s/>1.20 </text:p>
          </table:table-cell>
          <table:table-cell table:style-name="ce43" table:formula="oooc:=IF(OR([.C136]=0;[.O136]=0);&quot;- &quot;;([.O136]/[.C136])*100)" office:value-type="float" office:value="0.120192307692308">
            <text:p><text:s/>0.12 </text:p>
          </table:table-cell>
          <table:table-cell table:style-name="ce48" table:formula="oooc:=IF(OR([.C136]=0;[.P136]=0);&quot;- &quot;;([.P136]/[.C13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style-name="ce22" office:value-type="float" office:value="285">
            <text:p><text:s/>285 </text:p>
          </table:table-cell>
          <table:table-cell table:style-name="ce22" office:value-type="float" office:value="258">
            <text:p><text:s/>258 </text:p>
          </table:table-cell>
          <table:table-cell table:style-name="ce22" office:value-type="float" office:value="99">
            <text:p><text:s/>99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46">
            <text:p><text:s/>14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2">
            <text:p><text:s/>2 </text:p>
          </table:table-cell>
          <table:table-cell table:style-name="ce38" table:formula="oooc:=IF(OR([.B137]=0;[.C137]=0);&quot;- &quot;;([.C137]/[.B137])*100)" office:value-type="float" office:value="90.5263157894737">
            <text:p><text:s/>90.53 </text:p>
          </table:table-cell>
          <table:table-cell table:style-name="ce43" table:formula="oooc:=IF(OR([.C137]=0;[.D137]=0);&quot;- &quot;;([.D137]/[.C137])*100)" office:value-type="float" office:value="38.3720930232558">
            <text:p><text:s/>38.37 </text:p>
          </table:table-cell>
          <table:table-cell table:style-name="ce43" table:formula="oooc:=IF(OR([.C137]=0;[.E137]=0);&quot;- &quot;;([.E137]/[.C137])*100)" office:value-type="float" office:value="0.387596899224806">
            <text:p><text:s/>0.39 </text:p>
          </table:table-cell>
          <table:table-cell table:style-name="ce43" table:formula="oooc:=IF(OR([.C137]=0;[.F137]=0);&quot;- &quot;;([.F137]/[.C137])*100)" office:value-type="float" office:value="56.5891472868217">
            <text:p><text:s/>56.59 </text:p>
          </table:table-cell>
          <table:table-cell table:style-name="ce43" table:formula="oooc:=IF(OR([.C137]=0;[.G137]=0);&quot;- &quot;;([.G137]/[.C137])*100)" office:value-type="string" office:string-value="- ">
            <text:p><text:s/>- <text:s/></text:p>
          </table:table-cell>
          <table:table-cell table:style-name="ce43" table:formula="oooc:=IF(OR([.C137]=0;[.H137]=0);&quot;- &quot;;([.H137]/[.C137])*100)" office:value-type="string" office:string-value="- ">
            <text:p><text:s/>- <text:s/></text:p>
          </table:table-cell>
          <table:table-cell table:style-name="ce43" table:formula="oooc:=IF(OR([.C137]=0;[.I137]=0);&quot;- &quot;;([.I137]/[.C137])*100)" office:value-type="string" office:string-value="- ">
            <text:p><text:s/>- <text:s/></text:p>
          </table:table-cell>
          <table:table-cell table:style-name="ce43" table:formula="oooc:=IF(OR([.C137]=0;[.J137]=0);&quot;- &quot;;([.J137]/[.C137])*100)" office:value-type="string" office:string-value="- ">
            <text:p><text:s/>- <text:s/></text:p>
          </table:table-cell>
          <table:table-cell table:style-name="ce43" table:formula="oooc:=IF(OR([.C137]=0;[.K137]=0);&quot;- &quot;;([.K137]/[.C137])*100)" office:value-type="string" office:string-value="- ">
            <text:p><text:s/>- <text:s/></text:p>
          </table:table-cell>
          <table:table-cell table:style-name="ce43" table:formula="oooc:=IF(OR([.C137]=0;[.L137]=0);&quot;- &quot;;([.L137]/[.C137])*100)" office:value-type="string" office:string-value="- ">
            <text:p><text:s/>- <text:s/></text:p>
          </table:table-cell>
          <table:table-cell table:style-name="ce43" table:formula="oooc:=IF(OR([.C137]=0;[.M137]=0);&quot;- &quot;;([.M137]/[.C137])*100)" office:value-type="float" office:value="1.16279069767442">
            <text:p><text:s/>1.16 </text:p>
          </table:table-cell>
          <table:table-cell table:style-name="ce43" table:formula="oooc:=IF(OR([.C137]=0;[.N137]=0);&quot;- &quot;;([.N137]/[.C137])*100)" office:value-type="float" office:value="2.71317829457364">
            <text:p><text:s/>2.71 </text:p>
          </table:table-cell>
          <table:table-cell table:style-name="ce43" table:formula="oooc:=IF(OR([.C137]=0;[.O137]=0);&quot;- &quot;;([.O137]/[.C137])*100)" office:value-type="string" office:string-value="- ">
            <text:p><text:s/>- <text:s/></text:p>
          </table:table-cell>
          <table:table-cell table:style-name="ce48" table:formula="oooc:=IF(OR([.C137]=0;[.P137]=0);&quot;- &quot;;([.P137]/[.C137])*100)" office:value-type="float" office:value="0.775193798449612">
            <text:p><text:s/>0.78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office:value-type="float" office:value="1391">
            <text:p><text:s/>1,391 </text:p>
          </table:table-cell>
          <table:table-cell table:style-name="ce22" office:value-type="float" office:value="1275">
            <text:p><text:s/>1,275 </text:p>
          </table:table-cell>
          <table:table-cell table:style-name="ce22" office:value-type="float" office:value="216">
            <text:p><text:s/>216 </text:p>
          </table:table-cell>
          <table:table-cell table:style-name="ce22" office:value-type="float" office:value="24">
            <text:p><text:s/>24 </text:p>
          </table:table-cell>
          <table:table-cell table:style-name="ce22" office:value-type="float" office:value="1011">
            <text:p><text:s/>1,011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3">
            <text:p><text:s/>3 </text:p>
          </table:table-cell>
          <table:table-cell table:style-name="ce32" office:value-type="float" office:value="2">
            <text:p><text:s/>2 </text:p>
          </table:table-cell>
          <table:table-cell table:style-name="ce38" table:formula="oooc:=IF(OR([.B138]=0;[.C138]=0);&quot;- &quot;;([.C138]/[.B138])*100)" office:value-type="float" office:value="91.6606757728253">
            <text:p><text:s/>91.66 </text:p>
          </table:table-cell>
          <table:table-cell table:style-name="ce43" table:formula="oooc:=IF(OR([.C138]=0;[.D138]=0);&quot;- &quot;;([.D138]/[.C138])*100)" office:value-type="float" office:value="16.9411764705882">
            <text:p><text:s/>16.94 </text:p>
          </table:table-cell>
          <table:table-cell table:style-name="ce43" table:formula="oooc:=IF(OR([.C138]=0;[.E138]=0);&quot;- &quot;;([.E138]/[.C138])*100)" office:value-type="float" office:value="1.88235294117647">
            <text:p><text:s/>1.88 </text:p>
          </table:table-cell>
          <table:table-cell table:style-name="ce43" table:formula="oooc:=IF(OR([.C138]=0;[.F138]=0);&quot;- &quot;;([.F138]/[.C138])*100)" office:value-type="float" office:value="79.2941176470588">
            <text:p><text:s/>79.29 </text:p>
          </table:table-cell>
          <table:table-cell table:style-name="ce43" table:formula="oooc:=IF(OR([.C138]=0;[.G138]=0);&quot;- &quot;;([.G138]/[.C138])*100)" office:value-type="float" office:value="1.17647058823529">
            <text:p><text:s/>1.18 </text:p>
          </table:table-cell>
          <table:table-cell table:style-name="ce43" table:formula="oooc:=IF(OR([.C138]=0;[.H138]=0);&quot;- &quot;;([.H138]/[.C138])*100)" office:value-type="string" office:string-value="- ">
            <text:p><text:s/>- <text:s/></text:p>
          </table:table-cell>
          <table:table-cell table:style-name="ce43" table:formula="oooc:=IF(OR([.C138]=0;[.I138]=0);&quot;- &quot;;([.I138]/[.C138])*100)" office:value-type="string" office:string-value="- ">
            <text:p><text:s/>- <text:s/></text:p>
          </table:table-cell>
          <table:table-cell table:style-name="ce43" table:formula="oooc:=IF(OR([.C138]=0;[.J138]=0);&quot;- &quot;;([.J138]/[.C138])*100)" office:value-type="string" office:string-value="- ">
            <text:p><text:s/>- <text:s/></text:p>
          </table:table-cell>
          <table:table-cell table:style-name="ce43" table:formula="oooc:=IF(OR([.C138]=0;[.K138]=0);&quot;- &quot;;([.K138]/[.C138])*100)" office:value-type="string" office:string-value="- ">
            <text:p><text:s/>- <text:s/></text:p>
          </table:table-cell>
          <table:table-cell table:style-name="ce43" table:formula="oooc:=IF(OR([.C138]=0;[.L138]=0);&quot;- &quot;;([.L138]/[.C138])*100)" office:value-type="string" office:string-value="- ">
            <text:p><text:s/>- <text:s/></text:p>
          </table:table-cell>
          <table:table-cell table:style-name="ce43" table:formula="oooc:=IF(OR([.C138]=0;[.M138]=0);&quot;- &quot;;([.M138]/[.C138])*100)" office:value-type="string" office:string-value="- ">
            <text:p><text:s/>- <text:s/></text:p>
          </table:table-cell>
          <table:table-cell table:style-name="ce43" table:formula="oooc:=IF(OR([.C138]=0;[.N138]=0);&quot;- &quot;;([.N138]/[.C138])*100)" office:value-type="float" office:value="0.313725490196078">
            <text:p><text:s/>0.31 </text:p>
          </table:table-cell>
          <table:table-cell table:style-name="ce43" table:formula="oooc:=IF(OR([.C138]=0;[.O138]=0);&quot;- &quot;;([.O138]/[.C138])*100)" office:value-type="float" office:value="0.235294117647059">
            <text:p><text:s/>0.24 </text:p>
          </table:table-cell>
          <table:table-cell table:style-name="ce48" table:formula="oooc:=IF(OR([.C138]=0;[.P138]=0);&quot;- &quot;;([.P138]/[.C138])*100)" office:value-type="float" office:value="0.156862745098039">
            <text:p><text:s/>0.16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office:value-type="float" office:value="1677">
            <text:p><text:s/>1,677 </text:p>
          </table:table-cell>
          <table:table-cell table:style-name="ce22" office:value-type="float" office:value="1651">
            <text:p><text:s/>1,651 </text:p>
          </table:table-cell>
          <table:table-cell table:style-name="ce22" office:value-type="float" office:value="1056">
            <text:p><text:s/>1,056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513">
            <text:p><text:s/>51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61">
            <text:p><text:s/>61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39]=0;[.C139]=0);&quot;- &quot;;([.C139]/[.B139])*100)" office:value-type="float" office:value="98.4496124031008">
            <text:p><text:s/>98.45 </text:p>
          </table:table-cell>
          <table:table-cell table:style-name="ce43" table:formula="oooc:=IF(OR([.C139]=0;[.D139]=0);&quot;- &quot;;([.D139]/[.C139])*100)" office:value-type="float" office:value="63.9612356147789">
            <text:p><text:s/>63.96 </text:p>
          </table:table-cell>
          <table:table-cell table:style-name="ce43" table:formula="oooc:=IF(OR([.C139]=0;[.E139]=0);&quot;- &quot;;([.E139]/[.C139])*100)" office:value-type="float" office:value="0.0605693519079346">
            <text:p><text:s/>0.06 </text:p>
          </table:table-cell>
          <table:table-cell table:style-name="ce43" table:formula="oooc:=IF(OR([.C139]=0;[.F139]=0);&quot;- &quot;;([.F139]/[.C139])*100)" office:value-type="float" office:value="31.0720775287704">
            <text:p><text:s/>31.07 </text:p>
          </table:table-cell>
          <table:table-cell table:style-name="ce43" table:formula="oooc:=IF(OR([.C139]=0;[.G139]=0);&quot;- &quot;;([.G139]/[.C139])*100)" office:value-type="string" office:string-value="- ">
            <text:p><text:s/>- <text:s/></text:p>
          </table:table-cell>
          <table:table-cell table:style-name="ce43" table:formula="oooc:=IF(OR([.C139]=0;[.H139]=0);&quot;- &quot;;([.H139]/[.C139])*100)" office:value-type="float" office:value="0.0605693519079346">
            <text:p><text:s/>0.06 </text:p>
          </table:table-cell>
          <table:table-cell table:style-name="ce43" table:formula="oooc:=IF(OR([.C139]=0;[.I139]=0);&quot;- &quot;;([.I139]/[.C139])*100)" office:value-type="string" office:string-value="- ">
            <text:p><text:s/>- <text:s/></text:p>
          </table:table-cell>
          <table:table-cell table:style-name="ce43" table:formula="oooc:=IF(OR([.C139]=0;[.J139]=0);&quot;- &quot;;([.J139]/[.C139])*100)" office:value-type="string" office:string-value="- ">
            <text:p><text:s/>- <text:s/></text:p>
          </table:table-cell>
          <table:table-cell table:style-name="ce43" table:formula="oooc:=IF(OR([.C139]=0;[.K139]=0);&quot;- &quot;;([.K139]/[.C139])*100)" office:value-type="string" office:string-value="- ">
            <text:p><text:s/>- <text:s/></text:p>
          </table:table-cell>
          <table:table-cell table:style-name="ce43" table:formula="oooc:=IF(OR([.C139]=0;[.L139]=0);&quot;- &quot;;([.L139]/[.C139])*100)" office:value-type="float" office:value="0.0605693519079346">
            <text:p><text:s/>0.06 </text:p>
          </table:table-cell>
          <table:table-cell table:style-name="ce43" table:formula="oooc:=IF(OR([.C139]=0;[.M139]=0);&quot;- &quot;;([.M139]/[.C139])*100)" office:value-type="string" office:string-value="- ">
            <text:p><text:s/>- <text:s/></text:p>
          </table:table-cell>
          <table:table-cell table:style-name="ce43" table:formula="oooc:=IF(OR([.C139]=0;[.N139]=0);&quot;- &quot;;([.N139]/[.C139])*100)" office:value-type="float" office:value="1.09024833434282">
            <text:p><text:s/>1.09 </text:p>
          </table:table-cell>
          <table:table-cell table:style-name="ce43" table:formula="oooc:=IF(OR([.C139]=0;[.O139]=0);&quot;- &quot;;([.O139]/[.C139])*100)" office:value-type="float" office:value="3.69473046638401">
            <text:p><text:s/>3.69 </text:p>
          </table:table-cell>
          <table:table-cell table:style-name="ce48" table:formula="oooc:=IF(OR([.C139]=0;[.P139]=0);&quot;- &quot;;([.P139]/[.C13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office:value-type="float" office:value="1449">
            <text:p><text:s/>1,449 </text:p>
          </table:table-cell>
          <table:table-cell table:style-name="ce22" office:value-type="float" office:value="1361">
            <text:p><text:s/>1,361 </text:p>
          </table:table-cell>
          <table:table-cell table:style-name="ce22" office:value-type="float" office:value="714">
            <text:p><text:s/>71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61">
            <text:p><text:s/>56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40">
            <text:p><text:s/>40 </text:p>
          </table:table-cell>
          <table:table-cell table:style-name="ce22" office:value-type="float" office:value="29">
            <text:p><text:s/>29 </text:p>
          </table:table-cell>
          <table:table-cell table:style-name="ce22" office:value-type="float" office:value="3">
            <text:p><text:s/>3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40]=0;[.C140]=0);&quot;- &quot;;([.C140]/[.B140])*100)" office:value-type="float" office:value="93.9268461007591">
            <text:p><text:s/>93.93 </text:p>
          </table:table-cell>
          <table:table-cell table:style-name="ce43" table:formula="oooc:=IF(OR([.C140]=0;[.D140]=0);&quot;- &quot;;([.D140]/[.C140])*100)" office:value-type="float" office:value="52.4614254224835">
            <text:p><text:s/>52.46 </text:p>
          </table:table-cell>
          <table:table-cell table:style-name="ce43" table:formula="oooc:=IF(OR([.C140]=0;[.E140]=0);&quot;- &quot;;([.E140]/[.C140])*100)" office:value-type="string" office:string-value="- ">
            <text:p><text:s/>- <text:s/></text:p>
          </table:table-cell>
          <table:table-cell table:style-name="ce43" table:formula="oooc:=IF(OR([.C140]=0;[.F140]=0);&quot;- &quot;;([.F140]/[.C140])*100)" office:value-type="float" office:value="41.2196914033799">
            <text:p><text:s/>41.22 </text:p>
          </table:table-cell>
          <table:table-cell table:style-name="ce43" table:formula="oooc:=IF(OR([.C140]=0;[.G140]=0);&quot;- &quot;;([.G140]/[.C140])*100)" office:value-type="string" office:string-value="- ">
            <text:p><text:s/>- <text:s/></text:p>
          </table:table-cell>
          <table:table-cell table:style-name="ce43" table:formula="oooc:=IF(OR([.C140]=0;[.H140]=0);&quot;- &quot;;([.H140]/[.C140])*100)" office:value-type="string" office:string-value="- ">
            <text:p><text:s/>- <text:s/></text:p>
          </table:table-cell>
          <table:table-cell table:style-name="ce43" table:formula="oooc:=IF(OR([.C140]=0;[.I140]=0);&quot;- &quot;;([.I140]/[.C140])*100)" office:value-type="string" office:string-value="- ">
            <text:p><text:s/>- <text:s/></text:p>
          </table:table-cell>
          <table:table-cell table:style-name="ce43" table:formula="oooc:=IF(OR([.C140]=0;[.J140]=0);&quot;- &quot;;([.J140]/[.C140])*100)" office:value-type="string" office:string-value="- ">
            <text:p><text:s/>- <text:s/></text:p>
          </table:table-cell>
          <table:table-cell table:style-name="ce43" table:formula="oooc:=IF(OR([.C140]=0;[.K140]=0);&quot;- &quot;;([.K140]/[.C140])*100)" office:value-type="string" office:string-value="- ">
            <text:p><text:s/>- <text:s/></text:p>
          </table:table-cell>
          <table:table-cell table:style-name="ce43" table:formula="oooc:=IF(OR([.C140]=0;[.L140]=0);&quot;- &quot;;([.L140]/[.C140])*100)" office:value-type="float" office:value="1.02865540044085">
            <text:p><text:s/>1.03 </text:p>
          </table:table-cell>
          <table:table-cell table:style-name="ce43" table:formula="oooc:=IF(OR([.C140]=0;[.M140]=0);&quot;- &quot;;([.M140]/[.C140])*100)" office:value-type="float" office:value="2.93901542983101">
            <text:p><text:s/>2.94 </text:p>
          </table:table-cell>
          <table:table-cell table:style-name="ce43" table:formula="oooc:=IF(OR([.C140]=0;[.N140]=0);&quot;- &quot;;([.N140]/[.C140])*100)" office:value-type="float" office:value="2.13078618662748">
            <text:p><text:s/>2.13 </text:p>
          </table:table-cell>
          <table:table-cell table:style-name="ce43" table:formula="oooc:=IF(OR([.C140]=0;[.O140]=0);&quot;- &quot;;([.O140]/[.C140])*100)" office:value-type="float" office:value="0.220426157237325">
            <text:p><text:s/>0.22 </text:p>
          </table:table-cell>
          <table:table-cell table:style-name="ce48" table:formula="oooc:=IF(OR([.C140]=0;[.P140]=0);&quot;- &quot;;([.P140]/[.C14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style-name="ce22" office:value-type="float" office:value="300">
            <text:p><text:s/>300 </text:p>
          </table:table-cell>
          <table:table-cell table:style-name="ce22" office:value-type="float" office:value="285">
            <text:p><text:s/>285 </text:p>
          </table:table-cell>
          <table:table-cell table:style-name="ce22" office:value-type="float" office:value="76">
            <text:p><text:s/>76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94">
            <text:p><text:s/>194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4">
            <text:p><text:s/>4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41]=0;[.C141]=0);&quot;- &quot;;([.C141]/[.B141])*100)" office:value-type="float" office:value="95">
            <text:p><text:s/>95.00 </text:p>
          </table:table-cell>
          <table:table-cell table:style-name="ce43" table:formula="oooc:=IF(OR([.C141]=0;[.D141]=0);&quot;- &quot;;([.D141]/[.C141])*100)" office:value-type="float" office:value="26.6666666666667">
            <text:p><text:s/>26.67 </text:p>
          </table:table-cell>
          <table:table-cell table:style-name="ce43" table:formula="oooc:=IF(OR([.C141]=0;[.E141]=0);&quot;- &quot;;([.E141]/[.C141])*100)" office:value-type="float" office:value="1.40350877192982">
            <text:p><text:s/>1.40 </text:p>
          </table:table-cell>
          <table:table-cell table:style-name="ce43" table:formula="oooc:=IF(OR([.C141]=0;[.F141]=0);&quot;- &quot;;([.F141]/[.C141])*100)" office:value-type="float" office:value="68.0701754385965">
            <text:p><text:s/>68.07 </text:p>
          </table:table-cell>
          <table:table-cell table:style-name="ce43" table:formula="oooc:=IF(OR([.C141]=0;[.G141]=0);&quot;- &quot;;([.G141]/[.C141])*100)" office:value-type="float" office:value="1.05263157894737">
            <text:p><text:s/>1.05 </text:p>
          </table:table-cell>
          <table:table-cell table:style-name="ce43" table:formula="oooc:=IF(OR([.C141]=0;[.H141]=0);&quot;- &quot;;([.H141]/[.C141])*100)" office:value-type="string" office:string-value="- ">
            <text:p><text:s/>- <text:s/></text:p>
          </table:table-cell>
          <table:table-cell table:style-name="ce43" table:formula="oooc:=IF(OR([.C141]=0;[.I141]=0);&quot;- &quot;;([.I141]/[.C141])*100)" office:value-type="string" office:string-value="- ">
            <text:p><text:s/>- <text:s/></text:p>
          </table:table-cell>
          <table:table-cell table:style-name="ce43" table:formula="oooc:=IF(OR([.C141]=0;[.J141]=0);&quot;- &quot;;([.J141]/[.C141])*100)" office:value-type="string" office:string-value="- ">
            <text:p><text:s/>- <text:s/></text:p>
          </table:table-cell>
          <table:table-cell table:style-name="ce43" table:formula="oooc:=IF(OR([.C141]=0;[.K141]=0);&quot;- &quot;;([.K141]/[.C141])*100)" office:value-type="string" office:string-value="- ">
            <text:p><text:s/>- <text:s/></text:p>
          </table:table-cell>
          <table:table-cell table:style-name="ce43" table:formula="oooc:=IF(OR([.C141]=0;[.L141]=0);&quot;- &quot;;([.L141]/[.C141])*100)" office:value-type="string" office:string-value="- ">
            <text:p><text:s/>- <text:s/></text:p>
          </table:table-cell>
          <table:table-cell table:style-name="ce43" table:formula="oooc:=IF(OR([.C141]=0;[.M141]=0);&quot;- &quot;;([.M141]/[.C141])*100)" office:value-type="float" office:value="0.350877192982456">
            <text:p><text:s/>0.35 </text:p>
          </table:table-cell>
          <table:table-cell table:style-name="ce43" table:formula="oooc:=IF(OR([.C141]=0;[.N141]=0);&quot;- &quot;;([.N141]/[.C141])*100)" office:value-type="float" office:value="1.05263157894737">
            <text:p><text:s/>1.05 </text:p>
          </table:table-cell>
          <table:table-cell table:style-name="ce43" table:formula="oooc:=IF(OR([.C141]=0;[.O141]=0);&quot;- &quot;;([.O141]/[.C141])*100)" office:value-type="float" office:value="1.40350877192982">
            <text:p><text:s/>1.40 </text:p>
          </table:table-cell>
          <table:table-cell table:style-name="ce48" table:formula="oooc:=IF(OR([.C141]=0;[.P141]=0);&quot;- &quot;;([.P141]/[.C14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7" table:style-name="ce23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number-columns-repeated="6" table:style-name="ce23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42]=0;[.C142]=0);&quot;- &quot;;([.C142]/[.B142])*100)" office:value-type="string" office:string-value="- ">
            <text:p><text:s/>- <text:s/></text:p>
          </table:table-cell>
          <table:table-cell table:style-name="ce43" table:formula="oooc:=IF(OR([.C142]=0;[.D142]=0);&quot;- &quot;;([.D142]/[.C142])*100)" office:value-type="string" office:string-value="- ">
            <text:p><text:s/>- <text:s/></text:p>
          </table:table-cell>
          <table:table-cell table:style-name="ce43" table:formula="oooc:=IF(OR([.C142]=0;[.E142]=0);&quot;- &quot;;([.E142]/[.C142])*100)" office:value-type="string" office:string-value="- ">
            <text:p><text:s/>- <text:s/></text:p>
          </table:table-cell>
          <table:table-cell table:style-name="ce43" table:formula="oooc:=IF(OR([.C142]=0;[.F142]=0);&quot;- &quot;;([.F142]/[.C142])*100)" office:value-type="string" office:string-value="- ">
            <text:p><text:s/>- <text:s/></text:p>
          </table:table-cell>
          <table:table-cell table:style-name="ce43" table:formula="oooc:=IF(OR([.C142]=0;[.G142]=0);&quot;- &quot;;([.G142]/[.C142])*100)" office:value-type="string" office:string-value="- ">
            <text:p><text:s/>- <text:s/></text:p>
          </table:table-cell>
          <table:table-cell table:style-name="ce43" table:formula="oooc:=IF(OR([.C142]=0;[.H142]=0);&quot;- &quot;;([.H142]/[.C142])*100)" office:value-type="string" office:string-value="- ">
            <text:p><text:s/>- <text:s/></text:p>
          </table:table-cell>
          <table:table-cell table:style-name="ce43" table:formula="oooc:=IF(OR([.C142]=0;[.I142]=0);&quot;- &quot;;([.I142]/[.C142])*100)" office:value-type="string" office:string-value="- ">
            <text:p><text:s/>- <text:s/></text:p>
          </table:table-cell>
          <table:table-cell table:style-name="ce43" table:formula="oooc:=IF(OR([.C142]=0;[.J142]=0);&quot;- &quot;;([.J142]/[.C142])*100)" office:value-type="string" office:string-value="- ">
            <text:p><text:s/>- <text:s/></text:p>
          </table:table-cell>
          <table:table-cell table:style-name="ce43" table:formula="oooc:=IF(OR([.C142]=0;[.K142]=0);&quot;- &quot;;([.K142]/[.C142])*100)" office:value-type="string" office:string-value="- ">
            <text:p><text:s/>- <text:s/></text:p>
          </table:table-cell>
          <table:table-cell table:style-name="ce43" table:formula="oooc:=IF(OR([.C142]=0;[.L142]=0);&quot;- &quot;;([.L142]/[.C142])*100)" office:value-type="string" office:string-value="- ">
            <text:p><text:s/>- <text:s/></text:p>
          </table:table-cell>
          <table:table-cell table:style-name="ce43" table:formula="oooc:=IF(OR([.C142]=0;[.M142]=0);&quot;- &quot;;([.M142]/[.C142])*100)" office:value-type="string" office:string-value="- ">
            <text:p><text:s/>- <text:s/></text:p>
          </table:table-cell>
          <table:table-cell table:style-name="ce43" table:formula="oooc:=IF(OR([.C142]=0;[.N142]=0);&quot;- &quot;;([.N142]/[.C142])*100)" office:value-type="string" office:string-value="- ">
            <text:p><text:s/>- <text:s/></text:p>
          </table:table-cell>
          <table:table-cell table:style-name="ce43" table:formula="oooc:=IF(OR([.C142]=0;[.O142]=0);&quot;- &quot;;([.O142]/[.C142])*100)" office:value-type="string" office:string-value="- ">
            <text:p><text:s/>- <text:s/></text:p>
          </table:table-cell>
          <table:table-cell table:style-name="ce48" table:formula="oooc:=IF(OR([.C142]=0;[.P142]=0);&quot;- &quot;;([.P142]/[.C14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6">
          <table:table-cell table:style-name="ce10" office:value-type="string">
            <text:p>縣市立</text:p>
          </table:table-cell>
          <table:table-cell table:style-name="ce20" table:formula="oooc:=SUM([.B144:.B165])" office:value-type="float" office:value="32270">
            <text:p><text:s/>32,270 </text:p>
          </table:table-cell>
          <table:table-cell table:style-name="ce20" table:formula="oooc:=SUM([.C144:.C165])" office:value-type="float" office:value="30722">
            <text:p><text:s/>30,722 </text:p>
          </table:table-cell>
          <table:table-cell table:style-name="ce20" table:formula="oooc:=SUM([.D144:.D165])" office:value-type="float" office:value="13440">
            <text:p><text:s/>13,440 </text:p>
          </table:table-cell>
          <table:table-cell table:style-name="ce20" table:formula="oooc:=SUM([.E144:.E165])" office:value-type="float" office:value="79">
            <text:p><text:s/>79 </text:p>
          </table:table-cell>
          <table:table-cell table:style-name="ce20" table:formula="oooc:=SUM([.F144:.F165])" office:value-type="float" office:value="16474">
            <text:p><text:s/>16,474 </text:p>
          </table:table-cell>
          <table:table-cell table:style-name="ce20" table:formula="oooc:=SUM([.G144:.G165])" office:value-type="float" office:value="113">
            <text:p><text:s/>113 </text:p>
          </table:table-cell>
          <table:table-cell table:style-name="ce20" table:formula="oooc:=SUM([.H144:.H165])" office:value-type="float" office:value="6">
            <text:p><text:s/>6 </text:p>
          </table:table-cell>
          <table:table-cell table:style-name="ce30" table:formula="oooc:=SUM([.I144:.I165])" office:value-type="float" office:value="0">
            <text:p><text:s/>- </text:p>
          </table:table-cell>
          <table:table-cell table:style-name="ce20" table:formula="oooc:=SUM([.J144:.J165])" office:value-type="float" office:value="1">
            <text:p><text:s/>1 </text:p>
          </table:table-cell>
          <table:table-cell table:style-name="ce20" table:formula="oooc:=SUM([.K144:.K165])" office:value-type="float" office:value="5">
            <text:p><text:s/>5 </text:p>
          </table:table-cell>
          <table:table-cell table:style-name="ce20" table:formula="oooc:=SUM([.L144:.L165])" office:value-type="float" office:value="46">
            <text:p><text:s/>46 </text:p>
          </table:table-cell>
          <table:table-cell table:style-name="ce20" table:formula="oooc:=SUM([.M144:.M165])" office:value-type="float" office:value="112">
            <text:p><text:s/>112 </text:p>
          </table:table-cell>
          <table:table-cell table:style-name="ce20" table:formula="oooc:=SUM([.N144:.N165])" office:value-type="float" office:value="324">
            <text:p><text:s/>324 </text:p>
          </table:table-cell>
          <table:table-cell table:style-name="ce20" table:formula="oooc:=SUM([.O144:.O165])" office:value-type="float" office:value="118">
            <text:p><text:s/>118 </text:p>
          </table:table-cell>
          <table:table-cell table:style-name="ce30" table:formula="oooc:=SUM([.P144:.P165])" office:value-type="float" office:value="4">
            <text:p><text:s/>4 </text:p>
          </table:table-cell>
          <table:table-cell table:style-name="ce39" table:formula="oooc:=IF(OR([.B143]=0;[.C143]=0);&quot;- &quot;;([.C143]/[.B143])*100)" office:value-type="float" office:value="95.2029748992873">
            <text:p><text:s/>95.20 </text:p>
          </table:table-cell>
          <table:table-cell table:style-name="ce44" table:formula="oooc:=IF(OR([.C143]=0;[.D143]=0);&quot;- &quot;;([.D143]/[.C143])*100)" office:value-type="float" office:value="43.7471518781329">
            <text:p><text:s/>43.75 </text:p>
          </table:table-cell>
          <table:table-cell table:style-name="ce44" table:formula="oooc:=IF(OR([.C143]=0;[.E143]=0);&quot;- &quot;;([.E143]/[.C143])*100)" office:value-type="float" office:value="0.257144717140811">
            <text:p><text:s/>0.26 </text:p>
          </table:table-cell>
          <table:table-cell table:style-name="ce44" table:formula="oooc:=IF(OR([.C143]=0;[.F143]=0);&quot;- &quot;;([.F143]/[.C143])*100)" office:value-type="float" office:value="53.6228110149079">
            <text:p><text:s/>53.62 </text:p>
          </table:table-cell>
          <table:table-cell table:style-name="ce44" table:formula="oooc:=IF(OR([.C143]=0;[.G143]=0);&quot;- &quot;;([.G143]/[.C143])*100)" office:value-type="float" office:value="0.367814595403945">
            <text:p><text:s/>0.37 </text:p>
          </table:table-cell>
          <table:table-cell table:style-name="ce44" table:formula="oooc:=IF(OR([.C143]=0;[.H143]=0);&quot;- &quot;;([.H143]/[.C143])*100)" office:value-type="float" office:value="0.0195299785170236">
            <text:p><text:s/>0.02 </text:p>
          </table:table-cell>
          <table:table-cell table:style-name="ce44" table:formula="oooc:=IF(OR([.C143]=0;[.I143]=0);&quot;- &quot;;([.I143]/[.C143])*100)" office:value-type="string" office:string-value="- ">
            <text:p><text:s/>- <text:s/></text:p>
          </table:table-cell>
          <table:table-cell table:style-name="ce44" table:formula="oooc:=IF(OR([.C143]=0;[.J143]=0);&quot;- &quot;;([.J143]/[.C143])*100)" office:value-type="float" office:value="0.00325499641950394">
            <text:p><text:s/>0.00 </text:p>
          </table:table-cell>
          <table:table-cell table:style-name="ce44" table:formula="oooc:=IF(OR([.C143]=0;[.K143]=0);&quot;- &quot;;([.K143]/[.C143])*100)" office:value-type="float" office:value="0.0162749820975197">
            <text:p><text:s/>0.02 </text:p>
          </table:table-cell>
          <table:table-cell table:style-name="ce44" table:formula="oooc:=IF(OR([.C143]=0;[.L143]=0);&quot;- &quot;;([.L143]/[.C143])*100)" office:value-type="float" office:value="0.149729835297181">
            <text:p><text:s/>0.15 </text:p>
          </table:table-cell>
          <table:table-cell table:style-name="ce44" table:formula="oooc:=IF(OR([.C143]=0;[.M143]=0);&quot;- &quot;;([.M143]/[.C143])*100)" office:value-type="float" office:value="0.364559598984441">
            <text:p><text:s/>0.36 </text:p>
          </table:table-cell>
          <table:table-cell table:style-name="ce44" table:formula="oooc:=IF(OR([.C143]=0;[.N143]=0);&quot;- &quot;;([.N143]/[.C143])*100)" office:value-type="float" office:value="1.05461883991928">
            <text:p><text:s/>1.05 </text:p>
          </table:table-cell>
          <table:table-cell table:style-name="ce44" table:formula="oooc:=IF(OR([.C143]=0;[.O143]=0);&quot;- &quot;;([.O143]/[.C143])*100)" office:value-type="float" office:value="0.384089577501465">
            <text:p><text:s/>0.38 </text:p>
          </table:table-cell>
          <table:table-cell table:style-name="ce49" table:formula="oooc:=IF(OR([.C143]=0;[.P143]=0);&quot;- &quot;;([.P143]/[.C143])*100)" office:value-type="float" office:value="0.0130199856780158">
            <text:p><text:s/>0.01 </text:p>
          </table:table-cell>
          <table:table-cell table:style-name="ce53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3311">
            <text:p><text:s/>3,311 </text:p>
          </table:table-cell>
          <table:table-cell table:style-name="ce22" office:value-type="float" office:value="3187">
            <text:p><text:s/>3,187 </text:p>
          </table:table-cell>
          <table:table-cell table:style-name="ce22" office:value-type="float" office:value="854">
            <text:p><text:s/>854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2271">
            <text:p><text:s/>2,271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float" office:value="2">
            <text:p><text:s/>2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3">
            <text:p><text:s/>3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44]=0;[.C144]=0);&quot;- &quot;;([.C144]/[.B144])*100)" office:value-type="float" office:value="96.2549078828149">
            <text:p><text:s/>96.25 </text:p>
          </table:table-cell>
          <table:table-cell table:style-name="ce43" table:formula="oooc:=IF(OR([.C144]=0;[.D144]=0);&quot;- &quot;;([.D144]/[.C144])*100)" office:value-type="float" office:value="26.7963602133668">
            <text:p><text:s/>26.80 </text:p>
          </table:table-cell>
          <table:table-cell table:style-name="ce43" table:formula="oooc:=IF(OR([.C144]=0;[.E144]=0);&quot;- &quot;;([.E144]/[.C144])*100)" office:value-type="float" office:value="0.313774709758393">
            <text:p><text:s/>0.31 </text:p>
          </table:table-cell>
          <table:table-cell table:style-name="ce43" table:formula="oooc:=IF(OR([.C144]=0;[.F144]=0);&quot;- &quot;;([.F144]/[.C144])*100)" office:value-type="float" office:value="71.2582365861312">
            <text:p><text:s/>71.26 </text:p>
          </table:table-cell>
          <table:table-cell table:style-name="ce43" table:formula="oooc:=IF(OR([.C144]=0;[.G144]=0);&quot;- &quot;;([.G144]/[.C144])*100)" office:value-type="float" office:value="0.627549419516787">
            <text:p><text:s/>0.63 </text:p>
          </table:table-cell>
          <table:table-cell table:style-name="ce43" table:formula="oooc:=IF(OR([.C144]=0;[.H144]=0);&quot;- &quot;;([.H144]/[.C144])*100)" office:value-type="float" office:value="0.0627549419516787">
            <text:p><text:s/>0.06 </text:p>
          </table:table-cell>
          <table:table-cell table:style-name="ce43" table:formula="oooc:=IF(OR([.C144]=0;[.I144]=0);&quot;- &quot;;([.I144]/[.C144])*100)" office:value-type="string" office:string-value="- ">
            <text:p><text:s/>- <text:s/></text:p>
          </table:table-cell>
          <table:table-cell table:style-name="ce43" table:formula="oooc:=IF(OR([.C144]=0;[.J144]=0);&quot;- &quot;;([.J144]/[.C144])*100)" office:value-type="string" office:string-value="- ">
            <text:p><text:s/>- <text:s/></text:p>
          </table:table-cell>
          <table:table-cell table:style-name="ce43" table:formula="oooc:=IF(OR([.C144]=0;[.K144]=0);&quot;- &quot;;([.K144]/[.C144])*100)" office:value-type="string" office:string-value="- ">
            <text:p><text:s/>- <text:s/></text:p>
          </table:table-cell>
          <table:table-cell table:style-name="ce43" table:formula="oooc:=IF(OR([.C144]=0;[.L144]=0);&quot;- &quot;;([.L144]/[.C144])*100)" office:value-type="string" office:string-value="- ">
            <text:p><text:s/>- <text:s/></text:p>
          </table:table-cell>
          <table:table-cell table:style-name="ce43" table:formula="oooc:=IF(OR([.C144]=0;[.M144]=0);&quot;- &quot;;([.M144]/[.C144])*100)" office:value-type="float" office:value="0.376529651710072">
            <text:p><text:s/>0.38 </text:p>
          </table:table-cell>
          <table:table-cell table:style-name="ce43" table:formula="oooc:=IF(OR([.C144]=0;[.N144]=0);&quot;- &quot;;([.N144]/[.C144])*100)" office:value-type="float" office:value="0.47066206463759">
            <text:p><text:s/>0.47 </text:p>
          </table:table-cell>
          <table:table-cell table:style-name="ce43" table:formula="oooc:=IF(OR([.C144]=0;[.O144]=0);&quot;- &quot;;([.O144]/[.C144])*100)" office:value-type="float" office:value="0.094132412927518">
            <text:p><text:s/>0.09 </text:p>
          </table:table-cell>
          <table:table-cell table:style-name="ce48" table:formula="oooc:=IF(OR([.C144]=0;[.P144]=0);&quot;- &quot;;([.P144]/[.C14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office:value-type="float" office:value="15186">
            <text:p><text:s/>15,186 </text:p>
          </table:table-cell>
          <table:table-cell table:style-name="ce22" office:value-type="float" office:value="14685">
            <text:p><text:s/>14,685 </text:p>
          </table:table-cell>
          <table:table-cell table:style-name="ce22" office:value-type="float" office:value="7414">
            <text:p><text:s/>7,414 </text:p>
          </table:table-cell>
          <table:table-cell table:style-name="ce22" office:value-type="float" office:value="17">
            <text:p><text:s/>17 </text:p>
          </table:table-cell>
          <table:table-cell table:style-name="ce22" office:value-type="float" office:value="7067">
            <text:p><text:s/>7,067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79">
            <text:p><text:s/>79 </text:p>
          </table:table-cell>
          <table:table-cell table:style-name="ce22" office:value-type="float" office:value="77">
            <text:p><text:s/>77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45]=0;[.C145]=0);&quot;- &quot;;([.C145]/[.B145])*100)" office:value-type="float" office:value="96.7009087317266">
            <text:p><text:s/>96.70 </text:p>
          </table:table-cell>
          <table:table-cell table:style-name="ce43" table:formula="oooc:=IF(OR([.C145]=0;[.D145]=0);&quot;- &quot;;([.D145]/[.C145])*100)" office:value-type="float" office:value="50.4868913857678">
            <text:p><text:s/>50.49 </text:p>
          </table:table-cell>
          <table:table-cell table:style-name="ce43" table:formula="oooc:=IF(OR([.C145]=0;[.E145]=0);&quot;- &quot;;([.E145]/[.C145])*100)" office:value-type="float" office:value="0.115764385427307">
            <text:p><text:s/>0.12 </text:p>
          </table:table-cell>
          <table:table-cell table:style-name="ce43" table:formula="oooc:=IF(OR([.C145]=0;[.F145]=0);&quot;- &quot;;([.F145]/[.C145])*100)" office:value-type="float" office:value="48.1239359891045">
            <text:p><text:s/>48.12 </text:p>
          </table:table-cell>
          <table:table-cell table:style-name="ce43" table:formula="oooc:=IF(OR([.C145]=0;[.G145]=0);&quot;- &quot;;([.G145]/[.C145])*100)" office:value-type="float" office:value="0.0680966973101805">
            <text:p><text:s/>0.07 </text:p>
          </table:table-cell>
          <table:table-cell table:style-name="ce43" table:formula="oooc:=IF(OR([.C145]=0;[.H145]=0);&quot;- &quot;;([.H145]/[.C145])*100)" office:value-type="string" office:string-value="- ">
            <text:p><text:s/>- <text:s/></text:p>
          </table:table-cell>
          <table:table-cell table:style-name="ce43" table:formula="oooc:=IF(OR([.C145]=0;[.I145]=0);&quot;- &quot;;([.I145]/[.C145])*100)" office:value-type="string" office:string-value="- ">
            <text:p><text:s/>- <text:s/></text:p>
          </table:table-cell>
          <table:table-cell table:style-name="ce43" table:formula="oooc:=IF(OR([.C145]=0;[.J145]=0);&quot;- &quot;;([.J145]/[.C145])*100)" office:value-type="string" office:string-value="- ">
            <text:p><text:s/>- <text:s/></text:p>
          </table:table-cell>
          <table:table-cell table:style-name="ce43" table:formula="oooc:=IF(OR([.C145]=0;[.K145]=0);&quot;- &quot;;([.K145]/[.C145])*100)" office:value-type="string" office:string-value="- ">
            <text:p><text:s/>- <text:s/></text:p>
          </table:table-cell>
          <table:table-cell table:style-name="ce43" table:formula="oooc:=IF(OR([.C145]=0;[.L145]=0);&quot;- &quot;;([.L145]/[.C145])*100)" office:value-type="float" office:value="0.0476676881171263">
            <text:p><text:s/>0.05 </text:p>
          </table:table-cell>
          <table:table-cell table:style-name="ce43" table:formula="oooc:=IF(OR([.C145]=0;[.M145]=0);&quot;- &quot;;([.M145]/[.C145])*100)" office:value-type="float" office:value="0.0953353762342526">
            <text:p><text:s/>0.10 </text:p>
          </table:table-cell>
          <table:table-cell table:style-name="ce43" table:formula="oooc:=IF(OR([.C145]=0;[.N145]=0);&quot;- &quot;;([.N145]/[.C145])*100)" office:value-type="float" office:value="0.537963908750426">
            <text:p><text:s/>0.54 </text:p>
          </table:table-cell>
          <table:table-cell table:style-name="ce43" table:formula="oooc:=IF(OR([.C145]=0;[.O145]=0);&quot;- &quot;;([.O145]/[.C145])*100)" office:value-type="float" office:value="0.52434456928839">
            <text:p><text:s/>0.52 </text:p>
          </table:table-cell>
          <table:table-cell table:style-name="ce48" table:formula="oooc:=IF(OR([.C145]=0;[.P145]=0);&quot;- &quot;;([.P145]/[.C14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1959">
            <text:p><text:s/>1,959 </text:p>
          </table:table-cell>
          <table:table-cell table:style-name="ce22" office:value-type="float" office:value="1849">
            <text:p><text:s/>1,849 </text:p>
          </table:table-cell>
          <table:table-cell table:style-name="ce22" office:value-type="float" office:value="749">
            <text:p><text:s/>749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1050">
            <text:p><text:s/>1,050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22">
            <text:p><text:s/>22 </text:p>
          </table:table-cell>
          <table:table-cell table:style-name="ce22" office:value-type="float" office:value="2">
            <text:p><text:s/>2 </text:p>
          </table:table-cell>
          <table:table-cell table:style-name="ce32" office:value-type="float" office:value="3">
            <text:p><text:s/>3 </text:p>
          </table:table-cell>
          <table:table-cell table:style-name="ce38" table:formula="oooc:=IF(OR([.B146]=0;[.C146]=0);&quot;- &quot;;([.C146]/[.B146])*100)" office:value-type="float" office:value="94.3848902501276">
            <text:p><text:s/>94.38 </text:p>
          </table:table-cell>
          <table:table-cell table:style-name="ce43" table:formula="oooc:=IF(OR([.C146]=0;[.D146]=0);&quot;- &quot;;([.D146]/[.C146])*100)" office:value-type="float" office:value="40.5083829096809">
            <text:p><text:s/>40.51 </text:p>
          </table:table-cell>
          <table:table-cell table:style-name="ce43" table:formula="oooc:=IF(OR([.C146]=0;[.E146]=0);&quot;- &quot;;([.E146]/[.C146])*100)" office:value-type="float" office:value="0.486749594375338">
            <text:p><text:s/>0.49 </text:p>
          </table:table-cell>
          <table:table-cell table:style-name="ce43" table:formula="oooc:=IF(OR([.C146]=0;[.F146]=0);&quot;- &quot;;([.F146]/[.C146])*100)" office:value-type="float" office:value="56.7874526771228">
            <text:p><text:s/>56.79 </text:p>
          </table:table-cell>
          <table:table-cell table:style-name="ce43" table:formula="oooc:=IF(OR([.C146]=0;[.G146]=0);&quot;- &quot;;([.G146]/[.C146])*100)" office:value-type="float" office:value="0.432666306111412">
            <text:p><text:s/>0.43 </text:p>
          </table:table-cell>
          <table:table-cell table:style-name="ce43" table:formula="oooc:=IF(OR([.C146]=0;[.H146]=0);&quot;- &quot;;([.H146]/[.C146])*100)" office:value-type="string" office:string-value="- ">
            <text:p><text:s/>- <text:s/></text:p>
          </table:table-cell>
          <table:table-cell table:style-name="ce43" table:formula="oooc:=IF(OR([.C146]=0;[.I146]=0);&quot;- &quot;;([.I146]/[.C146])*100)" office:value-type="string" office:string-value="- ">
            <text:p><text:s/>- <text:s/></text:p>
          </table:table-cell>
          <table:table-cell table:style-name="ce43" table:formula="oooc:=IF(OR([.C146]=0;[.J146]=0);&quot;- &quot;;([.J146]/[.C146])*100)" office:value-type="float" office:value="0.0540832882639265">
            <text:p><text:s/>0.05 </text:p>
          </table:table-cell>
          <table:table-cell table:style-name="ce43" table:formula="oooc:=IF(OR([.C146]=0;[.K146]=0);&quot;- &quot;;([.K146]/[.C146])*100)" office:value-type="string" office:string-value="- ">
            <text:p><text:s/>- <text:s/></text:p>
          </table:table-cell>
          <table:table-cell table:style-name="ce43" table:formula="oooc:=IF(OR([.C146]=0;[.L146]=0);&quot;- &quot;;([.L146]/[.C146])*100)" office:value-type="float" office:value="0.0540832882639265">
            <text:p><text:s/>0.05 </text:p>
          </table:table-cell>
          <table:table-cell table:style-name="ce43" table:formula="oooc:=IF(OR([.C146]=0;[.M146]=0);&quot;- &quot;;([.M146]/[.C146])*100)" office:value-type="float" office:value="0.216333153055706">
            <text:p><text:s/>0.22 </text:p>
          </table:table-cell>
          <table:table-cell table:style-name="ce43" table:formula="oooc:=IF(OR([.C146]=0;[.N146]=0);&quot;- &quot;;([.N146]/[.C146])*100)" office:value-type="float" office:value="1.18983234180638">
            <text:p><text:s/>1.19 </text:p>
          </table:table-cell>
          <table:table-cell table:style-name="ce43" table:formula="oooc:=IF(OR([.C146]=0;[.O146]=0);&quot;- &quot;;([.O146]/[.C146])*100)" office:value-type="float" office:value="0.108166576527853">
            <text:p><text:s/>0.11 </text:p>
          </table:table-cell>
          <table:table-cell table:style-name="ce48" table:formula="oooc:=IF(OR([.C146]=0;[.P146]=0);&quot;- &quot;;([.P146]/[.C146])*100)" office:value-type="float" office:value="0.162249864791779">
            <text:p><text:s/>0.16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office:value-type="float" office:value="524">
            <text:p><text:s/>524 </text:p>
          </table:table-cell>
          <table:table-cell table:style-name="ce22" office:value-type="float" office:value="495">
            <text:p><text:s/>495 </text:p>
          </table:table-cell>
          <table:table-cell table:style-name="ce22" office:value-type="float" office:value="229">
            <text:p><text:s/>229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235">
            <text:p><text:s/>235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6">
            <text:p><text:s/>6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47]=0;[.C147]=0);&quot;- &quot;;([.C147]/[.B147])*100)" office:value-type="float" office:value="94.4656488549618">
            <text:p><text:s/>94.47 </text:p>
          </table:table-cell>
          <table:table-cell table:style-name="ce43" table:formula="oooc:=IF(OR([.C147]=0;[.D147]=0);&quot;- &quot;;([.D147]/[.C147])*100)" office:value-type="float" office:value="46.2626262626263">
            <text:p><text:s/>46.26 </text:p>
          </table:table-cell>
          <table:table-cell table:style-name="ce43" table:formula="oooc:=IF(OR([.C147]=0;[.E147]=0);&quot;- &quot;;([.E147]/[.C147])*100)" office:value-type="float" office:value="0.404040404040404">
            <text:p><text:s/>0.40 </text:p>
          </table:table-cell>
          <table:table-cell table:style-name="ce43" table:formula="oooc:=IF(OR([.C147]=0;[.F147]=0);&quot;- &quot;;([.F147]/[.C147])*100)" office:value-type="float" office:value="47.4747474747475">
            <text:p><text:s/>47.47 </text:p>
          </table:table-cell>
          <table:table-cell table:style-name="ce43" table:formula="oooc:=IF(OR([.C147]=0;[.G147]=0);&quot;- &quot;;([.G147]/[.C147])*100)" office:value-type="float" office:value="0.606060606060606">
            <text:p><text:s/>0.61 </text:p>
          </table:table-cell>
          <table:table-cell table:style-name="ce43" table:formula="oooc:=IF(OR([.C147]=0;[.H147]=0);&quot;- &quot;;([.H147]/[.C147])*100)" office:value-type="string" office:string-value="- ">
            <text:p><text:s/>- <text:s/></text:p>
          </table:table-cell>
          <table:table-cell table:style-name="ce43" table:formula="oooc:=IF(OR([.C147]=0;[.I147]=0);&quot;- &quot;;([.I147]/[.C147])*100)" office:value-type="string" office:string-value="- ">
            <text:p><text:s/>- <text:s/></text:p>
          </table:table-cell>
          <table:table-cell table:style-name="ce43" table:formula="oooc:=IF(OR([.C147]=0;[.J147]=0);&quot;- &quot;;([.J147]/[.C147])*100)" office:value-type="string" office:string-value="- ">
            <text:p><text:s/>- <text:s/></text:p>
          </table:table-cell>
          <table:table-cell table:style-name="ce43" table:formula="oooc:=IF(OR([.C147]=0;[.K147]=0);&quot;- &quot;;([.K147]/[.C147])*100)" office:value-type="float" office:value="0.606060606060606">
            <text:p><text:s/>0.61 </text:p>
          </table:table-cell>
          <table:table-cell table:style-name="ce43" table:formula="oooc:=IF(OR([.C147]=0;[.L147]=0);&quot;- &quot;;([.L147]/[.C147])*100)" office:value-type="string" office:string-value="- ">
            <text:p><text:s/>- <text:s/></text:p>
          </table:table-cell>
          <table:table-cell table:style-name="ce43" table:formula="oooc:=IF(OR([.C147]=0;[.M147]=0);&quot;- &quot;;([.M147]/[.C147])*100)" office:value-type="float" office:value="1.81818181818182">
            <text:p><text:s/>1.82 </text:p>
          </table:table-cell>
          <table:table-cell table:style-name="ce43" table:formula="oooc:=IF(OR([.C147]=0;[.N147]=0);&quot;- &quot;;([.N147]/[.C147])*100)" office:value-type="float" office:value="1.61616161616162">
            <text:p><text:s/>1.62 </text:p>
          </table:table-cell>
          <table:table-cell table:style-name="ce43" table:formula="oooc:=IF(OR([.C147]=0;[.O147]=0);&quot;- &quot;;([.O147]/[.C147])*100)" office:value-type="float" office:value="1.21212121212121">
            <text:p><text:s/>1.21 </text:p>
          </table:table-cell>
          <table:table-cell table:style-name="ce48" table:formula="oooc:=IF(OR([.C147]=0;[.P147]=0);&quot;- &quot;;([.P147]/[.C14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7438">
            <text:p><text:s/>7,438 </text:p>
          </table:table-cell>
          <table:table-cell table:style-name="ce22" office:value-type="float" office:value="6966">
            <text:p><text:s/>6,966 </text:p>
          </table:table-cell>
          <table:table-cell table:style-name="ce22" office:value-type="float" office:value="3307">
            <text:p><text:s/>3,307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3368">
            <text:p><text:s/>3,368 </text:p>
          </table:table-cell>
          <table:table-cell table:style-name="ce22" office:value-type="float" office:value="32">
            <text:p><text:s/>32 </text:p>
          </table:table-cell>
          <table:table-cell table:style-name="ce22" office:value-type="float" office:value="2">
            <text:p><text:s/>2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38">
            <text:p><text:s/>38 </text:p>
          </table:table-cell>
          <table:table-cell table:style-name="ce22" office:value-type="float" office:value="49">
            <text:p><text:s/>49 </text:p>
          </table:table-cell>
          <table:table-cell table:style-name="ce22" office:value-type="float" office:value="137">
            <text:p><text:s/>137 </text:p>
          </table:table-cell>
          <table:table-cell table:style-name="ce22" office:value-type="float" office:value="25">
            <text:p><text:s/>25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48]=0;[.C148]=0);&quot;- &quot;;([.C148]/[.B148])*100)" office:value-type="float" office:value="93.6542081204625">
            <text:p><text:s/>93.65 </text:p>
          </table:table-cell>
          <table:table-cell table:style-name="ce43" table:formula="oooc:=IF(OR([.C148]=0;[.D148]=0);&quot;- &quot;;([.D148]/[.C148])*100)" office:value-type="float" office:value="47.4734424346828">
            <text:p><text:s/>47.47 </text:p>
          </table:table-cell>
          <table:table-cell table:style-name="ce43" table:formula="oooc:=IF(OR([.C148]=0;[.E148]=0);&quot;- &quot;;([.E148]/[.C148])*100)" office:value-type="float" office:value="0.100488084984209">
            <text:p><text:s/>0.10 </text:p>
          </table:table-cell>
          <table:table-cell table:style-name="ce43" table:formula="oooc:=IF(OR([.C148]=0;[.F148]=0);&quot;- &quot;;([.F148]/[.C148])*100)" office:value-type="float" office:value="48.3491243181166">
            <text:p><text:s/>48.35 </text:p>
          </table:table-cell>
          <table:table-cell table:style-name="ce43" table:formula="oooc:=IF(OR([.C148]=0;[.G148]=0);&quot;- &quot;;([.G148]/[.C148])*100)" office:value-type="float" office:value="0.459374102784956">
            <text:p><text:s/>0.46 </text:p>
          </table:table-cell>
          <table:table-cell table:style-name="ce43" table:formula="oooc:=IF(OR([.C148]=0;[.H148]=0);&quot;- &quot;;([.H148]/[.C148])*100)" office:value-type="float" office:value="0.0287108814240597">
            <text:p><text:s/>0.03 </text:p>
          </table:table-cell>
          <table:table-cell table:style-name="ce43" table:formula="oooc:=IF(OR([.C148]=0;[.I148]=0);&quot;- &quot;;([.I148]/[.C148])*100)" office:value-type="string" office:string-value="- ">
            <text:p><text:s/>- <text:s/></text:p>
          </table:table-cell>
          <table:table-cell table:style-name="ce43" table:formula="oooc:=IF(OR([.C148]=0;[.J148]=0);&quot;- &quot;;([.J148]/[.C148])*100)" office:value-type="string" office:string-value="- ">
            <text:p><text:s/>- <text:s/></text:p>
          </table:table-cell>
          <table:table-cell table:style-name="ce43" table:formula="oooc:=IF(OR([.C148]=0;[.K148]=0);&quot;- &quot;;([.K148]/[.C148])*100)" office:value-type="float" office:value="0.0143554407120299">
            <text:p><text:s/>0.01 </text:p>
          </table:table-cell>
          <table:table-cell table:style-name="ce43" table:formula="oooc:=IF(OR([.C148]=0;[.L148]=0);&quot;- &quot;;([.L148]/[.C148])*100)" office:value-type="float" office:value="0.545506747057135">
            <text:p><text:s/>0.55 </text:p>
          </table:table-cell>
          <table:table-cell table:style-name="ce43" table:formula="oooc:=IF(OR([.C148]=0;[.M148]=0);&quot;- &quot;;([.M148]/[.C148])*100)" office:value-type="float" office:value="0.703416594889463">
            <text:p><text:s/>0.70 </text:p>
          </table:table-cell>
          <table:table-cell table:style-name="ce43" table:formula="oooc:=IF(OR([.C148]=0;[.N148]=0);&quot;- &quot;;([.N148]/[.C148])*100)" office:value-type="float" office:value="1.96669537754809">
            <text:p><text:s/>1.97 </text:p>
          </table:table-cell>
          <table:table-cell table:style-name="ce43" table:formula="oooc:=IF(OR([.C148]=0;[.O148]=0);&quot;- &quot;;([.O148]/[.C148])*100)" office:value-type="float" office:value="0.358886017800746">
            <text:p><text:s/>0.36 </text:p>
          </table:table-cell>
          <table:table-cell table:style-name="ce48" table:formula="oooc:=IF(OR([.C148]=0;[.P148]=0);&quot;- &quot;;([.P148]/[.C14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49]=0;[.C149]=0);&quot;- &quot;;([.C149]/[.B149])*100)" office:value-type="string" office:string-value="- ">
            <text:p><text:s/>- <text:s/></text:p>
          </table:table-cell>
          <table:table-cell table:style-name="ce43" table:formula="oooc:=IF(OR([.C149]=0;[.D149]=0);&quot;- &quot;;([.D149]/[.C149])*100)" office:value-type="string" office:string-value="- ">
            <text:p><text:s/>- <text:s/></text:p>
          </table:table-cell>
          <table:table-cell table:style-name="ce43" table:formula="oooc:=IF(OR([.C149]=0;[.E149]=0);&quot;- &quot;;([.E149]/[.C149])*100)" office:value-type="string" office:string-value="- ">
            <text:p><text:s/>- <text:s/></text:p>
          </table:table-cell>
          <table:table-cell table:style-name="ce43" table:formula="oooc:=IF(OR([.C149]=0;[.F149]=0);&quot;- &quot;;([.F149]/[.C149])*100)" office:value-type="string" office:string-value="- ">
            <text:p><text:s/>- <text:s/></text:p>
          </table:table-cell>
          <table:table-cell table:style-name="ce43" table:formula="oooc:=IF(OR([.C149]=0;[.G149]=0);&quot;- &quot;;([.G149]/[.C149])*100)" office:value-type="string" office:string-value="- ">
            <text:p><text:s/>- <text:s/></text:p>
          </table:table-cell>
          <table:table-cell table:style-name="ce43" table:formula="oooc:=IF(OR([.C149]=0;[.H149]=0);&quot;- &quot;;([.H149]/[.C149])*100)" office:value-type="string" office:string-value="- ">
            <text:p><text:s/>- <text:s/></text:p>
          </table:table-cell>
          <table:table-cell table:style-name="ce43" table:formula="oooc:=IF(OR([.C149]=0;[.I149]=0);&quot;- &quot;;([.I149]/[.C149])*100)" office:value-type="string" office:string-value="- ">
            <text:p><text:s/>- <text:s/></text:p>
          </table:table-cell>
          <table:table-cell table:style-name="ce43" table:formula="oooc:=IF(OR([.C149]=0;[.J149]=0);&quot;- &quot;;([.J149]/[.C149])*100)" office:value-type="string" office:string-value="- ">
            <text:p><text:s/>- <text:s/></text:p>
          </table:table-cell>
          <table:table-cell table:style-name="ce43" table:formula="oooc:=IF(OR([.C149]=0;[.K149]=0);&quot;- &quot;;([.K149]/[.C149])*100)" office:value-type="string" office:string-value="- ">
            <text:p><text:s/>- <text:s/></text:p>
          </table:table-cell>
          <table:table-cell table:style-name="ce43" table:formula="oooc:=IF(OR([.C149]=0;[.L149]=0);&quot;- &quot;;([.L149]/[.C149])*100)" office:value-type="string" office:string-value="- ">
            <text:p><text:s/>- <text:s/></text:p>
          </table:table-cell>
          <table:table-cell table:style-name="ce43" table:formula="oooc:=IF(OR([.C149]=0;[.M149]=0);&quot;- &quot;;([.M149]/[.C149])*100)" office:value-type="string" office:string-value="- ">
            <text:p><text:s/>- <text:s/></text:p>
          </table:table-cell>
          <table:table-cell table:style-name="ce43" table:formula="oooc:=IF(OR([.C149]=0;[.N149]=0);&quot;- &quot;;([.N149]/[.C149])*100)" office:value-type="string" office:string-value="- ">
            <text:p><text:s/>- <text:s/></text:p>
          </table:table-cell>
          <table:table-cell table:style-name="ce43" table:formula="oooc:=IF(OR([.C149]=0;[.O149]=0);&quot;- &quot;;([.O149]/[.C149])*100)" office:value-type="string" office:string-value="- ">
            <text:p><text:s/>- <text:s/></text:p>
          </table:table-cell>
          <table:table-cell table:style-name="ce48" table:formula="oooc:=IF(OR([.C149]=0;[.P149]=0);&quot;- &quot;;([.P149]/[.C14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office:value-type="float" office:value="1430">
            <text:p><text:s/>1,430 </text:p>
          </table:table-cell>
          <table:table-cell table:style-name="ce22" office:value-type="float" office:value="1323">
            <text:p><text:s/>1,323 </text:p>
          </table:table-cell>
          <table:table-cell table:style-name="ce22" office:value-type="float" office:value="371">
            <text:p><text:s/>371 </text:p>
          </table:table-cell>
          <table:table-cell table:style-name="ce22" office:value-type="float" office:value="13">
            <text:p><text:s/>13 </text:p>
          </table:table-cell>
          <table:table-cell table:style-name="ce22" office:value-type="float" office:value="911">
            <text:p><text:s/>911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2">
            <text:p><text:s/>2 </text:p>
          </table:table-cell>
          <table:table-cell table:style-name="ce32" office:value-type="float" office:value="1">
            <text:p><text:s/>1 </text:p>
          </table:table-cell>
          <table:table-cell table:style-name="ce38" table:formula="oooc:=IF(OR([.B150]=0;[.C150]=0);&quot;- &quot;;([.C150]/[.B150])*100)" office:value-type="float" office:value="92.5174825174825">
            <text:p><text:s/>92.52 </text:p>
          </table:table-cell>
          <table:table-cell table:style-name="ce43" table:formula="oooc:=IF(OR([.C150]=0;[.D150]=0);&quot;- &quot;;([.D150]/[.C150])*100)" office:value-type="float" office:value="28.042328042328">
            <text:p><text:s/>28.04 </text:p>
          </table:table-cell>
          <table:table-cell table:style-name="ce43" table:formula="oooc:=IF(OR([.C150]=0;[.E150]=0);&quot;- &quot;;([.E150]/[.C150])*100)" office:value-type="float" office:value="0.982615268329554">
            <text:p><text:s/>0.98 </text:p>
          </table:table-cell>
          <table:table-cell table:style-name="ce43" table:formula="oooc:=IF(OR([.C150]=0;[.F150]=0);&quot;- &quot;;([.F150]/[.C150])*100)" office:value-type="float" office:value="68.8586545729403">
            <text:p><text:s/>68.86 </text:p>
          </table:table-cell>
          <table:table-cell table:style-name="ce43" table:formula="oooc:=IF(OR([.C150]=0;[.G150]=0);&quot;- &quot;;([.G150]/[.C150])*100)" office:value-type="float" office:value="0.302343159486017">
            <text:p><text:s/>0.30 </text:p>
          </table:table-cell>
          <table:table-cell table:style-name="ce43" table:formula="oooc:=IF(OR([.C150]=0;[.H150]=0);&quot;- &quot;;([.H150]/[.C150])*100)" office:value-type="string" office:string-value="- ">
            <text:p><text:s/>- <text:s/></text:p>
          </table:table-cell>
          <table:table-cell table:style-name="ce43" table:formula="oooc:=IF(OR([.C150]=0;[.I150]=0);&quot;- &quot;;([.I150]/[.C150])*100)" office:value-type="string" office:string-value="- ">
            <text:p><text:s/>- <text:s/></text:p>
          </table:table-cell>
          <table:table-cell table:style-name="ce43" table:formula="oooc:=IF(OR([.C150]=0;[.J150]=0);&quot;- &quot;;([.J150]/[.C150])*100)" office:value-type="string" office:string-value="- ">
            <text:p><text:s/>- <text:s/></text:p>
          </table:table-cell>
          <table:table-cell table:style-name="ce43" table:formula="oooc:=IF(OR([.C150]=0;[.K150]=0);&quot;- &quot;;([.K150]/[.C150])*100)" office:value-type="string" office:string-value="- ">
            <text:p><text:s/>- <text:s/></text:p>
          </table:table-cell>
          <table:table-cell table:style-name="ce43" table:formula="oooc:=IF(OR([.C150]=0;[.L150]=0);&quot;- &quot;;([.L150]/[.C150])*100)" office:value-type="string" office:string-value="- ">
            <text:p><text:s/>- <text:s/></text:p>
          </table:table-cell>
          <table:table-cell table:style-name="ce43" table:formula="oooc:=IF(OR([.C150]=0;[.M150]=0);&quot;- &quot;;([.M150]/[.C150])*100)" office:value-type="float" office:value="0.529100529100529">
            <text:p><text:s/>0.53 </text:p>
          </table:table-cell>
          <table:table-cell table:style-name="ce43" table:formula="oooc:=IF(OR([.C150]=0;[.N150]=0);&quot;- &quot;;([.N150]/[.C150])*100)" office:value-type="float" office:value="1.05820105820106">
            <text:p><text:s/>1.06 </text:p>
          </table:table-cell>
          <table:table-cell table:style-name="ce43" table:formula="oooc:=IF(OR([.C150]=0;[.O150]=0);&quot;- &quot;;([.O150]/[.C150])*100)" office:value-type="float" office:value="0.151171579743008">
            <text:p><text:s/>0.15 </text:p>
          </table:table-cell>
          <table:table-cell table:style-name="ce48" table:formula="oooc:=IF(OR([.C150]=0;[.P150]=0);&quot;- &quot;;([.P150]/[.C150])*100)" office:value-type="float" office:value="0.0755857898715042">
            <text:p><text:s/>0.08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office:value-type="float" office:value="23">
            <text:p><text:s/>23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float" office:value="16">
            <text:p><text:s/>1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51]=0;[.C151]=0);&quot;- &quot;;([.C151]/[.B151])*100)" office:value-type="float" office:value="86.9565217391304">
            <text:p><text:s/>86.96 </text:p>
          </table:table-cell>
          <table:table-cell table:style-name="ce43" table:formula="oooc:=IF(OR([.C151]=0;[.D151]=0);&quot;- &quot;;([.D151]/[.C151])*100)" office:value-type="float" office:value="80">
            <text:p><text:s/>80.00 </text:p>
          </table:table-cell>
          <table:table-cell table:style-name="ce43" table:formula="oooc:=IF(OR([.C151]=0;[.E151]=0);&quot;- &quot;;([.E151]/[.C151])*100)" office:value-type="string" office:string-value="- ">
            <text:p><text:s/>- <text:s/></text:p>
          </table:table-cell>
          <table:table-cell table:style-name="ce43" table:formula="oooc:=IF(OR([.C151]=0;[.F151]=0);&quot;- &quot;;([.F151]/[.C151])*100)" office:value-type="string" office:string-value="- ">
            <text:p><text:s/>- <text:s/></text:p>
          </table:table-cell>
          <table:table-cell table:style-name="ce43" table:formula="oooc:=IF(OR([.C151]=0;[.G151]=0);&quot;- &quot;;([.G151]/[.C151])*100)" office:value-type="float" office:value="20">
            <text:p><text:s/>20.00 </text:p>
          </table:table-cell>
          <table:table-cell table:style-name="ce43" table:formula="oooc:=IF(OR([.C151]=0;[.H151]=0);&quot;- &quot;;([.H151]/[.C151])*100)" office:value-type="string" office:string-value="- ">
            <text:p><text:s/>- <text:s/></text:p>
          </table:table-cell>
          <table:table-cell table:style-name="ce43" table:formula="oooc:=IF(OR([.C151]=0;[.I151]=0);&quot;- &quot;;([.I151]/[.C151])*100)" office:value-type="string" office:string-value="- ">
            <text:p><text:s/>- <text:s/></text:p>
          </table:table-cell>
          <table:table-cell table:style-name="ce43" table:formula="oooc:=IF(OR([.C151]=0;[.J151]=0);&quot;- &quot;;([.J151]/[.C151])*100)" office:value-type="string" office:string-value="- ">
            <text:p><text:s/>- <text:s/></text:p>
          </table:table-cell>
          <table:table-cell table:style-name="ce43" table:formula="oooc:=IF(OR([.C151]=0;[.K151]=0);&quot;- &quot;;([.K151]/[.C151])*100)" office:value-type="string" office:string-value="- ">
            <text:p><text:s/>- <text:s/></text:p>
          </table:table-cell>
          <table:table-cell table:style-name="ce43" table:formula="oooc:=IF(OR([.C151]=0;[.L151]=0);&quot;- &quot;;([.L151]/[.C151])*100)" office:value-type="string" office:string-value="- ">
            <text:p><text:s/>- <text:s/></text:p>
          </table:table-cell>
          <table:table-cell table:style-name="ce43" table:formula="oooc:=IF(OR([.C151]=0;[.M151]=0);&quot;- &quot;;([.M151]/[.C151])*100)" office:value-type="string" office:string-value="- ">
            <text:p><text:s/>- <text:s/></text:p>
          </table:table-cell>
          <table:table-cell table:style-name="ce43" table:formula="oooc:=IF(OR([.C151]=0;[.N151]=0);&quot;- &quot;;([.N151]/[.C151])*100)" office:value-type="string" office:string-value="- ">
            <text:p><text:s/>- <text:s/></text:p>
          </table:table-cell>
          <table:table-cell table:style-name="ce43" table:formula="oooc:=IF(OR([.C151]=0;[.O151]=0);&quot;- &quot;;([.O151]/[.C151])*100)" office:value-type="string" office:string-value="- ">
            <text:p><text:s/>- <text:s/></text:p>
          </table:table-cell>
          <table:table-cell table:style-name="ce48" table:formula="oooc:=IF(OR([.C151]=0;[.P151]=0);&quot;- &quot;;([.P151]/[.C15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office:value-type="float" office:value="46">
            <text:p><text:s/>46 </text:p>
          </table:table-cell>
          <table:table-cell table:style-name="ce22" office:value-type="float" office:value="40">
            <text:p><text:s/>40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2">
            <text:p><text:s/>22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52]=0;[.C152]=0);&quot;- &quot;;([.C152]/[.B152])*100)" office:value-type="float" office:value="86.9565217391304">
            <text:p><text:s/>86.96 </text:p>
          </table:table-cell>
          <table:table-cell table:style-name="ce43" table:formula="oooc:=IF(OR([.C152]=0;[.D152]=0);&quot;- &quot;;([.D152]/[.C152])*100)" office:value-type="float" office:value="35">
            <text:p><text:s/>35.00 </text:p>
          </table:table-cell>
          <table:table-cell table:style-name="ce43" table:formula="oooc:=IF(OR([.C152]=0;[.E152]=0);&quot;- &quot;;([.E152]/[.C152])*100)" office:value-type="float" office:value="2.5">
            <text:p><text:s/>2.50 </text:p>
          </table:table-cell>
          <table:table-cell table:style-name="ce43" table:formula="oooc:=IF(OR([.C152]=0;[.F152]=0);&quot;- &quot;;([.F152]/[.C152])*100)" office:value-type="float" office:value="55">
            <text:p><text:s/>55.00 </text:p>
          </table:table-cell>
          <table:table-cell table:style-name="ce43" table:formula="oooc:=IF(OR([.C152]=0;[.G152]=0);&quot;- &quot;;([.G152]/[.C152])*100)" office:value-type="float" office:value="7.5">
            <text:p><text:s/>7.50 </text:p>
          </table:table-cell>
          <table:table-cell table:style-name="ce43" table:formula="oooc:=IF(OR([.C152]=0;[.H152]=0);&quot;- &quot;;([.H152]/[.C152])*100)" office:value-type="string" office:string-value="- ">
            <text:p><text:s/>- <text:s/></text:p>
          </table:table-cell>
          <table:table-cell table:style-name="ce43" table:formula="oooc:=IF(OR([.C152]=0;[.I152]=0);&quot;- &quot;;([.I152]/[.C152])*100)" office:value-type="string" office:string-value="- ">
            <text:p><text:s/>- <text:s/></text:p>
          </table:table-cell>
          <table:table-cell table:style-name="ce43" table:formula="oooc:=IF(OR([.C152]=0;[.J152]=0);&quot;- &quot;;([.J152]/[.C152])*100)" office:value-type="string" office:string-value="- ">
            <text:p><text:s/>- <text:s/></text:p>
          </table:table-cell>
          <table:table-cell table:style-name="ce43" table:formula="oooc:=IF(OR([.C152]=0;[.K152]=0);&quot;- &quot;;([.K152]/[.C152])*100)" office:value-type="string" office:string-value="- ">
            <text:p><text:s/>- <text:s/></text:p>
          </table:table-cell>
          <table:table-cell table:style-name="ce43" table:formula="oooc:=IF(OR([.C152]=0;[.L152]=0);&quot;- &quot;;([.L152]/[.C152])*100)" office:value-type="string" office:string-value="- ">
            <text:p><text:s/>- <text:s/></text:p>
          </table:table-cell>
          <table:table-cell table:style-name="ce43" table:formula="oooc:=IF(OR([.C152]=0;[.M152]=0);&quot;- &quot;;([.M152]/[.C152])*100)" office:value-type="string" office:string-value="- ">
            <text:p><text:s/>- <text:s/></text:p>
          </table:table-cell>
          <table:table-cell table:style-name="ce43" table:formula="oooc:=IF(OR([.C152]=0;[.N152]=0);&quot;- &quot;;([.N152]/[.C152])*100)" office:value-type="string" office:string-value="- ">
            <text:p><text:s/>- <text:s/></text:p>
          </table:table-cell>
          <table:table-cell table:style-name="ce43" table:formula="oooc:=IF(OR([.C152]=0;[.O152]=0);&quot;- &quot;;([.O152]/[.C152])*100)" office:value-type="string" office:string-value="- ">
            <text:p><text:s/>- <text:s/></text:p>
          </table:table-cell>
          <table:table-cell table:style-name="ce48" table:formula="oooc:=IF(OR([.C152]=0;[.P152]=0);&quot;- &quot;;([.P152]/[.C15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office:value-type="float" office:value="337">
            <text:p><text:s/>337 </text:p>
          </table:table-cell>
          <table:table-cell table:style-name="ce22" office:value-type="float" office:value="311">
            <text:p><text:s/>311 </text:p>
          </table:table-cell>
          <table:table-cell table:style-name="ce22" office:value-type="float" office:value="61">
            <text:p><text:s/>61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232">
            <text:p><text:s/>232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53]=0;[.C153]=0);&quot;- &quot;;([.C153]/[.B153])*100)" office:value-type="float" office:value="92.2848664688427">
            <text:p><text:s/>92.28 </text:p>
          </table:table-cell>
          <table:table-cell table:style-name="ce43" table:formula="oooc:=IF(OR([.C153]=0;[.D153]=0);&quot;- &quot;;([.D153]/[.C153])*100)" office:value-type="float" office:value="19.6141479099678">
            <text:p><text:s/>19.61 </text:p>
          </table:table-cell>
          <table:table-cell table:style-name="ce43" table:formula="oooc:=IF(OR([.C153]=0;[.E153]=0);&quot;- &quot;;([.E153]/[.C153])*100)" office:value-type="float" office:value="1.28617363344051">
            <text:p><text:s/>1.29 </text:p>
          </table:table-cell>
          <table:table-cell table:style-name="ce43" table:formula="oooc:=IF(OR([.C153]=0;[.F153]=0);&quot;- &quot;;([.F153]/[.C153])*100)" office:value-type="float" office:value="74.5980707395498">
            <text:p><text:s/>74.60 </text:p>
          </table:table-cell>
          <table:table-cell table:style-name="ce43" table:formula="oooc:=IF(OR([.C153]=0;[.G153]=0);&quot;- &quot;;([.G153]/[.C153])*100)" office:value-type="float" office:value="2.89389067524116">
            <text:p><text:s/>2.89 </text:p>
          </table:table-cell>
          <table:table-cell table:style-name="ce43" table:formula="oooc:=IF(OR([.C153]=0;[.H153]=0);&quot;- &quot;;([.H153]/[.C153])*100)" office:value-type="string" office:string-value="- ">
            <text:p><text:s/>- <text:s/></text:p>
          </table:table-cell>
          <table:table-cell table:style-name="ce43" table:formula="oooc:=IF(OR([.C153]=0;[.I153]=0);&quot;- &quot;;([.I153]/[.C153])*100)" office:value-type="string" office:string-value="- ">
            <text:p><text:s/>- <text:s/></text:p>
          </table:table-cell>
          <table:table-cell table:style-name="ce43" table:formula="oooc:=IF(OR([.C153]=0;[.J153]=0);&quot;- &quot;;([.J153]/[.C153])*100)" office:value-type="string" office:string-value="- ">
            <text:p><text:s/>- <text:s/></text:p>
          </table:table-cell>
          <table:table-cell table:style-name="ce43" table:formula="oooc:=IF(OR([.C153]=0;[.K153]=0);&quot;- &quot;;([.K153]/[.C153])*100)" office:value-type="string" office:string-value="- ">
            <text:p><text:s/>- <text:s/></text:p>
          </table:table-cell>
          <table:table-cell table:style-name="ce43" table:formula="oooc:=IF(OR([.C153]=0;[.L153]=0);&quot;- &quot;;([.L153]/[.C153])*100)" office:value-type="string" office:string-value="- ">
            <text:p><text:s/>- <text:s/></text:p>
          </table:table-cell>
          <table:table-cell table:style-name="ce43" table:formula="oooc:=IF(OR([.C153]=0;[.M153]=0);&quot;- &quot;;([.M153]/[.C153])*100)" office:value-type="string" office:string-value="- ">
            <text:p><text:s/>- <text:s/></text:p>
          </table:table-cell>
          <table:table-cell table:style-name="ce43" table:formula="oooc:=IF(OR([.C153]=0;[.N153]=0);&quot;- &quot;;([.N153]/[.C153])*100)" office:value-type="float" office:value="1.60771704180064">
            <text:p><text:s/>1.61 </text:p>
          </table:table-cell>
          <table:table-cell table:style-name="ce43" table:formula="oooc:=IF(OR([.C153]=0;[.O153]=0);&quot;- &quot;;([.O153]/[.C153])*100)" office:value-type="string" office:string-value="- ">
            <text:p><text:s/>- <text:s/></text:p>
          </table:table-cell>
          <table:table-cell table:style-name="ce48" table:formula="oooc:=IF(OR([.C153]=0;[.P153]=0);&quot;- &quot;;([.P153]/[.C15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office:value-type="float" office:value="220">
            <text:p><text:s/>220 </text:p>
          </table:table-cell>
          <table:table-cell table:style-name="ce22" office:value-type="float" office:value="216">
            <text:p><text:s/>216 </text:p>
          </table:table-cell>
          <table:table-cell table:style-name="ce22" office:value-type="float" office:value="52">
            <text:p><text:s/>5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42">
            <text:p><text:s/>142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54]=0;[.C154]=0);&quot;- &quot;;([.C154]/[.B154])*100)" office:value-type="float" office:value="98.1818181818182">
            <text:p><text:s/>98.18 </text:p>
          </table:table-cell>
          <table:table-cell table:style-name="ce43" table:formula="oooc:=IF(OR([.C154]=0;[.D154]=0);&quot;- &quot;;([.D154]/[.C154])*100)" office:value-type="float" office:value="24.0740740740741">
            <text:p><text:s/>24.07 </text:p>
          </table:table-cell>
          <table:table-cell table:style-name="ce43" table:formula="oooc:=IF(OR([.C154]=0;[.E154]=0);&quot;- &quot;;([.E154]/[.C154])*100)" office:value-type="string" office:string-value="- ">
            <text:p><text:s/>- <text:s/></text:p>
          </table:table-cell>
          <table:table-cell table:style-name="ce43" table:formula="oooc:=IF(OR([.C154]=0;[.F154]=0);&quot;- &quot;;([.F154]/[.C154])*100)" office:value-type="float" office:value="65.7407407407407">
            <text:p><text:s/>65.74 </text:p>
          </table:table-cell>
          <table:table-cell table:style-name="ce43" table:formula="oooc:=IF(OR([.C154]=0;[.G154]=0);&quot;- &quot;;([.G154]/[.C154])*100)" office:value-type="float" office:value="1.85185185185185">
            <text:p><text:s/>1.85 </text:p>
          </table:table-cell>
          <table:table-cell table:style-name="ce43" table:formula="oooc:=IF(OR([.C154]=0;[.H154]=0);&quot;- &quot;;([.H154]/[.C154])*100)" office:value-type="string" office:string-value="- ">
            <text:p><text:s/>- <text:s/></text:p>
          </table:table-cell>
          <table:table-cell table:style-name="ce43" table:formula="oooc:=IF(OR([.C154]=0;[.I154]=0);&quot;- &quot;;([.I154]/[.C154])*100)" office:value-type="string" office:string-value="- ">
            <text:p><text:s/>- <text:s/></text:p>
          </table:table-cell>
          <table:table-cell table:style-name="ce43" table:formula="oooc:=IF(OR([.C154]=0;[.J154]=0);&quot;- &quot;;([.J154]/[.C154])*100)" office:value-type="string" office:string-value="- ">
            <text:p><text:s/>- <text:s/></text:p>
          </table:table-cell>
          <table:table-cell table:style-name="ce43" table:formula="oooc:=IF(OR([.C154]=0;[.K154]=0);&quot;- &quot;;([.K154]/[.C154])*100)" office:value-type="string" office:string-value="- ">
            <text:p><text:s/>- <text:s/></text:p>
          </table:table-cell>
          <table:table-cell table:style-name="ce43" table:formula="oooc:=IF(OR([.C154]=0;[.L154]=0);&quot;- &quot;;([.L154]/[.C154])*100)" office:value-type="string" office:string-value="- ">
            <text:p><text:s/>- <text:s/></text:p>
          </table:table-cell>
          <table:table-cell table:style-name="ce43" table:formula="oooc:=IF(OR([.C154]=0;[.M154]=0);&quot;- &quot;;([.M154]/[.C154])*100)" office:value-type="float" office:value="4.16666666666667">
            <text:p><text:s/>4.17 </text:p>
          </table:table-cell>
          <table:table-cell table:style-name="ce43" table:formula="oooc:=IF(OR([.C154]=0;[.N154]=0);&quot;- &quot;;([.N154]/[.C154])*100)" office:value-type="float" office:value="3.7037037037037">
            <text:p><text:s/>3.70 </text:p>
          </table:table-cell>
          <table:table-cell table:style-name="ce43" table:formula="oooc:=IF(OR([.C154]=0;[.O154]=0);&quot;- &quot;;([.O154]/[.C154])*100)" office:value-type="float" office:value="0.462962962962963">
            <text:p><text:s/>0.46 </text:p>
          </table:table-cell>
          <table:table-cell table:style-name="ce48" table:formula="oooc:=IF(OR([.C154]=0;[.P154]=0);&quot;- &quot;;([.P154]/[.C15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office:value-type="float" office:value="294">
            <text:p><text:s/>294 </text:p>
          </table:table-cell>
          <table:table-cell table:style-name="ce22" office:value-type="float" office:value="273">
            <text:p><text:s/>273 </text:p>
          </table:table-cell>
          <table:table-cell table:style-name="ce22" office:value-type="float" office:value="29">
            <text:p><text:s/>29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35">
            <text:p><text:s/>235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55]=0;[.C155]=0);&quot;- &quot;;([.C155]/[.B155])*100)" office:value-type="float" office:value="92.8571428571429">
            <text:p><text:s/>92.86 </text:p>
          </table:table-cell>
          <table:table-cell table:style-name="ce43" table:formula="oooc:=IF(OR([.C155]=0;[.D155]=0);&quot;- &quot;;([.D155]/[.C155])*100)" office:value-type="float" office:value="10.6227106227106">
            <text:p><text:s/>10.62 </text:p>
          </table:table-cell>
          <table:table-cell table:style-name="ce43" table:formula="oooc:=IF(OR([.C155]=0;[.E155]=0);&quot;- &quot;;([.E155]/[.C155])*100)" office:value-type="string" office:string-value="- ">
            <text:p><text:s/>- <text:s/></text:p>
          </table:table-cell>
          <table:table-cell table:style-name="ce43" table:formula="oooc:=IF(OR([.C155]=0;[.F155]=0);&quot;- &quot;;([.F155]/[.C155])*100)" office:value-type="float" office:value="86.0805860805861">
            <text:p><text:s/>86.08 </text:p>
          </table:table-cell>
          <table:table-cell table:style-name="ce43" table:formula="oooc:=IF(OR([.C155]=0;[.G155]=0);&quot;- &quot;;([.G155]/[.C155])*100)" office:value-type="string" office:string-value="- ">
            <text:p><text:s/>- <text:s/></text:p>
          </table:table-cell>
          <table:table-cell table:style-name="ce43" table:formula="oooc:=IF(OR([.C155]=0;[.H155]=0);&quot;- &quot;;([.H155]/[.C155])*100)" office:value-type="float" office:value="0.732600732600733">
            <text:p><text:s/>0.73 </text:p>
          </table:table-cell>
          <table:table-cell table:style-name="ce43" table:formula="oooc:=IF(OR([.C155]=0;[.I155]=0);&quot;- &quot;;([.I155]/[.C155])*100)" office:value-type="string" office:string-value="- ">
            <text:p><text:s/>- <text:s/></text:p>
          </table:table-cell>
          <table:table-cell table:style-name="ce43" table:formula="oooc:=IF(OR([.C155]=0;[.J155]=0);&quot;- &quot;;([.J155]/[.C155])*100)" office:value-type="string" office:string-value="- ">
            <text:p><text:s/>- <text:s/></text:p>
          </table:table-cell>
          <table:table-cell table:style-name="ce43" table:formula="oooc:=IF(OR([.C155]=0;[.K155]=0);&quot;- &quot;;([.K155]/[.C155])*100)" office:value-type="string" office:string-value="- ">
            <text:p><text:s/>- <text:s/></text:p>
          </table:table-cell>
          <table:table-cell table:style-name="ce43" table:formula="oooc:=IF(OR([.C155]=0;[.L155]=0);&quot;- &quot;;([.L155]/[.C155])*100)" office:value-type="string" office:string-value="- ">
            <text:p><text:s/>- <text:s/></text:p>
          </table:table-cell>
          <table:table-cell table:style-name="ce43" table:formula="oooc:=IF(OR([.C155]=0;[.M155]=0);&quot;- &quot;;([.M155]/[.C155])*100)" office:value-type="float" office:value="1.0989010989011">
            <text:p><text:s/>1.10 </text:p>
          </table:table-cell>
          <table:table-cell table:style-name="ce43" table:formula="oooc:=IF(OR([.C155]=0;[.N155]=0);&quot;- &quot;;([.N155]/[.C155])*100)" office:value-type="float" office:value="1.46520146520147">
            <text:p><text:s/>1.47 </text:p>
          </table:table-cell>
          <table:table-cell table:style-name="ce43" table:formula="oooc:=IF(OR([.C155]=0;[.O155]=0);&quot;- &quot;;([.O155]/[.C155])*100)" office:value-type="string" office:string-value="- ">
            <text:p><text:s/>- <text:s/></text:p>
          </table:table-cell>
          <table:table-cell table:style-name="ce48" table:formula="oooc:=IF(OR([.C155]=0;[.P155]=0);&quot;- &quot;;([.P155]/[.C15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office:value-type="float" office:value="97">
            <text:p><text:s/>97 </text:p>
          </table:table-cell>
          <table:table-cell table:style-name="ce22" office:value-type="float" office:value="91">
            <text:p><text:s/>91 </text:p>
          </table:table-cell>
          <table:table-cell table:style-name="ce22" office:value-type="float" office:value="31">
            <text:p><text:s/>31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57">
            <text:p><text:s/>5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56]=0;[.C156]=0);&quot;- &quot;;([.C156]/[.B156])*100)" office:value-type="float" office:value="93.8144329896907">
            <text:p><text:s/>93.81 </text:p>
          </table:table-cell>
          <table:table-cell table:style-name="ce43" table:formula="oooc:=IF(OR([.C156]=0;[.D156]=0);&quot;- &quot;;([.D156]/[.C156])*100)" office:value-type="float" office:value="34.0659340659341">
            <text:p><text:s/>34.07 </text:p>
          </table:table-cell>
          <table:table-cell table:style-name="ce43" table:formula="oooc:=IF(OR([.C156]=0;[.E156]=0);&quot;- &quot;;([.E156]/[.C156])*100)" office:value-type="float" office:value="3.2967032967033">
            <text:p><text:s/>3.30 </text:p>
          </table:table-cell>
          <table:table-cell table:style-name="ce43" table:formula="oooc:=IF(OR([.C156]=0;[.F156]=0);&quot;- &quot;;([.F156]/[.C156])*100)" office:value-type="float" office:value="62.6373626373626">
            <text:p><text:s/>62.64 </text:p>
          </table:table-cell>
          <table:table-cell table:style-name="ce43" table:formula="oooc:=IF(OR([.C156]=0;[.G156]=0);&quot;- &quot;;([.G156]/[.C156])*100)" office:value-type="string" office:string-value="- ">
            <text:p><text:s/>- <text:s/></text:p>
          </table:table-cell>
          <table:table-cell table:style-name="ce43" table:formula="oooc:=IF(OR([.C156]=0;[.H156]=0);&quot;- &quot;;([.H156]/[.C156])*100)" office:value-type="string" office:string-value="- ">
            <text:p><text:s/>- <text:s/></text:p>
          </table:table-cell>
          <table:table-cell table:style-name="ce43" table:formula="oooc:=IF(OR([.C156]=0;[.I156]=0);&quot;- &quot;;([.I156]/[.C156])*100)" office:value-type="string" office:string-value="- ">
            <text:p><text:s/>- <text:s/></text:p>
          </table:table-cell>
          <table:table-cell table:style-name="ce43" table:formula="oooc:=IF(OR([.C156]=0;[.J156]=0);&quot;- &quot;;([.J156]/[.C156])*100)" office:value-type="string" office:string-value="- ">
            <text:p><text:s/>- <text:s/></text:p>
          </table:table-cell>
          <table:table-cell table:style-name="ce43" table:formula="oooc:=IF(OR([.C156]=0;[.K156]=0);&quot;- &quot;;([.K156]/[.C156])*100)" office:value-type="string" office:string-value="- ">
            <text:p><text:s/>- <text:s/></text:p>
          </table:table-cell>
          <table:table-cell table:style-name="ce43" table:formula="oooc:=IF(OR([.C156]=0;[.L156]=0);&quot;- &quot;;([.L156]/[.C156])*100)" office:value-type="string" office:string-value="- ">
            <text:p><text:s/>- <text:s/></text:p>
          </table:table-cell>
          <table:table-cell table:style-name="ce43" table:formula="oooc:=IF(OR([.C156]=0;[.M156]=0);&quot;- &quot;;([.M156]/[.C156])*100)" office:value-type="string" office:string-value="- ">
            <text:p><text:s/>- <text:s/></text:p>
          </table:table-cell>
          <table:table-cell table:style-name="ce43" table:formula="oooc:=IF(OR([.C156]=0;[.N156]=0);&quot;- &quot;;([.N156]/[.C156])*100)" office:value-type="string" office:string-value="- ">
            <text:p><text:s/>- <text:s/></text:p>
          </table:table-cell>
          <table:table-cell table:style-name="ce43" table:formula="oooc:=IF(OR([.C156]=0;[.O156]=0);&quot;- &quot;;([.O156]/[.C156])*100)" office:value-type="string" office:string-value="- ">
            <text:p><text:s/>- <text:s/></text:p>
          </table:table-cell>
          <table:table-cell table:style-name="ce48" table:formula="oooc:=IF(OR([.C156]=0;[.P156]=0);&quot;- &quot;;([.P156]/[.C15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office:value-type="float" office:value="460">
            <text:p><text:s/>460 </text:p>
          </table:table-cell>
          <table:table-cell table:style-name="ce22" office:value-type="float" office:value="382">
            <text:p><text:s/>382 </text:p>
          </table:table-cell>
          <table:table-cell table:style-name="ce22" office:value-type="float" office:value="65">
            <text:p><text:s/>65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273">
            <text:p><text:s/>273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8">
            <text:p><text:s/>28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57]=0;[.C157]=0);&quot;- &quot;;([.C157]/[.B157])*100)" office:value-type="float" office:value="83.0434782608696">
            <text:p><text:s/>83.04 </text:p>
          </table:table-cell>
          <table:table-cell table:style-name="ce43" table:formula="oooc:=IF(OR([.C157]=0;[.D157]=0);&quot;- &quot;;([.D157]/[.C157])*100)" office:value-type="float" office:value="17.0157068062827">
            <text:p><text:s/>17.02 </text:p>
          </table:table-cell>
          <table:table-cell table:style-name="ce43" table:formula="oooc:=IF(OR([.C157]=0;[.E157]=0);&quot;- &quot;;([.E157]/[.C157])*100)" office:value-type="float" office:value="1.04712041884817">
            <text:p><text:s/>1.05 </text:p>
          </table:table-cell>
          <table:table-cell table:style-name="ce43" table:formula="oooc:=IF(OR([.C157]=0;[.F157]=0);&quot;- &quot;;([.F157]/[.C157])*100)" office:value-type="float" office:value="71.4659685863874">
            <text:p><text:s/>71.47 </text:p>
          </table:table-cell>
          <table:table-cell table:style-name="ce43" table:formula="oooc:=IF(OR([.C157]=0;[.G157]=0);&quot;- &quot;;([.G157]/[.C157])*100)" office:value-type="float" office:value="2.61780104712042">
            <text:p><text:s/>2.62 </text:p>
          </table:table-cell>
          <table:table-cell table:style-name="ce43" table:formula="oooc:=IF(OR([.C157]=0;[.H157]=0);&quot;- &quot;;([.H157]/[.C157])*100)" office:value-type="string" office:string-value="- ">
            <text:p><text:s/>- <text:s/></text:p>
          </table:table-cell>
          <table:table-cell table:style-name="ce43" table:formula="oooc:=IF(OR([.C157]=0;[.I157]=0);&quot;- &quot;;([.I157]/[.C157])*100)" office:value-type="string" office:string-value="- ">
            <text:p><text:s/>- <text:s/></text:p>
          </table:table-cell>
          <table:table-cell table:style-name="ce43" table:formula="oooc:=IF(OR([.C157]=0;[.J157]=0);&quot;- &quot;;([.J157]/[.C157])*100)" office:value-type="string" office:string-value="- ">
            <text:p><text:s/>- <text:s/></text:p>
          </table:table-cell>
          <table:table-cell table:style-name="ce43" table:formula="oooc:=IF(OR([.C157]=0;[.K157]=0);&quot;- &quot;;([.K157]/[.C157])*100)" office:value-type="string" office:string-value="- ">
            <text:p><text:s/>- <text:s/></text:p>
          </table:table-cell>
          <table:table-cell table:style-name="ce43" table:formula="oooc:=IF(OR([.C157]=0;[.L157]=0);&quot;- &quot;;([.L157]/[.C157])*100)" office:value-type="string" office:string-value="- ">
            <text:p><text:s/>- <text:s/></text:p>
          </table:table-cell>
          <table:table-cell table:style-name="ce43" table:formula="oooc:=IF(OR([.C157]=0;[.M157]=0);&quot;- &quot;;([.M157]/[.C157])*100)" office:value-type="float" office:value="0.261780104712042">
            <text:p><text:s/>0.26 </text:p>
          </table:table-cell>
          <table:table-cell table:style-name="ce43" table:formula="oooc:=IF(OR([.C157]=0;[.N157]=0);&quot;- &quot;;([.N157]/[.C157])*100)" office:value-type="float" office:value="7.32984293193717">
            <text:p><text:s/>7.33 </text:p>
          </table:table-cell>
          <table:table-cell table:style-name="ce43" table:formula="oooc:=IF(OR([.C157]=0;[.O157]=0);&quot;- &quot;;([.O157]/[.C157])*100)" office:value-type="float" office:value="0.261780104712042">
            <text:p><text:s/>0.26 </text:p>
          </table:table-cell>
          <table:table-cell table:style-name="ce48" table:formula="oooc:=IF(OR([.C157]=0;[.P157]=0);&quot;- &quot;;([.P157]/[.C15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58]=0;[.C158]=0);&quot;- &quot;;([.C158]/[.B158])*100)" office:value-type="string" office:string-value="- ">
            <text:p><text:s/>- <text:s/></text:p>
          </table:table-cell>
          <table:table-cell table:style-name="ce43" table:formula="oooc:=IF(OR([.C158]=0;[.D158]=0);&quot;- &quot;;([.D158]/[.C158])*100)" office:value-type="string" office:string-value="- ">
            <text:p><text:s/>- <text:s/></text:p>
          </table:table-cell>
          <table:table-cell table:style-name="ce43" table:formula="oooc:=IF(OR([.C158]=0;[.E158]=0);&quot;- &quot;;([.E158]/[.C158])*100)" office:value-type="string" office:string-value="- ">
            <text:p><text:s/>- <text:s/></text:p>
          </table:table-cell>
          <table:table-cell table:style-name="ce43" table:formula="oooc:=IF(OR([.C158]=0;[.F158]=0);&quot;- &quot;;([.F158]/[.C158])*100)" office:value-type="string" office:string-value="- ">
            <text:p><text:s/>- <text:s/></text:p>
          </table:table-cell>
          <table:table-cell table:style-name="ce43" table:formula="oooc:=IF(OR([.C158]=0;[.G158]=0);&quot;- &quot;;([.G158]/[.C158])*100)" office:value-type="string" office:string-value="- ">
            <text:p><text:s/>- <text:s/></text:p>
          </table:table-cell>
          <table:table-cell table:style-name="ce43" table:formula="oooc:=IF(OR([.C158]=0;[.H158]=0);&quot;- &quot;;([.H158]/[.C158])*100)" office:value-type="string" office:string-value="- ">
            <text:p><text:s/>- <text:s/></text:p>
          </table:table-cell>
          <table:table-cell table:style-name="ce43" table:formula="oooc:=IF(OR([.C158]=0;[.I158]=0);&quot;- &quot;;([.I158]/[.C158])*100)" office:value-type="string" office:string-value="- ">
            <text:p><text:s/>- <text:s/></text:p>
          </table:table-cell>
          <table:table-cell table:style-name="ce43" table:formula="oooc:=IF(OR([.C158]=0;[.J158]=0);&quot;- &quot;;([.J158]/[.C158])*100)" office:value-type="string" office:string-value="- ">
            <text:p><text:s/>- <text:s/></text:p>
          </table:table-cell>
          <table:table-cell table:style-name="ce43" table:formula="oooc:=IF(OR([.C158]=0;[.K158]=0);&quot;- &quot;;([.K158]/[.C158])*100)" office:value-type="string" office:string-value="- ">
            <text:p><text:s/>- <text:s/></text:p>
          </table:table-cell>
          <table:table-cell table:style-name="ce43" table:formula="oooc:=IF(OR([.C158]=0;[.L158]=0);&quot;- &quot;;([.L158]/[.C158])*100)" office:value-type="string" office:string-value="- ">
            <text:p><text:s/>- <text:s/></text:p>
          </table:table-cell>
          <table:table-cell table:style-name="ce43" table:formula="oooc:=IF(OR([.C158]=0;[.M158]=0);&quot;- &quot;;([.M158]/[.C158])*100)" office:value-type="string" office:string-value="- ">
            <text:p><text:s/>- <text:s/></text:p>
          </table:table-cell>
          <table:table-cell table:style-name="ce43" table:formula="oooc:=IF(OR([.C158]=0;[.N158]=0);&quot;- &quot;;([.N158]/[.C158])*100)" office:value-type="string" office:string-value="- ">
            <text:p><text:s/>- <text:s/></text:p>
          </table:table-cell>
          <table:table-cell table:style-name="ce43" table:formula="oooc:=IF(OR([.C158]=0;[.O158]=0);&quot;- &quot;;([.O158]/[.C158])*100)" office:value-type="string" office:string-value="- ">
            <text:p><text:s/>- <text:s/></text:p>
          </table:table-cell>
          <table:table-cell table:style-name="ce48" table:formula="oooc:=IF(OR([.C158]=0;[.P158]=0);&quot;- &quot;;([.P158]/[.C15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office:value-type="float" office:value="40">
            <text:p><text:s/>40 </text:p>
          </table:table-cell>
          <table:table-cell table:style-name="ce22" office:value-type="float" office:value="32">
            <text:p><text:s/>32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4">
            <text:p><text:s/>1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59]=0;[.C159]=0);&quot;- &quot;;([.C159]/[.B159])*100)" office:value-type="float" office:value="80">
            <text:p><text:s/>80.00 </text:p>
          </table:table-cell>
          <table:table-cell table:style-name="ce43" table:formula="oooc:=IF(OR([.C159]=0;[.D159]=0);&quot;- &quot;;([.D159]/[.C159])*100)" office:value-type="float" office:value="56.25">
            <text:p><text:s/>56.25 </text:p>
          </table:table-cell>
          <table:table-cell table:style-name="ce43" table:formula="oooc:=IF(OR([.C159]=0;[.E159]=0);&quot;- &quot;;([.E159]/[.C159])*100)" office:value-type="string" office:string-value="- ">
            <text:p><text:s/>- <text:s/></text:p>
          </table:table-cell>
          <table:table-cell table:style-name="ce43" table:formula="oooc:=IF(OR([.C159]=0;[.F159]=0);&quot;- &quot;;([.F159]/[.C159])*100)" office:value-type="float" office:value="43.75">
            <text:p><text:s/>43.75 </text:p>
          </table:table-cell>
          <table:table-cell table:style-name="ce43" table:formula="oooc:=IF(OR([.C159]=0;[.G159]=0);&quot;- &quot;;([.G159]/[.C159])*100)" office:value-type="string" office:string-value="- ">
            <text:p><text:s/>- <text:s/></text:p>
          </table:table-cell>
          <table:table-cell table:style-name="ce43" table:formula="oooc:=IF(OR([.C159]=0;[.H159]=0);&quot;- &quot;;([.H159]/[.C159])*100)" office:value-type="string" office:string-value="- ">
            <text:p><text:s/>- <text:s/></text:p>
          </table:table-cell>
          <table:table-cell table:style-name="ce43" table:formula="oooc:=IF(OR([.C159]=0;[.I159]=0);&quot;- &quot;;([.I159]/[.C159])*100)" office:value-type="string" office:string-value="- ">
            <text:p><text:s/>- <text:s/></text:p>
          </table:table-cell>
          <table:table-cell table:style-name="ce43" table:formula="oooc:=IF(OR([.C159]=0;[.J159]=0);&quot;- &quot;;([.J159]/[.C159])*100)" office:value-type="string" office:string-value="- ">
            <text:p><text:s/>- <text:s/></text:p>
          </table:table-cell>
          <table:table-cell table:style-name="ce43" table:formula="oooc:=IF(OR([.C159]=0;[.K159]=0);&quot;- &quot;;([.K159]/[.C159])*100)" office:value-type="string" office:string-value="- ">
            <text:p><text:s/>- <text:s/></text:p>
          </table:table-cell>
          <table:table-cell table:style-name="ce43" table:formula="oooc:=IF(OR([.C159]=0;[.L159]=0);&quot;- &quot;;([.L159]/[.C159])*100)" office:value-type="string" office:string-value="- ">
            <text:p><text:s/>- <text:s/></text:p>
          </table:table-cell>
          <table:table-cell table:style-name="ce43" table:formula="oooc:=IF(OR([.C159]=0;[.M159]=0);&quot;- &quot;;([.M159]/[.C159])*100)" office:value-type="string" office:string-value="- ">
            <text:p><text:s/>- <text:s/></text:p>
          </table:table-cell>
          <table:table-cell table:style-name="ce43" table:formula="oooc:=IF(OR([.C159]=0;[.N159]=0);&quot;- &quot;;([.N159]/[.C159])*100)" office:value-type="string" office:string-value="- ">
            <text:p><text:s/>- <text:s/></text:p>
          </table:table-cell>
          <table:table-cell table:style-name="ce43" table:formula="oooc:=IF(OR([.C159]=0;[.O159]=0);&quot;- &quot;;([.O159]/[.C159])*100)" office:value-type="string" office:string-value="- ">
            <text:p><text:s/>- <text:s/></text:p>
          </table:table-cell>
          <table:table-cell table:style-name="ce48" table:formula="oooc:=IF(OR([.C159]=0;[.P159]=0);&quot;- &quot;;([.P159]/[.C15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60]=0;[.C160]=0);&quot;- &quot;;([.C160]/[.B160])*100)" office:value-type="string" office:string-value="- ">
            <text:p><text:s/>- <text:s/></text:p>
          </table:table-cell>
          <table:table-cell table:style-name="ce43" table:formula="oooc:=IF(OR([.C160]=0;[.D160]=0);&quot;- &quot;;([.D160]/[.C160])*100)" office:value-type="string" office:string-value="- ">
            <text:p><text:s/>- <text:s/></text:p>
          </table:table-cell>
          <table:table-cell table:style-name="ce43" table:formula="oooc:=IF(OR([.C160]=0;[.E160]=0);&quot;- &quot;;([.E160]/[.C160])*100)" office:value-type="string" office:string-value="- ">
            <text:p><text:s/>- <text:s/></text:p>
          </table:table-cell>
          <table:table-cell table:style-name="ce43" table:formula="oooc:=IF(OR([.C160]=0;[.F160]=0);&quot;- &quot;;([.F160]/[.C160])*100)" office:value-type="string" office:string-value="- ">
            <text:p><text:s/>- <text:s/></text:p>
          </table:table-cell>
          <table:table-cell table:style-name="ce43" table:formula="oooc:=IF(OR([.C160]=0;[.G160]=0);&quot;- &quot;;([.G160]/[.C160])*100)" office:value-type="string" office:string-value="- ">
            <text:p><text:s/>- <text:s/></text:p>
          </table:table-cell>
          <table:table-cell table:style-name="ce43" table:formula="oooc:=IF(OR([.C160]=0;[.H160]=0);&quot;- &quot;;([.H160]/[.C160])*100)" office:value-type="string" office:string-value="- ">
            <text:p><text:s/>- <text:s/></text:p>
          </table:table-cell>
          <table:table-cell table:style-name="ce43" table:formula="oooc:=IF(OR([.C160]=0;[.I160]=0);&quot;- &quot;;([.I160]/[.C160])*100)" office:value-type="string" office:string-value="- ">
            <text:p><text:s/>- <text:s/></text:p>
          </table:table-cell>
          <table:table-cell table:style-name="ce43" table:formula="oooc:=IF(OR([.C160]=0;[.J160]=0);&quot;- &quot;;([.J160]/[.C160])*100)" office:value-type="string" office:string-value="- ">
            <text:p><text:s/>- <text:s/></text:p>
          </table:table-cell>
          <table:table-cell table:style-name="ce43" table:formula="oooc:=IF(OR([.C160]=0;[.K160]=0);&quot;- &quot;;([.K160]/[.C160])*100)" office:value-type="string" office:string-value="- ">
            <text:p><text:s/>- <text:s/></text:p>
          </table:table-cell>
          <table:table-cell table:style-name="ce43" table:formula="oooc:=IF(OR([.C160]=0;[.L160]=0);&quot;- &quot;;([.L160]/[.C160])*100)" office:value-type="string" office:string-value="- ">
            <text:p><text:s/>- <text:s/></text:p>
          </table:table-cell>
          <table:table-cell table:style-name="ce43" table:formula="oooc:=IF(OR([.C160]=0;[.M160]=0);&quot;- &quot;;([.M160]/[.C160])*100)" office:value-type="string" office:string-value="- ">
            <text:p><text:s/>- <text:s/></text:p>
          </table:table-cell>
          <table:table-cell table:style-name="ce43" table:formula="oooc:=IF(OR([.C160]=0;[.N160]=0);&quot;- &quot;;([.N160]/[.C160])*100)" office:value-type="string" office:string-value="- ">
            <text:p><text:s/>- <text:s/></text:p>
          </table:table-cell>
          <table:table-cell table:style-name="ce43" table:formula="oooc:=IF(OR([.C160]=0;[.O160]=0);&quot;- &quot;;([.O160]/[.C160])*100)" office:value-type="string" office:string-value="- ">
            <text:p><text:s/>- <text:s/></text:p>
          </table:table-cell>
          <table:table-cell table:style-name="ce48" table:formula="oooc:=IF(OR([.C160]=0;[.P160]=0);&quot;- &quot;;([.P160]/[.C16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office:value-type="float" office:value="395">
            <text:p><text:s/>395 </text:p>
          </table:table-cell>
          <table:table-cell table:style-name="ce22" office:value-type="float" office:value="364">
            <text:p><text:s/>364 </text:p>
          </table:table-cell>
          <table:table-cell table:style-name="ce22" office:value-type="float" office:value="103">
            <text:p><text:s/>103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245">
            <text:p><text:s/>245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61]=0;[.C161]=0);&quot;- &quot;;([.C161]/[.B161])*100)" office:value-type="float" office:value="92.1518987341772">
            <text:p><text:s/>92.15 </text:p>
          </table:table-cell>
          <table:table-cell table:style-name="ce43" table:formula="oooc:=IF(OR([.C161]=0;[.D161]=0);&quot;- &quot;;([.D161]/[.C161])*100)" office:value-type="float" office:value="28.2967032967033">
            <text:p><text:s/>28.30 </text:p>
          </table:table-cell>
          <table:table-cell table:style-name="ce43" table:formula="oooc:=IF(OR([.C161]=0;[.E161]=0);&quot;- &quot;;([.E161]/[.C161])*100)" office:value-type="float" office:value="2.47252747252747">
            <text:p><text:s/>2.47 </text:p>
          </table:table-cell>
          <table:table-cell table:style-name="ce43" table:formula="oooc:=IF(OR([.C161]=0;[.F161]=0);&quot;- &quot;;([.F161]/[.C161])*100)" office:value-type="float" office:value="67.3076923076923">
            <text:p><text:s/>67.31 </text:p>
          </table:table-cell>
          <table:table-cell table:style-name="ce43" table:formula="oooc:=IF(OR([.C161]=0;[.G161]=0);&quot;- &quot;;([.G161]/[.C161])*100)" office:value-type="float" office:value="0.824175824175824">
            <text:p><text:s/>0.82 </text:p>
          </table:table-cell>
          <table:table-cell table:style-name="ce43" table:formula="oooc:=IF(OR([.C161]=0;[.H161]=0);&quot;- &quot;;([.H161]/[.C161])*100)" office:value-type="string" office:string-value="- ">
            <text:p><text:s/>- <text:s/></text:p>
          </table:table-cell>
          <table:table-cell table:style-name="ce43" table:formula="oooc:=IF(OR([.C161]=0;[.I161]=0);&quot;- &quot;;([.I161]/[.C161])*100)" office:value-type="string" office:string-value="- ">
            <text:p><text:s/>- <text:s/></text:p>
          </table:table-cell>
          <table:table-cell table:style-name="ce43" table:formula="oooc:=IF(OR([.C161]=0;[.J161]=0);&quot;- &quot;;([.J161]/[.C161])*100)" office:value-type="string" office:string-value="- ">
            <text:p><text:s/>- <text:s/></text:p>
          </table:table-cell>
          <table:table-cell table:style-name="ce43" table:formula="oooc:=IF(OR([.C161]=0;[.K161]=0);&quot;- &quot;;([.K161]/[.C161])*100)" office:value-type="float" office:value="0.274725274725275">
            <text:p><text:s/>0.27 </text:p>
          </table:table-cell>
          <table:table-cell table:style-name="ce43" table:formula="oooc:=IF(OR([.C161]=0;[.L161]=0);&quot;- &quot;;([.L161]/[.C161])*100)" office:value-type="string" office:string-value="- ">
            <text:p><text:s/>- <text:s/></text:p>
          </table:table-cell>
          <table:table-cell table:style-name="ce43" table:formula="oooc:=IF(OR([.C161]=0;[.M161]=0);&quot;- &quot;;([.M161]/[.C161])*100)" office:value-type="float" office:value="0.549450549450549">
            <text:p><text:s/>0.55 </text:p>
          </table:table-cell>
          <table:table-cell table:style-name="ce43" table:formula="oooc:=IF(OR([.C161]=0;[.N161]=0);&quot;- &quot;;([.N161]/[.C161])*100)" office:value-type="float" office:value="0.274725274725275">
            <text:p><text:s/>0.27 </text:p>
          </table:table-cell>
          <table:table-cell table:style-name="ce43" table:formula="oooc:=IF(OR([.C161]=0;[.O161]=0);&quot;- &quot;;([.O161]/[.C161])*100)" office:value-type="string" office:string-value="- ">
            <text:p><text:s/>- <text:s/></text:p>
          </table:table-cell>
          <table:table-cell table:style-name="ce48" table:formula="oooc:=IF(OR([.C161]=0;[.P161]=0);&quot;- &quot;;([.P161]/[.C16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office:value-type="float" office:value="510">
            <text:p><text:s/>510 </text:p>
          </table:table-cell>
          <table:table-cell table:style-name="ce22" office:value-type="float" office:value="488">
            <text:p><text:s/>488 </text:p>
          </table:table-cell>
          <table:table-cell table:style-name="ce22" office:value-type="float" office:value="127">
            <text:p><text:s/>127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52">
            <text:p><text:s/>352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62]=0;[.C162]=0);&quot;- &quot;;([.C162]/[.B162])*100)" office:value-type="float" office:value="95.6862745098039">
            <text:p><text:s/>95.69 </text:p>
          </table:table-cell>
          <table:table-cell table:style-name="ce43" table:formula="oooc:=IF(OR([.C162]=0;[.D162]=0);&quot;- &quot;;([.D162]/[.C162])*100)" office:value-type="float" office:value="26.0245901639344">
            <text:p><text:s/>26.02 </text:p>
          </table:table-cell>
          <table:table-cell table:style-name="ce43" table:formula="oooc:=IF(OR([.C162]=0;[.E162]=0);&quot;- &quot;;([.E162]/[.C162])*100)" office:value-type="string" office:string-value="- ">
            <text:p><text:s/>- <text:s/></text:p>
          </table:table-cell>
          <table:table-cell table:style-name="ce43" table:formula="oooc:=IF(OR([.C162]=0;[.F162]=0);&quot;- &quot;;([.F162]/[.C162])*100)" office:value-type="float" office:value="72.1311475409836">
            <text:p><text:s/>72.13 </text:p>
          </table:table-cell>
          <table:table-cell table:style-name="ce43" table:formula="oooc:=IF(OR([.C162]=0;[.G162]=0);&quot;- &quot;;([.G162]/[.C162])*100)" office:value-type="float" office:value="0.614754098360656">
            <text:p><text:s/>0.61 </text:p>
          </table:table-cell>
          <table:table-cell table:style-name="ce43" table:formula="oooc:=IF(OR([.C162]=0;[.H162]=0);&quot;- &quot;;([.H162]/[.C162])*100)" office:value-type="string" office:string-value="- ">
            <text:p><text:s/>- <text:s/></text:p>
          </table:table-cell>
          <table:table-cell table:style-name="ce43" table:formula="oooc:=IF(OR([.C162]=0;[.I162]=0);&quot;- &quot;;([.I162]/[.C162])*100)" office:value-type="string" office:string-value="- ">
            <text:p><text:s/>- <text:s/></text:p>
          </table:table-cell>
          <table:table-cell table:style-name="ce43" table:formula="oooc:=IF(OR([.C162]=0;[.J162]=0);&quot;- &quot;;([.J162]/[.C162])*100)" office:value-type="string" office:string-value="- ">
            <text:p><text:s/>- <text:s/></text:p>
          </table:table-cell>
          <table:table-cell table:style-name="ce43" table:formula="oooc:=IF(OR([.C162]=0;[.K162]=0);&quot;- &quot;;([.K162]/[.C162])*100)" office:value-type="string" office:string-value="- ">
            <text:p><text:s/>- <text:s/></text:p>
          </table:table-cell>
          <table:table-cell table:style-name="ce43" table:formula="oooc:=IF(OR([.C162]=0;[.L162]=0);&quot;- &quot;;([.L162]/[.C162])*100)" office:value-type="string" office:string-value="- ">
            <text:p><text:s/>- <text:s/></text:p>
          </table:table-cell>
          <table:table-cell table:style-name="ce43" table:formula="oooc:=IF(OR([.C162]=0;[.M162]=0);&quot;- &quot;;([.M162]/[.C162])*100)" office:value-type="float" office:value="0.40983606557377">
            <text:p><text:s/>0.41 </text:p>
          </table:table-cell>
          <table:table-cell table:style-name="ce43" table:formula="oooc:=IF(OR([.C162]=0;[.N162]=0);&quot;- &quot;;([.N162]/[.C162])*100)" office:value-type="float" office:value="0.614754098360656">
            <text:p><text:s/>0.61 </text:p>
          </table:table-cell>
          <table:table-cell table:style-name="ce43" table:formula="oooc:=IF(OR([.C162]=0;[.O162]=0);&quot;- &quot;;([.O162]/[.C162])*100)" office:value-type="float" office:value="0.204918032786885">
            <text:p><text:s/>0.20 </text:p>
          </table:table-cell>
          <table:table-cell table:style-name="ce48" table:formula="oooc:=IF(OR([.C162]=0;[.P162]=0);&quot;- &quot;;([.P162]/[.C16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63]=0;[.C163]=0);&quot;- &quot;;([.C163]/[.B163])*100)" office:value-type="string" office:string-value="- ">
            <text:p><text:s/>- <text:s/></text:p>
          </table:table-cell>
          <table:table-cell table:style-name="ce43" table:formula="oooc:=IF(OR([.C163]=0;[.D163]=0);&quot;- &quot;;([.D163]/[.C163])*100)" office:value-type="string" office:string-value="- ">
            <text:p><text:s/>- <text:s/></text:p>
          </table:table-cell>
          <table:table-cell table:style-name="ce43" table:formula="oooc:=IF(OR([.C163]=0;[.E163]=0);&quot;- &quot;;([.E163]/[.C163])*100)" office:value-type="string" office:string-value="- ">
            <text:p><text:s/>- <text:s/></text:p>
          </table:table-cell>
          <table:table-cell table:style-name="ce43" table:formula="oooc:=IF(OR([.C163]=0;[.F163]=0);&quot;- &quot;;([.F163]/[.C163])*100)" office:value-type="string" office:string-value="- ">
            <text:p><text:s/>- <text:s/></text:p>
          </table:table-cell>
          <table:table-cell table:style-name="ce43" table:formula="oooc:=IF(OR([.C163]=0;[.G163]=0);&quot;- &quot;;([.G163]/[.C163])*100)" office:value-type="string" office:string-value="- ">
            <text:p><text:s/>- <text:s/></text:p>
          </table:table-cell>
          <table:table-cell table:style-name="ce43" table:formula="oooc:=IF(OR([.C163]=0;[.H163]=0);&quot;- &quot;;([.H163]/[.C163])*100)" office:value-type="string" office:string-value="- ">
            <text:p><text:s/>- <text:s/></text:p>
          </table:table-cell>
          <table:table-cell table:style-name="ce43" table:formula="oooc:=IF(OR([.C163]=0;[.I163]=0);&quot;- &quot;;([.I163]/[.C163])*100)" office:value-type="string" office:string-value="- ">
            <text:p><text:s/>- <text:s/></text:p>
          </table:table-cell>
          <table:table-cell table:style-name="ce43" table:formula="oooc:=IF(OR([.C163]=0;[.J163]=0);&quot;- &quot;;([.J163]/[.C163])*100)" office:value-type="string" office:string-value="- ">
            <text:p><text:s/>- <text:s/></text:p>
          </table:table-cell>
          <table:table-cell table:style-name="ce43" table:formula="oooc:=IF(OR([.C163]=0;[.K163]=0);&quot;- &quot;;([.K163]/[.C163])*100)" office:value-type="string" office:string-value="- ">
            <text:p><text:s/>- <text:s/></text:p>
          </table:table-cell>
          <table:table-cell table:style-name="ce43" table:formula="oooc:=IF(OR([.C163]=0;[.L163]=0);&quot;- &quot;;([.L163]/[.C163])*100)" office:value-type="string" office:string-value="- ">
            <text:p><text:s/>- <text:s/></text:p>
          </table:table-cell>
          <table:table-cell table:style-name="ce43" table:formula="oooc:=IF(OR([.C163]=0;[.M163]=0);&quot;- &quot;;([.M163]/[.C163])*100)" office:value-type="string" office:string-value="- ">
            <text:p><text:s/>- <text:s/></text:p>
          </table:table-cell>
          <table:table-cell table:style-name="ce43" table:formula="oooc:=IF(OR([.C163]=0;[.N163]=0);&quot;- &quot;;([.N163]/[.C163])*100)" office:value-type="string" office:string-value="- ">
            <text:p><text:s/>- <text:s/></text:p>
          </table:table-cell>
          <table:table-cell table:style-name="ce43" table:formula="oooc:=IF(OR([.C163]=0;[.O163]=0);&quot;- &quot;;([.O163]/[.C163])*100)" office:value-type="string" office:string-value="- ">
            <text:p><text:s/>- <text:s/></text:p>
          </table:table-cell>
          <table:table-cell table:style-name="ce48" table:formula="oooc:=IF(OR([.C163]=0;[.P163]=0);&quot;- &quot;;([.P163]/[.C16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64]=0;[.C164]=0);&quot;- &quot;;([.C164]/[.B164])*100)" office:value-type="string" office:string-value="- ">
            <text:p><text:s/>- <text:s/></text:p>
          </table:table-cell>
          <table:table-cell table:style-name="ce43" table:formula="oooc:=IF(OR([.C164]=0;[.D164]=0);&quot;- &quot;;([.D164]/[.C164])*100)" office:value-type="string" office:string-value="- ">
            <text:p><text:s/>- <text:s/></text:p>
          </table:table-cell>
          <table:table-cell table:style-name="ce43" table:formula="oooc:=IF(OR([.C164]=0;[.E164]=0);&quot;- &quot;;([.E164]/[.C164])*100)" office:value-type="string" office:string-value="- ">
            <text:p><text:s/>- <text:s/></text:p>
          </table:table-cell>
          <table:table-cell table:style-name="ce43" table:formula="oooc:=IF(OR([.C164]=0;[.F164]=0);&quot;- &quot;;([.F164]/[.C164])*100)" office:value-type="string" office:string-value="- ">
            <text:p><text:s/>- <text:s/></text:p>
          </table:table-cell>
          <table:table-cell table:style-name="ce43" table:formula="oooc:=IF(OR([.C164]=0;[.G164]=0);&quot;- &quot;;([.G164]/[.C164])*100)" office:value-type="string" office:string-value="- ">
            <text:p><text:s/>- <text:s/></text:p>
          </table:table-cell>
          <table:table-cell table:style-name="ce43" table:formula="oooc:=IF(OR([.C164]=0;[.H164]=0);&quot;- &quot;;([.H164]/[.C164])*100)" office:value-type="string" office:string-value="- ">
            <text:p><text:s/>- <text:s/></text:p>
          </table:table-cell>
          <table:table-cell table:style-name="ce43" table:formula="oooc:=IF(OR([.C164]=0;[.I164]=0);&quot;- &quot;;([.I164]/[.C164])*100)" office:value-type="string" office:string-value="- ">
            <text:p><text:s/>- <text:s/></text:p>
          </table:table-cell>
          <table:table-cell table:style-name="ce43" table:formula="oooc:=IF(OR([.C164]=0;[.J164]=0);&quot;- &quot;;([.J164]/[.C164])*100)" office:value-type="string" office:string-value="- ">
            <text:p><text:s/>- <text:s/></text:p>
          </table:table-cell>
          <table:table-cell table:style-name="ce43" table:formula="oooc:=IF(OR([.C164]=0;[.K164]=0);&quot;- &quot;;([.K164]/[.C164])*100)" office:value-type="string" office:string-value="- ">
            <text:p><text:s/>- <text:s/></text:p>
          </table:table-cell>
          <table:table-cell table:style-name="ce43" table:formula="oooc:=IF(OR([.C164]=0;[.L164]=0);&quot;- &quot;;([.L164]/[.C164])*100)" office:value-type="string" office:string-value="- ">
            <text:p><text:s/>- <text:s/></text:p>
          </table:table-cell>
          <table:table-cell table:style-name="ce43" table:formula="oooc:=IF(OR([.C164]=0;[.M164]=0);&quot;- &quot;;([.M164]/[.C164])*100)" office:value-type="string" office:string-value="- ">
            <text:p><text:s/>- <text:s/></text:p>
          </table:table-cell>
          <table:table-cell table:style-name="ce43" table:formula="oooc:=IF(OR([.C164]=0;[.N164]=0);&quot;- &quot;;([.N164]/[.C164])*100)" office:value-type="string" office:string-value="- ">
            <text:p><text:s/>- <text:s/></text:p>
          </table:table-cell>
          <table:table-cell table:style-name="ce43" table:formula="oooc:=IF(OR([.C164]=0;[.O164]=0);&quot;- &quot;;([.O164]/[.C164])*100)" office:value-type="string" office:string-value="- ">
            <text:p><text:s/>- <text:s/></text:p>
          </table:table-cell>
          <table:table-cell table:style-name="ce48" table:formula="oooc:=IF(OR([.C164]=0;[.P164]=0);&quot;- &quot;;([.P164]/[.C16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65]=0;[.C165]=0);&quot;- &quot;;([.C165]/[.B165])*100)" office:value-type="string" office:string-value="- ">
            <text:p><text:s/>- <text:s/></text:p>
          </table:table-cell>
          <table:table-cell table:style-name="ce43" table:formula="oooc:=IF(OR([.C165]=0;[.D165]=0);&quot;- &quot;;([.D165]/[.C165])*100)" office:value-type="string" office:string-value="- ">
            <text:p><text:s/>- <text:s/></text:p>
          </table:table-cell>
          <table:table-cell table:style-name="ce43" table:formula="oooc:=IF(OR([.C165]=0;[.E165]=0);&quot;- &quot;;([.E165]/[.C165])*100)" office:value-type="string" office:string-value="- ">
            <text:p><text:s/>- <text:s/></text:p>
          </table:table-cell>
          <table:table-cell table:style-name="ce43" table:formula="oooc:=IF(OR([.C165]=0;[.F165]=0);&quot;- &quot;;([.F165]/[.C165])*100)" office:value-type="string" office:string-value="- ">
            <text:p><text:s/>- <text:s/></text:p>
          </table:table-cell>
          <table:table-cell table:style-name="ce43" table:formula="oooc:=IF(OR([.C165]=0;[.G165]=0);&quot;- &quot;;([.G165]/[.C165])*100)" office:value-type="string" office:string-value="- ">
            <text:p><text:s/>- <text:s/></text:p>
          </table:table-cell>
          <table:table-cell table:style-name="ce43" table:formula="oooc:=IF(OR([.C165]=0;[.H165]=0);&quot;- &quot;;([.H165]/[.C165])*100)" office:value-type="string" office:string-value="- ">
            <text:p><text:s/>- <text:s/></text:p>
          </table:table-cell>
          <table:table-cell table:style-name="ce43" table:formula="oooc:=IF(OR([.C165]=0;[.I165]=0);&quot;- &quot;;([.I165]/[.C165])*100)" office:value-type="string" office:string-value="- ">
            <text:p><text:s/>- <text:s/></text:p>
          </table:table-cell>
          <table:table-cell table:style-name="ce43" table:formula="oooc:=IF(OR([.C165]=0;[.J165]=0);&quot;- &quot;;([.J165]/[.C165])*100)" office:value-type="string" office:string-value="- ">
            <text:p><text:s/>- <text:s/></text:p>
          </table:table-cell>
          <table:table-cell table:style-name="ce43" table:formula="oooc:=IF(OR([.C165]=0;[.K165]=0);&quot;- &quot;;([.K165]/[.C165])*100)" office:value-type="string" office:string-value="- ">
            <text:p><text:s/>- <text:s/></text:p>
          </table:table-cell>
          <table:table-cell table:style-name="ce43" table:formula="oooc:=IF(OR([.C165]=0;[.L165]=0);&quot;- &quot;;([.L165]/[.C165])*100)" office:value-type="string" office:string-value="- ">
            <text:p><text:s/>- <text:s/></text:p>
          </table:table-cell>
          <table:table-cell table:style-name="ce43" table:formula="oooc:=IF(OR([.C165]=0;[.M165]=0);&quot;- &quot;;([.M165]/[.C165])*100)" office:value-type="string" office:string-value="- ">
            <text:p><text:s/>- <text:s/></text:p>
          </table:table-cell>
          <table:table-cell table:style-name="ce43" table:formula="oooc:=IF(OR([.C165]=0;[.N165]=0);&quot;- &quot;;([.N165]/[.C165])*100)" office:value-type="string" office:string-value="- ">
            <text:p><text:s/>- <text:s/></text:p>
          </table:table-cell>
          <table:table-cell table:style-name="ce43" table:formula="oooc:=IF(OR([.C165]=0;[.O165]=0);&quot;- &quot;;([.O165]/[.C165])*100)" office:value-type="string" office:string-value="- ">
            <text:p><text:s/>- <text:s/></text:p>
          </table:table-cell>
          <table:table-cell table:style-name="ce48" table:formula="oooc:=IF(OR([.C165]=0;[.P165]=0);&quot;- &quot;;([.P165]/[.C16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10" office:value-type="string">
            <text:p>私　立</text:p>
          </table:table-cell>
          <table:table-cell table:style-name="ce20" table:formula="oooc:=SUM([.B167:.B188])" office:value-type="float" office:value="26830">
            <text:p><text:s/>26,830 </text:p>
          </table:table-cell>
          <table:table-cell table:style-name="ce20" table:formula="oooc:=SUM([.C167:.C188])" office:value-type="float" office:value="25560">
            <text:p><text:s/>25,560 </text:p>
          </table:table-cell>
          <table:table-cell table:style-name="ce20" table:formula="oooc:=SUM([.D167:.D188])" office:value-type="float" office:value="6093">
            <text:p><text:s/>6,093 </text:p>
          </table:table-cell>
          <table:table-cell table:style-name="ce20" table:formula="oooc:=SUM([.E167:.E188])" office:value-type="float" office:value="88">
            <text:p><text:s/>88 </text:p>
          </table:table-cell>
          <table:table-cell table:style-name="ce20" table:formula="oooc:=SUM([.F167:.F188])" office:value-type="float" office:value="18245">
            <text:p><text:s/>18,245 </text:p>
          </table:table-cell>
          <table:table-cell table:style-name="ce20" table:formula="oooc:=SUM([.G167:.G188])" office:value-type="float" office:value="506">
            <text:p><text:s/>506 </text:p>
          </table:table-cell>
          <table:table-cell table:style-name="ce20" table:formula="oooc:=SUM([.H167:.H188])" office:value-type="float" office:value="2">
            <text:p><text:s/>2 </text:p>
          </table:table-cell>
          <table:table-cell table:style-name="ce30" table:formula="oooc:=SUM([.I167:.I188])" office:value-type="float" office:value="14">
            <text:p><text:s/>14 </text:p>
          </table:table-cell>
          <table:table-cell table:style-name="ce20" table:formula="oooc:=SUM([.J167:.J188])" office:value-type="float" office:value="0">
            <text:p><text:s/>- </text:p>
          </table:table-cell>
          <table:table-cell table:style-name="ce20" table:formula="oooc:=SUM([.K167:.K188])" office:value-type="float" office:value="0">
            <text:p><text:s/>- </text:p>
          </table:table-cell>
          <table:table-cell table:style-name="ce20" table:formula="oooc:=SUM([.L167:.L188])" office:value-type="float" office:value="29">
            <text:p><text:s/>29 </text:p>
          </table:table-cell>
          <table:table-cell table:style-name="ce20" table:formula="oooc:=SUM([.M167:.M188])" office:value-type="float" office:value="110">
            <text:p><text:s/>110 </text:p>
          </table:table-cell>
          <table:table-cell table:style-name="ce20" table:formula="oooc:=SUM([.N167:.N188])" office:value-type="float" office:value="253">
            <text:p><text:s/>253 </text:p>
          </table:table-cell>
          <table:table-cell table:style-name="ce20" table:formula="oooc:=SUM([.O167:.O188])" office:value-type="float" office:value="203">
            <text:p><text:s/>203 </text:p>
          </table:table-cell>
          <table:table-cell table:style-name="ce30" table:formula="oooc:=SUM([.P167:.P188])" office:value-type="float" office:value="17">
            <text:p><text:s/>17 </text:p>
          </table:table-cell>
          <table:table-cell table:style-name="ce39" table:formula="oooc:=IF(OR([.B166]=0;[.C166]=0);&quot;- &quot;;([.C166]/[.B166])*100)" office:value-type="float" office:value="95.2664927320164">
            <text:p><text:s/>95.27 </text:p>
          </table:table-cell>
          <table:table-cell table:style-name="ce44" table:formula="oooc:=IF(OR([.C166]=0;[.D166]=0);&quot;- &quot;;([.D166]/[.C166])*100)" office:value-type="float" office:value="23.8380281690141">
            <text:p><text:s/>23.84 </text:p>
          </table:table-cell>
          <table:table-cell table:style-name="ce44" table:formula="oooc:=IF(OR([.C166]=0;[.E166]=0);&quot;- &quot;;([.E166]/[.C166])*100)" office:value-type="float" office:value="0.344287949921753">
            <text:p><text:s/>0.34 </text:p>
          </table:table-cell>
          <table:table-cell table:style-name="ce44" table:formula="oooc:=IF(OR([.C166]=0;[.F166]=0);&quot;- &quot;;([.F166]/[.C166])*100)" office:value-type="float" office:value="71.3810641627543">
            <text:p><text:s/>71.38 </text:p>
          </table:table-cell>
          <table:table-cell table:style-name="ce44" table:formula="oooc:=IF(OR([.C166]=0;[.G166]=0);&quot;- &quot;;([.G166]/[.C166])*100)" office:value-type="float" office:value="1.97965571205008">
            <text:p><text:s/>1.98 </text:p>
          </table:table-cell>
          <table:table-cell table:style-name="ce44" table:formula="oooc:=IF(OR([.C166]=0;[.H166]=0);&quot;- &quot;;([.H166]/[.C166])*100)" office:value-type="float" office:value="0.00782472613458529">
            <text:p><text:s/>0.01 </text:p>
          </table:table-cell>
          <table:table-cell table:style-name="ce44" table:formula="oooc:=IF(OR([.C166]=0;[.I166]=0);&quot;- &quot;;([.I166]/[.C166])*100)" office:value-type="float" office:value="0.054773082942097">
            <text:p><text:s/>0.05 </text:p>
          </table:table-cell>
          <table:table-cell table:style-name="ce44" table:formula="oooc:=IF(OR([.C166]=0;[.J166]=0);&quot;- &quot;;([.J166]/[.C166])*100)" office:value-type="string" office:string-value="- ">
            <text:p><text:s/>- <text:s/></text:p>
          </table:table-cell>
          <table:table-cell table:style-name="ce44" table:formula="oooc:=IF(OR([.C166]=0;[.K166]=0);&quot;- &quot;;([.K166]/[.C166])*100)" office:value-type="string" office:string-value="- ">
            <text:p><text:s/>- <text:s/></text:p>
          </table:table-cell>
          <table:table-cell table:style-name="ce44" table:formula="oooc:=IF(OR([.C166]=0;[.L166]=0);&quot;- &quot;;([.L166]/[.C166])*100)" office:value-type="float" office:value="0.113458528951487">
            <text:p><text:s/>0.11 </text:p>
          </table:table-cell>
          <table:table-cell table:style-name="ce44" table:formula="oooc:=IF(OR([.C166]=0;[.M166]=0);&quot;- &quot;;([.M166]/[.C166])*100)" office:value-type="float" office:value="0.430359937402191">
            <text:p><text:s/>0.43 </text:p>
          </table:table-cell>
          <table:table-cell table:style-name="ce44" table:formula="oooc:=IF(OR([.C166]=0;[.N166]=0);&quot;- &quot;;([.N166]/[.C166])*100)" office:value-type="float" office:value="0.989827856025039">
            <text:p><text:s/>0.99 </text:p>
          </table:table-cell>
          <table:table-cell table:style-name="ce44" table:formula="oooc:=IF(OR([.C166]=0;[.O166]=0);&quot;- &quot;;([.O166]/[.C166])*100)" office:value-type="float" office:value="0.794209702660407">
            <text:p><text:s/>0.79 </text:p>
          </table:table-cell>
          <table:table-cell table:style-name="ce49" table:formula="oooc:=IF(OR([.C166]=0;[.P166]=0);&quot;- &quot;;([.P166]/[.C166])*100)" office:value-type="float" office:value="0.066510172143975">
            <text:p><text:s/>0.07 </text:p>
          </table:table-cell>
          <table:table-cell table:style-name="ce53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4139">
            <text:p><text:s/>4,139 </text:p>
          </table:table-cell>
          <table:table-cell table:style-name="ce22" office:value-type="float" office:value="3950">
            <text:p><text:s/>3,950 </text:p>
          </table:table-cell>
          <table:table-cell table:style-name="ce22" office:value-type="float" office:value="472">
            <text:p><text:s/>472 </text:p>
          </table:table-cell>
          <table:table-cell table:style-name="ce22" office:value-type="float" office:value="46">
            <text:p><text:s/>46 </text:p>
          </table:table-cell>
          <table:table-cell table:style-name="ce22" office:value-type="float" office:value="3250">
            <text:p><text:s/>3,250 </text:p>
          </table:table-cell>
          <table:table-cell table:style-name="ce22" office:value-type="float" office:value="140">
            <text:p><text:s/>140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17">
            <text:p><text:s/>17 </text:p>
          </table:table-cell>
          <table:table-cell table:style-name="ce32" office:value-type="float" office:value="3">
            <text:p><text:s/>3 </text:p>
          </table:table-cell>
          <table:table-cell table:style-name="ce38" table:formula="oooc:=IF(OR([.B167]=0;[.C167]=0);&quot;- &quot;;([.C167]/[.B167])*100)" office:value-type="float" office:value="95.4336796327615">
            <text:p><text:s/>95.43 </text:p>
          </table:table-cell>
          <table:table-cell table:style-name="ce43" table:formula="oooc:=IF(OR([.C167]=0;[.D167]=0);&quot;- &quot;;([.D167]/[.C167])*100)" office:value-type="float" office:value="11.9493670886076">
            <text:p><text:s/>11.95 </text:p>
          </table:table-cell>
          <table:table-cell table:style-name="ce43" table:formula="oooc:=IF(OR([.C167]=0;[.E167]=0);&quot;- &quot;;([.E167]/[.C167])*100)" office:value-type="float" office:value="1.16455696202532">
            <text:p><text:s/>1.16 </text:p>
          </table:table-cell>
          <table:table-cell table:style-name="ce43" table:formula="oooc:=IF(OR([.C167]=0;[.F167]=0);&quot;- &quot;;([.F167]/[.C167])*100)" office:value-type="float" office:value="82.2784810126582">
            <text:p><text:s/>82.28 </text:p>
          </table:table-cell>
          <table:table-cell table:style-name="ce43" table:formula="oooc:=IF(OR([.C167]=0;[.G167]=0);&quot;- &quot;;([.G167]/[.C167])*100)" office:value-type="float" office:value="3.54430379746835">
            <text:p><text:s/>3.54 </text:p>
          </table:table-cell>
          <table:table-cell table:style-name="ce43" table:formula="oooc:=IF(OR([.C167]=0;[.H167]=0);&quot;- &quot;;([.H167]/[.C167])*100)" office:value-type="float" office:value="0.0253164556962025">
            <text:p><text:s/>0.03 </text:p>
          </table:table-cell>
          <table:table-cell table:style-name="ce43" table:formula="oooc:=IF(OR([.C167]=0;[.I167]=0);&quot;- &quot;;([.I167]/[.C167])*100)" office:value-type="string" office:string-value="- ">
            <text:p><text:s/>- <text:s/></text:p>
          </table:table-cell>
          <table:table-cell table:style-name="ce43" table:formula="oooc:=IF(OR([.C167]=0;[.J167]=0);&quot;- &quot;;([.J167]/[.C167])*100)" office:value-type="string" office:string-value="- ">
            <text:p><text:s/>- <text:s/></text:p>
          </table:table-cell>
          <table:table-cell table:style-name="ce43" table:formula="oooc:=IF(OR([.C167]=0;[.K167]=0);&quot;- &quot;;([.K167]/[.C167])*100)" office:value-type="string" office:string-value="- ">
            <text:p><text:s/>- <text:s/></text:p>
          </table:table-cell>
          <table:table-cell table:style-name="ce43" table:formula="oooc:=IF(OR([.C167]=0;[.L167]=0);&quot;- &quot;;([.L167]/[.C167])*100)" office:value-type="float" office:value="0.0253164556962025">
            <text:p><text:s/>0.03 </text:p>
          </table:table-cell>
          <table:table-cell table:style-name="ce43" table:formula="oooc:=IF(OR([.C167]=0;[.M167]=0);&quot;- &quot;;([.M167]/[.C167])*100)" office:value-type="float" office:value="0.227848101265823">
            <text:p><text:s/>0.23 </text:p>
          </table:table-cell>
          <table:table-cell table:style-name="ce43" table:formula="oooc:=IF(OR([.C167]=0;[.N167]=0);&quot;- &quot;;([.N167]/[.C167])*100)" office:value-type="float" office:value="0.278481012658228">
            <text:p><text:s/>0.28 </text:p>
          </table:table-cell>
          <table:table-cell table:style-name="ce43" table:formula="oooc:=IF(OR([.C167]=0;[.O167]=0);&quot;- &quot;;([.O167]/[.C167])*100)" office:value-type="float" office:value="0.430379746835443">
            <text:p><text:s/>0.43 </text:p>
          </table:table-cell>
          <table:table-cell table:style-name="ce48" table:formula="oooc:=IF(OR([.C167]=0;[.P167]=0);&quot;- &quot;;([.P167]/[.C167])*100)" office:value-type="float" office:value="0.0759493670886076">
            <text:p><text:s/>0.08 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office:value-type="float" office:value="5029">
            <text:p><text:s/>5,029 </text:p>
          </table:table-cell>
          <table:table-cell table:style-name="ce22" office:value-type="float" office:value="4795">
            <text:p><text:s/>4,795 </text:p>
          </table:table-cell>
          <table:table-cell table:style-name="ce22" office:value-type="float" office:value="1014">
            <text:p><text:s/>1,014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3512">
            <text:p><text:s/>3,512 </text:p>
          </table:table-cell>
          <table:table-cell table:style-name="ce22" office:value-type="float" office:value="179">
            <text:p><text:s/>179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12">
            <text:p><text:s/>12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51">
            <text:p><text:s/>51 </text:p>
          </table:table-cell>
          <table:table-cell table:style-name="ce32" office:value-type="float" office:value="3">
            <text:p><text:s/>3 </text:p>
          </table:table-cell>
          <table:table-cell table:style-name="ce38" table:formula="oooc:=IF(OR([.B168]=0;[.C168]=0);&quot;- &quot;;([.C168]/[.B168])*100)" office:value-type="float" office:value="95.3469874726586">
            <text:p><text:s/>95.35 </text:p>
          </table:table-cell>
          <table:table-cell table:style-name="ce43" table:formula="oooc:=IF(OR([.C168]=0;[.D168]=0);&quot;- &quot;;([.D168]/[.C168])*100)" office:value-type="float" office:value="21.1470281543274">
            <text:p><text:s/>21.15 </text:p>
          </table:table-cell>
          <table:table-cell table:style-name="ce43" table:formula="oooc:=IF(OR([.C168]=0;[.E168]=0);&quot;- &quot;;([.E168]/[.C168])*100)" office:value-type="float" office:value="0.312825860271116">
            <text:p><text:s/>0.31 </text:p>
          </table:table-cell>
          <table:table-cell table:style-name="ce43" table:formula="oooc:=IF(OR([.C168]=0;[.F168]=0);&quot;- &quot;;([.F168]/[.C168])*100)" office:value-type="float" office:value="73.2429614181439">
            <text:p><text:s/>73.24 </text:p>
          </table:table-cell>
          <table:table-cell table:style-name="ce43" table:formula="oooc:=IF(OR([.C168]=0;[.G168]=0);&quot;- &quot;;([.G168]/[.C168])*100)" office:value-type="float" office:value="3.73305526590198">
            <text:p><text:s/>3.73 </text:p>
          </table:table-cell>
          <table:table-cell table:style-name="ce43" table:formula="oooc:=IF(OR([.C168]=0;[.H168]=0);&quot;- &quot;;([.H168]/[.C168])*100)" office:value-type="string" office:string-value="- ">
            <text:p><text:s/>- <text:s/></text:p>
          </table:table-cell>
          <table:table-cell table:style-name="ce43" table:formula="oooc:=IF(OR([.C168]=0;[.I168]=0);&quot;- &quot;;([.I168]/[.C168])*100)" office:value-type="float" office:value="0.250260688216893">
            <text:p><text:s/>0.25 </text:p>
          </table:table-cell>
          <table:table-cell table:style-name="ce43" table:formula="oooc:=IF(OR([.C168]=0;[.J168]=0);&quot;- &quot;;([.J168]/[.C168])*100)" office:value-type="string" office:string-value="- ">
            <text:p><text:s/>- <text:s/></text:p>
          </table:table-cell>
          <table:table-cell table:style-name="ce43" table:formula="oooc:=IF(OR([.C168]=0;[.K168]=0);&quot;- &quot;;([.K168]/[.C168])*100)" office:value-type="string" office:string-value="- ">
            <text:p><text:s/>- <text:s/></text:p>
          </table:table-cell>
          <table:table-cell table:style-name="ce43" table:formula="oooc:=IF(OR([.C168]=0;[.L168]=0);&quot;- &quot;;([.L168]/[.C168])*100)" office:value-type="string" office:string-value="- ">
            <text:p><text:s/>- <text:s/></text:p>
          </table:table-cell>
          <table:table-cell table:style-name="ce43" table:formula="oooc:=IF(OR([.C168]=0;[.M168]=0);&quot;- &quot;;([.M168]/[.C168])*100)" office:value-type="float" office:value="0.0834202294056309">
            <text:p><text:s/>0.08 </text:p>
          </table:table-cell>
          <table:table-cell table:style-name="ce43" table:formula="oooc:=IF(OR([.C168]=0;[.N168]=0);&quot;- &quot;;([.N168]/[.C168])*100)" office:value-type="float" office:value="0.104275286757039">
            <text:p><text:s/>0.10 </text:p>
          </table:table-cell>
          <table:table-cell table:style-name="ce43" table:formula="oooc:=IF(OR([.C168]=0;[.O168]=0);&quot;- &quot;;([.O168]/[.C168])*100)" office:value-type="float" office:value="1.06360792492179">
            <text:p><text:s/>1.06 </text:p>
          </table:table-cell>
          <table:table-cell table:style-name="ce48" table:formula="oooc:=IF(OR([.C168]=0;[.P168]=0);&quot;- &quot;;([.P168]/[.C168])*100)" office:value-type="float" office:value="0.0625651720542232">
            <text:p><text:s/>0.06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4333">
            <text:p><text:s/>4,333 </text:p>
          </table:table-cell>
          <table:table-cell table:style-name="ce22" office:value-type="float" office:value="4144">
            <text:p><text:s/>4,144 </text:p>
          </table:table-cell>
          <table:table-cell table:style-name="ce22" office:value-type="float" office:value="1229">
            <text:p><text:s/>1,229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2719">
            <text:p><text:s/>2,719 </text:p>
          </table:table-cell>
          <table:table-cell table:style-name="ce22" office:value-type="float" office:value="45">
            <text:p><text:s/>45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38">
            <text:p><text:s/>38 </text:p>
          </table:table-cell>
          <table:table-cell table:style-name="ce22" office:value-type="float" office:value="86">
            <text:p><text:s/>86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69]=0;[.C169]=0);&quot;- &quot;;([.C169]/[.B169])*100)" office:value-type="float" office:value="95.6381260096931">
            <text:p><text:s/>95.64 </text:p>
          </table:table-cell>
          <table:table-cell table:style-name="ce43" table:formula="oooc:=IF(OR([.C169]=0;[.D169]=0);&quot;- &quot;;([.D169]/[.C169])*100)" office:value-type="float" office:value="29.6573359073359">
            <text:p><text:s/>29.66 </text:p>
          </table:table-cell>
          <table:table-cell table:style-name="ce43" table:formula="oooc:=IF(OR([.C169]=0;[.E169]=0);&quot;- &quot;;([.E169]/[.C169])*100)" office:value-type="float" office:value="0.241312741312741">
            <text:p><text:s/>0.24 </text:p>
          </table:table-cell>
          <table:table-cell table:style-name="ce43" table:formula="oooc:=IF(OR([.C169]=0;[.F169]=0);&quot;- &quot;;([.F169]/[.C169])*100)" office:value-type="float" office:value="65.6129343629344">
            <text:p><text:s/>65.61 </text:p>
          </table:table-cell>
          <table:table-cell table:style-name="ce43" table:formula="oooc:=IF(OR([.C169]=0;[.G169]=0);&quot;- &quot;;([.G169]/[.C169])*100)" office:value-type="float" office:value="1.08590733590734">
            <text:p><text:s/>1.09 </text:p>
          </table:table-cell>
          <table:table-cell table:style-name="ce43" table:formula="oooc:=IF(OR([.C169]=0;[.H169]=0);&quot;- &quot;;([.H169]/[.C169])*100)" office:value-type="float" office:value="0.0241312741312741">
            <text:p><text:s/>0.02 </text:p>
          </table:table-cell>
          <table:table-cell table:style-name="ce43" table:formula="oooc:=IF(OR([.C169]=0;[.I169]=0);&quot;- &quot;;([.I169]/[.C169])*100)" office:value-type="float" office:value="0.0482625482625483">
            <text:p><text:s/>0.05 </text:p>
          </table:table-cell>
          <table:table-cell table:style-name="ce43" table:formula="oooc:=IF(OR([.C169]=0;[.J169]=0);&quot;- &quot;;([.J169]/[.C169])*100)" office:value-type="string" office:string-value="- ">
            <text:p><text:s/>- <text:s/></text:p>
          </table:table-cell>
          <table:table-cell table:style-name="ce43" table:formula="oooc:=IF(OR([.C169]=0;[.K169]=0);&quot;- &quot;;([.K169]/[.C169])*100)" office:value-type="string" office:string-value="- ">
            <text:p><text:s/>- <text:s/></text:p>
          </table:table-cell>
          <table:table-cell table:style-name="ce43" table:formula="oooc:=IF(OR([.C169]=0;[.L169]=0);&quot;- &quot;;([.L169]/[.C169])*100)" office:value-type="float" office:value="0.0965250965250965">
            <text:p><text:s/>0.10 </text:p>
          </table:table-cell>
          <table:table-cell table:style-name="ce43" table:formula="oooc:=IF(OR([.C169]=0;[.M169]=0);&quot;- &quot;;([.M169]/[.C169])*100)" office:value-type="float" office:value="0.241312741312741">
            <text:p><text:s/>0.24 </text:p>
          </table:table-cell>
          <table:table-cell table:style-name="ce43" table:formula="oooc:=IF(OR([.C169]=0;[.N169]=0);&quot;- &quot;;([.N169]/[.C169])*100)" office:value-type="float" office:value="0.916988416988417">
            <text:p><text:s/>0.92 </text:p>
          </table:table-cell>
          <table:table-cell table:style-name="ce43" table:formula="oooc:=IF(OR([.C169]=0;[.O169]=0);&quot;- &quot;;([.O169]/[.C169])*100)" office:value-type="float" office:value="2.07528957528958">
            <text:p><text:s/>2.08 </text:p>
          </table:table-cell>
          <table:table-cell table:style-name="ce48" table:formula="oooc:=IF(OR([.C169]=0;[.P169]=0);&quot;- &quot;;([.P169]/[.C16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office:value-type="float" office:value="3976">
            <text:p><text:s/>3,976 </text:p>
          </table:table-cell>
          <table:table-cell table:style-name="ce22" office:value-type="float" office:value="3787">
            <text:p><text:s/>3,787 </text:p>
          </table:table-cell>
          <table:table-cell table:style-name="ce22" office:value-type="float" office:value="1408">
            <text:p><text:s/>1,408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2236">
            <text:p><text:s/>2,236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42">
            <text:p><text:s/>42 </text:p>
          </table:table-cell>
          <table:table-cell table:style-name="ce22" office:value-type="float" office:value="71">
            <text:p><text:s/>71 </text:p>
          </table:table-cell>
          <table:table-cell table:style-name="ce22" office:value-type="float" office:value="12">
            <text:p><text:s/>12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70]=0;[.C170]=0);&quot;- &quot;;([.C170]/[.B170])*100)" office:value-type="float" office:value="95.2464788732394">
            <text:p><text:s/>95.25 </text:p>
          </table:table-cell>
          <table:table-cell table:style-name="ce43" table:formula="oooc:=IF(OR([.C170]=0;[.D170]=0);&quot;- &quot;;([.D170]/[.C170])*100)" office:value-type="float" office:value="37.1798257195669">
            <text:p><text:s/>37.18 </text:p>
          </table:table-cell>
          <table:table-cell table:style-name="ce43" table:formula="oooc:=IF(OR([.C170]=0;[.E170]=0);&quot;- &quot;;([.E170]/[.C170])*100)" office:value-type="float" office:value="0.0528122524425667">
            <text:p><text:s/>0.05 </text:p>
          </table:table-cell>
          <table:table-cell table:style-name="ce43" table:formula="oooc:=IF(OR([.C170]=0;[.F170]=0);&quot;- &quot;;([.F170]/[.C170])*100)" office:value-type="float" office:value="59.0440982307895">
            <text:p><text:s/>59.04 </text:p>
          </table:table-cell>
          <table:table-cell table:style-name="ce43" table:formula="oooc:=IF(OR([.C170]=0;[.G170]=0);&quot;- &quot;;([.G170]/[.C170])*100)" office:value-type="float" office:value="0.132030631106417">
            <text:p><text:s/>0.13 </text:p>
          </table:table-cell>
          <table:table-cell table:style-name="ce43" table:formula="oooc:=IF(OR([.C170]=0;[.H170]=0);&quot;- &quot;;([.H170]/[.C170])*100)" office:value-type="string" office:string-value="- ">
            <text:p><text:s/>- <text:s/></text:p>
          </table:table-cell>
          <table:table-cell table:style-name="ce43" table:formula="oooc:=IF(OR([.C170]=0;[.I170]=0);&quot;- &quot;;([.I170]/[.C170])*100)" office:value-type="string" office:string-value="- ">
            <text:p><text:s/>- <text:s/></text:p>
          </table:table-cell>
          <table:table-cell table:style-name="ce43" table:formula="oooc:=IF(OR([.C170]=0;[.J170]=0);&quot;- &quot;;([.J170]/[.C170])*100)" office:value-type="string" office:string-value="- ">
            <text:p><text:s/>- <text:s/></text:p>
          </table:table-cell>
          <table:table-cell table:style-name="ce43" table:formula="oooc:=IF(OR([.C170]=0;[.K170]=0);&quot;- &quot;;([.K170]/[.C170])*100)" office:value-type="string" office:string-value="- ">
            <text:p><text:s/>- <text:s/></text:p>
          </table:table-cell>
          <table:table-cell table:style-name="ce43" table:formula="oooc:=IF(OR([.C170]=0;[.L170]=0);&quot;- &quot;;([.L170]/[.C170])*100)" office:value-type="float" office:value="0.290467388434117">
            <text:p><text:s/>0.29 </text:p>
          </table:table-cell>
          <table:table-cell table:style-name="ce43" table:formula="oooc:=IF(OR([.C170]=0;[.M170]=0);&quot;- &quot;;([.M170]/[.C170])*100)" office:value-type="float" office:value="1.1090573012939">
            <text:p><text:s/>1.11 </text:p>
          </table:table-cell>
          <table:table-cell table:style-name="ce43" table:formula="oooc:=IF(OR([.C170]=0;[.N170]=0);&quot;- &quot;;([.N170]/[.C170])*100)" office:value-type="float" office:value="1.87483496171112">
            <text:p><text:s/>1.87 </text:p>
          </table:table-cell>
          <table:table-cell table:style-name="ce43" table:formula="oooc:=IF(OR([.C170]=0;[.O170]=0);&quot;- &quot;;([.O170]/[.C170])*100)" office:value-type="float" office:value="0.3168735146554">
            <text:p><text:s/>0.32 </text:p>
          </table:table-cell>
          <table:table-cell table:style-name="ce48" table:formula="oooc:=IF(OR([.C170]=0;[.P170]=0);&quot;- &quot;;([.P170]/[.C17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1961">
            <text:p><text:s/>1,961 </text:p>
          </table:table-cell>
          <table:table-cell table:style-name="ce22" office:value-type="float" office:value="1827">
            <text:p><text:s/>1,827 </text:p>
          </table:table-cell>
          <table:table-cell table:style-name="ce22" office:value-type="float" office:value="352">
            <text:p><text:s/>352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333">
            <text:p><text:s/>1,333 </text:p>
          </table:table-cell>
          <table:table-cell table:style-name="ce22" office:value-type="float" office:value="99">
            <text:p><text:s/>99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13">
            <text:p><text:s/>13 </text:p>
          </table:table-cell>
          <table:table-cell table:style-name="ce22" office:value-type="float" office:value="15">
            <text:p><text:s/>15 </text:p>
          </table:table-cell>
          <table:table-cell table:style-name="ce32" office:value-type="float" office:value="3">
            <text:p><text:s/>3 </text:p>
          </table:table-cell>
          <table:table-cell table:style-name="ce38" table:formula="oooc:=IF(OR([.B171]=0;[.C171]=0);&quot;- &quot;;([.C171]/[.B171])*100)" office:value-type="float" office:value="93.1667516573177">
            <text:p><text:s/>93.17 </text:p>
          </table:table-cell>
          <table:table-cell table:style-name="ce43" table:formula="oooc:=IF(OR([.C171]=0;[.D171]=0);&quot;- &quot;;([.D171]/[.C171])*100)" office:value-type="float" office:value="19.2665571975917">
            <text:p><text:s/>19.27 </text:p>
          </table:table-cell>
          <table:table-cell table:style-name="ce43" table:formula="oooc:=IF(OR([.C171]=0;[.E171]=0);&quot;- &quot;;([.E171]/[.C171])*100)" office:value-type="float" office:value="0.164203612479475">
            <text:p><text:s/>0.16 </text:p>
          </table:table-cell>
          <table:table-cell table:style-name="ce43" table:formula="oooc:=IF(OR([.C171]=0;[.F171]=0);&quot;- &quot;;([.F171]/[.C171])*100)" office:value-type="float" office:value="72.9611384783799">
            <text:p><text:s/>72.96 </text:p>
          </table:table-cell>
          <table:table-cell table:style-name="ce43" table:formula="oooc:=IF(OR([.C171]=0;[.G171]=0);&quot;- &quot;;([.G171]/[.C171])*100)" office:value-type="float" office:value="5.41871921182266">
            <text:p><text:s/>5.42 </text:p>
          </table:table-cell>
          <table:table-cell table:style-name="ce43" table:formula="oooc:=IF(OR([.C171]=0;[.H171]=0);&quot;- &quot;;([.H171]/[.C171])*100)" office:value-type="string" office:string-value="- ">
            <text:p><text:s/>- <text:s/></text:p>
          </table:table-cell>
          <table:table-cell table:style-name="ce43" table:formula="oooc:=IF(OR([.C171]=0;[.I171]=0);&quot;- &quot;;([.I171]/[.C171])*100)" office:value-type="string" office:string-value="- ">
            <text:p><text:s/>- <text:s/></text:p>
          </table:table-cell>
          <table:table-cell table:style-name="ce43" table:formula="oooc:=IF(OR([.C171]=0;[.J171]=0);&quot;- &quot;;([.J171]/[.C171])*100)" office:value-type="string" office:string-value="- ">
            <text:p><text:s/>- <text:s/></text:p>
          </table:table-cell>
          <table:table-cell table:style-name="ce43" table:formula="oooc:=IF(OR([.C171]=0;[.K171]=0);&quot;- &quot;;([.K171]/[.C171])*100)" office:value-type="string" office:string-value="- ">
            <text:p><text:s/>- <text:s/></text:p>
          </table:table-cell>
          <table:table-cell table:style-name="ce43" table:formula="oooc:=IF(OR([.C171]=0;[.L171]=0);&quot;- &quot;;([.L171]/[.C171])*100)" office:value-type="string" office:string-value="- ">
            <text:p><text:s/>- <text:s/></text:p>
          </table:table-cell>
          <table:table-cell table:style-name="ce43" table:formula="oooc:=IF(OR([.C171]=0;[.M171]=0);&quot;- &quot;;([.M171]/[.C171])*100)" office:value-type="float" office:value="0.492610837438424">
            <text:p><text:s/>0.49 </text:p>
          </table:table-cell>
          <table:table-cell table:style-name="ce43" table:formula="oooc:=IF(OR([.C171]=0;[.N171]=0);&quot;- &quot;;([.N171]/[.C171])*100)" office:value-type="float" office:value="0.711548987411056">
            <text:p><text:s/>0.71 </text:p>
          </table:table-cell>
          <table:table-cell table:style-name="ce43" table:formula="oooc:=IF(OR([.C171]=0;[.O171]=0);&quot;- &quot;;([.O171]/[.C171])*100)" office:value-type="float" office:value="0.821018062397373">
            <text:p><text:s/>0.82 </text:p>
          </table:table-cell>
          <table:table-cell table:style-name="ce48" table:formula="oooc:=IF(OR([.C171]=0;[.P171]=0);&quot;- &quot;;([.P171]/[.C171])*100)" office:value-type="float" office:value="0.164203612479475">
            <text:p><text:s/>0.16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office:value-type="float" office:value="293">
            <text:p><text:s/>293 </text:p>
          </table:table-cell>
          <table:table-cell table:style-name="ce22" office:value-type="float" office:value="273">
            <text:p><text:s/>273 </text:p>
          </table:table-cell>
          <table:table-cell table:style-name="ce22" office:value-type="float" office:value="29">
            <text:p><text:s/>29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241">
            <text:p><text:s/>241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72]=0;[.C172]=0);&quot;- &quot;;([.C172]/[.B172])*100)" office:value-type="float" office:value="93.1740614334471">
            <text:p><text:s/>93.17 </text:p>
          </table:table-cell>
          <table:table-cell table:style-name="ce43" table:formula="oooc:=IF(OR([.C172]=0;[.D172]=0);&quot;- &quot;;([.D172]/[.C172])*100)" office:value-type="float" office:value="10.6227106227106">
            <text:p><text:s/>10.62 </text:p>
          </table:table-cell>
          <table:table-cell table:style-name="ce43" table:formula="oooc:=IF(OR([.C172]=0;[.E172]=0);&quot;- &quot;;([.E172]/[.C172])*100)" office:value-type="float" office:value="0.732600732600733">
            <text:p><text:s/>0.73 </text:p>
          </table:table-cell>
          <table:table-cell table:style-name="ce43" table:formula="oooc:=IF(OR([.C172]=0;[.F172]=0);&quot;- &quot;;([.F172]/[.C172])*100)" office:value-type="float" office:value="88.2783882783883">
            <text:p><text:s/>88.28 </text:p>
          </table:table-cell>
          <table:table-cell table:style-name="ce43" table:formula="oooc:=IF(OR([.C172]=0;[.G172]=0);&quot;- &quot;;([.G172]/[.C172])*100)" office:value-type="float" office:value="0.366300366300366">
            <text:p><text:s/>0.37 </text:p>
          </table:table-cell>
          <table:table-cell table:style-name="ce43" table:formula="oooc:=IF(OR([.C172]=0;[.H172]=0);&quot;- &quot;;([.H172]/[.C172])*100)" office:value-type="string" office:string-value="- ">
            <text:p><text:s/>- <text:s/></text:p>
          </table:table-cell>
          <table:table-cell table:style-name="ce43" table:formula="oooc:=IF(OR([.C172]=0;[.I172]=0);&quot;- &quot;;([.I172]/[.C172])*100)" office:value-type="string" office:string-value="- ">
            <text:p><text:s/>- <text:s/></text:p>
          </table:table-cell>
          <table:table-cell table:style-name="ce43" table:formula="oooc:=IF(OR([.C172]=0;[.J172]=0);&quot;- &quot;;([.J172]/[.C172])*100)" office:value-type="string" office:string-value="- ">
            <text:p><text:s/>- <text:s/></text:p>
          </table:table-cell>
          <table:table-cell table:style-name="ce43" table:formula="oooc:=IF(OR([.C172]=0;[.K172]=0);&quot;- &quot;;([.K172]/[.C172])*100)" office:value-type="string" office:string-value="- ">
            <text:p><text:s/>- <text:s/></text:p>
          </table:table-cell>
          <table:table-cell table:style-name="ce43" table:formula="oooc:=IF(OR([.C172]=0;[.L172]=0);&quot;- &quot;;([.L172]/[.C172])*100)" office:value-type="string" office:string-value="- ">
            <text:p><text:s/>- <text:s/></text:p>
          </table:table-cell>
          <table:table-cell table:style-name="ce43" table:formula="oooc:=IF(OR([.C172]=0;[.M172]=0);&quot;- &quot;;([.M172]/[.C172])*100)" office:value-type="string" office:string-value="- ">
            <text:p><text:s/>- <text:s/></text:p>
          </table:table-cell>
          <table:table-cell table:style-name="ce43" table:formula="oooc:=IF(OR([.C172]=0;[.N172]=0);&quot;- &quot;;([.N172]/[.C172])*100)" office:value-type="string" office:string-value="- ">
            <text:p><text:s/>- <text:s/></text:p>
          </table:table-cell>
          <table:table-cell table:style-name="ce43" table:formula="oooc:=IF(OR([.C172]=0;[.O172]=0);&quot;- &quot;;([.O172]/[.C172])*100)" office:value-type="string" office:string-value="- ">
            <text:p><text:s/>- <text:s/></text:p>
          </table:table-cell>
          <table:table-cell table:style-name="ce48" table:formula="oooc:=IF(OR([.C172]=0;[.P172]=0);&quot;- &quot;;([.P172]/[.C17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office:value-type="float" office:value="2377">
            <text:p><text:s/>2,377 </text:p>
          </table:table-cell>
          <table:table-cell table:style-name="ce22" office:value-type="float" office:value="2280">
            <text:p><text:s/>2,280 </text:p>
          </table:table-cell>
          <table:table-cell table:style-name="ce22" office:value-type="float" office:value="441">
            <text:p><text:s/>441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1772">
            <text:p><text:s/>1,772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38">
            <text:p><text:s/>38 </text:p>
          </table:table-cell>
          <table:table-cell table:style-name="ce22" office:value-type="float" office:value="5">
            <text:p><text:s/>5 </text:p>
          </table:table-cell>
          <table:table-cell table:style-name="ce32" office:value-type="float" office:value="2">
            <text:p><text:s/>2 </text:p>
          </table:table-cell>
          <table:table-cell table:style-name="ce38" table:formula="oooc:=IF(OR([.B173]=0;[.C173]=0);&quot;- &quot;;([.C173]/[.B173])*100)" office:value-type="float" office:value="95.919225915019">
            <text:p><text:s/>95.92 </text:p>
          </table:table-cell>
          <table:table-cell table:style-name="ce43" table:formula="oooc:=IF(OR([.C173]=0;[.D173]=0);&quot;- &quot;;([.D173]/[.C173])*100)" office:value-type="float" office:value="19.3421052631579">
            <text:p><text:s/>19.34 </text:p>
          </table:table-cell>
          <table:table-cell table:style-name="ce43" table:formula="oooc:=IF(OR([.C173]=0;[.E173]=0);&quot;- &quot;;([.E173]/[.C173])*100)" office:value-type="float" office:value="0.307017543859649">
            <text:p><text:s/>0.31 </text:p>
          </table:table-cell>
          <table:table-cell table:style-name="ce43" table:formula="oooc:=IF(OR([.C173]=0;[.F173]=0);&quot;- &quot;;([.F173]/[.C173])*100)" office:value-type="float" office:value="77.719298245614">
            <text:p><text:s/>77.72 </text:p>
          </table:table-cell>
          <table:table-cell table:style-name="ce43" table:formula="oooc:=IF(OR([.C173]=0;[.G173]=0);&quot;- &quot;;([.G173]/[.C173])*100)" office:value-type="float" office:value="0.43859649122807">
            <text:p><text:s/>0.44 </text:p>
          </table:table-cell>
          <table:table-cell table:style-name="ce43" table:formula="oooc:=IF(OR([.C173]=0;[.H173]=0);&quot;- &quot;;([.H173]/[.C173])*100)" office:value-type="string" office:string-value="- ">
            <text:p><text:s/>- <text:s/></text:p>
          </table:table-cell>
          <table:table-cell table:style-name="ce43" table:formula="oooc:=IF(OR([.C173]=0;[.I173]=0);&quot;- &quot;;([.I173]/[.C173])*100)" office:value-type="string" office:string-value="- ">
            <text:p><text:s/>- <text:s/></text:p>
          </table:table-cell>
          <table:table-cell table:style-name="ce43" table:formula="oooc:=IF(OR([.C173]=0;[.J173]=0);&quot;- &quot;;([.J173]/[.C173])*100)" office:value-type="string" office:string-value="- ">
            <text:p><text:s/>- <text:s/></text:p>
          </table:table-cell>
          <table:table-cell table:style-name="ce43" table:formula="oooc:=IF(OR([.C173]=0;[.K173]=0);&quot;- &quot;;([.K173]/[.C173])*100)" office:value-type="string" office:string-value="- ">
            <text:p><text:s/>- <text:s/></text:p>
          </table:table-cell>
          <table:table-cell table:style-name="ce43" table:formula="oooc:=IF(OR([.C173]=0;[.L173]=0);&quot;- &quot;;([.L173]/[.C173])*100)" office:value-type="string" office:string-value="- ">
            <text:p><text:s/>- <text:s/></text:p>
          </table:table-cell>
          <table:table-cell table:style-name="ce43" table:formula="oooc:=IF(OR([.C173]=0;[.M173]=0);&quot;- &quot;;([.M173]/[.C173])*100)" office:value-type="float" office:value="0.219298245614035">
            <text:p><text:s/>0.22 </text:p>
          </table:table-cell>
          <table:table-cell table:style-name="ce43" table:formula="oooc:=IF(OR([.C173]=0;[.N173]=0);&quot;- &quot;;([.N173]/[.C173])*100)" office:value-type="float" office:value="1.66666666666667">
            <text:p><text:s/>1.67 </text:p>
          </table:table-cell>
          <table:table-cell table:style-name="ce43" table:formula="oooc:=IF(OR([.C173]=0;[.O173]=0);&quot;- &quot;;([.O173]/[.C173])*100)" office:value-type="float" office:value="0.219298245614035">
            <text:p><text:s/>0.22 </text:p>
          </table:table-cell>
          <table:table-cell table:style-name="ce48" table:formula="oooc:=IF(OR([.C173]=0;[.P173]=0);&quot;- &quot;;([.P173]/[.C173])*100)" office:value-type="float" office:value="0.087719298245614">
            <text:p><text:s/>0.09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office:value-type="float" office:value="162">
            <text:p><text:s/>162 </text:p>
          </table:table-cell>
          <table:table-cell table:style-name="ce22" office:value-type="float" office:value="160">
            <text:p><text:s/>160 </text:p>
          </table:table-cell>
          <table:table-cell table:style-name="ce22" office:value-type="float" office:value="34">
            <text:p><text:s/>3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24">
            <text:p><text:s/>12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5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74]=0;[.C174]=0);&quot;- &quot;;([.C174]/[.B174])*100)" office:value-type="float" office:value="98.7654320987654">
            <text:p><text:s/>98.77 </text:p>
          </table:table-cell>
          <table:table-cell table:style-name="ce43" table:formula="oooc:=IF(OR([.C174]=0;[.D174]=0);&quot;- &quot;;([.D174]/[.C174])*100)" office:value-type="float" office:value="21.25">
            <text:p><text:s/>21.25 </text:p>
          </table:table-cell>
          <table:table-cell table:style-name="ce43" table:formula="oooc:=IF(OR([.C174]=0;[.E174]=0);&quot;- &quot;;([.E174]/[.C174])*100)" office:value-type="string" office:string-value="- ">
            <text:p><text:s/>- <text:s/></text:p>
          </table:table-cell>
          <table:table-cell table:style-name="ce43" table:formula="oooc:=IF(OR([.C174]=0;[.F174]=0);&quot;- &quot;;([.F174]/[.C174])*100)" office:value-type="float" office:value="77.5">
            <text:p><text:s/>77.50 </text:p>
          </table:table-cell>
          <table:table-cell table:style-name="ce43" table:formula="oooc:=IF(OR([.C174]=0;[.G174]=0);&quot;- &quot;;([.G174]/[.C174])*100)" office:value-type="string" office:string-value="- ">
            <text:p><text:s/>- <text:s/></text:p>
          </table:table-cell>
          <table:table-cell table:style-name="ce43" table:formula="oooc:=IF(OR([.C174]=0;[.H174]=0);&quot;- &quot;;([.H174]/[.C174])*100)" office:value-type="string" office:string-value="- ">
            <text:p><text:s/>- <text:s/></text:p>
          </table:table-cell>
          <table:table-cell table:style-name="ce43" table:formula="oooc:=IF(OR([.C174]=0;[.I174]=0);&quot;- &quot;;([.I174]/[.C174])*100)" office:value-type="string" office:string-value="- ">
            <text:p><text:s/>- <text:s/></text:p>
          </table:table-cell>
          <table:table-cell table:style-name="ce43" table:formula="oooc:=IF(OR([.C174]=0;[.J174]=0);&quot;- &quot;;([.J174]/[.C174])*100)" office:value-type="string" office:string-value="- ">
            <text:p><text:s/>- <text:s/></text:p>
          </table:table-cell>
          <table:table-cell table:style-name="ce43" table:formula="oooc:=IF(OR([.C174]=0;[.K174]=0);&quot;- &quot;;([.K174]/[.C174])*100)" office:value-type="string" office:string-value="- ">
            <text:p><text:s/>- <text:s/></text:p>
          </table:table-cell>
          <table:table-cell table:style-name="ce43" table:formula="oooc:=IF(OR([.C174]=0;[.L174]=0);&quot;- &quot;;([.L174]/[.C174])*100)" office:value-type="string" office:string-value="- ">
            <text:p><text:s/>- <text:s/></text:p>
          </table:table-cell>
          <table:table-cell table:style-name="ce43" table:formula="oooc:=IF(OR([.C174]=0;[.M174]=0);&quot;- &quot;;([.M174]/[.C174])*100)" office:value-type="string" office:string-value="- ">
            <text:p><text:s/>- <text:s/></text:p>
          </table:table-cell>
          <table:table-cell table:style-name="ce43" table:formula="oooc:=IF(OR([.C174]=0;[.N174]=0);&quot;- &quot;;([.N174]/[.C174])*100)" office:value-type="string" office:string-value="- ">
            <text:p><text:s/>- <text:s/></text:p>
          </table:table-cell>
          <table:table-cell table:style-name="ce43" table:formula="oooc:=IF(OR([.C174]=0;[.O174]=0);&quot;- &quot;;([.O174]/[.C174])*100)" office:value-type="float" office:value="1.25">
            <text:p><text:s/>1.25 </text:p>
          </table:table-cell>
          <table:table-cell table:style-name="ce48" table:formula="oooc:=IF(OR([.C174]=0;[.P174]=0);&quot;- &quot;;([.P174]/[.C17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office:value-type="float" office:value="370">
            <text:p><text:s/>370 </text:p>
          </table:table-cell>
          <table:table-cell table:style-name="ce22" office:value-type="float" office:value="363">
            <text:p><text:s/>363 </text:p>
          </table:table-cell>
          <table:table-cell table:style-name="ce22" office:value-type="float" office:value="91">
            <text:p><text:s/>91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68">
            <text:p><text:s/>268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75]=0;[.C175]=0);&quot;- &quot;;([.C175]/[.B175])*100)" office:value-type="float" office:value="98.1081081081081">
            <text:p><text:s/>98.11 </text:p>
          </table:table-cell>
          <table:table-cell table:style-name="ce43" table:formula="oooc:=IF(OR([.C175]=0;[.D175]=0);&quot;- &quot;;([.D175]/[.C175])*100)" office:value-type="float" office:value="25.068870523416">
            <text:p><text:s/>25.07 </text:p>
          </table:table-cell>
          <table:table-cell table:style-name="ce43" table:formula="oooc:=IF(OR([.C175]=0;[.E175]=0);&quot;- &quot;;([.E175]/[.C175])*100)" office:value-type="float" office:value="0.275482093663912">
            <text:p><text:s/>0.28 </text:p>
          </table:table-cell>
          <table:table-cell table:style-name="ce43" table:formula="oooc:=IF(OR([.C175]=0;[.F175]=0);&quot;- &quot;;([.F175]/[.C175])*100)" office:value-type="float" office:value="73.8292011019284">
            <text:p><text:s/>73.83 </text:p>
          </table:table-cell>
          <table:table-cell table:style-name="ce43" table:formula="oooc:=IF(OR([.C175]=0;[.G175]=0);&quot;- &quot;;([.G175]/[.C175])*100)" office:value-type="string" office:string-value="- ">
            <text:p><text:s/>- <text:s/></text:p>
          </table:table-cell>
          <table:table-cell table:style-name="ce43" table:formula="oooc:=IF(OR([.C175]=0;[.H175]=0);&quot;- &quot;;([.H175]/[.C175])*100)" office:value-type="string" office:string-value="- ">
            <text:p><text:s/>- <text:s/></text:p>
          </table:table-cell>
          <table:table-cell table:style-name="ce43" table:formula="oooc:=IF(OR([.C175]=0;[.I175]=0);&quot;- &quot;;([.I175]/[.C175])*100)" office:value-type="string" office:string-value="- ">
            <text:p><text:s/>- <text:s/></text:p>
          </table:table-cell>
          <table:table-cell table:style-name="ce43" table:formula="oooc:=IF(OR([.C175]=0;[.J175]=0);&quot;- &quot;;([.J175]/[.C175])*100)" office:value-type="string" office:string-value="- ">
            <text:p><text:s/>- <text:s/></text:p>
          </table:table-cell>
          <table:table-cell table:style-name="ce43" table:formula="oooc:=IF(OR([.C175]=0;[.K175]=0);&quot;- &quot;;([.K175]/[.C175])*100)" office:value-type="string" office:string-value="- ">
            <text:p><text:s/>- <text:s/></text:p>
          </table:table-cell>
          <table:table-cell table:style-name="ce43" table:formula="oooc:=IF(OR([.C175]=0;[.L175]=0);&quot;- &quot;;([.L175]/[.C175])*100)" office:value-type="string" office:string-value="- ">
            <text:p><text:s/>- <text:s/></text:p>
          </table:table-cell>
          <table:table-cell table:style-name="ce43" table:formula="oooc:=IF(OR([.C175]=0;[.M175]=0);&quot;- &quot;;([.M175]/[.C175])*100)" office:value-type="float" office:value="0.275482093663912">
            <text:p><text:s/>0.28 </text:p>
          </table:table-cell>
          <table:table-cell table:style-name="ce43" table:formula="oooc:=IF(OR([.C175]=0;[.N175]=0);&quot;- &quot;;([.N175]/[.C175])*100)" office:value-type="float" office:value="0.550964187327824">
            <text:p><text:s/>0.55 </text:p>
          </table:table-cell>
          <table:table-cell table:style-name="ce43" table:formula="oooc:=IF(OR([.C175]=0;[.O175]=0);&quot;- &quot;;([.O175]/[.C175])*100)" office:value-type="string" office:string-value="- ">
            <text:p><text:s/>- <text:s/></text:p>
          </table:table-cell>
          <table:table-cell table:style-name="ce48" table:formula="oooc:=IF(OR([.C175]=0;[.P175]=0);&quot;- &quot;;([.P175]/[.C17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office:value-type="float" office:value="585">
            <text:p><text:s/>585 </text:p>
          </table:table-cell>
          <table:table-cell table:style-name="ce22" office:value-type="float" office:value="557">
            <text:p><text:s/>557 </text:p>
          </table:table-cell>
          <table:table-cell table:style-name="ce22" office:value-type="float" office:value="118">
            <text:p><text:s/>118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24">
            <text:p><text:s/>424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2" table:style-name="ce22" office:value-type="float" office:value="0">
            <text:p><text:s/>- </text:p>
          </table:table-cell>
          <table:table-cell table:number-columns-repeated="2" table:style-name="ce22" office:value-type="float" office:value="2">
            <text:p><text:s/>2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76]=0;[.C176]=0);&quot;- &quot;;([.C176]/[.B176])*100)" office:value-type="float" office:value="95.2136752136752">
            <text:p><text:s/>95.21 </text:p>
          </table:table-cell>
          <table:table-cell table:style-name="ce43" table:formula="oooc:=IF(OR([.C176]=0;[.D176]=0);&quot;- &quot;;([.D176]/[.C176])*100)" office:value-type="float" office:value="21.1849192100539">
            <text:p><text:s/>21.18 </text:p>
          </table:table-cell>
          <table:table-cell table:style-name="ce43" table:formula="oooc:=IF(OR([.C176]=0;[.E176]=0);&quot;- &quot;;([.E176]/[.C176])*100)" office:value-type="string" office:string-value="- ">
            <text:p><text:s/>- <text:s/></text:p>
          </table:table-cell>
          <table:table-cell table:style-name="ce43" table:formula="oooc:=IF(OR([.C176]=0;[.F176]=0);&quot;- &quot;;([.F176]/[.C176])*100)" office:value-type="float" office:value="76.1220825852783">
            <text:p><text:s/>76.12 </text:p>
          </table:table-cell>
          <table:table-cell table:style-name="ce43" table:formula="oooc:=IF(OR([.C176]=0;[.G176]=0);&quot;- &quot;;([.G176]/[.C176])*100)" office:value-type="float" office:value="0.897666068222621">
            <text:p><text:s/>0.90 </text:p>
          </table:table-cell>
          <table:table-cell table:style-name="ce43" table:formula="oooc:=IF(OR([.C176]=0;[.H176]=0);&quot;- &quot;;([.H176]/[.C176])*100)" office:value-type="string" office:string-value="- ">
            <text:p><text:s/>- <text:s/></text:p>
          </table:table-cell>
          <table:table-cell table:style-name="ce43" table:formula="oooc:=IF(OR([.C176]=0;[.I176]=0);&quot;- &quot;;([.I176]/[.C176])*100)" office:value-type="string" office:string-value="- ">
            <text:p><text:s/>- <text:s/></text:p>
          </table:table-cell>
          <table:table-cell table:style-name="ce43" table:formula="oooc:=IF(OR([.C176]=0;[.J176]=0);&quot;- &quot;;([.J176]/[.C176])*100)" office:value-type="string" office:string-value="- ">
            <text:p><text:s/>- <text:s/></text:p>
          </table:table-cell>
          <table:table-cell table:style-name="ce43" table:formula="oooc:=IF(OR([.C176]=0;[.K176]=0);&quot;- &quot;;([.K176]/[.C176])*100)" office:value-type="string" office:string-value="- ">
            <text:p><text:s/>- <text:s/></text:p>
          </table:table-cell>
          <table:table-cell table:style-name="ce43" table:formula="oooc:=IF(OR([.C176]=0;[.L176]=0);&quot;- &quot;;([.L176]/[.C176])*100)" office:value-type="float" office:value="0.359066427289048">
            <text:p><text:s/>0.36 </text:p>
          </table:table-cell>
          <table:table-cell table:style-name="ce43" table:formula="oooc:=IF(OR([.C176]=0;[.M176]=0);&quot;- &quot;;([.M176]/[.C176])*100)" office:value-type="float" office:value="0.359066427289048">
            <text:p><text:s/>0.36 </text:p>
          </table:table-cell>
          <table:table-cell table:style-name="ce43" table:formula="oooc:=IF(OR([.C176]=0;[.N176]=0);&quot;- &quot;;([.N176]/[.C176])*100)" office:value-type="float" office:value="1.07719928186715">
            <text:p><text:s/>1.08 </text:p>
          </table:table-cell>
          <table:table-cell table:style-name="ce43" table:formula="oooc:=IF(OR([.C176]=0;[.O176]=0);&quot;- &quot;;([.O176]/[.C176])*100)" office:value-type="string" office:string-value="- ">
            <text:p><text:s/>- <text:s/></text:p>
          </table:table-cell>
          <table:table-cell table:style-name="ce48" table:formula="oooc:=IF(OR([.C176]=0;[.P176]=0);&quot;- &quot;;([.P176]/[.C17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office:value-type="float" office:value="165">
            <text:p><text:s/>165 </text:p>
          </table:table-cell>
          <table:table-cell table:style-name="ce22" office:value-type="float" office:value="155">
            <text:p><text:s/>155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22">
            <text:p><text:s/>122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3">
            <text:p><text:s/>3 </text:p>
          </table:table-cell>
          <table:table-cell table:style-name="ce32" office:value-type="float" office:value="6">
            <text:p><text:s/>6 </text:p>
          </table:table-cell>
          <table:table-cell table:style-name="ce38" table:formula="oooc:=IF(OR([.B177]=0;[.C177]=0);&quot;- &quot;;([.C177]/[.B177])*100)" office:value-type="float" office:value="93.9393939393939">
            <text:p><text:s/>93.94 </text:p>
          </table:table-cell>
          <table:table-cell table:style-name="ce43" table:formula="oooc:=IF(OR([.C177]=0;[.D177]=0);&quot;- &quot;;([.D177]/[.C177])*100)" office:value-type="float" office:value="7.74193548387097">
            <text:p><text:s/>7.74 </text:p>
          </table:table-cell>
          <table:table-cell table:style-name="ce43" table:formula="oooc:=IF(OR([.C177]=0;[.E177]=0);&quot;- &quot;;([.E177]/[.C177])*100)" office:value-type="string" office:string-value="- ">
            <text:p><text:s/>- <text:s/></text:p>
          </table:table-cell>
          <table:table-cell table:style-name="ce43" table:formula="oooc:=IF(OR([.C177]=0;[.F177]=0);&quot;- &quot;;([.F177]/[.C177])*100)" office:value-type="float" office:value="78.7096774193549">
            <text:p><text:s/>78.71 </text:p>
          </table:table-cell>
          <table:table-cell table:style-name="ce43" table:formula="oooc:=IF(OR([.C177]=0;[.G177]=0);&quot;- &quot;;([.G177]/[.C177])*100)" office:value-type="float" office:value="5.16129032258065">
            <text:p><text:s/>5.16 </text:p>
          </table:table-cell>
          <table:table-cell table:style-name="ce43" table:formula="oooc:=IF(OR([.C177]=0;[.H177]=0);&quot;- &quot;;([.H177]/[.C177])*100)" office:value-type="string" office:string-value="- ">
            <text:p><text:s/>- <text:s/></text:p>
          </table:table-cell>
          <table:table-cell table:style-name="ce43" table:formula="oooc:=IF(OR([.C177]=0;[.I177]=0);&quot;- &quot;;([.I177]/[.C177])*100)" office:value-type="string" office:string-value="- ">
            <text:p><text:s/>- <text:s/></text:p>
          </table:table-cell>
          <table:table-cell table:style-name="ce43" table:formula="oooc:=IF(OR([.C177]=0;[.J177]=0);&quot;- &quot;;([.J177]/[.C177])*100)" office:value-type="string" office:string-value="- ">
            <text:p><text:s/>- <text:s/></text:p>
          </table:table-cell>
          <table:table-cell table:style-name="ce43" table:formula="oooc:=IF(OR([.C177]=0;[.K177]=0);&quot;- &quot;;([.K177]/[.C177])*100)" office:value-type="string" office:string-value="- ">
            <text:p><text:s/>- <text:s/></text:p>
          </table:table-cell>
          <table:table-cell table:style-name="ce43" table:formula="oooc:=IF(OR([.C177]=0;[.L177]=0);&quot;- &quot;;([.L177]/[.C177])*100)" office:value-type="string" office:string-value="- ">
            <text:p><text:s/>- <text:s/></text:p>
          </table:table-cell>
          <table:table-cell table:style-name="ce43" table:formula="oooc:=IF(OR([.C177]=0;[.M177]=0);&quot;- &quot;;([.M177]/[.C177])*100)" office:value-type="float" office:value="0.645161290322581">
            <text:p><text:s/>0.65 </text:p>
          </table:table-cell>
          <table:table-cell table:style-name="ce43" table:formula="oooc:=IF(OR([.C177]=0;[.N177]=0);&quot;- &quot;;([.N177]/[.C177])*100)" office:value-type="float" office:value="1.93548387096774">
            <text:p><text:s/>1.94 </text:p>
          </table:table-cell>
          <table:table-cell table:style-name="ce43" table:formula="oooc:=IF(OR([.C177]=0;[.O177]=0);&quot;- &quot;;([.O177]/[.C177])*100)" office:value-type="float" office:value="1.93548387096774">
            <text:p><text:s/>1.94 </text:p>
          </table:table-cell>
          <table:table-cell table:style-name="ce48" table:formula="oooc:=IF(OR([.C177]=0;[.P177]=0);&quot;- &quot;;([.P177]/[.C177])*100)" office:value-type="float" office:value="3.87096774193548">
            <text:p><text:s/>3.87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office:value-type="float" office:value="906">
            <text:p><text:s/>906 </text:p>
          </table:table-cell>
          <table:table-cell table:style-name="ce22" office:value-type="float" office:value="879">
            <text:p><text:s/>879 </text:p>
          </table:table-cell>
          <table:table-cell table:style-name="ce22" office:value-type="float" office:value="306">
            <text:p><text:s/>306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512">
            <text:p><text:s/>51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30">
            <text:p><text:s/>30 </text:p>
          </table:table-cell>
          <table:table-cell table:style-name="ce22" office:value-type="float" office:value="4">
            <text:p><text:s/>4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78]=0;[.C178]=0);&quot;- &quot;;([.C178]/[.B178])*100)" office:value-type="float" office:value="97.0198675496689">
            <text:p><text:s/>97.02 </text:p>
          </table:table-cell>
          <table:table-cell table:style-name="ce43" table:formula="oooc:=IF(OR([.C178]=0;[.D178]=0);&quot;- &quot;;([.D178]/[.C178])*100)" office:value-type="float" office:value="34.8122866894198">
            <text:p><text:s/>34.81 </text:p>
          </table:table-cell>
          <table:table-cell table:style-name="ce43" table:formula="oooc:=IF(OR([.C178]=0;[.E178]=0);&quot;- &quot;;([.E178]/[.C178])*100)" office:value-type="float" office:value="0.113765642775882">
            <text:p><text:s/>0.11 </text:p>
          </table:table-cell>
          <table:table-cell table:style-name="ce43" table:formula="oooc:=IF(OR([.C178]=0;[.F178]=0);&quot;- &quot;;([.F178]/[.C178])*100)" office:value-type="float" office:value="58.2480091012514">
            <text:p><text:s/>58.25 </text:p>
          </table:table-cell>
          <table:table-cell table:style-name="ce43" table:formula="oooc:=IF(OR([.C178]=0;[.G178]=0);&quot;- &quot;;([.G178]/[.C178])*100)" office:value-type="float" office:value="0.113765642775882">
            <text:p><text:s/>0.11 </text:p>
          </table:table-cell>
          <table:table-cell table:style-name="ce43" table:formula="oooc:=IF(OR([.C178]=0;[.H178]=0);&quot;- &quot;;([.H178]/[.C178])*100)" office:value-type="string" office:string-value="- ">
            <text:p><text:s/>- <text:s/></text:p>
          </table:table-cell>
          <table:table-cell table:style-name="ce43" table:formula="oooc:=IF(OR([.C178]=0;[.I178]=0);&quot;- &quot;;([.I178]/[.C178])*100)" office:value-type="string" office:string-value="- ">
            <text:p><text:s/>- <text:s/></text:p>
          </table:table-cell>
          <table:table-cell table:style-name="ce43" table:formula="oooc:=IF(OR([.C178]=0;[.J178]=0);&quot;- &quot;;([.J178]/[.C178])*100)" office:value-type="string" office:string-value="- ">
            <text:p><text:s/>- <text:s/></text:p>
          </table:table-cell>
          <table:table-cell table:style-name="ce43" table:formula="oooc:=IF(OR([.C178]=0;[.K178]=0);&quot;- &quot;;([.K178]/[.C178])*100)" office:value-type="string" office:string-value="- ">
            <text:p><text:s/>- <text:s/></text:p>
          </table:table-cell>
          <table:table-cell table:style-name="ce43" table:formula="oooc:=IF(OR([.C178]=0;[.L178]=0);&quot;- &quot;;([.L178]/[.C178])*100)" office:value-type="float" office:value="0.796359499431172">
            <text:p><text:s/>0.80 </text:p>
          </table:table-cell>
          <table:table-cell table:style-name="ce43" table:formula="oooc:=IF(OR([.C178]=0;[.M178]=0);&quot;- &quot;;([.M178]/[.C178])*100)" office:value-type="float" office:value="2.04778156996587">
            <text:p><text:s/>2.05 </text:p>
          </table:table-cell>
          <table:table-cell table:style-name="ce43" table:formula="oooc:=IF(OR([.C178]=0;[.N178]=0);&quot;- &quot;;([.N178]/[.C178])*100)" office:value-type="float" office:value="3.41296928327645">
            <text:p><text:s/>3.41 </text:p>
          </table:table-cell>
          <table:table-cell table:style-name="ce43" table:formula="oooc:=IF(OR([.C178]=0;[.O178]=0);&quot;- &quot;;([.O178]/[.C178])*100)" office:value-type="float" office:value="0.455062571103527">
            <text:p><text:s/>0.46 </text:p>
          </table:table-cell>
          <table:table-cell table:style-name="ce48" table:formula="oooc:=IF(OR([.C178]=0;[.P178]=0);&quot;- &quot;;([.P178]/[.C17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office:value-type="float" office:value="287">
            <text:p><text:s/>287 </text:p>
          </table:table-cell>
          <table:table-cell table:style-name="ce22" office:value-type="float" office:value="285">
            <text:p><text:s/>285 </text:p>
          </table:table-cell>
          <table:table-cell table:style-name="ce22" office:value-type="float" office:value="167">
            <text:p><text:s/>167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10">
            <text:p><text:s/>110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2">
            <text:p><text:s/>2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79]=0;[.C179]=0);&quot;- &quot;;([.C179]/[.B179])*100)" office:value-type="float" office:value="99.3031358885017">
            <text:p><text:s/>99.30 </text:p>
          </table:table-cell>
          <table:table-cell table:style-name="ce43" table:formula="oooc:=IF(OR([.C179]=0;[.D179]=0);&quot;- &quot;;([.D179]/[.C179])*100)" office:value-type="float" office:value="58.5964912280702">
            <text:p><text:s/>58.60 </text:p>
          </table:table-cell>
          <table:table-cell table:style-name="ce43" table:formula="oooc:=IF(OR([.C179]=0;[.E179]=0);&quot;- &quot;;([.E179]/[.C179])*100)" office:value-type="string" office:string-value="- ">
            <text:p><text:s/>- <text:s/></text:p>
          </table:table-cell>
          <table:table-cell table:style-name="ce43" table:formula="oooc:=IF(OR([.C179]=0;[.F179]=0);&quot;- &quot;;([.F179]/[.C179])*100)" office:value-type="float" office:value="38.5964912280702">
            <text:p><text:s/>38.60 </text:p>
          </table:table-cell>
          <table:table-cell table:style-name="ce43" table:formula="oooc:=IF(OR([.C179]=0;[.G179]=0);&quot;- &quot;;([.G179]/[.C179])*100)" office:value-type="string" office:string-value="- ">
            <text:p><text:s/>- <text:s/></text:p>
          </table:table-cell>
          <table:table-cell table:style-name="ce43" table:formula="oooc:=IF(OR([.C179]=0;[.H179]=0);&quot;- &quot;;([.H179]/[.C179])*100)" office:value-type="string" office:string-value="- ">
            <text:p><text:s/>- <text:s/></text:p>
          </table:table-cell>
          <table:table-cell table:style-name="ce43" table:formula="oooc:=IF(OR([.C179]=0;[.I179]=0);&quot;- &quot;;([.I179]/[.C179])*100)" office:value-type="string" office:string-value="- ">
            <text:p><text:s/>- <text:s/></text:p>
          </table:table-cell>
          <table:table-cell table:style-name="ce43" table:formula="oooc:=IF(OR([.C179]=0;[.J179]=0);&quot;- &quot;;([.J179]/[.C179])*100)" office:value-type="string" office:string-value="- ">
            <text:p><text:s/>- <text:s/></text:p>
          </table:table-cell>
          <table:table-cell table:style-name="ce43" table:formula="oooc:=IF(OR([.C179]=0;[.K179]=0);&quot;- &quot;;([.K179]/[.C179])*100)" office:value-type="string" office:string-value="- ">
            <text:p><text:s/>- <text:s/></text:p>
          </table:table-cell>
          <table:table-cell table:style-name="ce43" table:formula="oooc:=IF(OR([.C179]=0;[.L179]=0);&quot;- &quot;;([.L179]/[.C179])*100)" office:value-type="string" office:string-value="- ">
            <text:p><text:s/>- <text:s/></text:p>
          </table:table-cell>
          <table:table-cell table:style-name="ce43" table:formula="oooc:=IF(OR([.C179]=0;[.M179]=0);&quot;- &quot;;([.M179]/[.C179])*100)" office:value-type="float" office:value="0.701754385964912">
            <text:p><text:s/>0.70 </text:p>
          </table:table-cell>
          <table:table-cell table:style-name="ce43" table:formula="oooc:=IF(OR([.C179]=0;[.N179]=0);&quot;- &quot;;([.N179]/[.C179])*100)" office:value-type="float" office:value="1.40350877192982">
            <text:p><text:s/>1.40 </text:p>
          </table:table-cell>
          <table:table-cell table:style-name="ce43" table:formula="oooc:=IF(OR([.C179]=0;[.O179]=0);&quot;- &quot;;([.O179]/[.C179])*100)" office:value-type="float" office:value="0.701754385964912">
            <text:p><text:s/>0.70 </text:p>
          </table:table-cell>
          <table:table-cell table:style-name="ce48" table:formula="oooc:=IF(OR([.C179]=0;[.P179]=0);&quot;- &quot;;([.P179]/[.C17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office:value-type="float" office:value="354">
            <text:p><text:s/>354 </text:p>
          </table:table-cell>
          <table:table-cell table:style-name="ce22" office:value-type="float" office:value="338">
            <text:p><text:s/>338 </text:p>
          </table:table-cell>
          <table:table-cell table:style-name="ce22" office:value-type="float" office:value="82">
            <text:p><text:s/>8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37">
            <text:p><text:s/>237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3">
            <text:p><text:s/>13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80]=0;[.C180]=0);&quot;- &quot;;([.C180]/[.B180])*100)" office:value-type="float" office:value="95.4802259887006">
            <text:p><text:s/>95.48 </text:p>
          </table:table-cell>
          <table:table-cell table:style-name="ce43" table:formula="oooc:=IF(OR([.C180]=0;[.D180]=0);&quot;- &quot;;([.D180]/[.C180])*100)" office:value-type="float" office:value="24.2603550295858">
            <text:p><text:s/>24.26 </text:p>
          </table:table-cell>
          <table:table-cell table:style-name="ce43" table:formula="oooc:=IF(OR([.C180]=0;[.E180]=0);&quot;- &quot;;([.E180]/[.C180])*100)" office:value-type="string" office:string-value="- ">
            <text:p><text:s/>- <text:s/></text:p>
          </table:table-cell>
          <table:table-cell table:style-name="ce43" table:formula="oooc:=IF(OR([.C180]=0;[.F180]=0);&quot;- &quot;;([.F180]/[.C180])*100)" office:value-type="float" office:value="70.1183431952663">
            <text:p><text:s/>70.12 </text:p>
          </table:table-cell>
          <table:table-cell table:style-name="ce43" table:formula="oooc:=IF(OR([.C180]=0;[.G180]=0);&quot;- &quot;;([.G180]/[.C180])*100)" office:value-type="float" office:value="1.4792899408284">
            <text:p><text:s/>1.48 </text:p>
          </table:table-cell>
          <table:table-cell table:style-name="ce43" table:formula="oooc:=IF(OR([.C180]=0;[.H180]=0);&quot;- &quot;;([.H180]/[.C180])*100)" office:value-type="string" office:string-value="- ">
            <text:p><text:s/>- <text:s/></text:p>
          </table:table-cell>
          <table:table-cell table:style-name="ce43" table:formula="oooc:=IF(OR([.C180]=0;[.I180]=0);&quot;- &quot;;([.I180]/[.C180])*100)" office:value-type="string" office:string-value="- ">
            <text:p><text:s/>- <text:s/></text:p>
          </table:table-cell>
          <table:table-cell table:style-name="ce43" table:formula="oooc:=IF(OR([.C180]=0;[.J180]=0);&quot;- &quot;;([.J180]/[.C180])*100)" office:value-type="string" office:string-value="- ">
            <text:p><text:s/>- <text:s/></text:p>
          </table:table-cell>
          <table:table-cell table:style-name="ce43" table:formula="oooc:=IF(OR([.C180]=0;[.K180]=0);&quot;- &quot;;([.K180]/[.C180])*100)" office:value-type="string" office:string-value="- ">
            <text:p><text:s/>- <text:s/></text:p>
          </table:table-cell>
          <table:table-cell table:style-name="ce43" table:formula="oooc:=IF(OR([.C180]=0;[.L180]=0);&quot;- &quot;;([.L180]/[.C180])*100)" office:value-type="string" office:string-value="- ">
            <text:p><text:s/>- <text:s/></text:p>
          </table:table-cell>
          <table:table-cell table:style-name="ce43" table:formula="oooc:=IF(OR([.C180]=0;[.M180]=0);&quot;- &quot;;([.M180]/[.C180])*100)" office:value-type="float" office:value="0.29585798816568">
            <text:p><text:s/>0.30 </text:p>
          </table:table-cell>
          <table:table-cell table:style-name="ce43" table:formula="oooc:=IF(OR([.C180]=0;[.N180]=0);&quot;- &quot;;([.N180]/[.C180])*100)" office:value-type="float" office:value="3.84615384615385">
            <text:p><text:s/>3.85 </text:p>
          </table:table-cell>
          <table:table-cell table:style-name="ce43" table:formula="oooc:=IF(OR([.C180]=0;[.O180]=0);&quot;- &quot;;([.O180]/[.C180])*100)" office:value-type="string" office:string-value="- ">
            <text:p><text:s/>- <text:s/></text:p>
          </table:table-cell>
          <table:table-cell table:style-name="ce48" table:formula="oooc:=IF(OR([.C180]=0;[.P180]=0);&quot;- &quot;;([.P180]/[.C18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12">
            <text:p><text:s/>1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2">
            <text:p><text:s/>1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81]=0;[.C181]=0);&quot;- &quot;;([.C181]/[.B181])*100)" office:value-type="float" office:value="85.7142857142857">
            <text:p><text:s/>85.71 </text:p>
          </table:table-cell>
          <table:table-cell table:style-name="ce43" table:formula="oooc:=IF(OR([.C181]=0;[.D181]=0);&quot;- &quot;;([.D181]/[.C181])*100)" office:value-type="string" office:string-value="- ">
            <text:p><text:s/>- <text:s/></text:p>
          </table:table-cell>
          <table:table-cell table:style-name="ce43" table:formula="oooc:=IF(OR([.C181]=0;[.E181]=0);&quot;- &quot;;([.E181]/[.C181])*100)" office:value-type="string" office:string-value="- ">
            <text:p><text:s/>- <text:s/></text:p>
          </table:table-cell>
          <table:table-cell table:style-name="ce43" table:formula="oooc:=IF(OR([.C181]=0;[.F181]=0);&quot;- &quot;;([.F181]/[.C181])*100)" office:value-type="float" office:value="100">
            <text:p><text:s/>100.00 </text:p>
          </table:table-cell>
          <table:table-cell table:style-name="ce43" table:formula="oooc:=IF(OR([.C181]=0;[.G181]=0);&quot;- &quot;;([.G181]/[.C181])*100)" office:value-type="string" office:string-value="- ">
            <text:p><text:s/>- <text:s/></text:p>
          </table:table-cell>
          <table:table-cell table:style-name="ce43" table:formula="oooc:=IF(OR([.C181]=0;[.H181]=0);&quot;- &quot;;([.H181]/[.C181])*100)" office:value-type="string" office:string-value="- ">
            <text:p><text:s/>- <text:s/></text:p>
          </table:table-cell>
          <table:table-cell table:style-name="ce43" table:formula="oooc:=IF(OR([.C181]=0;[.I181]=0);&quot;- &quot;;([.I181]/[.C181])*100)" office:value-type="string" office:string-value="- ">
            <text:p><text:s/>- <text:s/></text:p>
          </table:table-cell>
          <table:table-cell table:style-name="ce43" table:formula="oooc:=IF(OR([.C181]=0;[.J181]=0);&quot;- &quot;;([.J181]/[.C181])*100)" office:value-type="string" office:string-value="- ">
            <text:p><text:s/>- <text:s/></text:p>
          </table:table-cell>
          <table:table-cell table:style-name="ce43" table:formula="oooc:=IF(OR([.C181]=0;[.K181]=0);&quot;- &quot;;([.K181]/[.C181])*100)" office:value-type="string" office:string-value="- ">
            <text:p><text:s/>- <text:s/></text:p>
          </table:table-cell>
          <table:table-cell table:style-name="ce43" table:formula="oooc:=IF(OR([.C181]=0;[.L181]=0);&quot;- &quot;;([.L181]/[.C181])*100)" office:value-type="string" office:string-value="- ">
            <text:p><text:s/>- <text:s/></text:p>
          </table:table-cell>
          <table:table-cell table:style-name="ce43" table:formula="oooc:=IF(OR([.C181]=0;[.M181]=0);&quot;- &quot;;([.M181]/[.C181])*100)" office:value-type="string" office:string-value="- ">
            <text:p><text:s/>- <text:s/></text:p>
          </table:table-cell>
          <table:table-cell table:style-name="ce43" table:formula="oooc:=IF(OR([.C181]=0;[.N181]=0);&quot;- &quot;;([.N181]/[.C181])*100)" office:value-type="string" office:string-value="- ">
            <text:p><text:s/>- <text:s/></text:p>
          </table:table-cell>
          <table:table-cell table:style-name="ce43" table:formula="oooc:=IF(OR([.C181]=0;[.O181]=0);&quot;- &quot;;([.O181]/[.C181])*100)" office:value-type="string" office:string-value="- ">
            <text:p><text:s/>- <text:s/></text:p>
          </table:table-cell>
          <table:table-cell table:style-name="ce48" table:formula="oooc:=IF(OR([.C181]=0;[.P181]=0);&quot;- &quot;;([.P181]/[.C18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office:value-type="float" office:value="507">
            <text:p><text:s/>507 </text:p>
          </table:table-cell>
          <table:table-cell table:style-name="ce22" office:value-type="float" office:value="482">
            <text:p><text:s/>482 </text:p>
          </table:table-cell>
          <table:table-cell table:style-name="ce22" office:value-type="float" office:value="109">
            <text:p><text:s/>109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54">
            <text:p><text:s/>35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5">
            <text:p><text:s/>5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82]=0;[.C182]=0);&quot;- &quot;;([.C182]/[.B182])*100)" office:value-type="float" office:value="95.069033530572">
            <text:p><text:s/>95.07 </text:p>
          </table:table-cell>
          <table:table-cell table:style-name="ce43" table:formula="oooc:=IF(OR([.C182]=0;[.D182]=0);&quot;- &quot;;([.D182]/[.C182])*100)" office:value-type="float" office:value="22.6141078838174">
            <text:p><text:s/>22.61 </text:p>
          </table:table-cell>
          <table:table-cell table:style-name="ce43" table:formula="oooc:=IF(OR([.C182]=0;[.E182]=0);&quot;- &quot;;([.E182]/[.C182])*100)" office:value-type="string" office:string-value="- ">
            <text:p><text:s/>- <text:s/></text:p>
          </table:table-cell>
          <table:table-cell table:style-name="ce43" table:formula="oooc:=IF(OR([.C182]=0;[.F182]=0);&quot;- &quot;;([.F182]/[.C182])*100)" office:value-type="float" office:value="73.4439834024896">
            <text:p><text:s/>73.44 </text:p>
          </table:table-cell>
          <table:table-cell table:style-name="ce43" table:formula="oooc:=IF(OR([.C182]=0;[.G182]=0);&quot;- &quot;;([.G182]/[.C182])*100)" office:value-type="string" office:string-value="- ">
            <text:p><text:s/>- <text:s/></text:p>
          </table:table-cell>
          <table:table-cell table:style-name="ce43" table:formula="oooc:=IF(OR([.C182]=0;[.H182]=0);&quot;- &quot;;([.H182]/[.C182])*100)" office:value-type="string" office:string-value="- ">
            <text:p><text:s/>- <text:s/></text:p>
          </table:table-cell>
          <table:table-cell table:style-name="ce43" table:formula="oooc:=IF(OR([.C182]=0;[.I182]=0);&quot;- &quot;;([.I182]/[.C182])*100)" office:value-type="string" office:string-value="- ">
            <text:p><text:s/>- <text:s/></text:p>
          </table:table-cell>
          <table:table-cell table:style-name="ce43" table:formula="oooc:=IF(OR([.C182]=0;[.J182]=0);&quot;- &quot;;([.J182]/[.C182])*100)" office:value-type="string" office:string-value="- ">
            <text:p><text:s/>- <text:s/></text:p>
          </table:table-cell>
          <table:table-cell table:style-name="ce43" table:formula="oooc:=IF(OR([.C182]=0;[.K182]=0);&quot;- &quot;;([.K182]/[.C182])*100)" office:value-type="string" office:string-value="- ">
            <text:p><text:s/>- <text:s/></text:p>
          </table:table-cell>
          <table:table-cell table:style-name="ce43" table:formula="oooc:=IF(OR([.C182]=0;[.L182]=0);&quot;- &quot;;([.L182]/[.C182])*100)" office:value-type="float" office:value="0.829875518672199">
            <text:p><text:s/>0.83 </text:p>
          </table:table-cell>
          <table:table-cell table:style-name="ce43" table:formula="oooc:=IF(OR([.C182]=0;[.M182]=0);&quot;- &quot;;([.M182]/[.C182])*100)" office:value-type="float" office:value="0.4149377593361">
            <text:p><text:s/>0.41 </text:p>
          </table:table-cell>
          <table:table-cell table:style-name="ce43" table:formula="oooc:=IF(OR([.C182]=0;[.N182]=0);&quot;- &quot;;([.N182]/[.C182])*100)" office:value-type="float" office:value="1.6597510373444">
            <text:p><text:s/>1.66 </text:p>
          </table:table-cell>
          <table:table-cell table:style-name="ce43" table:formula="oooc:=IF(OR([.C182]=0;[.O182]=0);&quot;- &quot;;([.O182]/[.C182])*100)" office:value-type="float" office:value="1.03734439834025">
            <text:p><text:s/>1.04 </text:p>
          </table:table-cell>
          <table:table-cell table:style-name="ce48" table:formula="oooc:=IF(OR([.C182]=0;[.P182]=0);&quot;- &quot;;([.P182]/[.C18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83]=0;[.C183]=0);&quot;- &quot;;([.C183]/[.B183])*100)" office:value-type="string" office:string-value="- ">
            <text:p><text:s/>- <text:s/></text:p>
          </table:table-cell>
          <table:table-cell table:style-name="ce43" table:formula="oooc:=IF(OR([.C183]=0;[.D183]=0);&quot;- &quot;;([.D183]/[.C183])*100)" office:value-type="string" office:string-value="- ">
            <text:p><text:s/>- <text:s/></text:p>
          </table:table-cell>
          <table:table-cell table:style-name="ce43" table:formula="oooc:=IF(OR([.C183]=0;[.E183]=0);&quot;- &quot;;([.E183]/[.C183])*100)" office:value-type="string" office:string-value="- ">
            <text:p><text:s/>- <text:s/></text:p>
          </table:table-cell>
          <table:table-cell table:style-name="ce43" table:formula="oooc:=IF(OR([.C183]=0;[.F183]=0);&quot;- &quot;;([.F183]/[.C183])*100)" office:value-type="string" office:string-value="- ">
            <text:p><text:s/>- <text:s/></text:p>
          </table:table-cell>
          <table:table-cell table:style-name="ce43" table:formula="oooc:=IF(OR([.C183]=0;[.G183]=0);&quot;- &quot;;([.G183]/[.C183])*100)" office:value-type="string" office:string-value="- ">
            <text:p><text:s/>- <text:s/></text:p>
          </table:table-cell>
          <table:table-cell table:style-name="ce43" table:formula="oooc:=IF(OR([.C183]=0;[.H183]=0);&quot;- &quot;;([.H183]/[.C183])*100)" office:value-type="string" office:string-value="- ">
            <text:p><text:s/>- <text:s/></text:p>
          </table:table-cell>
          <table:table-cell table:style-name="ce43" table:formula="oooc:=IF(OR([.C183]=0;[.I183]=0);&quot;- &quot;;([.I183]/[.C183])*100)" office:value-type="string" office:string-value="- ">
            <text:p><text:s/>- <text:s/></text:p>
          </table:table-cell>
          <table:table-cell table:style-name="ce43" table:formula="oooc:=IF(OR([.C183]=0;[.J183]=0);&quot;- &quot;;([.J183]/[.C183])*100)" office:value-type="string" office:string-value="- ">
            <text:p><text:s/>- <text:s/></text:p>
          </table:table-cell>
          <table:table-cell table:style-name="ce43" table:formula="oooc:=IF(OR([.C183]=0;[.K183]=0);&quot;- &quot;;([.K183]/[.C183])*100)" office:value-type="string" office:string-value="- ">
            <text:p><text:s/>- <text:s/></text:p>
          </table:table-cell>
          <table:table-cell table:style-name="ce43" table:formula="oooc:=IF(OR([.C183]=0;[.L183]=0);&quot;- &quot;;([.L183]/[.C183])*100)" office:value-type="string" office:string-value="- ">
            <text:p><text:s/>- <text:s/></text:p>
          </table:table-cell>
          <table:table-cell table:style-name="ce43" table:formula="oooc:=IF(OR([.C183]=0;[.M183]=0);&quot;- &quot;;([.M183]/[.C183])*100)" office:value-type="string" office:string-value="- ">
            <text:p><text:s/>- <text:s/></text:p>
          </table:table-cell>
          <table:table-cell table:style-name="ce43" table:formula="oooc:=IF(OR([.C183]=0;[.N183]=0);&quot;- &quot;;([.N183]/[.C183])*100)" office:value-type="string" office:string-value="- ">
            <text:p><text:s/>- <text:s/></text:p>
          </table:table-cell>
          <table:table-cell table:style-name="ce43" table:formula="oooc:=IF(OR([.C183]=0;[.O183]=0);&quot;- &quot;;([.O183]/[.C183])*100)" office:value-type="string" office:string-value="- ">
            <text:p><text:s/>- <text:s/></text:p>
          </table:table-cell>
          <table:table-cell table:style-name="ce48" table:formula="oooc:=IF(OR([.C183]=0;[.P183]=0);&quot;- &quot;;([.P183]/[.C18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office:value-type="float" office:value="304">
            <text:p><text:s/>304 </text:p>
          </table:table-cell>
          <table:table-cell table:style-name="ce22" office:value-type="float" office:value="301">
            <text:p><text:s/>301 </text:p>
          </table:table-cell>
          <table:table-cell table:style-name="ce22" office:value-type="float" office:value="90">
            <text:p><text:s/>90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09">
            <text:p><text:s/>209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84]=0;[.C184]=0);&quot;- &quot;;([.C184]/[.B184])*100)" office:value-type="float" office:value="99.0131578947369">
            <text:p><text:s/>99.01 </text:p>
          </table:table-cell>
          <table:table-cell table:style-name="ce43" table:formula="oooc:=IF(OR([.C184]=0;[.D184]=0);&quot;- &quot;;([.D184]/[.C184])*100)" office:value-type="float" office:value="29.9003322259136">
            <text:p><text:s/>29.90 </text:p>
          </table:table-cell>
          <table:table-cell table:style-name="ce43" table:formula="oooc:=IF(OR([.C184]=0;[.E184]=0);&quot;- &quot;;([.E184]/[.C184])*100)" office:value-type="string" office:string-value="- ">
            <text:p><text:s/>- <text:s/></text:p>
          </table:table-cell>
          <table:table-cell table:style-name="ce43" table:formula="oooc:=IF(OR([.C184]=0;[.F184]=0);&quot;- &quot;;([.F184]/[.C184])*100)" office:value-type="float" office:value="69.4352159468439">
            <text:p><text:s/>69.44 </text:p>
          </table:table-cell>
          <table:table-cell table:style-name="ce43" table:formula="oooc:=IF(OR([.C184]=0;[.G184]=0);&quot;- &quot;;([.G184]/[.C184])*100)" office:value-type="string" office:string-value="- ">
            <text:p><text:s/>- <text:s/></text:p>
          </table:table-cell>
          <table:table-cell table:style-name="ce43" table:formula="oooc:=IF(OR([.C184]=0;[.H184]=0);&quot;- &quot;;([.H184]/[.C184])*100)" office:value-type="string" office:string-value="- ">
            <text:p><text:s/>- <text:s/></text:p>
          </table:table-cell>
          <table:table-cell table:style-name="ce43" table:formula="oooc:=IF(OR([.C184]=0;[.I184]=0);&quot;- &quot;;([.I184]/[.C184])*100)" office:value-type="string" office:string-value="- ">
            <text:p><text:s/>- <text:s/></text:p>
          </table:table-cell>
          <table:table-cell table:style-name="ce43" table:formula="oooc:=IF(OR([.C184]=0;[.J184]=0);&quot;- &quot;;([.J184]/[.C184])*100)" office:value-type="string" office:string-value="- ">
            <text:p><text:s/>- <text:s/></text:p>
          </table:table-cell>
          <table:table-cell table:style-name="ce43" table:formula="oooc:=IF(OR([.C184]=0;[.K184]=0);&quot;- &quot;;([.K184]/[.C184])*100)" office:value-type="string" office:string-value="- ">
            <text:p><text:s/>- <text:s/></text:p>
          </table:table-cell>
          <table:table-cell table:style-name="ce43" table:formula="oooc:=IF(OR([.C184]=0;[.L184]=0);&quot;- &quot;;([.L184]/[.C184])*100)" office:value-type="string" office:string-value="- ">
            <text:p><text:s/>- <text:s/></text:p>
          </table:table-cell>
          <table:table-cell table:style-name="ce43" table:formula="oooc:=IF(OR([.C184]=0;[.M184]=0);&quot;- &quot;;([.M184]/[.C184])*100)" office:value-type="float" office:value="0.332225913621262">
            <text:p><text:s/>0.33 </text:p>
          </table:table-cell>
          <table:table-cell table:style-name="ce43" table:formula="oooc:=IF(OR([.C184]=0;[.N184]=0);&quot;- &quot;;([.N184]/[.C184])*100)" office:value-type="float" office:value="0.332225913621262">
            <text:p><text:s/>0.33 </text:p>
          </table:table-cell>
          <table:table-cell table:style-name="ce43" table:formula="oooc:=IF(OR([.C184]=0;[.O184]=0);&quot;- &quot;;([.O184]/[.C184])*100)" office:value-type="string" office:string-value="- ">
            <text:p><text:s/>- <text:s/></text:p>
          </table:table-cell>
          <table:table-cell table:style-name="ce48" table:formula="oooc:=IF(OR([.C184]=0;[.P184]=0);&quot;- &quot;;([.P184]/[.C18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office:value-type="float" office:value="381">
            <text:p><text:s/>381 </text:p>
          </table:table-cell>
          <table:table-cell table:style-name="ce22" office:value-type="float" office:value="357">
            <text:p><text:s/>357 </text:p>
          </table:table-cell>
          <table:table-cell table:style-name="ce22" office:value-type="float" office:value="31">
            <text:p><text:s/>3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18">
            <text:p><text:s/>318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85]=0;[.C185]=0);&quot;- &quot;;([.C185]/[.B185])*100)" office:value-type="float" office:value="93.7007874015748">
            <text:p><text:s/>93.70 </text:p>
          </table:table-cell>
          <table:table-cell table:style-name="ce43" table:formula="oooc:=IF(OR([.C185]=0;[.D185]=0);&quot;- &quot;;([.D185]/[.C185])*100)" office:value-type="float" office:value="8.68347338935574">
            <text:p><text:s/>8.68 </text:p>
          </table:table-cell>
          <table:table-cell table:style-name="ce43" table:formula="oooc:=IF(OR([.C185]=0;[.E185]=0);&quot;- &quot;;([.E185]/[.C185])*100)" office:value-type="string" office:string-value="- ">
            <text:p><text:s/>- <text:s/></text:p>
          </table:table-cell>
          <table:table-cell table:style-name="ce43" table:formula="oooc:=IF(OR([.C185]=0;[.F185]=0);&quot;- &quot;;([.F185]/[.C185])*100)" office:value-type="float" office:value="89.0756302521008">
            <text:p><text:s/>89.08 </text:p>
          </table:table-cell>
          <table:table-cell table:style-name="ce43" table:formula="oooc:=IF(OR([.C185]=0;[.G185]=0);&quot;- &quot;;([.G185]/[.C185])*100)" office:value-type="float" office:value="2.24089635854342">
            <text:p><text:s/>2.24 </text:p>
          </table:table-cell>
          <table:table-cell table:style-name="ce43" table:formula="oooc:=IF(OR([.C185]=0;[.H185]=0);&quot;- &quot;;([.H185]/[.C185])*100)" office:value-type="string" office:string-value="- ">
            <text:p><text:s/>- <text:s/></text:p>
          </table:table-cell>
          <table:table-cell table:style-name="ce43" table:formula="oooc:=IF(OR([.C185]=0;[.I185]=0);&quot;- &quot;;([.I185]/[.C185])*100)" office:value-type="string" office:string-value="- ">
            <text:p><text:s/>- <text:s/></text:p>
          </table:table-cell>
          <table:table-cell table:style-name="ce43" table:formula="oooc:=IF(OR([.C185]=0;[.J185]=0);&quot;- &quot;;([.J185]/[.C185])*100)" office:value-type="string" office:string-value="- ">
            <text:p><text:s/>- <text:s/></text:p>
          </table:table-cell>
          <table:table-cell table:style-name="ce43" table:formula="oooc:=IF(OR([.C185]=0;[.K185]=0);&quot;- &quot;;([.K185]/[.C185])*100)" office:value-type="string" office:string-value="- ">
            <text:p><text:s/>- <text:s/></text:p>
          </table:table-cell>
          <table:table-cell table:style-name="ce43" table:formula="oooc:=IF(OR([.C185]=0;[.L185]=0);&quot;- &quot;;([.L185]/[.C185])*100)" office:value-type="string" office:string-value="- ">
            <text:p><text:s/>- <text:s/></text:p>
          </table:table-cell>
          <table:table-cell table:style-name="ce43" table:formula="oooc:=IF(OR([.C185]=0;[.M185]=0);&quot;- &quot;;([.M185]/[.C185])*100)" office:value-type="string" office:string-value="- ">
            <text:p><text:s/>- <text:s/></text:p>
          </table:table-cell>
          <table:table-cell table:style-name="ce43" table:formula="oooc:=IF(OR([.C185]=0;[.N185]=0);&quot;- &quot;;([.N185]/[.C185])*100)" office:value-type="string" office:string-value="- ">
            <text:p><text:s/>- <text:s/></text:p>
          </table:table-cell>
          <table:table-cell table:style-name="ce43" table:formula="oooc:=IF(OR([.C185]=0;[.O185]=0);&quot;- &quot;;([.O185]/[.C185])*100)" office:value-type="string" office:string-value="- ">
            <text:p><text:s/>- <text:s/></text:p>
          </table:table-cell>
          <table:table-cell table:style-name="ce48" table:formula="oooc:=IF(OR([.C185]=0;[.P185]=0);&quot;- &quot;;([.P185]/[.C18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office:value-type="float" office:value="687">
            <text:p><text:s/>687 </text:p>
          </table:table-cell>
          <table:table-cell table:style-name="ce22" office:value-type="float" office:value="615">
            <text:p><text:s/>615 </text:p>
          </table:table-cell>
          <table:table-cell table:style-name="ce22" office:value-type="float" office:value="108">
            <text:p><text:s/>108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492">
            <text:p><text:s/>49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86]=0;[.C186]=0);&quot;- &quot;;([.C186]/[.B186])*100)" office:value-type="float" office:value="89.5196506550218">
            <text:p><text:s/>89.52 </text:p>
          </table:table-cell>
          <table:table-cell table:style-name="ce43" table:formula="oooc:=IF(OR([.C186]=0;[.D186]=0);&quot;- &quot;;([.D186]/[.C186])*100)" office:value-type="float" office:value="17.5609756097561">
            <text:p><text:s/>17.56 </text:p>
          </table:table-cell>
          <table:table-cell table:style-name="ce43" table:formula="oooc:=IF(OR([.C186]=0;[.E186]=0);&quot;- &quot;;([.E186]/[.C186])*100)" office:value-type="float" office:value="0.16260162601626">
            <text:p><text:s/>0.16 </text:p>
          </table:table-cell>
          <table:table-cell table:style-name="ce43" table:formula="oooc:=IF(OR([.C186]=0;[.F186]=0);&quot;- &quot;;([.F186]/[.C186])*100)" office:value-type="float" office:value="80">
            <text:p><text:s/>80.00 </text:p>
          </table:table-cell>
          <table:table-cell table:style-name="ce43" table:formula="oooc:=IF(OR([.C186]=0;[.G186]=0);&quot;- &quot;;([.G186]/[.C186])*100)" office:value-type="string" office:string-value="- ">
            <text:p><text:s/>- <text:s/></text:p>
          </table:table-cell>
          <table:table-cell table:style-name="ce43" table:formula="oooc:=IF(OR([.C186]=0;[.H186]=0);&quot;- &quot;;([.H186]/[.C186])*100)" office:value-type="string" office:string-value="- ">
            <text:p><text:s/>- <text:s/></text:p>
          </table:table-cell>
          <table:table-cell table:style-name="ce43" table:formula="oooc:=IF(OR([.C186]=0;[.I186]=0);&quot;- &quot;;([.I186]/[.C186])*100)" office:value-type="string" office:string-value="- ">
            <text:p><text:s/>- <text:s/></text:p>
          </table:table-cell>
          <table:table-cell table:style-name="ce43" table:formula="oooc:=IF(OR([.C186]=0;[.J186]=0);&quot;- &quot;;([.J186]/[.C186])*100)" office:value-type="string" office:string-value="- ">
            <text:p><text:s/>- <text:s/></text:p>
          </table:table-cell>
          <table:table-cell table:style-name="ce43" table:formula="oooc:=IF(OR([.C186]=0;[.K186]=0);&quot;- &quot;;([.K186]/[.C186])*100)" office:value-type="string" office:string-value="- ">
            <text:p><text:s/>- <text:s/></text:p>
          </table:table-cell>
          <table:table-cell table:style-name="ce43" table:formula="oooc:=IF(OR([.C186]=0;[.L186]=0);&quot;- &quot;;([.L186]/[.C186])*100)" office:value-type="string" office:string-value="- ">
            <text:p><text:s/>- <text:s/></text:p>
          </table:table-cell>
          <table:table-cell table:style-name="ce43" table:formula="oooc:=IF(OR([.C186]=0;[.M186]=0);&quot;- &quot;;([.M186]/[.C186])*100)" office:value-type="float" office:value="0.487804878048781">
            <text:p><text:s/>0.49 </text:p>
          </table:table-cell>
          <table:table-cell table:style-name="ce43" table:formula="oooc:=IF(OR([.C186]=0;[.N186]=0);&quot;- &quot;;([.N186]/[.C186])*100)" office:value-type="float" office:value="1.6260162601626">
            <text:p><text:s/>1.63 </text:p>
          </table:table-cell>
          <table:table-cell table:style-name="ce43" table:formula="oooc:=IF(OR([.C186]=0;[.O186]=0);&quot;- &quot;;([.O186]/[.C186])*100)" office:value-type="float" office:value="0.16260162601626">
            <text:p><text:s/>0.16 </text:p>
          </table:table-cell>
          <table:table-cell table:style-name="ce48" table:formula="oooc:=IF(OR([.C186]=0;[.P186]=0);&quot;- &quot;;([.P186]/[.C18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187]=0;[.C187]=0);&quot;- &quot;;([.C187]/[.B187])*100)" office:value-type="string" office:string-value="- ">
            <text:p><text:s/>- <text:s/></text:p>
          </table:table-cell>
          <table:table-cell table:style-name="ce43" table:formula="oooc:=IF(OR([.C187]=0;[.D187]=0);&quot;- &quot;;([.D187]/[.C187])*100)" office:value-type="string" office:string-value="- ">
            <text:p><text:s/>- <text:s/></text:p>
          </table:table-cell>
          <table:table-cell table:style-name="ce43" table:formula="oooc:=IF(OR([.C187]=0;[.E187]=0);&quot;- &quot;;([.E187]/[.C187])*100)" office:value-type="string" office:string-value="- ">
            <text:p><text:s/>- <text:s/></text:p>
          </table:table-cell>
          <table:table-cell table:style-name="ce43" table:formula="oooc:=IF(OR([.C187]=0;[.F187]=0);&quot;- &quot;;([.F187]/[.C187])*100)" office:value-type="string" office:string-value="- ">
            <text:p><text:s/>- <text:s/></text:p>
          </table:table-cell>
          <table:table-cell table:style-name="ce43" table:formula="oooc:=IF(OR([.C187]=0;[.G187]=0);&quot;- &quot;;([.G187]/[.C187])*100)" office:value-type="string" office:string-value="- ">
            <text:p><text:s/>- <text:s/></text:p>
          </table:table-cell>
          <table:table-cell table:style-name="ce43" table:formula="oooc:=IF(OR([.C187]=0;[.H187]=0);&quot;- &quot;;([.H187]/[.C187])*100)" office:value-type="string" office:string-value="- ">
            <text:p><text:s/>- <text:s/></text:p>
          </table:table-cell>
          <table:table-cell table:style-name="ce43" table:formula="oooc:=IF(OR([.C187]=0;[.I187]=0);&quot;- &quot;;([.I187]/[.C187])*100)" office:value-type="string" office:string-value="- ">
            <text:p><text:s/>- <text:s/></text:p>
          </table:table-cell>
          <table:table-cell table:style-name="ce43" table:formula="oooc:=IF(OR([.C187]=0;[.J187]=0);&quot;- &quot;;([.J187]/[.C187])*100)" office:value-type="string" office:string-value="- ">
            <text:p><text:s/>- <text:s/></text:p>
          </table:table-cell>
          <table:table-cell table:style-name="ce43" table:formula="oooc:=IF(OR([.C187]=0;[.K187]=0);&quot;- &quot;;([.K187]/[.C187])*100)" office:value-type="string" office:string-value="- ">
            <text:p><text:s/>- <text:s/></text:p>
          </table:table-cell>
          <table:table-cell table:style-name="ce43" table:formula="oooc:=IF(OR([.C187]=0;[.L187]=0);&quot;- &quot;;([.L187]/[.C187])*100)" office:value-type="string" office:string-value="- ">
            <text:p><text:s/>- <text:s/></text:p>
          </table:table-cell>
          <table:table-cell table:style-name="ce43" table:formula="oooc:=IF(OR([.C187]=0;[.M187]=0);&quot;- &quot;;([.M187]/[.C187])*100)" office:value-type="string" office:string-value="- ">
            <text:p><text:s/>- <text:s/></text:p>
          </table:table-cell>
          <table:table-cell table:style-name="ce43" table:formula="oooc:=IF(OR([.C187]=0;[.N187]=0);&quot;- &quot;;([.N187]/[.C187])*100)" office:value-type="string" office:string-value="- ">
            <text:p><text:s/>- <text:s/></text:p>
          </table:table-cell>
          <table:table-cell table:style-name="ce43" table:formula="oooc:=IF(OR([.C187]=0;[.O187]=0);&quot;- &quot;;([.O187]/[.C187])*100)" office:value-type="string" office:string-value="- ">
            <text:p><text:s/>- <text:s/></text:p>
          </table:table-cell>
          <table:table-cell table:style-name="ce48" table:formula="oooc:=IF(OR([.C187]=0;[.P187]=0);&quot;- &quot;;([.P187]/[.C18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7" table:style-name="ce23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number-columns-repeated="6" table:style-name="ce23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188]=0;[.C188]=0);&quot;- &quot;;([.C188]/[.B188])*100)" office:value-type="string" office:string-value="- ">
            <text:p><text:s/>- <text:s/></text:p>
          </table:table-cell>
          <table:table-cell table:style-name="ce43" table:formula="oooc:=IF(OR([.C188]=0;[.D188]=0);&quot;- &quot;;([.D188]/[.C188])*100)" office:value-type="string" office:string-value="- ">
            <text:p><text:s/>- <text:s/></text:p>
          </table:table-cell>
          <table:table-cell table:style-name="ce43" table:formula="oooc:=IF(OR([.C188]=0;[.E188]=0);&quot;- &quot;;([.E188]/[.C188])*100)" office:value-type="string" office:string-value="- ">
            <text:p><text:s/>- <text:s/></text:p>
          </table:table-cell>
          <table:table-cell table:style-name="ce43" table:formula="oooc:=IF(OR([.C188]=0;[.F188]=0);&quot;- &quot;;([.F188]/[.C188])*100)" office:value-type="string" office:string-value="- ">
            <text:p><text:s/>- <text:s/></text:p>
          </table:table-cell>
          <table:table-cell table:style-name="ce43" table:formula="oooc:=IF(OR([.C188]=0;[.G188]=0);&quot;- &quot;;([.G188]/[.C188])*100)" office:value-type="string" office:string-value="- ">
            <text:p><text:s/>- <text:s/></text:p>
          </table:table-cell>
          <table:table-cell table:style-name="ce43" table:formula="oooc:=IF(OR([.C188]=0;[.H188]=0);&quot;- &quot;;([.H188]/[.C188])*100)" office:value-type="string" office:string-value="- ">
            <text:p><text:s/>- <text:s/></text:p>
          </table:table-cell>
          <table:table-cell table:style-name="ce43" table:formula="oooc:=IF(OR([.C188]=0;[.I188]=0);&quot;- &quot;;([.I188]/[.C188])*100)" office:value-type="string" office:string-value="- ">
            <text:p><text:s/>- <text:s/></text:p>
          </table:table-cell>
          <table:table-cell table:style-name="ce43" table:formula="oooc:=IF(OR([.C188]=0;[.J188]=0);&quot;- &quot;;([.J188]/[.C188])*100)" office:value-type="string" office:string-value="- ">
            <text:p><text:s/>- <text:s/></text:p>
          </table:table-cell>
          <table:table-cell table:style-name="ce43" table:formula="oooc:=IF(OR([.C188]=0;[.K188]=0);&quot;- &quot;;([.K188]/[.C188])*100)" office:value-type="string" office:string-value="- ">
            <text:p><text:s/>- <text:s/></text:p>
          </table:table-cell>
          <table:table-cell table:style-name="ce43" table:formula="oooc:=IF(OR([.C188]=0;[.L188]=0);&quot;- &quot;;([.L188]/[.C188])*100)" office:value-type="string" office:string-value="- ">
            <text:p><text:s/>- <text:s/></text:p>
          </table:table-cell>
          <table:table-cell table:style-name="ce43" table:formula="oooc:=IF(OR([.C188]=0;[.M188]=0);&quot;- &quot;;([.M188]/[.C188])*100)" office:value-type="string" office:string-value="- ">
            <text:p><text:s/>- <text:s/></text:p>
          </table:table-cell>
          <table:table-cell table:style-name="ce43" table:formula="oooc:=IF(OR([.C188]=0;[.N188]=0);&quot;- &quot;;([.N188]/[.C188])*100)" office:value-type="string" office:string-value="- ">
            <text:p><text:s/>- <text:s/></text:p>
          </table:table-cell>
          <table:table-cell table:style-name="ce43" table:formula="oooc:=IF(OR([.C188]=0;[.O188]=0);&quot;- &quot;;([.O188]/[.C188])*100)" office:value-type="string" office:string-value="- ">
            <text:p><text:s/>- <text:s/></text:p>
          </table:table-cell>
          <table:table-cell table:style-name="ce48" table:formula="oooc:=IF(OR([.C188]=0;[.P188]=0);&quot;- &quot;;([.P188]/[.C18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6">
          <table:table-cell table:style-name="ce11" office:value-type="string">
            <text:p>職業科</text:p>
          </table:table-cell>
          <table:table-cell table:style-name="ce20" table:formula="oooc:=[.B212]+[.B235]+[.B258]" office:value-type="float" office:value="109837">
            <text:p><text:s/>109,837 </text:p>
          </table:table-cell>
          <table:table-cell table:style-name="ce20" table:formula="oooc:=[.C212]+[.C235]+[.C258]" office:value-type="float" office:value="89966">
            <text:p><text:s/>89,966 </text:p>
          </table:table-cell>
          <table:table-cell table:style-name="ce20" table:formula="oooc:=[.D212]+[.D235]+[.D258]" office:value-type="float" office:value="15744">
            <text:p><text:s/>15,744 </text:p>
          </table:table-cell>
          <table:table-cell table:style-name="ce20" table:formula="oooc:=[.E212]+[.E235]+[.E258]" office:value-type="float" office:value="1975">
            <text:p><text:s/>1,975 </text:p>
          </table:table-cell>
          <table:table-cell table:style-name="ce20" table:formula="oooc:=[.F212]+[.F235]+[.F258]" office:value-type="float" office:value="60879">
            <text:p><text:s/>60,879 </text:p>
          </table:table-cell>
          <table:table-cell table:style-name="ce20" table:formula="oooc:=[.G212]+[.G235]+[.G258]" office:value-type="float" office:value="8337">
            <text:p><text:s/>8,337 </text:p>
          </table:table-cell>
          <table:table-cell table:style-name="ce20" table:formula="oooc:=[.H212]+[.H235]+[.H258]" office:value-type="float" office:value="440">
            <text:p><text:s/>440 </text:p>
          </table:table-cell>
          <table:table-cell table:style-name="ce30" table:formula="oooc:=[.I212]+[.I235]+[.I258]" office:value-type="float" office:value="252">
            <text:p><text:s/>252 </text:p>
          </table:table-cell>
          <table:table-cell table:style-name="ce20" table:formula="oooc:=[.J212]+[.J235]+[.J258]" office:value-type="float" office:value="579">
            <text:p><text:s/>579 </text:p>
          </table:table-cell>
          <table:table-cell table:style-name="ce20" table:formula="oooc:=[.K212]+[.K235]+[.K258]" office:value-type="float" office:value="827">
            <text:p><text:s/>827 </text:p>
          </table:table-cell>
          <table:table-cell table:style-name="ce20" table:formula="oooc:=[.L212]+[.L235]+[.L258]" office:value-type="float" office:value="4">
            <text:p><text:s/>4 </text:p>
          </table:table-cell>
          <table:table-cell table:style-name="ce20" table:formula="oooc:=[.M212]+[.M235]+[.M258]" office:value-type="float" office:value="20">
            <text:p><text:s/>20 </text:p>
          </table:table-cell>
          <table:table-cell table:style-name="ce20" table:formula="oooc:=[.N212]+[.N235]+[.N258]" office:value-type="float" office:value="746">
            <text:p><text:s/>746 </text:p>
          </table:table-cell>
          <table:table-cell table:style-name="ce20" table:formula="oooc:=[.O212]+[.O235]+[.O258]" office:value-type="float" office:value="79">
            <text:p><text:s/>79 </text:p>
          </table:table-cell>
          <table:table-cell table:style-name="ce30" table:formula="oooc:=[.P212]+[.P235]+[.P258]" office:value-type="float" office:value="84">
            <text:p><text:s/>84 </text:p>
          </table:table-cell>
          <table:table-cell table:style-name="ce39" table:formula="oooc:=IF(OR([.B189]=0;[.C189]=0);&quot;- &quot;;([.C189]/[.B189])*100)" office:value-type="float" office:value="81.9086464488287">
            <text:p><text:s/>81.91 </text:p>
          </table:table-cell>
          <table:table-cell table:style-name="ce44" table:formula="oooc:=IF(OR([.C189]=0;[.D189]=0);&quot;- &quot;;([.D189]/[.C189])*100)" office:value-type="float" office:value="17.4999444234489">
            <text:p><text:s/>17.50 </text:p>
          </table:table-cell>
          <table:table-cell table:style-name="ce44" table:formula="oooc:=IF(OR([.C189]=0;[.E189]=0);&quot;- &quot;;([.E189]/[.C189])*100)" office:value-type="float" office:value="2.19527377009092">
            <text:p><text:s/>2.20 </text:p>
          </table:table-cell>
          <table:table-cell table:style-name="ce44" table:formula="oooc:=IF(OR([.C189]=0;[.F189]=0);&quot;- &quot;;([.F189]/[.C189])*100)" office:value-type="float" office:value="67.6688971389192">
            <text:p><text:s/>67.67 </text:p>
          </table:table-cell>
          <table:table-cell table:style-name="ce44" table:formula="oooc:=IF(OR([.C189]=0;[.G189]=0);&quot;- &quot;;([.G189]/[.C189])*100)" office:value-type="float" office:value="9.26683413734077">
            <text:p><text:s/>9.27 </text:p>
          </table:table-cell>
          <table:table-cell table:style-name="ce44" table:formula="oooc:=IF(OR([.C189]=0;[.H189]=0);&quot;- &quot;;([.H189]/[.C189])*100)" office:value-type="float" office:value="0.489073650045573">
            <text:p><text:s/>0.49 </text:p>
          </table:table-cell>
          <table:table-cell table:style-name="ce44" table:formula="oooc:=IF(OR([.C189]=0;[.I189]=0);&quot;- &quot;;([.I189]/[.C189])*100)" office:value-type="float" office:value="0.280105817753373">
            <text:p><text:s/>0.28 </text:p>
          </table:table-cell>
          <table:table-cell table:style-name="ce44" table:formula="oooc:=IF(OR([.C189]=0;[.J189]=0);&quot;- &quot;;([.J189]/[.C189])*100)" office:value-type="float" office:value="0.64357646221906">
            <text:p><text:s/>0.64 </text:p>
          </table:table-cell>
          <table:table-cell table:style-name="ce44" table:formula="oooc:=IF(OR([.C189]=0;[.K189]=0);&quot;- &quot;;([.K189]/[.C189])*100)" office:value-type="float" office:value="0.919236155881111">
            <text:p><text:s/>0.92 </text:p>
          </table:table-cell>
          <table:table-cell table:style-name="ce44" table:formula="oooc:=IF(OR([.C189]=0;[.L189]=0);&quot;- &quot;;([.L189]/[.C189])*100)" office:value-type="float" office:value="0.00444612409132339">
            <text:p><text:s/>0.00 </text:p>
          </table:table-cell>
          <table:table-cell table:style-name="ce44" table:formula="oooc:=IF(OR([.C189]=0;[.M189]=0);&quot;- &quot;;([.M189]/[.C189])*100)" office:value-type="float" office:value="0.0222306204566169">
            <text:p><text:s/>0.02 </text:p>
          </table:table-cell>
          <table:table-cell table:style-name="ce44" table:formula="oooc:=IF(OR([.C189]=0;[.N189]=0);&quot;- &quot;;([.N189]/[.C189])*100)" office:value-type="float" office:value="0.829202143031812">
            <text:p><text:s/>0.83 </text:p>
          </table:table-cell>
          <table:table-cell table:style-name="ce44" table:formula="oooc:=IF(OR([.C189]=0;[.O189]=0);&quot;- &quot;;([.O189]/[.C189])*100)" office:value-type="float" office:value="0.0878109508036369">
            <text:p><text:s/>0.09 </text:p>
          </table:table-cell>
          <table:table-cell table:style-name="ce49" table:formula="oooc:=IF(OR([.C189]=0;[.P189]=0);&quot;- &quot;;([.P189]/[.C189])*100)" office:value-type="float" office:value="0.0933686059177912">
            <text:p><text:s/>0.09 </text:p>
          </table:table-cell>
          <table:table-cell table:style-name="ce53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table:formula="oooc:=[.B213]+[.B236]+[.B259]" office:value-type="float" office:value="14025">
            <text:p><text:s/>14,025 </text:p>
          </table:table-cell>
          <table:table-cell table:style-name="ce22" table:formula="oooc:=[.C213]+[.C236]+[.C259]" office:value-type="float" office:value="11156">
            <text:p><text:s/>11,156 </text:p>
          </table:table-cell>
          <table:table-cell table:style-name="ce22" table:formula="oooc:=[.D213]+[.D236]+[.D259]" office:value-type="float" office:value="933">
            <text:p><text:s/>933 </text:p>
          </table:table-cell>
          <table:table-cell table:style-name="ce22" table:formula="oooc:=[.E213]+[.E236]+[.E259]" office:value-type="float" office:value="84">
            <text:p><text:s/>84 </text:p>
          </table:table-cell>
          <table:table-cell table:style-name="ce22" table:formula="oooc:=[.F213]+[.F236]+[.F259]" office:value-type="float" office:value="8100">
            <text:p><text:s/>8,100 </text:p>
          </table:table-cell>
          <table:table-cell table:style-name="ce22" table:formula="oooc:=[.G213]+[.G236]+[.G259]" office:value-type="float" office:value="1298">
            <text:p><text:s/>1,298 </text:p>
          </table:table-cell>
          <table:table-cell table:style-name="ce22" table:formula="oooc:=[.H213]+[.H236]+[.H259]" office:value-type="float" office:value="52">
            <text:p><text:s/>52 </text:p>
          </table:table-cell>
          <table:table-cell table:style-name="ce32" table:formula="oooc:=[.I213]+[.I236]+[.I259]" office:value-type="float" office:value="59">
            <text:p><text:s/>59 </text:p>
          </table:table-cell>
          <table:table-cell table:style-name="ce22" table:formula="oooc:=[.J213]+[.J236]+[.J259]" office:value-type="float" office:value="208">
            <text:p><text:s/>208 </text:p>
          </table:table-cell>
          <table:table-cell table:style-name="ce22" table:formula="oooc:=[.K213]+[.K236]+[.K259]" office:value-type="float" office:value="369">
            <text:p><text:s/>369 </text:p>
          </table:table-cell>
          <table:table-cell table:style-name="ce22" table:formula="oooc:=[.L213]+[.L236]+[.L259]" office:value-type="float" office:value="0">
            <text:p><text:s/>- </text:p>
          </table:table-cell>
          <table:table-cell table:style-name="ce22" table:formula="oooc:=[.M213]+[.M236]+[.M259]" office:value-type="float" office:value="2">
            <text:p><text:s/>2 </text:p>
          </table:table-cell>
          <table:table-cell table:style-name="ce22" table:formula="oooc:=[.N213]+[.N236]+[.N259]" office:value-type="float" office:value="35">
            <text:p><text:s/>35 </text:p>
          </table:table-cell>
          <table:table-cell table:style-name="ce22" table:formula="oooc:=[.O213]+[.O236]+[.O259]" office:value-type="float" office:value="14">
            <text:p><text:s/>14 </text:p>
          </table:table-cell>
          <table:table-cell table:style-name="ce32" table:formula="oooc:=[.P213]+[.P236]+[.P259]" office:value-type="float" office:value="2">
            <text:p><text:s/>2 </text:p>
          </table:table-cell>
          <table:table-cell table:style-name="ce38" table:formula="oooc:=IF(OR([.B190]=0;[.C190]=0);&quot;- &quot;;([.C190]/[.B190])*100)" office:value-type="float" office:value="79.5436720142603">
            <text:p><text:s/>79.54 </text:p>
          </table:table-cell>
          <table:table-cell table:style-name="ce43" table:formula="oooc:=IF(OR([.C190]=0;[.D190]=0);&quot;- &quot;;([.D190]/[.C190])*100)" office:value-type="float" office:value="8.36321262101112">
            <text:p><text:s/>8.36 </text:p>
          </table:table-cell>
          <table:table-cell table:style-name="ce43" table:formula="oooc:=IF(OR([.C190]=0;[.E190]=0);&quot;- &quot;;([.E190]/[.C190])*100)" office:value-type="float" office:value="0.7529580494801">
            <text:p><text:s/>0.75 </text:p>
          </table:table-cell>
          <table:table-cell table:style-name="ce43" table:formula="oooc:=IF(OR([.C190]=0;[.F190]=0);&quot;- &quot;;([.F190]/[.C190])*100)" office:value-type="float" office:value="72.6066690570097">
            <text:p><text:s/>72.61 </text:p>
          </table:table-cell>
          <table:table-cell table:style-name="ce43" table:formula="oooc:=IF(OR([.C190]=0;[.G190]=0);&quot;- &quot;;([.G190]/[.C190])*100)" office:value-type="float" office:value="11.6349946217282">
            <text:p><text:s/>11.63 </text:p>
          </table:table-cell>
          <table:table-cell table:style-name="ce43" table:formula="oooc:=IF(OR([.C190]=0;[.H190]=0);&quot;- &quot;;([.H190]/[.C190])*100)" office:value-type="float" office:value="0.466116887773396">
            <text:p><text:s/>0.47 </text:p>
          </table:table-cell>
          <table:table-cell table:style-name="ce43" table:formula="oooc:=IF(OR([.C190]=0;[.I190]=0);&quot;- &quot;;([.I190]/[.C190])*100)" office:value-type="float" office:value="0.528863391896737">
            <text:p><text:s/>0.53 </text:p>
          </table:table-cell>
          <table:table-cell table:style-name="ce43" table:formula="oooc:=IF(OR([.C190]=0;[.J190]=0);&quot;- &quot;;([.J190]/[.C190])*100)" office:value-type="float" office:value="1.86446755109358">
            <text:p><text:s/>1.86 </text:p>
          </table:table-cell>
          <table:table-cell table:style-name="ce43" table:formula="oooc:=IF(OR([.C190]=0;[.K190]=0);&quot;- &quot;;([.K190]/[.C190])*100)" office:value-type="float" office:value="3.30763714593044">
            <text:p><text:s/>3.31 </text:p>
          </table:table-cell>
          <table:table-cell table:style-name="ce43" table:formula="oooc:=IF(OR([.C190]=0;[.L190]=0);&quot;- &quot;;([.L190]/[.C190])*100)" office:value-type="string" office:string-value="- ">
            <text:p><text:s/>- <text:s/></text:p>
          </table:table-cell>
          <table:table-cell table:style-name="ce43" table:formula="oooc:=IF(OR([.C190]=0;[.M190]=0);&quot;- &quot;;([.M190]/[.C190])*100)" office:value-type="float" office:value="0.0179275726066691">
            <text:p><text:s/>0.02 </text:p>
          </table:table-cell>
          <table:table-cell table:style-name="ce43" table:formula="oooc:=IF(OR([.C190]=0;[.N190]=0);&quot;- &quot;;([.N190]/[.C190])*100)" office:value-type="float" office:value="0.313732520616708">
            <text:p><text:s/>0.31 </text:p>
          </table:table-cell>
          <table:table-cell table:style-name="ce43" table:formula="oooc:=IF(OR([.C190]=0;[.O190]=0);&quot;- &quot;;([.O190]/[.C190])*100)" office:value-type="float" office:value="0.125493008246683">
            <text:p><text:s/>0.13 </text:p>
          </table:table-cell>
          <table:table-cell table:style-name="ce48" table:formula="oooc:=IF(OR([.C190]=0;[.P190]=0);&quot;- &quot;;([.P190]/[.C190])*100)" office:value-type="float" office:value="0.0179275726066691">
            <text:p><text:s/>0.02 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table:formula="oooc:=[.B214]+[.B237]+[.B260]" office:value-type="float" office:value="14027">
            <text:p><text:s/>14,027 </text:p>
          </table:table-cell>
          <table:table-cell table:style-name="ce22" table:formula="oooc:=[.C214]+[.C237]+[.C260]" office:value-type="float" office:value="12408">
            <text:p><text:s/>12,408 </text:p>
          </table:table-cell>
          <table:table-cell table:style-name="ce22" table:formula="oooc:=[.D214]+[.D237]+[.D260]" office:value-type="float" office:value="2246">
            <text:p><text:s/>2,246 </text:p>
          </table:table-cell>
          <table:table-cell table:style-name="ce22" table:formula="oooc:=[.E214]+[.E237]+[.E260]" office:value-type="float" office:value="146">
            <text:p><text:s/>146 </text:p>
          </table:table-cell>
          <table:table-cell table:style-name="ce22" table:formula="oooc:=[.F214]+[.F237]+[.F260]" office:value-type="float" office:value="8856">
            <text:p><text:s/>8,856 </text:p>
          </table:table-cell>
          <table:table-cell table:style-name="ce22" table:formula="oooc:=[.G214]+[.G237]+[.G260]" office:value-type="float" office:value="889">
            <text:p><text:s/>889 </text:p>
          </table:table-cell>
          <table:table-cell table:style-name="ce22" table:formula="oooc:=[.H214]+[.H237]+[.H260]" office:value-type="float" office:value="7">
            <text:p><text:s/>7 </text:p>
          </table:table-cell>
          <table:table-cell table:style-name="ce32" table:formula="oooc:=[.I214]+[.I237]+[.I260]" office:value-type="float" office:value="16">
            <text:p><text:s/>16 </text:p>
          </table:table-cell>
          <table:table-cell table:style-name="ce22" table:formula="oooc:=[.J214]+[.J237]+[.J260]" office:value-type="float" office:value="91">
            <text:p><text:s/>91 </text:p>
          </table:table-cell>
          <table:table-cell table:style-name="ce22" table:formula="oooc:=[.K214]+[.K237]+[.K260]" office:value-type="float" office:value="88">
            <text:p><text:s/>88 </text:p>
          </table:table-cell>
          <table:table-cell table:style-name="ce22" table:formula="oooc:=[.L214]+[.L237]+[.L260]" office:value-type="float" office:value="0">
            <text:p><text:s/>- </text:p>
          </table:table-cell>
          <table:table-cell table:style-name="ce22" table:formula="oooc:=[.M214]+[.M237]+[.M260]" office:value-type="float" office:value="1">
            <text:p><text:s/>1 </text:p>
          </table:table-cell>
          <table:table-cell table:style-name="ce22" table:formula="oooc:=[.N214]+[.N237]+[.N260]" office:value-type="float" office:value="24">
            <text:p><text:s/>24 </text:p>
          </table:table-cell>
          <table:table-cell table:style-name="ce22" table:formula="oooc:=[.O214]+[.O237]+[.O260]" office:value-type="float" office:value="30">
            <text:p><text:s/>30 </text:p>
          </table:table-cell>
          <table:table-cell table:style-name="ce32" table:formula="oooc:=[.P214]+[.P237]+[.P260]" office:value-type="float" office:value="14">
            <text:p><text:s/>14 </text:p>
          </table:table-cell>
          <table:table-cell table:style-name="ce38" table:formula="oooc:=IF(OR([.B191]=0;[.C191]=0);&quot;- &quot;;([.C191]/[.B191])*100)" office:value-type="float" office:value="88.4579739074642">
            <text:p><text:s/>88.46 </text:p>
          </table:table-cell>
          <table:table-cell table:style-name="ce43" table:formula="oooc:=IF(OR([.C191]=0;[.D191]=0);&quot;- &quot;;([.D191]/[.C191])*100)" office:value-type="float" office:value="18.1012250161186">
            <text:p><text:s/>18.10 </text:p>
          </table:table-cell>
          <table:table-cell table:style-name="ce43" table:formula="oooc:=IF(OR([.C191]=0;[.E191]=0);&quot;- &quot;;([.E191]/[.C191])*100)" office:value-type="float" office:value="1.17666021921341">
            <text:p><text:s/>1.18 </text:p>
          </table:table-cell>
          <table:table-cell table:style-name="ce43" table:formula="oooc:=IF(OR([.C191]=0;[.F191]=0);&quot;- &quot;;([.F191]/[.C191])*100)" office:value-type="float" office:value="71.3733075435203">
            <text:p><text:s/>71.37 </text:p>
          </table:table-cell>
          <table:table-cell table:style-name="ce43" table:formula="oooc:=IF(OR([.C191]=0;[.G191]=0);&quot;- &quot;;([.G191]/[.C191])*100)" office:value-type="float" office:value="7.16473243068988">
            <text:p><text:s/>7.16 </text:p>
          </table:table-cell>
          <table:table-cell table:style-name="ce43" table:formula="oooc:=IF(OR([.C191]=0;[.H191]=0);&quot;- &quot;;([.H191]/[.C191])*100)" office:value-type="float" office:value="0.0564152159896841">
            <text:p><text:s/>0.06 </text:p>
          </table:table-cell>
          <table:table-cell table:style-name="ce43" table:formula="oooc:=IF(OR([.C191]=0;[.I191]=0);&quot;- &quot;;([.I191]/[.C191])*100)" office:value-type="float" office:value="0.128949065119278">
            <text:p><text:s/>0.13 </text:p>
          </table:table-cell>
          <table:table-cell table:style-name="ce43" table:formula="oooc:=IF(OR([.C191]=0;[.J191]=0);&quot;- &quot;;([.J191]/[.C191])*100)" office:value-type="float" office:value="0.733397807865893">
            <text:p><text:s/>0.73 </text:p>
          </table:table-cell>
          <table:table-cell table:style-name="ce43" table:formula="oooc:=IF(OR([.C191]=0;[.K191]=0);&quot;- &quot;;([.K191]/[.C191])*100)" office:value-type="float" office:value="0.709219858156028">
            <text:p><text:s/>0.71 </text:p>
          </table:table-cell>
          <table:table-cell table:style-name="ce43" table:formula="oooc:=IF(OR([.C191]=0;[.L191]=0);&quot;- &quot;;([.L191]/[.C191])*100)" office:value-type="string" office:string-value="- ">
            <text:p><text:s/>- <text:s/></text:p>
          </table:table-cell>
          <table:table-cell table:style-name="ce43" table:formula="oooc:=IF(OR([.C191]=0;[.M191]=0);&quot;- &quot;;([.M191]/[.C191])*100)" office:value-type="float" office:value="0.00805931656995487">
            <text:p><text:s/>0.01 </text:p>
          </table:table-cell>
          <table:table-cell table:style-name="ce43" table:formula="oooc:=IF(OR([.C191]=0;[.N191]=0);&quot;- &quot;;([.N191]/[.C191])*100)" office:value-type="float" office:value="0.193423597678917">
            <text:p><text:s/>0.19 </text:p>
          </table:table-cell>
          <table:table-cell table:style-name="ce43" table:formula="oooc:=IF(OR([.C191]=0;[.O191]=0);&quot;- &quot;;([.O191]/[.C191])*100)" office:value-type="float" office:value="0.241779497098646">
            <text:p><text:s/>0.24 </text:p>
          </table:table-cell>
          <table:table-cell table:style-name="ce48" table:formula="oooc:=IF(OR([.C191]=0;[.P191]=0);&quot;- &quot;;([.P191]/[.C191])*100)" office:value-type="float" office:value="0.112830431979368">
            <text:p><text:s/>0.11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table:formula="oooc:=[.B215]+[.B238]+[.B261]" office:value-type="float" office:value="15725">
            <text:p><text:s/>15,725 </text:p>
          </table:table-cell>
          <table:table-cell table:style-name="ce22" table:formula="oooc:=[.C215]+[.C238]+[.C261]" office:value-type="float" office:value="14044">
            <text:p><text:s/>14,044 </text:p>
          </table:table-cell>
          <table:table-cell table:style-name="ce22" table:formula="oooc:=[.D215]+[.D238]+[.D261]" office:value-type="float" office:value="3251">
            <text:p><text:s/>3,251 </text:p>
          </table:table-cell>
          <table:table-cell table:style-name="ce22" table:formula="oooc:=[.E215]+[.E238]+[.E261]" office:value-type="float" office:value="448">
            <text:p><text:s/>448 </text:p>
          </table:table-cell>
          <table:table-cell table:style-name="ce22" table:formula="oooc:=[.F215]+[.F238]+[.F261]" office:value-type="float" office:value="8860">
            <text:p><text:s/>8,860 </text:p>
          </table:table-cell>
          <table:table-cell table:style-name="ce22" table:formula="oooc:=[.G215]+[.G238]+[.G261]" office:value-type="float" office:value="1216">
            <text:p><text:s/>1,216 </text:p>
          </table:table-cell>
          <table:table-cell table:style-name="ce22" table:formula="oooc:=[.H215]+[.H238]+[.H261]" office:value-type="float" office:value="71">
            <text:p><text:s/>71 </text:p>
          </table:table-cell>
          <table:table-cell table:style-name="ce32" table:formula="oooc:=[.I215]+[.I238]+[.I261]" office:value-type="float" office:value="32">
            <text:p><text:s/>32 </text:p>
          </table:table-cell>
          <table:table-cell table:style-name="ce22" table:formula="oooc:=[.J215]+[.J238]+[.J261]" office:value-type="float" office:value="2">
            <text:p><text:s/>2 </text:p>
          </table:table-cell>
          <table:table-cell table:style-name="ce22" table:formula="oooc:=[.K215]+[.K238]+[.K261]" office:value-type="float" office:value="51">
            <text:p><text:s/>51 </text:p>
          </table:table-cell>
          <table:table-cell table:style-name="ce22" table:formula="oooc:=[.L215]+[.L238]+[.L261]" office:value-type="float" office:value="0">
            <text:p><text:s/>- </text:p>
          </table:table-cell>
          <table:table-cell table:style-name="ce22" table:formula="oooc:=[.M215]+[.M238]+[.M261]" office:value-type="float" office:value="5">
            <text:p><text:s/>5 </text:p>
          </table:table-cell>
          <table:table-cell table:style-name="ce22" table:formula="oooc:=[.N215]+[.N238]+[.N261]" office:value-type="float" office:value="96">
            <text:p><text:s/>96 </text:p>
          </table:table-cell>
          <table:table-cell table:style-name="ce22" table:formula="oooc:=[.O215]+[.O238]+[.O261]" office:value-type="float" office:value="5">
            <text:p><text:s/>5 </text:p>
          </table:table-cell>
          <table:table-cell table:style-name="ce32" table:formula="oooc:=[.P215]+[.P238]+[.P261]" office:value-type="float" office:value="7">
            <text:p><text:s/>7 </text:p>
          </table:table-cell>
          <table:table-cell table:style-name="ce38" table:formula="oooc:=IF(OR([.B192]=0;[.C192]=0);&quot;- &quot;;([.C192]/[.B192])*100)" office:value-type="float" office:value="89.3100158982512">
            <text:p><text:s/>89.31 </text:p>
          </table:table-cell>
          <table:table-cell table:style-name="ce43" table:formula="oooc:=IF(OR([.C192]=0;[.D192]=0);&quot;- &quot;;([.D192]/[.C192])*100)" office:value-type="float" office:value="23.1486755909997">
            <text:p><text:s/>23.15 </text:p>
          </table:table-cell>
          <table:table-cell table:style-name="ce43" table:formula="oooc:=IF(OR([.C192]=0;[.E192]=0);&quot;- &quot;;([.E192]/[.C192])*100)" office:value-type="float" office:value="3.18997436627741">
            <text:p><text:s/>3.19 </text:p>
          </table:table-cell>
          <table:table-cell table:style-name="ce43" table:formula="oooc:=IF(OR([.C192]=0;[.F192]=0);&quot;- &quot;;([.F192]/[.C192])*100)" office:value-type="float" office:value="63.0874394759328">
            <text:p><text:s/>63.09 </text:p>
          </table:table-cell>
          <table:table-cell table:style-name="ce43" table:formula="oooc:=IF(OR([.C192]=0;[.G192]=0);&quot;- &quot;;([.G192]/[.C192])*100)" office:value-type="float" office:value="8.65850185132441">
            <text:p><text:s/>8.66 </text:p>
          </table:table-cell>
          <table:table-cell table:style-name="ce43" table:formula="oooc:=IF(OR([.C192]=0;[.H192]=0);&quot;- &quot;;([.H192]/[.C192])*100)" office:value-type="float" office:value="0.505553973227001">
            <text:p><text:s/>0.51 </text:p>
          </table:table-cell>
          <table:table-cell table:style-name="ce43" table:formula="oooc:=IF(OR([.C192]=0;[.I192]=0);&quot;- &quot;;([.I192]/[.C192])*100)" office:value-type="float" office:value="0.227855311876958">
            <text:p><text:s/>0.23 </text:p>
          </table:table-cell>
          <table:table-cell table:style-name="ce43" table:formula="oooc:=IF(OR([.C192]=0;[.J192]=0);&quot;- &quot;;([.J192]/[.C192])*100)" office:value-type="float" office:value="0.0142409569923099">
            <text:p><text:s/>0.01 </text:p>
          </table:table-cell>
          <table:table-cell table:style-name="ce43" table:formula="oooc:=IF(OR([.C192]=0;[.K192]=0);&quot;- &quot;;([.K192]/[.C192])*100)" office:value-type="float" office:value="0.363144403303902">
            <text:p><text:s/>0.36 </text:p>
          </table:table-cell>
          <table:table-cell table:style-name="ce43" table:formula="oooc:=IF(OR([.C192]=0;[.L192]=0);&quot;- &quot;;([.L192]/[.C192])*100)" office:value-type="string" office:string-value="- ">
            <text:p><text:s/>- <text:s/></text:p>
          </table:table-cell>
          <table:table-cell table:style-name="ce43" table:formula="oooc:=IF(OR([.C192]=0;[.M192]=0);&quot;- &quot;;([.M192]/[.C192])*100)" office:value-type="float" office:value="0.0356023924807747">
            <text:p><text:s/>0.04 </text:p>
          </table:table-cell>
          <table:table-cell table:style-name="ce43" table:formula="oooc:=IF(OR([.C192]=0;[.N192]=0);&quot;- &quot;;([.N192]/[.C192])*100)" office:value-type="float" office:value="0.683565935630874">
            <text:p><text:s/>0.68 </text:p>
          </table:table-cell>
          <table:table-cell table:style-name="ce43" table:formula="oooc:=IF(OR([.C192]=0;[.O192]=0);&quot;- &quot;;([.O192]/[.C192])*100)" office:value-type="float" office:value="0.0356023924807747">
            <text:p><text:s/>0.04 </text:p>
          </table:table-cell>
          <table:table-cell table:style-name="ce48" table:formula="oooc:=IF(OR([.C192]=0;[.P192]=0);&quot;- &quot;;([.P192]/[.C192])*100)" office:value-type="float" office:value="0.0498433494730846">
            <text:p><text:s/>0.05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table:formula="oooc:=[.B216]+[.B239]+[.B262]" office:value-type="float" office:value="8416">
            <text:p><text:s/>8,416 </text:p>
          </table:table-cell>
          <table:table-cell table:style-name="ce22" table:formula="oooc:=[.C216]+[.C239]+[.C262]" office:value-type="float" office:value="7057">
            <text:p><text:s/>7,057 </text:p>
          </table:table-cell>
          <table:table-cell table:style-name="ce22" table:formula="oooc:=[.D216]+[.D239]+[.D262]" office:value-type="float" office:value="1307">
            <text:p><text:s/>1,307 </text:p>
          </table:table-cell>
          <table:table-cell table:style-name="ce22" table:formula="oooc:=[.E216]+[.E239]+[.E262]" office:value-type="float" office:value="71">
            <text:p><text:s/>71 </text:p>
          </table:table-cell>
          <table:table-cell table:style-name="ce22" table:formula="oooc:=[.F216]+[.F239]+[.F262]" office:value-type="float" office:value="4304">
            <text:p><text:s/>4,304 </text:p>
          </table:table-cell>
          <table:table-cell table:style-name="ce22" table:formula="oooc:=[.G216]+[.G239]+[.G262]" office:value-type="float" office:value="1193">
            <text:p><text:s/>1,193 </text:p>
          </table:table-cell>
          <table:table-cell table:style-name="ce22" table:formula="oooc:=[.H216]+[.H239]+[.H262]" office:value-type="float" office:value="36">
            <text:p><text:s/>36 </text:p>
          </table:table-cell>
          <table:table-cell table:style-name="ce32" table:formula="oooc:=[.I216]+[.I239]+[.I262]" office:value-type="float" office:value="13">
            <text:p><text:s/>13 </text:p>
          </table:table-cell>
          <table:table-cell table:style-name="ce22" table:formula="oooc:=[.J216]+[.J239]+[.J262]" office:value-type="float" office:value="17">
            <text:p><text:s/>17 </text:p>
          </table:table-cell>
          <table:table-cell table:style-name="ce22" table:formula="oooc:=[.K216]+[.K239]+[.K262]" office:value-type="float" office:value="19">
            <text:p><text:s/>19 </text:p>
          </table:table-cell>
          <table:table-cell table:style-name="ce22" table:formula="oooc:=[.L216]+[.L239]+[.L262]" office:value-type="float" office:value="0">
            <text:p><text:s/>- </text:p>
          </table:table-cell>
          <table:table-cell table:style-name="ce22" table:formula="oooc:=[.M216]+[.M239]+[.M262]" office:value-type="float" office:value="1">
            <text:p><text:s/>1 </text:p>
          </table:table-cell>
          <table:table-cell table:style-name="ce22" table:formula="oooc:=[.N216]+[.N239]+[.N262]" office:value-type="float" office:value="72">
            <text:p><text:s/>72 </text:p>
          </table:table-cell>
          <table:table-cell table:style-name="ce22" table:formula="oooc:=[.O216]+[.O239]+[.O262]" office:value-type="float" office:value="0">
            <text:p><text:s/>- </text:p>
          </table:table-cell>
          <table:table-cell table:style-name="ce32" table:formula="oooc:=[.P216]+[.P239]+[.P262]" office:value-type="float" office:value="24">
            <text:p><text:s/>24 </text:p>
          </table:table-cell>
          <table:table-cell table:style-name="ce38" table:formula="oooc:=IF(OR([.B193]=0;[.C193]=0);&quot;- &quot;;([.C193]/[.B193])*100)" office:value-type="float" office:value="83.8521863117871">
            <text:p><text:s/>83.85 </text:p>
          </table:table-cell>
          <table:table-cell table:style-name="ce43" table:formula="oooc:=IF(OR([.C193]=0;[.D193]=0);&quot;- &quot;;([.D193]/[.C193])*100)" office:value-type="float" office:value="18.5206178262718">
            <text:p><text:s/>18.52 </text:p>
          </table:table-cell>
          <table:table-cell table:style-name="ce43" table:formula="oooc:=IF(OR([.C193]=0;[.E193]=0);&quot;- &quot;;([.E193]/[.C193])*100)" office:value-type="float" office:value="1.00609324075386">
            <text:p><text:s/>1.01 </text:p>
          </table:table-cell>
          <table:table-cell table:style-name="ce43" table:formula="oooc:=IF(OR([.C193]=0;[.F193]=0);&quot;- &quot;;([.F193]/[.C193])*100)" office:value-type="float" office:value="60.9890888479524">
            <text:p><text:s/>60.99 </text:p>
          </table:table-cell>
          <table:table-cell table:style-name="ce43" table:formula="oooc:=IF(OR([.C193]=0;[.G193]=0);&quot;- &quot;;([.G193]/[.C193])*100)" office:value-type="float" office:value="16.9052005101318">
            <text:p><text:s/>16.91 </text:p>
          </table:table-cell>
          <table:table-cell table:style-name="ce43" table:formula="oooc:=IF(OR([.C193]=0;[.H193]=0);&quot;- &quot;;([.H193]/[.C193])*100)" office:value-type="float" office:value="0.510131784044211">
            <text:p><text:s/>0.51 </text:p>
          </table:table-cell>
          <table:table-cell table:style-name="ce43" table:formula="oooc:=IF(OR([.C193]=0;[.I193]=0);&quot;- &quot;;([.I193]/[.C193])*100)" office:value-type="float" office:value="0.184214255349299">
            <text:p><text:s/>0.18 </text:p>
          </table:table-cell>
          <table:table-cell table:style-name="ce43" table:formula="oooc:=IF(OR([.C193]=0;[.J193]=0);&quot;- &quot;;([.J193]/[.C193])*100)" office:value-type="float" office:value="0.240895564687544">
            <text:p><text:s/>0.24 </text:p>
          </table:table-cell>
          <table:table-cell table:style-name="ce43" table:formula="oooc:=IF(OR([.C193]=0;[.K193]=0);&quot;- &quot;;([.K193]/[.C193])*100)" office:value-type="float" office:value="0.269236219356667">
            <text:p><text:s/>0.27 </text:p>
          </table:table-cell>
          <table:table-cell table:style-name="ce43" table:formula="oooc:=IF(OR([.C193]=0;[.L193]=0);&quot;- &quot;;([.L193]/[.C193])*100)" office:value-type="string" office:string-value="- ">
            <text:p><text:s/>- <text:s/></text:p>
          </table:table-cell>
          <table:table-cell table:style-name="ce43" table:formula="oooc:=IF(OR([.C193]=0;[.M193]=0);&quot;- &quot;;([.M193]/[.C193])*100)" office:value-type="float" office:value="0.0141703273345614">
            <text:p><text:s/>0.01 </text:p>
          </table:table-cell>
          <table:table-cell table:style-name="ce43" table:formula="oooc:=IF(OR([.C193]=0;[.N193]=0);&quot;- &quot;;([.N193]/[.C193])*100)" office:value-type="float" office:value="1.02026356808842">
            <text:p><text:s/>1.02 </text:p>
          </table:table-cell>
          <table:table-cell table:style-name="ce43" table:formula="oooc:=IF(OR([.C193]=0;[.O193]=0);&quot;- &quot;;([.O193]/[.C193])*100)" office:value-type="string" office:string-value="- ">
            <text:p><text:s/>- <text:s/></text:p>
          </table:table-cell>
          <table:table-cell table:style-name="ce48" table:formula="oooc:=IF(OR([.C193]=0;[.P193]=0);&quot;- &quot;;([.P193]/[.C193])*100)" office:value-type="float" office:value="0.340087856029474">
            <text:p><text:s/>0.34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table:formula="oooc:=[.B217]+[.B240]+[.B263]" office:value-type="float" office:value="13233">
            <text:p><text:s/>13,233 </text:p>
          </table:table-cell>
          <table:table-cell table:style-name="ce22" table:formula="oooc:=[.C217]+[.C240]+[.C263]" office:value-type="float" office:value="9608">
            <text:p><text:s/>9,608 </text:p>
          </table:table-cell>
          <table:table-cell table:style-name="ce22" table:formula="oooc:=[.D217]+[.D240]+[.D263]" office:value-type="float" office:value="1580">
            <text:p><text:s/>1,580 </text:p>
          </table:table-cell>
          <table:table-cell table:style-name="ce22" table:formula="oooc:=[.E217]+[.E240]+[.E263]" office:value-type="float" office:value="283">
            <text:p><text:s/>283 </text:p>
          </table:table-cell>
          <table:table-cell table:style-name="ce22" table:formula="oooc:=[.F217]+[.F240]+[.F263]" office:value-type="float" office:value="6005">
            <text:p><text:s/>6,005 </text:p>
          </table:table-cell>
          <table:table-cell table:style-name="ce22" table:formula="oooc:=[.G217]+[.G240]+[.G263]" office:value-type="float" office:value="1341">
            <text:p><text:s/>1,341 </text:p>
          </table:table-cell>
          <table:table-cell table:style-name="ce22" table:formula="oooc:=[.H217]+[.H240]+[.H263]" office:value-type="float" office:value="110">
            <text:p><text:s/>110 </text:p>
          </table:table-cell>
          <table:table-cell table:style-name="ce32" table:formula="oooc:=[.I217]+[.I240]+[.I263]" office:value-type="float" office:value="11">
            <text:p><text:s/>11 </text:p>
          </table:table-cell>
          <table:table-cell table:style-name="ce22" table:formula="oooc:=[.J217]+[.J240]+[.J263]" office:value-type="float" office:value="68">
            <text:p><text:s/>68 </text:p>
          </table:table-cell>
          <table:table-cell table:style-name="ce22" table:formula="oooc:=[.K217]+[.K240]+[.K263]" office:value-type="float" office:value="77">
            <text:p><text:s/>77 </text:p>
          </table:table-cell>
          <table:table-cell table:style-name="ce22" table:formula="oooc:=[.L217]+[.L240]+[.L263]" office:value-type="float" office:value="3">
            <text:p><text:s/>3 </text:p>
          </table:table-cell>
          <table:table-cell table:style-name="ce22" table:formula="oooc:=[.M217]+[.M240]+[.M263]" office:value-type="float" office:value="1">
            <text:p><text:s/>1 </text:p>
          </table:table-cell>
          <table:table-cell table:style-name="ce22" table:formula="oooc:=[.N217]+[.N240]+[.N263]" office:value-type="float" office:value="109">
            <text:p><text:s/>109 </text:p>
          </table:table-cell>
          <table:table-cell table:style-name="ce22" table:formula="oooc:=[.O217]+[.O240]+[.O263]" office:value-type="float" office:value="8">
            <text:p><text:s/>8 </text:p>
          </table:table-cell>
          <table:table-cell table:style-name="ce32" table:formula="oooc:=[.P217]+[.P240]+[.P263]" office:value-type="float" office:value="12">
            <text:p><text:s/>12 </text:p>
          </table:table-cell>
          <table:table-cell table:style-name="ce38" table:formula="oooc:=IF(OR([.B194]=0;[.C194]=0);&quot;- &quot;;([.C194]/[.B194])*100)" office:value-type="float" office:value="72.6063628806771">
            <text:p><text:s/>72.61 </text:p>
          </table:table-cell>
          <table:table-cell table:style-name="ce43" table:formula="oooc:=IF(OR([.C194]=0;[.D194]=0);&quot;- &quot;;([.D194]/[.C194])*100)" office:value-type="float" office:value="16.4446294754371">
            <text:p><text:s/>16.44 </text:p>
          </table:table-cell>
          <table:table-cell table:style-name="ce43" table:formula="oooc:=IF(OR([.C194]=0;[.E194]=0);&quot;- &quot;;([.E194]/[.C194])*100)" office:value-type="float" office:value="2.94546211490425">
            <text:p><text:s/>2.95 </text:p>
          </table:table-cell>
          <table:table-cell table:style-name="ce43" table:formula="oooc:=IF(OR([.C194]=0;[.F194]=0);&quot;- &quot;;([.F194]/[.C194])*100)" office:value-type="float" office:value="62.5">
            <text:p><text:s/>62.50 </text:p>
          </table:table-cell>
          <table:table-cell table:style-name="ce43" table:formula="oooc:=IF(OR([.C194]=0;[.G194]=0);&quot;- &quot;;([.G194]/[.C194])*100)" office:value-type="float" office:value="13.9571190674438">
            <text:p><text:s/>13.96 </text:p>
          </table:table-cell>
          <table:table-cell table:style-name="ce43" table:formula="oooc:=IF(OR([.C194]=0;[.H194]=0);&quot;- &quot;;([.H194]/[.C194])*100)" office:value-type="float" office:value="1.14487926727727">
            <text:p><text:s/>1.14 </text:p>
          </table:table-cell>
          <table:table-cell table:style-name="ce43" table:formula="oooc:=IF(OR([.C194]=0;[.I194]=0);&quot;- &quot;;([.I194]/[.C194])*100)" office:value-type="float" office:value="0.114487926727727">
            <text:p><text:s/>0.11 </text:p>
          </table:table-cell>
          <table:table-cell table:style-name="ce43" table:formula="oooc:=IF(OR([.C194]=0;[.J194]=0);&quot;- &quot;;([.J194]/[.C194])*100)" office:value-type="float" office:value="0.70774354704413">
            <text:p><text:s/>0.71 </text:p>
          </table:table-cell>
          <table:table-cell table:style-name="ce43" table:formula="oooc:=IF(OR([.C194]=0;[.K194]=0);&quot;- &quot;;([.K194]/[.C194])*100)" office:value-type="float" office:value="0.801415487094088">
            <text:p><text:s/>0.80 </text:p>
          </table:table-cell>
          <table:table-cell table:style-name="ce43" table:formula="oooc:=IF(OR([.C194]=0;[.L194]=0);&quot;- &quot;;([.L194]/[.C194])*100)" office:value-type="float" office:value="0.0312239800166528">
            <text:p><text:s/>0.03 </text:p>
          </table:table-cell>
          <table:table-cell table:style-name="ce43" table:formula="oooc:=IF(OR([.C194]=0;[.M194]=0);&quot;- &quot;;([.M194]/[.C194])*100)" office:value-type="float" office:value="0.0104079933388843">
            <text:p><text:s/>0.01 </text:p>
          </table:table-cell>
          <table:table-cell table:style-name="ce43" table:formula="oooc:=IF(OR([.C194]=0;[.N194]=0);&quot;- &quot;;([.N194]/[.C194])*100)" office:value-type="float" office:value="1.13447127393838">
            <text:p><text:s/>1.13 </text:p>
          </table:table-cell>
          <table:table-cell table:style-name="ce43" table:formula="oooc:=IF(OR([.C194]=0;[.O194]=0);&quot;- &quot;;([.O194]/[.C194])*100)" office:value-type="float" office:value="0.0832639467110741">
            <text:p><text:s/>0.08 </text:p>
          </table:table-cell>
          <table:table-cell table:style-name="ce48" table:formula="oooc:=IF(OR([.C194]=0;[.P194]=0);&quot;- &quot;;([.P194]/[.C194])*100)" office:value-type="float" office:value="0.124895920066611">
            <text:p><text:s/>0.12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table:formula="oooc:=[.B218]+[.B241]+[.B264]" office:value-type="float" office:value="1653">
            <text:p><text:s/>1,653 </text:p>
          </table:table-cell>
          <table:table-cell table:style-name="ce22" table:formula="oooc:=[.C218]+[.C241]+[.C264]" office:value-type="float" office:value="1435">
            <text:p><text:s/>1,435 </text:p>
          </table:table-cell>
          <table:table-cell table:style-name="ce22" table:formula="oooc:=[.D218]+[.D241]+[.D264]" office:value-type="float" office:value="185">
            <text:p><text:s/>185 </text:p>
          </table:table-cell>
          <table:table-cell table:style-name="ce22" table:formula="oooc:=[.E218]+[.E241]+[.E264]" office:value-type="float" office:value="10">
            <text:p><text:s/>10 </text:p>
          </table:table-cell>
          <table:table-cell table:style-name="ce22" table:formula="oooc:=[.F218]+[.F241]+[.F264]" office:value-type="float" office:value="1196">
            <text:p><text:s/>1,196 </text:p>
          </table:table-cell>
          <table:table-cell table:style-name="ce22" table:formula="oooc:=[.G218]+[.G241]+[.G264]" office:value-type="float" office:value="5">
            <text:p><text:s/>5 </text:p>
          </table:table-cell>
          <table:table-cell table:style-name="ce22" table:formula="oooc:=[.H218]+[.H241]+[.H264]" office:value-type="float" office:value="0">
            <text:p><text:s/>- </text:p>
          </table:table-cell>
          <table:table-cell table:style-name="ce32" table:formula="oooc:=[.I218]+[.I241]+[.I264]" office:value-type="float" office:value="4">
            <text:p><text:s/>4 </text:p>
          </table:table-cell>
          <table:table-cell table:style-name="ce22" table:formula="oooc:=[.J218]+[.J241]+[.J264]" office:value-type="float" office:value="22">
            <text:p><text:s/>22 </text:p>
          </table:table-cell>
          <table:table-cell table:style-name="ce22" table:formula="oooc:=[.K218]+[.K241]+[.K264]" office:value-type="float" office:value="0">
            <text:p><text:s/>- </text:p>
          </table:table-cell>
          <table:table-cell table:style-name="ce22" table:formula="oooc:=[.L218]+[.L241]+[.L264]" office:value-type="float" office:value="0">
            <text:p><text:s/>- </text:p>
          </table:table-cell>
          <table:table-cell table:style-name="ce22" table:formula="oooc:=[.M218]+[.M241]+[.M264]" office:value-type="float" office:value="0">
            <text:p><text:s/>- </text:p>
          </table:table-cell>
          <table:table-cell table:style-name="ce22" table:formula="oooc:=[.N218]+[.N241]+[.N264]" office:value-type="float" office:value="11">
            <text:p><text:s/>11 </text:p>
          </table:table-cell>
          <table:table-cell table:style-name="ce22" table:formula="oooc:=[.O218]+[.O241]+[.O264]" office:value-type="float" office:value="0">
            <text:p><text:s/>- </text:p>
          </table:table-cell>
          <table:table-cell table:style-name="ce32" table:formula="oooc:=[.P218]+[.P241]+[.P264]" office:value-type="float" office:value="2">
            <text:p><text:s/>2 </text:p>
          </table:table-cell>
          <table:table-cell table:style-name="ce38" table:formula="oooc:=IF(OR([.B195]=0;[.C195]=0);&quot;- &quot;;([.C195]/[.B195])*100)" office:value-type="float" office:value="86.8118572292801">
            <text:p><text:s/>86.81 </text:p>
          </table:table-cell>
          <table:table-cell table:style-name="ce43" table:formula="oooc:=IF(OR([.C195]=0;[.D195]=0);&quot;- &quot;;([.D195]/[.C195])*100)" office:value-type="float" office:value="12.8919860627178">
            <text:p><text:s/>12.89 </text:p>
          </table:table-cell>
          <table:table-cell table:style-name="ce43" table:formula="oooc:=IF(OR([.C195]=0;[.E195]=0);&quot;- &quot;;([.E195]/[.C195])*100)" office:value-type="float" office:value="0.696864111498258">
            <text:p><text:s/>0.70 </text:p>
          </table:table-cell>
          <table:table-cell table:style-name="ce43" table:formula="oooc:=IF(OR([.C195]=0;[.F195]=0);&quot;- &quot;;([.F195]/[.C195])*100)" office:value-type="float" office:value="83.3449477351916">
            <text:p><text:s/>83.34 </text:p>
          </table:table-cell>
          <table:table-cell table:style-name="ce43" table:formula="oooc:=IF(OR([.C195]=0;[.G195]=0);&quot;- &quot;;([.G195]/[.C195])*100)" office:value-type="float" office:value="0.348432055749129">
            <text:p><text:s/>0.35 </text:p>
          </table:table-cell>
          <table:table-cell table:style-name="ce43" table:formula="oooc:=IF(OR([.C195]=0;[.H195]=0);&quot;- &quot;;([.H195]/[.C195])*100)" office:value-type="string" office:string-value="- ">
            <text:p><text:s/>- <text:s/></text:p>
          </table:table-cell>
          <table:table-cell table:style-name="ce43" table:formula="oooc:=IF(OR([.C195]=0;[.I195]=0);&quot;- &quot;;([.I195]/[.C195])*100)" office:value-type="float" office:value="0.278745644599303">
            <text:p><text:s/>0.28 </text:p>
          </table:table-cell>
          <table:table-cell table:style-name="ce43" table:formula="oooc:=IF(OR([.C195]=0;[.J195]=0);&quot;- &quot;;([.J195]/[.C195])*100)" office:value-type="float" office:value="1.53310104529617">
            <text:p><text:s/>1.53 </text:p>
          </table:table-cell>
          <table:table-cell table:style-name="ce43" table:formula="oooc:=IF(OR([.C195]=0;[.K195]=0);&quot;- &quot;;([.K195]/[.C195])*100)" office:value-type="string" office:string-value="- ">
            <text:p><text:s/>- <text:s/></text:p>
          </table:table-cell>
          <table:table-cell table:style-name="ce43" table:formula="oooc:=IF(OR([.C195]=0;[.L195]=0);&quot;- &quot;;([.L195]/[.C195])*100)" office:value-type="string" office:string-value="- ">
            <text:p><text:s/>- <text:s/></text:p>
          </table:table-cell>
          <table:table-cell table:style-name="ce43" table:formula="oooc:=IF(OR([.C195]=0;[.M195]=0);&quot;- &quot;;([.M195]/[.C195])*100)" office:value-type="string" office:string-value="- ">
            <text:p><text:s/>- <text:s/></text:p>
          </table:table-cell>
          <table:table-cell table:style-name="ce43" table:formula="oooc:=IF(OR([.C195]=0;[.N195]=0);&quot;- &quot;;([.N195]/[.C195])*100)" office:value-type="float" office:value="0.766550522648084">
            <text:p><text:s/>0.77 </text:p>
          </table:table-cell>
          <table:table-cell table:style-name="ce43" table:formula="oooc:=IF(OR([.C195]=0;[.O195]=0);&quot;- &quot;;([.O195]/[.C195])*100)" office:value-type="string" office:string-value="- ">
            <text:p><text:s/>- <text:s/></text:p>
          </table:table-cell>
          <table:table-cell table:style-name="ce48" table:formula="oooc:=IF(OR([.C195]=0;[.P195]=0);&quot;- &quot;;([.P195]/[.C195])*100)" office:value-type="float" office:value="0.139372822299652">
            <text:p><text:s/>0.14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table:formula="oooc:=[.B219]+[.B242]+[.B265]" office:value-type="float" office:value="10065">
            <text:p><text:s/>10,065 </text:p>
          </table:table-cell>
          <table:table-cell table:style-name="ce22" table:formula="oooc:=[.C219]+[.C242]+[.C265]" office:value-type="float" office:value="8846">
            <text:p><text:s/>8,846 </text:p>
          </table:table-cell>
          <table:table-cell table:style-name="ce22" table:formula="oooc:=[.D219]+[.D242]+[.D265]" office:value-type="float" office:value="1463">
            <text:p><text:s/>1,463 </text:p>
          </table:table-cell>
          <table:table-cell table:style-name="ce22" table:formula="oooc:=[.E219]+[.E242]+[.E265]" office:value-type="float" office:value="146">
            <text:p><text:s/>146 </text:p>
          </table:table-cell>
          <table:table-cell table:style-name="ce22" table:formula="oooc:=[.F219]+[.F242]+[.F265]" office:value-type="float" office:value="6505">
            <text:p><text:s/>6,505 </text:p>
          </table:table-cell>
          <table:table-cell table:style-name="ce22" table:formula="oooc:=[.G219]+[.G242]+[.G265]" office:value-type="float" office:value="400">
            <text:p><text:s/>400 </text:p>
          </table:table-cell>
          <table:table-cell table:style-name="ce22" table:formula="oooc:=[.H219]+[.H242]+[.H265]" office:value-type="float" office:value="16">
            <text:p><text:s/>16 </text:p>
          </table:table-cell>
          <table:table-cell table:style-name="ce32" table:formula="oooc:=[.I219]+[.I242]+[.I265]" office:value-type="float" office:value="43">
            <text:p><text:s/>43 </text:p>
          </table:table-cell>
          <table:table-cell table:style-name="ce22" table:formula="oooc:=[.J219]+[.J242]+[.J265]" office:value-type="float" office:value="91">
            <text:p><text:s/>91 </text:p>
          </table:table-cell>
          <table:table-cell table:style-name="ce22" table:formula="oooc:=[.K219]+[.K242]+[.K265]" office:value-type="float" office:value="93">
            <text:p><text:s/>93 </text:p>
          </table:table-cell>
          <table:table-cell table:style-name="ce22" table:formula="oooc:=[.L219]+[.L242]+[.L265]" office:value-type="float" office:value="0">
            <text:p><text:s/>- </text:p>
          </table:table-cell>
          <table:table-cell table:style-name="ce22" table:formula="oooc:=[.M219]+[.M242]+[.M265]" office:value-type="float" office:value="2">
            <text:p><text:s/>2 </text:p>
          </table:table-cell>
          <table:table-cell table:style-name="ce22" table:formula="oooc:=[.N219]+[.N242]+[.N265]" office:value-type="float" office:value="78">
            <text:p><text:s/>78 </text:p>
          </table:table-cell>
          <table:table-cell table:style-name="ce22" table:formula="oooc:=[.O219]+[.O242]+[.O265]" office:value-type="float" office:value="4">
            <text:p><text:s/>4 </text:p>
          </table:table-cell>
          <table:table-cell table:style-name="ce32" table:formula="oooc:=[.P219]+[.P242]+[.P265]" office:value-type="float" office:value="5">
            <text:p><text:s/>5 </text:p>
          </table:table-cell>
          <table:table-cell table:style-name="ce38" table:formula="oooc:=IF(OR([.B196]=0;[.C196]=0);&quot;- &quot;;([.C196]/[.B196])*100)" office:value-type="float" office:value="87.8887232985594">
            <text:p><text:s/>87.89 </text:p>
          </table:table-cell>
          <table:table-cell table:style-name="ce43" table:formula="oooc:=IF(OR([.C196]=0;[.D196]=0);&quot;- &quot;;([.D196]/[.C196])*100)" office:value-type="float" office:value="16.5385484964956">
            <text:p><text:s/>16.54 </text:p>
          </table:table-cell>
          <table:table-cell table:style-name="ce43" table:formula="oooc:=IF(OR([.C196]=0;[.E196]=0);&quot;- &quot;;([.E196]/[.C196])*100)" office:value-type="float" office:value="1.6504634863215">
            <text:p><text:s/>1.65 </text:p>
          </table:table-cell>
          <table:table-cell table:style-name="ce43" table:formula="oooc:=IF(OR([.C196]=0;[.F196]=0);&quot;- &quot;;([.F196]/[.C196])*100)" office:value-type="float" office:value="73.5360614967217">
            <text:p><text:s/>73.54 </text:p>
          </table:table-cell>
          <table:table-cell table:style-name="ce43" table:formula="oooc:=IF(OR([.C196]=0;[.G196]=0);&quot;- &quot;;([.G196]/[.C196])*100)" office:value-type="float" office:value="4.52181777074384">
            <text:p><text:s/>4.52 </text:p>
          </table:table-cell>
          <table:table-cell table:style-name="ce43" table:formula="oooc:=IF(OR([.C196]=0;[.H196]=0);&quot;- &quot;;([.H196]/[.C196])*100)" office:value-type="float" office:value="0.180872710829754">
            <text:p><text:s/>0.18 </text:p>
          </table:table-cell>
          <table:table-cell table:style-name="ce43" table:formula="oooc:=IF(OR([.C196]=0;[.I196]=0);&quot;- &quot;;([.I196]/[.C196])*100)" office:value-type="float" office:value="0.486095410354963">
            <text:p><text:s/>0.49 </text:p>
          </table:table-cell>
          <table:table-cell table:style-name="ce43" table:formula="oooc:=IF(OR([.C196]=0;[.J196]=0);&quot;- &quot;;([.J196]/[.C196])*100)" office:value-type="float" office:value="1.02871354284422">
            <text:p><text:s/>1.03 </text:p>
          </table:table-cell>
          <table:table-cell table:style-name="ce43" table:formula="oooc:=IF(OR([.C196]=0;[.K196]=0);&quot;- &quot;;([.K196]/[.C196])*100)" office:value-type="float" office:value="1.05132263169794">
            <text:p><text:s/>1.05 </text:p>
          </table:table-cell>
          <table:table-cell table:style-name="ce43" table:formula="oooc:=IF(OR([.C196]=0;[.L196]=0);&quot;- &quot;;([.L196]/[.C196])*100)" office:value-type="string" office:string-value="- ">
            <text:p><text:s/>- <text:s/></text:p>
          </table:table-cell>
          <table:table-cell table:style-name="ce43" table:formula="oooc:=IF(OR([.C196]=0;[.M196]=0);&quot;- &quot;;([.M196]/[.C196])*100)" office:value-type="float" office:value="0.0226090888537192">
            <text:p><text:s/>0.02 </text:p>
          </table:table-cell>
          <table:table-cell table:style-name="ce43" table:formula="oooc:=IF(OR([.C196]=0;[.N196]=0);&quot;- &quot;;([.N196]/[.C196])*100)" office:value-type="float" office:value="0.881754465295048">
            <text:p><text:s/>0.88 </text:p>
          </table:table-cell>
          <table:table-cell table:style-name="ce43" table:formula="oooc:=IF(OR([.C196]=0;[.O196]=0);&quot;- &quot;;([.O196]/[.C196])*100)" office:value-type="float" office:value="0.0452181777074384">
            <text:p><text:s/>0.05 </text:p>
          </table:table-cell>
          <table:table-cell table:style-name="ce48" table:formula="oooc:=IF(OR([.C196]=0;[.P196]=0);&quot;- &quot;;([.P196]/[.C196])*100)" office:value-type="float" office:value="0.056522722134298">
            <text:p><text:s/>0.06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table:formula="oooc:=[.B220]+[.B243]+[.B266]" office:value-type="float" office:value="1838">
            <text:p><text:s/>1,838 </text:p>
          </table:table-cell>
          <table:table-cell table:style-name="ce22" table:formula="oooc:=[.C220]+[.C243]+[.C266]" office:value-type="float" office:value="1519">
            <text:p><text:s/>1,519 </text:p>
          </table:table-cell>
          <table:table-cell table:style-name="ce22" table:formula="oooc:=[.D220]+[.D243]+[.D266]" office:value-type="float" office:value="170">
            <text:p><text:s/>170 </text:p>
          </table:table-cell>
          <table:table-cell table:style-name="ce22" table:formula="oooc:=[.E220]+[.E243]+[.E266]" office:value-type="float" office:value="12">
            <text:p><text:s/>12 </text:p>
          </table:table-cell>
          <table:table-cell table:style-name="ce22" table:formula="oooc:=[.F220]+[.F243]+[.F266]" office:value-type="float" office:value="1100">
            <text:p><text:s/>1,100 </text:p>
          </table:table-cell>
          <table:table-cell table:style-name="ce22" table:formula="oooc:=[.G220]+[.G243]+[.G266]" office:value-type="float" office:value="218">
            <text:p><text:s/>218 </text:p>
          </table:table-cell>
          <table:table-cell table:style-name="ce22" table:formula="oooc:=[.H220]+[.H243]+[.H266]" office:value-type="float" office:value="3">
            <text:p><text:s/>3 </text:p>
          </table:table-cell>
          <table:table-cell table:style-name="ce32" table:formula="oooc:=[.I220]+[.I243]+[.I266]" office:value-type="float" office:value="1">
            <text:p><text:s/>1 </text:p>
          </table:table-cell>
          <table:table-cell table:style-name="ce22" table:formula="oooc:=[.J220]+[.J243]+[.J266]" office:value-type="float" office:value="0">
            <text:p><text:s/>- </text:p>
          </table:table-cell>
          <table:table-cell table:style-name="ce22" table:formula="oooc:=[.K220]+[.K243]+[.K266]" office:value-type="float" office:value="0">
            <text:p><text:s/>- </text:p>
          </table:table-cell>
          <table:table-cell table:style-name="ce22" table:formula="oooc:=[.L220]+[.L243]+[.L266]" office:value-type="float" office:value="0">
            <text:p><text:s/>- </text:p>
          </table:table-cell>
          <table:table-cell table:style-name="ce22" table:formula="oooc:=[.M220]+[.M243]+[.M266]" office:value-type="float" office:value="0">
            <text:p><text:s/>- </text:p>
          </table:table-cell>
          <table:table-cell table:style-name="ce22" table:formula="oooc:=[.N220]+[.N243]+[.N266]" office:value-type="float" office:value="14">
            <text:p><text:s/>14 </text:p>
          </table:table-cell>
          <table:table-cell table:style-name="ce22" table:formula="oooc:=[.O220]+[.O243]+[.O266]" office:value-type="float" office:value="1">
            <text:p><text:s/>1 </text:p>
          </table:table-cell>
          <table:table-cell table:style-name="ce32" table:formula="oooc:=[.P220]+[.P243]+[.P266]" office:value-type="float" office:value="0">
            <text:p><text:s/>- </text:p>
          </table:table-cell>
          <table:table-cell table:style-name="ce38" table:formula="oooc:=IF(OR([.B197]=0;[.C197]=0);&quot;- &quot;;([.C197]/[.B197])*100)" office:value-type="float" office:value="82.6441784548422">
            <text:p><text:s/>82.64 </text:p>
          </table:table-cell>
          <table:table-cell table:style-name="ce43" table:formula="oooc:=IF(OR([.C197]=0;[.D197]=0);&quot;- &quot;;([.D197]/[.C197])*100)" office:value-type="float" office:value="11.191573403555">
            <text:p><text:s/>11.19 </text:p>
          </table:table-cell>
          <table:table-cell table:style-name="ce43" table:formula="oooc:=IF(OR([.C197]=0;[.E197]=0);&quot;- &quot;;([.E197]/[.C197])*100)" office:value-type="float" office:value="0.789993416721527">
            <text:p><text:s/>0.79 </text:p>
          </table:table-cell>
          <table:table-cell table:style-name="ce43" table:formula="oooc:=IF(OR([.C197]=0;[.F197]=0);&quot;- &quot;;([.F197]/[.C197])*100)" office:value-type="float" office:value="72.4160631994733">
            <text:p><text:s/>72.42 </text:p>
          </table:table-cell>
          <table:table-cell table:style-name="ce43" table:formula="oooc:=IF(OR([.C197]=0;[.G197]=0);&quot;- &quot;;([.G197]/[.C197])*100)" office:value-type="float" office:value="14.3515470704411">
            <text:p><text:s/>14.35 </text:p>
          </table:table-cell>
          <table:table-cell table:style-name="ce43" table:formula="oooc:=IF(OR([.C197]=0;[.H197]=0);&quot;- &quot;;([.H197]/[.C197])*100)" office:value-type="float" office:value="0.197498354180382">
            <text:p><text:s/>0.20 </text:p>
          </table:table-cell>
          <table:table-cell table:style-name="ce43" table:formula="oooc:=IF(OR([.C197]=0;[.I197]=0);&quot;- &quot;;([.I197]/[.C197])*100)" office:value-type="float" office:value="0.0658327847267939">
            <text:p><text:s/>0.07 </text:p>
          </table:table-cell>
          <table:table-cell table:style-name="ce43" table:formula="oooc:=IF(OR([.C197]=0;[.J197]=0);&quot;- &quot;;([.J197]/[.C197])*100)" office:value-type="string" office:string-value="- ">
            <text:p><text:s/>- <text:s/></text:p>
          </table:table-cell>
          <table:table-cell table:style-name="ce43" table:formula="oooc:=IF(OR([.C197]=0;[.K197]=0);&quot;- &quot;;([.K197]/[.C197])*100)" office:value-type="string" office:string-value="- ">
            <text:p><text:s/>- <text:s/></text:p>
          </table:table-cell>
          <table:table-cell table:style-name="ce43" table:formula="oooc:=IF(OR([.C197]=0;[.L197]=0);&quot;- &quot;;([.L197]/[.C197])*100)" office:value-type="string" office:string-value="- ">
            <text:p><text:s/>- <text:s/></text:p>
          </table:table-cell>
          <table:table-cell table:style-name="ce43" table:formula="oooc:=IF(OR([.C197]=0;[.M197]=0);&quot;- &quot;;([.M197]/[.C197])*100)" office:value-type="string" office:string-value="- ">
            <text:p><text:s/>- <text:s/></text:p>
          </table:table-cell>
          <table:table-cell table:style-name="ce43" table:formula="oooc:=IF(OR([.C197]=0;[.N197]=0);&quot;- &quot;;([.N197]/[.C197])*100)" office:value-type="float" office:value="0.921658986175115">
            <text:p><text:s/>0.92 </text:p>
          </table:table-cell>
          <table:table-cell table:style-name="ce43" table:formula="oooc:=IF(OR([.C197]=0;[.O197]=0);&quot;- &quot;;([.O197]/[.C197])*100)" office:value-type="float" office:value="0.0658327847267939">
            <text:p><text:s/>0.07 </text:p>
          </table:table-cell>
          <table:table-cell table:style-name="ce48" table:formula="oooc:=IF(OR([.C197]=0;[.P197]=0);&quot;- &quot;;([.P197]/[.C19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table:formula="oooc:=[.B221]+[.B244]+[.B267]" office:value-type="float" office:value="2521">
            <text:p><text:s/>2,521 </text:p>
          </table:table-cell>
          <table:table-cell table:style-name="ce22" table:formula="oooc:=[.C221]+[.C244]+[.C267]" office:value-type="float" office:value="1955">
            <text:p><text:s/>1,955 </text:p>
          </table:table-cell>
          <table:table-cell table:style-name="ce22" table:formula="oooc:=[.D221]+[.D244]+[.D267]" office:value-type="float" office:value="271">
            <text:p><text:s/>271 </text:p>
          </table:table-cell>
          <table:table-cell table:style-name="ce22" table:formula="oooc:=[.E221]+[.E244]+[.E267]" office:value-type="float" office:value="147">
            <text:p><text:s/>147 </text:p>
          </table:table-cell>
          <table:table-cell table:style-name="ce22" table:formula="oooc:=[.F221]+[.F244]+[.F267]" office:value-type="float" office:value="1359">
            <text:p><text:s/>1,359 </text:p>
          </table:table-cell>
          <table:table-cell table:style-name="ce22" table:formula="oooc:=[.G221]+[.G244]+[.G267]" office:value-type="float" office:value="84">
            <text:p><text:s/>84 </text:p>
          </table:table-cell>
          <table:table-cell table:style-name="ce22" table:formula="oooc:=[.H221]+[.H244]+[.H267]" office:value-type="float" office:value="6">
            <text:p><text:s/>6 </text:p>
          </table:table-cell>
          <table:table-cell table:style-name="ce32" table:formula="oooc:=[.I221]+[.I244]+[.I267]" office:value-type="float" office:value="13">
            <text:p><text:s/>13 </text:p>
          </table:table-cell>
          <table:table-cell table:style-name="ce22" table:formula="oooc:=[.J221]+[.J244]+[.J267]" office:value-type="float" office:value="6">
            <text:p><text:s/>6 </text:p>
          </table:table-cell>
          <table:table-cell table:style-name="ce22" table:formula="oooc:=[.K221]+[.K244]+[.K267]" office:value-type="float" office:value="34">
            <text:p><text:s/>34 </text:p>
          </table:table-cell>
          <table:table-cell table:style-name="ce22" table:formula="oooc:=[.L221]+[.L244]+[.L267]" office:value-type="float" office:value="0">
            <text:p><text:s/>- </text:p>
          </table:table-cell>
          <table:table-cell table:style-name="ce22" table:formula="oooc:=[.M221]+[.M244]+[.M267]" office:value-type="float" office:value="0">
            <text:p><text:s/>- </text:p>
          </table:table-cell>
          <table:table-cell table:style-name="ce22" table:formula="oooc:=[.N221]+[.N244]+[.N267]" office:value-type="float" office:value="28">
            <text:p><text:s/>28 </text:p>
          </table:table-cell>
          <table:table-cell table:style-name="ce22" table:formula="oooc:=[.O221]+[.O244]+[.O267]" office:value-type="float" office:value="0">
            <text:p><text:s/>- </text:p>
          </table:table-cell>
          <table:table-cell table:style-name="ce32" table:formula="oooc:=[.P221]+[.P244]+[.P267]" office:value-type="float" office:value="7">
            <text:p><text:s/>7 </text:p>
          </table:table-cell>
          <table:table-cell table:style-name="ce38" table:formula="oooc:=IF(OR([.B198]=0;[.C198]=0);&quot;- &quot;;([.C198]/[.B198])*100)" office:value-type="float" office:value="77.5485918286394">
            <text:p><text:s/>77.55 </text:p>
          </table:table-cell>
          <table:table-cell table:style-name="ce43" table:formula="oooc:=IF(OR([.C198]=0;[.D198]=0);&quot;- &quot;;([.D198]/[.C198])*100)" office:value-type="float" office:value="13.8618925831202">
            <text:p><text:s/>13.86 </text:p>
          </table:table-cell>
          <table:table-cell table:style-name="ce43" table:formula="oooc:=IF(OR([.C198]=0;[.E198]=0);&quot;- &quot;;([.E198]/[.C198])*100)" office:value-type="float" office:value="7.51918158567775">
            <text:p><text:s/>7.52 </text:p>
          </table:table-cell>
          <table:table-cell table:style-name="ce43" table:formula="oooc:=IF(OR([.C198]=0;[.F198]=0);&quot;- &quot;;([.F198]/[.C198])*100)" office:value-type="float" office:value="69.5140664961637">
            <text:p><text:s/>69.51 </text:p>
          </table:table-cell>
          <table:table-cell table:style-name="ce43" table:formula="oooc:=IF(OR([.C198]=0;[.G198]=0);&quot;- &quot;;([.G198]/[.C198])*100)" office:value-type="float" office:value="4.29667519181586">
            <text:p><text:s/>4.30 </text:p>
          </table:table-cell>
          <table:table-cell table:style-name="ce43" table:formula="oooc:=IF(OR([.C198]=0;[.H198]=0);&quot;- &quot;;([.H198]/[.C198])*100)" office:value-type="float" office:value="0.30690537084399">
            <text:p><text:s/>0.31 </text:p>
          </table:table-cell>
          <table:table-cell table:style-name="ce43" table:formula="oooc:=IF(OR([.C198]=0;[.I198]=0);&quot;- &quot;;([.I198]/[.C198])*100)" office:value-type="float" office:value="0.664961636828645">
            <text:p><text:s/>0.66 </text:p>
          </table:table-cell>
          <table:table-cell table:style-name="ce43" table:formula="oooc:=IF(OR([.C198]=0;[.J198]=0);&quot;- &quot;;([.J198]/[.C198])*100)" office:value-type="float" office:value="0.30690537084399">
            <text:p><text:s/>0.31 </text:p>
          </table:table-cell>
          <table:table-cell table:style-name="ce43" table:formula="oooc:=IF(OR([.C198]=0;[.K198]=0);&quot;- &quot;;([.K198]/[.C198])*100)" office:value-type="float" office:value="1.73913043478261">
            <text:p><text:s/>1.74 </text:p>
          </table:table-cell>
          <table:table-cell table:style-name="ce43" table:formula="oooc:=IF(OR([.C198]=0;[.L198]=0);&quot;- &quot;;([.L198]/[.C198])*100)" office:value-type="string" office:string-value="- ">
            <text:p><text:s/>- <text:s/></text:p>
          </table:table-cell>
          <table:table-cell table:style-name="ce43" table:formula="oooc:=IF(OR([.C198]=0;[.M198]=0);&quot;- &quot;;([.M198]/[.C198])*100)" office:value-type="string" office:string-value="- ">
            <text:p><text:s/>- <text:s/></text:p>
          </table:table-cell>
          <table:table-cell table:style-name="ce43" table:formula="oooc:=IF(OR([.C198]=0;[.N198]=0);&quot;- &quot;;([.N198]/[.C198])*100)" office:value-type="float" office:value="1.43222506393862">
            <text:p><text:s/>1.43 </text:p>
          </table:table-cell>
          <table:table-cell table:style-name="ce43" table:formula="oooc:=IF(OR([.C198]=0;[.O198]=0);&quot;- &quot;;([.O198]/[.C198])*100)" office:value-type="string" office:string-value="- ">
            <text:p><text:s/>- <text:s/></text:p>
          </table:table-cell>
          <table:table-cell table:style-name="ce48" table:formula="oooc:=IF(OR([.C198]=0;[.P198]=0);&quot;- &quot;;([.P198]/[.C198])*100)" office:value-type="float" office:value="0.358056265984655">
            <text:p><text:s/>0.36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table:formula="oooc:=[.B222]+[.B245]+[.B268]" office:value-type="float" office:value="7791">
            <text:p><text:s/>7,791 </text:p>
          </table:table-cell>
          <table:table-cell table:style-name="ce22" table:formula="oooc:=[.C222]+[.C245]+[.C268]" office:value-type="float" office:value="6346">
            <text:p><text:s/>6,346 </text:p>
          </table:table-cell>
          <table:table-cell table:style-name="ce22" table:formula="oooc:=[.D222]+[.D245]+[.D268]" office:value-type="float" office:value="1567">
            <text:p><text:s/>1,567 </text:p>
          </table:table-cell>
          <table:table-cell table:style-name="ce22" table:formula="oooc:=[.E222]+[.E245]+[.E268]" office:value-type="float" office:value="94">
            <text:p><text:s/>94 </text:p>
          </table:table-cell>
          <table:table-cell table:style-name="ce22" table:formula="oooc:=[.F222]+[.F245]+[.F268]" office:value-type="float" office:value="4013">
            <text:p><text:s/>4,013 </text:p>
          </table:table-cell>
          <table:table-cell table:style-name="ce22" table:formula="oooc:=[.G222]+[.G245]+[.G268]" office:value-type="float" office:value="550">
            <text:p><text:s/>550 </text:p>
          </table:table-cell>
          <table:table-cell table:style-name="ce22" table:formula="oooc:=[.H222]+[.H245]+[.H268]" office:value-type="float" office:value="19">
            <text:p><text:s/>19 </text:p>
          </table:table-cell>
          <table:table-cell table:style-name="ce32" table:formula="oooc:=[.I222]+[.I245]+[.I268]" office:value-type="float" office:value="17">
            <text:p><text:s/>17 </text:p>
          </table:table-cell>
          <table:table-cell table:style-name="ce22" table:formula="oooc:=[.J222]+[.J245]+[.J268]" office:value-type="float" office:value="12">
            <text:p><text:s/>12 </text:p>
          </table:table-cell>
          <table:table-cell table:style-name="ce22" table:formula="oooc:=[.K222]+[.K245]+[.K268]" office:value-type="float" office:value="29">
            <text:p><text:s/>29 </text:p>
          </table:table-cell>
          <table:table-cell table:style-name="ce22" table:formula="oooc:=[.L222]+[.L245]+[.L268]" office:value-type="float" office:value="1">
            <text:p><text:s/>1 </text:p>
          </table:table-cell>
          <table:table-cell table:style-name="ce22" table:formula="oooc:=[.M222]+[.M245]+[.M268]" office:value-type="float" office:value="0">
            <text:p><text:s/>- </text:p>
          </table:table-cell>
          <table:table-cell table:style-name="ce22" table:formula="oooc:=[.N222]+[.N245]+[.N268]" office:value-type="float" office:value="35">
            <text:p><text:s/>35 </text:p>
          </table:table-cell>
          <table:table-cell table:style-name="ce22" table:formula="oooc:=[.O222]+[.O245]+[.O268]" office:value-type="float" office:value="7">
            <text:p><text:s/>7 </text:p>
          </table:table-cell>
          <table:table-cell table:style-name="ce32" table:formula="oooc:=[.P222]+[.P245]+[.P268]" office:value-type="float" office:value="2">
            <text:p><text:s/>2 </text:p>
          </table:table-cell>
          <table:table-cell table:style-name="ce38" table:formula="oooc:=IF(OR([.B199]=0;[.C199]=0);&quot;- &quot;;([.C199]/[.B199])*100)" office:value-type="float" office:value="81.4529585419073">
            <text:p><text:s/>81.45 </text:p>
          </table:table-cell>
          <table:table-cell table:style-name="ce43" table:formula="oooc:=IF(OR([.C199]=0;[.D199]=0);&quot;- &quot;;([.D199]/[.C199])*100)" office:value-type="float" office:value="24.6927198235109">
            <text:p><text:s/>24.69 </text:p>
          </table:table-cell>
          <table:table-cell table:style-name="ce43" table:formula="oooc:=IF(OR([.C199]=0;[.E199]=0);&quot;- &quot;;([.E199]/[.C199])*100)" office:value-type="float" office:value="1.48124803025528">
            <text:p><text:s/>1.48 </text:p>
          </table:table-cell>
          <table:table-cell table:style-name="ce43" table:formula="oooc:=IF(OR([.C199]=0;[.F199]=0);&quot;- &quot;;([.F199]/[.C199])*100)" office:value-type="float" office:value="63.2366845256855">
            <text:p><text:s/>63.24 </text:p>
          </table:table-cell>
          <table:table-cell table:style-name="ce43" table:formula="oooc:=IF(OR([.C199]=0;[.G199]=0);&quot;- &quot;;([.G199]/[.C199])*100)" office:value-type="float" office:value="8.66687677277025">
            <text:p><text:s/>8.67 </text:p>
          </table:table-cell>
          <table:table-cell table:style-name="ce43" table:formula="oooc:=IF(OR([.C199]=0;[.H199]=0);&quot;- &quot;;([.H199]/[.C199])*100)" office:value-type="float" office:value="0.29940119760479">
            <text:p><text:s/>0.30 </text:p>
          </table:table-cell>
          <table:table-cell table:style-name="ce43" table:formula="oooc:=IF(OR([.C199]=0;[.I199]=0);&quot;- &quot;;([.I199]/[.C199])*100)" office:value-type="float" office:value="0.267885282067444">
            <text:p><text:s/>0.27 </text:p>
          </table:table-cell>
          <table:table-cell table:style-name="ce43" table:formula="oooc:=IF(OR([.C199]=0;[.J199]=0);&quot;- &quot;;([.J199]/[.C199])*100)" office:value-type="float" office:value="0.189095493224078">
            <text:p><text:s/>0.19 </text:p>
          </table:table-cell>
          <table:table-cell table:style-name="ce43" table:formula="oooc:=IF(OR([.C199]=0;[.K199]=0);&quot;- &quot;;([.K199]/[.C199])*100)" office:value-type="float" office:value="0.456980775291522">
            <text:p><text:s/>0.46 </text:p>
          </table:table-cell>
          <table:table-cell table:style-name="ce43" table:formula="oooc:=IF(OR([.C199]=0;[.L199]=0);&quot;- &quot;;([.L199]/[.C199])*100)" office:value-type="float" office:value="0.0157579577686732">
            <text:p><text:s/>0.02 </text:p>
          </table:table-cell>
          <table:table-cell table:style-name="ce43" table:formula="oooc:=IF(OR([.C199]=0;[.M199]=0);&quot;- &quot;;([.M199]/[.C199])*100)" office:value-type="string" office:string-value="- ">
            <text:p><text:s/>- <text:s/></text:p>
          </table:table-cell>
          <table:table-cell table:style-name="ce43" table:formula="oooc:=IF(OR([.C199]=0;[.N199]=0);&quot;- &quot;;([.N199]/[.C199])*100)" office:value-type="float" office:value="0.551528521903561">
            <text:p><text:s/>0.55 </text:p>
          </table:table-cell>
          <table:table-cell table:style-name="ce43" table:formula="oooc:=IF(OR([.C199]=0;[.O199]=0);&quot;- &quot;;([.O199]/[.C199])*100)" office:value-type="float" office:value="0.110305704380712">
            <text:p><text:s/>0.11 </text:p>
          </table:table-cell>
          <table:table-cell table:style-name="ce48" table:formula="oooc:=IF(OR([.C199]=0;[.P199]=0);&quot;- &quot;;([.P199]/[.C199])*100)" office:value-type="float" office:value="0.0315159155373464">
            <text:p><text:s/>0.03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table:formula="oooc:=[.B223]+[.B246]+[.B269]" office:value-type="float" office:value="1967">
            <text:p><text:s/>1,967 </text:p>
          </table:table-cell>
          <table:table-cell table:style-name="ce22" table:formula="oooc:=[.C223]+[.C246]+[.C269]" office:value-type="float" office:value="1634">
            <text:p><text:s/>1,634 </text:p>
          </table:table-cell>
          <table:table-cell table:style-name="ce22" table:formula="oooc:=[.D223]+[.D246]+[.D269]" office:value-type="float" office:value="305">
            <text:p><text:s/>305 </text:p>
          </table:table-cell>
          <table:table-cell table:style-name="ce22" table:formula="oooc:=[.E223]+[.E246]+[.E269]" office:value-type="float" office:value="32">
            <text:p><text:s/>32 </text:p>
          </table:table-cell>
          <table:table-cell table:style-name="ce22" table:formula="oooc:=[.F223]+[.F246]+[.F269]" office:value-type="float" office:value="1053">
            <text:p><text:s/>1,053 </text:p>
          </table:table-cell>
          <table:table-cell table:style-name="ce22" table:formula="oooc:=[.G223]+[.G246]+[.G269]" office:value-type="float" office:value="152">
            <text:p><text:s/>152 </text:p>
          </table:table-cell>
          <table:table-cell table:style-name="ce22" table:formula="oooc:=[.H223]+[.H246]+[.H269]" office:value-type="float" office:value="16">
            <text:p><text:s/>16 </text:p>
          </table:table-cell>
          <table:table-cell table:style-name="ce32" table:formula="oooc:=[.I223]+[.I246]+[.I269]" office:value-type="float" office:value="7">
            <text:p><text:s/>7 </text:p>
          </table:table-cell>
          <table:table-cell table:style-name="ce22" table:formula="oooc:=[.J223]+[.J246]+[.J269]" office:value-type="float" office:value="8">
            <text:p><text:s/>8 </text:p>
          </table:table-cell>
          <table:table-cell table:style-name="ce22" table:formula="oooc:=[.K223]+[.K246]+[.K269]" office:value-type="float" office:value="27">
            <text:p><text:s/>27 </text:p>
          </table:table-cell>
          <table:table-cell table:style-name="ce22" table:formula="oooc:=[.L223]+[.L246]+[.L269]" office:value-type="float" office:value="0">
            <text:p><text:s/>- </text:p>
          </table:table-cell>
          <table:table-cell table:style-name="ce22" table:formula="oooc:=[.M223]+[.M246]+[.M269]" office:value-type="float" office:value="1">
            <text:p><text:s/>1 </text:p>
          </table:table-cell>
          <table:table-cell table:style-name="ce22" table:formula="oooc:=[.N223]+[.N246]+[.N269]" office:value-type="float" office:value="32">
            <text:p><text:s/>32 </text:p>
          </table:table-cell>
          <table:table-cell table:style-name="ce22" table:formula="oooc:=[.O223]+[.O246]+[.O269]" office:value-type="float" office:value="1">
            <text:p><text:s/>1 </text:p>
          </table:table-cell>
          <table:table-cell table:style-name="ce32" table:formula="oooc:=[.P223]+[.P246]+[.P269]" office:value-type="float" office:value="0">
            <text:p><text:s/>- </text:p>
          </table:table-cell>
          <table:table-cell table:style-name="ce38" table:formula="oooc:=IF(OR([.B200]=0;[.C200]=0);&quot;- &quot;;([.C200]/[.B200])*100)" office:value-type="float" office:value="83.0706659888154">
            <text:p><text:s/>83.07 </text:p>
          </table:table-cell>
          <table:table-cell table:style-name="ce43" table:formula="oooc:=IF(OR([.C200]=0;[.D200]=0);&quot;- &quot;;([.D200]/[.C200])*100)" office:value-type="float" office:value="18.6658506731946">
            <text:p><text:s/>18.67 </text:p>
          </table:table-cell>
          <table:table-cell table:style-name="ce43" table:formula="oooc:=IF(OR([.C200]=0;[.E200]=0);&quot;- &quot;;([.E200]/[.C200])*100)" office:value-type="float" office:value="1.95838433292534">
            <text:p><text:s/>1.96 </text:p>
          </table:table-cell>
          <table:table-cell table:style-name="ce43" table:formula="oooc:=IF(OR([.C200]=0;[.F200]=0);&quot;- &quot;;([.F200]/[.C200])*100)" office:value-type="float" office:value="64.4430844553244">
            <text:p><text:s/>64.44 </text:p>
          </table:table-cell>
          <table:table-cell table:style-name="ce43" table:formula="oooc:=IF(OR([.C200]=0;[.G200]=0);&quot;- &quot;;([.G200]/[.C200])*100)" office:value-type="float" office:value="9.30232558139535">
            <text:p><text:s/>9.30 </text:p>
          </table:table-cell>
          <table:table-cell table:style-name="ce43" table:formula="oooc:=IF(OR([.C200]=0;[.H200]=0);&quot;- &quot;;([.H200]/[.C200])*100)" office:value-type="float" office:value="0.979192166462668">
            <text:p><text:s/>0.98 </text:p>
          </table:table-cell>
          <table:table-cell table:style-name="ce43" table:formula="oooc:=IF(OR([.C200]=0;[.I200]=0);&quot;- &quot;;([.I200]/[.C200])*100)" office:value-type="float" office:value="0.428396572827417">
            <text:p><text:s/>0.43 </text:p>
          </table:table-cell>
          <table:table-cell table:style-name="ce43" table:formula="oooc:=IF(OR([.C200]=0;[.J200]=0);&quot;- &quot;;([.J200]/[.C200])*100)" office:value-type="float" office:value="0.489596083231334">
            <text:p><text:s/>0.49 </text:p>
          </table:table-cell>
          <table:table-cell table:style-name="ce43" table:formula="oooc:=IF(OR([.C200]=0;[.K200]=0);&quot;- &quot;;([.K200]/[.C200])*100)" office:value-type="float" office:value="1.65238678090575">
            <text:p><text:s/>1.65 </text:p>
          </table:table-cell>
          <table:table-cell table:style-name="ce43" table:formula="oooc:=IF(OR([.C200]=0;[.L200]=0);&quot;- &quot;;([.L200]/[.C200])*100)" office:value-type="string" office:string-value="- ">
            <text:p><text:s/>- <text:s/></text:p>
          </table:table-cell>
          <table:table-cell table:style-name="ce43" table:formula="oooc:=IF(OR([.C200]=0;[.M200]=0);&quot;- &quot;;([.M200]/[.C200])*100)" office:value-type="float" office:value="0.0611995104039168">
            <text:p><text:s/>0.06 </text:p>
          </table:table-cell>
          <table:table-cell table:style-name="ce43" table:formula="oooc:=IF(OR([.C200]=0;[.N200]=0);&quot;- &quot;;([.N200]/[.C200])*100)" office:value-type="float" office:value="1.95838433292534">
            <text:p><text:s/>1.96 </text:p>
          </table:table-cell>
          <table:table-cell table:style-name="ce43" table:formula="oooc:=IF(OR([.C200]=0;[.O200]=0);&quot;- &quot;;([.O200]/[.C200])*100)" office:value-type="float" office:value="0.0611995104039168">
            <text:p><text:s/>0.06 </text:p>
          </table:table-cell>
          <table:table-cell table:style-name="ce48" table:formula="oooc:=IF(OR([.C200]=0;[.P200]=0);&quot;- &quot;;([.P200]/[.C20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table:formula="oooc:=[.B224]+[.B247]+[.B270]" office:value-type="float" office:value="3068">
            <text:p><text:s/>3,068 </text:p>
          </table:table-cell>
          <table:table-cell table:style-name="ce22" table:formula="oooc:=[.C224]+[.C247]+[.C270]" office:value-type="float" office:value="2222">
            <text:p><text:s/>2,222 </text:p>
          </table:table-cell>
          <table:table-cell table:style-name="ce22" table:formula="oooc:=[.D224]+[.D247]+[.D270]" office:value-type="float" office:value="373">
            <text:p><text:s/>373 </text:p>
          </table:table-cell>
          <table:table-cell table:style-name="ce22" table:formula="oooc:=[.E224]+[.E247]+[.E270]" office:value-type="float" office:value="100">
            <text:p><text:s/>100 </text:p>
          </table:table-cell>
          <table:table-cell table:style-name="ce22" table:formula="oooc:=[.F224]+[.F247]+[.F270]" office:value-type="float" office:value="1521">
            <text:p><text:s/>1,521 </text:p>
          </table:table-cell>
          <table:table-cell table:style-name="ce22" table:formula="oooc:=[.G224]+[.G247]+[.G270]" office:value-type="float" office:value="167">
            <text:p><text:s/>167 </text:p>
          </table:table-cell>
          <table:table-cell table:style-name="ce22" table:formula="oooc:=[.H224]+[.H247]+[.H270]" office:value-type="float" office:value="12">
            <text:p><text:s/>12 </text:p>
          </table:table-cell>
          <table:table-cell table:style-name="ce32" table:formula="oooc:=[.I224]+[.I247]+[.I270]" office:value-type="float" office:value="1">
            <text:p><text:s/>1 </text:p>
          </table:table-cell>
          <table:table-cell table:style-name="ce22" table:formula="oooc:=[.J224]+[.J247]+[.J270]" office:value-type="float" office:value="12">
            <text:p><text:s/>12 </text:p>
          </table:table-cell>
          <table:table-cell table:style-name="ce22" table:formula="oooc:=[.K224]+[.K247]+[.K270]" office:value-type="float" office:value="13">
            <text:p><text:s/>13 </text:p>
          </table:table-cell>
          <table:table-cell table:style-name="ce22" table:formula="oooc:=[.L224]+[.L247]+[.L270]" office:value-type="float" office:value="0">
            <text:p><text:s/>- </text:p>
          </table:table-cell>
          <table:table-cell table:style-name="ce22" table:formula="oooc:=[.M224]+[.M247]+[.M270]" office:value-type="float" office:value="1">
            <text:p><text:s/>1 </text:p>
          </table:table-cell>
          <table:table-cell table:style-name="ce22" table:formula="oooc:=[.N224]+[.N247]+[.N270]" office:value-type="float" office:value="22">
            <text:p><text:s/>22 </text:p>
          </table:table-cell>
          <table:table-cell table:style-name="ce22" table:formula="oooc:=[.O224]+[.O247]+[.O270]" office:value-type="float" office:value="0">
            <text:p><text:s/>- </text:p>
          </table:table-cell>
          <table:table-cell table:style-name="ce32" table:formula="oooc:=[.P224]+[.P247]+[.P270]" office:value-type="float" office:value="0">
            <text:p><text:s/>- </text:p>
          </table:table-cell>
          <table:table-cell table:style-name="ce38" table:formula="oooc:=IF(OR([.B201]=0;[.C201]=0);&quot;- &quot;;([.C201]/[.B201])*100)" office:value-type="float" office:value="72.4250325945241">
            <text:p><text:s/>72.43 </text:p>
          </table:table-cell>
          <table:table-cell table:style-name="ce43" table:formula="oooc:=IF(OR([.C201]=0;[.D201]=0);&quot;- &quot;;([.D201]/[.C201])*100)" office:value-type="float" office:value="16.7866786678668">
            <text:p><text:s/>16.79 </text:p>
          </table:table-cell>
          <table:table-cell table:style-name="ce43" table:formula="oooc:=IF(OR([.C201]=0;[.E201]=0);&quot;- &quot;;([.E201]/[.C201])*100)" office:value-type="float" office:value="4.5004500450045">
            <text:p><text:s/>4.50 </text:p>
          </table:table-cell>
          <table:table-cell table:style-name="ce43" table:formula="oooc:=IF(OR([.C201]=0;[.F201]=0);&quot;- &quot;;([.F201]/[.C201])*100)" office:value-type="float" office:value="68.4518451845185">
            <text:p><text:s/>68.45 </text:p>
          </table:table-cell>
          <table:table-cell table:style-name="ce43" table:formula="oooc:=IF(OR([.C201]=0;[.G201]=0);&quot;- &quot;;([.G201]/[.C201])*100)" office:value-type="float" office:value="7.51575157515752">
            <text:p><text:s/>7.52 </text:p>
          </table:table-cell>
          <table:table-cell table:style-name="ce43" table:formula="oooc:=IF(OR([.C201]=0;[.H201]=0);&quot;- &quot;;([.H201]/[.C201])*100)" office:value-type="float" office:value="0.54005400540054">
            <text:p><text:s/>0.54 </text:p>
          </table:table-cell>
          <table:table-cell table:style-name="ce43" table:formula="oooc:=IF(OR([.C201]=0;[.I201]=0);&quot;- &quot;;([.I201]/[.C201])*100)" office:value-type="float" office:value="0.045004500450045">
            <text:p><text:s/>0.05 </text:p>
          </table:table-cell>
          <table:table-cell table:style-name="ce43" table:formula="oooc:=IF(OR([.C201]=0;[.J201]=0);&quot;- &quot;;([.J201]/[.C201])*100)" office:value-type="float" office:value="0.54005400540054">
            <text:p><text:s/>0.54 </text:p>
          </table:table-cell>
          <table:table-cell table:style-name="ce43" table:formula="oooc:=IF(OR([.C201]=0;[.K201]=0);&quot;- &quot;;([.K201]/[.C201])*100)" office:value-type="float" office:value="0.585058505850585">
            <text:p><text:s/>0.59 </text:p>
          </table:table-cell>
          <table:table-cell table:style-name="ce43" table:formula="oooc:=IF(OR([.C201]=0;[.L201]=0);&quot;- &quot;;([.L201]/[.C201])*100)" office:value-type="string" office:string-value="- ">
            <text:p><text:s/>- <text:s/></text:p>
          </table:table-cell>
          <table:table-cell table:style-name="ce43" table:formula="oooc:=IF(OR([.C201]=0;[.M201]=0);&quot;- &quot;;([.M201]/[.C201])*100)" office:value-type="float" office:value="0.045004500450045">
            <text:p><text:s/>0.05 </text:p>
          </table:table-cell>
          <table:table-cell table:style-name="ce43" table:formula="oooc:=IF(OR([.C201]=0;[.N201]=0);&quot;- &quot;;([.N201]/[.C201])*100)" office:value-type="float" office:value="0.99009900990099">
            <text:p><text:s/>0.99 </text:p>
          </table:table-cell>
          <table:table-cell table:style-name="ce43" table:formula="oooc:=IF(OR([.C201]=0;[.O201]=0);&quot;- &quot;;([.O201]/[.C201])*100)" office:value-type="string" office:string-value="- ">
            <text:p><text:s/>- <text:s/></text:p>
          </table:table-cell>
          <table:table-cell table:style-name="ce48" table:formula="oooc:=IF(OR([.C201]=0;[.P201]=0);&quot;- &quot;;([.P201]/[.C20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table:formula="oooc:=[.B225]+[.B248]+[.B271]" office:value-type="float" office:value="2271">
            <text:p><text:s/>2,271 </text:p>
          </table:table-cell>
          <table:table-cell table:style-name="ce22" table:formula="oooc:=[.C225]+[.C248]+[.C271]" office:value-type="float" office:value="1284">
            <text:p><text:s/>1,284 </text:p>
          </table:table-cell>
          <table:table-cell table:style-name="ce22" table:formula="oooc:=[.D225]+[.D248]+[.D271]" office:value-type="float" office:value="104">
            <text:p><text:s/>104 </text:p>
          </table:table-cell>
          <table:table-cell table:style-name="ce22" table:formula="oooc:=[.E225]+[.E248]+[.E271]" office:value-type="float" office:value="37">
            <text:p><text:s/>37 </text:p>
          </table:table-cell>
          <table:table-cell table:style-name="ce22" table:formula="oooc:=[.F225]+[.F248]+[.F271]" office:value-type="float" office:value="791">
            <text:p><text:s/>791 </text:p>
          </table:table-cell>
          <table:table-cell table:style-name="ce22" table:formula="oooc:=[.G225]+[.G248]+[.G271]" office:value-type="float" office:value="302">
            <text:p><text:s/>302 </text:p>
          </table:table-cell>
          <table:table-cell table:style-name="ce22" table:formula="oooc:=[.H225]+[.H248]+[.H271]" office:value-type="float" office:value="0">
            <text:p><text:s/>- </text:p>
          </table:table-cell>
          <table:table-cell table:style-name="ce32" table:formula="oooc:=[.I225]+[.I248]+[.I271]" office:value-type="float" office:value="3">
            <text:p><text:s/>3 </text:p>
          </table:table-cell>
          <table:table-cell table:style-name="ce22" table:formula="oooc:=[.J225]+[.J248]+[.J271]" office:value-type="float" office:value="1">
            <text:p><text:s/>1 </text:p>
          </table:table-cell>
          <table:table-cell table:style-name="ce22" table:formula="oooc:=[.K225]+[.K248]+[.K271]" office:value-type="float" office:value="8">
            <text:p><text:s/>8 </text:p>
          </table:table-cell>
          <table:table-cell table:style-name="ce22" table:formula="oooc:=[.L225]+[.L248]+[.L271]" office:value-type="float" office:value="0">
            <text:p><text:s/>- </text:p>
          </table:table-cell>
          <table:table-cell table:style-name="ce22" table:formula="oooc:=[.M225]+[.M248]+[.M271]" office:value-type="float" office:value="0">
            <text:p><text:s/>- </text:p>
          </table:table-cell>
          <table:table-cell table:style-name="ce22" table:formula="oooc:=[.N225]+[.N248]+[.N271]" office:value-type="float" office:value="37">
            <text:p><text:s/>37 </text:p>
          </table:table-cell>
          <table:table-cell table:style-name="ce22" table:formula="oooc:=[.O225]+[.O248]+[.O271]" office:value-type="float" office:value="0">
            <text:p><text:s/>- </text:p>
          </table:table-cell>
          <table:table-cell table:style-name="ce32" table:formula="oooc:=[.P225]+[.P248]+[.P271]" office:value-type="float" office:value="1">
            <text:p><text:s/>1 </text:p>
          </table:table-cell>
          <table:table-cell table:style-name="ce38" table:formula="oooc:=IF(OR([.B202]=0;[.C202]=0);&quot;- &quot;;([.C202]/[.B202])*100)" office:value-type="float" office:value="56.5389696169089">
            <text:p><text:s/>56.54 </text:p>
          </table:table-cell>
          <table:table-cell table:style-name="ce43" table:formula="oooc:=IF(OR([.C202]=0;[.D202]=0);&quot;- &quot;;([.D202]/[.C202])*100)" office:value-type="float" office:value="8.09968847352025">
            <text:p><text:s/>8.10 </text:p>
          </table:table-cell>
          <table:table-cell table:style-name="ce43" table:formula="oooc:=IF(OR([.C202]=0;[.E202]=0);&quot;- &quot;;([.E202]/[.C202])*100)" office:value-type="float" office:value="2.8816199376947">
            <text:p><text:s/>2.88 </text:p>
          </table:table-cell>
          <table:table-cell table:style-name="ce43" table:formula="oooc:=IF(OR([.C202]=0;[.F202]=0);&quot;- &quot;;([.F202]/[.C202])*100)" office:value-type="float" office:value="61.6043613707165">
            <text:p><text:s/>61.60 </text:p>
          </table:table-cell>
          <table:table-cell table:style-name="ce43" table:formula="oooc:=IF(OR([.C202]=0;[.G202]=0);&quot;- &quot;;([.G202]/[.C202])*100)" office:value-type="float" office:value="23.5202492211838">
            <text:p><text:s/>23.52 </text:p>
          </table:table-cell>
          <table:table-cell table:style-name="ce43" table:formula="oooc:=IF(OR([.C202]=0;[.H202]=0);&quot;- &quot;;([.H202]/[.C202])*100)" office:value-type="string" office:string-value="- ">
            <text:p><text:s/>- <text:s/></text:p>
          </table:table-cell>
          <table:table-cell table:style-name="ce43" table:formula="oooc:=IF(OR([.C202]=0;[.I202]=0);&quot;- &quot;;([.I202]/[.C202])*100)" office:value-type="float" office:value="0.233644859813084">
            <text:p><text:s/>0.23 </text:p>
          </table:table-cell>
          <table:table-cell table:style-name="ce43" table:formula="oooc:=IF(OR([.C202]=0;[.J202]=0);&quot;- &quot;;([.J202]/[.C202])*100)" office:value-type="float" office:value="0.0778816199376947">
            <text:p><text:s/>0.08 </text:p>
          </table:table-cell>
          <table:table-cell table:style-name="ce43" table:formula="oooc:=IF(OR([.C202]=0;[.K202]=0);&quot;- &quot;;([.K202]/[.C202])*100)" office:value-type="float" office:value="0.623052959501558">
            <text:p><text:s/>0.62 </text:p>
          </table:table-cell>
          <table:table-cell table:style-name="ce43" table:formula="oooc:=IF(OR([.C202]=0;[.L202]=0);&quot;- &quot;;([.L202]/[.C202])*100)" office:value-type="string" office:string-value="- ">
            <text:p><text:s/>- <text:s/></text:p>
          </table:table-cell>
          <table:table-cell table:style-name="ce43" table:formula="oooc:=IF(OR([.C202]=0;[.M202]=0);&quot;- &quot;;([.M202]/[.C202])*100)" office:value-type="string" office:string-value="- ">
            <text:p><text:s/>- <text:s/></text:p>
          </table:table-cell>
          <table:table-cell table:style-name="ce43" table:formula="oooc:=IF(OR([.C202]=0;[.N202]=0);&quot;- &quot;;([.N202]/[.C202])*100)" office:value-type="float" office:value="2.8816199376947">
            <text:p><text:s/>2.88 </text:p>
          </table:table-cell>
          <table:table-cell table:style-name="ce43" table:formula="oooc:=IF(OR([.C202]=0;[.O202]=0);&quot;- &quot;;([.O202]/[.C202])*100)" office:value-type="string" office:string-value="- ">
            <text:p><text:s/>- <text:s/></text:p>
          </table:table-cell>
          <table:table-cell table:style-name="ce48" table:formula="oooc:=IF(OR([.C202]=0;[.P202]=0);&quot;- &quot;;([.P202]/[.C202])*100)" office:value-type="float" office:value="0.0778816199376947">
            <text:p><text:s/>0.08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table:formula="oooc:=[.B226]+[.B249]+[.B272]" office:value-type="float" office:value="3226">
            <text:p><text:s/>3,226 </text:p>
          </table:table-cell>
          <table:table-cell table:style-name="ce22" table:formula="oooc:=[.C226]+[.C249]+[.C272]" office:value-type="float" office:value="2336">
            <text:p><text:s/>2,336 </text:p>
          </table:table-cell>
          <table:table-cell table:style-name="ce22" table:formula="oooc:=[.D226]+[.D249]+[.D272]" office:value-type="float" office:value="248">
            <text:p><text:s/>248 </text:p>
          </table:table-cell>
          <table:table-cell table:style-name="ce22" table:formula="oooc:=[.E226]+[.E249]+[.E272]" office:value-type="float" office:value="165">
            <text:p><text:s/>165 </text:p>
          </table:table-cell>
          <table:table-cell table:style-name="ce22" table:formula="oooc:=[.F226]+[.F249]+[.F272]" office:value-type="float" office:value="1619">
            <text:p><text:s/>1,619 </text:p>
          </table:table-cell>
          <table:table-cell table:style-name="ce22" table:formula="oooc:=[.G226]+[.G249]+[.G272]" office:value-type="float" office:value="191">
            <text:p><text:s/>191 </text:p>
          </table:table-cell>
          <table:table-cell table:style-name="ce22" table:formula="oooc:=[.H226]+[.H249]+[.H272]" office:value-type="float" office:value="15">
            <text:p><text:s/>15 </text:p>
          </table:table-cell>
          <table:table-cell table:style-name="ce32" table:formula="oooc:=[.I226]+[.I249]+[.I272]" office:value-type="float" office:value="0">
            <text:p><text:s/>- </text:p>
          </table:table-cell>
          <table:table-cell table:style-name="ce22" table:formula="oooc:=[.J226]+[.J249]+[.J272]" office:value-type="float" office:value="11">
            <text:p><text:s/>11 </text:p>
          </table:table-cell>
          <table:table-cell table:style-name="ce22" table:formula="oooc:=[.K226]+[.K249]+[.K272]" office:value-type="float" office:value="6">
            <text:p><text:s/>6 </text:p>
          </table:table-cell>
          <table:table-cell table:style-name="ce22" table:formula="oooc:=[.L226]+[.L249]+[.L272]" office:value-type="float" office:value="0">
            <text:p><text:s/>- </text:p>
          </table:table-cell>
          <table:table-cell table:style-name="ce22" table:formula="oooc:=[.M226]+[.M249]+[.M272]" office:value-type="float" office:value="2">
            <text:p><text:s/>2 </text:p>
          </table:table-cell>
          <table:table-cell table:style-name="ce22" table:formula="oooc:=[.N226]+[.N249]+[.N272]" office:value-type="float" office:value="78">
            <text:p><text:s/>78 </text:p>
          </table:table-cell>
          <table:table-cell table:style-name="ce22" table:formula="oooc:=[.O226]+[.O249]+[.O272]" office:value-type="float" office:value="0">
            <text:p><text:s/>- </text:p>
          </table:table-cell>
          <table:table-cell table:style-name="ce32" table:formula="oooc:=[.P226]+[.P249]+[.P272]" office:value-type="float" office:value="1">
            <text:p><text:s/>1 </text:p>
          </table:table-cell>
          <table:table-cell table:style-name="ce38" table:formula="oooc:=IF(OR([.B203]=0;[.C203]=0);&quot;- &quot;;([.C203]/[.B203])*100)" office:value-type="float" office:value="72.411655300682">
            <text:p><text:s/>72.41 </text:p>
          </table:table-cell>
          <table:table-cell table:style-name="ce43" table:formula="oooc:=IF(OR([.C203]=0;[.D203]=0);&quot;- &quot;;([.D203]/[.C203])*100)" office:value-type="float" office:value="10.6164383561644">
            <text:p><text:s/>10.62 </text:p>
          </table:table-cell>
          <table:table-cell table:style-name="ce43" table:formula="oooc:=IF(OR([.C203]=0;[.E203]=0);&quot;- &quot;;([.E203]/[.C203])*100)" office:value-type="float" office:value="7.06335616438356">
            <text:p><text:s/>7.06 </text:p>
          </table:table-cell>
          <table:table-cell table:style-name="ce43" table:formula="oooc:=IF(OR([.C203]=0;[.F203]=0);&quot;- &quot;;([.F203]/[.C203])*100)" office:value-type="float" office:value="69.3065068493151">
            <text:p><text:s/>69.31 </text:p>
          </table:table-cell>
          <table:table-cell table:style-name="ce43" table:formula="oooc:=IF(OR([.C203]=0;[.G203]=0);&quot;- &quot;;([.G203]/[.C203])*100)" office:value-type="float" office:value="8.1763698630137">
            <text:p><text:s/>8.18 </text:p>
          </table:table-cell>
          <table:table-cell table:style-name="ce43" table:formula="oooc:=IF(OR([.C203]=0;[.H203]=0);&quot;- &quot;;([.H203]/[.C203])*100)" office:value-type="float" office:value="0.642123287671233">
            <text:p><text:s/>0.64 </text:p>
          </table:table-cell>
          <table:table-cell table:style-name="ce43" table:formula="oooc:=IF(OR([.C203]=0;[.I203]=0);&quot;- &quot;;([.I203]/[.C203])*100)" office:value-type="string" office:string-value="- ">
            <text:p><text:s/>- <text:s/></text:p>
          </table:table-cell>
          <table:table-cell table:style-name="ce43" table:formula="oooc:=IF(OR([.C203]=0;[.J203]=0);&quot;- &quot;;([.J203]/[.C203])*100)" office:value-type="float" office:value="0.470890410958904">
            <text:p><text:s/>0.47 </text:p>
          </table:table-cell>
          <table:table-cell table:style-name="ce43" table:formula="oooc:=IF(OR([.C203]=0;[.K203]=0);&quot;- &quot;;([.K203]/[.C203])*100)" office:value-type="float" office:value="0.256849315068493">
            <text:p><text:s/>0.26 </text:p>
          </table:table-cell>
          <table:table-cell table:style-name="ce43" table:formula="oooc:=IF(OR([.C203]=0;[.L203]=0);&quot;- &quot;;([.L203]/[.C203])*100)" office:value-type="string" office:string-value="- ">
            <text:p><text:s/>- <text:s/></text:p>
          </table:table-cell>
          <table:table-cell table:style-name="ce43" table:formula="oooc:=IF(OR([.C203]=0;[.M203]=0);&quot;- &quot;;([.M203]/[.C203])*100)" office:value-type="float" office:value="0.0856164383561644">
            <text:p><text:s/>0.09 </text:p>
          </table:table-cell>
          <table:table-cell table:style-name="ce43" table:formula="oooc:=IF(OR([.C203]=0;[.N203]=0);&quot;- &quot;;([.N203]/[.C203])*100)" office:value-type="float" office:value="3.33904109589041">
            <text:p><text:s/>3.34 </text:p>
          </table:table-cell>
          <table:table-cell table:style-name="ce43" table:formula="oooc:=IF(OR([.C203]=0;[.O203]=0);&quot;- &quot;;([.O203]/[.C203])*100)" office:value-type="string" office:string-value="- ">
            <text:p><text:s/>- <text:s/></text:p>
          </table:table-cell>
          <table:table-cell table:style-name="ce48" table:formula="oooc:=IF(OR([.C203]=0;[.P203]=0);&quot;- &quot;;([.P203]/[.C203])*100)" office:value-type="float" office:value="0.0428082191780822">
            <text:p><text:s/>0.04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table:formula="oooc:=[.B227]+[.B250]+[.B273]" office:value-type="float" office:value="648">
            <text:p><text:s/>648 </text:p>
          </table:table-cell>
          <table:table-cell table:style-name="ce22" table:formula="oooc:=[.C227]+[.C250]+[.C273]" office:value-type="float" office:value="434">
            <text:p><text:s/>434 </text:p>
          </table:table-cell>
          <table:table-cell table:style-name="ce22" table:formula="oooc:=[.D227]+[.D250]+[.D273]" office:value-type="float" office:value="16">
            <text:p><text:s/>16 </text:p>
          </table:table-cell>
          <table:table-cell table:style-name="ce22" table:formula="oooc:=[.E227]+[.E250]+[.E273]" office:value-type="float" office:value="3">
            <text:p><text:s/>3 </text:p>
          </table:table-cell>
          <table:table-cell table:style-name="ce22" table:formula="oooc:=[.F227]+[.F250]+[.F273]" office:value-type="float" office:value="325">
            <text:p><text:s/>325 </text:p>
          </table:table-cell>
          <table:table-cell table:style-name="ce22" table:formula="oooc:=[.G227]+[.G250]+[.G273]" office:value-type="float" office:value="3">
            <text:p><text:s/>3 </text:p>
          </table:table-cell>
          <table:table-cell table:style-name="ce22" table:formula="oooc:=[.H227]+[.H250]+[.H273]" office:value-type="float" office:value="61">
            <text:p><text:s/>61 </text:p>
          </table:table-cell>
          <table:table-cell table:style-name="ce32" table:formula="oooc:=[.I227]+[.I250]+[.I273]" office:value-type="float" office:value="17">
            <text:p><text:s/>17 </text:p>
          </table:table-cell>
          <table:table-cell table:style-name="ce22" table:formula="oooc:=[.J227]+[.J250]+[.J273]" office:value-type="float" office:value="0">
            <text:p><text:s/>- </text:p>
          </table:table-cell>
          <table:table-cell table:style-name="ce22" table:formula="oooc:=[.K227]+[.K250]+[.K273]" office:value-type="float" office:value="0">
            <text:p><text:s/>- </text:p>
          </table:table-cell>
          <table:table-cell table:style-name="ce22" table:formula="oooc:=[.L227]+[.L250]+[.L273]" office:value-type="float" office:value="0">
            <text:p><text:s/>- </text:p>
          </table:table-cell>
          <table:table-cell table:style-name="ce22" table:formula="oooc:=[.M227]+[.M250]+[.M273]" office:value-type="float" office:value="0">
            <text:p><text:s/>- </text:p>
          </table:table-cell>
          <table:table-cell table:style-name="ce22" table:formula="oooc:=[.N227]+[.N250]+[.N273]" office:value-type="float" office:value="8">
            <text:p><text:s/>8 </text:p>
          </table:table-cell>
          <table:table-cell table:style-name="ce22" table:formula="oooc:=[.O227]+[.O250]+[.O273]" office:value-type="float" office:value="1">
            <text:p><text:s/>1 </text:p>
          </table:table-cell>
          <table:table-cell table:style-name="ce32" table:formula="oooc:=[.P227]+[.P250]+[.P273]" office:value-type="float" office:value="0">
            <text:p><text:s/>- </text:p>
          </table:table-cell>
          <table:table-cell table:style-name="ce38" table:formula="oooc:=IF(OR([.B204]=0;[.C204]=0);&quot;- &quot;;([.C204]/[.B204])*100)" office:value-type="float" office:value="66.9753086419753">
            <text:p><text:s/>66.98 </text:p>
          </table:table-cell>
          <table:table-cell table:style-name="ce43" table:formula="oooc:=IF(OR([.C204]=0;[.D204]=0);&quot;- &quot;;([.D204]/[.C204])*100)" office:value-type="float" office:value="3.68663594470046">
            <text:p><text:s/>3.69 </text:p>
          </table:table-cell>
          <table:table-cell table:style-name="ce43" table:formula="oooc:=IF(OR([.C204]=0;[.E204]=0);&quot;- &quot;;([.E204]/[.C204])*100)" office:value-type="float" office:value="0.691244239631336">
            <text:p><text:s/>0.69 </text:p>
          </table:table-cell>
          <table:table-cell table:style-name="ce43" table:formula="oooc:=IF(OR([.C204]=0;[.F204]=0);&quot;- &quot;;([.F204]/[.C204])*100)" office:value-type="float" office:value="74.8847926267281">
            <text:p><text:s/>74.88 </text:p>
          </table:table-cell>
          <table:table-cell table:style-name="ce43" table:formula="oooc:=IF(OR([.C204]=0;[.G204]=0);&quot;- &quot;;([.G204]/[.C204])*100)" office:value-type="float" office:value="0.691244239631336">
            <text:p><text:s/>0.69 </text:p>
          </table:table-cell>
          <table:table-cell table:style-name="ce43" table:formula="oooc:=IF(OR([.C204]=0;[.H204]=0);&quot;- &quot;;([.H204]/[.C204])*100)" office:value-type="float" office:value="14.0552995391705">
            <text:p><text:s/>14.06 </text:p>
          </table:table-cell>
          <table:table-cell table:style-name="ce43" table:formula="oooc:=IF(OR([.C204]=0;[.I204]=0);&quot;- &quot;;([.I204]/[.C204])*100)" office:value-type="float" office:value="3.91705069124424">
            <text:p><text:s/>3.92 </text:p>
          </table:table-cell>
          <table:table-cell table:style-name="ce43" table:formula="oooc:=IF(OR([.C204]=0;[.J204]=0);&quot;- &quot;;([.J204]/[.C204])*100)" office:value-type="string" office:string-value="- ">
            <text:p><text:s/>- <text:s/></text:p>
          </table:table-cell>
          <table:table-cell table:style-name="ce43" table:formula="oooc:=IF(OR([.C204]=0;[.K204]=0);&quot;- &quot;;([.K204]/[.C204])*100)" office:value-type="string" office:string-value="- ">
            <text:p><text:s/>- <text:s/></text:p>
          </table:table-cell>
          <table:table-cell table:style-name="ce43" table:formula="oooc:=IF(OR([.C204]=0;[.L204]=0);&quot;- &quot;;([.L204]/[.C204])*100)" office:value-type="string" office:string-value="- ">
            <text:p><text:s/>- <text:s/></text:p>
          </table:table-cell>
          <table:table-cell table:style-name="ce43" table:formula="oooc:=IF(OR([.C204]=0;[.M204]=0);&quot;- &quot;;([.M204]/[.C204])*100)" office:value-type="string" office:string-value="- ">
            <text:p><text:s/>- <text:s/></text:p>
          </table:table-cell>
          <table:table-cell table:style-name="ce43" table:formula="oooc:=IF(OR([.C204]=0;[.N204]=0);&quot;- &quot;;([.N204]/[.C204])*100)" office:value-type="float" office:value="1.84331797235023">
            <text:p><text:s/>1.84 </text:p>
          </table:table-cell>
          <table:table-cell table:style-name="ce43" table:formula="oooc:=IF(OR([.C204]=0;[.O204]=0);&quot;- &quot;;([.O204]/[.C204])*100)" office:value-type="float" office:value="0.230414746543779">
            <text:p><text:s/>0.23 </text:p>
          </table:table-cell>
          <table:table-cell table:style-name="ce48" table:formula="oooc:=IF(OR([.C204]=0;[.P204]=0);&quot;- &quot;;([.P204]/[.C20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table:formula="oooc:=[.B228]+[.B251]+[.B274]" office:value-type="float" office:value="1373">
            <text:p><text:s/>1,373 </text:p>
          </table:table-cell>
          <table:table-cell table:style-name="ce22" table:formula="oooc:=[.C228]+[.C251]+[.C274]" office:value-type="float" office:value="1016">
            <text:p><text:s/>1,016 </text:p>
          </table:table-cell>
          <table:table-cell table:style-name="ce22" table:formula="oooc:=[.D228]+[.D251]+[.D274]" office:value-type="float" office:value="141">
            <text:p><text:s/>141 </text:p>
          </table:table-cell>
          <table:table-cell table:style-name="ce22" table:formula="oooc:=[.E228]+[.E251]+[.E274]" office:value-type="float" office:value="5">
            <text:p><text:s/>5 </text:p>
          </table:table-cell>
          <table:table-cell table:style-name="ce22" table:formula="oooc:=[.F228]+[.F251]+[.F274]" office:value-type="float" office:value="832">
            <text:p><text:s/>832 </text:p>
          </table:table-cell>
          <table:table-cell table:style-name="ce22" table:formula="oooc:=[.G228]+[.G251]+[.G274]" office:value-type="float" office:value="6">
            <text:p><text:s/>6 </text:p>
          </table:table-cell>
          <table:table-cell table:style-name="ce22" table:formula="oooc:=[.H228]+[.H251]+[.H274]" office:value-type="float" office:value="6">
            <text:p><text:s/>6 </text:p>
          </table:table-cell>
          <table:table-cell table:style-name="ce32" table:formula="oooc:=[.I228]+[.I251]+[.I274]" office:value-type="float" office:value="0">
            <text:p><text:s/>- </text:p>
          </table:table-cell>
          <table:table-cell table:style-name="ce22" table:formula="oooc:=[.J228]+[.J251]+[.J274]" office:value-type="float" office:value="1">
            <text:p><text:s/>1 </text:p>
          </table:table-cell>
          <table:table-cell table:style-name="ce22" table:formula="oooc:=[.K228]+[.K251]+[.K274]" office:value-type="float" office:value="0">
            <text:p><text:s/>- </text:p>
          </table:table-cell>
          <table:table-cell table:style-name="ce22" table:formula="oooc:=[.L228]+[.L251]+[.L274]" office:value-type="float" office:value="0">
            <text:p><text:s/>- </text:p>
          </table:table-cell>
          <table:table-cell table:style-name="ce22" table:formula="oooc:=[.M228]+[.M251]+[.M274]" office:value-type="float" office:value="0">
            <text:p><text:s/>- </text:p>
          </table:table-cell>
          <table:table-cell table:style-name="ce22" table:formula="oooc:=[.N228]+[.N251]+[.N274]" office:value-type="float" office:value="25">
            <text:p><text:s/>25 </text:p>
          </table:table-cell>
          <table:table-cell table:style-name="ce22" table:formula="oooc:=[.O228]+[.O251]+[.O274]" office:value-type="float" office:value="0">
            <text:p><text:s/>- </text:p>
          </table:table-cell>
          <table:table-cell table:style-name="ce32" table:formula="oooc:=[.P228]+[.P251]+[.P274]" office:value-type="float" office:value="0">
            <text:p><text:s/>- </text:p>
          </table:table-cell>
          <table:table-cell table:style-name="ce38" table:formula="oooc:=IF(OR([.B205]=0;[.C205]=0);&quot;- &quot;;([.C205]/[.B205])*100)" office:value-type="float" office:value="73.9985433357611">
            <text:p><text:s/>74.00 </text:p>
          </table:table-cell>
          <table:table-cell table:style-name="ce43" table:formula="oooc:=IF(OR([.C205]=0;[.D205]=0);&quot;- &quot;;([.D205]/[.C205])*100)" office:value-type="float" office:value="13.8779527559055">
            <text:p><text:s/>13.88 </text:p>
          </table:table-cell>
          <table:table-cell table:style-name="ce43" table:formula="oooc:=IF(OR([.C205]=0;[.E205]=0);&quot;- &quot;;([.E205]/[.C205])*100)" office:value-type="float" office:value="0.492125984251969">
            <text:p><text:s/>0.49 </text:p>
          </table:table-cell>
          <table:table-cell table:style-name="ce43" table:formula="oooc:=IF(OR([.C205]=0;[.F205]=0);&quot;- &quot;;([.F205]/[.C205])*100)" office:value-type="float" office:value="81.8897637795276">
            <text:p><text:s/>81.89 </text:p>
          </table:table-cell>
          <table:table-cell table:style-name="ce43" table:formula="oooc:=IF(OR([.C205]=0;[.G205]=0);&quot;- &quot;;([.G205]/[.C205])*100)" office:value-type="float" office:value="0.590551181102362">
            <text:p><text:s/>0.59 </text:p>
          </table:table-cell>
          <table:table-cell table:style-name="ce43" table:formula="oooc:=IF(OR([.C205]=0;[.H205]=0);&quot;- &quot;;([.H205]/[.C205])*100)" office:value-type="float" office:value="0.590551181102362">
            <text:p><text:s/>0.59 </text:p>
          </table:table-cell>
          <table:table-cell table:style-name="ce43" table:formula="oooc:=IF(OR([.C205]=0;[.I205]=0);&quot;- &quot;;([.I205]/[.C205])*100)" office:value-type="string" office:string-value="- ">
            <text:p><text:s/>- <text:s/></text:p>
          </table:table-cell>
          <table:table-cell table:style-name="ce43" table:formula="oooc:=IF(OR([.C205]=0;[.J205]=0);&quot;- &quot;;([.J205]/[.C205])*100)" office:value-type="float" office:value="0.0984251968503937">
            <text:p><text:s/>0.10 </text:p>
          </table:table-cell>
          <table:table-cell table:style-name="ce43" table:formula="oooc:=IF(OR([.C205]=0;[.K205]=0);&quot;- &quot;;([.K205]/[.C205])*100)" office:value-type="string" office:string-value="- ">
            <text:p><text:s/>- <text:s/></text:p>
          </table:table-cell>
          <table:table-cell table:style-name="ce43" table:formula="oooc:=IF(OR([.C205]=0;[.L205]=0);&quot;- &quot;;([.L205]/[.C205])*100)" office:value-type="string" office:string-value="- ">
            <text:p><text:s/>- <text:s/></text:p>
          </table:table-cell>
          <table:table-cell table:style-name="ce43" table:formula="oooc:=IF(OR([.C205]=0;[.M205]=0);&quot;- &quot;;([.M205]/[.C205])*100)" office:value-type="string" office:string-value="- ">
            <text:p><text:s/>- <text:s/></text:p>
          </table:table-cell>
          <table:table-cell table:style-name="ce43" table:formula="oooc:=IF(OR([.C205]=0;[.N205]=0);&quot;- &quot;;([.N205]/[.C205])*100)" office:value-type="float" office:value="2.46062992125984">
            <text:p><text:s/>2.46 </text:p>
          </table:table-cell>
          <table:table-cell table:style-name="ce43" table:formula="oooc:=IF(OR([.C205]=0;[.O205]=0);&quot;- &quot;;([.O205]/[.C205])*100)" office:value-type="string" office:string-value="- ">
            <text:p><text:s/>- <text:s/></text:p>
          </table:table-cell>
          <table:table-cell table:style-name="ce48" table:formula="oooc:=IF(OR([.C205]=0;[.P205]=0);&quot;- &quot;;([.P205]/[.C20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style-name="ce22" table:formula="oooc:=[.B229]+[.B252]+[.B275]" office:value-type="float" office:value="502">
            <text:p><text:s/>502 </text:p>
          </table:table-cell>
          <table:table-cell table:style-name="ce22" table:formula="oooc:=[.C229]+[.C252]+[.C275]" office:value-type="float" office:value="311">
            <text:p><text:s/>311 </text:p>
          </table:table-cell>
          <table:table-cell table:style-name="ce22" table:formula="oooc:=[.D229]+[.D252]+[.D275]" office:value-type="float" office:value="181">
            <text:p><text:s/>181 </text:p>
          </table:table-cell>
          <table:table-cell table:style-name="ce22" table:formula="oooc:=[.E229]+[.E252]+[.E275]" office:value-type="float" office:value="8">
            <text:p><text:s/>8 </text:p>
          </table:table-cell>
          <table:table-cell table:style-name="ce22" table:formula="oooc:=[.F229]+[.F252]+[.F275]" office:value-type="float" office:value="102">
            <text:p><text:s/>102 </text:p>
          </table:table-cell>
          <table:table-cell table:style-name="ce22" table:formula="oooc:=[.G229]+[.G252]+[.G275]" office:value-type="float" office:value="3">
            <text:p><text:s/>3 </text:p>
          </table:table-cell>
          <table:table-cell table:style-name="ce22" table:formula="oooc:=[.H229]+[.H252]+[.H275]" office:value-type="float" office:value="1">
            <text:p><text:s/>1 </text:p>
          </table:table-cell>
          <table:table-cell table:style-name="ce32" table:formula="oooc:=[.I229]+[.I252]+[.I275]" office:value-type="float" office:value="0">
            <text:p><text:s/>- </text:p>
          </table:table-cell>
          <table:table-cell table:style-name="ce22" table:formula="oooc:=[.J229]+[.J252]+[.J275]" office:value-type="float" office:value="14">
            <text:p><text:s/>14 </text:p>
          </table:table-cell>
          <table:table-cell table:style-name="ce22" table:formula="oooc:=[.K229]+[.K252]+[.K275]" office:value-type="float" office:value="0">
            <text:p><text:s/>- </text:p>
          </table:table-cell>
          <table:table-cell table:style-name="ce22" table:formula="oooc:=[.L229]+[.L252]+[.L275]" office:value-type="float" office:value="0">
            <text:p><text:s/>- </text:p>
          </table:table-cell>
          <table:table-cell table:style-name="ce22" table:formula="oooc:=[.M229]+[.M252]+[.M275]" office:value-type="float" office:value="0">
            <text:p><text:s/>- </text:p>
          </table:table-cell>
          <table:table-cell table:style-name="ce22" table:formula="oooc:=[.N229]+[.N252]+[.N275]" office:value-type="float" office:value="2">
            <text:p><text:s/>2 </text:p>
          </table:table-cell>
          <table:table-cell table:style-name="ce22" table:formula="oooc:=[.O229]+[.O252]+[.O275]" office:value-type="float" office:value="0">
            <text:p><text:s/>- </text:p>
          </table:table-cell>
          <table:table-cell table:style-name="ce32" table:formula="oooc:=[.P229]+[.P252]+[.P275]" office:value-type="float" office:value="0">
            <text:p><text:s/>- </text:p>
          </table:table-cell>
          <table:table-cell table:style-name="ce38" table:formula="oooc:=IF(OR([.B206]=0;[.C206]=0);&quot;- &quot;;([.C206]/[.B206])*100)" office:value-type="float" office:value="61.9521912350598">
            <text:p><text:s/>61.95 </text:p>
          </table:table-cell>
          <table:table-cell table:style-name="ce43" table:formula="oooc:=IF(OR([.C206]=0;[.D206]=0);&quot;- &quot;;([.D206]/[.C206])*100)" office:value-type="float" office:value="58.1993569131833">
            <text:p><text:s/>58.20 </text:p>
          </table:table-cell>
          <table:table-cell table:style-name="ce43" table:formula="oooc:=IF(OR([.C206]=0;[.E206]=0);&quot;- &quot;;([.E206]/[.C206])*100)" office:value-type="float" office:value="2.57234726688103">
            <text:p><text:s/>2.57 </text:p>
          </table:table-cell>
          <table:table-cell table:style-name="ce43" table:formula="oooc:=IF(OR([.C206]=0;[.F206]=0);&quot;- &quot;;([.F206]/[.C206])*100)" office:value-type="float" office:value="32.7974276527331">
            <text:p><text:s/>32.80 </text:p>
          </table:table-cell>
          <table:table-cell table:style-name="ce43" table:formula="oooc:=IF(OR([.C206]=0;[.G206]=0);&quot;- &quot;;([.G206]/[.C206])*100)" office:value-type="float" office:value="0.964630225080386">
            <text:p><text:s/>0.96 </text:p>
          </table:table-cell>
          <table:table-cell table:style-name="ce43" table:formula="oooc:=IF(OR([.C206]=0;[.H206]=0);&quot;- &quot;;([.H206]/[.C206])*100)" office:value-type="float" office:value="0.321543408360129">
            <text:p><text:s/>0.32 </text:p>
          </table:table-cell>
          <table:table-cell table:style-name="ce43" table:formula="oooc:=IF(OR([.C206]=0;[.I206]=0);&quot;- &quot;;([.I206]/[.C206])*100)" office:value-type="string" office:string-value="- ">
            <text:p><text:s/>- <text:s/></text:p>
          </table:table-cell>
          <table:table-cell table:style-name="ce43" table:formula="oooc:=IF(OR([.C206]=0;[.J206]=0);&quot;- &quot;;([.J206]/[.C206])*100)" office:value-type="float" office:value="4.5016077170418">
            <text:p><text:s/>4.50 </text:p>
          </table:table-cell>
          <table:table-cell table:style-name="ce43" table:formula="oooc:=IF(OR([.C206]=0;[.K206]=0);&quot;- &quot;;([.K206]/[.C206])*100)" office:value-type="string" office:string-value="- ">
            <text:p><text:s/>- <text:s/></text:p>
          </table:table-cell>
          <table:table-cell table:style-name="ce43" table:formula="oooc:=IF(OR([.C206]=0;[.L206]=0);&quot;- &quot;;([.L206]/[.C206])*100)" office:value-type="string" office:string-value="- ">
            <text:p><text:s/>- <text:s/></text:p>
          </table:table-cell>
          <table:table-cell table:style-name="ce43" table:formula="oooc:=IF(OR([.C206]=0;[.M206]=0);&quot;- &quot;;([.M206]/[.C206])*100)" office:value-type="string" office:string-value="- ">
            <text:p><text:s/>- <text:s/></text:p>
          </table:table-cell>
          <table:table-cell table:style-name="ce43" table:formula="oooc:=IF(OR([.C206]=0;[.N206]=0);&quot;- &quot;;([.N206]/[.C206])*100)" office:value-type="float" office:value="0.643086816720257">
            <text:p><text:s/>0.64 </text:p>
          </table:table-cell>
          <table:table-cell table:style-name="ce43" table:formula="oooc:=IF(OR([.C206]=0;[.O206]=0);&quot;- &quot;;([.O206]/[.C206])*100)" office:value-type="string" office:string-value="- ">
            <text:p><text:s/>- <text:s/></text:p>
          </table:table-cell>
          <table:table-cell table:style-name="ce48" table:formula="oooc:=IF(OR([.C206]=0;[.P206]=0);&quot;- &quot;;([.P206]/[.C20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table:formula="oooc:=[.B230]+[.B253]+[.B276]" office:value-type="float" office:value="2736">
            <text:p><text:s/>2,736 </text:p>
          </table:table-cell>
          <table:table-cell table:style-name="ce22" table:formula="oooc:=[.C230]+[.C253]+[.C276]" office:value-type="float" office:value="2499">
            <text:p><text:s/>2,499 </text:p>
          </table:table-cell>
          <table:table-cell table:style-name="ce22" table:formula="oooc:=[.D230]+[.D253]+[.D276]" office:value-type="float" office:value="320">
            <text:p><text:s/>320 </text:p>
          </table:table-cell>
          <table:table-cell table:style-name="ce22" table:formula="oooc:=[.E230]+[.E253]+[.E276]" office:value-type="float" office:value="19">
            <text:p><text:s/>19 </text:p>
          </table:table-cell>
          <table:table-cell table:style-name="ce22" table:formula="oooc:=[.F230]+[.F253]+[.F276]" office:value-type="float" office:value="1989">
            <text:p><text:s/>1,989 </text:p>
          </table:table-cell>
          <table:table-cell table:style-name="ce22" table:formula="oooc:=[.G230]+[.G253]+[.G276]" office:value-type="float" office:value="145">
            <text:p><text:s/>145 </text:p>
          </table:table-cell>
          <table:table-cell table:style-name="ce22" table:formula="oooc:=[.H230]+[.H253]+[.H276]" office:value-type="float" office:value="4">
            <text:p><text:s/>4 </text:p>
          </table:table-cell>
          <table:table-cell table:style-name="ce32" table:formula="oooc:=[.I230]+[.I253]+[.I276]" office:value-type="float" office:value="3">
            <text:p><text:s/>3 </text:p>
          </table:table-cell>
          <table:table-cell table:style-name="ce22" table:formula="oooc:=[.J230]+[.J253]+[.J276]" office:value-type="float" office:value="0">
            <text:p><text:s/>- </text:p>
          </table:table-cell>
          <table:table-cell table:style-name="ce22" table:formula="oooc:=[.K230]+[.K253]+[.K276]" office:value-type="float" office:value="0">
            <text:p><text:s/>- </text:p>
          </table:table-cell>
          <table:table-cell table:style-name="ce22" table:formula="oooc:=[.L230]+[.L253]+[.L276]" office:value-type="float" office:value="0">
            <text:p><text:s/>- </text:p>
          </table:table-cell>
          <table:table-cell table:style-name="ce22" table:formula="oooc:=[.M230]+[.M253]+[.M276]" office:value-type="float" office:value="1">
            <text:p><text:s/>1 </text:p>
          </table:table-cell>
          <table:table-cell table:style-name="ce22" table:formula="oooc:=[.N230]+[.N253]+[.N276]" office:value-type="float" office:value="17">
            <text:p><text:s/>17 </text:p>
          </table:table-cell>
          <table:table-cell table:style-name="ce22" table:formula="oooc:=[.O230]+[.O253]+[.O276]" office:value-type="float" office:value="1">
            <text:p><text:s/>1 </text:p>
          </table:table-cell>
          <table:table-cell table:style-name="ce32" table:formula="oooc:=[.P230]+[.P253]+[.P276]" office:value-type="float" office:value="0">
            <text:p><text:s/>- </text:p>
          </table:table-cell>
          <table:table-cell table:style-name="ce38" table:formula="oooc:=IF(OR([.B207]=0;[.C207]=0);&quot;- &quot;;([.C207]/[.B207])*100)" office:value-type="float" office:value="91.3377192982456">
            <text:p><text:s/>91.34 </text:p>
          </table:table-cell>
          <table:table-cell table:style-name="ce43" table:formula="oooc:=IF(OR([.C207]=0;[.D207]=0);&quot;- &quot;;([.D207]/[.C207])*100)" office:value-type="float" office:value="12.8051220488195">
            <text:p><text:s/>12.81 </text:p>
          </table:table-cell>
          <table:table-cell table:style-name="ce43" table:formula="oooc:=IF(OR([.C207]=0;[.E207]=0);&quot;- &quot;;([.E207]/[.C207])*100)" office:value-type="float" office:value="0.760304121648659">
            <text:p><text:s/>0.76 </text:p>
          </table:table-cell>
          <table:table-cell table:style-name="ce43" table:formula="oooc:=IF(OR([.C207]=0;[.F207]=0);&quot;- &quot;;([.F207]/[.C207])*100)" office:value-type="float" office:value="79.5918367346939">
            <text:p><text:s/>79.59 </text:p>
          </table:table-cell>
          <table:table-cell table:style-name="ce43" table:formula="oooc:=IF(OR([.C207]=0;[.G207]=0);&quot;- &quot;;([.G207]/[.C207])*100)" office:value-type="float" office:value="5.80232092837135">
            <text:p><text:s/>5.80 </text:p>
          </table:table-cell>
          <table:table-cell table:style-name="ce43" table:formula="oooc:=IF(OR([.C207]=0;[.H207]=0);&quot;- &quot;;([.H207]/[.C207])*100)" office:value-type="float" office:value="0.160064025610244">
            <text:p><text:s/>0.16 </text:p>
          </table:table-cell>
          <table:table-cell table:style-name="ce43" table:formula="oooc:=IF(OR([.C207]=0;[.I207]=0);&quot;- &quot;;([.I207]/[.C207])*100)" office:value-type="float" office:value="0.120048019207683">
            <text:p><text:s/>0.12 </text:p>
          </table:table-cell>
          <table:table-cell table:style-name="ce43" table:formula="oooc:=IF(OR([.C207]=0;[.J207]=0);&quot;- &quot;;([.J207]/[.C207])*100)" office:value-type="string" office:string-value="- ">
            <text:p><text:s/>- <text:s/></text:p>
          </table:table-cell>
          <table:table-cell table:style-name="ce43" table:formula="oooc:=IF(OR([.C207]=0;[.K207]=0);&quot;- &quot;;([.K207]/[.C207])*100)" office:value-type="string" office:string-value="- ">
            <text:p><text:s/>- <text:s/></text:p>
          </table:table-cell>
          <table:table-cell table:style-name="ce43" table:formula="oooc:=IF(OR([.C207]=0;[.L207]=0);&quot;- &quot;;([.L207]/[.C207])*100)" office:value-type="string" office:string-value="- ">
            <text:p><text:s/>- <text:s/></text:p>
          </table:table-cell>
          <table:table-cell table:style-name="ce43" table:formula="oooc:=IF(OR([.C207]=0;[.M207]=0);&quot;- &quot;;([.M207]/[.C207])*100)" office:value-type="float" office:value="0.040016006402561">
            <text:p><text:s/>0.04 </text:p>
          </table:table-cell>
          <table:table-cell table:style-name="ce43" table:formula="oooc:=IF(OR([.C207]=0;[.N207]=0);&quot;- &quot;;([.N207]/[.C207])*100)" office:value-type="float" office:value="0.680272108843537">
            <text:p><text:s/>0.68 </text:p>
          </table:table-cell>
          <table:table-cell table:style-name="ce43" table:formula="oooc:=IF(OR([.C207]=0;[.O207]=0);&quot;- &quot;;([.O207]/[.C207])*100)" office:value-type="float" office:value="0.040016006402561">
            <text:p><text:s/>0.04 </text:p>
          </table:table-cell>
          <table:table-cell table:style-name="ce48" table:formula="oooc:=IF(OR([.C207]=0;[.P207]=0);&quot;- &quot;;([.P207]/[.C20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table:formula="oooc:=[.B231]+[.B254]+[.B277]" office:value-type="float" office:value="1477">
            <text:p><text:s/>1,477 </text:p>
          </table:table-cell>
          <table:table-cell table:style-name="ce22" table:formula="oooc:=[.C231]+[.C254]+[.C277]" office:value-type="float" office:value="1275">
            <text:p><text:s/>1,275 </text:p>
          </table:table-cell>
          <table:table-cell table:style-name="ce22" table:formula="oooc:=[.D231]+[.D254]+[.D277]" office:value-type="float" office:value="376">
            <text:p><text:s/>376 </text:p>
          </table:table-cell>
          <table:table-cell table:style-name="ce22" table:formula="oooc:=[.E231]+[.E254]+[.E277]" office:value-type="float" office:value="4">
            <text:p><text:s/>4 </text:p>
          </table:table-cell>
          <table:table-cell table:style-name="ce22" table:formula="oooc:=[.F231]+[.F254]+[.F277]" office:value-type="float" office:value="805">
            <text:p><text:s/>805 </text:p>
          </table:table-cell>
          <table:table-cell table:style-name="ce22" table:formula="oooc:=[.G231]+[.G254]+[.G277]" office:value-type="float" office:value="61">
            <text:p><text:s/>61 </text:p>
          </table:table-cell>
          <table:table-cell table:style-name="ce22" table:formula="oooc:=[.H231]+[.H254]+[.H277]" office:value-type="float" office:value="1">
            <text:p><text:s/>1 </text:p>
          </table:table-cell>
          <table:table-cell table:style-name="ce32" table:formula="oooc:=[.I231]+[.I254]+[.I277]" office:value-type="float" office:value="0">
            <text:p><text:s/>- </text:p>
          </table:table-cell>
          <table:table-cell table:style-name="ce22" table:formula="oooc:=[.J231]+[.J254]+[.J277]" office:value-type="float" office:value="3">
            <text:p><text:s/>3 </text:p>
          </table:table-cell>
          <table:table-cell table:style-name="ce22" table:formula="oooc:=[.K231]+[.K254]+[.K277]" office:value-type="float" office:value="10">
            <text:p><text:s/>10 </text:p>
          </table:table-cell>
          <table:table-cell table:style-name="ce22" table:formula="oooc:=[.L231]+[.L254]+[.L277]" office:value-type="float" office:value="0">
            <text:p><text:s/>- </text:p>
          </table:table-cell>
          <table:table-cell table:style-name="ce22" table:formula="oooc:=[.M231]+[.M254]+[.M277]" office:value-type="float" office:value="1">
            <text:p><text:s/>1 </text:p>
          </table:table-cell>
          <table:table-cell table:style-name="ce22" table:formula="oooc:=[.N231]+[.N254]+[.N277]" office:value-type="float" office:value="6">
            <text:p><text:s/>6 </text:p>
          </table:table-cell>
          <table:table-cell table:style-name="ce22" table:formula="oooc:=[.O231]+[.O254]+[.O277]" office:value-type="float" office:value="6">
            <text:p><text:s/>6 </text:p>
          </table:table-cell>
          <table:table-cell table:style-name="ce32" table:formula="oooc:=[.P231]+[.P254]+[.P277]" office:value-type="float" office:value="2">
            <text:p><text:s/>2 </text:p>
          </table:table-cell>
          <table:table-cell table:style-name="ce38" table:formula="oooc:=IF(OR([.B208]=0;[.C208]=0);&quot;- &quot;;([.C208]/[.B208])*100)" office:value-type="float" office:value="86.3236289776574">
            <text:p><text:s/>86.32 </text:p>
          </table:table-cell>
          <table:table-cell table:style-name="ce43" table:formula="oooc:=IF(OR([.C208]=0;[.D208]=0);&quot;- &quot;;([.D208]/[.C208])*100)" office:value-type="float" office:value="29.4901960784314">
            <text:p><text:s/>29.49 </text:p>
          </table:table-cell>
          <table:table-cell table:style-name="ce43" table:formula="oooc:=IF(OR([.C208]=0;[.E208]=0);&quot;- &quot;;([.E208]/[.C208])*100)" office:value-type="float" office:value="0.313725490196078">
            <text:p><text:s/>0.31 </text:p>
          </table:table-cell>
          <table:table-cell table:style-name="ce43" table:formula="oooc:=IF(OR([.C208]=0;[.F208]=0);&quot;- &quot;;([.F208]/[.C208])*100)" office:value-type="float" office:value="63.1372549019608">
            <text:p><text:s/>63.14 </text:p>
          </table:table-cell>
          <table:table-cell table:style-name="ce43" table:formula="oooc:=IF(OR([.C208]=0;[.G208]=0);&quot;- &quot;;([.G208]/[.C208])*100)" office:value-type="float" office:value="4.7843137254902">
            <text:p><text:s/>4.78 </text:p>
          </table:table-cell>
          <table:table-cell table:style-name="ce43" table:formula="oooc:=IF(OR([.C208]=0;[.H208]=0);&quot;- &quot;;([.H208]/[.C208])*100)" office:value-type="float" office:value="0.0784313725490196">
            <text:p><text:s/>0.08 </text:p>
          </table:table-cell>
          <table:table-cell table:style-name="ce43" table:formula="oooc:=IF(OR([.C208]=0;[.I208]=0);&quot;- &quot;;([.I208]/[.C208])*100)" office:value-type="string" office:string-value="- ">
            <text:p><text:s/>- <text:s/></text:p>
          </table:table-cell>
          <table:table-cell table:style-name="ce43" table:formula="oooc:=IF(OR([.C208]=0;[.J208]=0);&quot;- &quot;;([.J208]/[.C208])*100)" office:value-type="float" office:value="0.235294117647059">
            <text:p><text:s/>0.24 </text:p>
          </table:table-cell>
          <table:table-cell table:style-name="ce43" table:formula="oooc:=IF(OR([.C208]=0;[.K208]=0);&quot;- &quot;;([.K208]/[.C208])*100)" office:value-type="float" office:value="0.784313725490196">
            <text:p><text:s/>0.78 </text:p>
          </table:table-cell>
          <table:table-cell table:style-name="ce43" table:formula="oooc:=IF(OR([.C208]=0;[.L208]=0);&quot;- &quot;;([.L208]/[.C208])*100)" office:value-type="string" office:string-value="- ">
            <text:p><text:s/>- <text:s/></text:p>
          </table:table-cell>
          <table:table-cell table:style-name="ce43" table:formula="oooc:=IF(OR([.C208]=0;[.M208]=0);&quot;- &quot;;([.M208]/[.C208])*100)" office:value-type="float" office:value="0.0784313725490196">
            <text:p><text:s/>0.08 </text:p>
          </table:table-cell>
          <table:table-cell table:style-name="ce43" table:formula="oooc:=IF(OR([.C208]=0;[.N208]=0);&quot;- &quot;;([.N208]/[.C208])*100)" office:value-type="float" office:value="0.470588235294118">
            <text:p><text:s/>0.47 </text:p>
          </table:table-cell>
          <table:table-cell table:style-name="ce43" table:formula="oooc:=IF(OR([.C208]=0;[.O208]=0);&quot;- &quot;;([.O208]/[.C208])*100)" office:value-type="float" office:value="0.470588235294118">
            <text:p><text:s/>0.47 </text:p>
          </table:table-cell>
          <table:table-cell table:style-name="ce48" table:formula="oooc:=IF(OR([.C208]=0;[.P208]=0);&quot;- &quot;;([.P208]/[.C208])*100)" office:value-type="float" office:value="0.156862745098039">
            <text:p><text:s/>0.16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table:formula="oooc:=[.B232]+[.B255]+[.B278]" office:value-type="float" office:value="2979">
            <text:p><text:s/>2,979 </text:p>
          </table:table-cell>
          <table:table-cell table:style-name="ce22" table:formula="oooc:=[.C232]+[.C255]+[.C278]" office:value-type="float" office:value="2357">
            <text:p><text:s/>2,357 </text:p>
          </table:table-cell>
          <table:table-cell table:style-name="ce22" table:formula="oooc:=[.D232]+[.D255]+[.D278]" office:value-type="float" office:value="614">
            <text:p><text:s/>614 </text:p>
          </table:table-cell>
          <table:table-cell table:style-name="ce22" table:formula="oooc:=[.E232]+[.E255]+[.E278]" office:value-type="float" office:value="120">
            <text:p><text:s/>120 </text:p>
          </table:table-cell>
          <table:table-cell table:style-name="ce22" table:formula="oooc:=[.F232]+[.F255]+[.F278]" office:value-type="float" office:value="1464">
            <text:p><text:s/>1,464 </text:p>
          </table:table-cell>
          <table:table-cell table:style-name="ce22" table:formula="oooc:=[.G232]+[.G255]+[.G278]" office:value-type="float" office:value="112">
            <text:p><text:s/>112 </text:p>
          </table:table-cell>
          <table:table-cell table:style-name="ce22" table:formula="oooc:=[.H232]+[.H255]+[.H278]" office:value-type="float" office:value="4">
            <text:p><text:s/>4 </text:p>
          </table:table-cell>
          <table:table-cell table:style-name="ce32" table:formula="oooc:=[.I232]+[.I255]+[.I278]" office:value-type="float" office:value="12">
            <text:p><text:s/>12 </text:p>
          </table:table-cell>
          <table:table-cell table:style-name="ce22" table:formula="oooc:=[.J232]+[.J255]+[.J278]" office:value-type="float" office:value="3">
            <text:p><text:s/>3 </text:p>
          </table:table-cell>
          <table:table-cell table:style-name="ce22" table:formula="oooc:=[.K232]+[.K255]+[.K278]" office:value-type="float" office:value="3">
            <text:p><text:s/>3 </text:p>
          </table:table-cell>
          <table:table-cell table:style-name="ce22" table:formula="oooc:=[.L232]+[.L255]+[.L278]" office:value-type="float" office:value="0">
            <text:p><text:s/>- </text:p>
          </table:table-cell>
          <table:table-cell table:style-name="ce22" table:formula="oooc:=[.M232]+[.M255]+[.M278]" office:value-type="float" office:value="2">
            <text:p><text:s/>2 </text:p>
          </table:table-cell>
          <table:table-cell table:style-name="ce22" table:formula="oooc:=[.N232]+[.N255]+[.N278]" office:value-type="float" office:value="17">
            <text:p><text:s/>17 </text:p>
          </table:table-cell>
          <table:table-cell table:style-name="ce22" table:formula="oooc:=[.O232]+[.O255]+[.O278]" office:value-type="float" office:value="1">
            <text:p><text:s/>1 </text:p>
          </table:table-cell>
          <table:table-cell table:style-name="ce32" table:formula="oooc:=[.P232]+[.P255]+[.P278]" office:value-type="float" office:value="5">
            <text:p><text:s/>5 </text:p>
          </table:table-cell>
          <table:table-cell table:style-name="ce38" table:formula="oooc:=IF(OR([.B209]=0;[.C209]=0);&quot;- &quot;;([.C209]/[.B209])*100)" office:value-type="float" office:value="79.120510238335">
            <text:p><text:s/>79.12 </text:p>
          </table:table-cell>
          <table:table-cell table:style-name="ce43" table:formula="oooc:=IF(OR([.C209]=0;[.D209]=0);&quot;- &quot;;([.D209]/[.C209])*100)" office:value-type="float" office:value="26.0500636402206">
            <text:p><text:s/>26.05 </text:p>
          </table:table-cell>
          <table:table-cell table:style-name="ce43" table:formula="oooc:=IF(OR([.C209]=0;[.E209]=0);&quot;- &quot;;([.E209]/[.C209])*100)" office:value-type="float" office:value="5.09121764955452">
            <text:p><text:s/>5.09 </text:p>
          </table:table-cell>
          <table:table-cell table:style-name="ce43" table:formula="oooc:=IF(OR([.C209]=0;[.F209]=0);&quot;- &quot;;([.F209]/[.C209])*100)" office:value-type="float" office:value="62.1128553245651">
            <text:p><text:s/>62.11 </text:p>
          </table:table-cell>
          <table:table-cell table:style-name="ce43" table:formula="oooc:=IF(OR([.C209]=0;[.G209]=0);&quot;- &quot;;([.G209]/[.C209])*100)" office:value-type="float" office:value="4.75180313958422">
            <text:p><text:s/>4.75 </text:p>
          </table:table-cell>
          <table:table-cell table:style-name="ce43" table:formula="oooc:=IF(OR([.C209]=0;[.H209]=0);&quot;- &quot;;([.H209]/[.C209])*100)" office:value-type="float" office:value="0.169707254985151">
            <text:p><text:s/>0.17 </text:p>
          </table:table-cell>
          <table:table-cell table:style-name="ce43" table:formula="oooc:=IF(OR([.C209]=0;[.I209]=0);&quot;- &quot;;([.I209]/[.C209])*100)" office:value-type="float" office:value="0.509121764955452">
            <text:p><text:s/>0.51 </text:p>
          </table:table-cell>
          <table:table-cell table:style-name="ce43" table:formula="oooc:=IF(OR([.C209]=0;[.J209]=0);&quot;- &quot;;([.J209]/[.C209])*100)" office:value-type="float" office:value="0.127280441238863">
            <text:p><text:s/>0.13 </text:p>
          </table:table-cell>
          <table:table-cell table:style-name="ce43" table:formula="oooc:=IF(OR([.C209]=0;[.K209]=0);&quot;- &quot;;([.K209]/[.C209])*100)" office:value-type="float" office:value="0.127280441238863">
            <text:p><text:s/>0.13 </text:p>
          </table:table-cell>
          <table:table-cell table:style-name="ce43" table:formula="oooc:=IF(OR([.C209]=0;[.L209]=0);&quot;- &quot;;([.L209]/[.C209])*100)" office:value-type="string" office:string-value="- ">
            <text:p><text:s/>- <text:s/></text:p>
          </table:table-cell>
          <table:table-cell table:style-name="ce43" table:formula="oooc:=IF(OR([.C209]=0;[.M209]=0);&quot;- &quot;;([.M209]/[.C209])*100)" office:value-type="float" office:value="0.0848536274925753">
            <text:p><text:s/>0.08 </text:p>
          </table:table-cell>
          <table:table-cell table:style-name="ce43" table:formula="oooc:=IF(OR([.C209]=0;[.N209]=0);&quot;- &quot;;([.N209]/[.C209])*100)" office:value-type="float" office:value="0.72125583368689">
            <text:p><text:s/>0.72 </text:p>
          </table:table-cell>
          <table:table-cell table:style-name="ce43" table:formula="oooc:=IF(OR([.C209]=0;[.O209]=0);&quot;- &quot;;([.O209]/[.C209])*100)" office:value-type="float" office:value="0.0424268137462876">
            <text:p><text:s/>0.04 </text:p>
          </table:table-cell>
          <table:table-cell table:style-name="ce48" table:formula="oooc:=IF(OR([.C209]=0;[.P209]=0);&quot;- &quot;;([.P209]/[.C209])*100)" office:value-type="float" office:value="0.212134068731438">
            <text:p><text:s/>0.21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style-name="ce22" table:formula="oooc:=[.B233]+[.B256]+[.B279]" office:value-type="float" office:value="296">
            <text:p><text:s/>296 </text:p>
          </table:table-cell>
          <table:table-cell table:style-name="ce22" table:formula="oooc:=[.C233]+[.C256]+[.C279]" office:value-type="float" office:value="224">
            <text:p><text:s/>224 </text:p>
          </table:table-cell>
          <table:table-cell table:style-name="ce22" table:formula="oooc:=[.D233]+[.D256]+[.D279]" office:value-type="float" office:value="93">
            <text:p><text:s/>93 </text:p>
          </table:table-cell>
          <table:table-cell table:style-name="ce22" table:formula="oooc:=[.E233]+[.E256]+[.E279]" office:value-type="float" office:value="41">
            <text:p><text:s/>41 </text:p>
          </table:table-cell>
          <table:table-cell table:style-name="ce22" table:formula="oooc:=[.F233]+[.F256]+[.F279]" office:value-type="float" office:value="80">
            <text:p><text:s/>80 </text:p>
          </table:table-cell>
          <table:table-cell table:style-name="ce22" table:formula="oooc:=[.G233]+[.G256]+[.G279]" office:value-type="float" office:value="1">
            <text:p><text:s/>1 </text:p>
          </table:table-cell>
          <table:table-cell table:style-name="ce22" table:formula="oooc:=[.H233]+[.H256]+[.H279]" office:value-type="float" office:value="0">
            <text:p><text:s/>- </text:p>
          </table:table-cell>
          <table:table-cell table:style-name="ce32" table:formula="oooc:=[.I233]+[.I256]+[.I279]" office:value-type="float" office:value="0">
            <text:p><text:s/>- </text:p>
          </table:table-cell>
          <table:table-cell table:style-name="ce22" table:formula="oooc:=[.J233]+[.J256]+[.J279]" office:value-type="float" office:value="9">
            <text:p><text:s/>9 </text:p>
          </table:table-cell>
          <table:table-cell table:style-name="ce22" table:formula="oooc:=[.K233]+[.K256]+[.K279]" office:value-type="float" office:value="0">
            <text:p><text:s/>- </text:p>
          </table:table-cell>
          <table:table-cell table:style-name="ce22" table:formula="oooc:=[.L233]+[.L256]+[.L279]" office:value-type="float" office:value="0">
            <text:p><text:s/>- </text:p>
          </table:table-cell>
          <table:table-cell table:style-name="ce22" table:formula="oooc:=[.M233]+[.M256]+[.M279]" office:value-type="float" office:value="0">
            <text:p><text:s/>- </text:p>
          </table:table-cell>
          <table:table-cell table:style-name="ce22" table:formula="oooc:=[.N233]+[.N256]+[.N279]" office:value-type="float" office:value="0">
            <text:p><text:s/>- </text:p>
          </table:table-cell>
          <table:table-cell table:style-name="ce22" table:formula="oooc:=[.O233]+[.O256]+[.O279]" office:value-type="float" office:value="0">
            <text:p><text:s/>- </text:p>
          </table:table-cell>
          <table:table-cell table:style-name="ce32" table:formula="oooc:=[.P233]+[.P256]+[.P279]" office:value-type="float" office:value="0">
            <text:p><text:s/>- </text:p>
          </table:table-cell>
          <table:table-cell table:style-name="ce38" table:formula="oooc:=IF(OR([.B210]=0;[.C210]=0);&quot;- &quot;;([.C210]/[.B210])*100)" office:value-type="float" office:value="75.6756756756757">
            <text:p><text:s/>75.68 </text:p>
          </table:table-cell>
          <table:table-cell table:style-name="ce43" table:formula="oooc:=IF(OR([.C210]=0;[.D210]=0);&quot;- &quot;;([.D210]/[.C210])*100)" office:value-type="float" office:value="41.5178571428571">
            <text:p><text:s/>41.52 </text:p>
          </table:table-cell>
          <table:table-cell table:style-name="ce43" table:formula="oooc:=IF(OR([.C210]=0;[.E210]=0);&quot;- &quot;;([.E210]/[.C210])*100)" office:value-type="float" office:value="18.3035714285714">
            <text:p><text:s/>18.30 </text:p>
          </table:table-cell>
          <table:table-cell table:style-name="ce43" table:formula="oooc:=IF(OR([.C210]=0;[.F210]=0);&quot;- &quot;;([.F210]/[.C210])*100)" office:value-type="float" office:value="35.7142857142857">
            <text:p><text:s/>35.71 </text:p>
          </table:table-cell>
          <table:table-cell table:style-name="ce43" table:formula="oooc:=IF(OR([.C210]=0;[.G210]=0);&quot;- &quot;;([.G210]/[.C210])*100)" office:value-type="float" office:value="0.446428571428571">
            <text:p><text:s/>0.45 </text:p>
          </table:table-cell>
          <table:table-cell table:style-name="ce43" table:formula="oooc:=IF(OR([.C210]=0;[.H210]=0);&quot;- &quot;;([.H210]/[.C210])*100)" office:value-type="string" office:string-value="- ">
            <text:p><text:s/>- <text:s/></text:p>
          </table:table-cell>
          <table:table-cell table:style-name="ce43" table:formula="oooc:=IF(OR([.C210]=0;[.I210]=0);&quot;- &quot;;([.I210]/[.C210])*100)" office:value-type="string" office:string-value="- ">
            <text:p><text:s/>- <text:s/></text:p>
          </table:table-cell>
          <table:table-cell table:style-name="ce43" table:formula="oooc:=IF(OR([.C210]=0;[.J210]=0);&quot;- &quot;;([.J210]/[.C210])*100)" office:value-type="float" office:value="4.01785714285714">
            <text:p><text:s/>4.02 </text:p>
          </table:table-cell>
          <table:table-cell table:style-name="ce43" table:formula="oooc:=IF(OR([.C210]=0;[.K210]=0);&quot;- &quot;;([.K210]/[.C210])*100)" office:value-type="string" office:string-value="- ">
            <text:p><text:s/>- <text:s/></text:p>
          </table:table-cell>
          <table:table-cell table:style-name="ce43" table:formula="oooc:=IF(OR([.C210]=0;[.L210]=0);&quot;- &quot;;([.L210]/[.C210])*100)" office:value-type="string" office:string-value="- ">
            <text:p><text:s/>- <text:s/></text:p>
          </table:table-cell>
          <table:table-cell table:style-name="ce43" table:formula="oooc:=IF(OR([.C210]=0;[.M210]=0);&quot;- &quot;;([.M210]/[.C210])*100)" office:value-type="string" office:string-value="- ">
            <text:p><text:s/>- <text:s/></text:p>
          </table:table-cell>
          <table:table-cell table:style-name="ce43" table:formula="oooc:=IF(OR([.C210]=0;[.N210]=0);&quot;- &quot;;([.N210]/[.C210])*100)" office:value-type="string" office:string-value="- ">
            <text:p><text:s/>- <text:s/></text:p>
          </table:table-cell>
          <table:table-cell table:style-name="ce43" table:formula="oooc:=IF(OR([.C210]=0;[.O210]=0);&quot;- &quot;;([.O210]/[.C210])*100)" office:value-type="string" office:string-value="- ">
            <text:p><text:s/>- <text:s/></text:p>
          </table:table-cell>
          <table:table-cell table:style-name="ce48" table:formula="oooc:=IF(OR([.C210]=0;[.P210]=0);&quot;- &quot;;([.P210]/[.C21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style-name="ce22" table:formula="oooc:=[.B234]+[.B257]+[.B280]" office:value-type="float" office:value="0">
            <text:p><text:s/>- </text:p>
          </table:table-cell>
          <table:table-cell table:style-name="ce22" table:formula="oooc:=[.C234]+[.C257]+[.C280]" office:value-type="float" office:value="0">
            <text:p><text:s/>- </text:p>
          </table:table-cell>
          <table:table-cell table:style-name="ce22" table:formula="oooc:=[.D234]+[.D257]+[.D280]" office:value-type="float" office:value="0">
            <text:p><text:s/>- </text:p>
          </table:table-cell>
          <table:table-cell table:style-name="ce22" table:formula="oooc:=[.E234]+[.E257]+[.E280]" office:value-type="float" office:value="0">
            <text:p><text:s/>- </text:p>
          </table:table-cell>
          <table:table-cell table:style-name="ce22" table:formula="oooc:=[.F234]+[.F257]+[.F280]" office:value-type="float" office:value="0">
            <text:p><text:s/>- </text:p>
          </table:table-cell>
          <table:table-cell table:style-name="ce22" table:formula="oooc:=[.G234]+[.G257]+[.G280]" office:value-type="float" office:value="0">
            <text:p><text:s/>- </text:p>
          </table:table-cell>
          <table:table-cell table:style-name="ce22" table:formula="oooc:=[.H234]+[.H257]+[.H280]" office:value-type="float" office:value="0">
            <text:p><text:s/>- </text:p>
          </table:table-cell>
          <table:table-cell table:style-name="ce32" table:formula="oooc:=[.I234]+[.I257]+[.I280]" office:value-type="float" office:value="0">
            <text:p><text:s/>- </text:p>
          </table:table-cell>
          <table:table-cell table:style-name="ce22" table:formula="oooc:=[.J234]+[.J257]+[.J280]" office:value-type="float" office:value="0">
            <text:p><text:s/>- </text:p>
          </table:table-cell>
          <table:table-cell table:style-name="ce22" table:formula="oooc:=[.K234]+[.K257]+[.K280]" office:value-type="float" office:value="0">
            <text:p><text:s/>- </text:p>
          </table:table-cell>
          <table:table-cell table:style-name="ce22" table:formula="oooc:=[.L234]+[.L257]+[.L280]" office:value-type="float" office:value="0">
            <text:p><text:s/>- </text:p>
          </table:table-cell>
          <table:table-cell table:style-name="ce22" table:formula="oooc:=[.M234]+[.M257]+[.M280]" office:value-type="float" office:value="0">
            <text:p><text:s/>- </text:p>
          </table:table-cell>
          <table:table-cell table:style-name="ce22" table:formula="oooc:=[.N234]+[.N257]+[.N280]" office:value-type="float" office:value="0">
            <text:p><text:s/>- </text:p>
          </table:table-cell>
          <table:table-cell table:style-name="ce22" table:formula="oooc:=[.O234]+[.O257]+[.O280]" office:value-type="float" office:value="0">
            <text:p><text:s/>- </text:p>
          </table:table-cell>
          <table:table-cell table:style-name="ce32" table:formula="oooc:=[.P234]+[.P257]+[.P280]" office:value-type="float" office:value="0">
            <text:p><text:s/>- </text:p>
          </table:table-cell>
          <table:table-cell table:style-name="ce38" table:formula="oooc:=IF(OR([.B211]=0;[.C211]=0);&quot;- &quot;;([.C211]/[.B211])*100)" office:value-type="string" office:string-value="- ">
            <text:p><text:s/>- <text:s/></text:p>
          </table:table-cell>
          <table:table-cell table:style-name="ce43" table:formula="oooc:=IF(OR([.C211]=0;[.D211]=0);&quot;- &quot;;([.D211]/[.C211])*100)" office:value-type="string" office:string-value="- ">
            <text:p><text:s/>- <text:s/></text:p>
          </table:table-cell>
          <table:table-cell table:style-name="ce43" table:formula="oooc:=IF(OR([.C211]=0;[.E211]=0);&quot;- &quot;;([.E211]/[.C211])*100)" office:value-type="string" office:string-value="- ">
            <text:p><text:s/>- <text:s/></text:p>
          </table:table-cell>
          <table:table-cell table:style-name="ce43" table:formula="oooc:=IF(OR([.C211]=0;[.F211]=0);&quot;- &quot;;([.F211]/[.C211])*100)" office:value-type="string" office:string-value="- ">
            <text:p><text:s/>- <text:s/></text:p>
          </table:table-cell>
          <table:table-cell table:style-name="ce43" table:formula="oooc:=IF(OR([.C211]=0;[.G211]=0);&quot;- &quot;;([.G211]/[.C211])*100)" office:value-type="string" office:string-value="- ">
            <text:p><text:s/>- <text:s/></text:p>
          </table:table-cell>
          <table:table-cell table:style-name="ce43" table:formula="oooc:=IF(OR([.C211]=0;[.H211]=0);&quot;- &quot;;([.H211]/[.C211])*100)" office:value-type="string" office:string-value="- ">
            <text:p><text:s/>- <text:s/></text:p>
          </table:table-cell>
          <table:table-cell table:style-name="ce43" table:formula="oooc:=IF(OR([.C211]=0;[.I211]=0);&quot;- &quot;;([.I211]/[.C211])*100)" office:value-type="string" office:string-value="- ">
            <text:p><text:s/>- <text:s/></text:p>
          </table:table-cell>
          <table:table-cell table:style-name="ce43" table:formula="oooc:=IF(OR([.C211]=0;[.J211]=0);&quot;- &quot;;([.J211]/[.C211])*100)" office:value-type="string" office:string-value="- ">
            <text:p><text:s/>- <text:s/></text:p>
          </table:table-cell>
          <table:table-cell table:style-name="ce43" table:formula="oooc:=IF(OR([.C211]=0;[.K211]=0);&quot;- &quot;;([.K211]/[.C211])*100)" office:value-type="string" office:string-value="- ">
            <text:p><text:s/>- <text:s/></text:p>
          </table:table-cell>
          <table:table-cell table:style-name="ce43" table:formula="oooc:=IF(OR([.C211]=0;[.L211]=0);&quot;- &quot;;([.L211]/[.C211])*100)" office:value-type="string" office:string-value="- ">
            <text:p><text:s/>- <text:s/></text:p>
          </table:table-cell>
          <table:table-cell table:style-name="ce43" table:formula="oooc:=IF(OR([.C211]=0;[.M211]=0);&quot;- &quot;;([.M211]/[.C211])*100)" office:value-type="string" office:string-value="- ">
            <text:p><text:s/>- <text:s/></text:p>
          </table:table-cell>
          <table:table-cell table:style-name="ce43" table:formula="oooc:=IF(OR([.C211]=0;[.N211]=0);&quot;- &quot;;([.N211]/[.C211])*100)" office:value-type="string" office:string-value="- ">
            <text:p><text:s/>- <text:s/></text:p>
          </table:table-cell>
          <table:table-cell table:style-name="ce43" table:formula="oooc:=IF(OR([.C211]=0;[.O211]=0);&quot;- &quot;;([.O211]/[.C211])*100)" office:value-type="string" office:string-value="- ">
            <text:p><text:s/>- <text:s/></text:p>
          </table:table-cell>
          <table:table-cell table:style-name="ce48" table:formula="oooc:=IF(OR([.C211]=0;[.P211]=0);&quot;- &quot;;([.P211]/[.C21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10" office:value-type="string">
            <text:p>國　立</text:p>
          </table:table-cell>
          <table:table-cell table:style-name="ce20" table:formula="oooc:=SUM([.B213:.B234])" office:value-type="float" office:value="33025">
            <text:p><text:s/>33,025 </text:p>
          </table:table-cell>
          <table:table-cell table:style-name="ce20" table:formula="oooc:=SUM([.C213:.C234])" office:value-type="float" office:value="29764">
            <text:p><text:s/>29,764 </text:p>
          </table:table-cell>
          <table:table-cell table:style-name="ce20" table:formula="oooc:=SUM([.D213:.D234])" office:value-type="float" office:value="9943">
            <text:p><text:s/>9,943 </text:p>
          </table:table-cell>
          <table:table-cell table:style-name="ce20" table:formula="oooc:=SUM([.E213:.E234])" office:value-type="float" office:value="973">
            <text:p><text:s/>973 </text:p>
          </table:table-cell>
          <table:table-cell table:style-name="ce20" table:formula="oooc:=SUM([.F213:.F234])" office:value-type="float" office:value="17122">
            <text:p><text:s/>17,122 </text:p>
          </table:table-cell>
          <table:table-cell table:style-name="ce20" table:formula="oooc:=SUM([.G213:.G234])" office:value-type="float" office:value="897">
            <text:p><text:s/>897 </text:p>
          </table:table-cell>
          <table:table-cell table:style-name="ce20" table:formula="oooc:=SUM([.H213:.H234])" office:value-type="float" office:value="191">
            <text:p><text:s/>191 </text:p>
          </table:table-cell>
          <table:table-cell table:style-name="ce30" table:formula="oooc:=SUM([.I213:.I234])" office:value-type="float" office:value="49">
            <text:p><text:s/>49 </text:p>
          </table:table-cell>
          <table:table-cell table:style-name="ce20" table:formula="oooc:=SUM([.J213:.J234])" office:value-type="float" office:value="79">
            <text:p><text:s/>79 </text:p>
          </table:table-cell>
          <table:table-cell table:style-name="ce20" table:formula="oooc:=SUM([.K213:.K234])" office:value-type="float" office:value="31">
            <text:p><text:s/>31 </text:p>
          </table:table-cell>
          <table:table-cell table:style-name="ce20" table:formula="oooc:=SUM([.L213:.L234])" office:value-type="float" office:value="1">
            <text:p><text:s/>1 </text:p>
          </table:table-cell>
          <table:table-cell table:style-name="ce20" table:formula="oooc:=SUM([.M213:.M234])" office:value-type="float" office:value="9">
            <text:p><text:s/>9 </text:p>
          </table:table-cell>
          <table:table-cell table:style-name="ce20" table:formula="oooc:=SUM([.N213:.N234])" office:value-type="float" office:value="446">
            <text:p><text:s/>446 </text:p>
          </table:table-cell>
          <table:table-cell table:style-name="ce20" table:formula="oooc:=SUM([.O213:.O234])" office:value-type="float" office:value="4">
            <text:p><text:s/>4 </text:p>
          </table:table-cell>
          <table:table-cell table:style-name="ce30" table:formula="oooc:=SUM([.P213:.P234])" office:value-type="float" office:value="19">
            <text:p><text:s/>19 </text:p>
          </table:table-cell>
          <table:table-cell table:style-name="ce39" table:formula="oooc:=IF(OR([.B212]=0;[.C212]=0);&quot;- &quot;;([.C212]/[.B212])*100)" office:value-type="float" office:value="90.1256623769871">
            <text:p><text:s/>90.13 </text:p>
          </table:table-cell>
          <table:table-cell table:style-name="ce44" table:formula="oooc:=IF(OR([.C212]=0;[.D212]=0);&quot;- &quot;;([.D212]/[.C212])*100)" office:value-type="float" office:value="33.4061282085741">
            <text:p><text:s/>33.41 </text:p>
          </table:table-cell>
          <table:table-cell table:style-name="ce44" table:formula="oooc:=IF(OR([.C212]=0;[.E212]=0);&quot;- &quot;;([.E212]/[.C212])*100)" office:value-type="float" office:value="3.26904985888993">
            <text:p><text:s/>3.27 </text:p>
          </table:table-cell>
          <table:table-cell table:style-name="ce44" table:formula="oooc:=IF(OR([.C212]=0;[.F212]=0);&quot;- &quot;;([.F212]/[.C212])*100)" office:value-type="float" office:value="57.5258701787394">
            <text:p><text:s/>57.53 </text:p>
          </table:table-cell>
          <table:table-cell table:style-name="ce44" table:formula="oooc:=IF(OR([.C212]=0;[.G212]=0);&quot;- &quot;;([.G212]/[.C212])*100)" office:value-type="float" office:value="3.01370783496842">
            <text:p><text:s/>3.01 </text:p>
          </table:table-cell>
          <table:table-cell table:style-name="ce44" table:formula="oooc:=IF(OR([.C212]=0;[.H212]=0);&quot;- &quot;;([.H212]/[.C212])*100)" office:value-type="float" office:value="0.641714823276441">
            <text:p><text:s/>0.64 </text:p>
          </table:table-cell>
          <table:table-cell table:style-name="ce44" table:formula="oooc:=IF(OR([.C212]=0;[.I212]=0);&quot;- &quot;;([.I212]/[.C212])*100)" office:value-type="float" office:value="0.164628410159925">
            <text:p><text:s/>0.16 </text:p>
          </table:table-cell>
          <table:table-cell table:style-name="ce44" table:formula="oooc:=IF(OR([.C212]=0;[.J212]=0);&quot;- &quot;;([.J212]/[.C212])*100)" office:value-type="float" office:value="0.26542131433947">
            <text:p><text:s/>0.27 </text:p>
          </table:table-cell>
          <table:table-cell table:style-name="ce44" table:formula="oooc:=IF(OR([.C212]=0;[.K212]=0);&quot;- &quot;;([.K212]/[.C212])*100)" office:value-type="float" office:value="0.104152667652197">
            <text:p><text:s/>0.10 </text:p>
          </table:table-cell>
          <table:table-cell table:style-name="ce44" table:formula="oooc:=IF(OR([.C212]=0;[.L212]=0);&quot;- &quot;;([.L212]/[.C212])*100)" office:value-type="float" office:value="0.00335976347265153">
            <text:p><text:s/>0.00 </text:p>
          </table:table-cell>
          <table:table-cell table:style-name="ce44" table:formula="oooc:=IF(OR([.C212]=0;[.M212]=0);&quot;- &quot;;([.M212]/[.C212])*100)" office:value-type="float" office:value="0.0302378712538637">
            <text:p><text:s/>0.03 </text:p>
          </table:table-cell>
          <table:table-cell table:style-name="ce44" table:formula="oooc:=IF(OR([.C212]=0;[.N212]=0);&quot;- &quot;;([.N212]/[.C212])*100)" office:value-type="float" office:value="1.49845450880258">
            <text:p><text:s/>1.50 </text:p>
          </table:table-cell>
          <table:table-cell table:style-name="ce44" table:formula="oooc:=IF(OR([.C212]=0;[.O212]=0);&quot;- &quot;;([.O212]/[.C212])*100)" office:value-type="float" office:value="0.0134390538906061">
            <text:p><text:s/>0.01 </text:p>
          </table:table-cell>
          <table:table-cell table:style-name="ce49" table:formula="oooc:=IF(OR([.C212]=0;[.P212]=0);&quot;- &quot;;([.P212]/[.C212])*100)" office:value-type="float" office:value="0.063835505980379">
            <text:p><text:s/>0.06 </text:p>
          </table:table-cell>
          <table:table-cell table:style-name="ce53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2682">
            <text:p><text:s/>2,682 </text:p>
          </table:table-cell>
          <table:table-cell table:style-name="ce22" office:value-type="float" office:value="2478">
            <text:p><text:s/>2,478 </text:p>
          </table:table-cell>
          <table:table-cell table:style-name="ce22" office:value-type="float" office:value="584">
            <text:p><text:s/>584 </text:p>
          </table:table-cell>
          <table:table-cell table:style-name="ce22" office:value-type="float" office:value="23">
            <text:p><text:s/>23 </text:p>
          </table:table-cell>
          <table:table-cell table:style-name="ce22" office:value-type="float" office:value="1768">
            <text:p><text:s/>1,768 </text:p>
          </table:table-cell>
          <table:table-cell table:style-name="ce22" office:value-type="float" office:value="78">
            <text:p><text:s/>78 </text:p>
          </table:table-cell>
          <table:table-cell table:style-name="ce22" office:value-type="float" office:value="2">
            <text:p><text:s/>2 </text:p>
          </table:table-cell>
          <table:table-cell table:style-name="ce32" office:value-type="float" office:value="2">
            <text:p><text:s/>2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21">
            <text:p><text:s/>2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13]=0;[.C213]=0);&quot;- &quot;;([.C213]/[.B213])*100)" office:value-type="float" office:value="92.3937360178971">
            <text:p><text:s/>92.39 </text:p>
          </table:table-cell>
          <table:table-cell table:style-name="ce43" table:formula="oooc:=IF(OR([.C213]=0;[.D213]=0);&quot;- &quot;;([.D213]/[.C213])*100)" office:value-type="float" office:value="23.5673930589185">
            <text:p><text:s/>23.57 </text:p>
          </table:table-cell>
          <table:table-cell table:style-name="ce43" table:formula="oooc:=IF(OR([.C213]=0;[.E213]=0);&quot;- &quot;;([.E213]/[.C213])*100)" office:value-type="float" office:value="0.92816787732042">
            <text:p><text:s/>0.93 </text:p>
          </table:table-cell>
          <table:table-cell table:style-name="ce43" table:formula="oooc:=IF(OR([.C213]=0;[.F213]=0);&quot;- &quot;;([.F213]/[.C213])*100)" office:value-type="float" office:value="71.3478611783697">
            <text:p><text:s/>71.35 </text:p>
          </table:table-cell>
          <table:table-cell table:style-name="ce43" table:formula="oooc:=IF(OR([.C213]=0;[.G213]=0);&quot;- &quot;;([.G213]/[.C213])*100)" office:value-type="float" office:value="3.14769975786925">
            <text:p><text:s/>3.15 </text:p>
          </table:table-cell>
          <table:table-cell table:style-name="ce43" table:formula="oooc:=IF(OR([.C213]=0;[.H213]=0);&quot;- &quot;;([.H213]/[.C213])*100)" office:value-type="float" office:value="0.0807102502017756">
            <text:p><text:s/>0.08 </text:p>
          </table:table-cell>
          <table:table-cell table:style-name="ce43" table:formula="oooc:=IF(OR([.C213]=0;[.I213]=0);&quot;- &quot;;([.I213]/[.C213])*100)" office:value-type="float" office:value="0.0807102502017756">
            <text:p><text:s/>0.08 </text:p>
          </table:table-cell>
          <table:table-cell table:style-name="ce43" table:formula="oooc:=IF(OR([.C213]=0;[.J213]=0);&quot;- &quot;;([.J213]/[.C213])*100)" office:value-type="string" office:string-value="- ">
            <text:p><text:s/>- <text:s/></text:p>
          </table:table-cell>
          <table:table-cell table:style-name="ce43" table:formula="oooc:=IF(OR([.C213]=0;[.K213]=0);&quot;- &quot;;([.K213]/[.C213])*100)" office:value-type="string" office:string-value="- ">
            <text:p><text:s/>- <text:s/></text:p>
          </table:table-cell>
          <table:table-cell table:style-name="ce43" table:formula="oooc:=IF(OR([.C213]=0;[.L213]=0);&quot;- &quot;;([.L213]/[.C213])*100)" office:value-type="string" office:string-value="- ">
            <text:p><text:s/>- <text:s/></text:p>
          </table:table-cell>
          <table:table-cell table:style-name="ce43" table:formula="oooc:=IF(OR([.C213]=0;[.M213]=0);&quot;- &quot;;([.M213]/[.C213])*100)" office:value-type="string" office:string-value="- ">
            <text:p><text:s/>- <text:s/></text:p>
          </table:table-cell>
          <table:table-cell table:style-name="ce43" table:formula="oooc:=IF(OR([.C213]=0;[.N213]=0);&quot;- &quot;;([.N213]/[.C213])*100)" office:value-type="float" office:value="0.847457627118644">
            <text:p><text:s/>0.85 </text:p>
          </table:table-cell>
          <table:table-cell table:style-name="ce43" table:formula="oooc:=IF(OR([.C213]=0;[.O213]=0);&quot;- &quot;;([.O213]/[.C213])*100)" office:value-type="string" office:string-value="- ">
            <text:p><text:s/>- <text:s/></text:p>
          </table:table-cell>
          <table:table-cell table:style-name="ce48" table:formula="oooc:=IF(OR([.C213]=0;[.P213]=0);&quot;- &quot;;([.P213]/[.C21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office:value-type="float" office:value="134">
            <text:p><text:s/>134 </text:p>
          </table:table-cell>
          <table:table-cell table:style-name="ce22" office:value-type="float" office:value="110">
            <text:p><text:s/>110 </text:p>
          </table:table-cell>
          <table:table-cell table:style-name="ce22" office:value-type="float" office:value="92">
            <text:p><text:s/>9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7">
            <text:p><text:s/>1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14]=0;[.C214]=0);&quot;- &quot;;([.C214]/[.B214])*100)" office:value-type="float" office:value="82.089552238806">
            <text:p><text:s/>82.09 </text:p>
          </table:table-cell>
          <table:table-cell table:style-name="ce43" table:formula="oooc:=IF(OR([.C214]=0;[.D214]=0);&quot;- &quot;;([.D214]/[.C214])*100)" office:value-type="float" office:value="83.6363636363636">
            <text:p><text:s/>83.64 </text:p>
          </table:table-cell>
          <table:table-cell table:style-name="ce43" table:formula="oooc:=IF(OR([.C214]=0;[.E214]=0);&quot;- &quot;;([.E214]/[.C214])*100)" office:value-type="float" office:value="0.909090909090909">
            <text:p><text:s/>0.91 </text:p>
          </table:table-cell>
          <table:table-cell table:style-name="ce43" table:formula="oooc:=IF(OR([.C214]=0;[.F214]=0);&quot;- &quot;;([.F214]/[.C214])*100)" office:value-type="float" office:value="15.4545454545455">
            <text:p><text:s/>15.45 </text:p>
          </table:table-cell>
          <table:table-cell table:style-name="ce43" table:formula="oooc:=IF(OR([.C214]=0;[.G214]=0);&quot;- &quot;;([.G214]/[.C214])*100)" office:value-type="string" office:string-value="- ">
            <text:p><text:s/>- <text:s/></text:p>
          </table:table-cell>
          <table:table-cell table:style-name="ce43" table:formula="oooc:=IF(OR([.C214]=0;[.H214]=0);&quot;- &quot;;([.H214]/[.C214])*100)" office:value-type="string" office:string-value="- ">
            <text:p><text:s/>- <text:s/></text:p>
          </table:table-cell>
          <table:table-cell table:style-name="ce43" table:formula="oooc:=IF(OR([.C214]=0;[.I214]=0);&quot;- &quot;;([.I214]/[.C214])*100)" office:value-type="string" office:string-value="- ">
            <text:p><text:s/>- <text:s/></text:p>
          </table:table-cell>
          <table:table-cell table:style-name="ce43" table:formula="oooc:=IF(OR([.C214]=0;[.J214]=0);&quot;- &quot;;([.J214]/[.C214])*100)" office:value-type="string" office:string-value="- ">
            <text:p><text:s/>- <text:s/></text:p>
          </table:table-cell>
          <table:table-cell table:style-name="ce43" table:formula="oooc:=IF(OR([.C214]=0;[.K214]=0);&quot;- &quot;;([.K214]/[.C214])*100)" office:value-type="string" office:string-value="- ">
            <text:p><text:s/>- <text:s/></text:p>
          </table:table-cell>
          <table:table-cell table:style-name="ce43" table:formula="oooc:=IF(OR([.C214]=0;[.L214]=0);&quot;- &quot;;([.L214]/[.C214])*100)" office:value-type="string" office:string-value="- ">
            <text:p><text:s/>- <text:s/></text:p>
          </table:table-cell>
          <table:table-cell table:style-name="ce43" table:formula="oooc:=IF(OR([.C214]=0;[.M214]=0);&quot;- &quot;;([.M214]/[.C214])*100)" office:value-type="string" office:string-value="- ">
            <text:p><text:s/>- <text:s/></text:p>
          </table:table-cell>
          <table:table-cell table:style-name="ce43" table:formula="oooc:=IF(OR([.C214]=0;[.N214]=0);&quot;- &quot;;([.N214]/[.C214])*100)" office:value-type="string" office:string-value="- ">
            <text:p><text:s/>- <text:s/></text:p>
          </table:table-cell>
          <table:table-cell table:style-name="ce43" table:formula="oooc:=IF(OR([.C214]=0;[.O214]=0);&quot;- &quot;;([.O214]/[.C214])*100)" office:value-type="string" office:string-value="- ">
            <text:p><text:s/>- <text:s/></text:p>
          </table:table-cell>
          <table:table-cell table:style-name="ce48" table:formula="oooc:=IF(OR([.C214]=0;[.P214]=0);&quot;- &quot;;([.P214]/[.C21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4719">
            <text:p><text:s/>4,719 </text:p>
          </table:table-cell>
          <table:table-cell table:style-name="ce22" office:value-type="float" office:value="4413">
            <text:p><text:s/>4,413 </text:p>
          </table:table-cell>
          <table:table-cell table:style-name="ce22" office:value-type="float" office:value="2513">
            <text:p><text:s/>2,513 </text:p>
          </table:table-cell>
          <table:table-cell table:style-name="ce22" office:value-type="float" office:value="143">
            <text:p><text:s/>143 </text:p>
          </table:table-cell>
          <table:table-cell table:style-name="ce22" office:value-type="float" office:value="1574">
            <text:p><text:s/>1,574 </text:p>
          </table:table-cell>
          <table:table-cell table:style-name="ce22" office:value-type="float" office:value="119">
            <text:p><text:s/>119 </text:p>
          </table:table-cell>
          <table:table-cell table:style-name="ce22" office:value-type="float" office:value="12">
            <text:p><text:s/>12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50">
            <text:p><text:s/>50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1">
            <text:p><text:s/>1 </text:p>
          </table:table-cell>
          <table:table-cell table:style-name="ce38" table:formula="oooc:=IF(OR([.B215]=0;[.C215]=0);&quot;- &quot;;([.C215]/[.B215])*100)" office:value-type="float" office:value="93.5155753337572">
            <text:p><text:s/>93.52 </text:p>
          </table:table-cell>
          <table:table-cell table:style-name="ce43" table:formula="oooc:=IF(OR([.C215]=0;[.D215]=0);&quot;- &quot;;([.D215]/[.C215])*100)" office:value-type="float" office:value="56.9453886245185">
            <text:p><text:s/>56.95 </text:p>
          </table:table-cell>
          <table:table-cell table:style-name="ce43" table:formula="oooc:=IF(OR([.C215]=0;[.E215]=0);&quot;- &quot;;([.E215]/[.C215])*100)" office:value-type="float" office:value="3.2404260140494">
            <text:p><text:s/>3.24 </text:p>
          </table:table-cell>
          <table:table-cell table:style-name="ce43" table:formula="oooc:=IF(OR([.C215]=0;[.F215]=0);&quot;- &quot;;([.F215]/[.C215])*100)" office:value-type="float" office:value="35.66734647632">
            <text:p><text:s/>35.67 </text:p>
          </table:table-cell>
          <table:table-cell table:style-name="ce43" table:formula="oooc:=IF(OR([.C215]=0;[.G215]=0);&quot;- &quot;;([.G215]/[.C215])*100)" office:value-type="float" office:value="2.69657829141174">
            <text:p><text:s/>2.70 </text:p>
          </table:table-cell>
          <table:table-cell table:style-name="ce43" table:formula="oooc:=IF(OR([.C215]=0;[.H215]=0);&quot;- &quot;;([.H215]/[.C215])*100)" office:value-type="float" office:value="0.271923861318831">
            <text:p><text:s/>0.27 </text:p>
          </table:table-cell>
          <table:table-cell table:style-name="ce43" table:formula="oooc:=IF(OR([.C215]=0;[.I215]=0);&quot;- &quot;;([.I215]/[.C215])*100)" office:value-type="string" office:string-value="- ">
            <text:p><text:s/>- <text:s/></text:p>
          </table:table-cell>
          <table:table-cell table:style-name="ce43" table:formula="oooc:=IF(OR([.C215]=0;[.J215]=0);&quot;- &quot;;([.J215]/[.C215])*100)" office:value-type="string" office:string-value="- ">
            <text:p><text:s/>- <text:s/></text:p>
          </table:table-cell>
          <table:table-cell table:style-name="ce43" table:formula="oooc:=IF(OR([.C215]=0;[.K215]=0);&quot;- &quot;;([.K215]/[.C215])*100)" office:value-type="string" office:string-value="- ">
            <text:p><text:s/>- <text:s/></text:p>
          </table:table-cell>
          <table:table-cell table:style-name="ce43" table:formula="oooc:=IF(OR([.C215]=0;[.L215]=0);&quot;- &quot;;([.L215]/[.C215])*100)" office:value-type="string" office:string-value="- ">
            <text:p><text:s/>- <text:s/></text:p>
          </table:table-cell>
          <table:table-cell table:style-name="ce43" table:formula="oooc:=IF(OR([.C215]=0;[.M215]=0);&quot;- &quot;;([.M215]/[.C215])*100)" office:value-type="float" office:value="0.0226603217765692">
            <text:p><text:s/>0.02 </text:p>
          </table:table-cell>
          <table:table-cell table:style-name="ce43" table:formula="oooc:=IF(OR([.C215]=0;[.N215]=0);&quot;- &quot;;([.N215]/[.C215])*100)" office:value-type="float" office:value="1.13301608882846">
            <text:p><text:s/>1.13 </text:p>
          </table:table-cell>
          <table:table-cell table:style-name="ce43" table:formula="oooc:=IF(OR([.C215]=0;[.O215]=0);&quot;- &quot;;([.O215]/[.C215])*100)" office:value-type="string" office:string-value="- ">
            <text:p><text:s/>- <text:s/></text:p>
          </table:table-cell>
          <table:table-cell table:style-name="ce48" table:formula="oooc:=IF(OR([.C215]=0;[.P215]=0);&quot;- &quot;;([.P215]/[.C215])*100)" office:value-type="float" office:value="0.0226603217765692">
            <text:p><text:s/>0.02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office:value-type="float" office:value="3776">
            <text:p><text:s/>3,776 </text:p>
          </table:table-cell>
          <table:table-cell table:style-name="ce22" office:value-type="float" office:value="3480">
            <text:p><text:s/>3,480 </text:p>
          </table:table-cell>
          <table:table-cell table:style-name="ce22" office:value-type="float" office:value="1249">
            <text:p><text:s/>1,249 </text:p>
          </table:table-cell>
          <table:table-cell table:style-name="ce22" office:value-type="float" office:value="69">
            <text:p><text:s/>69 </text:p>
          </table:table-cell>
          <table:table-cell table:style-name="ce22" office:value-type="float" office:value="1801">
            <text:p><text:s/>1,801 </text:p>
          </table:table-cell>
          <table:table-cell table:style-name="ce22" office:value-type="float" office:value="232">
            <text:p><text:s/>232 </text:p>
          </table:table-cell>
          <table:table-cell table:style-name="ce22" office:value-type="float" office:value="31">
            <text:p><text:s/>31 </text:p>
          </table:table-cell>
          <table:table-cell table:style-name="ce32" office:value-type="float" office:value="11">
            <text:p><text:s/>11 </text:p>
          </table:table-cell>
          <table:table-cell table:style-name="ce22" office:value-type="float" office:value="13">
            <text:p><text:s/>1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63">
            <text:p><text:s/>63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10">
            <text:p><text:s/>10 </text:p>
          </table:table-cell>
          <table:table-cell table:style-name="ce38" table:formula="oooc:=IF(OR([.B216]=0;[.C216]=0);&quot;- &quot;;([.C216]/[.B216])*100)" office:value-type="float" office:value="92.1610169491525">
            <text:p><text:s/>92.16 </text:p>
          </table:table-cell>
          <table:table-cell table:style-name="ce43" table:formula="oooc:=IF(OR([.C216]=0;[.D216]=0);&quot;- &quot;;([.D216]/[.C216])*100)" office:value-type="float" office:value="35.8908045977011">
            <text:p><text:s/>35.89 </text:p>
          </table:table-cell>
          <table:table-cell table:style-name="ce43" table:formula="oooc:=IF(OR([.C216]=0;[.E216]=0);&quot;- &quot;;([.E216]/[.C216])*100)" office:value-type="float" office:value="1.98275862068966">
            <text:p><text:s/>1.98 </text:p>
          </table:table-cell>
          <table:table-cell table:style-name="ce43" table:formula="oooc:=IF(OR([.C216]=0;[.F216]=0);&quot;- &quot;;([.F216]/[.C216])*100)" office:value-type="float" office:value="51.7528735632184">
            <text:p><text:s/>51.75 </text:p>
          </table:table-cell>
          <table:table-cell table:style-name="ce43" table:formula="oooc:=IF(OR([.C216]=0;[.G216]=0);&quot;- &quot;;([.G216]/[.C216])*100)" office:value-type="float" office:value="6.66666666666667">
            <text:p><text:s/>6.67 </text:p>
          </table:table-cell>
          <table:table-cell table:style-name="ce43" table:formula="oooc:=IF(OR([.C216]=0;[.H216]=0);&quot;- &quot;;([.H216]/[.C216])*100)" office:value-type="float" office:value="0.890804597701149">
            <text:p><text:s/>0.89 </text:p>
          </table:table-cell>
          <table:table-cell table:style-name="ce43" table:formula="oooc:=IF(OR([.C216]=0;[.I216]=0);&quot;- &quot;;([.I216]/[.C216])*100)" office:value-type="float" office:value="0.316091954022988">
            <text:p><text:s/>0.32 </text:p>
          </table:table-cell>
          <table:table-cell table:style-name="ce43" table:formula="oooc:=IF(OR([.C216]=0;[.J216]=0);&quot;- &quot;;([.J216]/[.C216])*100)" office:value-type="float" office:value="0.373563218390805">
            <text:p><text:s/>0.37 </text:p>
          </table:table-cell>
          <table:table-cell table:style-name="ce43" table:formula="oooc:=IF(OR([.C216]=0;[.K216]=0);&quot;- &quot;;([.K216]/[.C216])*100)" office:value-type="string" office:string-value="- ">
            <text:p><text:s/>- <text:s/></text:p>
          </table:table-cell>
          <table:table-cell table:style-name="ce43" table:formula="oooc:=IF(OR([.C216]=0;[.L216]=0);&quot;- &quot;;([.L216]/[.C216])*100)" office:value-type="string" office:string-value="- ">
            <text:p><text:s/>- <text:s/></text:p>
          </table:table-cell>
          <table:table-cell table:style-name="ce43" table:formula="oooc:=IF(OR([.C216]=0;[.M216]=0);&quot;- &quot;;([.M216]/[.C216])*100)" office:value-type="float" office:value="0.028735632183908">
            <text:p><text:s/>0.03 </text:p>
          </table:table-cell>
          <table:table-cell table:style-name="ce43" table:formula="oooc:=IF(OR([.C216]=0;[.N216]=0);&quot;- &quot;;([.N216]/[.C216])*100)" office:value-type="float" office:value="1.81034482758621">
            <text:p><text:s/>1.81 </text:p>
          </table:table-cell>
          <table:table-cell table:style-name="ce43" table:formula="oooc:=IF(OR([.C216]=0;[.O216]=0);&quot;- &quot;;([.O216]/[.C216])*100)" office:value-type="string" office:string-value="- ">
            <text:p><text:s/>- <text:s/></text:p>
          </table:table-cell>
          <table:table-cell table:style-name="ce48" table:formula="oooc:=IF(OR([.C216]=0;[.P216]=0);&quot;- &quot;;([.P216]/[.C216])*100)" office:value-type="float" office:value="0.28735632183908">
            <text:p><text:s/>0.29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1777">
            <text:p><text:s/>1,777 </text:p>
          </table:table-cell>
          <table:table-cell table:style-name="ce22" office:value-type="float" office:value="1645">
            <text:p><text:s/>1,645 </text:p>
          </table:table-cell>
          <table:table-cell table:style-name="ce22" office:value-type="float" office:value="277">
            <text:p><text:s/>277 </text:p>
          </table:table-cell>
          <table:table-cell table:style-name="ce22" office:value-type="float" office:value="143">
            <text:p><text:s/>143 </text:p>
          </table:table-cell>
          <table:table-cell table:style-name="ce22" office:value-type="float" office:value="1046">
            <text:p><text:s/>1,046 </text:p>
          </table:table-cell>
          <table:table-cell table:style-name="ce22" office:value-type="float" office:value="114">
            <text:p><text:s/>114 </text:p>
          </table:table-cell>
          <table:table-cell table:style-name="ce22" office:value-type="float" office:value="15">
            <text:p><text:s/>15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48">
            <text:p><text:s/>48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1">
            <text:p><text:s/>1 </text:p>
          </table:table-cell>
          <table:table-cell table:style-name="ce38" table:formula="oooc:=IF(OR([.B217]=0;[.C217]=0);&quot;- &quot;;([.C217]/[.B217])*100)" office:value-type="float" office:value="92.5717501406865">
            <text:p><text:s/>92.57 </text:p>
          </table:table-cell>
          <table:table-cell table:style-name="ce43" table:formula="oooc:=IF(OR([.C217]=0;[.D217]=0);&quot;- &quot;;([.D217]/[.C217])*100)" office:value-type="float" office:value="16.838905775076">
            <text:p><text:s/>16.84 </text:p>
          </table:table-cell>
          <table:table-cell table:style-name="ce43" table:formula="oooc:=IF(OR([.C217]=0;[.E217]=0);&quot;- &quot;;([.E217]/[.C217])*100)" office:value-type="float" office:value="8.69300911854104">
            <text:p><text:s/>8.69 </text:p>
          </table:table-cell>
          <table:table-cell table:style-name="ce43" table:formula="oooc:=IF(OR([.C217]=0;[.F217]=0);&quot;- &quot;;([.F217]/[.C217])*100)" office:value-type="float" office:value="63.5866261398176">
            <text:p><text:s/>63.59 </text:p>
          </table:table-cell>
          <table:table-cell table:style-name="ce43" table:formula="oooc:=IF(OR([.C217]=0;[.G217]=0);&quot;- &quot;;([.G217]/[.C217])*100)" office:value-type="float" office:value="6.93009118541034">
            <text:p><text:s/>6.93 </text:p>
          </table:table-cell>
          <table:table-cell table:style-name="ce43" table:formula="oooc:=IF(OR([.C217]=0;[.H217]=0);&quot;- &quot;;([.H217]/[.C217])*100)" office:value-type="float" office:value="0.911854103343465">
            <text:p><text:s/>0.91 </text:p>
          </table:table-cell>
          <table:table-cell table:style-name="ce43" table:formula="oooc:=IF(OR([.C217]=0;[.I217]=0);&quot;- &quot;;([.I217]/[.C217])*100)" office:value-type="string" office:string-value="- ">
            <text:p><text:s/>- <text:s/></text:p>
          </table:table-cell>
          <table:table-cell table:style-name="ce43" table:formula="oooc:=IF(OR([.C217]=0;[.J217]=0);&quot;- &quot;;([.J217]/[.C217])*100)" office:value-type="float" office:value="0.060790273556231">
            <text:p><text:s/>0.06 </text:p>
          </table:table-cell>
          <table:table-cell table:style-name="ce43" table:formula="oooc:=IF(OR([.C217]=0;[.K217]=0);&quot;- &quot;;([.K217]/[.C217])*100)" office:value-type="string" office:string-value="- ">
            <text:p><text:s/>- <text:s/></text:p>
          </table:table-cell>
          <table:table-cell table:style-name="ce43" table:formula="oooc:=IF(OR([.C217]=0;[.L217]=0);&quot;- &quot;;([.L217]/[.C217])*100)" office:value-type="string" office:string-value="- ">
            <text:p><text:s/>- <text:s/></text:p>
          </table:table-cell>
          <table:table-cell table:style-name="ce43" table:formula="oooc:=IF(OR([.C217]=0;[.M217]=0);&quot;- &quot;;([.M217]/[.C217])*100)" office:value-type="string" office:string-value="- ">
            <text:p><text:s/>- <text:s/></text:p>
          </table:table-cell>
          <table:table-cell table:style-name="ce43" table:formula="oooc:=IF(OR([.C217]=0;[.N217]=0);&quot;- &quot;;([.N217]/[.C217])*100)" office:value-type="float" office:value="2.91793313069909">
            <text:p><text:s/>2.92 </text:p>
          </table:table-cell>
          <table:table-cell table:style-name="ce43" table:formula="oooc:=IF(OR([.C217]=0;[.O217]=0);&quot;- &quot;;([.O217]/[.C217])*100)" office:value-type="string" office:string-value="- ">
            <text:p><text:s/>- <text:s/></text:p>
          </table:table-cell>
          <table:table-cell table:style-name="ce48" table:formula="oooc:=IF(OR([.C217]=0;[.P217]=0);&quot;- &quot;;([.P217]/[.C217])*100)" office:value-type="float" office:value="0.060790273556231">
            <text:p><text:s/>0.06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office:value-type="float" office:value="1653">
            <text:p><text:s/>1,653 </text:p>
          </table:table-cell>
          <table:table-cell table:style-name="ce22" office:value-type="float" office:value="1435">
            <text:p><text:s/>1,435 </text:p>
          </table:table-cell>
          <table:table-cell table:style-name="ce22" office:value-type="float" office:value="185">
            <text:p><text:s/>185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1196">
            <text:p><text:s/>1,196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4">
            <text:p><text:s/>4 </text:p>
          </table:table-cell>
          <table:table-cell table:style-name="ce22" office:value-type="float" office:value="22">
            <text:p><text:s/>22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2">
            <text:p><text:s/>2 </text:p>
          </table:table-cell>
          <table:table-cell table:style-name="ce38" table:formula="oooc:=IF(OR([.B218]=0;[.C218]=0);&quot;- &quot;;([.C218]/[.B218])*100)" office:value-type="float" office:value="86.8118572292801">
            <text:p><text:s/>86.81 </text:p>
          </table:table-cell>
          <table:table-cell table:style-name="ce43" table:formula="oooc:=IF(OR([.C218]=0;[.D218]=0);&quot;- &quot;;([.D218]/[.C218])*100)" office:value-type="float" office:value="12.8919860627178">
            <text:p><text:s/>12.89 </text:p>
          </table:table-cell>
          <table:table-cell table:style-name="ce43" table:formula="oooc:=IF(OR([.C218]=0;[.E218]=0);&quot;- &quot;;([.E218]/[.C218])*100)" office:value-type="float" office:value="0.696864111498258">
            <text:p><text:s/>0.70 </text:p>
          </table:table-cell>
          <table:table-cell table:style-name="ce43" table:formula="oooc:=IF(OR([.C218]=0;[.F218]=0);&quot;- &quot;;([.F218]/[.C218])*100)" office:value-type="float" office:value="83.3449477351916">
            <text:p><text:s/>83.34 </text:p>
          </table:table-cell>
          <table:table-cell table:style-name="ce43" table:formula="oooc:=IF(OR([.C218]=0;[.G218]=0);&quot;- &quot;;([.G218]/[.C218])*100)" office:value-type="float" office:value="0.348432055749129">
            <text:p><text:s/>0.35 </text:p>
          </table:table-cell>
          <table:table-cell table:style-name="ce43" table:formula="oooc:=IF(OR([.C218]=0;[.H218]=0);&quot;- &quot;;([.H218]/[.C218])*100)" office:value-type="string" office:string-value="- ">
            <text:p><text:s/>- <text:s/></text:p>
          </table:table-cell>
          <table:table-cell table:style-name="ce43" table:formula="oooc:=IF(OR([.C218]=0;[.I218]=0);&quot;- &quot;;([.I218]/[.C218])*100)" office:value-type="float" office:value="0.278745644599303">
            <text:p><text:s/>0.28 </text:p>
          </table:table-cell>
          <table:table-cell table:style-name="ce43" table:formula="oooc:=IF(OR([.C218]=0;[.J218]=0);&quot;- &quot;;([.J218]/[.C218])*100)" office:value-type="float" office:value="1.53310104529617">
            <text:p><text:s/>1.53 </text:p>
          </table:table-cell>
          <table:table-cell table:style-name="ce43" table:formula="oooc:=IF(OR([.C218]=0;[.K218]=0);&quot;- &quot;;([.K218]/[.C218])*100)" office:value-type="string" office:string-value="- ">
            <text:p><text:s/>- <text:s/></text:p>
          </table:table-cell>
          <table:table-cell table:style-name="ce43" table:formula="oooc:=IF(OR([.C218]=0;[.L218]=0);&quot;- &quot;;([.L218]/[.C218])*100)" office:value-type="string" office:string-value="- ">
            <text:p><text:s/>- <text:s/></text:p>
          </table:table-cell>
          <table:table-cell table:style-name="ce43" table:formula="oooc:=IF(OR([.C218]=0;[.M218]=0);&quot;- &quot;;([.M218]/[.C218])*100)" office:value-type="string" office:string-value="- ">
            <text:p><text:s/>- <text:s/></text:p>
          </table:table-cell>
          <table:table-cell table:style-name="ce43" table:formula="oooc:=IF(OR([.C218]=0;[.N218]=0);&quot;- &quot;;([.N218]/[.C218])*100)" office:value-type="float" office:value="0.766550522648084">
            <text:p><text:s/>0.77 </text:p>
          </table:table-cell>
          <table:table-cell table:style-name="ce43" table:formula="oooc:=IF(OR([.C218]=0;[.O218]=0);&quot;- &quot;;([.O218]/[.C218])*100)" office:value-type="string" office:string-value="- ">
            <text:p><text:s/>- <text:s/></text:p>
          </table:table-cell>
          <table:table-cell table:style-name="ce48" table:formula="oooc:=IF(OR([.C218]=0;[.P218]=0);&quot;- &quot;;([.P218]/[.C218])*100)" office:value-type="float" office:value="0.139372822299652">
            <text:p><text:s/>0.14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office:value-type="float" office:value="1910">
            <text:p><text:s/>1,910 </text:p>
          </table:table-cell>
          <table:table-cell table:style-name="ce22" office:value-type="float" office:value="1795">
            <text:p><text:s/>1,795 </text:p>
          </table:table-cell>
          <table:table-cell table:style-name="ce22" office:value-type="float" office:value="816">
            <text:p><text:s/>816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936">
            <text:p><text:s/>936 </text:p>
          </table:table-cell>
          <table:table-cell table:style-name="ce22" office:value-type="float" office:value="13">
            <text:p><text:s/>13 </text:p>
          </table:table-cell>
          <table:table-cell table:style-name="ce22" office:value-type="float" office:value="5">
            <text:p><text:s/>5 </text:p>
          </table:table-cell>
          <table:table-cell table:style-name="ce32" office:value-type="float" office:value="0">
            <text:p><text:s/>- 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3">
            <text:p><text:s/>3 </text:p>
          </table:table-cell>
          <table:table-cell table:style-name="ce38" table:formula="oooc:=IF(OR([.B219]=0;[.C219]=0);&quot;- &quot;;([.C219]/[.B219])*100)" office:value-type="float" office:value="93.979057591623">
            <text:p><text:s/>93.98 </text:p>
          </table:table-cell>
          <table:table-cell table:style-name="ce43" table:formula="oooc:=IF(OR([.C219]=0;[.D219]=0);&quot;- &quot;;([.D219]/[.C219])*100)" office:value-type="float" office:value="45.4596100278552">
            <text:p><text:s/>45.46 </text:p>
          </table:table-cell>
          <table:table-cell table:style-name="ce43" table:formula="oooc:=IF(OR([.C219]=0;[.E219]=0);&quot;- &quot;;([.E219]/[.C219])*100)" office:value-type="float" office:value="0.222841225626741">
            <text:p><text:s/>0.22 </text:p>
          </table:table-cell>
          <table:table-cell table:style-name="ce43" table:formula="oooc:=IF(OR([.C219]=0;[.F219]=0);&quot;- &quot;;([.F219]/[.C219])*100)" office:value-type="float" office:value="52.1448467966574">
            <text:p><text:s/>52.14 </text:p>
          </table:table-cell>
          <table:table-cell table:style-name="ce43" table:formula="oooc:=IF(OR([.C219]=0;[.G219]=0);&quot;- &quot;;([.G219]/[.C219])*100)" office:value-type="float" office:value="0.724233983286908">
            <text:p><text:s/>0.72 </text:p>
          </table:table-cell>
          <table:table-cell table:style-name="ce43" table:formula="oooc:=IF(OR([.C219]=0;[.H219]=0);&quot;- &quot;;([.H219]/[.C219])*100)" office:value-type="float" office:value="0.278551532033426">
            <text:p><text:s/>0.28 </text:p>
          </table:table-cell>
          <table:table-cell table:style-name="ce43" table:formula="oooc:=IF(OR([.C219]=0;[.I219]=0);&quot;- &quot;;([.I219]/[.C219])*100)" office:value-type="string" office:string-value="- ">
            <text:p><text:s/>- <text:s/></text:p>
          </table:table-cell>
          <table:table-cell table:style-name="ce43" table:formula="oooc:=IF(OR([.C219]=0;[.J219]=0);&quot;- &quot;;([.J219]/[.C219])*100)" office:value-type="float" office:value="0.0557103064066852">
            <text:p><text:s/>0.06 </text:p>
          </table:table-cell>
          <table:table-cell table:style-name="ce43" table:formula="oooc:=IF(OR([.C219]=0;[.K219]=0);&quot;- &quot;;([.K219]/[.C219])*100)" office:value-type="float" office:value="0.0557103064066852">
            <text:p><text:s/>0.06 </text:p>
          </table:table-cell>
          <table:table-cell table:style-name="ce43" table:formula="oooc:=IF(OR([.C219]=0;[.L219]=0);&quot;- &quot;;([.L219]/[.C219])*100)" office:value-type="string" office:string-value="- ">
            <text:p><text:s/>- <text:s/></text:p>
          </table:table-cell>
          <table:table-cell table:style-name="ce43" table:formula="oooc:=IF(OR([.C219]=0;[.M219]=0);&quot;- &quot;;([.M219]/[.C219])*100)" office:value-type="float" office:value="0.0557103064066852">
            <text:p><text:s/>0.06 </text:p>
          </table:table-cell>
          <table:table-cell table:style-name="ce43" table:formula="oooc:=IF(OR([.C219]=0;[.N219]=0);&quot;- &quot;;([.N219]/[.C219])*100)" office:value-type="float" office:value="0.835654596100279">
            <text:p><text:s/>0.84 </text:p>
          </table:table-cell>
          <table:table-cell table:style-name="ce43" table:formula="oooc:=IF(OR([.C219]=0;[.O219]=0);&quot;- &quot;;([.O219]/[.C219])*100)" office:value-type="string" office:string-value="- ">
            <text:p><text:s/>- <text:s/></text:p>
          </table:table-cell>
          <table:table-cell table:style-name="ce48" table:formula="oooc:=IF(OR([.C219]=0;[.P219]=0);&quot;- &quot;;([.P219]/[.C219])*100)" office:value-type="float" office:value="0.167130919220056">
            <text:p><text:s/>0.17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office:value-type="float" office:value="254">
            <text:p><text:s/>254 </text:p>
          </table:table-cell>
          <table:table-cell table:style-name="ce22" office:value-type="float" office:value="222">
            <text:p><text:s/>222 </text:p>
          </table:table-cell>
          <table:table-cell table:style-name="ce22" office:value-type="float" office:value="129">
            <text:p><text:s/>129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91">
            <text:p><text:s/>9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20]=0;[.C220]=0);&quot;- &quot;;([.C220]/[.B220])*100)" office:value-type="float" office:value="87.4015748031496">
            <text:p><text:s/>87.40 </text:p>
          </table:table-cell>
          <table:table-cell table:style-name="ce43" table:formula="oooc:=IF(OR([.C220]=0;[.D220]=0);&quot;- &quot;;([.D220]/[.C220])*100)" office:value-type="float" office:value="58.1081081081081">
            <text:p><text:s/>58.11 </text:p>
          </table:table-cell>
          <table:table-cell table:style-name="ce43" table:formula="oooc:=IF(OR([.C220]=0;[.E220]=0);&quot;- &quot;;([.E220]/[.C220])*100)" office:value-type="string" office:string-value="- ">
            <text:p><text:s/>- <text:s/></text:p>
          </table:table-cell>
          <table:table-cell table:style-name="ce43" table:formula="oooc:=IF(OR([.C220]=0;[.F220]=0);&quot;- &quot;;([.F220]/[.C220])*100)" office:value-type="float" office:value="40.990990990991">
            <text:p><text:s/>40.99 </text:p>
          </table:table-cell>
          <table:table-cell table:style-name="ce43" table:formula="oooc:=IF(OR([.C220]=0;[.G220]=0);&quot;- &quot;;([.G220]/[.C220])*100)" office:value-type="string" office:string-value="- ">
            <text:p><text:s/>- <text:s/></text:p>
          </table:table-cell>
          <table:table-cell table:style-name="ce43" table:formula="oooc:=IF(OR([.C220]=0;[.H220]=0);&quot;- &quot;;([.H220]/[.C220])*100)" office:value-type="string" office:string-value="- ">
            <text:p><text:s/>- <text:s/></text:p>
          </table:table-cell>
          <table:table-cell table:style-name="ce43" table:formula="oooc:=IF(OR([.C220]=0;[.I220]=0);&quot;- &quot;;([.I220]/[.C220])*100)" office:value-type="string" office:string-value="- ">
            <text:p><text:s/>- <text:s/></text:p>
          </table:table-cell>
          <table:table-cell table:style-name="ce43" table:formula="oooc:=IF(OR([.C220]=0;[.J220]=0);&quot;- &quot;;([.J220]/[.C220])*100)" office:value-type="string" office:string-value="- ">
            <text:p><text:s/>- <text:s/></text:p>
          </table:table-cell>
          <table:table-cell table:style-name="ce43" table:formula="oooc:=IF(OR([.C220]=0;[.K220]=0);&quot;- &quot;;([.K220]/[.C220])*100)" office:value-type="string" office:string-value="- ">
            <text:p><text:s/>- <text:s/></text:p>
          </table:table-cell>
          <table:table-cell table:style-name="ce43" table:formula="oooc:=IF(OR([.C220]=0;[.L220]=0);&quot;- &quot;;([.L220]/[.C220])*100)" office:value-type="string" office:string-value="- ">
            <text:p><text:s/>- <text:s/></text:p>
          </table:table-cell>
          <table:table-cell table:style-name="ce43" table:formula="oooc:=IF(OR([.C220]=0;[.M220]=0);&quot;- &quot;;([.M220]/[.C220])*100)" office:value-type="string" office:string-value="- ">
            <text:p><text:s/>- <text:s/></text:p>
          </table:table-cell>
          <table:table-cell table:style-name="ce43" table:formula="oooc:=IF(OR([.C220]=0;[.N220]=0);&quot;- &quot;;([.N220]/[.C220])*100)" office:value-type="float" office:value="0.900900900900901">
            <text:p><text:s/>0.90 </text:p>
          </table:table-cell>
          <table:table-cell table:style-name="ce43" table:formula="oooc:=IF(OR([.C220]=0;[.O220]=0);&quot;- &quot;;([.O220]/[.C220])*100)" office:value-type="string" office:string-value="- ">
            <text:p><text:s/>- <text:s/></text:p>
          </table:table-cell>
          <table:table-cell table:style-name="ce48" table:formula="oooc:=IF(OR([.C220]=0;[.P220]=0);&quot;- &quot;;([.P220]/[.C22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office:value-type="float" office:value="1311">
            <text:p><text:s/>1,311 </text:p>
          </table:table-cell>
          <table:table-cell table:style-name="ce22" office:value-type="float" office:value="1219">
            <text:p><text:s/>1,219 </text:p>
          </table:table-cell>
          <table:table-cell table:style-name="ce22" office:value-type="float" office:value="238">
            <text:p><text:s/>238 </text:p>
          </table:table-cell>
          <table:table-cell table:style-name="ce22" office:value-type="float" office:value="93">
            <text:p><text:s/>93 </text:p>
          </table:table-cell>
          <table:table-cell table:style-name="ce22" office:value-type="float" office:value="829">
            <text:p><text:s/>829 </text:p>
          </table:table-cell>
          <table:table-cell table:style-name="ce22" office:value-type="float" office:value="26">
            <text:p><text:s/>26 </text:p>
          </table:table-cell>
          <table:table-cell table:style-name="ce22" office:value-type="float" office:value="5">
            <text:p><text:s/>5 </text:p>
          </table:table-cell>
          <table:table-cell table:style-name="ce32" office:value-type="float" office:value="2">
            <text:p><text:s/>2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1">
            <text:p><text:s/>2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1">
            <text:p><text:s/>1 </text:p>
          </table:table-cell>
          <table:table-cell table:style-name="ce38" table:formula="oooc:=IF(OR([.B221]=0;[.C221]=0);&quot;- &quot;;([.C221]/[.B221])*100)" office:value-type="float" office:value="92.9824561403509">
            <text:p><text:s/>92.98 </text:p>
          </table:table-cell>
          <table:table-cell table:style-name="ce43" table:formula="oooc:=IF(OR([.C221]=0;[.D221]=0);&quot;- &quot;;([.D221]/[.C221])*100)" office:value-type="float" office:value="19.5242001640689">
            <text:p><text:s/>19.52 </text:p>
          </table:table-cell>
          <table:table-cell table:style-name="ce43" table:formula="oooc:=IF(OR([.C221]=0;[.E221]=0);&quot;- &quot;;([.E221]/[.C221])*100)" office:value-type="float" office:value="7.62920426579163">
            <text:p><text:s/>7.63 </text:p>
          </table:table-cell>
          <table:table-cell table:style-name="ce43" table:formula="oooc:=IF(OR([.C221]=0;[.F221]=0);&quot;- &quot;;([.F221]/[.C221])*100)" office:value-type="float" office:value="68.0065627563577">
            <text:p><text:s/>68.01 </text:p>
          </table:table-cell>
          <table:table-cell table:style-name="ce43" table:formula="oooc:=IF(OR([.C221]=0;[.G221]=0);&quot;- &quot;;([.G221]/[.C221])*100)" office:value-type="float" office:value="2.13289581624282">
            <text:p><text:s/>2.13 </text:p>
          </table:table-cell>
          <table:table-cell table:style-name="ce43" table:formula="oooc:=IF(OR([.C221]=0;[.H221]=0);&quot;- &quot;;([.H221]/[.C221])*100)" office:value-type="float" office:value="0.410172272354389">
            <text:p><text:s/>0.41 </text:p>
          </table:table-cell>
          <table:table-cell table:style-name="ce43" table:formula="oooc:=IF(OR([.C221]=0;[.I221]=0);&quot;- &quot;;([.I221]/[.C221])*100)" office:value-type="float" office:value="0.164068908941756">
            <text:p><text:s/>0.16 </text:p>
          </table:table-cell>
          <table:table-cell table:style-name="ce43" table:formula="oooc:=IF(OR([.C221]=0;[.J221]=0);&quot;- &quot;;([.J221]/[.C221])*100)" office:value-type="float" office:value="0.246103363412633">
            <text:p><text:s/>0.25 </text:p>
          </table:table-cell>
          <table:table-cell table:style-name="ce43" table:formula="oooc:=IF(OR([.C221]=0;[.K221]=0);&quot;- &quot;;([.K221]/[.C221])*100)" office:value-type="float" office:value="0.0820344544708778">
            <text:p><text:s/>0.08 </text:p>
          </table:table-cell>
          <table:table-cell table:style-name="ce43" table:formula="oooc:=IF(OR([.C221]=0;[.L221]=0);&quot;- &quot;;([.L221]/[.C221])*100)" office:value-type="string" office:string-value="- ">
            <text:p><text:s/>- <text:s/></text:p>
          </table:table-cell>
          <table:table-cell table:style-name="ce43" table:formula="oooc:=IF(OR([.C221]=0;[.M221]=0);&quot;- &quot;;([.M221]/[.C221])*100)" office:value-type="string" office:string-value="- ">
            <text:p><text:s/>- <text:s/></text:p>
          </table:table-cell>
          <table:table-cell table:style-name="ce43" table:formula="oooc:=IF(OR([.C221]=0;[.N221]=0);&quot;- &quot;;([.N221]/[.C221])*100)" office:value-type="float" office:value="1.72272354388843">
            <text:p><text:s/>1.72 </text:p>
          </table:table-cell>
          <table:table-cell table:style-name="ce43" table:formula="oooc:=IF(OR([.C221]=0;[.O221]=0);&quot;- &quot;;([.O221]/[.C221])*100)" office:value-type="string" office:string-value="- ">
            <text:p><text:s/>- <text:s/></text:p>
          </table:table-cell>
          <table:table-cell table:style-name="ce48" table:formula="oooc:=IF(OR([.C221]=0;[.P221]=0);&quot;- &quot;;([.P221]/[.C221])*100)" office:value-type="float" office:value="0.0820344544708778">
            <text:p><text:s/>0.08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office:value-type="float" office:value="3836">
            <text:p><text:s/>3,836 </text:p>
          </table:table-cell>
          <table:table-cell table:style-name="ce22" office:value-type="float" office:value="3597">
            <text:p><text:s/>3,597 </text:p>
          </table:table-cell>
          <table:table-cell table:style-name="ce22" office:value-type="float" office:value="1430">
            <text:p><text:s/>1,430 </text:p>
          </table:table-cell>
          <table:table-cell table:style-name="ce22" office:value-type="float" office:value="82">
            <text:p><text:s/>82 </text:p>
          </table:table-cell>
          <table:table-cell table:style-name="ce22" office:value-type="float" office:value="1952">
            <text:p><text:s/>1,952 </text:p>
          </table:table-cell>
          <table:table-cell table:style-name="ce22" office:value-type="float" office:value="79">
            <text:p><text:s/>79 </text:p>
          </table:table-cell>
          <table:table-cell table:style-name="ce22" office:value-type="float" office:value="15">
            <text:p><text:s/>15 </text:p>
          </table:table-cell>
          <table:table-cell table:style-name="ce32" office:value-type="float" office:value="5">
            <text:p><text:s/>5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6">
            <text:p><text:s/>16 </text:p>
          </table:table-cell>
          <table:table-cell table:style-name="ce22" office:value-type="float" office:value="2">
            <text:p><text:s/>2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22]=0;[.C222]=0);&quot;- &quot;;([.C222]/[.B222])*100)" office:value-type="float" office:value="93.7695516162669">
            <text:p><text:s/>93.77 </text:p>
          </table:table-cell>
          <table:table-cell table:style-name="ce43" table:formula="oooc:=IF(OR([.C222]=0;[.D222]=0);&quot;- &quot;;([.D222]/[.C222])*100)" office:value-type="float" office:value="39.7553516819572">
            <text:p><text:s/>39.76 </text:p>
          </table:table-cell>
          <table:table-cell table:style-name="ce43" table:formula="oooc:=IF(OR([.C222]=0;[.E222]=0);&quot;- &quot;;([.E222]/[.C222])*100)" office:value-type="float" office:value="2.27967750903531">
            <text:p><text:s/>2.28 </text:p>
          </table:table-cell>
          <table:table-cell table:style-name="ce43" table:formula="oooc:=IF(OR([.C222]=0;[.F222]=0);&quot;- &quot;;([.F222]/[.C222])*100)" office:value-type="float" office:value="54.2674450931332">
            <text:p><text:s/>54.27 </text:p>
          </table:table-cell>
          <table:table-cell table:style-name="ce43" table:formula="oooc:=IF(OR([.C222]=0;[.G222]=0);&quot;- &quot;;([.G222]/[.C222])*100)" office:value-type="float" office:value="2.19627467333889">
            <text:p><text:s/>2.20 </text:p>
          </table:table-cell>
          <table:table-cell table:style-name="ce43" table:formula="oooc:=IF(OR([.C222]=0;[.H222]=0);&quot;- &quot;;([.H222]/[.C222])*100)" office:value-type="float" office:value="0.417014178482068">
            <text:p><text:s/>0.42 </text:p>
          </table:table-cell>
          <table:table-cell table:style-name="ce43" table:formula="oooc:=IF(OR([.C222]=0;[.I222]=0);&quot;- &quot;;([.I222]/[.C222])*100)" office:value-type="float" office:value="0.139004726160689">
            <text:p><text:s/>0.14 </text:p>
          </table:table-cell>
          <table:table-cell table:style-name="ce43" table:formula="oooc:=IF(OR([.C222]=0;[.J222]=0);&quot;- &quot;;([.J222]/[.C222])*100)" office:value-type="float" office:value="0.0278009452321379">
            <text:p><text:s/>0.03 </text:p>
          </table:table-cell>
          <table:table-cell table:style-name="ce43" table:formula="oooc:=IF(OR([.C222]=0;[.K222]=0);&quot;- &quot;;([.K222]/[.C222])*100)" office:value-type="float" office:value="0.389213233249931">
            <text:p><text:s/>0.39 </text:p>
          </table:table-cell>
          <table:table-cell table:style-name="ce43" table:formula="oooc:=IF(OR([.C222]=0;[.L222]=0);&quot;- &quot;;([.L222]/[.C222])*100)" office:value-type="float" office:value="0.0278009452321379">
            <text:p><text:s/>0.03 </text:p>
          </table:table-cell>
          <table:table-cell table:style-name="ce43" table:formula="oooc:=IF(OR([.C222]=0;[.M222]=0);&quot;- &quot;;([.M222]/[.C222])*100)" office:value-type="string" office:string-value="- ">
            <text:p><text:s/>- <text:s/></text:p>
          </table:table-cell>
          <table:table-cell table:style-name="ce43" table:formula="oooc:=IF(OR([.C222]=0;[.N222]=0);&quot;- &quot;;([.N222]/[.C222])*100)" office:value-type="float" office:value="0.444815123714206">
            <text:p><text:s/>0.44 </text:p>
          </table:table-cell>
          <table:table-cell table:style-name="ce43" table:formula="oooc:=IF(OR([.C222]=0;[.O222]=0);&quot;- &quot;;([.O222]/[.C222])*100)" office:value-type="float" office:value="0.0556018904642758">
            <text:p><text:s/>0.06 </text:p>
          </table:table-cell>
          <table:table-cell table:style-name="ce48" table:formula="oooc:=IF(OR([.C222]=0;[.P222]=0);&quot;- &quot;;([.P222]/[.C22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office:value-type="float" office:value="1484">
            <text:p><text:s/>1,484 </text:p>
          </table:table-cell>
          <table:table-cell table:style-name="ce22" office:value-type="float" office:value="1322">
            <text:p><text:s/>1,322 </text:p>
          </table:table-cell>
          <table:table-cell table:style-name="ce22" office:value-type="float" office:value="295">
            <text:p><text:s/>295 </text:p>
          </table:table-cell>
          <table:table-cell table:style-name="ce22" office:value-type="float" office:value="31">
            <text:p><text:s/>31 </text:p>
          </table:table-cell>
          <table:table-cell table:style-name="ce22" office:value-type="float" office:value="911">
            <text:p><text:s/>911 </text:p>
          </table:table-cell>
          <table:table-cell table:style-name="ce22" office:value-type="float" office:value="24">
            <text:p><text:s/>24 </text:p>
          </table:table-cell>
          <table:table-cell table:style-name="ce22" office:value-type="float" office:value="10">
            <text:p><text:s/>10 </text:p>
          </table:table-cell>
          <table:table-cell table:style-name="ce32" office:value-type="float" office:value="4">
            <text:p><text:s/>4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31">
            <text:p><text:s/>3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23]=0;[.C223]=0);&quot;- &quot;;([.C223]/[.B223])*100)" office:value-type="float" office:value="89.0835579514825">
            <text:p><text:s/>89.08 </text:p>
          </table:table-cell>
          <table:table-cell table:style-name="ce43" table:formula="oooc:=IF(OR([.C223]=0;[.D223]=0);&quot;- &quot;;([.D223]/[.C223])*100)" office:value-type="float" office:value="22.3146747352496">
            <text:p><text:s/>22.31 </text:p>
          </table:table-cell>
          <table:table-cell table:style-name="ce43" table:formula="oooc:=IF(OR([.C223]=0;[.E223]=0);&quot;- &quot;;([.E223]/[.C223])*100)" office:value-type="float" office:value="2.34493192133132">
            <text:p><text:s/>2.34 </text:p>
          </table:table-cell>
          <table:table-cell table:style-name="ce43" table:formula="oooc:=IF(OR([.C223]=0;[.F223]=0);&quot;- &quot;;([.F223]/[.C223])*100)" office:value-type="float" office:value="68.910741301059">
            <text:p><text:s/>68.91 </text:p>
          </table:table-cell>
          <table:table-cell table:style-name="ce43" table:formula="oooc:=IF(OR([.C223]=0;[.G223]=0);&quot;- &quot;;([.G223]/[.C223])*100)" office:value-type="float" office:value="1.81543116490166">
            <text:p><text:s/>1.82 </text:p>
          </table:table-cell>
          <table:table-cell table:style-name="ce43" table:formula="oooc:=IF(OR([.C223]=0;[.H223]=0);&quot;- &quot;;([.H223]/[.C223])*100)" office:value-type="float" office:value="0.75642965204236">
            <text:p><text:s/>0.76 </text:p>
          </table:table-cell>
          <table:table-cell table:style-name="ce43" table:formula="oooc:=IF(OR([.C223]=0;[.I223]=0);&quot;- &quot;;([.I223]/[.C223])*100)" office:value-type="float" office:value="0.302571860816944">
            <text:p><text:s/>0.30 </text:p>
          </table:table-cell>
          <table:table-cell table:style-name="ce43" table:formula="oooc:=IF(OR([.C223]=0;[.J223]=0);&quot;- &quot;;([.J223]/[.C223])*100)" office:value-type="float" office:value="0.226928895612708">
            <text:p><text:s/>0.23 </text:p>
          </table:table-cell>
          <table:table-cell table:style-name="ce43" table:formula="oooc:=IF(OR([.C223]=0;[.K223]=0);&quot;- &quot;;([.K223]/[.C223])*100)" office:value-type="float" office:value="0.907715582450832">
            <text:p><text:s/>0.91 </text:p>
          </table:table-cell>
          <table:table-cell table:style-name="ce43" table:formula="oooc:=IF(OR([.C223]=0;[.L223]=0);&quot;- &quot;;([.L223]/[.C223])*100)" office:value-type="string" office:string-value="- ">
            <text:p><text:s/>- <text:s/></text:p>
          </table:table-cell>
          <table:table-cell table:style-name="ce43" table:formula="oooc:=IF(OR([.C223]=0;[.M223]=0);&quot;- &quot;;([.M223]/[.C223])*100)" office:value-type="float" office:value="0.075642965204236">
            <text:p><text:s/>0.08 </text:p>
          </table:table-cell>
          <table:table-cell table:style-name="ce43" table:formula="oooc:=IF(OR([.C223]=0;[.N223]=0);&quot;- &quot;;([.N223]/[.C223])*100)" office:value-type="float" office:value="2.34493192133132">
            <text:p><text:s/>2.34 </text:p>
          </table:table-cell>
          <table:table-cell table:style-name="ce43" table:formula="oooc:=IF(OR([.C223]=0;[.O223]=0);&quot;- &quot;;([.O223]/[.C223])*100)" office:value-type="string" office:string-value="- ">
            <text:p><text:s/>- <text:s/></text:p>
          </table:table-cell>
          <table:table-cell table:style-name="ce48" table:formula="oooc:=IF(OR([.C223]=0;[.P223]=0);&quot;- &quot;;([.P223]/[.C22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office:value-type="float" office:value="1729">
            <text:p><text:s/>1,729 </text:p>
          </table:table-cell>
          <table:table-cell table:style-name="ce22" office:value-type="float" office:value="1527">
            <text:p><text:s/>1,527 </text:p>
          </table:table-cell>
          <table:table-cell table:style-name="ce22" office:value-type="float" office:value="347">
            <text:p><text:s/>347 </text:p>
          </table:table-cell>
          <table:table-cell table:style-name="ce22" office:value-type="float" office:value="96">
            <text:p><text:s/>96 </text:p>
          </table:table-cell>
          <table:table-cell table:style-name="ce22" office:value-type="float" office:value="1003">
            <text:p><text:s/>1,003 </text:p>
          </table:table-cell>
          <table:table-cell table:style-name="ce22" office:value-type="float" office:value="44">
            <text:p><text:s/>44 </text:p>
          </table:table-cell>
          <table:table-cell table:style-name="ce22" office:value-type="float" office:value="12">
            <text:p><text:s/>12 </text:p>
          </table:table-cell>
          <table:table-cell table:style-name="ce32" office:value-type="float" office:value="1">
            <text:p><text:s/>1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6">
            <text:p><text:s/>16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24]=0;[.C224]=0);&quot;- &quot;;([.C224]/[.B224])*100)" office:value-type="float" office:value="88.3169462116831">
            <text:p><text:s/>88.32 </text:p>
          </table:table-cell>
          <table:table-cell table:style-name="ce43" table:formula="oooc:=IF(OR([.C224]=0;[.D224]=0);&quot;- &quot;;([.D224]/[.C224])*100)" office:value-type="float" office:value="22.724296005239">
            <text:p><text:s/>22.72 </text:p>
          </table:table-cell>
          <table:table-cell table:style-name="ce43" table:formula="oooc:=IF(OR([.C224]=0;[.E224]=0);&quot;- &quot;;([.E224]/[.C224])*100)" office:value-type="float" office:value="6.28683693516699">
            <text:p><text:s/>6.29 </text:p>
          </table:table-cell>
          <table:table-cell table:style-name="ce43" table:formula="oooc:=IF(OR([.C224]=0;[.F224]=0);&quot;- &quot;;([.F224]/[.C224])*100)" office:value-type="float" office:value="65.6843483955468">
            <text:p><text:s/>65.68 </text:p>
          </table:table-cell>
          <table:table-cell table:style-name="ce43" table:formula="oooc:=IF(OR([.C224]=0;[.G224]=0);&quot;- &quot;;([.G224]/[.C224])*100)" office:value-type="float" office:value="2.88146692861821">
            <text:p><text:s/>2.88 </text:p>
          </table:table-cell>
          <table:table-cell table:style-name="ce43" table:formula="oooc:=IF(OR([.C224]=0;[.H224]=0);&quot;- &quot;;([.H224]/[.C224])*100)" office:value-type="float" office:value="0.785854616895874">
            <text:p><text:s/>0.79 </text:p>
          </table:table-cell>
          <table:table-cell table:style-name="ce43" table:formula="oooc:=IF(OR([.C224]=0;[.I224]=0);&quot;- &quot;;([.I224]/[.C224])*100)" office:value-type="float" office:value="0.0654878847413229">
            <text:p><text:s/>0.07 </text:p>
          </table:table-cell>
          <table:table-cell table:style-name="ce43" table:formula="oooc:=IF(OR([.C224]=0;[.J224]=0);&quot;- &quot;;([.J224]/[.C224])*100)" office:value-type="float" office:value="0.392927308447937">
            <text:p><text:s/>0.39 </text:p>
          </table:table-cell>
          <table:table-cell table:style-name="ce43" table:formula="oooc:=IF(OR([.C224]=0;[.K224]=0);&quot;- &quot;;([.K224]/[.C224])*100)" office:value-type="float" office:value="0.0654878847413229">
            <text:p><text:s/>0.07 </text:p>
          </table:table-cell>
          <table:table-cell table:style-name="ce43" table:formula="oooc:=IF(OR([.C224]=0;[.L224]=0);&quot;- &quot;;([.L224]/[.C224])*100)" office:value-type="string" office:string-value="- ">
            <text:p><text:s/>- <text:s/></text:p>
          </table:table-cell>
          <table:table-cell table:style-name="ce43" table:formula="oooc:=IF(OR([.C224]=0;[.M224]=0);&quot;- &quot;;([.M224]/[.C224])*100)" office:value-type="float" office:value="0.0654878847413229">
            <text:p><text:s/>0.07 </text:p>
          </table:table-cell>
          <table:table-cell table:style-name="ce43" table:formula="oooc:=IF(OR([.C224]=0;[.N224]=0);&quot;- &quot;;([.N224]/[.C224])*100)" office:value-type="float" office:value="1.04780615586117">
            <text:p><text:s/>1.05 </text:p>
          </table:table-cell>
          <table:table-cell table:style-name="ce43" table:formula="oooc:=IF(OR([.C224]=0;[.O224]=0);&quot;- &quot;;([.O224]/[.C224])*100)" office:value-type="string" office:string-value="- ">
            <text:p><text:s/>- <text:s/></text:p>
          </table:table-cell>
          <table:table-cell table:style-name="ce48" table:formula="oooc:=IF(OR([.C224]=0;[.P224]=0);&quot;- &quot;;([.P224]/[.C22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office:value-type="float" office:value="642">
            <text:p><text:s/>642 </text:p>
          </table:table-cell>
          <table:table-cell table:style-name="ce22" office:value-type="float" office:value="556">
            <text:p><text:s/>556 </text:p>
          </table:table-cell>
          <table:table-cell table:style-name="ce22" office:value-type="float" office:value="81">
            <text:p><text:s/>81 </text:p>
          </table:table-cell>
          <table:table-cell table:style-name="ce22" office:value-type="float" office:value="33">
            <text:p><text:s/>33 </text:p>
          </table:table-cell>
          <table:table-cell table:style-name="ce22" office:value-type="float" office:value="403">
            <text:p><text:s/>403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33">
            <text:p><text:s/>33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25]=0;[.C225]=0);&quot;- &quot;;([.C225]/[.B225])*100)" office:value-type="float" office:value="86.6043613707165">
            <text:p><text:s/>86.60 </text:p>
          </table:table-cell>
          <table:table-cell table:style-name="ce43" table:formula="oooc:=IF(OR([.C225]=0;[.D225]=0);&quot;- &quot;;([.D225]/[.C225])*100)" office:value-type="float" office:value="14.568345323741">
            <text:p><text:s/>14.57 </text:p>
          </table:table-cell>
          <table:table-cell table:style-name="ce43" table:formula="oooc:=IF(OR([.C225]=0;[.E225]=0);&quot;- &quot;;([.E225]/[.C225])*100)" office:value-type="float" office:value="5.93525179856115">
            <text:p><text:s/>5.94 </text:p>
          </table:table-cell>
          <table:table-cell table:style-name="ce43" table:formula="oooc:=IF(OR([.C225]=0;[.F225]=0);&quot;- &quot;;([.F225]/[.C225])*100)" office:value-type="float" office:value="72.4820143884892">
            <text:p><text:s/>72.48 </text:p>
          </table:table-cell>
          <table:table-cell table:style-name="ce43" table:formula="oooc:=IF(OR([.C225]=0;[.G225]=0);&quot;- &quot;;([.G225]/[.C225])*100)" office:value-type="float" office:value="1.07913669064748">
            <text:p><text:s/>1.08 </text:p>
          </table:table-cell>
          <table:table-cell table:style-name="ce43" table:formula="oooc:=IF(OR([.C225]=0;[.H225]=0);&quot;- &quot;;([.H225]/[.C225])*100)" office:value-type="string" office:string-value="- ">
            <text:p><text:s/>- <text:s/></text:p>
          </table:table-cell>
          <table:table-cell table:style-name="ce43" table:formula="oooc:=IF(OR([.C225]=0;[.I225]=0);&quot;- &quot;;([.I225]/[.C225])*100)" office:value-type="string" office:string-value="- ">
            <text:p><text:s/>- <text:s/></text:p>
          </table:table-cell>
          <table:table-cell table:style-name="ce43" table:formula="oooc:=IF(OR([.C225]=0;[.J225]=0);&quot;- &quot;;([.J225]/[.C225])*100)" office:value-type="string" office:string-value="- ">
            <text:p><text:s/>- <text:s/></text:p>
          </table:table-cell>
          <table:table-cell table:style-name="ce43" table:formula="oooc:=IF(OR([.C225]=0;[.K225]=0);&quot;- &quot;;([.K225]/[.C225])*100)" office:value-type="string" office:string-value="- ">
            <text:p><text:s/>- <text:s/></text:p>
          </table:table-cell>
          <table:table-cell table:style-name="ce43" table:formula="oooc:=IF(OR([.C225]=0;[.L225]=0);&quot;- &quot;;([.L225]/[.C225])*100)" office:value-type="string" office:string-value="- ">
            <text:p><text:s/>- <text:s/></text:p>
          </table:table-cell>
          <table:table-cell table:style-name="ce43" table:formula="oooc:=IF(OR([.C225]=0;[.M225]=0);&quot;- &quot;;([.M225]/[.C225])*100)" office:value-type="string" office:string-value="- ">
            <text:p><text:s/>- <text:s/></text:p>
          </table:table-cell>
          <table:table-cell table:style-name="ce43" table:formula="oooc:=IF(OR([.C225]=0;[.N225]=0);&quot;- &quot;;([.N225]/[.C225])*100)" office:value-type="float" office:value="5.93525179856115">
            <text:p><text:s/>5.94 </text:p>
          </table:table-cell>
          <table:table-cell table:style-name="ce43" table:formula="oooc:=IF(OR([.C225]=0;[.O225]=0);&quot;- &quot;;([.O225]/[.C225])*100)" office:value-type="string" office:string-value="- ">
            <text:p><text:s/>- <text:s/></text:p>
          </table:table-cell>
          <table:table-cell table:style-name="ce48" table:formula="oooc:=IF(OR([.C225]=0;[.P225]=0);&quot;- &quot;;([.P225]/[.C22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office:value-type="float" office:value="1640">
            <text:p><text:s/>1,640 </text:p>
          </table:table-cell>
          <table:table-cell table:style-name="ce22" office:value-type="float" office:value="1311">
            <text:p><text:s/>1,311 </text:p>
          </table:table-cell>
          <table:table-cell table:style-name="ce22" office:value-type="float" office:value="204">
            <text:p><text:s/>204 </text:p>
          </table:table-cell>
          <table:table-cell table:style-name="ce22" office:value-type="float" office:value="101">
            <text:p><text:s/>101 </text:p>
          </table:table-cell>
          <table:table-cell table:style-name="ce22" office:value-type="float" office:value="802">
            <text:p><text:s/>802 </text:p>
          </table:table-cell>
          <table:table-cell table:style-name="ce22" office:value-type="float" office:value="116">
            <text:p><text:s/>116 </text:p>
          </table:table-cell>
          <table:table-cell table:style-name="ce22" office:value-type="float" office:value="14">
            <text:p><text:s/>14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64">
            <text:p><text:s/>64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1">
            <text:p><text:s/>1 </text:p>
          </table:table-cell>
          <table:table-cell table:style-name="ce38" table:formula="oooc:=IF(OR([.B226]=0;[.C226]=0);&quot;- &quot;;([.C226]/[.B226])*100)" office:value-type="float" office:value="79.9390243902439">
            <text:p><text:s/>79.94 </text:p>
          </table:table-cell>
          <table:table-cell table:style-name="ce43" table:formula="oooc:=IF(OR([.C226]=0;[.D226]=0);&quot;- &quot;;([.D226]/[.C226])*100)" office:value-type="float" office:value="15.5606407322654">
            <text:p><text:s/>15.56 </text:p>
          </table:table-cell>
          <table:table-cell table:style-name="ce43" table:formula="oooc:=IF(OR([.C226]=0;[.E226]=0);&quot;- &quot;;([.E226]/[.C226])*100)" office:value-type="float" office:value="7.70404271548436">
            <text:p><text:s/>7.70 </text:p>
          </table:table-cell>
          <table:table-cell table:style-name="ce43" table:formula="oooc:=IF(OR([.C226]=0;[.F226]=0);&quot;- &quot;;([.F226]/[.C226])*100)" office:value-type="float" office:value="61.1746758199848">
            <text:p><text:s/>61.17 </text:p>
          </table:table-cell>
          <table:table-cell table:style-name="ce43" table:formula="oooc:=IF(OR([.C226]=0;[.G226]=0);&quot;- &quot;;([.G226]/[.C226])*100)" office:value-type="float" office:value="8.84820747520976">
            <text:p><text:s/>8.85 </text:p>
          </table:table-cell>
          <table:table-cell table:style-name="ce43" table:formula="oooc:=IF(OR([.C226]=0;[.H226]=0);&quot;- &quot;;([.H226]/[.C226])*100)" office:value-type="float" office:value="1.06788710907704">
            <text:p><text:s/>1.07 </text:p>
          </table:table-cell>
          <table:table-cell table:style-name="ce43" table:formula="oooc:=IF(OR([.C226]=0;[.I226]=0);&quot;- &quot;;([.I226]/[.C226])*100)" office:value-type="string" office:string-value="- ">
            <text:p><text:s/>- <text:s/></text:p>
          </table:table-cell>
          <table:table-cell table:style-name="ce43" table:formula="oooc:=IF(OR([.C226]=0;[.J226]=0);&quot;- &quot;;([.J226]/[.C226])*100)" office:value-type="float" office:value="0.3813882532418">
            <text:p><text:s/>0.38 </text:p>
          </table:table-cell>
          <table:table-cell table:style-name="ce43" table:formula="oooc:=IF(OR([.C226]=0;[.K226]=0);&quot;- &quot;;([.K226]/[.C226])*100)" office:value-type="float" office:value="0.15255530129672">
            <text:p><text:s/>0.15 </text:p>
          </table:table-cell>
          <table:table-cell table:style-name="ce43" table:formula="oooc:=IF(OR([.C226]=0;[.L226]=0);&quot;- &quot;;([.L226]/[.C226])*100)" office:value-type="string" office:string-value="- ">
            <text:p><text:s/>- <text:s/></text:p>
          </table:table-cell>
          <table:table-cell table:style-name="ce43" table:formula="oooc:=IF(OR([.C226]=0;[.M226]=0);&quot;- &quot;;([.M226]/[.C226])*100)" office:value-type="float" office:value="0.15255530129672">
            <text:p><text:s/>0.15 </text:p>
          </table:table-cell>
          <table:table-cell table:style-name="ce43" table:formula="oooc:=IF(OR([.C226]=0;[.N226]=0);&quot;- &quot;;([.N226]/[.C226])*100)" office:value-type="float" office:value="4.88176964149504">
            <text:p><text:s/>4.88 </text:p>
          </table:table-cell>
          <table:table-cell table:style-name="ce43" table:formula="oooc:=IF(OR([.C226]=0;[.O226]=0);&quot;- &quot;;([.O226]/[.C226])*100)" office:value-type="string" office:string-value="- ">
            <text:p><text:s/>- <text:s/></text:p>
          </table:table-cell>
          <table:table-cell table:style-name="ce48" table:formula="oooc:=IF(OR([.C226]=0;[.P226]=0);&quot;- &quot;;([.P226]/[.C226])*100)" office:value-type="float" office:value="0.07627765064836">
            <text:p><text:s/>0.08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office:value-type="float" office:value="421">
            <text:p><text:s/>421 </text:p>
          </table:table-cell>
          <table:table-cell table:style-name="ce22" office:value-type="float" office:value="260">
            <text:p><text:s/>260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73">
            <text:p><text:s/>17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60">
            <text:p><text:s/>60 </text:p>
          </table:table-cell>
          <table:table-cell table:style-name="ce32" office:value-type="float" office:value="17">
            <text:p><text:s/>17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27]=0;[.C227]=0);&quot;- &quot;;([.C227]/[.B227])*100)" office:value-type="float" office:value="61.7577197149644">
            <text:p><text:s/>61.76 </text:p>
          </table:table-cell>
          <table:table-cell table:style-name="ce43" table:formula="oooc:=IF(OR([.C227]=0;[.D227]=0);&quot;- &quot;;([.D227]/[.C227])*100)" office:value-type="float" office:value="1.53846153846154">
            <text:p><text:s/>1.54 </text:p>
          </table:table-cell>
          <table:table-cell table:style-name="ce43" table:formula="oooc:=IF(OR([.C227]=0;[.E227]=0);&quot;- &quot;;([.E227]/[.C227])*100)" office:value-type="float" office:value="0.384615384615385">
            <text:p><text:s/>0.38 </text:p>
          </table:table-cell>
          <table:table-cell table:style-name="ce43" table:formula="oooc:=IF(OR([.C227]=0;[.F227]=0);&quot;- &quot;;([.F227]/[.C227])*100)" office:value-type="float" office:value="66.5384615384615">
            <text:p><text:s/>66.54 </text:p>
          </table:table-cell>
          <table:table-cell table:style-name="ce43" table:formula="oooc:=IF(OR([.C227]=0;[.G227]=0);&quot;- &quot;;([.G227]/[.C227])*100)" office:value-type="string" office:string-value="- ">
            <text:p><text:s/>- <text:s/></text:p>
          </table:table-cell>
          <table:table-cell table:style-name="ce43" table:formula="oooc:=IF(OR([.C227]=0;[.H227]=0);&quot;- &quot;;([.H227]/[.C227])*100)" office:value-type="float" office:value="23.0769230769231">
            <text:p><text:s/>23.08 </text:p>
          </table:table-cell>
          <table:table-cell table:style-name="ce43" table:formula="oooc:=IF(OR([.C227]=0;[.I227]=0);&quot;- &quot;;([.I227]/[.C227])*100)" office:value-type="float" office:value="6.53846153846154">
            <text:p><text:s/>6.54 </text:p>
          </table:table-cell>
          <table:table-cell table:style-name="ce43" table:formula="oooc:=IF(OR([.C227]=0;[.J227]=0);&quot;- &quot;;([.J227]/[.C227])*100)" office:value-type="string" office:string-value="- ">
            <text:p><text:s/>- <text:s/></text:p>
          </table:table-cell>
          <table:table-cell table:style-name="ce43" table:formula="oooc:=IF(OR([.C227]=0;[.K227]=0);&quot;- &quot;;([.K227]/[.C227])*100)" office:value-type="string" office:string-value="- ">
            <text:p><text:s/>- <text:s/></text:p>
          </table:table-cell>
          <table:table-cell table:style-name="ce43" table:formula="oooc:=IF(OR([.C227]=0;[.L227]=0);&quot;- &quot;;([.L227]/[.C227])*100)" office:value-type="string" office:string-value="- ">
            <text:p><text:s/>- <text:s/></text:p>
          </table:table-cell>
          <table:table-cell table:style-name="ce43" table:formula="oooc:=IF(OR([.C227]=0;[.M227]=0);&quot;- &quot;;([.M227]/[.C227])*100)" office:value-type="string" office:string-value="- ">
            <text:p><text:s/>- <text:s/></text:p>
          </table:table-cell>
          <table:table-cell table:style-name="ce43" table:formula="oooc:=IF(OR([.C227]=0;[.N227]=0);&quot;- &quot;;([.N227]/[.C227])*100)" office:value-type="float" office:value="1.92307692307692">
            <text:p><text:s/>1.92 </text:p>
          </table:table-cell>
          <table:table-cell table:style-name="ce43" table:formula="oooc:=IF(OR([.C227]=0;[.O227]=0);&quot;- &quot;;([.O227]/[.C227])*100)" office:value-type="string" office:string-value="- ">
            <text:p><text:s/>- <text:s/></text:p>
          </table:table-cell>
          <table:table-cell table:style-name="ce48" table:formula="oooc:=IF(OR([.C227]=0;[.P227]=0);&quot;- &quot;;([.P227]/[.C22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office:value-type="float" office:value="1137">
            <text:p><text:s/>1,137 </text:p>
          </table:table-cell>
          <table:table-cell table:style-name="ce22" office:value-type="float" office:value="936">
            <text:p><text:s/>936 </text:p>
          </table:table-cell>
          <table:table-cell table:style-name="ce22" office:value-type="float" office:value="134">
            <text:p><text:s/>134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761">
            <text:p><text:s/>761 </text:p>
          </table:table-cell>
          <table:table-cell table:number-columns-repeated="2" table:style-name="ce22" office:value-type="float" office:value="5">
            <text:p><text:s/>5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25">
            <text:p><text:s/>25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28]=0;[.C228]=0);&quot;- &quot;;([.C228]/[.B228])*100)" office:value-type="float" office:value="82.3218997361478">
            <text:p><text:s/>82.32 </text:p>
          </table:table-cell>
          <table:table-cell table:style-name="ce43" table:formula="oooc:=IF(OR([.C228]=0;[.D228]=0);&quot;- &quot;;([.D228]/[.C228])*100)" office:value-type="float" office:value="14.3162393162393">
            <text:p><text:s/>14.32 </text:p>
          </table:table-cell>
          <table:table-cell table:style-name="ce43" table:formula="oooc:=IF(OR([.C228]=0;[.E228]=0);&quot;- &quot;;([.E228]/[.C228])*100)" office:value-type="float" office:value="0.534188034188034">
            <text:p><text:s/>0.53 </text:p>
          </table:table-cell>
          <table:table-cell table:style-name="ce43" table:formula="oooc:=IF(OR([.C228]=0;[.F228]=0);&quot;- &quot;;([.F228]/[.C228])*100)" office:value-type="float" office:value="81.3034188034188">
            <text:p><text:s/>81.30 </text:p>
          </table:table-cell>
          <table:table-cell table:style-name="ce43" table:formula="oooc:=IF(OR([.C228]=0;[.G228]=0);&quot;- &quot;;([.G228]/[.C228])*100)" office:value-type="float" office:value="0.534188034188034">
            <text:p><text:s/>0.53 </text:p>
          </table:table-cell>
          <table:table-cell table:style-name="ce43" table:formula="oooc:=IF(OR([.C228]=0;[.H228]=0);&quot;- &quot;;([.H228]/[.C228])*100)" office:value-type="float" office:value="0.534188034188034">
            <text:p><text:s/>0.53 </text:p>
          </table:table-cell>
          <table:table-cell table:style-name="ce43" table:formula="oooc:=IF(OR([.C228]=0;[.I228]=0);&quot;- &quot;;([.I228]/[.C228])*100)" office:value-type="string" office:string-value="- ">
            <text:p><text:s/>- <text:s/></text:p>
          </table:table-cell>
          <table:table-cell table:style-name="ce43" table:formula="oooc:=IF(OR([.C228]=0;[.J228]=0);&quot;- &quot;;([.J228]/[.C228])*100)" office:value-type="float" office:value="0.106837606837607">
            <text:p><text:s/>0.11 </text:p>
          </table:table-cell>
          <table:table-cell table:style-name="ce43" table:formula="oooc:=IF(OR([.C228]=0;[.K228]=0);&quot;- &quot;;([.K228]/[.C228])*100)" office:value-type="string" office:string-value="- ">
            <text:p><text:s/>- <text:s/></text:p>
          </table:table-cell>
          <table:table-cell table:style-name="ce43" table:formula="oooc:=IF(OR([.C228]=0;[.L228]=0);&quot;- &quot;;([.L228]/[.C228])*100)" office:value-type="string" office:string-value="- ">
            <text:p><text:s/>- <text:s/></text:p>
          </table:table-cell>
          <table:table-cell table:style-name="ce43" table:formula="oooc:=IF(OR([.C228]=0;[.M228]=0);&quot;- &quot;;([.M228]/[.C228])*100)" office:value-type="string" office:string-value="- ">
            <text:p><text:s/>- <text:s/></text:p>
          </table:table-cell>
          <table:table-cell table:style-name="ce43" table:formula="oooc:=IF(OR([.C228]=0;[.N228]=0);&quot;- &quot;;([.N228]/[.C228])*100)" office:value-type="float" office:value="2.67094017094017">
            <text:p><text:s/>2.67 </text:p>
          </table:table-cell>
          <table:table-cell table:style-name="ce43" table:formula="oooc:=IF(OR([.C228]=0;[.O228]=0);&quot;- &quot;;([.O228]/[.C228])*100)" office:value-type="string" office:string-value="- ">
            <text:p><text:s/>- <text:s/></text:p>
          </table:table-cell>
          <table:table-cell table:style-name="ce48" table:formula="oooc:=IF(OR([.C228]=0;[.P228]=0);&quot;- &quot;;([.P228]/[.C22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style-name="ce22" office:value-type="float" office:value="502">
            <text:p><text:s/>502 </text:p>
          </table:table-cell>
          <table:table-cell table:style-name="ce22" office:value-type="float" office:value="311">
            <text:p><text:s/>311 </text:p>
          </table:table-cell>
          <table:table-cell table:style-name="ce22" office:value-type="float" office:value="181">
            <text:p><text:s/>181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102">
            <text:p><text:s/>102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14">
            <text:p><text:s/>14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29]=0;[.C229]=0);&quot;- &quot;;([.C229]/[.B229])*100)" office:value-type="float" office:value="61.9521912350598">
            <text:p><text:s/>61.95 </text:p>
          </table:table-cell>
          <table:table-cell table:style-name="ce43" table:formula="oooc:=IF(OR([.C229]=0;[.D229]=0);&quot;- &quot;;([.D229]/[.C229])*100)" office:value-type="float" office:value="58.1993569131833">
            <text:p><text:s/>58.20 </text:p>
          </table:table-cell>
          <table:table-cell table:style-name="ce43" table:formula="oooc:=IF(OR([.C229]=0;[.E229]=0);&quot;- &quot;;([.E229]/[.C229])*100)" office:value-type="float" office:value="2.57234726688103">
            <text:p><text:s/>2.57 </text:p>
          </table:table-cell>
          <table:table-cell table:style-name="ce43" table:formula="oooc:=IF(OR([.C229]=0;[.F229]=0);&quot;- &quot;;([.F229]/[.C229])*100)" office:value-type="float" office:value="32.7974276527331">
            <text:p><text:s/>32.80 </text:p>
          </table:table-cell>
          <table:table-cell table:style-name="ce43" table:formula="oooc:=IF(OR([.C229]=0;[.G229]=0);&quot;- &quot;;([.G229]/[.C229])*100)" office:value-type="float" office:value="0.964630225080386">
            <text:p><text:s/>0.96 </text:p>
          </table:table-cell>
          <table:table-cell table:style-name="ce43" table:formula="oooc:=IF(OR([.C229]=0;[.H229]=0);&quot;- &quot;;([.H229]/[.C229])*100)" office:value-type="float" office:value="0.321543408360129">
            <text:p><text:s/>0.32 </text:p>
          </table:table-cell>
          <table:table-cell table:style-name="ce43" table:formula="oooc:=IF(OR([.C229]=0;[.I229]=0);&quot;- &quot;;([.I229]/[.C229])*100)" office:value-type="string" office:string-value="- ">
            <text:p><text:s/>- <text:s/></text:p>
          </table:table-cell>
          <table:table-cell table:style-name="ce43" table:formula="oooc:=IF(OR([.C229]=0;[.J229]=0);&quot;- &quot;;([.J229]/[.C229])*100)" office:value-type="float" office:value="4.5016077170418">
            <text:p><text:s/>4.50 </text:p>
          </table:table-cell>
          <table:table-cell table:style-name="ce43" table:formula="oooc:=IF(OR([.C229]=0;[.K229]=0);&quot;- &quot;;([.K229]/[.C229])*100)" office:value-type="string" office:string-value="- ">
            <text:p><text:s/>- <text:s/></text:p>
          </table:table-cell>
          <table:table-cell table:style-name="ce43" table:formula="oooc:=IF(OR([.C229]=0;[.L229]=0);&quot;- &quot;;([.L229]/[.C229])*100)" office:value-type="string" office:string-value="- ">
            <text:p><text:s/>- <text:s/></text:p>
          </table:table-cell>
          <table:table-cell table:style-name="ce43" table:formula="oooc:=IF(OR([.C229]=0;[.M229]=0);&quot;- &quot;;([.M229]/[.C229])*100)" office:value-type="string" office:string-value="- ">
            <text:p><text:s/>- <text:s/></text:p>
          </table:table-cell>
          <table:table-cell table:style-name="ce43" table:formula="oooc:=IF(OR([.C229]=0;[.N229]=0);&quot;- &quot;;([.N229]/[.C229])*100)" office:value-type="float" office:value="0.643086816720257">
            <text:p><text:s/>0.64 </text:p>
          </table:table-cell>
          <table:table-cell table:style-name="ce43" table:formula="oooc:=IF(OR([.C229]=0;[.O229]=0);&quot;- &quot;;([.O229]/[.C229])*100)" office:value-type="string" office:string-value="- ">
            <text:p><text:s/>- <text:s/></text:p>
          </table:table-cell>
          <table:table-cell table:style-name="ce48" table:formula="oooc:=IF(OR([.C229]=0;[.P229]=0);&quot;- &quot;;([.P229]/[.C22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office:value-type="float" office:value="1003">
            <text:p><text:s/>1,003 </text:p>
          </table:table-cell>
          <table:table-cell table:style-name="ce22" office:value-type="float" office:value="932">
            <text:p><text:s/>932 </text:p>
          </table:table-cell>
          <table:table-cell table:style-name="ce22" office:value-type="float" office:value="167">
            <text:p><text:s/>167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712">
            <text:p><text:s/>712 </text:p>
          </table:table-cell>
          <table:table-cell table:style-name="ce22" office:value-type="float" office:value="24">
            <text:p><text:s/>24 </text:p>
          </table:table-cell>
          <table:table-cell table:style-name="ce22" office:value-type="float" office:value="3">
            <text:p><text:s/>3 </text:p>
          </table:table-cell>
          <table:table-cell table:style-name="ce32" office:value-type="float" office:value="3">
            <text:p><text:s/>3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30]=0;[.C230]=0);&quot;- &quot;;([.C230]/[.B230])*100)" office:value-type="float" office:value="92.9212362911266">
            <text:p><text:s/>92.92 </text:p>
          </table:table-cell>
          <table:table-cell table:style-name="ce43" table:formula="oooc:=IF(OR([.C230]=0;[.D230]=0);&quot;- &quot;;([.D230]/[.C230])*100)" office:value-type="float" office:value="17.9184549356223">
            <text:p><text:s/>17.92 </text:p>
          </table:table-cell>
          <table:table-cell table:style-name="ce43" table:formula="oooc:=IF(OR([.C230]=0;[.E230]=0);&quot;- &quot;;([.E230]/[.C230])*100)" office:value-type="float" office:value="1.60944206008584">
            <text:p><text:s/>1.61 </text:p>
          </table:table-cell>
          <table:table-cell table:style-name="ce43" table:formula="oooc:=IF(OR([.C230]=0;[.F230]=0);&quot;- &quot;;([.F230]/[.C230])*100)" office:value-type="float" office:value="76.3948497854077">
            <text:p><text:s/>76.39 </text:p>
          </table:table-cell>
          <table:table-cell table:style-name="ce43" table:formula="oooc:=IF(OR([.C230]=0;[.G230]=0);&quot;- &quot;;([.G230]/[.C230])*100)" office:value-type="float" office:value="2.57510729613734">
            <text:p><text:s/>2.58 </text:p>
          </table:table-cell>
          <table:table-cell table:style-name="ce43" table:formula="oooc:=IF(OR([.C230]=0;[.H230]=0);&quot;- &quot;;([.H230]/[.C230])*100)" office:value-type="float" office:value="0.321888412017167">
            <text:p><text:s/>0.32 </text:p>
          </table:table-cell>
          <table:table-cell table:style-name="ce43" table:formula="oooc:=IF(OR([.C230]=0;[.I230]=0);&quot;- &quot;;([.I230]/[.C230])*100)" office:value-type="float" office:value="0.321888412017167">
            <text:p><text:s/>0.32 </text:p>
          </table:table-cell>
          <table:table-cell table:style-name="ce43" table:formula="oooc:=IF(OR([.C230]=0;[.J230]=0);&quot;- &quot;;([.J230]/[.C230])*100)" office:value-type="string" office:string-value="- ">
            <text:p><text:s/>- <text:s/></text:p>
          </table:table-cell>
          <table:table-cell table:style-name="ce43" table:formula="oooc:=IF(OR([.C230]=0;[.K230]=0);&quot;- &quot;;([.K230]/[.C230])*100)" office:value-type="string" office:string-value="- ">
            <text:p><text:s/>- <text:s/></text:p>
          </table:table-cell>
          <table:table-cell table:style-name="ce43" table:formula="oooc:=IF(OR([.C230]=0;[.L230]=0);&quot;- &quot;;([.L230]/[.C230])*100)" office:value-type="string" office:string-value="- ">
            <text:p><text:s/>- <text:s/></text:p>
          </table:table-cell>
          <table:table-cell table:style-name="ce43" table:formula="oooc:=IF(OR([.C230]=0;[.M230]=0);&quot;- &quot;;([.M230]/[.C230])*100)" office:value-type="string" office:string-value="- ">
            <text:p><text:s/>- <text:s/></text:p>
          </table:table-cell>
          <table:table-cell table:style-name="ce43" table:formula="oooc:=IF(OR([.C230]=0;[.N230]=0);&quot;- &quot;;([.N230]/[.C230])*100)" office:value-type="float" office:value="0.858369098712446">
            <text:p><text:s/>0.86 </text:p>
          </table:table-cell>
          <table:table-cell table:style-name="ce43" table:formula="oooc:=IF(OR([.C230]=0;[.O230]=0);&quot;- &quot;;([.O230]/[.C230])*100)" office:value-type="string" office:string-value="- ">
            <text:p><text:s/>- <text:s/></text:p>
          </table:table-cell>
          <table:table-cell table:style-name="ce48" table:formula="oooc:=IF(OR([.C230]=0;[.P230]=0);&quot;- &quot;;([.P230]/[.C23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office:value-type="float" office:value="580">
            <text:p><text:s/>580 </text:p>
          </table:table-cell>
          <table:table-cell table:style-name="ce22" office:value-type="float" office:value="536">
            <text:p><text:s/>536 </text:p>
          </table:table-cell>
          <table:table-cell table:style-name="ce22" office:value-type="float" office:value="344">
            <text:p><text:s/>34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87">
            <text:p><text:s/>18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31]=0;[.C231]=0);&quot;- &quot;;([.C231]/[.B231])*100)" office:value-type="float" office:value="92.4137931034483">
            <text:p><text:s/>92.41 </text:p>
          </table:table-cell>
          <table:table-cell table:style-name="ce43" table:formula="oooc:=IF(OR([.C231]=0;[.D231]=0);&quot;- &quot;;([.D231]/[.C231])*100)" office:value-type="float" office:value="64.1791044776119">
            <text:p><text:s/>64.18 </text:p>
          </table:table-cell>
          <table:table-cell table:style-name="ce43" table:formula="oooc:=IF(OR([.C231]=0;[.E231]=0);&quot;- &quot;;([.E231]/[.C231])*100)" office:value-type="string" office:string-value="- ">
            <text:p><text:s/>- <text:s/></text:p>
          </table:table-cell>
          <table:table-cell table:style-name="ce43" table:formula="oooc:=IF(OR([.C231]=0;[.F231]=0);&quot;- &quot;;([.F231]/[.C231])*100)" office:value-type="float" office:value="34.8880597014925">
            <text:p><text:s/>34.89 </text:p>
          </table:table-cell>
          <table:table-cell table:style-name="ce43" table:formula="oooc:=IF(OR([.C231]=0;[.G231]=0);&quot;- &quot;;([.G231]/[.C231])*100)" office:value-type="string" office:string-value="- ">
            <text:p><text:s/>- <text:s/></text:p>
          </table:table-cell>
          <table:table-cell table:style-name="ce43" table:formula="oooc:=IF(OR([.C231]=0;[.H231]=0);&quot;- &quot;;([.H231]/[.C231])*100)" office:value-type="string" office:string-value="- ">
            <text:p><text:s/>- <text:s/></text:p>
          </table:table-cell>
          <table:table-cell table:style-name="ce43" table:formula="oooc:=IF(OR([.C231]=0;[.I231]=0);&quot;- &quot;;([.I231]/[.C231])*100)" office:value-type="string" office:string-value="- ">
            <text:p><text:s/>- <text:s/></text:p>
          </table:table-cell>
          <table:table-cell table:style-name="ce43" table:formula="oooc:=IF(OR([.C231]=0;[.J231]=0);&quot;- &quot;;([.J231]/[.C231])*100)" office:value-type="string" office:string-value="- ">
            <text:p><text:s/>- <text:s/></text:p>
          </table:table-cell>
          <table:table-cell table:style-name="ce43" table:formula="oooc:=IF(OR([.C231]=0;[.K231]=0);&quot;- &quot;;([.K231]/[.C231])*100)" office:value-type="string" office:string-value="- ">
            <text:p><text:s/>- <text:s/></text:p>
          </table:table-cell>
          <table:table-cell table:style-name="ce43" table:formula="oooc:=IF(OR([.C231]=0;[.L231]=0);&quot;- &quot;;([.L231]/[.C231])*100)" office:value-type="string" office:string-value="- ">
            <text:p><text:s/>- <text:s/></text:p>
          </table:table-cell>
          <table:table-cell table:style-name="ce43" table:formula="oooc:=IF(OR([.C231]=0;[.M231]=0);&quot;- &quot;;([.M231]/[.C231])*100)" office:value-type="float" office:value="0.186567164179104">
            <text:p><text:s/>0.19 </text:p>
          </table:table-cell>
          <table:table-cell table:style-name="ce43" table:formula="oooc:=IF(OR([.C231]=0;[.N231]=0);&quot;- &quot;;([.N231]/[.C231])*100)" office:value-type="float" office:value="0.559701492537313">
            <text:p><text:s/>0.56 </text:p>
          </table:table-cell>
          <table:table-cell table:style-name="ce43" table:formula="oooc:=IF(OR([.C231]=0;[.O231]=0);&quot;- &quot;;([.O231]/[.C231])*100)" office:value-type="float" office:value="0.186567164179104">
            <text:p><text:s/>0.19 </text:p>
          </table:table-cell>
          <table:table-cell table:style-name="ce48" table:formula="oooc:=IF(OR([.C231]=0;[.P231]=0);&quot;- &quot;;([.P231]/[.C23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office:value-type="float" office:value="1539">
            <text:p><text:s/>1,539 </text:p>
          </table:table-cell>
          <table:table-cell table:style-name="ce22" office:value-type="float" office:value="1455">
            <text:p><text:s/>1,455 </text:p>
          </table:table-cell>
          <table:table-cell table:style-name="ce22" office:value-type="float" office:value="580">
            <text:p><text:s/>580 </text:p>
          </table:table-cell>
          <table:table-cell table:style-name="ce22" office:value-type="float" office:value="74">
            <text:p><text:s/>74 </text:p>
          </table:table-cell>
          <table:table-cell table:style-name="ce22" office:value-type="float" office:value="778">
            <text:p><text:s/>778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32]=0;[.C232]=0);&quot;- &quot;;([.C232]/[.B232])*100)" office:value-type="float" office:value="94.541910331384">
            <text:p><text:s/>94.54 </text:p>
          </table:table-cell>
          <table:table-cell table:style-name="ce43" table:formula="oooc:=IF(OR([.C232]=0;[.D232]=0);&quot;- &quot;;([.D232]/[.C232])*100)" office:value-type="float" office:value="39.8625429553265">
            <text:p><text:s/>39.86 </text:p>
          </table:table-cell>
          <table:table-cell table:style-name="ce43" table:formula="oooc:=IF(OR([.C232]=0;[.E232]=0);&quot;- &quot;;([.E232]/[.C232])*100)" office:value-type="float" office:value="5.08591065292096">
            <text:p><text:s/>5.09 </text:p>
          </table:table-cell>
          <table:table-cell table:style-name="ce43" table:formula="oooc:=IF(OR([.C232]=0;[.F232]=0);&quot;- &quot;;([.F232]/[.C232])*100)" office:value-type="float" office:value="53.4707903780069">
            <text:p><text:s/>53.47 </text:p>
          </table:table-cell>
          <table:table-cell table:style-name="ce43" table:formula="oooc:=IF(OR([.C232]=0;[.G232]=0);&quot;- &quot;;([.G232]/[.C232])*100)" office:value-type="float" office:value="0.549828178694158">
            <text:p><text:s/>0.55 </text:p>
          </table:table-cell>
          <table:table-cell table:style-name="ce43" table:formula="oooc:=IF(OR([.C232]=0;[.H232]=0);&quot;- &quot;;([.H232]/[.C232])*100)" office:value-type="float" office:value="0.0687285223367698">
            <text:p><text:s/>0.07 </text:p>
          </table:table-cell>
          <table:table-cell table:style-name="ce43" table:formula="oooc:=IF(OR([.C232]=0;[.I232]=0);&quot;- &quot;;([.I232]/[.C232])*100)" office:value-type="string" office:string-value="- ">
            <text:p><text:s/>- <text:s/></text:p>
          </table:table-cell>
          <table:table-cell table:style-name="ce43" table:formula="oooc:=IF(OR([.C232]=0;[.J232]=0);&quot;- &quot;;([.J232]/[.C232])*100)" office:value-type="string" office:string-value="- ">
            <text:p><text:s/>- <text:s/></text:p>
          </table:table-cell>
          <table:table-cell table:style-name="ce43" table:formula="oooc:=IF(OR([.C232]=0;[.K232]=0);&quot;- &quot;;([.K232]/[.C232])*100)" office:value-type="string" office:string-value="- ">
            <text:p><text:s/>- <text:s/></text:p>
          </table:table-cell>
          <table:table-cell table:style-name="ce43" table:formula="oooc:=IF(OR([.C232]=0;[.L232]=0);&quot;- &quot;;([.L232]/[.C232])*100)" office:value-type="string" office:string-value="- ">
            <text:p><text:s/>- <text:s/></text:p>
          </table:table-cell>
          <table:table-cell table:style-name="ce43" table:formula="oooc:=IF(OR([.C232]=0;[.M232]=0);&quot;- &quot;;([.M232]/[.C232])*100)" office:value-type="float" office:value="0.0687285223367698">
            <text:p><text:s/>0.07 </text:p>
          </table:table-cell>
          <table:table-cell table:style-name="ce43" table:formula="oooc:=IF(OR([.C232]=0;[.N232]=0);&quot;- &quot;;([.N232]/[.C232])*100)" office:value-type="float" office:value="0.824742268041237">
            <text:p><text:s/>0.82 </text:p>
          </table:table-cell>
          <table:table-cell table:style-name="ce43" table:formula="oooc:=IF(OR([.C232]=0;[.O232]=0);&quot;- &quot;;([.O232]/[.C232])*100)" office:value-type="float" office:value="0.0687285223367698">
            <text:p><text:s/>0.07 </text:p>
          </table:table-cell>
          <table:table-cell table:style-name="ce48" table:formula="oooc:=IF(OR([.C232]=0;[.P232]=0);&quot;- &quot;;([.P232]/[.C23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style-name="ce22" office:value-type="float" office:value="296">
            <text:p><text:s/>296 </text:p>
          </table:table-cell>
          <table:table-cell table:style-name="ce22" office:value-type="float" office:value="224">
            <text:p><text:s/>224 </text:p>
          </table:table-cell>
          <table:table-cell table:style-name="ce22" office:value-type="float" office:value="93">
            <text:p><text:s/>93 </text:p>
          </table:table-cell>
          <table:table-cell table:style-name="ce22" office:value-type="float" office:value="41">
            <text:p><text:s/>41 </text:p>
          </table:table-cell>
          <table:table-cell table:style-name="ce22" office:value-type="float" office:value="80">
            <text:p><text:s/>80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9">
            <text:p><text:s/>9 </text:p>
          </table:table-cell>
          <table:table-cell table:number-columns-repeated="5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33]=0;[.C233]=0);&quot;- &quot;;([.C233]/[.B233])*100)" office:value-type="float" office:value="75.6756756756757">
            <text:p><text:s/>75.68 </text:p>
          </table:table-cell>
          <table:table-cell table:style-name="ce43" table:formula="oooc:=IF(OR([.C233]=0;[.D233]=0);&quot;- &quot;;([.D233]/[.C233])*100)" office:value-type="float" office:value="41.5178571428571">
            <text:p><text:s/>41.52 </text:p>
          </table:table-cell>
          <table:table-cell table:style-name="ce43" table:formula="oooc:=IF(OR([.C233]=0;[.E233]=0);&quot;- &quot;;([.E233]/[.C233])*100)" office:value-type="float" office:value="18.3035714285714">
            <text:p><text:s/>18.30 </text:p>
          </table:table-cell>
          <table:table-cell table:style-name="ce43" table:formula="oooc:=IF(OR([.C233]=0;[.F233]=0);&quot;- &quot;;([.F233]/[.C233])*100)" office:value-type="float" office:value="35.7142857142857">
            <text:p><text:s/>35.71 </text:p>
          </table:table-cell>
          <table:table-cell table:style-name="ce43" table:formula="oooc:=IF(OR([.C233]=0;[.G233]=0);&quot;- &quot;;([.G233]/[.C233])*100)" office:value-type="float" office:value="0.446428571428571">
            <text:p><text:s/>0.45 </text:p>
          </table:table-cell>
          <table:table-cell table:style-name="ce43" table:formula="oooc:=IF(OR([.C233]=0;[.H233]=0);&quot;- &quot;;([.H233]/[.C233])*100)" office:value-type="string" office:string-value="- ">
            <text:p><text:s/>- <text:s/></text:p>
          </table:table-cell>
          <table:table-cell table:style-name="ce43" table:formula="oooc:=IF(OR([.C233]=0;[.I233]=0);&quot;- &quot;;([.I233]/[.C233])*100)" office:value-type="string" office:string-value="- ">
            <text:p><text:s/>- <text:s/></text:p>
          </table:table-cell>
          <table:table-cell table:style-name="ce43" table:formula="oooc:=IF(OR([.C233]=0;[.J233]=0);&quot;- &quot;;([.J233]/[.C233])*100)" office:value-type="float" office:value="4.01785714285714">
            <text:p><text:s/>4.02 </text:p>
          </table:table-cell>
          <table:table-cell table:style-name="ce43" table:formula="oooc:=IF(OR([.C233]=0;[.K233]=0);&quot;- &quot;;([.K233]/[.C233])*100)" office:value-type="string" office:string-value="- ">
            <text:p><text:s/>- <text:s/></text:p>
          </table:table-cell>
          <table:table-cell table:style-name="ce43" table:formula="oooc:=IF(OR([.C233]=0;[.L233]=0);&quot;- &quot;;([.L233]/[.C233])*100)" office:value-type="string" office:string-value="- ">
            <text:p><text:s/>- <text:s/></text:p>
          </table:table-cell>
          <table:table-cell table:style-name="ce43" table:formula="oooc:=IF(OR([.C233]=0;[.M233]=0);&quot;- &quot;;([.M233]/[.C233])*100)" office:value-type="string" office:string-value="- ">
            <text:p><text:s/>- <text:s/></text:p>
          </table:table-cell>
          <table:table-cell table:style-name="ce43" table:formula="oooc:=IF(OR([.C233]=0;[.N233]=0);&quot;- &quot;;([.N233]/[.C233])*100)" office:value-type="string" office:string-value="- ">
            <text:p><text:s/>- <text:s/></text:p>
          </table:table-cell>
          <table:table-cell table:style-name="ce43" table:formula="oooc:=IF(OR([.C233]=0;[.O233]=0);&quot;- &quot;;([.O233]/[.C233])*100)" office:value-type="string" office:string-value="- ">
            <text:p><text:s/>- <text:s/></text:p>
          </table:table-cell>
          <table:table-cell table:style-name="ce48" table:formula="oooc:=IF(OR([.C233]=0;[.P233]=0);&quot;- &quot;;([.P233]/[.C23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7" table:style-name="ce23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number-columns-repeated="6" table:style-name="ce23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34]=0;[.C234]=0);&quot;- &quot;;([.C234]/[.B234])*100)" office:value-type="string" office:string-value="- ">
            <text:p><text:s/>- <text:s/></text:p>
          </table:table-cell>
          <table:table-cell table:style-name="ce43" table:formula="oooc:=IF(OR([.C234]=0;[.D234]=0);&quot;- &quot;;([.D234]/[.C234])*100)" office:value-type="string" office:string-value="- ">
            <text:p><text:s/>- <text:s/></text:p>
          </table:table-cell>
          <table:table-cell table:style-name="ce43" table:formula="oooc:=IF(OR([.C234]=0;[.E234]=0);&quot;- &quot;;([.E234]/[.C234])*100)" office:value-type="string" office:string-value="- ">
            <text:p><text:s/>- <text:s/></text:p>
          </table:table-cell>
          <table:table-cell table:style-name="ce43" table:formula="oooc:=IF(OR([.C234]=0;[.F234]=0);&quot;- &quot;;([.F234]/[.C234])*100)" office:value-type="string" office:string-value="- ">
            <text:p><text:s/>- <text:s/></text:p>
          </table:table-cell>
          <table:table-cell table:style-name="ce43" table:formula="oooc:=IF(OR([.C234]=0;[.G234]=0);&quot;- &quot;;([.G234]/[.C234])*100)" office:value-type="string" office:string-value="- ">
            <text:p><text:s/>- <text:s/></text:p>
          </table:table-cell>
          <table:table-cell table:style-name="ce43" table:formula="oooc:=IF(OR([.C234]=0;[.H234]=0);&quot;- &quot;;([.H234]/[.C234])*100)" office:value-type="string" office:string-value="- ">
            <text:p><text:s/>- <text:s/></text:p>
          </table:table-cell>
          <table:table-cell table:style-name="ce43" table:formula="oooc:=IF(OR([.C234]=0;[.I234]=0);&quot;- &quot;;([.I234]/[.C234])*100)" office:value-type="string" office:string-value="- ">
            <text:p><text:s/>- <text:s/></text:p>
          </table:table-cell>
          <table:table-cell table:style-name="ce43" table:formula="oooc:=IF(OR([.C234]=0;[.J234]=0);&quot;- &quot;;([.J234]/[.C234])*100)" office:value-type="string" office:string-value="- ">
            <text:p><text:s/>- <text:s/></text:p>
          </table:table-cell>
          <table:table-cell table:style-name="ce43" table:formula="oooc:=IF(OR([.C234]=0;[.K234]=0);&quot;- &quot;;([.K234]/[.C234])*100)" office:value-type="string" office:string-value="- ">
            <text:p><text:s/>- <text:s/></text:p>
          </table:table-cell>
          <table:table-cell table:style-name="ce43" table:formula="oooc:=IF(OR([.C234]=0;[.L234]=0);&quot;- &quot;;([.L234]/[.C234])*100)" office:value-type="string" office:string-value="- ">
            <text:p><text:s/>- <text:s/></text:p>
          </table:table-cell>
          <table:table-cell table:style-name="ce43" table:formula="oooc:=IF(OR([.C234]=0;[.M234]=0);&quot;- &quot;;([.M234]/[.C234])*100)" office:value-type="string" office:string-value="- ">
            <text:p><text:s/>- <text:s/></text:p>
          </table:table-cell>
          <table:table-cell table:style-name="ce43" table:formula="oooc:=IF(OR([.C234]=0;[.N234]=0);&quot;- &quot;;([.N234]/[.C234])*100)" office:value-type="string" office:string-value="- ">
            <text:p><text:s/>- <text:s/></text:p>
          </table:table-cell>
          <table:table-cell table:style-name="ce43" table:formula="oooc:=IF(OR([.C234]=0;[.O234]=0);&quot;- &quot;;([.O234]/[.C234])*100)" office:value-type="string" office:string-value="- ">
            <text:p><text:s/>- <text:s/></text:p>
          </table:table-cell>
          <table:table-cell table:style-name="ce48" table:formula="oooc:=IF(OR([.C234]=0;[.P234]=0);&quot;- &quot;;([.P234]/[.C23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6">
          <table:table-cell table:style-name="ce10" office:value-type="string">
            <text:p>縣市立</text:p>
          </table:table-cell>
          <table:table-cell table:style-name="ce20" table:formula="oooc:=SUM([.B236:.B257])" office:value-type="float" office:value="8327">
            <text:p><text:s/>8,327 </text:p>
          </table:table-cell>
          <table:table-cell table:style-name="ce20" table:formula="oooc:=SUM([.C236:.C257])" office:value-type="float" office:value="7892">
            <text:p><text:s/>7,892 </text:p>
          </table:table-cell>
          <table:table-cell table:style-name="ce20" table:formula="oooc:=SUM([.D236:.D257])" office:value-type="float" office:value="2884">
            <text:p><text:s/>2,884 </text:p>
          </table:table-cell>
          <table:table-cell table:style-name="ce20" table:formula="oooc:=SUM([.E236:.E257])" office:value-type="float" office:value="154">
            <text:p><text:s/>154 </text:p>
          </table:table-cell>
          <table:table-cell table:style-name="ce20" table:formula="oooc:=SUM([.F236:.F257])" office:value-type="float" office:value="4524">
            <text:p><text:s/>4,524 </text:p>
          </table:table-cell>
          <table:table-cell table:style-name="ce20" table:formula="oooc:=SUM([.G236:.G257])" office:value-type="float" office:value="263">
            <text:p><text:s/>263 </text:p>
          </table:table-cell>
          <table:table-cell table:style-name="ce20" table:formula="oooc:=SUM([.H236:.H257])" office:value-type="float" office:value="18">
            <text:p><text:s/>18 </text:p>
          </table:table-cell>
          <table:table-cell table:style-name="ce30" table:formula="oooc:=SUM([.I236:.I257])" office:value-type="float" office:value="12">
            <text:p><text:s/>12 </text:p>
          </table:table-cell>
          <table:table-cell table:style-name="ce20" table:formula="oooc:=SUM([.J236:.J257])" office:value-type="float" office:value="0">
            <text:p><text:s/>- </text:p>
          </table:table-cell>
          <table:table-cell table:style-name="ce20" table:formula="oooc:=SUM([.K236:.K257])" office:value-type="float" office:value="2">
            <text:p><text:s/>2 </text:p>
          </table:table-cell>
          <table:table-cell table:style-name="ce20" table:formula="oooc:=SUM([.L236:.L257])" office:value-type="float" office:value="0">
            <text:p><text:s/>- </text:p>
          </table:table-cell>
          <table:table-cell table:style-name="ce20" table:formula="oooc:=SUM([.M236:.M257])" office:value-type="float" office:value="1">
            <text:p><text:s/>1 </text:p>
          </table:table-cell>
          <table:table-cell table:style-name="ce20" table:formula="oooc:=SUM([.N236:.N257])" office:value-type="float" office:value="28">
            <text:p><text:s/>28 </text:p>
          </table:table-cell>
          <table:table-cell table:style-name="ce20" table:formula="oooc:=SUM([.O236:.O257])" office:value-type="float" office:value="5">
            <text:p><text:s/>5 </text:p>
          </table:table-cell>
          <table:table-cell table:style-name="ce30" table:formula="oooc:=SUM([.P236:.P257])" office:value-type="float" office:value="1">
            <text:p><text:s/>1 </text:p>
          </table:table-cell>
          <table:table-cell table:style-name="ce39" table:formula="oooc:=IF(OR([.B235]=0;[.C235]=0);&quot;- &quot;;([.C235]/[.B235])*100)" office:value-type="float" office:value="94.7760297826348">
            <text:p><text:s/>94.78 </text:p>
          </table:table-cell>
          <table:table-cell table:style-name="ce44" table:formula="oooc:=IF(OR([.C235]=0;[.D235]=0);&quot;- &quot;;([.D235]/[.C235])*100)" office:value-type="float" office:value="36.5433350228079">
            <text:p><text:s/>36.54 </text:p>
          </table:table-cell>
          <table:table-cell table:style-name="ce44" table:formula="oooc:=IF(OR([.C235]=0;[.E235]=0);&quot;- &quot;;([.E235]/[.C235])*100)" office:value-type="float" office:value="1.95134313228586">
            <text:p><text:s/>1.95 </text:p>
          </table:table-cell>
          <table:table-cell table:style-name="ce44" table:formula="oooc:=IF(OR([.C235]=0;[.F235]=0);&quot;- &quot;;([.F235]/[.C235])*100)" office:value-type="float" office:value="57.3238722757223">
            <text:p><text:s/>57.32 </text:p>
          </table:table-cell>
          <table:table-cell table:style-name="ce44" table:formula="oooc:=IF(OR([.C235]=0;[.G235]=0);&quot;- &quot;;([.G235]/[.C235])*100)" office:value-type="float" office:value="3.33248859604663">
            <text:p><text:s/>3.33 </text:p>
          </table:table-cell>
          <table:table-cell table:style-name="ce44" table:formula="oooc:=IF(OR([.C235]=0;[.H235]=0);&quot;- &quot;;([.H235]/[.C235])*100)" office:value-type="float" office:value="0.228079067410035">
            <text:p><text:s/>0.23 </text:p>
          </table:table-cell>
          <table:table-cell table:style-name="ce44" table:formula="oooc:=IF(OR([.C235]=0;[.I235]=0);&quot;- &quot;;([.I235]/[.C235])*100)" office:value-type="float" office:value="0.15205271160669">
            <text:p><text:s/>0.15 </text:p>
          </table:table-cell>
          <table:table-cell table:style-name="ce44" table:formula="oooc:=IF(OR([.C235]=0;[.J235]=0);&quot;- &quot;;([.J235]/[.C235])*100)" office:value-type="string" office:string-value="- ">
            <text:p><text:s/>- <text:s/></text:p>
          </table:table-cell>
          <table:table-cell table:style-name="ce44" table:formula="oooc:=IF(OR([.C235]=0;[.K235]=0);&quot;- &quot;;([.K235]/[.C235])*100)" office:value-type="float" office:value="0.0253421186011151">
            <text:p><text:s/>0.03 </text:p>
          </table:table-cell>
          <table:table-cell table:style-name="ce44" table:formula="oooc:=IF(OR([.C235]=0;[.L235]=0);&quot;- &quot;;([.L235]/[.C235])*100)" office:value-type="string" office:string-value="- ">
            <text:p><text:s/>- <text:s/></text:p>
          </table:table-cell>
          <table:table-cell table:style-name="ce44" table:formula="oooc:=IF(OR([.C235]=0;[.M235]=0);&quot;- &quot;;([.M235]/[.C235])*100)" office:value-type="float" office:value="0.0126710593005575">
            <text:p><text:s/>0.01 </text:p>
          </table:table-cell>
          <table:table-cell table:style-name="ce44" table:formula="oooc:=IF(OR([.C235]=0;[.N235]=0);&quot;- &quot;;([.N235]/[.C235])*100)" office:value-type="float" office:value="0.354789660415611">
            <text:p><text:s/>0.35 </text:p>
          </table:table-cell>
          <table:table-cell table:style-name="ce44" table:formula="oooc:=IF(OR([.C235]=0;[.O235]=0);&quot;- &quot;;([.O235]/[.C235])*100)" office:value-type="float" office:value="0.0633552965027876">
            <text:p><text:s/>0.06 </text:p>
          </table:table-cell>
          <table:table-cell table:style-name="ce49" table:formula="oooc:=IF(OR([.C235]=0;[.P235]=0);&quot;- &quot;;([.P235]/[.C235])*100)" office:value-type="float" office:value="0.0126710593005575">
            <text:p><text:s/>0.01 </text:p>
          </table:table-cell>
          <table:table-cell table:style-name="ce53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685">
            <text:p><text:s/>685 </text:p>
          </table:table-cell>
          <table:table-cell table:style-name="ce22" office:value-type="float" office:value="641">
            <text:p><text:s/>641 </text:p>
          </table:table-cell>
          <table:table-cell table:style-name="ce22" office:value-type="float" office:value="83">
            <text:p><text:s/>8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57">
            <text:p><text:s/>55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1">
            <text:p><text:s/>1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36]=0;[.C236]=0);&quot;- &quot;;([.C236]/[.B236])*100)" office:value-type="float" office:value="93.5766423357664">
            <text:p><text:s/>93.58 </text:p>
          </table:table-cell>
          <table:table-cell table:style-name="ce43" table:formula="oooc:=IF(OR([.C236]=0;[.D236]=0);&quot;- &quot;;([.D236]/[.C236])*100)" office:value-type="float" office:value="12.9485179407176">
            <text:p><text:s/>12.95 </text:p>
          </table:table-cell>
          <table:table-cell table:style-name="ce43" table:formula="oooc:=IF(OR([.C236]=0;[.E236]=0);&quot;- &quot;;([.E236]/[.C236])*100)" office:value-type="string" office:string-value="- ">
            <text:p><text:s/>- <text:s/></text:p>
          </table:table-cell>
          <table:table-cell table:style-name="ce43" table:formula="oooc:=IF(OR([.C236]=0;[.F236]=0);&quot;- &quot;;([.F236]/[.C236])*100)" office:value-type="float" office:value="86.8954758190328">
            <text:p><text:s/>86.90 </text:p>
          </table:table-cell>
          <table:table-cell table:style-name="ce43" table:formula="oooc:=IF(OR([.C236]=0;[.G236]=0);&quot;- &quot;;([.G236]/[.C236])*100)" office:value-type="string" office:string-value="- ">
            <text:p><text:s/>- <text:s/></text:p>
          </table:table-cell>
          <table:table-cell table:style-name="ce43" table:formula="oooc:=IF(OR([.C236]=0;[.H236]=0);&quot;- &quot;;([.H236]/[.C236])*100)" office:value-type="string" office:string-value="- ">
            <text:p><text:s/>- <text:s/></text:p>
          </table:table-cell>
          <table:table-cell table:style-name="ce43" table:formula="oooc:=IF(OR([.C236]=0;[.I236]=0);&quot;- &quot;;([.I236]/[.C236])*100)" office:value-type="float" office:value="0.15600624024961">
            <text:p><text:s/>0.16 </text:p>
          </table:table-cell>
          <table:table-cell table:style-name="ce43" table:formula="oooc:=IF(OR([.C236]=0;[.J236]=0);&quot;- &quot;;([.J236]/[.C236])*100)" office:value-type="string" office:string-value="- ">
            <text:p><text:s/>- <text:s/></text:p>
          </table:table-cell>
          <table:table-cell table:style-name="ce43" table:formula="oooc:=IF(OR([.C236]=0;[.K236]=0);&quot;- &quot;;([.K236]/[.C236])*100)" office:value-type="string" office:string-value="- ">
            <text:p><text:s/>- <text:s/></text:p>
          </table:table-cell>
          <table:table-cell table:style-name="ce43" table:formula="oooc:=IF(OR([.C236]=0;[.L236]=0);&quot;- &quot;;([.L236]/[.C236])*100)" office:value-type="string" office:string-value="- ">
            <text:p><text:s/>- <text:s/></text:p>
          </table:table-cell>
          <table:table-cell table:style-name="ce43" table:formula="oooc:=IF(OR([.C236]=0;[.M236]=0);&quot;- &quot;;([.M236]/[.C236])*100)" office:value-type="string" office:string-value="- ">
            <text:p><text:s/>- <text:s/></text:p>
          </table:table-cell>
          <table:table-cell table:style-name="ce43" table:formula="oooc:=IF(OR([.C236]=0;[.N236]=0);&quot;- &quot;;([.N236]/[.C236])*100)" office:value-type="string" office:string-value="- ">
            <text:p><text:s/>- <text:s/></text:p>
          </table:table-cell>
          <table:table-cell table:style-name="ce43" table:formula="oooc:=IF(OR([.C236]=0;[.O236]=0);&quot;- &quot;;([.O236]/[.C236])*100)" office:value-type="string" office:string-value="- ">
            <text:p><text:s/>- <text:s/></text:p>
          </table:table-cell>
          <table:table-cell table:style-name="ce48" table:formula="oooc:=IF(OR([.C236]=0;[.P236]=0);&quot;- &quot;;([.P236]/[.C23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office:value-type="float" office:value="5115">
            <text:p><text:s/>5,115 </text:p>
          </table:table-cell>
          <table:table-cell table:style-name="ce22" office:value-type="float" office:value="4801">
            <text:p><text:s/>4,801 </text:p>
          </table:table-cell>
          <table:table-cell table:style-name="ce22" office:value-type="float" office:value="1760">
            <text:p><text:s/>1,760 </text:p>
          </table:table-cell>
          <table:table-cell table:style-name="ce22" office:value-type="float" office:value="95">
            <text:p><text:s/>95 </text:p>
          </table:table-cell>
          <table:table-cell table:style-name="ce22" office:value-type="float" office:value="2683">
            <text:p><text:s/>2,683 </text:p>
          </table:table-cell>
          <table:table-cell table:style-name="ce22" office:value-type="float" office:value="238">
            <text:p><text:s/>238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11">
            <text:p><text:s/>1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3">
            <text:p><text:s/>3 </text:p>
          </table:table-cell>
          <table:table-cell table:style-name="ce32" office:value-type="float" office:value="1">
            <text:p><text:s/>1 </text:p>
          </table:table-cell>
          <table:table-cell table:style-name="ce38" table:formula="oooc:=IF(OR([.B237]=0;[.C237]=0);&quot;- &quot;;([.C237]/[.B237])*100)" office:value-type="float" office:value="93.86119257087">
            <text:p><text:s/>93.86 </text:p>
          </table:table-cell>
          <table:table-cell table:style-name="ce43" table:formula="oooc:=IF(OR([.C237]=0;[.D237]=0);&quot;- &quot;;([.D237]/[.C237])*100)" office:value-type="float" office:value="36.6590293688815">
            <text:p><text:s/>36.66 </text:p>
          </table:table-cell>
          <table:table-cell table:style-name="ce43" table:formula="oooc:=IF(OR([.C237]=0;[.E237]=0);&quot;- &quot;;([.E237]/[.C237])*100)" office:value-type="float" office:value="1.97875442616122">
            <text:p><text:s/>1.98 </text:p>
          </table:table-cell>
          <table:table-cell table:style-name="ce43" table:formula="oooc:=IF(OR([.C237]=0;[.F237]=0);&quot;- &quot;;([.F237]/[.C237])*100)" office:value-type="float" office:value="55.8841907935847">
            <text:p><text:s/>55.88 </text:p>
          </table:table-cell>
          <table:table-cell table:style-name="ce43" table:formula="oooc:=IF(OR([.C237]=0;[.G237]=0);&quot;- &quot;;([.G237]/[.C237])*100)" office:value-type="float" office:value="4.95730056238284">
            <text:p><text:s/>4.96 </text:p>
          </table:table-cell>
          <table:table-cell table:style-name="ce43" table:formula="oooc:=IF(OR([.C237]=0;[.H237]=0);&quot;- &quot;;([.H237]/[.C237])*100)" office:value-type="float" office:value="0.0208289939595917">
            <text:p><text:s/>0.02 </text:p>
          </table:table-cell>
          <table:table-cell table:style-name="ce43" table:formula="oooc:=IF(OR([.C237]=0;[.I237]=0);&quot;- &quot;;([.I237]/[.C237])*100)" office:value-type="float" office:value="0.229118933555509">
            <text:p><text:s/>0.23 </text:p>
          </table:table-cell>
          <table:table-cell table:style-name="ce43" table:formula="oooc:=IF(OR([.C237]=0;[.J237]=0);&quot;- &quot;;([.J237]/[.C237])*100)" office:value-type="string" office:string-value="- ">
            <text:p><text:s/>- <text:s/></text:p>
          </table:table-cell>
          <table:table-cell table:style-name="ce43" table:formula="oooc:=IF(OR([.C237]=0;[.K237]=0);&quot;- &quot;;([.K237]/[.C237])*100)" office:value-type="float" office:value="0.0416579879191835">
            <text:p><text:s/>0.04 </text:p>
          </table:table-cell>
          <table:table-cell table:style-name="ce43" table:formula="oooc:=IF(OR([.C237]=0;[.L237]=0);&quot;- &quot;;([.L237]/[.C237])*100)" office:value-type="string" office:string-value="- ">
            <text:p><text:s/>- <text:s/></text:p>
          </table:table-cell>
          <table:table-cell table:style-name="ce43" table:formula="oooc:=IF(OR([.C237]=0;[.M237]=0);&quot;- &quot;;([.M237]/[.C237])*100)" office:value-type="string" office:string-value="- ">
            <text:p><text:s/>- <text:s/></text:p>
          </table:table-cell>
          <table:table-cell table:style-name="ce43" table:formula="oooc:=IF(OR([.C237]=0;[.N237]=0);&quot;- &quot;;([.N237]/[.C237])*100)" office:value-type="float" office:value="0.145802957717142">
            <text:p><text:s/>0.15 </text:p>
          </table:table-cell>
          <table:table-cell table:style-name="ce43" table:formula="oooc:=IF(OR([.C237]=0;[.O237]=0);&quot;- &quot;;([.O237]/[.C237])*100)" office:value-type="float" office:value="0.0624869818787753">
            <text:p><text:s/>0.06 </text:p>
          </table:table-cell>
          <table:table-cell table:style-name="ce48" table:formula="oooc:=IF(OR([.C237]=0;[.P237]=0);&quot;- &quot;;([.P237]/[.C237])*100)" office:value-type="float" office:value="0.0208289939595917">
            <text:p><text:s/>0.02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38]=0;[.C238]=0);&quot;- &quot;;([.C238]/[.B238])*100)" office:value-type="string" office:string-value="- ">
            <text:p><text:s/>- <text:s/></text:p>
          </table:table-cell>
          <table:table-cell table:style-name="ce43" table:formula="oooc:=IF(OR([.C238]=0;[.D238]=0);&quot;- &quot;;([.D238]/[.C238])*100)" office:value-type="string" office:string-value="- ">
            <text:p><text:s/>- <text:s/></text:p>
          </table:table-cell>
          <table:table-cell table:style-name="ce43" table:formula="oooc:=IF(OR([.C238]=0;[.E238]=0);&quot;- &quot;;([.E238]/[.C238])*100)" office:value-type="string" office:string-value="- ">
            <text:p><text:s/>- <text:s/></text:p>
          </table:table-cell>
          <table:table-cell table:style-name="ce43" table:formula="oooc:=IF(OR([.C238]=0;[.F238]=0);&quot;- &quot;;([.F238]/[.C238])*100)" office:value-type="string" office:string-value="- ">
            <text:p><text:s/>- <text:s/></text:p>
          </table:table-cell>
          <table:table-cell table:style-name="ce43" table:formula="oooc:=IF(OR([.C238]=0;[.G238]=0);&quot;- &quot;;([.G238]/[.C238])*100)" office:value-type="string" office:string-value="- ">
            <text:p><text:s/>- <text:s/></text:p>
          </table:table-cell>
          <table:table-cell table:style-name="ce43" table:formula="oooc:=IF(OR([.C238]=0;[.H238]=0);&quot;- &quot;;([.H238]/[.C238])*100)" office:value-type="string" office:string-value="- ">
            <text:p><text:s/>- <text:s/></text:p>
          </table:table-cell>
          <table:table-cell table:style-name="ce43" table:formula="oooc:=IF(OR([.C238]=0;[.I238]=0);&quot;- &quot;;([.I238]/[.C238])*100)" office:value-type="string" office:string-value="- ">
            <text:p><text:s/>- <text:s/></text:p>
          </table:table-cell>
          <table:table-cell table:style-name="ce43" table:formula="oooc:=IF(OR([.C238]=0;[.J238]=0);&quot;- &quot;;([.J238]/[.C238])*100)" office:value-type="string" office:string-value="- ">
            <text:p><text:s/>- <text:s/></text:p>
          </table:table-cell>
          <table:table-cell table:style-name="ce43" table:formula="oooc:=IF(OR([.C238]=0;[.K238]=0);&quot;- &quot;;([.K238]/[.C238])*100)" office:value-type="string" office:string-value="- ">
            <text:p><text:s/>- <text:s/></text:p>
          </table:table-cell>
          <table:table-cell table:style-name="ce43" table:formula="oooc:=IF(OR([.C238]=0;[.L238]=0);&quot;- &quot;;([.L238]/[.C238])*100)" office:value-type="string" office:string-value="- ">
            <text:p><text:s/>- <text:s/></text:p>
          </table:table-cell>
          <table:table-cell table:style-name="ce43" table:formula="oooc:=IF(OR([.C238]=0;[.M238]=0);&quot;- &quot;;([.M238]/[.C238])*100)" office:value-type="string" office:string-value="- ">
            <text:p><text:s/>- <text:s/></text:p>
          </table:table-cell>
          <table:table-cell table:style-name="ce43" table:formula="oooc:=IF(OR([.C238]=0;[.N238]=0);&quot;- &quot;;([.N238]/[.C238])*100)" office:value-type="string" office:string-value="- ">
            <text:p><text:s/>- <text:s/></text:p>
          </table:table-cell>
          <table:table-cell table:style-name="ce43" table:formula="oooc:=IF(OR([.C238]=0;[.O238]=0);&quot;- &quot;;([.O238]/[.C238])*100)" office:value-type="string" office:string-value="- ">
            <text:p><text:s/>- <text:s/></text:p>
          </table:table-cell>
          <table:table-cell table:style-name="ce48" table:formula="oooc:=IF(OR([.C238]=0;[.P238]=0);&quot;- &quot;;([.P238]/[.C23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39]=0;[.C239]=0);&quot;- &quot;;([.C239]/[.B239])*100)" office:value-type="string" office:string-value="- ">
            <text:p><text:s/>- <text:s/></text:p>
          </table:table-cell>
          <table:table-cell table:style-name="ce43" table:formula="oooc:=IF(OR([.C239]=0;[.D239]=0);&quot;- &quot;;([.D239]/[.C239])*100)" office:value-type="string" office:string-value="- ">
            <text:p><text:s/>- <text:s/></text:p>
          </table:table-cell>
          <table:table-cell table:style-name="ce43" table:formula="oooc:=IF(OR([.C239]=0;[.E239]=0);&quot;- &quot;;([.E239]/[.C239])*100)" office:value-type="string" office:string-value="- ">
            <text:p><text:s/>- <text:s/></text:p>
          </table:table-cell>
          <table:table-cell table:style-name="ce43" table:formula="oooc:=IF(OR([.C239]=0;[.F239]=0);&quot;- &quot;;([.F239]/[.C239])*100)" office:value-type="string" office:string-value="- ">
            <text:p><text:s/>- <text:s/></text:p>
          </table:table-cell>
          <table:table-cell table:style-name="ce43" table:formula="oooc:=IF(OR([.C239]=0;[.G239]=0);&quot;- &quot;;([.G239]/[.C239])*100)" office:value-type="string" office:string-value="- ">
            <text:p><text:s/>- <text:s/></text:p>
          </table:table-cell>
          <table:table-cell table:style-name="ce43" table:formula="oooc:=IF(OR([.C239]=0;[.H239]=0);&quot;- &quot;;([.H239]/[.C239])*100)" office:value-type="string" office:string-value="- ">
            <text:p><text:s/>- <text:s/></text:p>
          </table:table-cell>
          <table:table-cell table:style-name="ce43" table:formula="oooc:=IF(OR([.C239]=0;[.I239]=0);&quot;- &quot;;([.I239]/[.C239])*100)" office:value-type="string" office:string-value="- ">
            <text:p><text:s/>- <text:s/></text:p>
          </table:table-cell>
          <table:table-cell table:style-name="ce43" table:formula="oooc:=IF(OR([.C239]=0;[.J239]=0);&quot;- &quot;;([.J239]/[.C239])*100)" office:value-type="string" office:string-value="- ">
            <text:p><text:s/>- <text:s/></text:p>
          </table:table-cell>
          <table:table-cell table:style-name="ce43" table:formula="oooc:=IF(OR([.C239]=0;[.K239]=0);&quot;- &quot;;([.K239]/[.C239])*100)" office:value-type="string" office:string-value="- ">
            <text:p><text:s/>- <text:s/></text:p>
          </table:table-cell>
          <table:table-cell table:style-name="ce43" table:formula="oooc:=IF(OR([.C239]=0;[.L239]=0);&quot;- &quot;;([.L239]/[.C239])*100)" office:value-type="string" office:string-value="- ">
            <text:p><text:s/>- <text:s/></text:p>
          </table:table-cell>
          <table:table-cell table:style-name="ce43" table:formula="oooc:=IF(OR([.C239]=0;[.M239]=0);&quot;- &quot;;([.M239]/[.C239])*100)" office:value-type="string" office:string-value="- ">
            <text:p><text:s/>- <text:s/></text:p>
          </table:table-cell>
          <table:table-cell table:style-name="ce43" table:formula="oooc:=IF(OR([.C239]=0;[.N239]=0);&quot;- &quot;;([.N239]/[.C239])*100)" office:value-type="string" office:string-value="- ">
            <text:p><text:s/>- <text:s/></text:p>
          </table:table-cell>
          <table:table-cell table:style-name="ce43" table:formula="oooc:=IF(OR([.C239]=0;[.O239]=0);&quot;- &quot;;([.O239]/[.C239])*100)" office:value-type="string" office:string-value="- ">
            <text:p><text:s/>- <text:s/></text:p>
          </table:table-cell>
          <table:table-cell table:style-name="ce48" table:formula="oooc:=IF(OR([.C239]=0;[.P239]=0);&quot;- &quot;;([.P239]/[.C23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2527">
            <text:p><text:s/>2,527 </text:p>
          </table:table-cell>
          <table:table-cell table:style-name="ce22" office:value-type="float" office:value="2450">
            <text:p><text:s/>2,450 </text:p>
          </table:table-cell>
          <table:table-cell table:style-name="ce22" office:value-type="float" office:value="1041">
            <text:p><text:s/>1,041 </text:p>
          </table:table-cell>
          <table:table-cell table:style-name="ce22" office:value-type="float" office:value="59">
            <text:p><text:s/>59 </text:p>
          </table:table-cell>
          <table:table-cell table:style-name="ce22" office:value-type="float" office:value="1284">
            <text:p><text:s/>1,284 </text:p>
          </table:table-cell>
          <table:table-cell table:style-name="ce22" office:value-type="float" office:value="25">
            <text:p><text:s/>25 </text:p>
          </table:table-cell>
          <table:table-cell table:style-name="ce22" office:value-type="float" office:value="17">
            <text:p><text:s/>17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1">
            <text:p><text:s/>21 </text:p>
          </table:table-cell>
          <table:table-cell table:style-name="ce22" office:value-type="float" office:value="2">
            <text:p><text:s/>2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40]=0;[.C240]=0);&quot;- &quot;;([.C240]/[.B240])*100)" office:value-type="float" office:value="96.9529085872576">
            <text:p><text:s/>96.95 </text:p>
          </table:table-cell>
          <table:table-cell table:style-name="ce43" table:formula="oooc:=IF(OR([.C240]=0;[.D240]=0);&quot;- &quot;;([.D240]/[.C240])*100)" office:value-type="float" office:value="42.4897959183673">
            <text:p><text:s/>42.49 </text:p>
          </table:table-cell>
          <table:table-cell table:style-name="ce43" table:formula="oooc:=IF(OR([.C240]=0;[.E240]=0);&quot;- &quot;;([.E240]/[.C240])*100)" office:value-type="float" office:value="2.40816326530612">
            <text:p><text:s/>2.41 </text:p>
          </table:table-cell>
          <table:table-cell table:style-name="ce43" table:formula="oooc:=IF(OR([.C240]=0;[.F240]=0);&quot;- &quot;;([.F240]/[.C240])*100)" office:value-type="float" office:value="52.4081632653061">
            <text:p><text:s/>52.41 </text:p>
          </table:table-cell>
          <table:table-cell table:style-name="ce43" table:formula="oooc:=IF(OR([.C240]=0;[.G240]=0);&quot;- &quot;;([.G240]/[.C240])*100)" office:value-type="float" office:value="1.02040816326531">
            <text:p><text:s/>1.02 </text:p>
          </table:table-cell>
          <table:table-cell table:style-name="ce43" table:formula="oooc:=IF(OR([.C240]=0;[.H240]=0);&quot;- &quot;;([.H240]/[.C240])*100)" office:value-type="float" office:value="0.693877551020408">
            <text:p><text:s/>0.69 </text:p>
          </table:table-cell>
          <table:table-cell table:style-name="ce43" table:formula="oooc:=IF(OR([.C240]=0;[.I240]=0);&quot;- &quot;;([.I240]/[.C240])*100)" office:value-type="string" office:string-value="- ">
            <text:p><text:s/>- <text:s/></text:p>
          </table:table-cell>
          <table:table-cell table:style-name="ce43" table:formula="oooc:=IF(OR([.C240]=0;[.J240]=0);&quot;- &quot;;([.J240]/[.C240])*100)" office:value-type="string" office:string-value="- ">
            <text:p><text:s/>- <text:s/></text:p>
          </table:table-cell>
          <table:table-cell table:style-name="ce43" table:formula="oooc:=IF(OR([.C240]=0;[.K240]=0);&quot;- &quot;;([.K240]/[.C240])*100)" office:value-type="string" office:string-value="- ">
            <text:p><text:s/>- <text:s/></text:p>
          </table:table-cell>
          <table:table-cell table:style-name="ce43" table:formula="oooc:=IF(OR([.C240]=0;[.L240]=0);&quot;- &quot;;([.L240]/[.C240])*100)" office:value-type="string" office:string-value="- ">
            <text:p><text:s/>- <text:s/></text:p>
          </table:table-cell>
          <table:table-cell table:style-name="ce43" table:formula="oooc:=IF(OR([.C240]=0;[.M240]=0);&quot;- &quot;;([.M240]/[.C240])*100)" office:value-type="float" office:value="0.0408163265306122">
            <text:p><text:s/>0.04 </text:p>
          </table:table-cell>
          <table:table-cell table:style-name="ce43" table:formula="oooc:=IF(OR([.C240]=0;[.N240]=0);&quot;- &quot;;([.N240]/[.C240])*100)" office:value-type="float" office:value="0.857142857142857">
            <text:p><text:s/>0.86 </text:p>
          </table:table-cell>
          <table:table-cell table:style-name="ce43" table:formula="oooc:=IF(OR([.C240]=0;[.O240]=0);&quot;- &quot;;([.O240]/[.C240])*100)" office:value-type="float" office:value="0.0816326530612245">
            <text:p><text:s/>0.08 </text:p>
          </table:table-cell>
          <table:table-cell table:style-name="ce48" table:formula="oooc:=IF(OR([.C240]=0;[.P240]=0);&quot;- &quot;;([.P240]/[.C24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41]=0;[.C241]=0);&quot;- &quot;;([.C241]/[.B241])*100)" office:value-type="string" office:string-value="- ">
            <text:p><text:s/>- <text:s/></text:p>
          </table:table-cell>
          <table:table-cell table:style-name="ce43" table:formula="oooc:=IF(OR([.C241]=0;[.D241]=0);&quot;- &quot;;([.D241]/[.C241])*100)" office:value-type="string" office:string-value="- ">
            <text:p><text:s/>- <text:s/></text:p>
          </table:table-cell>
          <table:table-cell table:style-name="ce43" table:formula="oooc:=IF(OR([.C241]=0;[.E241]=0);&quot;- &quot;;([.E241]/[.C241])*100)" office:value-type="string" office:string-value="- ">
            <text:p><text:s/>- <text:s/></text:p>
          </table:table-cell>
          <table:table-cell table:style-name="ce43" table:formula="oooc:=IF(OR([.C241]=0;[.F241]=0);&quot;- &quot;;([.F241]/[.C241])*100)" office:value-type="string" office:string-value="- ">
            <text:p><text:s/>- <text:s/></text:p>
          </table:table-cell>
          <table:table-cell table:style-name="ce43" table:formula="oooc:=IF(OR([.C241]=0;[.G241]=0);&quot;- &quot;;([.G241]/[.C241])*100)" office:value-type="string" office:string-value="- ">
            <text:p><text:s/>- <text:s/></text:p>
          </table:table-cell>
          <table:table-cell table:style-name="ce43" table:formula="oooc:=IF(OR([.C241]=0;[.H241]=0);&quot;- &quot;;([.H241]/[.C241])*100)" office:value-type="string" office:string-value="- ">
            <text:p><text:s/>- <text:s/></text:p>
          </table:table-cell>
          <table:table-cell table:style-name="ce43" table:formula="oooc:=IF(OR([.C241]=0;[.I241]=0);&quot;- &quot;;([.I241]/[.C241])*100)" office:value-type="string" office:string-value="- ">
            <text:p><text:s/>- <text:s/></text:p>
          </table:table-cell>
          <table:table-cell table:style-name="ce43" table:formula="oooc:=IF(OR([.C241]=0;[.J241]=0);&quot;- &quot;;([.J241]/[.C241])*100)" office:value-type="string" office:string-value="- ">
            <text:p><text:s/>- <text:s/></text:p>
          </table:table-cell>
          <table:table-cell table:style-name="ce43" table:formula="oooc:=IF(OR([.C241]=0;[.K241]=0);&quot;- &quot;;([.K241]/[.C241])*100)" office:value-type="string" office:string-value="- ">
            <text:p><text:s/>- <text:s/></text:p>
          </table:table-cell>
          <table:table-cell table:style-name="ce43" table:formula="oooc:=IF(OR([.C241]=0;[.L241]=0);&quot;- &quot;;([.L241]/[.C241])*100)" office:value-type="string" office:string-value="- ">
            <text:p><text:s/>- <text:s/></text:p>
          </table:table-cell>
          <table:table-cell table:style-name="ce43" table:formula="oooc:=IF(OR([.C241]=0;[.M241]=0);&quot;- &quot;;([.M241]/[.C241])*100)" office:value-type="string" office:string-value="- ">
            <text:p><text:s/>- <text:s/></text:p>
          </table:table-cell>
          <table:table-cell table:style-name="ce43" table:formula="oooc:=IF(OR([.C241]=0;[.N241]=0);&quot;- &quot;;([.N241]/[.C241])*100)" office:value-type="string" office:string-value="- ">
            <text:p><text:s/>- <text:s/></text:p>
          </table:table-cell>
          <table:table-cell table:style-name="ce43" table:formula="oooc:=IF(OR([.C241]=0;[.O241]=0);&quot;- &quot;;([.O241]/[.C241])*100)" office:value-type="string" office:string-value="- ">
            <text:p><text:s/>- <text:s/></text:p>
          </table:table-cell>
          <table:table-cell table:style-name="ce48" table:formula="oooc:=IF(OR([.C241]=0;[.P241]=0);&quot;- &quot;;([.P241]/[.C24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42]=0;[.C242]=0);&quot;- &quot;;([.C242]/[.B242])*100)" office:value-type="string" office:string-value="- ">
            <text:p><text:s/>- <text:s/></text:p>
          </table:table-cell>
          <table:table-cell table:style-name="ce43" table:formula="oooc:=IF(OR([.C242]=0;[.D242]=0);&quot;- &quot;;([.D242]/[.C242])*100)" office:value-type="string" office:string-value="- ">
            <text:p><text:s/>- <text:s/></text:p>
          </table:table-cell>
          <table:table-cell table:style-name="ce43" table:formula="oooc:=IF(OR([.C242]=0;[.E242]=0);&quot;- &quot;;([.E242]/[.C242])*100)" office:value-type="string" office:string-value="- ">
            <text:p><text:s/>- <text:s/></text:p>
          </table:table-cell>
          <table:table-cell table:style-name="ce43" table:formula="oooc:=IF(OR([.C242]=0;[.F242]=0);&quot;- &quot;;([.F242]/[.C242])*100)" office:value-type="string" office:string-value="- ">
            <text:p><text:s/>- <text:s/></text:p>
          </table:table-cell>
          <table:table-cell table:style-name="ce43" table:formula="oooc:=IF(OR([.C242]=0;[.G242]=0);&quot;- &quot;;([.G242]/[.C242])*100)" office:value-type="string" office:string-value="- ">
            <text:p><text:s/>- <text:s/></text:p>
          </table:table-cell>
          <table:table-cell table:style-name="ce43" table:formula="oooc:=IF(OR([.C242]=0;[.H242]=0);&quot;- &quot;;([.H242]/[.C242])*100)" office:value-type="string" office:string-value="- ">
            <text:p><text:s/>- <text:s/></text:p>
          </table:table-cell>
          <table:table-cell table:style-name="ce43" table:formula="oooc:=IF(OR([.C242]=0;[.I242]=0);&quot;- &quot;;([.I242]/[.C242])*100)" office:value-type="string" office:string-value="- ">
            <text:p><text:s/>- <text:s/></text:p>
          </table:table-cell>
          <table:table-cell table:style-name="ce43" table:formula="oooc:=IF(OR([.C242]=0;[.J242]=0);&quot;- &quot;;([.J242]/[.C242])*100)" office:value-type="string" office:string-value="- ">
            <text:p><text:s/>- <text:s/></text:p>
          </table:table-cell>
          <table:table-cell table:style-name="ce43" table:formula="oooc:=IF(OR([.C242]=0;[.K242]=0);&quot;- &quot;;([.K242]/[.C242])*100)" office:value-type="string" office:string-value="- ">
            <text:p><text:s/>- <text:s/></text:p>
          </table:table-cell>
          <table:table-cell table:style-name="ce43" table:formula="oooc:=IF(OR([.C242]=0;[.L242]=0);&quot;- &quot;;([.L242]/[.C242])*100)" office:value-type="string" office:string-value="- ">
            <text:p><text:s/>- <text:s/></text:p>
          </table:table-cell>
          <table:table-cell table:style-name="ce43" table:formula="oooc:=IF(OR([.C242]=0;[.M242]=0);&quot;- &quot;;([.M242]/[.C242])*100)" office:value-type="string" office:string-value="- ">
            <text:p><text:s/>- <text:s/></text:p>
          </table:table-cell>
          <table:table-cell table:style-name="ce43" table:formula="oooc:=IF(OR([.C242]=0;[.N242]=0);&quot;- &quot;;([.N242]/[.C242])*100)" office:value-type="string" office:string-value="- ">
            <text:p><text:s/>- <text:s/></text:p>
          </table:table-cell>
          <table:table-cell table:style-name="ce43" table:formula="oooc:=IF(OR([.C242]=0;[.O242]=0);&quot;- &quot;;([.O242]/[.C242])*100)" office:value-type="string" office:string-value="- ">
            <text:p><text:s/>- <text:s/></text:p>
          </table:table-cell>
          <table:table-cell table:style-name="ce48" table:formula="oooc:=IF(OR([.C242]=0;[.P242]=0);&quot;- &quot;;([.P242]/[.C24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43]=0;[.C243]=0);&quot;- &quot;;([.C243]/[.B243])*100)" office:value-type="string" office:string-value="- ">
            <text:p><text:s/>- <text:s/></text:p>
          </table:table-cell>
          <table:table-cell table:style-name="ce43" table:formula="oooc:=IF(OR([.C243]=0;[.D243]=0);&quot;- &quot;;([.D243]/[.C243])*100)" office:value-type="string" office:string-value="- ">
            <text:p><text:s/>- <text:s/></text:p>
          </table:table-cell>
          <table:table-cell table:style-name="ce43" table:formula="oooc:=IF(OR([.C243]=0;[.E243]=0);&quot;- &quot;;([.E243]/[.C243])*100)" office:value-type="string" office:string-value="- ">
            <text:p><text:s/>- <text:s/></text:p>
          </table:table-cell>
          <table:table-cell table:style-name="ce43" table:formula="oooc:=IF(OR([.C243]=0;[.F243]=0);&quot;- &quot;;([.F243]/[.C243])*100)" office:value-type="string" office:string-value="- ">
            <text:p><text:s/>- <text:s/></text:p>
          </table:table-cell>
          <table:table-cell table:style-name="ce43" table:formula="oooc:=IF(OR([.C243]=0;[.G243]=0);&quot;- &quot;;([.G243]/[.C243])*100)" office:value-type="string" office:string-value="- ">
            <text:p><text:s/>- <text:s/></text:p>
          </table:table-cell>
          <table:table-cell table:style-name="ce43" table:formula="oooc:=IF(OR([.C243]=0;[.H243]=0);&quot;- &quot;;([.H243]/[.C243])*100)" office:value-type="string" office:string-value="- ">
            <text:p><text:s/>- <text:s/></text:p>
          </table:table-cell>
          <table:table-cell table:style-name="ce43" table:formula="oooc:=IF(OR([.C243]=0;[.I243]=0);&quot;- &quot;;([.I243]/[.C243])*100)" office:value-type="string" office:string-value="- ">
            <text:p><text:s/>- <text:s/></text:p>
          </table:table-cell>
          <table:table-cell table:style-name="ce43" table:formula="oooc:=IF(OR([.C243]=0;[.J243]=0);&quot;- &quot;;([.J243]/[.C243])*100)" office:value-type="string" office:string-value="- ">
            <text:p><text:s/>- <text:s/></text:p>
          </table:table-cell>
          <table:table-cell table:style-name="ce43" table:formula="oooc:=IF(OR([.C243]=0;[.K243]=0);&quot;- &quot;;([.K243]/[.C243])*100)" office:value-type="string" office:string-value="- ">
            <text:p><text:s/>- <text:s/></text:p>
          </table:table-cell>
          <table:table-cell table:style-name="ce43" table:formula="oooc:=IF(OR([.C243]=0;[.L243]=0);&quot;- &quot;;([.L243]/[.C243])*100)" office:value-type="string" office:string-value="- ">
            <text:p><text:s/>- <text:s/></text:p>
          </table:table-cell>
          <table:table-cell table:style-name="ce43" table:formula="oooc:=IF(OR([.C243]=0;[.M243]=0);&quot;- &quot;;([.M243]/[.C243])*100)" office:value-type="string" office:string-value="- ">
            <text:p><text:s/>- <text:s/></text:p>
          </table:table-cell>
          <table:table-cell table:style-name="ce43" table:formula="oooc:=IF(OR([.C243]=0;[.N243]=0);&quot;- &quot;;([.N243]/[.C243])*100)" office:value-type="string" office:string-value="- ">
            <text:p><text:s/>- <text:s/></text:p>
          </table:table-cell>
          <table:table-cell table:style-name="ce43" table:formula="oooc:=IF(OR([.C243]=0;[.O243]=0);&quot;- &quot;;([.O243]/[.C243])*100)" office:value-type="string" office:string-value="- ">
            <text:p><text:s/>- <text:s/></text:p>
          </table:table-cell>
          <table:table-cell table:style-name="ce48" table:formula="oooc:=IF(OR([.C243]=0;[.P243]=0);&quot;- &quot;;([.P243]/[.C24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44]=0;[.C244]=0);&quot;- &quot;;([.C244]/[.B244])*100)" office:value-type="string" office:string-value="- ">
            <text:p><text:s/>- <text:s/></text:p>
          </table:table-cell>
          <table:table-cell table:style-name="ce43" table:formula="oooc:=IF(OR([.C244]=0;[.D244]=0);&quot;- &quot;;([.D244]/[.C244])*100)" office:value-type="string" office:string-value="- ">
            <text:p><text:s/>- <text:s/></text:p>
          </table:table-cell>
          <table:table-cell table:style-name="ce43" table:formula="oooc:=IF(OR([.C244]=0;[.E244]=0);&quot;- &quot;;([.E244]/[.C244])*100)" office:value-type="string" office:string-value="- ">
            <text:p><text:s/>- <text:s/></text:p>
          </table:table-cell>
          <table:table-cell table:style-name="ce43" table:formula="oooc:=IF(OR([.C244]=0;[.F244]=0);&quot;- &quot;;([.F244]/[.C244])*100)" office:value-type="string" office:string-value="- ">
            <text:p><text:s/>- <text:s/></text:p>
          </table:table-cell>
          <table:table-cell table:style-name="ce43" table:formula="oooc:=IF(OR([.C244]=0;[.G244]=0);&quot;- &quot;;([.G244]/[.C244])*100)" office:value-type="string" office:string-value="- ">
            <text:p><text:s/>- <text:s/></text:p>
          </table:table-cell>
          <table:table-cell table:style-name="ce43" table:formula="oooc:=IF(OR([.C244]=0;[.H244]=0);&quot;- &quot;;([.H244]/[.C244])*100)" office:value-type="string" office:string-value="- ">
            <text:p><text:s/>- <text:s/></text:p>
          </table:table-cell>
          <table:table-cell table:style-name="ce43" table:formula="oooc:=IF(OR([.C244]=0;[.I244]=0);&quot;- &quot;;([.I244]/[.C244])*100)" office:value-type="string" office:string-value="- ">
            <text:p><text:s/>- <text:s/></text:p>
          </table:table-cell>
          <table:table-cell table:style-name="ce43" table:formula="oooc:=IF(OR([.C244]=0;[.J244]=0);&quot;- &quot;;([.J244]/[.C244])*100)" office:value-type="string" office:string-value="- ">
            <text:p><text:s/>- <text:s/></text:p>
          </table:table-cell>
          <table:table-cell table:style-name="ce43" table:formula="oooc:=IF(OR([.C244]=0;[.K244]=0);&quot;- &quot;;([.K244]/[.C244])*100)" office:value-type="string" office:string-value="- ">
            <text:p><text:s/>- <text:s/></text:p>
          </table:table-cell>
          <table:table-cell table:style-name="ce43" table:formula="oooc:=IF(OR([.C244]=0;[.L244]=0);&quot;- &quot;;([.L244]/[.C244])*100)" office:value-type="string" office:string-value="- ">
            <text:p><text:s/>- <text:s/></text:p>
          </table:table-cell>
          <table:table-cell table:style-name="ce43" table:formula="oooc:=IF(OR([.C244]=0;[.M244]=0);&quot;- &quot;;([.M244]/[.C244])*100)" office:value-type="string" office:string-value="- ">
            <text:p><text:s/>- <text:s/></text:p>
          </table:table-cell>
          <table:table-cell table:style-name="ce43" table:formula="oooc:=IF(OR([.C244]=0;[.N244]=0);&quot;- &quot;;([.N244]/[.C244])*100)" office:value-type="string" office:string-value="- ">
            <text:p><text:s/>- <text:s/></text:p>
          </table:table-cell>
          <table:table-cell table:style-name="ce43" table:formula="oooc:=IF(OR([.C244]=0;[.O244]=0);&quot;- &quot;;([.O244]/[.C244])*100)" office:value-type="string" office:string-value="- ">
            <text:p><text:s/>- <text:s/></text:p>
          </table:table-cell>
          <table:table-cell table:style-name="ce48" table:formula="oooc:=IF(OR([.C244]=0;[.P244]=0);&quot;- &quot;;([.P244]/[.C24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45]=0;[.C245]=0);&quot;- &quot;;([.C245]/[.B245])*100)" office:value-type="string" office:string-value="- ">
            <text:p><text:s/>- <text:s/></text:p>
          </table:table-cell>
          <table:table-cell table:style-name="ce43" table:formula="oooc:=IF(OR([.C245]=0;[.D245]=0);&quot;- &quot;;([.D245]/[.C245])*100)" office:value-type="string" office:string-value="- ">
            <text:p><text:s/>- <text:s/></text:p>
          </table:table-cell>
          <table:table-cell table:style-name="ce43" table:formula="oooc:=IF(OR([.C245]=0;[.E245]=0);&quot;- &quot;;([.E245]/[.C245])*100)" office:value-type="string" office:string-value="- ">
            <text:p><text:s/>- <text:s/></text:p>
          </table:table-cell>
          <table:table-cell table:style-name="ce43" table:formula="oooc:=IF(OR([.C245]=0;[.F245]=0);&quot;- &quot;;([.F245]/[.C245])*100)" office:value-type="string" office:string-value="- ">
            <text:p><text:s/>- <text:s/></text:p>
          </table:table-cell>
          <table:table-cell table:style-name="ce43" table:formula="oooc:=IF(OR([.C245]=0;[.G245]=0);&quot;- &quot;;([.G245]/[.C245])*100)" office:value-type="string" office:string-value="- ">
            <text:p><text:s/>- <text:s/></text:p>
          </table:table-cell>
          <table:table-cell table:style-name="ce43" table:formula="oooc:=IF(OR([.C245]=0;[.H245]=0);&quot;- &quot;;([.H245]/[.C245])*100)" office:value-type="string" office:string-value="- ">
            <text:p><text:s/>- <text:s/></text:p>
          </table:table-cell>
          <table:table-cell table:style-name="ce43" table:formula="oooc:=IF(OR([.C245]=0;[.I245]=0);&quot;- &quot;;([.I245]/[.C245])*100)" office:value-type="string" office:string-value="- ">
            <text:p><text:s/>- <text:s/></text:p>
          </table:table-cell>
          <table:table-cell table:style-name="ce43" table:formula="oooc:=IF(OR([.C245]=0;[.J245]=0);&quot;- &quot;;([.J245]/[.C245])*100)" office:value-type="string" office:string-value="- ">
            <text:p><text:s/>- <text:s/></text:p>
          </table:table-cell>
          <table:table-cell table:style-name="ce43" table:formula="oooc:=IF(OR([.C245]=0;[.K245]=0);&quot;- &quot;;([.K245]/[.C245])*100)" office:value-type="string" office:string-value="- ">
            <text:p><text:s/>- <text:s/></text:p>
          </table:table-cell>
          <table:table-cell table:style-name="ce43" table:formula="oooc:=IF(OR([.C245]=0;[.L245]=0);&quot;- &quot;;([.L245]/[.C245])*100)" office:value-type="string" office:string-value="- ">
            <text:p><text:s/>- <text:s/></text:p>
          </table:table-cell>
          <table:table-cell table:style-name="ce43" table:formula="oooc:=IF(OR([.C245]=0;[.M245]=0);&quot;- &quot;;([.M245]/[.C245])*100)" office:value-type="string" office:string-value="- ">
            <text:p><text:s/>- <text:s/></text:p>
          </table:table-cell>
          <table:table-cell table:style-name="ce43" table:formula="oooc:=IF(OR([.C245]=0;[.N245]=0);&quot;- &quot;;([.N245]/[.C245])*100)" office:value-type="string" office:string-value="- ">
            <text:p><text:s/>- <text:s/></text:p>
          </table:table-cell>
          <table:table-cell table:style-name="ce43" table:formula="oooc:=IF(OR([.C245]=0;[.O245]=0);&quot;- &quot;;([.O245]/[.C245])*100)" office:value-type="string" office:string-value="- ">
            <text:p><text:s/>- <text:s/></text:p>
          </table:table-cell>
          <table:table-cell table:style-name="ce48" table:formula="oooc:=IF(OR([.C245]=0;[.P245]=0);&quot;- &quot;;([.P245]/[.C24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46]=0;[.C246]=0);&quot;- &quot;;([.C246]/[.B246])*100)" office:value-type="string" office:string-value="- ">
            <text:p><text:s/>- <text:s/></text:p>
          </table:table-cell>
          <table:table-cell table:style-name="ce43" table:formula="oooc:=IF(OR([.C246]=0;[.D246]=0);&quot;- &quot;;([.D246]/[.C246])*100)" office:value-type="string" office:string-value="- ">
            <text:p><text:s/>- <text:s/></text:p>
          </table:table-cell>
          <table:table-cell table:style-name="ce43" table:formula="oooc:=IF(OR([.C246]=0;[.E246]=0);&quot;- &quot;;([.E246]/[.C246])*100)" office:value-type="string" office:string-value="- ">
            <text:p><text:s/>- <text:s/></text:p>
          </table:table-cell>
          <table:table-cell table:style-name="ce43" table:formula="oooc:=IF(OR([.C246]=0;[.F246]=0);&quot;- &quot;;([.F246]/[.C246])*100)" office:value-type="string" office:string-value="- ">
            <text:p><text:s/>- <text:s/></text:p>
          </table:table-cell>
          <table:table-cell table:style-name="ce43" table:formula="oooc:=IF(OR([.C246]=0;[.G246]=0);&quot;- &quot;;([.G246]/[.C246])*100)" office:value-type="string" office:string-value="- ">
            <text:p><text:s/>- <text:s/></text:p>
          </table:table-cell>
          <table:table-cell table:style-name="ce43" table:formula="oooc:=IF(OR([.C246]=0;[.H246]=0);&quot;- &quot;;([.H246]/[.C246])*100)" office:value-type="string" office:string-value="- ">
            <text:p><text:s/>- <text:s/></text:p>
          </table:table-cell>
          <table:table-cell table:style-name="ce43" table:formula="oooc:=IF(OR([.C246]=0;[.I246]=0);&quot;- &quot;;([.I246]/[.C246])*100)" office:value-type="string" office:string-value="- ">
            <text:p><text:s/>- <text:s/></text:p>
          </table:table-cell>
          <table:table-cell table:style-name="ce43" table:formula="oooc:=IF(OR([.C246]=0;[.J246]=0);&quot;- &quot;;([.J246]/[.C246])*100)" office:value-type="string" office:string-value="- ">
            <text:p><text:s/>- <text:s/></text:p>
          </table:table-cell>
          <table:table-cell table:style-name="ce43" table:formula="oooc:=IF(OR([.C246]=0;[.K246]=0);&quot;- &quot;;([.K246]/[.C246])*100)" office:value-type="string" office:string-value="- ">
            <text:p><text:s/>- <text:s/></text:p>
          </table:table-cell>
          <table:table-cell table:style-name="ce43" table:formula="oooc:=IF(OR([.C246]=0;[.L246]=0);&quot;- &quot;;([.L246]/[.C246])*100)" office:value-type="string" office:string-value="- ">
            <text:p><text:s/>- <text:s/></text:p>
          </table:table-cell>
          <table:table-cell table:style-name="ce43" table:formula="oooc:=IF(OR([.C246]=0;[.M246]=0);&quot;- &quot;;([.M246]/[.C246])*100)" office:value-type="string" office:string-value="- ">
            <text:p><text:s/>- <text:s/></text:p>
          </table:table-cell>
          <table:table-cell table:style-name="ce43" table:formula="oooc:=IF(OR([.C246]=0;[.N246]=0);&quot;- &quot;;([.N246]/[.C246])*100)" office:value-type="string" office:string-value="- ">
            <text:p><text:s/>- <text:s/></text:p>
          </table:table-cell>
          <table:table-cell table:style-name="ce43" table:formula="oooc:=IF(OR([.C246]=0;[.O246]=0);&quot;- &quot;;([.O246]/[.C246])*100)" office:value-type="string" office:string-value="- ">
            <text:p><text:s/>- <text:s/></text:p>
          </table:table-cell>
          <table:table-cell table:style-name="ce48" table:formula="oooc:=IF(OR([.C246]=0;[.P246]=0);&quot;- &quot;;([.P246]/[.C24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47]=0;[.C247]=0);&quot;- &quot;;([.C247]/[.B247])*100)" office:value-type="string" office:string-value="- ">
            <text:p><text:s/>- <text:s/></text:p>
          </table:table-cell>
          <table:table-cell table:style-name="ce43" table:formula="oooc:=IF(OR([.C247]=0;[.D247]=0);&quot;- &quot;;([.D247]/[.C247])*100)" office:value-type="string" office:string-value="- ">
            <text:p><text:s/>- <text:s/></text:p>
          </table:table-cell>
          <table:table-cell table:style-name="ce43" table:formula="oooc:=IF(OR([.C247]=0;[.E247]=0);&quot;- &quot;;([.E247]/[.C247])*100)" office:value-type="string" office:string-value="- ">
            <text:p><text:s/>- <text:s/></text:p>
          </table:table-cell>
          <table:table-cell table:style-name="ce43" table:formula="oooc:=IF(OR([.C247]=0;[.F247]=0);&quot;- &quot;;([.F247]/[.C247])*100)" office:value-type="string" office:string-value="- ">
            <text:p><text:s/>- <text:s/></text:p>
          </table:table-cell>
          <table:table-cell table:style-name="ce43" table:formula="oooc:=IF(OR([.C247]=0;[.G247]=0);&quot;- &quot;;([.G247]/[.C247])*100)" office:value-type="string" office:string-value="- ">
            <text:p><text:s/>- <text:s/></text:p>
          </table:table-cell>
          <table:table-cell table:style-name="ce43" table:formula="oooc:=IF(OR([.C247]=0;[.H247]=0);&quot;- &quot;;([.H247]/[.C247])*100)" office:value-type="string" office:string-value="- ">
            <text:p><text:s/>- <text:s/></text:p>
          </table:table-cell>
          <table:table-cell table:style-name="ce43" table:formula="oooc:=IF(OR([.C247]=0;[.I247]=0);&quot;- &quot;;([.I247]/[.C247])*100)" office:value-type="string" office:string-value="- ">
            <text:p><text:s/>- <text:s/></text:p>
          </table:table-cell>
          <table:table-cell table:style-name="ce43" table:formula="oooc:=IF(OR([.C247]=0;[.J247]=0);&quot;- &quot;;([.J247]/[.C247])*100)" office:value-type="string" office:string-value="- ">
            <text:p><text:s/>- <text:s/></text:p>
          </table:table-cell>
          <table:table-cell table:style-name="ce43" table:formula="oooc:=IF(OR([.C247]=0;[.K247]=0);&quot;- &quot;;([.K247]/[.C247])*100)" office:value-type="string" office:string-value="- ">
            <text:p><text:s/>- <text:s/></text:p>
          </table:table-cell>
          <table:table-cell table:style-name="ce43" table:formula="oooc:=IF(OR([.C247]=0;[.L247]=0);&quot;- &quot;;([.L247]/[.C247])*100)" office:value-type="string" office:string-value="- ">
            <text:p><text:s/>- <text:s/></text:p>
          </table:table-cell>
          <table:table-cell table:style-name="ce43" table:formula="oooc:=IF(OR([.C247]=0;[.M247]=0);&quot;- &quot;;([.M247]/[.C247])*100)" office:value-type="string" office:string-value="- ">
            <text:p><text:s/>- <text:s/></text:p>
          </table:table-cell>
          <table:table-cell table:style-name="ce43" table:formula="oooc:=IF(OR([.C247]=0;[.N247]=0);&quot;- &quot;;([.N247]/[.C247])*100)" office:value-type="string" office:string-value="- ">
            <text:p><text:s/>- <text:s/></text:p>
          </table:table-cell>
          <table:table-cell table:style-name="ce43" table:formula="oooc:=IF(OR([.C247]=0;[.O247]=0);&quot;- &quot;;([.O247]/[.C247])*100)" office:value-type="string" office:string-value="- ">
            <text:p><text:s/>- <text:s/></text:p>
          </table:table-cell>
          <table:table-cell table:style-name="ce48" table:formula="oooc:=IF(OR([.C247]=0;[.P247]=0);&quot;- &quot;;([.P247]/[.C24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48]=0;[.C248]=0);&quot;- &quot;;([.C248]/[.B248])*100)" office:value-type="string" office:string-value="- ">
            <text:p><text:s/>- <text:s/></text:p>
          </table:table-cell>
          <table:table-cell table:style-name="ce43" table:formula="oooc:=IF(OR([.C248]=0;[.D248]=0);&quot;- &quot;;([.D248]/[.C248])*100)" office:value-type="string" office:string-value="- ">
            <text:p><text:s/>- <text:s/></text:p>
          </table:table-cell>
          <table:table-cell table:style-name="ce43" table:formula="oooc:=IF(OR([.C248]=0;[.E248]=0);&quot;- &quot;;([.E248]/[.C248])*100)" office:value-type="string" office:string-value="- ">
            <text:p><text:s/>- <text:s/></text:p>
          </table:table-cell>
          <table:table-cell table:style-name="ce43" table:formula="oooc:=IF(OR([.C248]=0;[.F248]=0);&quot;- &quot;;([.F248]/[.C248])*100)" office:value-type="string" office:string-value="- ">
            <text:p><text:s/>- <text:s/></text:p>
          </table:table-cell>
          <table:table-cell table:style-name="ce43" table:formula="oooc:=IF(OR([.C248]=0;[.G248]=0);&quot;- &quot;;([.G248]/[.C248])*100)" office:value-type="string" office:string-value="- ">
            <text:p><text:s/>- <text:s/></text:p>
          </table:table-cell>
          <table:table-cell table:style-name="ce43" table:formula="oooc:=IF(OR([.C248]=0;[.H248]=0);&quot;- &quot;;([.H248]/[.C248])*100)" office:value-type="string" office:string-value="- ">
            <text:p><text:s/>- <text:s/></text:p>
          </table:table-cell>
          <table:table-cell table:style-name="ce43" table:formula="oooc:=IF(OR([.C248]=0;[.I248]=0);&quot;- &quot;;([.I248]/[.C248])*100)" office:value-type="string" office:string-value="- ">
            <text:p><text:s/>- <text:s/></text:p>
          </table:table-cell>
          <table:table-cell table:style-name="ce43" table:formula="oooc:=IF(OR([.C248]=0;[.J248]=0);&quot;- &quot;;([.J248]/[.C248])*100)" office:value-type="string" office:string-value="- ">
            <text:p><text:s/>- <text:s/></text:p>
          </table:table-cell>
          <table:table-cell table:style-name="ce43" table:formula="oooc:=IF(OR([.C248]=0;[.K248]=0);&quot;- &quot;;([.K248]/[.C248])*100)" office:value-type="string" office:string-value="- ">
            <text:p><text:s/>- <text:s/></text:p>
          </table:table-cell>
          <table:table-cell table:style-name="ce43" table:formula="oooc:=IF(OR([.C248]=0;[.L248]=0);&quot;- &quot;;([.L248]/[.C248])*100)" office:value-type="string" office:string-value="- ">
            <text:p><text:s/>- <text:s/></text:p>
          </table:table-cell>
          <table:table-cell table:style-name="ce43" table:formula="oooc:=IF(OR([.C248]=0;[.M248]=0);&quot;- &quot;;([.M248]/[.C248])*100)" office:value-type="string" office:string-value="- ">
            <text:p><text:s/>- <text:s/></text:p>
          </table:table-cell>
          <table:table-cell table:style-name="ce43" table:formula="oooc:=IF(OR([.C248]=0;[.N248]=0);&quot;- &quot;;([.N248]/[.C248])*100)" office:value-type="string" office:string-value="- ">
            <text:p><text:s/>- <text:s/></text:p>
          </table:table-cell>
          <table:table-cell table:style-name="ce43" table:formula="oooc:=IF(OR([.C248]=0;[.O248]=0);&quot;- &quot;;([.O248]/[.C248])*100)" office:value-type="string" office:string-value="- ">
            <text:p><text:s/>- <text:s/></text:p>
          </table:table-cell>
          <table:table-cell table:style-name="ce48" table:formula="oooc:=IF(OR([.C248]=0;[.P248]=0);&quot;- &quot;;([.P248]/[.C24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49]=0;[.C249]=0);&quot;- &quot;;([.C249]/[.B249])*100)" office:value-type="string" office:string-value="- ">
            <text:p><text:s/>- <text:s/></text:p>
          </table:table-cell>
          <table:table-cell table:style-name="ce43" table:formula="oooc:=IF(OR([.C249]=0;[.D249]=0);&quot;- &quot;;([.D249]/[.C249])*100)" office:value-type="string" office:string-value="- ">
            <text:p><text:s/>- <text:s/></text:p>
          </table:table-cell>
          <table:table-cell table:style-name="ce43" table:formula="oooc:=IF(OR([.C249]=0;[.E249]=0);&quot;- &quot;;([.E249]/[.C249])*100)" office:value-type="string" office:string-value="- ">
            <text:p><text:s/>- <text:s/></text:p>
          </table:table-cell>
          <table:table-cell table:style-name="ce43" table:formula="oooc:=IF(OR([.C249]=0;[.F249]=0);&quot;- &quot;;([.F249]/[.C249])*100)" office:value-type="string" office:string-value="- ">
            <text:p><text:s/>- <text:s/></text:p>
          </table:table-cell>
          <table:table-cell table:style-name="ce43" table:formula="oooc:=IF(OR([.C249]=0;[.G249]=0);&quot;- &quot;;([.G249]/[.C249])*100)" office:value-type="string" office:string-value="- ">
            <text:p><text:s/>- <text:s/></text:p>
          </table:table-cell>
          <table:table-cell table:style-name="ce43" table:formula="oooc:=IF(OR([.C249]=0;[.H249]=0);&quot;- &quot;;([.H249]/[.C249])*100)" office:value-type="string" office:string-value="- ">
            <text:p><text:s/>- <text:s/></text:p>
          </table:table-cell>
          <table:table-cell table:style-name="ce43" table:formula="oooc:=IF(OR([.C249]=0;[.I249]=0);&quot;- &quot;;([.I249]/[.C249])*100)" office:value-type="string" office:string-value="- ">
            <text:p><text:s/>- <text:s/></text:p>
          </table:table-cell>
          <table:table-cell table:style-name="ce43" table:formula="oooc:=IF(OR([.C249]=0;[.J249]=0);&quot;- &quot;;([.J249]/[.C249])*100)" office:value-type="string" office:string-value="- ">
            <text:p><text:s/>- <text:s/></text:p>
          </table:table-cell>
          <table:table-cell table:style-name="ce43" table:formula="oooc:=IF(OR([.C249]=0;[.K249]=0);&quot;- &quot;;([.K249]/[.C249])*100)" office:value-type="string" office:string-value="- ">
            <text:p><text:s/>- <text:s/></text:p>
          </table:table-cell>
          <table:table-cell table:style-name="ce43" table:formula="oooc:=IF(OR([.C249]=0;[.L249]=0);&quot;- &quot;;([.L249]/[.C249])*100)" office:value-type="string" office:string-value="- ">
            <text:p><text:s/>- <text:s/></text:p>
          </table:table-cell>
          <table:table-cell table:style-name="ce43" table:formula="oooc:=IF(OR([.C249]=0;[.M249]=0);&quot;- &quot;;([.M249]/[.C249])*100)" office:value-type="string" office:string-value="- ">
            <text:p><text:s/>- <text:s/></text:p>
          </table:table-cell>
          <table:table-cell table:style-name="ce43" table:formula="oooc:=IF(OR([.C249]=0;[.N249]=0);&quot;- &quot;;([.N249]/[.C249])*100)" office:value-type="string" office:string-value="- ">
            <text:p><text:s/>- <text:s/></text:p>
          </table:table-cell>
          <table:table-cell table:style-name="ce43" table:formula="oooc:=IF(OR([.C249]=0;[.O249]=0);&quot;- &quot;;([.O249]/[.C249])*100)" office:value-type="string" office:string-value="- ">
            <text:p><text:s/>- <text:s/></text:p>
          </table:table-cell>
          <table:table-cell table:style-name="ce48" table:formula="oooc:=IF(OR([.C249]=0;[.P249]=0);&quot;- &quot;;([.P249]/[.C24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50]=0;[.C250]=0);&quot;- &quot;;([.C250]/[.B250])*100)" office:value-type="string" office:string-value="- ">
            <text:p><text:s/>- <text:s/></text:p>
          </table:table-cell>
          <table:table-cell table:style-name="ce43" table:formula="oooc:=IF(OR([.C250]=0;[.D250]=0);&quot;- &quot;;([.D250]/[.C250])*100)" office:value-type="string" office:string-value="- ">
            <text:p><text:s/>- <text:s/></text:p>
          </table:table-cell>
          <table:table-cell table:style-name="ce43" table:formula="oooc:=IF(OR([.C250]=0;[.E250]=0);&quot;- &quot;;([.E250]/[.C250])*100)" office:value-type="string" office:string-value="- ">
            <text:p><text:s/>- <text:s/></text:p>
          </table:table-cell>
          <table:table-cell table:style-name="ce43" table:formula="oooc:=IF(OR([.C250]=0;[.F250]=0);&quot;- &quot;;([.F250]/[.C250])*100)" office:value-type="string" office:string-value="- ">
            <text:p><text:s/>- <text:s/></text:p>
          </table:table-cell>
          <table:table-cell table:style-name="ce43" table:formula="oooc:=IF(OR([.C250]=0;[.G250]=0);&quot;- &quot;;([.G250]/[.C250])*100)" office:value-type="string" office:string-value="- ">
            <text:p><text:s/>- <text:s/></text:p>
          </table:table-cell>
          <table:table-cell table:style-name="ce43" table:formula="oooc:=IF(OR([.C250]=0;[.H250]=0);&quot;- &quot;;([.H250]/[.C250])*100)" office:value-type="string" office:string-value="- ">
            <text:p><text:s/>- <text:s/></text:p>
          </table:table-cell>
          <table:table-cell table:style-name="ce43" table:formula="oooc:=IF(OR([.C250]=0;[.I250]=0);&quot;- &quot;;([.I250]/[.C250])*100)" office:value-type="string" office:string-value="- ">
            <text:p><text:s/>- <text:s/></text:p>
          </table:table-cell>
          <table:table-cell table:style-name="ce43" table:formula="oooc:=IF(OR([.C250]=0;[.J250]=0);&quot;- &quot;;([.J250]/[.C250])*100)" office:value-type="string" office:string-value="- ">
            <text:p><text:s/>- <text:s/></text:p>
          </table:table-cell>
          <table:table-cell table:style-name="ce43" table:formula="oooc:=IF(OR([.C250]=0;[.K250]=0);&quot;- &quot;;([.K250]/[.C250])*100)" office:value-type="string" office:string-value="- ">
            <text:p><text:s/>- <text:s/></text:p>
          </table:table-cell>
          <table:table-cell table:style-name="ce43" table:formula="oooc:=IF(OR([.C250]=0;[.L250]=0);&quot;- &quot;;([.L250]/[.C250])*100)" office:value-type="string" office:string-value="- ">
            <text:p><text:s/>- <text:s/></text:p>
          </table:table-cell>
          <table:table-cell table:style-name="ce43" table:formula="oooc:=IF(OR([.C250]=0;[.M250]=0);&quot;- &quot;;([.M250]/[.C250])*100)" office:value-type="string" office:string-value="- ">
            <text:p><text:s/>- <text:s/></text:p>
          </table:table-cell>
          <table:table-cell table:style-name="ce43" table:formula="oooc:=IF(OR([.C250]=0;[.N250]=0);&quot;- &quot;;([.N250]/[.C250])*100)" office:value-type="string" office:string-value="- ">
            <text:p><text:s/>- <text:s/></text:p>
          </table:table-cell>
          <table:table-cell table:style-name="ce43" table:formula="oooc:=IF(OR([.C250]=0;[.O250]=0);&quot;- &quot;;([.O250]/[.C250])*100)" office:value-type="string" office:string-value="- ">
            <text:p><text:s/>- <text:s/></text:p>
          </table:table-cell>
          <table:table-cell table:style-name="ce48" table:formula="oooc:=IF(OR([.C250]=0;[.P250]=0);&quot;- &quot;;([.P250]/[.C25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51]=0;[.C251]=0);&quot;- &quot;;([.C251]/[.B251])*100)" office:value-type="string" office:string-value="- ">
            <text:p><text:s/>- <text:s/></text:p>
          </table:table-cell>
          <table:table-cell table:style-name="ce43" table:formula="oooc:=IF(OR([.C251]=0;[.D251]=0);&quot;- &quot;;([.D251]/[.C251])*100)" office:value-type="string" office:string-value="- ">
            <text:p><text:s/>- <text:s/></text:p>
          </table:table-cell>
          <table:table-cell table:style-name="ce43" table:formula="oooc:=IF(OR([.C251]=0;[.E251]=0);&quot;- &quot;;([.E251]/[.C251])*100)" office:value-type="string" office:string-value="- ">
            <text:p><text:s/>- <text:s/></text:p>
          </table:table-cell>
          <table:table-cell table:style-name="ce43" table:formula="oooc:=IF(OR([.C251]=0;[.F251]=0);&quot;- &quot;;([.F251]/[.C251])*100)" office:value-type="string" office:string-value="- ">
            <text:p><text:s/>- <text:s/></text:p>
          </table:table-cell>
          <table:table-cell table:style-name="ce43" table:formula="oooc:=IF(OR([.C251]=0;[.G251]=0);&quot;- &quot;;([.G251]/[.C251])*100)" office:value-type="string" office:string-value="- ">
            <text:p><text:s/>- <text:s/></text:p>
          </table:table-cell>
          <table:table-cell table:style-name="ce43" table:formula="oooc:=IF(OR([.C251]=0;[.H251]=0);&quot;- &quot;;([.H251]/[.C251])*100)" office:value-type="string" office:string-value="- ">
            <text:p><text:s/>- <text:s/></text:p>
          </table:table-cell>
          <table:table-cell table:style-name="ce43" table:formula="oooc:=IF(OR([.C251]=0;[.I251]=0);&quot;- &quot;;([.I251]/[.C251])*100)" office:value-type="string" office:string-value="- ">
            <text:p><text:s/>- <text:s/></text:p>
          </table:table-cell>
          <table:table-cell table:style-name="ce43" table:formula="oooc:=IF(OR([.C251]=0;[.J251]=0);&quot;- &quot;;([.J251]/[.C251])*100)" office:value-type="string" office:string-value="- ">
            <text:p><text:s/>- <text:s/></text:p>
          </table:table-cell>
          <table:table-cell table:style-name="ce43" table:formula="oooc:=IF(OR([.C251]=0;[.K251]=0);&quot;- &quot;;([.K251]/[.C251])*100)" office:value-type="string" office:string-value="- ">
            <text:p><text:s/>- <text:s/></text:p>
          </table:table-cell>
          <table:table-cell table:style-name="ce43" table:formula="oooc:=IF(OR([.C251]=0;[.L251]=0);&quot;- &quot;;([.L251]/[.C251])*100)" office:value-type="string" office:string-value="- ">
            <text:p><text:s/>- <text:s/></text:p>
          </table:table-cell>
          <table:table-cell table:style-name="ce43" table:formula="oooc:=IF(OR([.C251]=0;[.M251]=0);&quot;- &quot;;([.M251]/[.C251])*100)" office:value-type="string" office:string-value="- ">
            <text:p><text:s/>- <text:s/></text:p>
          </table:table-cell>
          <table:table-cell table:style-name="ce43" table:formula="oooc:=IF(OR([.C251]=0;[.N251]=0);&quot;- &quot;;([.N251]/[.C251])*100)" office:value-type="string" office:string-value="- ">
            <text:p><text:s/>- <text:s/></text:p>
          </table:table-cell>
          <table:table-cell table:style-name="ce43" table:formula="oooc:=IF(OR([.C251]=0;[.O251]=0);&quot;- &quot;;([.O251]/[.C251])*100)" office:value-type="string" office:string-value="- ">
            <text:p><text:s/>- <text:s/></text:p>
          </table:table-cell>
          <table:table-cell table:style-name="ce48" table:formula="oooc:=IF(OR([.C251]=0;[.P251]=0);&quot;- &quot;;([.P251]/[.C25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52]=0;[.C252]=0);&quot;- &quot;;([.C252]/[.B252])*100)" office:value-type="string" office:string-value="- ">
            <text:p><text:s/>- <text:s/></text:p>
          </table:table-cell>
          <table:table-cell table:style-name="ce43" table:formula="oooc:=IF(OR([.C252]=0;[.D252]=0);&quot;- &quot;;([.D252]/[.C252])*100)" office:value-type="string" office:string-value="- ">
            <text:p><text:s/>- <text:s/></text:p>
          </table:table-cell>
          <table:table-cell table:style-name="ce43" table:formula="oooc:=IF(OR([.C252]=0;[.E252]=0);&quot;- &quot;;([.E252]/[.C252])*100)" office:value-type="string" office:string-value="- ">
            <text:p><text:s/>- <text:s/></text:p>
          </table:table-cell>
          <table:table-cell table:style-name="ce43" table:formula="oooc:=IF(OR([.C252]=0;[.F252]=0);&quot;- &quot;;([.F252]/[.C252])*100)" office:value-type="string" office:string-value="- ">
            <text:p><text:s/>- <text:s/></text:p>
          </table:table-cell>
          <table:table-cell table:style-name="ce43" table:formula="oooc:=IF(OR([.C252]=0;[.G252]=0);&quot;- &quot;;([.G252]/[.C252])*100)" office:value-type="string" office:string-value="- ">
            <text:p><text:s/>- <text:s/></text:p>
          </table:table-cell>
          <table:table-cell table:style-name="ce43" table:formula="oooc:=IF(OR([.C252]=0;[.H252]=0);&quot;- &quot;;([.H252]/[.C252])*100)" office:value-type="string" office:string-value="- ">
            <text:p><text:s/>- <text:s/></text:p>
          </table:table-cell>
          <table:table-cell table:style-name="ce43" table:formula="oooc:=IF(OR([.C252]=0;[.I252]=0);&quot;- &quot;;([.I252]/[.C252])*100)" office:value-type="string" office:string-value="- ">
            <text:p><text:s/>- <text:s/></text:p>
          </table:table-cell>
          <table:table-cell table:style-name="ce43" table:formula="oooc:=IF(OR([.C252]=0;[.J252]=0);&quot;- &quot;;([.J252]/[.C252])*100)" office:value-type="string" office:string-value="- ">
            <text:p><text:s/>- <text:s/></text:p>
          </table:table-cell>
          <table:table-cell table:style-name="ce43" table:formula="oooc:=IF(OR([.C252]=0;[.K252]=0);&quot;- &quot;;([.K252]/[.C252])*100)" office:value-type="string" office:string-value="- ">
            <text:p><text:s/>- <text:s/></text:p>
          </table:table-cell>
          <table:table-cell table:style-name="ce43" table:formula="oooc:=IF(OR([.C252]=0;[.L252]=0);&quot;- &quot;;([.L252]/[.C252])*100)" office:value-type="string" office:string-value="- ">
            <text:p><text:s/>- <text:s/></text:p>
          </table:table-cell>
          <table:table-cell table:style-name="ce43" table:formula="oooc:=IF(OR([.C252]=0;[.M252]=0);&quot;- &quot;;([.M252]/[.C252])*100)" office:value-type="string" office:string-value="- ">
            <text:p><text:s/>- <text:s/></text:p>
          </table:table-cell>
          <table:table-cell table:style-name="ce43" table:formula="oooc:=IF(OR([.C252]=0;[.N252]=0);&quot;- &quot;;([.N252]/[.C252])*100)" office:value-type="string" office:string-value="- ">
            <text:p><text:s/>- <text:s/></text:p>
          </table:table-cell>
          <table:table-cell table:style-name="ce43" table:formula="oooc:=IF(OR([.C252]=0;[.O252]=0);&quot;- &quot;;([.O252]/[.C252])*100)" office:value-type="string" office:string-value="- ">
            <text:p><text:s/>- <text:s/></text:p>
          </table:table-cell>
          <table:table-cell table:style-name="ce48" table:formula="oooc:=IF(OR([.C252]=0;[.P252]=0);&quot;- &quot;;([.P252]/[.C25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53]=0;[.C253]=0);&quot;- &quot;;([.C253]/[.B253])*100)" office:value-type="string" office:string-value="- ">
            <text:p><text:s/>- <text:s/></text:p>
          </table:table-cell>
          <table:table-cell table:style-name="ce43" table:formula="oooc:=IF(OR([.C253]=0;[.D253]=0);&quot;- &quot;;([.D253]/[.C253])*100)" office:value-type="string" office:string-value="- ">
            <text:p><text:s/>- <text:s/></text:p>
          </table:table-cell>
          <table:table-cell table:style-name="ce43" table:formula="oooc:=IF(OR([.C253]=0;[.E253]=0);&quot;- &quot;;([.E253]/[.C253])*100)" office:value-type="string" office:string-value="- ">
            <text:p><text:s/>- <text:s/></text:p>
          </table:table-cell>
          <table:table-cell table:style-name="ce43" table:formula="oooc:=IF(OR([.C253]=0;[.F253]=0);&quot;- &quot;;([.F253]/[.C253])*100)" office:value-type="string" office:string-value="- ">
            <text:p><text:s/>- <text:s/></text:p>
          </table:table-cell>
          <table:table-cell table:style-name="ce43" table:formula="oooc:=IF(OR([.C253]=0;[.G253]=0);&quot;- &quot;;([.G253]/[.C253])*100)" office:value-type="string" office:string-value="- ">
            <text:p><text:s/>- <text:s/></text:p>
          </table:table-cell>
          <table:table-cell table:style-name="ce43" table:formula="oooc:=IF(OR([.C253]=0;[.H253]=0);&quot;- &quot;;([.H253]/[.C253])*100)" office:value-type="string" office:string-value="- ">
            <text:p><text:s/>- <text:s/></text:p>
          </table:table-cell>
          <table:table-cell table:style-name="ce43" table:formula="oooc:=IF(OR([.C253]=0;[.I253]=0);&quot;- &quot;;([.I253]/[.C253])*100)" office:value-type="string" office:string-value="- ">
            <text:p><text:s/>- <text:s/></text:p>
          </table:table-cell>
          <table:table-cell table:style-name="ce43" table:formula="oooc:=IF(OR([.C253]=0;[.J253]=0);&quot;- &quot;;([.J253]/[.C253])*100)" office:value-type="string" office:string-value="- ">
            <text:p><text:s/>- <text:s/></text:p>
          </table:table-cell>
          <table:table-cell table:style-name="ce43" table:formula="oooc:=IF(OR([.C253]=0;[.K253]=0);&quot;- &quot;;([.K253]/[.C253])*100)" office:value-type="string" office:string-value="- ">
            <text:p><text:s/>- <text:s/></text:p>
          </table:table-cell>
          <table:table-cell table:style-name="ce43" table:formula="oooc:=IF(OR([.C253]=0;[.L253]=0);&quot;- &quot;;([.L253]/[.C253])*100)" office:value-type="string" office:string-value="- ">
            <text:p><text:s/>- <text:s/></text:p>
          </table:table-cell>
          <table:table-cell table:style-name="ce43" table:formula="oooc:=IF(OR([.C253]=0;[.M253]=0);&quot;- &quot;;([.M253]/[.C253])*100)" office:value-type="string" office:string-value="- ">
            <text:p><text:s/>- <text:s/></text:p>
          </table:table-cell>
          <table:table-cell table:style-name="ce43" table:formula="oooc:=IF(OR([.C253]=0;[.N253]=0);&quot;- &quot;;([.N253]/[.C253])*100)" office:value-type="string" office:string-value="- ">
            <text:p><text:s/>- <text:s/></text:p>
          </table:table-cell>
          <table:table-cell table:style-name="ce43" table:formula="oooc:=IF(OR([.C253]=0;[.O253]=0);&quot;- &quot;;([.O253]/[.C253])*100)" office:value-type="string" office:string-value="- ">
            <text:p><text:s/>- <text:s/></text:p>
          </table:table-cell>
          <table:table-cell table:style-name="ce48" table:formula="oooc:=IF(OR([.C253]=0;[.P253]=0);&quot;- &quot;;([.P253]/[.C25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54]=0;[.C254]=0);&quot;- &quot;;([.C254]/[.B254])*100)" office:value-type="string" office:string-value="- ">
            <text:p><text:s/>- <text:s/></text:p>
          </table:table-cell>
          <table:table-cell table:style-name="ce43" table:formula="oooc:=IF(OR([.C254]=0;[.D254]=0);&quot;- &quot;;([.D254]/[.C254])*100)" office:value-type="string" office:string-value="- ">
            <text:p><text:s/>- <text:s/></text:p>
          </table:table-cell>
          <table:table-cell table:style-name="ce43" table:formula="oooc:=IF(OR([.C254]=0;[.E254]=0);&quot;- &quot;;([.E254]/[.C254])*100)" office:value-type="string" office:string-value="- ">
            <text:p><text:s/>- <text:s/></text:p>
          </table:table-cell>
          <table:table-cell table:style-name="ce43" table:formula="oooc:=IF(OR([.C254]=0;[.F254]=0);&quot;- &quot;;([.F254]/[.C254])*100)" office:value-type="string" office:string-value="- ">
            <text:p><text:s/>- <text:s/></text:p>
          </table:table-cell>
          <table:table-cell table:style-name="ce43" table:formula="oooc:=IF(OR([.C254]=0;[.G254]=0);&quot;- &quot;;([.G254]/[.C254])*100)" office:value-type="string" office:string-value="- ">
            <text:p><text:s/>- <text:s/></text:p>
          </table:table-cell>
          <table:table-cell table:style-name="ce43" table:formula="oooc:=IF(OR([.C254]=0;[.H254]=0);&quot;- &quot;;([.H254]/[.C254])*100)" office:value-type="string" office:string-value="- ">
            <text:p><text:s/>- <text:s/></text:p>
          </table:table-cell>
          <table:table-cell table:style-name="ce43" table:formula="oooc:=IF(OR([.C254]=0;[.I254]=0);&quot;- &quot;;([.I254]/[.C254])*100)" office:value-type="string" office:string-value="- ">
            <text:p><text:s/>- <text:s/></text:p>
          </table:table-cell>
          <table:table-cell table:style-name="ce43" table:formula="oooc:=IF(OR([.C254]=0;[.J254]=0);&quot;- &quot;;([.J254]/[.C254])*100)" office:value-type="string" office:string-value="- ">
            <text:p><text:s/>- <text:s/></text:p>
          </table:table-cell>
          <table:table-cell table:style-name="ce43" table:formula="oooc:=IF(OR([.C254]=0;[.K254]=0);&quot;- &quot;;([.K254]/[.C254])*100)" office:value-type="string" office:string-value="- ">
            <text:p><text:s/>- <text:s/></text:p>
          </table:table-cell>
          <table:table-cell table:style-name="ce43" table:formula="oooc:=IF(OR([.C254]=0;[.L254]=0);&quot;- &quot;;([.L254]/[.C254])*100)" office:value-type="string" office:string-value="- ">
            <text:p><text:s/>- <text:s/></text:p>
          </table:table-cell>
          <table:table-cell table:style-name="ce43" table:formula="oooc:=IF(OR([.C254]=0;[.M254]=0);&quot;- &quot;;([.M254]/[.C254])*100)" office:value-type="string" office:string-value="- ">
            <text:p><text:s/>- <text:s/></text:p>
          </table:table-cell>
          <table:table-cell table:style-name="ce43" table:formula="oooc:=IF(OR([.C254]=0;[.N254]=0);&quot;- &quot;;([.N254]/[.C254])*100)" office:value-type="string" office:string-value="- ">
            <text:p><text:s/>- <text:s/></text:p>
          </table:table-cell>
          <table:table-cell table:style-name="ce43" table:formula="oooc:=IF(OR([.C254]=0;[.O254]=0);&quot;- &quot;;([.O254]/[.C254])*100)" office:value-type="string" office:string-value="- ">
            <text:p><text:s/>- <text:s/></text:p>
          </table:table-cell>
          <table:table-cell table:style-name="ce48" table:formula="oooc:=IF(OR([.C254]=0;[.P254]=0);&quot;- &quot;;([.P254]/[.C25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55]=0;[.C255]=0);&quot;- &quot;;([.C255]/[.B255])*100)" office:value-type="string" office:string-value="- ">
            <text:p><text:s/>- <text:s/></text:p>
          </table:table-cell>
          <table:table-cell table:style-name="ce43" table:formula="oooc:=IF(OR([.C255]=0;[.D255]=0);&quot;- &quot;;([.D255]/[.C255])*100)" office:value-type="string" office:string-value="- ">
            <text:p><text:s/>- <text:s/></text:p>
          </table:table-cell>
          <table:table-cell table:style-name="ce43" table:formula="oooc:=IF(OR([.C255]=0;[.E255]=0);&quot;- &quot;;([.E255]/[.C255])*100)" office:value-type="string" office:string-value="- ">
            <text:p><text:s/>- <text:s/></text:p>
          </table:table-cell>
          <table:table-cell table:style-name="ce43" table:formula="oooc:=IF(OR([.C255]=0;[.F255]=0);&quot;- &quot;;([.F255]/[.C255])*100)" office:value-type="string" office:string-value="- ">
            <text:p><text:s/>- <text:s/></text:p>
          </table:table-cell>
          <table:table-cell table:style-name="ce43" table:formula="oooc:=IF(OR([.C255]=0;[.G255]=0);&quot;- &quot;;([.G255]/[.C255])*100)" office:value-type="string" office:string-value="- ">
            <text:p><text:s/>- <text:s/></text:p>
          </table:table-cell>
          <table:table-cell table:style-name="ce43" table:formula="oooc:=IF(OR([.C255]=0;[.H255]=0);&quot;- &quot;;([.H255]/[.C255])*100)" office:value-type="string" office:string-value="- ">
            <text:p><text:s/>- <text:s/></text:p>
          </table:table-cell>
          <table:table-cell table:style-name="ce43" table:formula="oooc:=IF(OR([.C255]=0;[.I255]=0);&quot;- &quot;;([.I255]/[.C255])*100)" office:value-type="string" office:string-value="- ">
            <text:p><text:s/>- <text:s/></text:p>
          </table:table-cell>
          <table:table-cell table:style-name="ce43" table:formula="oooc:=IF(OR([.C255]=0;[.J255]=0);&quot;- &quot;;([.J255]/[.C255])*100)" office:value-type="string" office:string-value="- ">
            <text:p><text:s/>- <text:s/></text:p>
          </table:table-cell>
          <table:table-cell table:style-name="ce43" table:formula="oooc:=IF(OR([.C255]=0;[.K255]=0);&quot;- &quot;;([.K255]/[.C255])*100)" office:value-type="string" office:string-value="- ">
            <text:p><text:s/>- <text:s/></text:p>
          </table:table-cell>
          <table:table-cell table:style-name="ce43" table:formula="oooc:=IF(OR([.C255]=0;[.L255]=0);&quot;- &quot;;([.L255]/[.C255])*100)" office:value-type="string" office:string-value="- ">
            <text:p><text:s/>- <text:s/></text:p>
          </table:table-cell>
          <table:table-cell table:style-name="ce43" table:formula="oooc:=IF(OR([.C255]=0;[.M255]=0);&quot;- &quot;;([.M255]/[.C255])*100)" office:value-type="string" office:string-value="- ">
            <text:p><text:s/>- <text:s/></text:p>
          </table:table-cell>
          <table:table-cell table:style-name="ce43" table:formula="oooc:=IF(OR([.C255]=0;[.N255]=0);&quot;- &quot;;([.N255]/[.C255])*100)" office:value-type="string" office:string-value="- ">
            <text:p><text:s/>- <text:s/></text:p>
          </table:table-cell>
          <table:table-cell table:style-name="ce43" table:formula="oooc:=IF(OR([.C255]=0;[.O255]=0);&quot;- &quot;;([.O255]/[.C255])*100)" office:value-type="string" office:string-value="- ">
            <text:p><text:s/>- <text:s/></text:p>
          </table:table-cell>
          <table:table-cell table:style-name="ce48" table:formula="oooc:=IF(OR([.C255]=0;[.P255]=0);&quot;- &quot;;([.P255]/[.C25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56]=0;[.C256]=0);&quot;- &quot;;([.C256]/[.B256])*100)" office:value-type="string" office:string-value="- ">
            <text:p><text:s/>- <text:s/></text:p>
          </table:table-cell>
          <table:table-cell table:style-name="ce43" table:formula="oooc:=IF(OR([.C256]=0;[.D256]=0);&quot;- &quot;;([.D256]/[.C256])*100)" office:value-type="string" office:string-value="- ">
            <text:p><text:s/>- <text:s/></text:p>
          </table:table-cell>
          <table:table-cell table:style-name="ce43" table:formula="oooc:=IF(OR([.C256]=0;[.E256]=0);&quot;- &quot;;([.E256]/[.C256])*100)" office:value-type="string" office:string-value="- ">
            <text:p><text:s/>- <text:s/></text:p>
          </table:table-cell>
          <table:table-cell table:style-name="ce43" table:formula="oooc:=IF(OR([.C256]=0;[.F256]=0);&quot;- &quot;;([.F256]/[.C256])*100)" office:value-type="string" office:string-value="- ">
            <text:p><text:s/>- <text:s/></text:p>
          </table:table-cell>
          <table:table-cell table:style-name="ce43" table:formula="oooc:=IF(OR([.C256]=0;[.G256]=0);&quot;- &quot;;([.G256]/[.C256])*100)" office:value-type="string" office:string-value="- ">
            <text:p><text:s/>- <text:s/></text:p>
          </table:table-cell>
          <table:table-cell table:style-name="ce43" table:formula="oooc:=IF(OR([.C256]=0;[.H256]=0);&quot;- &quot;;([.H256]/[.C256])*100)" office:value-type="string" office:string-value="- ">
            <text:p><text:s/>- <text:s/></text:p>
          </table:table-cell>
          <table:table-cell table:style-name="ce43" table:formula="oooc:=IF(OR([.C256]=0;[.I256]=0);&quot;- &quot;;([.I256]/[.C256])*100)" office:value-type="string" office:string-value="- ">
            <text:p><text:s/>- <text:s/></text:p>
          </table:table-cell>
          <table:table-cell table:style-name="ce43" table:formula="oooc:=IF(OR([.C256]=0;[.J256]=0);&quot;- &quot;;([.J256]/[.C256])*100)" office:value-type="string" office:string-value="- ">
            <text:p><text:s/>- <text:s/></text:p>
          </table:table-cell>
          <table:table-cell table:style-name="ce43" table:formula="oooc:=IF(OR([.C256]=0;[.K256]=0);&quot;- &quot;;([.K256]/[.C256])*100)" office:value-type="string" office:string-value="- ">
            <text:p><text:s/>- <text:s/></text:p>
          </table:table-cell>
          <table:table-cell table:style-name="ce43" table:formula="oooc:=IF(OR([.C256]=0;[.L256]=0);&quot;- &quot;;([.L256]/[.C256])*100)" office:value-type="string" office:string-value="- ">
            <text:p><text:s/>- <text:s/></text:p>
          </table:table-cell>
          <table:table-cell table:style-name="ce43" table:formula="oooc:=IF(OR([.C256]=0;[.M256]=0);&quot;- &quot;;([.M256]/[.C256])*100)" office:value-type="string" office:string-value="- ">
            <text:p><text:s/>- <text:s/></text:p>
          </table:table-cell>
          <table:table-cell table:style-name="ce43" table:formula="oooc:=IF(OR([.C256]=0;[.N256]=0);&quot;- &quot;;([.N256]/[.C256])*100)" office:value-type="string" office:string-value="- ">
            <text:p><text:s/>- <text:s/></text:p>
          </table:table-cell>
          <table:table-cell table:style-name="ce43" table:formula="oooc:=IF(OR([.C256]=0;[.O256]=0);&quot;- &quot;;([.O256]/[.C256])*100)" office:value-type="string" office:string-value="- ">
            <text:p><text:s/>- <text:s/></text:p>
          </table:table-cell>
          <table:table-cell table:style-name="ce48" table:formula="oooc:=IF(OR([.C256]=0;[.P256]=0);&quot;- &quot;;([.P256]/[.C25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57]=0;[.C257]=0);&quot;- &quot;;([.C257]/[.B257])*100)" office:value-type="string" office:string-value="- ">
            <text:p><text:s/>- <text:s/></text:p>
          </table:table-cell>
          <table:table-cell table:style-name="ce43" table:formula="oooc:=IF(OR([.C257]=0;[.D257]=0);&quot;- &quot;;([.D257]/[.C257])*100)" office:value-type="string" office:string-value="- ">
            <text:p><text:s/>- <text:s/></text:p>
          </table:table-cell>
          <table:table-cell table:style-name="ce43" table:formula="oooc:=IF(OR([.C257]=0;[.E257]=0);&quot;- &quot;;([.E257]/[.C257])*100)" office:value-type="string" office:string-value="- ">
            <text:p><text:s/>- <text:s/></text:p>
          </table:table-cell>
          <table:table-cell table:style-name="ce43" table:formula="oooc:=IF(OR([.C257]=0;[.F257]=0);&quot;- &quot;;([.F257]/[.C257])*100)" office:value-type="string" office:string-value="- ">
            <text:p><text:s/>- <text:s/></text:p>
          </table:table-cell>
          <table:table-cell table:style-name="ce43" table:formula="oooc:=IF(OR([.C257]=0;[.G257]=0);&quot;- &quot;;([.G257]/[.C257])*100)" office:value-type="string" office:string-value="- ">
            <text:p><text:s/>- <text:s/></text:p>
          </table:table-cell>
          <table:table-cell table:style-name="ce43" table:formula="oooc:=IF(OR([.C257]=0;[.H257]=0);&quot;- &quot;;([.H257]/[.C257])*100)" office:value-type="string" office:string-value="- ">
            <text:p><text:s/>- <text:s/></text:p>
          </table:table-cell>
          <table:table-cell table:style-name="ce43" table:formula="oooc:=IF(OR([.C257]=0;[.I257]=0);&quot;- &quot;;([.I257]/[.C257])*100)" office:value-type="string" office:string-value="- ">
            <text:p><text:s/>- <text:s/></text:p>
          </table:table-cell>
          <table:table-cell table:style-name="ce43" table:formula="oooc:=IF(OR([.C257]=0;[.J257]=0);&quot;- &quot;;([.J257]/[.C257])*100)" office:value-type="string" office:string-value="- ">
            <text:p><text:s/>- <text:s/></text:p>
          </table:table-cell>
          <table:table-cell table:style-name="ce43" table:formula="oooc:=IF(OR([.C257]=0;[.K257]=0);&quot;- &quot;;([.K257]/[.C257])*100)" office:value-type="string" office:string-value="- ">
            <text:p><text:s/>- <text:s/></text:p>
          </table:table-cell>
          <table:table-cell table:style-name="ce43" table:formula="oooc:=IF(OR([.C257]=0;[.L257]=0);&quot;- &quot;;([.L257]/[.C257])*100)" office:value-type="string" office:string-value="- ">
            <text:p><text:s/>- <text:s/></text:p>
          </table:table-cell>
          <table:table-cell table:style-name="ce43" table:formula="oooc:=IF(OR([.C257]=0;[.M257]=0);&quot;- &quot;;([.M257]/[.C257])*100)" office:value-type="string" office:string-value="- ">
            <text:p><text:s/>- <text:s/></text:p>
          </table:table-cell>
          <table:table-cell table:style-name="ce43" table:formula="oooc:=IF(OR([.C257]=0;[.N257]=0);&quot;- &quot;;([.N257]/[.C257])*100)" office:value-type="string" office:string-value="- ">
            <text:p><text:s/>- <text:s/></text:p>
          </table:table-cell>
          <table:table-cell table:style-name="ce43" table:formula="oooc:=IF(OR([.C257]=0;[.O257]=0);&quot;- &quot;;([.O257]/[.C257])*100)" office:value-type="string" office:string-value="- ">
            <text:p><text:s/>- <text:s/></text:p>
          </table:table-cell>
          <table:table-cell table:style-name="ce48" table:formula="oooc:=IF(OR([.C257]=0;[.P257]=0);&quot;- &quot;;([.P257]/[.C25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10" office:value-type="string">
            <text:p>私　立</text:p>
          </table:table-cell>
          <table:table-cell table:style-name="ce20" table:formula="oooc:=SUM([.B259:.B280])" office:value-type="float" office:value="68485">
            <text:p><text:s/>68,485 </text:p>
          </table:table-cell>
          <table:table-cell table:style-name="ce20" table:formula="oooc:=SUM([.C259:.C280])" office:value-type="float" office:value="52310">
            <text:p><text:s/>52,310 </text:p>
          </table:table-cell>
          <table:table-cell table:style-name="ce20" table:formula="oooc:=SUM([.D259:.D280])" office:value-type="float" office:value="2917">
            <text:p><text:s/>2,917 </text:p>
          </table:table-cell>
          <table:table-cell table:style-name="ce20" table:formula="oooc:=SUM([.E259:.E280])" office:value-type="float" office:value="848">
            <text:p><text:s/>848 </text:p>
          </table:table-cell>
          <table:table-cell table:style-name="ce20" table:formula="oooc:=SUM([.F259:.F280])" office:value-type="float" office:value="39233">
            <text:p><text:s/>39,233 </text:p>
          </table:table-cell>
          <table:table-cell table:style-name="ce20" table:formula="oooc:=SUM([.G259:.G280])" office:value-type="float" office:value="7177">
            <text:p><text:s/>7,177 </text:p>
          </table:table-cell>
          <table:table-cell table:style-name="ce20" table:formula="oooc:=SUM([.H259:.H280])" office:value-type="float" office:value="231">
            <text:p><text:s/>231 </text:p>
          </table:table-cell>
          <table:table-cell table:style-name="ce30" table:formula="oooc:=SUM([.I259:.I280])" office:value-type="float" office:value="191">
            <text:p><text:s/>191 </text:p>
          </table:table-cell>
          <table:table-cell table:style-name="ce20" table:formula="oooc:=SUM([.J259:.J280])" office:value-type="float" office:value="500">
            <text:p><text:s/>500 </text:p>
          </table:table-cell>
          <table:table-cell table:style-name="ce20" table:formula="oooc:=SUM([.K259:.K280])" office:value-type="float" office:value="794">
            <text:p><text:s/>794 </text:p>
          </table:table-cell>
          <table:table-cell table:style-name="ce20" table:formula="oooc:=SUM([.L259:.L280])" office:value-type="float" office:value="3">
            <text:p><text:s/>3 </text:p>
          </table:table-cell>
          <table:table-cell table:style-name="ce20" table:formula="oooc:=SUM([.M259:.M280])" office:value-type="float" office:value="10">
            <text:p><text:s/>10 </text:p>
          </table:table-cell>
          <table:table-cell table:style-name="ce20" table:formula="oooc:=SUM([.N259:.N280])" office:value-type="float" office:value="272">
            <text:p><text:s/>272 </text:p>
          </table:table-cell>
          <table:table-cell table:style-name="ce20" table:formula="oooc:=SUM([.O259:.O280])" office:value-type="float" office:value="70">
            <text:p><text:s/>70 </text:p>
          </table:table-cell>
          <table:table-cell table:style-name="ce30" table:formula="oooc:=SUM([.P259:.P280])" office:value-type="float" office:value="64">
            <text:p><text:s/>64 </text:p>
          </table:table-cell>
          <table:table-cell table:style-name="ce39" table:formula="oooc:=IF(OR([.B258]=0;[.C258]=0);&quot;- &quot;;([.C258]/[.B258])*100)" office:value-type="float" office:value="76.3816894210411">
            <text:p><text:s/>76.38 </text:p>
          </table:table-cell>
          <table:table-cell table:style-name="ce44" table:formula="oooc:=IF(OR([.C258]=0;[.D258]=0);&quot;- &quot;;([.D258]/[.C258])*100)" office:value-type="float" office:value="5.57637163066335">
            <text:p><text:s/>5.58 </text:p>
          </table:table-cell>
          <table:table-cell table:style-name="ce44" table:formula="oooc:=IF(OR([.C258]=0;[.E258]=0);&quot;- &quot;;([.E258]/[.C258])*100)" office:value-type="float" office:value="1.62110495125215">
            <text:p><text:s/>1.62 </text:p>
          </table:table-cell>
          <table:table-cell table:style-name="ce44" table:formula="oooc:=IF(OR([.C258]=0;[.F258]=0);&quot;- &quot;;([.F258]/[.C258])*100)" office:value-type="float" office:value="75.0009558401835">
            <text:p><text:s/>75.00 </text:p>
          </table:table-cell>
          <table:table-cell table:style-name="ce44" table:formula="oooc:=IF(OR([.C258]=0;[.G258]=0);&quot;- &quot;;([.G258]/[.C258])*100)" office:value-type="float" office:value="13.720129994265">
            <text:p><text:s/>13.72 </text:p>
          </table:table-cell>
          <table:table-cell table:style-name="ce44" table:formula="oooc:=IF(OR([.C258]=0;[.H258]=0);&quot;- &quot;;([.H258]/[.C258])*100)" office:value-type="float" office:value="0.441598164786848">
            <text:p><text:s/>0.44 </text:p>
          </table:table-cell>
          <table:table-cell table:style-name="ce44" table:formula="oooc:=IF(OR([.C258]=0;[.I258]=0);&quot;- &quot;;([.I258]/[.C258])*100)" office:value-type="float" office:value="0.365130950105142">
            <text:p><text:s/>0.37 </text:p>
          </table:table-cell>
          <table:table-cell table:style-name="ce44" table:formula="oooc:=IF(OR([.C258]=0;[.J258]=0);&quot;- &quot;;([.J258]/[.C258])*100)" office:value-type="float" office:value="0.955840183521315">
            <text:p><text:s/>0.96 </text:p>
          </table:table-cell>
          <table:table-cell table:style-name="ce44" table:formula="oooc:=IF(OR([.C258]=0;[.K258]=0);&quot;- &quot;;([.K258]/[.C258])*100)" office:value-type="float" office:value="1.51787421143185">
            <text:p><text:s/>1.52 </text:p>
          </table:table-cell>
          <table:table-cell table:style-name="ce44" table:formula="oooc:=IF(OR([.C258]=0;[.L258]=0);&quot;- &quot;;([.L258]/[.C258])*100)" office:value-type="float" office:value="0.00573504110112789">
            <text:p><text:s/>0.01 </text:p>
          </table:table-cell>
          <table:table-cell table:style-name="ce44" table:formula="oooc:=IF(OR([.C258]=0;[.M258]=0);&quot;- &quot;;([.M258]/[.C258])*100)" office:value-type="float" office:value="0.0191168036704263">
            <text:p><text:s/>0.02 </text:p>
          </table:table-cell>
          <table:table-cell table:style-name="ce44" table:formula="oooc:=IF(OR([.C258]=0;[.N258]=0);&quot;- &quot;;([.N258]/[.C258])*100)" office:value-type="float" office:value="0.519977059835596">
            <text:p><text:s/>0.52 </text:p>
          </table:table-cell>
          <table:table-cell table:style-name="ce44" table:formula="oooc:=IF(OR([.C258]=0;[.O258]=0);&quot;- &quot;;([.O258]/[.C258])*100)" office:value-type="float" office:value="0.133817625692984">
            <text:p><text:s/>0.13 </text:p>
          </table:table-cell>
          <table:table-cell table:style-name="ce49" table:formula="oooc:=IF(OR([.C258]=0;[.P258]=0);&quot;- &quot;;([.P258]/[.C258])*100)" office:value-type="float" office:value="0.122347543490728">
            <text:p><text:s/>0.12 </text:p>
          </table:table-cell>
          <table:table-cell table:style-name="ce53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10658">
            <text:p><text:s/>10,658 </text:p>
          </table:table-cell>
          <table:table-cell table:style-name="ce22" office:value-type="float" office:value="8037">
            <text:p><text:s/>8,037 </text:p>
          </table:table-cell>
          <table:table-cell table:style-name="ce22" office:value-type="float" office:value="266">
            <text:p><text:s/>266 </text:p>
          </table:table-cell>
          <table:table-cell table:style-name="ce22" office:value-type="float" office:value="61">
            <text:p><text:s/>61 </text:p>
          </table:table-cell>
          <table:table-cell table:style-name="ce22" office:value-type="float" office:value="5775">
            <text:p><text:s/>5,775 </text:p>
          </table:table-cell>
          <table:table-cell table:style-name="ce22" office:value-type="float" office:value="1220">
            <text:p><text:s/>1,220 </text:p>
          </table:table-cell>
          <table:table-cell table:style-name="ce22" office:value-type="float" office:value="50">
            <text:p><text:s/>50 </text:p>
          </table:table-cell>
          <table:table-cell table:style-name="ce32" office:value-type="float" office:value="56">
            <text:p><text:s/>56 </text:p>
          </table:table-cell>
          <table:table-cell table:style-name="ce22" office:value-type="float" office:value="208">
            <text:p><text:s/>208 </text:p>
          </table:table-cell>
          <table:table-cell table:style-name="ce22" office:value-type="float" office:value="369">
            <text:p><text:s/>369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14">
            <text:p><text:s/>14 </text:p>
          </table:table-cell>
          <table:table-cell table:style-name="ce32" office:value-type="float" office:value="2">
            <text:p><text:s/>2 </text:p>
          </table:table-cell>
          <table:table-cell table:style-name="ce38" table:formula="oooc:=IF(OR([.B259]=0;[.C259]=0);&quot;- &quot;;([.C259]/[.B259])*100)" office:value-type="float" office:value="75.4081441170951">
            <text:p><text:s/>75.41 </text:p>
          </table:table-cell>
          <table:table-cell table:style-name="ce43" table:formula="oooc:=IF(OR([.C259]=0;[.D259]=0);&quot;- &quot;;([.D259]/[.C259])*100)" office:value-type="float" office:value="3.3096926713948">
            <text:p><text:s/>3.31 </text:p>
          </table:table-cell>
          <table:table-cell table:style-name="ce43" table:formula="oooc:=IF(OR([.C259]=0;[.E259]=0);&quot;- &quot;;([.E259]/[.C259])*100)" office:value-type="float" office:value="0.758989672763469">
            <text:p><text:s/>0.76 </text:p>
          </table:table-cell>
          <table:table-cell table:style-name="ce43" table:formula="oooc:=IF(OR([.C259]=0;[.F259]=0);&quot;- &quot;;([.F259]/[.C259])*100)" office:value-type="float" office:value="71.8551698394924">
            <text:p><text:s/>71.86 </text:p>
          </table:table-cell>
          <table:table-cell table:style-name="ce43" table:formula="oooc:=IF(OR([.C259]=0;[.G259]=0);&quot;- &quot;;([.G259]/[.C259])*100)" office:value-type="float" office:value="15.1797934552694">
            <text:p><text:s/>15.18 </text:p>
          </table:table-cell>
          <table:table-cell table:style-name="ce43" table:formula="oooc:=IF(OR([.C259]=0;[.H259]=0);&quot;- &quot;;([.H259]/[.C259])*100)" office:value-type="float" office:value="0.622122682593007">
            <text:p><text:s/>0.62 </text:p>
          </table:table-cell>
          <table:table-cell table:style-name="ce43" table:formula="oooc:=IF(OR([.C259]=0;[.I259]=0);&quot;- &quot;;([.I259]/[.C259])*100)" office:value-type="float" office:value="0.696777404504168">
            <text:p><text:s/>0.70 </text:p>
          </table:table-cell>
          <table:table-cell table:style-name="ce43" table:formula="oooc:=IF(OR([.C259]=0;[.J259]=0);&quot;- &quot;;([.J259]/[.C259])*100)" office:value-type="float" office:value="2.58803035958691">
            <text:p><text:s/>2.59 </text:p>
          </table:table-cell>
          <table:table-cell table:style-name="ce43" table:formula="oooc:=IF(OR([.C259]=0;[.K259]=0);&quot;- &quot;;([.K259]/[.C259])*100)" office:value-type="float" office:value="4.59126539753639">
            <text:p><text:s/>4.59 </text:p>
          </table:table-cell>
          <table:table-cell table:style-name="ce43" table:formula="oooc:=IF(OR([.C259]=0;[.L259]=0);&quot;- &quot;;([.L259]/[.C259])*100)" office:value-type="string" office:string-value="- ">
            <text:p><text:s/>- <text:s/></text:p>
          </table:table-cell>
          <table:table-cell table:style-name="ce43" table:formula="oooc:=IF(OR([.C259]=0;[.M259]=0);&quot;- &quot;;([.M259]/[.C259])*100)" office:value-type="float" office:value="0.0248849073037203">
            <text:p><text:s/>0.02 </text:p>
          </table:table-cell>
          <table:table-cell table:style-name="ce43" table:formula="oooc:=IF(OR([.C259]=0;[.N259]=0);&quot;- &quot;;([.N259]/[.C259])*100)" office:value-type="float" office:value="0.174194351126042">
            <text:p><text:s/>0.17 </text:p>
          </table:table-cell>
          <table:table-cell table:style-name="ce43" table:formula="oooc:=IF(OR([.C259]=0;[.O259]=0);&quot;- &quot;;([.O259]/[.C259])*100)" office:value-type="float" office:value="0.174194351126042">
            <text:p><text:s/>0.17 </text:p>
          </table:table-cell>
          <table:table-cell table:style-name="ce48" table:formula="oooc:=IF(OR([.C259]=0;[.P259]=0);&quot;- &quot;;([.P259]/[.C259])*100)" office:value-type="float" office:value="0.0248849073037203">
            <text:p><text:s/>0.02 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office:value-type="float" office:value="8778">
            <text:p><text:s/>8,778 </text:p>
          </table:table-cell>
          <table:table-cell table:style-name="ce22" office:value-type="float" office:value="7497">
            <text:p><text:s/>7,497 </text:p>
          </table:table-cell>
          <table:table-cell table:style-name="ce22" office:value-type="float" office:value="394">
            <text:p><text:s/>394 </text:p>
          </table:table-cell>
          <table:table-cell table:style-name="ce22" office:value-type="float" office:value="50">
            <text:p><text:s/>50 </text:p>
          </table:table-cell>
          <table:table-cell table:style-name="ce22" office:value-type="float" office:value="6156">
            <text:p><text:s/>6,156 </text:p>
          </table:table-cell>
          <table:table-cell table:style-name="ce22" office:value-type="float" office:value="651">
            <text:p><text:s/>651 </text:p>
          </table:table-cell>
          <table:table-cell table:style-name="ce22" office:value-type="float" office:value="6">
            <text:p><text:s/>6 </text:p>
          </table:table-cell>
          <table:table-cell table:style-name="ce32" office:value-type="float" office:value="5">
            <text:p><text:s/>5 </text:p>
          </table:table-cell>
          <table:table-cell table:style-name="ce22" office:value-type="float" office:value="91">
            <text:p><text:s/>91 </text:p>
          </table:table-cell>
          <table:table-cell table:style-name="ce22" office:value-type="float" office:value="86">
            <text:p><text:s/>86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7">
            <text:p><text:s/>17 </text:p>
          </table:table-cell>
          <table:table-cell table:style-name="ce22" office:value-type="float" office:value="27">
            <text:p><text:s/>27 </text:p>
          </table:table-cell>
          <table:table-cell table:style-name="ce32" office:value-type="float" office:value="13">
            <text:p><text:s/>13 </text:p>
          </table:table-cell>
          <table:table-cell table:style-name="ce38" table:formula="oooc:=IF(OR([.B260]=0;[.C260]=0);&quot;- &quot;;([.C260]/[.B260])*100)" office:value-type="float" office:value="85.4066985645933">
            <text:p><text:s/>85.41 </text:p>
          </table:table-cell>
          <table:table-cell table:style-name="ce43" table:formula="oooc:=IF(OR([.C260]=0;[.D260]=0);&quot;- &quot;;([.D260]/[.C260])*100)" office:value-type="float" office:value="5.25543550753635">
            <text:p><text:s/>5.26 </text:p>
          </table:table-cell>
          <table:table-cell table:style-name="ce43" table:formula="oooc:=IF(OR([.C260]=0;[.E260]=0);&quot;- &quot;;([.E260]/[.C260])*100)" office:value-type="float" office:value="0.666933440042684">
            <text:p><text:s/>0.67 </text:p>
          </table:table-cell>
          <table:table-cell table:style-name="ce43" table:formula="oooc:=IF(OR([.C260]=0;[.F260]=0);&quot;- &quot;;([.F260]/[.C260])*100)" office:value-type="float" office:value="82.1128451380552">
            <text:p><text:s/>82.11 </text:p>
          </table:table-cell>
          <table:table-cell table:style-name="ce43" table:formula="oooc:=IF(OR([.C260]=0;[.G260]=0);&quot;- &quot;;([.G260]/[.C260])*100)" office:value-type="float" office:value="8.68347338935574">
            <text:p><text:s/>8.68 </text:p>
          </table:table-cell>
          <table:table-cell table:style-name="ce43" table:formula="oooc:=IF(OR([.C260]=0;[.H260]=0);&quot;- &quot;;([.H260]/[.C260])*100)" office:value-type="float" office:value="0.080032012805122">
            <text:p><text:s/>0.08 </text:p>
          </table:table-cell>
          <table:table-cell table:style-name="ce43" table:formula="oooc:=IF(OR([.C260]=0;[.I260]=0);&quot;- &quot;;([.I260]/[.C260])*100)" office:value-type="float" office:value="0.0666933440042684">
            <text:p><text:s/>0.07 </text:p>
          </table:table-cell>
          <table:table-cell table:style-name="ce43" table:formula="oooc:=IF(OR([.C260]=0;[.J260]=0);&quot;- &quot;;([.J260]/[.C260])*100)" office:value-type="float" office:value="1.21381886087768">
            <text:p><text:s/>1.21 </text:p>
          </table:table-cell>
          <table:table-cell table:style-name="ce43" table:formula="oooc:=IF(OR([.C260]=0;[.K260]=0);&quot;- &quot;;([.K260]/[.C260])*100)" office:value-type="float" office:value="1.14712551687342">
            <text:p><text:s/>1.15 </text:p>
          </table:table-cell>
          <table:table-cell table:style-name="ce43" table:formula="oooc:=IF(OR([.C260]=0;[.L260]=0);&quot;- &quot;;([.L260]/[.C260])*100)" office:value-type="string" office:string-value="- ">
            <text:p><text:s/>- <text:s/></text:p>
          </table:table-cell>
          <table:table-cell table:style-name="ce43" table:formula="oooc:=IF(OR([.C260]=0;[.M260]=0);&quot;- &quot;;([.M260]/[.C260])*100)" office:value-type="float" office:value="0.0133386688008537">
            <text:p><text:s/>0.01 </text:p>
          </table:table-cell>
          <table:table-cell table:style-name="ce43" table:formula="oooc:=IF(OR([.C260]=0;[.N260]=0);&quot;- &quot;;([.N260]/[.C260])*100)" office:value-type="float" office:value="0.226757369614512">
            <text:p><text:s/>0.23 </text:p>
          </table:table-cell>
          <table:table-cell table:style-name="ce43" table:formula="oooc:=IF(OR([.C260]=0;[.O260]=0);&quot;- &quot;;([.O260]/[.C260])*100)" office:value-type="float" office:value="0.360144057623049">
            <text:p><text:s/>0.36 </text:p>
          </table:table-cell>
          <table:table-cell table:style-name="ce48" table:formula="oooc:=IF(OR([.C260]=0;[.P260]=0);&quot;- &quot;;([.P260]/[.C260])*100)" office:value-type="float" office:value="0.173402694411098">
            <text:p><text:s/>0.17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11006">
            <text:p><text:s/>11,006 </text:p>
          </table:table-cell>
          <table:table-cell table:style-name="ce22" office:value-type="float" office:value="9631">
            <text:p><text:s/>9,631 </text:p>
          </table:table-cell>
          <table:table-cell table:style-name="ce22" office:value-type="float" office:value="738">
            <text:p><text:s/>738 </text:p>
          </table:table-cell>
          <table:table-cell table:style-name="ce22" office:value-type="float" office:value="305">
            <text:p><text:s/>305 </text:p>
          </table:table-cell>
          <table:table-cell table:style-name="ce22" office:value-type="float" office:value="7286">
            <text:p><text:s/>7,286 </text:p>
          </table:table-cell>
          <table:table-cell table:style-name="ce22" office:value-type="float" office:value="1097">
            <text:p><text:s/>1,097 </text:p>
          </table:table-cell>
          <table:table-cell table:style-name="ce22" office:value-type="float" office:value="59">
            <text:p><text:s/>59 </text:p>
          </table:table-cell>
          <table:table-cell table:style-name="ce32" office:value-type="float" office:value="32">
            <text:p><text:s/>32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51">
            <text:p><text:s/>5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46">
            <text:p><text:s/>46 </text:p>
          </table:table-cell>
          <table:table-cell table:style-name="ce22" office:value-type="float" office:value="5">
            <text:p><text:s/>5 </text:p>
          </table:table-cell>
          <table:table-cell table:style-name="ce32" office:value-type="float" office:value="6">
            <text:p><text:s/>6 </text:p>
          </table:table-cell>
          <table:table-cell table:style-name="ce38" table:formula="oooc:=IF(OR([.B261]=0;[.C261]=0);&quot;- &quot;;([.C261]/[.B261])*100)" office:value-type="float" office:value="87.5068144648374">
            <text:p><text:s/>87.51 </text:p>
          </table:table-cell>
          <table:table-cell table:style-name="ce43" table:formula="oooc:=IF(OR([.C261]=0;[.D261]=0);&quot;- &quot;;([.D261]/[.C261])*100)" office:value-type="float" office:value="7.66275568476794">
            <text:p><text:s/>7.66 </text:p>
          </table:table-cell>
          <table:table-cell table:style-name="ce43" table:formula="oooc:=IF(OR([.C261]=0;[.E261]=0);&quot;- &quot;;([.E261]/[.C261])*100)" office:value-type="float" office:value="3.16685702419271">
            <text:p><text:s/>3.17 </text:p>
          </table:table-cell>
          <table:table-cell table:style-name="ce43" table:formula="oooc:=IF(OR([.C261]=0;[.F261]=0);&quot;- &quot;;([.F261]/[.C261])*100)" office:value-type="float" office:value="75.651541895961">
            <text:p><text:s/>75.65 </text:p>
          </table:table-cell>
          <table:table-cell table:style-name="ce43" table:formula="oooc:=IF(OR([.C261]=0;[.G261]=0);&quot;- &quot;;([.G261]/[.C261])*100)" office:value-type="float" office:value="11.3903021493095">
            <text:p><text:s/>11.39 </text:p>
          </table:table-cell>
          <table:table-cell table:style-name="ce43" table:formula="oooc:=IF(OR([.C261]=0;[.H261]=0);&quot;- &quot;;([.H261]/[.C261])*100)" office:value-type="float" office:value="0.612605129270065">
            <text:p><text:s/>0.61 </text:p>
          </table:table-cell>
          <table:table-cell table:style-name="ce43" table:formula="oooc:=IF(OR([.C261]=0;[.I261]=0);&quot;- &quot;;([.I261]/[.C261])*100)" office:value-type="float" office:value="0.332260409095629">
            <text:p><text:s/>0.33 </text:p>
          </table:table-cell>
          <table:table-cell table:style-name="ce43" table:formula="oooc:=IF(OR([.C261]=0;[.J261]=0);&quot;- &quot;;([.J261]/[.C261])*100)" office:value-type="float" office:value="0.0207662755684768">
            <text:p><text:s/>0.02 </text:p>
          </table:table-cell>
          <table:table-cell table:style-name="ce43" table:formula="oooc:=IF(OR([.C261]=0;[.K261]=0);&quot;- &quot;;([.K261]/[.C261])*100)" office:value-type="float" office:value="0.529540026996158">
            <text:p><text:s/>0.53 </text:p>
          </table:table-cell>
          <table:table-cell table:style-name="ce43" table:formula="oooc:=IF(OR([.C261]=0;[.L261]=0);&quot;- &quot;;([.L261]/[.C261])*100)" office:value-type="string" office:string-value="- ">
            <text:p><text:s/>- <text:s/></text:p>
          </table:table-cell>
          <table:table-cell table:style-name="ce43" table:formula="oooc:=IF(OR([.C261]=0;[.M261]=0);&quot;- &quot;;([.M261]/[.C261])*100)" office:value-type="float" office:value="0.0415325511369536">
            <text:p><text:s/>0.04 </text:p>
          </table:table-cell>
          <table:table-cell table:style-name="ce43" table:formula="oooc:=IF(OR([.C261]=0;[.N261]=0);&quot;- &quot;;([.N261]/[.C261])*100)" office:value-type="float" office:value="0.477624338074966">
            <text:p><text:s/>0.48 </text:p>
          </table:table-cell>
          <table:table-cell table:style-name="ce43" table:formula="oooc:=IF(OR([.C261]=0;[.O261]=0);&quot;- &quot;;([.O261]/[.C261])*100)" office:value-type="float" office:value="0.051915688921192">
            <text:p><text:s/>0.05 </text:p>
          </table:table-cell>
          <table:table-cell table:style-name="ce48" table:formula="oooc:=IF(OR([.C261]=0;[.P261]=0);&quot;- &quot;;([.P261]/[.C261])*100)" office:value-type="float" office:value="0.0622988267054304">
            <text:p><text:s/>0.06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office:value-type="float" office:value="4640">
            <text:p><text:s/>4,640 </text:p>
          </table:table-cell>
          <table:table-cell table:style-name="ce22" office:value-type="float" office:value="3577">
            <text:p><text:s/>3,577 </text:p>
          </table:table-cell>
          <table:table-cell table:style-name="ce22" office:value-type="float" office:value="58">
            <text:p><text:s/>58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2503">
            <text:p><text:s/>2,503 </text:p>
          </table:table-cell>
          <table:table-cell table:style-name="ce22" office:value-type="float" office:value="961">
            <text:p><text:s/>961 </text:p>
          </table:table-cell>
          <table:table-cell table:style-name="ce22" office:value-type="float" office:value="5">
            <text:p><text:s/>5 </text:p>
          </table:table-cell>
          <table:table-cell table:style-name="ce32" office:value-type="float" office:value="2">
            <text:p><text:s/>2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9">
            <text:p><text:s/>19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14">
            <text:p><text:s/>14 </text:p>
          </table:table-cell>
          <table:table-cell table:style-name="ce38" table:formula="oooc:=IF(OR([.B262]=0;[.C262]=0);&quot;- &quot;;([.C262]/[.B262])*100)" office:value-type="float" office:value="77.0905172413793">
            <text:p><text:s/>77.09 </text:p>
          </table:table-cell>
          <table:table-cell table:style-name="ce43" table:formula="oooc:=IF(OR([.C262]=0;[.D262]=0);&quot;- &quot;;([.D262]/[.C262])*100)" office:value-type="float" office:value="1.62147050601062">
            <text:p><text:s/>1.62 </text:p>
          </table:table-cell>
          <table:table-cell table:style-name="ce43" table:formula="oooc:=IF(OR([.C262]=0;[.E262]=0);&quot;- &quot;;([.E262]/[.C262])*100)" office:value-type="float" office:value="0.0559127760693318">
            <text:p><text:s/>0.06 </text:p>
          </table:table-cell>
          <table:table-cell table:style-name="ce43" table:formula="oooc:=IF(OR([.C262]=0;[.F262]=0);&quot;- &quot;;([.F262]/[.C262])*100)" office:value-type="float" office:value="69.9748392507688">
            <text:p><text:s/>69.97 </text:p>
          </table:table-cell>
          <table:table-cell table:style-name="ce43" table:formula="oooc:=IF(OR([.C262]=0;[.G262]=0);&quot;- &quot;;([.G262]/[.C262])*100)" office:value-type="float" office:value="26.8660889013139">
            <text:p><text:s/>26.87 </text:p>
          </table:table-cell>
          <table:table-cell table:style-name="ce43" table:formula="oooc:=IF(OR([.C262]=0;[.H262]=0);&quot;- &quot;;([.H262]/[.C262])*100)" office:value-type="float" office:value="0.13978194017333">
            <text:p><text:s/>0.14 </text:p>
          </table:table-cell>
          <table:table-cell table:style-name="ce43" table:formula="oooc:=IF(OR([.C262]=0;[.I262]=0);&quot;- &quot;;([.I262]/[.C262])*100)" office:value-type="float" office:value="0.0559127760693318">
            <text:p><text:s/>0.06 </text:p>
          </table:table-cell>
          <table:table-cell table:style-name="ce43" table:formula="oooc:=IF(OR([.C262]=0;[.J262]=0);&quot;- &quot;;([.J262]/[.C262])*100)" office:value-type="float" office:value="0.111825552138664">
            <text:p><text:s/>0.11 </text:p>
          </table:table-cell>
          <table:table-cell table:style-name="ce43" table:formula="oooc:=IF(OR([.C262]=0;[.K262]=0);&quot;- &quot;;([.K262]/[.C262])*100)" office:value-type="float" office:value="0.531171372658653">
            <text:p><text:s/>0.53 </text:p>
          </table:table-cell>
          <table:table-cell table:style-name="ce43" table:formula="oooc:=IF(OR([.C262]=0;[.L262]=0);&quot;- &quot;;([.L262]/[.C262])*100)" office:value-type="string" office:string-value="- ">
            <text:p><text:s/>- <text:s/></text:p>
          </table:table-cell>
          <table:table-cell table:style-name="ce43" table:formula="oooc:=IF(OR([.C262]=0;[.M262]=0);&quot;- &quot;;([.M262]/[.C262])*100)" office:value-type="string" office:string-value="- ">
            <text:p><text:s/>- <text:s/></text:p>
          </table:table-cell>
          <table:table-cell table:style-name="ce43" table:formula="oooc:=IF(OR([.C262]=0;[.N262]=0);&quot;- &quot;;([.N262]/[.C262])*100)" office:value-type="float" office:value="0.251607492311993">
            <text:p><text:s/>0.25 </text:p>
          </table:table-cell>
          <table:table-cell table:style-name="ce43" table:formula="oooc:=IF(OR([.C262]=0;[.O262]=0);&quot;- &quot;;([.O262]/[.C262])*100)" office:value-type="string" office:string-value="- ">
            <text:p><text:s/>- <text:s/></text:p>
          </table:table-cell>
          <table:table-cell table:style-name="ce48" table:formula="oooc:=IF(OR([.C262]=0;[.P262]=0);&quot;- &quot;;([.P262]/[.C262])*100)" office:value-type="float" office:value="0.391389432485323">
            <text:p><text:s/>0.39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8929">
            <text:p><text:s/>8,929 </text:p>
          </table:table-cell>
          <table:table-cell table:style-name="ce22" office:value-type="float" office:value="5513">
            <text:p><text:s/>5,513 </text:p>
          </table:table-cell>
          <table:table-cell table:style-name="ce22" office:value-type="float" office:value="262">
            <text:p><text:s/>262 </text:p>
          </table:table-cell>
          <table:table-cell table:style-name="ce22" office:value-type="float" office:value="81">
            <text:p><text:s/>81 </text:p>
          </table:table-cell>
          <table:table-cell table:style-name="ce22" office:value-type="float" office:value="3675">
            <text:p><text:s/>3,675 </text:p>
          </table:table-cell>
          <table:table-cell table:style-name="ce22" office:value-type="float" office:value="1202">
            <text:p><text:s/>1,202 </text:p>
          </table:table-cell>
          <table:table-cell table:style-name="ce22" office:value-type="float" office:value="78">
            <text:p><text:s/>78 </text:p>
          </table:table-cell>
          <table:table-cell table:style-name="ce32" office:value-type="float" office:value="11">
            <text:p><text:s/>11 </text:p>
          </table:table-cell>
          <table:table-cell table:style-name="ce22" office:value-type="float" office:value="67">
            <text:p><text:s/>67 </text:p>
          </table:table-cell>
          <table:table-cell table:style-name="ce22" office:value-type="float" office:value="77">
            <text:p><text:s/>77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0">
            <text:p><text:s/>40 </text:p>
          </table:table-cell>
          <table:table-cell table:style-name="ce22" office:value-type="float" office:value="6">
            <text:p><text:s/>6 </text:p>
          </table:table-cell>
          <table:table-cell table:style-name="ce32" office:value-type="float" office:value="11">
            <text:p><text:s/>11 </text:p>
          </table:table-cell>
          <table:table-cell table:style-name="ce38" table:formula="oooc:=IF(OR([.B263]=0;[.C263]=0);&quot;- &quot;;([.C263]/[.B263])*100)" office:value-type="float" office:value="61.742636353455">
            <text:p><text:s/>61.74 </text:p>
          </table:table-cell>
          <table:table-cell table:style-name="ce43" table:formula="oooc:=IF(OR([.C263]=0;[.D263]=0);&quot;- &quot;;([.D263]/[.C263])*100)" office:value-type="float" office:value="4.75240341012153">
            <text:p><text:s/>4.75 </text:p>
          </table:table-cell>
          <table:table-cell table:style-name="ce43" table:formula="oooc:=IF(OR([.C263]=0;[.E263]=0);&quot;- &quot;;([.E263]/[.C263])*100)" office:value-type="float" office:value="1.46925448938872">
            <text:p><text:s/>1.47 </text:p>
          </table:table-cell>
          <table:table-cell table:style-name="ce43" table:formula="oooc:=IF(OR([.C263]=0;[.F263]=0);&quot;- &quot;;([.F263]/[.C263])*100)" office:value-type="float" office:value="66.6606203518955">
            <text:p><text:s/>66.66 </text:p>
          </table:table-cell>
          <table:table-cell table:style-name="ce43" table:formula="oooc:=IF(OR([.C263]=0;[.G263]=0);&quot;- &quot;;([.G263]/[.C263])*100)" office:value-type="float" office:value="21.803011064756">
            <text:p><text:s/>21.80 </text:p>
          </table:table-cell>
          <table:table-cell table:style-name="ce43" table:formula="oooc:=IF(OR([.C263]=0;[.H263]=0);&quot;- &quot;;([.H263]/[.C263])*100)" office:value-type="float" office:value="1.41483765644839">
            <text:p><text:s/>1.41 </text:p>
          </table:table-cell>
          <table:table-cell table:style-name="ce43" table:formula="oooc:=IF(OR([.C263]=0;[.I263]=0);&quot;- &quot;;([.I263]/[.C263])*100)" office:value-type="float" office:value="0.199528387447851">
            <text:p><text:s/>0.20 </text:p>
          </table:table-cell>
          <table:table-cell table:style-name="ce43" table:formula="oooc:=IF(OR([.C263]=0;[.J263]=0);&quot;- &quot;;([.J263]/[.C263])*100)" office:value-type="float" office:value="1.21530926900054">
            <text:p><text:s/>1.22 </text:p>
          </table:table-cell>
          <table:table-cell table:style-name="ce43" table:formula="oooc:=IF(OR([.C263]=0;[.K263]=0);&quot;- &quot;;([.K263]/[.C263])*100)" office:value-type="float" office:value="1.39669871213495">
            <text:p><text:s/>1.40 </text:p>
          </table:table-cell>
          <table:table-cell table:style-name="ce43" table:formula="oooc:=IF(OR([.C263]=0;[.L263]=0);&quot;- &quot;;([.L263]/[.C263])*100)" office:value-type="float" office:value="0.0544168329403229">
            <text:p><text:s/>0.05 </text:p>
          </table:table-cell>
          <table:table-cell table:style-name="ce43" table:formula="oooc:=IF(OR([.C263]=0;[.M263]=0);&quot;- &quot;;([.M263]/[.C263])*100)" office:value-type="string" office:string-value="- ">
            <text:p><text:s/>- <text:s/></text:p>
          </table:table-cell>
          <table:table-cell table:style-name="ce43" table:formula="oooc:=IF(OR([.C263]=0;[.N263]=0);&quot;- &quot;;([.N263]/[.C263])*100)" office:value-type="float" office:value="0.725557772537638">
            <text:p><text:s/>0.73 </text:p>
          </table:table-cell>
          <table:table-cell table:style-name="ce43" table:formula="oooc:=IF(OR([.C263]=0;[.O263]=0);&quot;- &quot;;([.O263]/[.C263])*100)" office:value-type="float" office:value="0.108833665880646">
            <text:p><text:s/>0.11 </text:p>
          </table:table-cell>
          <table:table-cell table:style-name="ce48" table:formula="oooc:=IF(OR([.C263]=0;[.P263]=0);&quot;- &quot;;([.P263]/[.C263])*100)" office:value-type="float" office:value="0.199528387447851">
            <text:p><text:s/>0.20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64]=0;[.C264]=0);&quot;- &quot;;([.C264]/[.B264])*100)" office:value-type="string" office:string-value="- ">
            <text:p><text:s/>- <text:s/></text:p>
          </table:table-cell>
          <table:table-cell table:style-name="ce43" table:formula="oooc:=IF(OR([.C264]=0;[.D264]=0);&quot;- &quot;;([.D264]/[.C264])*100)" office:value-type="string" office:string-value="- ">
            <text:p><text:s/>- <text:s/></text:p>
          </table:table-cell>
          <table:table-cell table:style-name="ce43" table:formula="oooc:=IF(OR([.C264]=0;[.E264]=0);&quot;- &quot;;([.E264]/[.C264])*100)" office:value-type="string" office:string-value="- ">
            <text:p><text:s/>- <text:s/></text:p>
          </table:table-cell>
          <table:table-cell table:style-name="ce43" table:formula="oooc:=IF(OR([.C264]=0;[.F264]=0);&quot;- &quot;;([.F264]/[.C264])*100)" office:value-type="string" office:string-value="- ">
            <text:p><text:s/>- <text:s/></text:p>
          </table:table-cell>
          <table:table-cell table:style-name="ce43" table:formula="oooc:=IF(OR([.C264]=0;[.G264]=0);&quot;- &quot;;([.G264]/[.C264])*100)" office:value-type="string" office:string-value="- ">
            <text:p><text:s/>- <text:s/></text:p>
          </table:table-cell>
          <table:table-cell table:style-name="ce43" table:formula="oooc:=IF(OR([.C264]=0;[.H264]=0);&quot;- &quot;;([.H264]/[.C264])*100)" office:value-type="string" office:string-value="- ">
            <text:p><text:s/>- <text:s/></text:p>
          </table:table-cell>
          <table:table-cell table:style-name="ce43" table:formula="oooc:=IF(OR([.C264]=0;[.I264]=0);&quot;- &quot;;([.I264]/[.C264])*100)" office:value-type="string" office:string-value="- ">
            <text:p><text:s/>- <text:s/></text:p>
          </table:table-cell>
          <table:table-cell table:style-name="ce43" table:formula="oooc:=IF(OR([.C264]=0;[.J264]=0);&quot;- &quot;;([.J264]/[.C264])*100)" office:value-type="string" office:string-value="- ">
            <text:p><text:s/>- <text:s/></text:p>
          </table:table-cell>
          <table:table-cell table:style-name="ce43" table:formula="oooc:=IF(OR([.C264]=0;[.K264]=0);&quot;- &quot;;([.K264]/[.C264])*100)" office:value-type="string" office:string-value="- ">
            <text:p><text:s/>- <text:s/></text:p>
          </table:table-cell>
          <table:table-cell table:style-name="ce43" table:formula="oooc:=IF(OR([.C264]=0;[.L264]=0);&quot;- &quot;;([.L264]/[.C264])*100)" office:value-type="string" office:string-value="- ">
            <text:p><text:s/>- <text:s/></text:p>
          </table:table-cell>
          <table:table-cell table:style-name="ce43" table:formula="oooc:=IF(OR([.C264]=0;[.M264]=0);&quot;- &quot;;([.M264]/[.C264])*100)" office:value-type="string" office:string-value="- ">
            <text:p><text:s/>- <text:s/></text:p>
          </table:table-cell>
          <table:table-cell table:style-name="ce43" table:formula="oooc:=IF(OR([.C264]=0;[.N264]=0);&quot;- &quot;;([.N264]/[.C264])*100)" office:value-type="string" office:string-value="- ">
            <text:p><text:s/>- <text:s/></text:p>
          </table:table-cell>
          <table:table-cell table:style-name="ce43" table:formula="oooc:=IF(OR([.C264]=0;[.O264]=0);&quot;- &quot;;([.O264]/[.C264])*100)" office:value-type="string" office:string-value="- ">
            <text:p><text:s/>- <text:s/></text:p>
          </table:table-cell>
          <table:table-cell table:style-name="ce48" table:formula="oooc:=IF(OR([.C264]=0;[.P264]=0);&quot;- &quot;;([.P264]/[.C26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office:value-type="float" office:value="8155">
            <text:p><text:s/>8,155 </text:p>
          </table:table-cell>
          <table:table-cell table:style-name="ce22" office:value-type="float" office:value="7051">
            <text:p><text:s/>7,051 </text:p>
          </table:table-cell>
          <table:table-cell table:style-name="ce22" office:value-type="float" office:value="647">
            <text:p><text:s/>647 </text:p>
          </table:table-cell>
          <table:table-cell table:style-name="ce22" office:value-type="float" office:value="142">
            <text:p><text:s/>142 </text:p>
          </table:table-cell>
          <table:table-cell table:style-name="ce22" office:value-type="float" office:value="5569">
            <text:p><text:s/>5,569 </text:p>
          </table:table-cell>
          <table:table-cell table:style-name="ce22" office:value-type="float" office:value="387">
            <text:p><text:s/>387 </text:p>
          </table:table-cell>
          <table:table-cell table:style-name="ce22" office:value-type="float" office:value="11">
            <text:p><text:s/>11 </text:p>
          </table:table-cell>
          <table:table-cell table:style-name="ce32" office:value-type="float" office:value="43">
            <text:p><text:s/>43 </text:p>
          </table:table-cell>
          <table:table-cell table:style-name="ce22" office:value-type="float" office:value="90">
            <text:p><text:s/>90 </text:p>
          </table:table-cell>
          <table:table-cell table:style-name="ce22" office:value-type="float" office:value="92">
            <text:p><text:s/>9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63">
            <text:p><text:s/>63 </text:p>
          </table:table-cell>
          <table:table-cell table:style-name="ce22" office:value-type="float" office:value="4">
            <text:p><text:s/>4 </text:p>
          </table:table-cell>
          <table:table-cell table:style-name="ce32" office:value-type="float" office:value="2">
            <text:p><text:s/>2 </text:p>
          </table:table-cell>
          <table:table-cell table:style-name="ce38" table:formula="oooc:=IF(OR([.B265]=0;[.C265]=0);&quot;- &quot;;([.C265]/[.B265])*100)" office:value-type="float" office:value="86.4622930717351">
            <text:p><text:s/>86.46 </text:p>
          </table:table-cell>
          <table:table-cell table:style-name="ce43" table:formula="oooc:=IF(OR([.C265]=0;[.D265]=0);&quot;- &quot;;([.D265]/[.C265])*100)" office:value-type="float" office:value="9.17600340377252">
            <text:p><text:s/>9.18 </text:p>
          </table:table-cell>
          <table:table-cell table:style-name="ce43" table:formula="oooc:=IF(OR([.C265]=0;[.E265]=0);&quot;- &quot;;([.E265]/[.C265])*100)" office:value-type="float" office:value="2.01389873776769">
            <text:p><text:s/>2.01 </text:p>
          </table:table-cell>
          <table:table-cell table:style-name="ce43" table:formula="oooc:=IF(OR([.C265]=0;[.F265]=0);&quot;- &quot;;([.F265]/[.C265])*100)" office:value-type="float" office:value="78.9817047227344">
            <text:p><text:s/>78.98 </text:p>
          </table:table-cell>
          <table:table-cell table:style-name="ce43" table:formula="oooc:=IF(OR([.C265]=0;[.G265]=0);&quot;- &quot;;([.G265]/[.C265])*100)" office:value-type="float" office:value="5.48858317969082">
            <text:p><text:s/>5.49 </text:p>
          </table:table-cell>
          <table:table-cell table:style-name="ce43" table:formula="oooc:=IF(OR([.C265]=0;[.H265]=0);&quot;- &quot;;([.H265]/[.C265])*100)" office:value-type="float" office:value="0.15600624024961">
            <text:p><text:s/>0.16 </text:p>
          </table:table-cell>
          <table:table-cell table:style-name="ce43" table:formula="oooc:=IF(OR([.C265]=0;[.I265]=0);&quot;- &quot;;([.I265]/[.C265])*100)" office:value-type="float" office:value="0.609842575521203">
            <text:p><text:s/>0.61 </text:p>
          </table:table-cell>
          <table:table-cell table:style-name="ce43" table:formula="oooc:=IF(OR([.C265]=0;[.J265]=0);&quot;- &quot;;([.J265]/[.C265])*100)" office:value-type="float" office:value="1.27641469295135">
            <text:p><text:s/>1.28 </text:p>
          </table:table-cell>
          <table:table-cell table:style-name="ce43" table:formula="oooc:=IF(OR([.C265]=0;[.K265]=0);&quot;- &quot;;([.K265]/[.C265])*100)" office:value-type="float" office:value="1.30477946390583">
            <text:p><text:s/>1.30 </text:p>
          </table:table-cell>
          <table:table-cell table:style-name="ce43" table:formula="oooc:=IF(OR([.C265]=0;[.L265]=0);&quot;- &quot;;([.L265]/[.C265])*100)" office:value-type="string" office:string-value="- ">
            <text:p><text:s/>- <text:s/></text:p>
          </table:table-cell>
          <table:table-cell table:style-name="ce43" table:formula="oooc:=IF(OR([.C265]=0;[.M265]=0);&quot;- &quot;;([.M265]/[.C265])*100)" office:value-type="float" office:value="0.0141823854772373">
            <text:p><text:s/>0.01 </text:p>
          </table:table-cell>
          <table:table-cell table:style-name="ce43" table:formula="oooc:=IF(OR([.C265]=0;[.N265]=0);&quot;- &quot;;([.N265]/[.C265])*100)" office:value-type="float" office:value="0.893490285065948">
            <text:p><text:s/>0.89 </text:p>
          </table:table-cell>
          <table:table-cell table:style-name="ce43" table:formula="oooc:=IF(OR([.C265]=0;[.O265]=0);&quot;- &quot;;([.O265]/[.C265])*100)" office:value-type="float" office:value="0.0567295419089491">
            <text:p><text:s/>0.06 </text:p>
          </table:table-cell>
          <table:table-cell table:style-name="ce48" table:formula="oooc:=IF(OR([.C265]=0;[.P265]=0);&quot;- &quot;;([.P265]/[.C265])*100)" office:value-type="float" office:value="0.0283647709544745">
            <text:p><text:s/>0.03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office:value-type="float" office:value="1584">
            <text:p><text:s/>1,584 </text:p>
          </table:table-cell>
          <table:table-cell table:style-name="ce22" office:value-type="float" office:value="1297">
            <text:p><text:s/>1,297 </text:p>
          </table:table-cell>
          <table:table-cell table:style-name="ce22" office:value-type="float" office:value="41">
            <text:p><text:s/>41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1009">
            <text:p><text:s/>1,009 </text:p>
          </table:table-cell>
          <table:table-cell table:style-name="ce22" office:value-type="float" office:value="218">
            <text:p><text:s/>218 </text:p>
          </table:table-cell>
          <table:table-cell table:style-name="ce22" office:value-type="float" office:value="3">
            <text:p><text:s/>3 </text:p>
          </table:table-cell>
          <table:table-cell table:style-name="ce32" office:value-type="float" office:value="1">
            <text:p><text:s/>1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66]=0;[.C266]=0);&quot;- &quot;;([.C266]/[.B266])*100)" office:value-type="float" office:value="81.8813131313131">
            <text:p><text:s/>81.88 </text:p>
          </table:table-cell>
          <table:table-cell table:style-name="ce43" table:formula="oooc:=IF(OR([.C266]=0;[.D266]=0);&quot;- &quot;;([.D266]/[.C266])*100)" office:value-type="float" office:value="3.16114109483423">
            <text:p><text:s/>3.16 </text:p>
          </table:table-cell>
          <table:table-cell table:style-name="ce43" table:formula="oooc:=IF(OR([.C266]=0;[.E266]=0);&quot;- &quot;;([.E266]/[.C266])*100)" office:value-type="float" office:value="0.925212027756361">
            <text:p><text:s/>0.93 </text:p>
          </table:table-cell>
          <table:table-cell table:style-name="ce43" table:formula="oooc:=IF(OR([.C266]=0;[.F266]=0);&quot;- &quot;;([.F266]/[.C266])*100)" office:value-type="float" office:value="77.7949113338473">
            <text:p><text:s/>77.79 </text:p>
          </table:table-cell>
          <table:table-cell table:style-name="ce43" table:formula="oooc:=IF(OR([.C266]=0;[.G266]=0);&quot;- &quot;;([.G266]/[.C266])*100)" office:value-type="float" office:value="16.8080185042406">
            <text:p><text:s/>16.81 </text:p>
          </table:table-cell>
          <table:table-cell table:style-name="ce43" table:formula="oooc:=IF(OR([.C266]=0;[.H266]=0);&quot;- &quot;;([.H266]/[.C266])*100)" office:value-type="float" office:value="0.23130300693909">
            <text:p><text:s/>0.23 </text:p>
          </table:table-cell>
          <table:table-cell table:style-name="ce43" table:formula="oooc:=IF(OR([.C266]=0;[.I266]=0);&quot;- &quot;;([.I266]/[.C266])*100)" office:value-type="float" office:value="0.0771010023130301">
            <text:p><text:s/>0.08 </text:p>
          </table:table-cell>
          <table:table-cell table:style-name="ce43" table:formula="oooc:=IF(OR([.C266]=0;[.J266]=0);&quot;- &quot;;([.J266]/[.C266])*100)" office:value-type="string" office:string-value="- ">
            <text:p><text:s/>- <text:s/></text:p>
          </table:table-cell>
          <table:table-cell table:style-name="ce43" table:formula="oooc:=IF(OR([.C266]=0;[.K266]=0);&quot;- &quot;;([.K266]/[.C266])*100)" office:value-type="string" office:string-value="- ">
            <text:p><text:s/>- <text:s/></text:p>
          </table:table-cell>
          <table:table-cell table:style-name="ce43" table:formula="oooc:=IF(OR([.C266]=0;[.L266]=0);&quot;- &quot;;([.L266]/[.C266])*100)" office:value-type="string" office:string-value="- ">
            <text:p><text:s/>- <text:s/></text:p>
          </table:table-cell>
          <table:table-cell table:style-name="ce43" table:formula="oooc:=IF(OR([.C266]=0;[.M266]=0);&quot;- &quot;;([.M266]/[.C266])*100)" office:value-type="string" office:string-value="- ">
            <text:p><text:s/>- <text:s/></text:p>
          </table:table-cell>
          <table:table-cell table:style-name="ce43" table:formula="oooc:=IF(OR([.C266]=0;[.N266]=0);&quot;- &quot;;([.N266]/[.C266])*100)" office:value-type="float" office:value="0.925212027756361">
            <text:p><text:s/>0.93 </text:p>
          </table:table-cell>
          <table:table-cell table:style-name="ce43" table:formula="oooc:=IF(OR([.C266]=0;[.O266]=0);&quot;- &quot;;([.O266]/[.C266])*100)" office:value-type="float" office:value="0.0771010023130301">
            <text:p><text:s/>0.08 </text:p>
          </table:table-cell>
          <table:table-cell table:style-name="ce48" table:formula="oooc:=IF(OR([.C266]=0;[.P266]=0);&quot;- &quot;;([.P266]/[.C26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office:value-type="float" office:value="1210">
            <text:p><text:s/>1,210 </text:p>
          </table:table-cell>
          <table:table-cell table:style-name="ce22" office:value-type="float" office:value="736">
            <text:p><text:s/>736 </text:p>
          </table:table-cell>
          <table:table-cell table:style-name="ce22" office:value-type="float" office:value="33">
            <text:p><text:s/>33 </text:p>
          </table:table-cell>
          <table:table-cell table:style-name="ce22" office:value-type="float" office:value="54">
            <text:p><text:s/>54 </text:p>
          </table:table-cell>
          <table:table-cell table:style-name="ce22" office:value-type="float" office:value="530">
            <text:p><text:s/>530 </text:p>
          </table:table-cell>
          <table:table-cell table:style-name="ce22" office:value-type="float" office:value="58">
            <text:p><text:s/>58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11">
            <text:p><text:s/>11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33">
            <text:p><text:s/>3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6">
            <text:p><text:s/>6 </text:p>
          </table:table-cell>
          <table:table-cell table:style-name="ce38" table:formula="oooc:=IF(OR([.B267]=0;[.C267]=0);&quot;- &quot;;([.C267]/[.B267])*100)" office:value-type="float" office:value="60.8264462809917">
            <text:p><text:s/>60.83 </text:p>
          </table:table-cell>
          <table:table-cell table:style-name="ce43" table:formula="oooc:=IF(OR([.C267]=0;[.D267]=0);&quot;- &quot;;([.D267]/[.C267])*100)" office:value-type="float" office:value="4.48369565217391">
            <text:p><text:s/>4.48 </text:p>
          </table:table-cell>
          <table:table-cell table:style-name="ce43" table:formula="oooc:=IF(OR([.C267]=0;[.E267]=0);&quot;- &quot;;([.E267]/[.C267])*100)" office:value-type="float" office:value="7.33695652173913">
            <text:p><text:s/>7.34 </text:p>
          </table:table-cell>
          <table:table-cell table:style-name="ce43" table:formula="oooc:=IF(OR([.C267]=0;[.F267]=0);&quot;- &quot;;([.F267]/[.C267])*100)" office:value-type="float" office:value="72.0108695652174">
            <text:p><text:s/>72.01 </text:p>
          </table:table-cell>
          <table:table-cell table:style-name="ce43" table:formula="oooc:=IF(OR([.C267]=0;[.G267]=0);&quot;- &quot;;([.G267]/[.C267])*100)" office:value-type="float" office:value="7.8804347826087">
            <text:p><text:s/>7.88 </text:p>
          </table:table-cell>
          <table:table-cell table:style-name="ce43" table:formula="oooc:=IF(OR([.C267]=0;[.H267]=0);&quot;- &quot;;([.H267]/[.C267])*100)" office:value-type="float" office:value="0.135869565217391">
            <text:p><text:s/>0.14 </text:p>
          </table:table-cell>
          <table:table-cell table:style-name="ce43" table:formula="oooc:=IF(OR([.C267]=0;[.I267]=0);&quot;- &quot;;([.I267]/[.C267])*100)" office:value-type="float" office:value="1.4945652173913">
            <text:p><text:s/>1.49 </text:p>
          </table:table-cell>
          <table:table-cell table:style-name="ce43" table:formula="oooc:=IF(OR([.C267]=0;[.J267]=0);&quot;- &quot;;([.J267]/[.C267])*100)" office:value-type="float" office:value="0.407608695652174">
            <text:p><text:s/>0.41 </text:p>
          </table:table-cell>
          <table:table-cell table:style-name="ce43" table:formula="oooc:=IF(OR([.C267]=0;[.K267]=0);&quot;- &quot;;([.K267]/[.C267])*100)" office:value-type="float" office:value="4.48369565217391">
            <text:p><text:s/>4.48 </text:p>
          </table:table-cell>
          <table:table-cell table:style-name="ce43" table:formula="oooc:=IF(OR([.C267]=0;[.L267]=0);&quot;- &quot;;([.L267]/[.C267])*100)" office:value-type="string" office:string-value="- ">
            <text:p><text:s/>- <text:s/></text:p>
          </table:table-cell>
          <table:table-cell table:style-name="ce43" table:formula="oooc:=IF(OR([.C267]=0;[.M267]=0);&quot;- &quot;;([.M267]/[.C267])*100)" office:value-type="string" office:string-value="- ">
            <text:p><text:s/>- <text:s/></text:p>
          </table:table-cell>
          <table:table-cell table:style-name="ce43" table:formula="oooc:=IF(OR([.C267]=0;[.N267]=0);&quot;- &quot;;([.N267]/[.C267])*100)" office:value-type="float" office:value="0.951086956521739">
            <text:p><text:s/>0.95 </text:p>
          </table:table-cell>
          <table:table-cell table:style-name="ce43" table:formula="oooc:=IF(OR([.C267]=0;[.O267]=0);&quot;- &quot;;([.O267]/[.C267])*100)" office:value-type="string" office:string-value="- ">
            <text:p><text:s/>- <text:s/></text:p>
          </table:table-cell>
          <table:table-cell table:style-name="ce48" table:formula="oooc:=IF(OR([.C267]=0;[.P267]=0);&quot;- &quot;;([.P267]/[.C267])*100)" office:value-type="float" office:value="0.815217391304348">
            <text:p><text:s/>0.82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office:value-type="float" office:value="3955">
            <text:p><text:s/>3,955 </text:p>
          </table:table-cell>
          <table:table-cell table:style-name="ce22" office:value-type="float" office:value="2749">
            <text:p><text:s/>2,749 </text:p>
          </table:table-cell>
          <table:table-cell table:style-name="ce22" office:value-type="float" office:value="137">
            <text:p><text:s/>137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2061">
            <text:p><text:s/>2,061 </text:p>
          </table:table-cell>
          <table:table-cell table:style-name="ce22" office:value-type="float" office:value="471">
            <text:p><text:s/>471 </text:p>
          </table:table-cell>
          <table:table-cell table:style-name="ce22" office:value-type="float" office:value="4">
            <text:p><text:s/>4 </text:p>
          </table:table-cell>
          <table:table-cell table:style-name="ce32" office:value-type="float" office:value="12">
            <text:p><text:s/>12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15">
            <text:p><text:s/>15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9">
            <text:p><text:s/>19 </text:p>
          </table:table-cell>
          <table:table-cell table:style-name="ce22" office:value-type="float" office:value="5">
            <text:p><text:s/>5 </text:p>
          </table:table-cell>
          <table:table-cell table:style-name="ce32" office:value-type="float" office:value="2">
            <text:p><text:s/>2 </text:p>
          </table:table-cell>
          <table:table-cell table:style-name="ce38" table:formula="oooc:=IF(OR([.B268]=0;[.C268]=0);&quot;- &quot;;([.C268]/[.B268])*100)" office:value-type="float" office:value="69.5069532237674">
            <text:p><text:s/>69.51 </text:p>
          </table:table-cell>
          <table:table-cell table:style-name="ce43" table:formula="oooc:=IF(OR([.C268]=0;[.D268]=0);&quot;- &quot;;([.D268]/[.C268])*100)" office:value-type="float" office:value="4.98363041105857">
            <text:p><text:s/>4.98 </text:p>
          </table:table-cell>
          <table:table-cell table:style-name="ce43" table:formula="oooc:=IF(OR([.C268]=0;[.E268]=0);&quot;- &quot;;([.E268]/[.C268])*100)" office:value-type="float" office:value="0.436522371771553">
            <text:p><text:s/>0.44 </text:p>
          </table:table-cell>
          <table:table-cell table:style-name="ce43" table:formula="oooc:=IF(OR([.C268]=0;[.F268]=0);&quot;- &quot;;([.F268]/[.C268])*100)" office:value-type="float" office:value="74.9727173517643">
            <text:p><text:s/>74.97 </text:p>
          </table:table-cell>
          <table:table-cell table:style-name="ce43" table:formula="oooc:=IF(OR([.C268]=0;[.G268]=0);&quot;- &quot;;([.G268]/[.C268])*100)" office:value-type="float" office:value="17.1335030920335">
            <text:p><text:s/>17.13 </text:p>
          </table:table-cell>
          <table:table-cell table:style-name="ce43" table:formula="oooc:=IF(OR([.C268]=0;[.H268]=0);&quot;- &quot;;([.H268]/[.C268])*100)" office:value-type="float" office:value="0.145507457257184">
            <text:p><text:s/>0.15 </text:p>
          </table:table-cell>
          <table:table-cell table:style-name="ce43" table:formula="oooc:=IF(OR([.C268]=0;[.I268]=0);&quot;- &quot;;([.I268]/[.C268])*100)" office:value-type="float" office:value="0.436522371771553">
            <text:p><text:s/>0.44 </text:p>
          </table:table-cell>
          <table:table-cell table:style-name="ce43" table:formula="oooc:=IF(OR([.C268]=0;[.J268]=0);&quot;- &quot;;([.J268]/[.C268])*100)" office:value-type="float" office:value="0.400145507457257">
            <text:p><text:s/>0.40 </text:p>
          </table:table-cell>
          <table:table-cell table:style-name="ce43" table:formula="oooc:=IF(OR([.C268]=0;[.K268]=0);&quot;- &quot;;([.K268]/[.C268])*100)" office:value-type="float" office:value="0.545652964714442">
            <text:p><text:s/>0.55 </text:p>
          </table:table-cell>
          <table:table-cell table:style-name="ce43" table:formula="oooc:=IF(OR([.C268]=0;[.L268]=0);&quot;- &quot;;([.L268]/[.C268])*100)" office:value-type="string" office:string-value="- ">
            <text:p><text:s/>- <text:s/></text:p>
          </table:table-cell>
          <table:table-cell table:style-name="ce43" table:formula="oooc:=IF(OR([.C268]=0;[.M268]=0);&quot;- &quot;;([.M268]/[.C268])*100)" office:value-type="string" office:string-value="- ">
            <text:p><text:s/>- <text:s/></text:p>
          </table:table-cell>
          <table:table-cell table:style-name="ce43" table:formula="oooc:=IF(OR([.C268]=0;[.N268]=0);&quot;- &quot;;([.N268]/[.C268])*100)" office:value-type="float" office:value="0.691160421971626">
            <text:p><text:s/>0.69 </text:p>
          </table:table-cell>
          <table:table-cell table:style-name="ce43" table:formula="oooc:=IF(OR([.C268]=0;[.O268]=0);&quot;- &quot;;([.O268]/[.C268])*100)" office:value-type="float" office:value="0.181884321571481">
            <text:p><text:s/>0.18 </text:p>
          </table:table-cell>
          <table:table-cell table:style-name="ce48" table:formula="oooc:=IF(OR([.C268]=0;[.P268]=0);&quot;- &quot;;([.P268]/[.C268])*100)" office:value-type="float" office:value="0.0727537286285922">
            <text:p><text:s/>0.07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office:value-type="float" office:value="483">
            <text:p><text:s/>483 </text:p>
          </table:table-cell>
          <table:table-cell table:style-name="ce22" office:value-type="float" office:value="312">
            <text:p><text:s/>312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42">
            <text:p><text:s/>142 </text:p>
          </table:table-cell>
          <table:table-cell table:style-name="ce22" office:value-type="float" office:value="128">
            <text:p><text:s/>128 </text:p>
          </table:table-cell>
          <table:table-cell table:style-name="ce22" office:value-type="float" office:value="6">
            <text:p><text:s/>6 </text:p>
          </table:table-cell>
          <table:table-cell table:style-name="ce32" office:value-type="float" office:value="3">
            <text:p><text:s/>3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15">
            <text:p><text:s/>15 </text:p>
          </table:table-cell>
          <table:table-cell table:number-columns-repeated="2" table:style-name="ce22" office:value-type="float" office:value="0">
            <text:p><text:s/>- 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69]=0;[.C269]=0);&quot;- &quot;;([.C269]/[.B269])*100)" office:value-type="float" office:value="64.5962732919255">
            <text:p><text:s/>64.60 </text:p>
          </table:table-cell>
          <table:table-cell table:style-name="ce43" table:formula="oooc:=IF(OR([.C269]=0;[.D269]=0);&quot;- &quot;;([.D269]/[.C269])*100)" office:value-type="float" office:value="3.2051282051282">
            <text:p><text:s/>3.21 </text:p>
          </table:table-cell>
          <table:table-cell table:style-name="ce43" table:formula="oooc:=IF(OR([.C269]=0;[.E269]=0);&quot;- &quot;;([.E269]/[.C269])*100)" office:value-type="float" office:value="0.32051282051282">
            <text:p><text:s/>0.32 </text:p>
          </table:table-cell>
          <table:table-cell table:style-name="ce43" table:formula="oooc:=IF(OR([.C269]=0;[.F269]=0);&quot;- &quot;;([.F269]/[.C269])*100)" office:value-type="float" office:value="45.5128205128205">
            <text:p><text:s/>45.51 </text:p>
          </table:table-cell>
          <table:table-cell table:style-name="ce43" table:formula="oooc:=IF(OR([.C269]=0;[.G269]=0);&quot;- &quot;;([.G269]/[.C269])*100)" office:value-type="float" office:value="41.025641025641">
            <text:p><text:s/>41.03 </text:p>
          </table:table-cell>
          <table:table-cell table:style-name="ce43" table:formula="oooc:=IF(OR([.C269]=0;[.H269]=0);&quot;- &quot;;([.H269]/[.C269])*100)" office:value-type="float" office:value="1.92307692307692">
            <text:p><text:s/>1.92 </text:p>
          </table:table-cell>
          <table:table-cell table:style-name="ce43" table:formula="oooc:=IF(OR([.C269]=0;[.I269]=0);&quot;- &quot;;([.I269]/[.C269])*100)" office:value-type="float" office:value="0.961538461538462">
            <text:p><text:s/>0.96 </text:p>
          </table:table-cell>
          <table:table-cell table:style-name="ce43" table:formula="oooc:=IF(OR([.C269]=0;[.J269]=0);&quot;- &quot;;([.J269]/[.C269])*100)" office:value-type="float" office:value="1.6025641025641">
            <text:p><text:s/>1.60 </text:p>
          </table:table-cell>
          <table:table-cell table:style-name="ce43" table:formula="oooc:=IF(OR([.C269]=0;[.K269]=0);&quot;- &quot;;([.K269]/[.C269])*100)" office:value-type="float" office:value="4.80769230769231">
            <text:p><text:s/>4.81 </text:p>
          </table:table-cell>
          <table:table-cell table:style-name="ce43" table:formula="oooc:=IF(OR([.C269]=0;[.L269]=0);&quot;- &quot;;([.L269]/[.C269])*100)" office:value-type="string" office:string-value="- ">
            <text:p><text:s/>- <text:s/></text:p>
          </table:table-cell>
          <table:table-cell table:style-name="ce43" table:formula="oooc:=IF(OR([.C269]=0;[.M269]=0);&quot;- &quot;;([.M269]/[.C269])*100)" office:value-type="string" office:string-value="- ">
            <text:p><text:s/>- <text:s/></text:p>
          </table:table-cell>
          <table:table-cell table:style-name="ce43" table:formula="oooc:=IF(OR([.C269]=0;[.N269]=0);&quot;- &quot;;([.N269]/[.C269])*100)" office:value-type="float" office:value="0.32051282051282">
            <text:p><text:s/>0.32 </text:p>
          </table:table-cell>
          <table:table-cell table:style-name="ce43" table:formula="oooc:=IF(OR([.C269]=0;[.O269]=0);&quot;- &quot;;([.O269]/[.C269])*100)" office:value-type="float" office:value="0.32051282051282">
            <text:p><text:s/>0.32 </text:p>
          </table:table-cell>
          <table:table-cell table:style-name="ce48" table:formula="oooc:=IF(OR([.C269]=0;[.P269]=0);&quot;- &quot;;([.P269]/[.C26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office:value-type="float" office:value="1339">
            <text:p><text:s/>1,339 </text:p>
          </table:table-cell>
          <table:table-cell table:style-name="ce22" office:value-type="float" office:value="695">
            <text:p><text:s/>695 </text:p>
          </table:table-cell>
          <table:table-cell table:style-name="ce22" office:value-type="float" office:value="26">
            <text:p><text:s/>26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518">
            <text:p><text:s/>518 </text:p>
          </table:table-cell>
          <table:table-cell table:style-name="ce22" office:value-type="float" office:value="123">
            <text:p><text:s/>123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12">
            <text:p><text:s/>1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70]=0;[.C270]=0);&quot;- &quot;;([.C270]/[.B270])*100)" office:value-type="float" office:value="51.9044062733383">
            <text:p><text:s/>51.90 </text:p>
          </table:table-cell>
          <table:table-cell table:style-name="ce43" table:formula="oooc:=IF(OR([.C270]=0;[.D270]=0);&quot;- &quot;;([.D270]/[.C270])*100)" office:value-type="float" office:value="3.7410071942446">
            <text:p><text:s/>3.74 </text:p>
          </table:table-cell>
          <table:table-cell table:style-name="ce43" table:formula="oooc:=IF(OR([.C270]=0;[.E270]=0);&quot;- &quot;;([.E270]/[.C270])*100)" office:value-type="float" office:value="0.575539568345324">
            <text:p><text:s/>0.58 </text:p>
          </table:table-cell>
          <table:table-cell table:style-name="ce43" table:formula="oooc:=IF(OR([.C270]=0;[.F270]=0);&quot;- &quot;;([.F270]/[.C270])*100)" office:value-type="float" office:value="74.5323741007194">
            <text:p><text:s/>74.53 </text:p>
          </table:table-cell>
          <table:table-cell table:style-name="ce43" table:formula="oooc:=IF(OR([.C270]=0;[.G270]=0);&quot;- &quot;;([.G270]/[.C270])*100)" office:value-type="float" office:value="17.6978417266187">
            <text:p><text:s/>17.70 </text:p>
          </table:table-cell>
          <table:table-cell table:style-name="ce43" table:formula="oooc:=IF(OR([.C270]=0;[.H270]=0);&quot;- &quot;;([.H270]/[.C270])*100)" office:value-type="string" office:string-value="- ">
            <text:p><text:s/>- <text:s/></text:p>
          </table:table-cell>
          <table:table-cell table:style-name="ce43" table:formula="oooc:=IF(OR([.C270]=0;[.I270]=0);&quot;- &quot;;([.I270]/[.C270])*100)" office:value-type="string" office:string-value="- ">
            <text:p><text:s/>- <text:s/></text:p>
          </table:table-cell>
          <table:table-cell table:style-name="ce43" table:formula="oooc:=IF(OR([.C270]=0;[.J270]=0);&quot;- &quot;;([.J270]/[.C270])*100)" office:value-type="float" office:value="0.863309352517986">
            <text:p><text:s/>0.86 </text:p>
          </table:table-cell>
          <table:table-cell table:style-name="ce43" table:formula="oooc:=IF(OR([.C270]=0;[.K270]=0);&quot;- &quot;;([.K270]/[.C270])*100)" office:value-type="float" office:value="1.72661870503597">
            <text:p><text:s/>1.73 </text:p>
          </table:table-cell>
          <table:table-cell table:style-name="ce43" table:formula="oooc:=IF(OR([.C270]=0;[.L270]=0);&quot;- &quot;;([.L270]/[.C270])*100)" office:value-type="string" office:string-value="- ">
            <text:p><text:s/>- <text:s/></text:p>
          </table:table-cell>
          <table:table-cell table:style-name="ce43" table:formula="oooc:=IF(OR([.C270]=0;[.M270]=0);&quot;- &quot;;([.M270]/[.C270])*100)" office:value-type="string" office:string-value="- ">
            <text:p><text:s/>- <text:s/></text:p>
          </table:table-cell>
          <table:table-cell table:style-name="ce43" table:formula="oooc:=IF(OR([.C270]=0;[.N270]=0);&quot;- &quot;;([.N270]/[.C270])*100)" office:value-type="float" office:value="0.863309352517986">
            <text:p><text:s/>0.86 </text:p>
          </table:table-cell>
          <table:table-cell table:style-name="ce43" table:formula="oooc:=IF(OR([.C270]=0;[.O270]=0);&quot;- &quot;;([.O270]/[.C270])*100)" office:value-type="string" office:string-value="- ">
            <text:p><text:s/>- <text:s/></text:p>
          </table:table-cell>
          <table:table-cell table:style-name="ce48" table:formula="oooc:=IF(OR([.C270]=0;[.P270]=0);&quot;- &quot;;([.P270]/[.C27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office:value-type="float" office:value="1629">
            <text:p><text:s/>1,629 </text:p>
          </table:table-cell>
          <table:table-cell table:style-name="ce22" office:value-type="float" office:value="728">
            <text:p><text:s/>728 </text:p>
          </table:table-cell>
          <table:table-cell table:style-name="ce22" office:value-type="float" office:value="23">
            <text:p><text:s/>23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388">
            <text:p><text:s/>388 </text:p>
          </table:table-cell>
          <table:table-cell table:style-name="ce22" office:value-type="float" office:value="296">
            <text:p><text:s/>296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3">
            <text:p><text:s/>3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8">
            <text:p><text:s/>8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1">
            <text:p><text:s/>1 </text:p>
          </table:table-cell>
          <table:table-cell table:style-name="ce38" table:formula="oooc:=IF(OR([.B271]=0;[.C271]=0);&quot;- &quot;;([.C271]/[.B271])*100)" office:value-type="float" office:value="44.6899938612646">
            <text:p><text:s/>44.69 </text:p>
          </table:table-cell>
          <table:table-cell table:style-name="ce43" table:formula="oooc:=IF(OR([.C271]=0;[.D271]=0);&quot;- &quot;;([.D271]/[.C271])*100)" office:value-type="float" office:value="3.15934065934066">
            <text:p><text:s/>3.16 </text:p>
          </table:table-cell>
          <table:table-cell table:style-name="ce43" table:formula="oooc:=IF(OR([.C271]=0;[.E271]=0);&quot;- &quot;;([.E271]/[.C271])*100)" office:value-type="float" office:value="0.549450549450549">
            <text:p><text:s/>0.55 </text:p>
          </table:table-cell>
          <table:table-cell table:style-name="ce43" table:formula="oooc:=IF(OR([.C271]=0;[.F271]=0);&quot;- &quot;;([.F271]/[.C271])*100)" office:value-type="float" office:value="53.2967032967033">
            <text:p><text:s/>53.30 </text:p>
          </table:table-cell>
          <table:table-cell table:style-name="ce43" table:formula="oooc:=IF(OR([.C271]=0;[.G271]=0);&quot;- &quot;;([.G271]/[.C271])*100)" office:value-type="float" office:value="40.6593406593407">
            <text:p><text:s/>40.66 </text:p>
          </table:table-cell>
          <table:table-cell table:style-name="ce43" table:formula="oooc:=IF(OR([.C271]=0;[.H271]=0);&quot;- &quot;;([.H271]/[.C271])*100)" office:value-type="string" office:string-value="- ">
            <text:p><text:s/>- <text:s/></text:p>
          </table:table-cell>
          <table:table-cell table:style-name="ce43" table:formula="oooc:=IF(OR([.C271]=0;[.I271]=0);&quot;- &quot;;([.I271]/[.C271])*100)" office:value-type="float" office:value="0.412087912087912">
            <text:p><text:s/>0.41 </text:p>
          </table:table-cell>
          <table:table-cell table:style-name="ce43" table:formula="oooc:=IF(OR([.C271]=0;[.J271]=0);&quot;- &quot;;([.J271]/[.C271])*100)" office:value-type="float" office:value="0.137362637362637">
            <text:p><text:s/>0.14 </text:p>
          </table:table-cell>
          <table:table-cell table:style-name="ce43" table:formula="oooc:=IF(OR([.C271]=0;[.K271]=0);&quot;- &quot;;([.K271]/[.C271])*100)" office:value-type="float" office:value="1.0989010989011">
            <text:p><text:s/>1.10 </text:p>
          </table:table-cell>
          <table:table-cell table:style-name="ce43" table:formula="oooc:=IF(OR([.C271]=0;[.L271]=0);&quot;- &quot;;([.L271]/[.C271])*100)" office:value-type="string" office:string-value="- ">
            <text:p><text:s/>- <text:s/></text:p>
          </table:table-cell>
          <table:table-cell table:style-name="ce43" table:formula="oooc:=IF(OR([.C271]=0;[.M271]=0);&quot;- &quot;;([.M271]/[.C271])*100)" office:value-type="string" office:string-value="- ">
            <text:p><text:s/>- <text:s/></text:p>
          </table:table-cell>
          <table:table-cell table:style-name="ce43" table:formula="oooc:=IF(OR([.C271]=0;[.N271]=0);&quot;- &quot;;([.N271]/[.C271])*100)" office:value-type="float" office:value="0.549450549450549">
            <text:p><text:s/>0.55 </text:p>
          </table:table-cell>
          <table:table-cell table:style-name="ce43" table:formula="oooc:=IF(OR([.C271]=0;[.O271]=0);&quot;- &quot;;([.O271]/[.C271])*100)" office:value-type="string" office:string-value="- ">
            <text:p><text:s/>- <text:s/></text:p>
          </table:table-cell>
          <table:table-cell table:style-name="ce48" table:formula="oooc:=IF(OR([.C271]=0;[.P271]=0);&quot;- &quot;;([.P271]/[.C271])*100)" office:value-type="float" office:value="0.137362637362637">
            <text:p><text:s/>0.14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office:value-type="float" office:value="1586">
            <text:p><text:s/>1,586 </text:p>
          </table:table-cell>
          <table:table-cell table:style-name="ce22" office:value-type="float" office:value="1025">
            <text:p><text:s/>1,025 </text:p>
          </table:table-cell>
          <table:table-cell table:style-name="ce22" office:value-type="float" office:value="44">
            <text:p><text:s/>44 </text:p>
          </table:table-cell>
          <table:table-cell table:style-name="ce22" office:value-type="float" office:value="64">
            <text:p><text:s/>64 </text:p>
          </table:table-cell>
          <table:table-cell table:style-name="ce22" office:value-type="float" office:value="817">
            <text:p><text:s/>817 </text:p>
          </table:table-cell>
          <table:table-cell table:style-name="ce22" office:value-type="float" office:value="75">
            <text:p><text:s/>75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72]=0;[.C272]=0);&quot;- &quot;;([.C272]/[.B272])*100)" office:value-type="float" office:value="64.6279949558638">
            <text:p><text:s/>64.63 </text:p>
          </table:table-cell>
          <table:table-cell table:style-name="ce43" table:formula="oooc:=IF(OR([.C272]=0;[.D272]=0);&quot;- &quot;;([.D272]/[.C272])*100)" office:value-type="float" office:value="4.29268292682927">
            <text:p><text:s/>4.29 </text:p>
          </table:table-cell>
          <table:table-cell table:style-name="ce43" table:formula="oooc:=IF(OR([.C272]=0;[.E272]=0);&quot;- &quot;;([.E272]/[.C272])*100)" office:value-type="float" office:value="6.24390243902439">
            <text:p><text:s/>6.24 </text:p>
          </table:table-cell>
          <table:table-cell table:style-name="ce43" table:formula="oooc:=IF(OR([.C272]=0;[.F272]=0);&quot;- &quot;;([.F272]/[.C272])*100)" office:value-type="float" office:value="79.7073170731707">
            <text:p><text:s/>79.71 </text:p>
          </table:table-cell>
          <table:table-cell table:style-name="ce43" table:formula="oooc:=IF(OR([.C272]=0;[.G272]=0);&quot;- &quot;;([.G272]/[.C272])*100)" office:value-type="float" office:value="7.31707317073171">
            <text:p><text:s/>7.32 </text:p>
          </table:table-cell>
          <table:table-cell table:style-name="ce43" table:formula="oooc:=IF(OR([.C272]=0;[.H272]=0);&quot;- &quot;;([.H272]/[.C272])*100)" office:value-type="float" office:value="0.0975609756097561">
            <text:p><text:s/>0.10 </text:p>
          </table:table-cell>
          <table:table-cell table:style-name="ce43" table:formula="oooc:=IF(OR([.C272]=0;[.I272]=0);&quot;- &quot;;([.I272]/[.C272])*100)" office:value-type="string" office:string-value="- ">
            <text:p><text:s/>- <text:s/></text:p>
          </table:table-cell>
          <table:table-cell table:style-name="ce43" table:formula="oooc:=IF(OR([.C272]=0;[.J272]=0);&quot;- &quot;;([.J272]/[.C272])*100)" office:value-type="float" office:value="0.585365853658537">
            <text:p><text:s/>0.59 </text:p>
          </table:table-cell>
          <table:table-cell table:style-name="ce43" table:formula="oooc:=IF(OR([.C272]=0;[.K272]=0);&quot;- &quot;;([.K272]/[.C272])*100)" office:value-type="float" office:value="0.390243902439024">
            <text:p><text:s/>0.39 </text:p>
          </table:table-cell>
          <table:table-cell table:style-name="ce43" table:formula="oooc:=IF(OR([.C272]=0;[.L272]=0);&quot;- &quot;;([.L272]/[.C272])*100)" office:value-type="string" office:string-value="- ">
            <text:p><text:s/>- <text:s/></text:p>
          </table:table-cell>
          <table:table-cell table:style-name="ce43" table:formula="oooc:=IF(OR([.C272]=0;[.M272]=0);&quot;- &quot;;([.M272]/[.C272])*100)" office:value-type="string" office:string-value="- ">
            <text:p><text:s/>- <text:s/></text:p>
          </table:table-cell>
          <table:table-cell table:style-name="ce43" table:formula="oooc:=IF(OR([.C272]=0;[.N272]=0);&quot;- &quot;;([.N272]/[.C272])*100)" office:value-type="float" office:value="1.36585365853659">
            <text:p><text:s/>1.37 </text:p>
          </table:table-cell>
          <table:table-cell table:style-name="ce43" table:formula="oooc:=IF(OR([.C272]=0;[.O272]=0);&quot;- &quot;;([.O272]/[.C272])*100)" office:value-type="string" office:string-value="- ">
            <text:p><text:s/>- <text:s/></text:p>
          </table:table-cell>
          <table:table-cell table:style-name="ce48" table:formula="oooc:=IF(OR([.C272]=0;[.P272]=0);&quot;- &quot;;([.P272]/[.C27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office:value-type="float" office:value="227">
            <text:p><text:s/>227 </text:p>
          </table:table-cell>
          <table:table-cell table:style-name="ce22" office:value-type="float" office:value="174">
            <text:p><text:s/>174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52">
            <text:p><text:s/>152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73]=0;[.C273]=0);&quot;- &quot;;([.C273]/[.B273])*100)" office:value-type="float" office:value="76.6519823788546">
            <text:p><text:s/>76.65 </text:p>
          </table:table-cell>
          <table:table-cell table:style-name="ce43" table:formula="oooc:=IF(OR([.C273]=0;[.D273]=0);&quot;- &quot;;([.D273]/[.C273])*100)" office:value-type="float" office:value="6.89655172413793">
            <text:p><text:s/>6.90 </text:p>
          </table:table-cell>
          <table:table-cell table:style-name="ce43" table:formula="oooc:=IF(OR([.C273]=0;[.E273]=0);&quot;- &quot;;([.E273]/[.C273])*100)" office:value-type="float" office:value="1.14942528735632">
            <text:p><text:s/>1.15 </text:p>
          </table:table-cell>
          <table:table-cell table:style-name="ce43" table:formula="oooc:=IF(OR([.C273]=0;[.F273]=0);&quot;- &quot;;([.F273]/[.C273])*100)" office:value-type="float" office:value="87.3563218390805">
            <text:p><text:s/>87.36 </text:p>
          </table:table-cell>
          <table:table-cell table:style-name="ce43" table:formula="oooc:=IF(OR([.C273]=0;[.G273]=0);&quot;- &quot;;([.G273]/[.C273])*100)" office:value-type="float" office:value="1.72413793103448">
            <text:p><text:s/>1.72 </text:p>
          </table:table-cell>
          <table:table-cell table:style-name="ce43" table:formula="oooc:=IF(OR([.C273]=0;[.H273]=0);&quot;- &quot;;([.H273]/[.C273])*100)" office:value-type="float" office:value="0.574712643678161">
            <text:p><text:s/>0.57 </text:p>
          </table:table-cell>
          <table:table-cell table:style-name="ce43" table:formula="oooc:=IF(OR([.C273]=0;[.I273]=0);&quot;- &quot;;([.I273]/[.C273])*100)" office:value-type="string" office:string-value="- ">
            <text:p><text:s/>- <text:s/></text:p>
          </table:table-cell>
          <table:table-cell table:style-name="ce43" table:formula="oooc:=IF(OR([.C273]=0;[.J273]=0);&quot;- &quot;;([.J273]/[.C273])*100)" office:value-type="string" office:string-value="- ">
            <text:p><text:s/>- <text:s/></text:p>
          </table:table-cell>
          <table:table-cell table:style-name="ce43" table:formula="oooc:=IF(OR([.C273]=0;[.K273]=0);&quot;- &quot;;([.K273]/[.C273])*100)" office:value-type="string" office:string-value="- ">
            <text:p><text:s/>- <text:s/></text:p>
          </table:table-cell>
          <table:table-cell table:style-name="ce43" table:formula="oooc:=IF(OR([.C273]=0;[.L273]=0);&quot;- &quot;;([.L273]/[.C273])*100)" office:value-type="string" office:string-value="- ">
            <text:p><text:s/>- <text:s/></text:p>
          </table:table-cell>
          <table:table-cell table:style-name="ce43" table:formula="oooc:=IF(OR([.C273]=0;[.M273]=0);&quot;- &quot;;([.M273]/[.C273])*100)" office:value-type="string" office:string-value="- ">
            <text:p><text:s/>- <text:s/></text:p>
          </table:table-cell>
          <table:table-cell table:style-name="ce43" table:formula="oooc:=IF(OR([.C273]=0;[.N273]=0);&quot;- &quot;;([.N273]/[.C273])*100)" office:value-type="float" office:value="1.72413793103448">
            <text:p><text:s/>1.72 </text:p>
          </table:table-cell>
          <table:table-cell table:style-name="ce43" table:formula="oooc:=IF(OR([.C273]=0;[.O273]=0);&quot;- &quot;;([.O273]/[.C273])*100)" office:value-type="float" office:value="0.574712643678161">
            <text:p><text:s/>0.57 </text:p>
          </table:table-cell>
          <table:table-cell table:style-name="ce48" table:formula="oooc:=IF(OR([.C273]=0;[.P273]=0);&quot;- &quot;;([.P273]/[.C27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office:value-type="float" office:value="236">
            <text:p><text:s/>236 </text:p>
          </table:table-cell>
          <table:table-cell table:style-name="ce22" office:value-type="float" office:value="80">
            <text:p><text:s/>80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71">
            <text:p><text:s/>71 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74]=0;[.C274]=0);&quot;- &quot;;([.C274]/[.B274])*100)" office:value-type="float" office:value="33.8983050847458">
            <text:p><text:s/>33.90 </text:p>
          </table:table-cell>
          <table:table-cell table:style-name="ce43" table:formula="oooc:=IF(OR([.C274]=0;[.D274]=0);&quot;- &quot;;([.D274]/[.C274])*100)" office:value-type="float" office:value="8.75">
            <text:p><text:s/>8.75 </text:p>
          </table:table-cell>
          <table:table-cell table:style-name="ce43" table:formula="oooc:=IF(OR([.C274]=0;[.E274]=0);&quot;- &quot;;([.E274]/[.C274])*100)" office:value-type="string" office:string-value="- ">
            <text:p><text:s/>- <text:s/></text:p>
          </table:table-cell>
          <table:table-cell table:style-name="ce43" table:formula="oooc:=IF(OR([.C274]=0;[.F274]=0);&quot;- &quot;;([.F274]/[.C274])*100)" office:value-type="float" office:value="88.75">
            <text:p><text:s/>88.75 </text:p>
          </table:table-cell>
          <table:table-cell table:style-name="ce43" table:formula="oooc:=IF(OR([.C274]=0;[.G274]=0);&quot;- &quot;;([.G274]/[.C274])*100)" office:value-type="float" office:value="1.25">
            <text:p><text:s/>1.25 </text:p>
          </table:table-cell>
          <table:table-cell table:style-name="ce43" table:formula="oooc:=IF(OR([.C274]=0;[.H274]=0);&quot;- &quot;;([.H274]/[.C274])*100)" office:value-type="float" office:value="1.25">
            <text:p><text:s/>1.25 </text:p>
          </table:table-cell>
          <table:table-cell table:style-name="ce43" table:formula="oooc:=IF(OR([.C274]=0;[.I274]=0);&quot;- &quot;;([.I274]/[.C274])*100)" office:value-type="string" office:string-value="- ">
            <text:p><text:s/>- <text:s/></text:p>
          </table:table-cell>
          <table:table-cell table:style-name="ce43" table:formula="oooc:=IF(OR([.C274]=0;[.J274]=0);&quot;- &quot;;([.J274]/[.C274])*100)" office:value-type="string" office:string-value="- ">
            <text:p><text:s/>- <text:s/></text:p>
          </table:table-cell>
          <table:table-cell table:style-name="ce43" table:formula="oooc:=IF(OR([.C274]=0;[.K274]=0);&quot;- &quot;;([.K274]/[.C274])*100)" office:value-type="string" office:string-value="- ">
            <text:p><text:s/>- <text:s/></text:p>
          </table:table-cell>
          <table:table-cell table:style-name="ce43" table:formula="oooc:=IF(OR([.C274]=0;[.L274]=0);&quot;- &quot;;([.L274]/[.C274])*100)" office:value-type="string" office:string-value="- ">
            <text:p><text:s/>- <text:s/></text:p>
          </table:table-cell>
          <table:table-cell table:style-name="ce43" table:formula="oooc:=IF(OR([.C274]=0;[.M274]=0);&quot;- &quot;;([.M274]/[.C274])*100)" office:value-type="string" office:string-value="- ">
            <text:p><text:s/>- <text:s/></text:p>
          </table:table-cell>
          <table:table-cell table:style-name="ce43" table:formula="oooc:=IF(OR([.C274]=0;[.N274]=0);&quot;- &quot;;([.N274]/[.C274])*100)" office:value-type="string" office:string-value="- ">
            <text:p><text:s/>- <text:s/></text:p>
          </table:table-cell>
          <table:table-cell table:style-name="ce43" table:formula="oooc:=IF(OR([.C274]=0;[.O274]=0);&quot;- &quot;;([.O274]/[.C274])*100)" office:value-type="string" office:string-value="- ">
            <text:p><text:s/>- <text:s/></text:p>
          </table:table-cell>
          <table:table-cell table:style-name="ce48" table:formula="oooc:=IF(OR([.C274]=0;[.P274]=0);&quot;- &quot;;([.P274]/[.C27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75]=0;[.C275]=0);&quot;- &quot;;([.C275]/[.B275])*100)" office:value-type="string" office:string-value="- ">
            <text:p><text:s/>- <text:s/></text:p>
          </table:table-cell>
          <table:table-cell table:style-name="ce43" table:formula="oooc:=IF(OR([.C275]=0;[.D275]=0);&quot;- &quot;;([.D275]/[.C275])*100)" office:value-type="string" office:string-value="- ">
            <text:p><text:s/>- <text:s/></text:p>
          </table:table-cell>
          <table:table-cell table:style-name="ce43" table:formula="oooc:=IF(OR([.C275]=0;[.E275]=0);&quot;- &quot;;([.E275]/[.C275])*100)" office:value-type="string" office:string-value="- ">
            <text:p><text:s/>- <text:s/></text:p>
          </table:table-cell>
          <table:table-cell table:style-name="ce43" table:formula="oooc:=IF(OR([.C275]=0;[.F275]=0);&quot;- &quot;;([.F275]/[.C275])*100)" office:value-type="string" office:string-value="- ">
            <text:p><text:s/>- <text:s/></text:p>
          </table:table-cell>
          <table:table-cell table:style-name="ce43" table:formula="oooc:=IF(OR([.C275]=0;[.G275]=0);&quot;- &quot;;([.G275]/[.C275])*100)" office:value-type="string" office:string-value="- ">
            <text:p><text:s/>- <text:s/></text:p>
          </table:table-cell>
          <table:table-cell table:style-name="ce43" table:formula="oooc:=IF(OR([.C275]=0;[.H275]=0);&quot;- &quot;;([.H275]/[.C275])*100)" office:value-type="string" office:string-value="- ">
            <text:p><text:s/>- <text:s/></text:p>
          </table:table-cell>
          <table:table-cell table:style-name="ce43" table:formula="oooc:=IF(OR([.C275]=0;[.I275]=0);&quot;- &quot;;([.I275]/[.C275])*100)" office:value-type="string" office:string-value="- ">
            <text:p><text:s/>- <text:s/></text:p>
          </table:table-cell>
          <table:table-cell table:style-name="ce43" table:formula="oooc:=IF(OR([.C275]=0;[.J275]=0);&quot;- &quot;;([.J275]/[.C275])*100)" office:value-type="string" office:string-value="- ">
            <text:p><text:s/>- <text:s/></text:p>
          </table:table-cell>
          <table:table-cell table:style-name="ce43" table:formula="oooc:=IF(OR([.C275]=0;[.K275]=0);&quot;- &quot;;([.K275]/[.C275])*100)" office:value-type="string" office:string-value="- ">
            <text:p><text:s/>- <text:s/></text:p>
          </table:table-cell>
          <table:table-cell table:style-name="ce43" table:formula="oooc:=IF(OR([.C275]=0;[.L275]=0);&quot;- &quot;;([.L275]/[.C275])*100)" office:value-type="string" office:string-value="- ">
            <text:p><text:s/>- <text:s/></text:p>
          </table:table-cell>
          <table:table-cell table:style-name="ce43" table:formula="oooc:=IF(OR([.C275]=0;[.M275]=0);&quot;- &quot;;([.M275]/[.C275])*100)" office:value-type="string" office:string-value="- ">
            <text:p><text:s/>- <text:s/></text:p>
          </table:table-cell>
          <table:table-cell table:style-name="ce43" table:formula="oooc:=IF(OR([.C275]=0;[.N275]=0);&quot;- &quot;;([.N275]/[.C275])*100)" office:value-type="string" office:string-value="- ">
            <text:p><text:s/>- <text:s/></text:p>
          </table:table-cell>
          <table:table-cell table:style-name="ce43" table:formula="oooc:=IF(OR([.C275]=0;[.O275]=0);&quot;- &quot;;([.O275]/[.C275])*100)" office:value-type="string" office:string-value="- ">
            <text:p><text:s/>- <text:s/></text:p>
          </table:table-cell>
          <table:table-cell table:style-name="ce48" table:formula="oooc:=IF(OR([.C275]=0;[.P275]=0);&quot;- &quot;;([.P275]/[.C27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office:value-type="float" office:value="1733">
            <text:p><text:s/>1,733 </text:p>
          </table:table-cell>
          <table:table-cell table:style-name="ce22" office:value-type="float" office:value="1567">
            <text:p><text:s/>1,567 </text:p>
          </table:table-cell>
          <table:table-cell table:style-name="ce22" office:value-type="float" office:value="153">
            <text:p><text:s/>153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277">
            <text:p><text:s/>1,277 </text:p>
          </table:table-cell>
          <table:table-cell table:style-name="ce22" office:value-type="float" office:value="121">
            <text:p><text:s/>121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76]=0;[.C276]=0);&quot;- &quot;;([.C276]/[.B276])*100)" office:value-type="float" office:value="90.4212348528563">
            <text:p><text:s/>90.42 </text:p>
          </table:table-cell>
          <table:table-cell table:style-name="ce43" table:formula="oooc:=IF(OR([.C276]=0;[.D276]=0);&quot;- &quot;;([.D276]/[.C276])*100)" office:value-type="float" office:value="9.76388002552648">
            <text:p><text:s/>9.76 </text:p>
          </table:table-cell>
          <table:table-cell table:style-name="ce43" table:formula="oooc:=IF(OR([.C276]=0;[.E276]=0);&quot;- &quot;;([.E276]/[.C276])*100)" office:value-type="float" office:value="0.255264837268666">
            <text:p><text:s/>0.26 </text:p>
          </table:table-cell>
          <table:table-cell table:style-name="ce43" table:formula="oooc:=IF(OR([.C276]=0;[.F276]=0);&quot;- &quot;;([.F276]/[.C276])*100)" office:value-type="float" office:value="81.4932992980217">
            <text:p><text:s/>81.49 </text:p>
          </table:table-cell>
          <table:table-cell table:style-name="ce43" table:formula="oooc:=IF(OR([.C276]=0;[.G276]=0);&quot;- &quot;;([.G276]/[.C276])*100)" office:value-type="float" office:value="7.72176132737715">
            <text:p><text:s/>7.72 </text:p>
          </table:table-cell>
          <table:table-cell table:style-name="ce43" table:formula="oooc:=IF(OR([.C276]=0;[.H276]=0);&quot;- &quot;;([.H276]/[.C276])*100)" office:value-type="float" office:value="0.0638162093171666">
            <text:p><text:s/>0.06 </text:p>
          </table:table-cell>
          <table:table-cell table:style-name="ce43" table:formula="oooc:=IF(OR([.C276]=0;[.I276]=0);&quot;- &quot;;([.I276]/[.C276])*100)" office:value-type="string" office:string-value="- ">
            <text:p><text:s/>- <text:s/></text:p>
          </table:table-cell>
          <table:table-cell table:style-name="ce43" table:formula="oooc:=IF(OR([.C276]=0;[.J276]=0);&quot;- &quot;;([.J276]/[.C276])*100)" office:value-type="string" office:string-value="- ">
            <text:p><text:s/>- <text:s/></text:p>
          </table:table-cell>
          <table:table-cell table:style-name="ce43" table:formula="oooc:=IF(OR([.C276]=0;[.K276]=0);&quot;- &quot;;([.K276]/[.C276])*100)" office:value-type="string" office:string-value="- ">
            <text:p><text:s/>- <text:s/></text:p>
          </table:table-cell>
          <table:table-cell table:style-name="ce43" table:formula="oooc:=IF(OR([.C276]=0;[.L276]=0);&quot;- &quot;;([.L276]/[.C276])*100)" office:value-type="string" office:string-value="- ">
            <text:p><text:s/>- <text:s/></text:p>
          </table:table-cell>
          <table:table-cell table:style-name="ce43" table:formula="oooc:=IF(OR([.C276]=0;[.M276]=0);&quot;- &quot;;([.M276]/[.C276])*100)" office:value-type="float" office:value="0.0638162093171666">
            <text:p><text:s/>0.06 </text:p>
          </table:table-cell>
          <table:table-cell table:style-name="ce43" table:formula="oooc:=IF(OR([.C276]=0;[.N276]=0);&quot;- &quot;;([.N276]/[.C276])*100)" office:value-type="float" office:value="0.574345883854499">
            <text:p><text:s/>0.57 </text:p>
          </table:table-cell>
          <table:table-cell table:style-name="ce43" table:formula="oooc:=IF(OR([.C276]=0;[.O276]=0);&quot;- &quot;;([.O276]/[.C276])*100)" office:value-type="float" office:value="0.0638162093171666">
            <text:p><text:s/>0.06 </text:p>
          </table:table-cell>
          <table:table-cell table:style-name="ce48" table:formula="oooc:=IF(OR([.C276]=0;[.P276]=0);&quot;- &quot;;([.P276]/[.C27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office:value-type="float" office:value="897">
            <text:p><text:s/>897 </text:p>
          </table:table-cell>
          <table:table-cell table:style-name="ce22" office:value-type="float" office:value="739">
            <text:p><text:s/>739 </text:p>
          </table:table-cell>
          <table:table-cell table:style-name="ce22" office:value-type="float" office:value="32">
            <text:p><text:s/>32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618">
            <text:p><text:s/>618 </text:p>
          </table:table-cell>
          <table:table-cell table:style-name="ce22" office:value-type="float" office:value="61">
            <text:p><text:s/>61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0">
            <text:p><text:s/>10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5">
            <text:p><text:s/>5 </text:p>
          </table:table-cell>
          <table:table-cell table:style-name="ce32" office:value-type="float" office:value="2">
            <text:p><text:s/>2 </text:p>
          </table:table-cell>
          <table:table-cell table:style-name="ce38" table:formula="oooc:=IF(OR([.B277]=0;[.C277]=0);&quot;- &quot;;([.C277]/[.B277])*100)" office:value-type="float" office:value="82.3857302118172">
            <text:p><text:s/>82.39 </text:p>
          </table:table-cell>
          <table:table-cell table:style-name="ce43" table:formula="oooc:=IF(OR([.C277]=0;[.D277]=0);&quot;- &quot;;([.D277]/[.C277])*100)" office:value-type="float" office:value="4.33017591339648">
            <text:p><text:s/>4.33 </text:p>
          </table:table-cell>
          <table:table-cell table:style-name="ce43" table:formula="oooc:=IF(OR([.C277]=0;[.E277]=0);&quot;- &quot;;([.E277]/[.C277])*100)" office:value-type="float" office:value="0.54127198917456">
            <text:p><text:s/>0.54 </text:p>
          </table:table-cell>
          <table:table-cell table:style-name="ce43" table:formula="oooc:=IF(OR([.C277]=0;[.F277]=0);&quot;- &quot;;([.F277]/[.C277])*100)" office:value-type="float" office:value="83.6265223274696">
            <text:p><text:s/>83.63 </text:p>
          </table:table-cell>
          <table:table-cell table:style-name="ce43" table:formula="oooc:=IF(OR([.C277]=0;[.G277]=0);&quot;- &quot;;([.G277]/[.C277])*100)" office:value-type="float" office:value="8.25439783491204">
            <text:p><text:s/>8.25 </text:p>
          </table:table-cell>
          <table:table-cell table:style-name="ce43" table:formula="oooc:=IF(OR([.C277]=0;[.H277]=0);&quot;- &quot;;([.H277]/[.C277])*100)" office:value-type="float" office:value="0.13531799729364">
            <text:p><text:s/>0.14 </text:p>
          </table:table-cell>
          <table:table-cell table:style-name="ce43" table:formula="oooc:=IF(OR([.C277]=0;[.I277]=0);&quot;- &quot;;([.I277]/[.C277])*100)" office:value-type="string" office:string-value="- ">
            <text:p><text:s/>- <text:s/></text:p>
          </table:table-cell>
          <table:table-cell table:style-name="ce43" table:formula="oooc:=IF(OR([.C277]=0;[.J277]=0);&quot;- &quot;;([.J277]/[.C277])*100)" office:value-type="float" office:value="0.40595399188092">
            <text:p><text:s/>0.41 </text:p>
          </table:table-cell>
          <table:table-cell table:style-name="ce43" table:formula="oooc:=IF(OR([.C277]=0;[.K277]=0);&quot;- &quot;;([.K277]/[.C277])*100)" office:value-type="float" office:value="1.3531799729364">
            <text:p><text:s/>1.35 </text:p>
          </table:table-cell>
          <table:table-cell table:style-name="ce43" table:formula="oooc:=IF(OR([.C277]=0;[.L277]=0);&quot;- &quot;;([.L277]/[.C277])*100)" office:value-type="string" office:string-value="- ">
            <text:p><text:s/>- <text:s/></text:p>
          </table:table-cell>
          <table:table-cell table:style-name="ce43" table:formula="oooc:=IF(OR([.C277]=0;[.M277]=0);&quot;- &quot;;([.M277]/[.C277])*100)" office:value-type="string" office:string-value="- ">
            <text:p><text:s/>- <text:s/></text:p>
          </table:table-cell>
          <table:table-cell table:style-name="ce43" table:formula="oooc:=IF(OR([.C277]=0;[.N277]=0);&quot;- &quot;;([.N277]/[.C277])*100)" office:value-type="float" office:value="0.40595399188092">
            <text:p><text:s/>0.41 </text:p>
          </table:table-cell>
          <table:table-cell table:style-name="ce43" table:formula="oooc:=IF(OR([.C277]=0;[.O277]=0);&quot;- &quot;;([.O277]/[.C277])*100)" office:value-type="float" office:value="0.6765899864682">
            <text:p><text:s/>0.68 </text:p>
          </table:table-cell>
          <table:table-cell table:style-name="ce48" table:formula="oooc:=IF(OR([.C277]=0;[.P277]=0);&quot;- &quot;;([.P277]/[.C277])*100)" office:value-type="float" office:value="0.27063599458728">
            <text:p><text:s/>0.27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office:value-type="float" office:value="1440">
            <text:p><text:s/>1,440 </text:p>
          </table:table-cell>
          <table:table-cell table:style-name="ce22" office:value-type="float" office:value="902">
            <text:p><text:s/>902 </text:p>
          </table:table-cell>
          <table:table-cell table:style-name="ce22" office:value-type="float" office:value="34">
            <text:p><text:s/>34 </text:p>
          </table:table-cell>
          <table:table-cell table:style-name="ce22" office:value-type="float" office:value="46">
            <text:p><text:s/>46 </text:p>
          </table:table-cell>
          <table:table-cell table:style-name="ce22" office:value-type="float" office:value="686">
            <text:p><text:s/>686 </text:p>
          </table:table-cell>
          <table:table-cell table:style-name="ce22" office:value-type="float" office:value="104">
            <text:p><text:s/>104 </text:p>
          </table:table-cell>
          <table:table-cell table:style-name="ce22" office:value-type="float" office:value="3">
            <text:p><text:s/>3 </text:p>
          </table:table-cell>
          <table:table-cell table:style-name="ce32" office:value-type="float" office:value="12">
            <text:p><text:s/>12 </text:p>
          </table:table-cell>
          <table:table-cell table:number-columns-repeated="2"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5">
            <text:p><text:s/>5 </text:p>
          </table:table-cell>
          <table:table-cell table:style-name="ce38" table:formula="oooc:=IF(OR([.B278]=0;[.C278]=0);&quot;- &quot;;([.C278]/[.B278])*100)" office:value-type="float" office:value="62.6388888888889">
            <text:p><text:s/>62.64 </text:p>
          </table:table-cell>
          <table:table-cell table:style-name="ce43" table:formula="oooc:=IF(OR([.C278]=0;[.D278]=0);&quot;- &quot;;([.D278]/[.C278])*100)" office:value-type="float" office:value="3.76940133037694">
            <text:p><text:s/>3.77 </text:p>
          </table:table-cell>
          <table:table-cell table:style-name="ce43" table:formula="oooc:=IF(OR([.C278]=0;[.E278]=0);&quot;- &quot;;([.E278]/[.C278])*100)" office:value-type="float" office:value="5.09977827050998">
            <text:p><text:s/>5.10 </text:p>
          </table:table-cell>
          <table:table-cell table:style-name="ce43" table:formula="oooc:=IF(OR([.C278]=0;[.F278]=0);&quot;- &quot;;([.F278]/[.C278])*100)" office:value-type="float" office:value="76.0532150776053">
            <text:p><text:s/>76.05 </text:p>
          </table:table-cell>
          <table:table-cell table:style-name="ce43" table:formula="oooc:=IF(OR([.C278]=0;[.G278]=0);&quot;- &quot;;([.G278]/[.C278])*100)" office:value-type="float" office:value="11.529933481153">
            <text:p><text:s/>11.53 </text:p>
          </table:table-cell>
          <table:table-cell table:style-name="ce43" table:formula="oooc:=IF(OR([.C278]=0;[.H278]=0);&quot;- &quot;;([.H278]/[.C278])*100)" office:value-type="float" office:value="0.332594235033259">
            <text:p><text:s/>0.33 </text:p>
          </table:table-cell>
          <table:table-cell table:style-name="ce43" table:formula="oooc:=IF(OR([.C278]=0;[.I278]=0);&quot;- &quot;;([.I278]/[.C278])*100)" office:value-type="float" office:value="1.33037694013304">
            <text:p><text:s/>1.33 </text:p>
          </table:table-cell>
          <table:table-cell table:style-name="ce43" table:formula="oooc:=IF(OR([.C278]=0;[.J278]=0);&quot;- &quot;;([.J278]/[.C278])*100)" office:value-type="float" office:value="0.332594235033259">
            <text:p><text:s/>0.33 </text:p>
          </table:table-cell>
          <table:table-cell table:style-name="ce43" table:formula="oooc:=IF(OR([.C278]=0;[.K278]=0);&quot;- &quot;;([.K278]/[.C278])*100)" office:value-type="float" office:value="0.332594235033259">
            <text:p><text:s/>0.33 </text:p>
          </table:table-cell>
          <table:table-cell table:style-name="ce43" table:formula="oooc:=IF(OR([.C278]=0;[.L278]=0);&quot;- &quot;;([.L278]/[.C278])*100)" office:value-type="string" office:string-value="- ">
            <text:p><text:s/>- <text:s/></text:p>
          </table:table-cell>
          <table:table-cell table:style-name="ce43" table:formula="oooc:=IF(OR([.C278]=0;[.M278]=0);&quot;- &quot;;([.M278]/[.C278])*100)" office:value-type="float" office:value="0.110864745011086">
            <text:p><text:s/>0.11 </text:p>
          </table:table-cell>
          <table:table-cell table:style-name="ce43" table:formula="oooc:=IF(OR([.C278]=0;[.N278]=0);&quot;- &quot;;([.N278]/[.C278])*100)" office:value-type="float" office:value="0.554323725055432">
            <text:p><text:s/>0.55 </text:p>
          </table:table-cell>
          <table:table-cell table:style-name="ce43" table:formula="oooc:=IF(OR([.C278]=0;[.O278]=0);&quot;- &quot;;([.O278]/[.C278])*100)" office:value-type="string" office:string-value="- ">
            <text:p><text:s/>- <text:s/></text:p>
          </table:table-cell>
          <table:table-cell table:style-name="ce48" table:formula="oooc:=IF(OR([.C278]=0;[.P278]=0);&quot;- &quot;;([.P278]/[.C278])*100)" office:value-type="float" office:value="0.554323725055432">
            <text:p><text:s/>0.55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279]=0;[.C279]=0);&quot;- &quot;;([.C279]/[.B279])*100)" office:value-type="string" office:string-value="- ">
            <text:p><text:s/>- <text:s/></text:p>
          </table:table-cell>
          <table:table-cell table:style-name="ce43" table:formula="oooc:=IF(OR([.C279]=0;[.D279]=0);&quot;- &quot;;([.D279]/[.C279])*100)" office:value-type="string" office:string-value="- ">
            <text:p><text:s/>- <text:s/></text:p>
          </table:table-cell>
          <table:table-cell table:style-name="ce43" table:formula="oooc:=IF(OR([.C279]=0;[.E279]=0);&quot;- &quot;;([.E279]/[.C279])*100)" office:value-type="string" office:string-value="- ">
            <text:p><text:s/>- <text:s/></text:p>
          </table:table-cell>
          <table:table-cell table:style-name="ce43" table:formula="oooc:=IF(OR([.C279]=0;[.F279]=0);&quot;- &quot;;([.F279]/[.C279])*100)" office:value-type="string" office:string-value="- ">
            <text:p><text:s/>- <text:s/></text:p>
          </table:table-cell>
          <table:table-cell table:style-name="ce43" table:formula="oooc:=IF(OR([.C279]=0;[.G279]=0);&quot;- &quot;;([.G279]/[.C279])*100)" office:value-type="string" office:string-value="- ">
            <text:p><text:s/>- <text:s/></text:p>
          </table:table-cell>
          <table:table-cell table:style-name="ce43" table:formula="oooc:=IF(OR([.C279]=0;[.H279]=0);&quot;- &quot;;([.H279]/[.C279])*100)" office:value-type="string" office:string-value="- ">
            <text:p><text:s/>- <text:s/></text:p>
          </table:table-cell>
          <table:table-cell table:style-name="ce43" table:formula="oooc:=IF(OR([.C279]=0;[.I279]=0);&quot;- &quot;;([.I279]/[.C279])*100)" office:value-type="string" office:string-value="- ">
            <text:p><text:s/>- <text:s/></text:p>
          </table:table-cell>
          <table:table-cell table:style-name="ce43" table:formula="oooc:=IF(OR([.C279]=0;[.J279]=0);&quot;- &quot;;([.J279]/[.C279])*100)" office:value-type="string" office:string-value="- ">
            <text:p><text:s/>- <text:s/></text:p>
          </table:table-cell>
          <table:table-cell table:style-name="ce43" table:formula="oooc:=IF(OR([.C279]=0;[.K279]=0);&quot;- &quot;;([.K279]/[.C279])*100)" office:value-type="string" office:string-value="- ">
            <text:p><text:s/>- <text:s/></text:p>
          </table:table-cell>
          <table:table-cell table:style-name="ce43" table:formula="oooc:=IF(OR([.C279]=0;[.L279]=0);&quot;- &quot;;([.L279]/[.C279])*100)" office:value-type="string" office:string-value="- ">
            <text:p><text:s/>- <text:s/></text:p>
          </table:table-cell>
          <table:table-cell table:style-name="ce43" table:formula="oooc:=IF(OR([.C279]=0;[.M279]=0);&quot;- &quot;;([.M279]/[.C279])*100)" office:value-type="string" office:string-value="- ">
            <text:p><text:s/>- <text:s/></text:p>
          </table:table-cell>
          <table:table-cell table:style-name="ce43" table:formula="oooc:=IF(OR([.C279]=0;[.N279]=0);&quot;- &quot;;([.N279]/[.C279])*100)" office:value-type="string" office:string-value="- ">
            <text:p><text:s/>- <text:s/></text:p>
          </table:table-cell>
          <table:table-cell table:style-name="ce43" table:formula="oooc:=IF(OR([.C279]=0;[.O279]=0);&quot;- &quot;;([.O279]/[.C279])*100)" office:value-type="string" office:string-value="- ">
            <text:p><text:s/>- <text:s/></text:p>
          </table:table-cell>
          <table:table-cell table:style-name="ce48" table:formula="oooc:=IF(OR([.C279]=0;[.P279]=0);&quot;- &quot;;([.P279]/[.C27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7" table:style-name="ce23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number-columns-repeated="6" table:style-name="ce23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280]=0;[.C280]=0);&quot;- &quot;;([.C280]/[.B280])*100)" office:value-type="string" office:string-value="- ">
            <text:p><text:s/>- <text:s/></text:p>
          </table:table-cell>
          <table:table-cell table:style-name="ce43" table:formula="oooc:=IF(OR([.C280]=0;[.D280]=0);&quot;- &quot;;([.D280]/[.C280])*100)" office:value-type="string" office:string-value="- ">
            <text:p><text:s/>- <text:s/></text:p>
          </table:table-cell>
          <table:table-cell table:style-name="ce43" table:formula="oooc:=IF(OR([.C280]=0;[.E280]=0);&quot;- &quot;;([.E280]/[.C280])*100)" office:value-type="string" office:string-value="- ">
            <text:p><text:s/>- <text:s/></text:p>
          </table:table-cell>
          <table:table-cell table:style-name="ce43" table:formula="oooc:=IF(OR([.C280]=0;[.F280]=0);&quot;- &quot;;([.F280]/[.C280])*100)" office:value-type="string" office:string-value="- ">
            <text:p><text:s/>- <text:s/></text:p>
          </table:table-cell>
          <table:table-cell table:style-name="ce43" table:formula="oooc:=IF(OR([.C280]=0;[.G280]=0);&quot;- &quot;;([.G280]/[.C280])*100)" office:value-type="string" office:string-value="- ">
            <text:p><text:s/>- <text:s/></text:p>
          </table:table-cell>
          <table:table-cell table:style-name="ce43" table:formula="oooc:=IF(OR([.C280]=0;[.H280]=0);&quot;- &quot;;([.H280]/[.C280])*100)" office:value-type="string" office:string-value="- ">
            <text:p><text:s/>- <text:s/></text:p>
          </table:table-cell>
          <table:table-cell table:style-name="ce43" table:formula="oooc:=IF(OR([.C280]=0;[.I280]=0);&quot;- &quot;;([.I280]/[.C280])*100)" office:value-type="string" office:string-value="- ">
            <text:p><text:s/>- <text:s/></text:p>
          </table:table-cell>
          <table:table-cell table:style-name="ce43" table:formula="oooc:=IF(OR([.C280]=0;[.J280]=0);&quot;- &quot;;([.J280]/[.C280])*100)" office:value-type="string" office:string-value="- ">
            <text:p><text:s/>- <text:s/></text:p>
          </table:table-cell>
          <table:table-cell table:style-name="ce43" table:formula="oooc:=IF(OR([.C280]=0;[.K280]=0);&quot;- &quot;;([.K280]/[.C280])*100)" office:value-type="string" office:string-value="- ">
            <text:p><text:s/>- <text:s/></text:p>
          </table:table-cell>
          <table:table-cell table:style-name="ce43" table:formula="oooc:=IF(OR([.C280]=0;[.L280]=0);&quot;- &quot;;([.L280]/[.C280])*100)" office:value-type="string" office:string-value="- ">
            <text:p><text:s/>- <text:s/></text:p>
          </table:table-cell>
          <table:table-cell table:style-name="ce43" table:formula="oooc:=IF(OR([.C280]=0;[.M280]=0);&quot;- &quot;;([.M280]/[.C280])*100)" office:value-type="string" office:string-value="- ">
            <text:p><text:s/>- <text:s/></text:p>
          </table:table-cell>
          <table:table-cell table:style-name="ce43" table:formula="oooc:=IF(OR([.C280]=0;[.N280]=0);&quot;- &quot;;([.N280]/[.C280])*100)" office:value-type="string" office:string-value="- ">
            <text:p><text:s/>- <text:s/></text:p>
          </table:table-cell>
          <table:table-cell table:style-name="ce43" table:formula="oooc:=IF(OR([.C280]=0;[.O280]=0);&quot;- &quot;;([.O280]/[.C280])*100)" office:value-type="string" office:string-value="- ">
            <text:p><text:s/>- <text:s/></text:p>
          </table:table-cell>
          <table:table-cell table:style-name="ce48" table:formula="oooc:=IF(OR([.C280]=0;[.P280]=0);&quot;- &quot;;([.P280]/[.C28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6">
          <table:table-cell table:style-name="ce12" office:value-type="string">
            <text:p>綜合高中</text:p>
          </table:table-cell>
          <table:table-cell table:style-name="ce20" table:formula="oooc:=[.B304]+[.B327]+[.B350]" office:value-type="float" office:value="31022">
            <text:p><text:s/>31,022 </text:p>
          </table:table-cell>
          <table:table-cell table:style-name="ce20" table:formula="oooc:=[.C304]+[.C327]+[.C350]" office:value-type="float" office:value="28543">
            <text:p><text:s/>28,543 </text:p>
          </table:table-cell>
          <table:table-cell table:style-name="ce20" table:formula="oooc:=[.D304]+[.D327]+[.D350]" office:value-type="float" office:value="4614">
            <text:p><text:s/>4,614 </text:p>
          </table:table-cell>
          <table:table-cell table:style-name="ce20" table:formula="oooc:=[.E304]+[.E327]+[.E350]" office:value-type="float" office:value="519">
            <text:p><text:s/>519 </text:p>
          </table:table-cell>
          <table:table-cell table:style-name="ce20" table:formula="oooc:=[.F304]+[.F327]+[.F350]" office:value-type="float" office:value="21638">
            <text:p><text:s/>21,638 </text:p>
          </table:table-cell>
          <table:table-cell table:style-name="ce20" table:formula="oooc:=[.G304]+[.G327]+[.G350]" office:value-type="float" office:value="1116">
            <text:p><text:s/>1,116 </text:p>
          </table:table-cell>
          <table:table-cell table:style-name="ce20" table:formula="oooc:=[.H304]+[.H327]+[.H350]" office:value-type="float" office:value="44">
            <text:p><text:s/>44 </text:p>
          </table:table-cell>
          <table:table-cell table:style-name="ce30" table:formula="oooc:=[.I304]+[.I327]+[.I350]" office:value-type="float" office:value="6">
            <text:p><text:s/>6 </text:p>
          </table:table-cell>
          <table:table-cell table:style-name="ce20" table:formula="oooc:=[.J304]+[.J327]+[.J350]" office:value-type="float" office:value="83">
            <text:p><text:s/>83 </text:p>
          </table:table-cell>
          <table:table-cell table:style-name="ce20" table:formula="oooc:=[.K304]+[.K327]+[.K350]" office:value-type="float" office:value="52">
            <text:p><text:s/>52 </text:p>
          </table:table-cell>
          <table:table-cell table:style-name="ce20" table:formula="oooc:=[.L304]+[.L327]+[.L350]" office:value-type="float" office:value="2">
            <text:p><text:s/>2 </text:p>
          </table:table-cell>
          <table:table-cell table:style-name="ce20" table:formula="oooc:=[.M304]+[.M327]+[.M350]" office:value-type="float" office:value="74">
            <text:p><text:s/>74 </text:p>
          </table:table-cell>
          <table:table-cell table:style-name="ce20" table:formula="oooc:=[.N304]+[.N327]+[.N350]" office:value-type="float" office:value="283">
            <text:p><text:s/>283 </text:p>
          </table:table-cell>
          <table:table-cell table:style-name="ce20" table:formula="oooc:=[.O304]+[.O327]+[.O350]" office:value-type="float" office:value="66">
            <text:p><text:s/>66 </text:p>
          </table:table-cell>
          <table:table-cell table:style-name="ce30" table:formula="oooc:=[.P304]+[.P327]+[.P350]" office:value-type="float" office:value="46">
            <text:p><text:s/>46 </text:p>
          </table:table-cell>
          <table:table-cell table:style-name="ce39" table:formula="oooc:=IF(OR([.B281]=0;[.C281]=0);&quot;- &quot;;([.C281]/[.B281])*100)" office:value-type="float" office:value="92.008896911869">
            <text:p><text:s/>92.01 </text:p>
          </table:table-cell>
          <table:table-cell table:style-name="ce44" table:formula="oooc:=IF(OR([.C281]=0;[.D281]=0);&quot;- &quot;;([.D281]/[.C281])*100)" office:value-type="float" office:value="16.1650842588375">
            <text:p><text:s/>16.17 </text:p>
          </table:table-cell>
          <table:table-cell table:style-name="ce44" table:formula="oooc:=IF(OR([.C281]=0;[.E281]=0);&quot;- &quot;;([.E281]/[.C281])*100)" office:value-type="float" office:value="1.81830921767158">
            <text:p><text:s/>1.82 </text:p>
          </table:table-cell>
          <table:table-cell table:style-name="ce44" table:formula="oooc:=IF(OR([.C281]=0;[.F281]=0);&quot;- &quot;;([.F281]/[.C281])*100)" office:value-type="float" office:value="75.8084293872403">
            <text:p><text:s/>75.81 </text:p>
          </table:table-cell>
          <table:table-cell table:style-name="ce44" table:formula="oooc:=IF(OR([.C281]=0;[.G281]=0);&quot;- &quot;;([.G281]/[.C281])*100)" office:value-type="float" office:value="3.90989034088918">
            <text:p><text:s/>3.91 </text:p>
          </table:table-cell>
          <table:table-cell table:style-name="ce44" table:formula="oooc:=IF(OR([.C281]=0;[.H281]=0);&quot;- &quot;;([.H281]/[.C281])*100)" office:value-type="float" office:value="0.154153382615703">
            <text:p><text:s/>0.15 </text:p>
          </table:table-cell>
          <table:table-cell table:style-name="ce44" table:formula="oooc:=IF(OR([.C281]=0;[.I281]=0);&quot;- &quot;;([.I281]/[.C281])*100)" office:value-type="float" office:value="0.0210209158112322">
            <text:p><text:s/>0.02 </text:p>
          </table:table-cell>
          <table:table-cell table:style-name="ce44" table:formula="oooc:=IF(OR([.C281]=0;[.J281]=0);&quot;- &quot;;([.J281]/[.C281])*100)" office:value-type="float" office:value="0.290789335388712">
            <text:p><text:s/>0.29 </text:p>
          </table:table-cell>
          <table:table-cell table:style-name="ce44" table:formula="oooc:=IF(OR([.C281]=0;[.K281]=0);&quot;- &quot;;([.K281]/[.C281])*100)" office:value-type="float" office:value="0.182181270364012">
            <text:p><text:s/>0.18 </text:p>
          </table:table-cell>
          <table:table-cell table:style-name="ce44" table:formula="oooc:=IF(OR([.C281]=0;[.L281]=0);&quot;- &quot;;([.L281]/[.C281])*100)" office:value-type="float" office:value="0.00700697193707739">
            <text:p><text:s/>0.01 </text:p>
          </table:table-cell>
          <table:table-cell table:style-name="ce44" table:formula="oooc:=IF(OR([.C281]=0;[.M281]=0);&quot;- &quot;;([.M281]/[.C281])*100)" office:value-type="float" office:value="0.259257961671863">
            <text:p><text:s/>0.26 </text:p>
          </table:table-cell>
          <table:table-cell table:style-name="ce44" table:formula="oooc:=IF(OR([.C281]=0;[.N281]=0);&quot;- &quot;;([.N281]/[.C281])*100)" office:value-type="float" office:value="0.991486529096451">
            <text:p><text:s/>0.99 </text:p>
          </table:table-cell>
          <table:table-cell table:style-name="ce44" table:formula="oooc:=IF(OR([.C281]=0;[.O281]=0);&quot;- &quot;;([.O281]/[.C281])*100)" office:value-type="float" office:value="0.231230073923554">
            <text:p><text:s/>0.23 </text:p>
          </table:table-cell>
          <table:table-cell table:style-name="ce49" table:formula="oooc:=IF(OR([.C281]=0;[.P281]=0);&quot;- &quot;;([.P281]/[.C281])*100)" office:value-type="float" office:value="0.16116035455278">
            <text:p><text:s/>0.16 </text:p>
          </table:table-cell>
          <table:table-cell table:style-name="ce53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table:formula="oooc:=[.B305]+[.B328]+[.B351]" office:value-type="float" office:value="1973">
            <text:p><text:s/>1,973 </text:p>
          </table:table-cell>
          <table:table-cell table:style-name="ce22" table:formula="oooc:=[.C305]+[.C328]+[.C351]" office:value-type="float" office:value="1878">
            <text:p><text:s/>1,878 </text:p>
          </table:table-cell>
          <table:table-cell table:style-name="ce22" table:formula="oooc:=[.D305]+[.D328]+[.D351]" office:value-type="float" office:value="196">
            <text:p><text:s/>196 </text:p>
          </table:table-cell>
          <table:table-cell table:style-name="ce22" table:formula="oooc:=[.E305]+[.E328]+[.E351]" office:value-type="float" office:value="9">
            <text:p><text:s/>9 </text:p>
          </table:table-cell>
          <table:table-cell table:style-name="ce22" table:formula="oooc:=[.F305]+[.F328]+[.F351]" office:value-type="float" office:value="1471">
            <text:p><text:s/>1,471 </text:p>
          </table:table-cell>
          <table:table-cell table:style-name="ce22" table:formula="oooc:=[.G305]+[.G328]+[.G351]" office:value-type="float" office:value="73">
            <text:p><text:s/>73 </text:p>
          </table:table-cell>
          <table:table-cell table:style-name="ce22" table:formula="oooc:=[.H305]+[.H328]+[.H351]" office:value-type="float" office:value="0">
            <text:p><text:s/>- </text:p>
          </table:table-cell>
          <table:table-cell table:style-name="ce32" table:formula="oooc:=[.I305]+[.I328]+[.I351]" office:value-type="float" office:value="0">
            <text:p><text:s/>- </text:p>
          </table:table-cell>
          <table:table-cell table:style-name="ce22" table:formula="oooc:=[.J305]+[.J328]+[.J351]" office:value-type="float" office:value="29">
            <text:p><text:s/>29 </text:p>
          </table:table-cell>
          <table:table-cell table:style-name="ce22" table:formula="oooc:=[.K305]+[.K328]+[.K351]" office:value-type="float" office:value="24">
            <text:p><text:s/>24 </text:p>
          </table:table-cell>
          <table:table-cell table:style-name="ce22" table:formula="oooc:=[.L305]+[.L328]+[.L351]" office:value-type="float" office:value="0">
            <text:p><text:s/>- </text:p>
          </table:table-cell>
          <table:table-cell table:style-name="ce22" table:formula="oooc:=[.M305]+[.M328]+[.M351]" office:value-type="float" office:value="2">
            <text:p><text:s/>2 </text:p>
          </table:table-cell>
          <table:table-cell table:style-name="ce22" table:formula="oooc:=[.N305]+[.N328]+[.N351]" office:value-type="float" office:value="6">
            <text:p><text:s/>6 </text:p>
          </table:table-cell>
          <table:table-cell table:style-name="ce22" table:formula="oooc:=[.O305]+[.O328]+[.O351]" office:value-type="float" office:value="38">
            <text:p><text:s/>38 </text:p>
          </table:table-cell>
          <table:table-cell table:style-name="ce32" table:formula="oooc:=[.P305]+[.P328]+[.P351]" office:value-type="float" office:value="30">
            <text:p><text:s/>30 </text:p>
          </table:table-cell>
          <table:table-cell table:style-name="ce38" table:formula="oooc:=IF(OR([.B282]=0;[.C282]=0);&quot;- &quot;;([.C282]/[.B282])*100)" office:value-type="float" office:value="95.1849974657881">
            <text:p><text:s/>95.18 </text:p>
          </table:table-cell>
          <table:table-cell table:style-name="ce43" table:formula="oooc:=IF(OR([.C282]=0;[.D282]=0);&quot;- &quot;;([.D282]/[.C282])*100)" office:value-type="float" office:value="10.4366347177849">
            <text:p><text:s/>10.44 </text:p>
          </table:table-cell>
          <table:table-cell table:style-name="ce43" table:formula="oooc:=IF(OR([.C282]=0;[.E282]=0);&quot;- &quot;;([.E282]/[.C282])*100)" office:value-type="float" office:value="0.479233226837061">
            <text:p><text:s/>0.48 </text:p>
          </table:table-cell>
          <table:table-cell table:style-name="ce43" table:formula="oooc:=IF(OR([.C282]=0;[.F282]=0);&quot;- &quot;;([.F282]/[.C282])*100)" office:value-type="float" office:value="78.3280085197018">
            <text:p><text:s/>78.33 </text:p>
          </table:table-cell>
          <table:table-cell table:style-name="ce43" table:formula="oooc:=IF(OR([.C282]=0;[.G282]=0);&quot;- &quot;;([.G282]/[.C282])*100)" office:value-type="float" office:value="3.88711395101171">
            <text:p><text:s/>3.89 </text:p>
          </table:table-cell>
          <table:table-cell table:style-name="ce43" table:formula="oooc:=IF(OR([.C282]=0;[.H282]=0);&quot;- &quot;;([.H282]/[.C282])*100)" office:value-type="string" office:string-value="- ">
            <text:p><text:s/>- <text:s/></text:p>
          </table:table-cell>
          <table:table-cell table:style-name="ce43" table:formula="oooc:=IF(OR([.C282]=0;[.I282]=0);&quot;- &quot;;([.I282]/[.C282])*100)" office:value-type="string" office:string-value="- ">
            <text:p><text:s/>- <text:s/></text:p>
          </table:table-cell>
          <table:table-cell table:style-name="ce43" table:formula="oooc:=IF(OR([.C282]=0;[.J282]=0);&quot;- &quot;;([.J282]/[.C282])*100)" office:value-type="float" office:value="1.54419595314164">
            <text:p><text:s/>1.54 </text:p>
          </table:table-cell>
          <table:table-cell table:style-name="ce43" table:formula="oooc:=IF(OR([.C282]=0;[.K282]=0);&quot;- &quot;;([.K282]/[.C282])*100)" office:value-type="float" office:value="1.2779552715655">
            <text:p><text:s/>1.28 </text:p>
          </table:table-cell>
          <table:table-cell table:style-name="ce43" table:formula="oooc:=IF(OR([.C282]=0;[.L282]=0);&quot;- &quot;;([.L282]/[.C282])*100)" office:value-type="string" office:string-value="- ">
            <text:p><text:s/>- <text:s/></text:p>
          </table:table-cell>
          <table:table-cell table:style-name="ce43" table:formula="oooc:=IF(OR([.C282]=0;[.M282]=0);&quot;- &quot;;([.M282]/[.C282])*100)" office:value-type="float" office:value="0.106496272630458">
            <text:p><text:s/>0.11 </text:p>
          </table:table-cell>
          <table:table-cell table:style-name="ce43" table:formula="oooc:=IF(OR([.C282]=0;[.N282]=0);&quot;- &quot;;([.N282]/[.C282])*100)" office:value-type="float" office:value="0.319488817891374">
            <text:p><text:s/>0.32 </text:p>
          </table:table-cell>
          <table:table-cell table:style-name="ce43" table:formula="oooc:=IF(OR([.C282]=0;[.O282]=0);&quot;- &quot;;([.O282]/[.C282])*100)" office:value-type="float" office:value="2.0234291799787">
            <text:p><text:s/>2.02 </text:p>
          </table:table-cell>
          <table:table-cell table:style-name="ce48" table:formula="oooc:=IF(OR([.C282]=0;[.P282]=0);&quot;- &quot;;([.P282]/[.C282])*100)" office:value-type="float" office:value="1.59744408945687">
            <text:p><text:s/>1.60 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table:formula="oooc:=[.B306]+[.B329]+[.B352]" office:value-type="float" office:value="2783">
            <text:p><text:s/>2,783 </text:p>
          </table:table-cell>
          <table:table-cell table:style-name="ce22" table:formula="oooc:=[.C306]+[.C329]+[.C352]" office:value-type="float" office:value="2641">
            <text:p><text:s/>2,641 </text:p>
          </table:table-cell>
          <table:table-cell table:style-name="ce22" table:formula="oooc:=[.D306]+[.D329]+[.D352]" office:value-type="float" office:value="555">
            <text:p><text:s/>555 </text:p>
          </table:table-cell>
          <table:table-cell table:style-name="ce22" table:formula="oooc:=[.E306]+[.E329]+[.E352]" office:value-type="float" office:value="50">
            <text:p><text:s/>50 </text:p>
          </table:table-cell>
          <table:table-cell table:style-name="ce22" table:formula="oooc:=[.F306]+[.F329]+[.F352]" office:value-type="float" office:value="1919">
            <text:p><text:s/>1,919 </text:p>
          </table:table-cell>
          <table:table-cell table:style-name="ce22" table:formula="oooc:=[.G306]+[.G329]+[.G352]" office:value-type="float" office:value="82">
            <text:p><text:s/>82 </text:p>
          </table:table-cell>
          <table:table-cell table:style-name="ce22" table:formula="oooc:=[.H306]+[.H329]+[.H352]" office:value-type="float" office:value="1">
            <text:p><text:s/>1 </text:p>
          </table:table-cell>
          <table:table-cell table:style-name="ce32" table:formula="oooc:=[.I306]+[.I329]+[.I352]" office:value-type="float" office:value="0">
            <text:p><text:s/>- </text:p>
          </table:table-cell>
          <table:table-cell table:style-name="ce22" table:formula="oooc:=[.J306]+[.J329]+[.J352]" office:value-type="float" office:value="8">
            <text:p><text:s/>8 </text:p>
          </table:table-cell>
          <table:table-cell table:style-name="ce22" table:formula="oooc:=[.K306]+[.K329]+[.K352]" office:value-type="float" office:value="0">
            <text:p><text:s/>- </text:p>
          </table:table-cell>
          <table:table-cell table:style-name="ce22" table:formula="oooc:=[.L306]+[.L329]+[.L352]" office:value-type="float" office:value="0">
            <text:p><text:s/>- </text:p>
          </table:table-cell>
          <table:table-cell table:style-name="ce22" table:formula="oooc:=[.M306]+[.M329]+[.M352]" office:value-type="float" office:value="3">
            <text:p><text:s/>3 </text:p>
          </table:table-cell>
          <table:table-cell table:style-name="ce22" table:formula="oooc:=[.N306]+[.N329]+[.N352]" office:value-type="float" office:value="8">
            <text:p><text:s/>8 </text:p>
          </table:table-cell>
          <table:table-cell table:style-name="ce22" table:formula="oooc:=[.O306]+[.O329]+[.O352]" office:value-type="float" office:value="13">
            <text:p><text:s/>13 </text:p>
          </table:table-cell>
          <table:table-cell table:style-name="ce32" table:formula="oooc:=[.P306]+[.P329]+[.P352]" office:value-type="float" office:value="2">
            <text:p><text:s/>2 </text:p>
          </table:table-cell>
          <table:table-cell table:style-name="ce38" table:formula="oooc:=IF(OR([.B283]=0;[.C283]=0);&quot;- &quot;;([.C283]/[.B283])*100)" office:value-type="float" office:value="94.897592526051">
            <text:p><text:s/>94.90 </text:p>
          </table:table-cell>
          <table:table-cell table:style-name="ce43" table:formula="oooc:=IF(OR([.C283]=0;[.D283]=0);&quot;- &quot;;([.D283]/[.C283])*100)" office:value-type="float" office:value="21.0147671336615">
            <text:p><text:s/>21.01 </text:p>
          </table:table-cell>
          <table:table-cell table:style-name="ce43" table:formula="oooc:=IF(OR([.C283]=0;[.E283]=0);&quot;- &quot;;([.E283]/[.C283])*100)" office:value-type="float" office:value="1.89322226429383">
            <text:p><text:s/>1.89 </text:p>
          </table:table-cell>
          <table:table-cell table:style-name="ce43" table:formula="oooc:=IF(OR([.C283]=0;[.F283]=0);&quot;- &quot;;([.F283]/[.C283])*100)" office:value-type="float" office:value="72.6618705035971">
            <text:p><text:s/>72.66 </text:p>
          </table:table-cell>
          <table:table-cell table:style-name="ce43" table:formula="oooc:=IF(OR([.C283]=0;[.G283]=0);&quot;- &quot;;([.G283]/[.C283])*100)" office:value-type="float" office:value="3.10488451344188">
            <text:p><text:s/>3.10 </text:p>
          </table:table-cell>
          <table:table-cell table:style-name="ce43" table:formula="oooc:=IF(OR([.C283]=0;[.H283]=0);&quot;- &quot;;([.H283]/[.C283])*100)" office:value-type="float" office:value="0.0378644452858766">
            <text:p><text:s/>0.04 </text:p>
          </table:table-cell>
          <table:table-cell table:style-name="ce43" table:formula="oooc:=IF(OR([.C283]=0;[.I283]=0);&quot;- &quot;;([.I283]/[.C283])*100)" office:value-type="string" office:string-value="- ">
            <text:p><text:s/>- <text:s/></text:p>
          </table:table-cell>
          <table:table-cell table:style-name="ce43" table:formula="oooc:=IF(OR([.C283]=0;[.J283]=0);&quot;- &quot;;([.J283]/[.C283])*100)" office:value-type="float" office:value="0.302915562287012">
            <text:p><text:s/>0.30 </text:p>
          </table:table-cell>
          <table:table-cell table:style-name="ce43" table:formula="oooc:=IF(OR([.C283]=0;[.K283]=0);&quot;- &quot;;([.K283]/[.C283])*100)" office:value-type="string" office:string-value="- ">
            <text:p><text:s/>- <text:s/></text:p>
          </table:table-cell>
          <table:table-cell table:style-name="ce43" table:formula="oooc:=IF(OR([.C283]=0;[.L283]=0);&quot;- &quot;;([.L283]/[.C283])*100)" office:value-type="string" office:string-value="- ">
            <text:p><text:s/>- <text:s/></text:p>
          </table:table-cell>
          <table:table-cell table:style-name="ce43" table:formula="oooc:=IF(OR([.C283]=0;[.M283]=0);&quot;- &quot;;([.M283]/[.C283])*100)" office:value-type="float" office:value="0.11359333585763">
            <text:p><text:s/>0.11 </text:p>
          </table:table-cell>
          <table:table-cell table:style-name="ce43" table:formula="oooc:=IF(OR([.C283]=0;[.N283]=0);&quot;- &quot;;([.N283]/[.C283])*100)" office:value-type="float" office:value="0.302915562287012">
            <text:p><text:s/>0.30 </text:p>
          </table:table-cell>
          <table:table-cell table:style-name="ce43" table:formula="oooc:=IF(OR([.C283]=0;[.O283]=0);&quot;- &quot;;([.O283]/[.C283])*100)" office:value-type="float" office:value="0.492237788716395">
            <text:p><text:s/>0.49 </text:p>
          </table:table-cell>
          <table:table-cell table:style-name="ce48" table:formula="oooc:=IF(OR([.C283]=0;[.P283]=0);&quot;- &quot;;([.P283]/[.C283])*100)" office:value-type="float" office:value="0.0757288905717531">
            <text:p><text:s/>0.08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table:formula="oooc:=[.B307]+[.B330]+[.B353]" office:value-type="float" office:value="2893">
            <text:p><text:s/>2,893 </text:p>
          </table:table-cell>
          <table:table-cell table:style-name="ce22" table:formula="oooc:=[.C307]+[.C330]+[.C353]" office:value-type="float" office:value="2638">
            <text:p><text:s/>2,638 </text:p>
          </table:table-cell>
          <table:table-cell table:style-name="ce22" table:formula="oooc:=[.D307]+[.D330]+[.D353]" office:value-type="float" office:value="380">
            <text:p><text:s/>380 </text:p>
          </table:table-cell>
          <table:table-cell table:style-name="ce22" table:formula="oooc:=[.E307]+[.E330]+[.E353]" office:value-type="float" office:value="25">
            <text:p><text:s/>25 </text:p>
          </table:table-cell>
          <table:table-cell table:style-name="ce22" table:formula="oooc:=[.F307]+[.F330]+[.F353]" office:value-type="float" office:value="2112">
            <text:p><text:s/>2,112 </text:p>
          </table:table-cell>
          <table:table-cell table:style-name="ce22" table:formula="oooc:=[.G307]+[.G330]+[.G353]" office:value-type="float" office:value="88">
            <text:p><text:s/>88 </text:p>
          </table:table-cell>
          <table:table-cell table:style-name="ce22" table:formula="oooc:=[.H307]+[.H330]+[.H353]" office:value-type="float" office:value="1">
            <text:p><text:s/>1 </text:p>
          </table:table-cell>
          <table:table-cell table:style-name="ce32" table:formula="oooc:=[.I307]+[.I330]+[.I353]" office:value-type="float" office:value="3">
            <text:p><text:s/>3 </text:p>
          </table:table-cell>
          <table:table-cell table:style-name="ce22" table:formula="oooc:=[.J307]+[.J330]+[.J353]" office:value-type="float" office:value="1">
            <text:p><text:s/>1 </text:p>
          </table:table-cell>
          <table:table-cell table:style-name="ce22" table:formula="oooc:=[.K307]+[.K330]+[.K353]" office:value-type="float" office:value="20">
            <text:p><text:s/>20 </text:p>
          </table:table-cell>
          <table:table-cell table:style-name="ce22" table:formula="oooc:=[.L307]+[.L330]+[.L353]" office:value-type="float" office:value="0">
            <text:p><text:s/>- </text:p>
          </table:table-cell>
          <table:table-cell table:style-name="ce22" table:formula="oooc:=[.M307]+[.M330]+[.M353]" office:value-type="float" office:value="2">
            <text:p><text:s/>2 </text:p>
          </table:table-cell>
          <table:table-cell table:style-name="ce22" table:formula="oooc:=[.N307]+[.N330]+[.N353]" office:value-type="float" office:value="2">
            <text:p><text:s/>2 </text:p>
          </table:table-cell>
          <table:table-cell table:style-name="ce22" table:formula="oooc:=[.O307]+[.O330]+[.O353]" office:value-type="float" office:value="4">
            <text:p><text:s/>4 </text:p>
          </table:table-cell>
          <table:table-cell table:style-name="ce32" table:formula="oooc:=[.P307]+[.P330]+[.P353]" office:value-type="float" office:value="0">
            <text:p><text:s/>- </text:p>
          </table:table-cell>
          <table:table-cell table:style-name="ce38" table:formula="oooc:=IF(OR([.B284]=0;[.C284]=0);&quot;- &quot;;([.C284]/[.B284])*100)" office:value-type="float" office:value="91.185620463187">
            <text:p><text:s/>91.19 </text:p>
          </table:table-cell>
          <table:table-cell table:style-name="ce43" table:formula="oooc:=IF(OR([.C284]=0;[.D284]=0);&quot;- &quot;;([.D284]/[.C284])*100)" office:value-type="float" office:value="14.4048521607278">
            <text:p><text:s/>14.40 </text:p>
          </table:table-cell>
          <table:table-cell table:style-name="ce43" table:formula="oooc:=IF(OR([.C284]=0;[.E284]=0);&quot;- &quot;;([.E284]/[.C284])*100)" office:value-type="float" office:value="0.947687642153146">
            <text:p><text:s/>0.95 </text:p>
          </table:table-cell>
          <table:table-cell table:style-name="ce43" table:formula="oooc:=IF(OR([.C284]=0;[.F284]=0);&quot;- &quot;;([.F284]/[.C284])*100)" office:value-type="float" office:value="80.0606520090978">
            <text:p><text:s/>80.06 </text:p>
          </table:table-cell>
          <table:table-cell table:style-name="ce43" table:formula="oooc:=IF(OR([.C284]=0;[.G284]=0);&quot;- &quot;;([.G284]/[.C284])*100)" office:value-type="float" office:value="3.33586050037908">
            <text:p><text:s/>3.34 </text:p>
          </table:table-cell>
          <table:table-cell table:style-name="ce43" table:formula="oooc:=IF(OR([.C284]=0;[.H284]=0);&quot;- &quot;;([.H284]/[.C284])*100)" office:value-type="float" office:value="0.0379075056861258">
            <text:p><text:s/>0.04 </text:p>
          </table:table-cell>
          <table:table-cell table:style-name="ce43" table:formula="oooc:=IF(OR([.C284]=0;[.I284]=0);&quot;- &quot;;([.I284]/[.C284])*100)" office:value-type="float" office:value="0.113722517058378">
            <text:p><text:s/>0.11 </text:p>
          </table:table-cell>
          <table:table-cell table:style-name="ce43" table:formula="oooc:=IF(OR([.C284]=0;[.J284]=0);&quot;- &quot;;([.J284]/[.C284])*100)" office:value-type="float" office:value="0.0379075056861258">
            <text:p><text:s/>0.04 </text:p>
          </table:table-cell>
          <table:table-cell table:style-name="ce43" table:formula="oooc:=IF(OR([.C284]=0;[.K284]=0);&quot;- &quot;;([.K284]/[.C284])*100)" office:value-type="float" office:value="0.758150113722517">
            <text:p><text:s/>0.76 </text:p>
          </table:table-cell>
          <table:table-cell table:style-name="ce43" table:formula="oooc:=IF(OR([.C284]=0;[.L284]=0);&quot;- &quot;;([.L284]/[.C284])*100)" office:value-type="string" office:string-value="- ">
            <text:p><text:s/>- <text:s/></text:p>
          </table:table-cell>
          <table:table-cell table:style-name="ce43" table:formula="oooc:=IF(OR([.C284]=0;[.M284]=0);&quot;- &quot;;([.M284]/[.C284])*100)" office:value-type="float" office:value="0.0758150113722517">
            <text:p><text:s/>0.08 </text:p>
          </table:table-cell>
          <table:table-cell table:style-name="ce43" table:formula="oooc:=IF(OR([.C284]=0;[.N284]=0);&quot;- &quot;;([.N284]/[.C284])*100)" office:value-type="float" office:value="0.0758150113722517">
            <text:p><text:s/>0.08 </text:p>
          </table:table-cell>
          <table:table-cell table:style-name="ce43" table:formula="oooc:=IF(OR([.C284]=0;[.O284]=0);&quot;- &quot;;([.O284]/[.C284])*100)" office:value-type="float" office:value="0.151630022744503">
            <text:p><text:s/>0.15 </text:p>
          </table:table-cell>
          <table:table-cell table:style-name="ce48" table:formula="oooc:=IF(OR([.C284]=0;[.P284]=0);&quot;- &quot;;([.P284]/[.C28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table:formula="oooc:=[.B308]+[.B331]+[.B354]" office:value-type="float" office:value="2877">
            <text:p><text:s/>2,877 </text:p>
          </table:table-cell>
          <table:table-cell table:style-name="ce22" table:formula="oooc:=[.C308]+[.C331]+[.C354]" office:value-type="float" office:value="2694">
            <text:p><text:s/>2,694 </text:p>
          </table:table-cell>
          <table:table-cell table:style-name="ce22" table:formula="oooc:=[.D308]+[.D331]+[.D354]" office:value-type="float" office:value="425">
            <text:p><text:s/>425 </text:p>
          </table:table-cell>
          <table:table-cell table:style-name="ce22" table:formula="oooc:=[.E308]+[.E331]+[.E354]" office:value-type="float" office:value="32">
            <text:p><text:s/>32 </text:p>
          </table:table-cell>
          <table:table-cell table:style-name="ce22" table:formula="oooc:=[.F308]+[.F331]+[.F354]" office:value-type="float" office:value="1954">
            <text:p><text:s/>1,954 </text:p>
          </table:table-cell>
          <table:table-cell table:style-name="ce22" table:formula="oooc:=[.G308]+[.G331]+[.G354]" office:value-type="float" office:value="201">
            <text:p><text:s/>201 </text:p>
          </table:table-cell>
          <table:table-cell table:style-name="ce22" table:formula="oooc:=[.H308]+[.H331]+[.H354]" office:value-type="float" office:value="8">
            <text:p><text:s/>8 </text:p>
          </table:table-cell>
          <table:table-cell table:style-name="ce32" table:formula="oooc:=[.I308]+[.I331]+[.I354]" office:value-type="float" office:value="1">
            <text:p><text:s/>1 </text:p>
          </table:table-cell>
          <table:table-cell table:style-name="ce22" table:formula="oooc:=[.J308]+[.J331]+[.J354]" office:value-type="float" office:value="22">
            <text:p><text:s/>22 </text:p>
          </table:table-cell>
          <table:table-cell table:style-name="ce22" table:formula="oooc:=[.K308]+[.K331]+[.K354]" office:value-type="float" office:value="2">
            <text:p><text:s/>2 </text:p>
          </table:table-cell>
          <table:table-cell table:style-name="ce22" table:formula="oooc:=[.L308]+[.L331]+[.L354]" office:value-type="float" office:value="1">
            <text:p><text:s/>1 </text:p>
          </table:table-cell>
          <table:table-cell table:style-name="ce22" table:formula="oooc:=[.M308]+[.M331]+[.M354]" office:value-type="float" office:value="2">
            <text:p><text:s/>2 </text:p>
          </table:table-cell>
          <table:table-cell table:style-name="ce22" table:formula="oooc:=[.N308]+[.N331]+[.N354]" office:value-type="float" office:value="36">
            <text:p><text:s/>36 </text:p>
          </table:table-cell>
          <table:table-cell table:style-name="ce22" table:formula="oooc:=[.O308]+[.O331]+[.O354]" office:value-type="float" office:value="1">
            <text:p><text:s/>1 </text:p>
          </table:table-cell>
          <table:table-cell table:style-name="ce32" table:formula="oooc:=[.P308]+[.P331]+[.P354]" office:value-type="float" office:value="9">
            <text:p><text:s/>9 </text:p>
          </table:table-cell>
          <table:table-cell table:style-name="ce38" table:formula="oooc:=IF(OR([.B285]=0;[.C285]=0);&quot;- &quot;;([.C285]/[.B285])*100)" office:value-type="float" office:value="93.6392075078206">
            <text:p><text:s/>93.64 </text:p>
          </table:table-cell>
          <table:table-cell table:style-name="ce43" table:formula="oooc:=IF(OR([.C285]=0;[.D285]=0);&quot;- &quot;;([.D285]/[.C285])*100)" office:value-type="float" office:value="15.7757980697847">
            <text:p><text:s/>15.78 </text:p>
          </table:table-cell>
          <table:table-cell table:style-name="ce43" table:formula="oooc:=IF(OR([.C285]=0;[.E285]=0);&quot;- &quot;;([.E285]/[.C285])*100)" office:value-type="float" office:value="1.18782479584261">
            <text:p><text:s/>1.19 </text:p>
          </table:table-cell>
          <table:table-cell table:style-name="ce43" table:formula="oooc:=IF(OR([.C285]=0;[.F285]=0);&quot;- &quot;;([.F285]/[.C285])*100)" office:value-type="float" office:value="72.5315515961396">
            <text:p><text:s/>72.53 </text:p>
          </table:table-cell>
          <table:table-cell table:style-name="ce43" table:formula="oooc:=IF(OR([.C285]=0;[.G285]=0);&quot;- &quot;;([.G285]/[.C285])*100)" office:value-type="float" office:value="7.46102449888642">
            <text:p><text:s/>7.46 </text:p>
          </table:table-cell>
          <table:table-cell table:style-name="ce43" table:formula="oooc:=IF(OR([.C285]=0;[.H285]=0);&quot;- &quot;;([.H285]/[.C285])*100)" office:value-type="float" office:value="0.296956198960653">
            <text:p><text:s/>0.30 </text:p>
          </table:table-cell>
          <table:table-cell table:style-name="ce43" table:formula="oooc:=IF(OR([.C285]=0;[.I285]=0);&quot;- &quot;;([.I285]/[.C285])*100)" office:value-type="float" office:value="0.0371195248700817">
            <text:p><text:s/>0.04 </text:p>
          </table:table-cell>
          <table:table-cell table:style-name="ce43" table:formula="oooc:=IF(OR([.C285]=0;[.J285]=0);&quot;- &quot;;([.J285]/[.C285])*100)" office:value-type="float" office:value="0.816629547141797">
            <text:p><text:s/>0.82 </text:p>
          </table:table-cell>
          <table:table-cell table:style-name="ce43" table:formula="oooc:=IF(OR([.C285]=0;[.K285]=0);&quot;- &quot;;([.K285]/[.C285])*100)" office:value-type="float" office:value="0.0742390497401633">
            <text:p><text:s/>0.07 </text:p>
          </table:table-cell>
          <table:table-cell table:style-name="ce43" table:formula="oooc:=IF(OR([.C285]=0;[.L285]=0);&quot;- &quot;;([.L285]/[.C285])*100)" office:value-type="float" office:value="0.0371195248700817">
            <text:p><text:s/>0.04 </text:p>
          </table:table-cell>
          <table:table-cell table:style-name="ce43" table:formula="oooc:=IF(OR([.C285]=0;[.M285]=0);&quot;- &quot;;([.M285]/[.C285])*100)" office:value-type="float" office:value="0.0742390497401633">
            <text:p><text:s/>0.07 </text:p>
          </table:table-cell>
          <table:table-cell table:style-name="ce43" table:formula="oooc:=IF(OR([.C285]=0;[.N285]=0);&quot;- &quot;;([.N285]/[.C285])*100)" office:value-type="float" office:value="1.33630289532294">
            <text:p><text:s/>1.34 </text:p>
          </table:table-cell>
          <table:table-cell table:style-name="ce43" table:formula="oooc:=IF(OR([.C285]=0;[.O285]=0);&quot;- &quot;;([.O285]/[.C285])*100)" office:value-type="float" office:value="0.0371195248700817">
            <text:p><text:s/>0.04 </text:p>
          </table:table-cell>
          <table:table-cell table:style-name="ce48" table:formula="oooc:=IF(OR([.C285]=0;[.P285]=0);&quot;- &quot;;([.P285]/[.C285])*100)" office:value-type="float" office:value="0.334075723830735">
            <text:p><text:s/>0.33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table:formula="oooc:=[.B309]+[.B332]+[.B355]" office:value-type="float" office:value="3482">
            <text:p><text:s/>3,482 </text:p>
          </table:table-cell>
          <table:table-cell table:style-name="ce22" table:formula="oooc:=[.C309]+[.C332]+[.C355]" office:value-type="float" office:value="3275">
            <text:p><text:s/>3,275 </text:p>
          </table:table-cell>
          <table:table-cell table:style-name="ce22" table:formula="oooc:=[.D309]+[.D332]+[.D355]" office:value-type="float" office:value="578">
            <text:p><text:s/>578 </text:p>
          </table:table-cell>
          <table:table-cell table:style-name="ce22" table:formula="oooc:=[.E309]+[.E332]+[.E355]" office:value-type="float" office:value="238">
            <text:p><text:s/>238 </text:p>
          </table:table-cell>
          <table:table-cell table:style-name="ce22" table:formula="oooc:=[.F309]+[.F332]+[.F355]" office:value-type="float" office:value="2202">
            <text:p><text:s/>2,202 </text:p>
          </table:table-cell>
          <table:table-cell table:style-name="ce22" table:formula="oooc:=[.G309]+[.G332]+[.G355]" office:value-type="float" office:value="203">
            <text:p><text:s/>203 </text:p>
          </table:table-cell>
          <table:table-cell table:style-name="ce22" table:formula="oooc:=[.H309]+[.H332]+[.H355]" office:value-type="float" office:value="7">
            <text:p><text:s/>7 </text:p>
          </table:table-cell>
          <table:table-cell table:style-name="ce32" table:formula="oooc:=[.I309]+[.I332]+[.I355]" office:value-type="float" office:value="0">
            <text:p><text:s/>- </text:p>
          </table:table-cell>
          <table:table-cell table:style-name="ce22" table:formula="oooc:=[.J309]+[.J332]+[.J355]" office:value-type="float" office:value="3">
            <text:p><text:s/>3 </text:p>
          </table:table-cell>
          <table:table-cell table:style-name="ce22" table:formula="oooc:=[.K309]+[.K332]+[.K355]" office:value-type="float" office:value="4">
            <text:p><text:s/>4 </text:p>
          </table:table-cell>
          <table:table-cell table:style-name="ce22" table:formula="oooc:=[.L309]+[.L332]+[.L355]" office:value-type="float" office:value="0">
            <text:p><text:s/>- </text:p>
          </table:table-cell>
          <table:table-cell table:style-name="ce22" table:formula="oooc:=[.M309]+[.M332]+[.M355]" office:value-type="float" office:value="3">
            <text:p><text:s/>3 </text:p>
          </table:table-cell>
          <table:table-cell table:style-name="ce22" table:formula="oooc:=[.N309]+[.N332]+[.N355]" office:value-type="float" office:value="35">
            <text:p><text:s/>35 </text:p>
          </table:table-cell>
          <table:table-cell table:style-name="ce22" table:formula="oooc:=[.O309]+[.O332]+[.O355]" office:value-type="float" office:value="2">
            <text:p><text:s/>2 </text:p>
          </table:table-cell>
          <table:table-cell table:style-name="ce32" table:formula="oooc:=[.P309]+[.P332]+[.P355]" office:value-type="float" office:value="0">
            <text:p><text:s/>- </text:p>
          </table:table-cell>
          <table:table-cell table:style-name="ce38" table:formula="oooc:=IF(OR([.B286]=0;[.C286]=0);&quot;- &quot;;([.C286]/[.B286])*100)" office:value-type="float" office:value="94.055140723722">
            <text:p><text:s/>94.06 </text:p>
          </table:table-cell>
          <table:table-cell table:style-name="ce43" table:formula="oooc:=IF(OR([.C286]=0;[.D286]=0);&quot;- &quot;;([.D286]/[.C286])*100)" office:value-type="float" office:value="17.6488549618321">
            <text:p><text:s/>17.65 </text:p>
          </table:table-cell>
          <table:table-cell table:style-name="ce43" table:formula="oooc:=IF(OR([.C286]=0;[.E286]=0);&quot;- &quot;;([.E286]/[.C286])*100)" office:value-type="float" office:value="7.26717557251908">
            <text:p><text:s/>7.27 </text:p>
          </table:table-cell>
          <table:table-cell table:style-name="ce43" table:formula="oooc:=IF(OR([.C286]=0;[.F286]=0);&quot;- &quot;;([.F286]/[.C286])*100)" office:value-type="float" office:value="67.236641221374">
            <text:p><text:s/>67.24 </text:p>
          </table:table-cell>
          <table:table-cell table:style-name="ce43" table:formula="oooc:=IF(OR([.C286]=0;[.G286]=0);&quot;- &quot;;([.G286]/[.C286])*100)" office:value-type="float" office:value="6.19847328244275">
            <text:p><text:s/>6.20 </text:p>
          </table:table-cell>
          <table:table-cell table:style-name="ce43" table:formula="oooc:=IF(OR([.C286]=0;[.H286]=0);&quot;- &quot;;([.H286]/[.C286])*100)" office:value-type="float" office:value="0.213740458015267">
            <text:p><text:s/>0.21 </text:p>
          </table:table-cell>
          <table:table-cell table:style-name="ce43" table:formula="oooc:=IF(OR([.C286]=0;[.I286]=0);&quot;- &quot;;([.I286]/[.C286])*100)" office:value-type="string" office:string-value="- ">
            <text:p><text:s/>- <text:s/></text:p>
          </table:table-cell>
          <table:table-cell table:style-name="ce43" table:formula="oooc:=IF(OR([.C286]=0;[.J286]=0);&quot;- &quot;;([.J286]/[.C286])*100)" office:value-type="float" office:value="0.0916030534351145">
            <text:p><text:s/>0.09 </text:p>
          </table:table-cell>
          <table:table-cell table:style-name="ce43" table:formula="oooc:=IF(OR([.C286]=0;[.K286]=0);&quot;- &quot;;([.K286]/[.C286])*100)" office:value-type="float" office:value="0.122137404580153">
            <text:p><text:s/>0.12 </text:p>
          </table:table-cell>
          <table:table-cell table:style-name="ce43" table:formula="oooc:=IF(OR([.C286]=0;[.L286]=0);&quot;- &quot;;([.L286]/[.C286])*100)" office:value-type="string" office:string-value="- ">
            <text:p><text:s/>- <text:s/></text:p>
          </table:table-cell>
          <table:table-cell table:style-name="ce43" table:formula="oooc:=IF(OR([.C286]=0;[.M286]=0);&quot;- &quot;;([.M286]/[.C286])*100)" office:value-type="float" office:value="0.0916030534351145">
            <text:p><text:s/>0.09 </text:p>
          </table:table-cell>
          <table:table-cell table:style-name="ce43" table:formula="oooc:=IF(OR([.C286]=0;[.N286]=0);&quot;- &quot;;([.N286]/[.C286])*100)" office:value-type="float" office:value="1.06870229007634">
            <text:p><text:s/>1.07 </text:p>
          </table:table-cell>
          <table:table-cell table:style-name="ce43" table:formula="oooc:=IF(OR([.C286]=0;[.O286]=0);&quot;- &quot;;([.O286]/[.C286])*100)" office:value-type="float" office:value="0.0610687022900763">
            <text:p><text:s/>0.06 </text:p>
          </table:table-cell>
          <table:table-cell table:style-name="ce48" table:formula="oooc:=IF(OR([.C286]=0;[.P286]=0);&quot;- &quot;;([.P286]/[.C28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table:formula="oooc:=[.B310]+[.B333]+[.B356]" office:value-type="float" office:value="529">
            <text:p><text:s/>529 </text:p>
          </table:table-cell>
          <table:table-cell table:style-name="ce22" table:formula="oooc:=[.C310]+[.C333]+[.C356]" office:value-type="float" office:value="452">
            <text:p><text:s/>452 </text:p>
          </table:table-cell>
          <table:table-cell table:style-name="ce22" table:formula="oooc:=[.D310]+[.D333]+[.D356]" office:value-type="float" office:value="50">
            <text:p><text:s/>50 </text:p>
          </table:table-cell>
          <table:table-cell table:style-name="ce22" table:formula="oooc:=[.E310]+[.E333]+[.E356]" office:value-type="float" office:value="0">
            <text:p><text:s/>- </text:p>
          </table:table-cell>
          <table:table-cell table:style-name="ce22" table:formula="oooc:=[.F310]+[.F333]+[.F356]" office:value-type="float" office:value="392">
            <text:p><text:s/>392 </text:p>
          </table:table-cell>
          <table:table-cell table:style-name="ce22" table:formula="oooc:=[.G310]+[.G333]+[.G356]" office:value-type="float" office:value="2">
            <text:p><text:s/>2 </text:p>
          </table:table-cell>
          <table:table-cell table:style-name="ce22" table:formula="oooc:=[.H310]+[.H333]+[.H356]" office:value-type="float" office:value="0">
            <text:p><text:s/>- </text:p>
          </table:table-cell>
          <table:table-cell table:style-name="ce32" table:formula="oooc:=[.I310]+[.I333]+[.I356]" office:value-type="float" office:value="0">
            <text:p><text:s/>- </text:p>
          </table:table-cell>
          <table:table-cell table:style-name="ce22" table:formula="oooc:=[.J310]+[.J333]+[.J356]" office:value-type="float" office:value="0">
            <text:p><text:s/>- </text:p>
          </table:table-cell>
          <table:table-cell table:style-name="ce22" table:formula="oooc:=[.K310]+[.K333]+[.K356]" office:value-type="float" office:value="0">
            <text:p><text:s/>- </text:p>
          </table:table-cell>
          <table:table-cell table:style-name="ce22" table:formula="oooc:=[.L310]+[.L333]+[.L356]" office:value-type="float" office:value="0">
            <text:p><text:s/>- </text:p>
          </table:table-cell>
          <table:table-cell table:style-name="ce22" table:formula="oooc:=[.M310]+[.M333]+[.M356]" office:value-type="float" office:value="1">
            <text:p><text:s/>1 </text:p>
          </table:table-cell>
          <table:table-cell table:style-name="ce22" table:formula="oooc:=[.N310]+[.N333]+[.N356]" office:value-type="float" office:value="7">
            <text:p><text:s/>7 </text:p>
          </table:table-cell>
          <table:table-cell table:style-name="ce22" table:formula="oooc:=[.O310]+[.O333]+[.O356]" office:value-type="float" office:value="0">
            <text:p><text:s/>- </text:p>
          </table:table-cell>
          <table:table-cell table:style-name="ce32" table:formula="oooc:=[.P310]+[.P333]+[.P356]" office:value-type="float" office:value="0">
            <text:p><text:s/>- </text:p>
          </table:table-cell>
          <table:table-cell table:style-name="ce38" table:formula="oooc:=IF(OR([.B287]=0;[.C287]=0);&quot;- &quot;;([.C287]/[.B287])*100)" office:value-type="float" office:value="85.4442344045369">
            <text:p><text:s/>85.44 </text:p>
          </table:table-cell>
          <table:table-cell table:style-name="ce43" table:formula="oooc:=IF(OR([.C287]=0;[.D287]=0);&quot;- &quot;;([.D287]/[.C287])*100)" office:value-type="float" office:value="11.0619469026549">
            <text:p><text:s/>11.06 </text:p>
          </table:table-cell>
          <table:table-cell table:style-name="ce43" table:formula="oooc:=IF(OR([.C287]=0;[.E287]=0);&quot;- &quot;;([.E287]/[.C287])*100)" office:value-type="string" office:string-value="- ">
            <text:p><text:s/>- <text:s/></text:p>
          </table:table-cell>
          <table:table-cell table:style-name="ce43" table:formula="oooc:=IF(OR([.C287]=0;[.F287]=0);&quot;- &quot;;([.F287]/[.C287])*100)" office:value-type="float" office:value="86.7256637168142">
            <text:p><text:s/>86.73 </text:p>
          </table:table-cell>
          <table:table-cell table:style-name="ce43" table:formula="oooc:=IF(OR([.C287]=0;[.G287]=0);&quot;- &quot;;([.G287]/[.C287])*100)" office:value-type="float" office:value="0.442477876106195">
            <text:p><text:s/>0.44 </text:p>
          </table:table-cell>
          <table:table-cell table:style-name="ce43" table:formula="oooc:=IF(OR([.C287]=0;[.H287]=0);&quot;- &quot;;([.H287]/[.C287])*100)" office:value-type="string" office:string-value="- ">
            <text:p><text:s/>- <text:s/></text:p>
          </table:table-cell>
          <table:table-cell table:style-name="ce43" table:formula="oooc:=IF(OR([.C287]=0;[.I287]=0);&quot;- &quot;;([.I287]/[.C287])*100)" office:value-type="string" office:string-value="- ">
            <text:p><text:s/>- <text:s/></text:p>
          </table:table-cell>
          <table:table-cell table:style-name="ce43" table:formula="oooc:=IF(OR([.C287]=0;[.J287]=0);&quot;- &quot;;([.J287]/[.C287])*100)" office:value-type="string" office:string-value="- ">
            <text:p><text:s/>- <text:s/></text:p>
          </table:table-cell>
          <table:table-cell table:style-name="ce43" table:formula="oooc:=IF(OR([.C287]=0;[.K287]=0);&quot;- &quot;;([.K287]/[.C287])*100)" office:value-type="string" office:string-value="- ">
            <text:p><text:s/>- <text:s/></text:p>
          </table:table-cell>
          <table:table-cell table:style-name="ce43" table:formula="oooc:=IF(OR([.C287]=0;[.L287]=0);&quot;- &quot;;([.L287]/[.C287])*100)" office:value-type="string" office:string-value="- ">
            <text:p><text:s/>- <text:s/></text:p>
          </table:table-cell>
          <table:table-cell table:style-name="ce43" table:formula="oooc:=IF(OR([.C287]=0;[.M287]=0);&quot;- &quot;;([.M287]/[.C287])*100)" office:value-type="float" office:value="0.221238938053097">
            <text:p><text:s/>0.22 </text:p>
          </table:table-cell>
          <table:table-cell table:style-name="ce43" table:formula="oooc:=IF(OR([.C287]=0;[.N287]=0);&quot;- &quot;;([.N287]/[.C287])*100)" office:value-type="float" office:value="1.54867256637168">
            <text:p><text:s/>1.55 </text:p>
          </table:table-cell>
          <table:table-cell table:style-name="ce43" table:formula="oooc:=IF(OR([.C287]=0;[.O287]=0);&quot;- &quot;;([.O287]/[.C287])*100)" office:value-type="string" office:string-value="- ">
            <text:p><text:s/>- <text:s/></text:p>
          </table:table-cell>
          <table:table-cell table:style-name="ce48" table:formula="oooc:=IF(OR([.C287]=0;[.P287]=0);&quot;- &quot;;([.P287]/[.C28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table:formula="oooc:=[.B311]+[.B334]+[.B357]" office:value-type="float" office:value="3052">
            <text:p><text:s/>3,052 </text:p>
          </table:table-cell>
          <table:table-cell table:style-name="ce22" table:formula="oooc:=[.C311]+[.C334]+[.C357]" office:value-type="float" office:value="2697">
            <text:p><text:s/>2,697 </text:p>
          </table:table-cell>
          <table:table-cell table:style-name="ce22" table:formula="oooc:=[.D311]+[.D334]+[.D357]" office:value-type="float" office:value="291">
            <text:p><text:s/>291 </text:p>
          </table:table-cell>
          <table:table-cell table:style-name="ce22" table:formula="oooc:=[.E311]+[.E334]+[.E357]" office:value-type="float" office:value="19">
            <text:p><text:s/>19 </text:p>
          </table:table-cell>
          <table:table-cell table:style-name="ce22" table:formula="oooc:=[.F311]+[.F334]+[.F357]" office:value-type="float" office:value="2176">
            <text:p><text:s/>2,176 </text:p>
          </table:table-cell>
          <table:table-cell table:style-name="ce22" table:formula="oooc:=[.G311]+[.G334]+[.G357]" office:value-type="float" office:value="196">
            <text:p><text:s/>196 </text:p>
          </table:table-cell>
          <table:table-cell table:style-name="ce22" table:formula="oooc:=[.H311]+[.H334]+[.H357]" office:value-type="float" office:value="0">
            <text:p><text:s/>- </text:p>
          </table:table-cell>
          <table:table-cell table:style-name="ce32" table:formula="oooc:=[.I311]+[.I334]+[.I357]" office:value-type="float" office:value="0">
            <text:p><text:s/>- </text:p>
          </table:table-cell>
          <table:table-cell table:style-name="ce22" table:formula="oooc:=[.J311]+[.J334]+[.J357]" office:value-type="float" office:value="1">
            <text:p><text:s/>1 </text:p>
          </table:table-cell>
          <table:table-cell table:style-name="ce22" table:formula="oooc:=[.K311]+[.K334]+[.K357]" office:value-type="float" office:value="0">
            <text:p><text:s/>- </text:p>
          </table:table-cell>
          <table:table-cell table:style-name="ce22" table:formula="oooc:=[.L311]+[.L334]+[.L357]" office:value-type="float" office:value="0">
            <text:p><text:s/>- </text:p>
          </table:table-cell>
          <table:table-cell table:style-name="ce22" table:formula="oooc:=[.M311]+[.M334]+[.M357]" office:value-type="float" office:value="3">
            <text:p><text:s/>3 </text:p>
          </table:table-cell>
          <table:table-cell table:style-name="ce22" table:formula="oooc:=[.N311]+[.N334]+[.N357]" office:value-type="float" office:value="9">
            <text:p><text:s/>9 </text:p>
          </table:table-cell>
          <table:table-cell table:style-name="ce22" table:formula="oooc:=[.O311]+[.O334]+[.O357]" office:value-type="float" office:value="1">
            <text:p><text:s/>1 </text:p>
          </table:table-cell>
          <table:table-cell table:style-name="ce32" table:formula="oooc:=[.P311]+[.P334]+[.P357]" office:value-type="float" office:value="1">
            <text:p><text:s/>1 </text:p>
          </table:table-cell>
          <table:table-cell table:style-name="ce38" table:formula="oooc:=IF(OR([.B288]=0;[.C288]=0);&quot;- &quot;;([.C288]/[.B288])*100)" office:value-type="float" office:value="88.3682830930537">
            <text:p><text:s/>88.37 </text:p>
          </table:table-cell>
          <table:table-cell table:style-name="ce43" table:formula="oooc:=IF(OR([.C288]=0;[.D288]=0);&quot;- &quot;;([.D288]/[.C288])*100)" office:value-type="float" office:value="10.789766407119">
            <text:p><text:s/>10.79 </text:p>
          </table:table-cell>
          <table:table-cell table:style-name="ce43" table:formula="oooc:=IF(OR([.C288]=0;[.E288]=0);&quot;- &quot;;([.E288]/[.C288])*100)" office:value-type="float" office:value="0.704486466444197">
            <text:p><text:s/>0.70 </text:p>
          </table:table-cell>
          <table:table-cell table:style-name="ce43" table:formula="oooc:=IF(OR([.C288]=0;[.F288]=0);&quot;- &quot;;([.F288]/[.C288])*100)" office:value-type="float" office:value="80.6822395253986">
            <text:p><text:s/>80.68 </text:p>
          </table:table-cell>
          <table:table-cell table:style-name="ce43" table:formula="oooc:=IF(OR([.C288]=0;[.G288]=0);&quot;- &quot;;([.G288]/[.C288])*100)" office:value-type="float" office:value="7.26733407489804">
            <text:p><text:s/>7.27 </text:p>
          </table:table-cell>
          <table:table-cell table:style-name="ce43" table:formula="oooc:=IF(OR([.C288]=0;[.H288]=0);&quot;- &quot;;([.H288]/[.C288])*100)" office:value-type="string" office:string-value="- ">
            <text:p><text:s/>- <text:s/></text:p>
          </table:table-cell>
          <table:table-cell table:style-name="ce43" table:formula="oooc:=IF(OR([.C288]=0;[.I288]=0);&quot;- &quot;;([.I288]/[.C288])*100)" office:value-type="string" office:string-value="- ">
            <text:p><text:s/>- <text:s/></text:p>
          </table:table-cell>
          <table:table-cell table:style-name="ce43" table:formula="oooc:=IF(OR([.C288]=0;[.J288]=0);&quot;- &quot;;([.J288]/[.C288])*100)" office:value-type="float" office:value="0.0370782350760104">
            <text:p><text:s/>0.04 </text:p>
          </table:table-cell>
          <table:table-cell table:style-name="ce43" table:formula="oooc:=IF(OR([.C288]=0;[.K288]=0);&quot;- &quot;;([.K288]/[.C288])*100)" office:value-type="string" office:string-value="- ">
            <text:p><text:s/>- <text:s/></text:p>
          </table:table-cell>
          <table:table-cell table:style-name="ce43" table:formula="oooc:=IF(OR([.C288]=0;[.L288]=0);&quot;- &quot;;([.L288]/[.C288])*100)" office:value-type="string" office:string-value="- ">
            <text:p><text:s/>- <text:s/></text:p>
          </table:table-cell>
          <table:table-cell table:style-name="ce43" table:formula="oooc:=IF(OR([.C288]=0;[.M288]=0);&quot;- &quot;;([.M288]/[.C288])*100)" office:value-type="float" office:value="0.111234705228031">
            <text:p><text:s/>0.11 </text:p>
          </table:table-cell>
          <table:table-cell table:style-name="ce43" table:formula="oooc:=IF(OR([.C288]=0;[.N288]=0);&quot;- &quot;;([.N288]/[.C288])*100)" office:value-type="float" office:value="0.333704115684093">
            <text:p><text:s/>0.33 </text:p>
          </table:table-cell>
          <table:table-cell table:style-name="ce43" table:formula="oooc:=IF(OR([.C288]=0;[.O288]=0);&quot;- &quot;;([.O288]/[.C288])*100)" office:value-type="float" office:value="0.0370782350760104">
            <text:p><text:s/>0.04 </text:p>
          </table:table-cell>
          <table:table-cell table:style-name="ce48" table:formula="oooc:=IF(OR([.C288]=0;[.P288]=0);&quot;- &quot;;([.P288]/[.C288])*100)" office:value-type="float" office:value="0.0370782350760104">
            <text:p><text:s/>0.04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table:formula="oooc:=[.B312]+[.B335]+[.B358]" office:value-type="float" office:value="1683">
            <text:p><text:s/>1,683 </text:p>
          </table:table-cell>
          <table:table-cell table:style-name="ce22" table:formula="oooc:=[.C312]+[.C335]+[.C358]" office:value-type="float" office:value="1650">
            <text:p><text:s/>1,650 </text:p>
          </table:table-cell>
          <table:table-cell table:style-name="ce22" table:formula="oooc:=[.D312]+[.D335]+[.D358]" office:value-type="float" office:value="395">
            <text:p><text:s/>395 </text:p>
          </table:table-cell>
          <table:table-cell table:style-name="ce22" table:formula="oooc:=[.E312]+[.E335]+[.E358]" office:value-type="float" office:value="1">
            <text:p><text:s/>1 </text:p>
          </table:table-cell>
          <table:table-cell table:style-name="ce22" table:formula="oooc:=[.F312]+[.F335]+[.F358]" office:value-type="float" office:value="1210">
            <text:p><text:s/>1,210 </text:p>
          </table:table-cell>
          <table:table-cell table:style-name="ce22" table:formula="oooc:=[.G312]+[.G335]+[.G358]" office:value-type="float" office:value="20">
            <text:p><text:s/>20 </text:p>
          </table:table-cell>
          <table:table-cell table:style-name="ce22" table:formula="oooc:=[.H312]+[.H335]+[.H358]" office:value-type="float" office:value="0">
            <text:p><text:s/>- </text:p>
          </table:table-cell>
          <table:table-cell table:style-name="ce32" table:formula="oooc:=[.I312]+[.I335]+[.I358]" office:value-type="float" office:value="1">
            <text:p><text:s/>1 </text:p>
          </table:table-cell>
          <table:table-cell table:style-name="ce22" table:formula="oooc:=[.J312]+[.J335]+[.J358]" office:value-type="float" office:value="0">
            <text:p><text:s/>- </text:p>
          </table:table-cell>
          <table:table-cell table:style-name="ce22" table:formula="oooc:=[.K312]+[.K335]+[.K358]" office:value-type="float" office:value="0">
            <text:p><text:s/>- </text:p>
          </table:table-cell>
          <table:table-cell table:style-name="ce22" table:formula="oooc:=[.L312]+[.L335]+[.L358]" office:value-type="float" office:value="0">
            <text:p><text:s/>- </text:p>
          </table:table-cell>
          <table:table-cell table:style-name="ce22" table:formula="oooc:=[.M312]+[.M335]+[.M358]" office:value-type="float" office:value="7">
            <text:p><text:s/>7 </text:p>
          </table:table-cell>
          <table:table-cell table:style-name="ce22" table:formula="oooc:=[.N312]+[.N335]+[.N358]" office:value-type="float" office:value="13">
            <text:p><text:s/>13 </text:p>
          </table:table-cell>
          <table:table-cell table:style-name="ce22" table:formula="oooc:=[.O312]+[.O335]+[.O358]" office:value-type="float" office:value="3">
            <text:p><text:s/>3 </text:p>
          </table:table-cell>
          <table:table-cell table:style-name="ce32" table:formula="oooc:=[.P312]+[.P335]+[.P358]" office:value-type="float" office:value="0">
            <text:p><text:s/>- </text:p>
          </table:table-cell>
          <table:table-cell table:style-name="ce38" table:formula="oooc:=IF(OR([.B289]=0;[.C289]=0);&quot;- &quot;;([.C289]/[.B289])*100)" office:value-type="float" office:value="98.0392156862745">
            <text:p><text:s/>98.04 </text:p>
          </table:table-cell>
          <table:table-cell table:style-name="ce43" table:formula="oooc:=IF(OR([.C289]=0;[.D289]=0);&quot;- &quot;;([.D289]/[.C289])*100)" office:value-type="float" office:value="23.9393939393939">
            <text:p><text:s/>23.94 </text:p>
          </table:table-cell>
          <table:table-cell table:style-name="ce43" table:formula="oooc:=IF(OR([.C289]=0;[.E289]=0);&quot;- &quot;;([.E289]/[.C289])*100)" office:value-type="float" office:value="0.0606060606060606">
            <text:p><text:s/>0.06 </text:p>
          </table:table-cell>
          <table:table-cell table:style-name="ce43" table:formula="oooc:=IF(OR([.C289]=0;[.F289]=0);&quot;- &quot;;([.F289]/[.C289])*100)" office:value-type="float" office:value="73.3333333333333">
            <text:p><text:s/>73.33 </text:p>
          </table:table-cell>
          <table:table-cell table:style-name="ce43" table:formula="oooc:=IF(OR([.C289]=0;[.G289]=0);&quot;- &quot;;([.G289]/[.C289])*100)" office:value-type="float" office:value="1.21212121212121">
            <text:p><text:s/>1.21 </text:p>
          </table:table-cell>
          <table:table-cell table:style-name="ce43" table:formula="oooc:=IF(OR([.C289]=0;[.H289]=0);&quot;- &quot;;([.H289]/[.C289])*100)" office:value-type="string" office:string-value="- ">
            <text:p><text:s/>- <text:s/></text:p>
          </table:table-cell>
          <table:table-cell table:style-name="ce43" table:formula="oooc:=IF(OR([.C289]=0;[.I289]=0);&quot;- &quot;;([.I289]/[.C289])*100)" office:value-type="float" office:value="0.0606060606060606">
            <text:p><text:s/>0.06 </text:p>
          </table:table-cell>
          <table:table-cell table:style-name="ce43" table:formula="oooc:=IF(OR([.C289]=0;[.J289]=0);&quot;- &quot;;([.J289]/[.C289])*100)" office:value-type="string" office:string-value="- ">
            <text:p><text:s/>- <text:s/></text:p>
          </table:table-cell>
          <table:table-cell table:style-name="ce43" table:formula="oooc:=IF(OR([.C289]=0;[.K289]=0);&quot;- &quot;;([.K289]/[.C289])*100)" office:value-type="string" office:string-value="- ">
            <text:p><text:s/>- <text:s/></text:p>
          </table:table-cell>
          <table:table-cell table:style-name="ce43" table:formula="oooc:=IF(OR([.C289]=0;[.L289]=0);&quot;- &quot;;([.L289]/[.C289])*100)" office:value-type="string" office:string-value="- ">
            <text:p><text:s/>- <text:s/></text:p>
          </table:table-cell>
          <table:table-cell table:style-name="ce43" table:formula="oooc:=IF(OR([.C289]=0;[.M289]=0);&quot;- &quot;;([.M289]/[.C289])*100)" office:value-type="float" office:value="0.424242424242424">
            <text:p><text:s/>0.42 </text:p>
          </table:table-cell>
          <table:table-cell table:style-name="ce43" table:formula="oooc:=IF(OR([.C289]=0;[.N289]=0);&quot;- &quot;;([.N289]/[.C289])*100)" office:value-type="float" office:value="0.787878787878788">
            <text:p><text:s/>0.79 </text:p>
          </table:table-cell>
          <table:table-cell table:style-name="ce43" table:formula="oooc:=IF(OR([.C289]=0;[.O289]=0);&quot;- &quot;;([.O289]/[.C289])*100)" office:value-type="float" office:value="0.181818181818182">
            <text:p><text:s/>0.18 </text:p>
          </table:table-cell>
          <table:table-cell table:style-name="ce48" table:formula="oooc:=IF(OR([.C289]=0;[.P289]=0);&quot;- &quot;;([.P289]/[.C28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table:formula="oooc:=[.B313]+[.B336]+[.B359]" office:value-type="float" office:value="1614">
            <text:p><text:s/>1,614 </text:p>
          </table:table-cell>
          <table:table-cell table:style-name="ce22" table:formula="oooc:=[.C313]+[.C336]+[.C359]" office:value-type="float" office:value="1529">
            <text:p><text:s/>1,529 </text:p>
          </table:table-cell>
          <table:table-cell table:style-name="ce22" table:formula="oooc:=[.D313]+[.D336]+[.D359]" office:value-type="float" office:value="148">
            <text:p><text:s/>148 </text:p>
          </table:table-cell>
          <table:table-cell table:style-name="ce22" table:formula="oooc:=[.E313]+[.E336]+[.E359]" office:value-type="float" office:value="23">
            <text:p><text:s/>23 </text:p>
          </table:table-cell>
          <table:table-cell table:style-name="ce22" table:formula="oooc:=[.F313]+[.F336]+[.F359]" office:value-type="float" office:value="1314">
            <text:p><text:s/>1,314 </text:p>
          </table:table-cell>
          <table:table-cell table:style-name="ce22" table:formula="oooc:=[.G313]+[.G336]+[.G359]" office:value-type="float" office:value="17">
            <text:p><text:s/>17 </text:p>
          </table:table-cell>
          <table:table-cell table:style-name="ce22" table:formula="oooc:=[.H313]+[.H336]+[.H359]" office:value-type="float" office:value="1">
            <text:p><text:s/>1 </text:p>
          </table:table-cell>
          <table:table-cell table:style-name="ce32" table:formula="oooc:=[.I313]+[.I336]+[.I359]" office:value-type="float" office:value="0">
            <text:p><text:s/>- </text:p>
          </table:table-cell>
          <table:table-cell table:style-name="ce22" table:formula="oooc:=[.J313]+[.J336]+[.J359]" office:value-type="float" office:value="0">
            <text:p><text:s/>- </text:p>
          </table:table-cell>
          <table:table-cell table:style-name="ce22" table:formula="oooc:=[.K313]+[.K336]+[.K359]" office:value-type="float" office:value="0">
            <text:p><text:s/>- </text:p>
          </table:table-cell>
          <table:table-cell table:style-name="ce22" table:formula="oooc:=[.L313]+[.L336]+[.L359]" office:value-type="float" office:value="0">
            <text:p><text:s/>- </text:p>
          </table:table-cell>
          <table:table-cell table:style-name="ce22" table:formula="oooc:=[.M313]+[.M336]+[.M359]" office:value-type="float" office:value="5">
            <text:p><text:s/>5 </text:p>
          </table:table-cell>
          <table:table-cell table:style-name="ce22" table:formula="oooc:=[.N313]+[.N336]+[.N359]" office:value-type="float" office:value="21">
            <text:p><text:s/>21 </text:p>
          </table:table-cell>
          <table:table-cell table:style-name="ce22" table:formula="oooc:=[.O313]+[.O336]+[.O359]" office:value-type="float" office:value="0">
            <text:p><text:s/>- </text:p>
          </table:table-cell>
          <table:table-cell table:style-name="ce32" table:formula="oooc:=[.P313]+[.P336]+[.P359]" office:value-type="float" office:value="0">
            <text:p><text:s/>- </text:p>
          </table:table-cell>
          <table:table-cell table:style-name="ce38" table:formula="oooc:=IF(OR([.B290]=0;[.C290]=0);&quot;- &quot;;([.C290]/[.B290])*100)" office:value-type="float" office:value="94.7335811648079">
            <text:p><text:s/>94.73 </text:p>
          </table:table-cell>
          <table:table-cell table:style-name="ce43" table:formula="oooc:=IF(OR([.C290]=0;[.D290]=0);&quot;- &quot;;([.D290]/[.C290])*100)" office:value-type="float" office:value="9.67952910398954">
            <text:p><text:s/>9.68 </text:p>
          </table:table-cell>
          <table:table-cell table:style-name="ce43" table:formula="oooc:=IF(OR([.C290]=0;[.E290]=0);&quot;- &quot;;([.E290]/[.C290])*100)" office:value-type="float" office:value="1.50425114453891">
            <text:p><text:s/>1.50 </text:p>
          </table:table-cell>
          <table:table-cell table:style-name="ce43" table:formula="oooc:=IF(OR([.C290]=0;[.F290]=0);&quot;- &quot;;([.F290]/[.C290])*100)" office:value-type="float" office:value="85.9385219097449">
            <text:p><text:s/>85.94 </text:p>
          </table:table-cell>
          <table:table-cell table:style-name="ce43" table:formula="oooc:=IF(OR([.C290]=0;[.G290]=0);&quot;- &quot;;([.G290]/[.C290])*100)" office:value-type="float" office:value="1.11183780248528">
            <text:p><text:s/>1.11 </text:p>
          </table:table-cell>
          <table:table-cell table:style-name="ce43" table:formula="oooc:=IF(OR([.C290]=0;[.H290]=0);&quot;- &quot;;([.H290]/[.C290])*100)" office:value-type="float" office:value="0.065402223675605">
            <text:p><text:s/>0.07 </text:p>
          </table:table-cell>
          <table:table-cell table:style-name="ce43" table:formula="oooc:=IF(OR([.C290]=0;[.I290]=0);&quot;- &quot;;([.I290]/[.C290])*100)" office:value-type="string" office:string-value="- ">
            <text:p><text:s/>- <text:s/></text:p>
          </table:table-cell>
          <table:table-cell table:style-name="ce43" table:formula="oooc:=IF(OR([.C290]=0;[.J290]=0);&quot;- &quot;;([.J290]/[.C290])*100)" office:value-type="string" office:string-value="- ">
            <text:p><text:s/>- <text:s/></text:p>
          </table:table-cell>
          <table:table-cell table:style-name="ce43" table:formula="oooc:=IF(OR([.C290]=0;[.K290]=0);&quot;- &quot;;([.K290]/[.C290])*100)" office:value-type="string" office:string-value="- ">
            <text:p><text:s/>- <text:s/></text:p>
          </table:table-cell>
          <table:table-cell table:style-name="ce43" table:formula="oooc:=IF(OR([.C290]=0;[.L290]=0);&quot;- &quot;;([.L290]/[.C290])*100)" office:value-type="string" office:string-value="- ">
            <text:p><text:s/>- <text:s/></text:p>
          </table:table-cell>
          <table:table-cell table:style-name="ce43" table:formula="oooc:=IF(OR([.C290]=0;[.M290]=0);&quot;- &quot;;([.M290]/[.C290])*100)" office:value-type="float" office:value="0.327011118378025">
            <text:p><text:s/>0.33 </text:p>
          </table:table-cell>
          <table:table-cell table:style-name="ce43" table:formula="oooc:=IF(OR([.C290]=0;[.N290]=0);&quot;- &quot;;([.N290]/[.C290])*100)" office:value-type="float" office:value="1.3734466971877">
            <text:p><text:s/>1.37 </text:p>
          </table:table-cell>
          <table:table-cell table:style-name="ce43" table:formula="oooc:=IF(OR([.C290]=0;[.O290]=0);&quot;- &quot;;([.O290]/[.C290])*100)" office:value-type="string" office:string-value="- ">
            <text:p><text:s/>- <text:s/></text:p>
          </table:table-cell>
          <table:table-cell table:style-name="ce48" table:formula="oooc:=IF(OR([.C290]=0;[.P290]=0);&quot;- &quot;;([.P290]/[.C29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table:formula="oooc:=[.B314]+[.B337]+[.B360]" office:value-type="float" office:value="1665">
            <text:p><text:s/>1,665 </text:p>
          </table:table-cell>
          <table:table-cell table:style-name="ce22" table:formula="oooc:=[.C314]+[.C337]+[.C360]" office:value-type="float" office:value="1602">
            <text:p><text:s/>1,602 </text:p>
          </table:table-cell>
          <table:table-cell table:style-name="ce22" table:formula="oooc:=[.D314]+[.D337]+[.D360]" office:value-type="float" office:value="300">
            <text:p><text:s/>300 </text:p>
          </table:table-cell>
          <table:table-cell table:style-name="ce22" table:formula="oooc:=[.E314]+[.E337]+[.E360]" office:value-type="float" office:value="6">
            <text:p><text:s/>6 </text:p>
          </table:table-cell>
          <table:table-cell table:style-name="ce22" table:formula="oooc:=[.F314]+[.F337]+[.F360]" office:value-type="float" office:value="1252">
            <text:p><text:s/>1,252 </text:p>
          </table:table-cell>
          <table:table-cell table:style-name="ce22" table:formula="oooc:=[.G314]+[.G337]+[.G360]" office:value-type="float" office:value="17">
            <text:p><text:s/>17 </text:p>
          </table:table-cell>
          <table:table-cell table:style-name="ce22" table:formula="oooc:=[.H314]+[.H337]+[.H360]" office:value-type="float" office:value="4">
            <text:p><text:s/>4 </text:p>
          </table:table-cell>
          <table:table-cell table:style-name="ce32" table:formula="oooc:=[.I314]+[.I337]+[.I360]" office:value-type="float" office:value="0">
            <text:p><text:s/>- </text:p>
          </table:table-cell>
          <table:table-cell table:style-name="ce22" table:formula="oooc:=[.J314]+[.J337]+[.J360]" office:value-type="float" office:value="0">
            <text:p><text:s/>- </text:p>
          </table:table-cell>
          <table:table-cell table:style-name="ce22" table:formula="oooc:=[.K314]+[.K337]+[.K360]" office:value-type="float" office:value="0">
            <text:p><text:s/>- </text:p>
          </table:table-cell>
          <table:table-cell table:style-name="ce22" table:formula="oooc:=[.L314]+[.L337]+[.L360]" office:value-type="float" office:value="1">
            <text:p><text:s/>1 </text:p>
          </table:table-cell>
          <table:table-cell table:style-name="ce22" table:formula="oooc:=[.M314]+[.M337]+[.M360]" office:value-type="float" office:value="10">
            <text:p><text:s/>10 </text:p>
          </table:table-cell>
          <table:table-cell table:style-name="ce22" table:formula="oooc:=[.N314]+[.N337]+[.N360]" office:value-type="float" office:value="11">
            <text:p><text:s/>11 </text:p>
          </table:table-cell>
          <table:table-cell table:style-name="ce22" table:formula="oooc:=[.O314]+[.O337]+[.O360]" office:value-type="float" office:value="1">
            <text:p><text:s/>1 </text:p>
          </table:table-cell>
          <table:table-cell table:style-name="ce32" table:formula="oooc:=[.P314]+[.P337]+[.P360]" office:value-type="float" office:value="0">
            <text:p><text:s/>- </text:p>
          </table:table-cell>
          <table:table-cell table:style-name="ce38" table:formula="oooc:=IF(OR([.B291]=0;[.C291]=0);&quot;- &quot;;([.C291]/[.B291])*100)" office:value-type="float" office:value="96.2162162162162">
            <text:p><text:s/>96.22 </text:p>
          </table:table-cell>
          <table:table-cell table:style-name="ce43" table:formula="oooc:=IF(OR([.C291]=0;[.D291]=0);&quot;- &quot;;([.D291]/[.C291])*100)" office:value-type="float" office:value="18.7265917602996">
            <text:p><text:s/>18.73 </text:p>
          </table:table-cell>
          <table:table-cell table:style-name="ce43" table:formula="oooc:=IF(OR([.C291]=0;[.E291]=0);&quot;- &quot;;([.E291]/[.C291])*100)" office:value-type="float" office:value="0.374531835205993">
            <text:p><text:s/>0.37 </text:p>
          </table:table-cell>
          <table:table-cell table:style-name="ce43" table:formula="oooc:=IF(OR([.C291]=0;[.F291]=0);&quot;- &quot;;([.F291]/[.C291])*100)" office:value-type="float" office:value="78.1523096129838">
            <text:p><text:s/>78.15 </text:p>
          </table:table-cell>
          <table:table-cell table:style-name="ce43" table:formula="oooc:=IF(OR([.C291]=0;[.G291]=0);&quot;- &quot;;([.G291]/[.C291])*100)" office:value-type="float" office:value="1.06117353308365">
            <text:p><text:s/>1.06 </text:p>
          </table:table-cell>
          <table:table-cell table:style-name="ce43" table:formula="oooc:=IF(OR([.C291]=0;[.H291]=0);&quot;- &quot;;([.H291]/[.C291])*100)" office:value-type="float" office:value="0.249687890137328">
            <text:p><text:s/>0.25 </text:p>
          </table:table-cell>
          <table:table-cell table:style-name="ce43" table:formula="oooc:=IF(OR([.C291]=0;[.I291]=0);&quot;- &quot;;([.I291]/[.C291])*100)" office:value-type="string" office:string-value="- ">
            <text:p><text:s/>- <text:s/></text:p>
          </table:table-cell>
          <table:table-cell table:style-name="ce43" table:formula="oooc:=IF(OR([.C291]=0;[.J291]=0);&quot;- &quot;;([.J291]/[.C291])*100)" office:value-type="string" office:string-value="- ">
            <text:p><text:s/>- <text:s/></text:p>
          </table:table-cell>
          <table:table-cell table:style-name="ce43" table:formula="oooc:=IF(OR([.C291]=0;[.K291]=0);&quot;- &quot;;([.K291]/[.C291])*100)" office:value-type="string" office:string-value="- ">
            <text:p><text:s/>- <text:s/></text:p>
          </table:table-cell>
          <table:table-cell table:style-name="ce43" table:formula="oooc:=IF(OR([.C291]=0;[.L291]=0);&quot;- &quot;;([.L291]/[.C291])*100)" office:value-type="float" office:value="0.0624219725343321">
            <text:p><text:s/>0.06 </text:p>
          </table:table-cell>
          <table:table-cell table:style-name="ce43" table:formula="oooc:=IF(OR([.C291]=0;[.M291]=0);&quot;- &quot;;([.M291]/[.C291])*100)" office:value-type="float" office:value="0.624219725343321">
            <text:p><text:s/>0.62 </text:p>
          </table:table-cell>
          <table:table-cell table:style-name="ce43" table:formula="oooc:=IF(OR([.C291]=0;[.N291]=0);&quot;- &quot;;([.N291]/[.C291])*100)" office:value-type="float" office:value="0.686641697877653">
            <text:p><text:s/>0.69 </text:p>
          </table:table-cell>
          <table:table-cell table:style-name="ce43" table:formula="oooc:=IF(OR([.C291]=0;[.O291]=0);&quot;- &quot;;([.O291]/[.C291])*100)" office:value-type="float" office:value="0.0624219725343321">
            <text:p><text:s/>0.06 </text:p>
          </table:table-cell>
          <table:table-cell table:style-name="ce48" table:formula="oooc:=IF(OR([.C291]=0;[.P291]=0);&quot;- &quot;;([.P291]/[.C29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table:formula="oooc:=[.B315]+[.B338]+[.B361]" office:value-type="float" office:value="1344">
            <text:p><text:s/>1,344 </text:p>
          </table:table-cell>
          <table:table-cell table:style-name="ce22" table:formula="oooc:=[.C315]+[.C338]+[.C361]" office:value-type="float" office:value="1249">
            <text:p><text:s/>1,249 </text:p>
          </table:table-cell>
          <table:table-cell table:style-name="ce22" table:formula="oooc:=[.D315]+[.D338]+[.D361]" office:value-type="float" office:value="235">
            <text:p><text:s/>235 </text:p>
          </table:table-cell>
          <table:table-cell table:style-name="ce22" table:formula="oooc:=[.E315]+[.E338]+[.E361]" office:value-type="float" office:value="12">
            <text:p><text:s/>12 </text:p>
          </table:table-cell>
          <table:table-cell table:style-name="ce22" table:formula="oooc:=[.F315]+[.F338]+[.F361]" office:value-type="float" office:value="935">
            <text:p><text:s/>935 </text:p>
          </table:table-cell>
          <table:table-cell table:style-name="ce22" table:formula="oooc:=[.G315]+[.G338]+[.G361]" office:value-type="float" office:value="15">
            <text:p><text:s/>15 </text:p>
          </table:table-cell>
          <table:table-cell table:style-name="ce22" table:formula="oooc:=[.H315]+[.H338]+[.H361]" office:value-type="float" office:value="0">
            <text:p><text:s/>- </text:p>
          </table:table-cell>
          <table:table-cell table:style-name="ce32" table:formula="oooc:=[.I315]+[.I338]+[.I361]" office:value-type="float" office:value="0">
            <text:p><text:s/>- </text:p>
          </table:table-cell>
          <table:table-cell table:style-name="ce22" table:formula="oooc:=[.J315]+[.J338]+[.J361]" office:value-type="float" office:value="6">
            <text:p><text:s/>6 </text:p>
          </table:table-cell>
          <table:table-cell table:style-name="ce22" table:formula="oooc:=[.K315]+[.K338]+[.K361]" office:value-type="float" office:value="0">
            <text:p><text:s/>- </text:p>
          </table:table-cell>
          <table:table-cell table:style-name="ce22" table:formula="oooc:=[.L315]+[.L338]+[.L361]" office:value-type="float" office:value="0">
            <text:p><text:s/>- </text:p>
          </table:table-cell>
          <table:table-cell table:style-name="ce22" table:formula="oooc:=[.M315]+[.M338]+[.M361]" office:value-type="float" office:value="12">
            <text:p><text:s/>12 </text:p>
          </table:table-cell>
          <table:table-cell table:style-name="ce22" table:formula="oooc:=[.N315]+[.N338]+[.N361]" office:value-type="float" office:value="33">
            <text:p><text:s/>33 </text:p>
          </table:table-cell>
          <table:table-cell table:style-name="ce22" table:formula="oooc:=[.O315]+[.O338]+[.O361]" office:value-type="float" office:value="1">
            <text:p><text:s/>1 </text:p>
          </table:table-cell>
          <table:table-cell table:style-name="ce32" table:formula="oooc:=[.P315]+[.P338]+[.P361]" office:value-type="float" office:value="0">
            <text:p><text:s/>- </text:p>
          </table:table-cell>
          <table:table-cell table:style-name="ce38" table:formula="oooc:=IF(OR([.B292]=0;[.C292]=0);&quot;- &quot;;([.C292]/[.B292])*100)" office:value-type="float" office:value="92.9315476190476">
            <text:p><text:s/>92.93 </text:p>
          </table:table-cell>
          <table:table-cell table:style-name="ce43" table:formula="oooc:=IF(OR([.C292]=0;[.D292]=0);&quot;- &quot;;([.D292]/[.C292])*100)" office:value-type="float" office:value="18.8150520416333">
            <text:p><text:s/>18.82 </text:p>
          </table:table-cell>
          <table:table-cell table:style-name="ce43" table:formula="oooc:=IF(OR([.C292]=0;[.E292]=0);&quot;- &quot;;([.E292]/[.C292])*100)" office:value-type="float" office:value="0.960768614891913">
            <text:p><text:s/>0.96 </text:p>
          </table:table-cell>
          <table:table-cell table:style-name="ce43" table:formula="oooc:=IF(OR([.C292]=0;[.F292]=0);&quot;- &quot;;([.F292]/[.C292])*100)" office:value-type="float" office:value="74.8598879103283">
            <text:p><text:s/>74.86 </text:p>
          </table:table-cell>
          <table:table-cell table:style-name="ce43" table:formula="oooc:=IF(OR([.C292]=0;[.G292]=0);&quot;- &quot;;([.G292]/[.C292])*100)" office:value-type="float" office:value="1.20096076861489">
            <text:p><text:s/>1.20 </text:p>
          </table:table-cell>
          <table:table-cell table:style-name="ce43" table:formula="oooc:=IF(OR([.C292]=0;[.H292]=0);&quot;- &quot;;([.H292]/[.C292])*100)" office:value-type="string" office:string-value="- ">
            <text:p><text:s/>- <text:s/></text:p>
          </table:table-cell>
          <table:table-cell table:style-name="ce43" table:formula="oooc:=IF(OR([.C292]=0;[.I292]=0);&quot;- &quot;;([.I292]/[.C292])*100)" office:value-type="string" office:string-value="- ">
            <text:p><text:s/>- <text:s/></text:p>
          </table:table-cell>
          <table:table-cell table:style-name="ce43" table:formula="oooc:=IF(OR([.C292]=0;[.J292]=0);&quot;- &quot;;([.J292]/[.C292])*100)" office:value-type="float" office:value="0.480384307445957">
            <text:p><text:s/>0.48 </text:p>
          </table:table-cell>
          <table:table-cell table:style-name="ce43" table:formula="oooc:=IF(OR([.C292]=0;[.K292]=0);&quot;- &quot;;([.K292]/[.C292])*100)" office:value-type="string" office:string-value="- ">
            <text:p><text:s/>- <text:s/></text:p>
          </table:table-cell>
          <table:table-cell table:style-name="ce43" table:formula="oooc:=IF(OR([.C292]=0;[.L292]=0);&quot;- &quot;;([.L292]/[.C292])*100)" office:value-type="string" office:string-value="- ">
            <text:p><text:s/>- <text:s/></text:p>
          </table:table-cell>
          <table:table-cell table:style-name="ce43" table:formula="oooc:=IF(OR([.C292]=0;[.M292]=0);&quot;- &quot;;([.M292]/[.C292])*100)" office:value-type="float" office:value="0.960768614891913">
            <text:p><text:s/>0.96 </text:p>
          </table:table-cell>
          <table:table-cell table:style-name="ce43" table:formula="oooc:=IF(OR([.C292]=0;[.N292]=0);&quot;- &quot;;([.N292]/[.C292])*100)" office:value-type="float" office:value="2.64211369095276">
            <text:p><text:s/>2.64 </text:p>
          </table:table-cell>
          <table:table-cell table:style-name="ce43" table:formula="oooc:=IF(OR([.C292]=0;[.O292]=0);&quot;- &quot;;([.O292]/[.C292])*100)" office:value-type="float" office:value="0.0800640512409928">
            <text:p><text:s/>0.08 </text:p>
          </table:table-cell>
          <table:table-cell table:style-name="ce48" table:formula="oooc:=IF(OR([.C292]=0;[.P292]=0);&quot;- &quot;;([.P292]/[.C29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table:formula="oooc:=[.B316]+[.B339]+[.B362]" office:value-type="float" office:value="759">
            <text:p><text:s/>759 </text:p>
          </table:table-cell>
          <table:table-cell table:style-name="ce22" table:formula="oooc:=[.C316]+[.C339]+[.C362]" office:value-type="float" office:value="729">
            <text:p><text:s/>729 </text:p>
          </table:table-cell>
          <table:table-cell table:style-name="ce22" table:formula="oooc:=[.D316]+[.D339]+[.D362]" office:value-type="float" office:value="133">
            <text:p><text:s/>133 </text:p>
          </table:table-cell>
          <table:table-cell table:style-name="ce22" table:formula="oooc:=[.E316]+[.E339]+[.E362]" office:value-type="float" office:value="21">
            <text:p><text:s/>21 </text:p>
          </table:table-cell>
          <table:table-cell table:style-name="ce22" table:formula="oooc:=[.F316]+[.F339]+[.F362]" office:value-type="float" office:value="569">
            <text:p><text:s/>569 </text:p>
          </table:table-cell>
          <table:table-cell table:style-name="ce22" table:formula="oooc:=[.G316]+[.G339]+[.G362]" office:value-type="float" office:value="2">
            <text:p><text:s/>2 </text:p>
          </table:table-cell>
          <table:table-cell table:style-name="ce22" table:formula="oooc:=[.H316]+[.H339]+[.H362]" office:value-type="float" office:value="0">
            <text:p><text:s/>- </text:p>
          </table:table-cell>
          <table:table-cell table:style-name="ce32" table:formula="oooc:=[.I316]+[.I339]+[.I362]" office:value-type="float" office:value="0">
            <text:p><text:s/>- </text:p>
          </table:table-cell>
          <table:table-cell table:style-name="ce22" table:formula="oooc:=[.J316]+[.J339]+[.J362]" office:value-type="float" office:value="0">
            <text:p><text:s/>- </text:p>
          </table:table-cell>
          <table:table-cell table:style-name="ce22" table:formula="oooc:=[.K316]+[.K339]+[.K362]" office:value-type="float" office:value="0">
            <text:p><text:s/>- </text:p>
          </table:table-cell>
          <table:table-cell table:style-name="ce22" table:formula="oooc:=[.L316]+[.L339]+[.L362]" office:value-type="float" office:value="0">
            <text:p><text:s/>- </text:p>
          </table:table-cell>
          <table:table-cell table:style-name="ce22" table:formula="oooc:=[.M316]+[.M339]+[.M362]" office:value-type="float" office:value="0">
            <text:p><text:s/>- </text:p>
          </table:table-cell>
          <table:table-cell table:style-name="ce22" table:formula="oooc:=[.N316]+[.N339]+[.N362]" office:value-type="float" office:value="4">
            <text:p><text:s/>4 </text:p>
          </table:table-cell>
          <table:table-cell table:style-name="ce22" table:formula="oooc:=[.O316]+[.O339]+[.O362]" office:value-type="float" office:value="0">
            <text:p><text:s/>- </text:p>
          </table:table-cell>
          <table:table-cell table:style-name="ce32" table:formula="oooc:=[.P316]+[.P339]+[.P362]" office:value-type="float" office:value="0">
            <text:p><text:s/>- </text:p>
          </table:table-cell>
          <table:table-cell table:style-name="ce38" table:formula="oooc:=IF(OR([.B293]=0;[.C293]=0);&quot;- &quot;;([.C293]/[.B293])*100)" office:value-type="float" office:value="96.0474308300395">
            <text:p><text:s/>96.05 </text:p>
          </table:table-cell>
          <table:table-cell table:style-name="ce43" table:formula="oooc:=IF(OR([.C293]=0;[.D293]=0);&quot;- &quot;;([.D293]/[.C293])*100)" office:value-type="float" office:value="18.2441700960219">
            <text:p><text:s/>18.24 </text:p>
          </table:table-cell>
          <table:table-cell table:style-name="ce43" table:formula="oooc:=IF(OR([.C293]=0;[.E293]=0);&quot;- &quot;;([.E293]/[.C293])*100)" office:value-type="float" office:value="2.88065843621399">
            <text:p><text:s/>2.88 </text:p>
          </table:table-cell>
          <table:table-cell table:style-name="ce43" table:formula="oooc:=IF(OR([.C293]=0;[.F293]=0);&quot;- &quot;;([.F293]/[.C293])*100)" office:value-type="float" office:value="78.0521262002744">
            <text:p><text:s/>78.05 </text:p>
          </table:table-cell>
          <table:table-cell table:style-name="ce43" table:formula="oooc:=IF(OR([.C293]=0;[.G293]=0);&quot;- &quot;;([.G293]/[.C293])*100)" office:value-type="float" office:value="0.274348422496571">
            <text:p><text:s/>0.27 </text:p>
          </table:table-cell>
          <table:table-cell table:style-name="ce43" table:formula="oooc:=IF(OR([.C293]=0;[.H293]=0);&quot;- &quot;;([.H293]/[.C293])*100)" office:value-type="string" office:string-value="- ">
            <text:p><text:s/>- <text:s/></text:p>
          </table:table-cell>
          <table:table-cell table:style-name="ce43" table:formula="oooc:=IF(OR([.C293]=0;[.I293]=0);&quot;- &quot;;([.I293]/[.C293])*100)" office:value-type="string" office:string-value="- ">
            <text:p><text:s/>- <text:s/></text:p>
          </table:table-cell>
          <table:table-cell table:style-name="ce43" table:formula="oooc:=IF(OR([.C293]=0;[.J293]=0);&quot;- &quot;;([.J293]/[.C293])*100)" office:value-type="string" office:string-value="- ">
            <text:p><text:s/>- <text:s/></text:p>
          </table:table-cell>
          <table:table-cell table:style-name="ce43" table:formula="oooc:=IF(OR([.C293]=0;[.K293]=0);&quot;- &quot;;([.K293]/[.C293])*100)" office:value-type="string" office:string-value="- ">
            <text:p><text:s/>- <text:s/></text:p>
          </table:table-cell>
          <table:table-cell table:style-name="ce43" table:formula="oooc:=IF(OR([.C293]=0;[.L293]=0);&quot;- &quot;;([.L293]/[.C293])*100)" office:value-type="string" office:string-value="- ">
            <text:p><text:s/>- <text:s/></text:p>
          </table:table-cell>
          <table:table-cell table:style-name="ce43" table:formula="oooc:=IF(OR([.C293]=0;[.M293]=0);&quot;- &quot;;([.M293]/[.C293])*100)" office:value-type="string" office:string-value="- ">
            <text:p><text:s/>- <text:s/></text:p>
          </table:table-cell>
          <table:table-cell table:style-name="ce43" table:formula="oooc:=IF(OR([.C293]=0;[.N293]=0);&quot;- &quot;;([.N293]/[.C293])*100)" office:value-type="float" office:value="0.548696844993141">
            <text:p><text:s/>0.55 </text:p>
          </table:table-cell>
          <table:table-cell table:style-name="ce43" table:formula="oooc:=IF(OR([.C293]=0;[.O293]=0);&quot;- &quot;;([.O293]/[.C293])*100)" office:value-type="string" office:string-value="- ">
            <text:p><text:s/>- <text:s/></text:p>
          </table:table-cell>
          <table:table-cell table:style-name="ce48" table:formula="oooc:=IF(OR([.C293]=0;[.P293]=0);&quot;- &quot;;([.P293]/[.C29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table:formula="oooc:=[.B317]+[.B340]+[.B363]" office:value-type="float" office:value="225">
            <text:p><text:s/>225 </text:p>
          </table:table-cell>
          <table:table-cell table:style-name="ce22" table:formula="oooc:=[.C317]+[.C340]+[.C363]" office:value-type="float" office:value="223">
            <text:p><text:s/>223 </text:p>
          </table:table-cell>
          <table:table-cell table:style-name="ce22" table:formula="oooc:=[.D317]+[.D340]+[.D363]" office:value-type="float" office:value="57">
            <text:p><text:s/>57 </text:p>
          </table:table-cell>
          <table:table-cell table:style-name="ce22" table:formula="oooc:=[.E317]+[.E340]+[.E363]" office:value-type="float" office:value="7">
            <text:p><text:s/>7 </text:p>
          </table:table-cell>
          <table:table-cell table:style-name="ce22" table:formula="oooc:=[.F317]+[.F340]+[.F363]" office:value-type="float" office:value="152">
            <text:p><text:s/>152 </text:p>
          </table:table-cell>
          <table:table-cell table:style-name="ce22" table:formula="oooc:=[.G317]+[.G340]+[.G363]" office:value-type="float" office:value="2">
            <text:p><text:s/>2 </text:p>
          </table:table-cell>
          <table:table-cell table:style-name="ce22" table:formula="oooc:=[.H317]+[.H340]+[.H363]" office:value-type="float" office:value="0">
            <text:p><text:s/>- </text:p>
          </table:table-cell>
          <table:table-cell table:style-name="ce32" table:formula="oooc:=[.I317]+[.I340]+[.I363]" office:value-type="float" office:value="1">
            <text:p><text:s/>1 </text:p>
          </table:table-cell>
          <table:table-cell table:style-name="ce22" table:formula="oooc:=[.J317]+[.J340]+[.J363]" office:value-type="float" office:value="0">
            <text:p><text:s/>- </text:p>
          </table:table-cell>
          <table:table-cell table:style-name="ce22" table:formula="oooc:=[.K317]+[.K340]+[.K363]" office:value-type="float" office:value="1">
            <text:p><text:s/>1 </text:p>
          </table:table-cell>
          <table:table-cell table:style-name="ce22" table:formula="oooc:=[.L317]+[.L340]+[.L363]" office:value-type="float" office:value="0">
            <text:p><text:s/>- </text:p>
          </table:table-cell>
          <table:table-cell table:style-name="ce22" table:formula="oooc:=[.M317]+[.M340]+[.M363]" office:value-type="float" office:value="0">
            <text:p><text:s/>- </text:p>
          </table:table-cell>
          <table:table-cell table:style-name="ce22" table:formula="oooc:=[.N317]+[.N340]+[.N363]" office:value-type="float" office:value="3">
            <text:p><text:s/>3 </text:p>
          </table:table-cell>
          <table:table-cell table:style-name="ce22" table:formula="oooc:=[.O317]+[.O340]+[.O363]" office:value-type="float" office:value="0">
            <text:p><text:s/>- </text:p>
          </table:table-cell>
          <table:table-cell table:style-name="ce32" table:formula="oooc:=[.P317]+[.P340]+[.P363]" office:value-type="float" office:value="0">
            <text:p><text:s/>- </text:p>
          </table:table-cell>
          <table:table-cell table:style-name="ce38" table:formula="oooc:=IF(OR([.B294]=0;[.C294]=0);&quot;- &quot;;([.C294]/[.B294])*100)" office:value-type="float" office:value="99.1111111111111">
            <text:p><text:s/>99.11 </text:p>
          </table:table-cell>
          <table:table-cell table:style-name="ce43" table:formula="oooc:=IF(OR([.C294]=0;[.D294]=0);&quot;- &quot;;([.D294]/[.C294])*100)" office:value-type="float" office:value="25.5605381165919">
            <text:p><text:s/>25.56 </text:p>
          </table:table-cell>
          <table:table-cell table:style-name="ce43" table:formula="oooc:=IF(OR([.C294]=0;[.E294]=0);&quot;- &quot;;([.E294]/[.C294])*100)" office:value-type="float" office:value="3.1390134529148">
            <text:p><text:s/>3.14 </text:p>
          </table:table-cell>
          <table:table-cell table:style-name="ce43" table:formula="oooc:=IF(OR([.C294]=0;[.F294]=0);&quot;- &quot;;([.F294]/[.C294])*100)" office:value-type="float" office:value="68.1614349775785">
            <text:p><text:s/>68.16 </text:p>
          </table:table-cell>
          <table:table-cell table:style-name="ce43" table:formula="oooc:=IF(OR([.C294]=0;[.G294]=0);&quot;- &quot;;([.G294]/[.C294])*100)" office:value-type="float" office:value="0.896860986547085">
            <text:p><text:s/>0.90 </text:p>
          </table:table-cell>
          <table:table-cell table:style-name="ce43" table:formula="oooc:=IF(OR([.C294]=0;[.H294]=0);&quot;- &quot;;([.H294]/[.C294])*100)" office:value-type="string" office:string-value="- ">
            <text:p><text:s/>- <text:s/></text:p>
          </table:table-cell>
          <table:table-cell table:style-name="ce43" table:formula="oooc:=IF(OR([.C294]=0;[.I294]=0);&quot;- &quot;;([.I294]/[.C294])*100)" office:value-type="float" office:value="0.448430493273543">
            <text:p><text:s/>0.45 </text:p>
          </table:table-cell>
          <table:table-cell table:style-name="ce43" table:formula="oooc:=IF(OR([.C294]=0;[.J294]=0);&quot;- &quot;;([.J294]/[.C294])*100)" office:value-type="string" office:string-value="- ">
            <text:p><text:s/>- <text:s/></text:p>
          </table:table-cell>
          <table:table-cell table:style-name="ce43" table:formula="oooc:=IF(OR([.C294]=0;[.K294]=0);&quot;- &quot;;([.K294]/[.C294])*100)" office:value-type="float" office:value="0.448430493273543">
            <text:p><text:s/>0.45 </text:p>
          </table:table-cell>
          <table:table-cell table:style-name="ce43" table:formula="oooc:=IF(OR([.C294]=0;[.L294]=0);&quot;- &quot;;([.L294]/[.C294])*100)" office:value-type="string" office:string-value="- ">
            <text:p><text:s/>- <text:s/></text:p>
          </table:table-cell>
          <table:table-cell table:style-name="ce43" table:formula="oooc:=IF(OR([.C294]=0;[.M294]=0);&quot;- &quot;;([.M294]/[.C294])*100)" office:value-type="string" office:string-value="- ">
            <text:p><text:s/>- <text:s/></text:p>
          </table:table-cell>
          <table:table-cell table:style-name="ce43" table:formula="oooc:=IF(OR([.C294]=0;[.N294]=0);&quot;- &quot;;([.N294]/[.C294])*100)" office:value-type="float" office:value="1.34529147982063">
            <text:p><text:s/>1.35 </text:p>
          </table:table-cell>
          <table:table-cell table:style-name="ce43" table:formula="oooc:=IF(OR([.C294]=0;[.O294]=0);&quot;- &quot;;([.O294]/[.C294])*100)" office:value-type="string" office:string-value="- ">
            <text:p><text:s/>- <text:s/></text:p>
          </table:table-cell>
          <table:table-cell table:style-name="ce48" table:formula="oooc:=IF(OR([.C294]=0;[.P294]=0);&quot;- &quot;;([.P294]/[.C29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table:formula="oooc:=[.B318]+[.B341]+[.B364]" office:value-type="float" office:value="777">
            <text:p><text:s/>777 </text:p>
          </table:table-cell>
          <table:table-cell table:style-name="ce22" table:formula="oooc:=[.C318]+[.C341]+[.C364]" office:value-type="float" office:value="619">
            <text:p><text:s/>619 </text:p>
          </table:table-cell>
          <table:table-cell table:style-name="ce22" table:formula="oooc:=[.D318]+[.D341]+[.D364]" office:value-type="float" office:value="68">
            <text:p><text:s/>68 </text:p>
          </table:table-cell>
          <table:table-cell table:style-name="ce22" table:formula="oooc:=[.E318]+[.E341]+[.E364]" office:value-type="float" office:value="39">
            <text:p><text:s/>39 </text:p>
          </table:table-cell>
          <table:table-cell table:style-name="ce22" table:formula="oooc:=[.F318]+[.F341]+[.F364]" office:value-type="float" office:value="460">
            <text:p><text:s/>460 </text:p>
          </table:table-cell>
          <table:table-cell table:style-name="ce22" table:formula="oooc:=[.G318]+[.G341]+[.G364]" office:value-type="float" office:value="34">
            <text:p><text:s/>34 </text:p>
          </table:table-cell>
          <table:table-cell table:style-name="ce22" table:formula="oooc:=[.H318]+[.H341]+[.H364]" office:value-type="float" office:value="0">
            <text:p><text:s/>- </text:p>
          </table:table-cell>
          <table:table-cell table:style-name="ce32" table:formula="oooc:=[.I318]+[.I341]+[.I364]" office:value-type="float" office:value="0">
            <text:p><text:s/>- </text:p>
          </table:table-cell>
          <table:table-cell table:style-name="ce22" table:formula="oooc:=[.J318]+[.J341]+[.J364]" office:value-type="float" office:value="0">
            <text:p><text:s/>- </text:p>
          </table:table-cell>
          <table:table-cell table:style-name="ce22" table:formula="oooc:=[.K318]+[.K341]+[.K364]" office:value-type="float" office:value="0">
            <text:p><text:s/>- </text:p>
          </table:table-cell>
          <table:table-cell table:style-name="ce22" table:formula="oooc:=[.L318]+[.L341]+[.L364]" office:value-type="float" office:value="0">
            <text:p><text:s/>- </text:p>
          </table:table-cell>
          <table:table-cell table:style-name="ce22" table:formula="oooc:=[.M318]+[.M341]+[.M364]" office:value-type="float" office:value="0">
            <text:p><text:s/>- </text:p>
          </table:table-cell>
          <table:table-cell table:style-name="ce22" table:formula="oooc:=[.N318]+[.N341]+[.N364]" office:value-type="float" office:value="18">
            <text:p><text:s/>18 </text:p>
          </table:table-cell>
          <table:table-cell table:style-name="ce22" table:formula="oooc:=[.O318]+[.O341]+[.O364]" office:value-type="float" office:value="0">
            <text:p><text:s/>- </text:p>
          </table:table-cell>
          <table:table-cell table:style-name="ce32" table:formula="oooc:=[.P318]+[.P341]+[.P364]" office:value-type="float" office:value="0">
            <text:p><text:s/>- </text:p>
          </table:table-cell>
          <table:table-cell table:style-name="ce38" table:formula="oooc:=IF(OR([.B295]=0;[.C295]=0);&quot;- &quot;;([.C295]/[.B295])*100)" office:value-type="float" office:value="79.6653796653797">
            <text:p><text:s/>79.67 </text:p>
          </table:table-cell>
          <table:table-cell table:style-name="ce43" table:formula="oooc:=IF(OR([.C295]=0;[.D295]=0);&quot;- &quot;;([.D295]/[.C295])*100)" office:value-type="float" office:value="10.9854604200323">
            <text:p><text:s/>10.99 </text:p>
          </table:table-cell>
          <table:table-cell table:style-name="ce43" table:formula="oooc:=IF(OR([.C295]=0;[.E295]=0);&quot;- &quot;;([.E295]/[.C295])*100)" office:value-type="float" office:value="6.30048465266559">
            <text:p><text:s/>6.30 </text:p>
          </table:table-cell>
          <table:table-cell table:style-name="ce43" table:formula="oooc:=IF(OR([.C295]=0;[.F295]=0);&quot;- &quot;;([.F295]/[.C295])*100)" office:value-type="float" office:value="74.313408723748">
            <text:p><text:s/>74.31 </text:p>
          </table:table-cell>
          <table:table-cell table:style-name="ce43" table:formula="oooc:=IF(OR([.C295]=0;[.G295]=0);&quot;- &quot;;([.G295]/[.C295])*100)" office:value-type="float" office:value="5.49273021001615">
            <text:p><text:s/>5.49 </text:p>
          </table:table-cell>
          <table:table-cell table:style-name="ce43" table:formula="oooc:=IF(OR([.C295]=0;[.H295]=0);&quot;- &quot;;([.H295]/[.C295])*100)" office:value-type="string" office:string-value="- ">
            <text:p><text:s/>- <text:s/></text:p>
          </table:table-cell>
          <table:table-cell table:style-name="ce43" table:formula="oooc:=IF(OR([.C295]=0;[.I295]=0);&quot;- &quot;;([.I295]/[.C295])*100)" office:value-type="string" office:string-value="- ">
            <text:p><text:s/>- <text:s/></text:p>
          </table:table-cell>
          <table:table-cell table:style-name="ce43" table:formula="oooc:=IF(OR([.C295]=0;[.J295]=0);&quot;- &quot;;([.J295]/[.C295])*100)" office:value-type="string" office:string-value="- ">
            <text:p><text:s/>- <text:s/></text:p>
          </table:table-cell>
          <table:table-cell table:style-name="ce43" table:formula="oooc:=IF(OR([.C295]=0;[.K295]=0);&quot;- &quot;;([.K295]/[.C295])*100)" office:value-type="string" office:string-value="- ">
            <text:p><text:s/>- <text:s/></text:p>
          </table:table-cell>
          <table:table-cell table:style-name="ce43" table:formula="oooc:=IF(OR([.C295]=0;[.L295]=0);&quot;- &quot;;([.L295]/[.C295])*100)" office:value-type="string" office:string-value="- ">
            <text:p><text:s/>- <text:s/></text:p>
          </table:table-cell>
          <table:table-cell table:style-name="ce43" table:formula="oooc:=IF(OR([.C295]=0;[.M295]=0);&quot;- &quot;;([.M295]/[.C295])*100)" office:value-type="string" office:string-value="- ">
            <text:p><text:s/>- <text:s/></text:p>
          </table:table-cell>
          <table:table-cell table:style-name="ce43" table:formula="oooc:=IF(OR([.C295]=0;[.N295]=0);&quot;- &quot;;([.N295]/[.C295])*100)" office:value-type="float" office:value="2.90791599353796">
            <text:p><text:s/>2.91 </text:p>
          </table:table-cell>
          <table:table-cell table:style-name="ce43" table:formula="oooc:=IF(OR([.C295]=0;[.O295]=0);&quot;- &quot;;([.O295]/[.C295])*100)" office:value-type="string" office:string-value="- ">
            <text:p><text:s/>- <text:s/></text:p>
          </table:table-cell>
          <table:table-cell table:style-name="ce48" table:formula="oooc:=IF(OR([.C295]=0;[.P295]=0);&quot;- &quot;;([.P295]/[.C29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table:formula="oooc:=[.B319]+[.B342]+[.B365]" office:value-type="float" office:value="1391">
            <text:p><text:s/>1,391 </text:p>
          </table:table-cell>
          <table:table-cell table:style-name="ce22" table:formula="oooc:=[.C319]+[.C342]+[.C365]" office:value-type="float" office:value="1189">
            <text:p><text:s/>1,189 </text:p>
          </table:table-cell>
          <table:table-cell table:style-name="ce22" table:formula="oooc:=[.D319]+[.D342]+[.D365]" office:value-type="float" office:value="210">
            <text:p><text:s/>210 </text:p>
          </table:table-cell>
          <table:table-cell table:style-name="ce22" table:formula="oooc:=[.E319]+[.E342]+[.E365]" office:value-type="float" office:value="6">
            <text:p><text:s/>6 </text:p>
          </table:table-cell>
          <table:table-cell table:style-name="ce22" table:formula="oooc:=[.F319]+[.F342]+[.F365]" office:value-type="float" office:value="910">
            <text:p><text:s/>910 </text:p>
          </table:table-cell>
          <table:table-cell table:style-name="ce22" table:formula="oooc:=[.G319]+[.G342]+[.G365]" office:value-type="float" office:value="0">
            <text:p><text:s/>- </text:p>
          </table:table-cell>
          <table:table-cell table:style-name="ce22" table:formula="oooc:=[.H319]+[.H342]+[.H365]" office:value-type="float" office:value="19">
            <text:p><text:s/>19 </text:p>
          </table:table-cell>
          <table:table-cell table:style-name="ce32" table:formula="oooc:=[.I319]+[.I342]+[.I365]" office:value-type="float" office:value="0">
            <text:p><text:s/>- </text:p>
          </table:table-cell>
          <table:table-cell table:style-name="ce22" table:formula="oooc:=[.J319]+[.J342]+[.J365]" office:value-type="float" office:value="0">
            <text:p><text:s/>- </text:p>
          </table:table-cell>
          <table:table-cell table:style-name="ce22" table:formula="oooc:=[.K319]+[.K342]+[.K365]" office:value-type="float" office:value="0">
            <text:p><text:s/>- </text:p>
          </table:table-cell>
          <table:table-cell table:style-name="ce22" table:formula="oooc:=[.L319]+[.L342]+[.L365]" office:value-type="float" office:value="0">
            <text:p><text:s/>- </text:p>
          </table:table-cell>
          <table:table-cell table:style-name="ce22" table:formula="oooc:=[.M319]+[.M342]+[.M365]" office:value-type="float" office:value="6">
            <text:p><text:s/>6 </text:p>
          </table:table-cell>
          <table:table-cell table:style-name="ce22" table:formula="oooc:=[.N319]+[.N342]+[.N365]" office:value-type="float" office:value="35">
            <text:p><text:s/>35 </text:p>
          </table:table-cell>
          <table:table-cell table:style-name="ce22" table:formula="oooc:=[.O319]+[.O342]+[.O365]" office:value-type="float" office:value="0">
            <text:p><text:s/>- </text:p>
          </table:table-cell>
          <table:table-cell table:style-name="ce32" table:formula="oooc:=[.P319]+[.P342]+[.P365]" office:value-type="float" office:value="3">
            <text:p><text:s/>3 </text:p>
          </table:table-cell>
          <table:table-cell table:style-name="ce38" table:formula="oooc:=IF(OR([.B296]=0;[.C296]=0);&quot;- &quot;;([.C296]/[.B296])*100)" office:value-type="float" office:value="85.4780733285406">
            <text:p><text:s/>85.48 </text:p>
          </table:table-cell>
          <table:table-cell table:style-name="ce43" table:formula="oooc:=IF(OR([.C296]=0;[.D296]=0);&quot;- &quot;;([.D296]/[.C296])*100)" office:value-type="float" office:value="17.6619007569386">
            <text:p><text:s/>17.66 </text:p>
          </table:table-cell>
          <table:table-cell table:style-name="ce43" table:formula="oooc:=IF(OR([.C296]=0;[.E296]=0);&quot;- &quot;;([.E296]/[.C296])*100)" office:value-type="float" office:value="0.504625735912532">
            <text:p><text:s/>0.50 </text:p>
          </table:table-cell>
          <table:table-cell table:style-name="ce43" table:formula="oooc:=IF(OR([.C296]=0;[.F296]=0);&quot;- &quot;;([.F296]/[.C296])*100)" office:value-type="float" office:value="76.5349032800673">
            <text:p><text:s/>76.53 </text:p>
          </table:table-cell>
          <table:table-cell table:style-name="ce43" table:formula="oooc:=IF(OR([.C296]=0;[.G296]=0);&quot;- &quot;;([.G296]/[.C296])*100)" office:value-type="string" office:string-value="- ">
            <text:p><text:s/>- <text:s/></text:p>
          </table:table-cell>
          <table:table-cell table:style-name="ce43" table:formula="oooc:=IF(OR([.C296]=0;[.H296]=0);&quot;- &quot;;([.H296]/[.C296])*100)" office:value-type="float" office:value="1.59798149705635">
            <text:p><text:s/>1.60 </text:p>
          </table:table-cell>
          <table:table-cell table:style-name="ce43" table:formula="oooc:=IF(OR([.C296]=0;[.I296]=0);&quot;- &quot;;([.I296]/[.C296])*100)" office:value-type="string" office:string-value="- ">
            <text:p><text:s/>- <text:s/></text:p>
          </table:table-cell>
          <table:table-cell table:style-name="ce43" table:formula="oooc:=IF(OR([.C296]=0;[.J296]=0);&quot;- &quot;;([.J296]/[.C296])*100)" office:value-type="string" office:string-value="- ">
            <text:p><text:s/>- <text:s/></text:p>
          </table:table-cell>
          <table:table-cell table:style-name="ce43" table:formula="oooc:=IF(OR([.C296]=0;[.K296]=0);&quot;- &quot;;([.K296]/[.C296])*100)" office:value-type="string" office:string-value="- ">
            <text:p><text:s/>- <text:s/></text:p>
          </table:table-cell>
          <table:table-cell table:style-name="ce43" table:formula="oooc:=IF(OR([.C296]=0;[.L296]=0);&quot;- &quot;;([.L296]/[.C296])*100)" office:value-type="string" office:string-value="- ">
            <text:p><text:s/>- <text:s/></text:p>
          </table:table-cell>
          <table:table-cell table:style-name="ce43" table:formula="oooc:=IF(OR([.C296]=0;[.M296]=0);&quot;- &quot;;([.M296]/[.C296])*100)" office:value-type="float" office:value="0.504625735912532">
            <text:p><text:s/>0.50 </text:p>
          </table:table-cell>
          <table:table-cell table:style-name="ce43" table:formula="oooc:=IF(OR([.C296]=0;[.N296]=0);&quot;- &quot;;([.N296]/[.C296])*100)" office:value-type="float" office:value="2.94365012615643">
            <text:p><text:s/>2.94 </text:p>
          </table:table-cell>
          <table:table-cell table:style-name="ce43" table:formula="oooc:=IF(OR([.C296]=0;[.O296]=0);&quot;- &quot;;([.O296]/[.C296])*100)" office:value-type="string" office:string-value="- ">
            <text:p><text:s/>- <text:s/></text:p>
          </table:table-cell>
          <table:table-cell table:style-name="ce48" table:formula="oooc:=IF(OR([.C296]=0;[.P296]=0);&quot;- &quot;;([.P296]/[.C296])*100)" office:value-type="float" office:value="0.252312867956266">
            <text:p><text:s/>0.25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table:formula="oooc:=[.B320]+[.B343]+[.B366]" office:value-type="float" office:value="1093">
            <text:p><text:s/>1,093 </text:p>
          </table:table-cell>
          <table:table-cell table:style-name="ce22" table:formula="oooc:=[.C320]+[.C343]+[.C366]" office:value-type="float" office:value="819">
            <text:p><text:s/>819 </text:p>
          </table:table-cell>
          <table:table-cell table:style-name="ce22" table:formula="oooc:=[.D320]+[.D343]+[.D366]" office:value-type="float" office:value="47">
            <text:p><text:s/>47 </text:p>
          </table:table-cell>
          <table:table-cell table:style-name="ce22" table:formula="oooc:=[.E320]+[.E343]+[.E366]" office:value-type="float" office:value="0">
            <text:p><text:s/>- </text:p>
          </table:table-cell>
          <table:table-cell table:style-name="ce22" table:formula="oooc:=[.F320]+[.F343]+[.F366]" office:value-type="float" office:value="718">
            <text:p><text:s/>718 </text:p>
          </table:table-cell>
          <table:table-cell table:style-name="ce22" table:formula="oooc:=[.G320]+[.G343]+[.G366]" office:value-type="float" office:value="18">
            <text:p><text:s/>18 </text:p>
          </table:table-cell>
          <table:table-cell table:style-name="ce22" table:formula="oooc:=[.H320]+[.H343]+[.H366]" office:value-type="float" office:value="2">
            <text:p><text:s/>2 </text:p>
          </table:table-cell>
          <table:table-cell table:style-name="ce32" table:formula="oooc:=[.I320]+[.I343]+[.I366]" office:value-type="float" office:value="0">
            <text:p><text:s/>- </text:p>
          </table:table-cell>
          <table:table-cell table:style-name="ce22" table:formula="oooc:=[.J320]+[.J343]+[.J366]" office:value-type="float" office:value="12">
            <text:p><text:s/>12 </text:p>
          </table:table-cell>
          <table:table-cell table:style-name="ce22" table:formula="oooc:=[.K320]+[.K343]+[.K366]" office:value-type="float" office:value="1">
            <text:p><text:s/>1 </text:p>
          </table:table-cell>
          <table:table-cell table:style-name="ce22" table:formula="oooc:=[.L320]+[.L343]+[.L366]" office:value-type="float" office:value="0">
            <text:p><text:s/>- </text:p>
          </table:table-cell>
          <table:table-cell table:style-name="ce22" table:formula="oooc:=[.M320]+[.M343]+[.M366]" office:value-type="float" office:value="2">
            <text:p><text:s/>2 </text:p>
          </table:table-cell>
          <table:table-cell table:style-name="ce22" table:formula="oooc:=[.N320]+[.N343]+[.N366]" office:value-type="float" office:value="17">
            <text:p><text:s/>17 </text:p>
          </table:table-cell>
          <table:table-cell table:style-name="ce22" table:formula="oooc:=[.O320]+[.O343]+[.O366]" office:value-type="float" office:value="1">
            <text:p><text:s/>1 </text:p>
          </table:table-cell>
          <table:table-cell table:style-name="ce32" table:formula="oooc:=[.P320]+[.P343]+[.P366]" office:value-type="float" office:value="1">
            <text:p><text:s/>1 </text:p>
          </table:table-cell>
          <table:table-cell table:style-name="ce38" table:formula="oooc:=IF(OR([.B297]=0;[.C297]=0);&quot;- &quot;;([.C297]/[.B297])*100)" office:value-type="float" office:value="74.9313815187557">
            <text:p><text:s/>74.93 </text:p>
          </table:table-cell>
          <table:table-cell table:style-name="ce43" table:formula="oooc:=IF(OR([.C297]=0;[.D297]=0);&quot;- &quot;;([.D297]/[.C297])*100)" office:value-type="float" office:value="5.73870573870574">
            <text:p><text:s/>5.74 </text:p>
          </table:table-cell>
          <table:table-cell table:style-name="ce43" table:formula="oooc:=IF(OR([.C297]=0;[.E297]=0);&quot;- &quot;;([.E297]/[.C297])*100)" office:value-type="string" office:string-value="- ">
            <text:p><text:s/>- <text:s/></text:p>
          </table:table-cell>
          <table:table-cell table:style-name="ce43" table:formula="oooc:=IF(OR([.C297]=0;[.F297]=0);&quot;- &quot;;([.F297]/[.C297])*100)" office:value-type="float" office:value="87.6678876678877">
            <text:p><text:s/>87.67 </text:p>
          </table:table-cell>
          <table:table-cell table:style-name="ce43" table:formula="oooc:=IF(OR([.C297]=0;[.G297]=0);&quot;- &quot;;([.G297]/[.C297])*100)" office:value-type="float" office:value="2.1978021978022">
            <text:p><text:s/>2.20 </text:p>
          </table:table-cell>
          <table:table-cell table:style-name="ce43" table:formula="oooc:=IF(OR([.C297]=0;[.H297]=0);&quot;- &quot;;([.H297]/[.C297])*100)" office:value-type="float" office:value="0.244200244200244">
            <text:p><text:s/>0.24 </text:p>
          </table:table-cell>
          <table:table-cell table:style-name="ce43" table:formula="oooc:=IF(OR([.C297]=0;[.I297]=0);&quot;- &quot;;([.I297]/[.C297])*100)" office:value-type="string" office:string-value="- ">
            <text:p><text:s/>- <text:s/></text:p>
          </table:table-cell>
          <table:table-cell table:style-name="ce43" table:formula="oooc:=IF(OR([.C297]=0;[.J297]=0);&quot;- &quot;;([.J297]/[.C297])*100)" office:value-type="float" office:value="1.46520146520147">
            <text:p><text:s/>1.47 </text:p>
          </table:table-cell>
          <table:table-cell table:style-name="ce43" table:formula="oooc:=IF(OR([.C297]=0;[.K297]=0);&quot;- &quot;;([.K297]/[.C297])*100)" office:value-type="float" office:value="0.122100122100122">
            <text:p><text:s/>0.12 </text:p>
          </table:table-cell>
          <table:table-cell table:style-name="ce43" table:formula="oooc:=IF(OR([.C297]=0;[.L297]=0);&quot;- &quot;;([.L297]/[.C297])*100)" office:value-type="string" office:string-value="- ">
            <text:p><text:s/>- <text:s/></text:p>
          </table:table-cell>
          <table:table-cell table:style-name="ce43" table:formula="oooc:=IF(OR([.C297]=0;[.M297]=0);&quot;- &quot;;([.M297]/[.C297])*100)" office:value-type="float" office:value="0.244200244200244">
            <text:p><text:s/>0.24 </text:p>
          </table:table-cell>
          <table:table-cell table:style-name="ce43" table:formula="oooc:=IF(OR([.C297]=0;[.N297]=0);&quot;- &quot;;([.N297]/[.C297])*100)" office:value-type="float" office:value="2.07570207570208">
            <text:p><text:s/>2.08 </text:p>
          </table:table-cell>
          <table:table-cell table:style-name="ce43" table:formula="oooc:=IF(OR([.C297]=0;[.O297]=0);&quot;- &quot;;([.O297]/[.C297])*100)" office:value-type="float" office:value="0.122100122100122">
            <text:p><text:s/>0.12 </text:p>
          </table:table-cell>
          <table:table-cell table:style-name="ce48" table:formula="oooc:=IF(OR([.C297]=0;[.P297]=0);&quot;- &quot;;([.P297]/[.C297])*100)" office:value-type="float" office:value="0.122100122100122">
            <text:p><text:s/>0.12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style-name="ce22" table:formula="oooc:=[.B321]+[.B344]+[.B367]" office:value-type="float" office:value="119">
            <text:p><text:s/>119 </text:p>
          </table:table-cell>
          <table:table-cell table:style-name="ce22" table:formula="oooc:=[.C321]+[.C344]+[.C367]" office:value-type="float" office:value="105">
            <text:p><text:s/>105 </text:p>
          </table:table-cell>
          <table:table-cell table:style-name="ce22" table:formula="oooc:=[.D321]+[.D344]+[.D367]" office:value-type="float" office:value="84">
            <text:p><text:s/>84 </text:p>
          </table:table-cell>
          <table:table-cell table:style-name="ce22" table:formula="oooc:=[.E321]+[.E344]+[.E367]" office:value-type="float" office:value="0">
            <text:p><text:s/>- </text:p>
          </table:table-cell>
          <table:table-cell table:style-name="ce22" table:formula="oooc:=[.F321]+[.F344]+[.F367]" office:value-type="float" office:value="21">
            <text:p><text:s/>21 </text:p>
          </table:table-cell>
          <table:table-cell table:style-name="ce22" table:formula="oooc:=[.G321]+[.G344]+[.G367]" office:value-type="float" office:value="0">
            <text:p><text:s/>- </text:p>
          </table:table-cell>
          <table:table-cell table:style-name="ce22" table:formula="oooc:=[.H321]+[.H344]+[.H367]" office:value-type="float" office:value="0">
            <text:p><text:s/>- </text:p>
          </table:table-cell>
          <table:table-cell table:style-name="ce32" table:formula="oooc:=[.I321]+[.I344]+[.I367]" office:value-type="float" office:value="0">
            <text:p><text:s/>- </text:p>
          </table:table-cell>
          <table:table-cell table:style-name="ce22" table:formula="oooc:=[.J321]+[.J344]+[.J367]" office:value-type="float" office:value="0">
            <text:p><text:s/>- </text:p>
          </table:table-cell>
          <table:table-cell table:style-name="ce22" table:formula="oooc:=[.K321]+[.K344]+[.K367]" office:value-type="float" office:value="0">
            <text:p><text:s/>- </text:p>
          </table:table-cell>
          <table:table-cell table:style-name="ce22" table:formula="oooc:=[.L321]+[.L344]+[.L367]" office:value-type="float" office:value="0">
            <text:p><text:s/>- </text:p>
          </table:table-cell>
          <table:table-cell table:style-name="ce22" table:formula="oooc:=[.M321]+[.M344]+[.M367]" office:value-type="float" office:value="0">
            <text:p><text:s/>- </text:p>
          </table:table-cell>
          <table:table-cell table:style-name="ce22" table:formula="oooc:=[.N321]+[.N344]+[.N367]" office:value-type="float" office:value="0">
            <text:p><text:s/>- </text:p>
          </table:table-cell>
          <table:table-cell table:style-name="ce22" table:formula="oooc:=[.O321]+[.O344]+[.O367]" office:value-type="float" office:value="0">
            <text:p><text:s/>- </text:p>
          </table:table-cell>
          <table:table-cell table:style-name="ce32" table:formula="oooc:=[.P321]+[.P344]+[.P367]" office:value-type="float" office:value="0">
            <text:p><text:s/>- </text:p>
          </table:table-cell>
          <table:table-cell table:style-name="ce38" table:formula="oooc:=IF(OR([.B298]=0;[.C298]=0);&quot;- &quot;;([.C298]/[.B298])*100)" office:value-type="float" office:value="88.2352941176471">
            <text:p><text:s/>88.24 </text:p>
          </table:table-cell>
          <table:table-cell table:style-name="ce43" table:formula="oooc:=IF(OR([.C298]=0;[.D298]=0);&quot;- &quot;;([.D298]/[.C298])*100)" office:value-type="float" office:value="80">
            <text:p><text:s/>80.00 </text:p>
          </table:table-cell>
          <table:table-cell table:style-name="ce43" table:formula="oooc:=IF(OR([.C298]=0;[.E298]=0);&quot;- &quot;;([.E298]/[.C298])*100)" office:value-type="string" office:string-value="- ">
            <text:p><text:s/>- <text:s/></text:p>
          </table:table-cell>
          <table:table-cell table:style-name="ce43" table:formula="oooc:=IF(OR([.C298]=0;[.F298]=0);&quot;- &quot;;([.F298]/[.C298])*100)" office:value-type="float" office:value="20">
            <text:p><text:s/>20.00 </text:p>
          </table:table-cell>
          <table:table-cell table:style-name="ce43" table:formula="oooc:=IF(OR([.C298]=0;[.G298]=0);&quot;- &quot;;([.G298]/[.C298])*100)" office:value-type="string" office:string-value="- ">
            <text:p><text:s/>- <text:s/></text:p>
          </table:table-cell>
          <table:table-cell table:style-name="ce43" table:formula="oooc:=IF(OR([.C298]=0;[.H298]=0);&quot;- &quot;;([.H298]/[.C298])*100)" office:value-type="string" office:string-value="- ">
            <text:p><text:s/>- <text:s/></text:p>
          </table:table-cell>
          <table:table-cell table:style-name="ce43" table:formula="oooc:=IF(OR([.C298]=0;[.I298]=0);&quot;- &quot;;([.I298]/[.C298])*100)" office:value-type="string" office:string-value="- ">
            <text:p><text:s/>- <text:s/></text:p>
          </table:table-cell>
          <table:table-cell table:style-name="ce43" table:formula="oooc:=IF(OR([.C298]=0;[.J298]=0);&quot;- &quot;;([.J298]/[.C298])*100)" office:value-type="string" office:string-value="- ">
            <text:p><text:s/>- <text:s/></text:p>
          </table:table-cell>
          <table:table-cell table:style-name="ce43" table:formula="oooc:=IF(OR([.C298]=0;[.K298]=0);&quot;- &quot;;([.K298]/[.C298])*100)" office:value-type="string" office:string-value="- ">
            <text:p><text:s/>- <text:s/></text:p>
          </table:table-cell>
          <table:table-cell table:style-name="ce43" table:formula="oooc:=IF(OR([.C298]=0;[.L298]=0);&quot;- &quot;;([.L298]/[.C298])*100)" office:value-type="string" office:string-value="- ">
            <text:p><text:s/>- <text:s/></text:p>
          </table:table-cell>
          <table:table-cell table:style-name="ce43" table:formula="oooc:=IF(OR([.C298]=0;[.M298]=0);&quot;- &quot;;([.M298]/[.C298])*100)" office:value-type="string" office:string-value="- ">
            <text:p><text:s/>- <text:s/></text:p>
          </table:table-cell>
          <table:table-cell table:style-name="ce43" table:formula="oooc:=IF(OR([.C298]=0;[.N298]=0);&quot;- &quot;;([.N298]/[.C298])*100)" office:value-type="string" office:string-value="- ">
            <text:p><text:s/>- <text:s/></text:p>
          </table:table-cell>
          <table:table-cell table:style-name="ce43" table:formula="oooc:=IF(OR([.C298]=0;[.O298]=0);&quot;- &quot;;([.O298]/[.C298])*100)" office:value-type="string" office:string-value="- ">
            <text:p><text:s/>- <text:s/></text:p>
          </table:table-cell>
          <table:table-cell table:style-name="ce48" table:formula="oooc:=IF(OR([.C298]=0;[.P298]=0);&quot;- &quot;;([.P298]/[.C29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table:formula="oooc:=[.B322]+[.B345]+[.B368]" office:value-type="float" office:value="156">
            <text:p><text:s/>156 </text:p>
          </table:table-cell>
          <table:table-cell table:style-name="ce22" table:formula="oooc:=[.C322]+[.C345]+[.C368]" office:value-type="float" office:value="149">
            <text:p><text:s/>149 </text:p>
          </table:table-cell>
          <table:table-cell table:style-name="ce22" table:formula="oooc:=[.D322]+[.D345]+[.D368]" office:value-type="float" office:value="5">
            <text:p><text:s/>5 </text:p>
          </table:table-cell>
          <table:table-cell table:style-name="ce22" table:formula="oooc:=[.E322]+[.E345]+[.E368]" office:value-type="float" office:value="4">
            <text:p><text:s/>4 </text:p>
          </table:table-cell>
          <table:table-cell table:style-name="ce22" table:formula="oooc:=[.F322]+[.F345]+[.F368]" office:value-type="float" office:value="137">
            <text:p><text:s/>137 </text:p>
          </table:table-cell>
          <table:table-cell table:style-name="ce22" table:formula="oooc:=[.G322]+[.G345]+[.G368]" office:value-type="float" office:value="2">
            <text:p><text:s/>2 </text:p>
          </table:table-cell>
          <table:table-cell table:style-name="ce22" table:formula="oooc:=[.H322]+[.H345]+[.H368]" office:value-type="float" office:value="0">
            <text:p><text:s/>- </text:p>
          </table:table-cell>
          <table:table-cell table:style-name="ce32" table:formula="oooc:=[.I322]+[.I345]+[.I368]" office:value-type="float" office:value="0">
            <text:p><text:s/>- </text:p>
          </table:table-cell>
          <table:table-cell table:style-name="ce22" table:formula="oooc:=[.J322]+[.J345]+[.J368]" office:value-type="float" office:value="0">
            <text:p><text:s/>- </text:p>
          </table:table-cell>
          <table:table-cell table:style-name="ce22" table:formula="oooc:=[.K322]+[.K345]+[.K368]" office:value-type="float" office:value="0">
            <text:p><text:s/>- </text:p>
          </table:table-cell>
          <table:table-cell table:style-name="ce22" table:formula="oooc:=[.L322]+[.L345]+[.L368]" office:value-type="float" office:value="0">
            <text:p><text:s/>- </text:p>
          </table:table-cell>
          <table:table-cell table:style-name="ce22" table:formula="oooc:=[.M322]+[.M345]+[.M368]" office:value-type="float" office:value="0">
            <text:p><text:s/>- </text:p>
          </table:table-cell>
          <table:table-cell table:style-name="ce22" table:formula="oooc:=[.N322]+[.N345]+[.N368]" office:value-type="float" office:value="1">
            <text:p><text:s/>1 </text:p>
          </table:table-cell>
          <table:table-cell table:style-name="ce22" table:formula="oooc:=[.O322]+[.O345]+[.O368]" office:value-type="float" office:value="0">
            <text:p><text:s/>- </text:p>
          </table:table-cell>
          <table:table-cell table:style-name="ce32" table:formula="oooc:=[.P322]+[.P345]+[.P368]" office:value-type="float" office:value="0">
            <text:p><text:s/>- </text:p>
          </table:table-cell>
          <table:table-cell table:style-name="ce38" table:formula="oooc:=IF(OR([.B299]=0;[.C299]=0);&quot;- &quot;;([.C299]/[.B299])*100)" office:value-type="float" office:value="95.5128205128205">
            <text:p><text:s/>95.51 </text:p>
          </table:table-cell>
          <table:table-cell table:style-name="ce43" table:formula="oooc:=IF(OR([.C299]=0;[.D299]=0);&quot;- &quot;;([.D299]/[.C299])*100)" office:value-type="float" office:value="3.35570469798658">
            <text:p><text:s/>3.36 </text:p>
          </table:table-cell>
          <table:table-cell table:style-name="ce43" table:formula="oooc:=IF(OR([.C299]=0;[.E299]=0);&quot;- &quot;;([.E299]/[.C299])*100)" office:value-type="float" office:value="2.68456375838926">
            <text:p><text:s/>2.68 </text:p>
          </table:table-cell>
          <table:table-cell table:style-name="ce43" table:formula="oooc:=IF(OR([.C299]=0;[.F299]=0);&quot;- &quot;;([.F299]/[.C299])*100)" office:value-type="float" office:value="91.9463087248322">
            <text:p><text:s/>91.95 </text:p>
          </table:table-cell>
          <table:table-cell table:style-name="ce43" table:formula="oooc:=IF(OR([.C299]=0;[.G299]=0);&quot;- &quot;;([.G299]/[.C299])*100)" office:value-type="float" office:value="1.34228187919463">
            <text:p><text:s/>1.34 </text:p>
          </table:table-cell>
          <table:table-cell table:style-name="ce43" table:formula="oooc:=IF(OR([.C299]=0;[.H299]=0);&quot;- &quot;;([.H299]/[.C299])*100)" office:value-type="string" office:string-value="- ">
            <text:p><text:s/>- <text:s/></text:p>
          </table:table-cell>
          <table:table-cell table:style-name="ce43" table:formula="oooc:=IF(OR([.C299]=0;[.I299]=0);&quot;- &quot;;([.I299]/[.C299])*100)" office:value-type="string" office:string-value="- ">
            <text:p><text:s/>- <text:s/></text:p>
          </table:table-cell>
          <table:table-cell table:style-name="ce43" table:formula="oooc:=IF(OR([.C299]=0;[.J299]=0);&quot;- &quot;;([.J299]/[.C299])*100)" office:value-type="string" office:string-value="- ">
            <text:p><text:s/>- <text:s/></text:p>
          </table:table-cell>
          <table:table-cell table:style-name="ce43" table:formula="oooc:=IF(OR([.C299]=0;[.K299]=0);&quot;- &quot;;([.K299]/[.C299])*100)" office:value-type="string" office:string-value="- ">
            <text:p><text:s/>- <text:s/></text:p>
          </table:table-cell>
          <table:table-cell table:style-name="ce43" table:formula="oooc:=IF(OR([.C299]=0;[.L299]=0);&quot;- &quot;;([.L299]/[.C299])*100)" office:value-type="string" office:string-value="- ">
            <text:p><text:s/>- <text:s/></text:p>
          </table:table-cell>
          <table:table-cell table:style-name="ce43" table:formula="oooc:=IF(OR([.C299]=0;[.M299]=0);&quot;- &quot;;([.M299]/[.C299])*100)" office:value-type="string" office:string-value="- ">
            <text:p><text:s/>- <text:s/></text:p>
          </table:table-cell>
          <table:table-cell table:style-name="ce43" table:formula="oooc:=IF(OR([.C299]=0;[.N299]=0);&quot;- &quot;;([.N299]/[.C299])*100)" office:value-type="float" office:value="0.671140939597315">
            <text:p><text:s/>0.67 </text:p>
          </table:table-cell>
          <table:table-cell table:style-name="ce43" table:formula="oooc:=IF(OR([.C299]=0;[.O299]=0);&quot;- &quot;;([.O299]/[.C299])*100)" office:value-type="string" office:string-value="- ">
            <text:p><text:s/>- <text:s/></text:p>
          </table:table-cell>
          <table:table-cell table:style-name="ce48" table:formula="oooc:=IF(OR([.C299]=0;[.P299]=0);&quot;- &quot;;([.P299]/[.C29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table:formula="oooc:=[.B323]+[.B346]+[.B369]" office:value-type="float" office:value="1730">
            <text:p><text:s/>1,730 </text:p>
          </table:table-cell>
          <table:table-cell table:style-name="ce22" table:formula="oooc:=[.C323]+[.C346]+[.C369]" office:value-type="float" office:value="1587">
            <text:p><text:s/>1,587 </text:p>
          </table:table-cell>
          <table:table-cell table:style-name="ce22" table:formula="oooc:=[.D323]+[.D346]+[.D369]" office:value-type="float" office:value="176">
            <text:p><text:s/>176 </text:p>
          </table:table-cell>
          <table:table-cell table:style-name="ce22" table:formula="oooc:=[.E323]+[.E346]+[.E369]" office:value-type="float" office:value="9">
            <text:p><text:s/>9 </text:p>
          </table:table-cell>
          <table:table-cell table:style-name="ce22" table:formula="oooc:=[.F323]+[.F346]+[.F369]" office:value-type="float" office:value="1257">
            <text:p><text:s/>1,257 </text:p>
          </table:table-cell>
          <table:table-cell table:style-name="ce22" table:formula="oooc:=[.G323]+[.G346]+[.G369]" office:value-type="float" office:value="136">
            <text:p><text:s/>136 </text:p>
          </table:table-cell>
          <table:table-cell table:style-name="ce22" table:formula="oooc:=[.H323]+[.H346]+[.H369]" office:value-type="float" office:value="1">
            <text:p><text:s/>1 </text:p>
          </table:table-cell>
          <table:table-cell table:style-name="ce32" table:formula="oooc:=[.I323]+[.I346]+[.I369]" office:value-type="float" office:value="0">
            <text:p><text:s/>- </text:p>
          </table:table-cell>
          <table:table-cell table:style-name="ce22" table:formula="oooc:=[.J323]+[.J346]+[.J369]" office:value-type="float" office:value="1">
            <text:p><text:s/>1 </text:p>
          </table:table-cell>
          <table:table-cell table:style-name="ce22" table:formula="oooc:=[.K323]+[.K346]+[.K369]" office:value-type="float" office:value="0">
            <text:p><text:s/>- </text:p>
          </table:table-cell>
          <table:table-cell table:style-name="ce22" table:formula="oooc:=[.L323]+[.L346]+[.L369]" office:value-type="float" office:value="0">
            <text:p><text:s/>- </text:p>
          </table:table-cell>
          <table:table-cell table:style-name="ce22" table:formula="oooc:=[.M323]+[.M346]+[.M369]" office:value-type="float" office:value="2">
            <text:p><text:s/>2 </text:p>
          </table:table-cell>
          <table:table-cell table:style-name="ce22" table:formula="oooc:=[.N323]+[.N346]+[.N369]" office:value-type="float" office:value="5">
            <text:p><text:s/>5 </text:p>
          </table:table-cell>
          <table:table-cell table:style-name="ce22" table:formula="oooc:=[.O323]+[.O346]+[.O369]" office:value-type="float" office:value="0">
            <text:p><text:s/>- </text:p>
          </table:table-cell>
          <table:table-cell table:style-name="ce32" table:formula="oooc:=[.P323]+[.P346]+[.P369]" office:value-type="float" office:value="0">
            <text:p><text:s/>- </text:p>
          </table:table-cell>
          <table:table-cell table:style-name="ce38" table:formula="oooc:=IF(OR([.B300]=0;[.C300]=0);&quot;- &quot;;([.C300]/[.B300])*100)" office:value-type="float" office:value="91.7341040462428">
            <text:p><text:s/>91.73 </text:p>
          </table:table-cell>
          <table:table-cell table:style-name="ce43" table:formula="oooc:=IF(OR([.C300]=0;[.D300]=0);&quot;- &quot;;([.D300]/[.C300])*100)" office:value-type="float" office:value="11.0901071203529">
            <text:p><text:s/>11.09 </text:p>
          </table:table-cell>
          <table:table-cell table:style-name="ce43" table:formula="oooc:=IF(OR([.C300]=0;[.E300]=0);&quot;- &quot;;([.E300]/[.C300])*100)" office:value-type="float" office:value="0.56710775047259">
            <text:p><text:s/>0.57 </text:p>
          </table:table-cell>
          <table:table-cell table:style-name="ce43" table:formula="oooc:=IF(OR([.C300]=0;[.F300]=0);&quot;- &quot;;([.F300]/[.C300])*100)" office:value-type="float" office:value="79.2060491493384">
            <text:p><text:s/>79.21 </text:p>
          </table:table-cell>
          <table:table-cell table:style-name="ce43" table:formula="oooc:=IF(OR([.C300]=0;[.G300]=0);&quot;- &quot;;([.G300]/[.C300])*100)" office:value-type="float" office:value="8.56962822936358">
            <text:p><text:s/>8.57 </text:p>
          </table:table-cell>
          <table:table-cell table:style-name="ce43" table:formula="oooc:=IF(OR([.C300]=0;[.H300]=0);&quot;- &quot;;([.H300]/[.C300])*100)" office:value-type="float" office:value="0.0630119722747322">
            <text:p><text:s/>0.06 </text:p>
          </table:table-cell>
          <table:table-cell table:style-name="ce43" table:formula="oooc:=IF(OR([.C300]=0;[.I300]=0);&quot;- &quot;;([.I300]/[.C300])*100)" office:value-type="string" office:string-value="- ">
            <text:p><text:s/>- <text:s/></text:p>
          </table:table-cell>
          <table:table-cell table:style-name="ce43" table:formula="oooc:=IF(OR([.C300]=0;[.J300]=0);&quot;- &quot;;([.J300]/[.C300])*100)" office:value-type="float" office:value="0.0630119722747322">
            <text:p><text:s/>0.06 </text:p>
          </table:table-cell>
          <table:table-cell table:style-name="ce43" table:formula="oooc:=IF(OR([.C300]=0;[.K300]=0);&quot;- &quot;;([.K300]/[.C300])*100)" office:value-type="string" office:string-value="- ">
            <text:p><text:s/>- <text:s/></text:p>
          </table:table-cell>
          <table:table-cell table:style-name="ce43" table:formula="oooc:=IF(OR([.C300]=0;[.L300]=0);&quot;- &quot;;([.L300]/[.C300])*100)" office:value-type="string" office:string-value="- ">
            <text:p><text:s/>- <text:s/></text:p>
          </table:table-cell>
          <table:table-cell table:style-name="ce43" table:formula="oooc:=IF(OR([.C300]=0;[.M300]=0);&quot;- &quot;;([.M300]/[.C300])*100)" office:value-type="float" office:value="0.126023944549464">
            <text:p><text:s/>0.13 </text:p>
          </table:table-cell>
          <table:table-cell table:style-name="ce43" table:formula="oooc:=IF(OR([.C300]=0;[.N300]=0);&quot;- &quot;;([.N300]/[.C300])*100)" office:value-type="float" office:value="0.315059861373661">
            <text:p><text:s/>0.32 </text:p>
          </table:table-cell>
          <table:table-cell table:style-name="ce43" table:formula="oooc:=IF(OR([.C300]=0;[.O300]=0);&quot;- &quot;;([.O300]/[.C300])*100)" office:value-type="string" office:string-value="- ">
            <text:p><text:s/>- <text:s/></text:p>
          </table:table-cell>
          <table:table-cell table:style-name="ce48" table:formula="oooc:=IF(OR([.C300]=0;[.P300]=0);&quot;- &quot;;([.P300]/[.C30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table:formula="oooc:=[.B324]+[.B347]+[.B370]" office:value-type="float" office:value="781">
            <text:p><text:s/>781 </text:p>
          </table:table-cell>
          <table:table-cell table:style-name="ce22" table:formula="oooc:=[.C324]+[.C347]+[.C370]" office:value-type="float" office:value="727">
            <text:p><text:s/>727 </text:p>
          </table:table-cell>
          <table:table-cell table:style-name="ce22" table:formula="oooc:=[.D324]+[.D347]+[.D370]" office:value-type="float" office:value="254">
            <text:p><text:s/>254 </text:p>
          </table:table-cell>
          <table:table-cell table:style-name="ce22" table:formula="oooc:=[.E324]+[.E347]+[.E370]" office:value-type="float" office:value="17">
            <text:p><text:s/>17 </text:p>
          </table:table-cell>
          <table:table-cell table:style-name="ce22" table:formula="oooc:=[.F324]+[.F347]+[.F370]" office:value-type="float" office:value="414">
            <text:p><text:s/>414 </text:p>
          </table:table-cell>
          <table:table-cell table:style-name="ce22" table:formula="oooc:=[.G324]+[.G347]+[.G370]" office:value-type="float" office:value="8">
            <text:p><text:s/>8 </text:p>
          </table:table-cell>
          <table:table-cell table:style-name="ce22" table:formula="oooc:=[.H324]+[.H347]+[.H370]" office:value-type="float" office:value="0">
            <text:p><text:s/>- </text:p>
          </table:table-cell>
          <table:table-cell table:style-name="ce32" table:formula="oooc:=[.I324]+[.I347]+[.I370]" office:value-type="float" office:value="0">
            <text:p><text:s/>- </text:p>
          </table:table-cell>
          <table:table-cell table:style-name="ce22" table:formula="oooc:=[.J324]+[.J347]+[.J370]" office:value-type="float" office:value="0">
            <text:p><text:s/>- </text:p>
          </table:table-cell>
          <table:table-cell table:style-name="ce22" table:formula="oooc:=[.K324]+[.K347]+[.K370]" office:value-type="float" office:value="0">
            <text:p><text:s/>- </text:p>
          </table:table-cell>
          <table:table-cell table:style-name="ce22" table:formula="oooc:=[.L324]+[.L347]+[.L370]" office:value-type="float" office:value="0">
            <text:p><text:s/>- </text:p>
          </table:table-cell>
          <table:table-cell table:style-name="ce22" table:formula="oooc:=[.M324]+[.M347]+[.M370]" office:value-type="float" office:value="14">
            <text:p><text:s/>14 </text:p>
          </table:table-cell>
          <table:table-cell table:style-name="ce22" table:formula="oooc:=[.N324]+[.N347]+[.N370]" office:value-type="float" office:value="19">
            <text:p><text:s/>19 </text:p>
          </table:table-cell>
          <table:table-cell table:style-name="ce22" table:formula="oooc:=[.O324]+[.O347]+[.O370]" office:value-type="float" office:value="1">
            <text:p><text:s/>1 </text:p>
          </table:table-cell>
          <table:table-cell table:style-name="ce32" table:formula="oooc:=[.P324]+[.P347]+[.P370]" office:value-type="float" office:value="0">
            <text:p><text:s/>- </text:p>
          </table:table-cell>
          <table:table-cell table:style-name="ce38" table:formula="oooc:=IF(OR([.B301]=0;[.C301]=0);&quot;- &quot;;([.C301]/[.B301])*100)" office:value-type="float" office:value="93.0857874519846">
            <text:p><text:s/>93.09 </text:p>
          </table:table-cell>
          <table:table-cell table:style-name="ce43" table:formula="oooc:=IF(OR([.C301]=0;[.D301]=0);&quot;- &quot;;([.D301]/[.C301])*100)" office:value-type="float" office:value="34.9381017881706">
            <text:p><text:s/>34.94 </text:p>
          </table:table-cell>
          <table:table-cell table:style-name="ce43" table:formula="oooc:=IF(OR([.C301]=0;[.E301]=0);&quot;- &quot;;([.E301]/[.C301])*100)" office:value-type="float" office:value="2.33837689133425">
            <text:p><text:s/>2.34 </text:p>
          </table:table-cell>
          <table:table-cell table:style-name="ce43" table:formula="oooc:=IF(OR([.C301]=0;[.F301]=0);&quot;- &quot;;([.F301]/[.C301])*100)" office:value-type="float" office:value="56.9463548830812">
            <text:p><text:s/>56.95 </text:p>
          </table:table-cell>
          <table:table-cell table:style-name="ce43" table:formula="oooc:=IF(OR([.C301]=0;[.G301]=0);&quot;- &quot;;([.G301]/[.C301])*100)" office:value-type="float" office:value="1.10041265474553">
            <text:p><text:s/>1.10 </text:p>
          </table:table-cell>
          <table:table-cell table:style-name="ce43" table:formula="oooc:=IF(OR([.C301]=0;[.H301]=0);&quot;- &quot;;([.H301]/[.C301])*100)" office:value-type="string" office:string-value="- ">
            <text:p><text:s/>- <text:s/></text:p>
          </table:table-cell>
          <table:table-cell table:style-name="ce43" table:formula="oooc:=IF(OR([.C301]=0;[.I301]=0);&quot;- &quot;;([.I301]/[.C301])*100)" office:value-type="string" office:string-value="- ">
            <text:p><text:s/>- <text:s/></text:p>
          </table:table-cell>
          <table:table-cell table:style-name="ce43" table:formula="oooc:=IF(OR([.C301]=0;[.J301]=0);&quot;- &quot;;([.J301]/[.C301])*100)" office:value-type="string" office:string-value="- ">
            <text:p><text:s/>- <text:s/></text:p>
          </table:table-cell>
          <table:table-cell table:style-name="ce43" table:formula="oooc:=IF(OR([.C301]=0;[.K301]=0);&quot;- &quot;;([.K301]/[.C301])*100)" office:value-type="string" office:string-value="- ">
            <text:p><text:s/>- <text:s/></text:p>
          </table:table-cell>
          <table:table-cell table:style-name="ce43" table:formula="oooc:=IF(OR([.C301]=0;[.L301]=0);&quot;- &quot;;([.L301]/[.C301])*100)" office:value-type="string" office:string-value="- ">
            <text:p><text:s/>- <text:s/></text:p>
          </table:table-cell>
          <table:table-cell table:style-name="ce43" table:formula="oooc:=IF(OR([.C301]=0;[.M301]=0);&quot;- &quot;;([.M301]/[.C301])*100)" office:value-type="float" office:value="1.92572214580468">
            <text:p><text:s/>1.93 </text:p>
          </table:table-cell>
          <table:table-cell table:style-name="ce43" table:formula="oooc:=IF(OR([.C301]=0;[.N301]=0);&quot;- &quot;;([.N301]/[.C301])*100)" office:value-type="float" office:value="2.61348005502063">
            <text:p><text:s/>2.61 </text:p>
          </table:table-cell>
          <table:table-cell table:style-name="ce43" table:formula="oooc:=IF(OR([.C301]=0;[.O301]=0);&quot;- &quot;;([.O301]/[.C301])*100)" office:value-type="float" office:value="0.137551581843191">
            <text:p><text:s/>0.14 </text:p>
          </table:table-cell>
          <table:table-cell table:style-name="ce48" table:formula="oooc:=IF(OR([.C301]=0;[.P301]=0);&quot;- &quot;;([.P301]/[.C30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style-name="ce22" table:formula="oooc:=[.B325]+[.B348]+[.B371]" office:value-type="float" office:value="0">
            <text:p><text:s/>- </text:p>
          </table:table-cell>
          <table:table-cell table:style-name="ce22" table:formula="oooc:=[.C325]+[.C348]+[.C371]" office:value-type="float" office:value="0">
            <text:p><text:s/>- </text:p>
          </table:table-cell>
          <table:table-cell table:style-name="ce22" table:formula="oooc:=[.D325]+[.D348]+[.D371]" office:value-type="float" office:value="0">
            <text:p><text:s/>- </text:p>
          </table:table-cell>
          <table:table-cell table:style-name="ce22" table:formula="oooc:=[.E325]+[.E348]+[.E371]" office:value-type="float" office:value="0">
            <text:p><text:s/>- </text:p>
          </table:table-cell>
          <table:table-cell table:style-name="ce22" table:formula="oooc:=[.F325]+[.F348]+[.F371]" office:value-type="float" office:value="0">
            <text:p><text:s/>- </text:p>
          </table:table-cell>
          <table:table-cell table:style-name="ce22" table:formula="oooc:=[.G325]+[.G348]+[.G371]" office:value-type="float" office:value="0">
            <text:p><text:s/>- </text:p>
          </table:table-cell>
          <table:table-cell table:style-name="ce22" table:formula="oooc:=[.H325]+[.H348]+[.H371]" office:value-type="float" office:value="0">
            <text:p><text:s/>- </text:p>
          </table:table-cell>
          <table:table-cell table:style-name="ce32" table:formula="oooc:=[.I325]+[.I348]+[.I371]" office:value-type="float" office:value="0">
            <text:p><text:s/>- </text:p>
          </table:table-cell>
          <table:table-cell table:style-name="ce22" table:formula="oooc:=[.J325]+[.J348]+[.J371]" office:value-type="float" office:value="0">
            <text:p><text:s/>- </text:p>
          </table:table-cell>
          <table:table-cell table:style-name="ce22" table:formula="oooc:=[.K325]+[.K348]+[.K371]" office:value-type="float" office:value="0">
            <text:p><text:s/>- </text:p>
          </table:table-cell>
          <table:table-cell table:style-name="ce22" table:formula="oooc:=[.L325]+[.L348]+[.L371]" office:value-type="float" office:value="0">
            <text:p><text:s/>- </text:p>
          </table:table-cell>
          <table:table-cell table:style-name="ce22" table:formula="oooc:=[.M325]+[.M348]+[.M371]" office:value-type="float" office:value="0">
            <text:p><text:s/>- </text:p>
          </table:table-cell>
          <table:table-cell table:style-name="ce22" table:formula="oooc:=[.N325]+[.N348]+[.N371]" office:value-type="float" office:value="0">
            <text:p><text:s/>- </text:p>
          </table:table-cell>
          <table:table-cell table:style-name="ce22" table:formula="oooc:=[.O325]+[.O348]+[.O371]" office:value-type="float" office:value="0">
            <text:p><text:s/>- </text:p>
          </table:table-cell>
          <table:table-cell table:style-name="ce32" table:formula="oooc:=[.P325]+[.P348]+[.P371]" office:value-type="float" office:value="0">
            <text:p><text:s/>- </text:p>
          </table:table-cell>
          <table:table-cell table:style-name="ce38" table:formula="oooc:=IF(OR([.B302]=0;[.C302]=0);&quot;- &quot;;([.C302]/[.B302])*100)" office:value-type="string" office:string-value="- ">
            <text:p><text:s/>- <text:s/></text:p>
          </table:table-cell>
          <table:table-cell table:style-name="ce43" table:formula="oooc:=IF(OR([.C302]=0;[.D302]=0);&quot;- &quot;;([.D302]/[.C302])*100)" office:value-type="string" office:string-value="- ">
            <text:p><text:s/>- <text:s/></text:p>
          </table:table-cell>
          <table:table-cell table:style-name="ce43" table:formula="oooc:=IF(OR([.C302]=0;[.E302]=0);&quot;- &quot;;([.E302]/[.C302])*100)" office:value-type="string" office:string-value="- ">
            <text:p><text:s/>- <text:s/></text:p>
          </table:table-cell>
          <table:table-cell table:style-name="ce43" table:formula="oooc:=IF(OR([.C302]=0;[.F302]=0);&quot;- &quot;;([.F302]/[.C302])*100)" office:value-type="string" office:string-value="- ">
            <text:p><text:s/>- <text:s/></text:p>
          </table:table-cell>
          <table:table-cell table:style-name="ce43" table:formula="oooc:=IF(OR([.C302]=0;[.G302]=0);&quot;- &quot;;([.G302]/[.C302])*100)" office:value-type="string" office:string-value="- ">
            <text:p><text:s/>- <text:s/></text:p>
          </table:table-cell>
          <table:table-cell table:style-name="ce43" table:formula="oooc:=IF(OR([.C302]=0;[.H302]=0);&quot;- &quot;;([.H302]/[.C302])*100)" office:value-type="string" office:string-value="- ">
            <text:p><text:s/>- <text:s/></text:p>
          </table:table-cell>
          <table:table-cell table:style-name="ce43" table:formula="oooc:=IF(OR([.C302]=0;[.I302]=0);&quot;- &quot;;([.I302]/[.C302])*100)" office:value-type="string" office:string-value="- ">
            <text:p><text:s/>- <text:s/></text:p>
          </table:table-cell>
          <table:table-cell table:style-name="ce43" table:formula="oooc:=IF(OR([.C302]=0;[.J302]=0);&quot;- &quot;;([.J302]/[.C302])*100)" office:value-type="string" office:string-value="- ">
            <text:p><text:s/>- <text:s/></text:p>
          </table:table-cell>
          <table:table-cell table:style-name="ce43" table:formula="oooc:=IF(OR([.C302]=0;[.K302]=0);&quot;- &quot;;([.K302]/[.C302])*100)" office:value-type="string" office:string-value="- ">
            <text:p><text:s/>- <text:s/></text:p>
          </table:table-cell>
          <table:table-cell table:style-name="ce43" table:formula="oooc:=IF(OR([.C302]=0;[.L302]=0);&quot;- &quot;;([.L302]/[.C302])*100)" office:value-type="string" office:string-value="- ">
            <text:p><text:s/>- <text:s/></text:p>
          </table:table-cell>
          <table:table-cell table:style-name="ce43" table:formula="oooc:=IF(OR([.C302]=0;[.M302]=0);&quot;- &quot;;([.M302]/[.C302])*100)" office:value-type="string" office:string-value="- ">
            <text:p><text:s/>- <text:s/></text:p>
          </table:table-cell>
          <table:table-cell table:style-name="ce43" table:formula="oooc:=IF(OR([.C302]=0;[.N302]=0);&quot;- &quot;;([.N302]/[.C302])*100)" office:value-type="string" office:string-value="- ">
            <text:p><text:s/>- <text:s/></text:p>
          </table:table-cell>
          <table:table-cell table:style-name="ce43" table:formula="oooc:=IF(OR([.C302]=0;[.O302]=0);&quot;- &quot;;([.O302]/[.C302])*100)" office:value-type="string" office:string-value="- ">
            <text:p><text:s/>- <text:s/></text:p>
          </table:table-cell>
          <table:table-cell table:style-name="ce48" table:formula="oooc:=IF(OR([.C302]=0;[.P302]=0);&quot;- &quot;;([.P302]/[.C30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style-name="ce22" table:formula="oooc:=[.B326]+[.B349]+[.B372]" office:value-type="float" office:value="96">
            <text:p><text:s/>96 </text:p>
          </table:table-cell>
          <table:table-cell table:style-name="ce22" table:formula="oooc:=[.C326]+[.C349]+[.C372]" office:value-type="float" office:value="91">
            <text:p><text:s/>91 </text:p>
          </table:table-cell>
          <table:table-cell table:style-name="ce22" table:formula="oooc:=[.D326]+[.D349]+[.D372]" office:value-type="float" office:value="27">
            <text:p><text:s/>27 </text:p>
          </table:table-cell>
          <table:table-cell table:style-name="ce22" table:formula="oooc:=[.E326]+[.E349]+[.E372]" office:value-type="float" office:value="1">
            <text:p><text:s/>1 </text:p>
          </table:table-cell>
          <table:table-cell table:style-name="ce22" table:formula="oooc:=[.F326]+[.F349]+[.F372]" office:value-type="float" office:value="63">
            <text:p><text:s/>63 </text:p>
          </table:table-cell>
          <table:table-cell table:style-name="ce22" table:formula="oooc:=[.G326]+[.G349]+[.G372]" office:value-type="float" office:value="0">
            <text:p><text:s/>- </text:p>
          </table:table-cell>
          <table:table-cell table:style-name="ce22" table:formula="oooc:=[.H326]+[.H349]+[.H372]" office:value-type="float" office:value="0">
            <text:p><text:s/>- </text:p>
          </table:table-cell>
          <table:table-cell table:style-name="ce32" table:formula="oooc:=[.I326]+[.I349]+[.I372]" office:value-type="float" office:value="0">
            <text:p><text:s/>- </text:p>
          </table:table-cell>
          <table:table-cell table:style-name="ce22" table:formula="oooc:=[.J326]+[.J349]+[.J372]" office:value-type="float" office:value="0">
            <text:p><text:s/>- </text:p>
          </table:table-cell>
          <table:table-cell table:style-name="ce22" table:formula="oooc:=[.K326]+[.K349]+[.K372]" office:value-type="float" office:value="0">
            <text:p><text:s/>- </text:p>
          </table:table-cell>
          <table:table-cell table:style-name="ce22" table:formula="oooc:=[.L326]+[.L349]+[.L372]" office:value-type="float" office:value="0">
            <text:p><text:s/>- </text:p>
          </table:table-cell>
          <table:table-cell table:style-name="ce22" table:formula="oooc:=[.M326]+[.M349]+[.M372]" office:value-type="float" office:value="0">
            <text:p><text:s/>- </text:p>
          </table:table-cell>
          <table:table-cell table:style-name="ce22" table:formula="oooc:=[.N326]+[.N349]+[.N372]" office:value-type="float" office:value="0">
            <text:p><text:s/>- </text:p>
          </table:table-cell>
          <table:table-cell table:style-name="ce22" table:formula="oooc:=[.O326]+[.O349]+[.O372]" office:value-type="float" office:value="0">
            <text:p><text:s/>- </text:p>
          </table:table-cell>
          <table:table-cell table:style-name="ce32" table:formula="oooc:=[.P326]+[.P349]+[.P372]" office:value-type="float" office:value="0">
            <text:p><text:s/>- </text:p>
          </table:table-cell>
          <table:table-cell table:style-name="ce38" table:formula="oooc:=IF(OR([.B303]=0;[.C303]=0);&quot;- &quot;;([.C303]/[.B303])*100)" office:value-type="float" office:value="94.7916666666667">
            <text:p><text:s/>94.79 </text:p>
          </table:table-cell>
          <table:table-cell table:style-name="ce43" table:formula="oooc:=IF(OR([.C303]=0;[.D303]=0);&quot;- &quot;;([.D303]/[.C303])*100)" office:value-type="float" office:value="29.6703296703297">
            <text:p><text:s/>29.67 </text:p>
          </table:table-cell>
          <table:table-cell table:style-name="ce43" table:formula="oooc:=IF(OR([.C303]=0;[.E303]=0);&quot;- &quot;;([.E303]/[.C303])*100)" office:value-type="float" office:value="1.0989010989011">
            <text:p><text:s/>1.10 </text:p>
          </table:table-cell>
          <table:table-cell table:style-name="ce43" table:formula="oooc:=IF(OR([.C303]=0;[.F303]=0);&quot;- &quot;;([.F303]/[.C303])*100)" office:value-type="float" office:value="69.2307692307692">
            <text:p><text:s/>69.23 </text:p>
          </table:table-cell>
          <table:table-cell table:style-name="ce43" table:formula="oooc:=IF(OR([.C303]=0;[.G303]=0);&quot;- &quot;;([.G303]/[.C303])*100)" office:value-type="string" office:string-value="- ">
            <text:p><text:s/>- <text:s/></text:p>
          </table:table-cell>
          <table:table-cell table:style-name="ce43" table:formula="oooc:=IF(OR([.C303]=0;[.H303]=0);&quot;- &quot;;([.H303]/[.C303])*100)" office:value-type="string" office:string-value="- ">
            <text:p><text:s/>- <text:s/></text:p>
          </table:table-cell>
          <table:table-cell table:style-name="ce43" table:formula="oooc:=IF(OR([.C303]=0;[.I303]=0);&quot;- &quot;;([.I303]/[.C303])*100)" office:value-type="string" office:string-value="- ">
            <text:p><text:s/>- <text:s/></text:p>
          </table:table-cell>
          <table:table-cell table:style-name="ce43" table:formula="oooc:=IF(OR([.C303]=0;[.J303]=0);&quot;- &quot;;([.J303]/[.C303])*100)" office:value-type="string" office:string-value="- ">
            <text:p><text:s/>- <text:s/></text:p>
          </table:table-cell>
          <table:table-cell table:style-name="ce43" table:formula="oooc:=IF(OR([.C303]=0;[.K303]=0);&quot;- &quot;;([.K303]/[.C303])*100)" office:value-type="string" office:string-value="- ">
            <text:p><text:s/>- <text:s/></text:p>
          </table:table-cell>
          <table:table-cell table:style-name="ce43" table:formula="oooc:=IF(OR([.C303]=0;[.L303]=0);&quot;- &quot;;([.L303]/[.C303])*100)" office:value-type="string" office:string-value="- ">
            <text:p><text:s/>- <text:s/></text:p>
          </table:table-cell>
          <table:table-cell table:style-name="ce43" table:formula="oooc:=IF(OR([.C303]=0;[.M303]=0);&quot;- &quot;;([.M303]/[.C303])*100)" office:value-type="string" office:string-value="- ">
            <text:p><text:s/>- <text:s/></text:p>
          </table:table-cell>
          <table:table-cell table:style-name="ce43" table:formula="oooc:=IF(OR([.C303]=0;[.N303]=0);&quot;- &quot;;([.N303]/[.C303])*100)" office:value-type="string" office:string-value="- ">
            <text:p><text:s/>- <text:s/></text:p>
          </table:table-cell>
          <table:table-cell table:style-name="ce43" table:formula="oooc:=IF(OR([.C303]=0;[.O303]=0);&quot;- &quot;;([.O303]/[.C303])*100)" office:value-type="string" office:string-value="- ">
            <text:p><text:s/>- <text:s/></text:p>
          </table:table-cell>
          <table:table-cell table:style-name="ce48" table:formula="oooc:=IF(OR([.C303]=0;[.P303]=0);&quot;- &quot;;([.P303]/[.C30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10" office:value-type="string">
            <text:p>國　立</text:p>
          </table:table-cell>
          <table:table-cell table:style-name="ce20" table:formula="oooc:=SUM([.B305:.B326])" office:value-type="float" office:value="12302">
            <text:p><text:s/>12,302 </text:p>
          </table:table-cell>
          <table:table-cell table:style-name="ce20" table:formula="oooc:=SUM([.C305:.C326])" office:value-type="float" office:value="11431">
            <text:p><text:s/>11,431 </text:p>
          </table:table-cell>
          <table:table-cell table:style-name="ce20" table:formula="oooc:=SUM([.D305:.D326])" office:value-type="float" office:value="2693">
            <text:p><text:s/>2,693 </text:p>
          </table:table-cell>
          <table:table-cell table:style-name="ce20" table:formula="oooc:=SUM([.E305:.E326])" office:value-type="float" office:value="156">
            <text:p><text:s/>156 </text:p>
          </table:table-cell>
          <table:table-cell table:style-name="ce20" table:formula="oooc:=SUM([.F305:.F326])" office:value-type="float" office:value="8052">
            <text:p><text:s/>8,052 </text:p>
          </table:table-cell>
          <table:table-cell table:style-name="ce20" table:formula="oooc:=SUM([.G305:.G326])" office:value-type="float" office:value="165">
            <text:p><text:s/>165 </text:p>
          </table:table-cell>
          <table:table-cell table:style-name="ce20" table:formula="oooc:=SUM([.H305:.H326])" office:value-type="float" office:value="32">
            <text:p><text:s/>32 </text:p>
          </table:table-cell>
          <table:table-cell table:style-name="ce30" table:formula="oooc:=SUM([.I305:.I326])" office:value-type="float" office:value="0">
            <text:p><text:s/>- </text:p>
          </table:table-cell>
          <table:table-cell table:style-name="ce20" table:formula="oooc:=SUM([.J305:.J326])" office:value-type="float" office:value="25">
            <text:p><text:s/>25 </text:p>
          </table:table-cell>
          <table:table-cell table:style-name="ce20" table:formula="oooc:=SUM([.K305:.K326])" office:value-type="float" office:value="1">
            <text:p><text:s/>1 </text:p>
          </table:table-cell>
          <table:table-cell table:style-name="ce20" table:formula="oooc:=SUM([.L305:.L326])" office:value-type="float" office:value="2">
            <text:p><text:s/>2 </text:p>
          </table:table-cell>
          <table:table-cell table:style-name="ce20" table:formula="oooc:=SUM([.M305:.M326])" office:value-type="float" office:value="62">
            <text:p><text:s/>62 </text:p>
          </table:table-cell>
          <table:table-cell table:style-name="ce20" table:formula="oooc:=SUM([.N305:.N326])" office:value-type="float" office:value="165">
            <text:p><text:s/>165 </text:p>
          </table:table-cell>
          <table:table-cell table:style-name="ce20" table:formula="oooc:=SUM([.O305:.O326])" office:value-type="float" office:value="37">
            <text:p><text:s/>37 </text:p>
          </table:table-cell>
          <table:table-cell table:style-name="ce30" table:formula="oooc:=SUM([.P305:.P326])" office:value-type="float" office:value="41">
            <text:p><text:s/>41 </text:p>
          </table:table-cell>
          <table:table-cell table:style-name="ce39" table:formula="oooc:=IF(OR([.B304]=0;[.C304]=0);&quot;- &quot;;([.C304]/[.B304])*100)" office:value-type="float" office:value="92.9198504308243">
            <text:p><text:s/>92.92 </text:p>
          </table:table-cell>
          <table:table-cell table:style-name="ce44" table:formula="oooc:=IF(OR([.C304]=0;[.D304]=0);&quot;- &quot;;([.D304]/[.C304])*100)" office:value-type="float" office:value="23.5587437669495">
            <text:p><text:s/>23.56 </text:p>
          </table:table-cell>
          <table:table-cell table:style-name="ce44" table:formula="oooc:=IF(OR([.C304]=0;[.E304]=0);&quot;- &quot;;([.E304]/[.C304])*100)" office:value-type="float" office:value="1.36470999912519">
            <text:p><text:s/>1.36 </text:p>
          </table:table-cell>
          <table:table-cell table:style-name="ce44" table:formula="oooc:=IF(OR([.C304]=0;[.F304]=0);&quot;- &quot;;([.F304]/[.C304])*100)" office:value-type="float" office:value="70.4400314933077">
            <text:p><text:s/>70.44 </text:p>
          </table:table-cell>
          <table:table-cell table:style-name="ce44" table:formula="oooc:=IF(OR([.C304]=0;[.G304]=0);&quot;- &quot;;([.G304]/[.C304])*100)" office:value-type="float" office:value="1.44344326830549">
            <text:p><text:s/>1.44 </text:p>
          </table:table-cell>
          <table:table-cell table:style-name="ce44" table:formula="oooc:=IF(OR([.C304]=0;[.H304]=0);&quot;- &quot;;([.H304]/[.C304])*100)" office:value-type="float" office:value="0.279940512641064">
            <text:p><text:s/>0.28 </text:p>
          </table:table-cell>
          <table:table-cell table:style-name="ce44" table:formula="oooc:=IF(OR([.C304]=0;[.I304]=0);&quot;- &quot;;([.I304]/[.C304])*100)" office:value-type="string" office:string-value="- ">
            <text:p><text:s/>- <text:s/></text:p>
          </table:table-cell>
          <table:table-cell table:style-name="ce44" table:formula="oooc:=IF(OR([.C304]=0;[.J304]=0);&quot;- &quot;;([.J304]/[.C304])*100)" office:value-type="float" office:value="0.218703525500831">
            <text:p><text:s/>0.22 </text:p>
          </table:table-cell>
          <table:table-cell table:style-name="ce44" table:formula="oooc:=IF(OR([.C304]=0;[.K304]=0);&quot;- &quot;;([.K304]/[.C304])*100)" office:value-type="float" office:value="0.00874814102003324">
            <text:p><text:s/>0.01 </text:p>
          </table:table-cell>
          <table:table-cell table:style-name="ce44" table:formula="oooc:=IF(OR([.C304]=0;[.L304]=0);&quot;- &quot;;([.L304]/[.C304])*100)" office:value-type="float" office:value="0.0174962820400665">
            <text:p><text:s/>0.02 </text:p>
          </table:table-cell>
          <table:table-cell table:style-name="ce44" table:formula="oooc:=IF(OR([.C304]=0;[.M304]=0);&quot;- &quot;;([.M304]/[.C304])*100)" office:value-type="float" office:value="0.542384743242061">
            <text:p><text:s/>0.54 </text:p>
          </table:table-cell>
          <table:table-cell table:style-name="ce44" table:formula="oooc:=IF(OR([.C304]=0;[.N304]=0);&quot;- &quot;;([.N304]/[.C304])*100)" office:value-type="float" office:value="1.44344326830549">
            <text:p><text:s/>1.44 </text:p>
          </table:table-cell>
          <table:table-cell table:style-name="ce44" table:formula="oooc:=IF(OR([.C304]=0;[.O304]=0);&quot;- &quot;;([.O304]/[.C304])*100)" office:value-type="float" office:value="0.32368121774123">
            <text:p><text:s/>0.32 </text:p>
          </table:table-cell>
          <table:table-cell table:style-name="ce49" table:formula="oooc:=IF(OR([.C304]=0;[.P304]=0);&quot;- &quot;;([.P304]/[.C304])*100)" office:value-type="float" office:value="0.358673781821363">
            <text:p><text:s/>0.36 </text:p>
          </table:table-cell>
          <table:table-cell table:style-name="ce53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674">
            <text:p><text:s/>674 </text:p>
          </table:table-cell>
          <table:table-cell table:style-name="ce22" office:value-type="float" office:value="634">
            <text:p><text:s/>634 </text:p>
          </table:table-cell>
          <table:table-cell table:style-name="ce22" office:value-type="float" office:value="109">
            <text:p><text:s/>109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455">
            <text:p><text:s/>455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22" office:value-type="float" office:value="34">
            <text:p><text:s/>34 </text:p>
          </table:table-cell>
          <table:table-cell table:style-name="ce32" office:value-type="float" office:value="28">
            <text:p><text:s/>28 </text:p>
          </table:table-cell>
          <table:table-cell table:style-name="ce38" table:formula="oooc:=IF(OR([.B305]=0;[.C305]=0);&quot;- &quot;;([.C305]/[.B305])*100)" office:value-type="float" office:value="94.0652818991098">
            <text:p><text:s/>94.07 </text:p>
          </table:table-cell>
          <table:table-cell table:style-name="ce43" table:formula="oooc:=IF(OR([.C305]=0;[.D305]=0);&quot;- &quot;;([.D305]/[.C305])*100)" office:value-type="float" office:value="17.192429022082">
            <text:p><text:s/>17.19 </text:p>
          </table:table-cell>
          <table:table-cell table:style-name="ce43" table:formula="oooc:=IF(OR([.C305]=0;[.E305]=0);&quot;- &quot;;([.E305]/[.C305])*100)" office:value-type="float" office:value="0.473186119873817">
            <text:p><text:s/>0.47 </text:p>
          </table:table-cell>
          <table:table-cell table:style-name="ce43" table:formula="oooc:=IF(OR([.C305]=0;[.F305]=0);&quot;- &quot;;([.F305]/[.C305])*100)" office:value-type="float" office:value="71.7665615141956">
            <text:p><text:s/>71.77 </text:p>
          </table:table-cell>
          <table:table-cell table:style-name="ce43" table:formula="oooc:=IF(OR([.C305]=0;[.G305]=0);&quot;- &quot;;([.G305]/[.C305])*100)" office:value-type="float" office:value="0.473186119873817">
            <text:p><text:s/>0.47 </text:p>
          </table:table-cell>
          <table:table-cell table:style-name="ce43" table:formula="oooc:=IF(OR([.C305]=0;[.H305]=0);&quot;- &quot;;([.H305]/[.C305])*100)" office:value-type="string" office:string-value="- ">
            <text:p><text:s/>- <text:s/></text:p>
          </table:table-cell>
          <table:table-cell table:style-name="ce43" table:formula="oooc:=IF(OR([.C305]=0;[.I305]=0);&quot;- &quot;;([.I305]/[.C305])*100)" office:value-type="string" office:string-value="- ">
            <text:p><text:s/>- <text:s/></text:p>
          </table:table-cell>
          <table:table-cell table:style-name="ce43" table:formula="oooc:=IF(OR([.C305]=0;[.J305]=0);&quot;- &quot;;([.J305]/[.C305])*100)" office:value-type="string" office:string-value="- ">
            <text:p><text:s/>- <text:s/></text:p>
          </table:table-cell>
          <table:table-cell table:style-name="ce43" table:formula="oooc:=IF(OR([.C305]=0;[.K305]=0);&quot;- &quot;;([.K305]/[.C305])*100)" office:value-type="string" office:string-value="- ">
            <text:p><text:s/>- <text:s/></text:p>
          </table:table-cell>
          <table:table-cell table:style-name="ce43" table:formula="oooc:=IF(OR([.C305]=0;[.L305]=0);&quot;- &quot;;([.L305]/[.C305])*100)" office:value-type="string" office:string-value="- ">
            <text:p><text:s/>- <text:s/></text:p>
          </table:table-cell>
          <table:table-cell table:style-name="ce43" table:formula="oooc:=IF(OR([.C305]=0;[.M305]=0);&quot;- &quot;;([.M305]/[.C305])*100)" office:value-type="float" office:value="0.157728706624606">
            <text:p><text:s/>0.16 </text:p>
          </table:table-cell>
          <table:table-cell table:style-name="ce43" table:formula="oooc:=IF(OR([.C305]=0;[.N305]=0);&quot;- &quot;;([.N305]/[.C305])*100)" office:value-type="float" office:value="0.157728706624606">
            <text:p><text:s/>0.16 </text:p>
          </table:table-cell>
          <table:table-cell table:style-name="ce43" table:formula="oooc:=IF(OR([.C305]=0;[.O305]=0);&quot;- &quot;;([.O305]/[.C305])*100)" office:value-type="float" office:value="5.36277602523659">
            <text:p><text:s/>5.36 </text:p>
          </table:table-cell>
          <table:table-cell table:style-name="ce48" table:formula="oooc:=IF(OR([.C305]=0;[.P305]=0);&quot;- &quot;;([.P305]/[.C305])*100)" office:value-type="float" office:value="4.41640378548896">
            <text:p><text:s/>4.42 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06]=0;[.C306]=0);&quot;- &quot;;([.C306]/[.B306])*100)" office:value-type="string" office:string-value="- ">
            <text:p><text:s/>- <text:s/></text:p>
          </table:table-cell>
          <table:table-cell table:style-name="ce43" table:formula="oooc:=IF(OR([.C306]=0;[.D306]=0);&quot;- &quot;;([.D306]/[.C306])*100)" office:value-type="string" office:string-value="- ">
            <text:p><text:s/>- <text:s/></text:p>
          </table:table-cell>
          <table:table-cell table:style-name="ce43" table:formula="oooc:=IF(OR([.C306]=0;[.E306]=0);&quot;- &quot;;([.E306]/[.C306])*100)" office:value-type="string" office:string-value="- ">
            <text:p><text:s/>- <text:s/></text:p>
          </table:table-cell>
          <table:table-cell table:style-name="ce43" table:formula="oooc:=IF(OR([.C306]=0;[.F306]=0);&quot;- &quot;;([.F306]/[.C306])*100)" office:value-type="string" office:string-value="- ">
            <text:p><text:s/>- <text:s/></text:p>
          </table:table-cell>
          <table:table-cell table:style-name="ce43" table:formula="oooc:=IF(OR([.C306]=0;[.G306]=0);&quot;- &quot;;([.G306]/[.C306])*100)" office:value-type="string" office:string-value="- ">
            <text:p><text:s/>- <text:s/></text:p>
          </table:table-cell>
          <table:table-cell table:style-name="ce43" table:formula="oooc:=IF(OR([.C306]=0;[.H306]=0);&quot;- &quot;;([.H306]/[.C306])*100)" office:value-type="string" office:string-value="- ">
            <text:p><text:s/>- <text:s/></text:p>
          </table:table-cell>
          <table:table-cell table:style-name="ce43" table:formula="oooc:=IF(OR([.C306]=0;[.I306]=0);&quot;- &quot;;([.I306]/[.C306])*100)" office:value-type="string" office:string-value="- ">
            <text:p><text:s/>- <text:s/></text:p>
          </table:table-cell>
          <table:table-cell table:style-name="ce43" table:formula="oooc:=IF(OR([.C306]=0;[.J306]=0);&quot;- &quot;;([.J306]/[.C306])*100)" office:value-type="string" office:string-value="- ">
            <text:p><text:s/>- <text:s/></text:p>
          </table:table-cell>
          <table:table-cell table:style-name="ce43" table:formula="oooc:=IF(OR([.C306]=0;[.K306]=0);&quot;- &quot;;([.K306]/[.C306])*100)" office:value-type="string" office:string-value="- ">
            <text:p><text:s/>- <text:s/></text:p>
          </table:table-cell>
          <table:table-cell table:style-name="ce43" table:formula="oooc:=IF(OR([.C306]=0;[.L306]=0);&quot;- &quot;;([.L306]/[.C306])*100)" office:value-type="string" office:string-value="- ">
            <text:p><text:s/>- <text:s/></text:p>
          </table:table-cell>
          <table:table-cell table:style-name="ce43" table:formula="oooc:=IF(OR([.C306]=0;[.M306]=0);&quot;- &quot;;([.M306]/[.C306])*100)" office:value-type="string" office:string-value="- ">
            <text:p><text:s/>- <text:s/></text:p>
          </table:table-cell>
          <table:table-cell table:style-name="ce43" table:formula="oooc:=IF(OR([.C306]=0;[.N306]=0);&quot;- &quot;;([.N306]/[.C306])*100)" office:value-type="string" office:string-value="- ">
            <text:p><text:s/>- <text:s/></text:p>
          </table:table-cell>
          <table:table-cell table:style-name="ce43" table:formula="oooc:=IF(OR([.C306]=0;[.O306]=0);&quot;- &quot;;([.O306]/[.C306])*100)" office:value-type="string" office:string-value="- ">
            <text:p><text:s/>- <text:s/></text:p>
          </table:table-cell>
          <table:table-cell table:style-name="ce48" table:formula="oooc:=IF(OR([.C306]=0;[.P306]=0);&quot;- &quot;;([.P306]/[.C30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488">
            <text:p><text:s/>488 </text:p>
          </table:table-cell>
          <table:table-cell table:style-name="ce22" office:value-type="float" office:value="470">
            <text:p><text:s/>470 </text:p>
          </table:table-cell>
          <table:table-cell table:style-name="ce22" office:value-type="float" office:value="141">
            <text:p><text:s/>14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29">
            <text:p><text:s/>329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07]=0;[.C307]=0);&quot;- &quot;;([.C307]/[.B307])*100)" office:value-type="float" office:value="96.3114754098361">
            <text:p><text:s/>96.31 </text:p>
          </table:table-cell>
          <table:table-cell table:style-name="ce43" table:formula="oooc:=IF(OR([.C307]=0;[.D307]=0);&quot;- &quot;;([.D307]/[.C307])*100)" office:value-type="float" office:value="30">
            <text:p><text:s/>30.00 </text:p>
          </table:table-cell>
          <table:table-cell table:style-name="ce43" table:formula="oooc:=IF(OR([.C307]=0;[.E307]=0);&quot;- &quot;;([.E307]/[.C307])*100)" office:value-type="string" office:string-value="- ">
            <text:p><text:s/>- <text:s/></text:p>
          </table:table-cell>
          <table:table-cell table:style-name="ce43" table:formula="oooc:=IF(OR([.C307]=0;[.F307]=0);&quot;- &quot;;([.F307]/[.C307])*100)" office:value-type="float" office:value="70">
            <text:p><text:s/>70.00 </text:p>
          </table:table-cell>
          <table:table-cell table:style-name="ce43" table:formula="oooc:=IF(OR([.C307]=0;[.G307]=0);&quot;- &quot;;([.G307]/[.C307])*100)" office:value-type="string" office:string-value="- ">
            <text:p><text:s/>- <text:s/></text:p>
          </table:table-cell>
          <table:table-cell table:style-name="ce43" table:formula="oooc:=IF(OR([.C307]=0;[.H307]=0);&quot;- &quot;;([.H307]/[.C307])*100)" office:value-type="string" office:string-value="- ">
            <text:p><text:s/>- <text:s/></text:p>
          </table:table-cell>
          <table:table-cell table:style-name="ce43" table:formula="oooc:=IF(OR([.C307]=0;[.I307]=0);&quot;- &quot;;([.I307]/[.C307])*100)" office:value-type="string" office:string-value="- ">
            <text:p><text:s/>- <text:s/></text:p>
          </table:table-cell>
          <table:table-cell table:style-name="ce43" table:formula="oooc:=IF(OR([.C307]=0;[.J307]=0);&quot;- &quot;;([.J307]/[.C307])*100)" office:value-type="string" office:string-value="- ">
            <text:p><text:s/>- <text:s/></text:p>
          </table:table-cell>
          <table:table-cell table:style-name="ce43" table:formula="oooc:=IF(OR([.C307]=0;[.K307]=0);&quot;- &quot;;([.K307]/[.C307])*100)" office:value-type="string" office:string-value="- ">
            <text:p><text:s/>- <text:s/></text:p>
          </table:table-cell>
          <table:table-cell table:style-name="ce43" table:formula="oooc:=IF(OR([.C307]=0;[.L307]=0);&quot;- &quot;;([.L307]/[.C307])*100)" office:value-type="string" office:string-value="- ">
            <text:p><text:s/>- <text:s/></text:p>
          </table:table-cell>
          <table:table-cell table:style-name="ce43" table:formula="oooc:=IF(OR([.C307]=0;[.M307]=0);&quot;- &quot;;([.M307]/[.C307])*100)" office:value-type="string" office:string-value="- ">
            <text:p><text:s/>- <text:s/></text:p>
          </table:table-cell>
          <table:table-cell table:style-name="ce43" table:formula="oooc:=IF(OR([.C307]=0;[.N307]=0);&quot;- &quot;;([.N307]/[.C307])*100)" office:value-type="string" office:string-value="- ">
            <text:p><text:s/>- <text:s/></text:p>
          </table:table-cell>
          <table:table-cell table:style-name="ce43" table:formula="oooc:=IF(OR([.C307]=0;[.O307]=0);&quot;- &quot;;([.O307]/[.C307])*100)" office:value-type="string" office:string-value="- ">
            <text:p><text:s/>- <text:s/></text:p>
          </table:table-cell>
          <table:table-cell table:style-name="ce48" table:formula="oooc:=IF(OR([.C307]=0;[.P307]=0);&quot;- &quot;;([.P307]/[.C30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office:value-type="float" office:value="1980">
            <text:p><text:s/>1,980 </text:p>
          </table:table-cell>
          <table:table-cell table:style-name="ce22" office:value-type="float" office:value="1865">
            <text:p><text:s/>1,865 </text:p>
          </table:table-cell>
          <table:table-cell table:style-name="ce22" office:value-type="float" office:value="389">
            <text:p><text:s/>389 </text:p>
          </table:table-cell>
          <table:table-cell table:style-name="ce22" office:value-type="float" office:value="29">
            <text:p><text:s/>29 </text:p>
          </table:table-cell>
          <table:table-cell table:style-name="ce22" office:value-type="float" office:value="1289">
            <text:p><text:s/>1,289 </text:p>
          </table:table-cell>
          <table:table-cell table:style-name="ce22" office:value-type="float" office:value="86">
            <text:p><text:s/>86 </text:p>
          </table:table-cell>
          <table:table-cell table:style-name="ce22" office:value-type="float" office:value="7">
            <text:p><text:s/>7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19">
            <text:p><text:s/>19 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33">
            <text:p><text:s/>33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9">
            <text:p><text:s/>9 </text:p>
          </table:table-cell>
          <table:table-cell table:style-name="ce38" table:formula="oooc:=IF(OR([.B308]=0;[.C308]=0);&quot;- &quot;;([.C308]/[.B308])*100)" office:value-type="float" office:value="94.1919191919192">
            <text:p><text:s/>94.19 </text:p>
          </table:table-cell>
          <table:table-cell table:style-name="ce43" table:formula="oooc:=IF(OR([.C308]=0;[.D308]=0);&quot;- &quot;;([.D308]/[.C308])*100)" office:value-type="float" office:value="20.857908847185">
            <text:p><text:s/>20.86 </text:p>
          </table:table-cell>
          <table:table-cell table:style-name="ce43" table:formula="oooc:=IF(OR([.C308]=0;[.E308]=0);&quot;- &quot;;([.E308]/[.C308])*100)" office:value-type="float" office:value="1.55495978552279">
            <text:p><text:s/>1.55 </text:p>
          </table:table-cell>
          <table:table-cell table:style-name="ce43" table:formula="oooc:=IF(OR([.C308]=0;[.F308]=0);&quot;- &quot;;([.F308]/[.C308])*100)" office:value-type="float" office:value="69.1152815013405">
            <text:p><text:s/>69.12 </text:p>
          </table:table-cell>
          <table:table-cell table:style-name="ce43" table:formula="oooc:=IF(OR([.C308]=0;[.G308]=0);&quot;- &quot;;([.G308]/[.C308])*100)" office:value-type="float" office:value="4.6112600536193">
            <text:p><text:s/>4.61 </text:p>
          </table:table-cell>
          <table:table-cell table:style-name="ce43" table:formula="oooc:=IF(OR([.C308]=0;[.H308]=0);&quot;- &quot;;([.H308]/[.C308])*100)" office:value-type="float" office:value="0.375335120643432">
            <text:p><text:s/>0.38 </text:p>
          </table:table-cell>
          <table:table-cell table:style-name="ce43" table:formula="oooc:=IF(OR([.C308]=0;[.I308]=0);&quot;- &quot;;([.I308]/[.C308])*100)" office:value-type="string" office:string-value="- ">
            <text:p><text:s/>- <text:s/></text:p>
          </table:table-cell>
          <table:table-cell table:style-name="ce43" table:formula="oooc:=IF(OR([.C308]=0;[.J308]=0);&quot;- &quot;;([.J308]/[.C308])*100)" office:value-type="float" office:value="1.01876675603217">
            <text:p><text:s/>1.02 </text:p>
          </table:table-cell>
          <table:table-cell table:style-name="ce43" table:formula="oooc:=IF(OR([.C308]=0;[.K308]=0);&quot;- &quot;;([.K308]/[.C308])*100)" office:value-type="float" office:value="0.0536193029490617">
            <text:p><text:s/>0.05 </text:p>
          </table:table-cell>
          <table:table-cell table:style-name="ce43" table:formula="oooc:=IF(OR([.C308]=0;[.L308]=0);&quot;- &quot;;([.L308]/[.C308])*100)" office:value-type="float" office:value="0.0536193029490617">
            <text:p><text:s/>0.05 </text:p>
          </table:table-cell>
          <table:table-cell table:style-name="ce43" table:formula="oooc:=IF(OR([.C308]=0;[.M308]=0);&quot;- &quot;;([.M308]/[.C308])*100)" office:value-type="float" office:value="0.107238605898123">
            <text:p><text:s/>0.11 </text:p>
          </table:table-cell>
          <table:table-cell table:style-name="ce43" table:formula="oooc:=IF(OR([.C308]=0;[.N308]=0);&quot;- &quot;;([.N308]/[.C308])*100)" office:value-type="float" office:value="1.76943699731904">
            <text:p><text:s/>1.77 </text:p>
          </table:table-cell>
          <table:table-cell table:style-name="ce43" table:formula="oooc:=IF(OR([.C308]=0;[.O308]=0);&quot;- &quot;;([.O308]/[.C308])*100)" office:value-type="string" office:string-value="- ">
            <text:p><text:s/>- <text:s/></text:p>
          </table:table-cell>
          <table:table-cell table:style-name="ce48" table:formula="oooc:=IF(OR([.C308]=0;[.P308]=0);&quot;- &quot;;([.P308]/[.C308])*100)" office:value-type="float" office:value="0.482573726541555">
            <text:p><text:s/>0.48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223">
            <text:p><text:s/>223 </text:p>
          </table:table-cell>
          <table:table-cell table:style-name="ce22" office:value-type="float" office:value="219">
            <text:p><text:s/>219 </text:p>
          </table:table-cell>
          <table:table-cell table:style-name="ce22" office:value-type="float" office:value="113">
            <text:p><text:s/>11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03">
            <text:p><text:s/>10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09]=0;[.C309]=0);&quot;- &quot;;([.C309]/[.B309])*100)" office:value-type="float" office:value="98.2062780269058">
            <text:p><text:s/>98.21 </text:p>
          </table:table-cell>
          <table:table-cell table:style-name="ce43" table:formula="oooc:=IF(OR([.C309]=0;[.D309]=0);&quot;- &quot;;([.D309]/[.C309])*100)" office:value-type="float" office:value="51.5981735159817">
            <text:p><text:s/>51.60 </text:p>
          </table:table-cell>
          <table:table-cell table:style-name="ce43" table:formula="oooc:=IF(OR([.C309]=0;[.E309]=0);&quot;- &quot;;([.E309]/[.C309])*100)" office:value-type="string" office:string-value="- ">
            <text:p><text:s/>- <text:s/></text:p>
          </table:table-cell>
          <table:table-cell table:style-name="ce43" table:formula="oooc:=IF(OR([.C309]=0;[.F309]=0);&quot;- &quot;;([.F309]/[.C309])*100)" office:value-type="float" office:value="47.0319634703196">
            <text:p><text:s/>47.03 </text:p>
          </table:table-cell>
          <table:table-cell table:style-name="ce43" table:formula="oooc:=IF(OR([.C309]=0;[.G309]=0);&quot;- &quot;;([.G309]/[.C309])*100)" office:value-type="string" office:string-value="- ">
            <text:p><text:s/>- <text:s/></text:p>
          </table:table-cell>
          <table:table-cell table:style-name="ce43" table:formula="oooc:=IF(OR([.C309]=0;[.H309]=0);&quot;- &quot;;([.H309]/[.C309])*100)" office:value-type="string" office:string-value="- ">
            <text:p><text:s/>- <text:s/></text:p>
          </table:table-cell>
          <table:table-cell table:style-name="ce43" table:formula="oooc:=IF(OR([.C309]=0;[.I309]=0);&quot;- &quot;;([.I309]/[.C309])*100)" office:value-type="string" office:string-value="- ">
            <text:p><text:s/>- <text:s/></text:p>
          </table:table-cell>
          <table:table-cell table:style-name="ce43" table:formula="oooc:=IF(OR([.C309]=0;[.J309]=0);&quot;- &quot;;([.J309]/[.C309])*100)" office:value-type="string" office:string-value="- ">
            <text:p><text:s/>- <text:s/></text:p>
          </table:table-cell>
          <table:table-cell table:style-name="ce43" table:formula="oooc:=IF(OR([.C309]=0;[.K309]=0);&quot;- &quot;;([.K309]/[.C309])*100)" office:value-type="string" office:string-value="- ">
            <text:p><text:s/>- <text:s/></text:p>
          </table:table-cell>
          <table:table-cell table:style-name="ce43" table:formula="oooc:=IF(OR([.C309]=0;[.L309]=0);&quot;- &quot;;([.L309]/[.C309])*100)" office:value-type="string" office:string-value="- ">
            <text:p><text:s/>- <text:s/></text:p>
          </table:table-cell>
          <table:table-cell table:style-name="ce43" table:formula="oooc:=IF(OR([.C309]=0;[.M309]=0);&quot;- &quot;;([.M309]/[.C309])*100)" office:value-type="float" office:value="0.45662100456621">
            <text:p><text:s/>0.46 </text:p>
          </table:table-cell>
          <table:table-cell table:style-name="ce43" table:formula="oooc:=IF(OR([.C309]=0;[.N309]=0);&quot;- &quot;;([.N309]/[.C309])*100)" office:value-type="float" office:value="0.91324200913242">
            <text:p><text:s/>0.91 </text:p>
          </table:table-cell>
          <table:table-cell table:style-name="ce43" table:formula="oooc:=IF(OR([.C309]=0;[.O309]=0);&quot;- &quot;;([.O309]/[.C309])*100)" office:value-type="string" office:string-value="- ">
            <text:p><text:s/>- <text:s/></text:p>
          </table:table-cell>
          <table:table-cell table:style-name="ce48" table:formula="oooc:=IF(OR([.C309]=0;[.P309]=0);&quot;- &quot;;([.P309]/[.C30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office:value-type="float" office:value="466">
            <text:p><text:s/>466 </text:p>
          </table:table-cell>
          <table:table-cell table:style-name="ce22" office:value-type="float" office:value="421">
            <text:p><text:s/>421 </text:p>
          </table:table-cell>
          <table:table-cell table:style-name="ce22" office:value-type="float" office:value="48">
            <text:p><text:s/>48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65">
            <text:p><text:s/>365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10]=0;[.C310]=0);&quot;- &quot;;([.C310]/[.B310])*100)" office:value-type="float" office:value="90.343347639485">
            <text:p><text:s/>90.34 </text:p>
          </table:table-cell>
          <table:table-cell table:style-name="ce43" table:formula="oooc:=IF(OR([.C310]=0;[.D310]=0);&quot;- &quot;;([.D310]/[.C310])*100)" office:value-type="float" office:value="11.4014251781473">
            <text:p><text:s/>11.40 </text:p>
          </table:table-cell>
          <table:table-cell table:style-name="ce43" table:formula="oooc:=IF(OR([.C310]=0;[.E310]=0);&quot;- &quot;;([.E310]/[.C310])*100)" office:value-type="string" office:string-value="- ">
            <text:p><text:s/>- <text:s/></text:p>
          </table:table-cell>
          <table:table-cell table:style-name="ce43" table:formula="oooc:=IF(OR([.C310]=0;[.F310]=0);&quot;- &quot;;([.F310]/[.C310])*100)" office:value-type="float" office:value="86.6983372921615">
            <text:p><text:s/>86.70 </text:p>
          </table:table-cell>
          <table:table-cell table:style-name="ce43" table:formula="oooc:=IF(OR([.C310]=0;[.G310]=0);&quot;- &quot;;([.G310]/[.C310])*100)" office:value-type="string" office:string-value="- ">
            <text:p><text:s/>- <text:s/></text:p>
          </table:table-cell>
          <table:table-cell table:style-name="ce43" table:formula="oooc:=IF(OR([.C310]=0;[.H310]=0);&quot;- &quot;;([.H310]/[.C310])*100)" office:value-type="string" office:string-value="- ">
            <text:p><text:s/>- <text:s/></text:p>
          </table:table-cell>
          <table:table-cell table:style-name="ce43" table:formula="oooc:=IF(OR([.C310]=0;[.I310]=0);&quot;- &quot;;([.I310]/[.C310])*100)" office:value-type="string" office:string-value="- ">
            <text:p><text:s/>- <text:s/></text:p>
          </table:table-cell>
          <table:table-cell table:style-name="ce43" table:formula="oooc:=IF(OR([.C310]=0;[.J310]=0);&quot;- &quot;;([.J310]/[.C310])*100)" office:value-type="string" office:string-value="- ">
            <text:p><text:s/>- <text:s/></text:p>
          </table:table-cell>
          <table:table-cell table:style-name="ce43" table:formula="oooc:=IF(OR([.C310]=0;[.K310]=0);&quot;- &quot;;([.K310]/[.C310])*100)" office:value-type="string" office:string-value="- ">
            <text:p><text:s/>- <text:s/></text:p>
          </table:table-cell>
          <table:table-cell table:style-name="ce43" table:formula="oooc:=IF(OR([.C310]=0;[.L310]=0);&quot;- &quot;;([.L310]/[.C310])*100)" office:value-type="string" office:string-value="- ">
            <text:p><text:s/>- <text:s/></text:p>
          </table:table-cell>
          <table:table-cell table:style-name="ce43" table:formula="oooc:=IF(OR([.C310]=0;[.M310]=0);&quot;- &quot;;([.M310]/[.C310])*100)" office:value-type="float" office:value="0.237529691211401">
            <text:p><text:s/>0.24 </text:p>
          </table:table-cell>
          <table:table-cell table:style-name="ce43" table:formula="oooc:=IF(OR([.C310]=0;[.N310]=0);&quot;- &quot;;([.N310]/[.C310])*100)" office:value-type="float" office:value="1.66270783847981">
            <text:p><text:s/>1.66 </text:p>
          </table:table-cell>
          <table:table-cell table:style-name="ce43" table:formula="oooc:=IF(OR([.C310]=0;[.O310]=0);&quot;- &quot;;([.O310]/[.C310])*100)" office:value-type="string" office:string-value="- ">
            <text:p><text:s/>- <text:s/></text:p>
          </table:table-cell>
          <table:table-cell table:style-name="ce48" table:formula="oooc:=IF(OR([.C310]=0;[.P310]=0);&quot;- &quot;;([.P310]/[.C31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office:value-type="float" office:value="790">
            <text:p><text:s/>790 </text:p>
          </table:table-cell>
          <table:table-cell table:style-name="ce22" office:value-type="float" office:value="759">
            <text:p><text:s/>759 </text:p>
          </table:table-cell>
          <table:table-cell table:style-name="ce22" office:value-type="float" office:value="182">
            <text:p><text:s/>18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564">
            <text:p><text:s/>564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11]=0;[.C311]=0);&quot;- &quot;;([.C311]/[.B311])*100)" office:value-type="float" office:value="96.0759493670886">
            <text:p><text:s/>96.08 </text:p>
          </table:table-cell>
          <table:table-cell table:style-name="ce43" table:formula="oooc:=IF(OR([.C311]=0;[.D311]=0);&quot;- &quot;;([.D311]/[.C311])*100)" office:value-type="float" office:value="23.9789196310935">
            <text:p><text:s/>23.98 </text:p>
          </table:table-cell>
          <table:table-cell table:style-name="ce43" table:formula="oooc:=IF(OR([.C311]=0;[.E311]=0);&quot;- &quot;;([.E311]/[.C311])*100)" office:value-type="float" office:value="0.131752305665349">
            <text:p><text:s/>0.13 </text:p>
          </table:table-cell>
          <table:table-cell table:style-name="ce43" table:formula="oooc:=IF(OR([.C311]=0;[.F311]=0);&quot;- &quot;;([.F311]/[.C311])*100)" office:value-type="float" office:value="74.3083003952569">
            <text:p><text:s/>74.31 </text:p>
          </table:table-cell>
          <table:table-cell table:style-name="ce43" table:formula="oooc:=IF(OR([.C311]=0;[.G311]=0);&quot;- &quot;;([.G311]/[.C311])*100)" office:value-type="float" office:value="0.922266139657444">
            <text:p><text:s/>0.92 </text:p>
          </table:table-cell>
          <table:table-cell table:style-name="ce43" table:formula="oooc:=IF(OR([.C311]=0;[.H311]=0);&quot;- &quot;;([.H311]/[.C311])*100)" office:value-type="string" office:string-value="- ">
            <text:p><text:s/>- <text:s/></text:p>
          </table:table-cell>
          <table:table-cell table:style-name="ce43" table:formula="oooc:=IF(OR([.C311]=0;[.I311]=0);&quot;- &quot;;([.I311]/[.C311])*100)" office:value-type="string" office:string-value="- ">
            <text:p><text:s/>- <text:s/></text:p>
          </table:table-cell>
          <table:table-cell table:style-name="ce43" table:formula="oooc:=IF(OR([.C311]=0;[.J311]=0);&quot;- &quot;;([.J311]/[.C311])*100)" office:value-type="string" office:string-value="- ">
            <text:p><text:s/>- <text:s/></text:p>
          </table:table-cell>
          <table:table-cell table:style-name="ce43" table:formula="oooc:=IF(OR([.C311]=0;[.K311]=0);&quot;- &quot;;([.K311]/[.C311])*100)" office:value-type="string" office:string-value="- ">
            <text:p><text:s/>- <text:s/></text:p>
          </table:table-cell>
          <table:table-cell table:style-name="ce43" table:formula="oooc:=IF(OR([.C311]=0;[.L311]=0);&quot;- &quot;;([.L311]/[.C311])*100)" office:value-type="string" office:string-value="- ">
            <text:p><text:s/>- <text:s/></text:p>
          </table:table-cell>
          <table:table-cell table:style-name="ce43" table:formula="oooc:=IF(OR([.C311]=0;[.M311]=0);&quot;- &quot;;([.M311]/[.C311])*100)" office:value-type="float" office:value="0.263504611330698">
            <text:p><text:s/>0.26 </text:p>
          </table:table-cell>
          <table:table-cell table:style-name="ce43" table:formula="oooc:=IF(OR([.C311]=0;[.N311]=0);&quot;- &quot;;([.N311]/[.C311])*100)" office:value-type="float" office:value="0.395256916996047">
            <text:p><text:s/>0.40 </text:p>
          </table:table-cell>
          <table:table-cell table:style-name="ce43" table:formula="oooc:=IF(OR([.C311]=0;[.O311]=0);&quot;- &quot;;([.O311]/[.C311])*100)" office:value-type="string" office:string-value="- ">
            <text:p><text:s/>- <text:s/></text:p>
          </table:table-cell>
          <table:table-cell table:style-name="ce48" table:formula="oooc:=IF(OR([.C311]=0;[.P311]=0);&quot;- &quot;;([.P311]/[.C31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office:value-type="float" office:value="713">
            <text:p><text:s/>713 </text:p>
          </table:table-cell>
          <table:table-cell table:style-name="ce22" office:value-type="float" office:value="694">
            <text:p><text:s/>694 </text:p>
          </table:table-cell>
          <table:table-cell table:style-name="ce22" office:value-type="float" office:value="265">
            <text:p><text:s/>265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19">
            <text:p><text:s/>419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12]=0;[.C312]=0);&quot;- &quot;;([.C312]/[.B312])*100)" office:value-type="float" office:value="97.3352033660589">
            <text:p><text:s/>97.34 </text:p>
          </table:table-cell>
          <table:table-cell table:style-name="ce43" table:formula="oooc:=IF(OR([.C312]=0;[.D312]=0);&quot;- &quot;;([.D312]/[.C312])*100)" office:value-type="float" office:value="38.1844380403458">
            <text:p><text:s/>38.18 </text:p>
          </table:table-cell>
          <table:table-cell table:style-name="ce43" table:formula="oooc:=IF(OR([.C312]=0;[.E312]=0);&quot;- &quot;;([.E312]/[.C312])*100)" office:value-type="string" office:string-value="- ">
            <text:p><text:s/>- <text:s/></text:p>
          </table:table-cell>
          <table:table-cell table:style-name="ce43" table:formula="oooc:=IF(OR([.C312]=0;[.F312]=0);&quot;- &quot;;([.F312]/[.C312])*100)" office:value-type="float" office:value="60.3746397694525">
            <text:p><text:s/>60.37 </text:p>
          </table:table-cell>
          <table:table-cell table:style-name="ce43" table:formula="oooc:=IF(OR([.C312]=0;[.G312]=0);&quot;- &quot;;([.G312]/[.C312])*100)" office:value-type="string" office:string-value="- ">
            <text:p><text:s/>- <text:s/></text:p>
          </table:table-cell>
          <table:table-cell table:style-name="ce43" table:formula="oooc:=IF(OR([.C312]=0;[.H312]=0);&quot;- &quot;;([.H312]/[.C312])*100)" office:value-type="string" office:string-value="- ">
            <text:p><text:s/>- <text:s/></text:p>
          </table:table-cell>
          <table:table-cell table:style-name="ce43" table:formula="oooc:=IF(OR([.C312]=0;[.I312]=0);&quot;- &quot;;([.I312]/[.C312])*100)" office:value-type="string" office:string-value="- ">
            <text:p><text:s/>- <text:s/></text:p>
          </table:table-cell>
          <table:table-cell table:style-name="ce43" table:formula="oooc:=IF(OR([.C312]=0;[.J312]=0);&quot;- &quot;;([.J312]/[.C312])*100)" office:value-type="string" office:string-value="- ">
            <text:p><text:s/>- <text:s/></text:p>
          </table:table-cell>
          <table:table-cell table:style-name="ce43" table:formula="oooc:=IF(OR([.C312]=0;[.K312]=0);&quot;- &quot;;([.K312]/[.C312])*100)" office:value-type="string" office:string-value="- ">
            <text:p><text:s/>- <text:s/></text:p>
          </table:table-cell>
          <table:table-cell table:style-name="ce43" table:formula="oooc:=IF(OR([.C312]=0;[.L312]=0);&quot;- &quot;;([.L312]/[.C312])*100)" office:value-type="string" office:string-value="- ">
            <text:p><text:s/>- <text:s/></text:p>
          </table:table-cell>
          <table:table-cell table:style-name="ce43" table:formula="oooc:=IF(OR([.C312]=0;[.M312]=0);&quot;- &quot;;([.M312]/[.C312])*100)" office:value-type="float" office:value="0.864553314121038">
            <text:p><text:s/>0.86 </text:p>
          </table:table-cell>
          <table:table-cell table:style-name="ce43" table:formula="oooc:=IF(OR([.C312]=0;[.N312]=0);&quot;- &quot;;([.N312]/[.C312])*100)" office:value-type="float" office:value="0.432276657060519">
            <text:p><text:s/>0.43 </text:p>
          </table:table-cell>
          <table:table-cell table:style-name="ce43" table:formula="oooc:=IF(OR([.C312]=0;[.O312]=0);&quot;- &quot;;([.O312]/[.C312])*100)" office:value-type="float" office:value="0.144092219020173">
            <text:p><text:s/>0.14 </text:p>
          </table:table-cell>
          <table:table-cell table:style-name="ce48" table:formula="oooc:=IF(OR([.C312]=0;[.P312]=0);&quot;- &quot;;([.P312]/[.C31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office:value-type="float" office:value="733">
            <text:p><text:s/>733 </text:p>
          </table:table-cell>
          <table:table-cell table:style-name="ce22" office:value-type="float" office:value="709">
            <text:p><text:s/>709 </text:p>
          </table:table-cell>
          <table:table-cell table:style-name="ce22" office:value-type="float" office:value="103">
            <text:p><text:s/>103 </text:p>
          </table:table-cell>
          <table:table-cell table:style-name="ce22" office:value-type="float" office:value="22">
            <text:p><text:s/>22 </text:p>
          </table:table-cell>
          <table:table-cell table:style-name="ce22" office:value-type="float" office:value="559">
            <text:p><text:s/>559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13]=0;[.C313]=0);&quot;- &quot;;([.C313]/[.B313])*100)" office:value-type="float" office:value="96.7257844474761">
            <text:p><text:s/>96.73 </text:p>
          </table:table-cell>
          <table:table-cell table:style-name="ce43" table:formula="oooc:=IF(OR([.C313]=0;[.D313]=0);&quot;- &quot;;([.D313]/[.C313])*100)" office:value-type="float" office:value="14.5275035260931">
            <text:p><text:s/>14.53 </text:p>
          </table:table-cell>
          <table:table-cell table:style-name="ce43" table:formula="oooc:=IF(OR([.C313]=0;[.E313]=0);&quot;- &quot;;([.E313]/[.C313])*100)" office:value-type="float" office:value="3.10296191819464">
            <text:p><text:s/>3.10 </text:p>
          </table:table-cell>
          <table:table-cell table:style-name="ce43" table:formula="oooc:=IF(OR([.C313]=0;[.F313]=0);&quot;- &quot;;([.F313]/[.C313])*100)" office:value-type="float" office:value="78.8434414668547">
            <text:p><text:s/>78.84 </text:p>
          </table:table-cell>
          <table:table-cell table:style-name="ce43" table:formula="oooc:=IF(OR([.C313]=0;[.G313]=0);&quot;- &quot;;([.G313]/[.C313])*100)" office:value-type="float" office:value="1.69252468265162">
            <text:p><text:s/>1.69 </text:p>
          </table:table-cell>
          <table:table-cell table:style-name="ce43" table:formula="oooc:=IF(OR([.C313]=0;[.H313]=0);&quot;- &quot;;([.H313]/[.C313])*100)" office:value-type="float" office:value="0.141043723554302">
            <text:p><text:s/>0.14 </text:p>
          </table:table-cell>
          <table:table-cell table:style-name="ce43" table:formula="oooc:=IF(OR([.C313]=0;[.I313]=0);&quot;- &quot;;([.I313]/[.C313])*100)" office:value-type="string" office:string-value="- ">
            <text:p><text:s/>- <text:s/></text:p>
          </table:table-cell>
          <table:table-cell table:style-name="ce43" table:formula="oooc:=IF(OR([.C313]=0;[.J313]=0);&quot;- &quot;;([.J313]/[.C313])*100)" office:value-type="string" office:string-value="- ">
            <text:p><text:s/>- <text:s/></text:p>
          </table:table-cell>
          <table:table-cell table:style-name="ce43" table:formula="oooc:=IF(OR([.C313]=0;[.K313]=0);&quot;- &quot;;([.K313]/[.C313])*100)" office:value-type="string" office:string-value="- ">
            <text:p><text:s/>- <text:s/></text:p>
          </table:table-cell>
          <table:table-cell table:style-name="ce43" table:formula="oooc:=IF(OR([.C313]=0;[.L313]=0);&quot;- &quot;;([.L313]/[.C313])*100)" office:value-type="string" office:string-value="- ">
            <text:p><text:s/>- <text:s/></text:p>
          </table:table-cell>
          <table:table-cell table:style-name="ce43" table:formula="oooc:=IF(OR([.C313]=0;[.M313]=0);&quot;- &quot;;([.M313]/[.C313])*100)" office:value-type="float" office:value="0.705218617771509">
            <text:p><text:s/>0.71 </text:p>
          </table:table-cell>
          <table:table-cell table:style-name="ce43" table:formula="oooc:=IF(OR([.C313]=0;[.N313]=0);&quot;- &quot;;([.N313]/[.C313])*100)" office:value-type="float" office:value="0.987306064880113">
            <text:p><text:s/>0.99 </text:p>
          </table:table-cell>
          <table:table-cell table:style-name="ce43" table:formula="oooc:=IF(OR([.C313]=0;[.O313]=0);&quot;- &quot;;([.O313]/[.C313])*100)" office:value-type="string" office:string-value="- ">
            <text:p><text:s/>- <text:s/></text:p>
          </table:table-cell>
          <table:table-cell table:style-name="ce48" table:formula="oooc:=IF(OR([.C313]=0;[.P313]=0);&quot;- &quot;;([.P313]/[.C31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office:value-type="float" office:value="1183">
            <text:p><text:s/>1,183 </text:p>
          </table:table-cell>
          <table:table-cell table:style-name="ce22" office:value-type="float" office:value="1137">
            <text:p><text:s/>1,137 </text:p>
          </table:table-cell>
          <table:table-cell table:style-name="ce22" office:value-type="float" office:value="283">
            <text:p><text:s/>283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825">
            <text:p><text:s/>825 </text:p>
          </table:table-cell>
          <table:table-cell table:number-columns-repeated="2" table:style-name="ce22" office:value-type="float" office:value="4">
            <text:p><text:s/>4 </text:p>
          </table:table-cell>
          <table:table-cell table:style-name="ce32" office:value-type="float" office:value="0">
            <text:p><text:s/>-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14]=0;[.C314]=0);&quot;- &quot;;([.C314]/[.B314])*100)" office:value-type="float" office:value="96.1115807269653">
            <text:p><text:s/>96.11 </text:p>
          </table:table-cell>
          <table:table-cell table:style-name="ce43" table:formula="oooc:=IF(OR([.C314]=0;[.D314]=0);&quot;- &quot;;([.D314]/[.C314])*100)" office:value-type="float" office:value="24.8900615655233">
            <text:p><text:s/>24.89 </text:p>
          </table:table-cell>
          <table:table-cell table:style-name="ce43" table:formula="oooc:=IF(OR([.C314]=0;[.E314]=0);&quot;- &quot;;([.E314]/[.C314])*100)" office:value-type="float" office:value="0.439753737906772">
            <text:p><text:s/>0.44 </text:p>
          </table:table-cell>
          <table:table-cell table:style-name="ce43" table:formula="oooc:=IF(OR([.C314]=0;[.F314]=0);&quot;- &quot;;([.F314]/[.C314])*100)" office:value-type="float" office:value="72.5593667546174">
            <text:p><text:s/>72.56 </text:p>
          </table:table-cell>
          <table:table-cell table:style-name="ce43" table:formula="oooc:=IF(OR([.C314]=0;[.G314]=0);&quot;- &quot;;([.G314]/[.C314])*100)" office:value-type="float" office:value="0.351802990325418">
            <text:p><text:s/>0.35 </text:p>
          </table:table-cell>
          <table:table-cell table:style-name="ce43" table:formula="oooc:=IF(OR([.C314]=0;[.H314]=0);&quot;- &quot;;([.H314]/[.C314])*100)" office:value-type="float" office:value="0.351802990325418">
            <text:p><text:s/>0.35 </text:p>
          </table:table-cell>
          <table:table-cell table:style-name="ce43" table:formula="oooc:=IF(OR([.C314]=0;[.I314]=0);&quot;- &quot;;([.I314]/[.C314])*100)" office:value-type="string" office:string-value="- ">
            <text:p><text:s/>- <text:s/></text:p>
          </table:table-cell>
          <table:table-cell table:style-name="ce43" table:formula="oooc:=IF(OR([.C314]=0;[.J314]=0);&quot;- &quot;;([.J314]/[.C314])*100)" office:value-type="string" office:string-value="- ">
            <text:p><text:s/>- <text:s/></text:p>
          </table:table-cell>
          <table:table-cell table:style-name="ce43" table:formula="oooc:=IF(OR([.C314]=0;[.K314]=0);&quot;- &quot;;([.K314]/[.C314])*100)" office:value-type="string" office:string-value="- ">
            <text:p><text:s/>- <text:s/></text:p>
          </table:table-cell>
          <table:table-cell table:style-name="ce43" table:formula="oooc:=IF(OR([.C314]=0;[.L314]=0);&quot;- &quot;;([.L314]/[.C314])*100)" office:value-type="float" office:value="0.0879507475813544">
            <text:p><text:s/>0.09 </text:p>
          </table:table-cell>
          <table:table-cell table:style-name="ce43" table:formula="oooc:=IF(OR([.C314]=0;[.M314]=0);&quot;- &quot;;([.M314]/[.C314])*100)" office:value-type="float" office:value="0.879507475813544">
            <text:p><text:s/>0.88 </text:p>
          </table:table-cell>
          <table:table-cell table:style-name="ce43" table:formula="oooc:=IF(OR([.C314]=0;[.N314]=0);&quot;- &quot;;([.N314]/[.C314])*100)" office:value-type="float" office:value="0.439753737906772">
            <text:p><text:s/>0.44 </text:p>
          </table:table-cell>
          <table:table-cell table:style-name="ce43" table:formula="oooc:=IF(OR([.C314]=0;[.O314]=0);&quot;- &quot;;([.O314]/[.C314])*100)" office:value-type="string" office:string-value="- ">
            <text:p><text:s/>- <text:s/></text:p>
          </table:table-cell>
          <table:table-cell table:style-name="ce48" table:formula="oooc:=IF(OR([.C314]=0;[.P314]=0);&quot;- &quot;;([.P314]/[.C31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office:value-type="float" office:value="1344">
            <text:p><text:s/>1,344 </text:p>
          </table:table-cell>
          <table:table-cell table:style-name="ce22" office:value-type="float" office:value="1249">
            <text:p><text:s/>1,249 </text:p>
          </table:table-cell>
          <table:table-cell table:style-name="ce22" office:value-type="float" office:value="235">
            <text:p><text:s/>235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935">
            <text:p><text:s/>935 </text:p>
          </table:table-cell>
          <table:table-cell table:style-name="ce22" office:value-type="float" office:value="15">
            <text:p><text:s/>15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6">
            <text:p><text:s/>6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33">
            <text:p><text:s/>33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15]=0;[.C315]=0);&quot;- &quot;;([.C315]/[.B315])*100)" office:value-type="float" office:value="92.9315476190476">
            <text:p><text:s/>92.93 </text:p>
          </table:table-cell>
          <table:table-cell table:style-name="ce43" table:formula="oooc:=IF(OR([.C315]=0;[.D315]=0);&quot;- &quot;;([.D315]/[.C315])*100)" office:value-type="float" office:value="18.8150520416333">
            <text:p><text:s/>18.82 </text:p>
          </table:table-cell>
          <table:table-cell table:style-name="ce43" table:formula="oooc:=IF(OR([.C315]=0;[.E315]=0);&quot;- &quot;;([.E315]/[.C315])*100)" office:value-type="float" office:value="0.960768614891913">
            <text:p><text:s/>0.96 </text:p>
          </table:table-cell>
          <table:table-cell table:style-name="ce43" table:formula="oooc:=IF(OR([.C315]=0;[.F315]=0);&quot;- &quot;;([.F315]/[.C315])*100)" office:value-type="float" office:value="74.8598879103283">
            <text:p><text:s/>74.86 </text:p>
          </table:table-cell>
          <table:table-cell table:style-name="ce43" table:formula="oooc:=IF(OR([.C315]=0;[.G315]=0);&quot;- &quot;;([.G315]/[.C315])*100)" office:value-type="float" office:value="1.20096076861489">
            <text:p><text:s/>1.20 </text:p>
          </table:table-cell>
          <table:table-cell table:style-name="ce43" table:formula="oooc:=IF(OR([.C315]=0;[.H315]=0);&quot;- &quot;;([.H315]/[.C315])*100)" office:value-type="string" office:string-value="- ">
            <text:p><text:s/>- <text:s/></text:p>
          </table:table-cell>
          <table:table-cell table:style-name="ce43" table:formula="oooc:=IF(OR([.C315]=0;[.I315]=0);&quot;- &quot;;([.I315]/[.C315])*100)" office:value-type="string" office:string-value="- ">
            <text:p><text:s/>- <text:s/></text:p>
          </table:table-cell>
          <table:table-cell table:style-name="ce43" table:formula="oooc:=IF(OR([.C315]=0;[.J315]=0);&quot;- &quot;;([.J315]/[.C315])*100)" office:value-type="float" office:value="0.480384307445957">
            <text:p><text:s/>0.48 </text:p>
          </table:table-cell>
          <table:table-cell table:style-name="ce43" table:formula="oooc:=IF(OR([.C315]=0;[.K315]=0);&quot;- &quot;;([.K315]/[.C315])*100)" office:value-type="string" office:string-value="- ">
            <text:p><text:s/>- <text:s/></text:p>
          </table:table-cell>
          <table:table-cell table:style-name="ce43" table:formula="oooc:=IF(OR([.C315]=0;[.L315]=0);&quot;- &quot;;([.L315]/[.C315])*100)" office:value-type="string" office:string-value="- ">
            <text:p><text:s/>- <text:s/></text:p>
          </table:table-cell>
          <table:table-cell table:style-name="ce43" table:formula="oooc:=IF(OR([.C315]=0;[.M315]=0);&quot;- &quot;;([.M315]/[.C315])*100)" office:value-type="float" office:value="0.960768614891913">
            <text:p><text:s/>0.96 </text:p>
          </table:table-cell>
          <table:table-cell table:style-name="ce43" table:formula="oooc:=IF(OR([.C315]=0;[.N315]=0);&quot;- &quot;;([.N315]/[.C315])*100)" office:value-type="float" office:value="2.64211369095276">
            <text:p><text:s/>2.64 </text:p>
          </table:table-cell>
          <table:table-cell table:style-name="ce43" table:formula="oooc:=IF(OR([.C315]=0;[.O315]=0);&quot;- &quot;;([.O315]/[.C315])*100)" office:value-type="float" office:value="0.0800640512409928">
            <text:p><text:s/>0.08 </text:p>
          </table:table-cell>
          <table:table-cell table:style-name="ce48" table:formula="oooc:=IF(OR([.C315]=0;[.P315]=0);&quot;- &quot;;([.P315]/[.C31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office:value-type="float" office:value="318">
            <text:p><text:s/>318 </text:p>
          </table:table-cell>
          <table:table-cell table:style-name="ce22" office:value-type="float" office:value="305">
            <text:p><text:s/>305 </text:p>
          </table:table-cell>
          <table:table-cell table:style-name="ce22" office:value-type="float" office:value="72">
            <text:p><text:s/>72 </text:p>
          </table:table-cell>
          <table:table-cell table:style-name="ce22" office:value-type="float" office:value="21">
            <text:p><text:s/>21 </text:p>
          </table:table-cell>
          <table:table-cell table:style-name="ce22" office:value-type="float" office:value="212">
            <text:p><text:s/>21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16]=0;[.C316]=0);&quot;- &quot;;([.C316]/[.B316])*100)" office:value-type="float" office:value="95.9119496855346">
            <text:p><text:s/>95.91 </text:p>
          </table:table-cell>
          <table:table-cell table:style-name="ce43" table:formula="oooc:=IF(OR([.C316]=0;[.D316]=0);&quot;- &quot;;([.D316]/[.C316])*100)" office:value-type="float" office:value="23.6065573770492">
            <text:p><text:s/>23.61 </text:p>
          </table:table-cell>
          <table:table-cell table:style-name="ce43" table:formula="oooc:=IF(OR([.C316]=0;[.E316]=0);&quot;- &quot;;([.E316]/[.C316])*100)" office:value-type="float" office:value="6.88524590163935">
            <text:p><text:s/>6.89 </text:p>
          </table:table-cell>
          <table:table-cell table:style-name="ce43" table:formula="oooc:=IF(OR([.C316]=0;[.F316]=0);&quot;- &quot;;([.F316]/[.C316])*100)" office:value-type="float" office:value="69.5081967213115">
            <text:p><text:s/>69.51 </text:p>
          </table:table-cell>
          <table:table-cell table:style-name="ce43" table:formula="oooc:=IF(OR([.C316]=0;[.G316]=0);&quot;- &quot;;([.G316]/[.C316])*100)" office:value-type="string" office:string-value="- ">
            <text:p><text:s/>- <text:s/></text:p>
          </table:table-cell>
          <table:table-cell table:style-name="ce43" table:formula="oooc:=IF(OR([.C316]=0;[.H316]=0);&quot;- &quot;;([.H316]/[.C316])*100)" office:value-type="string" office:string-value="- ">
            <text:p><text:s/>- <text:s/></text:p>
          </table:table-cell>
          <table:table-cell table:style-name="ce43" table:formula="oooc:=IF(OR([.C316]=0;[.I316]=0);&quot;- &quot;;([.I316]/[.C316])*100)" office:value-type="string" office:string-value="- ">
            <text:p><text:s/>- <text:s/></text:p>
          </table:table-cell>
          <table:table-cell table:style-name="ce43" table:formula="oooc:=IF(OR([.C316]=0;[.J316]=0);&quot;- &quot;;([.J316]/[.C316])*100)" office:value-type="string" office:string-value="- ">
            <text:p><text:s/>- <text:s/></text:p>
          </table:table-cell>
          <table:table-cell table:style-name="ce43" table:formula="oooc:=IF(OR([.C316]=0;[.K316]=0);&quot;- &quot;;([.K316]/[.C316])*100)" office:value-type="string" office:string-value="- ">
            <text:p><text:s/>- <text:s/></text:p>
          </table:table-cell>
          <table:table-cell table:style-name="ce43" table:formula="oooc:=IF(OR([.C316]=0;[.L316]=0);&quot;- &quot;;([.L316]/[.C316])*100)" office:value-type="string" office:string-value="- ">
            <text:p><text:s/>- <text:s/></text:p>
          </table:table-cell>
          <table:table-cell table:style-name="ce43" table:formula="oooc:=IF(OR([.C316]=0;[.M316]=0);&quot;- &quot;;([.M316]/[.C316])*100)" office:value-type="string" office:string-value="- ">
            <text:p><text:s/>- <text:s/></text:p>
          </table:table-cell>
          <table:table-cell table:style-name="ce43" table:formula="oooc:=IF(OR([.C316]=0;[.N316]=0);&quot;- &quot;;([.N316]/[.C316])*100)" office:value-type="string" office:string-value="- ">
            <text:p><text:s/>- <text:s/></text:p>
          </table:table-cell>
          <table:table-cell table:style-name="ce43" table:formula="oooc:=IF(OR([.C316]=0;[.O316]=0);&quot;- &quot;;([.O316]/[.C316])*100)" office:value-type="string" office:string-value="- ">
            <text:p><text:s/>- <text:s/></text:p>
          </table:table-cell>
          <table:table-cell table:style-name="ce48" table:formula="oooc:=IF(OR([.C316]=0;[.P316]=0);&quot;- &quot;;([.P316]/[.C31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17]=0;[.C317]=0);&quot;- &quot;;([.C317]/[.B317])*100)" office:value-type="string" office:string-value="- ">
            <text:p><text:s/>- <text:s/></text:p>
          </table:table-cell>
          <table:table-cell table:style-name="ce43" table:formula="oooc:=IF(OR([.C317]=0;[.D317]=0);&quot;- &quot;;([.D317]/[.C317])*100)" office:value-type="string" office:string-value="- ">
            <text:p><text:s/>- <text:s/></text:p>
          </table:table-cell>
          <table:table-cell table:style-name="ce43" table:formula="oooc:=IF(OR([.C317]=0;[.E317]=0);&quot;- &quot;;([.E317]/[.C317])*100)" office:value-type="string" office:string-value="- ">
            <text:p><text:s/>- <text:s/></text:p>
          </table:table-cell>
          <table:table-cell table:style-name="ce43" table:formula="oooc:=IF(OR([.C317]=0;[.F317]=0);&quot;- &quot;;([.F317]/[.C317])*100)" office:value-type="string" office:string-value="- ">
            <text:p><text:s/>- <text:s/></text:p>
          </table:table-cell>
          <table:table-cell table:style-name="ce43" table:formula="oooc:=IF(OR([.C317]=0;[.G317]=0);&quot;- &quot;;([.G317]/[.C317])*100)" office:value-type="string" office:string-value="- ">
            <text:p><text:s/>- <text:s/></text:p>
          </table:table-cell>
          <table:table-cell table:style-name="ce43" table:formula="oooc:=IF(OR([.C317]=0;[.H317]=0);&quot;- &quot;;([.H317]/[.C317])*100)" office:value-type="string" office:string-value="- ">
            <text:p><text:s/>- <text:s/></text:p>
          </table:table-cell>
          <table:table-cell table:style-name="ce43" table:formula="oooc:=IF(OR([.C317]=0;[.I317]=0);&quot;- &quot;;([.I317]/[.C317])*100)" office:value-type="string" office:string-value="- ">
            <text:p><text:s/>- <text:s/></text:p>
          </table:table-cell>
          <table:table-cell table:style-name="ce43" table:formula="oooc:=IF(OR([.C317]=0;[.J317]=0);&quot;- &quot;;([.J317]/[.C317])*100)" office:value-type="string" office:string-value="- ">
            <text:p><text:s/>- <text:s/></text:p>
          </table:table-cell>
          <table:table-cell table:style-name="ce43" table:formula="oooc:=IF(OR([.C317]=0;[.K317]=0);&quot;- &quot;;([.K317]/[.C317])*100)" office:value-type="string" office:string-value="- ">
            <text:p><text:s/>- <text:s/></text:p>
          </table:table-cell>
          <table:table-cell table:style-name="ce43" table:formula="oooc:=IF(OR([.C317]=0;[.L317]=0);&quot;- &quot;;([.L317]/[.C317])*100)" office:value-type="string" office:string-value="- ">
            <text:p><text:s/>- <text:s/></text:p>
          </table:table-cell>
          <table:table-cell table:style-name="ce43" table:formula="oooc:=IF(OR([.C317]=0;[.M317]=0);&quot;- &quot;;([.M317]/[.C317])*100)" office:value-type="string" office:string-value="- ">
            <text:p><text:s/>- <text:s/></text:p>
          </table:table-cell>
          <table:table-cell table:style-name="ce43" table:formula="oooc:=IF(OR([.C317]=0;[.N317]=0);&quot;- &quot;;([.N317]/[.C317])*100)" office:value-type="string" office:string-value="- ">
            <text:p><text:s/>- <text:s/></text:p>
          </table:table-cell>
          <table:table-cell table:style-name="ce43" table:formula="oooc:=IF(OR([.C317]=0;[.O317]=0);&quot;- &quot;;([.O317]/[.C317])*100)" office:value-type="string" office:string-value="- ">
            <text:p><text:s/>- <text:s/></text:p>
          </table:table-cell>
          <table:table-cell table:style-name="ce48" table:formula="oooc:=IF(OR([.C317]=0;[.P317]=0);&quot;- &quot;;([.P317]/[.C31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office:value-type="float" office:value="696">
            <text:p><text:s/>696 </text:p>
          </table:table-cell>
          <table:table-cell table:style-name="ce22" office:value-type="float" office:value="572">
            <text:p><text:s/>572 </text:p>
          </table:table-cell>
          <table:table-cell table:style-name="ce22" office:value-type="float" office:value="65">
            <text:p><text:s/>65 </text:p>
          </table:table-cell>
          <table:table-cell table:style-name="ce22" office:value-type="float" office:value="37">
            <text:p><text:s/>37 </text:p>
          </table:table-cell>
          <table:table-cell table:style-name="ce22" office:value-type="float" office:value="418">
            <text:p><text:s/>418 </text:p>
          </table:table-cell>
          <table:table-cell table:style-name="ce22" office:value-type="float" office:value="34">
            <text:p><text:s/>34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18]=0;[.C318]=0);&quot;- &quot;;([.C318]/[.B318])*100)" office:value-type="float" office:value="82.183908045977">
            <text:p><text:s/>82.18 </text:p>
          </table:table-cell>
          <table:table-cell table:style-name="ce43" table:formula="oooc:=IF(OR([.C318]=0;[.D318]=0);&quot;- &quot;;([.D318]/[.C318])*100)" office:value-type="float" office:value="11.3636363636364">
            <text:p><text:s/>11.36 </text:p>
          </table:table-cell>
          <table:table-cell table:style-name="ce43" table:formula="oooc:=IF(OR([.C318]=0;[.E318]=0);&quot;- &quot;;([.E318]/[.C318])*100)" office:value-type="float" office:value="6.46853146853147">
            <text:p><text:s/>6.47 </text:p>
          </table:table-cell>
          <table:table-cell table:style-name="ce43" table:formula="oooc:=IF(OR([.C318]=0;[.F318]=0);&quot;- &quot;;([.F318]/[.C318])*100)" office:value-type="float" office:value="73.0769230769231">
            <text:p><text:s/>73.08 </text:p>
          </table:table-cell>
          <table:table-cell table:style-name="ce43" table:formula="oooc:=IF(OR([.C318]=0;[.G318]=0);&quot;- &quot;;([.G318]/[.C318])*100)" office:value-type="float" office:value="5.94405594405594">
            <text:p><text:s/>5.94 </text:p>
          </table:table-cell>
          <table:table-cell table:style-name="ce43" table:formula="oooc:=IF(OR([.C318]=0;[.H318]=0);&quot;- &quot;;([.H318]/[.C318])*100)" office:value-type="string" office:string-value="- ">
            <text:p><text:s/>- <text:s/></text:p>
          </table:table-cell>
          <table:table-cell table:style-name="ce43" table:formula="oooc:=IF(OR([.C318]=0;[.I318]=0);&quot;- &quot;;([.I318]/[.C318])*100)" office:value-type="string" office:string-value="- ">
            <text:p><text:s/>- <text:s/></text:p>
          </table:table-cell>
          <table:table-cell table:style-name="ce43" table:formula="oooc:=IF(OR([.C318]=0;[.J318]=0);&quot;- &quot;;([.J318]/[.C318])*100)" office:value-type="string" office:string-value="- ">
            <text:p><text:s/>- <text:s/></text:p>
          </table:table-cell>
          <table:table-cell table:style-name="ce43" table:formula="oooc:=IF(OR([.C318]=0;[.K318]=0);&quot;- &quot;;([.K318]/[.C318])*100)" office:value-type="string" office:string-value="- ">
            <text:p><text:s/>- <text:s/></text:p>
          </table:table-cell>
          <table:table-cell table:style-name="ce43" table:formula="oooc:=IF(OR([.C318]=0;[.L318]=0);&quot;- &quot;;([.L318]/[.C318])*100)" office:value-type="string" office:string-value="- ">
            <text:p><text:s/>- <text:s/></text:p>
          </table:table-cell>
          <table:table-cell table:style-name="ce43" table:formula="oooc:=IF(OR([.C318]=0;[.M318]=0);&quot;- &quot;;([.M318]/[.C318])*100)" office:value-type="string" office:string-value="- ">
            <text:p><text:s/>- <text:s/></text:p>
          </table:table-cell>
          <table:table-cell table:style-name="ce43" table:formula="oooc:=IF(OR([.C318]=0;[.N318]=0);&quot;- &quot;;([.N318]/[.C318])*100)" office:value-type="float" office:value="3.14685314685315">
            <text:p><text:s/>3.15 </text:p>
          </table:table-cell>
          <table:table-cell table:style-name="ce43" table:formula="oooc:=IF(OR([.C318]=0;[.O318]=0);&quot;- &quot;;([.O318]/[.C318])*100)" office:value-type="string" office:string-value="- ">
            <text:p><text:s/>- <text:s/></text:p>
          </table:table-cell>
          <table:table-cell table:style-name="ce48" table:formula="oooc:=IF(OR([.C318]=0;[.P318]=0);&quot;- &quot;;([.P318]/[.C31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office:value-type="float" office:value="1271">
            <text:p><text:s/>1,271 </text:p>
          </table:table-cell>
          <table:table-cell table:style-name="ce22" office:value-type="float" office:value="1110">
            <text:p><text:s/>1,110 </text:p>
          </table:table-cell>
          <table:table-cell table:style-name="ce22" office:value-type="float" office:value="208">
            <text:p><text:s/>208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833">
            <text:p><text:s/>83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9">
            <text:p><text:s/>19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35">
            <text:p><text:s/>35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3">
            <text:p><text:s/>3 </text:p>
          </table:table-cell>
          <table:table-cell table:style-name="ce38" table:formula="oooc:=IF(OR([.B319]=0;[.C319]=0);&quot;- &quot;;([.C319]/[.B319])*100)" office:value-type="float" office:value="87.3328088119591">
            <text:p><text:s/>87.33 </text:p>
          </table:table-cell>
          <table:table-cell table:style-name="ce43" table:formula="oooc:=IF(OR([.C319]=0;[.D319]=0);&quot;- &quot;;([.D319]/[.C319])*100)" office:value-type="float" office:value="18.7387387387387">
            <text:p><text:s/>18.74 </text:p>
          </table:table-cell>
          <table:table-cell table:style-name="ce43" table:formula="oooc:=IF(OR([.C319]=0;[.E319]=0);&quot;- &quot;;([.E319]/[.C319])*100)" office:value-type="float" office:value="0.540540540540541">
            <text:p><text:s/>0.54 </text:p>
          </table:table-cell>
          <table:table-cell table:style-name="ce43" table:formula="oooc:=IF(OR([.C319]=0;[.F319]=0);&quot;- &quot;;([.F319]/[.C319])*100)" office:value-type="float" office:value="75.0450450450451">
            <text:p><text:s/>75.05 </text:p>
          </table:table-cell>
          <table:table-cell table:style-name="ce43" table:formula="oooc:=IF(OR([.C319]=0;[.G319]=0);&quot;- &quot;;([.G319]/[.C319])*100)" office:value-type="string" office:string-value="- ">
            <text:p><text:s/>- <text:s/></text:p>
          </table:table-cell>
          <table:table-cell table:style-name="ce43" table:formula="oooc:=IF(OR([.C319]=0;[.H319]=0);&quot;- &quot;;([.H319]/[.C319])*100)" office:value-type="float" office:value="1.71171171171171">
            <text:p><text:s/>1.71 </text:p>
          </table:table-cell>
          <table:table-cell table:style-name="ce43" table:formula="oooc:=IF(OR([.C319]=0;[.I319]=0);&quot;- &quot;;([.I319]/[.C319])*100)" office:value-type="string" office:string-value="- ">
            <text:p><text:s/>- <text:s/></text:p>
          </table:table-cell>
          <table:table-cell table:style-name="ce43" table:formula="oooc:=IF(OR([.C319]=0;[.J319]=0);&quot;- &quot;;([.J319]/[.C319])*100)" office:value-type="string" office:string-value="- ">
            <text:p><text:s/>- <text:s/></text:p>
          </table:table-cell>
          <table:table-cell table:style-name="ce43" table:formula="oooc:=IF(OR([.C319]=0;[.K319]=0);&quot;- &quot;;([.K319]/[.C319])*100)" office:value-type="string" office:string-value="- ">
            <text:p><text:s/>- <text:s/></text:p>
          </table:table-cell>
          <table:table-cell table:style-name="ce43" table:formula="oooc:=IF(OR([.C319]=0;[.L319]=0);&quot;- &quot;;([.L319]/[.C319])*100)" office:value-type="string" office:string-value="- ">
            <text:p><text:s/>- <text:s/></text:p>
          </table:table-cell>
          <table:table-cell table:style-name="ce43" table:formula="oooc:=IF(OR([.C319]=0;[.M319]=0);&quot;- &quot;;([.M319]/[.C319])*100)" office:value-type="float" office:value="0.540540540540541">
            <text:p><text:s/>0.54 </text:p>
          </table:table-cell>
          <table:table-cell table:style-name="ce43" table:formula="oooc:=IF(OR([.C319]=0;[.N319]=0);&quot;- &quot;;([.N319]/[.C319])*100)" office:value-type="float" office:value="3.15315315315315">
            <text:p><text:s/>3.15 </text:p>
          </table:table-cell>
          <table:table-cell table:style-name="ce43" table:formula="oooc:=IF(OR([.C319]=0;[.O319]=0);&quot;- &quot;;([.O319]/[.C319])*100)" office:value-type="string" office:string-value="- ">
            <text:p><text:s/>- <text:s/></text:p>
          </table:table-cell>
          <table:table-cell table:style-name="ce48" table:formula="oooc:=IF(OR([.C319]=0;[.P319]=0);&quot;- &quot;;([.P319]/[.C319])*100)" office:value-type="float" office:value="0.27027027027027">
            <text:p><text:s/>0.27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office:value-type="float" office:value="202">
            <text:p><text:s/>202 </text:p>
          </table:table-cell>
          <table:table-cell table:style-name="ce22" office:value-type="float" office:value="119">
            <text:p><text:s/>119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05">
            <text:p><text:s/>105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1">
            <text:p><text:s/>1 </text:p>
          </table:table-cell>
          <table:table-cell table:style-name="ce38" table:formula="oooc:=IF(OR([.B320]=0;[.C320]=0);&quot;- &quot;;([.C320]/[.B320])*100)" office:value-type="float" office:value="58.9108910891089">
            <text:p><text:s/>58.91 </text:p>
          </table:table-cell>
          <table:table-cell table:style-name="ce43" table:formula="oooc:=IF(OR([.C320]=0;[.D320]=0);&quot;- &quot;;([.D320]/[.C320])*100)" office:value-type="float" office:value="10.0840336134454">
            <text:p><text:s/>10.08 </text:p>
          </table:table-cell>
          <table:table-cell table:style-name="ce43" table:formula="oooc:=IF(OR([.C320]=0;[.E320]=0);&quot;- &quot;;([.E320]/[.C320])*100)" office:value-type="string" office:string-value="- ">
            <text:p><text:s/>- <text:s/></text:p>
          </table:table-cell>
          <table:table-cell table:style-name="ce43" table:formula="oooc:=IF(OR([.C320]=0;[.F320]=0);&quot;- &quot;;([.F320]/[.C320])*100)" office:value-type="float" office:value="88.2352941176471">
            <text:p><text:s/>88.24 </text:p>
          </table:table-cell>
          <table:table-cell table:style-name="ce43" table:formula="oooc:=IF(OR([.C320]=0;[.G320]=0);&quot;- &quot;;([.G320]/[.C320])*100)" office:value-type="string" office:string-value="- ">
            <text:p><text:s/>- <text:s/></text:p>
          </table:table-cell>
          <table:table-cell table:style-name="ce43" table:formula="oooc:=IF(OR([.C320]=0;[.H320]=0);&quot;- &quot;;([.H320]/[.C320])*100)" office:value-type="float" office:value="0.840336134453782">
            <text:p><text:s/>0.84 </text:p>
          </table:table-cell>
          <table:table-cell table:style-name="ce43" table:formula="oooc:=IF(OR([.C320]=0;[.I320]=0);&quot;- &quot;;([.I320]/[.C320])*100)" office:value-type="string" office:string-value="- ">
            <text:p><text:s/>- <text:s/></text:p>
          </table:table-cell>
          <table:table-cell table:style-name="ce43" table:formula="oooc:=IF(OR([.C320]=0;[.J320]=0);&quot;- &quot;;([.J320]/[.C320])*100)" office:value-type="string" office:string-value="- ">
            <text:p><text:s/>- <text:s/></text:p>
          </table:table-cell>
          <table:table-cell table:style-name="ce43" table:formula="oooc:=IF(OR([.C320]=0;[.K320]=0);&quot;- &quot;;([.K320]/[.C320])*100)" office:value-type="string" office:string-value="- ">
            <text:p><text:s/>- <text:s/></text:p>
          </table:table-cell>
          <table:table-cell table:style-name="ce43" table:formula="oooc:=IF(OR([.C320]=0;[.L320]=0);&quot;- &quot;;([.L320]/[.C320])*100)" office:value-type="string" office:string-value="- ">
            <text:p><text:s/>- <text:s/></text:p>
          </table:table-cell>
          <table:table-cell table:style-name="ce43" table:formula="oooc:=IF(OR([.C320]=0;[.M320]=0);&quot;- &quot;;([.M320]/[.C320])*100)" office:value-type="string" office:string-value="- ">
            <text:p><text:s/>- <text:s/></text:p>
          </table:table-cell>
          <table:table-cell table:style-name="ce43" table:formula="oooc:=IF(OR([.C320]=0;[.N320]=0);&quot;- &quot;;([.N320]/[.C320])*100)" office:value-type="string" office:string-value="- ">
            <text:p><text:s/>- <text:s/></text:p>
          </table:table-cell>
          <table:table-cell table:style-name="ce43" table:formula="oooc:=IF(OR([.C320]=0;[.O320]=0);&quot;- &quot;;([.O320]/[.C320])*100)" office:value-type="string" office:string-value="- ">
            <text:p><text:s/>- <text:s/></text:p>
          </table:table-cell>
          <table:table-cell table:style-name="ce48" table:formula="oooc:=IF(OR([.C320]=0;[.P320]=0);&quot;- &quot;;([.P320]/[.C320])*100)" office:value-type="float" office:value="0.840336134453782">
            <text:p><text:s/>0.84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style-name="ce22" office:value-type="float" office:value="119">
            <text:p><text:s/>119 </text:p>
          </table:table-cell>
          <table:table-cell table:style-name="ce22" office:value-type="float" office:value="105">
            <text:p><text:s/>105 </text:p>
          </table:table-cell>
          <table:table-cell table:style-name="ce22" office:value-type="float" office:value="84">
            <text:p><text:s/>8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1">
            <text:p><text:s/>2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21]=0;[.C321]=0);&quot;- &quot;;([.C321]/[.B321])*100)" office:value-type="float" office:value="88.2352941176471">
            <text:p><text:s/>88.24 </text:p>
          </table:table-cell>
          <table:table-cell table:style-name="ce43" table:formula="oooc:=IF(OR([.C321]=0;[.D321]=0);&quot;- &quot;;([.D321]/[.C321])*100)" office:value-type="float" office:value="80">
            <text:p><text:s/>80.00 </text:p>
          </table:table-cell>
          <table:table-cell table:style-name="ce43" table:formula="oooc:=IF(OR([.C321]=0;[.E321]=0);&quot;- &quot;;([.E321]/[.C321])*100)" office:value-type="string" office:string-value="- ">
            <text:p><text:s/>- <text:s/></text:p>
          </table:table-cell>
          <table:table-cell table:style-name="ce43" table:formula="oooc:=IF(OR([.C321]=0;[.F321]=0);&quot;- &quot;;([.F321]/[.C321])*100)" office:value-type="float" office:value="20">
            <text:p><text:s/>20.00 </text:p>
          </table:table-cell>
          <table:table-cell table:style-name="ce43" table:formula="oooc:=IF(OR([.C321]=0;[.G321]=0);&quot;- &quot;;([.G321]/[.C321])*100)" office:value-type="string" office:string-value="- ">
            <text:p><text:s/>- <text:s/></text:p>
          </table:table-cell>
          <table:table-cell table:style-name="ce43" table:formula="oooc:=IF(OR([.C321]=0;[.H321]=0);&quot;- &quot;;([.H321]/[.C321])*100)" office:value-type="string" office:string-value="- ">
            <text:p><text:s/>- <text:s/></text:p>
          </table:table-cell>
          <table:table-cell table:style-name="ce43" table:formula="oooc:=IF(OR([.C321]=0;[.I321]=0);&quot;- &quot;;([.I321]/[.C321])*100)" office:value-type="string" office:string-value="- ">
            <text:p><text:s/>- <text:s/></text:p>
          </table:table-cell>
          <table:table-cell table:style-name="ce43" table:formula="oooc:=IF(OR([.C321]=0;[.J321]=0);&quot;- &quot;;([.J321]/[.C321])*100)" office:value-type="string" office:string-value="- ">
            <text:p><text:s/>- <text:s/></text:p>
          </table:table-cell>
          <table:table-cell table:style-name="ce43" table:formula="oooc:=IF(OR([.C321]=0;[.K321]=0);&quot;- &quot;;([.K321]/[.C321])*100)" office:value-type="string" office:string-value="- ">
            <text:p><text:s/>- <text:s/></text:p>
          </table:table-cell>
          <table:table-cell table:style-name="ce43" table:formula="oooc:=IF(OR([.C321]=0;[.L321]=0);&quot;- &quot;;([.L321]/[.C321])*100)" office:value-type="string" office:string-value="- ">
            <text:p><text:s/>- <text:s/></text:p>
          </table:table-cell>
          <table:table-cell table:style-name="ce43" table:formula="oooc:=IF(OR([.C321]=0;[.M321]=0);&quot;- &quot;;([.M321]/[.C321])*100)" office:value-type="string" office:string-value="- ">
            <text:p><text:s/>- <text:s/></text:p>
          </table:table-cell>
          <table:table-cell table:style-name="ce43" table:formula="oooc:=IF(OR([.C321]=0;[.N321]=0);&quot;- &quot;;([.N321]/[.C321])*100)" office:value-type="string" office:string-value="- ">
            <text:p><text:s/>- <text:s/></text:p>
          </table:table-cell>
          <table:table-cell table:style-name="ce43" table:formula="oooc:=IF(OR([.C321]=0;[.O321]=0);&quot;- &quot;;([.O321]/[.C321])*100)" office:value-type="string" office:string-value="- ">
            <text:p><text:s/>- <text:s/></text:p>
          </table:table-cell>
          <table:table-cell table:style-name="ce48" table:formula="oooc:=IF(OR([.C321]=0;[.P321]=0);&quot;- &quot;;([.P321]/[.C32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office:value-type="float" office:value="146">
            <text:p><text:s/>146 </text:p>
          </table:table-cell>
          <table:table-cell table:style-name="ce22" office:value-type="float" office:value="142">
            <text:p><text:s/>142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30">
            <text:p><text:s/>130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22]=0;[.C322]=0);&quot;- &quot;;([.C322]/[.B322])*100)" office:value-type="float" office:value="97.2602739726027">
            <text:p><text:s/>97.26 </text:p>
          </table:table-cell>
          <table:table-cell table:style-name="ce43" table:formula="oooc:=IF(OR([.C322]=0;[.D322]=0);&quot;- &quot;;([.D322]/[.C322])*100)" office:value-type="float" office:value="3.52112676056338">
            <text:p><text:s/>3.52 </text:p>
          </table:table-cell>
          <table:table-cell table:style-name="ce43" table:formula="oooc:=IF(OR([.C322]=0;[.E322]=0);&quot;- &quot;;([.E322]/[.C322])*100)" office:value-type="float" office:value="2.8169014084507">
            <text:p><text:s/>2.82 </text:p>
          </table:table-cell>
          <table:table-cell table:style-name="ce43" table:formula="oooc:=IF(OR([.C322]=0;[.F322]=0);&quot;- &quot;;([.F322]/[.C322])*100)" office:value-type="float" office:value="91.5492957746479">
            <text:p><text:s/>91.55 </text:p>
          </table:table-cell>
          <table:table-cell table:style-name="ce43" table:formula="oooc:=IF(OR([.C322]=0;[.G322]=0);&quot;- &quot;;([.G322]/[.C322])*100)" office:value-type="float" office:value="1.40845070422535">
            <text:p><text:s/>1.41 </text:p>
          </table:table-cell>
          <table:table-cell table:style-name="ce43" table:formula="oooc:=IF(OR([.C322]=0;[.H322]=0);&quot;- &quot;;([.H322]/[.C322])*100)" office:value-type="string" office:string-value="- ">
            <text:p><text:s/>- <text:s/></text:p>
          </table:table-cell>
          <table:table-cell table:style-name="ce43" table:formula="oooc:=IF(OR([.C322]=0;[.I322]=0);&quot;- &quot;;([.I322]/[.C322])*100)" office:value-type="string" office:string-value="- ">
            <text:p><text:s/>- <text:s/></text:p>
          </table:table-cell>
          <table:table-cell table:style-name="ce43" table:formula="oooc:=IF(OR([.C322]=0;[.J322]=0);&quot;- &quot;;([.J322]/[.C322])*100)" office:value-type="string" office:string-value="- ">
            <text:p><text:s/>- <text:s/></text:p>
          </table:table-cell>
          <table:table-cell table:style-name="ce43" table:formula="oooc:=IF(OR([.C322]=0;[.K322]=0);&quot;- &quot;;([.K322]/[.C322])*100)" office:value-type="string" office:string-value="- ">
            <text:p><text:s/>- <text:s/></text:p>
          </table:table-cell>
          <table:table-cell table:style-name="ce43" table:formula="oooc:=IF(OR([.C322]=0;[.L322]=0);&quot;- &quot;;([.L322]/[.C322])*100)" office:value-type="string" office:string-value="- ">
            <text:p><text:s/>- <text:s/></text:p>
          </table:table-cell>
          <table:table-cell table:style-name="ce43" table:formula="oooc:=IF(OR([.C322]=0;[.M322]=0);&quot;- &quot;;([.M322]/[.C322])*100)" office:value-type="string" office:string-value="- ">
            <text:p><text:s/>- <text:s/></text:p>
          </table:table-cell>
          <table:table-cell table:style-name="ce43" table:formula="oooc:=IF(OR([.C322]=0;[.N322]=0);&quot;- &quot;;([.N322]/[.C322])*100)" office:value-type="float" office:value="0.704225352112676">
            <text:p><text:s/>0.70 </text:p>
          </table:table-cell>
          <table:table-cell table:style-name="ce43" table:formula="oooc:=IF(OR([.C322]=0;[.O322]=0);&quot;- &quot;;([.O322]/[.C322])*100)" office:value-type="string" office:string-value="- ">
            <text:p><text:s/>- <text:s/></text:p>
          </table:table-cell>
          <table:table-cell table:style-name="ce48" table:formula="oooc:=IF(OR([.C322]=0;[.P322]=0);&quot;- &quot;;([.P322]/[.C32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office:value-type="float" office:value="302">
            <text:p><text:s/>302 </text:p>
          </table:table-cell>
          <table:table-cell table:style-name="ce22" office:value-type="float" office:value="295">
            <text:p><text:s/>295 </text:p>
          </table:table-cell>
          <table:table-cell table:style-name="ce22" office:value-type="float" office:value="105">
            <text:p><text:s/>105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87">
            <text:p><text:s/>18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23]=0;[.C323]=0);&quot;- &quot;;([.C323]/[.B323])*100)" office:value-type="float" office:value="97.682119205298">
            <text:p><text:s/>97.68 </text:p>
          </table:table-cell>
          <table:table-cell table:style-name="ce43" table:formula="oooc:=IF(OR([.C323]=0;[.D323]=0);&quot;- &quot;;([.D323]/[.C323])*100)" office:value-type="float" office:value="35.5932203389831">
            <text:p><text:s/>35.59 </text:p>
          </table:table-cell>
          <table:table-cell table:style-name="ce43" table:formula="oooc:=IF(OR([.C323]=0;[.E323]=0);&quot;- &quot;;([.E323]/[.C323])*100)" office:value-type="float" office:value="0.338983050847458">
            <text:p><text:s/>0.34 </text:p>
          </table:table-cell>
          <table:table-cell table:style-name="ce43" table:formula="oooc:=IF(OR([.C323]=0;[.F323]=0);&quot;- &quot;;([.F323]/[.C323])*100)" office:value-type="float" office:value="63.3898305084746">
            <text:p><text:s/>63.39 </text:p>
          </table:table-cell>
          <table:table-cell table:style-name="ce43" table:formula="oooc:=IF(OR([.C323]=0;[.G323]=0);&quot;- &quot;;([.G323]/[.C323])*100)" office:value-type="string" office:string-value="- ">
            <text:p><text:s/>- <text:s/></text:p>
          </table:table-cell>
          <table:table-cell table:style-name="ce43" table:formula="oooc:=IF(OR([.C323]=0;[.H323]=0);&quot;- &quot;;([.H323]/[.C323])*100)" office:value-type="string" office:string-value="- ">
            <text:p><text:s/>- <text:s/></text:p>
          </table:table-cell>
          <table:table-cell table:style-name="ce43" table:formula="oooc:=IF(OR([.C323]=0;[.I323]=0);&quot;- &quot;;([.I323]/[.C323])*100)" office:value-type="string" office:string-value="- ">
            <text:p><text:s/>- <text:s/></text:p>
          </table:table-cell>
          <table:table-cell table:style-name="ce43" table:formula="oooc:=IF(OR([.C323]=0;[.J323]=0);&quot;- &quot;;([.J323]/[.C323])*100)" office:value-type="string" office:string-value="- ">
            <text:p><text:s/>- <text:s/></text:p>
          </table:table-cell>
          <table:table-cell table:style-name="ce43" table:formula="oooc:=IF(OR([.C323]=0;[.K323]=0);&quot;- &quot;;([.K323]/[.C323])*100)" office:value-type="string" office:string-value="- ">
            <text:p><text:s/>- <text:s/></text:p>
          </table:table-cell>
          <table:table-cell table:style-name="ce43" table:formula="oooc:=IF(OR([.C323]=0;[.L323]=0);&quot;- &quot;;([.L323]/[.C323])*100)" office:value-type="string" office:string-value="- ">
            <text:p><text:s/>- <text:s/></text:p>
          </table:table-cell>
          <table:table-cell table:style-name="ce43" table:formula="oooc:=IF(OR([.C323]=0;[.M323]=0);&quot;- &quot;;([.M323]/[.C323])*100)" office:value-type="float" office:value="0.677966101694915">
            <text:p><text:s/>0.68 </text:p>
          </table:table-cell>
          <table:table-cell table:style-name="ce43" table:formula="oooc:=IF(OR([.C323]=0;[.N323]=0);&quot;- &quot;;([.N323]/[.C323])*100)" office:value-type="string" office:string-value="- ">
            <text:p><text:s/>- <text:s/></text:p>
          </table:table-cell>
          <table:table-cell table:style-name="ce43" table:formula="oooc:=IF(OR([.C323]=0;[.O323]=0);&quot;- &quot;;([.O323]/[.C323])*100)" office:value-type="string" office:string-value="- ">
            <text:p><text:s/>- <text:s/></text:p>
          </table:table-cell>
          <table:table-cell table:style-name="ce48" table:formula="oooc:=IF(OR([.C323]=0;[.P323]=0);&quot;- &quot;;([.P323]/[.C32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office:value-type="float" office:value="558">
            <text:p><text:s/>558 </text:p>
          </table:table-cell>
          <table:table-cell table:style-name="ce22" office:value-type="float" office:value="535">
            <text:p><text:s/>535 </text:p>
          </table:table-cell>
          <table:table-cell table:style-name="ce22" office:value-type="float" office:value="247">
            <text:p><text:s/>247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240">
            <text:p><text:s/>240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17">
            <text:p><text:s/>17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24]=0;[.C324]=0);&quot;- &quot;;([.C324]/[.B324])*100)" office:value-type="float" office:value="95.8781362007169">
            <text:p><text:s/>95.88 </text:p>
          </table:table-cell>
          <table:table-cell table:style-name="ce43" table:formula="oooc:=IF(OR([.C324]=0;[.D324]=0);&quot;- &quot;;([.D324]/[.C324])*100)" office:value-type="float" office:value="46.1682242990654">
            <text:p><text:s/>46.17 </text:p>
          </table:table-cell>
          <table:table-cell table:style-name="ce43" table:formula="oooc:=IF(OR([.C324]=0;[.E324]=0);&quot;- &quot;;([.E324]/[.C324])*100)" office:value-type="float" office:value="2.61682242990654">
            <text:p><text:s/>2.62 </text:p>
          </table:table-cell>
          <table:table-cell table:style-name="ce43" table:formula="oooc:=IF(OR([.C324]=0;[.F324]=0);&quot;- &quot;;([.F324]/[.C324])*100)" office:value-type="float" office:value="44.8598130841121">
            <text:p><text:s/>44.86 </text:p>
          </table:table-cell>
          <table:table-cell table:style-name="ce43" table:formula="oooc:=IF(OR([.C324]=0;[.G324]=0);&quot;- &quot;;([.G324]/[.C324])*100)" office:value-type="float" office:value="0.373831775700935">
            <text:p><text:s/>0.37 </text:p>
          </table:table-cell>
          <table:table-cell table:style-name="ce43" table:formula="oooc:=IF(OR([.C324]=0;[.H324]=0);&quot;- &quot;;([.H324]/[.C324])*100)" office:value-type="string" office:string-value="- ">
            <text:p><text:s/>- <text:s/></text:p>
          </table:table-cell>
          <table:table-cell table:style-name="ce43" table:formula="oooc:=IF(OR([.C324]=0;[.I324]=0);&quot;- &quot;;([.I324]/[.C324])*100)" office:value-type="string" office:string-value="- ">
            <text:p><text:s/>- <text:s/></text:p>
          </table:table-cell>
          <table:table-cell table:style-name="ce43" table:formula="oooc:=IF(OR([.C324]=0;[.J324]=0);&quot;- &quot;;([.J324]/[.C324])*100)" office:value-type="string" office:string-value="- ">
            <text:p><text:s/>- <text:s/></text:p>
          </table:table-cell>
          <table:table-cell table:style-name="ce43" table:formula="oooc:=IF(OR([.C324]=0;[.K324]=0);&quot;- &quot;;([.K324]/[.C324])*100)" office:value-type="string" office:string-value="- ">
            <text:p><text:s/>- <text:s/></text:p>
          </table:table-cell>
          <table:table-cell table:style-name="ce43" table:formula="oooc:=IF(OR([.C324]=0;[.L324]=0);&quot;- &quot;;([.L324]/[.C324])*100)" office:value-type="string" office:string-value="- ">
            <text:p><text:s/>- <text:s/></text:p>
          </table:table-cell>
          <table:table-cell table:style-name="ce43" table:formula="oooc:=IF(OR([.C324]=0;[.M324]=0);&quot;- &quot;;([.M324]/[.C324])*100)" office:value-type="float" office:value="2.61682242990654">
            <text:p><text:s/>2.62 </text:p>
          </table:table-cell>
          <table:table-cell table:style-name="ce43" table:formula="oooc:=IF(OR([.C324]=0;[.N324]=0);&quot;- &quot;;([.N324]/[.C324])*100)" office:value-type="float" office:value="3.17757009345794">
            <text:p><text:s/>3.18 </text:p>
          </table:table-cell>
          <table:table-cell table:style-name="ce43" table:formula="oooc:=IF(OR([.C324]=0;[.O324]=0);&quot;- &quot;;([.O324]/[.C324])*100)" office:value-type="float" office:value="0.186915887850467">
            <text:p><text:s/>0.19 </text:p>
          </table:table-cell>
          <table:table-cell table:style-name="ce48" table:formula="oooc:=IF(OR([.C324]=0;[.P324]=0);&quot;- &quot;;([.P324]/[.C32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25]=0;[.C325]=0);&quot;- &quot;;([.C325]/[.B325])*100)" office:value-type="string" office:string-value="- ">
            <text:p><text:s/>- <text:s/></text:p>
          </table:table-cell>
          <table:table-cell table:style-name="ce43" table:formula="oooc:=IF(OR([.C325]=0;[.D325]=0);&quot;- &quot;;([.D325]/[.C325])*100)" office:value-type="string" office:string-value="- ">
            <text:p><text:s/>- <text:s/></text:p>
          </table:table-cell>
          <table:table-cell table:style-name="ce43" table:formula="oooc:=IF(OR([.C325]=0;[.E325]=0);&quot;- &quot;;([.E325]/[.C325])*100)" office:value-type="string" office:string-value="- ">
            <text:p><text:s/>- <text:s/></text:p>
          </table:table-cell>
          <table:table-cell table:style-name="ce43" table:formula="oooc:=IF(OR([.C325]=0;[.F325]=0);&quot;- &quot;;([.F325]/[.C325])*100)" office:value-type="string" office:string-value="- ">
            <text:p><text:s/>- <text:s/></text:p>
          </table:table-cell>
          <table:table-cell table:style-name="ce43" table:formula="oooc:=IF(OR([.C325]=0;[.G325]=0);&quot;- &quot;;([.G325]/[.C325])*100)" office:value-type="string" office:string-value="- ">
            <text:p><text:s/>- <text:s/></text:p>
          </table:table-cell>
          <table:table-cell table:style-name="ce43" table:formula="oooc:=IF(OR([.C325]=0;[.H325]=0);&quot;- &quot;;([.H325]/[.C325])*100)" office:value-type="string" office:string-value="- ">
            <text:p><text:s/>- <text:s/></text:p>
          </table:table-cell>
          <table:table-cell table:style-name="ce43" table:formula="oooc:=IF(OR([.C325]=0;[.I325]=0);&quot;- &quot;;([.I325]/[.C325])*100)" office:value-type="string" office:string-value="- ">
            <text:p><text:s/>- <text:s/></text:p>
          </table:table-cell>
          <table:table-cell table:style-name="ce43" table:formula="oooc:=IF(OR([.C325]=0;[.J325]=0);&quot;- &quot;;([.J325]/[.C325])*100)" office:value-type="string" office:string-value="- ">
            <text:p><text:s/>- <text:s/></text:p>
          </table:table-cell>
          <table:table-cell table:style-name="ce43" table:formula="oooc:=IF(OR([.C325]=0;[.K325]=0);&quot;- &quot;;([.K325]/[.C325])*100)" office:value-type="string" office:string-value="- ">
            <text:p><text:s/>- <text:s/></text:p>
          </table:table-cell>
          <table:table-cell table:style-name="ce43" table:formula="oooc:=IF(OR([.C325]=0;[.L325]=0);&quot;- &quot;;([.L325]/[.C325])*100)" office:value-type="string" office:string-value="- ">
            <text:p><text:s/>- <text:s/></text:p>
          </table:table-cell>
          <table:table-cell table:style-name="ce43" table:formula="oooc:=IF(OR([.C325]=0;[.M325]=0);&quot;- &quot;;([.M325]/[.C325])*100)" office:value-type="string" office:string-value="- ">
            <text:p><text:s/>- <text:s/></text:p>
          </table:table-cell>
          <table:table-cell table:style-name="ce43" table:formula="oooc:=IF(OR([.C325]=0;[.N325]=0);&quot;- &quot;;([.N325]/[.C325])*100)" office:value-type="string" office:string-value="- ">
            <text:p><text:s/>- <text:s/></text:p>
          </table:table-cell>
          <table:table-cell table:style-name="ce43" table:formula="oooc:=IF(OR([.C325]=0;[.O325]=0);&quot;- &quot;;([.O325]/[.C325])*100)" office:value-type="string" office:string-value="- ">
            <text:p><text:s/>- <text:s/></text:p>
          </table:table-cell>
          <table:table-cell table:style-name="ce48" table:formula="oooc:=IF(OR([.C325]=0;[.P325]=0);&quot;- &quot;;([.P325]/[.C32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style-name="ce23" office:value-type="float" office:value="96">
            <text:p><text:s/>96 </text:p>
          </table:table-cell>
          <table:table-cell table:style-name="ce23" office:value-type="float" office:value="91">
            <text:p><text:s/>91 </text:p>
          </table:table-cell>
          <table:table-cell table:style-name="ce23" office:value-type="float" office:value="27">
            <text:p><text:s/>27 </text:p>
          </table:table-cell>
          <table:table-cell table:style-name="ce23" office:value-type="float" office:value="1">
            <text:p><text:s/>1 </text:p>
          </table:table-cell>
          <table:table-cell table:style-name="ce23" office:value-type="float" office:value="63">
            <text:p><text:s/>63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number-columns-repeated="6" table:style-name="ce23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26]=0;[.C326]=0);&quot;- &quot;;([.C326]/[.B326])*100)" office:value-type="float" office:value="94.7916666666667">
            <text:p><text:s/>94.79 </text:p>
          </table:table-cell>
          <table:table-cell table:style-name="ce43" table:formula="oooc:=IF(OR([.C326]=0;[.D326]=0);&quot;- &quot;;([.D326]/[.C326])*100)" office:value-type="float" office:value="29.6703296703297">
            <text:p><text:s/>29.67 </text:p>
          </table:table-cell>
          <table:table-cell table:style-name="ce43" table:formula="oooc:=IF(OR([.C326]=0;[.E326]=0);&quot;- &quot;;([.E326]/[.C326])*100)" office:value-type="float" office:value="1.0989010989011">
            <text:p><text:s/>1.10 </text:p>
          </table:table-cell>
          <table:table-cell table:style-name="ce43" table:formula="oooc:=IF(OR([.C326]=0;[.F326]=0);&quot;- &quot;;([.F326]/[.C326])*100)" office:value-type="float" office:value="69.2307692307692">
            <text:p><text:s/>69.23 </text:p>
          </table:table-cell>
          <table:table-cell table:style-name="ce43" table:formula="oooc:=IF(OR([.C326]=0;[.G326]=0);&quot;- &quot;;([.G326]/[.C326])*100)" office:value-type="string" office:string-value="- ">
            <text:p><text:s/>- <text:s/></text:p>
          </table:table-cell>
          <table:table-cell table:style-name="ce43" table:formula="oooc:=IF(OR([.C326]=0;[.H326]=0);&quot;- &quot;;([.H326]/[.C326])*100)" office:value-type="string" office:string-value="- ">
            <text:p><text:s/>- <text:s/></text:p>
          </table:table-cell>
          <table:table-cell table:style-name="ce43" table:formula="oooc:=IF(OR([.C326]=0;[.I326]=0);&quot;- &quot;;([.I326]/[.C326])*100)" office:value-type="string" office:string-value="- ">
            <text:p><text:s/>- <text:s/></text:p>
          </table:table-cell>
          <table:table-cell table:style-name="ce43" table:formula="oooc:=IF(OR([.C326]=0;[.J326]=0);&quot;- &quot;;([.J326]/[.C326])*100)" office:value-type="string" office:string-value="- ">
            <text:p><text:s/>- <text:s/></text:p>
          </table:table-cell>
          <table:table-cell table:style-name="ce43" table:formula="oooc:=IF(OR([.C326]=0;[.K326]=0);&quot;- &quot;;([.K326]/[.C326])*100)" office:value-type="string" office:string-value="- ">
            <text:p><text:s/>- <text:s/></text:p>
          </table:table-cell>
          <table:table-cell table:style-name="ce43" table:formula="oooc:=IF(OR([.C326]=0;[.L326]=0);&quot;- &quot;;([.L326]/[.C326])*100)" office:value-type="string" office:string-value="- ">
            <text:p><text:s/>- <text:s/></text:p>
          </table:table-cell>
          <table:table-cell table:style-name="ce43" table:formula="oooc:=IF(OR([.C326]=0;[.M326]=0);&quot;- &quot;;([.M326]/[.C326])*100)" office:value-type="string" office:string-value="- ">
            <text:p><text:s/>- <text:s/></text:p>
          </table:table-cell>
          <table:table-cell table:style-name="ce43" table:formula="oooc:=IF(OR([.C326]=0;[.N326]=0);&quot;- &quot;;([.N326]/[.C326])*100)" office:value-type="string" office:string-value="- ">
            <text:p><text:s/>- <text:s/></text:p>
          </table:table-cell>
          <table:table-cell table:style-name="ce43" table:formula="oooc:=IF(OR([.C326]=0;[.O326]=0);&quot;- &quot;;([.O326]/[.C326])*100)" office:value-type="string" office:string-value="- ">
            <text:p><text:s/>- <text:s/></text:p>
          </table:table-cell>
          <table:table-cell table:style-name="ce48" table:formula="oooc:=IF(OR([.C326]=0;[.P326]=0);&quot;- &quot;;([.P326]/[.C32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6">
          <table:table-cell table:style-name="ce10" office:value-type="string">
            <text:p>縣市立</text:p>
          </table:table-cell>
          <table:table-cell table:style-name="ce20" table:formula="oooc:=SUM([.B328:.B349])" office:value-type="float" office:value="4030">
            <text:p><text:s/>4,030 </text:p>
          </table:table-cell>
          <table:table-cell table:style-name="ce20" table:formula="oooc:=SUM([.C328:.C349])" office:value-type="float" office:value="3810">
            <text:p><text:s/>3,810 </text:p>
          </table:table-cell>
          <table:table-cell table:style-name="ce20" table:formula="oooc:=SUM([.D328:.D349])" office:value-type="float" office:value="965">
            <text:p><text:s/>965 </text:p>
          </table:table-cell>
          <table:table-cell table:style-name="ce20" table:formula="oooc:=SUM([.E328:.E349])" office:value-type="float" office:value="38">
            <text:p><text:s/>38 </text:p>
          </table:table-cell>
          <table:table-cell table:style-name="ce20" table:formula="oooc:=SUM([.F328:.F349])" office:value-type="float" office:value="2740">
            <text:p><text:s/>2,740 </text:p>
          </table:table-cell>
          <table:table-cell table:style-name="ce20" table:formula="oooc:=SUM([.G328:.G349])" office:value-type="float" office:value="31">
            <text:p><text:s/>31 </text:p>
          </table:table-cell>
          <table:table-cell table:style-name="ce20" table:formula="oooc:=SUM([.H328:.H349])" office:value-type="float" office:value="2">
            <text:p><text:s/>2 </text:p>
          </table:table-cell>
          <table:table-cell table:style-name="ce30" table:formula="oooc:=SUM([.I328:.I349])" office:value-type="float" office:value="0">
            <text:p><text:s/>- </text:p>
          </table:table-cell>
          <table:table-cell table:style-name="ce20" table:formula="oooc:=SUM([.J328:.J349])" office:value-type="float" office:value="0">
            <text:p><text:s/>- </text:p>
          </table:table-cell>
          <table:table-cell table:style-name="ce20" table:formula="oooc:=SUM([.K328:.K349])" office:value-type="float" office:value="0">
            <text:p><text:s/>- </text:p>
          </table:table-cell>
          <table:table-cell table:style-name="ce20" table:formula="oooc:=SUM([.L328:.L349])" office:value-type="float" office:value="0">
            <text:p><text:s/>- </text:p>
          </table:table-cell>
          <table:table-cell table:style-name="ce20" table:formula="oooc:=SUM([.M328:.M349])" office:value-type="float" office:value="5">
            <text:p><text:s/>5 </text:p>
          </table:table-cell>
          <table:table-cell table:style-name="ce20" table:formula="oooc:=SUM([.N328:.N349])" office:value-type="float" office:value="25">
            <text:p><text:s/>25 </text:p>
          </table:table-cell>
          <table:table-cell table:style-name="ce20" table:formula="oooc:=SUM([.O328:.O349])" office:value-type="float" office:value="3">
            <text:p><text:s/>3 </text:p>
          </table:table-cell>
          <table:table-cell table:style-name="ce30" table:formula="oooc:=SUM([.P328:.P349])" office:value-type="float" office:value="1">
            <text:p><text:s/>1 </text:p>
          </table:table-cell>
          <table:table-cell table:style-name="ce39" table:formula="oooc:=IF(OR([.B327]=0;[.C327]=0);&quot;- &quot;;([.C327]/[.B327])*100)" office:value-type="float" office:value="94.5409429280397">
            <text:p><text:s/>94.54 </text:p>
          </table:table-cell>
          <table:table-cell table:style-name="ce44" table:formula="oooc:=IF(OR([.C327]=0;[.D327]=0);&quot;- &quot;;([.D327]/[.C327])*100)" office:value-type="float" office:value="25.3280839895013">
            <text:p><text:s/>25.33 </text:p>
          </table:table-cell>
          <table:table-cell table:style-name="ce44" table:formula="oooc:=IF(OR([.C327]=0;[.E327]=0);&quot;- &quot;;([.E327]/[.C327])*100)" office:value-type="float" office:value="0.997375328083989">
            <text:p><text:s/>1.00 </text:p>
          </table:table-cell>
          <table:table-cell table:style-name="ce44" table:formula="oooc:=IF(OR([.C327]=0;[.F327]=0);&quot;- &quot;;([.F327]/[.C327])*100)" office:value-type="float" office:value="71.9160104986877">
            <text:p><text:s/>71.92 </text:p>
          </table:table-cell>
          <table:table-cell table:style-name="ce44" table:formula="oooc:=IF(OR([.C327]=0;[.G327]=0);&quot;- &quot;;([.G327]/[.C327])*100)" office:value-type="float" office:value="0.813648293963255">
            <text:p><text:s/>0.81 </text:p>
          </table:table-cell>
          <table:table-cell table:style-name="ce44" table:formula="oooc:=IF(OR([.C327]=0;[.H327]=0);&quot;- &quot;;([.H327]/[.C327])*100)" office:value-type="float" office:value="0.05249343832021">
            <text:p><text:s/>0.05 </text:p>
          </table:table-cell>
          <table:table-cell table:style-name="ce44" table:formula="oooc:=IF(OR([.C327]=0;[.I327]=0);&quot;- &quot;;([.I327]/[.C327])*100)" office:value-type="string" office:string-value="- ">
            <text:p><text:s/>- <text:s/></text:p>
          </table:table-cell>
          <table:table-cell table:style-name="ce44" table:formula="oooc:=IF(OR([.C327]=0;[.J327]=0);&quot;- &quot;;([.J327]/[.C327])*100)" office:value-type="string" office:string-value="- ">
            <text:p><text:s/>- <text:s/></text:p>
          </table:table-cell>
          <table:table-cell table:style-name="ce44" table:formula="oooc:=IF(OR([.C327]=0;[.K327]=0);&quot;- &quot;;([.K327]/[.C327])*100)" office:value-type="string" office:string-value="- ">
            <text:p><text:s/>- <text:s/></text:p>
          </table:table-cell>
          <table:table-cell table:style-name="ce44" table:formula="oooc:=IF(OR([.C327]=0;[.L327]=0);&quot;- &quot;;([.L327]/[.C327])*100)" office:value-type="string" office:string-value="- ">
            <text:p><text:s/>- <text:s/></text:p>
          </table:table-cell>
          <table:table-cell table:style-name="ce44" table:formula="oooc:=IF(OR([.C327]=0;[.M327]=0);&quot;- &quot;;([.M327]/[.C327])*100)" office:value-type="float" office:value="0.131233595800525">
            <text:p><text:s/>0.13 </text:p>
          </table:table-cell>
          <table:table-cell table:style-name="ce44" table:formula="oooc:=IF(OR([.C327]=0;[.N327]=0);&quot;- &quot;;([.N327]/[.C327])*100)" office:value-type="float" office:value="0.656167979002625">
            <text:p><text:s/>0.66 </text:p>
          </table:table-cell>
          <table:table-cell table:style-name="ce44" table:formula="oooc:=IF(OR([.C327]=0;[.O327]=0);&quot;- &quot;;([.O327]/[.C327])*100)" office:value-type="float" office:value="0.078740157480315">
            <text:p><text:s/>0.08 </text:p>
          </table:table-cell>
          <table:table-cell table:style-name="ce49" table:formula="oooc:=IF(OR([.C327]=0;[.P327]=0);&quot;- &quot;;([.P327]/[.C327])*100)" office:value-type="float" office:value="0.026246719160105">
            <text:p><text:s/>0.03 </text:p>
          </table:table-cell>
          <table:table-cell table:style-name="ce53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458">
            <text:p><text:s/>458 </text:p>
          </table:table-cell>
          <table:table-cell table:style-name="ce22" office:value-type="float" office:value="428">
            <text:p><text:s/>428 </text:p>
          </table:table-cell>
          <table:table-cell table:style-name="ce22" office:value-type="float" office:value="56">
            <text:p><text:s/>56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355">
            <text:p><text:s/>355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number-columns-repeated="2" table:style-name="ce22" office:value-type="float" office:value="2">
            <text:p><text:s/>2 </text:p>
          </table:table-cell>
          <table:table-cell table:style-name="ce32" office:value-type="float" office:value="1">
            <text:p><text:s/>1 </text:p>
          </table:table-cell>
          <table:table-cell table:style-name="ce38" table:formula="oooc:=IF(OR([.B328]=0;[.C328]=0);&quot;- &quot;;([.C328]/[.B328])*100)" office:value-type="float" office:value="93.4497816593887">
            <text:p><text:s/>93.45 </text:p>
          </table:table-cell>
          <table:table-cell table:style-name="ce43" table:formula="oooc:=IF(OR([.C328]=0;[.D328]=0);&quot;- &quot;;([.D328]/[.C328])*100)" office:value-type="float" office:value="13.0841121495327">
            <text:p><text:s/>13.08 </text:p>
          </table:table-cell>
          <table:table-cell table:style-name="ce43" table:formula="oooc:=IF(OR([.C328]=0;[.E328]=0);&quot;- &quot;;([.E328]/[.C328])*100)" office:value-type="float" office:value="0.467289719626168">
            <text:p><text:s/>0.47 </text:p>
          </table:table-cell>
          <table:table-cell table:style-name="ce43" table:formula="oooc:=IF(OR([.C328]=0;[.F328]=0);&quot;- &quot;;([.F328]/[.C328])*100)" office:value-type="float" office:value="82.9439252336449">
            <text:p><text:s/>82.94 </text:p>
          </table:table-cell>
          <table:table-cell table:style-name="ce43" table:formula="oooc:=IF(OR([.C328]=0;[.G328]=0);&quot;- &quot;;([.G328]/[.C328])*100)" office:value-type="float" office:value="2.33644859813084">
            <text:p><text:s/>2.34 </text:p>
          </table:table-cell>
          <table:table-cell table:style-name="ce43" table:formula="oooc:=IF(OR([.C328]=0;[.H328]=0);&quot;- &quot;;([.H328]/[.C328])*100)" office:value-type="string" office:string-value="- ">
            <text:p><text:s/>- <text:s/></text:p>
          </table:table-cell>
          <table:table-cell table:style-name="ce43" table:formula="oooc:=IF(OR([.C328]=0;[.I328]=0);&quot;- &quot;;([.I328]/[.C328])*100)" office:value-type="string" office:string-value="- ">
            <text:p><text:s/>- <text:s/></text:p>
          </table:table-cell>
          <table:table-cell table:style-name="ce43" table:formula="oooc:=IF(OR([.C328]=0;[.J328]=0);&quot;- &quot;;([.J328]/[.C328])*100)" office:value-type="string" office:string-value="- ">
            <text:p><text:s/>- <text:s/></text:p>
          </table:table-cell>
          <table:table-cell table:style-name="ce43" table:formula="oooc:=IF(OR([.C328]=0;[.K328]=0);&quot;- &quot;;([.K328]/[.C328])*100)" office:value-type="string" office:string-value="- ">
            <text:p><text:s/>- <text:s/></text:p>
          </table:table-cell>
          <table:table-cell table:style-name="ce43" table:formula="oooc:=IF(OR([.C328]=0;[.L328]=0);&quot;- &quot;;([.L328]/[.C328])*100)" office:value-type="string" office:string-value="- ">
            <text:p><text:s/>- <text:s/></text:p>
          </table:table-cell>
          <table:table-cell table:style-name="ce43" table:formula="oooc:=IF(OR([.C328]=0;[.M328]=0);&quot;- &quot;;([.M328]/[.C328])*100)" office:value-type="string" office:string-value="- ">
            <text:p><text:s/>- <text:s/></text:p>
          </table:table-cell>
          <table:table-cell table:style-name="ce43" table:formula="oooc:=IF(OR([.C328]=0;[.N328]=0);&quot;- &quot;;([.N328]/[.C328])*100)" office:value-type="float" office:value="0.467289719626168">
            <text:p><text:s/>0.47 </text:p>
          </table:table-cell>
          <table:table-cell table:style-name="ce43" table:formula="oooc:=IF(OR([.C328]=0;[.O328]=0);&quot;- &quot;;([.O328]/[.C328])*100)" office:value-type="float" office:value="0.467289719626168">
            <text:p><text:s/>0.47 </text:p>
          </table:table-cell>
          <table:table-cell table:style-name="ce48" table:formula="oooc:=IF(OR([.C328]=0;[.P328]=0);&quot;- &quot;;([.P328]/[.C328])*100)" office:value-type="float" office:value="0.233644859813084">
            <text:p><text:s/>0.23 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office:value-type="float" office:value="1404">
            <text:p><text:s/>1,404 </text:p>
          </table:table-cell>
          <table:table-cell table:style-name="ce22" office:value-type="float" office:value="1361">
            <text:p><text:s/>1,361 </text:p>
          </table:table-cell>
          <table:table-cell table:style-name="ce22" office:value-type="float" office:value="479">
            <text:p><text:s/>479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865">
            <text:p><text:s/>865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29]=0;[.C329]=0);&quot;- &quot;;([.C329]/[.B329])*100)" office:value-type="float" office:value="96.9373219373219">
            <text:p><text:s/>96.94 </text:p>
          </table:table-cell>
          <table:table-cell table:style-name="ce43" table:formula="oooc:=IF(OR([.C329]=0;[.D329]=0);&quot;- &quot;;([.D329]/[.C329])*100)" office:value-type="float" office:value="35.1947097722263">
            <text:p><text:s/>35.19 </text:p>
          </table:table-cell>
          <table:table-cell table:style-name="ce43" table:formula="oooc:=IF(OR([.C329]=0;[.E329]=0);&quot;- &quot;;([.E329]/[.C329])*100)" office:value-type="float" office:value="0.293901542983101">
            <text:p><text:s/>0.29 </text:p>
          </table:table-cell>
          <table:table-cell table:style-name="ce43" table:formula="oooc:=IF(OR([.C329]=0;[.F329]=0);&quot;- &quot;;([.F329]/[.C329])*100)" office:value-type="float" office:value="63.5562086700955">
            <text:p><text:s/>63.56 </text:p>
          </table:table-cell>
          <table:table-cell table:style-name="ce43" table:formula="oooc:=IF(OR([.C329]=0;[.G329]=0);&quot;- &quot;;([.G329]/[.C329])*100)" office:value-type="float" office:value="0.293901542983101">
            <text:p><text:s/>0.29 </text:p>
          </table:table-cell>
          <table:table-cell table:style-name="ce43" table:formula="oooc:=IF(OR([.C329]=0;[.H329]=0);&quot;- &quot;;([.H329]/[.C329])*100)" office:value-type="string" office:string-value="- ">
            <text:p><text:s/>- <text:s/></text:p>
          </table:table-cell>
          <table:table-cell table:style-name="ce43" table:formula="oooc:=IF(OR([.C329]=0;[.I329]=0);&quot;- &quot;;([.I329]/[.C329])*100)" office:value-type="string" office:string-value="- ">
            <text:p><text:s/>- <text:s/></text:p>
          </table:table-cell>
          <table:table-cell table:style-name="ce43" table:formula="oooc:=IF(OR([.C329]=0;[.J329]=0);&quot;- &quot;;([.J329]/[.C329])*100)" office:value-type="string" office:string-value="- ">
            <text:p><text:s/>- <text:s/></text:p>
          </table:table-cell>
          <table:table-cell table:style-name="ce43" table:formula="oooc:=IF(OR([.C329]=0;[.K329]=0);&quot;- &quot;;([.K329]/[.C329])*100)" office:value-type="string" office:string-value="- ">
            <text:p><text:s/>- <text:s/></text:p>
          </table:table-cell>
          <table:table-cell table:style-name="ce43" table:formula="oooc:=IF(OR([.C329]=0;[.L329]=0);&quot;- &quot;;([.L329]/[.C329])*100)" office:value-type="string" office:string-value="- ">
            <text:p><text:s/>- <text:s/></text:p>
          </table:table-cell>
          <table:table-cell table:style-name="ce43" table:formula="oooc:=IF(OR([.C329]=0;[.M329]=0);&quot;- &quot;;([.M329]/[.C329])*100)" office:value-type="float" office:value="0.220426157237325">
            <text:p><text:s/>0.22 </text:p>
          </table:table-cell>
          <table:table-cell table:style-name="ce43" table:formula="oooc:=IF(OR([.C329]=0;[.N329]=0);&quot;- &quot;;([.N329]/[.C329])*100)" office:value-type="float" office:value="0.367376928728876">
            <text:p><text:s/>0.37 </text:p>
          </table:table-cell>
          <table:table-cell table:style-name="ce43" table:formula="oooc:=IF(OR([.C329]=0;[.O329]=0);&quot;- &quot;;([.O329]/[.C329])*100)" office:value-type="float" office:value="0.0734753857457752">
            <text:p><text:s/>0.07 </text:p>
          </table:table-cell>
          <table:table-cell table:style-name="ce48" table:formula="oooc:=IF(OR([.C329]=0;[.P329]=0);&quot;- &quot;;([.P329]/[.C32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223">
            <text:p><text:s/>223 </text:p>
          </table:table-cell>
          <table:table-cell table:style-name="ce22" office:value-type="float" office:value="213">
            <text:p><text:s/>213 </text:p>
          </table:table-cell>
          <table:table-cell table:style-name="ce22" office:value-type="float" office:value="28">
            <text:p><text:s/>28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168">
            <text:p><text:s/>168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30]=0;[.C330]=0);&quot;- &quot;;([.C330]/[.B330])*100)" office:value-type="float" office:value="95.5156950672646">
            <text:p><text:s/>95.52 </text:p>
          </table:table-cell>
          <table:table-cell table:style-name="ce43" table:formula="oooc:=IF(OR([.C330]=0;[.D330]=0);&quot;- &quot;;([.D330]/[.C330])*100)" office:value-type="float" office:value="13.1455399061033">
            <text:p><text:s/>13.15 </text:p>
          </table:table-cell>
          <table:table-cell table:style-name="ce43" table:formula="oooc:=IF(OR([.C330]=0;[.E330]=0);&quot;- &quot;;([.E330]/[.C330])*100)" office:value-type="float" office:value="6.57276995305164">
            <text:p><text:s/>6.57 </text:p>
          </table:table-cell>
          <table:table-cell table:style-name="ce43" table:formula="oooc:=IF(OR([.C330]=0;[.F330]=0);&quot;- &quot;;([.F330]/[.C330])*100)" office:value-type="float" office:value="78.8732394366197">
            <text:p><text:s/>78.87 </text:p>
          </table:table-cell>
          <table:table-cell table:style-name="ce43" table:formula="oooc:=IF(OR([.C330]=0;[.G330]=0);&quot;- &quot;;([.G330]/[.C330])*100)" office:value-type="float" office:value="0.938967136150235">
            <text:p><text:s/>0.94 </text:p>
          </table:table-cell>
          <table:table-cell table:style-name="ce43" table:formula="oooc:=IF(OR([.C330]=0;[.H330]=0);&quot;- &quot;;([.H330]/[.C330])*100)" office:value-type="string" office:string-value="- ">
            <text:p><text:s/>- <text:s/></text:p>
          </table:table-cell>
          <table:table-cell table:style-name="ce43" table:formula="oooc:=IF(OR([.C330]=0;[.I330]=0);&quot;- &quot;;([.I330]/[.C330])*100)" office:value-type="string" office:string-value="- ">
            <text:p><text:s/>- <text:s/></text:p>
          </table:table-cell>
          <table:table-cell table:style-name="ce43" table:formula="oooc:=IF(OR([.C330]=0;[.J330]=0);&quot;- &quot;;([.J330]/[.C330])*100)" office:value-type="string" office:string-value="- ">
            <text:p><text:s/>- <text:s/></text:p>
          </table:table-cell>
          <table:table-cell table:style-name="ce43" table:formula="oooc:=IF(OR([.C330]=0;[.K330]=0);&quot;- &quot;;([.K330]/[.C330])*100)" office:value-type="string" office:string-value="- ">
            <text:p><text:s/>- <text:s/></text:p>
          </table:table-cell>
          <table:table-cell table:style-name="ce43" table:formula="oooc:=IF(OR([.C330]=0;[.L330]=0);&quot;- &quot;;([.L330]/[.C330])*100)" office:value-type="string" office:string-value="- ">
            <text:p><text:s/>- <text:s/></text:p>
          </table:table-cell>
          <table:table-cell table:style-name="ce43" table:formula="oooc:=IF(OR([.C330]=0;[.M330]=0);&quot;- &quot;;([.M330]/[.C330])*100)" office:value-type="string" office:string-value="- ">
            <text:p><text:s/>- <text:s/></text:p>
          </table:table-cell>
          <table:table-cell table:style-name="ce43" table:formula="oooc:=IF(OR([.C330]=0;[.N330]=0);&quot;- &quot;;([.N330]/[.C330])*100)" office:value-type="float" office:value="0.469483568075117">
            <text:p><text:s/>0.47 </text:p>
          </table:table-cell>
          <table:table-cell table:style-name="ce43" table:formula="oooc:=IF(OR([.C330]=0;[.O330]=0);&quot;- &quot;;([.O330]/[.C330])*100)" office:value-type="string" office:string-value="- ">
            <text:p><text:s/>- <text:s/></text:p>
          </table:table-cell>
          <table:table-cell table:style-name="ce48" table:formula="oooc:=IF(OR([.C330]=0;[.P330]=0);&quot;- &quot;;([.P330]/[.C33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31]=0;[.C331]=0);&quot;- &quot;;([.C331]/[.B331])*100)" office:value-type="string" office:string-value="- ">
            <text:p><text:s/>- <text:s/></text:p>
          </table:table-cell>
          <table:table-cell table:style-name="ce43" table:formula="oooc:=IF(OR([.C331]=0;[.D331]=0);&quot;- &quot;;([.D331]/[.C331])*100)" office:value-type="string" office:string-value="- ">
            <text:p><text:s/>- <text:s/></text:p>
          </table:table-cell>
          <table:table-cell table:style-name="ce43" table:formula="oooc:=IF(OR([.C331]=0;[.E331]=0);&quot;- &quot;;([.E331]/[.C331])*100)" office:value-type="string" office:string-value="- ">
            <text:p><text:s/>- <text:s/></text:p>
          </table:table-cell>
          <table:table-cell table:style-name="ce43" table:formula="oooc:=IF(OR([.C331]=0;[.F331]=0);&quot;- &quot;;([.F331]/[.C331])*100)" office:value-type="string" office:string-value="- ">
            <text:p><text:s/>- <text:s/></text:p>
          </table:table-cell>
          <table:table-cell table:style-name="ce43" table:formula="oooc:=IF(OR([.C331]=0;[.G331]=0);&quot;- &quot;;([.G331]/[.C331])*100)" office:value-type="string" office:string-value="- ">
            <text:p><text:s/>- <text:s/></text:p>
          </table:table-cell>
          <table:table-cell table:style-name="ce43" table:formula="oooc:=IF(OR([.C331]=0;[.H331]=0);&quot;- &quot;;([.H331]/[.C331])*100)" office:value-type="string" office:string-value="- ">
            <text:p><text:s/>- <text:s/></text:p>
          </table:table-cell>
          <table:table-cell table:style-name="ce43" table:formula="oooc:=IF(OR([.C331]=0;[.I331]=0);&quot;- &quot;;([.I331]/[.C331])*100)" office:value-type="string" office:string-value="- ">
            <text:p><text:s/>- <text:s/></text:p>
          </table:table-cell>
          <table:table-cell table:style-name="ce43" table:formula="oooc:=IF(OR([.C331]=0;[.J331]=0);&quot;- &quot;;([.J331]/[.C331])*100)" office:value-type="string" office:string-value="- ">
            <text:p><text:s/>- <text:s/></text:p>
          </table:table-cell>
          <table:table-cell table:style-name="ce43" table:formula="oooc:=IF(OR([.C331]=0;[.K331]=0);&quot;- &quot;;([.K331]/[.C331])*100)" office:value-type="string" office:string-value="- ">
            <text:p><text:s/>- <text:s/></text:p>
          </table:table-cell>
          <table:table-cell table:style-name="ce43" table:formula="oooc:=IF(OR([.C331]=0;[.L331]=0);&quot;- &quot;;([.L331]/[.C331])*100)" office:value-type="string" office:string-value="- ">
            <text:p><text:s/>- <text:s/></text:p>
          </table:table-cell>
          <table:table-cell table:style-name="ce43" table:formula="oooc:=IF(OR([.C331]=0;[.M331]=0);&quot;- &quot;;([.M331]/[.C331])*100)" office:value-type="string" office:string-value="- ">
            <text:p><text:s/>- <text:s/></text:p>
          </table:table-cell>
          <table:table-cell table:style-name="ce43" table:formula="oooc:=IF(OR([.C331]=0;[.N331]=0);&quot;- &quot;;([.N331]/[.C331])*100)" office:value-type="string" office:string-value="- ">
            <text:p><text:s/>- <text:s/></text:p>
          </table:table-cell>
          <table:table-cell table:style-name="ce43" table:formula="oooc:=IF(OR([.C331]=0;[.O331]=0);&quot;- &quot;;([.O331]/[.C331])*100)" office:value-type="string" office:string-value="- ">
            <text:p><text:s/>- <text:s/></text:p>
          </table:table-cell>
          <table:table-cell table:style-name="ce48" table:formula="oooc:=IF(OR([.C331]=0;[.P331]=0);&quot;- &quot;;([.P331]/[.C33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1123">
            <text:p><text:s/>1,123 </text:p>
          </table:table-cell>
          <table:table-cell table:style-name="ce22" office:value-type="float" office:value="1060">
            <text:p><text:s/>1,060 </text:p>
          </table:table-cell>
          <table:table-cell table:style-name="ce22" office:value-type="float" office:value="289">
            <text:p><text:s/>289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729">
            <text:p><text:s/>729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2">
            <text:p><text:s/>2 </text:p>
          </table:table-cell>
          <table:table-cell table:style-name="ce32" office:value-type="float" office:value="0">
            <text:p><text:s/>-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32]=0;[.C332]=0);&quot;- &quot;;([.C332]/[.B332])*100)" office:value-type="float" office:value="94.3900267141585">
            <text:p><text:s/>94.39 </text:p>
          </table:table-cell>
          <table:table-cell table:style-name="ce43" table:formula="oooc:=IF(OR([.C332]=0;[.D332]=0);&quot;- &quot;;([.D332]/[.C332])*100)" office:value-type="float" office:value="27.2641509433962">
            <text:p><text:s/>27.26 </text:p>
          </table:table-cell>
          <table:table-cell table:style-name="ce43" table:formula="oooc:=IF(OR([.C332]=0;[.E332]=0);&quot;- &quot;;([.E332]/[.C332])*100)" office:value-type="float" office:value="1.69811320754717">
            <text:p><text:s/>1.70 </text:p>
          </table:table-cell>
          <table:table-cell table:style-name="ce43" table:formula="oooc:=IF(OR([.C332]=0;[.F332]=0);&quot;- &quot;;([.F332]/[.C332])*100)" office:value-type="float" office:value="68.7735849056604">
            <text:p><text:s/>68.77 </text:p>
          </table:table-cell>
          <table:table-cell table:style-name="ce43" table:formula="oooc:=IF(OR([.C332]=0;[.G332]=0);&quot;- &quot;;([.G332]/[.C332])*100)" office:value-type="float" office:value="0.943396226415094">
            <text:p><text:s/>0.94 </text:p>
          </table:table-cell>
          <table:table-cell table:style-name="ce43" table:formula="oooc:=IF(OR([.C332]=0;[.H332]=0);&quot;- &quot;;([.H332]/[.C332])*100)" office:value-type="float" office:value="0.188679245283019">
            <text:p><text:s/>0.19 </text:p>
          </table:table-cell>
          <table:table-cell table:style-name="ce43" table:formula="oooc:=IF(OR([.C332]=0;[.I332]=0);&quot;- &quot;;([.I332]/[.C332])*100)" office:value-type="string" office:string-value="- ">
            <text:p><text:s/>- <text:s/></text:p>
          </table:table-cell>
          <table:table-cell table:style-name="ce43" table:formula="oooc:=IF(OR([.C332]=0;[.J332]=0);&quot;- &quot;;([.J332]/[.C332])*100)" office:value-type="string" office:string-value="- ">
            <text:p><text:s/>- <text:s/></text:p>
          </table:table-cell>
          <table:table-cell table:style-name="ce43" table:formula="oooc:=IF(OR([.C332]=0;[.K332]=0);&quot;- &quot;;([.K332]/[.C332])*100)" office:value-type="string" office:string-value="- ">
            <text:p><text:s/>- <text:s/></text:p>
          </table:table-cell>
          <table:table-cell table:style-name="ce43" table:formula="oooc:=IF(OR([.C332]=0;[.L332]=0);&quot;- &quot;;([.L332]/[.C332])*100)" office:value-type="string" office:string-value="- ">
            <text:p><text:s/>- <text:s/></text:p>
          </table:table-cell>
          <table:table-cell table:style-name="ce43" table:formula="oooc:=IF(OR([.C332]=0;[.M332]=0);&quot;- &quot;;([.M332]/[.C332])*100)" office:value-type="float" office:value="0.188679245283019">
            <text:p><text:s/>0.19 </text:p>
          </table:table-cell>
          <table:table-cell table:style-name="ce43" table:formula="oooc:=IF(OR([.C332]=0;[.N332]=0);&quot;- &quot;;([.N332]/[.C332])*100)" office:value-type="float" office:value="0.943396226415094">
            <text:p><text:s/>0.94 </text:p>
          </table:table-cell>
          <table:table-cell table:style-name="ce43" table:formula="oooc:=IF(OR([.C332]=0;[.O332]=0);&quot;- &quot;;([.O332]/[.C332])*100)" office:value-type="string" office:string-value="- ">
            <text:p><text:s/>- <text:s/></text:p>
          </table:table-cell>
          <table:table-cell table:style-name="ce48" table:formula="oooc:=IF(OR([.C332]=0;[.P332]=0);&quot;- &quot;;([.P332]/[.C33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office:value-type="float" office:value="63">
            <text:p><text:s/>63 </text:p>
          </table:table-cell>
          <table:table-cell table:style-name="ce22" office:value-type="float" office:value="31">
            <text:p><text:s/>31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7">
            <text:p><text:s/>27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33]=0;[.C333]=0);&quot;- &quot;;([.C333]/[.B333])*100)" office:value-type="float" office:value="49.2063492063492">
            <text:p><text:s/>49.21 </text:p>
          </table:table-cell>
          <table:table-cell table:style-name="ce43" table:formula="oooc:=IF(OR([.C333]=0;[.D333]=0);&quot;- &quot;;([.D333]/[.C333])*100)" office:value-type="float" office:value="6.45161290322581">
            <text:p><text:s/>6.45 </text:p>
          </table:table-cell>
          <table:table-cell table:style-name="ce43" table:formula="oooc:=IF(OR([.C333]=0;[.E333]=0);&quot;- &quot;;([.E333]/[.C333])*100)" office:value-type="string" office:string-value="- ">
            <text:p><text:s/>- <text:s/></text:p>
          </table:table-cell>
          <table:table-cell table:style-name="ce43" table:formula="oooc:=IF(OR([.C333]=0;[.F333]=0);&quot;- &quot;;([.F333]/[.C333])*100)" office:value-type="float" office:value="87.0967741935484">
            <text:p><text:s/>87.10 </text:p>
          </table:table-cell>
          <table:table-cell table:style-name="ce43" table:formula="oooc:=IF(OR([.C333]=0;[.G333]=0);&quot;- &quot;;([.G333]/[.C333])*100)" office:value-type="float" office:value="6.45161290322581">
            <text:p><text:s/>6.45 </text:p>
          </table:table-cell>
          <table:table-cell table:style-name="ce43" table:formula="oooc:=IF(OR([.C333]=0;[.H333]=0);&quot;- &quot;;([.H333]/[.C333])*100)" office:value-type="string" office:string-value="- ">
            <text:p><text:s/>- <text:s/></text:p>
          </table:table-cell>
          <table:table-cell table:style-name="ce43" table:formula="oooc:=IF(OR([.C333]=0;[.I333]=0);&quot;- &quot;;([.I333]/[.C333])*100)" office:value-type="string" office:string-value="- ">
            <text:p><text:s/>- <text:s/></text:p>
          </table:table-cell>
          <table:table-cell table:style-name="ce43" table:formula="oooc:=IF(OR([.C333]=0;[.J333]=0);&quot;- &quot;;([.J333]/[.C333])*100)" office:value-type="string" office:string-value="- ">
            <text:p><text:s/>- <text:s/></text:p>
          </table:table-cell>
          <table:table-cell table:style-name="ce43" table:formula="oooc:=IF(OR([.C333]=0;[.K333]=0);&quot;- &quot;;([.K333]/[.C333])*100)" office:value-type="string" office:string-value="- ">
            <text:p><text:s/>- <text:s/></text:p>
          </table:table-cell>
          <table:table-cell table:style-name="ce43" table:formula="oooc:=IF(OR([.C333]=0;[.L333]=0);&quot;- &quot;;([.L333]/[.C333])*100)" office:value-type="string" office:string-value="- ">
            <text:p><text:s/>- <text:s/></text:p>
          </table:table-cell>
          <table:table-cell table:style-name="ce43" table:formula="oooc:=IF(OR([.C333]=0;[.M333]=0);&quot;- &quot;;([.M333]/[.C333])*100)" office:value-type="string" office:string-value="- ">
            <text:p><text:s/>- <text:s/></text:p>
          </table:table-cell>
          <table:table-cell table:style-name="ce43" table:formula="oooc:=IF(OR([.C333]=0;[.N333]=0);&quot;- &quot;;([.N333]/[.C333])*100)" office:value-type="string" office:string-value="- ">
            <text:p><text:s/>- <text:s/></text:p>
          </table:table-cell>
          <table:table-cell table:style-name="ce43" table:formula="oooc:=IF(OR([.C333]=0;[.O333]=0);&quot;- &quot;;([.O333]/[.C333])*100)" office:value-type="string" office:string-value="- ">
            <text:p><text:s/>- <text:s/></text:p>
          </table:table-cell>
          <table:table-cell table:style-name="ce48" table:formula="oooc:=IF(OR([.C333]=0;[.P333]=0);&quot;- &quot;;([.P333]/[.C33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34]=0;[.C334]=0);&quot;- &quot;;([.C334]/[.B334])*100)" office:value-type="string" office:string-value="- ">
            <text:p><text:s/>- <text:s/></text:p>
          </table:table-cell>
          <table:table-cell table:style-name="ce43" table:formula="oooc:=IF(OR([.C334]=0;[.D334]=0);&quot;- &quot;;([.D334]/[.C334])*100)" office:value-type="string" office:string-value="- ">
            <text:p><text:s/>- <text:s/></text:p>
          </table:table-cell>
          <table:table-cell table:style-name="ce43" table:formula="oooc:=IF(OR([.C334]=0;[.E334]=0);&quot;- &quot;;([.E334]/[.C334])*100)" office:value-type="string" office:string-value="- ">
            <text:p><text:s/>- <text:s/></text:p>
          </table:table-cell>
          <table:table-cell table:style-name="ce43" table:formula="oooc:=IF(OR([.C334]=0;[.F334]=0);&quot;- &quot;;([.F334]/[.C334])*100)" office:value-type="string" office:string-value="- ">
            <text:p><text:s/>- <text:s/></text:p>
          </table:table-cell>
          <table:table-cell table:style-name="ce43" table:formula="oooc:=IF(OR([.C334]=0;[.G334]=0);&quot;- &quot;;([.G334]/[.C334])*100)" office:value-type="string" office:string-value="- ">
            <text:p><text:s/>- <text:s/></text:p>
          </table:table-cell>
          <table:table-cell table:style-name="ce43" table:formula="oooc:=IF(OR([.C334]=0;[.H334]=0);&quot;- &quot;;([.H334]/[.C334])*100)" office:value-type="string" office:string-value="- ">
            <text:p><text:s/>- <text:s/></text:p>
          </table:table-cell>
          <table:table-cell table:style-name="ce43" table:formula="oooc:=IF(OR([.C334]=0;[.I334]=0);&quot;- &quot;;([.I334]/[.C334])*100)" office:value-type="string" office:string-value="- ">
            <text:p><text:s/>- <text:s/></text:p>
          </table:table-cell>
          <table:table-cell table:style-name="ce43" table:formula="oooc:=IF(OR([.C334]=0;[.J334]=0);&quot;- &quot;;([.J334]/[.C334])*100)" office:value-type="string" office:string-value="- ">
            <text:p><text:s/>- <text:s/></text:p>
          </table:table-cell>
          <table:table-cell table:style-name="ce43" table:formula="oooc:=IF(OR([.C334]=0;[.K334]=0);&quot;- &quot;;([.K334]/[.C334])*100)" office:value-type="string" office:string-value="- ">
            <text:p><text:s/>- <text:s/></text:p>
          </table:table-cell>
          <table:table-cell table:style-name="ce43" table:formula="oooc:=IF(OR([.C334]=0;[.L334]=0);&quot;- &quot;;([.L334]/[.C334])*100)" office:value-type="string" office:string-value="- ">
            <text:p><text:s/>- <text:s/></text:p>
          </table:table-cell>
          <table:table-cell table:style-name="ce43" table:formula="oooc:=IF(OR([.C334]=0;[.M334]=0);&quot;- &quot;;([.M334]/[.C334])*100)" office:value-type="string" office:string-value="- ">
            <text:p><text:s/>- <text:s/></text:p>
          </table:table-cell>
          <table:table-cell table:style-name="ce43" table:formula="oooc:=IF(OR([.C334]=0;[.N334]=0);&quot;- &quot;;([.N334]/[.C334])*100)" office:value-type="string" office:string-value="- ">
            <text:p><text:s/>- <text:s/></text:p>
          </table:table-cell>
          <table:table-cell table:style-name="ce43" table:formula="oooc:=IF(OR([.C334]=0;[.O334]=0);&quot;- &quot;;([.O334]/[.C334])*100)" office:value-type="string" office:string-value="- ">
            <text:p><text:s/>- <text:s/></text:p>
          </table:table-cell>
          <table:table-cell table:style-name="ce48" table:formula="oooc:=IF(OR([.C334]=0;[.P334]=0);&quot;- &quot;;([.P334]/[.C33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office:value-type="float" office:value="187">
            <text:p><text:s/>187 </text:p>
          </table:table-cell>
          <table:table-cell table:style-name="ce22" office:value-type="float" office:value="179">
            <text:p><text:s/>179 </text:p>
          </table:table-cell>
          <table:table-cell table:style-name="ce22" office:value-type="float" office:value="34">
            <text:p><text:s/>3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43">
            <text:p><text:s/>143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35]=0;[.C335]=0);&quot;- &quot;;([.C335]/[.B335])*100)" office:value-type="float" office:value="95.7219251336899">
            <text:p><text:s/>95.72 </text:p>
          </table:table-cell>
          <table:table-cell table:style-name="ce43" table:formula="oooc:=IF(OR([.C335]=0;[.D335]=0);&quot;- &quot;;([.D335]/[.C335])*100)" office:value-type="float" office:value="18.9944134078212">
            <text:p><text:s/>18.99 </text:p>
          </table:table-cell>
          <table:table-cell table:style-name="ce43" table:formula="oooc:=IF(OR([.C335]=0;[.E335]=0);&quot;- &quot;;([.E335]/[.C335])*100)" office:value-type="string" office:string-value="- ">
            <text:p><text:s/>- <text:s/></text:p>
          </table:table-cell>
          <table:table-cell table:style-name="ce43" table:formula="oooc:=IF(OR([.C335]=0;[.F335]=0);&quot;- &quot;;([.F335]/[.C335])*100)" office:value-type="float" office:value="79.8882681564246">
            <text:p><text:s/>79.89 </text:p>
          </table:table-cell>
          <table:table-cell table:style-name="ce43" table:formula="oooc:=IF(OR([.C335]=0;[.G335]=0);&quot;- &quot;;([.G335]/[.C335])*100)" office:value-type="float" office:value="1.11731843575419">
            <text:p><text:s/>1.12 </text:p>
          </table:table-cell>
          <table:table-cell table:style-name="ce43" table:formula="oooc:=IF(OR([.C335]=0;[.H335]=0);&quot;- &quot;;([.H335]/[.C335])*100)" office:value-type="string" office:string-value="- ">
            <text:p><text:s/>- <text:s/></text:p>
          </table:table-cell>
          <table:table-cell table:style-name="ce43" table:formula="oooc:=IF(OR([.C335]=0;[.I335]=0);&quot;- &quot;;([.I335]/[.C335])*100)" office:value-type="string" office:string-value="- ">
            <text:p><text:s/>- <text:s/></text:p>
          </table:table-cell>
          <table:table-cell table:style-name="ce43" table:formula="oooc:=IF(OR([.C335]=0;[.J335]=0);&quot;- &quot;;([.J335]/[.C335])*100)" office:value-type="string" office:string-value="- ">
            <text:p><text:s/>- <text:s/></text:p>
          </table:table-cell>
          <table:table-cell table:style-name="ce43" table:formula="oooc:=IF(OR([.C335]=0;[.K335]=0);&quot;- &quot;;([.K335]/[.C335])*100)" office:value-type="string" office:string-value="- ">
            <text:p><text:s/>- <text:s/></text:p>
          </table:table-cell>
          <table:table-cell table:style-name="ce43" table:formula="oooc:=IF(OR([.C335]=0;[.L335]=0);&quot;- &quot;;([.L335]/[.C335])*100)" office:value-type="string" office:string-value="- ">
            <text:p><text:s/>- <text:s/></text:p>
          </table:table-cell>
          <table:table-cell table:style-name="ce43" table:formula="oooc:=IF(OR([.C335]=0;[.M335]=0);&quot;- &quot;;([.M335]/[.C335])*100)" office:value-type="string" office:string-value="- ">
            <text:p><text:s/>- <text:s/></text:p>
          </table:table-cell>
          <table:table-cell table:style-name="ce43" table:formula="oooc:=IF(OR([.C335]=0;[.N335]=0);&quot;- &quot;;([.N335]/[.C335])*100)" office:value-type="string" office:string-value="- ">
            <text:p><text:s/>- <text:s/></text:p>
          </table:table-cell>
          <table:table-cell table:style-name="ce43" table:formula="oooc:=IF(OR([.C335]=0;[.O335]=0);&quot;- &quot;;([.O335]/[.C335])*100)" office:value-type="string" office:string-value="- ">
            <text:p><text:s/>- <text:s/></text:p>
          </table:table-cell>
          <table:table-cell table:style-name="ce48" table:formula="oooc:=IF(OR([.C335]=0;[.P335]=0);&quot;- &quot;;([.P335]/[.C33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office:value-type="float" office:value="331">
            <text:p><text:s/>331 </text:p>
          </table:table-cell>
          <table:table-cell table:style-name="ce22" office:value-type="float" office:value="318">
            <text:p><text:s/>318 </text:p>
          </table:table-cell>
          <table:table-cell table:style-name="ce22" office:value-type="float" office:value="27">
            <text:p><text:s/>27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84">
            <text:p><text:s/>284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36]=0;[.C336]=0);&quot;- &quot;;([.C336]/[.B336])*100)" office:value-type="float" office:value="96.0725075528701">
            <text:p><text:s/>96.07 </text:p>
          </table:table-cell>
          <table:table-cell table:style-name="ce43" table:formula="oooc:=IF(OR([.C336]=0;[.D336]=0);&quot;- &quot;;([.D336]/[.C336])*100)" office:value-type="float" office:value="8.49056603773585">
            <text:p><text:s/>8.49 </text:p>
          </table:table-cell>
          <table:table-cell table:style-name="ce43" table:formula="oooc:=IF(OR([.C336]=0;[.E336]=0);&quot;- &quot;;([.E336]/[.C336])*100)" office:value-type="string" office:string-value="- ">
            <text:p><text:s/>- <text:s/></text:p>
          </table:table-cell>
          <table:table-cell table:style-name="ce43" table:formula="oooc:=IF(OR([.C336]=0;[.F336]=0);&quot;- &quot;;([.F336]/[.C336])*100)" office:value-type="float" office:value="89.3081761006289">
            <text:p><text:s/>89.31 </text:p>
          </table:table-cell>
          <table:table-cell table:style-name="ce43" table:formula="oooc:=IF(OR([.C336]=0;[.G336]=0);&quot;- &quot;;([.G336]/[.C336])*100)" office:value-type="float" office:value="0.314465408805031">
            <text:p><text:s/>0.31 </text:p>
          </table:table-cell>
          <table:table-cell table:style-name="ce43" table:formula="oooc:=IF(OR([.C336]=0;[.H336]=0);&quot;- &quot;;([.H336]/[.C336])*100)" office:value-type="string" office:string-value="- ">
            <text:p><text:s/>- <text:s/></text:p>
          </table:table-cell>
          <table:table-cell table:style-name="ce43" table:formula="oooc:=IF(OR([.C336]=0;[.I336]=0);&quot;- &quot;;([.I336]/[.C336])*100)" office:value-type="string" office:string-value="- ">
            <text:p><text:s/>- <text:s/></text:p>
          </table:table-cell>
          <table:table-cell table:style-name="ce43" table:formula="oooc:=IF(OR([.C336]=0;[.J336]=0);&quot;- &quot;;([.J336]/[.C336])*100)" office:value-type="string" office:string-value="- ">
            <text:p><text:s/>- <text:s/></text:p>
          </table:table-cell>
          <table:table-cell table:style-name="ce43" table:formula="oooc:=IF(OR([.C336]=0;[.K336]=0);&quot;- &quot;;([.K336]/[.C336])*100)" office:value-type="string" office:string-value="- ">
            <text:p><text:s/>- <text:s/></text:p>
          </table:table-cell>
          <table:table-cell table:style-name="ce43" table:formula="oooc:=IF(OR([.C336]=0;[.L336]=0);&quot;- &quot;;([.L336]/[.C336])*100)" office:value-type="string" office:string-value="- ">
            <text:p><text:s/>- <text:s/></text:p>
          </table:table-cell>
          <table:table-cell table:style-name="ce43" table:formula="oooc:=IF(OR([.C336]=0;[.M336]=0);&quot;- &quot;;([.M336]/[.C336])*100)" office:value-type="string" office:string-value="- ">
            <text:p><text:s/>- <text:s/></text:p>
          </table:table-cell>
          <table:table-cell table:style-name="ce43" table:formula="oooc:=IF(OR([.C336]=0;[.N336]=0);&quot;- &quot;;([.N336]/[.C336])*100)" office:value-type="float" office:value="1.88679245283019">
            <text:p><text:s/>1.89 </text:p>
          </table:table-cell>
          <table:table-cell table:style-name="ce43" table:formula="oooc:=IF(OR([.C336]=0;[.O336]=0);&quot;- &quot;;([.O336]/[.C336])*100)" office:value-type="string" office:string-value="- ">
            <text:p><text:s/>- <text:s/></text:p>
          </table:table-cell>
          <table:table-cell table:style-name="ce48" table:formula="oooc:=IF(OR([.C336]=0;[.P336]=0);&quot;- &quot;;([.P336]/[.C33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37]=0;[.C337]=0);&quot;- &quot;;([.C337]/[.B337])*100)" office:value-type="string" office:string-value="- ">
            <text:p><text:s/>- <text:s/></text:p>
          </table:table-cell>
          <table:table-cell table:style-name="ce43" table:formula="oooc:=IF(OR([.C337]=0;[.D337]=0);&quot;- &quot;;([.D337]/[.C337])*100)" office:value-type="string" office:string-value="- ">
            <text:p><text:s/>- <text:s/></text:p>
          </table:table-cell>
          <table:table-cell table:style-name="ce43" table:formula="oooc:=IF(OR([.C337]=0;[.E337]=0);&quot;- &quot;;([.E337]/[.C337])*100)" office:value-type="string" office:string-value="- ">
            <text:p><text:s/>- <text:s/></text:p>
          </table:table-cell>
          <table:table-cell table:style-name="ce43" table:formula="oooc:=IF(OR([.C337]=0;[.F337]=0);&quot;- &quot;;([.F337]/[.C337])*100)" office:value-type="string" office:string-value="- ">
            <text:p><text:s/>- <text:s/></text:p>
          </table:table-cell>
          <table:table-cell table:style-name="ce43" table:formula="oooc:=IF(OR([.C337]=0;[.G337]=0);&quot;- &quot;;([.G337]/[.C337])*100)" office:value-type="string" office:string-value="- ">
            <text:p><text:s/>- <text:s/></text:p>
          </table:table-cell>
          <table:table-cell table:style-name="ce43" table:formula="oooc:=IF(OR([.C337]=0;[.H337]=0);&quot;- &quot;;([.H337]/[.C337])*100)" office:value-type="string" office:string-value="- ">
            <text:p><text:s/>- <text:s/></text:p>
          </table:table-cell>
          <table:table-cell table:style-name="ce43" table:formula="oooc:=IF(OR([.C337]=0;[.I337]=0);&quot;- &quot;;([.I337]/[.C337])*100)" office:value-type="string" office:string-value="- ">
            <text:p><text:s/>- <text:s/></text:p>
          </table:table-cell>
          <table:table-cell table:style-name="ce43" table:formula="oooc:=IF(OR([.C337]=0;[.J337]=0);&quot;- &quot;;([.J337]/[.C337])*100)" office:value-type="string" office:string-value="- ">
            <text:p><text:s/>- <text:s/></text:p>
          </table:table-cell>
          <table:table-cell table:style-name="ce43" table:formula="oooc:=IF(OR([.C337]=0;[.K337]=0);&quot;- &quot;;([.K337]/[.C337])*100)" office:value-type="string" office:string-value="- ">
            <text:p><text:s/>- <text:s/></text:p>
          </table:table-cell>
          <table:table-cell table:style-name="ce43" table:formula="oooc:=IF(OR([.C337]=0;[.L337]=0);&quot;- &quot;;([.L337]/[.C337])*100)" office:value-type="string" office:string-value="- ">
            <text:p><text:s/>- <text:s/></text:p>
          </table:table-cell>
          <table:table-cell table:style-name="ce43" table:formula="oooc:=IF(OR([.C337]=0;[.M337]=0);&quot;- &quot;;([.M337]/[.C337])*100)" office:value-type="string" office:string-value="- ">
            <text:p><text:s/>- <text:s/></text:p>
          </table:table-cell>
          <table:table-cell table:style-name="ce43" table:formula="oooc:=IF(OR([.C337]=0;[.N337]=0);&quot;- &quot;;([.N337]/[.C337])*100)" office:value-type="string" office:string-value="- ">
            <text:p><text:s/>- <text:s/></text:p>
          </table:table-cell>
          <table:table-cell table:style-name="ce43" table:formula="oooc:=IF(OR([.C337]=0;[.O337]=0);&quot;- &quot;;([.O337]/[.C337])*100)" office:value-type="string" office:string-value="- ">
            <text:p><text:s/>- <text:s/></text:p>
          </table:table-cell>
          <table:table-cell table:style-name="ce48" table:formula="oooc:=IF(OR([.C337]=0;[.P337]=0);&quot;- &quot;;([.P337]/[.C33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38]=0;[.C338]=0);&quot;- &quot;;([.C338]/[.B338])*100)" office:value-type="string" office:string-value="- ">
            <text:p><text:s/>- <text:s/></text:p>
          </table:table-cell>
          <table:table-cell table:style-name="ce43" table:formula="oooc:=IF(OR([.C338]=0;[.D338]=0);&quot;- &quot;;([.D338]/[.C338])*100)" office:value-type="string" office:string-value="- ">
            <text:p><text:s/>- <text:s/></text:p>
          </table:table-cell>
          <table:table-cell table:style-name="ce43" table:formula="oooc:=IF(OR([.C338]=0;[.E338]=0);&quot;- &quot;;([.E338]/[.C338])*100)" office:value-type="string" office:string-value="- ">
            <text:p><text:s/>- <text:s/></text:p>
          </table:table-cell>
          <table:table-cell table:style-name="ce43" table:formula="oooc:=IF(OR([.C338]=0;[.F338]=0);&quot;- &quot;;([.F338]/[.C338])*100)" office:value-type="string" office:string-value="- ">
            <text:p><text:s/>- <text:s/></text:p>
          </table:table-cell>
          <table:table-cell table:style-name="ce43" table:formula="oooc:=IF(OR([.C338]=0;[.G338]=0);&quot;- &quot;;([.G338]/[.C338])*100)" office:value-type="string" office:string-value="- ">
            <text:p><text:s/>- <text:s/></text:p>
          </table:table-cell>
          <table:table-cell table:style-name="ce43" table:formula="oooc:=IF(OR([.C338]=0;[.H338]=0);&quot;- &quot;;([.H338]/[.C338])*100)" office:value-type="string" office:string-value="- ">
            <text:p><text:s/>- <text:s/></text:p>
          </table:table-cell>
          <table:table-cell table:style-name="ce43" table:formula="oooc:=IF(OR([.C338]=0;[.I338]=0);&quot;- &quot;;([.I338]/[.C338])*100)" office:value-type="string" office:string-value="- ">
            <text:p><text:s/>- <text:s/></text:p>
          </table:table-cell>
          <table:table-cell table:style-name="ce43" table:formula="oooc:=IF(OR([.C338]=0;[.J338]=0);&quot;- &quot;;([.J338]/[.C338])*100)" office:value-type="string" office:string-value="- ">
            <text:p><text:s/>- <text:s/></text:p>
          </table:table-cell>
          <table:table-cell table:style-name="ce43" table:formula="oooc:=IF(OR([.C338]=0;[.K338]=0);&quot;- &quot;;([.K338]/[.C338])*100)" office:value-type="string" office:string-value="- ">
            <text:p><text:s/>- <text:s/></text:p>
          </table:table-cell>
          <table:table-cell table:style-name="ce43" table:formula="oooc:=IF(OR([.C338]=0;[.L338]=0);&quot;- &quot;;([.L338]/[.C338])*100)" office:value-type="string" office:string-value="- ">
            <text:p><text:s/>- <text:s/></text:p>
          </table:table-cell>
          <table:table-cell table:style-name="ce43" table:formula="oooc:=IF(OR([.C338]=0;[.M338]=0);&quot;- &quot;;([.M338]/[.C338])*100)" office:value-type="string" office:string-value="- ">
            <text:p><text:s/>- <text:s/></text:p>
          </table:table-cell>
          <table:table-cell table:style-name="ce43" table:formula="oooc:=IF(OR([.C338]=0;[.N338]=0);&quot;- &quot;;([.N338]/[.C338])*100)" office:value-type="string" office:string-value="- ">
            <text:p><text:s/>- <text:s/></text:p>
          </table:table-cell>
          <table:table-cell table:style-name="ce43" table:formula="oooc:=IF(OR([.C338]=0;[.O338]=0);&quot;- &quot;;([.O338]/[.C338])*100)" office:value-type="string" office:string-value="- ">
            <text:p><text:s/>- <text:s/></text:p>
          </table:table-cell>
          <table:table-cell table:style-name="ce48" table:formula="oooc:=IF(OR([.C338]=0;[.P338]=0);&quot;- &quot;;([.P338]/[.C33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39]=0;[.C339]=0);&quot;- &quot;;([.C339]/[.B339])*100)" office:value-type="string" office:string-value="- ">
            <text:p><text:s/>- <text:s/></text:p>
          </table:table-cell>
          <table:table-cell table:style-name="ce43" table:formula="oooc:=IF(OR([.C339]=0;[.D339]=0);&quot;- &quot;;([.D339]/[.C339])*100)" office:value-type="string" office:string-value="- ">
            <text:p><text:s/>- <text:s/></text:p>
          </table:table-cell>
          <table:table-cell table:style-name="ce43" table:formula="oooc:=IF(OR([.C339]=0;[.E339]=0);&quot;- &quot;;([.E339]/[.C339])*100)" office:value-type="string" office:string-value="- ">
            <text:p><text:s/>- <text:s/></text:p>
          </table:table-cell>
          <table:table-cell table:style-name="ce43" table:formula="oooc:=IF(OR([.C339]=0;[.F339]=0);&quot;- &quot;;([.F339]/[.C339])*100)" office:value-type="string" office:string-value="- ">
            <text:p><text:s/>- <text:s/></text:p>
          </table:table-cell>
          <table:table-cell table:style-name="ce43" table:formula="oooc:=IF(OR([.C339]=0;[.G339]=0);&quot;- &quot;;([.G339]/[.C339])*100)" office:value-type="string" office:string-value="- ">
            <text:p><text:s/>- <text:s/></text:p>
          </table:table-cell>
          <table:table-cell table:style-name="ce43" table:formula="oooc:=IF(OR([.C339]=0;[.H339]=0);&quot;- &quot;;([.H339]/[.C339])*100)" office:value-type="string" office:string-value="- ">
            <text:p><text:s/>- <text:s/></text:p>
          </table:table-cell>
          <table:table-cell table:style-name="ce43" table:formula="oooc:=IF(OR([.C339]=0;[.I339]=0);&quot;- &quot;;([.I339]/[.C339])*100)" office:value-type="string" office:string-value="- ">
            <text:p><text:s/>- <text:s/></text:p>
          </table:table-cell>
          <table:table-cell table:style-name="ce43" table:formula="oooc:=IF(OR([.C339]=0;[.J339]=0);&quot;- &quot;;([.J339]/[.C339])*100)" office:value-type="string" office:string-value="- ">
            <text:p><text:s/>- <text:s/></text:p>
          </table:table-cell>
          <table:table-cell table:style-name="ce43" table:formula="oooc:=IF(OR([.C339]=0;[.K339]=0);&quot;- &quot;;([.K339]/[.C339])*100)" office:value-type="string" office:string-value="- ">
            <text:p><text:s/>- <text:s/></text:p>
          </table:table-cell>
          <table:table-cell table:style-name="ce43" table:formula="oooc:=IF(OR([.C339]=0;[.L339]=0);&quot;- &quot;;([.L339]/[.C339])*100)" office:value-type="string" office:string-value="- ">
            <text:p><text:s/>- <text:s/></text:p>
          </table:table-cell>
          <table:table-cell table:style-name="ce43" table:formula="oooc:=IF(OR([.C339]=0;[.M339]=0);&quot;- &quot;;([.M339]/[.C339])*100)" office:value-type="string" office:string-value="- ">
            <text:p><text:s/>- <text:s/></text:p>
          </table:table-cell>
          <table:table-cell table:style-name="ce43" table:formula="oooc:=IF(OR([.C339]=0;[.N339]=0);&quot;- &quot;;([.N339]/[.C339])*100)" office:value-type="string" office:string-value="- ">
            <text:p><text:s/>- <text:s/></text:p>
          </table:table-cell>
          <table:table-cell table:style-name="ce43" table:formula="oooc:=IF(OR([.C339]=0;[.O339]=0);&quot;- &quot;;([.O339]/[.C339])*100)" office:value-type="string" office:string-value="- ">
            <text:p><text:s/>- <text:s/></text:p>
          </table:table-cell>
          <table:table-cell table:style-name="ce48" table:formula="oooc:=IF(OR([.C339]=0;[.P339]=0);&quot;- &quot;;([.P339]/[.C33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40]=0;[.C340]=0);&quot;- &quot;;([.C340]/[.B340])*100)" office:value-type="string" office:string-value="- ">
            <text:p><text:s/>- <text:s/></text:p>
          </table:table-cell>
          <table:table-cell table:style-name="ce43" table:formula="oooc:=IF(OR([.C340]=0;[.D340]=0);&quot;- &quot;;([.D340]/[.C340])*100)" office:value-type="string" office:string-value="- ">
            <text:p><text:s/>- <text:s/></text:p>
          </table:table-cell>
          <table:table-cell table:style-name="ce43" table:formula="oooc:=IF(OR([.C340]=0;[.E340]=0);&quot;- &quot;;([.E340]/[.C340])*100)" office:value-type="string" office:string-value="- ">
            <text:p><text:s/>- <text:s/></text:p>
          </table:table-cell>
          <table:table-cell table:style-name="ce43" table:formula="oooc:=IF(OR([.C340]=0;[.F340]=0);&quot;- &quot;;([.F340]/[.C340])*100)" office:value-type="string" office:string-value="- ">
            <text:p><text:s/>- <text:s/></text:p>
          </table:table-cell>
          <table:table-cell table:style-name="ce43" table:formula="oooc:=IF(OR([.C340]=0;[.G340]=0);&quot;- &quot;;([.G340]/[.C340])*100)" office:value-type="string" office:string-value="- ">
            <text:p><text:s/>- <text:s/></text:p>
          </table:table-cell>
          <table:table-cell table:style-name="ce43" table:formula="oooc:=IF(OR([.C340]=0;[.H340]=0);&quot;- &quot;;([.H340]/[.C340])*100)" office:value-type="string" office:string-value="- ">
            <text:p><text:s/>- <text:s/></text:p>
          </table:table-cell>
          <table:table-cell table:style-name="ce43" table:formula="oooc:=IF(OR([.C340]=0;[.I340]=0);&quot;- &quot;;([.I340]/[.C340])*100)" office:value-type="string" office:string-value="- ">
            <text:p><text:s/>- <text:s/></text:p>
          </table:table-cell>
          <table:table-cell table:style-name="ce43" table:formula="oooc:=IF(OR([.C340]=0;[.J340]=0);&quot;- &quot;;([.J340]/[.C340])*100)" office:value-type="string" office:string-value="- ">
            <text:p><text:s/>- <text:s/></text:p>
          </table:table-cell>
          <table:table-cell table:style-name="ce43" table:formula="oooc:=IF(OR([.C340]=0;[.K340]=0);&quot;- &quot;;([.K340]/[.C340])*100)" office:value-type="string" office:string-value="- ">
            <text:p><text:s/>- <text:s/></text:p>
          </table:table-cell>
          <table:table-cell table:style-name="ce43" table:formula="oooc:=IF(OR([.C340]=0;[.L340]=0);&quot;- &quot;;([.L340]/[.C340])*100)" office:value-type="string" office:string-value="- ">
            <text:p><text:s/>- <text:s/></text:p>
          </table:table-cell>
          <table:table-cell table:style-name="ce43" table:formula="oooc:=IF(OR([.C340]=0;[.M340]=0);&quot;- &quot;;([.M340]/[.C340])*100)" office:value-type="string" office:string-value="- ">
            <text:p><text:s/>- <text:s/></text:p>
          </table:table-cell>
          <table:table-cell table:style-name="ce43" table:formula="oooc:=IF(OR([.C340]=0;[.N340]=0);&quot;- &quot;;([.N340]/[.C340])*100)" office:value-type="string" office:string-value="- ">
            <text:p><text:s/>- <text:s/></text:p>
          </table:table-cell>
          <table:table-cell table:style-name="ce43" table:formula="oooc:=IF(OR([.C340]=0;[.O340]=0);&quot;- &quot;;([.O340]/[.C340])*100)" office:value-type="string" office:string-value="- ">
            <text:p><text:s/>- <text:s/></text:p>
          </table:table-cell>
          <table:table-cell table:style-name="ce48" table:formula="oooc:=IF(OR([.C340]=0;[.P340]=0);&quot;- &quot;;([.P340]/[.C34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41]=0;[.C341]=0);&quot;- &quot;;([.C341]/[.B341])*100)" office:value-type="string" office:string-value="- ">
            <text:p><text:s/>- <text:s/></text:p>
          </table:table-cell>
          <table:table-cell table:style-name="ce43" table:formula="oooc:=IF(OR([.C341]=0;[.D341]=0);&quot;- &quot;;([.D341]/[.C341])*100)" office:value-type="string" office:string-value="- ">
            <text:p><text:s/>- <text:s/></text:p>
          </table:table-cell>
          <table:table-cell table:style-name="ce43" table:formula="oooc:=IF(OR([.C341]=0;[.E341]=0);&quot;- &quot;;([.E341]/[.C341])*100)" office:value-type="string" office:string-value="- ">
            <text:p><text:s/>- <text:s/></text:p>
          </table:table-cell>
          <table:table-cell table:style-name="ce43" table:formula="oooc:=IF(OR([.C341]=0;[.F341]=0);&quot;- &quot;;([.F341]/[.C341])*100)" office:value-type="string" office:string-value="- ">
            <text:p><text:s/>- <text:s/></text:p>
          </table:table-cell>
          <table:table-cell table:style-name="ce43" table:formula="oooc:=IF(OR([.C341]=0;[.G341]=0);&quot;- &quot;;([.G341]/[.C341])*100)" office:value-type="string" office:string-value="- ">
            <text:p><text:s/>- <text:s/></text:p>
          </table:table-cell>
          <table:table-cell table:style-name="ce43" table:formula="oooc:=IF(OR([.C341]=0;[.H341]=0);&quot;- &quot;;([.H341]/[.C341])*100)" office:value-type="string" office:string-value="- ">
            <text:p><text:s/>- <text:s/></text:p>
          </table:table-cell>
          <table:table-cell table:style-name="ce43" table:formula="oooc:=IF(OR([.C341]=0;[.I341]=0);&quot;- &quot;;([.I341]/[.C341])*100)" office:value-type="string" office:string-value="- ">
            <text:p><text:s/>- <text:s/></text:p>
          </table:table-cell>
          <table:table-cell table:style-name="ce43" table:formula="oooc:=IF(OR([.C341]=0;[.J341]=0);&quot;- &quot;;([.J341]/[.C341])*100)" office:value-type="string" office:string-value="- ">
            <text:p><text:s/>- <text:s/></text:p>
          </table:table-cell>
          <table:table-cell table:style-name="ce43" table:formula="oooc:=IF(OR([.C341]=0;[.K341]=0);&quot;- &quot;;([.K341]/[.C341])*100)" office:value-type="string" office:string-value="- ">
            <text:p><text:s/>- <text:s/></text:p>
          </table:table-cell>
          <table:table-cell table:style-name="ce43" table:formula="oooc:=IF(OR([.C341]=0;[.L341]=0);&quot;- &quot;;([.L341]/[.C341])*100)" office:value-type="string" office:string-value="- ">
            <text:p><text:s/>- <text:s/></text:p>
          </table:table-cell>
          <table:table-cell table:style-name="ce43" table:formula="oooc:=IF(OR([.C341]=0;[.M341]=0);&quot;- &quot;;([.M341]/[.C341])*100)" office:value-type="string" office:string-value="- ">
            <text:p><text:s/>- <text:s/></text:p>
          </table:table-cell>
          <table:table-cell table:style-name="ce43" table:formula="oooc:=IF(OR([.C341]=0;[.N341]=0);&quot;- &quot;;([.N341]/[.C341])*100)" office:value-type="string" office:string-value="- ">
            <text:p><text:s/>- <text:s/></text:p>
          </table:table-cell>
          <table:table-cell table:style-name="ce43" table:formula="oooc:=IF(OR([.C341]=0;[.O341]=0);&quot;- &quot;;([.O341]/[.C341])*100)" office:value-type="string" office:string-value="- ">
            <text:p><text:s/>- <text:s/></text:p>
          </table:table-cell>
          <table:table-cell table:style-name="ce48" table:formula="oooc:=IF(OR([.C341]=0;[.P341]=0);&quot;- &quot;;([.P341]/[.C34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office:value-type="float" office:value="6">
            <text:p><text:s/>6 </text:p>
          </table:table-cell>
          <table:table-cell table:number-columns-repeated="2" table:style-name="ce22" office:value-type="float" office:value="2">
            <text:p><text:s/>2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42]=0;[.C342]=0);&quot;- &quot;;([.C342]/[.B342])*100)" office:value-type="float" office:value="33.3333333333333">
            <text:p><text:s/>33.33 </text:p>
          </table:table-cell>
          <table:table-cell table:style-name="ce43" table:formula="oooc:=IF(OR([.C342]=0;[.D342]=0);&quot;- &quot;;([.D342]/[.C342])*100)" office:value-type="float" office:value="100">
            <text:p><text:s/>100.00 </text:p>
          </table:table-cell>
          <table:table-cell table:style-name="ce43" table:formula="oooc:=IF(OR([.C342]=0;[.E342]=0);&quot;- &quot;;([.E342]/[.C342])*100)" office:value-type="string" office:string-value="- ">
            <text:p><text:s/>- <text:s/></text:p>
          </table:table-cell>
          <table:table-cell table:style-name="ce43" table:formula="oooc:=IF(OR([.C342]=0;[.F342]=0);&quot;- &quot;;([.F342]/[.C342])*100)" office:value-type="string" office:string-value="- ">
            <text:p><text:s/>- <text:s/></text:p>
          </table:table-cell>
          <table:table-cell table:style-name="ce43" table:formula="oooc:=IF(OR([.C342]=0;[.G342]=0);&quot;- &quot;;([.G342]/[.C342])*100)" office:value-type="string" office:string-value="- ">
            <text:p><text:s/>- <text:s/></text:p>
          </table:table-cell>
          <table:table-cell table:style-name="ce43" table:formula="oooc:=IF(OR([.C342]=0;[.H342]=0);&quot;- &quot;;([.H342]/[.C342])*100)" office:value-type="string" office:string-value="- ">
            <text:p><text:s/>- <text:s/></text:p>
          </table:table-cell>
          <table:table-cell table:style-name="ce43" table:formula="oooc:=IF(OR([.C342]=0;[.I342]=0);&quot;- &quot;;([.I342]/[.C342])*100)" office:value-type="string" office:string-value="- ">
            <text:p><text:s/>- <text:s/></text:p>
          </table:table-cell>
          <table:table-cell table:style-name="ce43" table:formula="oooc:=IF(OR([.C342]=0;[.J342]=0);&quot;- &quot;;([.J342]/[.C342])*100)" office:value-type="string" office:string-value="- ">
            <text:p><text:s/>- <text:s/></text:p>
          </table:table-cell>
          <table:table-cell table:style-name="ce43" table:formula="oooc:=IF(OR([.C342]=0;[.K342]=0);&quot;- &quot;;([.K342]/[.C342])*100)" office:value-type="string" office:string-value="- ">
            <text:p><text:s/>- <text:s/></text:p>
          </table:table-cell>
          <table:table-cell table:style-name="ce43" table:formula="oooc:=IF(OR([.C342]=0;[.L342]=0);&quot;- &quot;;([.L342]/[.C342])*100)" office:value-type="string" office:string-value="- ">
            <text:p><text:s/>- <text:s/></text:p>
          </table:table-cell>
          <table:table-cell table:style-name="ce43" table:formula="oooc:=IF(OR([.C342]=0;[.M342]=0);&quot;- &quot;;([.M342]/[.C342])*100)" office:value-type="string" office:string-value="- ">
            <text:p><text:s/>- <text:s/></text:p>
          </table:table-cell>
          <table:table-cell table:style-name="ce43" table:formula="oooc:=IF(OR([.C342]=0;[.N342]=0);&quot;- &quot;;([.N342]/[.C342])*100)" office:value-type="string" office:string-value="- ">
            <text:p><text:s/>- <text:s/></text:p>
          </table:table-cell>
          <table:table-cell table:style-name="ce43" table:formula="oooc:=IF(OR([.C342]=0;[.O342]=0);&quot;- &quot;;([.O342]/[.C342])*100)" office:value-type="string" office:string-value="- ">
            <text:p><text:s/>- <text:s/></text:p>
          </table:table-cell>
          <table:table-cell table:style-name="ce48" table:formula="oooc:=IF(OR([.C342]=0;[.P342]=0);&quot;- &quot;;([.P342]/[.C34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43]=0;[.C343]=0);&quot;- &quot;;([.C343]/[.B343])*100)" office:value-type="string" office:string-value="- ">
            <text:p><text:s/>- <text:s/></text:p>
          </table:table-cell>
          <table:table-cell table:style-name="ce43" table:formula="oooc:=IF(OR([.C343]=0;[.D343]=0);&quot;- &quot;;([.D343]/[.C343])*100)" office:value-type="string" office:string-value="- ">
            <text:p><text:s/>- <text:s/></text:p>
          </table:table-cell>
          <table:table-cell table:style-name="ce43" table:formula="oooc:=IF(OR([.C343]=0;[.E343]=0);&quot;- &quot;;([.E343]/[.C343])*100)" office:value-type="string" office:string-value="- ">
            <text:p><text:s/>- <text:s/></text:p>
          </table:table-cell>
          <table:table-cell table:style-name="ce43" table:formula="oooc:=IF(OR([.C343]=0;[.F343]=0);&quot;- &quot;;([.F343]/[.C343])*100)" office:value-type="string" office:string-value="- ">
            <text:p><text:s/>- <text:s/></text:p>
          </table:table-cell>
          <table:table-cell table:style-name="ce43" table:formula="oooc:=IF(OR([.C343]=0;[.G343]=0);&quot;- &quot;;([.G343]/[.C343])*100)" office:value-type="string" office:string-value="- ">
            <text:p><text:s/>- <text:s/></text:p>
          </table:table-cell>
          <table:table-cell table:style-name="ce43" table:formula="oooc:=IF(OR([.C343]=0;[.H343]=0);&quot;- &quot;;([.H343]/[.C343])*100)" office:value-type="string" office:string-value="- ">
            <text:p><text:s/>- <text:s/></text:p>
          </table:table-cell>
          <table:table-cell table:style-name="ce43" table:formula="oooc:=IF(OR([.C343]=0;[.I343]=0);&quot;- &quot;;([.I343]/[.C343])*100)" office:value-type="string" office:string-value="- ">
            <text:p><text:s/>- <text:s/></text:p>
          </table:table-cell>
          <table:table-cell table:style-name="ce43" table:formula="oooc:=IF(OR([.C343]=0;[.J343]=0);&quot;- &quot;;([.J343]/[.C343])*100)" office:value-type="string" office:string-value="- ">
            <text:p><text:s/>- <text:s/></text:p>
          </table:table-cell>
          <table:table-cell table:style-name="ce43" table:formula="oooc:=IF(OR([.C343]=0;[.K343]=0);&quot;- &quot;;([.K343]/[.C343])*100)" office:value-type="string" office:string-value="- ">
            <text:p><text:s/>- <text:s/></text:p>
          </table:table-cell>
          <table:table-cell table:style-name="ce43" table:formula="oooc:=IF(OR([.C343]=0;[.L343]=0);&quot;- &quot;;([.L343]/[.C343])*100)" office:value-type="string" office:string-value="- ">
            <text:p><text:s/>- <text:s/></text:p>
          </table:table-cell>
          <table:table-cell table:style-name="ce43" table:formula="oooc:=IF(OR([.C343]=0;[.M343]=0);&quot;- &quot;;([.M343]/[.C343])*100)" office:value-type="string" office:string-value="- ">
            <text:p><text:s/>- <text:s/></text:p>
          </table:table-cell>
          <table:table-cell table:style-name="ce43" table:formula="oooc:=IF(OR([.C343]=0;[.N343]=0);&quot;- &quot;;([.N343]/[.C343])*100)" office:value-type="string" office:string-value="- ">
            <text:p><text:s/>- <text:s/></text:p>
          </table:table-cell>
          <table:table-cell table:style-name="ce43" table:formula="oooc:=IF(OR([.C343]=0;[.O343]=0);&quot;- &quot;;([.O343]/[.C343])*100)" office:value-type="string" office:string-value="- ">
            <text:p><text:s/>- <text:s/></text:p>
          </table:table-cell>
          <table:table-cell table:style-name="ce48" table:formula="oooc:=IF(OR([.C343]=0;[.P343]=0);&quot;- &quot;;([.P343]/[.C34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44]=0;[.C344]=0);&quot;- &quot;;([.C344]/[.B344])*100)" office:value-type="string" office:string-value="- ">
            <text:p><text:s/>- <text:s/></text:p>
          </table:table-cell>
          <table:table-cell table:style-name="ce43" table:formula="oooc:=IF(OR([.C344]=0;[.D344]=0);&quot;- &quot;;([.D344]/[.C344])*100)" office:value-type="string" office:string-value="- ">
            <text:p><text:s/>- <text:s/></text:p>
          </table:table-cell>
          <table:table-cell table:style-name="ce43" table:formula="oooc:=IF(OR([.C344]=0;[.E344]=0);&quot;- &quot;;([.E344]/[.C344])*100)" office:value-type="string" office:string-value="- ">
            <text:p><text:s/>- <text:s/></text:p>
          </table:table-cell>
          <table:table-cell table:style-name="ce43" table:formula="oooc:=IF(OR([.C344]=0;[.F344]=0);&quot;- &quot;;([.F344]/[.C344])*100)" office:value-type="string" office:string-value="- ">
            <text:p><text:s/>- <text:s/></text:p>
          </table:table-cell>
          <table:table-cell table:style-name="ce43" table:formula="oooc:=IF(OR([.C344]=0;[.G344]=0);&quot;- &quot;;([.G344]/[.C344])*100)" office:value-type="string" office:string-value="- ">
            <text:p><text:s/>- <text:s/></text:p>
          </table:table-cell>
          <table:table-cell table:style-name="ce43" table:formula="oooc:=IF(OR([.C344]=0;[.H344]=0);&quot;- &quot;;([.H344]/[.C344])*100)" office:value-type="string" office:string-value="- ">
            <text:p><text:s/>- <text:s/></text:p>
          </table:table-cell>
          <table:table-cell table:style-name="ce43" table:formula="oooc:=IF(OR([.C344]=0;[.I344]=0);&quot;- &quot;;([.I344]/[.C344])*100)" office:value-type="string" office:string-value="- ">
            <text:p><text:s/>- <text:s/></text:p>
          </table:table-cell>
          <table:table-cell table:style-name="ce43" table:formula="oooc:=IF(OR([.C344]=0;[.J344]=0);&quot;- &quot;;([.J344]/[.C344])*100)" office:value-type="string" office:string-value="- ">
            <text:p><text:s/>- <text:s/></text:p>
          </table:table-cell>
          <table:table-cell table:style-name="ce43" table:formula="oooc:=IF(OR([.C344]=0;[.K344]=0);&quot;- &quot;;([.K344]/[.C344])*100)" office:value-type="string" office:string-value="- ">
            <text:p><text:s/>- <text:s/></text:p>
          </table:table-cell>
          <table:table-cell table:style-name="ce43" table:formula="oooc:=IF(OR([.C344]=0;[.L344]=0);&quot;- &quot;;([.L344]/[.C344])*100)" office:value-type="string" office:string-value="- ">
            <text:p><text:s/>- <text:s/></text:p>
          </table:table-cell>
          <table:table-cell table:style-name="ce43" table:formula="oooc:=IF(OR([.C344]=0;[.M344]=0);&quot;- &quot;;([.M344]/[.C344])*100)" office:value-type="string" office:string-value="- ">
            <text:p><text:s/>- <text:s/></text:p>
          </table:table-cell>
          <table:table-cell table:style-name="ce43" table:formula="oooc:=IF(OR([.C344]=0;[.N344]=0);&quot;- &quot;;([.N344]/[.C344])*100)" office:value-type="string" office:string-value="- ">
            <text:p><text:s/>- <text:s/></text:p>
          </table:table-cell>
          <table:table-cell table:style-name="ce43" table:formula="oooc:=IF(OR([.C344]=0;[.O344]=0);&quot;- &quot;;([.O344]/[.C344])*100)" office:value-type="string" office:string-value="- ">
            <text:p><text:s/>- <text:s/></text:p>
          </table:table-cell>
          <table:table-cell table:style-name="ce48" table:formula="oooc:=IF(OR([.C344]=0;[.P344]=0);&quot;- &quot;;([.P344]/[.C34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45]=0;[.C345]=0);&quot;- &quot;;([.C345]/[.B345])*100)" office:value-type="string" office:string-value="- ">
            <text:p><text:s/>- <text:s/></text:p>
          </table:table-cell>
          <table:table-cell table:style-name="ce43" table:formula="oooc:=IF(OR([.C345]=0;[.D345]=0);&quot;- &quot;;([.D345]/[.C345])*100)" office:value-type="string" office:string-value="- ">
            <text:p><text:s/>- <text:s/></text:p>
          </table:table-cell>
          <table:table-cell table:style-name="ce43" table:formula="oooc:=IF(OR([.C345]=0;[.E345]=0);&quot;- &quot;;([.E345]/[.C345])*100)" office:value-type="string" office:string-value="- ">
            <text:p><text:s/>- <text:s/></text:p>
          </table:table-cell>
          <table:table-cell table:style-name="ce43" table:formula="oooc:=IF(OR([.C345]=0;[.F345]=0);&quot;- &quot;;([.F345]/[.C345])*100)" office:value-type="string" office:string-value="- ">
            <text:p><text:s/>- <text:s/></text:p>
          </table:table-cell>
          <table:table-cell table:style-name="ce43" table:formula="oooc:=IF(OR([.C345]=0;[.G345]=0);&quot;- &quot;;([.G345]/[.C345])*100)" office:value-type="string" office:string-value="- ">
            <text:p><text:s/>- <text:s/></text:p>
          </table:table-cell>
          <table:table-cell table:style-name="ce43" table:formula="oooc:=IF(OR([.C345]=0;[.H345]=0);&quot;- &quot;;([.H345]/[.C345])*100)" office:value-type="string" office:string-value="- ">
            <text:p><text:s/>- <text:s/></text:p>
          </table:table-cell>
          <table:table-cell table:style-name="ce43" table:formula="oooc:=IF(OR([.C345]=0;[.I345]=0);&quot;- &quot;;([.I345]/[.C345])*100)" office:value-type="string" office:string-value="- ">
            <text:p><text:s/>- <text:s/></text:p>
          </table:table-cell>
          <table:table-cell table:style-name="ce43" table:formula="oooc:=IF(OR([.C345]=0;[.J345]=0);&quot;- &quot;;([.J345]/[.C345])*100)" office:value-type="string" office:string-value="- ">
            <text:p><text:s/>- <text:s/></text:p>
          </table:table-cell>
          <table:table-cell table:style-name="ce43" table:formula="oooc:=IF(OR([.C345]=0;[.K345]=0);&quot;- &quot;;([.K345]/[.C345])*100)" office:value-type="string" office:string-value="- ">
            <text:p><text:s/>- <text:s/></text:p>
          </table:table-cell>
          <table:table-cell table:style-name="ce43" table:formula="oooc:=IF(OR([.C345]=0;[.L345]=0);&quot;- &quot;;([.L345]/[.C345])*100)" office:value-type="string" office:string-value="- ">
            <text:p><text:s/>- <text:s/></text:p>
          </table:table-cell>
          <table:table-cell table:style-name="ce43" table:formula="oooc:=IF(OR([.C345]=0;[.M345]=0);&quot;- &quot;;([.M345]/[.C345])*100)" office:value-type="string" office:string-value="- ">
            <text:p><text:s/>- <text:s/></text:p>
          </table:table-cell>
          <table:table-cell table:style-name="ce43" table:formula="oooc:=IF(OR([.C345]=0;[.N345]=0);&quot;- &quot;;([.N345]/[.C345])*100)" office:value-type="string" office:string-value="- ">
            <text:p><text:s/>- <text:s/></text:p>
          </table:table-cell>
          <table:table-cell table:style-name="ce43" table:formula="oooc:=IF(OR([.C345]=0;[.O345]=0);&quot;- &quot;;([.O345]/[.C345])*100)" office:value-type="string" office:string-value="- ">
            <text:p><text:s/>- <text:s/></text:p>
          </table:table-cell>
          <table:table-cell table:style-name="ce48" table:formula="oooc:=IF(OR([.C345]=0;[.P345]=0);&quot;- &quot;;([.P345]/[.C34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office:value-type="float" office:value="235">
            <text:p><text:s/>235 </text:p>
          </table:table-cell>
          <table:table-cell table:style-name="ce22" office:value-type="float" office:value="218">
            <text:p><text:s/>218 </text:p>
          </table:table-cell>
          <table:table-cell table:style-name="ce22" office:value-type="float" office:value="48">
            <text:p><text:s/>48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69">
            <text:p><text:s/>169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46]=0;[.C346]=0);&quot;- &quot;;([.C346]/[.B346])*100)" office:value-type="float" office:value="92.7659574468085">
            <text:p><text:s/>92.77 </text:p>
          </table:table-cell>
          <table:table-cell table:style-name="ce43" table:formula="oooc:=IF(OR([.C346]=0;[.D346]=0);&quot;- &quot;;([.D346]/[.C346])*100)" office:value-type="float" office:value="22.0183486238532">
            <text:p><text:s/>22.02 </text:p>
          </table:table-cell>
          <table:table-cell table:style-name="ce43" table:formula="oooc:=IF(OR([.C346]=0;[.E346]=0);&quot;- &quot;;([.E346]/[.C346])*100)" office:value-type="string" office:string-value="- ">
            <text:p><text:s/>- <text:s/></text:p>
          </table:table-cell>
          <table:table-cell table:style-name="ce43" table:formula="oooc:=IF(OR([.C346]=0;[.F346]=0);&quot;- &quot;;([.F346]/[.C346])*100)" office:value-type="float" office:value="77.5229357798165">
            <text:p><text:s/>77.52 </text:p>
          </table:table-cell>
          <table:table-cell table:style-name="ce43" table:formula="oooc:=IF(OR([.C346]=0;[.G346]=0);&quot;- &quot;;([.G346]/[.C346])*100)" office:value-type="string" office:string-value="- ">
            <text:p><text:s/>- <text:s/></text:p>
          </table:table-cell>
          <table:table-cell table:style-name="ce43" table:formula="oooc:=IF(OR([.C346]=0;[.H346]=0);&quot;- &quot;;([.H346]/[.C346])*100)" office:value-type="string" office:string-value="- ">
            <text:p><text:s/>- <text:s/></text:p>
          </table:table-cell>
          <table:table-cell table:style-name="ce43" table:formula="oooc:=IF(OR([.C346]=0;[.I346]=0);&quot;- &quot;;([.I346]/[.C346])*100)" office:value-type="string" office:string-value="- ">
            <text:p><text:s/>- <text:s/></text:p>
          </table:table-cell>
          <table:table-cell table:style-name="ce43" table:formula="oooc:=IF(OR([.C346]=0;[.J346]=0);&quot;- &quot;;([.J346]/[.C346])*100)" office:value-type="string" office:string-value="- ">
            <text:p><text:s/>- <text:s/></text:p>
          </table:table-cell>
          <table:table-cell table:style-name="ce43" table:formula="oooc:=IF(OR([.C346]=0;[.K346]=0);&quot;- &quot;;([.K346]/[.C346])*100)" office:value-type="string" office:string-value="- ">
            <text:p><text:s/>- <text:s/></text:p>
          </table:table-cell>
          <table:table-cell table:style-name="ce43" table:formula="oooc:=IF(OR([.C346]=0;[.L346]=0);&quot;- &quot;;([.L346]/[.C346])*100)" office:value-type="string" office:string-value="- ">
            <text:p><text:s/>- <text:s/></text:p>
          </table:table-cell>
          <table:table-cell table:style-name="ce43" table:formula="oooc:=IF(OR([.C346]=0;[.M346]=0);&quot;- &quot;;([.M346]/[.C346])*100)" office:value-type="string" office:string-value="- ">
            <text:p><text:s/>- <text:s/></text:p>
          </table:table-cell>
          <table:table-cell table:style-name="ce43" table:formula="oooc:=IF(OR([.C346]=0;[.N346]=0);&quot;- &quot;;([.N346]/[.C346])*100)" office:value-type="float" office:value="0.458715596330275">
            <text:p><text:s/>0.46 </text:p>
          </table:table-cell>
          <table:table-cell table:style-name="ce43" table:formula="oooc:=IF(OR([.C346]=0;[.O346]=0);&quot;- &quot;;([.O346]/[.C346])*100)" office:value-type="string" office:string-value="- ">
            <text:p><text:s/>- <text:s/></text:p>
          </table:table-cell>
          <table:table-cell table:style-name="ce48" table:formula="oooc:=IF(OR([.C346]=0;[.P346]=0);&quot;- &quot;;([.P346]/[.C34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47]=0;[.C347]=0);&quot;- &quot;;([.C347]/[.B347])*100)" office:value-type="string" office:string-value="- ">
            <text:p><text:s/>- <text:s/></text:p>
          </table:table-cell>
          <table:table-cell table:style-name="ce43" table:formula="oooc:=IF(OR([.C347]=0;[.D347]=0);&quot;- &quot;;([.D347]/[.C347])*100)" office:value-type="string" office:string-value="- ">
            <text:p><text:s/>- <text:s/></text:p>
          </table:table-cell>
          <table:table-cell table:style-name="ce43" table:formula="oooc:=IF(OR([.C347]=0;[.E347]=0);&quot;- &quot;;([.E347]/[.C347])*100)" office:value-type="string" office:string-value="- ">
            <text:p><text:s/>- <text:s/></text:p>
          </table:table-cell>
          <table:table-cell table:style-name="ce43" table:formula="oooc:=IF(OR([.C347]=0;[.F347]=0);&quot;- &quot;;([.F347]/[.C347])*100)" office:value-type="string" office:string-value="- ">
            <text:p><text:s/>- <text:s/></text:p>
          </table:table-cell>
          <table:table-cell table:style-name="ce43" table:formula="oooc:=IF(OR([.C347]=0;[.G347]=0);&quot;- &quot;;([.G347]/[.C347])*100)" office:value-type="string" office:string-value="- ">
            <text:p><text:s/>- <text:s/></text:p>
          </table:table-cell>
          <table:table-cell table:style-name="ce43" table:formula="oooc:=IF(OR([.C347]=0;[.H347]=0);&quot;- &quot;;([.H347]/[.C347])*100)" office:value-type="string" office:string-value="- ">
            <text:p><text:s/>- <text:s/></text:p>
          </table:table-cell>
          <table:table-cell table:style-name="ce43" table:formula="oooc:=IF(OR([.C347]=0;[.I347]=0);&quot;- &quot;;([.I347]/[.C347])*100)" office:value-type="string" office:string-value="- ">
            <text:p><text:s/>- <text:s/></text:p>
          </table:table-cell>
          <table:table-cell table:style-name="ce43" table:formula="oooc:=IF(OR([.C347]=0;[.J347]=0);&quot;- &quot;;([.J347]/[.C347])*100)" office:value-type="string" office:string-value="- ">
            <text:p><text:s/>- <text:s/></text:p>
          </table:table-cell>
          <table:table-cell table:style-name="ce43" table:formula="oooc:=IF(OR([.C347]=0;[.K347]=0);&quot;- &quot;;([.K347]/[.C347])*100)" office:value-type="string" office:string-value="- ">
            <text:p><text:s/>- <text:s/></text:p>
          </table:table-cell>
          <table:table-cell table:style-name="ce43" table:formula="oooc:=IF(OR([.C347]=0;[.L347]=0);&quot;- &quot;;([.L347]/[.C347])*100)" office:value-type="string" office:string-value="- ">
            <text:p><text:s/>- <text:s/></text:p>
          </table:table-cell>
          <table:table-cell table:style-name="ce43" table:formula="oooc:=IF(OR([.C347]=0;[.M347]=0);&quot;- &quot;;([.M347]/[.C347])*100)" office:value-type="string" office:string-value="- ">
            <text:p><text:s/>- <text:s/></text:p>
          </table:table-cell>
          <table:table-cell table:style-name="ce43" table:formula="oooc:=IF(OR([.C347]=0;[.N347]=0);&quot;- &quot;;([.N347]/[.C347])*100)" office:value-type="string" office:string-value="- ">
            <text:p><text:s/>- <text:s/></text:p>
          </table:table-cell>
          <table:table-cell table:style-name="ce43" table:formula="oooc:=IF(OR([.C347]=0;[.O347]=0);&quot;- &quot;;([.O347]/[.C347])*100)" office:value-type="string" office:string-value="- ">
            <text:p><text:s/>- <text:s/></text:p>
          </table:table-cell>
          <table:table-cell table:style-name="ce48" table:formula="oooc:=IF(OR([.C347]=0;[.P347]=0);&quot;- &quot;;([.P347]/[.C34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48]=0;[.C348]=0);&quot;- &quot;;([.C348]/[.B348])*100)" office:value-type="string" office:string-value="- ">
            <text:p><text:s/>- <text:s/></text:p>
          </table:table-cell>
          <table:table-cell table:style-name="ce43" table:formula="oooc:=IF(OR([.C348]=0;[.D348]=0);&quot;- &quot;;([.D348]/[.C348])*100)" office:value-type="string" office:string-value="- ">
            <text:p><text:s/>- <text:s/></text:p>
          </table:table-cell>
          <table:table-cell table:style-name="ce43" table:formula="oooc:=IF(OR([.C348]=0;[.E348]=0);&quot;- &quot;;([.E348]/[.C348])*100)" office:value-type="string" office:string-value="- ">
            <text:p><text:s/>- <text:s/></text:p>
          </table:table-cell>
          <table:table-cell table:style-name="ce43" table:formula="oooc:=IF(OR([.C348]=0;[.F348]=0);&quot;- &quot;;([.F348]/[.C348])*100)" office:value-type="string" office:string-value="- ">
            <text:p><text:s/>- <text:s/></text:p>
          </table:table-cell>
          <table:table-cell table:style-name="ce43" table:formula="oooc:=IF(OR([.C348]=0;[.G348]=0);&quot;- &quot;;([.G348]/[.C348])*100)" office:value-type="string" office:string-value="- ">
            <text:p><text:s/>- <text:s/></text:p>
          </table:table-cell>
          <table:table-cell table:style-name="ce43" table:formula="oooc:=IF(OR([.C348]=0;[.H348]=0);&quot;- &quot;;([.H348]/[.C348])*100)" office:value-type="string" office:string-value="- ">
            <text:p><text:s/>- <text:s/></text:p>
          </table:table-cell>
          <table:table-cell table:style-name="ce43" table:formula="oooc:=IF(OR([.C348]=0;[.I348]=0);&quot;- &quot;;([.I348]/[.C348])*100)" office:value-type="string" office:string-value="- ">
            <text:p><text:s/>- <text:s/></text:p>
          </table:table-cell>
          <table:table-cell table:style-name="ce43" table:formula="oooc:=IF(OR([.C348]=0;[.J348]=0);&quot;- &quot;;([.J348]/[.C348])*100)" office:value-type="string" office:string-value="- ">
            <text:p><text:s/>- <text:s/></text:p>
          </table:table-cell>
          <table:table-cell table:style-name="ce43" table:formula="oooc:=IF(OR([.C348]=0;[.K348]=0);&quot;- &quot;;([.K348]/[.C348])*100)" office:value-type="string" office:string-value="- ">
            <text:p><text:s/>- <text:s/></text:p>
          </table:table-cell>
          <table:table-cell table:style-name="ce43" table:formula="oooc:=IF(OR([.C348]=0;[.L348]=0);&quot;- &quot;;([.L348]/[.C348])*100)" office:value-type="string" office:string-value="- ">
            <text:p><text:s/>- <text:s/></text:p>
          </table:table-cell>
          <table:table-cell table:style-name="ce43" table:formula="oooc:=IF(OR([.C348]=0;[.M348]=0);&quot;- &quot;;([.M348]/[.C348])*100)" office:value-type="string" office:string-value="- ">
            <text:p><text:s/>- <text:s/></text:p>
          </table:table-cell>
          <table:table-cell table:style-name="ce43" table:formula="oooc:=IF(OR([.C348]=0;[.N348]=0);&quot;- &quot;;([.N348]/[.C348])*100)" office:value-type="string" office:string-value="- ">
            <text:p><text:s/>- <text:s/></text:p>
          </table:table-cell>
          <table:table-cell table:style-name="ce43" table:formula="oooc:=IF(OR([.C348]=0;[.O348]=0);&quot;- &quot;;([.O348]/[.C348])*100)" office:value-type="string" office:string-value="- ">
            <text:p><text:s/>- <text:s/></text:p>
          </table:table-cell>
          <table:table-cell table:style-name="ce48" table:formula="oooc:=IF(OR([.C348]=0;[.P348]=0);&quot;- &quot;;([.P348]/[.C34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49]=0;[.C349]=0);&quot;- &quot;;([.C349]/[.B349])*100)" office:value-type="string" office:string-value="- ">
            <text:p><text:s/>- <text:s/></text:p>
          </table:table-cell>
          <table:table-cell table:style-name="ce43" table:formula="oooc:=IF(OR([.C349]=0;[.D349]=0);&quot;- &quot;;([.D349]/[.C349])*100)" office:value-type="string" office:string-value="- ">
            <text:p><text:s/>- <text:s/></text:p>
          </table:table-cell>
          <table:table-cell table:style-name="ce43" table:formula="oooc:=IF(OR([.C349]=0;[.E349]=0);&quot;- &quot;;([.E349]/[.C349])*100)" office:value-type="string" office:string-value="- ">
            <text:p><text:s/>- <text:s/></text:p>
          </table:table-cell>
          <table:table-cell table:style-name="ce43" table:formula="oooc:=IF(OR([.C349]=0;[.F349]=0);&quot;- &quot;;([.F349]/[.C349])*100)" office:value-type="string" office:string-value="- ">
            <text:p><text:s/>- <text:s/></text:p>
          </table:table-cell>
          <table:table-cell table:style-name="ce43" table:formula="oooc:=IF(OR([.C349]=0;[.G349]=0);&quot;- &quot;;([.G349]/[.C349])*100)" office:value-type="string" office:string-value="- ">
            <text:p><text:s/>- <text:s/></text:p>
          </table:table-cell>
          <table:table-cell table:style-name="ce43" table:formula="oooc:=IF(OR([.C349]=0;[.H349]=0);&quot;- &quot;;([.H349]/[.C349])*100)" office:value-type="string" office:string-value="- ">
            <text:p><text:s/>- <text:s/></text:p>
          </table:table-cell>
          <table:table-cell table:style-name="ce43" table:formula="oooc:=IF(OR([.C349]=0;[.I349]=0);&quot;- &quot;;([.I349]/[.C349])*100)" office:value-type="string" office:string-value="- ">
            <text:p><text:s/>- <text:s/></text:p>
          </table:table-cell>
          <table:table-cell table:style-name="ce43" table:formula="oooc:=IF(OR([.C349]=0;[.J349]=0);&quot;- &quot;;([.J349]/[.C349])*100)" office:value-type="string" office:string-value="- ">
            <text:p><text:s/>- <text:s/></text:p>
          </table:table-cell>
          <table:table-cell table:style-name="ce43" table:formula="oooc:=IF(OR([.C349]=0;[.K349]=0);&quot;- &quot;;([.K349]/[.C349])*100)" office:value-type="string" office:string-value="- ">
            <text:p><text:s/>- <text:s/></text:p>
          </table:table-cell>
          <table:table-cell table:style-name="ce43" table:formula="oooc:=IF(OR([.C349]=0;[.L349]=0);&quot;- &quot;;([.L349]/[.C349])*100)" office:value-type="string" office:string-value="- ">
            <text:p><text:s/>- <text:s/></text:p>
          </table:table-cell>
          <table:table-cell table:style-name="ce43" table:formula="oooc:=IF(OR([.C349]=0;[.M349]=0);&quot;- &quot;;([.M349]/[.C349])*100)" office:value-type="string" office:string-value="- ">
            <text:p><text:s/>- <text:s/></text:p>
          </table:table-cell>
          <table:table-cell table:style-name="ce43" table:formula="oooc:=IF(OR([.C349]=0;[.N349]=0);&quot;- &quot;;([.N349]/[.C349])*100)" office:value-type="string" office:string-value="- ">
            <text:p><text:s/>- <text:s/></text:p>
          </table:table-cell>
          <table:table-cell table:style-name="ce43" table:formula="oooc:=IF(OR([.C349]=0;[.O349]=0);&quot;- &quot;;([.O349]/[.C349])*100)" office:value-type="string" office:string-value="- ">
            <text:p><text:s/>- <text:s/></text:p>
          </table:table-cell>
          <table:table-cell table:style-name="ce48" table:formula="oooc:=IF(OR([.C349]=0;[.P349]=0);&quot;- &quot;;([.P349]/[.C34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10" office:value-type="string">
            <text:p>私　立</text:p>
          </table:table-cell>
          <table:table-cell table:style-name="ce20" table:formula="oooc:=SUM([.B351:.B372])" office:value-type="float" office:value="14690">
            <text:p><text:s/>14,690 </text:p>
          </table:table-cell>
          <table:table-cell table:style-name="ce20" table:formula="oooc:=SUM([.C351:.C372])" office:value-type="float" office:value="13302">
            <text:p><text:s/>13,302 </text:p>
          </table:table-cell>
          <table:table-cell table:style-name="ce20" table:formula="oooc:=SUM([.D351:.D372])" office:value-type="float" office:value="956">
            <text:p><text:s/>956 </text:p>
          </table:table-cell>
          <table:table-cell table:style-name="ce20" table:formula="oooc:=SUM([.E351:.E372])" office:value-type="float" office:value="325">
            <text:p><text:s/>325 </text:p>
          </table:table-cell>
          <table:table-cell table:style-name="ce20" table:formula="oooc:=SUM([.F351:.F372])" office:value-type="float" office:value="10846">
            <text:p><text:s/>10,846 </text:p>
          </table:table-cell>
          <table:table-cell table:style-name="ce20" table:formula="oooc:=SUM([.G351:.G372])" office:value-type="float" office:value="920">
            <text:p><text:s/>920 </text:p>
          </table:table-cell>
          <table:table-cell table:style-name="ce20" table:formula="oooc:=SUM([.H351:.H372])" office:value-type="float" office:value="10">
            <text:p><text:s/>10 </text:p>
          </table:table-cell>
          <table:table-cell table:style-name="ce30" table:formula="oooc:=SUM([.I351:.I372])" office:value-type="float" office:value="6">
            <text:p><text:s/>6 </text:p>
          </table:table-cell>
          <table:table-cell table:style-name="ce20" table:formula="oooc:=SUM([.J351:.J372])" office:value-type="float" office:value="58">
            <text:p><text:s/>58 </text:p>
          </table:table-cell>
          <table:table-cell table:style-name="ce20" table:formula="oooc:=SUM([.K351:.K372])" office:value-type="float" office:value="51">
            <text:p><text:s/>51 </text:p>
          </table:table-cell>
          <table:table-cell table:style-name="ce20" table:formula="oooc:=SUM([.L351:.L372])" office:value-type="float" office:value="0">
            <text:p><text:s/>- </text:p>
          </table:table-cell>
          <table:table-cell table:style-name="ce20" table:formula="oooc:=SUM([.M351:.M372])" office:value-type="float" office:value="7">
            <text:p><text:s/>7 </text:p>
          </table:table-cell>
          <table:table-cell table:style-name="ce20" table:formula="oooc:=SUM([.N351:.N372])" office:value-type="float" office:value="93">
            <text:p><text:s/>93 </text:p>
          </table:table-cell>
          <table:table-cell table:style-name="ce20" table:formula="oooc:=SUM([.O351:.O372])" office:value-type="float" office:value="26">
            <text:p><text:s/>26 </text:p>
          </table:table-cell>
          <table:table-cell table:style-name="ce30" table:formula="oooc:=SUM([.P351:.P372])" office:value-type="float" office:value="4">
            <text:p><text:s/>4 </text:p>
          </table:table-cell>
          <table:table-cell table:style-name="ce39" table:formula="oooc:=IF(OR([.B350]=0;[.C350]=0);&quot;- &quot;;([.C350]/[.B350])*100)" office:value-type="float" office:value="90.5513955071477">
            <text:p><text:s/>90.55 </text:p>
          </table:table-cell>
          <table:table-cell table:style-name="ce44" table:formula="oooc:=IF(OR([.C350]=0;[.D350]=0);&quot;- &quot;;([.D350]/[.C350])*100)" office:value-type="float" office:value="7.18688918959555">
            <text:p><text:s/>7.19 </text:p>
          </table:table-cell>
          <table:table-cell table:style-name="ce44" table:formula="oooc:=IF(OR([.C350]=0;[.E350]=0);&quot;- &quot;;([.E350]/[.C350])*100)" office:value-type="float" office:value="2.44324161780183">
            <text:p><text:s/>2.44 </text:p>
          </table:table-cell>
          <table:table-cell table:style-name="ce44" table:formula="oooc:=IF(OR([.C350]=0;[.F350]=0);&quot;- &quot;;([.F350]/[.C350])*100)" office:value-type="float" office:value="81.5366110359344">
            <text:p><text:s/>81.54 </text:p>
          </table:table-cell>
          <table:table-cell table:style-name="ce44" table:formula="oooc:=IF(OR([.C350]=0;[.G350]=0);&quot;- &quot;;([.G350]/[.C350])*100)" office:value-type="float" office:value="6.91625319500827">
            <text:p><text:s/>6.92 </text:p>
          </table:table-cell>
          <table:table-cell table:style-name="ce44" table:formula="oooc:=IF(OR([.C350]=0;[.H350]=0);&quot;- &quot;;([.H350]/[.C350])*100)" office:value-type="float" office:value="0.0751766651631334">
            <text:p><text:s/>0.08 </text:p>
          </table:table-cell>
          <table:table-cell table:style-name="ce44" table:formula="oooc:=IF(OR([.C350]=0;[.I350]=0);&quot;- &quot;;([.I350]/[.C350])*100)" office:value-type="float" office:value="0.04510599909788">
            <text:p><text:s/>0.05 </text:p>
          </table:table-cell>
          <table:table-cell table:style-name="ce44" table:formula="oooc:=IF(OR([.C350]=0;[.J350]=0);&quot;- &quot;;([.J350]/[.C350])*100)" office:value-type="float" office:value="0.436024657946174">
            <text:p><text:s/>0.44 </text:p>
          </table:table-cell>
          <table:table-cell table:style-name="ce44" table:formula="oooc:=IF(OR([.C350]=0;[.K350]=0);&quot;- &quot;;([.K350]/[.C350])*100)" office:value-type="float" office:value="0.38340099233198">
            <text:p><text:s/>0.38 </text:p>
          </table:table-cell>
          <table:table-cell table:style-name="ce44" table:formula="oooc:=IF(OR([.C350]=0;[.L350]=0);&quot;- &quot;;([.L350]/[.C350])*100)" office:value-type="string" office:string-value="- ">
            <text:p><text:s/>- <text:s/></text:p>
          </table:table-cell>
          <table:table-cell table:style-name="ce44" table:formula="oooc:=IF(OR([.C350]=0;[.M350]=0);&quot;- &quot;;([.M350]/[.C350])*100)" office:value-type="float" office:value="0.0526236656141934">
            <text:p><text:s/>0.05 </text:p>
          </table:table-cell>
          <table:table-cell table:style-name="ce44" table:formula="oooc:=IF(OR([.C350]=0;[.N350]=0);&quot;- &quot;;([.N350]/[.C350])*100)" office:value-type="float" office:value="0.69914298601714">
            <text:p><text:s/>0.70 </text:p>
          </table:table-cell>
          <table:table-cell table:style-name="ce44" table:formula="oooc:=IF(OR([.C350]=0;[.O350]=0);&quot;- &quot;;([.O350]/[.C350])*100)" office:value-type="float" office:value="0.195459329424147">
            <text:p><text:s/>0.20 </text:p>
          </table:table-cell>
          <table:table-cell table:style-name="ce49" table:formula="oooc:=IF(OR([.C350]=0;[.P350]=0);&quot;- &quot;;([.P350]/[.C350])*100)" office:value-type="float" office:value="0.0300706660652533">
            <text:p><text:s/>0.03 </text:p>
          </table:table-cell>
          <table:table-cell table:style-name="ce53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841">
            <text:p><text:s/>841 </text:p>
          </table:table-cell>
          <table:table-cell table:style-name="ce22" office:value-type="float" office:value="816">
            <text:p><text:s/>816 </text:p>
          </table:table-cell>
          <table:table-cell table:style-name="ce22" office:value-type="float" office:value="31">
            <text:p><text:s/>31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661">
            <text:p><text:s/>661 </text:p>
          </table:table-cell>
          <table:table-cell table:style-name="ce22" office:value-type="float" office:value="60">
            <text:p><text:s/>60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29">
            <text:p><text:s/>29 </text:p>
          </table:table-cell>
          <table:table-cell table:style-name="ce22" office:value-type="float" office:value="24">
            <text:p><text:s/>2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2">
            <text:p><text:s/>2 </text:p>
          </table:table-cell>
          <table:table-cell table:style-name="ce32" office:value-type="float" office:value="1">
            <text:p><text:s/>1 </text:p>
          </table:table-cell>
          <table:table-cell table:style-name="ce38" table:formula="oooc:=IF(OR([.B351]=0;[.C351]=0);&quot;- &quot;;([.C351]/[.B351])*100)" office:value-type="float" office:value="97.0273483947681">
            <text:p><text:s/>97.03 </text:p>
          </table:table-cell>
          <table:table-cell table:style-name="ce43" table:formula="oooc:=IF(OR([.C351]=0;[.D351]=0);&quot;- &quot;;([.D351]/[.C351])*100)" office:value-type="float" office:value="3.79901960784314">
            <text:p><text:s/>3.80 </text:p>
          </table:table-cell>
          <table:table-cell table:style-name="ce43" table:formula="oooc:=IF(OR([.C351]=0;[.E351]=0);&quot;- &quot;;([.E351]/[.C351])*100)" office:value-type="float" office:value="0.490196078431373">
            <text:p><text:s/>0.49 </text:p>
          </table:table-cell>
          <table:table-cell table:style-name="ce43" table:formula="oooc:=IF(OR([.C351]=0;[.F351]=0);&quot;- &quot;;([.F351]/[.C351])*100)" office:value-type="float" office:value="81.0049019607843">
            <text:p><text:s/>81.00 </text:p>
          </table:table-cell>
          <table:table-cell table:style-name="ce43" table:formula="oooc:=IF(OR([.C351]=0;[.G351]=0);&quot;- &quot;;([.G351]/[.C351])*100)" office:value-type="float" office:value="7.35294117647059">
            <text:p><text:s/>7.35 </text:p>
          </table:table-cell>
          <table:table-cell table:style-name="ce43" table:formula="oooc:=IF(OR([.C351]=0;[.H351]=0);&quot;- &quot;;([.H351]/[.C351])*100)" office:value-type="string" office:string-value="- ">
            <text:p><text:s/>- <text:s/></text:p>
          </table:table-cell>
          <table:table-cell table:style-name="ce43" table:formula="oooc:=IF(OR([.C351]=0;[.I351]=0);&quot;- &quot;;([.I351]/[.C351])*100)" office:value-type="string" office:string-value="- ">
            <text:p><text:s/>- <text:s/></text:p>
          </table:table-cell>
          <table:table-cell table:style-name="ce43" table:formula="oooc:=IF(OR([.C351]=0;[.J351]=0);&quot;- &quot;;([.J351]/[.C351])*100)" office:value-type="float" office:value="3.55392156862745">
            <text:p><text:s/>3.55 </text:p>
          </table:table-cell>
          <table:table-cell table:style-name="ce43" table:formula="oooc:=IF(OR([.C351]=0;[.K351]=0);&quot;- &quot;;([.K351]/[.C351])*100)" office:value-type="float" office:value="2.94117647058823">
            <text:p><text:s/>2.94 </text:p>
          </table:table-cell>
          <table:table-cell table:style-name="ce43" table:formula="oooc:=IF(OR([.C351]=0;[.L351]=0);&quot;- &quot;;([.L351]/[.C351])*100)" office:value-type="string" office:string-value="- ">
            <text:p><text:s/>- <text:s/></text:p>
          </table:table-cell>
          <table:table-cell table:style-name="ce43" table:formula="oooc:=IF(OR([.C351]=0;[.M351]=0);&quot;- &quot;;([.M351]/[.C351])*100)" office:value-type="float" office:value="0.122549019607843">
            <text:p><text:s/>0.12 </text:p>
          </table:table-cell>
          <table:table-cell table:style-name="ce43" table:formula="oooc:=IF(OR([.C351]=0;[.N351]=0);&quot;- &quot;;([.N351]/[.C351])*100)" office:value-type="float" office:value="0.367647058823529">
            <text:p><text:s/>0.37 </text:p>
          </table:table-cell>
          <table:table-cell table:style-name="ce43" table:formula="oooc:=IF(OR([.C351]=0;[.O351]=0);&quot;- &quot;;([.O351]/[.C351])*100)" office:value-type="float" office:value="0.245098039215686">
            <text:p><text:s/>0.25 </text:p>
          </table:table-cell>
          <table:table-cell table:style-name="ce48" table:formula="oooc:=IF(OR([.C351]=0;[.P351]=0);&quot;- &quot;;([.P351]/[.C351])*100)" office:value-type="float" office:value="0.122549019607843">
            <text:p><text:s/>0.12 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office:value-type="float" office:value="1379">
            <text:p><text:s/>1,379 </text:p>
          </table:table-cell>
          <table:table-cell table:style-name="ce22" office:value-type="float" office:value="1280">
            <text:p><text:s/>1,280 </text:p>
          </table:table-cell>
          <table:table-cell table:style-name="ce22" office:value-type="float" office:value="76">
            <text:p><text:s/>76 </text:p>
          </table:table-cell>
          <table:table-cell table:style-name="ce22" office:value-type="float" office:value="46">
            <text:p><text:s/>46 </text:p>
          </table:table-cell>
          <table:table-cell table:style-name="ce22" office:value-type="float" office:value="1054">
            <text:p><text:s/>1,054 </text:p>
          </table:table-cell>
          <table:table-cell table:style-name="ce22" office:value-type="float" office:value="78">
            <text:p><text:s/>78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8">
            <text:p><text:s/>8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2">
            <text:p><text:s/>12 </text:p>
          </table:table-cell>
          <table:table-cell table:style-name="ce32" office:value-type="float" office:value="2">
            <text:p><text:s/>2 </text:p>
          </table:table-cell>
          <table:table-cell table:style-name="ce38" table:formula="oooc:=IF(OR([.B352]=0;[.C352]=0);&quot;- &quot;;([.C352]/[.B352])*100)" office:value-type="float" office:value="92.8208846990573">
            <text:p><text:s/>92.82 </text:p>
          </table:table-cell>
          <table:table-cell table:style-name="ce43" table:formula="oooc:=IF(OR([.C352]=0;[.D352]=0);&quot;- &quot;;([.D352]/[.C352])*100)" office:value-type="float" office:value="5.9375">
            <text:p><text:s/>5.94 </text:p>
          </table:table-cell>
          <table:table-cell table:style-name="ce43" table:formula="oooc:=IF(OR([.C352]=0;[.E352]=0);&quot;- &quot;;([.E352]/[.C352])*100)" office:value-type="float" office:value="3.59375">
            <text:p><text:s/>3.59 </text:p>
          </table:table-cell>
          <table:table-cell table:style-name="ce43" table:formula="oooc:=IF(OR([.C352]=0;[.F352]=0);&quot;- &quot;;([.F352]/[.C352])*100)" office:value-type="float" office:value="82.34375">
            <text:p><text:s/>82.34 </text:p>
          </table:table-cell>
          <table:table-cell table:style-name="ce43" table:formula="oooc:=IF(OR([.C352]=0;[.G352]=0);&quot;- &quot;;([.G352]/[.C352])*100)" office:value-type="float" office:value="6.09375">
            <text:p><text:s/>6.09 </text:p>
          </table:table-cell>
          <table:table-cell table:style-name="ce43" table:formula="oooc:=IF(OR([.C352]=0;[.H352]=0);&quot;- &quot;;([.H352]/[.C352])*100)" office:value-type="float" office:value="0.078125">
            <text:p><text:s/>0.08 </text:p>
          </table:table-cell>
          <table:table-cell table:style-name="ce43" table:formula="oooc:=IF(OR([.C352]=0;[.I352]=0);&quot;- &quot;;([.I352]/[.C352])*100)" office:value-type="string" office:string-value="- ">
            <text:p><text:s/>- <text:s/></text:p>
          </table:table-cell>
          <table:table-cell table:style-name="ce43" table:formula="oooc:=IF(OR([.C352]=0;[.J352]=0);&quot;- &quot;;([.J352]/[.C352])*100)" office:value-type="float" office:value="0.625">
            <text:p><text:s/>0.63 </text:p>
          </table:table-cell>
          <table:table-cell table:style-name="ce43" table:formula="oooc:=IF(OR([.C352]=0;[.K352]=0);&quot;- &quot;;([.K352]/[.C352])*100)" office:value-type="string" office:string-value="- ">
            <text:p><text:s/>- <text:s/></text:p>
          </table:table-cell>
          <table:table-cell table:style-name="ce43" table:formula="oooc:=IF(OR([.C352]=0;[.L352]=0);&quot;- &quot;;([.L352]/[.C352])*100)" office:value-type="string" office:string-value="- ">
            <text:p><text:s/>- <text:s/></text:p>
          </table:table-cell>
          <table:table-cell table:style-name="ce43" table:formula="oooc:=IF(OR([.C352]=0;[.M352]=0);&quot;- &quot;;([.M352]/[.C352])*100)" office:value-type="string" office:string-value="- ">
            <text:p><text:s/>- <text:s/></text:p>
          </table:table-cell>
          <table:table-cell table:style-name="ce43" table:formula="oooc:=IF(OR([.C352]=0;[.N352]=0);&quot;- &quot;;([.N352]/[.C352])*100)" office:value-type="float" office:value="0.234375">
            <text:p><text:s/>0.23 </text:p>
          </table:table-cell>
          <table:table-cell table:style-name="ce43" table:formula="oooc:=IF(OR([.C352]=0;[.O352]=0);&quot;- &quot;;([.O352]/[.C352])*100)" office:value-type="float" office:value="0.9375">
            <text:p><text:s/>0.94 </text:p>
          </table:table-cell>
          <table:table-cell table:style-name="ce48" table:formula="oooc:=IF(OR([.C352]=0;[.P352]=0);&quot;- &quot;;([.P352]/[.C352])*100)" office:value-type="float" office:value="0.15625">
            <text:p><text:s/>0.16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2182">
            <text:p><text:s/>2,182 </text:p>
          </table:table-cell>
          <table:table-cell table:style-name="ce22" office:value-type="float" office:value="1955">
            <text:p><text:s/>1,955 </text:p>
          </table:table-cell>
          <table:table-cell table:style-name="ce22" office:value-type="float" office:value="211">
            <text:p><text:s/>211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1615">
            <text:p><text:s/>1,615 </text:p>
          </table:table-cell>
          <table:table-cell table:style-name="ce22" office:value-type="float" office:value="86">
            <text:p><text:s/>86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3">
            <text:p><text:s/>3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4">
            <text:p><text:s/>4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53]=0;[.C353]=0);&quot;- &quot;;([.C353]/[.B353])*100)" office:value-type="float" office:value="89.5967002749771">
            <text:p><text:s/>89.60 </text:p>
          </table:table-cell>
          <table:table-cell table:style-name="ce43" table:formula="oooc:=IF(OR([.C353]=0;[.D353]=0);&quot;- &quot;;([.D353]/[.C353])*100)" office:value-type="float" office:value="10.7928388746803">
            <text:p><text:s/>10.79 </text:p>
          </table:table-cell>
          <table:table-cell table:style-name="ce43" table:formula="oooc:=IF(OR([.C353]=0;[.E353]=0);&quot;- &quot;;([.E353]/[.C353])*100)" office:value-type="float" office:value="0.562659846547315">
            <text:p><text:s/>0.56 </text:p>
          </table:table-cell>
          <table:table-cell table:style-name="ce43" table:formula="oooc:=IF(OR([.C353]=0;[.F353]=0);&quot;- &quot;;([.F353]/[.C353])*100)" office:value-type="float" office:value="82.6086956521739">
            <text:p><text:s/>82.61 </text:p>
          </table:table-cell>
          <table:table-cell table:style-name="ce43" table:formula="oooc:=IF(OR([.C353]=0;[.G353]=0);&quot;- &quot;;([.G353]/[.C353])*100)" office:value-type="float" office:value="4.39897698209719">
            <text:p><text:s/>4.40 </text:p>
          </table:table-cell>
          <table:table-cell table:style-name="ce43" table:formula="oooc:=IF(OR([.C353]=0;[.H353]=0);&quot;- &quot;;([.H353]/[.C353])*100)" office:value-type="float" office:value="0.051150895140665">
            <text:p><text:s/>0.05 </text:p>
          </table:table-cell>
          <table:table-cell table:style-name="ce43" table:formula="oooc:=IF(OR([.C353]=0;[.I353]=0);&quot;- &quot;;([.I353]/[.C353])*100)" office:value-type="float" office:value="0.153452685421995">
            <text:p><text:s/>0.15 </text:p>
          </table:table-cell>
          <table:table-cell table:style-name="ce43" table:formula="oooc:=IF(OR([.C353]=0;[.J353]=0);&quot;- &quot;;([.J353]/[.C353])*100)" office:value-type="float" office:value="0.051150895140665">
            <text:p><text:s/>0.05 </text:p>
          </table:table-cell>
          <table:table-cell table:style-name="ce43" table:formula="oooc:=IF(OR([.C353]=0;[.K353]=0);&quot;- &quot;;([.K353]/[.C353])*100)" office:value-type="float" office:value="1.0230179028133">
            <text:p><text:s/>1.02 </text:p>
          </table:table-cell>
          <table:table-cell table:style-name="ce43" table:formula="oooc:=IF(OR([.C353]=0;[.L353]=0);&quot;- &quot;;([.L353]/[.C353])*100)" office:value-type="string" office:string-value="- ">
            <text:p><text:s/>- <text:s/></text:p>
          </table:table-cell>
          <table:table-cell table:style-name="ce43" table:formula="oooc:=IF(OR([.C353]=0;[.M353]=0);&quot;- &quot;;([.M353]/[.C353])*100)" office:value-type="float" office:value="0.10230179028133">
            <text:p><text:s/>0.10 </text:p>
          </table:table-cell>
          <table:table-cell table:style-name="ce43" table:formula="oooc:=IF(OR([.C353]=0;[.N353]=0);&quot;- &quot;;([.N353]/[.C353])*100)" office:value-type="float" office:value="0.051150895140665">
            <text:p><text:s/>0.05 </text:p>
          </table:table-cell>
          <table:table-cell table:style-name="ce43" table:formula="oooc:=IF(OR([.C353]=0;[.O353]=0);&quot;- &quot;;([.O353]/[.C353])*100)" office:value-type="float" office:value="0.20460358056266">
            <text:p><text:s/>0.20 </text:p>
          </table:table-cell>
          <table:table-cell table:style-name="ce48" table:formula="oooc:=IF(OR([.C353]=0;[.P353]=0);&quot;- &quot;;([.P353]/[.C35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office:value-type="float" office:value="897">
            <text:p><text:s/>897 </text:p>
          </table:table-cell>
          <table:table-cell table:style-name="ce22" office:value-type="float" office:value="829">
            <text:p><text:s/>829 </text:p>
          </table:table-cell>
          <table:table-cell table:style-name="ce22" office:value-type="float" office:value="36">
            <text:p><text:s/>36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665">
            <text:p><text:s/>665 </text:p>
          </table:table-cell>
          <table:table-cell table:style-name="ce22" office:value-type="float" office:value="115">
            <text:p><text:s/>115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1">
            <text:p><text:s/>1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54]=0;[.C354]=0);&quot;- &quot;;([.C354]/[.B354])*100)" office:value-type="float" office:value="92.4191750278707">
            <text:p><text:s/>92.42 </text:p>
          </table:table-cell>
          <table:table-cell table:style-name="ce43" table:formula="oooc:=IF(OR([.C354]=0;[.D354]=0);&quot;- &quot;;([.D354]/[.C354])*100)" office:value-type="float" office:value="4.34258142340169">
            <text:p><text:s/>4.34 </text:p>
          </table:table-cell>
          <table:table-cell table:style-name="ce43" table:formula="oooc:=IF(OR([.C354]=0;[.E354]=0);&quot;- &quot;;([.E354]/[.C354])*100)" office:value-type="float" office:value="0.361881785283474">
            <text:p><text:s/>0.36 </text:p>
          </table:table-cell>
          <table:table-cell table:style-name="ce43" table:formula="oooc:=IF(OR([.C354]=0;[.F354]=0);&quot;- &quot;;([.F354]/[.C354])*100)" office:value-type="float" office:value="80.2171290711701">
            <text:p><text:s/>80.22 </text:p>
          </table:table-cell>
          <table:table-cell table:style-name="ce43" table:formula="oooc:=IF(OR([.C354]=0;[.G354]=0);&quot;- &quot;;([.G354]/[.C354])*100)" office:value-type="float" office:value="13.8721351025332">
            <text:p><text:s/>13.87 </text:p>
          </table:table-cell>
          <table:table-cell table:style-name="ce43" table:formula="oooc:=IF(OR([.C354]=0;[.H354]=0);&quot;- &quot;;([.H354]/[.C354])*100)" office:value-type="float" office:value="0.120627261761158">
            <text:p><text:s/>0.12 </text:p>
          </table:table-cell>
          <table:table-cell table:style-name="ce43" table:formula="oooc:=IF(OR([.C354]=0;[.I354]=0);&quot;- &quot;;([.I354]/[.C354])*100)" office:value-type="float" office:value="0.120627261761158">
            <text:p><text:s/>0.12 </text:p>
          </table:table-cell>
          <table:table-cell table:style-name="ce43" table:formula="oooc:=IF(OR([.C354]=0;[.J354]=0);&quot;- &quot;;([.J354]/[.C354])*100)" office:value-type="float" office:value="0.361881785283474">
            <text:p><text:s/>0.36 </text:p>
          </table:table-cell>
          <table:table-cell table:style-name="ce43" table:formula="oooc:=IF(OR([.C354]=0;[.K354]=0);&quot;- &quot;;([.K354]/[.C354])*100)" office:value-type="float" office:value="0.120627261761158">
            <text:p><text:s/>0.12 </text:p>
          </table:table-cell>
          <table:table-cell table:style-name="ce43" table:formula="oooc:=IF(OR([.C354]=0;[.L354]=0);&quot;- &quot;;([.L354]/[.C354])*100)" office:value-type="string" office:string-value="- ">
            <text:p><text:s/>- <text:s/></text:p>
          </table:table-cell>
          <table:table-cell table:style-name="ce43" table:formula="oooc:=IF(OR([.C354]=0;[.M354]=0);&quot;- &quot;;([.M354]/[.C354])*100)" office:value-type="string" office:string-value="- ">
            <text:p><text:s/>- <text:s/></text:p>
          </table:table-cell>
          <table:table-cell table:style-name="ce43" table:formula="oooc:=IF(OR([.C354]=0;[.N354]=0);&quot;- &quot;;([.N354]/[.C354])*100)" office:value-type="float" office:value="0.361881785283474">
            <text:p><text:s/>0.36 </text:p>
          </table:table-cell>
          <table:table-cell table:style-name="ce43" table:formula="oooc:=IF(OR([.C354]=0;[.O354]=0);&quot;- &quot;;([.O354]/[.C354])*100)" office:value-type="float" office:value="0.120627261761158">
            <text:p><text:s/>0.12 </text:p>
          </table:table-cell>
          <table:table-cell table:style-name="ce48" table:formula="oooc:=IF(OR([.C354]=0;[.P354]=0);&quot;- &quot;;([.P354]/[.C35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2136">
            <text:p><text:s/>2,136 </text:p>
          </table:table-cell>
          <table:table-cell table:style-name="ce22" office:value-type="float" office:value="1996">
            <text:p><text:s/>1,996 </text:p>
          </table:table-cell>
          <table:table-cell table:style-name="ce22" office:value-type="float" office:value="176">
            <text:p><text:s/>176 </text:p>
          </table:table-cell>
          <table:table-cell table:style-name="ce22" office:value-type="float" office:value="220">
            <text:p><text:s/>220 </text:p>
          </table:table-cell>
          <table:table-cell table:style-name="ce22" office:value-type="float" office:value="1370">
            <text:p><text:s/>1,370 </text:p>
          </table:table-cell>
          <table:table-cell table:style-name="ce22" office:value-type="float" office:value="193">
            <text:p><text:s/>193 </text:p>
          </table:table-cell>
          <table:table-cell table:style-name="ce22" office:value-type="float" office:value="5">
            <text:p><text:s/>5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4">
            <text:p><text:s/>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23">
            <text:p><text:s/>23 </text:p>
          </table:table-cell>
          <table:table-cell table:style-name="ce22" office:value-type="float" office:value="2">
            <text:p><text:s/>2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55]=0;[.C355]=0);&quot;- &quot;;([.C355]/[.B355])*100)" office:value-type="float" office:value="93.4456928838951">
            <text:p><text:s/>93.45 </text:p>
          </table:table-cell>
          <table:table-cell table:style-name="ce43" table:formula="oooc:=IF(OR([.C355]=0;[.D355]=0);&quot;- &quot;;([.D355]/[.C355])*100)" office:value-type="float" office:value="8.81763527054108">
            <text:p><text:s/>8.82 </text:p>
          </table:table-cell>
          <table:table-cell table:style-name="ce43" table:formula="oooc:=IF(OR([.C355]=0;[.E355]=0);&quot;- &quot;;([.E355]/[.C355])*100)" office:value-type="float" office:value="11.0220440881764">
            <text:p><text:s/>11.02 </text:p>
          </table:table-cell>
          <table:table-cell table:style-name="ce43" table:formula="oooc:=IF(OR([.C355]=0;[.F355]=0);&quot;- &quot;;([.F355]/[.C355])*100)" office:value-type="float" office:value="68.6372745490982">
            <text:p><text:s/>68.64 </text:p>
          </table:table-cell>
          <table:table-cell table:style-name="ce43" table:formula="oooc:=IF(OR([.C355]=0;[.G355]=0);&quot;- &quot;;([.G355]/[.C355])*100)" office:value-type="float" office:value="9.66933867735471">
            <text:p><text:s/>9.67 </text:p>
          </table:table-cell>
          <table:table-cell table:style-name="ce43" table:formula="oooc:=IF(OR([.C355]=0;[.H355]=0);&quot;- &quot;;([.H355]/[.C355])*100)" office:value-type="float" office:value="0.250501002004008">
            <text:p><text:s/>0.25 </text:p>
          </table:table-cell>
          <table:table-cell table:style-name="ce43" table:formula="oooc:=IF(OR([.C355]=0;[.I355]=0);&quot;- &quot;;([.I355]/[.C355])*100)" office:value-type="string" office:string-value="- ">
            <text:p><text:s/>- <text:s/></text:p>
          </table:table-cell>
          <table:table-cell table:style-name="ce43" table:formula="oooc:=IF(OR([.C355]=0;[.J355]=0);&quot;- &quot;;([.J355]/[.C355])*100)" office:value-type="float" office:value="0.150300601202405">
            <text:p><text:s/>0.15 </text:p>
          </table:table-cell>
          <table:table-cell table:style-name="ce43" table:formula="oooc:=IF(OR([.C355]=0;[.K355]=0);&quot;- &quot;;([.K355]/[.C355])*100)" office:value-type="float" office:value="0.200400801603206">
            <text:p><text:s/>0.20 </text:p>
          </table:table-cell>
          <table:table-cell table:style-name="ce43" table:formula="oooc:=IF(OR([.C355]=0;[.L355]=0);&quot;- &quot;;([.L355]/[.C355])*100)" office:value-type="string" office:string-value="- ">
            <text:p><text:s/>- <text:s/></text:p>
          </table:table-cell>
          <table:table-cell table:style-name="ce43" table:formula="oooc:=IF(OR([.C355]=0;[.M355]=0);&quot;- &quot;;([.M355]/[.C355])*100)" office:value-type="string" office:string-value="- ">
            <text:p><text:s/>- <text:s/></text:p>
          </table:table-cell>
          <table:table-cell table:style-name="ce43" table:formula="oooc:=IF(OR([.C355]=0;[.N355]=0);&quot;- &quot;;([.N355]/[.C355])*100)" office:value-type="float" office:value="1.15230460921844">
            <text:p><text:s/>1.15 </text:p>
          </table:table-cell>
          <table:table-cell table:style-name="ce43" table:formula="oooc:=IF(OR([.C355]=0;[.O355]=0);&quot;- &quot;;([.O355]/[.C355])*100)" office:value-type="float" office:value="0.100200400801603">
            <text:p><text:s/>0.10 </text:p>
          </table:table-cell>
          <table:table-cell table:style-name="ce48" table:formula="oooc:=IF(OR([.C355]=0;[.P355]=0);&quot;- &quot;;([.P355]/[.C35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56]=0;[.C356]=0);&quot;- &quot;;([.C356]/[.B356])*100)" office:value-type="string" office:string-value="- ">
            <text:p><text:s/>- <text:s/></text:p>
          </table:table-cell>
          <table:table-cell table:style-name="ce43" table:formula="oooc:=IF(OR([.C356]=0;[.D356]=0);&quot;- &quot;;([.D356]/[.C356])*100)" office:value-type="string" office:string-value="- ">
            <text:p><text:s/>- <text:s/></text:p>
          </table:table-cell>
          <table:table-cell table:style-name="ce43" table:formula="oooc:=IF(OR([.C356]=0;[.E356]=0);&quot;- &quot;;([.E356]/[.C356])*100)" office:value-type="string" office:string-value="- ">
            <text:p><text:s/>- <text:s/></text:p>
          </table:table-cell>
          <table:table-cell table:style-name="ce43" table:formula="oooc:=IF(OR([.C356]=0;[.F356]=0);&quot;- &quot;;([.F356]/[.C356])*100)" office:value-type="string" office:string-value="- ">
            <text:p><text:s/>- <text:s/></text:p>
          </table:table-cell>
          <table:table-cell table:style-name="ce43" table:formula="oooc:=IF(OR([.C356]=0;[.G356]=0);&quot;- &quot;;([.G356]/[.C356])*100)" office:value-type="string" office:string-value="- ">
            <text:p><text:s/>- <text:s/></text:p>
          </table:table-cell>
          <table:table-cell table:style-name="ce43" table:formula="oooc:=IF(OR([.C356]=0;[.H356]=0);&quot;- &quot;;([.H356]/[.C356])*100)" office:value-type="string" office:string-value="- ">
            <text:p><text:s/>- <text:s/></text:p>
          </table:table-cell>
          <table:table-cell table:style-name="ce43" table:formula="oooc:=IF(OR([.C356]=0;[.I356]=0);&quot;- &quot;;([.I356]/[.C356])*100)" office:value-type="string" office:string-value="- ">
            <text:p><text:s/>- <text:s/></text:p>
          </table:table-cell>
          <table:table-cell table:style-name="ce43" table:formula="oooc:=IF(OR([.C356]=0;[.J356]=0);&quot;- &quot;;([.J356]/[.C356])*100)" office:value-type="string" office:string-value="- ">
            <text:p><text:s/>- <text:s/></text:p>
          </table:table-cell>
          <table:table-cell table:style-name="ce43" table:formula="oooc:=IF(OR([.C356]=0;[.K356]=0);&quot;- &quot;;([.K356]/[.C356])*100)" office:value-type="string" office:string-value="- ">
            <text:p><text:s/>- <text:s/></text:p>
          </table:table-cell>
          <table:table-cell table:style-name="ce43" table:formula="oooc:=IF(OR([.C356]=0;[.L356]=0);&quot;- &quot;;([.L356]/[.C356])*100)" office:value-type="string" office:string-value="- ">
            <text:p><text:s/>- <text:s/></text:p>
          </table:table-cell>
          <table:table-cell table:style-name="ce43" table:formula="oooc:=IF(OR([.C356]=0;[.M356]=0);&quot;- &quot;;([.M356]/[.C356])*100)" office:value-type="string" office:string-value="- ">
            <text:p><text:s/>- <text:s/></text:p>
          </table:table-cell>
          <table:table-cell table:style-name="ce43" table:formula="oooc:=IF(OR([.C356]=0;[.N356]=0);&quot;- &quot;;([.N356]/[.C356])*100)" office:value-type="string" office:string-value="- ">
            <text:p><text:s/>- <text:s/></text:p>
          </table:table-cell>
          <table:table-cell table:style-name="ce43" table:formula="oooc:=IF(OR([.C356]=0;[.O356]=0);&quot;- &quot;;([.O356]/[.C356])*100)" office:value-type="string" office:string-value="- ">
            <text:p><text:s/>- <text:s/></text:p>
          </table:table-cell>
          <table:table-cell table:style-name="ce48" table:formula="oooc:=IF(OR([.C356]=0;[.P356]=0);&quot;- &quot;;([.P356]/[.C35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office:value-type="float" office:value="2262">
            <text:p><text:s/>2,262 </text:p>
          </table:table-cell>
          <table:table-cell table:style-name="ce22" office:value-type="float" office:value="1938">
            <text:p><text:s/>1,938 </text:p>
          </table:table-cell>
          <table:table-cell table:style-name="ce22" office:value-type="float" office:value="109">
            <text:p><text:s/>109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1612">
            <text:p><text:s/>1,612 </text:p>
          </table:table-cell>
          <table:table-cell table:style-name="ce22" office:value-type="float" office:value="189">
            <text:p><text:s/>189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1">
            <text:p><text:s/>1 </text:p>
          </table:table-cell>
          <table:table-cell table:style-name="ce38" table:formula="oooc:=IF(OR([.B357]=0;[.C357]=0);&quot;- &quot;;([.C357]/[.B357])*100)" office:value-type="float" office:value="85.6763925729443">
            <text:p><text:s/>85.68 </text:p>
          </table:table-cell>
          <table:table-cell table:style-name="ce43" table:formula="oooc:=IF(OR([.C357]=0;[.D357]=0);&quot;- &quot;;([.D357]/[.C357])*100)" office:value-type="float" office:value="5.62435500515996">
            <text:p><text:s/>5.62 </text:p>
          </table:table-cell>
          <table:table-cell table:style-name="ce43" table:formula="oooc:=IF(OR([.C357]=0;[.E357]=0);&quot;- &quot;;([.E357]/[.C357])*100)" office:value-type="float" office:value="0.928792569659443">
            <text:p><text:s/>0.93 </text:p>
          </table:table-cell>
          <table:table-cell table:style-name="ce43" table:formula="oooc:=IF(OR([.C357]=0;[.F357]=0);&quot;- &quot;;([.F357]/[.C357])*100)" office:value-type="float" office:value="83.1785345717234">
            <text:p><text:s/>83.18 </text:p>
          </table:table-cell>
          <table:table-cell table:style-name="ce43" table:formula="oooc:=IF(OR([.C357]=0;[.G357]=0);&quot;- &quot;;([.G357]/[.C357])*100)" office:value-type="float" office:value="9.75232198142415">
            <text:p><text:s/>9.75 </text:p>
          </table:table-cell>
          <table:table-cell table:style-name="ce43" table:formula="oooc:=IF(OR([.C357]=0;[.H357]=0);&quot;- &quot;;([.H357]/[.C357])*100)" office:value-type="string" office:string-value="- ">
            <text:p><text:s/>- <text:s/></text:p>
          </table:table-cell>
          <table:table-cell table:style-name="ce43" table:formula="oooc:=IF(OR([.C357]=0;[.I357]=0);&quot;- &quot;;([.I357]/[.C357])*100)" office:value-type="string" office:string-value="- ">
            <text:p><text:s/>- <text:s/></text:p>
          </table:table-cell>
          <table:table-cell table:style-name="ce43" table:formula="oooc:=IF(OR([.C357]=0;[.J357]=0);&quot;- &quot;;([.J357]/[.C357])*100)" office:value-type="float" office:value="0.0515995872033024">
            <text:p><text:s/>0.05 </text:p>
          </table:table-cell>
          <table:table-cell table:style-name="ce43" table:formula="oooc:=IF(OR([.C357]=0;[.K357]=0);&quot;- &quot;;([.K357]/[.C357])*100)" office:value-type="string" office:string-value="- ">
            <text:p><text:s/>- <text:s/></text:p>
          </table:table-cell>
          <table:table-cell table:style-name="ce43" table:formula="oooc:=IF(OR([.C357]=0;[.L357]=0);&quot;- &quot;;([.L357]/[.C357])*100)" office:value-type="string" office:string-value="- ">
            <text:p><text:s/>- <text:s/></text:p>
          </table:table-cell>
          <table:table-cell table:style-name="ce43" table:formula="oooc:=IF(OR([.C357]=0;[.M357]=0);&quot;- &quot;;([.M357]/[.C357])*100)" office:value-type="float" office:value="0.0515995872033024">
            <text:p><text:s/>0.05 </text:p>
          </table:table-cell>
          <table:table-cell table:style-name="ce43" table:formula="oooc:=IF(OR([.C357]=0;[.N357]=0);&quot;- &quot;;([.N357]/[.C357])*100)" office:value-type="float" office:value="0.309597523219814">
            <text:p><text:s/>0.31 </text:p>
          </table:table-cell>
          <table:table-cell table:style-name="ce43" table:formula="oooc:=IF(OR([.C357]=0;[.O357]=0);&quot;- &quot;;([.O357]/[.C357])*100)" office:value-type="float" office:value="0.0515995872033024">
            <text:p><text:s/>0.05 </text:p>
          </table:table-cell>
          <table:table-cell table:style-name="ce48" table:formula="oooc:=IF(OR([.C357]=0;[.P357]=0);&quot;- &quot;;([.P357]/[.C357])*100)" office:value-type="float" office:value="0.0515995872033024">
            <text:p><text:s/>0.05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office:value-type="float" office:value="783">
            <text:p><text:s/>783 </text:p>
          </table:table-cell>
          <table:table-cell table:style-name="ce22" office:value-type="float" office:value="777">
            <text:p><text:s/>777 </text:p>
          </table:table-cell>
          <table:table-cell table:style-name="ce22" office:value-type="float" office:value="96">
            <text:p><text:s/>96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648">
            <text:p><text:s/>648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2">
            <text:p><text:s/>2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58]=0;[.C358]=0);&quot;- &quot;;([.C358]/[.B358])*100)" office:value-type="float" office:value="99.2337164750958">
            <text:p><text:s/>99.23 </text:p>
          </table:table-cell>
          <table:table-cell table:style-name="ce43" table:formula="oooc:=IF(OR([.C358]=0;[.D358]=0);&quot;- &quot;;([.D358]/[.C358])*100)" office:value-type="float" office:value="12.3552123552124">
            <text:p><text:s/>12.36 </text:p>
          </table:table-cell>
          <table:table-cell table:style-name="ce43" table:formula="oooc:=IF(OR([.C358]=0;[.E358]=0);&quot;- &quot;;([.E358]/[.C358])*100)" office:value-type="float" office:value="0.128700128700129">
            <text:p><text:s/>0.13 </text:p>
          </table:table-cell>
          <table:table-cell table:style-name="ce43" table:formula="oooc:=IF(OR([.C358]=0;[.F358]=0);&quot;- &quot;;([.F358]/[.C358])*100)" office:value-type="float" office:value="83.3976833976834">
            <text:p><text:s/>83.40 </text:p>
          </table:table-cell>
          <table:table-cell table:style-name="ce43" table:formula="oooc:=IF(OR([.C358]=0;[.G358]=0);&quot;- &quot;;([.G358]/[.C358])*100)" office:value-type="float" office:value="2.31660231660232">
            <text:p><text:s/>2.32 </text:p>
          </table:table-cell>
          <table:table-cell table:style-name="ce43" table:formula="oooc:=IF(OR([.C358]=0;[.H358]=0);&quot;- &quot;;([.H358]/[.C358])*100)" office:value-type="string" office:string-value="- ">
            <text:p><text:s/>- <text:s/></text:p>
          </table:table-cell>
          <table:table-cell table:style-name="ce43" table:formula="oooc:=IF(OR([.C358]=0;[.I358]=0);&quot;- &quot;;([.I358]/[.C358])*100)" office:value-type="float" office:value="0.128700128700129">
            <text:p><text:s/>0.13 </text:p>
          </table:table-cell>
          <table:table-cell table:style-name="ce43" table:formula="oooc:=IF(OR([.C358]=0;[.J358]=0);&quot;- &quot;;([.J358]/[.C358])*100)" office:value-type="string" office:string-value="- ">
            <text:p><text:s/>- <text:s/></text:p>
          </table:table-cell>
          <table:table-cell table:style-name="ce43" table:formula="oooc:=IF(OR([.C358]=0;[.K358]=0);&quot;- &quot;;([.K358]/[.C358])*100)" office:value-type="string" office:string-value="- ">
            <text:p><text:s/>- <text:s/></text:p>
          </table:table-cell>
          <table:table-cell table:style-name="ce43" table:formula="oooc:=IF(OR([.C358]=0;[.L358]=0);&quot;- &quot;;([.L358]/[.C358])*100)" office:value-type="string" office:string-value="- ">
            <text:p><text:s/>- <text:s/></text:p>
          </table:table-cell>
          <table:table-cell table:style-name="ce43" table:formula="oooc:=IF(OR([.C358]=0;[.M358]=0);&quot;- &quot;;([.M358]/[.C358])*100)" office:value-type="float" office:value="0.128700128700129">
            <text:p><text:s/>0.13 </text:p>
          </table:table-cell>
          <table:table-cell table:style-name="ce43" table:formula="oooc:=IF(OR([.C358]=0;[.N358]=0);&quot;- &quot;;([.N358]/[.C358])*100)" office:value-type="float" office:value="1.28700128700129">
            <text:p><text:s/>1.29 </text:p>
          </table:table-cell>
          <table:table-cell table:style-name="ce43" table:formula="oooc:=IF(OR([.C358]=0;[.O358]=0);&quot;- &quot;;([.O358]/[.C358])*100)" office:value-type="float" office:value="0.257400257400257">
            <text:p><text:s/>0.26 </text:p>
          </table:table-cell>
          <table:table-cell table:style-name="ce48" table:formula="oooc:=IF(OR([.C358]=0;[.P358]=0);&quot;- &quot;;([.P358]/[.C35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office:value-type="float" office:value="550">
            <text:p><text:s/>550 </text:p>
          </table:table-cell>
          <table:table-cell table:style-name="ce22" office:value-type="float" office:value="502">
            <text:p><text:s/>502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471">
            <text:p><text:s/>471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59]=0;[.C359]=0);&quot;- &quot;;([.C359]/[.B359])*100)" office:value-type="float" office:value="91.2727272727273">
            <text:p><text:s/>91.27 </text:p>
          </table:table-cell>
          <table:table-cell table:style-name="ce43" table:formula="oooc:=IF(OR([.C359]=0;[.D359]=0);&quot;- &quot;;([.D359]/[.C359])*100)" office:value-type="float" office:value="3.58565737051793">
            <text:p><text:s/>3.59 </text:p>
          </table:table-cell>
          <table:table-cell table:style-name="ce43" table:formula="oooc:=IF(OR([.C359]=0;[.E359]=0);&quot;- &quot;;([.E359]/[.C359])*100)" office:value-type="float" office:value="0.199203187250996">
            <text:p><text:s/>0.20 </text:p>
          </table:table-cell>
          <table:table-cell table:style-name="ce43" table:formula="oooc:=IF(OR([.C359]=0;[.F359]=0);&quot;- &quot;;([.F359]/[.C359])*100)" office:value-type="float" office:value="93.8247011952191">
            <text:p><text:s/>93.82 </text:p>
          </table:table-cell>
          <table:table-cell table:style-name="ce43" table:formula="oooc:=IF(OR([.C359]=0;[.G359]=0);&quot;- &quot;;([.G359]/[.C359])*100)" office:value-type="float" office:value="0.796812749003984">
            <text:p><text:s/>0.80 </text:p>
          </table:table-cell>
          <table:table-cell table:style-name="ce43" table:formula="oooc:=IF(OR([.C359]=0;[.H359]=0);&quot;- &quot;;([.H359]/[.C359])*100)" office:value-type="string" office:string-value="- ">
            <text:p><text:s/>- <text:s/></text:p>
          </table:table-cell>
          <table:table-cell table:style-name="ce43" table:formula="oooc:=IF(OR([.C359]=0;[.I359]=0);&quot;- &quot;;([.I359]/[.C359])*100)" office:value-type="string" office:string-value="- ">
            <text:p><text:s/>- <text:s/></text:p>
          </table:table-cell>
          <table:table-cell table:style-name="ce43" table:formula="oooc:=IF(OR([.C359]=0;[.J359]=0);&quot;- &quot;;([.J359]/[.C359])*100)" office:value-type="string" office:string-value="- ">
            <text:p><text:s/>- <text:s/></text:p>
          </table:table-cell>
          <table:table-cell table:style-name="ce43" table:formula="oooc:=IF(OR([.C359]=0;[.K359]=0);&quot;- &quot;;([.K359]/[.C359])*100)" office:value-type="string" office:string-value="- ">
            <text:p><text:s/>- <text:s/></text:p>
          </table:table-cell>
          <table:table-cell table:style-name="ce43" table:formula="oooc:=IF(OR([.C359]=0;[.L359]=0);&quot;- &quot;;([.L359]/[.C359])*100)" office:value-type="string" office:string-value="- ">
            <text:p><text:s/>- <text:s/></text:p>
          </table:table-cell>
          <table:table-cell table:style-name="ce43" table:formula="oooc:=IF(OR([.C359]=0;[.M359]=0);&quot;- &quot;;([.M359]/[.C359])*100)" office:value-type="string" office:string-value="- ">
            <text:p><text:s/>- <text:s/></text:p>
          </table:table-cell>
          <table:table-cell table:style-name="ce43" table:formula="oooc:=IF(OR([.C359]=0;[.N359]=0);&quot;- &quot;;([.N359]/[.C359])*100)" office:value-type="float" office:value="1.59362549800797">
            <text:p><text:s/>1.59 </text:p>
          </table:table-cell>
          <table:table-cell table:style-name="ce43" table:formula="oooc:=IF(OR([.C359]=0;[.O359]=0);&quot;- &quot;;([.O359]/[.C359])*100)" office:value-type="string" office:string-value="- ">
            <text:p><text:s/>- <text:s/></text:p>
          </table:table-cell>
          <table:table-cell table:style-name="ce48" table:formula="oooc:=IF(OR([.C359]=0;[.P359]=0);&quot;- &quot;;([.P359]/[.C35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office:value-type="float" office:value="482">
            <text:p><text:s/>482 </text:p>
          </table:table-cell>
          <table:table-cell table:style-name="ce22" office:value-type="float" office:value="465">
            <text:p><text:s/>465 </text:p>
          </table:table-cell>
          <table:table-cell table:style-name="ce22" office:value-type="float" office:value="17">
            <text:p><text:s/>17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427">
            <text:p><text:s/>427 </text:p>
          </table:table-cell>
          <table:table-cell table:style-name="ce22" office:value-type="float" office:value="13">
            <text:p><text:s/>13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60]=0;[.C360]=0);&quot;- &quot;;([.C360]/[.B360])*100)" office:value-type="float" office:value="96.4730290456432">
            <text:p><text:s/>96.47 </text:p>
          </table:table-cell>
          <table:table-cell table:style-name="ce43" table:formula="oooc:=IF(OR([.C360]=0;[.D360]=0);&quot;- &quot;;([.D360]/[.C360])*100)" office:value-type="float" office:value="3.65591397849462">
            <text:p><text:s/>3.66 </text:p>
          </table:table-cell>
          <table:table-cell table:style-name="ce43" table:formula="oooc:=IF(OR([.C360]=0;[.E360]=0);&quot;- &quot;;([.E360]/[.C360])*100)" office:value-type="float" office:value="0.21505376344086">
            <text:p><text:s/>0.22 </text:p>
          </table:table-cell>
          <table:table-cell table:style-name="ce43" table:formula="oooc:=IF(OR([.C360]=0;[.F360]=0);&quot;- &quot;;([.F360]/[.C360])*100)" office:value-type="float" office:value="91.8279569892473">
            <text:p><text:s/>91.83 </text:p>
          </table:table-cell>
          <table:table-cell table:style-name="ce43" table:formula="oooc:=IF(OR([.C360]=0;[.G360]=0);&quot;- &quot;;([.G360]/[.C360])*100)" office:value-type="float" office:value="2.79569892473118">
            <text:p><text:s/>2.80 </text:p>
          </table:table-cell>
          <table:table-cell table:style-name="ce43" table:formula="oooc:=IF(OR([.C360]=0;[.H360]=0);&quot;- &quot;;([.H360]/[.C360])*100)" office:value-type="string" office:string-value="- ">
            <text:p><text:s/>- <text:s/></text:p>
          </table:table-cell>
          <table:table-cell table:style-name="ce43" table:formula="oooc:=IF(OR([.C360]=0;[.I360]=0);&quot;- &quot;;([.I360]/[.C360])*100)" office:value-type="string" office:string-value="- ">
            <text:p><text:s/>- <text:s/></text:p>
          </table:table-cell>
          <table:table-cell table:style-name="ce43" table:formula="oooc:=IF(OR([.C360]=0;[.J360]=0);&quot;- &quot;;([.J360]/[.C360])*100)" office:value-type="string" office:string-value="- ">
            <text:p><text:s/>- <text:s/></text:p>
          </table:table-cell>
          <table:table-cell table:style-name="ce43" table:formula="oooc:=IF(OR([.C360]=0;[.K360]=0);&quot;- &quot;;([.K360]/[.C360])*100)" office:value-type="string" office:string-value="- ">
            <text:p><text:s/>- <text:s/></text:p>
          </table:table-cell>
          <table:table-cell table:style-name="ce43" table:formula="oooc:=IF(OR([.C360]=0;[.L360]=0);&quot;- &quot;;([.L360]/[.C360])*100)" office:value-type="string" office:string-value="- ">
            <text:p><text:s/>- <text:s/></text:p>
          </table:table-cell>
          <table:table-cell table:style-name="ce43" table:formula="oooc:=IF(OR([.C360]=0;[.M360]=0);&quot;- &quot;;([.M360]/[.C360])*100)" office:value-type="string" office:string-value="- ">
            <text:p><text:s/>- <text:s/></text:p>
          </table:table-cell>
          <table:table-cell table:style-name="ce43" table:formula="oooc:=IF(OR([.C360]=0;[.N360]=0);&quot;- &quot;;([.N360]/[.C360])*100)" office:value-type="float" office:value="1.29032258064516">
            <text:p><text:s/>1.29 </text:p>
          </table:table-cell>
          <table:table-cell table:style-name="ce43" table:formula="oooc:=IF(OR([.C360]=0;[.O360]=0);&quot;- &quot;;([.O360]/[.C360])*100)" office:value-type="float" office:value="0.21505376344086">
            <text:p><text:s/>0.22 </text:p>
          </table:table-cell>
          <table:table-cell table:style-name="ce48" table:formula="oooc:=IF(OR([.C360]=0;[.P360]=0);&quot;- &quot;;([.P360]/[.C36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61]=0;[.C361]=0);&quot;- &quot;;([.C361]/[.B361])*100)" office:value-type="string" office:string-value="- ">
            <text:p><text:s/>- <text:s/></text:p>
          </table:table-cell>
          <table:table-cell table:style-name="ce43" table:formula="oooc:=IF(OR([.C361]=0;[.D361]=0);&quot;- &quot;;([.D361]/[.C361])*100)" office:value-type="string" office:string-value="- ">
            <text:p><text:s/>- <text:s/></text:p>
          </table:table-cell>
          <table:table-cell table:style-name="ce43" table:formula="oooc:=IF(OR([.C361]=0;[.E361]=0);&quot;- &quot;;([.E361]/[.C361])*100)" office:value-type="string" office:string-value="- ">
            <text:p><text:s/>- <text:s/></text:p>
          </table:table-cell>
          <table:table-cell table:style-name="ce43" table:formula="oooc:=IF(OR([.C361]=0;[.F361]=0);&quot;- &quot;;([.F361]/[.C361])*100)" office:value-type="string" office:string-value="- ">
            <text:p><text:s/>- <text:s/></text:p>
          </table:table-cell>
          <table:table-cell table:style-name="ce43" table:formula="oooc:=IF(OR([.C361]=0;[.G361]=0);&quot;- &quot;;([.G361]/[.C361])*100)" office:value-type="string" office:string-value="- ">
            <text:p><text:s/>- <text:s/></text:p>
          </table:table-cell>
          <table:table-cell table:style-name="ce43" table:formula="oooc:=IF(OR([.C361]=0;[.H361]=0);&quot;- &quot;;([.H361]/[.C361])*100)" office:value-type="string" office:string-value="- ">
            <text:p><text:s/>- <text:s/></text:p>
          </table:table-cell>
          <table:table-cell table:style-name="ce43" table:formula="oooc:=IF(OR([.C361]=0;[.I361]=0);&quot;- &quot;;([.I361]/[.C361])*100)" office:value-type="string" office:string-value="- ">
            <text:p><text:s/>- <text:s/></text:p>
          </table:table-cell>
          <table:table-cell table:style-name="ce43" table:formula="oooc:=IF(OR([.C361]=0;[.J361]=0);&quot;- &quot;;([.J361]/[.C361])*100)" office:value-type="string" office:string-value="- ">
            <text:p><text:s/>- <text:s/></text:p>
          </table:table-cell>
          <table:table-cell table:style-name="ce43" table:formula="oooc:=IF(OR([.C361]=0;[.K361]=0);&quot;- &quot;;([.K361]/[.C361])*100)" office:value-type="string" office:string-value="- ">
            <text:p><text:s/>- <text:s/></text:p>
          </table:table-cell>
          <table:table-cell table:style-name="ce43" table:formula="oooc:=IF(OR([.C361]=0;[.L361]=0);&quot;- &quot;;([.L361]/[.C361])*100)" office:value-type="string" office:string-value="- ">
            <text:p><text:s/>- <text:s/></text:p>
          </table:table-cell>
          <table:table-cell table:style-name="ce43" table:formula="oooc:=IF(OR([.C361]=0;[.M361]=0);&quot;- &quot;;([.M361]/[.C361])*100)" office:value-type="string" office:string-value="- ">
            <text:p><text:s/>- <text:s/></text:p>
          </table:table-cell>
          <table:table-cell table:style-name="ce43" table:formula="oooc:=IF(OR([.C361]=0;[.N361]=0);&quot;- &quot;;([.N361]/[.C361])*100)" office:value-type="string" office:string-value="- ">
            <text:p><text:s/>- <text:s/></text:p>
          </table:table-cell>
          <table:table-cell table:style-name="ce43" table:formula="oooc:=IF(OR([.C361]=0;[.O361]=0);&quot;- &quot;;([.O361]/[.C361])*100)" office:value-type="string" office:string-value="- ">
            <text:p><text:s/>- <text:s/></text:p>
          </table:table-cell>
          <table:table-cell table:style-name="ce48" table:formula="oooc:=IF(OR([.C361]=0;[.P361]=0);&quot;- &quot;;([.P361]/[.C36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office:value-type="float" office:value="441">
            <text:p><text:s/>441 </text:p>
          </table:table-cell>
          <table:table-cell table:style-name="ce22" office:value-type="float" office:value="424">
            <text:p><text:s/>424 </text:p>
          </table:table-cell>
          <table:table-cell table:style-name="ce22" office:value-type="float" office:value="61">
            <text:p><text:s/>6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57">
            <text:p><text:s/>357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62]=0;[.C362]=0);&quot;- &quot;;([.C362]/[.B362])*100)" office:value-type="float" office:value="96.1451247165533">
            <text:p><text:s/>96.15 </text:p>
          </table:table-cell>
          <table:table-cell table:style-name="ce43" table:formula="oooc:=IF(OR([.C362]=0;[.D362]=0);&quot;- &quot;;([.D362]/[.C362])*100)" office:value-type="float" office:value="14.3867924528302">
            <text:p><text:s/>14.39 </text:p>
          </table:table-cell>
          <table:table-cell table:style-name="ce43" table:formula="oooc:=IF(OR([.C362]=0;[.E362]=0);&quot;- &quot;;([.E362]/[.C362])*100)" office:value-type="string" office:string-value="- ">
            <text:p><text:s/>- <text:s/></text:p>
          </table:table-cell>
          <table:table-cell table:style-name="ce43" table:formula="oooc:=IF(OR([.C362]=0;[.F362]=0);&quot;- &quot;;([.F362]/[.C362])*100)" office:value-type="float" office:value="84.1981132075472">
            <text:p><text:s/>84.20 </text:p>
          </table:table-cell>
          <table:table-cell table:style-name="ce43" table:formula="oooc:=IF(OR([.C362]=0;[.G362]=0);&quot;- &quot;;([.G362]/[.C362])*100)" office:value-type="float" office:value="0.471698113207547">
            <text:p><text:s/>0.47 </text:p>
          </table:table-cell>
          <table:table-cell table:style-name="ce43" table:formula="oooc:=IF(OR([.C362]=0;[.H362]=0);&quot;- &quot;;([.H362]/[.C362])*100)" office:value-type="string" office:string-value="- ">
            <text:p><text:s/>- <text:s/></text:p>
          </table:table-cell>
          <table:table-cell table:style-name="ce43" table:formula="oooc:=IF(OR([.C362]=0;[.I362]=0);&quot;- &quot;;([.I362]/[.C362])*100)" office:value-type="string" office:string-value="- ">
            <text:p><text:s/>- <text:s/></text:p>
          </table:table-cell>
          <table:table-cell table:style-name="ce43" table:formula="oooc:=IF(OR([.C362]=0;[.J362]=0);&quot;- &quot;;([.J362]/[.C362])*100)" office:value-type="string" office:string-value="- ">
            <text:p><text:s/>- <text:s/></text:p>
          </table:table-cell>
          <table:table-cell table:style-name="ce43" table:formula="oooc:=IF(OR([.C362]=0;[.K362]=0);&quot;- &quot;;([.K362]/[.C362])*100)" office:value-type="string" office:string-value="- ">
            <text:p><text:s/>- <text:s/></text:p>
          </table:table-cell>
          <table:table-cell table:style-name="ce43" table:formula="oooc:=IF(OR([.C362]=0;[.L362]=0);&quot;- &quot;;([.L362]/[.C362])*100)" office:value-type="string" office:string-value="- ">
            <text:p><text:s/>- <text:s/></text:p>
          </table:table-cell>
          <table:table-cell table:style-name="ce43" table:formula="oooc:=IF(OR([.C362]=0;[.M362]=0);&quot;- &quot;;([.M362]/[.C362])*100)" office:value-type="string" office:string-value="- ">
            <text:p><text:s/>- <text:s/></text:p>
          </table:table-cell>
          <table:table-cell table:style-name="ce43" table:formula="oooc:=IF(OR([.C362]=0;[.N362]=0);&quot;- &quot;;([.N362]/[.C362])*100)" office:value-type="float" office:value="0.943396226415094">
            <text:p><text:s/>0.94 </text:p>
          </table:table-cell>
          <table:table-cell table:style-name="ce43" table:formula="oooc:=IF(OR([.C362]=0;[.O362]=0);&quot;- &quot;;([.O362]/[.C362])*100)" office:value-type="string" office:string-value="- ">
            <text:p><text:s/>- <text:s/></text:p>
          </table:table-cell>
          <table:table-cell table:style-name="ce48" table:formula="oooc:=IF(OR([.C362]=0;[.P362]=0);&quot;- &quot;;([.P362]/[.C36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office:value-type="float" office:value="225">
            <text:p><text:s/>225 </text:p>
          </table:table-cell>
          <table:table-cell table:style-name="ce22" office:value-type="float" office:value="223">
            <text:p><text:s/>223 </text:p>
          </table:table-cell>
          <table:table-cell table:style-name="ce22" office:value-type="float" office:value="57">
            <text:p><text:s/>57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152">
            <text:p><text:s/>152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63]=0;[.C363]=0);&quot;- &quot;;([.C363]/[.B363])*100)" office:value-type="float" office:value="99.1111111111111">
            <text:p><text:s/>99.11 </text:p>
          </table:table-cell>
          <table:table-cell table:style-name="ce43" table:formula="oooc:=IF(OR([.C363]=0;[.D363]=0);&quot;- &quot;;([.D363]/[.C363])*100)" office:value-type="float" office:value="25.5605381165919">
            <text:p><text:s/>25.56 </text:p>
          </table:table-cell>
          <table:table-cell table:style-name="ce43" table:formula="oooc:=IF(OR([.C363]=0;[.E363]=0);&quot;- &quot;;([.E363]/[.C363])*100)" office:value-type="float" office:value="3.1390134529148">
            <text:p><text:s/>3.14 </text:p>
          </table:table-cell>
          <table:table-cell table:style-name="ce43" table:formula="oooc:=IF(OR([.C363]=0;[.F363]=0);&quot;- &quot;;([.F363]/[.C363])*100)" office:value-type="float" office:value="68.1614349775785">
            <text:p><text:s/>68.16 </text:p>
          </table:table-cell>
          <table:table-cell table:style-name="ce43" table:formula="oooc:=IF(OR([.C363]=0;[.G363]=0);&quot;- &quot;;([.G363]/[.C363])*100)" office:value-type="float" office:value="0.896860986547085">
            <text:p><text:s/>0.90 </text:p>
          </table:table-cell>
          <table:table-cell table:style-name="ce43" table:formula="oooc:=IF(OR([.C363]=0;[.H363]=0);&quot;- &quot;;([.H363]/[.C363])*100)" office:value-type="string" office:string-value="- ">
            <text:p><text:s/>- <text:s/></text:p>
          </table:table-cell>
          <table:table-cell table:style-name="ce43" table:formula="oooc:=IF(OR([.C363]=0;[.I363]=0);&quot;- &quot;;([.I363]/[.C363])*100)" office:value-type="float" office:value="0.448430493273543">
            <text:p><text:s/>0.45 </text:p>
          </table:table-cell>
          <table:table-cell table:style-name="ce43" table:formula="oooc:=IF(OR([.C363]=0;[.J363]=0);&quot;- &quot;;([.J363]/[.C363])*100)" office:value-type="string" office:string-value="- ">
            <text:p><text:s/>- <text:s/></text:p>
          </table:table-cell>
          <table:table-cell table:style-name="ce43" table:formula="oooc:=IF(OR([.C363]=0;[.K363]=0);&quot;- &quot;;([.K363]/[.C363])*100)" office:value-type="float" office:value="0.448430493273543">
            <text:p><text:s/>0.45 </text:p>
          </table:table-cell>
          <table:table-cell table:style-name="ce43" table:formula="oooc:=IF(OR([.C363]=0;[.L363]=0);&quot;- &quot;;([.L363]/[.C363])*100)" office:value-type="string" office:string-value="- ">
            <text:p><text:s/>- <text:s/></text:p>
          </table:table-cell>
          <table:table-cell table:style-name="ce43" table:formula="oooc:=IF(OR([.C363]=0;[.M363]=0);&quot;- &quot;;([.M363]/[.C363])*100)" office:value-type="string" office:string-value="- ">
            <text:p><text:s/>- <text:s/></text:p>
          </table:table-cell>
          <table:table-cell table:style-name="ce43" table:formula="oooc:=IF(OR([.C363]=0;[.N363]=0);&quot;- &quot;;([.N363]/[.C363])*100)" office:value-type="float" office:value="1.34529147982063">
            <text:p><text:s/>1.35 </text:p>
          </table:table-cell>
          <table:table-cell table:style-name="ce43" table:formula="oooc:=IF(OR([.C363]=0;[.O363]=0);&quot;- &quot;;([.O363]/[.C363])*100)" office:value-type="string" office:string-value="- ">
            <text:p><text:s/>- <text:s/></text:p>
          </table:table-cell>
          <table:table-cell table:style-name="ce48" table:formula="oooc:=IF(OR([.C363]=0;[.P363]=0);&quot;- &quot;;([.P363]/[.C36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office:value-type="float" office:value="81">
            <text:p><text:s/>81 </text:p>
          </table:table-cell>
          <table:table-cell table:style-name="ce22" office:value-type="float" office:value="47">
            <text:p><text:s/>47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42">
            <text:p><text:s/>4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64]=0;[.C364]=0);&quot;- &quot;;([.C364]/[.B364])*100)" office:value-type="float" office:value="58.0246913580247">
            <text:p><text:s/>58.02 </text:p>
          </table:table-cell>
          <table:table-cell table:style-name="ce43" table:formula="oooc:=IF(OR([.C364]=0;[.D364]=0);&quot;- &quot;;([.D364]/[.C364])*100)" office:value-type="float" office:value="6.38297872340426">
            <text:p><text:s/>6.38 </text:p>
          </table:table-cell>
          <table:table-cell table:style-name="ce43" table:formula="oooc:=IF(OR([.C364]=0;[.E364]=0);&quot;- &quot;;([.E364]/[.C364])*100)" office:value-type="float" office:value="4.25531914893617">
            <text:p><text:s/>4.26 </text:p>
          </table:table-cell>
          <table:table-cell table:style-name="ce43" table:formula="oooc:=IF(OR([.C364]=0;[.F364]=0);&quot;- &quot;;([.F364]/[.C364])*100)" office:value-type="float" office:value="89.3617021276596">
            <text:p><text:s/>89.36 </text:p>
          </table:table-cell>
          <table:table-cell table:style-name="ce43" table:formula="oooc:=IF(OR([.C364]=0;[.G364]=0);&quot;- &quot;;([.G364]/[.C364])*100)" office:value-type="string" office:string-value="- ">
            <text:p><text:s/>- <text:s/></text:p>
          </table:table-cell>
          <table:table-cell table:style-name="ce43" table:formula="oooc:=IF(OR([.C364]=0;[.H364]=0);&quot;- &quot;;([.H364]/[.C364])*100)" office:value-type="string" office:string-value="- ">
            <text:p><text:s/>- <text:s/></text:p>
          </table:table-cell>
          <table:table-cell table:style-name="ce43" table:formula="oooc:=IF(OR([.C364]=0;[.I364]=0);&quot;- &quot;;([.I364]/[.C364])*100)" office:value-type="string" office:string-value="- ">
            <text:p><text:s/>- <text:s/></text:p>
          </table:table-cell>
          <table:table-cell table:style-name="ce43" table:formula="oooc:=IF(OR([.C364]=0;[.J364]=0);&quot;- &quot;;([.J364]/[.C364])*100)" office:value-type="string" office:string-value="- ">
            <text:p><text:s/>- <text:s/></text:p>
          </table:table-cell>
          <table:table-cell table:style-name="ce43" table:formula="oooc:=IF(OR([.C364]=0;[.K364]=0);&quot;- &quot;;([.K364]/[.C364])*100)" office:value-type="string" office:string-value="- ">
            <text:p><text:s/>- <text:s/></text:p>
          </table:table-cell>
          <table:table-cell table:style-name="ce43" table:formula="oooc:=IF(OR([.C364]=0;[.L364]=0);&quot;- &quot;;([.L364]/[.C364])*100)" office:value-type="string" office:string-value="- ">
            <text:p><text:s/>- <text:s/></text:p>
          </table:table-cell>
          <table:table-cell table:style-name="ce43" table:formula="oooc:=IF(OR([.C364]=0;[.M364]=0);&quot;- &quot;;([.M364]/[.C364])*100)" office:value-type="string" office:string-value="- ">
            <text:p><text:s/>- <text:s/></text:p>
          </table:table-cell>
          <table:table-cell table:style-name="ce43" table:formula="oooc:=IF(OR([.C364]=0;[.N364]=0);&quot;- &quot;;([.N364]/[.C364])*100)" office:value-type="string" office:string-value="- ">
            <text:p><text:s/>- <text:s/></text:p>
          </table:table-cell>
          <table:table-cell table:style-name="ce43" table:formula="oooc:=IF(OR([.C364]=0;[.O364]=0);&quot;- &quot;;([.O364]/[.C364])*100)" office:value-type="string" office:string-value="- ">
            <text:p><text:s/>- <text:s/></text:p>
          </table:table-cell>
          <table:table-cell table:style-name="ce48" table:formula="oooc:=IF(OR([.C364]=0;[.P364]=0);&quot;- &quot;;([.P364]/[.C36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office:value-type="float" office:value="114">
            <text:p><text:s/>114 </text:p>
          </table:table-cell>
          <table:table-cell table:style-name="ce22" office:value-type="float" office:value="77">
            <text:p><text:s/>7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77">
            <text:p><text:s/>7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65]=0;[.C365]=0);&quot;- &quot;;([.C365]/[.B365])*100)" office:value-type="float" office:value="67.5438596491228">
            <text:p><text:s/>67.54 </text:p>
          </table:table-cell>
          <table:table-cell table:style-name="ce43" table:formula="oooc:=IF(OR([.C365]=0;[.D365]=0);&quot;- &quot;;([.D365]/[.C365])*100)" office:value-type="string" office:string-value="- ">
            <text:p><text:s/>- <text:s/></text:p>
          </table:table-cell>
          <table:table-cell table:style-name="ce43" table:formula="oooc:=IF(OR([.C365]=0;[.E365]=0);&quot;- &quot;;([.E365]/[.C365])*100)" office:value-type="string" office:string-value="- ">
            <text:p><text:s/>- <text:s/></text:p>
          </table:table-cell>
          <table:table-cell table:style-name="ce43" table:formula="oooc:=IF(OR([.C365]=0;[.F365]=0);&quot;- &quot;;([.F365]/[.C365])*100)" office:value-type="float" office:value="100">
            <text:p><text:s/>100.00 </text:p>
          </table:table-cell>
          <table:table-cell table:style-name="ce43" table:formula="oooc:=IF(OR([.C365]=0;[.G365]=0);&quot;- &quot;;([.G365]/[.C365])*100)" office:value-type="string" office:string-value="- ">
            <text:p><text:s/>- <text:s/></text:p>
          </table:table-cell>
          <table:table-cell table:style-name="ce43" table:formula="oooc:=IF(OR([.C365]=0;[.H365]=0);&quot;- &quot;;([.H365]/[.C365])*100)" office:value-type="string" office:string-value="- ">
            <text:p><text:s/>- <text:s/></text:p>
          </table:table-cell>
          <table:table-cell table:style-name="ce43" table:formula="oooc:=IF(OR([.C365]=0;[.I365]=0);&quot;- &quot;;([.I365]/[.C365])*100)" office:value-type="string" office:string-value="- ">
            <text:p><text:s/>- <text:s/></text:p>
          </table:table-cell>
          <table:table-cell table:style-name="ce43" table:formula="oooc:=IF(OR([.C365]=0;[.J365]=0);&quot;- &quot;;([.J365]/[.C365])*100)" office:value-type="string" office:string-value="- ">
            <text:p><text:s/>- <text:s/></text:p>
          </table:table-cell>
          <table:table-cell table:style-name="ce43" table:formula="oooc:=IF(OR([.C365]=0;[.K365]=0);&quot;- &quot;;([.K365]/[.C365])*100)" office:value-type="string" office:string-value="- ">
            <text:p><text:s/>- <text:s/></text:p>
          </table:table-cell>
          <table:table-cell table:style-name="ce43" table:formula="oooc:=IF(OR([.C365]=0;[.L365]=0);&quot;- &quot;;([.L365]/[.C365])*100)" office:value-type="string" office:string-value="- ">
            <text:p><text:s/>- <text:s/></text:p>
          </table:table-cell>
          <table:table-cell table:style-name="ce43" table:formula="oooc:=IF(OR([.C365]=0;[.M365]=0);&quot;- &quot;;([.M365]/[.C365])*100)" office:value-type="string" office:string-value="- ">
            <text:p><text:s/>- <text:s/></text:p>
          </table:table-cell>
          <table:table-cell table:style-name="ce43" table:formula="oooc:=IF(OR([.C365]=0;[.N365]=0);&quot;- &quot;;([.N365]/[.C365])*100)" office:value-type="string" office:string-value="- ">
            <text:p><text:s/>- <text:s/></text:p>
          </table:table-cell>
          <table:table-cell table:style-name="ce43" table:formula="oooc:=IF(OR([.C365]=0;[.O365]=0);&quot;- &quot;;([.O365]/[.C365])*100)" office:value-type="string" office:string-value="- ">
            <text:p><text:s/>- <text:s/></text:p>
          </table:table-cell>
          <table:table-cell table:style-name="ce48" table:formula="oooc:=IF(OR([.C365]=0;[.P365]=0);&quot;- &quot;;([.P365]/[.C36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office:value-type="float" office:value="891">
            <text:p><text:s/>891 </text:p>
          </table:table-cell>
          <table:table-cell table:style-name="ce22" office:value-type="float" office:value="700">
            <text:p><text:s/>700 </text:p>
          </table:table-cell>
          <table:table-cell table:style-name="ce22" office:value-type="float" office:value="35">
            <text:p><text:s/>35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613">
            <text:p><text:s/>613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7">
            <text:p><text:s/>17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66]=0;[.C366]=0);&quot;- &quot;;([.C366]/[.B366])*100)" office:value-type="float" office:value="78.5634118967452">
            <text:p><text:s/>78.56 </text:p>
          </table:table-cell>
          <table:table-cell table:style-name="ce43" table:formula="oooc:=IF(OR([.C366]=0;[.D366]=0);&quot;- &quot;;([.D366]/[.C366])*100)" office:value-type="float" office:value="5">
            <text:p><text:s/>5.00 </text:p>
          </table:table-cell>
          <table:table-cell table:style-name="ce43" table:formula="oooc:=IF(OR([.C366]=0;[.E366]=0);&quot;- &quot;;([.E366]/[.C366])*100)" office:value-type="string" office:string-value="- ">
            <text:p><text:s/>- <text:s/></text:p>
          </table:table-cell>
          <table:table-cell table:style-name="ce43" table:formula="oooc:=IF(OR([.C366]=0;[.F366]=0);&quot;- &quot;;([.F366]/[.C366])*100)" office:value-type="float" office:value="87.5714285714286">
            <text:p><text:s/>87.57 </text:p>
          </table:table-cell>
          <table:table-cell table:style-name="ce43" table:formula="oooc:=IF(OR([.C366]=0;[.G366]=0);&quot;- &quot;;([.G366]/[.C366])*100)" office:value-type="float" office:value="2.57142857142857">
            <text:p><text:s/>2.57 </text:p>
          </table:table-cell>
          <table:table-cell table:style-name="ce43" table:formula="oooc:=IF(OR([.C366]=0;[.H366]=0);&quot;- &quot;;([.H366]/[.C366])*100)" office:value-type="float" office:value="0.142857142857143">
            <text:p><text:s/>0.14 </text:p>
          </table:table-cell>
          <table:table-cell table:style-name="ce43" table:formula="oooc:=IF(OR([.C366]=0;[.I366]=0);&quot;- &quot;;([.I366]/[.C366])*100)" office:value-type="string" office:string-value="- ">
            <text:p><text:s/>- <text:s/></text:p>
          </table:table-cell>
          <table:table-cell table:style-name="ce43" table:formula="oooc:=IF(OR([.C366]=0;[.J366]=0);&quot;- &quot;;([.J366]/[.C366])*100)" office:value-type="float" office:value="1.71428571428571">
            <text:p><text:s/>1.71 </text:p>
          </table:table-cell>
          <table:table-cell table:style-name="ce43" table:formula="oooc:=IF(OR([.C366]=0;[.K366]=0);&quot;- &quot;;([.K366]/[.C366])*100)" office:value-type="float" office:value="0.142857142857143">
            <text:p><text:s/>0.14 </text:p>
          </table:table-cell>
          <table:table-cell table:style-name="ce43" table:formula="oooc:=IF(OR([.C366]=0;[.L366]=0);&quot;- &quot;;([.L366]/[.C366])*100)" office:value-type="string" office:string-value="- ">
            <text:p><text:s/>- <text:s/></text:p>
          </table:table-cell>
          <table:table-cell table:style-name="ce43" table:formula="oooc:=IF(OR([.C366]=0;[.M366]=0);&quot;- &quot;;([.M366]/[.C366])*100)" office:value-type="float" office:value="0.285714285714286">
            <text:p><text:s/>0.29 </text:p>
          </table:table-cell>
          <table:table-cell table:style-name="ce43" table:formula="oooc:=IF(OR([.C366]=0;[.N366]=0);&quot;- &quot;;([.N366]/[.C366])*100)" office:value-type="float" office:value="2.42857142857143">
            <text:p><text:s/>2.43 </text:p>
          </table:table-cell>
          <table:table-cell table:style-name="ce43" table:formula="oooc:=IF(OR([.C366]=0;[.O366]=0);&quot;- &quot;;([.O366]/[.C366])*100)" office:value-type="float" office:value="0.142857142857143">
            <text:p><text:s/>0.14 </text:p>
          </table:table-cell>
          <table:table-cell table:style-name="ce48" table:formula="oooc:=IF(OR([.C366]=0;[.P366]=0);&quot;- &quot;;([.P366]/[.C36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67]=0;[.C367]=0);&quot;- &quot;;([.C367]/[.B367])*100)" office:value-type="string" office:string-value="- ">
            <text:p><text:s/>- <text:s/></text:p>
          </table:table-cell>
          <table:table-cell table:style-name="ce43" table:formula="oooc:=IF(OR([.C367]=0;[.D367]=0);&quot;- &quot;;([.D367]/[.C367])*100)" office:value-type="string" office:string-value="- ">
            <text:p><text:s/>- <text:s/></text:p>
          </table:table-cell>
          <table:table-cell table:style-name="ce43" table:formula="oooc:=IF(OR([.C367]=0;[.E367]=0);&quot;- &quot;;([.E367]/[.C367])*100)" office:value-type="string" office:string-value="- ">
            <text:p><text:s/>- <text:s/></text:p>
          </table:table-cell>
          <table:table-cell table:style-name="ce43" table:formula="oooc:=IF(OR([.C367]=0;[.F367]=0);&quot;- &quot;;([.F367]/[.C367])*100)" office:value-type="string" office:string-value="- ">
            <text:p><text:s/>- <text:s/></text:p>
          </table:table-cell>
          <table:table-cell table:style-name="ce43" table:formula="oooc:=IF(OR([.C367]=0;[.G367]=0);&quot;- &quot;;([.G367]/[.C367])*100)" office:value-type="string" office:string-value="- ">
            <text:p><text:s/>- <text:s/></text:p>
          </table:table-cell>
          <table:table-cell table:style-name="ce43" table:formula="oooc:=IF(OR([.C367]=0;[.H367]=0);&quot;- &quot;;([.H367]/[.C367])*100)" office:value-type="string" office:string-value="- ">
            <text:p><text:s/>- <text:s/></text:p>
          </table:table-cell>
          <table:table-cell table:style-name="ce43" table:formula="oooc:=IF(OR([.C367]=0;[.I367]=0);&quot;- &quot;;([.I367]/[.C367])*100)" office:value-type="string" office:string-value="- ">
            <text:p><text:s/>- <text:s/></text:p>
          </table:table-cell>
          <table:table-cell table:style-name="ce43" table:formula="oooc:=IF(OR([.C367]=0;[.J367]=0);&quot;- &quot;;([.J367]/[.C367])*100)" office:value-type="string" office:string-value="- ">
            <text:p><text:s/>- <text:s/></text:p>
          </table:table-cell>
          <table:table-cell table:style-name="ce43" table:formula="oooc:=IF(OR([.C367]=0;[.K367]=0);&quot;- &quot;;([.K367]/[.C367])*100)" office:value-type="string" office:string-value="- ">
            <text:p><text:s/>- <text:s/></text:p>
          </table:table-cell>
          <table:table-cell table:style-name="ce43" table:formula="oooc:=IF(OR([.C367]=0;[.L367]=0);&quot;- &quot;;([.L367]/[.C367])*100)" office:value-type="string" office:string-value="- ">
            <text:p><text:s/>- <text:s/></text:p>
          </table:table-cell>
          <table:table-cell table:style-name="ce43" table:formula="oooc:=IF(OR([.C367]=0;[.M367]=0);&quot;- &quot;;([.M367]/[.C367])*100)" office:value-type="string" office:string-value="- ">
            <text:p><text:s/>- <text:s/></text:p>
          </table:table-cell>
          <table:table-cell table:style-name="ce43" table:formula="oooc:=IF(OR([.C367]=0;[.N367]=0);&quot;- &quot;;([.N367]/[.C367])*100)" office:value-type="string" office:string-value="- ">
            <text:p><text:s/>- <text:s/></text:p>
          </table:table-cell>
          <table:table-cell table:style-name="ce43" table:formula="oooc:=IF(OR([.C367]=0;[.O367]=0);&quot;- &quot;;([.O367]/[.C367])*100)" office:value-type="string" office:string-value="- ">
            <text:p><text:s/>- <text:s/></text:p>
          </table:table-cell>
          <table:table-cell table:style-name="ce48" table:formula="oooc:=IF(OR([.C367]=0;[.P367]=0);&quot;- &quot;;([.P367]/[.C36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7">
            <text:p><text:s/>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7">
            <text:p><text:s/>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68]=0;[.C368]=0);&quot;- &quot;;([.C368]/[.B368])*100)" office:value-type="float" office:value="70">
            <text:p><text:s/>70.00 </text:p>
          </table:table-cell>
          <table:table-cell table:style-name="ce43" table:formula="oooc:=IF(OR([.C368]=0;[.D368]=0);&quot;- &quot;;([.D368]/[.C368])*100)" office:value-type="string" office:string-value="- ">
            <text:p><text:s/>- <text:s/></text:p>
          </table:table-cell>
          <table:table-cell table:style-name="ce43" table:formula="oooc:=IF(OR([.C368]=0;[.E368]=0);&quot;- &quot;;([.E368]/[.C368])*100)" office:value-type="string" office:string-value="- ">
            <text:p><text:s/>- <text:s/></text:p>
          </table:table-cell>
          <table:table-cell table:style-name="ce43" table:formula="oooc:=IF(OR([.C368]=0;[.F368]=0);&quot;- &quot;;([.F368]/[.C368])*100)" office:value-type="float" office:value="100">
            <text:p><text:s/>100.00 </text:p>
          </table:table-cell>
          <table:table-cell table:style-name="ce43" table:formula="oooc:=IF(OR([.C368]=0;[.G368]=0);&quot;- &quot;;([.G368]/[.C368])*100)" office:value-type="string" office:string-value="- ">
            <text:p><text:s/>- <text:s/></text:p>
          </table:table-cell>
          <table:table-cell table:style-name="ce43" table:formula="oooc:=IF(OR([.C368]=0;[.H368]=0);&quot;- &quot;;([.H368]/[.C368])*100)" office:value-type="string" office:string-value="- ">
            <text:p><text:s/>- <text:s/></text:p>
          </table:table-cell>
          <table:table-cell table:style-name="ce43" table:formula="oooc:=IF(OR([.C368]=0;[.I368]=0);&quot;- &quot;;([.I368]/[.C368])*100)" office:value-type="string" office:string-value="- ">
            <text:p><text:s/>- <text:s/></text:p>
          </table:table-cell>
          <table:table-cell table:style-name="ce43" table:formula="oooc:=IF(OR([.C368]=0;[.J368]=0);&quot;- &quot;;([.J368]/[.C368])*100)" office:value-type="string" office:string-value="- ">
            <text:p><text:s/>- <text:s/></text:p>
          </table:table-cell>
          <table:table-cell table:style-name="ce43" table:formula="oooc:=IF(OR([.C368]=0;[.K368]=0);&quot;- &quot;;([.K368]/[.C368])*100)" office:value-type="string" office:string-value="- ">
            <text:p><text:s/>- <text:s/></text:p>
          </table:table-cell>
          <table:table-cell table:style-name="ce43" table:formula="oooc:=IF(OR([.C368]=0;[.L368]=0);&quot;- &quot;;([.L368]/[.C368])*100)" office:value-type="string" office:string-value="- ">
            <text:p><text:s/>- <text:s/></text:p>
          </table:table-cell>
          <table:table-cell table:style-name="ce43" table:formula="oooc:=IF(OR([.C368]=0;[.M368]=0);&quot;- &quot;;([.M368]/[.C368])*100)" office:value-type="string" office:string-value="- ">
            <text:p><text:s/>- <text:s/></text:p>
          </table:table-cell>
          <table:table-cell table:style-name="ce43" table:formula="oooc:=IF(OR([.C368]=0;[.N368]=0);&quot;- &quot;;([.N368]/[.C368])*100)" office:value-type="string" office:string-value="- ">
            <text:p><text:s/>- <text:s/></text:p>
          </table:table-cell>
          <table:table-cell table:style-name="ce43" table:formula="oooc:=IF(OR([.C368]=0;[.O368]=0);&quot;- &quot;;([.O368]/[.C368])*100)" office:value-type="string" office:string-value="- ">
            <text:p><text:s/>- <text:s/></text:p>
          </table:table-cell>
          <table:table-cell table:style-name="ce48" table:formula="oooc:=IF(OR([.C368]=0;[.P368]=0);&quot;- &quot;;([.P368]/[.C36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office:value-type="float" office:value="1193">
            <text:p><text:s/>1,193 </text:p>
          </table:table-cell>
          <table:table-cell table:style-name="ce22" office:value-type="float" office:value="1074">
            <text:p><text:s/>1,074 </text:p>
          </table:table-cell>
          <table:table-cell table:style-name="ce22" office:value-type="float" office:value="23">
            <text:p><text:s/>23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901">
            <text:p><text:s/>901 </text:p>
          </table:table-cell>
          <table:table-cell table:style-name="ce22" office:value-type="float" office:value="136">
            <text:p><text:s/>136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69]=0;[.C369]=0);&quot;- &quot;;([.C369]/[.B369])*100)" office:value-type="float" office:value="90.0251466890193">
            <text:p><text:s/>90.03 </text:p>
          </table:table-cell>
          <table:table-cell table:style-name="ce43" table:formula="oooc:=IF(OR([.C369]=0;[.D369]=0);&quot;- &quot;;([.D369]/[.C369])*100)" office:value-type="float" office:value="2.1415270018622">
            <text:p><text:s/>2.14 </text:p>
          </table:table-cell>
          <table:table-cell table:style-name="ce43" table:formula="oooc:=IF(OR([.C369]=0;[.E369]=0);&quot;- &quot;;([.E369]/[.C369])*100)" office:value-type="float" office:value="0.74487895716946">
            <text:p><text:s/>0.74 </text:p>
          </table:table-cell>
          <table:table-cell table:style-name="ce43" table:formula="oooc:=IF(OR([.C369]=0;[.F369]=0);&quot;- &quot;;([.F369]/[.C369])*100)" office:value-type="float" office:value="83.8919925512104">
            <text:p><text:s/>83.89 </text:p>
          </table:table-cell>
          <table:table-cell table:style-name="ce43" table:formula="oooc:=IF(OR([.C369]=0;[.G369]=0);&quot;- &quot;;([.G369]/[.C369])*100)" office:value-type="float" office:value="12.6629422718808">
            <text:p><text:s/>12.66 </text:p>
          </table:table-cell>
          <table:table-cell table:style-name="ce43" table:formula="oooc:=IF(OR([.C369]=0;[.H369]=0);&quot;- &quot;;([.H369]/[.C369])*100)" office:value-type="float" office:value="0.0931098696461825">
            <text:p><text:s/>0.09 </text:p>
          </table:table-cell>
          <table:table-cell table:style-name="ce43" table:formula="oooc:=IF(OR([.C369]=0;[.I369]=0);&quot;- &quot;;([.I369]/[.C369])*100)" office:value-type="string" office:string-value="- ">
            <text:p><text:s/>- <text:s/></text:p>
          </table:table-cell>
          <table:table-cell table:style-name="ce43" table:formula="oooc:=IF(OR([.C369]=0;[.J369]=0);&quot;- &quot;;([.J369]/[.C369])*100)" office:value-type="float" office:value="0.0931098696461825">
            <text:p><text:s/>0.09 </text:p>
          </table:table-cell>
          <table:table-cell table:style-name="ce43" table:formula="oooc:=IF(OR([.C369]=0;[.K369]=0);&quot;- &quot;;([.K369]/[.C369])*100)" office:value-type="string" office:string-value="- ">
            <text:p><text:s/>- <text:s/></text:p>
          </table:table-cell>
          <table:table-cell table:style-name="ce43" table:formula="oooc:=IF(OR([.C369]=0;[.L369]=0);&quot;- &quot;;([.L369]/[.C369])*100)" office:value-type="string" office:string-value="- ">
            <text:p><text:s/>- <text:s/></text:p>
          </table:table-cell>
          <table:table-cell table:style-name="ce43" table:formula="oooc:=IF(OR([.C369]=0;[.M369]=0);&quot;- &quot;;([.M369]/[.C369])*100)" office:value-type="string" office:string-value="- ">
            <text:p><text:s/>- <text:s/></text:p>
          </table:table-cell>
          <table:table-cell table:style-name="ce43" table:formula="oooc:=IF(OR([.C369]=0;[.N369]=0);&quot;- &quot;;([.N369]/[.C369])*100)" office:value-type="float" office:value="0.37243947858473">
            <text:p><text:s/>0.37 </text:p>
          </table:table-cell>
          <table:table-cell table:style-name="ce43" table:formula="oooc:=IF(OR([.C369]=0;[.O369]=0);&quot;- &quot;;([.O369]/[.C369])*100)" office:value-type="string" office:string-value="- ">
            <text:p><text:s/>- <text:s/></text:p>
          </table:table-cell>
          <table:table-cell table:style-name="ce48" table:formula="oooc:=IF(OR([.C369]=0;[.P369]=0);&quot;- &quot;;([.P369]/[.C36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office:value-type="float" office:value="223">
            <text:p><text:s/>223 </text:p>
          </table:table-cell>
          <table:table-cell table:style-name="ce22" office:value-type="float" office:value="192">
            <text:p><text:s/>192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174">
            <text:p><text:s/>174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70]=0;[.C370]=0);&quot;- &quot;;([.C370]/[.B370])*100)" office:value-type="float" office:value="86.0986547085202">
            <text:p><text:s/>86.10 </text:p>
          </table:table-cell>
          <table:table-cell table:style-name="ce43" table:formula="oooc:=IF(OR([.C370]=0;[.D370]=0);&quot;- &quot;;([.D370]/[.C370])*100)" office:value-type="float" office:value="3.64583333333333">
            <text:p><text:s/>3.65 </text:p>
          </table:table-cell>
          <table:table-cell table:style-name="ce43" table:formula="oooc:=IF(OR([.C370]=0;[.E370]=0);&quot;- &quot;;([.E370]/[.C370])*100)" office:value-type="float" office:value="1.5625">
            <text:p><text:s/>1.56 </text:p>
          </table:table-cell>
          <table:table-cell table:style-name="ce43" table:formula="oooc:=IF(OR([.C370]=0;[.F370]=0);&quot;- &quot;;([.F370]/[.C370])*100)" office:value-type="float" office:value="90.625">
            <text:p><text:s/>90.63 </text:p>
          </table:table-cell>
          <table:table-cell table:style-name="ce43" table:formula="oooc:=IF(OR([.C370]=0;[.G370]=0);&quot;- &quot;;([.G370]/[.C370])*100)" office:value-type="float" office:value="3.125">
            <text:p><text:s/>3.13 </text:p>
          </table:table-cell>
          <table:table-cell table:style-name="ce43" table:formula="oooc:=IF(OR([.C370]=0;[.H370]=0);&quot;- &quot;;([.H370]/[.C370])*100)" office:value-type="string" office:string-value="- ">
            <text:p><text:s/>- <text:s/></text:p>
          </table:table-cell>
          <table:table-cell table:style-name="ce43" table:formula="oooc:=IF(OR([.C370]=0;[.I370]=0);&quot;- &quot;;([.I370]/[.C370])*100)" office:value-type="string" office:string-value="- ">
            <text:p><text:s/>- <text:s/></text:p>
          </table:table-cell>
          <table:table-cell table:style-name="ce43" table:formula="oooc:=IF(OR([.C370]=0;[.J370]=0);&quot;- &quot;;([.J370]/[.C370])*100)" office:value-type="string" office:string-value="- ">
            <text:p><text:s/>- <text:s/></text:p>
          </table:table-cell>
          <table:table-cell table:style-name="ce43" table:formula="oooc:=IF(OR([.C370]=0;[.K370]=0);&quot;- &quot;;([.K370]/[.C370])*100)" office:value-type="string" office:string-value="- ">
            <text:p><text:s/>- <text:s/></text:p>
          </table:table-cell>
          <table:table-cell table:style-name="ce43" table:formula="oooc:=IF(OR([.C370]=0;[.L370]=0);&quot;- &quot;;([.L370]/[.C370])*100)" office:value-type="string" office:string-value="- ">
            <text:p><text:s/>- <text:s/></text:p>
          </table:table-cell>
          <table:table-cell table:style-name="ce43" table:formula="oooc:=IF(OR([.C370]=0;[.M370]=0);&quot;- &quot;;([.M370]/[.C370])*100)" office:value-type="string" office:string-value="- ">
            <text:p><text:s/>- <text:s/></text:p>
          </table:table-cell>
          <table:table-cell table:style-name="ce43" table:formula="oooc:=IF(OR([.C370]=0;[.N370]=0);&quot;- &quot;;([.N370]/[.C370])*100)" office:value-type="float" office:value="1.04166666666667">
            <text:p><text:s/>1.04 </text:p>
          </table:table-cell>
          <table:table-cell table:style-name="ce43" table:formula="oooc:=IF(OR([.C370]=0;[.O370]=0);&quot;- &quot;;([.O370]/[.C370])*100)" office:value-type="string" office:string-value="- ">
            <text:p><text:s/>- <text:s/></text:p>
          </table:table-cell>
          <table:table-cell table:style-name="ce48" table:formula="oooc:=IF(OR([.C370]=0;[.P370]=0);&quot;- &quot;;([.P370]/[.C37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71]=0;[.C371]=0);&quot;- &quot;;([.C371]/[.B371])*100)" office:value-type="string" office:string-value="- ">
            <text:p><text:s/>- <text:s/></text:p>
          </table:table-cell>
          <table:table-cell table:style-name="ce43" table:formula="oooc:=IF(OR([.C371]=0;[.D371]=0);&quot;- &quot;;([.D371]/[.C371])*100)" office:value-type="string" office:string-value="- ">
            <text:p><text:s/>- <text:s/></text:p>
          </table:table-cell>
          <table:table-cell table:style-name="ce43" table:formula="oooc:=IF(OR([.C371]=0;[.E371]=0);&quot;- &quot;;([.E371]/[.C371])*100)" office:value-type="string" office:string-value="- ">
            <text:p><text:s/>- <text:s/></text:p>
          </table:table-cell>
          <table:table-cell table:style-name="ce43" table:formula="oooc:=IF(OR([.C371]=0;[.F371]=0);&quot;- &quot;;([.F371]/[.C371])*100)" office:value-type="string" office:string-value="- ">
            <text:p><text:s/>- <text:s/></text:p>
          </table:table-cell>
          <table:table-cell table:style-name="ce43" table:formula="oooc:=IF(OR([.C371]=0;[.G371]=0);&quot;- &quot;;([.G371]/[.C371])*100)" office:value-type="string" office:string-value="- ">
            <text:p><text:s/>- <text:s/></text:p>
          </table:table-cell>
          <table:table-cell table:style-name="ce43" table:formula="oooc:=IF(OR([.C371]=0;[.H371]=0);&quot;- &quot;;([.H371]/[.C371])*100)" office:value-type="string" office:string-value="- ">
            <text:p><text:s/>- <text:s/></text:p>
          </table:table-cell>
          <table:table-cell table:style-name="ce43" table:formula="oooc:=IF(OR([.C371]=0;[.I371]=0);&quot;- &quot;;([.I371]/[.C371])*100)" office:value-type="string" office:string-value="- ">
            <text:p><text:s/>- <text:s/></text:p>
          </table:table-cell>
          <table:table-cell table:style-name="ce43" table:formula="oooc:=IF(OR([.C371]=0;[.J371]=0);&quot;- &quot;;([.J371]/[.C371])*100)" office:value-type="string" office:string-value="- ">
            <text:p><text:s/>- <text:s/></text:p>
          </table:table-cell>
          <table:table-cell table:style-name="ce43" table:formula="oooc:=IF(OR([.C371]=0;[.K371]=0);&quot;- &quot;;([.K371]/[.C371])*100)" office:value-type="string" office:string-value="- ">
            <text:p><text:s/>- <text:s/></text:p>
          </table:table-cell>
          <table:table-cell table:style-name="ce43" table:formula="oooc:=IF(OR([.C371]=0;[.L371]=0);&quot;- &quot;;([.L371]/[.C371])*100)" office:value-type="string" office:string-value="- ">
            <text:p><text:s/>- <text:s/></text:p>
          </table:table-cell>
          <table:table-cell table:style-name="ce43" table:formula="oooc:=IF(OR([.C371]=0;[.M371]=0);&quot;- &quot;;([.M371]/[.C371])*100)" office:value-type="string" office:string-value="- ">
            <text:p><text:s/>- <text:s/></text:p>
          </table:table-cell>
          <table:table-cell table:style-name="ce43" table:formula="oooc:=IF(OR([.C371]=0;[.N371]=0);&quot;- &quot;;([.N371]/[.C371])*100)" office:value-type="string" office:string-value="- ">
            <text:p><text:s/>- <text:s/></text:p>
          </table:table-cell>
          <table:table-cell table:style-name="ce43" table:formula="oooc:=IF(OR([.C371]=0;[.O371]=0);&quot;- &quot;;([.O371]/[.C371])*100)" office:value-type="string" office:string-value="- ">
            <text:p><text:s/>- <text:s/></text:p>
          </table:table-cell>
          <table:table-cell table:style-name="ce48" table:formula="oooc:=IF(OR([.C371]=0;[.P371]=0);&quot;- &quot;;([.P371]/[.C37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7" table:style-name="ce23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number-columns-repeated="6" table:style-name="ce23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372]=0;[.C372]=0);&quot;- &quot;;([.C372]/[.B372])*100)" office:value-type="string" office:string-value="- ">
            <text:p><text:s/>- <text:s/></text:p>
          </table:table-cell>
          <table:table-cell table:style-name="ce43" table:formula="oooc:=IF(OR([.C372]=0;[.D372]=0);&quot;- &quot;;([.D372]/[.C372])*100)" office:value-type="string" office:string-value="- ">
            <text:p><text:s/>- <text:s/></text:p>
          </table:table-cell>
          <table:table-cell table:style-name="ce43" table:formula="oooc:=IF(OR([.C372]=0;[.E372]=0);&quot;- &quot;;([.E372]/[.C372])*100)" office:value-type="string" office:string-value="- ">
            <text:p><text:s/>- <text:s/></text:p>
          </table:table-cell>
          <table:table-cell table:style-name="ce43" table:formula="oooc:=IF(OR([.C372]=0;[.F372]=0);&quot;- &quot;;([.F372]/[.C372])*100)" office:value-type="string" office:string-value="- ">
            <text:p><text:s/>- <text:s/></text:p>
          </table:table-cell>
          <table:table-cell table:style-name="ce43" table:formula="oooc:=IF(OR([.C372]=0;[.G372]=0);&quot;- &quot;;([.G372]/[.C372])*100)" office:value-type="string" office:string-value="- ">
            <text:p><text:s/>- <text:s/></text:p>
          </table:table-cell>
          <table:table-cell table:style-name="ce43" table:formula="oooc:=IF(OR([.C372]=0;[.H372]=0);&quot;- &quot;;([.H372]/[.C372])*100)" office:value-type="string" office:string-value="- ">
            <text:p><text:s/>- <text:s/></text:p>
          </table:table-cell>
          <table:table-cell table:style-name="ce43" table:formula="oooc:=IF(OR([.C372]=0;[.I372]=0);&quot;- &quot;;([.I372]/[.C372])*100)" office:value-type="string" office:string-value="- ">
            <text:p><text:s/>- <text:s/></text:p>
          </table:table-cell>
          <table:table-cell table:style-name="ce43" table:formula="oooc:=IF(OR([.C372]=0;[.J372]=0);&quot;- &quot;;([.J372]/[.C372])*100)" office:value-type="string" office:string-value="- ">
            <text:p><text:s/>- <text:s/></text:p>
          </table:table-cell>
          <table:table-cell table:style-name="ce43" table:formula="oooc:=IF(OR([.C372]=0;[.K372]=0);&quot;- &quot;;([.K372]/[.C372])*100)" office:value-type="string" office:string-value="- ">
            <text:p><text:s/>- <text:s/></text:p>
          </table:table-cell>
          <table:table-cell table:style-name="ce43" table:formula="oooc:=IF(OR([.C372]=0;[.L372]=0);&quot;- &quot;;([.L372]/[.C372])*100)" office:value-type="string" office:string-value="- ">
            <text:p><text:s/>- <text:s/></text:p>
          </table:table-cell>
          <table:table-cell table:style-name="ce43" table:formula="oooc:=IF(OR([.C372]=0;[.M372]=0);&quot;- &quot;;([.M372]/[.C372])*100)" office:value-type="string" office:string-value="- ">
            <text:p><text:s/>- <text:s/></text:p>
          </table:table-cell>
          <table:table-cell table:style-name="ce43" table:formula="oooc:=IF(OR([.C372]=0;[.N372]=0);&quot;- &quot;;([.N372]/[.C372])*100)" office:value-type="string" office:string-value="- ">
            <text:p><text:s/>- <text:s/></text:p>
          </table:table-cell>
          <table:table-cell table:style-name="ce43" table:formula="oooc:=IF(OR([.C372]=0;[.O372]=0);&quot;- &quot;;([.O372]/[.C372])*100)" office:value-type="string" office:string-value="- ">
            <text:p><text:s/>- <text:s/></text:p>
          </table:table-cell>
          <table:table-cell table:style-name="ce48" table:formula="oooc:=IF(OR([.C372]=0;[.P372]=0);&quot;- &quot;;([.P372]/[.C37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6">
          <table:table-cell table:style-name="ce12" office:value-type="string">
            <text:p>實用技能學程</text:p>
          </table:table-cell>
          <table:table-cell table:style-name="ce20" table:formula="oooc:=[.B396]+[.B419]+[.B442]" office:value-type="float" office:value="15751">
            <text:p><text:s/>15,751 </text:p>
          </table:table-cell>
          <table:table-cell table:style-name="ce20" table:formula="oooc:=[.C396]+[.C419]+[.C442]" office:value-type="float" office:value="7770">
            <text:p><text:s/>7,770 </text:p>
          </table:table-cell>
          <table:table-cell table:style-name="ce20" table:formula="oooc:=[.D396]+[.D419]+[.D442]" office:value-type="float" office:value="189">
            <text:p><text:s/>189 </text:p>
          </table:table-cell>
          <table:table-cell table:style-name="ce20" table:formula="oooc:=[.E396]+[.E419]+[.E442]" office:value-type="float" office:value="212">
            <text:p><text:s/>212 </text:p>
          </table:table-cell>
          <table:table-cell table:style-name="ce20" table:formula="oooc:=[.F396]+[.F419]+[.F442]" office:value-type="float" office:value="4391">
            <text:p><text:s/>4,391 </text:p>
          </table:table-cell>
          <table:table-cell table:style-name="ce20" table:formula="oooc:=[.G396]+[.G419]+[.G442]" office:value-type="float" office:value="2292">
            <text:p><text:s/>2,292 </text:p>
          </table:table-cell>
          <table:table-cell table:style-name="ce20" table:formula="oooc:=[.H396]+[.H419]+[.H442]" office:value-type="float" office:value="86">
            <text:p><text:s/>86 </text:p>
          </table:table-cell>
          <table:table-cell table:style-name="ce30" table:formula="oooc:=[.I396]+[.I419]+[.I442]" office:value-type="float" office:value="142">
            <text:p><text:s/>142 </text:p>
          </table:table-cell>
          <table:table-cell table:style-name="ce20" table:formula="oooc:=[.J396]+[.J419]+[.J442]" office:value-type="float" office:value="88">
            <text:p><text:s/>88 </text:p>
          </table:table-cell>
          <table:table-cell table:style-name="ce20" table:formula="oooc:=[.K396]+[.K419]+[.K442]" office:value-type="float" office:value="284">
            <text:p><text:s/>284 </text:p>
          </table:table-cell>
          <table:table-cell table:style-name="ce20" table:formula="oooc:=[.L396]+[.L419]+[.L442]" office:value-type="float" office:value="2">
            <text:p><text:s/>2 </text:p>
          </table:table-cell>
          <table:table-cell table:style-name="ce20" table:formula="oooc:=[.M396]+[.M419]+[.M442]" office:value-type="float" office:value="6">
            <text:p><text:s/>6 </text:p>
          </table:table-cell>
          <table:table-cell table:style-name="ce20" table:formula="oooc:=[.N396]+[.N419]+[.N442]" office:value-type="float" office:value="57">
            <text:p><text:s/>57 </text:p>
          </table:table-cell>
          <table:table-cell table:style-name="ce20" table:formula="oooc:=[.O396]+[.O419]+[.O442]" office:value-type="float" office:value="6">
            <text:p><text:s/>6 </text:p>
          </table:table-cell>
          <table:table-cell table:style-name="ce30" table:formula="oooc:=[.P396]+[.P419]+[.P442]" office:value-type="float" office:value="15">
            <text:p><text:s/>15 </text:p>
          </table:table-cell>
          <table:table-cell table:style-name="ce39" table:formula="oooc:=IF(OR([.B373]=0;[.C373]=0);&quot;- &quot;;([.C373]/[.B373])*100)" office:value-type="float" office:value="49.3302012570631">
            <text:p><text:s/>49.33 </text:p>
          </table:table-cell>
          <table:table-cell table:style-name="ce44" table:formula="oooc:=IF(OR([.C373]=0;[.D373]=0);&quot;- &quot;;([.D373]/[.C373])*100)" office:value-type="float" office:value="2.43243243243243">
            <text:p><text:s/>2.43 </text:p>
          </table:table-cell>
          <table:table-cell table:style-name="ce44" table:formula="oooc:=IF(OR([.C373]=0;[.E373]=0);&quot;- &quot;;([.E373]/[.C373])*100)" office:value-type="float" office:value="2.72844272844273">
            <text:p><text:s/>2.73 </text:p>
          </table:table-cell>
          <table:table-cell table:style-name="ce44" table:formula="oooc:=IF(OR([.C373]=0;[.F373]=0);&quot;- &quot;;([.F373]/[.C373])*100)" office:value-type="float" office:value="56.5122265122265">
            <text:p><text:s/>56.51 </text:p>
          </table:table-cell>
          <table:table-cell table:style-name="ce44" table:formula="oooc:=IF(OR([.C373]=0;[.G373]=0);&quot;- &quot;;([.G373]/[.C373])*100)" office:value-type="float" office:value="29.4980694980695">
            <text:p><text:s/>29.50 </text:p>
          </table:table-cell>
          <table:table-cell table:style-name="ce44" table:formula="oooc:=IF(OR([.C373]=0;[.H373]=0);&quot;- &quot;;([.H373]/[.C373])*100)" office:value-type="float" office:value="1.10682110682111">
            <text:p><text:s/>1.11 </text:p>
          </table:table-cell>
          <table:table-cell table:style-name="ce44" table:formula="oooc:=IF(OR([.C373]=0;[.I373]=0);&quot;- &quot;;([.I373]/[.C373])*100)" office:value-type="float" office:value="1.82754182754183">
            <text:p><text:s/>1.83 </text:p>
          </table:table-cell>
          <table:table-cell table:style-name="ce44" table:formula="oooc:=IF(OR([.C373]=0;[.J373]=0);&quot;- &quot;;([.J373]/[.C373])*100)" office:value-type="float" office:value="1.13256113256113">
            <text:p><text:s/>1.13 </text:p>
          </table:table-cell>
          <table:table-cell table:style-name="ce44" table:formula="oooc:=IF(OR([.C373]=0;[.K373]=0);&quot;- &quot;;([.K373]/[.C373])*100)" office:value-type="float" office:value="3.65508365508366">
            <text:p><text:s/>3.66 </text:p>
          </table:table-cell>
          <table:table-cell table:style-name="ce44" table:formula="oooc:=IF(OR([.C373]=0;[.L373]=0);&quot;- &quot;;([.L373]/[.C373])*100)" office:value-type="float" office:value="0.0257400257400257">
            <text:p><text:s/>0.03 </text:p>
          </table:table-cell>
          <table:table-cell table:style-name="ce44" table:formula="oooc:=IF(OR([.C373]=0;[.M373]=0);&quot;- &quot;;([.M373]/[.C373])*100)" office:value-type="float" office:value="0.0772200772200772">
            <text:p><text:s/>0.08 </text:p>
          </table:table-cell>
          <table:table-cell table:style-name="ce44" table:formula="oooc:=IF(OR([.C373]=0;[.N373]=0);&quot;- &quot;;([.N373]/[.C373])*100)" office:value-type="float" office:value="0.733590733590734">
            <text:p><text:s/>0.73 </text:p>
          </table:table-cell>
          <table:table-cell table:style-name="ce44" table:formula="oooc:=IF(OR([.C373]=0;[.O373]=0);&quot;- &quot;;([.O373]/[.C373])*100)" office:value-type="float" office:value="0.0772200772200772">
            <text:p><text:s/>0.08 </text:p>
          </table:table-cell>
          <table:table-cell table:style-name="ce49" table:formula="oooc:=IF(OR([.C373]=0;[.P373]=0);&quot;- &quot;;([.P373]/[.C373])*100)" office:value-type="float" office:value="0.193050193050193">
            <text:p><text:s/>0.19 </text:p>
          </table:table-cell>
          <table:table-cell table:style-name="ce53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table:formula="oooc:=[.B397]+[.B420]+[.B443]" office:value-type="float" office:value="1179">
            <text:p><text:s/>1,179 </text:p>
          </table:table-cell>
          <table:table-cell table:style-name="ce22" table:formula="oooc:=[.C397]+[.C420]+[.C443]" office:value-type="float" office:value="522">
            <text:p><text:s/>522 </text:p>
          </table:table-cell>
          <table:table-cell table:style-name="ce22" table:formula="oooc:=[.D397]+[.D420]+[.D443]" office:value-type="float" office:value="4">
            <text:p><text:s/>4 </text:p>
          </table:table-cell>
          <table:table-cell table:style-name="ce22" table:formula="oooc:=[.E397]+[.E420]+[.E443]" office:value-type="float" office:value="27">
            <text:p><text:s/>27 </text:p>
          </table:table-cell>
          <table:table-cell table:style-name="ce22" table:formula="oooc:=[.F397]+[.F420]+[.F443]" office:value-type="float" office:value="121">
            <text:p><text:s/>121 </text:p>
          </table:table-cell>
          <table:table-cell table:style-name="ce22" table:formula="oooc:=[.G397]+[.G420]+[.G443]" office:value-type="float" office:value="251">
            <text:p><text:s/>251 </text:p>
          </table:table-cell>
          <table:table-cell table:style-name="ce22" table:formula="oooc:=[.H397]+[.H420]+[.H443]" office:value-type="float" office:value="1">
            <text:p><text:s/>1 </text:p>
          </table:table-cell>
          <table:table-cell table:style-name="ce32" table:formula="oooc:=[.I397]+[.I420]+[.I443]" office:value-type="float" office:value="7">
            <text:p><text:s/>7 </text:p>
          </table:table-cell>
          <table:table-cell table:style-name="ce22" table:formula="oooc:=[.J397]+[.J420]+[.J443]" office:value-type="float" office:value="7">
            <text:p><text:s/>7 </text:p>
          </table:table-cell>
          <table:table-cell table:style-name="ce22" table:formula="oooc:=[.K397]+[.K420]+[.K443]" office:value-type="float" office:value="98">
            <text:p><text:s/>98 </text:p>
          </table:table-cell>
          <table:table-cell table:style-name="ce22" table:formula="oooc:=[.L397]+[.L420]+[.L443]" office:value-type="float" office:value="0">
            <text:p><text:s/>- </text:p>
          </table:table-cell>
          <table:table-cell table:style-name="ce22" table:formula="oooc:=[.M397]+[.M420]+[.M443]" office:value-type="float" office:value="5">
            <text:p><text:s/>5 </text:p>
          </table:table-cell>
          <table:table-cell table:style-name="ce22" table:formula="oooc:=[.N397]+[.N420]+[.N443]" office:value-type="float" office:value="1">
            <text:p><text:s/>1 </text:p>
          </table:table-cell>
          <table:table-cell table:style-name="ce22" table:formula="oooc:=[.O397]+[.O420]+[.O443]" office:value-type="float" office:value="0">
            <text:p><text:s/>- </text:p>
          </table:table-cell>
          <table:table-cell table:style-name="ce32" table:formula="oooc:=[.P397]+[.P420]+[.P443]" office:value-type="float" office:value="0">
            <text:p><text:s/>- </text:p>
          </table:table-cell>
          <table:table-cell table:style-name="ce38" table:formula="oooc:=IF(OR([.B374]=0;[.C374]=0);&quot;- &quot;;([.C374]/[.B374])*100)" office:value-type="float" office:value="44.2748091603053">
            <text:p><text:s/>44.27 </text:p>
          </table:table-cell>
          <table:table-cell table:style-name="ce43" table:formula="oooc:=IF(OR([.C374]=0;[.D374]=0);&quot;- &quot;;([.D374]/[.C374])*100)" office:value-type="float" office:value="0.766283524904214">
            <text:p><text:s/>0.77 </text:p>
          </table:table-cell>
          <table:table-cell table:style-name="ce43" table:formula="oooc:=IF(OR([.C374]=0;[.E374]=0);&quot;- &quot;;([.E374]/[.C374])*100)" office:value-type="float" office:value="5.17241379310345">
            <text:p><text:s/>5.17 </text:p>
          </table:table-cell>
          <table:table-cell table:style-name="ce43" table:formula="oooc:=IF(OR([.C374]=0;[.F374]=0);&quot;- &quot;;([.F374]/[.C374])*100)" office:value-type="float" office:value="23.1800766283525">
            <text:p><text:s/>23.18 </text:p>
          </table:table-cell>
          <table:table-cell table:style-name="ce43" table:formula="oooc:=IF(OR([.C374]=0;[.G374]=0);&quot;- &quot;;([.G374]/[.C374])*100)" office:value-type="float" office:value="48.0842911877395">
            <text:p><text:s/>48.08 </text:p>
          </table:table-cell>
          <table:table-cell table:style-name="ce43" table:formula="oooc:=IF(OR([.C374]=0;[.H374]=0);&quot;- &quot;;([.H374]/[.C374])*100)" office:value-type="float" office:value="0.191570881226054">
            <text:p><text:s/>0.19 </text:p>
          </table:table-cell>
          <table:table-cell table:style-name="ce43" table:formula="oooc:=IF(OR([.C374]=0;[.I374]=0);&quot;- &quot;;([.I374]/[.C374])*100)" office:value-type="float" office:value="1.34099616858238">
            <text:p><text:s/>1.34 </text:p>
          </table:table-cell>
          <table:table-cell table:style-name="ce43" table:formula="oooc:=IF(OR([.C374]=0;[.J374]=0);&quot;- &quot;;([.J374]/[.C374])*100)" office:value-type="float" office:value="1.34099616858238">
            <text:p><text:s/>1.34 </text:p>
          </table:table-cell>
          <table:table-cell table:style-name="ce43" table:formula="oooc:=IF(OR([.C374]=0;[.K374]=0);&quot;- &quot;;([.K374]/[.C374])*100)" office:value-type="float" office:value="18.7739463601533">
            <text:p><text:s/>18.77 </text:p>
          </table:table-cell>
          <table:table-cell table:style-name="ce43" table:formula="oooc:=IF(OR([.C374]=0;[.L374]=0);&quot;- &quot;;([.L374]/[.C374])*100)" office:value-type="string" office:string-value="- ">
            <text:p><text:s/>- <text:s/></text:p>
          </table:table-cell>
          <table:table-cell table:style-name="ce43" table:formula="oooc:=IF(OR([.C374]=0;[.M374]=0);&quot;- &quot;;([.M374]/[.C374])*100)" office:value-type="float" office:value="0.957854406130268">
            <text:p><text:s/>0.96 </text:p>
          </table:table-cell>
          <table:table-cell table:style-name="ce43" table:formula="oooc:=IF(OR([.C374]=0;[.N374]=0);&quot;- &quot;;([.N374]/[.C374])*100)" office:value-type="float" office:value="0.191570881226054">
            <text:p><text:s/>0.19 </text:p>
          </table:table-cell>
          <table:table-cell table:style-name="ce43" table:formula="oooc:=IF(OR([.C374]=0;[.O374]=0);&quot;- &quot;;([.O374]/[.C374])*100)" office:value-type="string" office:string-value="- ">
            <text:p><text:s/>- <text:s/></text:p>
          </table:table-cell>
          <table:table-cell table:style-name="ce48" table:formula="oooc:=IF(OR([.C374]=0;[.P374]=0);&quot;- &quot;;([.P374]/[.C37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table:formula="oooc:=[.B398]+[.B421]+[.B444]" office:value-type="float" office:value="229">
            <text:p><text:s/>229 </text:p>
          </table:table-cell>
          <table:table-cell table:style-name="ce22" table:formula="oooc:=[.C398]+[.C421]+[.C444]" office:value-type="float" office:value="129">
            <text:p><text:s/>129 </text:p>
          </table:table-cell>
          <table:table-cell table:style-name="ce22" table:formula="oooc:=[.D398]+[.D421]+[.D444]" office:value-type="float" office:value="1">
            <text:p><text:s/>1 </text:p>
          </table:table-cell>
          <table:table-cell table:style-name="ce22" table:formula="oooc:=[.E398]+[.E421]+[.E444]" office:value-type="float" office:value="1">
            <text:p><text:s/>1 </text:p>
          </table:table-cell>
          <table:table-cell table:style-name="ce22" table:formula="oooc:=[.F398]+[.F421]+[.F444]" office:value-type="float" office:value="40">
            <text:p><text:s/>40 </text:p>
          </table:table-cell>
          <table:table-cell table:style-name="ce22" table:formula="oooc:=[.G398]+[.G421]+[.G444]" office:value-type="float" office:value="78">
            <text:p><text:s/>78 </text:p>
          </table:table-cell>
          <table:table-cell table:style-name="ce22" table:formula="oooc:=[.H398]+[.H421]+[.H444]" office:value-type="float" office:value="1">
            <text:p><text:s/>1 </text:p>
          </table:table-cell>
          <table:table-cell table:style-name="ce32" table:formula="oooc:=[.I398]+[.I421]+[.I444]" office:value-type="float" office:value="3">
            <text:p><text:s/>3 </text:p>
          </table:table-cell>
          <table:table-cell table:style-name="ce22" table:formula="oooc:=[.J398]+[.J421]+[.J444]" office:value-type="float" office:value="0">
            <text:p><text:s/>- </text:p>
          </table:table-cell>
          <table:table-cell table:style-name="ce22" table:formula="oooc:=[.K398]+[.K421]+[.K444]" office:value-type="float" office:value="5">
            <text:p><text:s/>5 </text:p>
          </table:table-cell>
          <table:table-cell table:style-name="ce22" table:formula="oooc:=[.L398]+[.L421]+[.L444]" office:value-type="float" office:value="0">
            <text:p><text:s/>- </text:p>
          </table:table-cell>
          <table:table-cell table:style-name="ce22" table:formula="oooc:=[.M398]+[.M421]+[.M444]" office:value-type="float" office:value="0">
            <text:p><text:s/>- </text:p>
          </table:table-cell>
          <table:table-cell table:style-name="ce22" table:formula="oooc:=[.N398]+[.N421]+[.N444]" office:value-type="float" office:value="0">
            <text:p><text:s/>- </text:p>
          </table:table-cell>
          <table:table-cell table:style-name="ce22" table:formula="oooc:=[.O398]+[.O421]+[.O444]" office:value-type="float" office:value="0">
            <text:p><text:s/>- </text:p>
          </table:table-cell>
          <table:table-cell table:style-name="ce32" table:formula="oooc:=[.P398]+[.P421]+[.P444]" office:value-type="float" office:value="0">
            <text:p><text:s/>- </text:p>
          </table:table-cell>
          <table:table-cell table:style-name="ce38" table:formula="oooc:=IF(OR([.B375]=0;[.C375]=0);&quot;- &quot;;([.C375]/[.B375])*100)" office:value-type="float" office:value="56.3318777292576">
            <text:p><text:s/>56.33 </text:p>
          </table:table-cell>
          <table:table-cell table:style-name="ce43" table:formula="oooc:=IF(OR([.C375]=0;[.D375]=0);&quot;- &quot;;([.D375]/[.C375])*100)" office:value-type="float" office:value="0.775193798449612">
            <text:p><text:s/>0.78 </text:p>
          </table:table-cell>
          <table:table-cell table:style-name="ce43" table:formula="oooc:=IF(OR([.C375]=0;[.E375]=0);&quot;- &quot;;([.E375]/[.C375])*100)" office:value-type="float" office:value="0.775193798449612">
            <text:p><text:s/>0.78 </text:p>
          </table:table-cell>
          <table:table-cell table:style-name="ce43" table:formula="oooc:=IF(OR([.C375]=0;[.F375]=0);&quot;- &quot;;([.F375]/[.C375])*100)" office:value-type="float" office:value="31.0077519379845">
            <text:p><text:s/>31.01 </text:p>
          </table:table-cell>
          <table:table-cell table:style-name="ce43" table:formula="oooc:=IF(OR([.C375]=0;[.G375]=0);&quot;- &quot;;([.G375]/[.C375])*100)" office:value-type="float" office:value="60.4651162790698">
            <text:p><text:s/>60.47 </text:p>
          </table:table-cell>
          <table:table-cell table:style-name="ce43" table:formula="oooc:=IF(OR([.C375]=0;[.H375]=0);&quot;- &quot;;([.H375]/[.C375])*100)" office:value-type="float" office:value="0.775193798449612">
            <text:p><text:s/>0.78 </text:p>
          </table:table-cell>
          <table:table-cell table:style-name="ce43" table:formula="oooc:=IF(OR([.C375]=0;[.I375]=0);&quot;- &quot;;([.I375]/[.C375])*100)" office:value-type="float" office:value="2.32558139534884">
            <text:p><text:s/>2.33 </text:p>
          </table:table-cell>
          <table:table-cell table:style-name="ce43" table:formula="oooc:=IF(OR([.C375]=0;[.J375]=0);&quot;- &quot;;([.J375]/[.C375])*100)" office:value-type="string" office:string-value="- ">
            <text:p><text:s/>- <text:s/></text:p>
          </table:table-cell>
          <table:table-cell table:style-name="ce43" table:formula="oooc:=IF(OR([.C375]=0;[.K375]=0);&quot;- &quot;;([.K375]/[.C375])*100)" office:value-type="float" office:value="3.87596899224806">
            <text:p><text:s/>3.88 </text:p>
          </table:table-cell>
          <table:table-cell table:style-name="ce43" table:formula="oooc:=IF(OR([.C375]=0;[.L375]=0);&quot;- &quot;;([.L375]/[.C375])*100)" office:value-type="string" office:string-value="- ">
            <text:p><text:s/>- <text:s/></text:p>
          </table:table-cell>
          <table:table-cell table:style-name="ce43" table:formula="oooc:=IF(OR([.C375]=0;[.M375]=0);&quot;- &quot;;([.M375]/[.C375])*100)" office:value-type="string" office:string-value="- ">
            <text:p><text:s/>- <text:s/></text:p>
          </table:table-cell>
          <table:table-cell table:style-name="ce43" table:formula="oooc:=IF(OR([.C375]=0;[.N375]=0);&quot;- &quot;;([.N375]/[.C375])*100)" office:value-type="string" office:string-value="- ">
            <text:p><text:s/>- <text:s/></text:p>
          </table:table-cell>
          <table:table-cell table:style-name="ce43" table:formula="oooc:=IF(OR([.C375]=0;[.O375]=0);&quot;- &quot;;([.O375]/[.C375])*100)" office:value-type="string" office:string-value="- ">
            <text:p><text:s/>- <text:s/></text:p>
          </table:table-cell>
          <table:table-cell table:style-name="ce48" table:formula="oooc:=IF(OR([.C375]=0;[.P375]=0);&quot;- &quot;;([.P375]/[.C37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table:formula="oooc:=[.B399]+[.B422]+[.B445]" office:value-type="float" office:value="2008">
            <text:p><text:s/>2,008 </text:p>
          </table:table-cell>
          <table:table-cell table:style-name="ce22" table:formula="oooc:=[.C399]+[.C422]+[.C445]" office:value-type="float" office:value="976">
            <text:p><text:s/>976 </text:p>
          </table:table-cell>
          <table:table-cell table:style-name="ce22" table:formula="oooc:=[.D399]+[.D422]+[.D445]" office:value-type="float" office:value="15">
            <text:p><text:s/>15 </text:p>
          </table:table-cell>
          <table:table-cell table:style-name="ce22" table:formula="oooc:=[.E399]+[.E422]+[.E445]" office:value-type="float" office:value="26">
            <text:p><text:s/>26 </text:p>
          </table:table-cell>
          <table:table-cell table:style-name="ce22" table:formula="oooc:=[.F399]+[.F422]+[.F445]" office:value-type="float" office:value="441">
            <text:p><text:s/>441 </text:p>
          </table:table-cell>
          <table:table-cell table:style-name="ce22" table:formula="oooc:=[.G399]+[.G422]+[.G445]" office:value-type="float" office:value="277">
            <text:p><text:s/>277 </text:p>
          </table:table-cell>
          <table:table-cell table:style-name="ce22" table:formula="oooc:=[.H399]+[.H422]+[.H445]" office:value-type="float" office:value="25">
            <text:p><text:s/>25 </text:p>
          </table:table-cell>
          <table:table-cell table:style-name="ce32" table:formula="oooc:=[.I399]+[.I422]+[.I445]" office:value-type="float" office:value="98">
            <text:p><text:s/>98 </text:p>
          </table:table-cell>
          <table:table-cell table:style-name="ce22" table:formula="oooc:=[.J399]+[.J422]+[.J445]" office:value-type="float" office:value="11">
            <text:p><text:s/>11 </text:p>
          </table:table-cell>
          <table:table-cell table:style-name="ce22" table:formula="oooc:=[.K399]+[.K422]+[.K445]" office:value-type="float" office:value="79">
            <text:p><text:s/>79 </text:p>
          </table:table-cell>
          <table:table-cell table:style-name="ce22" table:formula="oooc:=[.L399]+[.L422]+[.L445]" office:value-type="float" office:value="2">
            <text:p><text:s/>2 </text:p>
          </table:table-cell>
          <table:table-cell table:style-name="ce22" table:formula="oooc:=[.M399]+[.M422]+[.M445]" office:value-type="float" office:value="0">
            <text:p><text:s/>- </text:p>
          </table:table-cell>
          <table:table-cell table:style-name="ce22" table:formula="oooc:=[.N399]+[.N422]+[.N445]" office:value-type="float" office:value="2">
            <text:p><text:s/>2 </text:p>
          </table:table-cell>
          <table:table-cell table:style-name="ce22" table:formula="oooc:=[.O399]+[.O422]+[.O445]" office:value-type="float" office:value="0">
            <text:p><text:s/>- </text:p>
          </table:table-cell>
          <table:table-cell table:style-name="ce32" table:formula="oooc:=[.P399]+[.P422]+[.P445]" office:value-type="float" office:value="0">
            <text:p><text:s/>- </text:p>
          </table:table-cell>
          <table:table-cell table:style-name="ce38" table:formula="oooc:=IF(OR([.B376]=0;[.C376]=0);&quot;- &quot;;([.C376]/[.B376])*100)" office:value-type="float" office:value="48.605577689243">
            <text:p><text:s/>48.61 </text:p>
          </table:table-cell>
          <table:table-cell table:style-name="ce43" table:formula="oooc:=IF(OR([.C376]=0;[.D376]=0);&quot;- &quot;;([.D376]/[.C376])*100)" office:value-type="float" office:value="1.53688524590164">
            <text:p><text:s/>1.54 </text:p>
          </table:table-cell>
          <table:table-cell table:style-name="ce43" table:formula="oooc:=IF(OR([.C376]=0;[.E376]=0);&quot;- &quot;;([.E376]/[.C376])*100)" office:value-type="float" office:value="2.66393442622951">
            <text:p><text:s/>2.66 </text:p>
          </table:table-cell>
          <table:table-cell table:style-name="ce43" table:formula="oooc:=IF(OR([.C376]=0;[.F376]=0);&quot;- &quot;;([.F376]/[.C376])*100)" office:value-type="float" office:value="45.1844262295082">
            <text:p><text:s/>45.18 </text:p>
          </table:table-cell>
          <table:table-cell table:style-name="ce43" table:formula="oooc:=IF(OR([.C376]=0;[.G376]=0);&quot;- &quot;;([.G376]/[.C376])*100)" office:value-type="float" office:value="28.3811475409836">
            <text:p><text:s/>28.38 </text:p>
          </table:table-cell>
          <table:table-cell table:style-name="ce43" table:formula="oooc:=IF(OR([.C376]=0;[.H376]=0);&quot;- &quot;;([.H376]/[.C376])*100)" office:value-type="float" office:value="2.56147540983607">
            <text:p><text:s/>2.56 </text:p>
          </table:table-cell>
          <table:table-cell table:style-name="ce43" table:formula="oooc:=IF(OR([.C376]=0;[.I376]=0);&quot;- &quot;;([.I376]/[.C376])*100)" office:value-type="float" office:value="10.0409836065574">
            <text:p><text:s/>10.04 </text:p>
          </table:table-cell>
          <table:table-cell table:style-name="ce43" table:formula="oooc:=IF(OR([.C376]=0;[.J376]=0);&quot;- &quot;;([.J376]/[.C376])*100)" office:value-type="float" office:value="1.12704918032787">
            <text:p><text:s/>1.13 </text:p>
          </table:table-cell>
          <table:table-cell table:style-name="ce43" table:formula="oooc:=IF(OR([.C376]=0;[.K376]=0);&quot;- &quot;;([.K376]/[.C376])*100)" office:value-type="float" office:value="8.09426229508197">
            <text:p><text:s/>8.09 </text:p>
          </table:table-cell>
          <table:table-cell table:style-name="ce43" table:formula="oooc:=IF(OR([.C376]=0;[.L376]=0);&quot;- &quot;;([.L376]/[.C376])*100)" office:value-type="float" office:value="0.204918032786885">
            <text:p><text:s/>0.20 </text:p>
          </table:table-cell>
          <table:table-cell table:style-name="ce43" table:formula="oooc:=IF(OR([.C376]=0;[.M376]=0);&quot;- &quot;;([.M376]/[.C376])*100)" office:value-type="string" office:string-value="- ">
            <text:p><text:s/>- <text:s/></text:p>
          </table:table-cell>
          <table:table-cell table:style-name="ce43" table:formula="oooc:=IF(OR([.C376]=0;[.N376]=0);&quot;- &quot;;([.N376]/[.C376])*100)" office:value-type="float" office:value="0.204918032786885">
            <text:p><text:s/>0.20 </text:p>
          </table:table-cell>
          <table:table-cell table:style-name="ce43" table:formula="oooc:=IF(OR([.C376]=0;[.O376]=0);&quot;- &quot;;([.O376]/[.C376])*100)" office:value-type="string" office:string-value="- ">
            <text:p><text:s/>- <text:s/></text:p>
          </table:table-cell>
          <table:table-cell table:style-name="ce48" table:formula="oooc:=IF(OR([.C376]=0;[.P376]=0);&quot;- &quot;;([.P376]/[.C37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table:formula="oooc:=[.B400]+[.B423]+[.B446]" office:value-type="float" office:value="2097">
            <text:p><text:s/>2,097 </text:p>
          </table:table-cell>
          <table:table-cell table:style-name="ce22" table:formula="oooc:=[.C400]+[.C423]+[.C446]" office:value-type="float" office:value="1202">
            <text:p><text:s/>1,202 </text:p>
          </table:table-cell>
          <table:table-cell table:style-name="ce22" table:formula="oooc:=[.D400]+[.D423]+[.D446]" office:value-type="float" office:value="32">
            <text:p><text:s/>32 </text:p>
          </table:table-cell>
          <table:table-cell table:style-name="ce22" table:formula="oooc:=[.E400]+[.E423]+[.E446]" office:value-type="float" office:value="10">
            <text:p><text:s/>10 </text:p>
          </table:table-cell>
          <table:table-cell table:style-name="ce22" table:formula="oooc:=[.F400]+[.F423]+[.F446]" office:value-type="float" office:value="642">
            <text:p><text:s/>642 </text:p>
          </table:table-cell>
          <table:table-cell table:style-name="ce22" table:formula="oooc:=[.G400]+[.G423]+[.G446]" office:value-type="float" office:value="441">
            <text:p><text:s/>441 </text:p>
          </table:table-cell>
          <table:table-cell table:style-name="ce22" table:formula="oooc:=[.H400]+[.H423]+[.H446]" office:value-type="float" office:value="9">
            <text:p><text:s/>9 </text:p>
          </table:table-cell>
          <table:table-cell table:style-name="ce32" table:formula="oooc:=[.I400]+[.I423]+[.I446]" office:value-type="float" office:value="9">
            <text:p><text:s/>9 </text:p>
          </table:table-cell>
          <table:table-cell table:style-name="ce22" table:formula="oooc:=[.J400]+[.J423]+[.J446]" office:value-type="float" office:value="15">
            <text:p><text:s/>15 </text:p>
          </table:table-cell>
          <table:table-cell table:style-name="ce22" table:formula="oooc:=[.K400]+[.K423]+[.K446]" office:value-type="float" office:value="24">
            <text:p><text:s/>24 </text:p>
          </table:table-cell>
          <table:table-cell table:style-name="ce22" table:formula="oooc:=[.L400]+[.L423]+[.L446]" office:value-type="float" office:value="0">
            <text:p><text:s/>- </text:p>
          </table:table-cell>
          <table:table-cell table:style-name="ce22" table:formula="oooc:=[.M400]+[.M423]+[.M446]" office:value-type="float" office:value="0">
            <text:p><text:s/>- </text:p>
          </table:table-cell>
          <table:table-cell table:style-name="ce22" table:formula="oooc:=[.N400]+[.N423]+[.N446]" office:value-type="float" office:value="11">
            <text:p><text:s/>11 </text:p>
          </table:table-cell>
          <table:table-cell table:style-name="ce22" table:formula="oooc:=[.O400]+[.O423]+[.O446]" office:value-type="float" office:value="0">
            <text:p><text:s/>- </text:p>
          </table:table-cell>
          <table:table-cell table:style-name="ce32" table:formula="oooc:=[.P400]+[.P423]+[.P446]" office:value-type="float" office:value="9">
            <text:p><text:s/>9 </text:p>
          </table:table-cell>
          <table:table-cell table:style-name="ce38" table:formula="oooc:=IF(OR([.B377]=0;[.C377]=0);&quot;- &quot;;([.C377]/[.B377])*100)" office:value-type="float" office:value="57.3199809251311">
            <text:p><text:s/>57.32 </text:p>
          </table:table-cell>
          <table:table-cell table:style-name="ce43" table:formula="oooc:=IF(OR([.C377]=0;[.D377]=0);&quot;- &quot;;([.D377]/[.C377])*100)" office:value-type="float" office:value="2.66222961730449">
            <text:p><text:s/>2.66 </text:p>
          </table:table-cell>
          <table:table-cell table:style-name="ce43" table:formula="oooc:=IF(OR([.C377]=0;[.E377]=0);&quot;- &quot;;([.E377]/[.C377])*100)" office:value-type="float" office:value="0.831946755407654">
            <text:p><text:s/>0.83 </text:p>
          </table:table-cell>
          <table:table-cell table:style-name="ce43" table:formula="oooc:=IF(OR([.C377]=0;[.F377]=0);&quot;- &quot;;([.F377]/[.C377])*100)" office:value-type="float" office:value="53.4109816971714">
            <text:p><text:s/>53.41 </text:p>
          </table:table-cell>
          <table:table-cell table:style-name="ce43" table:formula="oooc:=IF(OR([.C377]=0;[.G377]=0);&quot;- &quot;;([.G377]/[.C377])*100)" office:value-type="float" office:value="36.6888519134775">
            <text:p><text:s/>36.69 </text:p>
          </table:table-cell>
          <table:table-cell table:style-name="ce43" table:formula="oooc:=IF(OR([.C377]=0;[.H377]=0);&quot;- &quot;;([.H377]/[.C377])*100)" office:value-type="float" office:value="0.748752079866889">
            <text:p><text:s/>0.75 </text:p>
          </table:table-cell>
          <table:table-cell table:style-name="ce43" table:formula="oooc:=IF(OR([.C377]=0;[.I377]=0);&quot;- &quot;;([.I377]/[.C377])*100)" office:value-type="float" office:value="0.748752079866889">
            <text:p><text:s/>0.75 </text:p>
          </table:table-cell>
          <table:table-cell table:style-name="ce43" table:formula="oooc:=IF(OR([.C377]=0;[.J377]=0);&quot;- &quot;;([.J377]/[.C377])*100)" office:value-type="float" office:value="1.24792013311148">
            <text:p><text:s/>1.25 </text:p>
          </table:table-cell>
          <table:table-cell table:style-name="ce43" table:formula="oooc:=IF(OR([.C377]=0;[.K377]=0);&quot;- &quot;;([.K377]/[.C377])*100)" office:value-type="float" office:value="1.99667221297837">
            <text:p><text:s/>2.00 </text:p>
          </table:table-cell>
          <table:table-cell table:style-name="ce43" table:formula="oooc:=IF(OR([.C377]=0;[.L377]=0);&quot;- &quot;;([.L377]/[.C377])*100)" office:value-type="string" office:string-value="- ">
            <text:p><text:s/>- <text:s/></text:p>
          </table:table-cell>
          <table:table-cell table:style-name="ce43" table:formula="oooc:=IF(OR([.C377]=0;[.M377]=0);&quot;- &quot;;([.M377]/[.C377])*100)" office:value-type="string" office:string-value="- ">
            <text:p><text:s/>- <text:s/></text:p>
          </table:table-cell>
          <table:table-cell table:style-name="ce43" table:formula="oooc:=IF(OR([.C377]=0;[.N377]=0);&quot;- &quot;;([.N377]/[.C377])*100)" office:value-type="float" office:value="0.915141430948419">
            <text:p><text:s/>0.92 </text:p>
          </table:table-cell>
          <table:table-cell table:style-name="ce43" table:formula="oooc:=IF(OR([.C377]=0;[.O377]=0);&quot;- &quot;;([.O377]/[.C377])*100)" office:value-type="string" office:string-value="- ">
            <text:p><text:s/>- <text:s/></text:p>
          </table:table-cell>
          <table:table-cell table:style-name="ce48" table:formula="oooc:=IF(OR([.C377]=0;[.P377]=0);&quot;- &quot;;([.P377]/[.C377])*100)" office:value-type="float" office:value="0.748752079866889">
            <text:p><text:s/>0.75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table:formula="oooc:=[.B401]+[.B424]+[.B447]" office:value-type="float" office:value="3183">
            <text:p><text:s/>3,183 </text:p>
          </table:table-cell>
          <table:table-cell table:style-name="ce22" table:formula="oooc:=[.C401]+[.C424]+[.C447]" office:value-type="float" office:value="1236">
            <text:p><text:s/>1,236 </text:p>
          </table:table-cell>
          <table:table-cell table:style-name="ce22" table:formula="oooc:=[.D401]+[.D424]+[.D447]" office:value-type="float" office:value="13">
            <text:p><text:s/>13 </text:p>
          </table:table-cell>
          <table:table-cell table:style-name="ce22" table:formula="oooc:=[.E401]+[.E424]+[.E447]" office:value-type="float" office:value="44">
            <text:p><text:s/>44 </text:p>
          </table:table-cell>
          <table:table-cell table:style-name="ce22" table:formula="oooc:=[.F401]+[.F424]+[.F447]" office:value-type="float" office:value="688">
            <text:p><text:s/>688 </text:p>
          </table:table-cell>
          <table:table-cell table:style-name="ce22" table:formula="oooc:=[.G401]+[.G424]+[.G447]" office:value-type="float" office:value="384">
            <text:p><text:s/>384 </text:p>
          </table:table-cell>
          <table:table-cell table:style-name="ce22" table:formula="oooc:=[.H401]+[.H424]+[.H447]" office:value-type="float" office:value="23">
            <text:p><text:s/>23 </text:p>
          </table:table-cell>
          <table:table-cell table:style-name="ce32" table:formula="oooc:=[.I401]+[.I424]+[.I447]" office:value-type="float" office:value="1">
            <text:p><text:s/>1 </text:p>
          </table:table-cell>
          <table:table-cell table:style-name="ce22" table:formula="oooc:=[.J401]+[.J424]+[.J447]" office:value-type="float" office:value="28">
            <text:p><text:s/>28 </text:p>
          </table:table-cell>
          <table:table-cell table:style-name="ce22" table:formula="oooc:=[.K401]+[.K424]+[.K447]" office:value-type="float" office:value="35">
            <text:p><text:s/>35 </text:p>
          </table:table-cell>
          <table:table-cell table:style-name="ce22" table:formula="oooc:=[.L401]+[.L424]+[.L447]" office:value-type="float" office:value="0">
            <text:p><text:s/>- </text:p>
          </table:table-cell>
          <table:table-cell table:style-name="ce22" table:formula="oooc:=[.M401]+[.M424]+[.M447]" office:value-type="float" office:value="0">
            <text:p><text:s/>- </text:p>
          </table:table-cell>
          <table:table-cell table:style-name="ce22" table:formula="oooc:=[.N401]+[.N424]+[.N447]" office:value-type="float" office:value="15">
            <text:p><text:s/>15 </text:p>
          </table:table-cell>
          <table:table-cell table:style-name="ce22" table:formula="oooc:=[.O401]+[.O424]+[.O447]" office:value-type="float" office:value="3">
            <text:p><text:s/>3 </text:p>
          </table:table-cell>
          <table:table-cell table:style-name="ce32" table:formula="oooc:=[.P401]+[.P424]+[.P447]" office:value-type="float" office:value="2">
            <text:p><text:s/>2 </text:p>
          </table:table-cell>
          <table:table-cell table:style-name="ce38" table:formula="oooc:=IF(OR([.B378]=0;[.C378]=0);&quot;- &quot;;([.C378]/[.B378])*100)" office:value-type="float" office:value="38.8312912346843">
            <text:p><text:s/>38.83 </text:p>
          </table:table-cell>
          <table:table-cell table:style-name="ce43" table:formula="oooc:=IF(OR([.C378]=0;[.D378]=0);&quot;- &quot;;([.D378]/[.C378])*100)" office:value-type="float" office:value="1.05177993527508">
            <text:p><text:s/>1.05 </text:p>
          </table:table-cell>
          <table:table-cell table:style-name="ce43" table:formula="oooc:=IF(OR([.C378]=0;[.E378]=0);&quot;- &quot;;([.E378]/[.C378])*100)" office:value-type="float" office:value="3.55987055016181">
            <text:p><text:s/>3.56 </text:p>
          </table:table-cell>
          <table:table-cell table:style-name="ce43" table:formula="oooc:=IF(OR([.C378]=0;[.F378]=0);&quot;- &quot;;([.F378]/[.C378])*100)" office:value-type="float" office:value="55.663430420712">
            <text:p><text:s/>55.66 </text:p>
          </table:table-cell>
          <table:table-cell table:style-name="ce43" table:formula="oooc:=IF(OR([.C378]=0;[.G378]=0);&quot;- &quot;;([.G378]/[.C378])*100)" office:value-type="float" office:value="31.0679611650485">
            <text:p><text:s/>31.07 </text:p>
          </table:table-cell>
          <table:table-cell table:style-name="ce43" table:formula="oooc:=IF(OR([.C378]=0;[.H378]=0);&quot;- &quot;;([.H378]/[.C378])*100)" office:value-type="float" office:value="1.86084142394822">
            <text:p><text:s/>1.86 </text:p>
          </table:table-cell>
          <table:table-cell table:style-name="ce43" table:formula="oooc:=IF(OR([.C378]=0;[.I378]=0);&quot;- &quot;;([.I378]/[.C378])*100)" office:value-type="float" office:value="0.0809061488673139">
            <text:p><text:s/>0.08 </text:p>
          </table:table-cell>
          <table:table-cell table:style-name="ce43" table:formula="oooc:=IF(OR([.C378]=0;[.J378]=0);&quot;- &quot;;([.J378]/[.C378])*100)" office:value-type="float" office:value="2.26537216828479">
            <text:p><text:s/>2.27 </text:p>
          </table:table-cell>
          <table:table-cell table:style-name="ce43" table:formula="oooc:=IF(OR([.C378]=0;[.K378]=0);&quot;- &quot;;([.K378]/[.C378])*100)" office:value-type="float" office:value="2.83171521035599">
            <text:p><text:s/>2.83 </text:p>
          </table:table-cell>
          <table:table-cell table:style-name="ce43" table:formula="oooc:=IF(OR([.C378]=0;[.L378]=0);&quot;- &quot;;([.L378]/[.C378])*100)" office:value-type="string" office:string-value="- ">
            <text:p><text:s/>- <text:s/></text:p>
          </table:table-cell>
          <table:table-cell table:style-name="ce43" table:formula="oooc:=IF(OR([.C378]=0;[.M378]=0);&quot;- &quot;;([.M378]/[.C378])*100)" office:value-type="string" office:string-value="- ">
            <text:p><text:s/>- <text:s/></text:p>
          </table:table-cell>
          <table:table-cell table:style-name="ce43" table:formula="oooc:=IF(OR([.C378]=0;[.N378]=0);&quot;- &quot;;([.N378]/[.C378])*100)" office:value-type="float" office:value="1.21359223300971">
            <text:p><text:s/>1.21 </text:p>
          </table:table-cell>
          <table:table-cell table:style-name="ce43" table:formula="oooc:=IF(OR([.C378]=0;[.O378]=0);&quot;- &quot;;([.O378]/[.C378])*100)" office:value-type="float" office:value="0.242718446601942">
            <text:p><text:s/>0.24 </text:p>
          </table:table-cell>
          <table:table-cell table:style-name="ce48" table:formula="oooc:=IF(OR([.C378]=0;[.P378]=0);&quot;- &quot;;([.P378]/[.C378])*100)" office:value-type="float" office:value="0.161812297734628">
            <text:p><text:s/>0.16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table:formula="oooc:=[.B402]+[.B425]+[.B448]" office:value-type="float" office:value="192">
            <text:p><text:s/>192 </text:p>
          </table:table-cell>
          <table:table-cell table:style-name="ce22" table:formula="oooc:=[.C402]+[.C425]+[.C448]" office:value-type="float" office:value="104">
            <text:p><text:s/>104 </text:p>
          </table:table-cell>
          <table:table-cell table:style-name="ce22" table:formula="oooc:=[.D402]+[.D425]+[.D448]" office:value-type="float" office:value="4">
            <text:p><text:s/>4 </text:p>
          </table:table-cell>
          <table:table-cell table:style-name="ce22" table:formula="oooc:=[.E402]+[.E425]+[.E448]" office:value-type="float" office:value="1">
            <text:p><text:s/>1 </text:p>
          </table:table-cell>
          <table:table-cell table:style-name="ce22" table:formula="oooc:=[.F402]+[.F425]+[.F448]" office:value-type="float" office:value="94">
            <text:p><text:s/>94 </text:p>
          </table:table-cell>
          <table:table-cell table:style-name="ce22" table:formula="oooc:=[.G402]+[.G425]+[.G448]" office:value-type="float" office:value="2">
            <text:p><text:s/>2 </text:p>
          </table:table-cell>
          <table:table-cell table:style-name="ce22" table:formula="oooc:=[.H402]+[.H425]+[.H448]" office:value-type="float" office:value="0">
            <text:p><text:s/>- </text:p>
          </table:table-cell>
          <table:table-cell table:style-name="ce32" table:formula="oooc:=[.I402]+[.I425]+[.I448]" office:value-type="float" office:value="0">
            <text:p><text:s/>- </text:p>
          </table:table-cell>
          <table:table-cell table:style-name="ce22" table:formula="oooc:=[.J402]+[.J425]+[.J448]" office:value-type="float" office:value="0">
            <text:p><text:s/>- </text:p>
          </table:table-cell>
          <table:table-cell table:style-name="ce22" table:formula="oooc:=[.K402]+[.K425]+[.K448]" office:value-type="float" office:value="0">
            <text:p><text:s/>- </text:p>
          </table:table-cell>
          <table:table-cell table:style-name="ce22" table:formula="oooc:=[.L402]+[.L425]+[.L448]" office:value-type="float" office:value="0">
            <text:p><text:s/>- </text:p>
          </table:table-cell>
          <table:table-cell table:style-name="ce22" table:formula="oooc:=[.M402]+[.M425]+[.M448]" office:value-type="float" office:value="0">
            <text:p><text:s/>- </text:p>
          </table:table-cell>
          <table:table-cell table:style-name="ce22" table:formula="oooc:=[.N402]+[.N425]+[.N448]" office:value-type="float" office:value="2">
            <text:p><text:s/>2 </text:p>
          </table:table-cell>
          <table:table-cell table:style-name="ce22" table:formula="oooc:=[.O402]+[.O425]+[.O448]" office:value-type="float" office:value="0">
            <text:p><text:s/>- </text:p>
          </table:table-cell>
          <table:table-cell table:style-name="ce32" table:formula="oooc:=[.P402]+[.P425]+[.P448]" office:value-type="float" office:value="1">
            <text:p><text:s/>1 </text:p>
          </table:table-cell>
          <table:table-cell table:style-name="ce38" table:formula="oooc:=IF(OR([.B379]=0;[.C379]=0);&quot;- &quot;;([.C379]/[.B379])*100)" office:value-type="float" office:value="54.1666666666667">
            <text:p><text:s/>54.17 </text:p>
          </table:table-cell>
          <table:table-cell table:style-name="ce43" table:formula="oooc:=IF(OR([.C379]=0;[.D379]=0);&quot;- &quot;;([.D379]/[.C379])*100)" office:value-type="float" office:value="3.84615384615385">
            <text:p><text:s/>3.85 </text:p>
          </table:table-cell>
          <table:table-cell table:style-name="ce43" table:formula="oooc:=IF(OR([.C379]=0;[.E379]=0);&quot;- &quot;;([.E379]/[.C379])*100)" office:value-type="float" office:value="0.961538461538462">
            <text:p><text:s/>0.96 </text:p>
          </table:table-cell>
          <table:table-cell table:style-name="ce43" table:formula="oooc:=IF(OR([.C379]=0;[.F379]=0);&quot;- &quot;;([.F379]/[.C379])*100)" office:value-type="float" office:value="90.3846153846154">
            <text:p><text:s/>90.38 </text:p>
          </table:table-cell>
          <table:table-cell table:style-name="ce43" table:formula="oooc:=IF(OR([.C379]=0;[.G379]=0);&quot;- &quot;;([.G379]/[.C379])*100)" office:value-type="float" office:value="1.92307692307692">
            <text:p><text:s/>1.92 </text:p>
          </table:table-cell>
          <table:table-cell table:style-name="ce43" table:formula="oooc:=IF(OR([.C379]=0;[.H379]=0);&quot;- &quot;;([.H379]/[.C379])*100)" office:value-type="string" office:string-value="- ">
            <text:p><text:s/>- <text:s/></text:p>
          </table:table-cell>
          <table:table-cell table:style-name="ce43" table:formula="oooc:=IF(OR([.C379]=0;[.I379]=0);&quot;- &quot;;([.I379]/[.C379])*100)" office:value-type="string" office:string-value="- ">
            <text:p><text:s/>- <text:s/></text:p>
          </table:table-cell>
          <table:table-cell table:style-name="ce43" table:formula="oooc:=IF(OR([.C379]=0;[.J379]=0);&quot;- &quot;;([.J379]/[.C379])*100)" office:value-type="string" office:string-value="- ">
            <text:p><text:s/>- <text:s/></text:p>
          </table:table-cell>
          <table:table-cell table:style-name="ce43" table:formula="oooc:=IF(OR([.C379]=0;[.K379]=0);&quot;- &quot;;([.K379]/[.C379])*100)" office:value-type="string" office:string-value="- ">
            <text:p><text:s/>- <text:s/></text:p>
          </table:table-cell>
          <table:table-cell table:style-name="ce43" table:formula="oooc:=IF(OR([.C379]=0;[.L379]=0);&quot;- &quot;;([.L379]/[.C379])*100)" office:value-type="string" office:string-value="- ">
            <text:p><text:s/>- <text:s/></text:p>
          </table:table-cell>
          <table:table-cell table:style-name="ce43" table:formula="oooc:=IF(OR([.C379]=0;[.M379]=0);&quot;- &quot;;([.M379]/[.C379])*100)" office:value-type="string" office:string-value="- ">
            <text:p><text:s/>- <text:s/></text:p>
          </table:table-cell>
          <table:table-cell table:style-name="ce43" table:formula="oooc:=IF(OR([.C379]=0;[.N379]=0);&quot;- &quot;;([.N379]/[.C379])*100)" office:value-type="float" office:value="1.92307692307692">
            <text:p><text:s/>1.92 </text:p>
          </table:table-cell>
          <table:table-cell table:style-name="ce43" table:formula="oooc:=IF(OR([.C379]=0;[.O379]=0);&quot;- &quot;;([.O379]/[.C379])*100)" office:value-type="string" office:string-value="- ">
            <text:p><text:s/>- <text:s/></text:p>
          </table:table-cell>
          <table:table-cell table:style-name="ce48" table:formula="oooc:=IF(OR([.C379]=0;[.P379]=0);&quot;- &quot;;([.P379]/[.C379])*100)" office:value-type="float" office:value="0.961538461538462">
            <text:p><text:s/>0.96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table:formula="oooc:=[.B403]+[.B426]+[.B449]" office:value-type="float" office:value="1420">
            <text:p><text:s/>1,420 </text:p>
          </table:table-cell>
          <table:table-cell table:style-name="ce22" table:formula="oooc:=[.C403]+[.C426]+[.C449]" office:value-type="float" office:value="817">
            <text:p><text:s/>817 </text:p>
          </table:table-cell>
          <table:table-cell table:style-name="ce22" table:formula="oooc:=[.D403]+[.D426]+[.D449]" office:value-type="float" office:value="27">
            <text:p><text:s/>27 </text:p>
          </table:table-cell>
          <table:table-cell table:style-name="ce22" table:formula="oooc:=[.E403]+[.E426]+[.E449]" office:value-type="float" office:value="20">
            <text:p><text:s/>20 </text:p>
          </table:table-cell>
          <table:table-cell table:style-name="ce22" table:formula="oooc:=[.F403]+[.F426]+[.F449]" office:value-type="float" office:value="592">
            <text:p><text:s/>592 </text:p>
          </table:table-cell>
          <table:table-cell table:style-name="ce22" table:formula="oooc:=[.G403]+[.G426]+[.G449]" office:value-type="float" office:value="141">
            <text:p><text:s/>141 </text:p>
          </table:table-cell>
          <table:table-cell table:style-name="ce22" table:formula="oooc:=[.H403]+[.H426]+[.H449]" office:value-type="float" office:value="2">
            <text:p><text:s/>2 </text:p>
          </table:table-cell>
          <table:table-cell table:style-name="ce32" table:formula="oooc:=[.I403]+[.I426]+[.I449]" office:value-type="float" office:value="6">
            <text:p><text:s/>6 </text:p>
          </table:table-cell>
          <table:table-cell table:style-name="ce22" table:formula="oooc:=[.J403]+[.J426]+[.J449]" office:value-type="float" office:value="2">
            <text:p><text:s/>2 </text:p>
          </table:table-cell>
          <table:table-cell table:style-name="ce22" table:formula="oooc:=[.K403]+[.K426]+[.K449]" office:value-type="float" office:value="18">
            <text:p><text:s/>18 </text:p>
          </table:table-cell>
          <table:table-cell table:style-name="ce22" table:formula="oooc:=[.L403]+[.L426]+[.L449]" office:value-type="float" office:value="0">
            <text:p><text:s/>- </text:p>
          </table:table-cell>
          <table:table-cell table:style-name="ce22" table:formula="oooc:=[.M403]+[.M426]+[.M449]" office:value-type="float" office:value="0">
            <text:p><text:s/>- </text:p>
          </table:table-cell>
          <table:table-cell table:style-name="ce22" table:formula="oooc:=[.N403]+[.N426]+[.N449]" office:value-type="float" office:value="6">
            <text:p><text:s/>6 </text:p>
          </table:table-cell>
          <table:table-cell table:style-name="ce22" table:formula="oooc:=[.O403]+[.O426]+[.O449]" office:value-type="float" office:value="0">
            <text:p><text:s/>- </text:p>
          </table:table-cell>
          <table:table-cell table:style-name="ce32" table:formula="oooc:=[.P403]+[.P426]+[.P449]" office:value-type="float" office:value="3">
            <text:p><text:s/>3 </text:p>
          </table:table-cell>
          <table:table-cell table:style-name="ce38" table:formula="oooc:=IF(OR([.B380]=0;[.C380]=0);&quot;- &quot;;([.C380]/[.B380])*100)" office:value-type="float" office:value="57.5352112676056">
            <text:p><text:s/>57.54 </text:p>
          </table:table-cell>
          <table:table-cell table:style-name="ce43" table:formula="oooc:=IF(OR([.C380]=0;[.D380]=0);&quot;- &quot;;([.D380]/[.C380])*100)" office:value-type="float" office:value="3.30477356181151">
            <text:p><text:s/>3.30 </text:p>
          </table:table-cell>
          <table:table-cell table:style-name="ce43" table:formula="oooc:=IF(OR([.C380]=0;[.E380]=0);&quot;- &quot;;([.E380]/[.C380])*100)" office:value-type="float" office:value="2.44798041615667">
            <text:p><text:s/>2.45 </text:p>
          </table:table-cell>
          <table:table-cell table:style-name="ce43" table:formula="oooc:=IF(OR([.C380]=0;[.F380]=0);&quot;- &quot;;([.F380]/[.C380])*100)" office:value-type="float" office:value="72.4602203182375">
            <text:p><text:s/>72.46 </text:p>
          </table:table-cell>
          <table:table-cell table:style-name="ce43" table:formula="oooc:=IF(OR([.C380]=0;[.G380]=0);&quot;- &quot;;([.G380]/[.C380])*100)" office:value-type="float" office:value="17.2582619339045">
            <text:p><text:s/>17.26 </text:p>
          </table:table-cell>
          <table:table-cell table:style-name="ce43" table:formula="oooc:=IF(OR([.C380]=0;[.H380]=0);&quot;- &quot;;([.H380]/[.C380])*100)" office:value-type="float" office:value="0.244798041615667">
            <text:p><text:s/>0.24 </text:p>
          </table:table-cell>
          <table:table-cell table:style-name="ce43" table:formula="oooc:=IF(OR([.C380]=0;[.I380]=0);&quot;- &quot;;([.I380]/[.C380])*100)" office:value-type="float" office:value="0.734394124847001">
            <text:p><text:s/>0.73 </text:p>
          </table:table-cell>
          <table:table-cell table:style-name="ce43" table:formula="oooc:=IF(OR([.C380]=0;[.J380]=0);&quot;- &quot;;([.J380]/[.C380])*100)" office:value-type="float" office:value="0.244798041615667">
            <text:p><text:s/>0.24 </text:p>
          </table:table-cell>
          <table:table-cell table:style-name="ce43" table:formula="oooc:=IF(OR([.C380]=0;[.K380]=0);&quot;- &quot;;([.K380]/[.C380])*100)" office:value-type="float" office:value="2.203182374541">
            <text:p><text:s/>2.20 </text:p>
          </table:table-cell>
          <table:table-cell table:style-name="ce43" table:formula="oooc:=IF(OR([.C380]=0;[.L380]=0);&quot;- &quot;;([.L380]/[.C380])*100)" office:value-type="string" office:string-value="- ">
            <text:p><text:s/>- <text:s/></text:p>
          </table:table-cell>
          <table:table-cell table:style-name="ce43" table:formula="oooc:=IF(OR([.C380]=0;[.M380]=0);&quot;- &quot;;([.M380]/[.C380])*100)" office:value-type="string" office:string-value="- ">
            <text:p><text:s/>- <text:s/></text:p>
          </table:table-cell>
          <table:table-cell table:style-name="ce43" table:formula="oooc:=IF(OR([.C380]=0;[.N380]=0);&quot;- &quot;;([.N380]/[.C380])*100)" office:value-type="float" office:value="0.734394124847001">
            <text:p><text:s/>0.73 </text:p>
          </table:table-cell>
          <table:table-cell table:style-name="ce43" table:formula="oooc:=IF(OR([.C380]=0;[.O380]=0);&quot;- &quot;;([.O380]/[.C380])*100)" office:value-type="string" office:string-value="- ">
            <text:p><text:s/>- <text:s/></text:p>
          </table:table-cell>
          <table:table-cell table:style-name="ce48" table:formula="oooc:=IF(OR([.C380]=0;[.P380]=0);&quot;- &quot;;([.P380]/[.C380])*100)" office:value-type="float" office:value="0.367197062423501">
            <text:p><text:s/>0.37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table:formula="oooc:=[.B404]+[.B427]+[.B450]" office:value-type="float" office:value="352">
            <text:p><text:s/>352 </text:p>
          </table:table-cell>
          <table:table-cell table:style-name="ce22" table:formula="oooc:=[.C404]+[.C427]+[.C450]" office:value-type="float" office:value="194">
            <text:p><text:s/>194 </text:p>
          </table:table-cell>
          <table:table-cell table:style-name="ce22" table:formula="oooc:=[.D404]+[.D427]+[.D450]" office:value-type="float" office:value="4">
            <text:p><text:s/>4 </text:p>
          </table:table-cell>
          <table:table-cell table:style-name="ce22" table:formula="oooc:=[.E404]+[.E427]+[.E450]" office:value-type="float" office:value="1">
            <text:p><text:s/>1 </text:p>
          </table:table-cell>
          <table:table-cell table:style-name="ce22" table:formula="oooc:=[.F404]+[.F427]+[.F450]" office:value-type="float" office:value="128">
            <text:p><text:s/>128 </text:p>
          </table:table-cell>
          <table:table-cell table:style-name="ce22" table:formula="oooc:=[.G404]+[.G427]+[.G450]" office:value-type="float" office:value="55">
            <text:p><text:s/>55 </text:p>
          </table:table-cell>
          <table:table-cell table:style-name="ce22" table:formula="oooc:=[.H404]+[.H427]+[.H450]" office:value-type="float" office:value="4">
            <text:p><text:s/>4 </text:p>
          </table:table-cell>
          <table:table-cell table:style-name="ce32" table:formula="oooc:=[.I404]+[.I427]+[.I450]" office:value-type="float" office:value="0">
            <text:p><text:s/>- </text:p>
          </table:table-cell>
          <table:table-cell table:style-name="ce22" table:formula="oooc:=[.J404]+[.J427]+[.J450]" office:value-type="float" office:value="0">
            <text:p><text:s/>- </text:p>
          </table:table-cell>
          <table:table-cell table:style-name="ce22" table:formula="oooc:=[.K404]+[.K427]+[.K450]" office:value-type="float" office:value="0">
            <text:p><text:s/>- </text:p>
          </table:table-cell>
          <table:table-cell table:style-name="ce22" table:formula="oooc:=[.L404]+[.L427]+[.L450]" office:value-type="float" office:value="0">
            <text:p><text:s/>- </text:p>
          </table:table-cell>
          <table:table-cell table:style-name="ce22" table:formula="oooc:=[.M404]+[.M427]+[.M450]" office:value-type="float" office:value="0">
            <text:p><text:s/>- </text:p>
          </table:table-cell>
          <table:table-cell table:style-name="ce22" table:formula="oooc:=[.N404]+[.N427]+[.N450]" office:value-type="float" office:value="1">
            <text:p><text:s/>1 </text:p>
          </table:table-cell>
          <table:table-cell table:style-name="ce22" table:formula="oooc:=[.O404]+[.O427]+[.O450]" office:value-type="float" office:value="1">
            <text:p><text:s/>1 </text:p>
          </table:table-cell>
          <table:table-cell table:style-name="ce32" table:formula="oooc:=[.P404]+[.P427]+[.P450]" office:value-type="float" office:value="0">
            <text:p><text:s/>- </text:p>
          </table:table-cell>
          <table:table-cell table:style-name="ce38" table:formula="oooc:=IF(OR([.B381]=0;[.C381]=0);&quot;- &quot;;([.C381]/[.B381])*100)" office:value-type="float" office:value="55.1136363636364">
            <text:p><text:s/>55.11 </text:p>
          </table:table-cell>
          <table:table-cell table:style-name="ce43" table:formula="oooc:=IF(OR([.C381]=0;[.D381]=0);&quot;- &quot;;([.D381]/[.C381])*100)" office:value-type="float" office:value="2.06185567010309">
            <text:p><text:s/>2.06 </text:p>
          </table:table-cell>
          <table:table-cell table:style-name="ce43" table:formula="oooc:=IF(OR([.C381]=0;[.E381]=0);&quot;- &quot;;([.E381]/[.C381])*100)" office:value-type="float" office:value="0.515463917525773">
            <text:p><text:s/>0.52 </text:p>
          </table:table-cell>
          <table:table-cell table:style-name="ce43" table:formula="oooc:=IF(OR([.C381]=0;[.F381]=0);&quot;- &quot;;([.F381]/[.C381])*100)" office:value-type="float" office:value="65.979381443299">
            <text:p><text:s/>65.98 </text:p>
          </table:table-cell>
          <table:table-cell table:style-name="ce43" table:formula="oooc:=IF(OR([.C381]=0;[.G381]=0);&quot;- &quot;;([.G381]/[.C381])*100)" office:value-type="float" office:value="28.3505154639175">
            <text:p><text:s/>28.35 </text:p>
          </table:table-cell>
          <table:table-cell table:style-name="ce43" table:formula="oooc:=IF(OR([.C381]=0;[.H381]=0);&quot;- &quot;;([.H381]/[.C381])*100)" office:value-type="float" office:value="2.06185567010309">
            <text:p><text:s/>2.06 </text:p>
          </table:table-cell>
          <table:table-cell table:style-name="ce43" table:formula="oooc:=IF(OR([.C381]=0;[.I381]=0);&quot;- &quot;;([.I381]/[.C381])*100)" office:value-type="string" office:string-value="- ">
            <text:p><text:s/>- <text:s/></text:p>
          </table:table-cell>
          <table:table-cell table:style-name="ce43" table:formula="oooc:=IF(OR([.C381]=0;[.J381]=0);&quot;- &quot;;([.J381]/[.C381])*100)" office:value-type="string" office:string-value="- ">
            <text:p><text:s/>- <text:s/></text:p>
          </table:table-cell>
          <table:table-cell table:style-name="ce43" table:formula="oooc:=IF(OR([.C381]=0;[.K381]=0);&quot;- &quot;;([.K381]/[.C381])*100)" office:value-type="string" office:string-value="- ">
            <text:p><text:s/>- <text:s/></text:p>
          </table:table-cell>
          <table:table-cell table:style-name="ce43" table:formula="oooc:=IF(OR([.C381]=0;[.L381]=0);&quot;- &quot;;([.L381]/[.C381])*100)" office:value-type="string" office:string-value="- ">
            <text:p><text:s/>- <text:s/></text:p>
          </table:table-cell>
          <table:table-cell table:style-name="ce43" table:formula="oooc:=IF(OR([.C381]=0;[.M381]=0);&quot;- &quot;;([.M381]/[.C381])*100)" office:value-type="string" office:string-value="- ">
            <text:p><text:s/>- <text:s/></text:p>
          </table:table-cell>
          <table:table-cell table:style-name="ce43" table:formula="oooc:=IF(OR([.C381]=0;[.N381]=0);&quot;- &quot;;([.N381]/[.C381])*100)" office:value-type="float" office:value="0.515463917525773">
            <text:p><text:s/>0.52 </text:p>
          </table:table-cell>
          <table:table-cell table:style-name="ce43" table:formula="oooc:=IF(OR([.C381]=0;[.O381]=0);&quot;- &quot;;([.O381]/[.C381])*100)" office:value-type="float" office:value="0.515463917525773">
            <text:p><text:s/>0.52 </text:p>
          </table:table-cell>
          <table:table-cell table:style-name="ce48" table:formula="oooc:=IF(OR([.C381]=0;[.P381]=0);&quot;- &quot;;([.P381]/[.C38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table:formula="oooc:=[.B405]+[.B428]+[.B451]" office:value-type="float" office:value="598">
            <text:p><text:s/>598 </text:p>
          </table:table-cell>
          <table:table-cell table:style-name="ce22" table:formula="oooc:=[.C405]+[.C428]+[.C451]" office:value-type="float" office:value="301">
            <text:p><text:s/>301 </text:p>
          </table:table-cell>
          <table:table-cell table:style-name="ce22" table:formula="oooc:=[.D405]+[.D428]+[.D451]" office:value-type="float" office:value="4">
            <text:p><text:s/>4 </text:p>
          </table:table-cell>
          <table:table-cell table:style-name="ce22" table:formula="oooc:=[.E405]+[.E428]+[.E451]" office:value-type="float" office:value="9">
            <text:p><text:s/>9 </text:p>
          </table:table-cell>
          <table:table-cell table:style-name="ce22" table:formula="oooc:=[.F405]+[.F428]+[.F451]" office:value-type="float" office:value="187">
            <text:p><text:s/>187 </text:p>
          </table:table-cell>
          <table:table-cell table:style-name="ce22" table:formula="oooc:=[.G405]+[.G428]+[.G451]" office:value-type="float" office:value="92">
            <text:p><text:s/>92 </text:p>
          </table:table-cell>
          <table:table-cell table:style-name="ce22" table:formula="oooc:=[.H405]+[.H428]+[.H451]" office:value-type="float" office:value="0">
            <text:p><text:s/>- </text:p>
          </table:table-cell>
          <table:table-cell table:style-name="ce32" table:formula="oooc:=[.I405]+[.I428]+[.I451]" office:value-type="float" office:value="0">
            <text:p><text:s/>- </text:p>
          </table:table-cell>
          <table:table-cell table:style-name="ce22" table:formula="oooc:=[.J405]+[.J428]+[.J451]" office:value-type="float" office:value="0">
            <text:p><text:s/>- </text:p>
          </table:table-cell>
          <table:table-cell table:style-name="ce22" table:formula="oooc:=[.K405]+[.K428]+[.K451]" office:value-type="float" office:value="8">
            <text:p><text:s/>8 </text:p>
          </table:table-cell>
          <table:table-cell table:style-name="ce22" table:formula="oooc:=[.L405]+[.L428]+[.L451]" office:value-type="float" office:value="0">
            <text:p><text:s/>- </text:p>
          </table:table-cell>
          <table:table-cell table:style-name="ce22" table:formula="oooc:=[.M405]+[.M428]+[.M451]" office:value-type="float" office:value="0">
            <text:p><text:s/>- </text:p>
          </table:table-cell>
          <table:table-cell table:style-name="ce22" table:formula="oooc:=[.N405]+[.N428]+[.N451]" office:value-type="float" office:value="1">
            <text:p><text:s/>1 </text:p>
          </table:table-cell>
          <table:table-cell table:style-name="ce22" table:formula="oooc:=[.O405]+[.O428]+[.O451]" office:value-type="float" office:value="0">
            <text:p><text:s/>- </text:p>
          </table:table-cell>
          <table:table-cell table:style-name="ce32" table:formula="oooc:=[.P405]+[.P428]+[.P451]" office:value-type="float" office:value="0">
            <text:p><text:s/>- </text:p>
          </table:table-cell>
          <table:table-cell table:style-name="ce38" table:formula="oooc:=IF(OR([.B382]=0;[.C382]=0);&quot;- &quot;;([.C382]/[.B382])*100)" office:value-type="float" office:value="50.3344481605351">
            <text:p><text:s/>50.33 </text:p>
          </table:table-cell>
          <table:table-cell table:style-name="ce43" table:formula="oooc:=IF(OR([.C382]=0;[.D382]=0);&quot;- &quot;;([.D382]/[.C382])*100)" office:value-type="float" office:value="1.32890365448505">
            <text:p><text:s/>1.33 </text:p>
          </table:table-cell>
          <table:table-cell table:style-name="ce43" table:formula="oooc:=IF(OR([.C382]=0;[.E382]=0);&quot;- &quot;;([.E382]/[.C382])*100)" office:value-type="float" office:value="2.99003322259136">
            <text:p><text:s/>2.99 </text:p>
          </table:table-cell>
          <table:table-cell table:style-name="ce43" table:formula="oooc:=IF(OR([.C382]=0;[.F382]=0);&quot;- &quot;;([.F382]/[.C382])*100)" office:value-type="float" office:value="62.1262458471761">
            <text:p><text:s/>62.13 </text:p>
          </table:table-cell>
          <table:table-cell table:style-name="ce43" table:formula="oooc:=IF(OR([.C382]=0;[.G382]=0);&quot;- &quot;;([.G382]/[.C382])*100)" office:value-type="float" office:value="30.5647840531561">
            <text:p><text:s/>30.56 </text:p>
          </table:table-cell>
          <table:table-cell table:style-name="ce43" table:formula="oooc:=IF(OR([.C382]=0;[.H382]=0);&quot;- &quot;;([.H382]/[.C382])*100)" office:value-type="string" office:string-value="- ">
            <text:p><text:s/>- <text:s/></text:p>
          </table:table-cell>
          <table:table-cell table:style-name="ce43" table:formula="oooc:=IF(OR([.C382]=0;[.I382]=0);&quot;- &quot;;([.I382]/[.C382])*100)" office:value-type="string" office:string-value="- ">
            <text:p><text:s/>- <text:s/></text:p>
          </table:table-cell>
          <table:table-cell table:style-name="ce43" table:formula="oooc:=IF(OR([.C382]=0;[.J382]=0);&quot;- &quot;;([.J382]/[.C382])*100)" office:value-type="string" office:string-value="- ">
            <text:p><text:s/>- <text:s/></text:p>
          </table:table-cell>
          <table:table-cell table:style-name="ce43" table:formula="oooc:=IF(OR([.C382]=0;[.K382]=0);&quot;- &quot;;([.K382]/[.C382])*100)" office:value-type="float" office:value="2.6578073089701">
            <text:p><text:s/>2.66 </text:p>
          </table:table-cell>
          <table:table-cell table:style-name="ce43" table:formula="oooc:=IF(OR([.C382]=0;[.L382]=0);&quot;- &quot;;([.L382]/[.C382])*100)" office:value-type="string" office:string-value="- ">
            <text:p><text:s/>- <text:s/></text:p>
          </table:table-cell>
          <table:table-cell table:style-name="ce43" table:formula="oooc:=IF(OR([.C382]=0;[.M382]=0);&quot;- &quot;;([.M382]/[.C382])*100)" office:value-type="string" office:string-value="- ">
            <text:p><text:s/>- <text:s/></text:p>
          </table:table-cell>
          <table:table-cell table:style-name="ce43" table:formula="oooc:=IF(OR([.C382]=0;[.N382]=0);&quot;- &quot;;([.N382]/[.C382])*100)" office:value-type="float" office:value="0.332225913621262">
            <text:p><text:s/>0.33 </text:p>
          </table:table-cell>
          <table:table-cell table:style-name="ce43" table:formula="oooc:=IF(OR([.C382]=0;[.O382]=0);&quot;- &quot;;([.O382]/[.C382])*100)" office:value-type="string" office:string-value="- ">
            <text:p><text:s/>- <text:s/></text:p>
          </table:table-cell>
          <table:table-cell table:style-name="ce48" table:formula="oooc:=IF(OR([.C382]=0;[.P382]=0);&quot;- &quot;;([.P382]/[.C38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table:formula="oooc:=[.B406]+[.B429]+[.B452]" office:value-type="float" office:value="1217">
            <text:p><text:s/>1,217 </text:p>
          </table:table-cell>
          <table:table-cell table:style-name="ce22" table:formula="oooc:=[.C406]+[.C429]+[.C452]" office:value-type="float" office:value="579">
            <text:p><text:s/>579 </text:p>
          </table:table-cell>
          <table:table-cell table:style-name="ce22" table:formula="oooc:=[.D406]+[.D429]+[.D452]" office:value-type="float" office:value="8">
            <text:p><text:s/>8 </text:p>
          </table:table-cell>
          <table:table-cell table:style-name="ce22" table:formula="oooc:=[.E406]+[.E429]+[.E452]" office:value-type="float" office:value="17">
            <text:p><text:s/>17 </text:p>
          </table:table-cell>
          <table:table-cell table:style-name="ce22" table:formula="oooc:=[.F406]+[.F429]+[.F452]" office:value-type="float" office:value="282">
            <text:p><text:s/>282 </text:p>
          </table:table-cell>
          <table:table-cell table:style-name="ce22" table:formula="oooc:=[.G406]+[.G429]+[.G452]" office:value-type="float" office:value="243">
            <text:p><text:s/>243 </text:p>
          </table:table-cell>
          <table:table-cell table:style-name="ce22" table:formula="oooc:=[.H406]+[.H429]+[.H452]" office:value-type="float" office:value="10">
            <text:p><text:s/>10 </text:p>
          </table:table-cell>
          <table:table-cell table:style-name="ce32" table:formula="oooc:=[.I406]+[.I429]+[.I452]" office:value-type="float" office:value="1">
            <text:p><text:s/>1 </text:p>
          </table:table-cell>
          <table:table-cell table:style-name="ce22" table:formula="oooc:=[.J406]+[.J429]+[.J452]" office:value-type="float" office:value="12">
            <text:p><text:s/>12 </text:p>
          </table:table-cell>
          <table:table-cell table:style-name="ce22" table:formula="oooc:=[.K406]+[.K429]+[.K452]" office:value-type="float" office:value="0">
            <text:p><text:s/>- </text:p>
          </table:table-cell>
          <table:table-cell table:style-name="ce22" table:formula="oooc:=[.L406]+[.L429]+[.L452]" office:value-type="float" office:value="0">
            <text:p><text:s/>- </text:p>
          </table:table-cell>
          <table:table-cell table:style-name="ce22" table:formula="oooc:=[.M406]+[.M429]+[.M452]" office:value-type="float" office:value="0">
            <text:p><text:s/>- </text:p>
          </table:table-cell>
          <table:table-cell table:style-name="ce22" table:formula="oooc:=[.N406]+[.N429]+[.N452]" office:value-type="float" office:value="5">
            <text:p><text:s/>5 </text:p>
          </table:table-cell>
          <table:table-cell table:style-name="ce22" table:formula="oooc:=[.O406]+[.O429]+[.O452]" office:value-type="float" office:value="1">
            <text:p><text:s/>1 </text:p>
          </table:table-cell>
          <table:table-cell table:style-name="ce32" table:formula="oooc:=[.P406]+[.P429]+[.P452]" office:value-type="float" office:value="0">
            <text:p><text:s/>- </text:p>
          </table:table-cell>
          <table:table-cell table:style-name="ce38" table:formula="oooc:=IF(OR([.B383]=0;[.C383]=0);&quot;- &quot;;([.C383]/[.B383])*100)" office:value-type="float" office:value="47.5760065735415">
            <text:p><text:s/>47.58 </text:p>
          </table:table-cell>
          <table:table-cell table:style-name="ce43" table:formula="oooc:=IF(OR([.C383]=0;[.D383]=0);&quot;- &quot;;([.D383]/[.C383])*100)" office:value-type="float" office:value="1.38169257340242">
            <text:p><text:s/>1.38 </text:p>
          </table:table-cell>
          <table:table-cell table:style-name="ce43" table:formula="oooc:=IF(OR([.C383]=0;[.E383]=0);&quot;- &quot;;([.E383]/[.C383])*100)" office:value-type="float" office:value="2.93609671848014">
            <text:p><text:s/>2.94 </text:p>
          </table:table-cell>
          <table:table-cell table:style-name="ce43" table:formula="oooc:=IF(OR([.C383]=0;[.F383]=0);&quot;- &quot;;([.F383]/[.C383])*100)" office:value-type="float" office:value="48.7046632124352">
            <text:p><text:s/>48.70 </text:p>
          </table:table-cell>
          <table:table-cell table:style-name="ce43" table:formula="oooc:=IF(OR([.C383]=0;[.G383]=0);&quot;- &quot;;([.G383]/[.C383])*100)" office:value-type="float" office:value="41.9689119170984">
            <text:p><text:s/>41.97 </text:p>
          </table:table-cell>
          <table:table-cell table:style-name="ce43" table:formula="oooc:=IF(OR([.C383]=0;[.H383]=0);&quot;- &quot;;([.H383]/[.C383])*100)" office:value-type="float" office:value="1.72711571675302">
            <text:p><text:s/>1.73 </text:p>
          </table:table-cell>
          <table:table-cell table:style-name="ce43" table:formula="oooc:=IF(OR([.C383]=0;[.I383]=0);&quot;- &quot;;([.I383]/[.C383])*100)" office:value-type="float" office:value="0.172711571675302">
            <text:p><text:s/>0.17 </text:p>
          </table:table-cell>
          <table:table-cell table:style-name="ce43" table:formula="oooc:=IF(OR([.C383]=0;[.J383]=0);&quot;- &quot;;([.J383]/[.C383])*100)" office:value-type="float" office:value="2.07253886010363">
            <text:p><text:s/>2.07 </text:p>
          </table:table-cell>
          <table:table-cell table:style-name="ce43" table:formula="oooc:=IF(OR([.C383]=0;[.K383]=0);&quot;- &quot;;([.K383]/[.C383])*100)" office:value-type="string" office:string-value="- ">
            <text:p><text:s/>- <text:s/></text:p>
          </table:table-cell>
          <table:table-cell table:style-name="ce43" table:formula="oooc:=IF(OR([.C383]=0;[.L383]=0);&quot;- &quot;;([.L383]/[.C383])*100)" office:value-type="string" office:string-value="- ">
            <text:p><text:s/>- <text:s/></text:p>
          </table:table-cell>
          <table:table-cell table:style-name="ce43" table:formula="oooc:=IF(OR([.C383]=0;[.M383]=0);&quot;- &quot;;([.M383]/[.C383])*100)" office:value-type="string" office:string-value="- ">
            <text:p><text:s/>- <text:s/></text:p>
          </table:table-cell>
          <table:table-cell table:style-name="ce43" table:formula="oooc:=IF(OR([.C383]=0;[.N383]=0);&quot;- &quot;;([.N383]/[.C383])*100)" office:value-type="float" office:value="0.863557858376511">
            <text:p><text:s/>0.86 </text:p>
          </table:table-cell>
          <table:table-cell table:style-name="ce43" table:formula="oooc:=IF(OR([.C383]=0;[.O383]=0);&quot;- &quot;;([.O383]/[.C383])*100)" office:value-type="float" office:value="0.172711571675302">
            <text:p><text:s/>0.17 </text:p>
          </table:table-cell>
          <table:table-cell table:style-name="ce48" table:formula="oooc:=IF(OR([.C383]=0;[.P383]=0);&quot;- &quot;;([.P383]/[.C38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table:formula="oooc:=[.B407]+[.B430]+[.B453]" office:value-type="float" office:value="439">
            <text:p><text:s/>439 </text:p>
          </table:table-cell>
          <table:table-cell table:style-name="ce22" table:formula="oooc:=[.C407]+[.C430]+[.C453]" office:value-type="float" office:value="215">
            <text:p><text:s/>215 </text:p>
          </table:table-cell>
          <table:table-cell table:style-name="ce22" table:formula="oooc:=[.D407]+[.D430]+[.D453]" office:value-type="float" office:value="6">
            <text:p><text:s/>6 </text:p>
          </table:table-cell>
          <table:table-cell table:style-name="ce22" table:formula="oooc:=[.E407]+[.E430]+[.E453]" office:value-type="float" office:value="0">
            <text:p><text:s/>- </text:p>
          </table:table-cell>
          <table:table-cell table:style-name="ce22" table:formula="oooc:=[.F407]+[.F430]+[.F453]" office:value-type="float" office:value="102">
            <text:p><text:s/>102 </text:p>
          </table:table-cell>
          <table:table-cell table:style-name="ce22" table:formula="oooc:=[.G407]+[.G430]+[.G453]" office:value-type="float" office:value="94">
            <text:p><text:s/>94 </text:p>
          </table:table-cell>
          <table:table-cell table:style-name="ce22" table:formula="oooc:=[.H407]+[.H430]+[.H453]" office:value-type="float" office:value="7">
            <text:p><text:s/>7 </text:p>
          </table:table-cell>
          <table:table-cell table:style-name="ce32" table:formula="oooc:=[.I407]+[.I430]+[.I453]" office:value-type="float" office:value="1">
            <text:p><text:s/>1 </text:p>
          </table:table-cell>
          <table:table-cell table:style-name="ce22" table:formula="oooc:=[.J407]+[.J430]+[.J453]" office:value-type="float" office:value="1">
            <text:p><text:s/>1 </text:p>
          </table:table-cell>
          <table:table-cell table:style-name="ce22" table:formula="oooc:=[.K407]+[.K430]+[.K453]" office:value-type="float" office:value="2">
            <text:p><text:s/>2 </text:p>
          </table:table-cell>
          <table:table-cell table:style-name="ce22" table:formula="oooc:=[.L407]+[.L430]+[.L453]" office:value-type="float" office:value="0">
            <text:p><text:s/>- </text:p>
          </table:table-cell>
          <table:table-cell table:style-name="ce22" table:formula="oooc:=[.M407]+[.M430]+[.M453]" office:value-type="float" office:value="0">
            <text:p><text:s/>- </text:p>
          </table:table-cell>
          <table:table-cell table:style-name="ce22" table:formula="oooc:=[.N407]+[.N430]+[.N453]" office:value-type="float" office:value="1">
            <text:p><text:s/>1 </text:p>
          </table:table-cell>
          <table:table-cell table:style-name="ce22" table:formula="oooc:=[.O407]+[.O430]+[.O453]" office:value-type="float" office:value="1">
            <text:p><text:s/>1 </text:p>
          </table:table-cell>
          <table:table-cell table:style-name="ce32" table:formula="oooc:=[.P407]+[.P430]+[.P453]" office:value-type="float" office:value="0">
            <text:p><text:s/>- </text:p>
          </table:table-cell>
          <table:table-cell table:style-name="ce38" table:formula="oooc:=IF(OR([.B384]=0;[.C384]=0);&quot;- &quot;;([.C384]/[.B384])*100)" office:value-type="float" office:value="48.9749430523918">
            <text:p><text:s/>48.97 </text:p>
          </table:table-cell>
          <table:table-cell table:style-name="ce43" table:formula="oooc:=IF(OR([.C384]=0;[.D384]=0);&quot;- &quot;;([.D384]/[.C384])*100)" office:value-type="float" office:value="2.7906976744186">
            <text:p><text:s/>2.79 </text:p>
          </table:table-cell>
          <table:table-cell table:style-name="ce43" table:formula="oooc:=IF(OR([.C384]=0;[.E384]=0);&quot;- &quot;;([.E384]/[.C384])*100)" office:value-type="string" office:string-value="- ">
            <text:p><text:s/>- <text:s/></text:p>
          </table:table-cell>
          <table:table-cell table:style-name="ce43" table:formula="oooc:=IF(OR([.C384]=0;[.F384]=0);&quot;- &quot;;([.F384]/[.C384])*100)" office:value-type="float" office:value="47.4418604651163">
            <text:p><text:s/>47.44 </text:p>
          </table:table-cell>
          <table:table-cell table:style-name="ce43" table:formula="oooc:=IF(OR([.C384]=0;[.G384]=0);&quot;- &quot;;([.G384]/[.C384])*100)" office:value-type="float" office:value="43.7209302325581">
            <text:p><text:s/>43.72 </text:p>
          </table:table-cell>
          <table:table-cell table:style-name="ce43" table:formula="oooc:=IF(OR([.C384]=0;[.H384]=0);&quot;- &quot;;([.H384]/[.C384])*100)" office:value-type="float" office:value="3.25581395348837">
            <text:p><text:s/>3.26 </text:p>
          </table:table-cell>
          <table:table-cell table:style-name="ce43" table:formula="oooc:=IF(OR([.C384]=0;[.I384]=0);&quot;- &quot;;([.I384]/[.C384])*100)" office:value-type="float" office:value="0.465116279069767">
            <text:p><text:s/>0.47 </text:p>
          </table:table-cell>
          <table:table-cell table:style-name="ce43" table:formula="oooc:=IF(OR([.C384]=0;[.J384]=0);&quot;- &quot;;([.J384]/[.C384])*100)" office:value-type="float" office:value="0.465116279069767">
            <text:p><text:s/>0.47 </text:p>
          </table:table-cell>
          <table:table-cell table:style-name="ce43" table:formula="oooc:=IF(OR([.C384]=0;[.K384]=0);&quot;- &quot;;([.K384]/[.C384])*100)" office:value-type="float" office:value="0.930232558139535">
            <text:p><text:s/>0.93 </text:p>
          </table:table-cell>
          <table:table-cell table:style-name="ce43" table:formula="oooc:=IF(OR([.C384]=0;[.L384]=0);&quot;- &quot;;([.L384]/[.C384])*100)" office:value-type="string" office:string-value="- ">
            <text:p><text:s/>- <text:s/></text:p>
          </table:table-cell>
          <table:table-cell table:style-name="ce43" table:formula="oooc:=IF(OR([.C384]=0;[.M384]=0);&quot;- &quot;;([.M384]/[.C384])*100)" office:value-type="string" office:string-value="- ">
            <text:p><text:s/>- <text:s/></text:p>
          </table:table-cell>
          <table:table-cell table:style-name="ce43" table:formula="oooc:=IF(OR([.C384]=0;[.N384]=0);&quot;- &quot;;([.N384]/[.C384])*100)" office:value-type="float" office:value="0.465116279069767">
            <text:p><text:s/>0.47 </text:p>
          </table:table-cell>
          <table:table-cell table:style-name="ce43" table:formula="oooc:=IF(OR([.C384]=0;[.O384]=0);&quot;- &quot;;([.O384]/[.C384])*100)" office:value-type="float" office:value="0.465116279069767">
            <text:p><text:s/>0.47 </text:p>
          </table:table-cell>
          <table:table-cell table:style-name="ce48" table:formula="oooc:=IF(OR([.C384]=0;[.P384]=0);&quot;- &quot;;([.P384]/[.C38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table:formula="oooc:=[.B408]+[.B431]+[.B454]" office:value-type="float" office:value="657">
            <text:p><text:s/>657 </text:p>
          </table:table-cell>
          <table:table-cell table:style-name="ce22" table:formula="oooc:=[.C408]+[.C431]+[.C454]" office:value-type="float" office:value="346">
            <text:p><text:s/>346 </text:p>
          </table:table-cell>
          <table:table-cell table:style-name="ce22" table:formula="oooc:=[.D408]+[.D431]+[.D454]" office:value-type="float" office:value="11">
            <text:p><text:s/>11 </text:p>
          </table:table-cell>
          <table:table-cell table:style-name="ce22" table:formula="oooc:=[.E408]+[.E431]+[.E454]" office:value-type="float" office:value="23">
            <text:p><text:s/>23 </text:p>
          </table:table-cell>
          <table:table-cell table:style-name="ce22" table:formula="oooc:=[.F408]+[.F431]+[.F454]" office:value-type="float" office:value="252">
            <text:p><text:s/>252 </text:p>
          </table:table-cell>
          <table:table-cell table:style-name="ce22" table:formula="oooc:=[.G408]+[.G431]+[.G454]" office:value-type="float" office:value="43">
            <text:p><text:s/>43 </text:p>
          </table:table-cell>
          <table:table-cell table:style-name="ce22" table:formula="oooc:=[.H408]+[.H431]+[.H454]" office:value-type="float" office:value="0">
            <text:p><text:s/>- </text:p>
          </table:table-cell>
          <table:table-cell table:style-name="ce32" table:formula="oooc:=[.I408]+[.I431]+[.I454]" office:value-type="float" office:value="4">
            <text:p><text:s/>4 </text:p>
          </table:table-cell>
          <table:table-cell table:style-name="ce22" table:formula="oooc:=[.J408]+[.J431]+[.J454]" office:value-type="float" office:value="8">
            <text:p><text:s/>8 </text:p>
          </table:table-cell>
          <table:table-cell table:style-name="ce22" table:formula="oooc:=[.K408]+[.K431]+[.K454]" office:value-type="float" office:value="5">
            <text:p><text:s/>5 </text:p>
          </table:table-cell>
          <table:table-cell table:style-name="ce22" table:formula="oooc:=[.L408]+[.L431]+[.L454]" office:value-type="float" office:value="0">
            <text:p><text:s/>- </text:p>
          </table:table-cell>
          <table:table-cell table:style-name="ce22" table:formula="oooc:=[.M408]+[.M431]+[.M454]" office:value-type="float" office:value="0">
            <text:p><text:s/>- </text:p>
          </table:table-cell>
          <table:table-cell table:style-name="ce22" table:formula="oooc:=[.N408]+[.N431]+[.N454]" office:value-type="float" office:value="0">
            <text:p><text:s/>- </text:p>
          </table:table-cell>
          <table:table-cell table:style-name="ce22" table:formula="oooc:=[.O408]+[.O431]+[.O454]" office:value-type="float" office:value="0">
            <text:p><text:s/>- </text:p>
          </table:table-cell>
          <table:table-cell table:style-name="ce32" table:formula="oooc:=[.P408]+[.P431]+[.P454]" office:value-type="float" office:value="0">
            <text:p><text:s/>- </text:p>
          </table:table-cell>
          <table:table-cell table:style-name="ce38" table:formula="oooc:=IF(OR([.B385]=0;[.C385]=0);&quot;- &quot;;([.C385]/[.B385])*100)" office:value-type="float" office:value="52.6636225266362">
            <text:p><text:s/>52.66 </text:p>
          </table:table-cell>
          <table:table-cell table:style-name="ce43" table:formula="oooc:=IF(OR([.C385]=0;[.D385]=0);&quot;- &quot;;([.D385]/[.C385])*100)" office:value-type="float" office:value="3.17919075144509">
            <text:p><text:s/>3.18 </text:p>
          </table:table-cell>
          <table:table-cell table:style-name="ce43" table:formula="oooc:=IF(OR([.C385]=0;[.E385]=0);&quot;- &quot;;([.E385]/[.C385])*100)" office:value-type="float" office:value="6.64739884393064">
            <text:p><text:s/>6.65 </text:p>
          </table:table-cell>
          <table:table-cell table:style-name="ce43" table:formula="oooc:=IF(OR([.C385]=0;[.F385]=0);&quot;- &quot;;([.F385]/[.C385])*100)" office:value-type="float" office:value="72.8323699421965">
            <text:p><text:s/>72.83 </text:p>
          </table:table-cell>
          <table:table-cell table:style-name="ce43" table:formula="oooc:=IF(OR([.C385]=0;[.G385]=0);&quot;- &quot;;([.G385]/[.C385])*100)" office:value-type="float" office:value="12.4277456647399">
            <text:p><text:s/>12.43 </text:p>
          </table:table-cell>
          <table:table-cell table:style-name="ce43" table:formula="oooc:=IF(OR([.C385]=0;[.H385]=0);&quot;- &quot;;([.H385]/[.C385])*100)" office:value-type="string" office:string-value="- ">
            <text:p><text:s/>- <text:s/></text:p>
          </table:table-cell>
          <table:table-cell table:style-name="ce43" table:formula="oooc:=IF(OR([.C385]=0;[.I385]=0);&quot;- &quot;;([.I385]/[.C385])*100)" office:value-type="float" office:value="1.15606936416185">
            <text:p><text:s/>1.16 </text:p>
          </table:table-cell>
          <table:table-cell table:style-name="ce43" table:formula="oooc:=IF(OR([.C385]=0;[.J385]=0);&quot;- &quot;;([.J385]/[.C385])*100)" office:value-type="float" office:value="2.3121387283237">
            <text:p><text:s/>2.31 </text:p>
          </table:table-cell>
          <table:table-cell table:style-name="ce43" table:formula="oooc:=IF(OR([.C385]=0;[.K385]=0);&quot;- &quot;;([.K385]/[.C385])*100)" office:value-type="float" office:value="1.44508670520231">
            <text:p><text:s/>1.45 </text:p>
          </table:table-cell>
          <table:table-cell table:style-name="ce43" table:formula="oooc:=IF(OR([.C385]=0;[.L385]=0);&quot;- &quot;;([.L385]/[.C385])*100)" office:value-type="string" office:string-value="- ">
            <text:p><text:s/>- <text:s/></text:p>
          </table:table-cell>
          <table:table-cell table:style-name="ce43" table:formula="oooc:=IF(OR([.C385]=0;[.M385]=0);&quot;- &quot;;([.M385]/[.C385])*100)" office:value-type="string" office:string-value="- ">
            <text:p><text:s/>- <text:s/></text:p>
          </table:table-cell>
          <table:table-cell table:style-name="ce43" table:formula="oooc:=IF(OR([.C385]=0;[.N385]=0);&quot;- &quot;;([.N385]/[.C385])*100)" office:value-type="string" office:string-value="- ">
            <text:p><text:s/>- <text:s/></text:p>
          </table:table-cell>
          <table:table-cell table:style-name="ce43" table:formula="oooc:=IF(OR([.C385]=0;[.O385]=0);&quot;- &quot;;([.O385]/[.C385])*100)" office:value-type="string" office:string-value="- ">
            <text:p><text:s/>- <text:s/></text:p>
          </table:table-cell>
          <table:table-cell table:style-name="ce48" table:formula="oooc:=IF(OR([.C385]=0;[.P385]=0);&quot;- &quot;;([.P385]/[.C38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table:formula="oooc:=[.B409]+[.B432]+[.B455]" office:value-type="float" office:value="633">
            <text:p><text:s/>633 </text:p>
          </table:table-cell>
          <table:table-cell table:style-name="ce22" table:formula="oooc:=[.C409]+[.C432]+[.C455]" office:value-type="float" office:value="290">
            <text:p><text:s/>290 </text:p>
          </table:table-cell>
          <table:table-cell table:style-name="ce22" table:formula="oooc:=[.D409]+[.D432]+[.D455]" office:value-type="float" office:value="11">
            <text:p><text:s/>11 </text:p>
          </table:table-cell>
          <table:table-cell table:style-name="ce22" table:formula="oooc:=[.E409]+[.E432]+[.E455]" office:value-type="float" office:value="5">
            <text:p><text:s/>5 </text:p>
          </table:table-cell>
          <table:table-cell table:style-name="ce22" table:formula="oooc:=[.F409]+[.F432]+[.F455]" office:value-type="float" office:value="192">
            <text:p><text:s/>192 </text:p>
          </table:table-cell>
          <table:table-cell table:style-name="ce22" table:formula="oooc:=[.G409]+[.G432]+[.G455]" office:value-type="float" office:value="68">
            <text:p><text:s/>68 </text:p>
          </table:table-cell>
          <table:table-cell table:style-name="ce22" table:formula="oooc:=[.H409]+[.H432]+[.H455]" office:value-type="float" office:value="0">
            <text:p><text:s/>- </text:p>
          </table:table-cell>
          <table:table-cell table:style-name="ce32" table:formula="oooc:=[.I409]+[.I432]+[.I455]" office:value-type="float" office:value="12">
            <text:p><text:s/>12 </text:p>
          </table:table-cell>
          <table:table-cell table:style-name="ce22" table:formula="oooc:=[.J409]+[.J432]+[.J455]" office:value-type="float" office:value="0">
            <text:p><text:s/>- </text:p>
          </table:table-cell>
          <table:table-cell table:style-name="ce22" table:formula="oooc:=[.K409]+[.K432]+[.K455]" office:value-type="float" office:value="0">
            <text:p><text:s/>- </text:p>
          </table:table-cell>
          <table:table-cell table:style-name="ce22" table:formula="oooc:=[.L409]+[.L432]+[.L455]" office:value-type="float" office:value="0">
            <text:p><text:s/>- </text:p>
          </table:table-cell>
          <table:table-cell table:style-name="ce22" table:formula="oooc:=[.M409]+[.M432]+[.M455]" office:value-type="float" office:value="0">
            <text:p><text:s/>- </text:p>
          </table:table-cell>
          <table:table-cell table:style-name="ce22" table:formula="oooc:=[.N409]+[.N432]+[.N455]" office:value-type="float" office:value="2">
            <text:p><text:s/>2 </text:p>
          </table:table-cell>
          <table:table-cell table:style-name="ce22" table:formula="oooc:=[.O409]+[.O432]+[.O455]" office:value-type="float" office:value="0">
            <text:p><text:s/>- </text:p>
          </table:table-cell>
          <table:table-cell table:style-name="ce32" table:formula="oooc:=[.P409]+[.P432]+[.P455]" office:value-type="float" office:value="0">
            <text:p><text:s/>- </text:p>
          </table:table-cell>
          <table:table-cell table:style-name="ce38" table:formula="oooc:=IF(OR([.B386]=0;[.C386]=0);&quot;- &quot;;([.C386]/[.B386])*100)" office:value-type="float" office:value="45.8135860979463">
            <text:p><text:s/>45.81 </text:p>
          </table:table-cell>
          <table:table-cell table:style-name="ce43" table:formula="oooc:=IF(OR([.C386]=0;[.D386]=0);&quot;- &quot;;([.D386]/[.C386])*100)" office:value-type="float" office:value="3.79310344827586">
            <text:p><text:s/>3.79 </text:p>
          </table:table-cell>
          <table:table-cell table:style-name="ce43" table:formula="oooc:=IF(OR([.C386]=0;[.E386]=0);&quot;- &quot;;([.E386]/[.C386])*100)" office:value-type="float" office:value="1.72413793103448">
            <text:p><text:s/>1.72 </text:p>
          </table:table-cell>
          <table:table-cell table:style-name="ce43" table:formula="oooc:=IF(OR([.C386]=0;[.F386]=0);&quot;- &quot;;([.F386]/[.C386])*100)" office:value-type="float" office:value="66.2068965517241">
            <text:p><text:s/>66.21 </text:p>
          </table:table-cell>
          <table:table-cell table:style-name="ce43" table:formula="oooc:=IF(OR([.C386]=0;[.G386]=0);&quot;- &quot;;([.G386]/[.C386])*100)" office:value-type="float" office:value="23.448275862069">
            <text:p><text:s/>23.45 </text:p>
          </table:table-cell>
          <table:table-cell table:style-name="ce43" table:formula="oooc:=IF(OR([.C386]=0;[.H386]=0);&quot;- &quot;;([.H386]/[.C386])*100)" office:value-type="string" office:string-value="- ">
            <text:p><text:s/>- <text:s/></text:p>
          </table:table-cell>
          <table:table-cell table:style-name="ce43" table:formula="oooc:=IF(OR([.C386]=0;[.I386]=0);&quot;- &quot;;([.I386]/[.C386])*100)" office:value-type="float" office:value="4.13793103448276">
            <text:p><text:s/>4.14 </text:p>
          </table:table-cell>
          <table:table-cell table:style-name="ce43" table:formula="oooc:=IF(OR([.C386]=0;[.J386]=0);&quot;- &quot;;([.J386]/[.C386])*100)" office:value-type="string" office:string-value="- ">
            <text:p><text:s/>- <text:s/></text:p>
          </table:table-cell>
          <table:table-cell table:style-name="ce43" table:formula="oooc:=IF(OR([.C386]=0;[.K386]=0);&quot;- &quot;;([.K386]/[.C386])*100)" office:value-type="string" office:string-value="- ">
            <text:p><text:s/>- <text:s/></text:p>
          </table:table-cell>
          <table:table-cell table:style-name="ce43" table:formula="oooc:=IF(OR([.C386]=0;[.L386]=0);&quot;- &quot;;([.L386]/[.C386])*100)" office:value-type="string" office:string-value="- ">
            <text:p><text:s/>- <text:s/></text:p>
          </table:table-cell>
          <table:table-cell table:style-name="ce43" table:formula="oooc:=IF(OR([.C386]=0;[.M386]=0);&quot;- &quot;;([.M386]/[.C386])*100)" office:value-type="string" office:string-value="- ">
            <text:p><text:s/>- <text:s/></text:p>
          </table:table-cell>
          <table:table-cell table:style-name="ce43" table:formula="oooc:=IF(OR([.C386]=0;[.N386]=0);&quot;- &quot;;([.N386]/[.C386])*100)" office:value-type="float" office:value="0.689655172413793">
            <text:p><text:s/>0.69 </text:p>
          </table:table-cell>
          <table:table-cell table:style-name="ce43" table:formula="oooc:=IF(OR([.C386]=0;[.O386]=0);&quot;- &quot;;([.O386]/[.C386])*100)" office:value-type="string" office:string-value="- ">
            <text:p><text:s/>- <text:s/></text:p>
          </table:table-cell>
          <table:table-cell table:style-name="ce48" table:formula="oooc:=IF(OR([.C386]=0;[.P386]=0);&quot;- &quot;;([.P386]/[.C38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table:formula="oooc:=[.B410]+[.B433]+[.B456]" office:value-type="float" office:value="241">
            <text:p><text:s/>241 </text:p>
          </table:table-cell>
          <table:table-cell table:style-name="ce22" table:formula="oooc:=[.C410]+[.C433]+[.C456]" office:value-type="float" office:value="104">
            <text:p><text:s/>104 </text:p>
          </table:table-cell>
          <table:table-cell table:style-name="ce22" table:formula="oooc:=[.D410]+[.D433]+[.D456]" office:value-type="float" office:value="3">
            <text:p><text:s/>3 </text:p>
          </table:table-cell>
          <table:table-cell table:style-name="ce22" table:formula="oooc:=[.E410]+[.E433]+[.E456]" office:value-type="float" office:value="1">
            <text:p><text:s/>1 </text:p>
          </table:table-cell>
          <table:table-cell table:style-name="ce22" table:formula="oooc:=[.F410]+[.F433]+[.F456]" office:value-type="float" office:value="70">
            <text:p><text:s/>70 </text:p>
          </table:table-cell>
          <table:table-cell table:style-name="ce22" table:formula="oooc:=[.G410]+[.G433]+[.G456]" office:value-type="float" office:value="21">
            <text:p><text:s/>21 </text:p>
          </table:table-cell>
          <table:table-cell table:style-name="ce22" table:formula="oooc:=[.H410]+[.H433]+[.H456]" office:value-type="float" office:value="2">
            <text:p><text:s/>2 </text:p>
          </table:table-cell>
          <table:table-cell table:style-name="ce32" table:formula="oooc:=[.I410]+[.I433]+[.I456]" office:value-type="float" office:value="0">
            <text:p><text:s/>- </text:p>
          </table:table-cell>
          <table:table-cell table:style-name="ce22" table:formula="oooc:=[.J410]+[.J433]+[.J456]" office:value-type="float" office:value="4">
            <text:p><text:s/>4 </text:p>
          </table:table-cell>
          <table:table-cell table:style-name="ce22" table:formula="oooc:=[.K410]+[.K433]+[.K456]" office:value-type="float" office:value="3">
            <text:p><text:s/>3 </text:p>
          </table:table-cell>
          <table:table-cell table:style-name="ce22" table:formula="oooc:=[.L410]+[.L433]+[.L456]" office:value-type="float" office:value="0">
            <text:p><text:s/>- </text:p>
          </table:table-cell>
          <table:table-cell table:style-name="ce22" table:formula="oooc:=[.M410]+[.M433]+[.M456]" office:value-type="float" office:value="0">
            <text:p><text:s/>- </text:p>
          </table:table-cell>
          <table:table-cell table:style-name="ce22" table:formula="oooc:=[.N410]+[.N433]+[.N456]" office:value-type="float" office:value="0">
            <text:p><text:s/>- </text:p>
          </table:table-cell>
          <table:table-cell table:style-name="ce22" table:formula="oooc:=[.O410]+[.O433]+[.O456]" office:value-type="float" office:value="0">
            <text:p><text:s/>- </text:p>
          </table:table-cell>
          <table:table-cell table:style-name="ce32" table:formula="oooc:=[.P410]+[.P433]+[.P456]" office:value-type="float" office:value="0">
            <text:p><text:s/>- </text:p>
          </table:table-cell>
          <table:table-cell table:style-name="ce38" table:formula="oooc:=IF(OR([.B387]=0;[.C387]=0);&quot;- &quot;;([.C387]/[.B387])*100)" office:value-type="float" office:value="43.1535269709544">
            <text:p><text:s/>43.15 </text:p>
          </table:table-cell>
          <table:table-cell table:style-name="ce43" table:formula="oooc:=IF(OR([.C387]=0;[.D387]=0);&quot;- &quot;;([.D387]/[.C387])*100)" office:value-type="float" office:value="2.88461538461538">
            <text:p><text:s/>2.88 </text:p>
          </table:table-cell>
          <table:table-cell table:style-name="ce43" table:formula="oooc:=IF(OR([.C387]=0;[.E387]=0);&quot;- &quot;;([.E387]/[.C387])*100)" office:value-type="float" office:value="0.961538461538462">
            <text:p><text:s/>0.96 </text:p>
          </table:table-cell>
          <table:table-cell table:style-name="ce43" table:formula="oooc:=IF(OR([.C387]=0;[.F387]=0);&quot;- &quot;;([.F387]/[.C387])*100)" office:value-type="float" office:value="67.3076923076923">
            <text:p><text:s/>67.31 </text:p>
          </table:table-cell>
          <table:table-cell table:style-name="ce43" table:formula="oooc:=IF(OR([.C387]=0;[.G387]=0);&quot;- &quot;;([.G387]/[.C387])*100)" office:value-type="float" office:value="20.1923076923077">
            <text:p><text:s/>20.19 </text:p>
          </table:table-cell>
          <table:table-cell table:style-name="ce43" table:formula="oooc:=IF(OR([.C387]=0;[.H387]=0);&quot;- &quot;;([.H387]/[.C387])*100)" office:value-type="float" office:value="1.92307692307692">
            <text:p><text:s/>1.92 </text:p>
          </table:table-cell>
          <table:table-cell table:style-name="ce43" table:formula="oooc:=IF(OR([.C387]=0;[.I387]=0);&quot;- &quot;;([.I387]/[.C387])*100)" office:value-type="string" office:string-value="- ">
            <text:p><text:s/>- <text:s/></text:p>
          </table:table-cell>
          <table:table-cell table:style-name="ce43" table:formula="oooc:=IF(OR([.C387]=0;[.J387]=0);&quot;- &quot;;([.J387]/[.C387])*100)" office:value-type="float" office:value="3.84615384615385">
            <text:p><text:s/>3.85 </text:p>
          </table:table-cell>
          <table:table-cell table:style-name="ce43" table:formula="oooc:=IF(OR([.C387]=0;[.K387]=0);&quot;- &quot;;([.K387]/[.C387])*100)" office:value-type="float" office:value="2.88461538461538">
            <text:p><text:s/>2.88 </text:p>
          </table:table-cell>
          <table:table-cell table:style-name="ce43" table:formula="oooc:=IF(OR([.C387]=0;[.L387]=0);&quot;- &quot;;([.L387]/[.C387])*100)" office:value-type="string" office:string-value="- ">
            <text:p><text:s/>- <text:s/></text:p>
          </table:table-cell>
          <table:table-cell table:style-name="ce43" table:formula="oooc:=IF(OR([.C387]=0;[.M387]=0);&quot;- &quot;;([.M387]/[.C387])*100)" office:value-type="string" office:string-value="- ">
            <text:p><text:s/>- <text:s/></text:p>
          </table:table-cell>
          <table:table-cell table:style-name="ce43" table:formula="oooc:=IF(OR([.C387]=0;[.N387]=0);&quot;- &quot;;([.N387]/[.C387])*100)" office:value-type="string" office:string-value="- ">
            <text:p><text:s/>- <text:s/></text:p>
          </table:table-cell>
          <table:table-cell table:style-name="ce43" table:formula="oooc:=IF(OR([.C387]=0;[.O387]=0);&quot;- &quot;;([.O387]/[.C387])*100)" office:value-type="string" office:string-value="- ">
            <text:p><text:s/>- <text:s/></text:p>
          </table:table-cell>
          <table:table-cell table:style-name="ce48" table:formula="oooc:=IF(OR([.C387]=0;[.P387]=0);&quot;- &quot;;([.P387]/[.C38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table:formula="oooc:=[.B411]+[.B434]+[.B457]" office:value-type="float" office:value="53">
            <text:p><text:s/>53 </text:p>
          </table:table-cell>
          <table:table-cell table:style-name="ce22" table:formula="oooc:=[.C411]+[.C434]+[.C457]" office:value-type="float" office:value="13">
            <text:p><text:s/>13 </text:p>
          </table:table-cell>
          <table:table-cell table:style-name="ce22" table:formula="oooc:=[.D411]+[.D434]+[.D457]" office:value-type="float" office:value="0">
            <text:p><text:s/>- </text:p>
          </table:table-cell>
          <table:table-cell table:style-name="ce22" table:formula="oooc:=[.E411]+[.E434]+[.E457]" office:value-type="float" office:value="0">
            <text:p><text:s/>- </text:p>
          </table:table-cell>
          <table:table-cell table:style-name="ce22" table:formula="oooc:=[.F411]+[.F434]+[.F457]" office:value-type="float" office:value="12">
            <text:p><text:s/>12 </text:p>
          </table:table-cell>
          <table:table-cell table:style-name="ce22" table:formula="oooc:=[.G411]+[.G434]+[.G457]" office:value-type="float" office:value="0">
            <text:p><text:s/>- </text:p>
          </table:table-cell>
          <table:table-cell table:style-name="ce22" table:formula="oooc:=[.H411]+[.H434]+[.H457]" office:value-type="float" office:value="0">
            <text:p><text:s/>- </text:p>
          </table:table-cell>
          <table:table-cell table:style-name="ce32" table:formula="oooc:=[.I411]+[.I434]+[.I457]" office:value-type="float" office:value="0">
            <text:p><text:s/>- </text:p>
          </table:table-cell>
          <table:table-cell table:style-name="ce22" table:formula="oooc:=[.J411]+[.J434]+[.J457]" office:value-type="float" office:value="0">
            <text:p><text:s/>- </text:p>
          </table:table-cell>
          <table:table-cell table:style-name="ce22" table:formula="oooc:=[.K411]+[.K434]+[.K457]" office:value-type="float" office:value="0">
            <text:p><text:s/>- </text:p>
          </table:table-cell>
          <table:table-cell table:style-name="ce22" table:formula="oooc:=[.L411]+[.L434]+[.L457]" office:value-type="float" office:value="0">
            <text:p><text:s/>- </text:p>
          </table:table-cell>
          <table:table-cell table:style-name="ce22" table:formula="oooc:=[.M411]+[.M434]+[.M457]" office:value-type="float" office:value="0">
            <text:p><text:s/>- </text:p>
          </table:table-cell>
          <table:table-cell table:style-name="ce22" table:formula="oooc:=[.N411]+[.N434]+[.N457]" office:value-type="float" office:value="1">
            <text:p><text:s/>1 </text:p>
          </table:table-cell>
          <table:table-cell table:style-name="ce22" table:formula="oooc:=[.O411]+[.O434]+[.O457]" office:value-type="float" office:value="0">
            <text:p><text:s/>- </text:p>
          </table:table-cell>
          <table:table-cell table:style-name="ce32" table:formula="oooc:=[.P411]+[.P434]+[.P457]" office:value-type="float" office:value="0">
            <text:p><text:s/>- </text:p>
          </table:table-cell>
          <table:table-cell table:style-name="ce38" table:formula="oooc:=IF(OR([.B388]=0;[.C388]=0);&quot;- &quot;;([.C388]/[.B388])*100)" office:value-type="float" office:value="24.5283018867925">
            <text:p><text:s/>24.53 </text:p>
          </table:table-cell>
          <table:table-cell table:style-name="ce43" table:formula="oooc:=IF(OR([.C388]=0;[.D388]=0);&quot;- &quot;;([.D388]/[.C388])*100)" office:value-type="string" office:string-value="- ">
            <text:p><text:s/>- <text:s/></text:p>
          </table:table-cell>
          <table:table-cell table:style-name="ce43" table:formula="oooc:=IF(OR([.C388]=0;[.E388]=0);&quot;- &quot;;([.E388]/[.C388])*100)" office:value-type="string" office:string-value="- ">
            <text:p><text:s/>- <text:s/></text:p>
          </table:table-cell>
          <table:table-cell table:style-name="ce43" table:formula="oooc:=IF(OR([.C388]=0;[.F388]=0);&quot;- &quot;;([.F388]/[.C388])*100)" office:value-type="float" office:value="92.3076923076923">
            <text:p><text:s/>92.31 </text:p>
          </table:table-cell>
          <table:table-cell table:style-name="ce43" table:formula="oooc:=IF(OR([.C388]=0;[.G388]=0);&quot;- &quot;;([.G388]/[.C388])*100)" office:value-type="string" office:string-value="- ">
            <text:p><text:s/>- <text:s/></text:p>
          </table:table-cell>
          <table:table-cell table:style-name="ce43" table:formula="oooc:=IF(OR([.C388]=0;[.H388]=0);&quot;- &quot;;([.H388]/[.C388])*100)" office:value-type="string" office:string-value="- ">
            <text:p><text:s/>- <text:s/></text:p>
          </table:table-cell>
          <table:table-cell table:style-name="ce43" table:formula="oooc:=IF(OR([.C388]=0;[.I388]=0);&quot;- &quot;;([.I388]/[.C388])*100)" office:value-type="string" office:string-value="- ">
            <text:p><text:s/>- <text:s/></text:p>
          </table:table-cell>
          <table:table-cell table:style-name="ce43" table:formula="oooc:=IF(OR([.C388]=0;[.J388]=0);&quot;- &quot;;([.J388]/[.C388])*100)" office:value-type="string" office:string-value="- ">
            <text:p><text:s/>- <text:s/></text:p>
          </table:table-cell>
          <table:table-cell table:style-name="ce43" table:formula="oooc:=IF(OR([.C388]=0;[.K388]=0);&quot;- &quot;;([.K388]/[.C388])*100)" office:value-type="string" office:string-value="- ">
            <text:p><text:s/>- <text:s/></text:p>
          </table:table-cell>
          <table:table-cell table:style-name="ce43" table:formula="oooc:=IF(OR([.C388]=0;[.L388]=0);&quot;- &quot;;([.L388]/[.C388])*100)" office:value-type="string" office:string-value="- ">
            <text:p><text:s/>- <text:s/></text:p>
          </table:table-cell>
          <table:table-cell table:style-name="ce43" table:formula="oooc:=IF(OR([.C388]=0;[.M388]=0);&quot;- &quot;;([.M388]/[.C388])*100)" office:value-type="string" office:string-value="- ">
            <text:p><text:s/>- <text:s/></text:p>
          </table:table-cell>
          <table:table-cell table:style-name="ce43" table:formula="oooc:=IF(OR([.C388]=0;[.N388]=0);&quot;- &quot;;([.N388]/[.C388])*100)" office:value-type="float" office:value="7.69230769230769">
            <text:p><text:s/>7.69 </text:p>
          </table:table-cell>
          <table:table-cell table:style-name="ce43" table:formula="oooc:=IF(OR([.C388]=0;[.O388]=0);&quot;- &quot;;([.O388]/[.C388])*100)" office:value-type="string" office:string-value="- ">
            <text:p><text:s/>- <text:s/></text:p>
          </table:table-cell>
          <table:table-cell table:style-name="ce48" table:formula="oooc:=IF(OR([.C388]=0;[.P388]=0);&quot;- &quot;;([.P388]/[.C38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table:formula="oooc:=[.B412]+[.B435]+[.B458]" office:value-type="float" office:value="29">
            <text:p><text:s/>29 </text:p>
          </table:table-cell>
          <table:table-cell table:style-name="ce22" table:formula="oooc:=[.C412]+[.C435]+[.C458]" office:value-type="float" office:value="0">
            <text:p><text:s/>- </text:p>
          </table:table-cell>
          <table:table-cell table:style-name="ce22" table:formula="oooc:=[.D412]+[.D435]+[.D458]" office:value-type="float" office:value="0">
            <text:p><text:s/>- </text:p>
          </table:table-cell>
          <table:table-cell table:style-name="ce22" table:formula="oooc:=[.E412]+[.E435]+[.E458]" office:value-type="float" office:value="0">
            <text:p><text:s/>- </text:p>
          </table:table-cell>
          <table:table-cell table:style-name="ce22" table:formula="oooc:=[.F412]+[.F435]+[.F458]" office:value-type="float" office:value="0">
            <text:p><text:s/>- </text:p>
          </table:table-cell>
          <table:table-cell table:style-name="ce22" table:formula="oooc:=[.G412]+[.G435]+[.G458]" office:value-type="float" office:value="0">
            <text:p><text:s/>- </text:p>
          </table:table-cell>
          <table:table-cell table:style-name="ce22" table:formula="oooc:=[.H412]+[.H435]+[.H458]" office:value-type="float" office:value="0">
            <text:p><text:s/>- </text:p>
          </table:table-cell>
          <table:table-cell table:style-name="ce32" table:formula="oooc:=[.I412]+[.I435]+[.I458]" office:value-type="float" office:value="0">
            <text:p><text:s/>- </text:p>
          </table:table-cell>
          <table:table-cell table:style-name="ce22" table:formula="oooc:=[.J412]+[.J435]+[.J458]" office:value-type="float" office:value="0">
            <text:p><text:s/>- </text:p>
          </table:table-cell>
          <table:table-cell table:style-name="ce22" table:formula="oooc:=[.K412]+[.K435]+[.K458]" office:value-type="float" office:value="0">
            <text:p><text:s/>- </text:p>
          </table:table-cell>
          <table:table-cell table:style-name="ce22" table:formula="oooc:=[.L412]+[.L435]+[.L458]" office:value-type="float" office:value="0">
            <text:p><text:s/>- </text:p>
          </table:table-cell>
          <table:table-cell table:style-name="ce22" table:formula="oooc:=[.M412]+[.M435]+[.M458]" office:value-type="float" office:value="0">
            <text:p><text:s/>- </text:p>
          </table:table-cell>
          <table:table-cell table:style-name="ce22" table:formula="oooc:=[.N412]+[.N435]+[.N458]" office:value-type="float" office:value="0">
            <text:p><text:s/>- </text:p>
          </table:table-cell>
          <table:table-cell table:style-name="ce22" table:formula="oooc:=[.O412]+[.O435]+[.O458]" office:value-type="float" office:value="0">
            <text:p><text:s/>- </text:p>
          </table:table-cell>
          <table:table-cell table:style-name="ce32" table:formula="oooc:=[.P412]+[.P435]+[.P458]" office:value-type="float" office:value="0">
            <text:p><text:s/>- </text:p>
          </table:table-cell>
          <table:table-cell table:style-name="ce38" table:formula="oooc:=IF(OR([.B389]=0;[.C389]=0);&quot;- &quot;;([.C389]/[.B389])*100)" office:value-type="string" office:string-value="- ">
            <text:p><text:s/>- <text:s/></text:p>
          </table:table-cell>
          <table:table-cell table:style-name="ce43" table:formula="oooc:=IF(OR([.C389]=0;[.D389]=0);&quot;- &quot;;([.D389]/[.C389])*100)" office:value-type="string" office:string-value="- ">
            <text:p><text:s/>- <text:s/></text:p>
          </table:table-cell>
          <table:table-cell table:style-name="ce43" table:formula="oooc:=IF(OR([.C389]=0;[.E389]=0);&quot;- &quot;;([.E389]/[.C389])*100)" office:value-type="string" office:string-value="- ">
            <text:p><text:s/>- <text:s/></text:p>
          </table:table-cell>
          <table:table-cell table:style-name="ce43" table:formula="oooc:=IF(OR([.C389]=0;[.F389]=0);&quot;- &quot;;([.F389]/[.C389])*100)" office:value-type="string" office:string-value="- ">
            <text:p><text:s/>- <text:s/></text:p>
          </table:table-cell>
          <table:table-cell table:style-name="ce43" table:formula="oooc:=IF(OR([.C389]=0;[.G389]=0);&quot;- &quot;;([.G389]/[.C389])*100)" office:value-type="string" office:string-value="- ">
            <text:p><text:s/>- <text:s/></text:p>
          </table:table-cell>
          <table:table-cell table:style-name="ce43" table:formula="oooc:=IF(OR([.C389]=0;[.H389]=0);&quot;- &quot;;([.H389]/[.C389])*100)" office:value-type="string" office:string-value="- ">
            <text:p><text:s/>- <text:s/></text:p>
          </table:table-cell>
          <table:table-cell table:style-name="ce43" table:formula="oooc:=IF(OR([.C389]=0;[.I389]=0);&quot;- &quot;;([.I389]/[.C389])*100)" office:value-type="string" office:string-value="- ">
            <text:p><text:s/>- <text:s/></text:p>
          </table:table-cell>
          <table:table-cell table:style-name="ce43" table:formula="oooc:=IF(OR([.C389]=0;[.J389]=0);&quot;- &quot;;([.J389]/[.C389])*100)" office:value-type="string" office:string-value="- ">
            <text:p><text:s/>- <text:s/></text:p>
          </table:table-cell>
          <table:table-cell table:style-name="ce43" table:formula="oooc:=IF(OR([.C389]=0;[.K389]=0);&quot;- &quot;;([.K389]/[.C389])*100)" office:value-type="string" office:string-value="- ">
            <text:p><text:s/>- <text:s/></text:p>
          </table:table-cell>
          <table:table-cell table:style-name="ce43" table:formula="oooc:=IF(OR([.C389]=0;[.L389]=0);&quot;- &quot;;([.L389]/[.C389])*100)" office:value-type="string" office:string-value="- ">
            <text:p><text:s/>- <text:s/></text:p>
          </table:table-cell>
          <table:table-cell table:style-name="ce43" table:formula="oooc:=IF(OR([.C389]=0;[.M389]=0);&quot;- &quot;;([.M389]/[.C389])*100)" office:value-type="string" office:string-value="- ">
            <text:p><text:s/>- <text:s/></text:p>
          </table:table-cell>
          <table:table-cell table:style-name="ce43" table:formula="oooc:=IF(OR([.C389]=0;[.N389]=0);&quot;- &quot;;([.N389]/[.C389])*100)" office:value-type="string" office:string-value="- ">
            <text:p><text:s/>- <text:s/></text:p>
          </table:table-cell>
          <table:table-cell table:style-name="ce43" table:formula="oooc:=IF(OR([.C389]=0;[.O389]=0);&quot;- &quot;;([.O389]/[.C389])*100)" office:value-type="string" office:string-value="- ">
            <text:p><text:s/>- <text:s/></text:p>
          </table:table-cell>
          <table:table-cell table:style-name="ce48" table:formula="oooc:=IF(OR([.C389]=0;[.P389]=0);&quot;- &quot;;([.P389]/[.C38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style-name="ce22" table:formula="oooc:=[.B413]+[.B436]+[.B459]" office:value-type="float" office:value="19">
            <text:p><text:s/>19 </text:p>
          </table:table-cell>
          <table:table-cell table:style-name="ce22" table:formula="oooc:=[.C413]+[.C436]+[.C459]" office:value-type="float" office:value="2">
            <text:p><text:s/>2 </text:p>
          </table:table-cell>
          <table:table-cell table:style-name="ce22" table:formula="oooc:=[.D413]+[.D436]+[.D459]" office:value-type="float" office:value="0">
            <text:p><text:s/>- </text:p>
          </table:table-cell>
          <table:table-cell table:style-name="ce22" table:formula="oooc:=[.E413]+[.E436]+[.E459]" office:value-type="float" office:value="1">
            <text:p><text:s/>1 </text:p>
          </table:table-cell>
          <table:table-cell table:style-name="ce22" table:formula="oooc:=[.F413]+[.F436]+[.F459]" office:value-type="float" office:value="1">
            <text:p><text:s/>1 </text:p>
          </table:table-cell>
          <table:table-cell table:style-name="ce22" table:formula="oooc:=[.G413]+[.G436]+[.G459]" office:value-type="float" office:value="0">
            <text:p><text:s/>- </text:p>
          </table:table-cell>
          <table:table-cell table:style-name="ce22" table:formula="oooc:=[.H413]+[.H436]+[.H459]" office:value-type="float" office:value="0">
            <text:p><text:s/>- </text:p>
          </table:table-cell>
          <table:table-cell table:style-name="ce32" table:formula="oooc:=[.I413]+[.I436]+[.I459]" office:value-type="float" office:value="0">
            <text:p><text:s/>- </text:p>
          </table:table-cell>
          <table:table-cell table:style-name="ce22" table:formula="oooc:=[.J413]+[.J436]+[.J459]" office:value-type="float" office:value="0">
            <text:p><text:s/>- </text:p>
          </table:table-cell>
          <table:table-cell table:style-name="ce22" table:formula="oooc:=[.K413]+[.K436]+[.K459]" office:value-type="float" office:value="0">
            <text:p><text:s/>- </text:p>
          </table:table-cell>
          <table:table-cell table:style-name="ce22" table:formula="oooc:=[.L413]+[.L436]+[.L459]" office:value-type="float" office:value="0">
            <text:p><text:s/>- </text:p>
          </table:table-cell>
          <table:table-cell table:style-name="ce22" table:formula="oooc:=[.M413]+[.M436]+[.M459]" office:value-type="float" office:value="0">
            <text:p><text:s/>- </text:p>
          </table:table-cell>
          <table:table-cell table:style-name="ce22" table:formula="oooc:=[.N413]+[.N436]+[.N459]" office:value-type="float" office:value="0">
            <text:p><text:s/>- </text:p>
          </table:table-cell>
          <table:table-cell table:style-name="ce22" table:formula="oooc:=[.O413]+[.O436]+[.O459]" office:value-type="float" office:value="0">
            <text:p><text:s/>- </text:p>
          </table:table-cell>
          <table:table-cell table:style-name="ce32" table:formula="oooc:=[.P413]+[.P436]+[.P459]" office:value-type="float" office:value="0">
            <text:p><text:s/>- </text:p>
          </table:table-cell>
          <table:table-cell table:style-name="ce38" table:formula="oooc:=IF(OR([.B390]=0;[.C390]=0);&quot;- &quot;;([.C390]/[.B390])*100)" office:value-type="float" office:value="10.5263157894737">
            <text:p><text:s/>10.53 </text:p>
          </table:table-cell>
          <table:table-cell table:style-name="ce43" table:formula="oooc:=IF(OR([.C390]=0;[.D390]=0);&quot;- &quot;;([.D390]/[.C390])*100)" office:value-type="string" office:string-value="- ">
            <text:p><text:s/>- <text:s/></text:p>
          </table:table-cell>
          <table:table-cell table:style-name="ce43" table:formula="oooc:=IF(OR([.C390]=0;[.E390]=0);&quot;- &quot;;([.E390]/[.C390])*100)" office:value-type="float" office:value="50">
            <text:p><text:s/>50.00 </text:p>
          </table:table-cell>
          <table:table-cell table:style-name="ce43" table:formula="oooc:=IF(OR([.C390]=0;[.F390]=0);&quot;- &quot;;([.F390]/[.C390])*100)" office:value-type="float" office:value="50">
            <text:p><text:s/>50.00 </text:p>
          </table:table-cell>
          <table:table-cell table:style-name="ce43" table:formula="oooc:=IF(OR([.C390]=0;[.G390]=0);&quot;- &quot;;([.G390]/[.C390])*100)" office:value-type="string" office:string-value="- ">
            <text:p><text:s/>- <text:s/></text:p>
          </table:table-cell>
          <table:table-cell table:style-name="ce43" table:formula="oooc:=IF(OR([.C390]=0;[.H390]=0);&quot;- &quot;;([.H390]/[.C390])*100)" office:value-type="string" office:string-value="- ">
            <text:p><text:s/>- <text:s/></text:p>
          </table:table-cell>
          <table:table-cell table:style-name="ce43" table:formula="oooc:=IF(OR([.C390]=0;[.I390]=0);&quot;- &quot;;([.I390]/[.C390])*100)" office:value-type="string" office:string-value="- ">
            <text:p><text:s/>- <text:s/></text:p>
          </table:table-cell>
          <table:table-cell table:style-name="ce43" table:formula="oooc:=IF(OR([.C390]=0;[.J390]=0);&quot;- &quot;;([.J390]/[.C390])*100)" office:value-type="string" office:string-value="- ">
            <text:p><text:s/>- <text:s/></text:p>
          </table:table-cell>
          <table:table-cell table:style-name="ce43" table:formula="oooc:=IF(OR([.C390]=0;[.K390]=0);&quot;- &quot;;([.K390]/[.C390])*100)" office:value-type="string" office:string-value="- ">
            <text:p><text:s/>- <text:s/></text:p>
          </table:table-cell>
          <table:table-cell table:style-name="ce43" table:formula="oooc:=IF(OR([.C390]=0;[.L390]=0);&quot;- &quot;;([.L390]/[.C390])*100)" office:value-type="string" office:string-value="- ">
            <text:p><text:s/>- <text:s/></text:p>
          </table:table-cell>
          <table:table-cell table:style-name="ce43" table:formula="oooc:=IF(OR([.C390]=0;[.M390]=0);&quot;- &quot;;([.M390]/[.C390])*100)" office:value-type="string" office:string-value="- ">
            <text:p><text:s/>- <text:s/></text:p>
          </table:table-cell>
          <table:table-cell table:style-name="ce43" table:formula="oooc:=IF(OR([.C390]=0;[.N390]=0);&quot;- &quot;;([.N390]/[.C390])*100)" office:value-type="string" office:string-value="- ">
            <text:p><text:s/>- <text:s/></text:p>
          </table:table-cell>
          <table:table-cell table:style-name="ce43" table:formula="oooc:=IF(OR([.C390]=0;[.O390]=0);&quot;- &quot;;([.O390]/[.C390])*100)" office:value-type="string" office:string-value="- ">
            <text:p><text:s/>- <text:s/></text:p>
          </table:table-cell>
          <table:table-cell table:style-name="ce48" table:formula="oooc:=IF(OR([.C390]=0;[.P390]=0);&quot;- &quot;;([.P390]/[.C39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table:formula="oooc:=[.B414]+[.B437]+[.B460]" office:value-type="float" office:value="138">
            <text:p><text:s/>138 </text:p>
          </table:table-cell>
          <table:table-cell table:style-name="ce22" table:formula="oooc:=[.C414]+[.C437]+[.C460]" office:value-type="float" office:value="96">
            <text:p><text:s/>96 </text:p>
          </table:table-cell>
          <table:table-cell table:style-name="ce22" table:formula="oooc:=[.D414]+[.D437]+[.D460]" office:value-type="float" office:value="0">
            <text:p><text:s/>- </text:p>
          </table:table-cell>
          <table:table-cell table:style-name="ce22" table:formula="oooc:=[.E414]+[.E437]+[.E460]" office:value-type="float" office:value="0">
            <text:p><text:s/>- </text:p>
          </table:table-cell>
          <table:table-cell table:style-name="ce22" table:formula="oooc:=[.F414]+[.F437]+[.F460]" office:value-type="float" office:value="77">
            <text:p><text:s/>77 </text:p>
          </table:table-cell>
          <table:table-cell table:style-name="ce22" table:formula="oooc:=[.G414]+[.G437]+[.G460]" office:value-type="float" office:value="19">
            <text:p><text:s/>19 </text:p>
          </table:table-cell>
          <table:table-cell table:style-name="ce22" table:formula="oooc:=[.H414]+[.H437]+[.H460]" office:value-type="float" office:value="0">
            <text:p><text:s/>- </text:p>
          </table:table-cell>
          <table:table-cell table:style-name="ce32" table:formula="oooc:=[.I414]+[.I437]+[.I460]" office:value-type="float" office:value="0">
            <text:p><text:s/>- </text:p>
          </table:table-cell>
          <table:table-cell table:style-name="ce22" table:formula="oooc:=[.J414]+[.J437]+[.J460]" office:value-type="float" office:value="0">
            <text:p><text:s/>- </text:p>
          </table:table-cell>
          <table:table-cell table:style-name="ce22" table:formula="oooc:=[.K414]+[.K437]+[.K460]" office:value-type="float" office:value="0">
            <text:p><text:s/>- </text:p>
          </table:table-cell>
          <table:table-cell table:style-name="ce22" table:formula="oooc:=[.L414]+[.L437]+[.L460]" office:value-type="float" office:value="0">
            <text:p><text:s/>- </text:p>
          </table:table-cell>
          <table:table-cell table:style-name="ce22" table:formula="oooc:=[.M414]+[.M437]+[.M460]" office:value-type="float" office:value="0">
            <text:p><text:s/>- </text:p>
          </table:table-cell>
          <table:table-cell table:style-name="ce22" table:formula="oooc:=[.N414]+[.N437]+[.N460]" office:value-type="float" office:value="0">
            <text:p><text:s/>- </text:p>
          </table:table-cell>
          <table:table-cell table:style-name="ce22" table:formula="oooc:=[.O414]+[.O437]+[.O460]" office:value-type="float" office:value="0">
            <text:p><text:s/>- </text:p>
          </table:table-cell>
          <table:table-cell table:style-name="ce32" table:formula="oooc:=[.P414]+[.P437]+[.P460]" office:value-type="float" office:value="0">
            <text:p><text:s/>- </text:p>
          </table:table-cell>
          <table:table-cell table:style-name="ce38" table:formula="oooc:=IF(OR([.B391]=0;[.C391]=0);&quot;- &quot;;([.C391]/[.B391])*100)" office:value-type="float" office:value="69.5652173913043">
            <text:p><text:s/>69.57 </text:p>
          </table:table-cell>
          <table:table-cell table:style-name="ce43" table:formula="oooc:=IF(OR([.C391]=0;[.D391]=0);&quot;- &quot;;([.D391]/[.C391])*100)" office:value-type="string" office:string-value="- ">
            <text:p><text:s/>- <text:s/></text:p>
          </table:table-cell>
          <table:table-cell table:style-name="ce43" table:formula="oooc:=IF(OR([.C391]=0;[.E391]=0);&quot;- &quot;;([.E391]/[.C391])*100)" office:value-type="string" office:string-value="- ">
            <text:p><text:s/>- <text:s/></text:p>
          </table:table-cell>
          <table:table-cell table:style-name="ce43" table:formula="oooc:=IF(OR([.C391]=0;[.F391]=0);&quot;- &quot;;([.F391]/[.C391])*100)" office:value-type="float" office:value="80.2083333333333">
            <text:p><text:s/>80.21 </text:p>
          </table:table-cell>
          <table:table-cell table:style-name="ce43" table:formula="oooc:=IF(OR([.C391]=0;[.G391]=0);&quot;- &quot;;([.G391]/[.C391])*100)" office:value-type="float" office:value="19.7916666666667">
            <text:p><text:s/>19.79 </text:p>
          </table:table-cell>
          <table:table-cell table:style-name="ce43" table:formula="oooc:=IF(OR([.C391]=0;[.H391]=0);&quot;- &quot;;([.H391]/[.C391])*100)" office:value-type="string" office:string-value="- ">
            <text:p><text:s/>- <text:s/></text:p>
          </table:table-cell>
          <table:table-cell table:style-name="ce43" table:formula="oooc:=IF(OR([.C391]=0;[.I391]=0);&quot;- &quot;;([.I391]/[.C391])*100)" office:value-type="string" office:string-value="- ">
            <text:p><text:s/>- <text:s/></text:p>
          </table:table-cell>
          <table:table-cell table:style-name="ce43" table:formula="oooc:=IF(OR([.C391]=0;[.J391]=0);&quot;- &quot;;([.J391]/[.C391])*100)" office:value-type="string" office:string-value="- ">
            <text:p><text:s/>- <text:s/></text:p>
          </table:table-cell>
          <table:table-cell table:style-name="ce43" table:formula="oooc:=IF(OR([.C391]=0;[.K391]=0);&quot;- &quot;;([.K391]/[.C391])*100)" office:value-type="string" office:string-value="- ">
            <text:p><text:s/>- <text:s/></text:p>
          </table:table-cell>
          <table:table-cell table:style-name="ce43" table:formula="oooc:=IF(OR([.C391]=0;[.L391]=0);&quot;- &quot;;([.L391]/[.C391])*100)" office:value-type="string" office:string-value="- ">
            <text:p><text:s/>- <text:s/></text:p>
          </table:table-cell>
          <table:table-cell table:style-name="ce43" table:formula="oooc:=IF(OR([.C391]=0;[.M391]=0);&quot;- &quot;;([.M391]/[.C391])*100)" office:value-type="string" office:string-value="- ">
            <text:p><text:s/>- <text:s/></text:p>
          </table:table-cell>
          <table:table-cell table:style-name="ce43" table:formula="oooc:=IF(OR([.C391]=0;[.N391]=0);&quot;- &quot;;([.N391]/[.C391])*100)" office:value-type="string" office:string-value="- ">
            <text:p><text:s/>- <text:s/></text:p>
          </table:table-cell>
          <table:table-cell table:style-name="ce43" table:formula="oooc:=IF(OR([.C391]=0;[.O391]=0);&quot;- &quot;;([.O391]/[.C391])*100)" office:value-type="string" office:string-value="- ">
            <text:p><text:s/>- <text:s/></text:p>
          </table:table-cell>
          <table:table-cell table:style-name="ce48" table:formula="oooc:=IF(OR([.C391]=0;[.P391]=0);&quot;- &quot;;([.P391]/[.C39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table:formula="oooc:=[.B415]+[.B438]+[.B461]" office:value-type="float" office:value="356">
            <text:p><text:s/>356 </text:p>
          </table:table-cell>
          <table:table-cell table:style-name="ce22" table:formula="oooc:=[.C415]+[.C438]+[.C461]" office:value-type="float" office:value="276">
            <text:p><text:s/>276 </text:p>
          </table:table-cell>
          <table:table-cell table:style-name="ce22" table:formula="oooc:=[.D415]+[.D438]+[.D461]" office:value-type="float" office:value="18">
            <text:p><text:s/>18 </text:p>
          </table:table-cell>
          <table:table-cell table:style-name="ce22" table:formula="oooc:=[.E415]+[.E438]+[.E461]" office:value-type="float" office:value="6">
            <text:p><text:s/>6 </text:p>
          </table:table-cell>
          <table:table-cell table:style-name="ce22" table:formula="oooc:=[.F415]+[.F438]+[.F461]" office:value-type="float" office:value="223">
            <text:p><text:s/>223 </text:p>
          </table:table-cell>
          <table:table-cell table:style-name="ce22" table:formula="oooc:=[.G415]+[.G438]+[.G461]" office:value-type="float" office:value="20">
            <text:p><text:s/>20 </text:p>
          </table:table-cell>
          <table:table-cell table:style-name="ce22" table:formula="oooc:=[.H415]+[.H438]+[.H461]" office:value-type="float" office:value="2">
            <text:p><text:s/>2 </text:p>
          </table:table-cell>
          <table:table-cell table:style-name="ce32" table:formula="oooc:=[.I415]+[.I438]+[.I461]" office:value-type="float" office:value="0">
            <text:p><text:s/>- </text:p>
          </table:table-cell>
          <table:table-cell table:style-name="ce22" table:formula="oooc:=[.J415]+[.J438]+[.J461]" office:value-type="float" office:value="0">
            <text:p><text:s/>- </text:p>
          </table:table-cell>
          <table:table-cell table:style-name="ce22" table:formula="oooc:=[.K415]+[.K438]+[.K461]" office:value-type="float" office:value="4">
            <text:p><text:s/>4 </text:p>
          </table:table-cell>
          <table:table-cell table:style-name="ce22" table:formula="oooc:=[.L415]+[.L438]+[.L461]" office:value-type="float" office:value="0">
            <text:p><text:s/>- </text:p>
          </table:table-cell>
          <table:table-cell table:style-name="ce22" table:formula="oooc:=[.M415]+[.M438]+[.M461]" office:value-type="float" office:value="1">
            <text:p><text:s/>1 </text:p>
          </table:table-cell>
          <table:table-cell table:style-name="ce22" table:formula="oooc:=[.N415]+[.N438]+[.N461]" office:value-type="float" office:value="2">
            <text:p><text:s/>2 </text:p>
          </table:table-cell>
          <table:table-cell table:style-name="ce22" table:formula="oooc:=[.O415]+[.O438]+[.O461]" office:value-type="float" office:value="0">
            <text:p><text:s/>- </text:p>
          </table:table-cell>
          <table:table-cell table:style-name="ce32" table:formula="oooc:=[.P415]+[.P438]+[.P461]" office:value-type="float" office:value="0">
            <text:p><text:s/>- </text:p>
          </table:table-cell>
          <table:table-cell table:style-name="ce38" table:formula="oooc:=IF(OR([.B392]=0;[.C392]=0);&quot;- &quot;;([.C392]/[.B392])*100)" office:value-type="float" office:value="77.5280898876405">
            <text:p><text:s/>77.53 </text:p>
          </table:table-cell>
          <table:table-cell table:style-name="ce43" table:formula="oooc:=IF(OR([.C392]=0;[.D392]=0);&quot;- &quot;;([.D392]/[.C392])*100)" office:value-type="float" office:value="6.52173913043478">
            <text:p><text:s/>6.52 </text:p>
          </table:table-cell>
          <table:table-cell table:style-name="ce43" table:formula="oooc:=IF(OR([.C392]=0;[.E392]=0);&quot;- &quot;;([.E392]/[.C392])*100)" office:value-type="float" office:value="2.17391304347826">
            <text:p><text:s/>2.17 </text:p>
          </table:table-cell>
          <table:table-cell table:style-name="ce43" table:formula="oooc:=IF(OR([.C392]=0;[.F392]=0);&quot;- &quot;;([.F392]/[.C392])*100)" office:value-type="float" office:value="80.7971014492754">
            <text:p><text:s/>80.80 </text:p>
          </table:table-cell>
          <table:table-cell table:style-name="ce43" table:formula="oooc:=IF(OR([.C392]=0;[.G392]=0);&quot;- &quot;;([.G392]/[.C392])*100)" office:value-type="float" office:value="7.2463768115942">
            <text:p><text:s/>7.25 </text:p>
          </table:table-cell>
          <table:table-cell table:style-name="ce43" table:formula="oooc:=IF(OR([.C392]=0;[.H392]=0);&quot;- &quot;;([.H392]/[.C392])*100)" office:value-type="float" office:value="0.72463768115942">
            <text:p><text:s/>0.72 </text:p>
          </table:table-cell>
          <table:table-cell table:style-name="ce43" table:formula="oooc:=IF(OR([.C392]=0;[.I392]=0);&quot;- &quot;;([.I392]/[.C392])*100)" office:value-type="string" office:string-value="- ">
            <text:p><text:s/>- <text:s/></text:p>
          </table:table-cell>
          <table:table-cell table:style-name="ce43" table:formula="oooc:=IF(OR([.C392]=0;[.J392]=0);&quot;- &quot;;([.J392]/[.C392])*100)" office:value-type="string" office:string-value="- ">
            <text:p><text:s/>- <text:s/></text:p>
          </table:table-cell>
          <table:table-cell table:style-name="ce43" table:formula="oooc:=IF(OR([.C392]=0;[.K392]=0);&quot;- &quot;;([.K392]/[.C392])*100)" office:value-type="float" office:value="1.44927536231884">
            <text:p><text:s/>1.45 </text:p>
          </table:table-cell>
          <table:table-cell table:style-name="ce43" table:formula="oooc:=IF(OR([.C392]=0;[.L392]=0);&quot;- &quot;;([.L392]/[.C392])*100)" office:value-type="string" office:string-value="- ">
            <text:p><text:s/>- <text:s/></text:p>
          </table:table-cell>
          <table:table-cell table:style-name="ce43" table:formula="oooc:=IF(OR([.C392]=0;[.M392]=0);&quot;- &quot;;([.M392]/[.C392])*100)" office:value-type="float" office:value="0.36231884057971">
            <text:p><text:s/>0.36 </text:p>
          </table:table-cell>
          <table:table-cell table:style-name="ce43" table:formula="oooc:=IF(OR([.C392]=0;[.N392]=0);&quot;- &quot;;([.N392]/[.C392])*100)" office:value-type="float" office:value="0.72463768115942">
            <text:p><text:s/>0.72 </text:p>
          </table:table-cell>
          <table:table-cell table:style-name="ce43" table:formula="oooc:=IF(OR([.C392]=0;[.O392]=0);&quot;- &quot;;([.O392]/[.C392])*100)" office:value-type="string" office:string-value="- ">
            <text:p><text:s/>- <text:s/></text:p>
          </table:table-cell>
          <table:table-cell table:style-name="ce48" table:formula="oooc:=IF(OR([.C392]=0;[.P392]=0);&quot;- &quot;;([.P392]/[.C39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table:formula="oooc:=[.B416]+[.B439]+[.B462]" office:value-type="float" office:value="711">
            <text:p><text:s/>711 </text:p>
          </table:table-cell>
          <table:table-cell table:style-name="ce22" table:formula="oooc:=[.C416]+[.C439]+[.C462]" office:value-type="float" office:value="368">
            <text:p><text:s/>368 </text:p>
          </table:table-cell>
          <table:table-cell table:style-name="ce22" table:formula="oooc:=[.D416]+[.D439]+[.D462]" office:value-type="float" office:value="28">
            <text:p><text:s/>28 </text:p>
          </table:table-cell>
          <table:table-cell table:style-name="ce22" table:formula="oooc:=[.E416]+[.E439]+[.E462]" office:value-type="float" office:value="20">
            <text:p><text:s/>20 </text:p>
          </table:table-cell>
          <table:table-cell table:style-name="ce22" table:formula="oooc:=[.F416]+[.F439]+[.F462]" office:value-type="float" office:value="247">
            <text:p><text:s/>247 </text:p>
          </table:table-cell>
          <table:table-cell table:style-name="ce22" table:formula="oooc:=[.G416]+[.G439]+[.G462]" office:value-type="float" office:value="63">
            <text:p><text:s/>63 </text:p>
          </table:table-cell>
          <table:table-cell table:style-name="ce22" table:formula="oooc:=[.H416]+[.H439]+[.H462]" office:value-type="float" office:value="0">
            <text:p><text:s/>- </text:p>
          </table:table-cell>
          <table:table-cell table:style-name="ce32" table:formula="oooc:=[.I416]+[.I439]+[.I462]" office:value-type="float" office:value="0">
            <text:p><text:s/>- </text:p>
          </table:table-cell>
          <table:table-cell table:style-name="ce22" table:formula="oooc:=[.J416]+[.J439]+[.J462]" office:value-type="float" office:value="0">
            <text:p><text:s/>- </text:p>
          </table:table-cell>
          <table:table-cell table:style-name="ce22" table:formula="oooc:=[.K416]+[.K439]+[.K462]" office:value-type="float" office:value="3">
            <text:p><text:s/>3 </text:p>
          </table:table-cell>
          <table:table-cell table:style-name="ce22" table:formula="oooc:=[.L416]+[.L439]+[.L462]" office:value-type="float" office:value="0">
            <text:p><text:s/>- </text:p>
          </table:table-cell>
          <table:table-cell table:style-name="ce22" table:formula="oooc:=[.M416]+[.M439]+[.M462]" office:value-type="float" office:value="0">
            <text:p><text:s/>- </text:p>
          </table:table-cell>
          <table:table-cell table:style-name="ce22" table:formula="oooc:=[.N416]+[.N439]+[.N462]" office:value-type="float" office:value="7">
            <text:p><text:s/>7 </text:p>
          </table:table-cell>
          <table:table-cell table:style-name="ce22" table:formula="oooc:=[.O416]+[.O439]+[.O462]" office:value-type="float" office:value="0">
            <text:p><text:s/>- </text:p>
          </table:table-cell>
          <table:table-cell table:style-name="ce32" table:formula="oooc:=[.P416]+[.P439]+[.P462]" office:value-type="float" office:value="0">
            <text:p><text:s/>- </text:p>
          </table:table-cell>
          <table:table-cell table:style-name="ce38" table:formula="oooc:=IF(OR([.B393]=0;[.C393]=0);&quot;- &quot;;([.C393]/[.B393])*100)" office:value-type="float" office:value="51.7580872011252">
            <text:p><text:s/>51.76 </text:p>
          </table:table-cell>
          <table:table-cell table:style-name="ce43" table:formula="oooc:=IF(OR([.C393]=0;[.D393]=0);&quot;- &quot;;([.D393]/[.C393])*100)" office:value-type="float" office:value="7.60869565217391">
            <text:p><text:s/>7.61 </text:p>
          </table:table-cell>
          <table:table-cell table:style-name="ce43" table:formula="oooc:=IF(OR([.C393]=0;[.E393]=0);&quot;- &quot;;([.E393]/[.C393])*100)" office:value-type="float" office:value="5.43478260869565">
            <text:p><text:s/>5.43 </text:p>
          </table:table-cell>
          <table:table-cell table:style-name="ce43" table:formula="oooc:=IF(OR([.C393]=0;[.F393]=0);&quot;- &quot;;([.F393]/[.C393])*100)" office:value-type="float" office:value="67.1195652173913">
            <text:p><text:s/>67.12 </text:p>
          </table:table-cell>
          <table:table-cell table:style-name="ce43" table:formula="oooc:=IF(OR([.C393]=0;[.G393]=0);&quot;- &quot;;([.G393]/[.C393])*100)" office:value-type="float" office:value="17.1195652173913">
            <text:p><text:s/>17.12 </text:p>
          </table:table-cell>
          <table:table-cell table:style-name="ce43" table:formula="oooc:=IF(OR([.C393]=0;[.H393]=0);&quot;- &quot;;([.H393]/[.C393])*100)" office:value-type="string" office:string-value="- ">
            <text:p><text:s/>- <text:s/></text:p>
          </table:table-cell>
          <table:table-cell table:style-name="ce43" table:formula="oooc:=IF(OR([.C393]=0;[.I393]=0);&quot;- &quot;;([.I393]/[.C393])*100)" office:value-type="string" office:string-value="- ">
            <text:p><text:s/>- <text:s/></text:p>
          </table:table-cell>
          <table:table-cell table:style-name="ce43" table:formula="oooc:=IF(OR([.C393]=0;[.J393]=0);&quot;- &quot;;([.J393]/[.C393])*100)" office:value-type="string" office:string-value="- ">
            <text:p><text:s/>- <text:s/></text:p>
          </table:table-cell>
          <table:table-cell table:style-name="ce43" table:formula="oooc:=IF(OR([.C393]=0;[.K393]=0);&quot;- &quot;;([.K393]/[.C393])*100)" office:value-type="float" office:value="0.815217391304348">
            <text:p><text:s/>0.82 </text:p>
          </table:table-cell>
          <table:table-cell table:style-name="ce43" table:formula="oooc:=IF(OR([.C393]=0;[.L393]=0);&quot;- &quot;;([.L393]/[.C393])*100)" office:value-type="string" office:string-value="- ">
            <text:p><text:s/>- <text:s/></text:p>
          </table:table-cell>
          <table:table-cell table:style-name="ce43" table:formula="oooc:=IF(OR([.C393]=0;[.M393]=0);&quot;- &quot;;([.M393]/[.C393])*100)" office:value-type="string" office:string-value="- ">
            <text:p><text:s/>- <text:s/></text:p>
          </table:table-cell>
          <table:table-cell table:style-name="ce43" table:formula="oooc:=IF(OR([.C393]=0;[.N393]=0);&quot;- &quot;;([.N393]/[.C393])*100)" office:value-type="float" office:value="1.90217391304348">
            <text:p><text:s/>1.90 </text:p>
          </table:table-cell>
          <table:table-cell table:style-name="ce43" table:formula="oooc:=IF(OR([.C393]=0;[.O393]=0);&quot;- &quot;;([.O393]/[.C393])*100)" office:value-type="string" office:string-value="- ">
            <text:p><text:s/>- <text:s/></text:p>
          </table:table-cell>
          <table:table-cell table:style-name="ce48" table:formula="oooc:=IF(OR([.C393]=0;[.P393]=0);&quot;- &quot;;([.P393]/[.C39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style-name="ce22" table:formula="oooc:=[.B417]+[.B440]+[.B463]" office:value-type="float" office:value="0">
            <text:p><text:s/>- </text:p>
          </table:table-cell>
          <table:table-cell table:style-name="ce22" table:formula="oooc:=[.C417]+[.C440]+[.C463]" office:value-type="float" office:value="0">
            <text:p><text:s/>- </text:p>
          </table:table-cell>
          <table:table-cell table:style-name="ce22" table:formula="oooc:=[.D417]+[.D440]+[.D463]" office:value-type="float" office:value="0">
            <text:p><text:s/>- </text:p>
          </table:table-cell>
          <table:table-cell table:style-name="ce22" table:formula="oooc:=[.E417]+[.E440]+[.E463]" office:value-type="float" office:value="0">
            <text:p><text:s/>- </text:p>
          </table:table-cell>
          <table:table-cell table:style-name="ce22" table:formula="oooc:=[.F417]+[.F440]+[.F463]" office:value-type="float" office:value="0">
            <text:p><text:s/>- </text:p>
          </table:table-cell>
          <table:table-cell table:style-name="ce22" table:formula="oooc:=[.G417]+[.G440]+[.G463]" office:value-type="float" office:value="0">
            <text:p><text:s/>- </text:p>
          </table:table-cell>
          <table:table-cell table:style-name="ce22" table:formula="oooc:=[.H417]+[.H440]+[.H463]" office:value-type="float" office:value="0">
            <text:p><text:s/>- </text:p>
          </table:table-cell>
          <table:table-cell table:style-name="ce32" table:formula="oooc:=[.I417]+[.I440]+[.I463]" office:value-type="float" office:value="0">
            <text:p><text:s/>- </text:p>
          </table:table-cell>
          <table:table-cell table:style-name="ce22" table:formula="oooc:=[.J417]+[.J440]+[.J463]" office:value-type="float" office:value="0">
            <text:p><text:s/>- </text:p>
          </table:table-cell>
          <table:table-cell table:style-name="ce22" table:formula="oooc:=[.K417]+[.K440]+[.K463]" office:value-type="float" office:value="0">
            <text:p><text:s/>- </text:p>
          </table:table-cell>
          <table:table-cell table:style-name="ce22" table:formula="oooc:=[.L417]+[.L440]+[.L463]" office:value-type="float" office:value="0">
            <text:p><text:s/>- </text:p>
          </table:table-cell>
          <table:table-cell table:style-name="ce22" table:formula="oooc:=[.M417]+[.M440]+[.M463]" office:value-type="float" office:value="0">
            <text:p><text:s/>- </text:p>
          </table:table-cell>
          <table:table-cell table:style-name="ce22" table:formula="oooc:=[.N417]+[.N440]+[.N463]" office:value-type="float" office:value="0">
            <text:p><text:s/>- </text:p>
          </table:table-cell>
          <table:table-cell table:style-name="ce22" table:formula="oooc:=[.O417]+[.O440]+[.O463]" office:value-type="float" office:value="0">
            <text:p><text:s/>- </text:p>
          </table:table-cell>
          <table:table-cell table:style-name="ce32" table:formula="oooc:=[.P417]+[.P440]+[.P463]" office:value-type="float" office:value="0">
            <text:p><text:s/>- </text:p>
          </table:table-cell>
          <table:table-cell table:style-name="ce38" table:formula="oooc:=IF(OR([.B394]=0;[.C394]=0);&quot;- &quot;;([.C394]/[.B394])*100)" office:value-type="string" office:string-value="- ">
            <text:p><text:s/>- <text:s/></text:p>
          </table:table-cell>
          <table:table-cell table:style-name="ce43" table:formula="oooc:=IF(OR([.C394]=0;[.D394]=0);&quot;- &quot;;([.D394]/[.C394])*100)" office:value-type="string" office:string-value="- ">
            <text:p><text:s/>- <text:s/></text:p>
          </table:table-cell>
          <table:table-cell table:style-name="ce43" table:formula="oooc:=IF(OR([.C394]=0;[.E394]=0);&quot;- &quot;;([.E394]/[.C394])*100)" office:value-type="string" office:string-value="- ">
            <text:p><text:s/>- <text:s/></text:p>
          </table:table-cell>
          <table:table-cell table:style-name="ce43" table:formula="oooc:=IF(OR([.C394]=0;[.F394]=0);&quot;- &quot;;([.F394]/[.C394])*100)" office:value-type="string" office:string-value="- ">
            <text:p><text:s/>- <text:s/></text:p>
          </table:table-cell>
          <table:table-cell table:style-name="ce43" table:formula="oooc:=IF(OR([.C394]=0;[.G394]=0);&quot;- &quot;;([.G394]/[.C394])*100)" office:value-type="string" office:string-value="- ">
            <text:p><text:s/>- <text:s/></text:p>
          </table:table-cell>
          <table:table-cell table:style-name="ce43" table:formula="oooc:=IF(OR([.C394]=0;[.H394]=0);&quot;- &quot;;([.H394]/[.C394])*100)" office:value-type="string" office:string-value="- ">
            <text:p><text:s/>- <text:s/></text:p>
          </table:table-cell>
          <table:table-cell table:style-name="ce43" table:formula="oooc:=IF(OR([.C394]=0;[.I394]=0);&quot;- &quot;;([.I394]/[.C394])*100)" office:value-type="string" office:string-value="- ">
            <text:p><text:s/>- <text:s/></text:p>
          </table:table-cell>
          <table:table-cell table:style-name="ce43" table:formula="oooc:=IF(OR([.C394]=0;[.J394]=0);&quot;- &quot;;([.J394]/[.C394])*100)" office:value-type="string" office:string-value="- ">
            <text:p><text:s/>- <text:s/></text:p>
          </table:table-cell>
          <table:table-cell table:style-name="ce43" table:formula="oooc:=IF(OR([.C394]=0;[.K394]=0);&quot;- &quot;;([.K394]/[.C394])*100)" office:value-type="string" office:string-value="- ">
            <text:p><text:s/>- <text:s/></text:p>
          </table:table-cell>
          <table:table-cell table:style-name="ce43" table:formula="oooc:=IF(OR([.C394]=0;[.L394]=0);&quot;- &quot;;([.L394]/[.C394])*100)" office:value-type="string" office:string-value="- ">
            <text:p><text:s/>- <text:s/></text:p>
          </table:table-cell>
          <table:table-cell table:style-name="ce43" table:formula="oooc:=IF(OR([.C394]=0;[.M394]=0);&quot;- &quot;;([.M394]/[.C394])*100)" office:value-type="string" office:string-value="- ">
            <text:p><text:s/>- <text:s/></text:p>
          </table:table-cell>
          <table:table-cell table:style-name="ce43" table:formula="oooc:=IF(OR([.C394]=0;[.N394]=0);&quot;- &quot;;([.N394]/[.C394])*100)" office:value-type="string" office:string-value="- ">
            <text:p><text:s/>- <text:s/></text:p>
          </table:table-cell>
          <table:table-cell table:style-name="ce43" table:formula="oooc:=IF(OR([.C394]=0;[.O394]=0);&quot;- &quot;;([.O394]/[.C394])*100)" office:value-type="string" office:string-value="- ">
            <text:p><text:s/>- <text:s/></text:p>
          </table:table-cell>
          <table:table-cell table:style-name="ce48" table:formula="oooc:=IF(OR([.C394]=0;[.P394]=0);&quot;- &quot;;([.P394]/[.C39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style-name="ce22" table:formula="oooc:=[.B418]+[.B441]+[.B464]" office:value-type="float" office:value="0">
            <text:p><text:s/>- </text:p>
          </table:table-cell>
          <table:table-cell table:style-name="ce22" table:formula="oooc:=[.C418]+[.C441]+[.C464]" office:value-type="float" office:value="0">
            <text:p><text:s/>- </text:p>
          </table:table-cell>
          <table:table-cell table:style-name="ce22" table:formula="oooc:=[.D418]+[.D441]+[.D464]" office:value-type="float" office:value="0">
            <text:p><text:s/>- </text:p>
          </table:table-cell>
          <table:table-cell table:style-name="ce22" table:formula="oooc:=[.E418]+[.E441]+[.E464]" office:value-type="float" office:value="0">
            <text:p><text:s/>- </text:p>
          </table:table-cell>
          <table:table-cell table:style-name="ce22" table:formula="oooc:=[.F418]+[.F441]+[.F464]" office:value-type="float" office:value="0">
            <text:p><text:s/>- </text:p>
          </table:table-cell>
          <table:table-cell table:style-name="ce22" table:formula="oooc:=[.G418]+[.G441]+[.G464]" office:value-type="float" office:value="0">
            <text:p><text:s/>- </text:p>
          </table:table-cell>
          <table:table-cell table:style-name="ce22" table:formula="oooc:=[.H418]+[.H441]+[.H464]" office:value-type="float" office:value="0">
            <text:p><text:s/>- </text:p>
          </table:table-cell>
          <table:table-cell table:style-name="ce32" table:formula="oooc:=[.I418]+[.I441]+[.I464]" office:value-type="float" office:value="0">
            <text:p><text:s/>- </text:p>
          </table:table-cell>
          <table:table-cell table:style-name="ce22" table:formula="oooc:=[.J418]+[.J441]+[.J464]" office:value-type="float" office:value="0">
            <text:p><text:s/>- </text:p>
          </table:table-cell>
          <table:table-cell table:style-name="ce22" table:formula="oooc:=[.K418]+[.K441]+[.K464]" office:value-type="float" office:value="0">
            <text:p><text:s/>- </text:p>
          </table:table-cell>
          <table:table-cell table:style-name="ce22" table:formula="oooc:=[.L418]+[.L441]+[.L464]" office:value-type="float" office:value="0">
            <text:p><text:s/>- </text:p>
          </table:table-cell>
          <table:table-cell table:style-name="ce22" table:formula="oooc:=[.M418]+[.M441]+[.M464]" office:value-type="float" office:value="0">
            <text:p><text:s/>- </text:p>
          </table:table-cell>
          <table:table-cell table:style-name="ce22" table:formula="oooc:=[.N418]+[.N441]+[.N464]" office:value-type="float" office:value="0">
            <text:p><text:s/>- </text:p>
          </table:table-cell>
          <table:table-cell table:style-name="ce22" table:formula="oooc:=[.O418]+[.O441]+[.O464]" office:value-type="float" office:value="0">
            <text:p><text:s/>- </text:p>
          </table:table-cell>
          <table:table-cell table:style-name="ce32" table:formula="oooc:=[.P418]+[.P441]+[.P464]" office:value-type="float" office:value="0">
            <text:p><text:s/>- </text:p>
          </table:table-cell>
          <table:table-cell table:style-name="ce38" table:formula="oooc:=IF(OR([.B395]=0;[.C395]=0);&quot;- &quot;;([.C395]/[.B395])*100)" office:value-type="string" office:string-value="- ">
            <text:p><text:s/>- <text:s/></text:p>
          </table:table-cell>
          <table:table-cell table:style-name="ce43" table:formula="oooc:=IF(OR([.C395]=0;[.D395]=0);&quot;- &quot;;([.D395]/[.C395])*100)" office:value-type="string" office:string-value="- ">
            <text:p><text:s/>- <text:s/></text:p>
          </table:table-cell>
          <table:table-cell table:style-name="ce43" table:formula="oooc:=IF(OR([.C395]=0;[.E395]=0);&quot;- &quot;;([.E395]/[.C395])*100)" office:value-type="string" office:string-value="- ">
            <text:p><text:s/>- <text:s/></text:p>
          </table:table-cell>
          <table:table-cell table:style-name="ce43" table:formula="oooc:=IF(OR([.C395]=0;[.F395]=0);&quot;- &quot;;([.F395]/[.C395])*100)" office:value-type="string" office:string-value="- ">
            <text:p><text:s/>- <text:s/></text:p>
          </table:table-cell>
          <table:table-cell table:style-name="ce43" table:formula="oooc:=IF(OR([.C395]=0;[.G395]=0);&quot;- &quot;;([.G395]/[.C395])*100)" office:value-type="string" office:string-value="- ">
            <text:p><text:s/>- <text:s/></text:p>
          </table:table-cell>
          <table:table-cell table:style-name="ce43" table:formula="oooc:=IF(OR([.C395]=0;[.H395]=0);&quot;- &quot;;([.H395]/[.C395])*100)" office:value-type="string" office:string-value="- ">
            <text:p><text:s/>- <text:s/></text:p>
          </table:table-cell>
          <table:table-cell table:style-name="ce43" table:formula="oooc:=IF(OR([.C395]=0;[.I395]=0);&quot;- &quot;;([.I395]/[.C395])*100)" office:value-type="string" office:string-value="- ">
            <text:p><text:s/>- <text:s/></text:p>
          </table:table-cell>
          <table:table-cell table:style-name="ce43" table:formula="oooc:=IF(OR([.C395]=0;[.J395]=0);&quot;- &quot;;([.J395]/[.C395])*100)" office:value-type="string" office:string-value="- ">
            <text:p><text:s/>- <text:s/></text:p>
          </table:table-cell>
          <table:table-cell table:style-name="ce43" table:formula="oooc:=IF(OR([.C395]=0;[.K395]=0);&quot;- &quot;;([.K395]/[.C395])*100)" office:value-type="string" office:string-value="- ">
            <text:p><text:s/>- <text:s/></text:p>
          </table:table-cell>
          <table:table-cell table:style-name="ce43" table:formula="oooc:=IF(OR([.C395]=0;[.L395]=0);&quot;- &quot;;([.L395]/[.C395])*100)" office:value-type="string" office:string-value="- ">
            <text:p><text:s/>- <text:s/></text:p>
          </table:table-cell>
          <table:table-cell table:style-name="ce43" table:formula="oooc:=IF(OR([.C395]=0;[.M395]=0);&quot;- &quot;;([.M395]/[.C395])*100)" office:value-type="string" office:string-value="- ">
            <text:p><text:s/>- <text:s/></text:p>
          </table:table-cell>
          <table:table-cell table:style-name="ce43" table:formula="oooc:=IF(OR([.C395]=0;[.N395]=0);&quot;- &quot;;([.N395]/[.C395])*100)" office:value-type="string" office:string-value="- ">
            <text:p><text:s/>- <text:s/></text:p>
          </table:table-cell>
          <table:table-cell table:style-name="ce43" table:formula="oooc:=IF(OR([.C395]=0;[.O395]=0);&quot;- &quot;;([.O395]/[.C395])*100)" office:value-type="string" office:string-value="- ">
            <text:p><text:s/>- <text:s/></text:p>
          </table:table-cell>
          <table:table-cell table:style-name="ce48" table:formula="oooc:=IF(OR([.C395]=0;[.P395]=0);&quot;- &quot;;([.P395]/[.C39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10" office:value-type="string">
            <text:p>國　立</text:p>
          </table:table-cell>
          <table:table-cell table:style-name="ce20" table:formula="oooc:=SUM([.B397:.B418])" office:value-type="float" office:value="4571">
            <text:p><text:s/>4,571 </text:p>
          </table:table-cell>
          <table:table-cell table:style-name="ce20" table:formula="oooc:=SUM([.C397:.C418])" office:value-type="float" office:value="2662">
            <text:p><text:s/>2,662 </text:p>
          </table:table-cell>
          <table:table-cell table:style-name="ce20" table:formula="oooc:=SUM([.D397:.D418])" office:value-type="float" office:value="105">
            <text:p><text:s/>105 </text:p>
          </table:table-cell>
          <table:table-cell table:style-name="ce20" table:formula="oooc:=SUM([.E397:.E418])" office:value-type="float" office:value="128">
            <text:p><text:s/>128 </text:p>
          </table:table-cell>
          <table:table-cell table:style-name="ce20" table:formula="oooc:=SUM([.F397:.F418])" office:value-type="float" office:value="1571">
            <text:p><text:s/>1,571 </text:p>
          </table:table-cell>
          <table:table-cell table:style-name="ce20" table:formula="oooc:=SUM([.G397:.G418])" office:value-type="float" office:value="684">
            <text:p><text:s/>684 </text:p>
          </table:table-cell>
          <table:table-cell table:style-name="ce20" table:formula="oooc:=SUM([.H397:.H418])" office:value-type="float" office:value="30">
            <text:p><text:s/>30 </text:p>
          </table:table-cell>
          <table:table-cell table:style-name="ce30" table:formula="oooc:=SUM([.I397:.I418])" office:value-type="float" office:value="50">
            <text:p><text:s/>50 </text:p>
          </table:table-cell>
          <table:table-cell table:style-name="ce20" table:formula="oooc:=SUM([.J397:.J418])" office:value-type="float" office:value="36">
            <text:p><text:s/>36 </text:p>
          </table:table-cell>
          <table:table-cell table:style-name="ce20" table:formula="oooc:=SUM([.K397:.K418])" office:value-type="float" office:value="24">
            <text:p><text:s/>24 </text:p>
          </table:table-cell>
          <table:table-cell table:style-name="ce20" table:formula="oooc:=SUM([.L397:.L418])" office:value-type="float" office:value="0">
            <text:p><text:s/>- </text:p>
          </table:table-cell>
          <table:table-cell table:style-name="ce20" table:formula="oooc:=SUM([.M397:.M418])" office:value-type="float" office:value="0">
            <text:p><text:s/>- </text:p>
          </table:table-cell>
          <table:table-cell table:style-name="ce20" table:formula="oooc:=SUM([.N397:.N418])" office:value-type="float" office:value="21">
            <text:p><text:s/>21 </text:p>
          </table:table-cell>
          <table:table-cell table:style-name="ce20" table:formula="oooc:=SUM([.O397:.O418])" office:value-type="float" office:value="1">
            <text:p><text:s/>1 </text:p>
          </table:table-cell>
          <table:table-cell table:style-name="ce30" table:formula="oooc:=SUM([.P397:.P418])" office:value-type="float" office:value="12">
            <text:p><text:s/>12 </text:p>
          </table:table-cell>
          <table:table-cell table:style-name="ce39" table:formula="oooc:=IF(OR([.B396]=0;[.C396]=0);&quot;- &quot;;([.C396]/[.B396])*100)" office:value-type="float" office:value="58.2367096915336">
            <text:p><text:s/>58.24 </text:p>
          </table:table-cell>
          <table:table-cell table:style-name="ce44" table:formula="oooc:=IF(OR([.C396]=0;[.D396]=0);&quot;- &quot;;([.D396]/[.C396])*100)" office:value-type="float" office:value="3.94440270473328">
            <text:p><text:s/>3.94 </text:p>
          </table:table-cell>
          <table:table-cell table:style-name="ce44" table:formula="oooc:=IF(OR([.C396]=0;[.E396]=0);&quot;- &quot;;([.E396]/[.C396])*100)" office:value-type="float" office:value="4.8084147257701">
            <text:p><text:s/>4.81 </text:p>
          </table:table-cell>
          <table:table-cell table:style-name="ce44" table:formula="oooc:=IF(OR([.C396]=0;[.F396]=0);&quot;- &quot;;([.F396]/[.C396])*100)" office:value-type="float" office:value="59.0157776108189">
            <text:p><text:s/>59.02 </text:p>
          </table:table-cell>
          <table:table-cell table:style-name="ce44" table:formula="oooc:=IF(OR([.C396]=0;[.G396]=0);&quot;- &quot;;([.G396]/[.C396])*100)" office:value-type="float" office:value="25.694966190834">
            <text:p><text:s/>25.69 </text:p>
          </table:table-cell>
          <table:table-cell table:style-name="ce44" table:formula="oooc:=IF(OR([.C396]=0;[.H396]=0);&quot;- &quot;;([.H396]/[.C396])*100)" office:value-type="float" office:value="1.12697220135237">
            <text:p><text:s/>1.13 </text:p>
          </table:table-cell>
          <table:table-cell table:style-name="ce44" table:formula="oooc:=IF(OR([.C396]=0;[.I396]=0);&quot;- &quot;;([.I396]/[.C396])*100)" office:value-type="float" office:value="1.87828700225394">
            <text:p><text:s/>1.88 </text:p>
          </table:table-cell>
          <table:table-cell table:style-name="ce44" table:formula="oooc:=IF(OR([.C396]=0;[.J396]=0);&quot;- &quot;;([.J396]/[.C396])*100)" office:value-type="float" office:value="1.35236664162284">
            <text:p><text:s/>1.35 </text:p>
          </table:table-cell>
          <table:table-cell table:style-name="ce44" table:formula="oooc:=IF(OR([.C396]=0;[.K396]=0);&quot;- &quot;;([.K396]/[.C396])*100)" office:value-type="float" office:value="0.901577761081893">
            <text:p><text:s/>0.90 </text:p>
          </table:table-cell>
          <table:table-cell table:style-name="ce44" table:formula="oooc:=IF(OR([.C396]=0;[.L396]=0);&quot;- &quot;;([.L396]/[.C396])*100)" office:value-type="string" office:string-value="- ">
            <text:p><text:s/>- <text:s/></text:p>
          </table:table-cell>
          <table:table-cell table:style-name="ce44" table:formula="oooc:=IF(OR([.C396]=0;[.M396]=0);&quot;- &quot;;([.M396]/[.C396])*100)" office:value-type="string" office:string-value="- ">
            <text:p><text:s/>- <text:s/></text:p>
          </table:table-cell>
          <table:table-cell table:style-name="ce44" table:formula="oooc:=IF(OR([.C396]=0;[.N396]=0);&quot;- &quot;;([.N396]/[.C396])*100)" office:value-type="float" office:value="0.788880540946657">
            <text:p><text:s/>0.79 </text:p>
          </table:table-cell>
          <table:table-cell table:style-name="ce44" table:formula="oooc:=IF(OR([.C396]=0;[.O396]=0);&quot;- &quot;;([.O396]/[.C396])*100)" office:value-type="float" office:value="0.0375657400450789">
            <text:p><text:s/>0.04 </text:p>
          </table:table-cell>
          <table:table-cell table:style-name="ce49" table:formula="oooc:=IF(OR([.C396]=0;[.P396]=0);&quot;- &quot;;([.P396]/[.C396])*100)" office:value-type="float" office:value="0.450788880540947">
            <text:p><text:s/>0.45 </text:p>
          </table:table-cell>
          <table:table-cell table:style-name="ce53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306">
            <text:p><text:s/>306 </text:p>
          </table:table-cell>
          <table:table-cell table:style-name="ce22" office:value-type="float" office:value="203">
            <text:p><text:s/>203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22">
            <text:p><text:s/>22 </text:p>
          </table:table-cell>
          <table:table-cell table:style-name="ce22" office:value-type="float" office:value="89">
            <text:p><text:s/>89 </text:p>
          </table:table-cell>
          <table:table-cell table:style-name="ce22" office:value-type="float" office:value="82">
            <text:p><text:s/>82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97]=0;[.C397]=0);&quot;- &quot;;([.C397]/[.B397])*100)" office:value-type="float" office:value="66.3398692810458">
            <text:p><text:s/>66.34 </text:p>
          </table:table-cell>
          <table:table-cell table:style-name="ce43" table:formula="oooc:=IF(OR([.C397]=0;[.D397]=0);&quot;- &quot;;([.D397]/[.C397])*100)" office:value-type="float" office:value="1.97044334975369">
            <text:p><text:s/>1.97 </text:p>
          </table:table-cell>
          <table:table-cell table:style-name="ce43" table:formula="oooc:=IF(OR([.C397]=0;[.E397]=0);&quot;- &quot;;([.E397]/[.C397])*100)" office:value-type="float" office:value="10.8374384236453">
            <text:p><text:s/>10.84 </text:p>
          </table:table-cell>
          <table:table-cell table:style-name="ce43" table:formula="oooc:=IF(OR([.C397]=0;[.F397]=0);&quot;- &quot;;([.F397]/[.C397])*100)" office:value-type="float" office:value="43.8423645320197">
            <text:p><text:s/>43.84 </text:p>
          </table:table-cell>
          <table:table-cell table:style-name="ce43" table:formula="oooc:=IF(OR([.C397]=0;[.G397]=0);&quot;- &quot;;([.G397]/[.C397])*100)" office:value-type="float" office:value="40.3940886699507">
            <text:p><text:s/>40.39 </text:p>
          </table:table-cell>
          <table:table-cell table:style-name="ce43" table:formula="oooc:=IF(OR([.C397]=0;[.H397]=0);&quot;- &quot;;([.H397]/[.C397])*100)" office:value-type="float" office:value="0.492610837438424">
            <text:p><text:s/>0.49 </text:p>
          </table:table-cell>
          <table:table-cell table:style-name="ce43" table:formula="oooc:=IF(OR([.C397]=0;[.I397]=0);&quot;- &quot;;([.I397]/[.C397])*100)" office:value-type="string" office:string-value="- ">
            <text:p><text:s/>- <text:s/></text:p>
          </table:table-cell>
          <table:table-cell table:style-name="ce43" table:formula="oooc:=IF(OR([.C397]=0;[.J397]=0);&quot;- &quot;;([.J397]/[.C397])*100)" office:value-type="float" office:value="1.97044334975369">
            <text:p><text:s/>1.97 </text:p>
          </table:table-cell>
          <table:table-cell table:style-name="ce43" table:formula="oooc:=IF(OR([.C397]=0;[.K397]=0);&quot;- &quot;;([.K397]/[.C397])*100)" office:value-type="string" office:string-value="- ">
            <text:p><text:s/>- <text:s/></text:p>
          </table:table-cell>
          <table:table-cell table:style-name="ce43" table:formula="oooc:=IF(OR([.C397]=0;[.L397]=0);&quot;- &quot;;([.L397]/[.C397])*100)" office:value-type="string" office:string-value="- ">
            <text:p><text:s/>- <text:s/></text:p>
          </table:table-cell>
          <table:table-cell table:style-name="ce43" table:formula="oooc:=IF(OR([.C397]=0;[.M397]=0);&quot;- &quot;;([.M397]/[.C397])*100)" office:value-type="string" office:string-value="- ">
            <text:p><text:s/>- <text:s/></text:p>
          </table:table-cell>
          <table:table-cell table:style-name="ce43" table:formula="oooc:=IF(OR([.C397]=0;[.N397]=0);&quot;- &quot;;([.N397]/[.C397])*100)" office:value-type="float" office:value="0.492610837438424">
            <text:p><text:s/>0.49 </text:p>
          </table:table-cell>
          <table:table-cell table:style-name="ce43" table:formula="oooc:=IF(OR([.C397]=0;[.O397]=0);&quot;- &quot;;([.O397]/[.C397])*100)" office:value-type="string" office:string-value="- ">
            <text:p><text:s/>- <text:s/></text:p>
          </table:table-cell>
          <table:table-cell table:style-name="ce48" table:formula="oooc:=IF(OR([.C397]=0;[.P397]=0);&quot;- &quot;;([.P397]/[.C39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98]=0;[.C398]=0);&quot;- &quot;;([.C398]/[.B398])*100)" office:value-type="string" office:string-value="- ">
            <text:p><text:s/>- <text:s/></text:p>
          </table:table-cell>
          <table:table-cell table:style-name="ce43" table:formula="oooc:=IF(OR([.C398]=0;[.D398]=0);&quot;- &quot;;([.D398]/[.C398])*100)" office:value-type="string" office:string-value="- ">
            <text:p><text:s/>- <text:s/></text:p>
          </table:table-cell>
          <table:table-cell table:style-name="ce43" table:formula="oooc:=IF(OR([.C398]=0;[.E398]=0);&quot;- &quot;;([.E398]/[.C398])*100)" office:value-type="string" office:string-value="- ">
            <text:p><text:s/>- <text:s/></text:p>
          </table:table-cell>
          <table:table-cell table:style-name="ce43" table:formula="oooc:=IF(OR([.C398]=0;[.F398]=0);&quot;- &quot;;([.F398]/[.C398])*100)" office:value-type="string" office:string-value="- ">
            <text:p><text:s/>- <text:s/></text:p>
          </table:table-cell>
          <table:table-cell table:style-name="ce43" table:formula="oooc:=IF(OR([.C398]=0;[.G398]=0);&quot;- &quot;;([.G398]/[.C398])*100)" office:value-type="string" office:string-value="- ">
            <text:p><text:s/>- <text:s/></text:p>
          </table:table-cell>
          <table:table-cell table:style-name="ce43" table:formula="oooc:=IF(OR([.C398]=0;[.H398]=0);&quot;- &quot;;([.H398]/[.C398])*100)" office:value-type="string" office:string-value="- ">
            <text:p><text:s/>- <text:s/></text:p>
          </table:table-cell>
          <table:table-cell table:style-name="ce43" table:formula="oooc:=IF(OR([.C398]=0;[.I398]=0);&quot;- &quot;;([.I398]/[.C398])*100)" office:value-type="string" office:string-value="- ">
            <text:p><text:s/>- <text:s/></text:p>
          </table:table-cell>
          <table:table-cell table:style-name="ce43" table:formula="oooc:=IF(OR([.C398]=0;[.J398]=0);&quot;- &quot;;([.J398]/[.C398])*100)" office:value-type="string" office:string-value="- ">
            <text:p><text:s/>- <text:s/></text:p>
          </table:table-cell>
          <table:table-cell table:style-name="ce43" table:formula="oooc:=IF(OR([.C398]=0;[.K398]=0);&quot;- &quot;;([.K398]/[.C398])*100)" office:value-type="string" office:string-value="- ">
            <text:p><text:s/>- <text:s/></text:p>
          </table:table-cell>
          <table:table-cell table:style-name="ce43" table:formula="oooc:=IF(OR([.C398]=0;[.L398]=0);&quot;- &quot;;([.L398]/[.C398])*100)" office:value-type="string" office:string-value="- ">
            <text:p><text:s/>- <text:s/></text:p>
          </table:table-cell>
          <table:table-cell table:style-name="ce43" table:formula="oooc:=IF(OR([.C398]=0;[.M398]=0);&quot;- &quot;;([.M398]/[.C398])*100)" office:value-type="string" office:string-value="- ">
            <text:p><text:s/>- <text:s/></text:p>
          </table:table-cell>
          <table:table-cell table:style-name="ce43" table:formula="oooc:=IF(OR([.C398]=0;[.N398]=0);&quot;- &quot;;([.N398]/[.C398])*100)" office:value-type="string" office:string-value="- ">
            <text:p><text:s/>- <text:s/></text:p>
          </table:table-cell>
          <table:table-cell table:style-name="ce43" table:formula="oooc:=IF(OR([.C398]=0;[.O398]=0);&quot;- &quot;;([.O398]/[.C398])*100)" office:value-type="string" office:string-value="- ">
            <text:p><text:s/>- <text:s/></text:p>
          </table:table-cell>
          <table:table-cell table:style-name="ce48" table:formula="oooc:=IF(OR([.C398]=0;[.P398]=0);&quot;- &quot;;([.P398]/[.C39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934">
            <text:p><text:s/>934 </text:p>
          </table:table-cell>
          <table:table-cell table:style-name="ce22" office:value-type="float" office:value="460">
            <text:p><text:s/>460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21">
            <text:p><text:s/>21 </text:p>
          </table:table-cell>
          <table:table-cell table:style-name="ce22" office:value-type="float" office:value="278">
            <text:p><text:s/>278 </text:p>
          </table:table-cell>
          <table:table-cell table:style-name="ce22" office:value-type="float" office:value="100">
            <text:p><text:s/>100 </text:p>
          </table:table-cell>
          <table:table-cell table:style-name="ce22" office:value-type="float" office:value="8">
            <text:p><text:s/>8 </text:p>
          </table:table-cell>
          <table:table-cell table:style-name="ce32" office:value-type="float" office:value="37">
            <text:p><text:s/>37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399]=0;[.C399]=0);&quot;- &quot;;([.C399]/[.B399])*100)" office:value-type="float" office:value="49.2505353319058">
            <text:p><text:s/>49.25 </text:p>
          </table:table-cell>
          <table:table-cell table:style-name="ce43" table:formula="oooc:=IF(OR([.C399]=0;[.D399]=0);&quot;- &quot;;([.D399]/[.C399])*100)" office:value-type="float" office:value="2.39130434782609">
            <text:p><text:s/>2.39 </text:p>
          </table:table-cell>
          <table:table-cell table:style-name="ce43" table:formula="oooc:=IF(OR([.C399]=0;[.E399]=0);&quot;- &quot;;([.E399]/[.C399])*100)" office:value-type="float" office:value="4.56521739130435">
            <text:p><text:s/>4.57 </text:p>
          </table:table-cell>
          <table:table-cell table:style-name="ce43" table:formula="oooc:=IF(OR([.C399]=0;[.F399]=0);&quot;- &quot;;([.F399]/[.C399])*100)" office:value-type="float" office:value="60.4347826086956">
            <text:p><text:s/>60.43 </text:p>
          </table:table-cell>
          <table:table-cell table:style-name="ce43" table:formula="oooc:=IF(OR([.C399]=0;[.G399]=0);&quot;- &quot;;([.G399]/[.C399])*100)" office:value-type="float" office:value="21.7391304347826">
            <text:p><text:s/>21.74 </text:p>
          </table:table-cell>
          <table:table-cell table:style-name="ce43" table:formula="oooc:=IF(OR([.C399]=0;[.H399]=0);&quot;- &quot;;([.H399]/[.C399])*100)" office:value-type="float" office:value="1.73913043478261">
            <text:p><text:s/>1.74 </text:p>
          </table:table-cell>
          <table:table-cell table:style-name="ce43" table:formula="oooc:=IF(OR([.C399]=0;[.I399]=0);&quot;- &quot;;([.I399]/[.C399])*100)" office:value-type="float" office:value="8.04347826086956">
            <text:p><text:s/>8.04 </text:p>
          </table:table-cell>
          <table:table-cell table:style-name="ce43" table:formula="oooc:=IF(OR([.C399]=0;[.J399]=0);&quot;- &quot;;([.J399]/[.C399])*100)" office:value-type="string" office:string-value="- ">
            <text:p><text:s/>- <text:s/></text:p>
          </table:table-cell>
          <table:table-cell table:style-name="ce43" table:formula="oooc:=IF(OR([.C399]=0;[.K399]=0);&quot;- &quot;;([.K399]/[.C399])*100)" office:value-type="float" office:value="1.08695652173913">
            <text:p><text:s/>1.09 </text:p>
          </table:table-cell>
          <table:table-cell table:style-name="ce43" table:formula="oooc:=IF(OR([.C399]=0;[.L399]=0);&quot;- &quot;;([.L399]/[.C399])*100)" office:value-type="string" office:string-value="- ">
            <text:p><text:s/>- <text:s/></text:p>
          </table:table-cell>
          <table:table-cell table:style-name="ce43" table:formula="oooc:=IF(OR([.C399]=0;[.M399]=0);&quot;- &quot;;([.M399]/[.C399])*100)" office:value-type="string" office:string-value="- ">
            <text:p><text:s/>- <text:s/></text:p>
          </table:table-cell>
          <table:table-cell table:style-name="ce43" table:formula="oooc:=IF(OR([.C399]=0;[.N399]=0);&quot;- &quot;;([.N399]/[.C399])*100)" office:value-type="string" office:string-value="- ">
            <text:p><text:s/>- <text:s/></text:p>
          </table:table-cell>
          <table:table-cell table:style-name="ce43" table:formula="oooc:=IF(OR([.C399]=0;[.O399]=0);&quot;- &quot;;([.O399]/[.C399])*100)" office:value-type="string" office:string-value="- ">
            <text:p><text:s/>- <text:s/></text:p>
          </table:table-cell>
          <table:table-cell table:style-name="ce48" table:formula="oooc:=IF(OR([.C399]=0;[.P399]=0);&quot;- &quot;;([.P399]/[.C39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office:value-type="float" office:value="842">
            <text:p><text:s/>842 </text:p>
          </table:table-cell>
          <table:table-cell table:style-name="ce22" office:value-type="float" office:value="539">
            <text:p><text:s/>539 </text:p>
          </table:table-cell>
          <table:table-cell table:style-name="ce22" office:value-type="float" office:value="19">
            <text:p><text:s/>19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307">
            <text:p><text:s/>307 </text:p>
          </table:table-cell>
          <table:table-cell table:style-name="ce22" office:value-type="float" office:value="165">
            <text:p><text:s/>165 </text:p>
          </table:table-cell>
          <table:table-cell table:style-name="ce22" office:value-type="float" office:value="9">
            <text:p><text:s/>9 </text:p>
          </table:table-cell>
          <table:table-cell table:style-name="ce32" office:value-type="float" office:value="8">
            <text:p><text:s/>8 </text:p>
          </table:table-cell>
          <table:table-cell table:style-name="ce22" office:value-type="float" office:value="11">
            <text:p><text:s/>11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9">
            <text:p><text:s/>9 </text:p>
          </table:table-cell>
          <table:table-cell table:style-name="ce38" table:formula="oooc:=IF(OR([.B400]=0;[.C400]=0);&quot;- &quot;;([.C400]/[.B400])*100)" office:value-type="float" office:value="64.0142517814727">
            <text:p><text:s/>64.01 </text:p>
          </table:table-cell>
          <table:table-cell table:style-name="ce43" table:formula="oooc:=IF(OR([.C400]=0;[.D400]=0);&quot;- &quot;;([.D400]/[.C400])*100)" office:value-type="float" office:value="3.52504638218924">
            <text:p><text:s/>3.53 </text:p>
          </table:table-cell>
          <table:table-cell table:style-name="ce43" table:formula="oooc:=IF(OR([.C400]=0;[.E400]=0);&quot;- &quot;;([.E400]/[.C400])*100)" office:value-type="float" office:value="1.48423005565863">
            <text:p><text:s/>1.48 </text:p>
          </table:table-cell>
          <table:table-cell table:style-name="ce43" table:formula="oooc:=IF(OR([.C400]=0;[.F400]=0);&quot;- &quot;;([.F400]/[.C400])*100)" office:value-type="float" office:value="56.9573283858998">
            <text:p><text:s/>56.96 </text:p>
          </table:table-cell>
          <table:table-cell table:style-name="ce43" table:formula="oooc:=IF(OR([.C400]=0;[.G400]=0);&quot;- &quot;;([.G400]/[.C400])*100)" office:value-type="float" office:value="30.6122448979592">
            <text:p><text:s/>30.61 </text:p>
          </table:table-cell>
          <table:table-cell table:style-name="ce43" table:formula="oooc:=IF(OR([.C400]=0;[.H400]=0);&quot;- &quot;;([.H400]/[.C400])*100)" office:value-type="float" office:value="1.66975881261596">
            <text:p><text:s/>1.67 </text:p>
          </table:table-cell>
          <table:table-cell table:style-name="ce43" table:formula="oooc:=IF(OR([.C400]=0;[.I400]=0);&quot;- &quot;;([.I400]/[.C400])*100)" office:value-type="float" office:value="1.48423005565863">
            <text:p><text:s/>1.48 </text:p>
          </table:table-cell>
          <table:table-cell table:style-name="ce43" table:formula="oooc:=IF(OR([.C400]=0;[.J400]=0);&quot;- &quot;;([.J400]/[.C400])*100)" office:value-type="float" office:value="2.04081632653061">
            <text:p><text:s/>2.04 </text:p>
          </table:table-cell>
          <table:table-cell table:style-name="ce43" table:formula="oooc:=IF(OR([.C400]=0;[.K400]=0);&quot;- &quot;;([.K400]/[.C400])*100)" office:value-type="string" office:string-value="- ">
            <text:p><text:s/>- <text:s/></text:p>
          </table:table-cell>
          <table:table-cell table:style-name="ce43" table:formula="oooc:=IF(OR([.C400]=0;[.L400]=0);&quot;- &quot;;([.L400]/[.C400])*100)" office:value-type="string" office:string-value="- ">
            <text:p><text:s/>- <text:s/></text:p>
          </table:table-cell>
          <table:table-cell table:style-name="ce43" table:formula="oooc:=IF(OR([.C400]=0;[.M400]=0);&quot;- &quot;;([.M400]/[.C400])*100)" office:value-type="string" office:string-value="- ">
            <text:p><text:s/>- <text:s/></text:p>
          </table:table-cell>
          <table:table-cell table:style-name="ce43" table:formula="oooc:=IF(OR([.C400]=0;[.N400]=0);&quot;- &quot;;([.N400]/[.C400])*100)" office:value-type="float" office:value="0.556586270871985">
            <text:p><text:s/>0.56 </text:p>
          </table:table-cell>
          <table:table-cell table:style-name="ce43" table:formula="oooc:=IF(OR([.C400]=0;[.O400]=0);&quot;- &quot;;([.O400]/[.C400])*100)" office:value-type="string" office:string-value="- ">
            <text:p><text:s/>- <text:s/></text:p>
          </table:table-cell>
          <table:table-cell table:style-name="ce48" table:formula="oooc:=IF(OR([.C400]=0;[.P400]=0);&quot;- &quot;;([.P400]/[.C400])*100)" office:value-type="float" office:value="1.66975881261596">
            <text:p><text:s/>1.67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116">
            <text:p><text:s/>116 </text:p>
          </table:table-cell>
          <table:table-cell table:style-name="ce22" office:value-type="float" office:value="47">
            <text:p><text:s/>47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12">
            <text:p><text:s/>12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8">
            <text:p><text:s/>8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01]=0;[.C401]=0);&quot;- &quot;;([.C401]/[.B401])*100)" office:value-type="float" office:value="40.5172413793103">
            <text:p><text:s/>40.52 </text:p>
          </table:table-cell>
          <table:table-cell table:style-name="ce43" table:formula="oooc:=IF(OR([.C401]=0;[.D401]=0);&quot;- &quot;;([.D401]/[.C401])*100)" office:value-type="string" office:string-value="- ">
            <text:p><text:s/>- <text:s/></text:p>
          </table:table-cell>
          <table:table-cell table:style-name="ce43" table:formula="oooc:=IF(OR([.C401]=0;[.E401]=0);&quot;- &quot;;([.E401]/[.C401])*100)" office:value-type="float" office:value="10.6382978723404">
            <text:p><text:s/>10.64 </text:p>
          </table:table-cell>
          <table:table-cell table:style-name="ce43" table:formula="oooc:=IF(OR([.C401]=0;[.F401]=0);&quot;- &quot;;([.F401]/[.C401])*100)" office:value-type="float" office:value="23.4042553191489">
            <text:p><text:s/>23.40 </text:p>
          </table:table-cell>
          <table:table-cell table:style-name="ce43" table:formula="oooc:=IF(OR([.C401]=0;[.G401]=0);&quot;- &quot;;([.G401]/[.C401])*100)" office:value-type="float" office:value="25.531914893617">
            <text:p><text:s/>25.53 </text:p>
          </table:table-cell>
          <table:table-cell table:style-name="ce43" table:formula="oooc:=IF(OR([.C401]=0;[.H401]=0);&quot;- &quot;;([.H401]/[.C401])*100)" office:value-type="string" office:string-value="- ">
            <text:p><text:s/>- <text:s/></text:p>
          </table:table-cell>
          <table:table-cell table:style-name="ce43" table:formula="oooc:=IF(OR([.C401]=0;[.I401]=0);&quot;- &quot;;([.I401]/[.C401])*100)" office:value-type="string" office:string-value="- ">
            <text:p><text:s/>- <text:s/></text:p>
          </table:table-cell>
          <table:table-cell table:style-name="ce43" table:formula="oooc:=IF(OR([.C401]=0;[.J401]=0);&quot;- &quot;;([.J401]/[.C401])*100)" office:value-type="float" office:value="21.2765957446808">
            <text:p><text:s/>21.28 </text:p>
          </table:table-cell>
          <table:table-cell table:style-name="ce43" table:formula="oooc:=IF(OR([.C401]=0;[.K401]=0);&quot;- &quot;;([.K401]/[.C401])*100)" office:value-type="float" office:value="17.0212765957447">
            <text:p><text:s/>17.02 </text:p>
          </table:table-cell>
          <table:table-cell table:style-name="ce43" table:formula="oooc:=IF(OR([.C401]=0;[.L401]=0);&quot;- &quot;;([.L401]/[.C401])*100)" office:value-type="string" office:string-value="- ">
            <text:p><text:s/>- <text:s/></text:p>
          </table:table-cell>
          <table:table-cell table:style-name="ce43" table:formula="oooc:=IF(OR([.C401]=0;[.M401]=0);&quot;- &quot;;([.M401]/[.C401])*100)" office:value-type="string" office:string-value="- ">
            <text:p><text:s/>- <text:s/></text:p>
          </table:table-cell>
          <table:table-cell table:style-name="ce43" table:formula="oooc:=IF(OR([.C401]=0;[.N401]=0);&quot;- &quot;;([.N401]/[.C401])*100)" office:value-type="float" office:value="2.12765957446808">
            <text:p><text:s/>2.13 </text:p>
          </table:table-cell>
          <table:table-cell table:style-name="ce43" table:formula="oooc:=IF(OR([.C401]=0;[.O401]=0);&quot;- &quot;;([.O401]/[.C401])*100)" office:value-type="string" office:string-value="- ">
            <text:p><text:s/>- <text:s/></text:p>
          </table:table-cell>
          <table:table-cell table:style-name="ce48" table:formula="oooc:=IF(OR([.C401]=0;[.P401]=0);&quot;- &quot;;([.P401]/[.C40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style-name="ce22" office:value-type="float" office:value="192">
            <text:p><text:s/>192 </text:p>
          </table:table-cell>
          <table:table-cell table:style-name="ce22" office:value-type="float" office:value="104">
            <text:p><text:s/>104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94">
            <text:p><text:s/>94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1">
            <text:p><text:s/>1 </text:p>
          </table:table-cell>
          <table:table-cell table:style-name="ce38" table:formula="oooc:=IF(OR([.B402]=0;[.C402]=0);&quot;- &quot;;([.C402]/[.B402])*100)" office:value-type="float" office:value="54.1666666666667">
            <text:p><text:s/>54.17 </text:p>
          </table:table-cell>
          <table:table-cell table:style-name="ce43" table:formula="oooc:=IF(OR([.C402]=0;[.D402]=0);&quot;- &quot;;([.D402]/[.C402])*100)" office:value-type="float" office:value="3.84615384615385">
            <text:p><text:s/>3.85 </text:p>
          </table:table-cell>
          <table:table-cell table:style-name="ce43" table:formula="oooc:=IF(OR([.C402]=0;[.E402]=0);&quot;- &quot;;([.E402]/[.C402])*100)" office:value-type="float" office:value="0.961538461538462">
            <text:p><text:s/>0.96 </text:p>
          </table:table-cell>
          <table:table-cell table:style-name="ce43" table:formula="oooc:=IF(OR([.C402]=0;[.F402]=0);&quot;- &quot;;([.F402]/[.C402])*100)" office:value-type="float" office:value="90.3846153846154">
            <text:p><text:s/>90.38 </text:p>
          </table:table-cell>
          <table:table-cell table:style-name="ce43" table:formula="oooc:=IF(OR([.C402]=0;[.G402]=0);&quot;- &quot;;([.G402]/[.C402])*100)" office:value-type="float" office:value="1.92307692307692">
            <text:p><text:s/>1.92 </text:p>
          </table:table-cell>
          <table:table-cell table:style-name="ce43" table:formula="oooc:=IF(OR([.C402]=0;[.H402]=0);&quot;- &quot;;([.H402]/[.C402])*100)" office:value-type="string" office:string-value="- ">
            <text:p><text:s/>- <text:s/></text:p>
          </table:table-cell>
          <table:table-cell table:style-name="ce43" table:formula="oooc:=IF(OR([.C402]=0;[.I402]=0);&quot;- &quot;;([.I402]/[.C402])*100)" office:value-type="string" office:string-value="- ">
            <text:p><text:s/>- <text:s/></text:p>
          </table:table-cell>
          <table:table-cell table:style-name="ce43" table:formula="oooc:=IF(OR([.C402]=0;[.J402]=0);&quot;- &quot;;([.J402]/[.C402])*100)" office:value-type="string" office:string-value="- ">
            <text:p><text:s/>- <text:s/></text:p>
          </table:table-cell>
          <table:table-cell table:style-name="ce43" table:formula="oooc:=IF(OR([.C402]=0;[.K402]=0);&quot;- &quot;;([.K402]/[.C402])*100)" office:value-type="string" office:string-value="- ">
            <text:p><text:s/>- <text:s/></text:p>
          </table:table-cell>
          <table:table-cell table:style-name="ce43" table:formula="oooc:=IF(OR([.C402]=0;[.L402]=0);&quot;- &quot;;([.L402]/[.C402])*100)" office:value-type="string" office:string-value="- ">
            <text:p><text:s/>- <text:s/></text:p>
          </table:table-cell>
          <table:table-cell table:style-name="ce43" table:formula="oooc:=IF(OR([.C402]=0;[.M402]=0);&quot;- &quot;;([.M402]/[.C402])*100)" office:value-type="string" office:string-value="- ">
            <text:p><text:s/>- <text:s/></text:p>
          </table:table-cell>
          <table:table-cell table:style-name="ce43" table:formula="oooc:=IF(OR([.C402]=0;[.N402]=0);&quot;- &quot;;([.N402]/[.C402])*100)" office:value-type="float" office:value="1.92307692307692">
            <text:p><text:s/>1.92 </text:p>
          </table:table-cell>
          <table:table-cell table:style-name="ce43" table:formula="oooc:=IF(OR([.C402]=0;[.O402]=0);&quot;- &quot;;([.O402]/[.C402])*100)" office:value-type="string" office:string-value="- ">
            <text:p><text:s/>- <text:s/></text:p>
          </table:table-cell>
          <table:table-cell table:style-name="ce48" table:formula="oooc:=IF(OR([.C402]=0;[.P402]=0);&quot;- &quot;;([.P402]/[.C402])*100)" office:value-type="float" office:value="0.961538461538462">
            <text:p><text:s/>0.96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office:value-type="float" office:value="48">
            <text:p><text:s/>48 </text:p>
          </table:table-cell>
          <table:table-cell table:style-name="ce22" office:value-type="float" office:value="40">
            <text:p><text:s/>40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7">
            <text:p><text:s/>17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2">
            <text:p><text:s/>2 </text:p>
          </table:table-cell>
          <table:table-cell table:style-name="ce38" table:formula="oooc:=IF(OR([.B403]=0;[.C403]=0);&quot;- &quot;;([.C403]/[.B403])*100)" office:value-type="float" office:value="83.3333333333333">
            <text:p><text:s/>83.33 </text:p>
          </table:table-cell>
          <table:table-cell table:style-name="ce43" table:formula="oooc:=IF(OR([.C403]=0;[.D403]=0);&quot;- &quot;;([.D403]/[.C403])*100)" office:value-type="float" office:value="5">
            <text:p><text:s/>5.00 </text:p>
          </table:table-cell>
          <table:table-cell table:style-name="ce43" table:formula="oooc:=IF(OR([.C403]=0;[.E403]=0);&quot;- &quot;;([.E403]/[.C403])*100)" office:value-type="float" office:value="2.5">
            <text:p><text:s/>2.50 </text:p>
          </table:table-cell>
          <table:table-cell table:style-name="ce43" table:formula="oooc:=IF(OR([.C403]=0;[.F403]=0);&quot;- &quot;;([.F403]/[.C403])*100)" office:value-type="float" office:value="42.5">
            <text:p><text:s/>42.50 </text:p>
          </table:table-cell>
          <table:table-cell table:style-name="ce43" table:formula="oooc:=IF(OR([.C403]=0;[.G403]=0);&quot;- &quot;;([.G403]/[.C403])*100)" office:value-type="float" office:value="45">
            <text:p><text:s/>45.00 </text:p>
          </table:table-cell>
          <table:table-cell table:style-name="ce43" table:formula="oooc:=IF(OR([.C403]=0;[.H403]=0);&quot;- &quot;;([.H403]/[.C403])*100)" office:value-type="string" office:string-value="- ">
            <text:p><text:s/>- <text:s/></text:p>
          </table:table-cell>
          <table:table-cell table:style-name="ce43" table:formula="oooc:=IF(OR([.C403]=0;[.I403]=0);&quot;- &quot;;([.I403]/[.C403])*100)" office:value-type="string" office:string-value="- ">
            <text:p><text:s/>- <text:s/></text:p>
          </table:table-cell>
          <table:table-cell table:style-name="ce43" table:formula="oooc:=IF(OR([.C403]=0;[.J403]=0);&quot;- &quot;;([.J403]/[.C403])*100)" office:value-type="string" office:string-value="- ">
            <text:p><text:s/>- <text:s/></text:p>
          </table:table-cell>
          <table:table-cell table:style-name="ce43" table:formula="oooc:=IF(OR([.C403]=0;[.K403]=0);&quot;- &quot;;([.K403]/[.C403])*100)" office:value-type="string" office:string-value="- ">
            <text:p><text:s/>- <text:s/></text:p>
          </table:table-cell>
          <table:table-cell table:style-name="ce43" table:formula="oooc:=IF(OR([.C403]=0;[.L403]=0);&quot;- &quot;;([.L403]/[.C403])*100)" office:value-type="string" office:string-value="- ">
            <text:p><text:s/>- <text:s/></text:p>
          </table:table-cell>
          <table:table-cell table:style-name="ce43" table:formula="oooc:=IF(OR([.C403]=0;[.M403]=0);&quot;- &quot;;([.M403]/[.C403])*100)" office:value-type="string" office:string-value="- ">
            <text:p><text:s/>- <text:s/></text:p>
          </table:table-cell>
          <table:table-cell table:style-name="ce43" table:formula="oooc:=IF(OR([.C403]=0;[.N403]=0);&quot;- &quot;;([.N403]/[.C403])*100)" office:value-type="string" office:string-value="- ">
            <text:p><text:s/>- <text:s/></text:p>
          </table:table-cell>
          <table:table-cell table:style-name="ce43" table:formula="oooc:=IF(OR([.C403]=0;[.O403]=0);&quot;- &quot;;([.O403]/[.C403])*100)" office:value-type="string" office:string-value="- ">
            <text:p><text:s/>- <text:s/></text:p>
          </table:table-cell>
          <table:table-cell table:style-name="ce48" table:formula="oooc:=IF(OR([.C403]=0;[.P403]=0);&quot;- &quot;;([.P403]/[.C403])*100)" office:value-type="float" office:value="5">
            <text:p><text:s/>5.00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04]=0;[.C404]=0);&quot;- &quot;;([.C404]/[.B404])*100)" office:value-type="string" office:string-value="- ">
            <text:p><text:s/>- <text:s/></text:p>
          </table:table-cell>
          <table:table-cell table:style-name="ce43" table:formula="oooc:=IF(OR([.C404]=0;[.D404]=0);&quot;- &quot;;([.D404]/[.C404])*100)" office:value-type="string" office:string-value="- ">
            <text:p><text:s/>- <text:s/></text:p>
          </table:table-cell>
          <table:table-cell table:style-name="ce43" table:formula="oooc:=IF(OR([.C404]=0;[.E404]=0);&quot;- &quot;;([.E404]/[.C404])*100)" office:value-type="string" office:string-value="- ">
            <text:p><text:s/>- <text:s/></text:p>
          </table:table-cell>
          <table:table-cell table:style-name="ce43" table:formula="oooc:=IF(OR([.C404]=0;[.F404]=0);&quot;- &quot;;([.F404]/[.C404])*100)" office:value-type="string" office:string-value="- ">
            <text:p><text:s/>- <text:s/></text:p>
          </table:table-cell>
          <table:table-cell table:style-name="ce43" table:formula="oooc:=IF(OR([.C404]=0;[.G404]=0);&quot;- &quot;;([.G404]/[.C404])*100)" office:value-type="string" office:string-value="- ">
            <text:p><text:s/>- <text:s/></text:p>
          </table:table-cell>
          <table:table-cell table:style-name="ce43" table:formula="oooc:=IF(OR([.C404]=0;[.H404]=0);&quot;- &quot;;([.H404]/[.C404])*100)" office:value-type="string" office:string-value="- ">
            <text:p><text:s/>- <text:s/></text:p>
          </table:table-cell>
          <table:table-cell table:style-name="ce43" table:formula="oooc:=IF(OR([.C404]=0;[.I404]=0);&quot;- &quot;;([.I404]/[.C404])*100)" office:value-type="string" office:string-value="- ">
            <text:p><text:s/>- <text:s/></text:p>
          </table:table-cell>
          <table:table-cell table:style-name="ce43" table:formula="oooc:=IF(OR([.C404]=0;[.J404]=0);&quot;- &quot;;([.J404]/[.C404])*100)" office:value-type="string" office:string-value="- ">
            <text:p><text:s/>- <text:s/></text:p>
          </table:table-cell>
          <table:table-cell table:style-name="ce43" table:formula="oooc:=IF(OR([.C404]=0;[.K404]=0);&quot;- &quot;;([.K404]/[.C404])*100)" office:value-type="string" office:string-value="- ">
            <text:p><text:s/>- <text:s/></text:p>
          </table:table-cell>
          <table:table-cell table:style-name="ce43" table:formula="oooc:=IF(OR([.C404]=0;[.L404]=0);&quot;- &quot;;([.L404]/[.C404])*100)" office:value-type="string" office:string-value="- ">
            <text:p><text:s/>- <text:s/></text:p>
          </table:table-cell>
          <table:table-cell table:style-name="ce43" table:formula="oooc:=IF(OR([.C404]=0;[.M404]=0);&quot;- &quot;;([.M404]/[.C404])*100)" office:value-type="string" office:string-value="- ">
            <text:p><text:s/>- <text:s/></text:p>
          </table:table-cell>
          <table:table-cell table:style-name="ce43" table:formula="oooc:=IF(OR([.C404]=0;[.N404]=0);&quot;- &quot;;([.N404]/[.C404])*100)" office:value-type="string" office:string-value="- ">
            <text:p><text:s/>- <text:s/></text:p>
          </table:table-cell>
          <table:table-cell table:style-name="ce43" table:formula="oooc:=IF(OR([.C404]=0;[.O404]=0);&quot;- &quot;;([.O404]/[.C404])*100)" office:value-type="string" office:string-value="- ">
            <text:p><text:s/>- <text:s/></text:p>
          </table:table-cell>
          <table:table-cell table:style-name="ce48" table:formula="oooc:=IF(OR([.C404]=0;[.P404]=0);&quot;- &quot;;([.P404]/[.C40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office:value-type="float" office:value="126">
            <text:p><text:s/>126 </text:p>
          </table:table-cell>
          <table:table-cell table:style-name="ce22" office:value-type="float" office:value="93">
            <text:p><text:s/>93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40">
            <text:p><text:s/>40 </text:p>
          </table:table-cell>
          <table:table-cell table:style-name="ce22" office:value-type="float" office:value="34">
            <text:p><text:s/>34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8">
            <text:p><text:s/>8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05]=0;[.C405]=0);&quot;- &quot;;([.C405]/[.B405])*100)" office:value-type="float" office:value="73.8095238095238">
            <text:p><text:s/>73.81 </text:p>
          </table:table-cell>
          <table:table-cell table:style-name="ce43" table:formula="oooc:=IF(OR([.C405]=0;[.D405]=0);&quot;- &quot;;([.D405]/[.C405])*100)" office:value-type="float" office:value="2.1505376344086">
            <text:p><text:s/>2.15 </text:p>
          </table:table-cell>
          <table:table-cell table:style-name="ce43" table:formula="oooc:=IF(OR([.C405]=0;[.E405]=0);&quot;- &quot;;([.E405]/[.C405])*100)" office:value-type="float" office:value="8.60215053763441">
            <text:p><text:s/>8.60 </text:p>
          </table:table-cell>
          <table:table-cell table:style-name="ce43" table:formula="oooc:=IF(OR([.C405]=0;[.F405]=0);&quot;- &quot;;([.F405]/[.C405])*100)" office:value-type="float" office:value="43.010752688172">
            <text:p><text:s/>43.01 </text:p>
          </table:table-cell>
          <table:table-cell table:style-name="ce43" table:formula="oooc:=IF(OR([.C405]=0;[.G405]=0);&quot;- &quot;;([.G405]/[.C405])*100)" office:value-type="float" office:value="36.5591397849462">
            <text:p><text:s/>36.56 </text:p>
          </table:table-cell>
          <table:table-cell table:style-name="ce43" table:formula="oooc:=IF(OR([.C405]=0;[.H405]=0);&quot;- &quot;;([.H405]/[.C405])*100)" office:value-type="string" office:string-value="- ">
            <text:p><text:s/>- <text:s/></text:p>
          </table:table-cell>
          <table:table-cell table:style-name="ce43" table:formula="oooc:=IF(OR([.C405]=0;[.I405]=0);&quot;- &quot;;([.I405]/[.C405])*100)" office:value-type="string" office:string-value="- ">
            <text:p><text:s/>- <text:s/></text:p>
          </table:table-cell>
          <table:table-cell table:style-name="ce43" table:formula="oooc:=IF(OR([.C405]=0;[.J405]=0);&quot;- &quot;;([.J405]/[.C405])*100)" office:value-type="string" office:string-value="- ">
            <text:p><text:s/>- <text:s/></text:p>
          </table:table-cell>
          <table:table-cell table:style-name="ce43" table:formula="oooc:=IF(OR([.C405]=0;[.K405]=0);&quot;- &quot;;([.K405]/[.C405])*100)" office:value-type="float" office:value="8.60215053763441">
            <text:p><text:s/>8.60 </text:p>
          </table:table-cell>
          <table:table-cell table:style-name="ce43" table:formula="oooc:=IF(OR([.C405]=0;[.L405]=0);&quot;- &quot;;([.L405]/[.C405])*100)" office:value-type="string" office:string-value="- ">
            <text:p><text:s/>- <text:s/></text:p>
          </table:table-cell>
          <table:table-cell table:style-name="ce43" table:formula="oooc:=IF(OR([.C405]=0;[.M405]=0);&quot;- &quot;;([.M405]/[.C405])*100)" office:value-type="string" office:string-value="- ">
            <text:p><text:s/>- <text:s/></text:p>
          </table:table-cell>
          <table:table-cell table:style-name="ce43" table:formula="oooc:=IF(OR([.C405]=0;[.N405]=0);&quot;- &quot;;([.N405]/[.C405])*100)" office:value-type="float" office:value="1.0752688172043">
            <text:p><text:s/>1.08 </text:p>
          </table:table-cell>
          <table:table-cell table:style-name="ce43" table:formula="oooc:=IF(OR([.C405]=0;[.O405]=0);&quot;- &quot;;([.O405]/[.C405])*100)" office:value-type="string" office:string-value="- ">
            <text:p><text:s/>- <text:s/></text:p>
          </table:table-cell>
          <table:table-cell table:style-name="ce48" table:formula="oooc:=IF(OR([.C405]=0;[.P405]=0);&quot;- &quot;;([.P405]/[.C40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office:value-type="float" office:value="800">
            <text:p><text:s/>800 </text:p>
          </table:table-cell>
          <table:table-cell table:style-name="ce22" office:value-type="float" office:value="406">
            <text:p><text:s/>406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16">
            <text:p><text:s/>16 </text:p>
          </table:table-cell>
          <table:table-cell table:style-name="ce22" office:value-type="float" office:value="206">
            <text:p><text:s/>206 </text:p>
          </table:table-cell>
          <table:table-cell table:style-name="ce22" office:value-type="float" office:value="154">
            <text:p><text:s/>154 </text:p>
          </table:table-cell>
          <table:table-cell table:style-name="ce22" office:value-type="float" office:value="10">
            <text:p><text:s/>10 </text:p>
          </table:table-cell>
          <table:table-cell table:style-name="ce32" office:value-type="float" office:value="1">
            <text:p><text:s/>1 </text:p>
          </table:table-cell>
          <table:table-cell table:style-name="ce22" office:value-type="float" office:value="10">
            <text:p><text:s/>10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06]=0;[.C406]=0);&quot;- &quot;;([.C406]/[.B406])*100)" office:value-type="float" office:value="50.75">
            <text:p><text:s/>50.75 </text:p>
          </table:table-cell>
          <table:table-cell table:style-name="ce43" table:formula="oooc:=IF(OR([.C406]=0;[.D406]=0);&quot;- &quot;;([.D406]/[.C406])*100)" office:value-type="float" office:value="1.47783251231527">
            <text:p><text:s/>1.48 </text:p>
          </table:table-cell>
          <table:table-cell table:style-name="ce43" table:formula="oooc:=IF(OR([.C406]=0;[.E406]=0);&quot;- &quot;;([.E406]/[.C406])*100)" office:value-type="float" office:value="3.94088669950739">
            <text:p><text:s/>3.94 </text:p>
          </table:table-cell>
          <table:table-cell table:style-name="ce43" table:formula="oooc:=IF(OR([.C406]=0;[.F406]=0);&quot;- &quot;;([.F406]/[.C406])*100)" office:value-type="float" office:value="50.7389162561576">
            <text:p><text:s/>50.74 </text:p>
          </table:table-cell>
          <table:table-cell table:style-name="ce43" table:formula="oooc:=IF(OR([.C406]=0;[.G406]=0);&quot;- &quot;;([.G406]/[.C406])*100)" office:value-type="float" office:value="37.9310344827586">
            <text:p><text:s/>37.93 </text:p>
          </table:table-cell>
          <table:table-cell table:style-name="ce43" table:formula="oooc:=IF(OR([.C406]=0;[.H406]=0);&quot;- &quot;;([.H406]/[.C406])*100)" office:value-type="float" office:value="2.46305418719212">
            <text:p><text:s/>2.46 </text:p>
          </table:table-cell>
          <table:table-cell table:style-name="ce43" table:formula="oooc:=IF(OR([.C406]=0;[.I406]=0);&quot;- &quot;;([.I406]/[.C406])*100)" office:value-type="float" office:value="0.246305418719212">
            <text:p><text:s/>0.25 </text:p>
          </table:table-cell>
          <table:table-cell table:style-name="ce43" table:formula="oooc:=IF(OR([.C406]=0;[.J406]=0);&quot;- &quot;;([.J406]/[.C406])*100)" office:value-type="float" office:value="2.46305418719212">
            <text:p><text:s/>2.46 </text:p>
          </table:table-cell>
          <table:table-cell table:style-name="ce43" table:formula="oooc:=IF(OR([.C406]=0;[.K406]=0);&quot;- &quot;;([.K406]/[.C406])*100)" office:value-type="string" office:string-value="- ">
            <text:p><text:s/>- <text:s/></text:p>
          </table:table-cell>
          <table:table-cell table:style-name="ce43" table:formula="oooc:=IF(OR([.C406]=0;[.L406]=0);&quot;- &quot;;([.L406]/[.C406])*100)" office:value-type="string" office:string-value="- ">
            <text:p><text:s/>- <text:s/></text:p>
          </table:table-cell>
          <table:table-cell table:style-name="ce43" table:formula="oooc:=IF(OR([.C406]=0;[.M406]=0);&quot;- &quot;;([.M406]/[.C406])*100)" office:value-type="string" office:string-value="- ">
            <text:p><text:s/>- <text:s/></text:p>
          </table:table-cell>
          <table:table-cell table:style-name="ce43" table:formula="oooc:=IF(OR([.C406]=0;[.N406]=0);&quot;- &quot;;([.N406]/[.C406])*100)" office:value-type="float" office:value="0.492610837438424">
            <text:p><text:s/>0.49 </text:p>
          </table:table-cell>
          <table:table-cell table:style-name="ce43" table:formula="oooc:=IF(OR([.C406]=0;[.O406]=0);&quot;- &quot;;([.O406]/[.C406])*100)" office:value-type="float" office:value="0.246305418719212">
            <text:p><text:s/>0.25 </text:p>
          </table:table-cell>
          <table:table-cell table:style-name="ce48" table:formula="oooc:=IF(OR([.C406]=0;[.P406]=0);&quot;- &quot;;([.P406]/[.C40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office:value-type="float" office:value="218">
            <text:p><text:s/>218 </text:p>
          </table:table-cell>
          <table:table-cell table:style-name="ce22" office:value-type="float" office:value="108">
            <text:p><text:s/>108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9">
            <text:p><text:s/>59 </text:p>
          </table:table-cell>
          <table:table-cell table:style-name="ce22" office:value-type="float" office:value="42">
            <text:p><text:s/>42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07]=0;[.C407]=0);&quot;- &quot;;([.C407]/[.B407])*100)" office:value-type="float" office:value="49.5412844036697">
            <text:p><text:s/>49.54 </text:p>
          </table:table-cell>
          <table:table-cell table:style-name="ce43" table:formula="oooc:=IF(OR([.C407]=0;[.D407]=0);&quot;- &quot;;([.D407]/[.C407])*100)" office:value-type="float" office:value="3.7037037037037">
            <text:p><text:s/>3.70 </text:p>
          </table:table-cell>
          <table:table-cell table:style-name="ce43" table:formula="oooc:=IF(OR([.C407]=0;[.E407]=0);&quot;- &quot;;([.E407]/[.C407])*100)" office:value-type="string" office:string-value="- ">
            <text:p><text:s/>- <text:s/></text:p>
          </table:table-cell>
          <table:table-cell table:style-name="ce43" table:formula="oooc:=IF(OR([.C407]=0;[.F407]=0);&quot;- &quot;;([.F407]/[.C407])*100)" office:value-type="float" office:value="54.6296296296296">
            <text:p><text:s/>54.63 </text:p>
          </table:table-cell>
          <table:table-cell table:style-name="ce43" table:formula="oooc:=IF(OR([.C407]=0;[.G407]=0);&quot;- &quot;;([.G407]/[.C407])*100)" office:value-type="float" office:value="38.8888888888889">
            <text:p><text:s/>38.89 </text:p>
          </table:table-cell>
          <table:table-cell table:style-name="ce43" table:formula="oooc:=IF(OR([.C407]=0;[.H407]=0);&quot;- &quot;;([.H407]/[.C407])*100)" office:value-type="string" office:string-value="- ">
            <text:p><text:s/>- <text:s/></text:p>
          </table:table-cell>
          <table:table-cell table:style-name="ce43" table:formula="oooc:=IF(OR([.C407]=0;[.I407]=0);&quot;- &quot;;([.I407]/[.C407])*100)" office:value-type="string" office:string-value="- ">
            <text:p><text:s/>- <text:s/></text:p>
          </table:table-cell>
          <table:table-cell table:style-name="ce43" table:formula="oooc:=IF(OR([.C407]=0;[.J407]=0);&quot;- &quot;;([.J407]/[.C407])*100)" office:value-type="string" office:string-value="- ">
            <text:p><text:s/>- <text:s/></text:p>
          </table:table-cell>
          <table:table-cell table:style-name="ce43" table:formula="oooc:=IF(OR([.C407]=0;[.K407]=0);&quot;- &quot;;([.K407]/[.C407])*100)" office:value-type="float" office:value="1.85185185185185">
            <text:p><text:s/>1.85 </text:p>
          </table:table-cell>
          <table:table-cell table:style-name="ce43" table:formula="oooc:=IF(OR([.C407]=0;[.L407]=0);&quot;- &quot;;([.L407]/[.C407])*100)" office:value-type="string" office:string-value="- ">
            <text:p><text:s/>- <text:s/></text:p>
          </table:table-cell>
          <table:table-cell table:style-name="ce43" table:formula="oooc:=IF(OR([.C407]=0;[.M407]=0);&quot;- &quot;;([.M407]/[.C407])*100)" office:value-type="string" office:string-value="- ">
            <text:p><text:s/>- <text:s/></text:p>
          </table:table-cell>
          <table:table-cell table:style-name="ce43" table:formula="oooc:=IF(OR([.C407]=0;[.N407]=0);&quot;- &quot;;([.N407]/[.C407])*100)" office:value-type="float" office:value="0.925925925925926">
            <text:p><text:s/>0.93 </text:p>
          </table:table-cell>
          <table:table-cell table:style-name="ce43" table:formula="oooc:=IF(OR([.C407]=0;[.O407]=0);&quot;- &quot;;([.O407]/[.C407])*100)" office:value-type="string" office:string-value="- ">
            <text:p><text:s/>- <text:s/></text:p>
          </table:table-cell>
          <table:table-cell table:style-name="ce48" table:formula="oooc:=IF(OR([.C407]=0;[.P407]=0);&quot;- &quot;;([.P407]/[.C40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office:value-type="float" office:value="248">
            <text:p><text:s/>248 </text:p>
          </table:table-cell>
          <table:table-cell table:style-name="ce22" office:value-type="float" office:value="162">
            <text:p><text:s/>162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21">
            <text:p><text:s/>21 </text:p>
          </table:table-cell>
          <table:table-cell table:style-name="ce22" office:value-type="float" office:value="111">
            <text:p><text:s/>111 </text:p>
          </table:table-cell>
          <table:table-cell table:style-name="ce22" office:value-type="float" office:value="19">
            <text:p><text:s/>19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4">
            <text:p><text:s/>4 </text:p>
          </table:table-cell>
          <table:table-cell table:number-columns-repeated="2" table:style-name="ce22" office:value-type="float" office:value="1">
            <text:p><text:s/>1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08]=0;[.C408]=0);&quot;- &quot;;([.C408]/[.B408])*100)" office:value-type="float" office:value="65.3225806451613">
            <text:p><text:s/>65.32 </text:p>
          </table:table-cell>
          <table:table-cell table:style-name="ce43" table:formula="oooc:=IF(OR([.C408]=0;[.D408]=0);&quot;- &quot;;([.D408]/[.C408])*100)" office:value-type="float" office:value="3.08641975308642">
            <text:p><text:s/>3.09 </text:p>
          </table:table-cell>
          <table:table-cell table:style-name="ce43" table:formula="oooc:=IF(OR([.C408]=0;[.E408]=0);&quot;- &quot;;([.E408]/[.C408])*100)" office:value-type="float" office:value="12.962962962963">
            <text:p><text:s/>12.96 </text:p>
          </table:table-cell>
          <table:table-cell table:style-name="ce43" table:formula="oooc:=IF(OR([.C408]=0;[.F408]=0);&quot;- &quot;;([.F408]/[.C408])*100)" office:value-type="float" office:value="68.5185185185185">
            <text:p><text:s/>68.52 </text:p>
          </table:table-cell>
          <table:table-cell table:style-name="ce43" table:formula="oooc:=IF(OR([.C408]=0;[.G408]=0);&quot;- &quot;;([.G408]/[.C408])*100)" office:value-type="float" office:value="11.7283950617284">
            <text:p><text:s/>11.73 </text:p>
          </table:table-cell>
          <table:table-cell table:style-name="ce43" table:formula="oooc:=IF(OR([.C408]=0;[.H408]=0);&quot;- &quot;;([.H408]/[.C408])*100)" office:value-type="string" office:string-value="- ">
            <text:p><text:s/>- <text:s/></text:p>
          </table:table-cell>
          <table:table-cell table:style-name="ce43" table:formula="oooc:=IF(OR([.C408]=0;[.I408]=0);&quot;- &quot;;([.I408]/[.C408])*100)" office:value-type="float" office:value="2.46913580246914">
            <text:p><text:s/>2.47 </text:p>
          </table:table-cell>
          <table:table-cell table:style-name="ce43" table:formula="oooc:=IF(OR([.C408]=0;[.J408]=0);&quot;- &quot;;([.J408]/[.C408])*100)" office:value-type="float" office:value="0.617283950617284">
            <text:p><text:s/>0.62 </text:p>
          </table:table-cell>
          <table:table-cell table:style-name="ce43" table:formula="oooc:=IF(OR([.C408]=0;[.K408]=0);&quot;- &quot;;([.K408]/[.C408])*100)" office:value-type="float" office:value="0.617283950617284">
            <text:p><text:s/>0.62 </text:p>
          </table:table-cell>
          <table:table-cell table:style-name="ce43" table:formula="oooc:=IF(OR([.C408]=0;[.L408]=0);&quot;- &quot;;([.L408]/[.C408])*100)" office:value-type="string" office:string-value="- ">
            <text:p><text:s/>- <text:s/></text:p>
          </table:table-cell>
          <table:table-cell table:style-name="ce43" table:formula="oooc:=IF(OR([.C408]=0;[.M408]=0);&quot;- &quot;;([.M408]/[.C408])*100)" office:value-type="string" office:string-value="- ">
            <text:p><text:s/>- <text:s/></text:p>
          </table:table-cell>
          <table:table-cell table:style-name="ce43" table:formula="oooc:=IF(OR([.C408]=0;[.N408]=0);&quot;- &quot;;([.N408]/[.C408])*100)" office:value-type="string" office:string-value="- ">
            <text:p><text:s/>- <text:s/></text:p>
          </table:table-cell>
          <table:table-cell table:style-name="ce43" table:formula="oooc:=IF(OR([.C408]=0;[.O408]=0);&quot;- &quot;;([.O408]/[.C408])*100)" office:value-type="string" office:string-value="- ">
            <text:p><text:s/>- <text:s/></text:p>
          </table:table-cell>
          <table:table-cell table:style-name="ce48" table:formula="oooc:=IF(OR([.C408]=0;[.P408]=0);&quot;- &quot;;([.P408]/[.C40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office:value-type="float" office:value="43">
            <text:p><text:s/>43 </text:p>
          </table:table-cell>
          <table:table-cell table:style-name="ce22" office:value-type="float" office:value="38">
            <text:p><text:s/>38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33">
            <text:p><text:s/>33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09]=0;[.C409]=0);&quot;- &quot;;([.C409]/[.B409])*100)" office:value-type="float" office:value="88.3720930232558">
            <text:p><text:s/>88.37 </text:p>
          </table:table-cell>
          <table:table-cell table:style-name="ce43" table:formula="oooc:=IF(OR([.C409]=0;[.D409]=0);&quot;- &quot;;([.D409]/[.C409])*100)" office:value-type="string" office:string-value="- ">
            <text:p><text:s/>- <text:s/></text:p>
          </table:table-cell>
          <table:table-cell table:style-name="ce43" table:formula="oooc:=IF(OR([.C409]=0;[.E409]=0);&quot;- &quot;;([.E409]/[.C409])*100)" office:value-type="float" office:value="2.63157894736842">
            <text:p><text:s/>2.63 </text:p>
          </table:table-cell>
          <table:table-cell table:style-name="ce43" table:formula="oooc:=IF(OR([.C409]=0;[.F409]=0);&quot;- &quot;;([.F409]/[.C409])*100)" office:value-type="float" office:value="86.8421052631579">
            <text:p><text:s/>86.84 </text:p>
          </table:table-cell>
          <table:table-cell table:style-name="ce43" table:formula="oooc:=IF(OR([.C409]=0;[.G409]=0);&quot;- &quot;;([.G409]/[.C409])*100)" office:value-type="float" office:value="5.26315789473684">
            <text:p><text:s/>5.26 </text:p>
          </table:table-cell>
          <table:table-cell table:style-name="ce43" table:formula="oooc:=IF(OR([.C409]=0;[.H409]=0);&quot;- &quot;;([.H409]/[.C409])*100)" office:value-type="string" office:string-value="- ">
            <text:p><text:s/>- <text:s/></text:p>
          </table:table-cell>
          <table:table-cell table:style-name="ce43" table:formula="oooc:=IF(OR([.C409]=0;[.I409]=0);&quot;- &quot;;([.I409]/[.C409])*100)" office:value-type="string" office:string-value="- ">
            <text:p><text:s/>- <text:s/></text:p>
          </table:table-cell>
          <table:table-cell table:style-name="ce43" table:formula="oooc:=IF(OR([.C409]=0;[.J409]=0);&quot;- &quot;;([.J409]/[.C409])*100)" office:value-type="string" office:string-value="- ">
            <text:p><text:s/>- <text:s/></text:p>
          </table:table-cell>
          <table:table-cell table:style-name="ce43" table:formula="oooc:=IF(OR([.C409]=0;[.K409]=0);&quot;- &quot;;([.K409]/[.C409])*100)" office:value-type="string" office:string-value="- ">
            <text:p><text:s/>- <text:s/></text:p>
          </table:table-cell>
          <table:table-cell table:style-name="ce43" table:formula="oooc:=IF(OR([.C409]=0;[.L409]=0);&quot;- &quot;;([.L409]/[.C409])*100)" office:value-type="string" office:string-value="- ">
            <text:p><text:s/>- <text:s/></text:p>
          </table:table-cell>
          <table:table-cell table:style-name="ce43" table:formula="oooc:=IF(OR([.C409]=0;[.M409]=0);&quot;- &quot;;([.M409]/[.C409])*100)" office:value-type="string" office:string-value="- ">
            <text:p><text:s/>- <text:s/></text:p>
          </table:table-cell>
          <table:table-cell table:style-name="ce43" table:formula="oooc:=IF(OR([.C409]=0;[.N409]=0);&quot;- &quot;;([.N409]/[.C409])*100)" office:value-type="float" office:value="5.26315789473684">
            <text:p><text:s/>5.26 </text:p>
          </table:table-cell>
          <table:table-cell table:style-name="ce43" table:formula="oooc:=IF(OR([.C409]=0;[.O409]=0);&quot;- &quot;;([.O409]/[.C409])*100)" office:value-type="string" office:string-value="- ">
            <text:p><text:s/>- <text:s/></text:p>
          </table:table-cell>
          <table:table-cell table:style-name="ce48" table:formula="oooc:=IF(OR([.C409]=0;[.P409]=0);&quot;- &quot;;([.P409]/[.C40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office:value-type="float" office:value="114">
            <text:p><text:s/>114 </text:p>
          </table:table-cell>
          <table:table-cell table:style-name="ce22" office:value-type="float" office:value="45">
            <text:p><text:s/>45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6">
            <text:p><text:s/>26 </text:p>
          </table:table-cell>
          <table:table-cell table:style-name="ce22" office:value-type="float" office:value="17">
            <text:p><text:s/>17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10]=0;[.C410]=0);&quot;- &quot;;([.C410]/[.B410])*100)" office:value-type="float" office:value="39.4736842105263">
            <text:p><text:s/>39.47 </text:p>
          </table:table-cell>
          <table:table-cell table:style-name="ce43" table:formula="oooc:=IF(OR([.C410]=0;[.D410]=0);&quot;- &quot;;([.D410]/[.C410])*100)" office:value-type="float" office:value="4.44444444444444">
            <text:p><text:s/>4.44 </text:p>
          </table:table-cell>
          <table:table-cell table:style-name="ce43" table:formula="oooc:=IF(OR([.C410]=0;[.E410]=0);&quot;- &quot;;([.E410]/[.C410])*100)" office:value-type="string" office:string-value="- ">
            <text:p><text:s/>- <text:s/></text:p>
          </table:table-cell>
          <table:table-cell table:style-name="ce43" table:formula="oooc:=IF(OR([.C410]=0;[.F410]=0);&quot;- &quot;;([.F410]/[.C410])*100)" office:value-type="float" office:value="57.7777777777778">
            <text:p><text:s/>57.78 </text:p>
          </table:table-cell>
          <table:table-cell table:style-name="ce43" table:formula="oooc:=IF(OR([.C410]=0;[.G410]=0);&quot;- &quot;;([.G410]/[.C410])*100)" office:value-type="float" office:value="37.7777777777778">
            <text:p><text:s/>37.78 </text:p>
          </table:table-cell>
          <table:table-cell table:style-name="ce43" table:formula="oooc:=IF(OR([.C410]=0;[.H410]=0);&quot;- &quot;;([.H410]/[.C410])*100)" office:value-type="string" office:string-value="- ">
            <text:p><text:s/>- <text:s/></text:p>
          </table:table-cell>
          <table:table-cell table:style-name="ce43" table:formula="oooc:=IF(OR([.C410]=0;[.I410]=0);&quot;- &quot;;([.I410]/[.C410])*100)" office:value-type="string" office:string-value="- ">
            <text:p><text:s/>- <text:s/></text:p>
          </table:table-cell>
          <table:table-cell table:style-name="ce43" table:formula="oooc:=IF(OR([.C410]=0;[.J410]=0);&quot;- &quot;;([.J410]/[.C410])*100)" office:value-type="string" office:string-value="- ">
            <text:p><text:s/>- <text:s/></text:p>
          </table:table-cell>
          <table:table-cell table:style-name="ce43" table:formula="oooc:=IF(OR([.C410]=0;[.K410]=0);&quot;- &quot;;([.K410]/[.C410])*100)" office:value-type="string" office:string-value="- ">
            <text:p><text:s/>- <text:s/></text:p>
          </table:table-cell>
          <table:table-cell table:style-name="ce43" table:formula="oooc:=IF(OR([.C410]=0;[.L410]=0);&quot;- &quot;;([.L410]/[.C410])*100)" office:value-type="string" office:string-value="- ">
            <text:p><text:s/>- <text:s/></text:p>
          </table:table-cell>
          <table:table-cell table:style-name="ce43" table:formula="oooc:=IF(OR([.C410]=0;[.M410]=0);&quot;- &quot;;([.M410]/[.C410])*100)" office:value-type="string" office:string-value="- ">
            <text:p><text:s/>- <text:s/></text:p>
          </table:table-cell>
          <table:table-cell table:style-name="ce43" table:formula="oooc:=IF(OR([.C410]=0;[.N410]=0);&quot;- &quot;;([.N410]/[.C410])*100)" office:value-type="string" office:string-value="- ">
            <text:p><text:s/>- <text:s/></text:p>
          </table:table-cell>
          <table:table-cell table:style-name="ce43" table:formula="oooc:=IF(OR([.C410]=0;[.O410]=0);&quot;- &quot;;([.O410]/[.C410])*100)" office:value-type="string" office:string-value="- ">
            <text:p><text:s/>- <text:s/></text:p>
          </table:table-cell>
          <table:table-cell table:style-name="ce48" table:formula="oooc:=IF(OR([.C410]=0;[.P410]=0);&quot;- &quot;;([.P410]/[.C41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office:value-type="float" office:value="16">
            <text:p><text:s/>16 </text:p>
          </table:table-cell>
          <table:table-cell table:style-name="ce22" office:value-type="float" office:value="1">
            <text:p><text:s/>1 </text:p>
          </table:table-cell>
          <table:table-cell table:number-columns-repeated="5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11]=0;[.C411]=0);&quot;- &quot;;([.C411]/[.B411])*100)" office:value-type="float" office:value="6.25">
            <text:p><text:s/>6.25 </text:p>
          </table:table-cell>
          <table:table-cell table:style-name="ce43" table:formula="oooc:=IF(OR([.C411]=0;[.D411]=0);&quot;- &quot;;([.D411]/[.C411])*100)" office:value-type="string" office:string-value="- ">
            <text:p><text:s/>- <text:s/></text:p>
          </table:table-cell>
          <table:table-cell table:style-name="ce43" table:formula="oooc:=IF(OR([.C411]=0;[.E411]=0);&quot;- &quot;;([.E411]/[.C411])*100)" office:value-type="string" office:string-value="- ">
            <text:p><text:s/>- <text:s/></text:p>
          </table:table-cell>
          <table:table-cell table:style-name="ce43" table:formula="oooc:=IF(OR([.C411]=0;[.F411]=0);&quot;- &quot;;([.F411]/[.C411])*100)" office:value-type="string" office:string-value="- ">
            <text:p><text:s/>- <text:s/></text:p>
          </table:table-cell>
          <table:table-cell table:style-name="ce43" table:formula="oooc:=IF(OR([.C411]=0;[.G411]=0);&quot;- &quot;;([.G411]/[.C411])*100)" office:value-type="string" office:string-value="- ">
            <text:p><text:s/>- <text:s/></text:p>
          </table:table-cell>
          <table:table-cell table:style-name="ce43" table:formula="oooc:=IF(OR([.C411]=0;[.H411]=0);&quot;- &quot;;([.H411]/[.C411])*100)" office:value-type="string" office:string-value="- ">
            <text:p><text:s/>- <text:s/></text:p>
          </table:table-cell>
          <table:table-cell table:style-name="ce43" table:formula="oooc:=IF(OR([.C411]=0;[.I411]=0);&quot;- &quot;;([.I411]/[.C411])*100)" office:value-type="string" office:string-value="- ">
            <text:p><text:s/>- <text:s/></text:p>
          </table:table-cell>
          <table:table-cell table:style-name="ce43" table:formula="oooc:=IF(OR([.C411]=0;[.J411]=0);&quot;- &quot;;([.J411]/[.C411])*100)" office:value-type="string" office:string-value="- ">
            <text:p><text:s/>- <text:s/></text:p>
          </table:table-cell>
          <table:table-cell table:style-name="ce43" table:formula="oooc:=IF(OR([.C411]=0;[.K411]=0);&quot;- &quot;;([.K411]/[.C411])*100)" office:value-type="string" office:string-value="- ">
            <text:p><text:s/>- <text:s/></text:p>
          </table:table-cell>
          <table:table-cell table:style-name="ce43" table:formula="oooc:=IF(OR([.C411]=0;[.L411]=0);&quot;- &quot;;([.L411]/[.C411])*100)" office:value-type="string" office:string-value="- ">
            <text:p><text:s/>- <text:s/></text:p>
          </table:table-cell>
          <table:table-cell table:style-name="ce43" table:formula="oooc:=IF(OR([.C411]=0;[.M411]=0);&quot;- &quot;;([.M411]/[.C411])*100)" office:value-type="string" office:string-value="- ">
            <text:p><text:s/>- <text:s/></text:p>
          </table:table-cell>
          <table:table-cell table:style-name="ce43" table:formula="oooc:=IF(OR([.C411]=0;[.N411]=0);&quot;- &quot;;([.N411]/[.C411])*100)" office:value-type="float" office:value="100">
            <text:p><text:s/>100.00 </text:p>
          </table:table-cell>
          <table:table-cell table:style-name="ce43" table:formula="oooc:=IF(OR([.C411]=0;[.O411]=0);&quot;- &quot;;([.O411]/[.C411])*100)" office:value-type="string" office:string-value="- ">
            <text:p><text:s/>- <text:s/></text:p>
          </table:table-cell>
          <table:table-cell table:style-name="ce48" table:formula="oooc:=IF(OR([.C411]=0;[.P411]=0);&quot;- &quot;;([.P411]/[.C41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style-name="ce22" office:value-type="float" office:value="29">
            <text:p><text:s/>29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12]=0;[.C412]=0);&quot;- &quot;;([.C412]/[.B412])*100)" office:value-type="string" office:string-value="- ">
            <text:p><text:s/>- <text:s/></text:p>
          </table:table-cell>
          <table:table-cell table:style-name="ce43" table:formula="oooc:=IF(OR([.C412]=0;[.D412]=0);&quot;- &quot;;([.D412]/[.C412])*100)" office:value-type="string" office:string-value="- ">
            <text:p><text:s/>- <text:s/></text:p>
          </table:table-cell>
          <table:table-cell table:style-name="ce43" table:formula="oooc:=IF(OR([.C412]=0;[.E412]=0);&quot;- &quot;;([.E412]/[.C412])*100)" office:value-type="string" office:string-value="- ">
            <text:p><text:s/>- <text:s/></text:p>
          </table:table-cell>
          <table:table-cell table:style-name="ce43" table:formula="oooc:=IF(OR([.C412]=0;[.F412]=0);&quot;- &quot;;([.F412]/[.C412])*100)" office:value-type="string" office:string-value="- ">
            <text:p><text:s/>- <text:s/></text:p>
          </table:table-cell>
          <table:table-cell table:style-name="ce43" table:formula="oooc:=IF(OR([.C412]=0;[.G412]=0);&quot;- &quot;;([.G412]/[.C412])*100)" office:value-type="string" office:string-value="- ">
            <text:p><text:s/>- <text:s/></text:p>
          </table:table-cell>
          <table:table-cell table:style-name="ce43" table:formula="oooc:=IF(OR([.C412]=0;[.H412]=0);&quot;- &quot;;([.H412]/[.C412])*100)" office:value-type="string" office:string-value="- ">
            <text:p><text:s/>- <text:s/></text:p>
          </table:table-cell>
          <table:table-cell table:style-name="ce43" table:formula="oooc:=IF(OR([.C412]=0;[.I412]=0);&quot;- &quot;;([.I412]/[.C412])*100)" office:value-type="string" office:string-value="- ">
            <text:p><text:s/>- <text:s/></text:p>
          </table:table-cell>
          <table:table-cell table:style-name="ce43" table:formula="oooc:=IF(OR([.C412]=0;[.J412]=0);&quot;- &quot;;([.J412]/[.C412])*100)" office:value-type="string" office:string-value="- ">
            <text:p><text:s/>- <text:s/></text:p>
          </table:table-cell>
          <table:table-cell table:style-name="ce43" table:formula="oooc:=IF(OR([.C412]=0;[.K412]=0);&quot;- &quot;;([.K412]/[.C412])*100)" office:value-type="string" office:string-value="- ">
            <text:p><text:s/>- <text:s/></text:p>
          </table:table-cell>
          <table:table-cell table:style-name="ce43" table:formula="oooc:=IF(OR([.C412]=0;[.L412]=0);&quot;- &quot;;([.L412]/[.C412])*100)" office:value-type="string" office:string-value="- ">
            <text:p><text:s/>- <text:s/></text:p>
          </table:table-cell>
          <table:table-cell table:style-name="ce43" table:formula="oooc:=IF(OR([.C412]=0;[.M412]=0);&quot;- &quot;;([.M412]/[.C412])*100)" office:value-type="string" office:string-value="- ">
            <text:p><text:s/>- <text:s/></text:p>
          </table:table-cell>
          <table:table-cell table:style-name="ce43" table:formula="oooc:=IF(OR([.C412]=0;[.N412]=0);&quot;- &quot;;([.N412]/[.C412])*100)" office:value-type="string" office:string-value="- ">
            <text:p><text:s/>- <text:s/></text:p>
          </table:table-cell>
          <table:table-cell table:style-name="ce43" table:formula="oooc:=IF(OR([.C412]=0;[.O412]=0);&quot;- &quot;;([.O412]/[.C412])*100)" office:value-type="string" office:string-value="- ">
            <text:p><text:s/>- <text:s/></text:p>
          </table:table-cell>
          <table:table-cell table:style-name="ce48" table:formula="oooc:=IF(OR([.C412]=0;[.P412]=0);&quot;- &quot;;([.P412]/[.C41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style-name="ce22" office:value-type="float" office:value="19">
            <text:p><text:s/>19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number-columns-repeated="2" table:style-name="ce22" office:value-type="float" office:value="1">
            <text:p><text:s/>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13]=0;[.C413]=0);&quot;- &quot;;([.C413]/[.B413])*100)" office:value-type="float" office:value="10.5263157894737">
            <text:p><text:s/>10.53 </text:p>
          </table:table-cell>
          <table:table-cell table:style-name="ce43" table:formula="oooc:=IF(OR([.C413]=0;[.D413]=0);&quot;- &quot;;([.D413]/[.C413])*100)" office:value-type="string" office:string-value="- ">
            <text:p><text:s/>- <text:s/></text:p>
          </table:table-cell>
          <table:table-cell table:style-name="ce43" table:formula="oooc:=IF(OR([.C413]=0;[.E413]=0);&quot;- &quot;;([.E413]/[.C413])*100)" office:value-type="float" office:value="50">
            <text:p><text:s/>50.00 </text:p>
          </table:table-cell>
          <table:table-cell table:style-name="ce43" table:formula="oooc:=IF(OR([.C413]=0;[.F413]=0);&quot;- &quot;;([.F413]/[.C413])*100)" office:value-type="float" office:value="50">
            <text:p><text:s/>50.00 </text:p>
          </table:table-cell>
          <table:table-cell table:style-name="ce43" table:formula="oooc:=IF(OR([.C413]=0;[.G413]=0);&quot;- &quot;;([.G413]/[.C413])*100)" office:value-type="string" office:string-value="- ">
            <text:p><text:s/>- <text:s/></text:p>
          </table:table-cell>
          <table:table-cell table:style-name="ce43" table:formula="oooc:=IF(OR([.C413]=0;[.H413]=0);&quot;- &quot;;([.H413]/[.C413])*100)" office:value-type="string" office:string-value="- ">
            <text:p><text:s/>- <text:s/></text:p>
          </table:table-cell>
          <table:table-cell table:style-name="ce43" table:formula="oooc:=IF(OR([.C413]=0;[.I413]=0);&quot;- &quot;;([.I413]/[.C413])*100)" office:value-type="string" office:string-value="- ">
            <text:p><text:s/>- <text:s/></text:p>
          </table:table-cell>
          <table:table-cell table:style-name="ce43" table:formula="oooc:=IF(OR([.C413]=0;[.J413]=0);&quot;- &quot;;([.J413]/[.C413])*100)" office:value-type="string" office:string-value="- ">
            <text:p><text:s/>- <text:s/></text:p>
          </table:table-cell>
          <table:table-cell table:style-name="ce43" table:formula="oooc:=IF(OR([.C413]=0;[.K413]=0);&quot;- &quot;;([.K413]/[.C413])*100)" office:value-type="string" office:string-value="- ">
            <text:p><text:s/>- <text:s/></text:p>
          </table:table-cell>
          <table:table-cell table:style-name="ce43" table:formula="oooc:=IF(OR([.C413]=0;[.L413]=0);&quot;- &quot;;([.L413]/[.C413])*100)" office:value-type="string" office:string-value="- ">
            <text:p><text:s/>- <text:s/></text:p>
          </table:table-cell>
          <table:table-cell table:style-name="ce43" table:formula="oooc:=IF(OR([.C413]=0;[.M413]=0);&quot;- &quot;;([.M413]/[.C413])*100)" office:value-type="string" office:string-value="- ">
            <text:p><text:s/>- <text:s/></text:p>
          </table:table-cell>
          <table:table-cell table:style-name="ce43" table:formula="oooc:=IF(OR([.C413]=0;[.N413]=0);&quot;- &quot;;([.N413]/[.C413])*100)" office:value-type="string" office:string-value="- ">
            <text:p><text:s/>- <text:s/></text:p>
          </table:table-cell>
          <table:table-cell table:style-name="ce43" table:formula="oooc:=IF(OR([.C413]=0;[.O413]=0);&quot;- &quot;;([.O413]/[.C413])*100)" office:value-type="string" office:string-value="- ">
            <text:p><text:s/>- <text:s/></text:p>
          </table:table-cell>
          <table:table-cell table:style-name="ce48" table:formula="oooc:=IF(OR([.C413]=0;[.P413]=0);&quot;- &quot;;([.P413]/[.C41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office:value-type="float" office:value="65">
            <text:p><text:s/>65 </text:p>
          </table:table-cell>
          <table:table-cell table:style-name="ce22" office:value-type="float" office:value="55">
            <text:p><text:s/>55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46">
            <text:p><text:s/>46 </text:p>
          </table:table-cell>
          <table:table-cell table:style-name="ce22" office:value-type="float" office:value="9">
            <text:p><text:s/>9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14]=0;[.C414]=0);&quot;- &quot;;([.C414]/[.B414])*100)" office:value-type="float" office:value="84.6153846153846">
            <text:p><text:s/>84.62 </text:p>
          </table:table-cell>
          <table:table-cell table:style-name="ce43" table:formula="oooc:=IF(OR([.C414]=0;[.D414]=0);&quot;- &quot;;([.D414]/[.C414])*100)" office:value-type="string" office:string-value="- ">
            <text:p><text:s/>- <text:s/></text:p>
          </table:table-cell>
          <table:table-cell table:style-name="ce43" table:formula="oooc:=IF(OR([.C414]=0;[.E414]=0);&quot;- &quot;;([.E414]/[.C414])*100)" office:value-type="string" office:string-value="- ">
            <text:p><text:s/>- <text:s/></text:p>
          </table:table-cell>
          <table:table-cell table:style-name="ce43" table:formula="oooc:=IF(OR([.C414]=0;[.F414]=0);&quot;- &quot;;([.F414]/[.C414])*100)" office:value-type="float" office:value="83.6363636363636">
            <text:p><text:s/>83.64 </text:p>
          </table:table-cell>
          <table:table-cell table:style-name="ce43" table:formula="oooc:=IF(OR([.C414]=0;[.G414]=0);&quot;- &quot;;([.G414]/[.C414])*100)" office:value-type="float" office:value="16.3636363636364">
            <text:p><text:s/>16.36 </text:p>
          </table:table-cell>
          <table:table-cell table:style-name="ce43" table:formula="oooc:=IF(OR([.C414]=0;[.H414]=0);&quot;- &quot;;([.H414]/[.C414])*100)" office:value-type="string" office:string-value="- ">
            <text:p><text:s/>- <text:s/></text:p>
          </table:table-cell>
          <table:table-cell table:style-name="ce43" table:formula="oooc:=IF(OR([.C414]=0;[.I414]=0);&quot;- &quot;;([.I414]/[.C414])*100)" office:value-type="string" office:string-value="- ">
            <text:p><text:s/>- <text:s/></text:p>
          </table:table-cell>
          <table:table-cell table:style-name="ce43" table:formula="oooc:=IF(OR([.C414]=0;[.J414]=0);&quot;- &quot;;([.J414]/[.C414])*100)" office:value-type="string" office:string-value="- ">
            <text:p><text:s/>- <text:s/></text:p>
          </table:table-cell>
          <table:table-cell table:style-name="ce43" table:formula="oooc:=IF(OR([.C414]=0;[.K414]=0);&quot;- &quot;;([.K414]/[.C414])*100)" office:value-type="string" office:string-value="- ">
            <text:p><text:s/>- <text:s/></text:p>
          </table:table-cell>
          <table:table-cell table:style-name="ce43" table:formula="oooc:=IF(OR([.C414]=0;[.L414]=0);&quot;- &quot;;([.L414]/[.C414])*100)" office:value-type="string" office:string-value="- ">
            <text:p><text:s/>- <text:s/></text:p>
          </table:table-cell>
          <table:table-cell table:style-name="ce43" table:formula="oooc:=IF(OR([.C414]=0;[.M414]=0);&quot;- &quot;;([.M414]/[.C414])*100)" office:value-type="string" office:string-value="- ">
            <text:p><text:s/>- <text:s/></text:p>
          </table:table-cell>
          <table:table-cell table:style-name="ce43" table:formula="oooc:=IF(OR([.C414]=0;[.N414]=0);&quot;- &quot;;([.N414]/[.C414])*100)" office:value-type="string" office:string-value="- ">
            <text:p><text:s/>- <text:s/></text:p>
          </table:table-cell>
          <table:table-cell table:style-name="ce43" table:formula="oooc:=IF(OR([.C414]=0;[.O414]=0);&quot;- &quot;;([.O414]/[.C414])*100)" office:value-type="string" office:string-value="- ">
            <text:p><text:s/>- <text:s/></text:p>
          </table:table-cell>
          <table:table-cell table:style-name="ce48" table:formula="oooc:=IF(OR([.C414]=0;[.P414]=0);&quot;- &quot;;([.P414]/[.C41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office:value-type="float" office:value="161">
            <text:p><text:s/>161 </text:p>
          </table:table-cell>
          <table:table-cell table:style-name="ce22" office:value-type="float" office:value="144">
            <text:p><text:s/>144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115">
            <text:p><text:s/>115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2">
            <text:p><text:s/>2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15]=0;[.C415]=0);&quot;- &quot;;([.C415]/[.B415])*100)" office:value-type="float" office:value="89.4409937888199">
            <text:p><text:s/>89.44 </text:p>
          </table:table-cell>
          <table:table-cell table:style-name="ce43" table:formula="oooc:=IF(OR([.C415]=0;[.D415]=0);&quot;- &quot;;([.D415]/[.C415])*100)" office:value-type="float" office:value="12.5">
            <text:p><text:s/>12.50 </text:p>
          </table:table-cell>
          <table:table-cell table:style-name="ce43" table:formula="oooc:=IF(OR([.C415]=0;[.E415]=0);&quot;- &quot;;([.E415]/[.C415])*100)" office:value-type="float" office:value="3.47222222222222">
            <text:p><text:s/>3.47 </text:p>
          </table:table-cell>
          <table:table-cell table:style-name="ce43" table:formula="oooc:=IF(OR([.C415]=0;[.F415]=0);&quot;- &quot;;([.F415]/[.C415])*100)" office:value-type="float" office:value="79.8611111111111">
            <text:p><text:s/>79.86 </text:p>
          </table:table-cell>
          <table:table-cell table:style-name="ce43" table:formula="oooc:=IF(OR([.C415]=0;[.G415]=0);&quot;- &quot;;([.G415]/[.C415])*100)" office:value-type="float" office:value="2.08333333333333">
            <text:p><text:s/>2.08 </text:p>
          </table:table-cell>
          <table:table-cell table:style-name="ce43" table:formula="oooc:=IF(OR([.C415]=0;[.H415]=0);&quot;- &quot;;([.H415]/[.C415])*100)" office:value-type="float" office:value="1.38888888888889">
            <text:p><text:s/>1.39 </text:p>
          </table:table-cell>
          <table:table-cell table:style-name="ce43" table:formula="oooc:=IF(OR([.C415]=0;[.I415]=0);&quot;- &quot;;([.I415]/[.C415])*100)" office:value-type="string" office:string-value="- ">
            <text:p><text:s/>- <text:s/></text:p>
          </table:table-cell>
          <table:table-cell table:style-name="ce43" table:formula="oooc:=IF(OR([.C415]=0;[.J415]=0);&quot;- &quot;;([.J415]/[.C415])*100)" office:value-type="string" office:string-value="- ">
            <text:p><text:s/>- <text:s/></text:p>
          </table:table-cell>
          <table:table-cell table:style-name="ce43" table:formula="oooc:=IF(OR([.C415]=0;[.K415]=0);&quot;- &quot;;([.K415]/[.C415])*100)" office:value-type="string" office:string-value="- ">
            <text:p><text:s/>- <text:s/></text:p>
          </table:table-cell>
          <table:table-cell table:style-name="ce43" table:formula="oooc:=IF(OR([.C415]=0;[.L415]=0);&quot;- &quot;;([.L415]/[.C415])*100)" office:value-type="string" office:string-value="- ">
            <text:p><text:s/>- <text:s/></text:p>
          </table:table-cell>
          <table:table-cell table:style-name="ce43" table:formula="oooc:=IF(OR([.C415]=0;[.M415]=0);&quot;- &quot;;([.M415]/[.C415])*100)" office:value-type="string" office:string-value="- ">
            <text:p><text:s/>- <text:s/></text:p>
          </table:table-cell>
          <table:table-cell table:style-name="ce43" table:formula="oooc:=IF(OR([.C415]=0;[.N415]=0);&quot;- &quot;;([.N415]/[.C415])*100)" office:value-type="float" office:value="0.694444444444444">
            <text:p><text:s/>0.69 </text:p>
          </table:table-cell>
          <table:table-cell table:style-name="ce43" table:formula="oooc:=IF(OR([.C415]=0;[.O415]=0);&quot;- &quot;;([.O415]/[.C415])*100)" office:value-type="string" office:string-value="- ">
            <text:p><text:s/>- <text:s/></text:p>
          </table:table-cell>
          <table:table-cell table:style-name="ce48" table:formula="oooc:=IF(OR([.C415]=0;[.P415]=0);&quot;- &quot;;([.P415]/[.C41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office:value-type="float" office:value="294">
            <text:p><text:s/>294 </text:p>
          </table:table-cell>
          <table:table-cell table:style-name="ce22" office:value-type="float" office:value="215">
            <text:p><text:s/>215 </text:p>
          </table:table-cell>
          <table:table-cell table:style-name="ce22" office:value-type="float" office:value="28">
            <text:p><text:s/>28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138">
            <text:p><text:s/>138 </text:p>
          </table:table-cell>
          <table:table-cell table:style-name="ce22" office:value-type="float" office:value="25">
            <text:p><text:s/>25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16]=0;[.C416]=0);&quot;- &quot;;([.C416]/[.B416])*100)" office:value-type="float" office:value="73.1292517006803">
            <text:p><text:s/>73.13 </text:p>
          </table:table-cell>
          <table:table-cell table:style-name="ce43" table:formula="oooc:=IF(OR([.C416]=0;[.D416]=0);&quot;- &quot;;([.D416]/[.C416])*100)" office:value-type="float" office:value="13.0232558139535">
            <text:p><text:s/>13.02 </text:p>
          </table:table-cell>
          <table:table-cell table:style-name="ce43" table:formula="oooc:=IF(OR([.C416]=0;[.E416]=0);&quot;- &quot;;([.E416]/[.C416])*100)" office:value-type="float" office:value="8.37209302325581">
            <text:p><text:s/>8.37 </text:p>
          </table:table-cell>
          <table:table-cell table:style-name="ce43" table:formula="oooc:=IF(OR([.C416]=0;[.F416]=0);&quot;- &quot;;([.F416]/[.C416])*100)" office:value-type="float" office:value="64.1860465116279">
            <text:p><text:s/>64.19 </text:p>
          </table:table-cell>
          <table:table-cell table:style-name="ce43" table:formula="oooc:=IF(OR([.C416]=0;[.G416]=0);&quot;- &quot;;([.G416]/[.C416])*100)" office:value-type="float" office:value="11.6279069767442">
            <text:p><text:s/>11.63 </text:p>
          </table:table-cell>
          <table:table-cell table:style-name="ce43" table:formula="oooc:=IF(OR([.C416]=0;[.H416]=0);&quot;- &quot;;([.H416]/[.C416])*100)" office:value-type="string" office:string-value="- ">
            <text:p><text:s/>- <text:s/></text:p>
          </table:table-cell>
          <table:table-cell table:style-name="ce43" table:formula="oooc:=IF(OR([.C416]=0;[.I416]=0);&quot;- &quot;;([.I416]/[.C416])*100)" office:value-type="string" office:string-value="- ">
            <text:p><text:s/>- <text:s/></text:p>
          </table:table-cell>
          <table:table-cell table:style-name="ce43" table:formula="oooc:=IF(OR([.C416]=0;[.J416]=0);&quot;- &quot;;([.J416]/[.C416])*100)" office:value-type="string" office:string-value="- ">
            <text:p><text:s/>- <text:s/></text:p>
          </table:table-cell>
          <table:table-cell table:style-name="ce43" table:formula="oooc:=IF(OR([.C416]=0;[.K416]=0);&quot;- &quot;;([.K416]/[.C416])*100)" office:value-type="string" office:string-value="- ">
            <text:p><text:s/>- <text:s/></text:p>
          </table:table-cell>
          <table:table-cell table:style-name="ce43" table:formula="oooc:=IF(OR([.C416]=0;[.L416]=0);&quot;- &quot;;([.L416]/[.C416])*100)" office:value-type="string" office:string-value="- ">
            <text:p><text:s/>- <text:s/></text:p>
          </table:table-cell>
          <table:table-cell table:style-name="ce43" table:formula="oooc:=IF(OR([.C416]=0;[.M416]=0);&quot;- &quot;;([.M416]/[.C416])*100)" office:value-type="string" office:string-value="- ">
            <text:p><text:s/>- <text:s/></text:p>
          </table:table-cell>
          <table:table-cell table:style-name="ce43" table:formula="oooc:=IF(OR([.C416]=0;[.N416]=0);&quot;- &quot;;([.N416]/[.C416])*100)" office:value-type="float" office:value="2.7906976744186">
            <text:p><text:s/>2.79 </text:p>
          </table:table-cell>
          <table:table-cell table:style-name="ce43" table:formula="oooc:=IF(OR([.C416]=0;[.O416]=0);&quot;- &quot;;([.O416]/[.C416])*100)" office:value-type="string" office:string-value="- ">
            <text:p><text:s/>- <text:s/></text:p>
          </table:table-cell>
          <table:table-cell table:style-name="ce48" table:formula="oooc:=IF(OR([.C416]=0;[.P416]=0);&quot;- &quot;;([.P416]/[.C41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17]=0;[.C417]=0);&quot;- &quot;;([.C417]/[.B417])*100)" office:value-type="string" office:string-value="- ">
            <text:p><text:s/>- <text:s/></text:p>
          </table:table-cell>
          <table:table-cell table:style-name="ce43" table:formula="oooc:=IF(OR([.C417]=0;[.D417]=0);&quot;- &quot;;([.D417]/[.C417])*100)" office:value-type="string" office:string-value="- ">
            <text:p><text:s/>- <text:s/></text:p>
          </table:table-cell>
          <table:table-cell table:style-name="ce43" table:formula="oooc:=IF(OR([.C417]=0;[.E417]=0);&quot;- &quot;;([.E417]/[.C417])*100)" office:value-type="string" office:string-value="- ">
            <text:p><text:s/>- <text:s/></text:p>
          </table:table-cell>
          <table:table-cell table:style-name="ce43" table:formula="oooc:=IF(OR([.C417]=0;[.F417]=0);&quot;- &quot;;([.F417]/[.C417])*100)" office:value-type="string" office:string-value="- ">
            <text:p><text:s/>- <text:s/></text:p>
          </table:table-cell>
          <table:table-cell table:style-name="ce43" table:formula="oooc:=IF(OR([.C417]=0;[.G417]=0);&quot;- &quot;;([.G417]/[.C417])*100)" office:value-type="string" office:string-value="- ">
            <text:p><text:s/>- <text:s/></text:p>
          </table:table-cell>
          <table:table-cell table:style-name="ce43" table:formula="oooc:=IF(OR([.C417]=0;[.H417]=0);&quot;- &quot;;([.H417]/[.C417])*100)" office:value-type="string" office:string-value="- ">
            <text:p><text:s/>- <text:s/></text:p>
          </table:table-cell>
          <table:table-cell table:style-name="ce43" table:formula="oooc:=IF(OR([.C417]=0;[.I417]=0);&quot;- &quot;;([.I417]/[.C417])*100)" office:value-type="string" office:string-value="- ">
            <text:p><text:s/>- <text:s/></text:p>
          </table:table-cell>
          <table:table-cell table:style-name="ce43" table:formula="oooc:=IF(OR([.C417]=0;[.J417]=0);&quot;- &quot;;([.J417]/[.C417])*100)" office:value-type="string" office:string-value="- ">
            <text:p><text:s/>- <text:s/></text:p>
          </table:table-cell>
          <table:table-cell table:style-name="ce43" table:formula="oooc:=IF(OR([.C417]=0;[.K417]=0);&quot;- &quot;;([.K417]/[.C417])*100)" office:value-type="string" office:string-value="- ">
            <text:p><text:s/>- <text:s/></text:p>
          </table:table-cell>
          <table:table-cell table:style-name="ce43" table:formula="oooc:=IF(OR([.C417]=0;[.L417]=0);&quot;- &quot;;([.L417]/[.C417])*100)" office:value-type="string" office:string-value="- ">
            <text:p><text:s/>- <text:s/></text:p>
          </table:table-cell>
          <table:table-cell table:style-name="ce43" table:formula="oooc:=IF(OR([.C417]=0;[.M417]=0);&quot;- &quot;;([.M417]/[.C417])*100)" office:value-type="string" office:string-value="- ">
            <text:p><text:s/>- <text:s/></text:p>
          </table:table-cell>
          <table:table-cell table:style-name="ce43" table:formula="oooc:=IF(OR([.C417]=0;[.N417]=0);&quot;- &quot;;([.N417]/[.C417])*100)" office:value-type="string" office:string-value="- ">
            <text:p><text:s/>- <text:s/></text:p>
          </table:table-cell>
          <table:table-cell table:style-name="ce43" table:formula="oooc:=IF(OR([.C417]=0;[.O417]=0);&quot;- &quot;;([.O417]/[.C417])*100)" office:value-type="string" office:string-value="- ">
            <text:p><text:s/>- <text:s/></text:p>
          </table:table-cell>
          <table:table-cell table:style-name="ce48" table:formula="oooc:=IF(OR([.C417]=0;[.P417]=0);&quot;- &quot;;([.P417]/[.C41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7" table:style-name="ce23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number-columns-repeated="6" table:style-name="ce23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38" table:formula="oooc:=IF(OR([.B418]=0;[.C418]=0);&quot;- &quot;;([.C418]/[.B418])*100)" office:value-type="string" office:string-value="- ">
            <text:p><text:s/>- <text:s/></text:p>
          </table:table-cell>
          <table:table-cell table:style-name="ce43" table:formula="oooc:=IF(OR([.C418]=0;[.D418]=0);&quot;- &quot;;([.D418]/[.C418])*100)" office:value-type="string" office:string-value="- ">
            <text:p><text:s/>- <text:s/></text:p>
          </table:table-cell>
          <table:table-cell table:style-name="ce43" table:formula="oooc:=IF(OR([.C418]=0;[.E418]=0);&quot;- &quot;;([.E418]/[.C418])*100)" office:value-type="string" office:string-value="- ">
            <text:p><text:s/>- <text:s/></text:p>
          </table:table-cell>
          <table:table-cell table:style-name="ce43" table:formula="oooc:=IF(OR([.C418]=0;[.F418]=0);&quot;- &quot;;([.F418]/[.C418])*100)" office:value-type="string" office:string-value="- ">
            <text:p><text:s/>- <text:s/></text:p>
          </table:table-cell>
          <table:table-cell table:style-name="ce43" table:formula="oooc:=IF(OR([.C418]=0;[.G418]=0);&quot;- &quot;;([.G418]/[.C418])*100)" office:value-type="string" office:string-value="- ">
            <text:p><text:s/>- <text:s/></text:p>
          </table:table-cell>
          <table:table-cell table:style-name="ce43" table:formula="oooc:=IF(OR([.C418]=0;[.H418]=0);&quot;- &quot;;([.H418]/[.C418])*100)" office:value-type="string" office:string-value="- ">
            <text:p><text:s/>- <text:s/></text:p>
          </table:table-cell>
          <table:table-cell table:style-name="ce43" table:formula="oooc:=IF(OR([.C418]=0;[.I418]=0);&quot;- &quot;;([.I418]/[.C418])*100)" office:value-type="string" office:string-value="- ">
            <text:p><text:s/>- <text:s/></text:p>
          </table:table-cell>
          <table:table-cell table:style-name="ce43" table:formula="oooc:=IF(OR([.C418]=0;[.J418]=0);&quot;- &quot;;([.J418]/[.C418])*100)" office:value-type="string" office:string-value="- ">
            <text:p><text:s/>- <text:s/></text:p>
          </table:table-cell>
          <table:table-cell table:style-name="ce43" table:formula="oooc:=IF(OR([.C418]=0;[.K418]=0);&quot;- &quot;;([.K418]/[.C418])*100)" office:value-type="string" office:string-value="- ">
            <text:p><text:s/>- <text:s/></text:p>
          </table:table-cell>
          <table:table-cell table:style-name="ce43" table:formula="oooc:=IF(OR([.C418]=0;[.L418]=0);&quot;- &quot;;([.L418]/[.C418])*100)" office:value-type="string" office:string-value="- ">
            <text:p><text:s/>- <text:s/></text:p>
          </table:table-cell>
          <table:table-cell table:style-name="ce43" table:formula="oooc:=IF(OR([.C418]=0;[.M418]=0);&quot;- &quot;;([.M418]/[.C418])*100)" office:value-type="string" office:string-value="- ">
            <text:p><text:s/>- <text:s/></text:p>
          </table:table-cell>
          <table:table-cell table:style-name="ce43" table:formula="oooc:=IF(OR([.C418]=0;[.N418]=0);&quot;- &quot;;([.N418]/[.C418])*100)" office:value-type="string" office:string-value="- ">
            <text:p><text:s/>- <text:s/></text:p>
          </table:table-cell>
          <table:table-cell table:style-name="ce43" table:formula="oooc:=IF(OR([.C418]=0;[.O418]=0);&quot;- &quot;;([.O418]/[.C418])*100)" office:value-type="string" office:string-value="- ">
            <text:p><text:s/>- <text:s/></text:p>
          </table:table-cell>
          <table:table-cell table:style-name="ce48" table:formula="oooc:=IF(OR([.C418]=0;[.P418]=0);&quot;- &quot;;([.P418]/[.C41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6">
          <table:table-cell table:style-name="ce10" office:value-type="string">
            <text:p>縣市立</text:p>
          </table:table-cell>
          <table:table-cell table:style-name="ce20" table:formula="oooc:=SUM([.B420:.B441])" office:value-type="float" office:value="368">
            <text:p><text:s/>368 </text:p>
          </table:table-cell>
          <table:table-cell table:style-name="ce20" table:formula="oooc:=SUM([.C420:.C441])" office:value-type="float" office:value="108">
            <text:p><text:s/>108 </text:p>
          </table:table-cell>
          <table:table-cell table:style-name="ce20" table:formula="oooc:=SUM([.D420:.D441])" office:value-type="float" office:value="1">
            <text:p><text:s/>1 </text:p>
          </table:table-cell>
          <table:table-cell table:style-name="ce20" table:formula="oooc:=SUM([.E420:.E441])" office:value-type="float" office:value="10">
            <text:p><text:s/>10 </text:p>
          </table:table-cell>
          <table:table-cell table:style-name="ce20" table:formula="oooc:=SUM([.F420:.F441])" office:value-type="float" office:value="34">
            <text:p><text:s/>34 </text:p>
          </table:table-cell>
          <table:table-cell table:style-name="ce20" table:formula="oooc:=SUM([.G420:.G441])" office:value-type="float" office:value="60">
            <text:p><text:s/>60 </text:p>
          </table:table-cell>
          <table:table-cell table:style-name="ce20" table:formula="oooc:=SUM([.H420:.H441])" office:value-type="float" office:value="1">
            <text:p><text:s/>1 </text:p>
          </table:table-cell>
          <table:table-cell table:style-name="ce30" table:formula="oooc:=SUM([.I420:.I441])" office:value-type="float" office:value="1">
            <text:p><text:s/>1 </text:p>
          </table:table-cell>
          <table:table-cell table:style-name="ce20" table:formula="oooc:=SUM([.J420:.J441])" office:value-type="float" office:value="0">
            <text:p><text:s/>- </text:p>
          </table:table-cell>
          <table:table-cell table:style-name="ce20" table:formula="oooc:=SUM([.K420:.K441])" office:value-type="float" office:value="1">
            <text:p><text:s/>1 </text:p>
          </table:table-cell>
          <table:table-cell table:style-name="ce20" table:formula="oooc:=SUM([.L420:.L441])" office:value-type="float" office:value="0">
            <text:p><text:s/>- </text:p>
          </table:table-cell>
          <table:table-cell table:style-name="ce20" table:formula="oooc:=SUM([.M420:.M441])" office:value-type="float" office:value="0">
            <text:p><text:s/>- </text:p>
          </table:table-cell>
          <table:table-cell table:style-name="ce20" table:formula="oooc:=SUM([.N420:.N441])" office:value-type="float" office:value="0">
            <text:p><text:s/>- </text:p>
          </table:table-cell>
          <table:table-cell table:style-name="ce20" table:formula="oooc:=SUM([.O420:.O441])" office:value-type="float" office:value="0">
            <text:p><text:s/>- </text:p>
          </table:table-cell>
          <table:table-cell table:style-name="ce30" table:formula="oooc:=SUM([.P420:.P441])" office:value-type="float" office:value="0">
            <text:p><text:s/>- </text:p>
          </table:table-cell>
          <table:table-cell table:style-name="ce39" table:formula="oooc:=IF(OR([.B419]=0;[.C419]=0);&quot;- &quot;;([.C419]/[.B419])*100)" office:value-type="float" office:value="29.3478260869565">
            <text:p><text:s/>29.35 </text:p>
          </table:table-cell>
          <table:table-cell table:style-name="ce44" table:formula="oooc:=IF(OR([.C419]=0;[.D419]=0);&quot;- &quot;;([.D419]/[.C419])*100)" office:value-type="float" office:value="0.925925925925926">
            <text:p><text:s/>0.93 </text:p>
          </table:table-cell>
          <table:table-cell table:style-name="ce44" table:formula="oooc:=IF(OR([.C419]=0;[.E419]=0);&quot;- &quot;;([.E419]/[.C419])*100)" office:value-type="float" office:value="9.25925925925926">
            <text:p><text:s/>9.26 </text:p>
          </table:table-cell>
          <table:table-cell table:style-name="ce44" table:formula="oooc:=IF(OR([.C419]=0;[.F419]=0);&quot;- &quot;;([.F419]/[.C419])*100)" office:value-type="float" office:value="31.4814814814815">
            <text:p><text:s/>31.48 </text:p>
          </table:table-cell>
          <table:table-cell table:style-name="ce44" table:formula="oooc:=IF(OR([.C419]=0;[.G419]=0);&quot;- &quot;;([.G419]/[.C419])*100)" office:value-type="float" office:value="55.5555555555556">
            <text:p><text:s/>55.56 </text:p>
          </table:table-cell>
          <table:table-cell table:style-name="ce44" table:formula="oooc:=IF(OR([.C419]=0;[.H419]=0);&quot;- &quot;;([.H419]/[.C419])*100)" office:value-type="float" office:value="0.925925925925926">
            <text:p><text:s/>0.93 </text:p>
          </table:table-cell>
          <table:table-cell table:style-name="ce44" table:formula="oooc:=IF(OR([.C419]=0;[.I419]=0);&quot;- &quot;;([.I419]/[.C419])*100)" office:value-type="float" office:value="0.925925925925926">
            <text:p><text:s/>0.93 </text:p>
          </table:table-cell>
          <table:table-cell table:style-name="ce44" table:formula="oooc:=IF(OR([.C419]=0;[.J419]=0);&quot;- &quot;;([.J419]/[.C419])*100)" office:value-type="string" office:string-value="- ">
            <text:p><text:s/>- <text:s/></text:p>
          </table:table-cell>
          <table:table-cell table:style-name="ce44" table:formula="oooc:=IF(OR([.C419]=0;[.K419]=0);&quot;- &quot;;([.K419]/[.C419])*100)" office:value-type="float" office:value="0.925925925925926">
            <text:p><text:s/>0.93 </text:p>
          </table:table-cell>
          <table:table-cell table:style-name="ce44" table:formula="oooc:=IF(OR([.C419]=0;[.L419]=0);&quot;- &quot;;([.L419]/[.C419])*100)" office:value-type="string" office:string-value="- ">
            <text:p><text:s/>- <text:s/></text:p>
          </table:table-cell>
          <table:table-cell table:style-name="ce44" table:formula="oooc:=IF(OR([.C419]=0;[.M419]=0);&quot;- &quot;;([.M419]/[.C419])*100)" office:value-type="string" office:string-value="- ">
            <text:p><text:s/>- <text:s/></text:p>
          </table:table-cell>
          <table:table-cell table:style-name="ce44" table:formula="oooc:=IF(OR([.C419]=0;[.N419]=0);&quot;- &quot;;([.N419]/[.C419])*100)" office:value-type="string" office:string-value="- ">
            <text:p><text:s/>- <text:s/></text:p>
          </table:table-cell>
          <table:table-cell table:style-name="ce44" table:formula="oooc:=IF(OR([.C419]=0;[.O419]=0);&quot;- &quot;;([.O419]/[.C419])*100)" office:value-type="string" office:string-value="- ">
            <text:p><text:s/>- <text:s/></text:p>
          </table:table-cell>
          <table:table-cell table:style-name="ce49" table:formula="oooc:=IF(OR([.C419]=0;[.P419]=0);&quot;- &quot;;([.P419]/[.C419])*100)" office:value-type="string" office:string-value="- ">
            <text:p><text:s/>- <text:s/></text:p>
          </table:table-cell>
          <table:table-cell table:style-name="ce53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20]=0;[.C420]=0);&quot;- &quot;;([.C420]/[.B420])*100)" office:value-type="string" office:string-value="- ">
            <text:p><text:s/>- <text:s/></text:p>
          </table:table-cell>
          <table:table-cell table:style-name="ce43" table:formula="oooc:=IF(OR([.C420]=0;[.D420]=0);&quot;- &quot;;([.D420]/[.C420])*100)" office:value-type="string" office:string-value="- ">
            <text:p><text:s/>- <text:s/></text:p>
          </table:table-cell>
          <table:table-cell table:style-name="ce43" table:formula="oooc:=IF(OR([.C420]=0;[.E420]=0);&quot;- &quot;;([.E420]/[.C420])*100)" office:value-type="string" office:string-value="- ">
            <text:p><text:s/>- <text:s/></text:p>
          </table:table-cell>
          <table:table-cell table:style-name="ce43" table:formula="oooc:=IF(OR([.C420]=0;[.F420]=0);&quot;- &quot;;([.F420]/[.C420])*100)" office:value-type="string" office:string-value="- ">
            <text:p><text:s/>- <text:s/></text:p>
          </table:table-cell>
          <table:table-cell table:style-name="ce43" table:formula="oooc:=IF(OR([.C420]=0;[.G420]=0);&quot;- &quot;;([.G420]/[.C420])*100)" office:value-type="string" office:string-value="- ">
            <text:p><text:s/>- <text:s/></text:p>
          </table:table-cell>
          <table:table-cell table:style-name="ce43" table:formula="oooc:=IF(OR([.C420]=0;[.H420]=0);&quot;- &quot;;([.H420]/[.C420])*100)" office:value-type="string" office:string-value="- ">
            <text:p><text:s/>- <text:s/></text:p>
          </table:table-cell>
          <table:table-cell table:style-name="ce43" table:formula="oooc:=IF(OR([.C420]=0;[.I420]=0);&quot;- &quot;;([.I420]/[.C420])*100)" office:value-type="string" office:string-value="- ">
            <text:p><text:s/>- <text:s/></text:p>
          </table:table-cell>
          <table:table-cell table:style-name="ce43" table:formula="oooc:=IF(OR([.C420]=0;[.J420]=0);&quot;- &quot;;([.J420]/[.C420])*100)" office:value-type="string" office:string-value="- ">
            <text:p><text:s/>- <text:s/></text:p>
          </table:table-cell>
          <table:table-cell table:style-name="ce43" table:formula="oooc:=IF(OR([.C420]=0;[.K420]=0);&quot;- &quot;;([.K420]/[.C420])*100)" office:value-type="string" office:string-value="- ">
            <text:p><text:s/>- <text:s/></text:p>
          </table:table-cell>
          <table:table-cell table:style-name="ce43" table:formula="oooc:=IF(OR([.C420]=0;[.L420]=0);&quot;- &quot;;([.L420]/[.C420])*100)" office:value-type="string" office:string-value="- ">
            <text:p><text:s/>- <text:s/></text:p>
          </table:table-cell>
          <table:table-cell table:style-name="ce43" table:formula="oooc:=IF(OR([.C420]=0;[.M420]=0);&quot;- &quot;;([.M420]/[.C420])*100)" office:value-type="string" office:string-value="- ">
            <text:p><text:s/>- <text:s/></text:p>
          </table:table-cell>
          <table:table-cell table:style-name="ce43" table:formula="oooc:=IF(OR([.C420]=0;[.N420]=0);&quot;- &quot;;([.N420]/[.C420])*100)" office:value-type="string" office:string-value="- ">
            <text:p><text:s/>- <text:s/></text:p>
          </table:table-cell>
          <table:table-cell table:style-name="ce43" table:formula="oooc:=IF(OR([.C420]=0;[.O420]=0);&quot;- &quot;;([.O420]/[.C420])*100)" office:value-type="string" office:string-value="- ">
            <text:p><text:s/>- <text:s/></text:p>
          </table:table-cell>
          <table:table-cell table:style-name="ce48" table:formula="oooc:=IF(OR([.C420]=0;[.P420]=0);&quot;- &quot;;([.P420]/[.C42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office:value-type="float" office:value="83">
            <text:p><text:s/>83 </text:p>
          </table:table-cell>
          <table:table-cell table:style-name="ce22" office:value-type="float" office:value="58">
            <text:p><text:s/>58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float" office:value="34">
            <text:p><text:s/>34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21]=0;[.C421]=0);&quot;- &quot;;([.C421]/[.B421])*100)" office:value-type="float" office:value="69.8795180722892">
            <text:p><text:s/>69.88 </text:p>
          </table:table-cell>
          <table:table-cell table:style-name="ce43" table:formula="oooc:=IF(OR([.C421]=0;[.D421]=0);&quot;- &quot;;([.D421]/[.C421])*100)" office:value-type="float" office:value="1.72413793103448">
            <text:p><text:s/>1.72 </text:p>
          </table:table-cell>
          <table:table-cell table:style-name="ce43" table:formula="oooc:=IF(OR([.C421]=0;[.E421]=0);&quot;- &quot;;([.E421]/[.C421])*100)" office:value-type="string" office:string-value="- ">
            <text:p><text:s/>- <text:s/></text:p>
          </table:table-cell>
          <table:table-cell table:style-name="ce43" table:formula="oooc:=IF(OR([.C421]=0;[.F421]=0);&quot;- &quot;;([.F421]/[.C421])*100)" office:value-type="float" office:value="34.4827586206897">
            <text:p><text:s/>34.48 </text:p>
          </table:table-cell>
          <table:table-cell table:style-name="ce43" table:formula="oooc:=IF(OR([.C421]=0;[.G421]=0);&quot;- &quot;;([.G421]/[.C421])*100)" office:value-type="float" office:value="58.6206896551724">
            <text:p><text:s/>58.62 </text:p>
          </table:table-cell>
          <table:table-cell table:style-name="ce43" table:formula="oooc:=IF(OR([.C421]=0;[.H421]=0);&quot;- &quot;;([.H421]/[.C421])*100)" office:value-type="float" office:value="1.72413793103448">
            <text:p><text:s/>1.72 </text:p>
          </table:table-cell>
          <table:table-cell table:style-name="ce43" table:formula="oooc:=IF(OR([.C421]=0;[.I421]=0);&quot;- &quot;;([.I421]/[.C421])*100)" office:value-type="float" office:value="1.72413793103448">
            <text:p><text:s/>1.72 </text:p>
          </table:table-cell>
          <table:table-cell table:style-name="ce43" table:formula="oooc:=IF(OR([.C421]=0;[.J421]=0);&quot;- &quot;;([.J421]/[.C421])*100)" office:value-type="string" office:string-value="- ">
            <text:p><text:s/>- <text:s/></text:p>
          </table:table-cell>
          <table:table-cell table:style-name="ce43" table:formula="oooc:=IF(OR([.C421]=0;[.K421]=0);&quot;- &quot;;([.K421]/[.C421])*100)" office:value-type="float" office:value="1.72413793103448">
            <text:p><text:s/>1.72 </text:p>
          </table:table-cell>
          <table:table-cell table:style-name="ce43" table:formula="oooc:=IF(OR([.C421]=0;[.L421]=0);&quot;- &quot;;([.L421]/[.C421])*100)" office:value-type="string" office:string-value="- ">
            <text:p><text:s/>- <text:s/></text:p>
          </table:table-cell>
          <table:table-cell table:style-name="ce43" table:formula="oooc:=IF(OR([.C421]=0;[.M421]=0);&quot;- &quot;;([.M421]/[.C421])*100)" office:value-type="string" office:string-value="- ">
            <text:p><text:s/>- <text:s/></text:p>
          </table:table-cell>
          <table:table-cell table:style-name="ce43" table:formula="oooc:=IF(OR([.C421]=0;[.N421]=0);&quot;- &quot;;([.N421]/[.C421])*100)" office:value-type="string" office:string-value="- ">
            <text:p><text:s/>- <text:s/></text:p>
          </table:table-cell>
          <table:table-cell table:style-name="ce43" table:formula="oooc:=IF(OR([.C421]=0;[.O421]=0);&quot;- &quot;;([.O421]/[.C421])*100)" office:value-type="string" office:string-value="- ">
            <text:p><text:s/>- <text:s/></text:p>
          </table:table-cell>
          <table:table-cell table:style-name="ce48" table:formula="oooc:=IF(OR([.C421]=0;[.P421]=0);&quot;- &quot;;([.P421]/[.C42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22]=0;[.C422]=0);&quot;- &quot;;([.C422]/[.B422])*100)" office:value-type="string" office:string-value="- ">
            <text:p><text:s/>- <text:s/></text:p>
          </table:table-cell>
          <table:table-cell table:style-name="ce43" table:formula="oooc:=IF(OR([.C422]=0;[.D422]=0);&quot;- &quot;;([.D422]/[.C422])*100)" office:value-type="string" office:string-value="- ">
            <text:p><text:s/>- <text:s/></text:p>
          </table:table-cell>
          <table:table-cell table:style-name="ce43" table:formula="oooc:=IF(OR([.C422]=0;[.E422]=0);&quot;- &quot;;([.E422]/[.C422])*100)" office:value-type="string" office:string-value="- ">
            <text:p><text:s/>- <text:s/></text:p>
          </table:table-cell>
          <table:table-cell table:style-name="ce43" table:formula="oooc:=IF(OR([.C422]=0;[.F422]=0);&quot;- &quot;;([.F422]/[.C422])*100)" office:value-type="string" office:string-value="- ">
            <text:p><text:s/>- <text:s/></text:p>
          </table:table-cell>
          <table:table-cell table:style-name="ce43" table:formula="oooc:=IF(OR([.C422]=0;[.G422]=0);&quot;- &quot;;([.G422]/[.C422])*100)" office:value-type="string" office:string-value="- ">
            <text:p><text:s/>- <text:s/></text:p>
          </table:table-cell>
          <table:table-cell table:style-name="ce43" table:formula="oooc:=IF(OR([.C422]=0;[.H422]=0);&quot;- &quot;;([.H422]/[.C422])*100)" office:value-type="string" office:string-value="- ">
            <text:p><text:s/>- <text:s/></text:p>
          </table:table-cell>
          <table:table-cell table:style-name="ce43" table:formula="oooc:=IF(OR([.C422]=0;[.I422]=0);&quot;- &quot;;([.I422]/[.C422])*100)" office:value-type="string" office:string-value="- ">
            <text:p><text:s/>- <text:s/></text:p>
          </table:table-cell>
          <table:table-cell table:style-name="ce43" table:formula="oooc:=IF(OR([.C422]=0;[.J422]=0);&quot;- &quot;;([.J422]/[.C422])*100)" office:value-type="string" office:string-value="- ">
            <text:p><text:s/>- <text:s/></text:p>
          </table:table-cell>
          <table:table-cell table:style-name="ce43" table:formula="oooc:=IF(OR([.C422]=0;[.K422]=0);&quot;- &quot;;([.K422]/[.C422])*100)" office:value-type="string" office:string-value="- ">
            <text:p><text:s/>- <text:s/></text:p>
          </table:table-cell>
          <table:table-cell table:style-name="ce43" table:formula="oooc:=IF(OR([.C422]=0;[.L422]=0);&quot;- &quot;;([.L422]/[.C422])*100)" office:value-type="string" office:string-value="- ">
            <text:p><text:s/>- <text:s/></text:p>
          </table:table-cell>
          <table:table-cell table:style-name="ce43" table:formula="oooc:=IF(OR([.C422]=0;[.M422]=0);&quot;- &quot;;([.M422]/[.C422])*100)" office:value-type="string" office:string-value="- ">
            <text:p><text:s/>- <text:s/></text:p>
          </table:table-cell>
          <table:table-cell table:style-name="ce43" table:formula="oooc:=IF(OR([.C422]=0;[.N422]=0);&quot;- &quot;;([.N422]/[.C422])*100)" office:value-type="string" office:string-value="- ">
            <text:p><text:s/>- <text:s/></text:p>
          </table:table-cell>
          <table:table-cell table:style-name="ce43" table:formula="oooc:=IF(OR([.C422]=0;[.O422]=0);&quot;- &quot;;([.O422]/[.C422])*100)" office:value-type="string" office:string-value="- ">
            <text:p><text:s/>- <text:s/></text:p>
          </table:table-cell>
          <table:table-cell table:style-name="ce48" table:formula="oooc:=IF(OR([.C422]=0;[.P422]=0);&quot;- &quot;;([.P422]/[.C42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23]=0;[.C423]=0);&quot;- &quot;;([.C423]/[.B423])*100)" office:value-type="string" office:string-value="- ">
            <text:p><text:s/>- <text:s/></text:p>
          </table:table-cell>
          <table:table-cell table:style-name="ce43" table:formula="oooc:=IF(OR([.C423]=0;[.D423]=0);&quot;- &quot;;([.D423]/[.C423])*100)" office:value-type="string" office:string-value="- ">
            <text:p><text:s/>- <text:s/></text:p>
          </table:table-cell>
          <table:table-cell table:style-name="ce43" table:formula="oooc:=IF(OR([.C423]=0;[.E423]=0);&quot;- &quot;;([.E423]/[.C423])*100)" office:value-type="string" office:string-value="- ">
            <text:p><text:s/>- <text:s/></text:p>
          </table:table-cell>
          <table:table-cell table:style-name="ce43" table:formula="oooc:=IF(OR([.C423]=0;[.F423]=0);&quot;- &quot;;([.F423]/[.C423])*100)" office:value-type="string" office:string-value="- ">
            <text:p><text:s/>- <text:s/></text:p>
          </table:table-cell>
          <table:table-cell table:style-name="ce43" table:formula="oooc:=IF(OR([.C423]=0;[.G423]=0);&quot;- &quot;;([.G423]/[.C423])*100)" office:value-type="string" office:string-value="- ">
            <text:p><text:s/>- <text:s/></text:p>
          </table:table-cell>
          <table:table-cell table:style-name="ce43" table:formula="oooc:=IF(OR([.C423]=0;[.H423]=0);&quot;- &quot;;([.H423]/[.C423])*100)" office:value-type="string" office:string-value="- ">
            <text:p><text:s/>- <text:s/></text:p>
          </table:table-cell>
          <table:table-cell table:style-name="ce43" table:formula="oooc:=IF(OR([.C423]=0;[.I423]=0);&quot;- &quot;;([.I423]/[.C423])*100)" office:value-type="string" office:string-value="- ">
            <text:p><text:s/>- <text:s/></text:p>
          </table:table-cell>
          <table:table-cell table:style-name="ce43" table:formula="oooc:=IF(OR([.C423]=0;[.J423]=0);&quot;- &quot;;([.J423]/[.C423])*100)" office:value-type="string" office:string-value="- ">
            <text:p><text:s/>- <text:s/></text:p>
          </table:table-cell>
          <table:table-cell table:style-name="ce43" table:formula="oooc:=IF(OR([.C423]=0;[.K423]=0);&quot;- &quot;;([.K423]/[.C423])*100)" office:value-type="string" office:string-value="- ">
            <text:p><text:s/>- <text:s/></text:p>
          </table:table-cell>
          <table:table-cell table:style-name="ce43" table:formula="oooc:=IF(OR([.C423]=0;[.L423]=0);&quot;- &quot;;([.L423]/[.C423])*100)" office:value-type="string" office:string-value="- ">
            <text:p><text:s/>- <text:s/></text:p>
          </table:table-cell>
          <table:table-cell table:style-name="ce43" table:formula="oooc:=IF(OR([.C423]=0;[.M423]=0);&quot;- &quot;;([.M423]/[.C423])*100)" office:value-type="string" office:string-value="- ">
            <text:p><text:s/>- <text:s/></text:p>
          </table:table-cell>
          <table:table-cell table:style-name="ce43" table:formula="oooc:=IF(OR([.C423]=0;[.N423]=0);&quot;- &quot;;([.N423]/[.C423])*100)" office:value-type="string" office:string-value="- ">
            <text:p><text:s/>- <text:s/></text:p>
          </table:table-cell>
          <table:table-cell table:style-name="ce43" table:formula="oooc:=IF(OR([.C423]=0;[.O423]=0);&quot;- &quot;;([.O423]/[.C423])*100)" office:value-type="string" office:string-value="- ">
            <text:p><text:s/>- <text:s/></text:p>
          </table:table-cell>
          <table:table-cell table:style-name="ce48" table:formula="oooc:=IF(OR([.C423]=0;[.P423]=0);&quot;- &quot;;([.P423]/[.C42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285">
            <text:p><text:s/>285 </text:p>
          </table:table-cell>
          <table:table-cell table:style-name="ce22" office:value-type="float" office:value="50">
            <text:p><text:s/>50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26">
            <text:p><text:s/>26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24]=0;[.C424]=0);&quot;- &quot;;([.C424]/[.B424])*100)" office:value-type="float" office:value="17.5438596491228">
            <text:p><text:s/>17.54 </text:p>
          </table:table-cell>
          <table:table-cell table:style-name="ce43" table:formula="oooc:=IF(OR([.C424]=0;[.D424]=0);&quot;- &quot;;([.D424]/[.C424])*100)" office:value-type="string" office:string-value="- ">
            <text:p><text:s/>- <text:s/></text:p>
          </table:table-cell>
          <table:table-cell table:style-name="ce43" table:formula="oooc:=IF(OR([.C424]=0;[.E424]=0);&quot;- &quot;;([.E424]/[.C424])*100)" office:value-type="float" office:value="20">
            <text:p><text:s/>20.00 </text:p>
          </table:table-cell>
          <table:table-cell table:style-name="ce43" table:formula="oooc:=IF(OR([.C424]=0;[.F424]=0);&quot;- &quot;;([.F424]/[.C424])*100)" office:value-type="float" office:value="28">
            <text:p><text:s/>28.00 </text:p>
          </table:table-cell>
          <table:table-cell table:style-name="ce43" table:formula="oooc:=IF(OR([.C424]=0;[.G424]=0);&quot;- &quot;;([.G424]/[.C424])*100)" office:value-type="float" office:value="52">
            <text:p><text:s/>52.00 </text:p>
          </table:table-cell>
          <table:table-cell table:style-name="ce43" table:formula="oooc:=IF(OR([.C424]=0;[.H424]=0);&quot;- &quot;;([.H424]/[.C424])*100)" office:value-type="string" office:string-value="- ">
            <text:p><text:s/>- <text:s/></text:p>
          </table:table-cell>
          <table:table-cell table:style-name="ce43" table:formula="oooc:=IF(OR([.C424]=0;[.I424]=0);&quot;- &quot;;([.I424]/[.C424])*100)" office:value-type="string" office:string-value="- ">
            <text:p><text:s/>- <text:s/></text:p>
          </table:table-cell>
          <table:table-cell table:style-name="ce43" table:formula="oooc:=IF(OR([.C424]=0;[.J424]=0);&quot;- &quot;;([.J424]/[.C424])*100)" office:value-type="string" office:string-value="- ">
            <text:p><text:s/>- <text:s/></text:p>
          </table:table-cell>
          <table:table-cell table:style-name="ce43" table:formula="oooc:=IF(OR([.C424]=0;[.K424]=0);&quot;- &quot;;([.K424]/[.C424])*100)" office:value-type="string" office:string-value="- ">
            <text:p><text:s/>- <text:s/></text:p>
          </table:table-cell>
          <table:table-cell table:style-name="ce43" table:formula="oooc:=IF(OR([.C424]=0;[.L424]=0);&quot;- &quot;;([.L424]/[.C424])*100)" office:value-type="string" office:string-value="- ">
            <text:p><text:s/>- <text:s/></text:p>
          </table:table-cell>
          <table:table-cell table:style-name="ce43" table:formula="oooc:=IF(OR([.C424]=0;[.M424]=0);&quot;- &quot;;([.M424]/[.C424])*100)" office:value-type="string" office:string-value="- ">
            <text:p><text:s/>- <text:s/></text:p>
          </table:table-cell>
          <table:table-cell table:style-name="ce43" table:formula="oooc:=IF(OR([.C424]=0;[.N424]=0);&quot;- &quot;;([.N424]/[.C424])*100)" office:value-type="string" office:string-value="- ">
            <text:p><text:s/>- <text:s/></text:p>
          </table:table-cell>
          <table:table-cell table:style-name="ce43" table:formula="oooc:=IF(OR([.C424]=0;[.O424]=0);&quot;- &quot;;([.O424]/[.C424])*100)" office:value-type="string" office:string-value="- ">
            <text:p><text:s/>- <text:s/></text:p>
          </table:table-cell>
          <table:table-cell table:style-name="ce48" table:formula="oooc:=IF(OR([.C424]=0;[.P424]=0);&quot;- &quot;;([.P424]/[.C42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25]=0;[.C425]=0);&quot;- &quot;;([.C425]/[.B425])*100)" office:value-type="string" office:string-value="- ">
            <text:p><text:s/>- <text:s/></text:p>
          </table:table-cell>
          <table:table-cell table:style-name="ce43" table:formula="oooc:=IF(OR([.C425]=0;[.D425]=0);&quot;- &quot;;([.D425]/[.C425])*100)" office:value-type="string" office:string-value="- ">
            <text:p><text:s/>- <text:s/></text:p>
          </table:table-cell>
          <table:table-cell table:style-name="ce43" table:formula="oooc:=IF(OR([.C425]=0;[.E425]=0);&quot;- &quot;;([.E425]/[.C425])*100)" office:value-type="string" office:string-value="- ">
            <text:p><text:s/>- <text:s/></text:p>
          </table:table-cell>
          <table:table-cell table:style-name="ce43" table:formula="oooc:=IF(OR([.C425]=0;[.F425]=0);&quot;- &quot;;([.F425]/[.C425])*100)" office:value-type="string" office:string-value="- ">
            <text:p><text:s/>- <text:s/></text:p>
          </table:table-cell>
          <table:table-cell table:style-name="ce43" table:formula="oooc:=IF(OR([.C425]=0;[.G425]=0);&quot;- &quot;;([.G425]/[.C425])*100)" office:value-type="string" office:string-value="- ">
            <text:p><text:s/>- <text:s/></text:p>
          </table:table-cell>
          <table:table-cell table:style-name="ce43" table:formula="oooc:=IF(OR([.C425]=0;[.H425]=0);&quot;- &quot;;([.H425]/[.C425])*100)" office:value-type="string" office:string-value="- ">
            <text:p><text:s/>- <text:s/></text:p>
          </table:table-cell>
          <table:table-cell table:style-name="ce43" table:formula="oooc:=IF(OR([.C425]=0;[.I425]=0);&quot;- &quot;;([.I425]/[.C425])*100)" office:value-type="string" office:string-value="- ">
            <text:p><text:s/>- <text:s/></text:p>
          </table:table-cell>
          <table:table-cell table:style-name="ce43" table:formula="oooc:=IF(OR([.C425]=0;[.J425]=0);&quot;- &quot;;([.J425]/[.C425])*100)" office:value-type="string" office:string-value="- ">
            <text:p><text:s/>- <text:s/></text:p>
          </table:table-cell>
          <table:table-cell table:style-name="ce43" table:formula="oooc:=IF(OR([.C425]=0;[.K425]=0);&quot;- &quot;;([.K425]/[.C425])*100)" office:value-type="string" office:string-value="- ">
            <text:p><text:s/>- <text:s/></text:p>
          </table:table-cell>
          <table:table-cell table:style-name="ce43" table:formula="oooc:=IF(OR([.C425]=0;[.L425]=0);&quot;- &quot;;([.L425]/[.C425])*100)" office:value-type="string" office:string-value="- ">
            <text:p><text:s/>- <text:s/></text:p>
          </table:table-cell>
          <table:table-cell table:style-name="ce43" table:formula="oooc:=IF(OR([.C425]=0;[.M425]=0);&quot;- &quot;;([.M425]/[.C425])*100)" office:value-type="string" office:string-value="- ">
            <text:p><text:s/>- <text:s/></text:p>
          </table:table-cell>
          <table:table-cell table:style-name="ce43" table:formula="oooc:=IF(OR([.C425]=0;[.N425]=0);&quot;- &quot;;([.N425]/[.C425])*100)" office:value-type="string" office:string-value="- ">
            <text:p><text:s/>- <text:s/></text:p>
          </table:table-cell>
          <table:table-cell table:style-name="ce43" table:formula="oooc:=IF(OR([.C425]=0;[.O425]=0);&quot;- &quot;;([.O425]/[.C425])*100)" office:value-type="string" office:string-value="- ">
            <text:p><text:s/>- <text:s/></text:p>
          </table:table-cell>
          <table:table-cell table:style-name="ce48" table:formula="oooc:=IF(OR([.C425]=0;[.P425]=0);&quot;- &quot;;([.P425]/[.C42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26]=0;[.C426]=0);&quot;- &quot;;([.C426]/[.B426])*100)" office:value-type="string" office:string-value="- ">
            <text:p><text:s/>- <text:s/></text:p>
          </table:table-cell>
          <table:table-cell table:style-name="ce43" table:formula="oooc:=IF(OR([.C426]=0;[.D426]=0);&quot;- &quot;;([.D426]/[.C426])*100)" office:value-type="string" office:string-value="- ">
            <text:p><text:s/>- <text:s/></text:p>
          </table:table-cell>
          <table:table-cell table:style-name="ce43" table:formula="oooc:=IF(OR([.C426]=0;[.E426]=0);&quot;- &quot;;([.E426]/[.C426])*100)" office:value-type="string" office:string-value="- ">
            <text:p><text:s/>- <text:s/></text:p>
          </table:table-cell>
          <table:table-cell table:style-name="ce43" table:formula="oooc:=IF(OR([.C426]=0;[.F426]=0);&quot;- &quot;;([.F426]/[.C426])*100)" office:value-type="string" office:string-value="- ">
            <text:p><text:s/>- <text:s/></text:p>
          </table:table-cell>
          <table:table-cell table:style-name="ce43" table:formula="oooc:=IF(OR([.C426]=0;[.G426]=0);&quot;- &quot;;([.G426]/[.C426])*100)" office:value-type="string" office:string-value="- ">
            <text:p><text:s/>- <text:s/></text:p>
          </table:table-cell>
          <table:table-cell table:style-name="ce43" table:formula="oooc:=IF(OR([.C426]=0;[.H426]=0);&quot;- &quot;;([.H426]/[.C426])*100)" office:value-type="string" office:string-value="- ">
            <text:p><text:s/>- <text:s/></text:p>
          </table:table-cell>
          <table:table-cell table:style-name="ce43" table:formula="oooc:=IF(OR([.C426]=0;[.I426]=0);&quot;- &quot;;([.I426]/[.C426])*100)" office:value-type="string" office:string-value="- ">
            <text:p><text:s/>- <text:s/></text:p>
          </table:table-cell>
          <table:table-cell table:style-name="ce43" table:formula="oooc:=IF(OR([.C426]=0;[.J426]=0);&quot;- &quot;;([.J426]/[.C426])*100)" office:value-type="string" office:string-value="- ">
            <text:p><text:s/>- <text:s/></text:p>
          </table:table-cell>
          <table:table-cell table:style-name="ce43" table:formula="oooc:=IF(OR([.C426]=0;[.K426]=0);&quot;- &quot;;([.K426]/[.C426])*100)" office:value-type="string" office:string-value="- ">
            <text:p><text:s/>- <text:s/></text:p>
          </table:table-cell>
          <table:table-cell table:style-name="ce43" table:formula="oooc:=IF(OR([.C426]=0;[.L426]=0);&quot;- &quot;;([.L426]/[.C426])*100)" office:value-type="string" office:string-value="- ">
            <text:p><text:s/>- <text:s/></text:p>
          </table:table-cell>
          <table:table-cell table:style-name="ce43" table:formula="oooc:=IF(OR([.C426]=0;[.M426]=0);&quot;- &quot;;([.M426]/[.C426])*100)" office:value-type="string" office:string-value="- ">
            <text:p><text:s/>- <text:s/></text:p>
          </table:table-cell>
          <table:table-cell table:style-name="ce43" table:formula="oooc:=IF(OR([.C426]=0;[.N426]=0);&quot;- &quot;;([.N426]/[.C426])*100)" office:value-type="string" office:string-value="- ">
            <text:p><text:s/>- <text:s/></text:p>
          </table:table-cell>
          <table:table-cell table:style-name="ce43" table:formula="oooc:=IF(OR([.C426]=0;[.O426]=0);&quot;- &quot;;([.O426]/[.C426])*100)" office:value-type="string" office:string-value="- ">
            <text:p><text:s/>- <text:s/></text:p>
          </table:table-cell>
          <table:table-cell table:style-name="ce48" table:formula="oooc:=IF(OR([.C426]=0;[.P426]=0);&quot;- &quot;;([.P426]/[.C42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27]=0;[.C427]=0);&quot;- &quot;;([.C427]/[.B427])*100)" office:value-type="string" office:string-value="- ">
            <text:p><text:s/>- <text:s/></text:p>
          </table:table-cell>
          <table:table-cell table:style-name="ce43" table:formula="oooc:=IF(OR([.C427]=0;[.D427]=0);&quot;- &quot;;([.D427]/[.C427])*100)" office:value-type="string" office:string-value="- ">
            <text:p><text:s/>- <text:s/></text:p>
          </table:table-cell>
          <table:table-cell table:style-name="ce43" table:formula="oooc:=IF(OR([.C427]=0;[.E427]=0);&quot;- &quot;;([.E427]/[.C427])*100)" office:value-type="string" office:string-value="- ">
            <text:p><text:s/>- <text:s/></text:p>
          </table:table-cell>
          <table:table-cell table:style-name="ce43" table:formula="oooc:=IF(OR([.C427]=0;[.F427]=0);&quot;- &quot;;([.F427]/[.C427])*100)" office:value-type="string" office:string-value="- ">
            <text:p><text:s/>- <text:s/></text:p>
          </table:table-cell>
          <table:table-cell table:style-name="ce43" table:formula="oooc:=IF(OR([.C427]=0;[.G427]=0);&quot;- &quot;;([.G427]/[.C427])*100)" office:value-type="string" office:string-value="- ">
            <text:p><text:s/>- <text:s/></text:p>
          </table:table-cell>
          <table:table-cell table:style-name="ce43" table:formula="oooc:=IF(OR([.C427]=0;[.H427]=0);&quot;- &quot;;([.H427]/[.C427])*100)" office:value-type="string" office:string-value="- ">
            <text:p><text:s/>- <text:s/></text:p>
          </table:table-cell>
          <table:table-cell table:style-name="ce43" table:formula="oooc:=IF(OR([.C427]=0;[.I427]=0);&quot;- &quot;;([.I427]/[.C427])*100)" office:value-type="string" office:string-value="- ">
            <text:p><text:s/>- <text:s/></text:p>
          </table:table-cell>
          <table:table-cell table:style-name="ce43" table:formula="oooc:=IF(OR([.C427]=0;[.J427]=0);&quot;- &quot;;([.J427]/[.C427])*100)" office:value-type="string" office:string-value="- ">
            <text:p><text:s/>- <text:s/></text:p>
          </table:table-cell>
          <table:table-cell table:style-name="ce43" table:formula="oooc:=IF(OR([.C427]=0;[.K427]=0);&quot;- &quot;;([.K427]/[.C427])*100)" office:value-type="string" office:string-value="- ">
            <text:p><text:s/>- <text:s/></text:p>
          </table:table-cell>
          <table:table-cell table:style-name="ce43" table:formula="oooc:=IF(OR([.C427]=0;[.L427]=0);&quot;- &quot;;([.L427]/[.C427])*100)" office:value-type="string" office:string-value="- ">
            <text:p><text:s/>- <text:s/></text:p>
          </table:table-cell>
          <table:table-cell table:style-name="ce43" table:formula="oooc:=IF(OR([.C427]=0;[.M427]=0);&quot;- &quot;;([.M427]/[.C427])*100)" office:value-type="string" office:string-value="- ">
            <text:p><text:s/>- <text:s/></text:p>
          </table:table-cell>
          <table:table-cell table:style-name="ce43" table:formula="oooc:=IF(OR([.C427]=0;[.N427]=0);&quot;- &quot;;([.N427]/[.C427])*100)" office:value-type="string" office:string-value="- ">
            <text:p><text:s/>- <text:s/></text:p>
          </table:table-cell>
          <table:table-cell table:style-name="ce43" table:formula="oooc:=IF(OR([.C427]=0;[.O427]=0);&quot;- &quot;;([.O427]/[.C427])*100)" office:value-type="string" office:string-value="- ">
            <text:p><text:s/>- <text:s/></text:p>
          </table:table-cell>
          <table:table-cell table:style-name="ce48" table:formula="oooc:=IF(OR([.C427]=0;[.P427]=0);&quot;- &quot;;([.P427]/[.C42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28]=0;[.C428]=0);&quot;- &quot;;([.C428]/[.B428])*100)" office:value-type="string" office:string-value="- ">
            <text:p><text:s/>- <text:s/></text:p>
          </table:table-cell>
          <table:table-cell table:style-name="ce43" table:formula="oooc:=IF(OR([.C428]=0;[.D428]=0);&quot;- &quot;;([.D428]/[.C428])*100)" office:value-type="string" office:string-value="- ">
            <text:p><text:s/>- <text:s/></text:p>
          </table:table-cell>
          <table:table-cell table:style-name="ce43" table:formula="oooc:=IF(OR([.C428]=0;[.E428]=0);&quot;- &quot;;([.E428]/[.C428])*100)" office:value-type="string" office:string-value="- ">
            <text:p><text:s/>- <text:s/></text:p>
          </table:table-cell>
          <table:table-cell table:style-name="ce43" table:formula="oooc:=IF(OR([.C428]=0;[.F428]=0);&quot;- &quot;;([.F428]/[.C428])*100)" office:value-type="string" office:string-value="- ">
            <text:p><text:s/>- <text:s/></text:p>
          </table:table-cell>
          <table:table-cell table:style-name="ce43" table:formula="oooc:=IF(OR([.C428]=0;[.G428]=0);&quot;- &quot;;([.G428]/[.C428])*100)" office:value-type="string" office:string-value="- ">
            <text:p><text:s/>- <text:s/></text:p>
          </table:table-cell>
          <table:table-cell table:style-name="ce43" table:formula="oooc:=IF(OR([.C428]=0;[.H428]=0);&quot;- &quot;;([.H428]/[.C428])*100)" office:value-type="string" office:string-value="- ">
            <text:p><text:s/>- <text:s/></text:p>
          </table:table-cell>
          <table:table-cell table:style-name="ce43" table:formula="oooc:=IF(OR([.C428]=0;[.I428]=0);&quot;- &quot;;([.I428]/[.C428])*100)" office:value-type="string" office:string-value="- ">
            <text:p><text:s/>- <text:s/></text:p>
          </table:table-cell>
          <table:table-cell table:style-name="ce43" table:formula="oooc:=IF(OR([.C428]=0;[.J428]=0);&quot;- &quot;;([.J428]/[.C428])*100)" office:value-type="string" office:string-value="- ">
            <text:p><text:s/>- <text:s/></text:p>
          </table:table-cell>
          <table:table-cell table:style-name="ce43" table:formula="oooc:=IF(OR([.C428]=0;[.K428]=0);&quot;- &quot;;([.K428]/[.C428])*100)" office:value-type="string" office:string-value="- ">
            <text:p><text:s/>- <text:s/></text:p>
          </table:table-cell>
          <table:table-cell table:style-name="ce43" table:formula="oooc:=IF(OR([.C428]=0;[.L428]=0);&quot;- &quot;;([.L428]/[.C428])*100)" office:value-type="string" office:string-value="- ">
            <text:p><text:s/>- <text:s/></text:p>
          </table:table-cell>
          <table:table-cell table:style-name="ce43" table:formula="oooc:=IF(OR([.C428]=0;[.M428]=0);&quot;- &quot;;([.M428]/[.C428])*100)" office:value-type="string" office:string-value="- ">
            <text:p><text:s/>- <text:s/></text:p>
          </table:table-cell>
          <table:table-cell table:style-name="ce43" table:formula="oooc:=IF(OR([.C428]=0;[.N428]=0);&quot;- &quot;;([.N428]/[.C428])*100)" office:value-type="string" office:string-value="- ">
            <text:p><text:s/>- <text:s/></text:p>
          </table:table-cell>
          <table:table-cell table:style-name="ce43" table:formula="oooc:=IF(OR([.C428]=0;[.O428]=0);&quot;- &quot;;([.O428]/[.C428])*100)" office:value-type="string" office:string-value="- ">
            <text:p><text:s/>- <text:s/></text:p>
          </table:table-cell>
          <table:table-cell table:style-name="ce48" table:formula="oooc:=IF(OR([.C428]=0;[.P428]=0);&quot;- &quot;;([.P428]/[.C42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29]=0;[.C429]=0);&quot;- &quot;;([.C429]/[.B429])*100)" office:value-type="string" office:string-value="- ">
            <text:p><text:s/>- <text:s/></text:p>
          </table:table-cell>
          <table:table-cell table:style-name="ce43" table:formula="oooc:=IF(OR([.C429]=0;[.D429]=0);&quot;- &quot;;([.D429]/[.C429])*100)" office:value-type="string" office:string-value="- ">
            <text:p><text:s/>- <text:s/></text:p>
          </table:table-cell>
          <table:table-cell table:style-name="ce43" table:formula="oooc:=IF(OR([.C429]=0;[.E429]=0);&quot;- &quot;;([.E429]/[.C429])*100)" office:value-type="string" office:string-value="- ">
            <text:p><text:s/>- <text:s/></text:p>
          </table:table-cell>
          <table:table-cell table:style-name="ce43" table:formula="oooc:=IF(OR([.C429]=0;[.F429]=0);&quot;- &quot;;([.F429]/[.C429])*100)" office:value-type="string" office:string-value="- ">
            <text:p><text:s/>- <text:s/></text:p>
          </table:table-cell>
          <table:table-cell table:style-name="ce43" table:formula="oooc:=IF(OR([.C429]=0;[.G429]=0);&quot;- &quot;;([.G429]/[.C429])*100)" office:value-type="string" office:string-value="- ">
            <text:p><text:s/>- <text:s/></text:p>
          </table:table-cell>
          <table:table-cell table:style-name="ce43" table:formula="oooc:=IF(OR([.C429]=0;[.H429]=0);&quot;- &quot;;([.H429]/[.C429])*100)" office:value-type="string" office:string-value="- ">
            <text:p><text:s/>- <text:s/></text:p>
          </table:table-cell>
          <table:table-cell table:style-name="ce43" table:formula="oooc:=IF(OR([.C429]=0;[.I429]=0);&quot;- &quot;;([.I429]/[.C429])*100)" office:value-type="string" office:string-value="- ">
            <text:p><text:s/>- <text:s/></text:p>
          </table:table-cell>
          <table:table-cell table:style-name="ce43" table:formula="oooc:=IF(OR([.C429]=0;[.J429]=0);&quot;- &quot;;([.J429]/[.C429])*100)" office:value-type="string" office:string-value="- ">
            <text:p><text:s/>- <text:s/></text:p>
          </table:table-cell>
          <table:table-cell table:style-name="ce43" table:formula="oooc:=IF(OR([.C429]=0;[.K429]=0);&quot;- &quot;;([.K429]/[.C429])*100)" office:value-type="string" office:string-value="- ">
            <text:p><text:s/>- <text:s/></text:p>
          </table:table-cell>
          <table:table-cell table:style-name="ce43" table:formula="oooc:=IF(OR([.C429]=0;[.L429]=0);&quot;- &quot;;([.L429]/[.C429])*100)" office:value-type="string" office:string-value="- ">
            <text:p><text:s/>- <text:s/></text:p>
          </table:table-cell>
          <table:table-cell table:style-name="ce43" table:formula="oooc:=IF(OR([.C429]=0;[.M429]=0);&quot;- &quot;;([.M429]/[.C429])*100)" office:value-type="string" office:string-value="- ">
            <text:p><text:s/>- <text:s/></text:p>
          </table:table-cell>
          <table:table-cell table:style-name="ce43" table:formula="oooc:=IF(OR([.C429]=0;[.N429]=0);&quot;- &quot;;([.N429]/[.C429])*100)" office:value-type="string" office:string-value="- ">
            <text:p><text:s/>- <text:s/></text:p>
          </table:table-cell>
          <table:table-cell table:style-name="ce43" table:formula="oooc:=IF(OR([.C429]=0;[.O429]=0);&quot;- &quot;;([.O429]/[.C429])*100)" office:value-type="string" office:string-value="- ">
            <text:p><text:s/>- <text:s/></text:p>
          </table:table-cell>
          <table:table-cell table:style-name="ce48" table:formula="oooc:=IF(OR([.C429]=0;[.P429]=0);&quot;- &quot;;([.P429]/[.C42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30]=0;[.C430]=0);&quot;- &quot;;([.C430]/[.B430])*100)" office:value-type="string" office:string-value="- ">
            <text:p><text:s/>- <text:s/></text:p>
          </table:table-cell>
          <table:table-cell table:style-name="ce43" table:formula="oooc:=IF(OR([.C430]=0;[.D430]=0);&quot;- &quot;;([.D430]/[.C430])*100)" office:value-type="string" office:string-value="- ">
            <text:p><text:s/>- <text:s/></text:p>
          </table:table-cell>
          <table:table-cell table:style-name="ce43" table:formula="oooc:=IF(OR([.C430]=0;[.E430]=0);&quot;- &quot;;([.E430]/[.C430])*100)" office:value-type="string" office:string-value="- ">
            <text:p><text:s/>- <text:s/></text:p>
          </table:table-cell>
          <table:table-cell table:style-name="ce43" table:formula="oooc:=IF(OR([.C430]=0;[.F430]=0);&quot;- &quot;;([.F430]/[.C430])*100)" office:value-type="string" office:string-value="- ">
            <text:p><text:s/>- <text:s/></text:p>
          </table:table-cell>
          <table:table-cell table:style-name="ce43" table:formula="oooc:=IF(OR([.C430]=0;[.G430]=0);&quot;- &quot;;([.G430]/[.C430])*100)" office:value-type="string" office:string-value="- ">
            <text:p><text:s/>- <text:s/></text:p>
          </table:table-cell>
          <table:table-cell table:style-name="ce43" table:formula="oooc:=IF(OR([.C430]=0;[.H430]=0);&quot;- &quot;;([.H430]/[.C430])*100)" office:value-type="string" office:string-value="- ">
            <text:p><text:s/>- <text:s/></text:p>
          </table:table-cell>
          <table:table-cell table:style-name="ce43" table:formula="oooc:=IF(OR([.C430]=0;[.I430]=0);&quot;- &quot;;([.I430]/[.C430])*100)" office:value-type="string" office:string-value="- ">
            <text:p><text:s/>- <text:s/></text:p>
          </table:table-cell>
          <table:table-cell table:style-name="ce43" table:formula="oooc:=IF(OR([.C430]=0;[.J430]=0);&quot;- &quot;;([.J430]/[.C430])*100)" office:value-type="string" office:string-value="- ">
            <text:p><text:s/>- <text:s/></text:p>
          </table:table-cell>
          <table:table-cell table:style-name="ce43" table:formula="oooc:=IF(OR([.C430]=0;[.K430]=0);&quot;- &quot;;([.K430]/[.C430])*100)" office:value-type="string" office:string-value="- ">
            <text:p><text:s/>- <text:s/></text:p>
          </table:table-cell>
          <table:table-cell table:style-name="ce43" table:formula="oooc:=IF(OR([.C430]=0;[.L430]=0);&quot;- &quot;;([.L430]/[.C430])*100)" office:value-type="string" office:string-value="- ">
            <text:p><text:s/>- <text:s/></text:p>
          </table:table-cell>
          <table:table-cell table:style-name="ce43" table:formula="oooc:=IF(OR([.C430]=0;[.M430]=0);&quot;- &quot;;([.M430]/[.C430])*100)" office:value-type="string" office:string-value="- ">
            <text:p><text:s/>- <text:s/></text:p>
          </table:table-cell>
          <table:table-cell table:style-name="ce43" table:formula="oooc:=IF(OR([.C430]=0;[.N430]=0);&quot;- &quot;;([.N430]/[.C430])*100)" office:value-type="string" office:string-value="- ">
            <text:p><text:s/>- <text:s/></text:p>
          </table:table-cell>
          <table:table-cell table:style-name="ce43" table:formula="oooc:=IF(OR([.C430]=0;[.O430]=0);&quot;- &quot;;([.O430]/[.C430])*100)" office:value-type="string" office:string-value="- ">
            <text:p><text:s/>- <text:s/></text:p>
          </table:table-cell>
          <table:table-cell table:style-name="ce48" table:formula="oooc:=IF(OR([.C430]=0;[.P430]=0);&quot;- &quot;;([.P430]/[.C43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31]=0;[.C431]=0);&quot;- &quot;;([.C431]/[.B431])*100)" office:value-type="string" office:string-value="- ">
            <text:p><text:s/>- <text:s/></text:p>
          </table:table-cell>
          <table:table-cell table:style-name="ce43" table:formula="oooc:=IF(OR([.C431]=0;[.D431]=0);&quot;- &quot;;([.D431]/[.C431])*100)" office:value-type="string" office:string-value="- ">
            <text:p><text:s/>- <text:s/></text:p>
          </table:table-cell>
          <table:table-cell table:style-name="ce43" table:formula="oooc:=IF(OR([.C431]=0;[.E431]=0);&quot;- &quot;;([.E431]/[.C431])*100)" office:value-type="string" office:string-value="- ">
            <text:p><text:s/>- <text:s/></text:p>
          </table:table-cell>
          <table:table-cell table:style-name="ce43" table:formula="oooc:=IF(OR([.C431]=0;[.F431]=0);&quot;- &quot;;([.F431]/[.C431])*100)" office:value-type="string" office:string-value="- ">
            <text:p><text:s/>- <text:s/></text:p>
          </table:table-cell>
          <table:table-cell table:style-name="ce43" table:formula="oooc:=IF(OR([.C431]=0;[.G431]=0);&quot;- &quot;;([.G431]/[.C431])*100)" office:value-type="string" office:string-value="- ">
            <text:p><text:s/>- <text:s/></text:p>
          </table:table-cell>
          <table:table-cell table:style-name="ce43" table:formula="oooc:=IF(OR([.C431]=0;[.H431]=0);&quot;- &quot;;([.H431]/[.C431])*100)" office:value-type="string" office:string-value="- ">
            <text:p><text:s/>- <text:s/></text:p>
          </table:table-cell>
          <table:table-cell table:style-name="ce43" table:formula="oooc:=IF(OR([.C431]=0;[.I431]=0);&quot;- &quot;;([.I431]/[.C431])*100)" office:value-type="string" office:string-value="- ">
            <text:p><text:s/>- <text:s/></text:p>
          </table:table-cell>
          <table:table-cell table:style-name="ce43" table:formula="oooc:=IF(OR([.C431]=0;[.J431]=0);&quot;- &quot;;([.J431]/[.C431])*100)" office:value-type="string" office:string-value="- ">
            <text:p><text:s/>- <text:s/></text:p>
          </table:table-cell>
          <table:table-cell table:style-name="ce43" table:formula="oooc:=IF(OR([.C431]=0;[.K431]=0);&quot;- &quot;;([.K431]/[.C431])*100)" office:value-type="string" office:string-value="- ">
            <text:p><text:s/>- <text:s/></text:p>
          </table:table-cell>
          <table:table-cell table:style-name="ce43" table:formula="oooc:=IF(OR([.C431]=0;[.L431]=0);&quot;- &quot;;([.L431]/[.C431])*100)" office:value-type="string" office:string-value="- ">
            <text:p><text:s/>- <text:s/></text:p>
          </table:table-cell>
          <table:table-cell table:style-name="ce43" table:formula="oooc:=IF(OR([.C431]=0;[.M431]=0);&quot;- &quot;;([.M431]/[.C431])*100)" office:value-type="string" office:string-value="- ">
            <text:p><text:s/>- <text:s/></text:p>
          </table:table-cell>
          <table:table-cell table:style-name="ce43" table:formula="oooc:=IF(OR([.C431]=0;[.N431]=0);&quot;- &quot;;([.N431]/[.C431])*100)" office:value-type="string" office:string-value="- ">
            <text:p><text:s/>- <text:s/></text:p>
          </table:table-cell>
          <table:table-cell table:style-name="ce43" table:formula="oooc:=IF(OR([.C431]=0;[.O431]=0);&quot;- &quot;;([.O431]/[.C431])*100)" office:value-type="string" office:string-value="- ">
            <text:p><text:s/>- <text:s/></text:p>
          </table:table-cell>
          <table:table-cell table:style-name="ce48" table:formula="oooc:=IF(OR([.C431]=0;[.P431]=0);&quot;- &quot;;([.P431]/[.C43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32]=0;[.C432]=0);&quot;- &quot;;([.C432]/[.B432])*100)" office:value-type="string" office:string-value="- ">
            <text:p><text:s/>- <text:s/></text:p>
          </table:table-cell>
          <table:table-cell table:style-name="ce43" table:formula="oooc:=IF(OR([.C432]=0;[.D432]=0);&quot;- &quot;;([.D432]/[.C432])*100)" office:value-type="string" office:string-value="- ">
            <text:p><text:s/>- <text:s/></text:p>
          </table:table-cell>
          <table:table-cell table:style-name="ce43" table:formula="oooc:=IF(OR([.C432]=0;[.E432]=0);&quot;- &quot;;([.E432]/[.C432])*100)" office:value-type="string" office:string-value="- ">
            <text:p><text:s/>- <text:s/></text:p>
          </table:table-cell>
          <table:table-cell table:style-name="ce43" table:formula="oooc:=IF(OR([.C432]=0;[.F432]=0);&quot;- &quot;;([.F432]/[.C432])*100)" office:value-type="string" office:string-value="- ">
            <text:p><text:s/>- <text:s/></text:p>
          </table:table-cell>
          <table:table-cell table:style-name="ce43" table:formula="oooc:=IF(OR([.C432]=0;[.G432]=0);&quot;- &quot;;([.G432]/[.C432])*100)" office:value-type="string" office:string-value="- ">
            <text:p><text:s/>- <text:s/></text:p>
          </table:table-cell>
          <table:table-cell table:style-name="ce43" table:formula="oooc:=IF(OR([.C432]=0;[.H432]=0);&quot;- &quot;;([.H432]/[.C432])*100)" office:value-type="string" office:string-value="- ">
            <text:p><text:s/>- <text:s/></text:p>
          </table:table-cell>
          <table:table-cell table:style-name="ce43" table:formula="oooc:=IF(OR([.C432]=0;[.I432]=0);&quot;- &quot;;([.I432]/[.C432])*100)" office:value-type="string" office:string-value="- ">
            <text:p><text:s/>- <text:s/></text:p>
          </table:table-cell>
          <table:table-cell table:style-name="ce43" table:formula="oooc:=IF(OR([.C432]=0;[.J432]=0);&quot;- &quot;;([.J432]/[.C432])*100)" office:value-type="string" office:string-value="- ">
            <text:p><text:s/>- <text:s/></text:p>
          </table:table-cell>
          <table:table-cell table:style-name="ce43" table:formula="oooc:=IF(OR([.C432]=0;[.K432]=0);&quot;- &quot;;([.K432]/[.C432])*100)" office:value-type="string" office:string-value="- ">
            <text:p><text:s/>- <text:s/></text:p>
          </table:table-cell>
          <table:table-cell table:style-name="ce43" table:formula="oooc:=IF(OR([.C432]=0;[.L432]=0);&quot;- &quot;;([.L432]/[.C432])*100)" office:value-type="string" office:string-value="- ">
            <text:p><text:s/>- <text:s/></text:p>
          </table:table-cell>
          <table:table-cell table:style-name="ce43" table:formula="oooc:=IF(OR([.C432]=0;[.M432]=0);&quot;- &quot;;([.M432]/[.C432])*100)" office:value-type="string" office:string-value="- ">
            <text:p><text:s/>- <text:s/></text:p>
          </table:table-cell>
          <table:table-cell table:style-name="ce43" table:formula="oooc:=IF(OR([.C432]=0;[.N432]=0);&quot;- &quot;;([.N432]/[.C432])*100)" office:value-type="string" office:string-value="- ">
            <text:p><text:s/>- <text:s/></text:p>
          </table:table-cell>
          <table:table-cell table:style-name="ce43" table:formula="oooc:=IF(OR([.C432]=0;[.O432]=0);&quot;- &quot;;([.O432]/[.C432])*100)" office:value-type="string" office:string-value="- ">
            <text:p><text:s/>- <text:s/></text:p>
          </table:table-cell>
          <table:table-cell table:style-name="ce48" table:formula="oooc:=IF(OR([.C432]=0;[.P432]=0);&quot;- &quot;;([.P432]/[.C43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33]=0;[.C433]=0);&quot;- &quot;;([.C433]/[.B433])*100)" office:value-type="string" office:string-value="- ">
            <text:p><text:s/>- <text:s/></text:p>
          </table:table-cell>
          <table:table-cell table:style-name="ce43" table:formula="oooc:=IF(OR([.C433]=0;[.D433]=0);&quot;- &quot;;([.D433]/[.C433])*100)" office:value-type="string" office:string-value="- ">
            <text:p><text:s/>- <text:s/></text:p>
          </table:table-cell>
          <table:table-cell table:style-name="ce43" table:formula="oooc:=IF(OR([.C433]=0;[.E433]=0);&quot;- &quot;;([.E433]/[.C433])*100)" office:value-type="string" office:string-value="- ">
            <text:p><text:s/>- <text:s/></text:p>
          </table:table-cell>
          <table:table-cell table:style-name="ce43" table:formula="oooc:=IF(OR([.C433]=0;[.F433]=0);&quot;- &quot;;([.F433]/[.C433])*100)" office:value-type="string" office:string-value="- ">
            <text:p><text:s/>- <text:s/></text:p>
          </table:table-cell>
          <table:table-cell table:style-name="ce43" table:formula="oooc:=IF(OR([.C433]=0;[.G433]=0);&quot;- &quot;;([.G433]/[.C433])*100)" office:value-type="string" office:string-value="- ">
            <text:p><text:s/>- <text:s/></text:p>
          </table:table-cell>
          <table:table-cell table:style-name="ce43" table:formula="oooc:=IF(OR([.C433]=0;[.H433]=0);&quot;- &quot;;([.H433]/[.C433])*100)" office:value-type="string" office:string-value="- ">
            <text:p><text:s/>- <text:s/></text:p>
          </table:table-cell>
          <table:table-cell table:style-name="ce43" table:formula="oooc:=IF(OR([.C433]=0;[.I433]=0);&quot;- &quot;;([.I433]/[.C433])*100)" office:value-type="string" office:string-value="- ">
            <text:p><text:s/>- <text:s/></text:p>
          </table:table-cell>
          <table:table-cell table:style-name="ce43" table:formula="oooc:=IF(OR([.C433]=0;[.J433]=0);&quot;- &quot;;([.J433]/[.C433])*100)" office:value-type="string" office:string-value="- ">
            <text:p><text:s/>- <text:s/></text:p>
          </table:table-cell>
          <table:table-cell table:style-name="ce43" table:formula="oooc:=IF(OR([.C433]=0;[.K433]=0);&quot;- &quot;;([.K433]/[.C433])*100)" office:value-type="string" office:string-value="- ">
            <text:p><text:s/>- <text:s/></text:p>
          </table:table-cell>
          <table:table-cell table:style-name="ce43" table:formula="oooc:=IF(OR([.C433]=0;[.L433]=0);&quot;- &quot;;([.L433]/[.C433])*100)" office:value-type="string" office:string-value="- ">
            <text:p><text:s/>- <text:s/></text:p>
          </table:table-cell>
          <table:table-cell table:style-name="ce43" table:formula="oooc:=IF(OR([.C433]=0;[.M433]=0);&quot;- &quot;;([.M433]/[.C433])*100)" office:value-type="string" office:string-value="- ">
            <text:p><text:s/>- <text:s/></text:p>
          </table:table-cell>
          <table:table-cell table:style-name="ce43" table:formula="oooc:=IF(OR([.C433]=0;[.N433]=0);&quot;- &quot;;([.N433]/[.C433])*100)" office:value-type="string" office:string-value="- ">
            <text:p><text:s/>- <text:s/></text:p>
          </table:table-cell>
          <table:table-cell table:style-name="ce43" table:formula="oooc:=IF(OR([.C433]=0;[.O433]=0);&quot;- &quot;;([.O433]/[.C433])*100)" office:value-type="string" office:string-value="- ">
            <text:p><text:s/>- <text:s/></text:p>
          </table:table-cell>
          <table:table-cell table:style-name="ce48" table:formula="oooc:=IF(OR([.C433]=0;[.P433]=0);&quot;- &quot;;([.P433]/[.C43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34]=0;[.C434]=0);&quot;- &quot;;([.C434]/[.B434])*100)" office:value-type="string" office:string-value="- ">
            <text:p><text:s/>- <text:s/></text:p>
          </table:table-cell>
          <table:table-cell table:style-name="ce43" table:formula="oooc:=IF(OR([.C434]=0;[.D434]=0);&quot;- &quot;;([.D434]/[.C434])*100)" office:value-type="string" office:string-value="- ">
            <text:p><text:s/>- <text:s/></text:p>
          </table:table-cell>
          <table:table-cell table:style-name="ce43" table:formula="oooc:=IF(OR([.C434]=0;[.E434]=0);&quot;- &quot;;([.E434]/[.C434])*100)" office:value-type="string" office:string-value="- ">
            <text:p><text:s/>- <text:s/></text:p>
          </table:table-cell>
          <table:table-cell table:style-name="ce43" table:formula="oooc:=IF(OR([.C434]=0;[.F434]=0);&quot;- &quot;;([.F434]/[.C434])*100)" office:value-type="string" office:string-value="- ">
            <text:p><text:s/>- <text:s/></text:p>
          </table:table-cell>
          <table:table-cell table:style-name="ce43" table:formula="oooc:=IF(OR([.C434]=0;[.G434]=0);&quot;- &quot;;([.G434]/[.C434])*100)" office:value-type="string" office:string-value="- ">
            <text:p><text:s/>- <text:s/></text:p>
          </table:table-cell>
          <table:table-cell table:style-name="ce43" table:formula="oooc:=IF(OR([.C434]=0;[.H434]=0);&quot;- &quot;;([.H434]/[.C434])*100)" office:value-type="string" office:string-value="- ">
            <text:p><text:s/>- <text:s/></text:p>
          </table:table-cell>
          <table:table-cell table:style-name="ce43" table:formula="oooc:=IF(OR([.C434]=0;[.I434]=0);&quot;- &quot;;([.I434]/[.C434])*100)" office:value-type="string" office:string-value="- ">
            <text:p><text:s/>- <text:s/></text:p>
          </table:table-cell>
          <table:table-cell table:style-name="ce43" table:formula="oooc:=IF(OR([.C434]=0;[.J434]=0);&quot;- &quot;;([.J434]/[.C434])*100)" office:value-type="string" office:string-value="- ">
            <text:p><text:s/>- <text:s/></text:p>
          </table:table-cell>
          <table:table-cell table:style-name="ce43" table:formula="oooc:=IF(OR([.C434]=0;[.K434]=0);&quot;- &quot;;([.K434]/[.C434])*100)" office:value-type="string" office:string-value="- ">
            <text:p><text:s/>- <text:s/></text:p>
          </table:table-cell>
          <table:table-cell table:style-name="ce43" table:formula="oooc:=IF(OR([.C434]=0;[.L434]=0);&quot;- &quot;;([.L434]/[.C434])*100)" office:value-type="string" office:string-value="- ">
            <text:p><text:s/>- <text:s/></text:p>
          </table:table-cell>
          <table:table-cell table:style-name="ce43" table:formula="oooc:=IF(OR([.C434]=0;[.M434]=0);&quot;- &quot;;([.M434]/[.C434])*100)" office:value-type="string" office:string-value="- ">
            <text:p><text:s/>- <text:s/></text:p>
          </table:table-cell>
          <table:table-cell table:style-name="ce43" table:formula="oooc:=IF(OR([.C434]=0;[.N434]=0);&quot;- &quot;;([.N434]/[.C434])*100)" office:value-type="string" office:string-value="- ">
            <text:p><text:s/>- <text:s/></text:p>
          </table:table-cell>
          <table:table-cell table:style-name="ce43" table:formula="oooc:=IF(OR([.C434]=0;[.O434]=0);&quot;- &quot;;([.O434]/[.C434])*100)" office:value-type="string" office:string-value="- ">
            <text:p><text:s/>- <text:s/></text:p>
          </table:table-cell>
          <table:table-cell table:style-name="ce48" table:formula="oooc:=IF(OR([.C434]=0;[.P434]=0);&quot;- &quot;;([.P434]/[.C43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35]=0;[.C435]=0);&quot;- &quot;;([.C435]/[.B435])*100)" office:value-type="string" office:string-value="- ">
            <text:p><text:s/>- <text:s/></text:p>
          </table:table-cell>
          <table:table-cell table:style-name="ce43" table:formula="oooc:=IF(OR([.C435]=0;[.D435]=0);&quot;- &quot;;([.D435]/[.C435])*100)" office:value-type="string" office:string-value="- ">
            <text:p><text:s/>- <text:s/></text:p>
          </table:table-cell>
          <table:table-cell table:style-name="ce43" table:formula="oooc:=IF(OR([.C435]=0;[.E435]=0);&quot;- &quot;;([.E435]/[.C435])*100)" office:value-type="string" office:string-value="- ">
            <text:p><text:s/>- <text:s/></text:p>
          </table:table-cell>
          <table:table-cell table:style-name="ce43" table:formula="oooc:=IF(OR([.C435]=0;[.F435]=0);&quot;- &quot;;([.F435]/[.C435])*100)" office:value-type="string" office:string-value="- ">
            <text:p><text:s/>- <text:s/></text:p>
          </table:table-cell>
          <table:table-cell table:style-name="ce43" table:formula="oooc:=IF(OR([.C435]=0;[.G435]=0);&quot;- &quot;;([.G435]/[.C435])*100)" office:value-type="string" office:string-value="- ">
            <text:p><text:s/>- <text:s/></text:p>
          </table:table-cell>
          <table:table-cell table:style-name="ce43" table:formula="oooc:=IF(OR([.C435]=0;[.H435]=0);&quot;- &quot;;([.H435]/[.C435])*100)" office:value-type="string" office:string-value="- ">
            <text:p><text:s/>- <text:s/></text:p>
          </table:table-cell>
          <table:table-cell table:style-name="ce43" table:formula="oooc:=IF(OR([.C435]=0;[.I435]=0);&quot;- &quot;;([.I435]/[.C435])*100)" office:value-type="string" office:string-value="- ">
            <text:p><text:s/>- <text:s/></text:p>
          </table:table-cell>
          <table:table-cell table:style-name="ce43" table:formula="oooc:=IF(OR([.C435]=0;[.J435]=0);&quot;- &quot;;([.J435]/[.C435])*100)" office:value-type="string" office:string-value="- ">
            <text:p><text:s/>- <text:s/></text:p>
          </table:table-cell>
          <table:table-cell table:style-name="ce43" table:formula="oooc:=IF(OR([.C435]=0;[.K435]=0);&quot;- &quot;;([.K435]/[.C435])*100)" office:value-type="string" office:string-value="- ">
            <text:p><text:s/>- <text:s/></text:p>
          </table:table-cell>
          <table:table-cell table:style-name="ce43" table:formula="oooc:=IF(OR([.C435]=0;[.L435]=0);&quot;- &quot;;([.L435]/[.C435])*100)" office:value-type="string" office:string-value="- ">
            <text:p><text:s/>- <text:s/></text:p>
          </table:table-cell>
          <table:table-cell table:style-name="ce43" table:formula="oooc:=IF(OR([.C435]=0;[.M435]=0);&quot;- &quot;;([.M435]/[.C435])*100)" office:value-type="string" office:string-value="- ">
            <text:p><text:s/>- <text:s/></text:p>
          </table:table-cell>
          <table:table-cell table:style-name="ce43" table:formula="oooc:=IF(OR([.C435]=0;[.N435]=0);&quot;- &quot;;([.N435]/[.C435])*100)" office:value-type="string" office:string-value="- ">
            <text:p><text:s/>- <text:s/></text:p>
          </table:table-cell>
          <table:table-cell table:style-name="ce43" table:formula="oooc:=IF(OR([.C435]=0;[.O435]=0);&quot;- &quot;;([.O435]/[.C435])*100)" office:value-type="string" office:string-value="- ">
            <text:p><text:s/>- <text:s/></text:p>
          </table:table-cell>
          <table:table-cell table:style-name="ce48" table:formula="oooc:=IF(OR([.C435]=0;[.P435]=0);&quot;- &quot;;([.P435]/[.C43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36]=0;[.C436]=0);&quot;- &quot;;([.C436]/[.B436])*100)" office:value-type="string" office:string-value="- ">
            <text:p><text:s/>- <text:s/></text:p>
          </table:table-cell>
          <table:table-cell table:style-name="ce43" table:formula="oooc:=IF(OR([.C436]=0;[.D436]=0);&quot;- &quot;;([.D436]/[.C436])*100)" office:value-type="string" office:string-value="- ">
            <text:p><text:s/>- <text:s/></text:p>
          </table:table-cell>
          <table:table-cell table:style-name="ce43" table:formula="oooc:=IF(OR([.C436]=0;[.E436]=0);&quot;- &quot;;([.E436]/[.C436])*100)" office:value-type="string" office:string-value="- ">
            <text:p><text:s/>- <text:s/></text:p>
          </table:table-cell>
          <table:table-cell table:style-name="ce43" table:formula="oooc:=IF(OR([.C436]=0;[.F436]=0);&quot;- &quot;;([.F436]/[.C436])*100)" office:value-type="string" office:string-value="- ">
            <text:p><text:s/>- <text:s/></text:p>
          </table:table-cell>
          <table:table-cell table:style-name="ce43" table:formula="oooc:=IF(OR([.C436]=0;[.G436]=0);&quot;- &quot;;([.G436]/[.C436])*100)" office:value-type="string" office:string-value="- ">
            <text:p><text:s/>- <text:s/></text:p>
          </table:table-cell>
          <table:table-cell table:style-name="ce43" table:formula="oooc:=IF(OR([.C436]=0;[.H436]=0);&quot;- &quot;;([.H436]/[.C436])*100)" office:value-type="string" office:string-value="- ">
            <text:p><text:s/>- <text:s/></text:p>
          </table:table-cell>
          <table:table-cell table:style-name="ce43" table:formula="oooc:=IF(OR([.C436]=0;[.I436]=0);&quot;- &quot;;([.I436]/[.C436])*100)" office:value-type="string" office:string-value="- ">
            <text:p><text:s/>- <text:s/></text:p>
          </table:table-cell>
          <table:table-cell table:style-name="ce43" table:formula="oooc:=IF(OR([.C436]=0;[.J436]=0);&quot;- &quot;;([.J436]/[.C436])*100)" office:value-type="string" office:string-value="- ">
            <text:p><text:s/>- <text:s/></text:p>
          </table:table-cell>
          <table:table-cell table:style-name="ce43" table:formula="oooc:=IF(OR([.C436]=0;[.K436]=0);&quot;- &quot;;([.K436]/[.C436])*100)" office:value-type="string" office:string-value="- ">
            <text:p><text:s/>- <text:s/></text:p>
          </table:table-cell>
          <table:table-cell table:style-name="ce43" table:formula="oooc:=IF(OR([.C436]=0;[.L436]=0);&quot;- &quot;;([.L436]/[.C436])*100)" office:value-type="string" office:string-value="- ">
            <text:p><text:s/>- <text:s/></text:p>
          </table:table-cell>
          <table:table-cell table:style-name="ce43" table:formula="oooc:=IF(OR([.C436]=0;[.M436]=0);&quot;- &quot;;([.M436]/[.C436])*100)" office:value-type="string" office:string-value="- ">
            <text:p><text:s/>- <text:s/></text:p>
          </table:table-cell>
          <table:table-cell table:style-name="ce43" table:formula="oooc:=IF(OR([.C436]=0;[.N436]=0);&quot;- &quot;;([.N436]/[.C436])*100)" office:value-type="string" office:string-value="- ">
            <text:p><text:s/>- <text:s/></text:p>
          </table:table-cell>
          <table:table-cell table:style-name="ce43" table:formula="oooc:=IF(OR([.C436]=0;[.O436]=0);&quot;- &quot;;([.O436]/[.C436])*100)" office:value-type="string" office:string-value="- ">
            <text:p><text:s/>- <text:s/></text:p>
          </table:table-cell>
          <table:table-cell table:style-name="ce48" table:formula="oooc:=IF(OR([.C436]=0;[.P436]=0);&quot;- &quot;;([.P436]/[.C43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37]=0;[.C437]=0);&quot;- &quot;;([.C437]/[.B437])*100)" office:value-type="string" office:string-value="- ">
            <text:p><text:s/>- <text:s/></text:p>
          </table:table-cell>
          <table:table-cell table:style-name="ce43" table:formula="oooc:=IF(OR([.C437]=0;[.D437]=0);&quot;- &quot;;([.D437]/[.C437])*100)" office:value-type="string" office:string-value="- ">
            <text:p><text:s/>- <text:s/></text:p>
          </table:table-cell>
          <table:table-cell table:style-name="ce43" table:formula="oooc:=IF(OR([.C437]=0;[.E437]=0);&quot;- &quot;;([.E437]/[.C437])*100)" office:value-type="string" office:string-value="- ">
            <text:p><text:s/>- <text:s/></text:p>
          </table:table-cell>
          <table:table-cell table:style-name="ce43" table:formula="oooc:=IF(OR([.C437]=0;[.F437]=0);&quot;- &quot;;([.F437]/[.C437])*100)" office:value-type="string" office:string-value="- ">
            <text:p><text:s/>- <text:s/></text:p>
          </table:table-cell>
          <table:table-cell table:style-name="ce43" table:formula="oooc:=IF(OR([.C437]=0;[.G437]=0);&quot;- &quot;;([.G437]/[.C437])*100)" office:value-type="string" office:string-value="- ">
            <text:p><text:s/>- <text:s/></text:p>
          </table:table-cell>
          <table:table-cell table:style-name="ce43" table:formula="oooc:=IF(OR([.C437]=0;[.H437]=0);&quot;- &quot;;([.H437]/[.C437])*100)" office:value-type="string" office:string-value="- ">
            <text:p><text:s/>- <text:s/></text:p>
          </table:table-cell>
          <table:table-cell table:style-name="ce43" table:formula="oooc:=IF(OR([.C437]=0;[.I437]=0);&quot;- &quot;;([.I437]/[.C437])*100)" office:value-type="string" office:string-value="- ">
            <text:p><text:s/>- <text:s/></text:p>
          </table:table-cell>
          <table:table-cell table:style-name="ce43" table:formula="oooc:=IF(OR([.C437]=0;[.J437]=0);&quot;- &quot;;([.J437]/[.C437])*100)" office:value-type="string" office:string-value="- ">
            <text:p><text:s/>- <text:s/></text:p>
          </table:table-cell>
          <table:table-cell table:style-name="ce43" table:formula="oooc:=IF(OR([.C437]=0;[.K437]=0);&quot;- &quot;;([.K437]/[.C437])*100)" office:value-type="string" office:string-value="- ">
            <text:p><text:s/>- <text:s/></text:p>
          </table:table-cell>
          <table:table-cell table:style-name="ce43" table:formula="oooc:=IF(OR([.C437]=0;[.L437]=0);&quot;- &quot;;([.L437]/[.C437])*100)" office:value-type="string" office:string-value="- ">
            <text:p><text:s/>- <text:s/></text:p>
          </table:table-cell>
          <table:table-cell table:style-name="ce43" table:formula="oooc:=IF(OR([.C437]=0;[.M437]=0);&quot;- &quot;;([.M437]/[.C437])*100)" office:value-type="string" office:string-value="- ">
            <text:p><text:s/>- <text:s/></text:p>
          </table:table-cell>
          <table:table-cell table:style-name="ce43" table:formula="oooc:=IF(OR([.C437]=0;[.N437]=0);&quot;- &quot;;([.N437]/[.C437])*100)" office:value-type="string" office:string-value="- ">
            <text:p><text:s/>- <text:s/></text:p>
          </table:table-cell>
          <table:table-cell table:style-name="ce43" table:formula="oooc:=IF(OR([.C437]=0;[.O437]=0);&quot;- &quot;;([.O437]/[.C437])*100)" office:value-type="string" office:string-value="- ">
            <text:p><text:s/>- <text:s/></text:p>
          </table:table-cell>
          <table:table-cell table:style-name="ce48" table:formula="oooc:=IF(OR([.C437]=0;[.P437]=0);&quot;- &quot;;([.P437]/[.C43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38]=0;[.C438]=0);&quot;- &quot;;([.C438]/[.B438])*100)" office:value-type="string" office:string-value="- ">
            <text:p><text:s/>- <text:s/></text:p>
          </table:table-cell>
          <table:table-cell table:style-name="ce43" table:formula="oooc:=IF(OR([.C438]=0;[.D438]=0);&quot;- &quot;;([.D438]/[.C438])*100)" office:value-type="string" office:string-value="- ">
            <text:p><text:s/>- <text:s/></text:p>
          </table:table-cell>
          <table:table-cell table:style-name="ce43" table:formula="oooc:=IF(OR([.C438]=0;[.E438]=0);&quot;- &quot;;([.E438]/[.C438])*100)" office:value-type="string" office:string-value="- ">
            <text:p><text:s/>- <text:s/></text:p>
          </table:table-cell>
          <table:table-cell table:style-name="ce43" table:formula="oooc:=IF(OR([.C438]=0;[.F438]=0);&quot;- &quot;;([.F438]/[.C438])*100)" office:value-type="string" office:string-value="- ">
            <text:p><text:s/>- <text:s/></text:p>
          </table:table-cell>
          <table:table-cell table:style-name="ce43" table:formula="oooc:=IF(OR([.C438]=0;[.G438]=0);&quot;- &quot;;([.G438]/[.C438])*100)" office:value-type="string" office:string-value="- ">
            <text:p><text:s/>- <text:s/></text:p>
          </table:table-cell>
          <table:table-cell table:style-name="ce43" table:formula="oooc:=IF(OR([.C438]=0;[.H438]=0);&quot;- &quot;;([.H438]/[.C438])*100)" office:value-type="string" office:string-value="- ">
            <text:p><text:s/>- <text:s/></text:p>
          </table:table-cell>
          <table:table-cell table:style-name="ce43" table:formula="oooc:=IF(OR([.C438]=0;[.I438]=0);&quot;- &quot;;([.I438]/[.C438])*100)" office:value-type="string" office:string-value="- ">
            <text:p><text:s/>- <text:s/></text:p>
          </table:table-cell>
          <table:table-cell table:style-name="ce43" table:formula="oooc:=IF(OR([.C438]=0;[.J438]=0);&quot;- &quot;;([.J438]/[.C438])*100)" office:value-type="string" office:string-value="- ">
            <text:p><text:s/>- <text:s/></text:p>
          </table:table-cell>
          <table:table-cell table:style-name="ce43" table:formula="oooc:=IF(OR([.C438]=0;[.K438]=0);&quot;- &quot;;([.K438]/[.C438])*100)" office:value-type="string" office:string-value="- ">
            <text:p><text:s/>- <text:s/></text:p>
          </table:table-cell>
          <table:table-cell table:style-name="ce43" table:formula="oooc:=IF(OR([.C438]=0;[.L438]=0);&quot;- &quot;;([.L438]/[.C438])*100)" office:value-type="string" office:string-value="- ">
            <text:p><text:s/>- <text:s/></text:p>
          </table:table-cell>
          <table:table-cell table:style-name="ce43" table:formula="oooc:=IF(OR([.C438]=0;[.M438]=0);&quot;- &quot;;([.M438]/[.C438])*100)" office:value-type="string" office:string-value="- ">
            <text:p><text:s/>- <text:s/></text:p>
          </table:table-cell>
          <table:table-cell table:style-name="ce43" table:formula="oooc:=IF(OR([.C438]=0;[.N438]=0);&quot;- &quot;;([.N438]/[.C438])*100)" office:value-type="string" office:string-value="- ">
            <text:p><text:s/>- <text:s/></text:p>
          </table:table-cell>
          <table:table-cell table:style-name="ce43" table:formula="oooc:=IF(OR([.C438]=0;[.O438]=0);&quot;- &quot;;([.O438]/[.C438])*100)" office:value-type="string" office:string-value="- ">
            <text:p><text:s/>- <text:s/></text:p>
          </table:table-cell>
          <table:table-cell table:style-name="ce48" table:formula="oooc:=IF(OR([.C438]=0;[.P438]=0);&quot;- &quot;;([.P438]/[.C43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39]=0;[.C439]=0);&quot;- &quot;;([.C439]/[.B439])*100)" office:value-type="string" office:string-value="- ">
            <text:p><text:s/>- <text:s/></text:p>
          </table:table-cell>
          <table:table-cell table:style-name="ce43" table:formula="oooc:=IF(OR([.C439]=0;[.D439]=0);&quot;- &quot;;([.D439]/[.C439])*100)" office:value-type="string" office:string-value="- ">
            <text:p><text:s/>- <text:s/></text:p>
          </table:table-cell>
          <table:table-cell table:style-name="ce43" table:formula="oooc:=IF(OR([.C439]=0;[.E439]=0);&quot;- &quot;;([.E439]/[.C439])*100)" office:value-type="string" office:string-value="- ">
            <text:p><text:s/>- <text:s/></text:p>
          </table:table-cell>
          <table:table-cell table:style-name="ce43" table:formula="oooc:=IF(OR([.C439]=0;[.F439]=0);&quot;- &quot;;([.F439]/[.C439])*100)" office:value-type="string" office:string-value="- ">
            <text:p><text:s/>- <text:s/></text:p>
          </table:table-cell>
          <table:table-cell table:style-name="ce43" table:formula="oooc:=IF(OR([.C439]=0;[.G439]=0);&quot;- &quot;;([.G439]/[.C439])*100)" office:value-type="string" office:string-value="- ">
            <text:p><text:s/>- <text:s/></text:p>
          </table:table-cell>
          <table:table-cell table:style-name="ce43" table:formula="oooc:=IF(OR([.C439]=0;[.H439]=0);&quot;- &quot;;([.H439]/[.C439])*100)" office:value-type="string" office:string-value="- ">
            <text:p><text:s/>- <text:s/></text:p>
          </table:table-cell>
          <table:table-cell table:style-name="ce43" table:formula="oooc:=IF(OR([.C439]=0;[.I439]=0);&quot;- &quot;;([.I439]/[.C439])*100)" office:value-type="string" office:string-value="- ">
            <text:p><text:s/>- <text:s/></text:p>
          </table:table-cell>
          <table:table-cell table:style-name="ce43" table:formula="oooc:=IF(OR([.C439]=0;[.J439]=0);&quot;- &quot;;([.J439]/[.C439])*100)" office:value-type="string" office:string-value="- ">
            <text:p><text:s/>- <text:s/></text:p>
          </table:table-cell>
          <table:table-cell table:style-name="ce43" table:formula="oooc:=IF(OR([.C439]=0;[.K439]=0);&quot;- &quot;;([.K439]/[.C439])*100)" office:value-type="string" office:string-value="- ">
            <text:p><text:s/>- <text:s/></text:p>
          </table:table-cell>
          <table:table-cell table:style-name="ce43" table:formula="oooc:=IF(OR([.C439]=0;[.L439]=0);&quot;- &quot;;([.L439]/[.C439])*100)" office:value-type="string" office:string-value="- ">
            <text:p><text:s/>- <text:s/></text:p>
          </table:table-cell>
          <table:table-cell table:style-name="ce43" table:formula="oooc:=IF(OR([.C439]=0;[.M439]=0);&quot;- &quot;;([.M439]/[.C439])*100)" office:value-type="string" office:string-value="- ">
            <text:p><text:s/>- <text:s/></text:p>
          </table:table-cell>
          <table:table-cell table:style-name="ce43" table:formula="oooc:=IF(OR([.C439]=0;[.N439]=0);&quot;- &quot;;([.N439]/[.C439])*100)" office:value-type="string" office:string-value="- ">
            <text:p><text:s/>- <text:s/></text:p>
          </table:table-cell>
          <table:table-cell table:style-name="ce43" table:formula="oooc:=IF(OR([.C439]=0;[.O439]=0);&quot;- &quot;;([.O439]/[.C439])*100)" office:value-type="string" office:string-value="- ">
            <text:p><text:s/>- <text:s/></text:p>
          </table:table-cell>
          <table:table-cell table:style-name="ce48" table:formula="oooc:=IF(OR([.C439]=0;[.P439]=0);&quot;- &quot;;([.P439]/[.C43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40]=0;[.C440]=0);&quot;- &quot;;([.C440]/[.B440])*100)" office:value-type="string" office:string-value="- ">
            <text:p><text:s/>- <text:s/></text:p>
          </table:table-cell>
          <table:table-cell table:style-name="ce43" table:formula="oooc:=IF(OR([.C440]=0;[.D440]=0);&quot;- &quot;;([.D440]/[.C440])*100)" office:value-type="string" office:string-value="- ">
            <text:p><text:s/>- <text:s/></text:p>
          </table:table-cell>
          <table:table-cell table:style-name="ce43" table:formula="oooc:=IF(OR([.C440]=0;[.E440]=0);&quot;- &quot;;([.E440]/[.C440])*100)" office:value-type="string" office:string-value="- ">
            <text:p><text:s/>- <text:s/></text:p>
          </table:table-cell>
          <table:table-cell table:style-name="ce43" table:formula="oooc:=IF(OR([.C440]=0;[.F440]=0);&quot;- &quot;;([.F440]/[.C440])*100)" office:value-type="string" office:string-value="- ">
            <text:p><text:s/>- <text:s/></text:p>
          </table:table-cell>
          <table:table-cell table:style-name="ce43" table:formula="oooc:=IF(OR([.C440]=0;[.G440]=0);&quot;- &quot;;([.G440]/[.C440])*100)" office:value-type="string" office:string-value="- ">
            <text:p><text:s/>- <text:s/></text:p>
          </table:table-cell>
          <table:table-cell table:style-name="ce43" table:formula="oooc:=IF(OR([.C440]=0;[.H440]=0);&quot;- &quot;;([.H440]/[.C440])*100)" office:value-type="string" office:string-value="- ">
            <text:p><text:s/>- <text:s/></text:p>
          </table:table-cell>
          <table:table-cell table:style-name="ce43" table:formula="oooc:=IF(OR([.C440]=0;[.I440]=0);&quot;- &quot;;([.I440]/[.C440])*100)" office:value-type="string" office:string-value="- ">
            <text:p><text:s/>- <text:s/></text:p>
          </table:table-cell>
          <table:table-cell table:style-name="ce43" table:formula="oooc:=IF(OR([.C440]=0;[.J440]=0);&quot;- &quot;;([.J440]/[.C440])*100)" office:value-type="string" office:string-value="- ">
            <text:p><text:s/>- <text:s/></text:p>
          </table:table-cell>
          <table:table-cell table:style-name="ce43" table:formula="oooc:=IF(OR([.C440]=0;[.K440]=0);&quot;- &quot;;([.K440]/[.C440])*100)" office:value-type="string" office:string-value="- ">
            <text:p><text:s/>- <text:s/></text:p>
          </table:table-cell>
          <table:table-cell table:style-name="ce43" table:formula="oooc:=IF(OR([.C440]=0;[.L440]=0);&quot;- &quot;;([.L440]/[.C440])*100)" office:value-type="string" office:string-value="- ">
            <text:p><text:s/>- <text:s/></text:p>
          </table:table-cell>
          <table:table-cell table:style-name="ce43" table:formula="oooc:=IF(OR([.C440]=0;[.M440]=0);&quot;- &quot;;([.M440]/[.C440])*100)" office:value-type="string" office:string-value="- ">
            <text:p><text:s/>- <text:s/></text:p>
          </table:table-cell>
          <table:table-cell table:style-name="ce43" table:formula="oooc:=IF(OR([.C440]=0;[.N440]=0);&quot;- &quot;;([.N440]/[.C440])*100)" office:value-type="string" office:string-value="- ">
            <text:p><text:s/>- <text:s/></text:p>
          </table:table-cell>
          <table:table-cell table:style-name="ce43" table:formula="oooc:=IF(OR([.C440]=0;[.O440]=0);&quot;- &quot;;([.O440]/[.C440])*100)" office:value-type="string" office:string-value="- ">
            <text:p><text:s/>- <text:s/></text:p>
          </table:table-cell>
          <table:table-cell table:style-name="ce48" table:formula="oooc:=IF(OR([.C440]=0;[.P440]=0);&quot;- &quot;;([.P440]/[.C44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41]=0;[.C441]=0);&quot;- &quot;;([.C441]/[.B441])*100)" office:value-type="string" office:string-value="- ">
            <text:p><text:s/>- <text:s/></text:p>
          </table:table-cell>
          <table:table-cell table:style-name="ce43" table:formula="oooc:=IF(OR([.C441]=0;[.D441]=0);&quot;- &quot;;([.D441]/[.C441])*100)" office:value-type="string" office:string-value="- ">
            <text:p><text:s/>- <text:s/></text:p>
          </table:table-cell>
          <table:table-cell table:style-name="ce43" table:formula="oooc:=IF(OR([.C441]=0;[.E441]=0);&quot;- &quot;;([.E441]/[.C441])*100)" office:value-type="string" office:string-value="- ">
            <text:p><text:s/>- <text:s/></text:p>
          </table:table-cell>
          <table:table-cell table:style-name="ce43" table:formula="oooc:=IF(OR([.C441]=0;[.F441]=0);&quot;- &quot;;([.F441]/[.C441])*100)" office:value-type="string" office:string-value="- ">
            <text:p><text:s/>- <text:s/></text:p>
          </table:table-cell>
          <table:table-cell table:style-name="ce43" table:formula="oooc:=IF(OR([.C441]=0;[.G441]=0);&quot;- &quot;;([.G441]/[.C441])*100)" office:value-type="string" office:string-value="- ">
            <text:p><text:s/>- <text:s/></text:p>
          </table:table-cell>
          <table:table-cell table:style-name="ce43" table:formula="oooc:=IF(OR([.C441]=0;[.H441]=0);&quot;- &quot;;([.H441]/[.C441])*100)" office:value-type="string" office:string-value="- ">
            <text:p><text:s/>- <text:s/></text:p>
          </table:table-cell>
          <table:table-cell table:style-name="ce43" table:formula="oooc:=IF(OR([.C441]=0;[.I441]=0);&quot;- &quot;;([.I441]/[.C441])*100)" office:value-type="string" office:string-value="- ">
            <text:p><text:s/>- <text:s/></text:p>
          </table:table-cell>
          <table:table-cell table:style-name="ce43" table:formula="oooc:=IF(OR([.C441]=0;[.J441]=0);&quot;- &quot;;([.J441]/[.C441])*100)" office:value-type="string" office:string-value="- ">
            <text:p><text:s/>- <text:s/></text:p>
          </table:table-cell>
          <table:table-cell table:style-name="ce43" table:formula="oooc:=IF(OR([.C441]=0;[.K441]=0);&quot;- &quot;;([.K441]/[.C441])*100)" office:value-type="string" office:string-value="- ">
            <text:p><text:s/>- <text:s/></text:p>
          </table:table-cell>
          <table:table-cell table:style-name="ce43" table:formula="oooc:=IF(OR([.C441]=0;[.L441]=0);&quot;- &quot;;([.L441]/[.C441])*100)" office:value-type="string" office:string-value="- ">
            <text:p><text:s/>- <text:s/></text:p>
          </table:table-cell>
          <table:table-cell table:style-name="ce43" table:formula="oooc:=IF(OR([.C441]=0;[.M441]=0);&quot;- &quot;;([.M441]/[.C441])*100)" office:value-type="string" office:string-value="- ">
            <text:p><text:s/>- <text:s/></text:p>
          </table:table-cell>
          <table:table-cell table:style-name="ce43" table:formula="oooc:=IF(OR([.C441]=0;[.N441]=0);&quot;- &quot;;([.N441]/[.C441])*100)" office:value-type="string" office:string-value="- ">
            <text:p><text:s/>- <text:s/></text:p>
          </table:table-cell>
          <table:table-cell table:style-name="ce43" table:formula="oooc:=IF(OR([.C441]=0;[.O441]=0);&quot;- &quot;;([.O441]/[.C441])*100)" office:value-type="string" office:string-value="- ">
            <text:p><text:s/>- <text:s/></text:p>
          </table:table-cell>
          <table:table-cell table:style-name="ce48" table:formula="oooc:=IF(OR([.C441]=0;[.P441]=0);&quot;- &quot;;([.P441]/[.C44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10" office:value-type="string">
            <text:p>私　立</text:p>
          </table:table-cell>
          <table:table-cell table:style-name="ce20" table:formula="oooc:=SUM([.B443:.B464])" office:value-type="float" office:value="10812">
            <text:p><text:s/>10,812 </text:p>
          </table:table-cell>
          <table:table-cell table:style-name="ce20" table:formula="oooc:=SUM([.C443:.C464])" office:value-type="float" office:value="5000">
            <text:p><text:s/>5,000 </text:p>
          </table:table-cell>
          <table:table-cell table:style-name="ce20" table:formula="oooc:=SUM([.D443:.D464])" office:value-type="float" office:value="83">
            <text:p><text:s/>83 </text:p>
          </table:table-cell>
          <table:table-cell table:style-name="ce20" table:formula="oooc:=SUM([.E443:.E464])" office:value-type="float" office:value="74">
            <text:p><text:s/>74 </text:p>
          </table:table-cell>
          <table:table-cell table:style-name="ce20" table:formula="oooc:=SUM([.F443:.F464])" office:value-type="float" office:value="2786">
            <text:p><text:s/>2,786 </text:p>
          </table:table-cell>
          <table:table-cell table:style-name="ce20" table:formula="oooc:=SUM([.G443:.G464])" office:value-type="float" office:value="1548">
            <text:p><text:s/>1,548 </text:p>
          </table:table-cell>
          <table:table-cell table:style-name="ce20" table:formula="oooc:=SUM([.H443:.H464])" office:value-type="float" office:value="55">
            <text:p><text:s/>55 </text:p>
          </table:table-cell>
          <table:table-cell table:style-name="ce30" table:formula="oooc:=SUM([.I443:.I464])" office:value-type="float" office:value="91">
            <text:p><text:s/>91 </text:p>
          </table:table-cell>
          <table:table-cell table:style-name="ce20" table:formula="oooc:=SUM([.J443:.J464])" office:value-type="float" office:value="52">
            <text:p><text:s/>52 </text:p>
          </table:table-cell>
          <table:table-cell table:style-name="ce20" table:formula="oooc:=SUM([.K443:.K464])" office:value-type="float" office:value="259">
            <text:p><text:s/>259 </text:p>
          </table:table-cell>
          <table:table-cell table:style-name="ce20" table:formula="oooc:=SUM([.L443:.L464])" office:value-type="float" office:value="2">
            <text:p><text:s/>2 </text:p>
          </table:table-cell>
          <table:table-cell table:style-name="ce20" table:formula="oooc:=SUM([.M443:.M464])" office:value-type="float" office:value="6">
            <text:p><text:s/>6 </text:p>
          </table:table-cell>
          <table:table-cell table:style-name="ce20" table:formula="oooc:=SUM([.N443:.N464])" office:value-type="float" office:value="36">
            <text:p><text:s/>36 </text:p>
          </table:table-cell>
          <table:table-cell table:style-name="ce20" table:formula="oooc:=SUM([.O443:.O464])" office:value-type="float" office:value="5">
            <text:p><text:s/>5 </text:p>
          </table:table-cell>
          <table:table-cell table:style-name="ce30" table:formula="oooc:=SUM([.P443:.P464])" office:value-type="float" office:value="3">
            <text:p><text:s/>3 </text:p>
          </table:table-cell>
          <table:table-cell table:style-name="ce39" table:formula="oooc:=IF(OR([.B442]=0;[.C442]=0);&quot;- &quot;;([.C442]/[.B442])*100)" office:value-type="float" office:value="46.2449130595634">
            <text:p><text:s/>46.24 </text:p>
          </table:table-cell>
          <table:table-cell table:style-name="ce44" table:formula="oooc:=IF(OR([.C442]=0;[.D442]=0);&quot;- &quot;;([.D442]/[.C442])*100)" office:value-type="float" office:value="1.66">
            <text:p><text:s/>1.66 </text:p>
          </table:table-cell>
          <table:table-cell table:style-name="ce44" table:formula="oooc:=IF(OR([.C442]=0;[.E442]=0);&quot;- &quot;;([.E442]/[.C442])*100)" office:value-type="float" office:value="1.48">
            <text:p><text:s/>1.48 </text:p>
          </table:table-cell>
          <table:table-cell table:style-name="ce44" table:formula="oooc:=IF(OR([.C442]=0;[.F442]=0);&quot;- &quot;;([.F442]/[.C442])*100)" office:value-type="float" office:value="55.72">
            <text:p><text:s/>55.72 </text:p>
          </table:table-cell>
          <table:table-cell table:style-name="ce44" table:formula="oooc:=IF(OR([.C442]=0;[.G442]=0);&quot;- &quot;;([.G442]/[.C442])*100)" office:value-type="float" office:value="30.96">
            <text:p><text:s/>30.96 </text:p>
          </table:table-cell>
          <table:table-cell table:style-name="ce44" table:formula="oooc:=IF(OR([.C442]=0;[.H442]=0);&quot;- &quot;;([.H442]/[.C442])*100)" office:value-type="float" office:value="1.1">
            <text:p><text:s/>1.10 </text:p>
          </table:table-cell>
          <table:table-cell table:style-name="ce44" table:formula="oooc:=IF(OR([.C442]=0;[.I442]=0);&quot;- &quot;;([.I442]/[.C442])*100)" office:value-type="float" office:value="1.82">
            <text:p><text:s/>1.82 </text:p>
          </table:table-cell>
          <table:table-cell table:style-name="ce44" table:formula="oooc:=IF(OR([.C442]=0;[.J442]=0);&quot;- &quot;;([.J442]/[.C442])*100)" office:value-type="float" office:value="1.04">
            <text:p><text:s/>1.04 </text:p>
          </table:table-cell>
          <table:table-cell table:style-name="ce44" table:formula="oooc:=IF(OR([.C442]=0;[.K442]=0);&quot;- &quot;;([.K442]/[.C442])*100)" office:value-type="float" office:value="5.18">
            <text:p><text:s/>5.18 </text:p>
          </table:table-cell>
          <table:table-cell table:style-name="ce44" table:formula="oooc:=IF(OR([.C442]=0;[.L442]=0);&quot;- &quot;;([.L442]/[.C442])*100)" office:value-type="float" office:value="0.04">
            <text:p><text:s/>0.04 </text:p>
          </table:table-cell>
          <table:table-cell table:style-name="ce44" table:formula="oooc:=IF(OR([.C442]=0;[.M442]=0);&quot;- &quot;;([.M442]/[.C442])*100)" office:value-type="float" office:value="0.12">
            <text:p><text:s/>0.12 </text:p>
          </table:table-cell>
          <table:table-cell table:style-name="ce44" table:formula="oooc:=IF(OR([.C442]=0;[.N442]=0);&quot;- &quot;;([.N442]/[.C442])*100)" office:value-type="float" office:value="0.72">
            <text:p><text:s/>0.72 </text:p>
          </table:table-cell>
          <table:table-cell table:style-name="ce44" table:formula="oooc:=IF(OR([.C442]=0;[.O442]=0);&quot;- &quot;;([.O442]/[.C442])*100)" office:value-type="float" office:value="0.1">
            <text:p><text:s/>0.10 </text:p>
          </table:table-cell>
          <table:table-cell table:style-name="ce49" table:formula="oooc:=IF(OR([.C442]=0;[.P442]=0);&quot;- &quot;;([.P442]/[.C442])*100)" office:value-type="float" office:value="0.06">
            <text:p><text:s/>0.06 </text:p>
          </table:table-cell>
          <table:table-cell table:style-name="ce53" table:number-columns-repeated="994"/>
        </table:table-row>
        <table:table-row table:style-name="ro5">
          <table:table-cell table:style-name="ce6" office:value-type="string">
            <text:p>新北市</text:p>
          </table:table-cell>
          <table:table-cell table:style-name="ce22" office:value-type="float" office:value="873">
            <text:p><text:s/>873 </text:p>
          </table:table-cell>
          <table:table-cell table:style-name="ce22" office:value-type="float" office:value="319">
            <text:p><text:s/>319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32">
            <text:p><text:s/>32 </text:p>
          </table:table-cell>
          <table:table-cell table:style-name="ce22" office:value-type="float" office:value="169">
            <text:p><text:s/>169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7">
            <text:p><text:s/>7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98">
            <text:p><text:s/>98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43]=0;[.C443]=0);&quot;- &quot;;([.C443]/[.B443])*100)" office:value-type="float" office:value="36.5406643757159">
            <text:p><text:s/>36.54 </text:p>
          </table:table-cell>
          <table:table-cell table:style-name="ce43" table:formula="oooc:=IF(OR([.C443]=0;[.D443]=0);&quot;- &quot;;([.D443]/[.C443])*100)" office:value-type="string" office:string-value="- ">
            <text:p><text:s/>- <text:s/></text:p>
          </table:table-cell>
          <table:table-cell table:style-name="ce43" table:formula="oooc:=IF(OR([.C443]=0;[.E443]=0);&quot;- &quot;;([.E443]/[.C443])*100)" office:value-type="float" office:value="1.56739811912226">
            <text:p><text:s/>1.57 </text:p>
          </table:table-cell>
          <table:table-cell table:style-name="ce43" table:formula="oooc:=IF(OR([.C443]=0;[.F443]=0);&quot;- &quot;;([.F443]/[.C443])*100)" office:value-type="float" office:value="10.0313479623824">
            <text:p><text:s/>10.03 </text:p>
          </table:table-cell>
          <table:table-cell table:style-name="ce43" table:formula="oooc:=IF(OR([.C443]=0;[.G443]=0);&quot;- &quot;;([.G443]/[.C443])*100)" office:value-type="float" office:value="52.9780564263323">
            <text:p><text:s/>52.98 </text:p>
          </table:table-cell>
          <table:table-cell table:style-name="ce43" table:formula="oooc:=IF(OR([.C443]=0;[.H443]=0);&quot;- &quot;;([.H443]/[.C443])*100)" office:value-type="string" office:string-value="- ">
            <text:p><text:s/>- <text:s/></text:p>
          </table:table-cell>
          <table:table-cell table:style-name="ce43" table:formula="oooc:=IF(OR([.C443]=0;[.I443]=0);&quot;- &quot;;([.I443]/[.C443])*100)" office:value-type="float" office:value="2.19435736677116">
            <text:p><text:s/>2.19 </text:p>
          </table:table-cell>
          <table:table-cell table:style-name="ce43" table:formula="oooc:=IF(OR([.C443]=0;[.J443]=0);&quot;- &quot;;([.J443]/[.C443])*100)" office:value-type="float" office:value="0.940438871473354">
            <text:p><text:s/>0.94 </text:p>
          </table:table-cell>
          <table:table-cell table:style-name="ce43" table:formula="oooc:=IF(OR([.C443]=0;[.K443]=0);&quot;- &quot;;([.K443]/[.C443])*100)" office:value-type="float" office:value="30.7210031347962">
            <text:p><text:s/>30.72 </text:p>
          </table:table-cell>
          <table:table-cell table:style-name="ce43" table:formula="oooc:=IF(OR([.C443]=0;[.L443]=0);&quot;- &quot;;([.L443]/[.C443])*100)" office:value-type="string" office:string-value="- ">
            <text:p><text:s/>- <text:s/></text:p>
          </table:table-cell>
          <table:table-cell table:style-name="ce43" table:formula="oooc:=IF(OR([.C443]=0;[.M443]=0);&quot;- &quot;;([.M443]/[.C443])*100)" office:value-type="float" office:value="1.56739811912226">
            <text:p><text:s/>1.57 </text:p>
          </table:table-cell>
          <table:table-cell table:style-name="ce43" table:formula="oooc:=IF(OR([.C443]=0;[.N443]=0);&quot;- &quot;;([.N443]/[.C443])*100)" office:value-type="string" office:string-value="- ">
            <text:p><text:s/>- <text:s/></text:p>
          </table:table-cell>
          <table:table-cell table:style-name="ce43" table:formula="oooc:=IF(OR([.C443]=0;[.O443]=0);&quot;- &quot;;([.O443]/[.C443])*100)" office:value-type="string" office:string-value="- ">
            <text:p><text:s/>- <text:s/></text:p>
          </table:table-cell>
          <table:table-cell table:style-name="ce48" table:formula="oooc:=IF(OR([.C443]=0;[.P443]=0);&quot;- &quot;;([.P443]/[.C44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7" office:value-type="string">
            <text:p>臺北市</text:p>
          </table:table-cell>
          <table:table-cell table:style-name="ce22" office:value-type="float" office:value="146">
            <text:p><text:s/>146 </text:p>
          </table:table-cell>
          <table:table-cell table:style-name="ce22" office:value-type="float" office:value="71">
            <text:p><text:s/>71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float" office:value="44">
            <text:p><text:s/>44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44]=0;[.C444]=0);&quot;- &quot;;([.C444]/[.B444])*100)" office:value-type="float" office:value="48.6301369863014">
            <text:p><text:s/>48.63 </text:p>
          </table:table-cell>
          <table:table-cell table:style-name="ce43" table:formula="oooc:=IF(OR([.C444]=0;[.D444]=0);&quot;- &quot;;([.D444]/[.C444])*100)" office:value-type="string" office:string-value="- ">
            <text:p><text:s/>- <text:s/></text:p>
          </table:table-cell>
          <table:table-cell table:style-name="ce43" table:formula="oooc:=IF(OR([.C444]=0;[.E444]=0);&quot;- &quot;;([.E444]/[.C444])*100)" office:value-type="float" office:value="1.40845070422535">
            <text:p><text:s/>1.41 </text:p>
          </table:table-cell>
          <table:table-cell table:style-name="ce43" table:formula="oooc:=IF(OR([.C444]=0;[.F444]=0);&quot;- &quot;;([.F444]/[.C444])*100)" office:value-type="float" office:value="28.169014084507">
            <text:p><text:s/>28.17 </text:p>
          </table:table-cell>
          <table:table-cell table:style-name="ce43" table:formula="oooc:=IF(OR([.C444]=0;[.G444]=0);&quot;- &quot;;([.G444]/[.C444])*100)" office:value-type="float" office:value="61.9718309859155">
            <text:p><text:s/>61.97 </text:p>
          </table:table-cell>
          <table:table-cell table:style-name="ce43" table:formula="oooc:=IF(OR([.C444]=0;[.H444]=0);&quot;- &quot;;([.H444]/[.C444])*100)" office:value-type="string" office:string-value="- ">
            <text:p><text:s/>- <text:s/></text:p>
          </table:table-cell>
          <table:table-cell table:style-name="ce43" table:formula="oooc:=IF(OR([.C444]=0;[.I444]=0);&quot;- &quot;;([.I444]/[.C444])*100)" office:value-type="float" office:value="2.8169014084507">
            <text:p><text:s/>2.82 </text:p>
          </table:table-cell>
          <table:table-cell table:style-name="ce43" table:formula="oooc:=IF(OR([.C444]=0;[.J444]=0);&quot;- &quot;;([.J444]/[.C444])*100)" office:value-type="string" office:string-value="- ">
            <text:p><text:s/>- <text:s/></text:p>
          </table:table-cell>
          <table:table-cell table:style-name="ce43" table:formula="oooc:=IF(OR([.C444]=0;[.K444]=0);&quot;- &quot;;([.K444]/[.C444])*100)" office:value-type="float" office:value="5.63380281690141">
            <text:p><text:s/>5.63 </text:p>
          </table:table-cell>
          <table:table-cell table:style-name="ce43" table:formula="oooc:=IF(OR([.C444]=0;[.L444]=0);&quot;- &quot;;([.L444]/[.C444])*100)" office:value-type="string" office:string-value="- ">
            <text:p><text:s/>- <text:s/></text:p>
          </table:table-cell>
          <table:table-cell table:style-name="ce43" table:formula="oooc:=IF(OR([.C444]=0;[.M444]=0);&quot;- &quot;;([.M444]/[.C444])*100)" office:value-type="string" office:string-value="- ">
            <text:p><text:s/>- <text:s/></text:p>
          </table:table-cell>
          <table:table-cell table:style-name="ce43" table:formula="oooc:=IF(OR([.C444]=0;[.N444]=0);&quot;- &quot;;([.N444]/[.C444])*100)" office:value-type="string" office:string-value="- ">
            <text:p><text:s/>- <text:s/></text:p>
          </table:table-cell>
          <table:table-cell table:style-name="ce43" table:formula="oooc:=IF(OR([.C444]=0;[.O444]=0);&quot;- &quot;;([.O444]/[.C444])*100)" office:value-type="string" office:string-value="- ">
            <text:p><text:s/>- <text:s/></text:p>
          </table:table-cell>
          <table:table-cell table:style-name="ce48" table:formula="oooc:=IF(OR([.C444]=0;[.P444]=0);&quot;- &quot;;([.P444]/[.C44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中市</text:p>
          </table:table-cell>
          <table:table-cell table:style-name="ce22" office:value-type="float" office:value="1074">
            <text:p><text:s/>1,074 </text:p>
          </table:table-cell>
          <table:table-cell table:style-name="ce22" office:value-type="float" office:value="516">
            <text:p><text:s/>516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5">
            <text:p><text:s/>5 </text:p>
          </table:table-cell>
          <table:table-cell table:style-name="ce22" office:value-type="float" office:value="163">
            <text:p><text:s/>163 </text:p>
          </table:table-cell>
          <table:table-cell table:style-name="ce22" office:value-type="float" office:value="177">
            <text:p><text:s/>177 </text:p>
          </table:table-cell>
          <table:table-cell table:style-name="ce22" office:value-type="float" office:value="17">
            <text:p><text:s/>17 </text:p>
          </table:table-cell>
          <table:table-cell table:style-name="ce32" office:value-type="float" office:value="61">
            <text:p><text:s/>61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74">
            <text:p><text:s/>74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45]=0;[.C445]=0);&quot;- &quot;;([.C445]/[.B445])*100)" office:value-type="float" office:value="48.0446927374302">
            <text:p><text:s/>48.04 </text:p>
          </table:table-cell>
          <table:table-cell table:style-name="ce43" table:formula="oooc:=IF(OR([.C445]=0;[.D445]=0);&quot;- &quot;;([.D445]/[.C445])*100)" office:value-type="float" office:value="0.775193798449612">
            <text:p><text:s/>0.78 </text:p>
          </table:table-cell>
          <table:table-cell table:style-name="ce43" table:formula="oooc:=IF(OR([.C445]=0;[.E445]=0);&quot;- &quot;;([.E445]/[.C445])*100)" office:value-type="float" office:value="0.968992248062015">
            <text:p><text:s/>0.97 </text:p>
          </table:table-cell>
          <table:table-cell table:style-name="ce43" table:formula="oooc:=IF(OR([.C445]=0;[.F445]=0);&quot;- &quot;;([.F445]/[.C445])*100)" office:value-type="float" office:value="31.5891472868217">
            <text:p><text:s/>31.59 </text:p>
          </table:table-cell>
          <table:table-cell table:style-name="ce43" table:formula="oooc:=IF(OR([.C445]=0;[.G445]=0);&quot;- &quot;;([.G445]/[.C445])*100)" office:value-type="float" office:value="34.3023255813954">
            <text:p><text:s/>34.30 </text:p>
          </table:table-cell>
          <table:table-cell table:style-name="ce43" table:formula="oooc:=IF(OR([.C445]=0;[.H445]=0);&quot;- &quot;;([.H445]/[.C445])*100)" office:value-type="float" office:value="3.29457364341085">
            <text:p><text:s/>3.29 </text:p>
          </table:table-cell>
          <table:table-cell table:style-name="ce43" table:formula="oooc:=IF(OR([.C445]=0;[.I445]=0);&quot;- &quot;;([.I445]/[.C445])*100)" office:value-type="float" office:value="11.8217054263566">
            <text:p><text:s/>11.82 </text:p>
          </table:table-cell>
          <table:table-cell table:style-name="ce43" table:formula="oooc:=IF(OR([.C445]=0;[.J445]=0);&quot;- &quot;;([.J445]/[.C445])*100)" office:value-type="float" office:value="2.13178294573643">
            <text:p><text:s/>2.13 </text:p>
          </table:table-cell>
          <table:table-cell table:style-name="ce43" table:formula="oooc:=IF(OR([.C445]=0;[.K445]=0);&quot;- &quot;;([.K445]/[.C445])*100)" office:value-type="float" office:value="14.3410852713178">
            <text:p><text:s/>14.34 </text:p>
          </table:table-cell>
          <table:table-cell table:style-name="ce43" table:formula="oooc:=IF(OR([.C445]=0;[.L445]=0);&quot;- &quot;;([.L445]/[.C445])*100)" office:value-type="float" office:value="0.387596899224806">
            <text:p><text:s/>0.39 </text:p>
          </table:table-cell>
          <table:table-cell table:style-name="ce43" table:formula="oooc:=IF(OR([.C445]=0;[.M445]=0);&quot;- &quot;;([.M445]/[.C445])*100)" office:value-type="string" office:string-value="- ">
            <text:p><text:s/>- <text:s/></text:p>
          </table:table-cell>
          <table:table-cell table:style-name="ce43" table:formula="oooc:=IF(OR([.C445]=0;[.N445]=0);&quot;- &quot;;([.N445]/[.C445])*100)" office:value-type="float" office:value="0.387596899224806">
            <text:p><text:s/>0.39 </text:p>
          </table:table-cell>
          <table:table-cell table:style-name="ce43" table:formula="oooc:=IF(OR([.C445]=0;[.O445]=0);&quot;- &quot;;([.O445]/[.C445])*100)" office:value-type="string" office:string-value="- ">
            <text:p><text:s/>- <text:s/></text:p>
          </table:table-cell>
          <table:table-cell table:style-name="ce48" table:formula="oooc:=IF(OR([.C445]=0;[.P445]=0);&quot;- &quot;;([.P445]/[.C44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南市</text:p>
          </table:table-cell>
          <table:table-cell table:style-name="ce22" office:value-type="float" office:value="1255">
            <text:p><text:s/>1,255 </text:p>
          </table:table-cell>
          <table:table-cell table:style-name="ce22" office:value-type="float" office:value="663">
            <text:p><text:s/>663 </text:p>
          </table:table-cell>
          <table:table-cell table:style-name="ce22" office:value-type="float" office:value="13">
            <text:p><text:s/>13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335">
            <text:p><text:s/>335 </text:p>
          </table:table-cell>
          <table:table-cell table:style-name="ce22" office:value-type="float" office:value="276">
            <text:p><text:s/>276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1">
            <text:p><text:s/>1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24">
            <text:p><text:s/>24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8">
            <text:p><text:s/>8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46]=0;[.C446]=0);&quot;- &quot;;([.C446]/[.B446])*100)" office:value-type="float" office:value="52.8286852589642">
            <text:p><text:s/>52.83 </text:p>
          </table:table-cell>
          <table:table-cell table:style-name="ce43" table:formula="oooc:=IF(OR([.C446]=0;[.D446]=0);&quot;- &quot;;([.D446]/[.C446])*100)" office:value-type="float" office:value="1.96078431372549">
            <text:p><text:s/>1.96 </text:p>
          </table:table-cell>
          <table:table-cell table:style-name="ce43" table:formula="oooc:=IF(OR([.C446]=0;[.E446]=0);&quot;- &quot;;([.E446]/[.C446])*100)" office:value-type="float" office:value="0.301659125188537">
            <text:p><text:s/>0.30 </text:p>
          </table:table-cell>
          <table:table-cell table:style-name="ce43" table:formula="oooc:=IF(OR([.C446]=0;[.F446]=0);&quot;- &quot;;([.F446]/[.C446])*100)" office:value-type="float" office:value="50.5279034690799">
            <text:p><text:s/>50.53 </text:p>
          </table:table-cell>
          <table:table-cell table:style-name="ce43" table:formula="oooc:=IF(OR([.C446]=0;[.G446]=0);&quot;- &quot;;([.G446]/[.C446])*100)" office:value-type="float" office:value="41.6289592760181">
            <text:p><text:s/>41.63 </text:p>
          </table:table-cell>
          <table:table-cell table:style-name="ce43" table:formula="oooc:=IF(OR([.C446]=0;[.H446]=0);&quot;- &quot;;([.H446]/[.C446])*100)" office:value-type="string" office:string-value="- ">
            <text:p><text:s/>- <text:s/></text:p>
          </table:table-cell>
          <table:table-cell table:style-name="ce43" table:formula="oooc:=IF(OR([.C446]=0;[.I446]=0);&quot;- &quot;;([.I446]/[.C446])*100)" office:value-type="float" office:value="0.150829562594269">
            <text:p><text:s/>0.15 </text:p>
          </table:table-cell>
          <table:table-cell table:style-name="ce43" table:formula="oooc:=IF(OR([.C446]=0;[.J446]=0);&quot;- &quot;;([.J446]/[.C446])*100)" office:value-type="float" office:value="0.603318250377074">
            <text:p><text:s/>0.60 </text:p>
          </table:table-cell>
          <table:table-cell table:style-name="ce43" table:formula="oooc:=IF(OR([.C446]=0;[.K446]=0);&quot;- &quot;;([.K446]/[.C446])*100)" office:value-type="float" office:value="3.61990950226244">
            <text:p><text:s/>3.62 </text:p>
          </table:table-cell>
          <table:table-cell table:style-name="ce43" table:formula="oooc:=IF(OR([.C446]=0;[.L446]=0);&quot;- &quot;;([.L446]/[.C446])*100)" office:value-type="string" office:string-value="- ">
            <text:p><text:s/>- <text:s/></text:p>
          </table:table-cell>
          <table:table-cell table:style-name="ce43" table:formula="oooc:=IF(OR([.C446]=0;[.M446]=0);&quot;- &quot;;([.M446]/[.C446])*100)" office:value-type="string" office:string-value="- ">
            <text:p><text:s/>- <text:s/></text:p>
          </table:table-cell>
          <table:table-cell table:style-name="ce43" table:formula="oooc:=IF(OR([.C446]=0;[.N446]=0);&quot;- &quot;;([.N446]/[.C446])*100)" office:value-type="float" office:value="1.20663650075415">
            <text:p><text:s/>1.21 </text:p>
          </table:table-cell>
          <table:table-cell table:style-name="ce43" table:formula="oooc:=IF(OR([.C446]=0;[.O446]=0);&quot;- &quot;;([.O446]/[.C446])*100)" office:value-type="string" office:string-value="- ">
            <text:p><text:s/>- <text:s/></text:p>
          </table:table-cell>
          <table:table-cell table:style-name="ce48" table:formula="oooc:=IF(OR([.C446]=0;[.P446]=0);&quot;- &quot;;([.P446]/[.C44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高雄市</text:p>
          </table:table-cell>
          <table:table-cell table:style-name="ce22" office:value-type="float" office:value="2782">
            <text:p><text:s/>2,782 </text:p>
          </table:table-cell>
          <table:table-cell table:style-name="ce22" office:value-type="float" office:value="1139">
            <text:p><text:s/>1,139 </text:p>
          </table:table-cell>
          <table:table-cell table:style-name="ce22" office:value-type="float" office:value="13">
            <text:p><text:s/>13 </text:p>
          </table:table-cell>
          <table:table-cell table:style-name="ce22" office:value-type="float" office:value="29">
            <text:p><text:s/>29 </text:p>
          </table:table-cell>
          <table:table-cell table:style-name="ce22" office:value-type="float" office:value="663">
            <text:p><text:s/>663 </text:p>
          </table:table-cell>
          <table:table-cell table:style-name="ce22" office:value-type="float" office:value="346">
            <text:p><text:s/>346 </text:p>
          </table:table-cell>
          <table:table-cell table:style-name="ce22" office:value-type="float" office:value="23">
            <text:p><text:s/>23 </text:p>
          </table:table-cell>
          <table:table-cell table:style-name="ce32" office:value-type="float" office:value="1">
            <text:p><text:s/>1 </text:p>
          </table:table-cell>
          <table:table-cell table:style-name="ce22" office:value-type="float" office:value="18">
            <text:p><text:s/>18 </text:p>
          </table:table-cell>
          <table:table-cell table:style-name="ce22" office:value-type="float" office:value="27">
            <text:p><text:s/>27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4">
            <text:p><text:s/>14 </text:p>
          </table:table-cell>
          <table:table-cell table:style-name="ce22" office:value-type="float" office:value="3">
            <text:p><text:s/>3 </text:p>
          </table:table-cell>
          <table:table-cell table:style-name="ce32" office:value-type="float" office:value="2">
            <text:p><text:s/>2 </text:p>
          </table:table-cell>
          <table:table-cell table:style-name="ce38" table:formula="oooc:=IF(OR([.B447]=0;[.C447]=0);&quot;- &quot;;([.C447]/[.B447])*100)" office:value-type="float" office:value="40.941768511862">
            <text:p><text:s/>40.94 </text:p>
          </table:table-cell>
          <table:table-cell table:style-name="ce43" table:formula="oooc:=IF(OR([.C447]=0;[.D447]=0);&quot;- &quot;;([.D447]/[.C447])*100)" office:value-type="float" office:value="1.14135206321335">
            <text:p><text:s/>1.14 </text:p>
          </table:table-cell>
          <table:table-cell table:style-name="ce43" table:formula="oooc:=IF(OR([.C447]=0;[.E447]=0);&quot;- &quot;;([.E447]/[.C447])*100)" office:value-type="float" office:value="2.54609306409131">
            <text:p><text:s/>2.55 </text:p>
          </table:table-cell>
          <table:table-cell table:style-name="ce43" table:formula="oooc:=IF(OR([.C447]=0;[.F447]=0);&quot;- &quot;;([.F447]/[.C447])*100)" office:value-type="float" office:value="58.2089552238806">
            <text:p><text:s/>58.21 </text:p>
          </table:table-cell>
          <table:table-cell table:style-name="ce43" table:formula="oooc:=IF(OR([.C447]=0;[.G447]=0);&quot;- &quot;;([.G447]/[.C447])*100)" office:value-type="float" office:value="30.377524143986">
            <text:p><text:s/>30.38 </text:p>
          </table:table-cell>
          <table:table-cell table:style-name="ce43" table:formula="oooc:=IF(OR([.C447]=0;[.H447]=0);&quot;- &quot;;([.H447]/[.C447])*100)" office:value-type="float" office:value="2.01931518876207">
            <text:p><text:s/>2.02 </text:p>
          </table:table-cell>
          <table:table-cell table:style-name="ce43" table:formula="oooc:=IF(OR([.C447]=0;[.I447]=0);&quot;- &quot;;([.I447]/[.C447])*100)" office:value-type="float" office:value="0.0877963125548727">
            <text:p><text:s/>0.09 </text:p>
          </table:table-cell>
          <table:table-cell table:style-name="ce43" table:formula="oooc:=IF(OR([.C447]=0;[.J447]=0);&quot;- &quot;;([.J447]/[.C447])*100)" office:value-type="float" office:value="1.58033362598771">
            <text:p><text:s/>1.58 </text:p>
          </table:table-cell>
          <table:table-cell table:style-name="ce43" table:formula="oooc:=IF(OR([.C447]=0;[.K447]=0);&quot;- &quot;;([.K447]/[.C447])*100)" office:value-type="float" office:value="2.37050043898156">
            <text:p><text:s/>2.37 </text:p>
          </table:table-cell>
          <table:table-cell table:style-name="ce43" table:formula="oooc:=IF(OR([.C447]=0;[.L447]=0);&quot;- &quot;;([.L447]/[.C447])*100)" office:value-type="string" office:string-value="- ">
            <text:p><text:s/>- <text:s/></text:p>
          </table:table-cell>
          <table:table-cell table:style-name="ce43" table:formula="oooc:=IF(OR([.C447]=0;[.M447]=0);&quot;- &quot;;([.M447]/[.C447])*100)" office:value-type="string" office:string-value="- ">
            <text:p><text:s/>- <text:s/></text:p>
          </table:table-cell>
          <table:table-cell table:style-name="ce43" table:formula="oooc:=IF(OR([.C447]=0;[.N447]=0);&quot;- &quot;;([.N447]/[.C447])*100)" office:value-type="float" office:value="1.22914837576822">
            <text:p><text:s/>1.23 </text:p>
          </table:table-cell>
          <table:table-cell table:style-name="ce43" table:formula="oooc:=IF(OR([.C447]=0;[.O447]=0);&quot;- &quot;;([.O447]/[.C447])*100)" office:value-type="float" office:value="0.263388937664618">
            <text:p><text:s/>0.26 </text:p>
          </table:table-cell>
          <table:table-cell table:style-name="ce48" table:formula="oooc:=IF(OR([.C447]=0;[.P447]=0);&quot;- &quot;;([.P447]/[.C447])*100)" office:value-type="float" office:value="0.175592625109745">
            <text:p><text:s/>0.18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宜蘭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48]=0;[.C448]=0);&quot;- &quot;;([.C448]/[.B448])*100)" office:value-type="string" office:string-value="- ">
            <text:p><text:s/>- <text:s/></text:p>
          </table:table-cell>
          <table:table-cell table:style-name="ce43" table:formula="oooc:=IF(OR([.C448]=0;[.D448]=0);&quot;- &quot;;([.D448]/[.C448])*100)" office:value-type="string" office:string-value="- ">
            <text:p><text:s/>- <text:s/></text:p>
          </table:table-cell>
          <table:table-cell table:style-name="ce43" table:formula="oooc:=IF(OR([.C448]=0;[.E448]=0);&quot;- &quot;;([.E448]/[.C448])*100)" office:value-type="string" office:string-value="- ">
            <text:p><text:s/>- <text:s/></text:p>
          </table:table-cell>
          <table:table-cell table:style-name="ce43" table:formula="oooc:=IF(OR([.C448]=0;[.F448]=0);&quot;- &quot;;([.F448]/[.C448])*100)" office:value-type="string" office:string-value="- ">
            <text:p><text:s/>- <text:s/></text:p>
          </table:table-cell>
          <table:table-cell table:style-name="ce43" table:formula="oooc:=IF(OR([.C448]=0;[.G448]=0);&quot;- &quot;;([.G448]/[.C448])*100)" office:value-type="string" office:string-value="- ">
            <text:p><text:s/>- <text:s/></text:p>
          </table:table-cell>
          <table:table-cell table:style-name="ce43" table:formula="oooc:=IF(OR([.C448]=0;[.H448]=0);&quot;- &quot;;([.H448]/[.C448])*100)" office:value-type="string" office:string-value="- ">
            <text:p><text:s/>- <text:s/></text:p>
          </table:table-cell>
          <table:table-cell table:style-name="ce43" table:formula="oooc:=IF(OR([.C448]=0;[.I448]=0);&quot;- &quot;;([.I448]/[.C448])*100)" office:value-type="string" office:string-value="- ">
            <text:p><text:s/>- <text:s/></text:p>
          </table:table-cell>
          <table:table-cell table:style-name="ce43" table:formula="oooc:=IF(OR([.C448]=0;[.J448]=0);&quot;- &quot;;([.J448]/[.C448])*100)" office:value-type="string" office:string-value="- ">
            <text:p><text:s/>- <text:s/></text:p>
          </table:table-cell>
          <table:table-cell table:style-name="ce43" table:formula="oooc:=IF(OR([.C448]=0;[.K448]=0);&quot;- &quot;;([.K448]/[.C448])*100)" office:value-type="string" office:string-value="- ">
            <text:p><text:s/>- <text:s/></text:p>
          </table:table-cell>
          <table:table-cell table:style-name="ce43" table:formula="oooc:=IF(OR([.C448]=0;[.L448]=0);&quot;- &quot;;([.L448]/[.C448])*100)" office:value-type="string" office:string-value="- ">
            <text:p><text:s/>- <text:s/></text:p>
          </table:table-cell>
          <table:table-cell table:style-name="ce43" table:formula="oooc:=IF(OR([.C448]=0;[.M448]=0);&quot;- &quot;;([.M448]/[.C448])*100)" office:value-type="string" office:string-value="- ">
            <text:p><text:s/>- <text:s/></text:p>
          </table:table-cell>
          <table:table-cell table:style-name="ce43" table:formula="oooc:=IF(OR([.C448]=0;[.N448]=0);&quot;- &quot;;([.N448]/[.C448])*100)" office:value-type="string" office:string-value="- ">
            <text:p><text:s/>- <text:s/></text:p>
          </table:table-cell>
          <table:table-cell table:style-name="ce43" table:formula="oooc:=IF(OR([.C448]=0;[.O448]=0);&quot;- &quot;;([.O448]/[.C448])*100)" office:value-type="string" office:string-value="- ">
            <text:p><text:s/>- <text:s/></text:p>
          </table:table-cell>
          <table:table-cell table:style-name="ce48" table:formula="oooc:=IF(OR([.C448]=0;[.P448]=0);&quot;- &quot;;([.P448]/[.C44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桃園縣</text:p>
          </table:table-cell>
          <table:table-cell table:style-name="ce22" office:value-type="float" office:value="1372">
            <text:p><text:s/>1,372 </text:p>
          </table:table-cell>
          <table:table-cell table:style-name="ce22" office:value-type="float" office:value="777">
            <text:p><text:s/>777 </text:p>
          </table:table-cell>
          <table:table-cell table:style-name="ce22" office:value-type="float" office:value="25">
            <text:p><text:s/>25 </text:p>
          </table:table-cell>
          <table:table-cell table:style-name="ce22" office:value-type="float" office:value="19">
            <text:p><text:s/>19 </text:p>
          </table:table-cell>
          <table:table-cell table:style-name="ce22" office:value-type="float" office:value="575">
            <text:p><text:s/>575 </text:p>
          </table:table-cell>
          <table:table-cell table:style-name="ce22" office:value-type="float" office:value="123">
            <text:p><text:s/>123 </text:p>
          </table:table-cell>
          <table:table-cell table:style-name="ce22" office:value-type="float" office:value="2">
            <text:p><text:s/>2 </text:p>
          </table:table-cell>
          <table:table-cell table:style-name="ce32" office:value-type="float" office:value="6">
            <text:p><text:s/>6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8">
            <text:p><text:s/>18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1">
            <text:p><text:s/>1 </text:p>
          </table:table-cell>
          <table:table-cell table:style-name="ce38" table:formula="oooc:=IF(OR([.B449]=0;[.C449]=0);&quot;- &quot;;([.C449]/[.B449])*100)" office:value-type="float" office:value="56.6326530612245">
            <text:p><text:s/>56.63 </text:p>
          </table:table-cell>
          <table:table-cell table:style-name="ce43" table:formula="oooc:=IF(OR([.C449]=0;[.D449]=0);&quot;- &quot;;([.D449]/[.C449])*100)" office:value-type="float" office:value="3.21750321750322">
            <text:p><text:s/>3.22 </text:p>
          </table:table-cell>
          <table:table-cell table:style-name="ce43" table:formula="oooc:=IF(OR([.C449]=0;[.E449]=0);&quot;- &quot;;([.E449]/[.C449])*100)" office:value-type="float" office:value="2.44530244530244">
            <text:p><text:s/>2.45 </text:p>
          </table:table-cell>
          <table:table-cell table:style-name="ce43" table:formula="oooc:=IF(OR([.C449]=0;[.F449]=0);&quot;- &quot;;([.F449]/[.C449])*100)" office:value-type="float" office:value="74.002574002574">
            <text:p><text:s/>74.00 </text:p>
          </table:table-cell>
          <table:table-cell table:style-name="ce43" table:formula="oooc:=IF(OR([.C449]=0;[.G449]=0);&quot;- &quot;;([.G449]/[.C449])*100)" office:value-type="float" office:value="15.8301158301158">
            <text:p><text:s/>15.83 </text:p>
          </table:table-cell>
          <table:table-cell table:style-name="ce43" table:formula="oooc:=IF(OR([.C449]=0;[.H449]=0);&quot;- &quot;;([.H449]/[.C449])*100)" office:value-type="float" office:value="0.257400257400257">
            <text:p><text:s/>0.26 </text:p>
          </table:table-cell>
          <table:table-cell table:style-name="ce43" table:formula="oooc:=IF(OR([.C449]=0;[.I449]=0);&quot;- &quot;;([.I449]/[.C449])*100)" office:value-type="float" office:value="0.772200772200772">
            <text:p><text:s/>0.77 </text:p>
          </table:table-cell>
          <table:table-cell table:style-name="ce43" table:formula="oooc:=IF(OR([.C449]=0;[.J449]=0);&quot;- &quot;;([.J449]/[.C449])*100)" office:value-type="float" office:value="0.257400257400257">
            <text:p><text:s/>0.26 </text:p>
          </table:table-cell>
          <table:table-cell table:style-name="ce43" table:formula="oooc:=IF(OR([.C449]=0;[.K449]=0);&quot;- &quot;;([.K449]/[.C449])*100)" office:value-type="float" office:value="2.31660231660232">
            <text:p><text:s/>2.32 </text:p>
          </table:table-cell>
          <table:table-cell table:style-name="ce43" table:formula="oooc:=IF(OR([.C449]=0;[.L449]=0);&quot;- &quot;;([.L449]/[.C449])*100)" office:value-type="string" office:string-value="- ">
            <text:p><text:s/>- <text:s/></text:p>
          </table:table-cell>
          <table:table-cell table:style-name="ce43" table:formula="oooc:=IF(OR([.C449]=0;[.M449]=0);&quot;- &quot;;([.M449]/[.C449])*100)" office:value-type="string" office:string-value="- ">
            <text:p><text:s/>- <text:s/></text:p>
          </table:table-cell>
          <table:table-cell table:style-name="ce43" table:formula="oooc:=IF(OR([.C449]=0;[.N449]=0);&quot;- &quot;;([.N449]/[.C449])*100)" office:value-type="float" office:value="0.772200772200772">
            <text:p><text:s/>0.77 </text:p>
          </table:table-cell>
          <table:table-cell table:style-name="ce43" table:formula="oooc:=IF(OR([.C449]=0;[.O449]=0);&quot;- &quot;;([.O449]/[.C449])*100)" office:value-type="string" office:string-value="- ">
            <text:p><text:s/>- <text:s/></text:p>
          </table:table-cell>
          <table:table-cell table:style-name="ce48" table:formula="oooc:=IF(OR([.C449]=0;[.P449]=0);&quot;- &quot;;([.P449]/[.C449])*100)" office:value-type="float" office:value="0.128700128700129">
            <text:p><text:s/>0.13 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縣</text:p>
          </table:table-cell>
          <table:table-cell table:style-name="ce22" office:value-type="float" office:value="352">
            <text:p><text:s/>352 </text:p>
          </table:table-cell>
          <table:table-cell table:style-name="ce22" office:value-type="float" office:value="194">
            <text:p><text:s/>194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28">
            <text:p><text:s/>128 </text:p>
          </table:table-cell>
          <table:table-cell table:style-name="ce22" office:value-type="float" office:value="55">
            <text:p><text:s/>55 </text:p>
          </table:table-cell>
          <table:table-cell table:style-name="ce22" office:value-type="float" office:value="4">
            <text:p><text:s/>4 </text:p>
          </table:table-cell>
          <table:table-cell table:style-name="ce32" office:value-type="float" office:value="0">
            <text:p><text:s/>- </text:p>
          </table:table-cell>
          <table:table-cell table:number-columns-repeated="4" table:style-name="ce22" office:value-type="float" office:value="0">
            <text:p><text:s/>- 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50]=0;[.C450]=0);&quot;- &quot;;([.C450]/[.B450])*100)" office:value-type="float" office:value="55.1136363636364">
            <text:p><text:s/>55.11 </text:p>
          </table:table-cell>
          <table:table-cell table:style-name="ce43" table:formula="oooc:=IF(OR([.C450]=0;[.D450]=0);&quot;- &quot;;([.D450]/[.C450])*100)" office:value-type="float" office:value="2.06185567010309">
            <text:p><text:s/>2.06 </text:p>
          </table:table-cell>
          <table:table-cell table:style-name="ce43" table:formula="oooc:=IF(OR([.C450]=0;[.E450]=0);&quot;- &quot;;([.E450]/[.C450])*100)" office:value-type="float" office:value="0.515463917525773">
            <text:p><text:s/>0.52 </text:p>
          </table:table-cell>
          <table:table-cell table:style-name="ce43" table:formula="oooc:=IF(OR([.C450]=0;[.F450]=0);&quot;- &quot;;([.F450]/[.C450])*100)" office:value-type="float" office:value="65.979381443299">
            <text:p><text:s/>65.98 </text:p>
          </table:table-cell>
          <table:table-cell table:style-name="ce43" table:formula="oooc:=IF(OR([.C450]=0;[.G450]=0);&quot;- &quot;;([.G450]/[.C450])*100)" office:value-type="float" office:value="28.3505154639175">
            <text:p><text:s/>28.35 </text:p>
          </table:table-cell>
          <table:table-cell table:style-name="ce43" table:formula="oooc:=IF(OR([.C450]=0;[.H450]=0);&quot;- &quot;;([.H450]/[.C450])*100)" office:value-type="float" office:value="2.06185567010309">
            <text:p><text:s/>2.06 </text:p>
          </table:table-cell>
          <table:table-cell table:style-name="ce43" table:formula="oooc:=IF(OR([.C450]=0;[.I450]=0);&quot;- &quot;;([.I450]/[.C450])*100)" office:value-type="string" office:string-value="- ">
            <text:p><text:s/>- <text:s/></text:p>
          </table:table-cell>
          <table:table-cell table:style-name="ce43" table:formula="oooc:=IF(OR([.C450]=0;[.J450]=0);&quot;- &quot;;([.J450]/[.C450])*100)" office:value-type="string" office:string-value="- ">
            <text:p><text:s/>- <text:s/></text:p>
          </table:table-cell>
          <table:table-cell table:style-name="ce43" table:formula="oooc:=IF(OR([.C450]=0;[.K450]=0);&quot;- &quot;;([.K450]/[.C450])*100)" office:value-type="string" office:string-value="- ">
            <text:p><text:s/>- <text:s/></text:p>
          </table:table-cell>
          <table:table-cell table:style-name="ce43" table:formula="oooc:=IF(OR([.C450]=0;[.L450]=0);&quot;- &quot;;([.L450]/[.C450])*100)" office:value-type="string" office:string-value="- ">
            <text:p><text:s/>- <text:s/></text:p>
          </table:table-cell>
          <table:table-cell table:style-name="ce43" table:formula="oooc:=IF(OR([.C450]=0;[.M450]=0);&quot;- &quot;;([.M450]/[.C450])*100)" office:value-type="string" office:string-value="- ">
            <text:p><text:s/>- <text:s/></text:p>
          </table:table-cell>
          <table:table-cell table:style-name="ce43" table:formula="oooc:=IF(OR([.C450]=0;[.N450]=0);&quot;- &quot;;([.N450]/[.C450])*100)" office:value-type="float" office:value="0.515463917525773">
            <text:p><text:s/>0.52 </text:p>
          </table:table-cell>
          <table:table-cell table:style-name="ce43" table:formula="oooc:=IF(OR([.C450]=0;[.O450]=0);&quot;- &quot;;([.O450]/[.C450])*100)" office:value-type="float" office:value="0.515463917525773">
            <text:p><text:s/>0.52 </text:p>
          </table:table-cell>
          <table:table-cell table:style-name="ce48" table:formula="oooc:=IF(OR([.C450]=0;[.P450]=0);&quot;- &quot;;([.P450]/[.C45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苗栗縣</text:p>
          </table:table-cell>
          <table:table-cell table:style-name="ce22" office:value-type="float" office:value="472">
            <text:p><text:s/>472 </text:p>
          </table:table-cell>
          <table:table-cell table:style-name="ce22" office:value-type="float" office:value="208">
            <text:p><text:s/>208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47">
            <text:p><text:s/>147 </text:p>
          </table:table-cell>
          <table:table-cell table:style-name="ce22" office:value-type="float" office:value="58">
            <text:p><text:s/>58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51]=0;[.C451]=0);&quot;- &quot;;([.C451]/[.B451])*100)" office:value-type="float" office:value="44.0677966101695">
            <text:p><text:s/>44.07 </text:p>
          </table:table-cell>
          <table:table-cell table:style-name="ce43" table:formula="oooc:=IF(OR([.C451]=0;[.D451]=0);&quot;- &quot;;([.D451]/[.C451])*100)" office:value-type="float" office:value="0.961538461538462">
            <text:p><text:s/>0.96 </text:p>
          </table:table-cell>
          <table:table-cell table:style-name="ce43" table:formula="oooc:=IF(OR([.C451]=0;[.E451]=0);&quot;- &quot;;([.E451]/[.C451])*100)" office:value-type="float" office:value="0.480769230769231">
            <text:p><text:s/>0.48 </text:p>
          </table:table-cell>
          <table:table-cell table:style-name="ce43" table:formula="oooc:=IF(OR([.C451]=0;[.F451]=0);&quot;- &quot;;([.F451]/[.C451])*100)" office:value-type="float" office:value="70.6730769230769">
            <text:p><text:s/>70.67 </text:p>
          </table:table-cell>
          <table:table-cell table:style-name="ce43" table:formula="oooc:=IF(OR([.C451]=0;[.G451]=0);&quot;- &quot;;([.G451]/[.C451])*100)" office:value-type="float" office:value="27.8846153846154">
            <text:p><text:s/>27.88 </text:p>
          </table:table-cell>
          <table:table-cell table:style-name="ce43" table:formula="oooc:=IF(OR([.C451]=0;[.H451]=0);&quot;- &quot;;([.H451]/[.C451])*100)" office:value-type="string" office:string-value="- ">
            <text:p><text:s/>- <text:s/></text:p>
          </table:table-cell>
          <table:table-cell table:style-name="ce43" table:formula="oooc:=IF(OR([.C451]=0;[.I451]=0);&quot;- &quot;;([.I451]/[.C451])*100)" office:value-type="string" office:string-value="- ">
            <text:p><text:s/>- <text:s/></text:p>
          </table:table-cell>
          <table:table-cell table:style-name="ce43" table:formula="oooc:=IF(OR([.C451]=0;[.J451]=0);&quot;- &quot;;([.J451]/[.C451])*100)" office:value-type="string" office:string-value="- ">
            <text:p><text:s/>- <text:s/></text:p>
          </table:table-cell>
          <table:table-cell table:style-name="ce43" table:formula="oooc:=IF(OR([.C451]=0;[.K451]=0);&quot;- &quot;;([.K451]/[.C451])*100)" office:value-type="string" office:string-value="- ">
            <text:p><text:s/>- <text:s/></text:p>
          </table:table-cell>
          <table:table-cell table:style-name="ce43" table:formula="oooc:=IF(OR([.C451]=0;[.L451]=0);&quot;- &quot;;([.L451]/[.C451])*100)" office:value-type="string" office:string-value="- ">
            <text:p><text:s/>- <text:s/></text:p>
          </table:table-cell>
          <table:table-cell table:style-name="ce43" table:formula="oooc:=IF(OR([.C451]=0;[.M451]=0);&quot;- &quot;;([.M451]/[.C451])*100)" office:value-type="string" office:string-value="- ">
            <text:p><text:s/>- <text:s/></text:p>
          </table:table-cell>
          <table:table-cell table:style-name="ce43" table:formula="oooc:=IF(OR([.C451]=0;[.N451]=0);&quot;- &quot;;([.N451]/[.C451])*100)" office:value-type="string" office:string-value="- ">
            <text:p><text:s/>- <text:s/></text:p>
          </table:table-cell>
          <table:table-cell table:style-name="ce43" table:formula="oooc:=IF(OR([.C451]=0;[.O451]=0);&quot;- &quot;;([.O451]/[.C451])*100)" office:value-type="string" office:string-value="- ">
            <text:p><text:s/>- <text:s/></text:p>
          </table:table-cell>
          <table:table-cell table:style-name="ce48" table:formula="oooc:=IF(OR([.C451]=0;[.P451]=0);&quot;- &quot;;([.P451]/[.C45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彰化縣</text:p>
          </table:table-cell>
          <table:table-cell table:style-name="ce22" office:value-type="float" office:value="417">
            <text:p><text:s/>417 </text:p>
          </table:table-cell>
          <table:table-cell table:style-name="ce22" office:value-type="float" office:value="173">
            <text:p><text:s/>173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76">
            <text:p><text:s/>76 </text:p>
          </table:table-cell>
          <table:table-cell table:style-name="ce22" office:value-type="float" office:value="89">
            <text:p><text:s/>89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number-columns-repeated="3"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52]=0;[.C452]=0);&quot;- &quot;;([.C452]/[.B452])*100)" office:value-type="float" office:value="41.4868105515587">
            <text:p><text:s/>41.49 </text:p>
          </table:table-cell>
          <table:table-cell table:style-name="ce43" table:formula="oooc:=IF(OR([.C452]=0;[.D452]=0);&quot;- &quot;;([.D452]/[.C452])*100)" office:value-type="float" office:value="1.15606936416185">
            <text:p><text:s/>1.16 </text:p>
          </table:table-cell>
          <table:table-cell table:style-name="ce43" table:formula="oooc:=IF(OR([.C452]=0;[.E452]=0);&quot;- &quot;;([.E452]/[.C452])*100)" office:value-type="float" office:value="0.578034682080925">
            <text:p><text:s/>0.58 </text:p>
          </table:table-cell>
          <table:table-cell table:style-name="ce43" table:formula="oooc:=IF(OR([.C452]=0;[.F452]=0);&quot;- &quot;;([.F452]/[.C452])*100)" office:value-type="float" office:value="43.9306358381503">
            <text:p><text:s/>43.93 </text:p>
          </table:table-cell>
          <table:table-cell table:style-name="ce43" table:formula="oooc:=IF(OR([.C452]=0;[.G452]=0);&quot;- &quot;;([.G452]/[.C452])*100)" office:value-type="float" office:value="51.4450867052023">
            <text:p><text:s/>51.45 </text:p>
          </table:table-cell>
          <table:table-cell table:style-name="ce43" table:formula="oooc:=IF(OR([.C452]=0;[.H452]=0);&quot;- &quot;;([.H452]/[.C452])*100)" office:value-type="string" office:string-value="- ">
            <text:p><text:s/>- <text:s/></text:p>
          </table:table-cell>
          <table:table-cell table:style-name="ce43" table:formula="oooc:=IF(OR([.C452]=0;[.I452]=0);&quot;- &quot;;([.I452]/[.C452])*100)" office:value-type="string" office:string-value="- ">
            <text:p><text:s/>- <text:s/></text:p>
          </table:table-cell>
          <table:table-cell table:style-name="ce43" table:formula="oooc:=IF(OR([.C452]=0;[.J452]=0);&quot;- &quot;;([.J452]/[.C452])*100)" office:value-type="float" office:value="1.15606936416185">
            <text:p><text:s/>1.16 </text:p>
          </table:table-cell>
          <table:table-cell table:style-name="ce43" table:formula="oooc:=IF(OR([.C452]=0;[.K452]=0);&quot;- &quot;;([.K452]/[.C452])*100)" office:value-type="string" office:string-value="- ">
            <text:p><text:s/>- <text:s/></text:p>
          </table:table-cell>
          <table:table-cell table:style-name="ce43" table:formula="oooc:=IF(OR([.C452]=0;[.L452]=0);&quot;- &quot;;([.L452]/[.C452])*100)" office:value-type="string" office:string-value="- ">
            <text:p><text:s/>- <text:s/></text:p>
          </table:table-cell>
          <table:table-cell table:style-name="ce43" table:formula="oooc:=IF(OR([.C452]=0;[.M452]=0);&quot;- &quot;;([.M452]/[.C452])*100)" office:value-type="string" office:string-value="- ">
            <text:p><text:s/>- <text:s/></text:p>
          </table:table-cell>
          <table:table-cell table:style-name="ce43" table:formula="oooc:=IF(OR([.C452]=0;[.N452]=0);&quot;- &quot;;([.N452]/[.C452])*100)" office:value-type="float" office:value="1.73410404624277">
            <text:p><text:s/>1.73 </text:p>
          </table:table-cell>
          <table:table-cell table:style-name="ce43" table:formula="oooc:=IF(OR([.C452]=0;[.O452]=0);&quot;- &quot;;([.O452]/[.C452])*100)" office:value-type="string" office:string-value="- ">
            <text:p><text:s/>- <text:s/></text:p>
          </table:table-cell>
          <table:table-cell table:style-name="ce48" table:formula="oooc:=IF(OR([.C452]=0;[.P452]=0);&quot;- &quot;;([.P452]/[.C45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南投縣</text:p>
          </table:table-cell>
          <table:table-cell table:style-name="ce22" office:value-type="float" office:value="221">
            <text:p><text:s/>221 </text:p>
          </table:table-cell>
          <table:table-cell table:style-name="ce22" office:value-type="float" office:value="107">
            <text:p><text:s/>107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3">
            <text:p><text:s/>43 </text:p>
          </table:table-cell>
          <table:table-cell table:style-name="ce22" office:value-type="float" office:value="52">
            <text:p><text:s/>52 </text:p>
          </table:table-cell>
          <table:table-cell table:style-name="ce22" office:value-type="float" office:value="7">
            <text:p><text:s/>7 </text:p>
          </table:table-cell>
          <table:table-cell table:style-name="ce32" office:value-type="float" office:value="1">
            <text:p><text:s/>1 </text:p>
          </table:table-cell>
          <table:table-cell table:style-name="ce22" office:value-type="float" office:value="1">
            <text:p><text:s/>1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53]=0;[.C453]=0);&quot;- &quot;;([.C453]/[.B453])*100)" office:value-type="float" office:value="48.4162895927602">
            <text:p><text:s/>48.42 </text:p>
          </table:table-cell>
          <table:table-cell table:style-name="ce43" table:formula="oooc:=IF(OR([.C453]=0;[.D453]=0);&quot;- &quot;;([.D453]/[.C453])*100)" office:value-type="float" office:value="1.86915887850467">
            <text:p><text:s/>1.87 </text:p>
          </table:table-cell>
          <table:table-cell table:style-name="ce43" table:formula="oooc:=IF(OR([.C453]=0;[.E453]=0);&quot;- &quot;;([.E453]/[.C453])*100)" office:value-type="string" office:string-value="- ">
            <text:p><text:s/>- <text:s/></text:p>
          </table:table-cell>
          <table:table-cell table:style-name="ce43" table:formula="oooc:=IF(OR([.C453]=0;[.F453]=0);&quot;- &quot;;([.F453]/[.C453])*100)" office:value-type="float" office:value="40.1869158878505">
            <text:p><text:s/>40.19 </text:p>
          </table:table-cell>
          <table:table-cell table:style-name="ce43" table:formula="oooc:=IF(OR([.C453]=0;[.G453]=0);&quot;- &quot;;([.G453]/[.C453])*100)" office:value-type="float" office:value="48.5981308411215">
            <text:p><text:s/>48.60 </text:p>
          </table:table-cell>
          <table:table-cell table:style-name="ce43" table:formula="oooc:=IF(OR([.C453]=0;[.H453]=0);&quot;- &quot;;([.H453]/[.C453])*100)" office:value-type="float" office:value="6.54205607476635">
            <text:p><text:s/>6.54 </text:p>
          </table:table-cell>
          <table:table-cell table:style-name="ce43" table:formula="oooc:=IF(OR([.C453]=0;[.I453]=0);&quot;- &quot;;([.I453]/[.C453])*100)" office:value-type="float" office:value="0.934579439252336">
            <text:p><text:s/>0.93 </text:p>
          </table:table-cell>
          <table:table-cell table:style-name="ce43" table:formula="oooc:=IF(OR([.C453]=0;[.J453]=0);&quot;- &quot;;([.J453]/[.C453])*100)" office:value-type="float" office:value="0.934579439252336">
            <text:p><text:s/>0.93 </text:p>
          </table:table-cell>
          <table:table-cell table:style-name="ce43" table:formula="oooc:=IF(OR([.C453]=0;[.K453]=0);&quot;- &quot;;([.K453]/[.C453])*100)" office:value-type="string" office:string-value="- ">
            <text:p><text:s/>- <text:s/></text:p>
          </table:table-cell>
          <table:table-cell table:style-name="ce43" table:formula="oooc:=IF(OR([.C453]=0;[.L453]=0);&quot;- &quot;;([.L453]/[.C453])*100)" office:value-type="string" office:string-value="- ">
            <text:p><text:s/>- <text:s/></text:p>
          </table:table-cell>
          <table:table-cell table:style-name="ce43" table:formula="oooc:=IF(OR([.C453]=0;[.M453]=0);&quot;- &quot;;([.M453]/[.C453])*100)" office:value-type="string" office:string-value="- ">
            <text:p><text:s/>- <text:s/></text:p>
          </table:table-cell>
          <table:table-cell table:style-name="ce43" table:formula="oooc:=IF(OR([.C453]=0;[.N453]=0);&quot;- &quot;;([.N453]/[.C453])*100)" office:value-type="string" office:string-value="- ">
            <text:p><text:s/>- <text:s/></text:p>
          </table:table-cell>
          <table:table-cell table:style-name="ce43" table:formula="oooc:=IF(OR([.C453]=0;[.O453]=0);&quot;- &quot;;([.O453]/[.C453])*100)" office:value-type="float" office:value="0.934579439252336">
            <text:p><text:s/>0.93 </text:p>
          </table:table-cell>
          <table:table-cell table:style-name="ce48" table:formula="oooc:=IF(OR([.C453]=0;[.P453]=0);&quot;- &quot;;([.P453]/[.C45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雲林縣</text:p>
          </table:table-cell>
          <table:table-cell table:style-name="ce22" office:value-type="float" office:value="409">
            <text:p><text:s/>409 </text:p>
          </table:table-cell>
          <table:table-cell table:style-name="ce22" office:value-type="float" office:value="184">
            <text:p><text:s/>184 </text:p>
          </table:table-cell>
          <table:table-cell table:style-name="ce22" office:value-type="float" office:value="6">
            <text:p><text:s/>6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41">
            <text:p><text:s/>141 </text:p>
          </table:table-cell>
          <table:table-cell table:style-name="ce22" office:value-type="float" office:value="24">
            <text:p><text:s/>24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7">
            <text:p><text:s/>7 </text:p>
          </table:table-cell>
          <table:table-cell table:style-name="ce22" office:value-type="float" office:value="4">
            <text:p><text:s/>4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54]=0;[.C454]=0);&quot;- &quot;;([.C454]/[.B454])*100)" office:value-type="float" office:value="44.9877750611247">
            <text:p><text:s/>44.99 </text:p>
          </table:table-cell>
          <table:table-cell table:style-name="ce43" table:formula="oooc:=IF(OR([.C454]=0;[.D454]=0);&quot;- &quot;;([.D454]/[.C454])*100)" office:value-type="float" office:value="3.26086956521739">
            <text:p><text:s/>3.26 </text:p>
          </table:table-cell>
          <table:table-cell table:style-name="ce43" table:formula="oooc:=IF(OR([.C454]=0;[.E454]=0);&quot;- &quot;;([.E454]/[.C454])*100)" office:value-type="float" office:value="1.08695652173913">
            <text:p><text:s/>1.09 </text:p>
          </table:table-cell>
          <table:table-cell table:style-name="ce43" table:formula="oooc:=IF(OR([.C454]=0;[.F454]=0);&quot;- &quot;;([.F454]/[.C454])*100)" office:value-type="float" office:value="76.6304347826087">
            <text:p><text:s/>76.63 </text:p>
          </table:table-cell>
          <table:table-cell table:style-name="ce43" table:formula="oooc:=IF(OR([.C454]=0;[.G454]=0);&quot;- &quot;;([.G454]/[.C454])*100)" office:value-type="float" office:value="13.0434782608696">
            <text:p><text:s/>13.04 </text:p>
          </table:table-cell>
          <table:table-cell table:style-name="ce43" table:formula="oooc:=IF(OR([.C454]=0;[.H454]=0);&quot;- &quot;;([.H454]/[.C454])*100)" office:value-type="string" office:string-value="- ">
            <text:p><text:s/>- <text:s/></text:p>
          </table:table-cell>
          <table:table-cell table:style-name="ce43" table:formula="oooc:=IF(OR([.C454]=0;[.I454]=0);&quot;- &quot;;([.I454]/[.C454])*100)" office:value-type="string" office:string-value="- ">
            <text:p><text:s/>- <text:s/></text:p>
          </table:table-cell>
          <table:table-cell table:style-name="ce43" table:formula="oooc:=IF(OR([.C454]=0;[.J454]=0);&quot;- &quot;;([.J454]/[.C454])*100)" office:value-type="float" office:value="3.80434782608696">
            <text:p><text:s/>3.80 </text:p>
          </table:table-cell>
          <table:table-cell table:style-name="ce43" table:formula="oooc:=IF(OR([.C454]=0;[.K454]=0);&quot;- &quot;;([.K454]/[.C454])*100)" office:value-type="float" office:value="2.17391304347826">
            <text:p><text:s/>2.17 </text:p>
          </table:table-cell>
          <table:table-cell table:style-name="ce43" table:formula="oooc:=IF(OR([.C454]=0;[.L454]=0);&quot;- &quot;;([.L454]/[.C454])*100)" office:value-type="string" office:string-value="- ">
            <text:p><text:s/>- <text:s/></text:p>
          </table:table-cell>
          <table:table-cell table:style-name="ce43" table:formula="oooc:=IF(OR([.C454]=0;[.M454]=0);&quot;- &quot;;([.M454]/[.C454])*100)" office:value-type="string" office:string-value="- ">
            <text:p><text:s/>- <text:s/></text:p>
          </table:table-cell>
          <table:table-cell table:style-name="ce43" table:formula="oooc:=IF(OR([.C454]=0;[.N454]=0);&quot;- &quot;;([.N454]/[.C454])*100)" office:value-type="string" office:string-value="- ">
            <text:p><text:s/>- <text:s/></text:p>
          </table:table-cell>
          <table:table-cell table:style-name="ce43" table:formula="oooc:=IF(OR([.C454]=0;[.O454]=0);&quot;- &quot;;([.O454]/[.C454])*100)" office:value-type="string" office:string-value="- ">
            <text:p><text:s/>- <text:s/></text:p>
          </table:table-cell>
          <table:table-cell table:style-name="ce48" table:formula="oooc:=IF(OR([.C454]=0;[.P454]=0);&quot;- &quot;;([.P454]/[.C454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縣</text:p>
          </table:table-cell>
          <table:table-cell table:style-name="ce22" office:value-type="float" office:value="590">
            <text:p><text:s/>590 </text:p>
          </table:table-cell>
          <table:table-cell table:style-name="ce22" office:value-type="float" office:value="252">
            <text:p><text:s/>252 </text:p>
          </table:table-cell>
          <table:table-cell table:style-name="ce22" office:value-type="float" office:value="11">
            <text:p><text:s/>11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159">
            <text:p><text:s/>159 </text:p>
          </table:table-cell>
          <table:table-cell table:style-name="ce22" office:value-type="float" office:value="66">
            <text:p><text:s/>66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12">
            <text:p><text:s/>12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55]=0;[.C455]=0);&quot;- &quot;;([.C455]/[.B455])*100)" office:value-type="float" office:value="42.7118644067797">
            <text:p><text:s/>42.71 </text:p>
          </table:table-cell>
          <table:table-cell table:style-name="ce43" table:formula="oooc:=IF(OR([.C455]=0;[.D455]=0);&quot;- &quot;;([.D455]/[.C455])*100)" office:value-type="float" office:value="4.36507936507936">
            <text:p><text:s/>4.37 </text:p>
          </table:table-cell>
          <table:table-cell table:style-name="ce43" table:formula="oooc:=IF(OR([.C455]=0;[.E455]=0);&quot;- &quot;;([.E455]/[.C455])*100)" office:value-type="float" office:value="1.58730158730159">
            <text:p><text:s/>1.59 </text:p>
          </table:table-cell>
          <table:table-cell table:style-name="ce43" table:formula="oooc:=IF(OR([.C455]=0;[.F455]=0);&quot;- &quot;;([.F455]/[.C455])*100)" office:value-type="float" office:value="63.0952380952381">
            <text:p><text:s/>63.10 </text:p>
          </table:table-cell>
          <table:table-cell table:style-name="ce43" table:formula="oooc:=IF(OR([.C455]=0;[.G455]=0);&quot;- &quot;;([.G455]/[.C455])*100)" office:value-type="float" office:value="26.1904761904762">
            <text:p><text:s/>26.19 </text:p>
          </table:table-cell>
          <table:table-cell table:style-name="ce43" table:formula="oooc:=IF(OR([.C455]=0;[.H455]=0);&quot;- &quot;;([.H455]/[.C455])*100)" office:value-type="string" office:string-value="- ">
            <text:p><text:s/>- <text:s/></text:p>
          </table:table-cell>
          <table:table-cell table:style-name="ce43" table:formula="oooc:=IF(OR([.C455]=0;[.I455]=0);&quot;- &quot;;([.I455]/[.C455])*100)" office:value-type="float" office:value="4.76190476190476">
            <text:p><text:s/>4.76 </text:p>
          </table:table-cell>
          <table:table-cell table:style-name="ce43" table:formula="oooc:=IF(OR([.C455]=0;[.J455]=0);&quot;- &quot;;([.J455]/[.C455])*100)" office:value-type="string" office:string-value="- ">
            <text:p><text:s/>- <text:s/></text:p>
          </table:table-cell>
          <table:table-cell table:style-name="ce43" table:formula="oooc:=IF(OR([.C455]=0;[.K455]=0);&quot;- &quot;;([.K455]/[.C455])*100)" office:value-type="string" office:string-value="- ">
            <text:p><text:s/>- <text:s/></text:p>
          </table:table-cell>
          <table:table-cell table:style-name="ce43" table:formula="oooc:=IF(OR([.C455]=0;[.L455]=0);&quot;- &quot;;([.L455]/[.C455])*100)" office:value-type="string" office:string-value="- ">
            <text:p><text:s/>- <text:s/></text:p>
          </table:table-cell>
          <table:table-cell table:style-name="ce43" table:formula="oooc:=IF(OR([.C455]=0;[.M455]=0);&quot;- &quot;;([.M455]/[.C455])*100)" office:value-type="string" office:string-value="- ">
            <text:p><text:s/>- <text:s/></text:p>
          </table:table-cell>
          <table:table-cell table:style-name="ce43" table:formula="oooc:=IF(OR([.C455]=0;[.N455]=0);&quot;- &quot;;([.N455]/[.C455])*100)" office:value-type="string" office:string-value="- ">
            <text:p><text:s/>- <text:s/></text:p>
          </table:table-cell>
          <table:table-cell table:style-name="ce43" table:formula="oooc:=IF(OR([.C455]=0;[.O455]=0);&quot;- &quot;;([.O455]/[.C455])*100)" office:value-type="string" office:string-value="- ">
            <text:p><text:s/>- <text:s/></text:p>
          </table:table-cell>
          <table:table-cell table:style-name="ce48" table:formula="oooc:=IF(OR([.C455]=0;[.P455]=0);&quot;- &quot;;([.P455]/[.C455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屏東縣</text:p>
          </table:table-cell>
          <table:table-cell table:style-name="ce22" office:value-type="float" office:value="127">
            <text:p><text:s/>127 </text:p>
          </table:table-cell>
          <table:table-cell table:style-name="ce22" office:value-type="float" office:value="59">
            <text:p><text:s/>59 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22" office:value-type="float" office:value="44">
            <text:p><text:s/>44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2">
            <text:p><text:s/>2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3">
            <text:p><text:s/>3 </text:p>
          </table:table-cell>
          <table:table-cell table:number-columns-repeated="4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56]=0;[.C456]=0);&quot;- &quot;;([.C456]/[.B456])*100)" office:value-type="float" office:value="46.4566929133858">
            <text:p><text:s/>46.46 </text:p>
          </table:table-cell>
          <table:table-cell table:style-name="ce43" table:formula="oooc:=IF(OR([.C456]=0;[.D456]=0);&quot;- &quot;;([.D456]/[.C456])*100)" office:value-type="float" office:value="1.69491525423729">
            <text:p><text:s/>1.69 </text:p>
          </table:table-cell>
          <table:table-cell table:style-name="ce43" table:formula="oooc:=IF(OR([.C456]=0;[.E456]=0);&quot;- &quot;;([.E456]/[.C456])*100)" office:value-type="float" office:value="1.69491525423729">
            <text:p><text:s/>1.69 </text:p>
          </table:table-cell>
          <table:table-cell table:style-name="ce43" table:formula="oooc:=IF(OR([.C456]=0;[.F456]=0);&quot;- &quot;;([.F456]/[.C456])*100)" office:value-type="float" office:value="74.5762711864407">
            <text:p><text:s/>74.58 </text:p>
          </table:table-cell>
          <table:table-cell table:style-name="ce43" table:formula="oooc:=IF(OR([.C456]=0;[.G456]=0);&quot;- &quot;;([.G456]/[.C456])*100)" office:value-type="float" office:value="6.77966101694915">
            <text:p><text:s/>6.78 </text:p>
          </table:table-cell>
          <table:table-cell table:style-name="ce43" table:formula="oooc:=IF(OR([.C456]=0;[.H456]=0);&quot;- &quot;;([.H456]/[.C456])*100)" office:value-type="float" office:value="3.38983050847458">
            <text:p><text:s/>3.39 </text:p>
          </table:table-cell>
          <table:table-cell table:style-name="ce43" table:formula="oooc:=IF(OR([.C456]=0;[.I456]=0);&quot;- &quot;;([.I456]/[.C456])*100)" office:value-type="string" office:string-value="- ">
            <text:p><text:s/>- <text:s/></text:p>
          </table:table-cell>
          <table:table-cell table:style-name="ce43" table:formula="oooc:=IF(OR([.C456]=0;[.J456]=0);&quot;- &quot;;([.J456]/[.C456])*100)" office:value-type="float" office:value="6.77966101694915">
            <text:p><text:s/>6.78 </text:p>
          </table:table-cell>
          <table:table-cell table:style-name="ce43" table:formula="oooc:=IF(OR([.C456]=0;[.K456]=0);&quot;- &quot;;([.K456]/[.C456])*100)" office:value-type="float" office:value="5.08474576271187">
            <text:p><text:s/>5.08 </text:p>
          </table:table-cell>
          <table:table-cell table:style-name="ce43" table:formula="oooc:=IF(OR([.C456]=0;[.L456]=0);&quot;- &quot;;([.L456]/[.C456])*100)" office:value-type="string" office:string-value="- ">
            <text:p><text:s/>- <text:s/></text:p>
          </table:table-cell>
          <table:table-cell table:style-name="ce43" table:formula="oooc:=IF(OR([.C456]=0;[.M456]=0);&quot;- &quot;;([.M456]/[.C456])*100)" office:value-type="string" office:string-value="- ">
            <text:p><text:s/>- <text:s/></text:p>
          </table:table-cell>
          <table:table-cell table:style-name="ce43" table:formula="oooc:=IF(OR([.C456]=0;[.N456]=0);&quot;- &quot;;([.N456]/[.C456])*100)" office:value-type="string" office:string-value="- ">
            <text:p><text:s/>- <text:s/></text:p>
          </table:table-cell>
          <table:table-cell table:style-name="ce43" table:formula="oooc:=IF(OR([.C456]=0;[.O456]=0);&quot;- &quot;;([.O456]/[.C456])*100)" office:value-type="string" office:string-value="- ">
            <text:p><text:s/>- <text:s/></text:p>
          </table:table-cell>
          <table:table-cell table:style-name="ce48" table:formula="oooc:=IF(OR([.C456]=0;[.P456]=0);&quot;- &quot;;([.P456]/[.C456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臺東縣</text:p>
          </table:table-cell>
          <table:table-cell table:style-name="ce22" office:value-type="float" office:value="37">
            <text:p><text:s/>37 </text:p>
          </table:table-cell>
          <table:table-cell table:style-name="ce22" office:value-type="float" office:value="12">
            <text:p><text:s/>1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2">
            <text:p><text:s/>12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57]=0;[.C457]=0);&quot;- &quot;;([.C457]/[.B457])*100)" office:value-type="float" office:value="32.4324324324324">
            <text:p><text:s/>32.43 </text:p>
          </table:table-cell>
          <table:table-cell table:style-name="ce43" table:formula="oooc:=IF(OR([.C457]=0;[.D457]=0);&quot;- &quot;;([.D457]/[.C457])*100)" office:value-type="string" office:string-value="- ">
            <text:p><text:s/>- <text:s/></text:p>
          </table:table-cell>
          <table:table-cell table:style-name="ce43" table:formula="oooc:=IF(OR([.C457]=0;[.E457]=0);&quot;- &quot;;([.E457]/[.C457])*100)" office:value-type="string" office:string-value="- ">
            <text:p><text:s/>- <text:s/></text:p>
          </table:table-cell>
          <table:table-cell table:style-name="ce43" table:formula="oooc:=IF(OR([.C457]=0;[.F457]=0);&quot;- &quot;;([.F457]/[.C457])*100)" office:value-type="float" office:value="100">
            <text:p><text:s/>100.00 </text:p>
          </table:table-cell>
          <table:table-cell table:style-name="ce43" table:formula="oooc:=IF(OR([.C457]=0;[.G457]=0);&quot;- &quot;;([.G457]/[.C457])*100)" office:value-type="string" office:string-value="- ">
            <text:p><text:s/>- <text:s/></text:p>
          </table:table-cell>
          <table:table-cell table:style-name="ce43" table:formula="oooc:=IF(OR([.C457]=0;[.H457]=0);&quot;- &quot;;([.H457]/[.C457])*100)" office:value-type="string" office:string-value="- ">
            <text:p><text:s/>- <text:s/></text:p>
          </table:table-cell>
          <table:table-cell table:style-name="ce43" table:formula="oooc:=IF(OR([.C457]=0;[.I457]=0);&quot;- &quot;;([.I457]/[.C457])*100)" office:value-type="string" office:string-value="- ">
            <text:p><text:s/>- <text:s/></text:p>
          </table:table-cell>
          <table:table-cell table:style-name="ce43" table:formula="oooc:=IF(OR([.C457]=0;[.J457]=0);&quot;- &quot;;([.J457]/[.C457])*100)" office:value-type="string" office:string-value="- ">
            <text:p><text:s/>- <text:s/></text:p>
          </table:table-cell>
          <table:table-cell table:style-name="ce43" table:formula="oooc:=IF(OR([.C457]=0;[.K457]=0);&quot;- &quot;;([.K457]/[.C457])*100)" office:value-type="string" office:string-value="- ">
            <text:p><text:s/>- <text:s/></text:p>
          </table:table-cell>
          <table:table-cell table:style-name="ce43" table:formula="oooc:=IF(OR([.C457]=0;[.L457]=0);&quot;- &quot;;([.L457]/[.C457])*100)" office:value-type="string" office:string-value="- ">
            <text:p><text:s/>- <text:s/></text:p>
          </table:table-cell>
          <table:table-cell table:style-name="ce43" table:formula="oooc:=IF(OR([.C457]=0;[.M457]=0);&quot;- &quot;;([.M457]/[.C457])*100)" office:value-type="string" office:string-value="- ">
            <text:p><text:s/>- <text:s/></text:p>
          </table:table-cell>
          <table:table-cell table:style-name="ce43" table:formula="oooc:=IF(OR([.C457]=0;[.N457]=0);&quot;- &quot;;([.N457]/[.C457])*100)" office:value-type="string" office:string-value="- ">
            <text:p><text:s/>- <text:s/></text:p>
          </table:table-cell>
          <table:table-cell table:style-name="ce43" table:formula="oooc:=IF(OR([.C457]=0;[.O457]=0);&quot;- &quot;;([.O457]/[.C457])*100)" office:value-type="string" office:string-value="- ">
            <text:p><text:s/>- <text:s/></text:p>
          </table:table-cell>
          <table:table-cell table:style-name="ce48" table:formula="oooc:=IF(OR([.C457]=0;[.P457]=0);&quot;- &quot;;([.P457]/[.C457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花蓮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58]=0;[.C458]=0);&quot;- &quot;;([.C458]/[.B458])*100)" office:value-type="string" office:string-value="- ">
            <text:p><text:s/>- <text:s/></text:p>
          </table:table-cell>
          <table:table-cell table:style-name="ce43" table:formula="oooc:=IF(OR([.C458]=0;[.D458]=0);&quot;- &quot;;([.D458]/[.C458])*100)" office:value-type="string" office:string-value="- ">
            <text:p><text:s/>- <text:s/></text:p>
          </table:table-cell>
          <table:table-cell table:style-name="ce43" table:formula="oooc:=IF(OR([.C458]=0;[.E458]=0);&quot;- &quot;;([.E458]/[.C458])*100)" office:value-type="string" office:string-value="- ">
            <text:p><text:s/>- <text:s/></text:p>
          </table:table-cell>
          <table:table-cell table:style-name="ce43" table:formula="oooc:=IF(OR([.C458]=0;[.F458]=0);&quot;- &quot;;([.F458]/[.C458])*100)" office:value-type="string" office:string-value="- ">
            <text:p><text:s/>- <text:s/></text:p>
          </table:table-cell>
          <table:table-cell table:style-name="ce43" table:formula="oooc:=IF(OR([.C458]=0;[.G458]=0);&quot;- &quot;;([.G458]/[.C458])*100)" office:value-type="string" office:string-value="- ">
            <text:p><text:s/>- <text:s/></text:p>
          </table:table-cell>
          <table:table-cell table:style-name="ce43" table:formula="oooc:=IF(OR([.C458]=0;[.H458]=0);&quot;- &quot;;([.H458]/[.C458])*100)" office:value-type="string" office:string-value="- ">
            <text:p><text:s/>- <text:s/></text:p>
          </table:table-cell>
          <table:table-cell table:style-name="ce43" table:formula="oooc:=IF(OR([.C458]=0;[.I458]=0);&quot;- &quot;;([.I458]/[.C458])*100)" office:value-type="string" office:string-value="- ">
            <text:p><text:s/>- <text:s/></text:p>
          </table:table-cell>
          <table:table-cell table:style-name="ce43" table:formula="oooc:=IF(OR([.C458]=0;[.J458]=0);&quot;- &quot;;([.J458]/[.C458])*100)" office:value-type="string" office:string-value="- ">
            <text:p><text:s/>- <text:s/></text:p>
          </table:table-cell>
          <table:table-cell table:style-name="ce43" table:formula="oooc:=IF(OR([.C458]=0;[.K458]=0);&quot;- &quot;;([.K458]/[.C458])*100)" office:value-type="string" office:string-value="- ">
            <text:p><text:s/>- <text:s/></text:p>
          </table:table-cell>
          <table:table-cell table:style-name="ce43" table:formula="oooc:=IF(OR([.C458]=0;[.L458]=0);&quot;- &quot;;([.L458]/[.C458])*100)" office:value-type="string" office:string-value="- ">
            <text:p><text:s/>- <text:s/></text:p>
          </table:table-cell>
          <table:table-cell table:style-name="ce43" table:formula="oooc:=IF(OR([.C458]=0;[.M458]=0);&quot;- &quot;;([.M458]/[.C458])*100)" office:value-type="string" office:string-value="- ">
            <text:p><text:s/>- <text:s/></text:p>
          </table:table-cell>
          <table:table-cell table:style-name="ce43" table:formula="oooc:=IF(OR([.C458]=0;[.N458]=0);&quot;- &quot;;([.N458]/[.C458])*100)" office:value-type="string" office:string-value="- ">
            <text:p><text:s/>- <text:s/></text:p>
          </table:table-cell>
          <table:table-cell table:style-name="ce43" table:formula="oooc:=IF(OR([.C458]=0;[.O458]=0);&quot;- &quot;;([.O458]/[.C458])*100)" office:value-type="string" office:string-value="- ">
            <text:p><text:s/>- <text:s/></text:p>
          </table:table-cell>
          <table:table-cell table:style-name="ce48" table:formula="oooc:=IF(OR([.C458]=0;[.P458]=0);&quot;- &quot;;([.P458]/[.C458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澎湖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59]=0;[.C459]=0);&quot;- &quot;;([.C459]/[.B459])*100)" office:value-type="string" office:string-value="- ">
            <text:p><text:s/>- <text:s/></text:p>
          </table:table-cell>
          <table:table-cell table:style-name="ce43" table:formula="oooc:=IF(OR([.C459]=0;[.D459]=0);&quot;- &quot;;([.D459]/[.C459])*100)" office:value-type="string" office:string-value="- ">
            <text:p><text:s/>- <text:s/></text:p>
          </table:table-cell>
          <table:table-cell table:style-name="ce43" table:formula="oooc:=IF(OR([.C459]=0;[.E459]=0);&quot;- &quot;;([.E459]/[.C459])*100)" office:value-type="string" office:string-value="- ">
            <text:p><text:s/>- <text:s/></text:p>
          </table:table-cell>
          <table:table-cell table:style-name="ce43" table:formula="oooc:=IF(OR([.C459]=0;[.F459]=0);&quot;- &quot;;([.F459]/[.C459])*100)" office:value-type="string" office:string-value="- ">
            <text:p><text:s/>- <text:s/></text:p>
          </table:table-cell>
          <table:table-cell table:style-name="ce43" table:formula="oooc:=IF(OR([.C459]=0;[.G459]=0);&quot;- &quot;;([.G459]/[.C459])*100)" office:value-type="string" office:string-value="- ">
            <text:p><text:s/>- <text:s/></text:p>
          </table:table-cell>
          <table:table-cell table:style-name="ce43" table:formula="oooc:=IF(OR([.C459]=0;[.H459]=0);&quot;- &quot;;([.H459]/[.C459])*100)" office:value-type="string" office:string-value="- ">
            <text:p><text:s/>- <text:s/></text:p>
          </table:table-cell>
          <table:table-cell table:style-name="ce43" table:formula="oooc:=IF(OR([.C459]=0;[.I459]=0);&quot;- &quot;;([.I459]/[.C459])*100)" office:value-type="string" office:string-value="- ">
            <text:p><text:s/>- <text:s/></text:p>
          </table:table-cell>
          <table:table-cell table:style-name="ce43" table:formula="oooc:=IF(OR([.C459]=0;[.J459]=0);&quot;- &quot;;([.J459]/[.C459])*100)" office:value-type="string" office:string-value="- ">
            <text:p><text:s/>- <text:s/></text:p>
          </table:table-cell>
          <table:table-cell table:style-name="ce43" table:formula="oooc:=IF(OR([.C459]=0;[.K459]=0);&quot;- &quot;;([.K459]/[.C459])*100)" office:value-type="string" office:string-value="- ">
            <text:p><text:s/>- <text:s/></text:p>
          </table:table-cell>
          <table:table-cell table:style-name="ce43" table:formula="oooc:=IF(OR([.C459]=0;[.L459]=0);&quot;- &quot;;([.L459]/[.C459])*100)" office:value-type="string" office:string-value="- ">
            <text:p><text:s/>- <text:s/></text:p>
          </table:table-cell>
          <table:table-cell table:style-name="ce43" table:formula="oooc:=IF(OR([.C459]=0;[.M459]=0);&quot;- &quot;;([.M459]/[.C459])*100)" office:value-type="string" office:string-value="- ">
            <text:p><text:s/>- <text:s/></text:p>
          </table:table-cell>
          <table:table-cell table:style-name="ce43" table:formula="oooc:=IF(OR([.C459]=0;[.N459]=0);&quot;- &quot;;([.N459]/[.C459])*100)" office:value-type="string" office:string-value="- ">
            <text:p><text:s/>- <text:s/></text:p>
          </table:table-cell>
          <table:table-cell table:style-name="ce43" table:formula="oooc:=IF(OR([.C459]=0;[.O459]=0);&quot;- &quot;;([.O459]/[.C459])*100)" office:value-type="string" office:string-value="- ">
            <text:p><text:s/>- <text:s/></text:p>
          </table:table-cell>
          <table:table-cell table:style-name="ce48" table:formula="oooc:=IF(OR([.C459]=0;[.P459]=0);&quot;- &quot;;([.P459]/[.C459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基隆市</text:p>
          </table:table-cell>
          <table:table-cell table:style-name="ce22" office:value-type="float" office:value="73">
            <text:p><text:s/>73 </text:p>
          </table:table-cell>
          <table:table-cell table:style-name="ce22" office:value-type="float" office:value="41">
            <text:p><text:s/>41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1">
            <text:p><text:s/>31 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60]=0;[.C460]=0);&quot;- &quot;;([.C460]/[.B460])*100)" office:value-type="float" office:value="56.1643835616438">
            <text:p><text:s/>56.16 </text:p>
          </table:table-cell>
          <table:table-cell table:style-name="ce43" table:formula="oooc:=IF(OR([.C460]=0;[.D460]=0);&quot;- &quot;;([.D460]/[.C460])*100)" office:value-type="string" office:string-value="- ">
            <text:p><text:s/>- <text:s/></text:p>
          </table:table-cell>
          <table:table-cell table:style-name="ce43" table:formula="oooc:=IF(OR([.C460]=0;[.E460]=0);&quot;- &quot;;([.E460]/[.C460])*100)" office:value-type="string" office:string-value="- ">
            <text:p><text:s/>- <text:s/></text:p>
          </table:table-cell>
          <table:table-cell table:style-name="ce43" table:formula="oooc:=IF(OR([.C460]=0;[.F460]=0);&quot;- &quot;;([.F460]/[.C460])*100)" office:value-type="float" office:value="75.609756097561">
            <text:p><text:s/>75.61 </text:p>
          </table:table-cell>
          <table:table-cell table:style-name="ce43" table:formula="oooc:=IF(OR([.C460]=0;[.G460]=0);&quot;- &quot;;([.G460]/[.C460])*100)" office:value-type="float" office:value="24.390243902439">
            <text:p><text:s/>24.39 </text:p>
          </table:table-cell>
          <table:table-cell table:style-name="ce43" table:formula="oooc:=IF(OR([.C460]=0;[.H460]=0);&quot;- &quot;;([.H460]/[.C460])*100)" office:value-type="string" office:string-value="- ">
            <text:p><text:s/>- <text:s/></text:p>
          </table:table-cell>
          <table:table-cell table:style-name="ce43" table:formula="oooc:=IF(OR([.C460]=0;[.I460]=0);&quot;- &quot;;([.I460]/[.C460])*100)" office:value-type="string" office:string-value="- ">
            <text:p><text:s/>- <text:s/></text:p>
          </table:table-cell>
          <table:table-cell table:style-name="ce43" table:formula="oooc:=IF(OR([.C460]=0;[.J460]=0);&quot;- &quot;;([.J460]/[.C460])*100)" office:value-type="string" office:string-value="- ">
            <text:p><text:s/>- <text:s/></text:p>
          </table:table-cell>
          <table:table-cell table:style-name="ce43" table:formula="oooc:=IF(OR([.C460]=0;[.K460]=0);&quot;- &quot;;([.K460]/[.C460])*100)" office:value-type="string" office:string-value="- ">
            <text:p><text:s/>- <text:s/></text:p>
          </table:table-cell>
          <table:table-cell table:style-name="ce43" table:formula="oooc:=IF(OR([.C460]=0;[.L460]=0);&quot;- &quot;;([.L460]/[.C460])*100)" office:value-type="string" office:string-value="- ">
            <text:p><text:s/>- <text:s/></text:p>
          </table:table-cell>
          <table:table-cell table:style-name="ce43" table:formula="oooc:=IF(OR([.C460]=0;[.M460]=0);&quot;- &quot;;([.M460]/[.C460])*100)" office:value-type="string" office:string-value="- ">
            <text:p><text:s/>- <text:s/></text:p>
          </table:table-cell>
          <table:table-cell table:style-name="ce43" table:formula="oooc:=IF(OR([.C460]=0;[.N460]=0);&quot;- &quot;;([.N460]/[.C460])*100)" office:value-type="string" office:string-value="- ">
            <text:p><text:s/>- <text:s/></text:p>
          </table:table-cell>
          <table:table-cell table:style-name="ce43" table:formula="oooc:=IF(OR([.C460]=0;[.O460]=0);&quot;- &quot;;([.O460]/[.C460])*100)" office:value-type="string" office:string-value="- ">
            <text:p><text:s/>- <text:s/></text:p>
          </table:table-cell>
          <table:table-cell table:style-name="ce48" table:formula="oooc:=IF(OR([.C460]=0;[.P460]=0);&quot;- &quot;;([.P460]/[.C460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新竹市</text:p>
          </table:table-cell>
          <table:table-cell table:style-name="ce22" office:value-type="float" office:value="195">
            <text:p><text:s/>195 </text:p>
          </table:table-cell>
          <table:table-cell table:style-name="ce22" office:value-type="float" office:value="132">
            <text:p><text:s/>132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108">
            <text:p><text:s/>108 </text:p>
          </table:table-cell>
          <table:table-cell table:style-name="ce22" office:value-type="float" office:value="17">
            <text:p><text:s/>17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0">
            <text:p><text:s/>- </text:p>
          </table:table-cell>
          <table:table-cell table:number-columns-repeated="2"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61]=0;[.C461]=0);&quot;- &quot;;([.C461]/[.B461])*100)" office:value-type="float" office:value="67.6923076923077">
            <text:p><text:s/>67.69 </text:p>
          </table:table-cell>
          <table:table-cell table:style-name="ce43" table:formula="oooc:=IF(OR([.C461]=0;[.D461]=0);&quot;- &quot;;([.D461]/[.C461])*100)" office:value-type="string" office:string-value="- ">
            <text:p><text:s/>- <text:s/></text:p>
          </table:table-cell>
          <table:table-cell table:style-name="ce43" table:formula="oooc:=IF(OR([.C461]=0;[.E461]=0);&quot;- &quot;;([.E461]/[.C461])*100)" office:value-type="float" office:value="0.757575757575758">
            <text:p><text:s/>0.76 </text:p>
          </table:table-cell>
          <table:table-cell table:style-name="ce43" table:formula="oooc:=IF(OR([.C461]=0;[.F461]=0);&quot;- &quot;;([.F461]/[.C461])*100)" office:value-type="float" office:value="81.8181818181818">
            <text:p><text:s/>81.82 </text:p>
          </table:table-cell>
          <table:table-cell table:style-name="ce43" table:formula="oooc:=IF(OR([.C461]=0;[.G461]=0);&quot;- &quot;;([.G461]/[.C461])*100)" office:value-type="float" office:value="12.8787878787879">
            <text:p><text:s/>12.88 </text:p>
          </table:table-cell>
          <table:table-cell table:style-name="ce43" table:formula="oooc:=IF(OR([.C461]=0;[.H461]=0);&quot;- &quot;;([.H461]/[.C461])*100)" office:value-type="string" office:string-value="- ">
            <text:p><text:s/>- <text:s/></text:p>
          </table:table-cell>
          <table:table-cell table:style-name="ce43" table:formula="oooc:=IF(OR([.C461]=0;[.I461]=0);&quot;- &quot;;([.I461]/[.C461])*100)" office:value-type="string" office:string-value="- ">
            <text:p><text:s/>- <text:s/></text:p>
          </table:table-cell>
          <table:table-cell table:style-name="ce43" table:formula="oooc:=IF(OR([.C461]=0;[.J461]=0);&quot;- &quot;;([.J461]/[.C461])*100)" office:value-type="string" office:string-value="- ">
            <text:p><text:s/>- <text:s/></text:p>
          </table:table-cell>
          <table:table-cell table:style-name="ce43" table:formula="oooc:=IF(OR([.C461]=0;[.K461]=0);&quot;- &quot;;([.K461]/[.C461])*100)" office:value-type="float" office:value="3.03030303030303">
            <text:p><text:s/>3.03 </text:p>
          </table:table-cell>
          <table:table-cell table:style-name="ce43" table:formula="oooc:=IF(OR([.C461]=0;[.L461]=0);&quot;- &quot;;([.L461]/[.C461])*100)" office:value-type="string" office:string-value="- ">
            <text:p><text:s/>- <text:s/></text:p>
          </table:table-cell>
          <table:table-cell table:style-name="ce43" table:formula="oooc:=IF(OR([.C461]=0;[.M461]=0);&quot;- &quot;;([.M461]/[.C461])*100)" office:value-type="float" office:value="0.757575757575758">
            <text:p><text:s/>0.76 </text:p>
          </table:table-cell>
          <table:table-cell table:style-name="ce43" table:formula="oooc:=IF(OR([.C461]=0;[.N461]=0);&quot;- &quot;;([.N461]/[.C461])*100)" office:value-type="float" office:value="0.757575757575758">
            <text:p><text:s/>0.76 </text:p>
          </table:table-cell>
          <table:table-cell table:style-name="ce43" table:formula="oooc:=IF(OR([.C461]=0;[.O461]=0);&quot;- &quot;;([.O461]/[.C461])*100)" office:value-type="string" office:string-value="- ">
            <text:p><text:s/>- <text:s/></text:p>
          </table:table-cell>
          <table:table-cell table:style-name="ce48" table:formula="oooc:=IF(OR([.C461]=0;[.P461]=0);&quot;- &quot;;([.P461]/[.C461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嘉義市</text:p>
          </table:table-cell>
          <table:table-cell table:style-name="ce22" office:value-type="float" office:value="417">
            <text:p><text:s/>417 </text:p>
          </table:table-cell>
          <table:table-cell table:style-name="ce22" office:value-type="float" office:value="153">
            <text:p><text:s/>153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2" office:value-type="float" office:value="109">
            <text:p><text:s/>109 </text:p>
          </table:table-cell>
          <table:table-cell table:style-name="ce22" office:value-type="float" office:value="38">
            <text:p><text:s/>38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62]=0;[.C462]=0);&quot;- &quot;;([.C462]/[.B462])*100)" office:value-type="float" office:value="36.6906474820144">
            <text:p><text:s/>36.69 </text:p>
          </table:table-cell>
          <table:table-cell table:style-name="ce43" table:formula="oooc:=IF(OR([.C462]=0;[.D462]=0);&quot;- &quot;;([.D462]/[.C462])*100)" office:value-type="string" office:string-value="- ">
            <text:p><text:s/>- <text:s/></text:p>
          </table:table-cell>
          <table:table-cell table:style-name="ce43" table:formula="oooc:=IF(OR([.C462]=0;[.E462]=0);&quot;- &quot;;([.E462]/[.C462])*100)" office:value-type="float" office:value="1.30718954248366">
            <text:p><text:s/>1.31 </text:p>
          </table:table-cell>
          <table:table-cell table:style-name="ce43" table:formula="oooc:=IF(OR([.C462]=0;[.F462]=0);&quot;- &quot;;([.F462]/[.C462])*100)" office:value-type="float" office:value="71.2418300653595">
            <text:p><text:s/>71.24 </text:p>
          </table:table-cell>
          <table:table-cell table:style-name="ce43" table:formula="oooc:=IF(OR([.C462]=0;[.G462]=0);&quot;- &quot;;([.G462]/[.C462])*100)" office:value-type="float" office:value="24.8366013071895">
            <text:p><text:s/>24.84 </text:p>
          </table:table-cell>
          <table:table-cell table:style-name="ce43" table:formula="oooc:=IF(OR([.C462]=0;[.H462]=0);&quot;- &quot;;([.H462]/[.C462])*100)" office:value-type="string" office:string-value="- ">
            <text:p><text:s/>- <text:s/></text:p>
          </table:table-cell>
          <table:table-cell table:style-name="ce43" table:formula="oooc:=IF(OR([.C462]=0;[.I462]=0);&quot;- &quot;;([.I462]/[.C462])*100)" office:value-type="string" office:string-value="- ">
            <text:p><text:s/>- <text:s/></text:p>
          </table:table-cell>
          <table:table-cell table:style-name="ce43" table:formula="oooc:=IF(OR([.C462]=0;[.J462]=0);&quot;- &quot;;([.J462]/[.C462])*100)" office:value-type="string" office:string-value="- ">
            <text:p><text:s/>- <text:s/></text:p>
          </table:table-cell>
          <table:table-cell table:style-name="ce43" table:formula="oooc:=IF(OR([.C462]=0;[.K462]=0);&quot;- &quot;;([.K462]/[.C462])*100)" office:value-type="float" office:value="1.96078431372549">
            <text:p><text:s/>1.96 </text:p>
          </table:table-cell>
          <table:table-cell table:style-name="ce43" table:formula="oooc:=IF(OR([.C462]=0;[.L462]=0);&quot;- &quot;;([.L462]/[.C462])*100)" office:value-type="string" office:string-value="- ">
            <text:p><text:s/>- <text:s/></text:p>
          </table:table-cell>
          <table:table-cell table:style-name="ce43" table:formula="oooc:=IF(OR([.C462]=0;[.M462]=0);&quot;- &quot;;([.M462]/[.C462])*100)" office:value-type="string" office:string-value="- ">
            <text:p><text:s/>- <text:s/></text:p>
          </table:table-cell>
          <table:table-cell table:style-name="ce43" table:formula="oooc:=IF(OR([.C462]=0;[.N462]=0);&quot;- &quot;;([.N462]/[.C462])*100)" office:value-type="float" office:value="0.65359477124183">
            <text:p><text:s/>0.65 </text:p>
          </table:table-cell>
          <table:table-cell table:style-name="ce43" table:formula="oooc:=IF(OR([.C462]=0;[.O462]=0);&quot;- &quot;;([.O462]/[.C462])*100)" office:value-type="string" office:string-value="- ">
            <text:p><text:s/>- <text:s/></text:p>
          </table:table-cell>
          <table:table-cell table:style-name="ce48" table:formula="oooc:=IF(OR([.C462]=0;[.P462]=0);&quot;- &quot;;([.P462]/[.C462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8" office:value-type="string">
            <text:p>金門縣</text:p>
          </table:table-cell>
          <table:table-cell table:number-columns-repeated="7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32" office:value-type="float" office:value="0">
            <text:p><text:s/>- </text:p>
          </table:table-cell>
          <table:table-cell table:style-name="ce38" table:formula="oooc:=IF(OR([.B463]=0;[.C463]=0);&quot;- &quot;;([.C463]/[.B463])*100)" office:value-type="string" office:string-value="- ">
            <text:p><text:s/>- <text:s/></text:p>
          </table:table-cell>
          <table:table-cell table:style-name="ce43" table:formula="oooc:=IF(OR([.C463]=0;[.D463]=0);&quot;- &quot;;([.D463]/[.C463])*100)" office:value-type="string" office:string-value="- ">
            <text:p><text:s/>- <text:s/></text:p>
          </table:table-cell>
          <table:table-cell table:style-name="ce43" table:formula="oooc:=IF(OR([.C463]=0;[.E463]=0);&quot;- &quot;;([.E463]/[.C463])*100)" office:value-type="string" office:string-value="- ">
            <text:p><text:s/>- <text:s/></text:p>
          </table:table-cell>
          <table:table-cell table:style-name="ce43" table:formula="oooc:=IF(OR([.C463]=0;[.F463]=0);&quot;- &quot;;([.F463]/[.C463])*100)" office:value-type="string" office:string-value="- ">
            <text:p><text:s/>- <text:s/></text:p>
          </table:table-cell>
          <table:table-cell table:style-name="ce43" table:formula="oooc:=IF(OR([.C463]=0;[.G463]=0);&quot;- &quot;;([.G463]/[.C463])*100)" office:value-type="string" office:string-value="- ">
            <text:p><text:s/>- <text:s/></text:p>
          </table:table-cell>
          <table:table-cell table:style-name="ce43" table:formula="oooc:=IF(OR([.C463]=0;[.H463]=0);&quot;- &quot;;([.H463]/[.C463])*100)" office:value-type="string" office:string-value="- ">
            <text:p><text:s/>- <text:s/></text:p>
          </table:table-cell>
          <table:table-cell table:style-name="ce43" table:formula="oooc:=IF(OR([.C463]=0;[.I463]=0);&quot;- &quot;;([.I463]/[.C463])*100)" office:value-type="string" office:string-value="- ">
            <text:p><text:s/>- <text:s/></text:p>
          </table:table-cell>
          <table:table-cell table:style-name="ce43" table:formula="oooc:=IF(OR([.C463]=0;[.J463]=0);&quot;- &quot;;([.J463]/[.C463])*100)" office:value-type="string" office:string-value="- ">
            <text:p><text:s/>- <text:s/></text:p>
          </table:table-cell>
          <table:table-cell table:style-name="ce43" table:formula="oooc:=IF(OR([.C463]=0;[.K463]=0);&quot;- &quot;;([.K463]/[.C463])*100)" office:value-type="string" office:string-value="- ">
            <text:p><text:s/>- <text:s/></text:p>
          </table:table-cell>
          <table:table-cell table:style-name="ce43" table:formula="oooc:=IF(OR([.C463]=0;[.L463]=0);&quot;- &quot;;([.L463]/[.C463])*100)" office:value-type="string" office:string-value="- ">
            <text:p><text:s/>- <text:s/></text:p>
          </table:table-cell>
          <table:table-cell table:style-name="ce43" table:formula="oooc:=IF(OR([.C463]=0;[.M463]=0);&quot;- &quot;;([.M463]/[.C463])*100)" office:value-type="string" office:string-value="- ">
            <text:p><text:s/>- <text:s/></text:p>
          </table:table-cell>
          <table:table-cell table:style-name="ce43" table:formula="oooc:=IF(OR([.C463]=0;[.N463]=0);&quot;- &quot;;([.N463]/[.C463])*100)" office:value-type="string" office:string-value="- ">
            <text:p><text:s/>- <text:s/></text:p>
          </table:table-cell>
          <table:table-cell table:style-name="ce43" table:formula="oooc:=IF(OR([.C463]=0;[.O463]=0);&quot;- &quot;;([.O463]/[.C463])*100)" office:value-type="string" office:string-value="- ">
            <text:p><text:s/>- <text:s/></text:p>
          </table:table-cell>
          <table:table-cell table:style-name="ce48" table:formula="oooc:=IF(OR([.C463]=0;[.P463]=0);&quot;- &quot;;([.P463]/[.C463])*100)" office:value-type="string" office:string-value="- ">
            <text:p><text:s/>- <text:s/></text:p>
          </table:table-cell>
          <table:table-cell table:style-name="ce35" table:number-columns-repeated="994"/>
        </table:table-row>
        <table:table-row table:style-name="ro5">
          <table:table-cell table:style-name="ce9" office:value-type="string">
            <text:p>連江縣</text:p>
          </table:table-cell>
          <table:table-cell table:number-columns-repeated="7" table:style-name="ce23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number-columns-repeated="6" table:style-name="ce23" office:value-type="float" office:value="0">
            <text:p><text:s/>- </text:p>
          </table:table-cell>
          <table:table-cell table:style-name="ce33" office:value-type="float" office:value="0">
            <text:p><text:s/>- </text:p>
          </table:table-cell>
          <table:table-cell table:style-name="ce40" table:formula="oooc:=IF(OR([.B464]=0;[.C464]=0);&quot;- &quot;;([.C464]/[.B464])*100)" office:value-type="string" office:string-value="- ">
            <text:p><text:s/>- <text:s/></text:p>
          </table:table-cell>
          <table:table-cell table:style-name="ce45" table:formula="oooc:=IF(OR([.C464]=0;[.D464]=0);&quot;- &quot;;([.D464]/[.C464])*100)" office:value-type="string" office:string-value="- ">
            <text:p><text:s/>- <text:s/></text:p>
          </table:table-cell>
          <table:table-cell table:style-name="ce45" table:formula="oooc:=IF(OR([.C464]=0;[.E464]=0);&quot;- &quot;;([.E464]/[.C464])*100)" office:value-type="string" office:string-value="- ">
            <text:p><text:s/>- <text:s/></text:p>
          </table:table-cell>
          <table:table-cell table:style-name="ce45" table:formula="oooc:=IF(OR([.C464]=0;[.F464]=0);&quot;- &quot;;([.F464]/[.C464])*100)" office:value-type="string" office:string-value="- ">
            <text:p><text:s/>- <text:s/></text:p>
          </table:table-cell>
          <table:table-cell table:style-name="ce45" table:formula="oooc:=IF(OR([.C464]=0;[.G464]=0);&quot;- &quot;;([.G464]/[.C464])*100)" office:value-type="string" office:string-value="- ">
            <text:p><text:s/>- <text:s/></text:p>
          </table:table-cell>
          <table:table-cell table:style-name="ce45" table:formula="oooc:=IF(OR([.C464]=0;[.H464]=0);&quot;- &quot;;([.H464]/[.C464])*100)" office:value-type="string" office:string-value="- ">
            <text:p><text:s/>- <text:s/></text:p>
          </table:table-cell>
          <table:table-cell table:style-name="ce45" table:formula="oooc:=IF(OR([.C464]=0;[.I464]=0);&quot;- &quot;;([.I464]/[.C464])*100)" office:value-type="string" office:string-value="- ">
            <text:p><text:s/>- <text:s/></text:p>
          </table:table-cell>
          <table:table-cell table:style-name="ce45" table:formula="oooc:=IF(OR([.C464]=0;[.J464]=0);&quot;- &quot;;([.J464]/[.C464])*100)" office:value-type="string" office:string-value="- ">
            <text:p><text:s/>- <text:s/></text:p>
          </table:table-cell>
          <table:table-cell table:style-name="ce45" table:formula="oooc:=IF(OR([.C464]=0;[.K464]=0);&quot;- &quot;;([.K464]/[.C464])*100)" office:value-type="string" office:string-value="- ">
            <text:p><text:s/>- <text:s/></text:p>
          </table:table-cell>
          <table:table-cell table:style-name="ce45" table:formula="oooc:=IF(OR([.C464]=0;[.L464]=0);&quot;- &quot;;([.L464]/[.C464])*100)" office:value-type="string" office:string-value="- ">
            <text:p><text:s/>- <text:s/></text:p>
          </table:table-cell>
          <table:table-cell table:style-name="ce45" table:formula="oooc:=IF(OR([.C464]=0;[.M464]=0);&quot;- &quot;;([.M464]/[.C464])*100)" office:value-type="string" office:string-value="- ">
            <text:p><text:s/>- <text:s/></text:p>
          </table:table-cell>
          <table:table-cell table:style-name="ce45" table:formula="oooc:=IF(OR([.C464]=0;[.N464]=0);&quot;- &quot;;([.N464]/[.C464])*100)" office:value-type="string" office:string-value="- ">
            <text:p><text:s/>- <text:s/></text:p>
          </table:table-cell>
          <table:table-cell table:style-name="ce45" table:formula="oooc:=IF(OR([.C464]=0;[.O464]=0);&quot;- &quot;;([.O464]/[.C464])*100)" office:value-type="string" office:string-value="- ">
            <text:p><text:s/>- <text:s/></text:p>
          </table:table-cell>
          <table:table-cell table:style-name="ce50" table:formula="oooc:=IF(OR([.C464]=0;[.P464]=0);&quot;- &quot;;([.P464]/[.C464])*100)" office:value-type="string" office:string-value="- ">
            <text:p><text:s/>- <text:s/></text:p>
          </table:table-cell>
          <table:table-cell table:number-columns-repeated="994"/>
        </table:table-row>
        <table:table-row table:style-name="ro5">
          <table:table-cell table:style-name="ce13" office:value-type="string">
            <text:p>資料來源：根據高級中等學校編報資料編製。</text:p>
          </table:table-cell>
          <table:table-cell table:number-columns-repeated="1023"/>
        </table:table-row>
        <table:table-row table:style-name="ro7" table:number-rows-repeated="10481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">
      <number:text>中華民國</number:text>
      <number:number number:min-integer-digits="1"/>
      <number:text>學年度</number:text>
    </number:number-style>
    <number:number-style style:name="N158">
      <number:number number:min-integer-digits="1"/>
      <number:text>學年度</number:text>
    </number:number-style>
    <number:number-style style:name="N159">
      <number:number number:decimal-places="0" min-decimal-places="0" number:min-integer-digits="3"/>
    </number:number-style>
    <number:number-style style:name="N160">
      <number:number number:min-integer-digits="1"/>
      <number:text>學年度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  <number:day-of-week number:style="long"/>
    </number:date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4.99mm" style:print-page-order="ltr" style:first-page-number="continue" style:scale-to="78%" style:writing-mode="lr-tb"/>
      <style:header-style>
        <style:header-footer-properties svg:height="10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" style:display-name="PageStyle_3-1" style:page-layout-name="Mpm3">
      <style:header>
        <text:p><text:span text:style-name="MT1"><text:s/></text:span><text:span text:style-name="MT1">3-1 </text:span><text:span text:style-name="MT1">全國高中職學校畢業生升學情形─按縣市別</text:span></text:p>
        <text:p><text:span text:style-name="MT1">99</text:span><text:span text:style-name="MT1">學年度</text:span></text:p>
        <text:p><text:span text:style-name="MT1"/></text:p>
        <text:p><text:span text:style-name="MT1"/></text:p>
      </style:header>
      <style:header-left style:display="false">
        <text:p><text:span text:style-name="MT1"><text:s/></text:span><text:span text:style-name="MT1">3-1 </text:span><text:span text:style-name="MT1">全國高中職學校畢業生升學情形─按縣市別</text:span></text:p>
        <text:p><text:span text:style-name="MT1">99</text:span><text:span text:style-name="MT1">學年度</text:span></text:p>
        <text:p><text:span text:style-name="MT1"/></text:p>
        <text:p><text:span text:style-name="MT1"/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3622</meta:initial-creator>
    <meta:creation-date>2009-05-21T16:58:19</meta:creation-date>
    <dc:creator>姚佳佑</dc:creator>
    <dc:date>2016-05-12T15:28:36</dc:date>
    <meta:print-date>2012-06-19T15:50:10</meta:print-date>
    <meta:document-statistic meta:table-count="1" meta:cell-count="13835" meta:object-count="0"/>
    <meta:generator>LibreOffice/5.1.1.3$Windows_x86 LibreOffice_project/89f508ef3ecebd2cfb8e1def0f0ba9a803b88a6d</meta:generator>
  </office:meta>
</office:document-meta>
</file>