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3.1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25"/>
        <table:table-column table:style-name="co4" table:number-columns-repeated="240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2-4 全國高中職學校畢業生其他情況─按設立別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9<text:span text:style-name="T1">學年度</text:span></text:p>
          </table:table-cell>
          <table:covered-table-cell table:number-columns-repeated="9" table:style-name="ce2"/>
          <table:table-cell table:style-name="ce38"/>
          <table:table-cell table:number-columns-repeated="1013"/>
        </table:table-row>
        <table:table-row table:style-name="ro3">
          <table:table-cell table:style-name="ce2" table:number-columns-repeated="9"/>
          <table:table-cell table:style-name="ce31" office:value-type="string">
            <text:p>單位：人、張</text:p>
          </table:table-cell>
          <table:table-cell table:number-columns-repeated="6"/>
          <table:table-cell table:style-name="ce31" office:value-type="string">
            <text:p>單位：％</text:p>
          </table:table-cell>
          <table:table-cell table:number-columns-repeated="1007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9" office:value-type="string">
            <text:p>畢業生</text:p>
          </table:table-cell>
          <table:table-cell table:style-name="ce26" office:value-type="string">
            <text:p>其　他　　　情　況</text:p>
          </table:table-cell>
          <table:table-cell table:style-name="ce27" office:value-type="string">
            <text:p>遷　居　　　國　外</text:p>
          </table:table-cell>
          <table:table-cell table:style-name="ce28" office:value-type="string">
            <text:p>死　亡</text:p>
          </table:table-cell>
          <table:table-cell table:style-name="ce29" office:value-type="string">
            <text:p>無法聯繫　　或不詳</text:p>
          </table:table-cell>
          <table:table-cell table:style-name="ce30" office:value-type="string">
            <text:p>考取證照　　總人數</text:p>
          </table:table-cell>
          <table:table-cell table:style-name="ce30" office:value-type="string">
            <text:p>乙級證照　　張　數</text:p>
          </table:table-cell>
          <table:table-cell table:style-name="ce32" office:value-type="string">
            <text:p>丙級證照　　張　數</text:p>
          </table:table-cell>
          <table:table-cell table:style-name="ce39" office:value-type="string">
            <text:p>其他情況</text:p>
          </table:table-cell>
          <table:table-cell table:style-name="ce27" office:value-type="string">
            <text:p>遷居國外</text:p>
          </table:table-cell>
          <table:table-cell table:style-name="ce28" office:value-type="string">
            <text:p>死　亡</text:p>
          </table:table-cell>
          <table:table-cell table:style-name="ce29" office:value-type="string">
            <text:p>無法聯繫　　或不詳</text:p>
          </table:table-cell>
          <table:table-cell table:style-name="ce30" office:value-type="string">
            <text:p>考取證照　　總人數</text:p>
          </table:table-cell>
          <table:table-cell table:style-name="ce30" office:value-type="string">
            <text:p>乙級證照　　張　數</text:p>
          </table:table-cell>
          <table:table-cell table:style-name="ce32" office:value-type="string">
            <text:p>丙級證照　　張　數</text:p>
          </table:table-cell>
          <table:table-cell table:style-name="ce55" table:number-columns-repeated="1007"/>
        </table:table-row>
        <table:table-row table:style-name="ro5">
          <table:table-cell table:style-name="ce4" office:value-type="string" table:number-columns-spanned="1" table:number-rows-spanned="3">
            <text:p>總　計</text:p>
          </table:table-cell>
          <table:table-cell table:style-name="ce13" office:value-type="string">
            <text:p>計</text:p>
          </table:table-cell>
          <table:table-cell table:style-name="ce20" table:formula="oooc:=[.C17]+[.C29]+[.C41]+[.C53]" office:value-type="float" office:value="254555">
            <text:p><text:s/>254,555 </text:p>
          </table:table-cell>
          <table:table-cell table:style-name="ce20" table:formula="oooc:=[.D17]+[.D29]+[.D41]+[.D53]" office:value-type="float" office:value="1614">
            <text:p><text:s/>1,614 </text:p>
          </table:table-cell>
          <table:table-cell table:style-name="ce20" table:formula="oooc:=[.E17]+[.E29]+[.E41]+[.E53]" office:value-type="float" office:value="35">
            <text:p><text:s/>35 </text:p>
          </table:table-cell>
          <table:table-cell table:style-name="ce20" table:formula="oooc:=[.F17]+[.F29]+[.F41]+[.F53]" office:value-type="float" office:value="21">
            <text:p><text:s/>21 </text:p>
          </table:table-cell>
          <table:table-cell table:style-name="ce20" table:formula="oooc:=[.G17]+[.G29]+[.G41]+[.G53]" office:value-type="float" office:value="1558">
            <text:p><text:s/>1,558 </text:p>
          </table:table-cell>
          <table:table-cell table:style-name="ce20" table:formula="oooc:=[.H17]+[.H29]+[.H41]+[.H53]" office:value-type="float" office:value="124235">
            <text:p><text:s/>124,235 </text:p>
          </table:table-cell>
          <table:table-cell table:style-name="ce20" table:formula="oooc:=[.I17]+[.I29]+[.I41]+[.I53]" office:value-type="float" office:value="24283">
            <text:p><text:s/>24,283 </text:p>
          </table:table-cell>
          <table:table-cell table:style-name="ce33" table:formula="oooc:=[.J17]+[.J29]+[.J41]+[.J53]" office:value-type="float" office:value="210783">
            <text:p><text:s/>210,783 </text:p>
          </table:table-cell>
          <table:table-cell table:style-name="ce40" table:formula="oooc:=IF(OR([.D5]=0;[.C5]=0);&quot;- &quot;;([.D5]/[.C5])*100)" office:value-type="float" office:value="0.634047651784487">
            <text:p><text:s/>0.63 </text:p>
          </table:table-cell>
          <table:table-cell table:style-name="ce45" table:formula="oooc:=IF(OR([.E5]=0;[.D5]=0);&quot;- &quot;;([.E5]/[.D5])*100)" office:value-type="float" office:value="2.16852540272615">
            <text:p><text:s/>2.17 </text:p>
          </table:table-cell>
          <table:table-cell table:style-name="ce45" table:formula="oooc:=IF(OR([.F5]=0;[.D5]=0);&quot;- &quot;;([.F5]/[.D5])*100)" office:value-type="float" office:value="1.30111524163569">
            <text:p><text:s/>1.30 </text:p>
          </table:table-cell>
          <table:table-cell table:style-name="ce45" table:formula="oooc:=IF(OR([.G5]=0;[.D5]=0);&quot;- &quot;;([.G5]/[.D5])*100)" office:value-type="float" office:value="96.5303593556382">
            <text:p><text:s/>96.53 </text:p>
          </table:table-cell>
          <table:table-cell table:style-name="ce45" table:formula="oooc:=IF(OR([.H5]=0;[.C5]=0);&quot;- &quot;;([.H5]/[.C5])*100)" office:value-type="float" office:value="48.804776963721">
            <text:p><text:s/>48.80 </text:p>
          </table:table-cell>
          <table:table-cell table:style-name="ce45" table:formula="oooc:=IF(OR([.I5]=0;[.C5]=0);&quot;- &quot;;([.I5]/[.C5])*100)" office:value-type="float" office:value="9.53939227278977">
            <text:p><text:s/>9.54 </text:p>
          </table:table-cell>
          <table:table-cell table:style-name="ce50" table:formula="oooc:=IF(OR([.J5]=0;[.C5]=0);&quot;- &quot;;([.J5]/[.C5])*100)" office:value-type="float" office:value="82.8045019740331">
            <text:p><text:s/>82.80 </text:p>
          </table:table-cell>
          <table:table-cell table:style-name="ce11" table:number-columns-repeated="1007"/>
        </table:table-row>
        <table:table-row table:style-name="ro5">
          <table:covered-table-cell table:style-name="ce5"/>
          <table:table-cell table:style-name="ce14" office:value-type="string">
            <text:p>男</text:p>
          </table:table-cell>
          <table:table-cell table:style-name="ce21" table:formula="oooc:=[.C18]+[.C30]+[.C42]+[.C54]" office:value-type="float" office:value="132309">
            <text:p><text:s/>132,309 </text:p>
          </table:table-cell>
          <table:table-cell table:style-name="ce21" table:formula="oooc:=[.D18]+[.D30]+[.D42]+[.D54]" office:value-type="float" office:value="909">
            <text:p><text:s/>909 </text:p>
          </table:table-cell>
          <table:table-cell table:style-name="ce21" table:formula="oooc:=[.E18]+[.E30]+[.E42]+[.E54]" office:value-type="float" office:value="13">
            <text:p><text:s/>13 </text:p>
          </table:table-cell>
          <table:table-cell table:style-name="ce21" table:formula="oooc:=[.F18]+[.F30]+[.F42]+[.F54]" office:value-type="float" office:value="15">
            <text:p><text:s/>15 </text:p>
          </table:table-cell>
          <table:table-cell table:style-name="ce21" table:formula="oooc:=[.G18]+[.G30]+[.G42]+[.G54]" office:value-type="float" office:value="881">
            <text:p><text:s/>881 </text:p>
          </table:table-cell>
          <table:table-cell table:style-name="ce21" table:formula="oooc:=[.H18]+[.H30]+[.H42]+[.H54]" office:value-type="float" office:value="66648">
            <text:p><text:s/>66,648 </text:p>
          </table:table-cell>
          <table:table-cell table:style-name="ce21" table:formula="oooc:=[.I18]+[.I30]+[.I42]+[.I54]" office:value-type="float" office:value="13548">
            <text:p><text:s/>13,548 </text:p>
          </table:table-cell>
          <table:table-cell table:style-name="ce34" table:formula="oooc:=[.J18]+[.J30]+[.J42]+[.J54]" office:value-type="float" office:value="108360">
            <text:p><text:s/>108,360 </text:p>
          </table:table-cell>
          <table:table-cell table:style-name="ce41" table:formula="oooc:=IF(OR([.D6]=0;[.C6]=0);&quot;- &quot;;([.D6]/[.C6])*100)" office:value-type="float" office:value="0.687028093326985">
            <text:p><text:s/>0.69 </text:p>
          </table:table-cell>
          <table:table-cell table:style-name="ce46" table:formula="oooc:=IF(OR([.E6]=0;[.D6]=0);&quot;- &quot;;([.E6]/[.D6])*100)" office:value-type="float" office:value="1.43014301430143">
            <text:p><text:s/>1.43 </text:p>
          </table:table-cell>
          <table:table-cell table:style-name="ce46" table:formula="oooc:=IF(OR([.F6]=0;[.D6]=0);&quot;- &quot;;([.F6]/[.D6])*100)" office:value-type="float" office:value="1.65016501650165">
            <text:p><text:s/>1.65 </text:p>
          </table:table-cell>
          <table:table-cell table:style-name="ce46" table:formula="oooc:=IF(OR([.G6]=0;[.D6]=0);&quot;- &quot;;([.G6]/[.D6])*100)" office:value-type="float" office:value="96.9196919691969">
            <text:p><text:s/>96.92 </text:p>
          </table:table-cell>
          <table:table-cell table:style-name="ce46" table:formula="oooc:=IF(OR([.H6]=0;[.C6]=0);&quot;- &quot;;([.H6]/[.C6])*100)" office:value-type="float" office:value="50.3729904995125">
            <text:p><text:s/>50.37 </text:p>
          </table:table-cell>
          <table:table-cell table:style-name="ce46" table:formula="oooc:=IF(OR([.I6]=0;[.C6]=0);&quot;- &quot;;([.I6]/[.C6])*100)" office:value-type="float" office:value="10.239666235857">
            <text:p><text:s/>10.24 </text:p>
          </table:table-cell>
          <table:table-cell table:style-name="ce51" table:formula="oooc:=IF(OR([.J6]=0;[.C6]=0);&quot;- &quot;;([.J6]/[.C6])*100)" office:value-type="float" office:value="81.8991905312564">
            <text:p><text:s/>81.90 </text:p>
          </table:table-cell>
          <table:table-cell table:style-name="ce56" table:number-columns-repeated="1007"/>
        </table:table-row>
        <table:table-row table:style-name="ro5">
          <table:covered-table-cell table:style-name="ce5"/>
          <table:table-cell table:style-name="ce14" office:value-type="string">
            <text:p>女</text:p>
          </table:table-cell>
          <table:table-cell table:style-name="ce21" table:formula="oooc:=[.C19]+[.C31]+[.C43]+[.C55]" office:value-type="float" office:value="122246">
            <text:p><text:s/>122,246 </text:p>
          </table:table-cell>
          <table:table-cell table:style-name="ce21" table:formula="oooc:=[.D19]+[.D31]+[.D43]+[.D55]" office:value-type="float" office:value="705">
            <text:p><text:s/>705 </text:p>
          </table:table-cell>
          <table:table-cell table:style-name="ce21" table:formula="oooc:=[.E19]+[.E31]+[.E43]+[.E55]" office:value-type="float" office:value="22">
            <text:p><text:s/>22 </text:p>
          </table:table-cell>
          <table:table-cell table:style-name="ce21" table:formula="oooc:=[.F19]+[.F31]+[.F43]+[.F55]" office:value-type="float" office:value="6">
            <text:p><text:s/>6 </text:p>
          </table:table-cell>
          <table:table-cell table:style-name="ce21" table:formula="oooc:=[.G19]+[.G31]+[.G43]+[.G55]" office:value-type="float" office:value="677">
            <text:p><text:s/>677 </text:p>
          </table:table-cell>
          <table:table-cell table:style-name="ce21" table:formula="oooc:=[.H19]+[.H31]+[.H43]+[.H55]" office:value-type="float" office:value="57587">
            <text:p><text:s/>57,587 </text:p>
          </table:table-cell>
          <table:table-cell table:style-name="ce21" table:formula="oooc:=[.I19]+[.I31]+[.I43]+[.I55]" office:value-type="float" office:value="10735">
            <text:p><text:s/>10,735 </text:p>
          </table:table-cell>
          <table:table-cell table:style-name="ce34" table:formula="oooc:=[.J19]+[.J31]+[.J43]+[.J55]" office:value-type="float" office:value="102423">
            <text:p><text:s/>102,423 </text:p>
          </table:table-cell>
          <table:table-cell table:style-name="ce41" table:formula="oooc:=IF(OR([.D7]=0;[.C7]=0);&quot;- &quot;;([.D7]/[.C7])*100)" office:value-type="float" office:value="0.57670598628994">
            <text:p><text:s/>0.58 </text:p>
          </table:table-cell>
          <table:table-cell table:style-name="ce46" table:formula="oooc:=IF(OR([.E7]=0;[.D7]=0);&quot;- &quot;;([.E7]/[.D7])*100)" office:value-type="float" office:value="3.12056737588652">
            <text:p><text:s/>3.12 </text:p>
          </table:table-cell>
          <table:table-cell table:style-name="ce46" table:formula="oooc:=IF(OR([.F7]=0;[.D7]=0);&quot;- &quot;;([.F7]/[.D7])*100)" office:value-type="float" office:value="0.851063829787234">
            <text:p><text:s/>0.85 </text:p>
          </table:table-cell>
          <table:table-cell table:style-name="ce46" table:formula="oooc:=IF(OR([.G7]=0;[.D7]=0);&quot;- &quot;;([.G7]/[.D7])*100)" office:value-type="float" office:value="96.0283687943262">
            <text:p><text:s/>96.03 </text:p>
          </table:table-cell>
          <table:table-cell table:style-name="ce46" table:formula="oooc:=IF(OR([.H7]=0;[.C7]=0);&quot;- &quot;;([.H7]/[.C7])*100)" office:value-type="float" office:value="47.1074718191188">
            <text:p><text:s/>47.11 </text:p>
          </table:table-cell>
          <table:table-cell table:style-name="ce46" table:formula="oooc:=IF(OR([.I7]=0;[.C7]=0);&quot;- &quot;;([.I7]/[.C7])*100)" office:value-type="float" office:value="8.78147342244327">
            <text:p><text:s/>8.78 </text:p>
          </table:table-cell>
          <table:table-cell table:style-name="ce51" table:formula="oooc:=IF(OR([.J7]=0;[.C7]=0);&quot;- &quot;;([.J7]/[.C7])*100)" office:value-type="float" office:value="83.7843365018078">
            <text:p><text:s/>83.78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table:formula="oooc:=[.C20]+[.C32]+[.C44]+[.C56]" office:value-type="float" office:value="88743">
            <text:p><text:s/>88,743 </text:p>
          </table:table-cell>
          <table:table-cell table:style-name="ce22" table:formula="oooc:=[.D20]+[.D32]+[.D44]+[.D56]" office:value-type="float" office:value="505">
            <text:p><text:s/>505 </text:p>
          </table:table-cell>
          <table:table-cell table:style-name="ce22" table:formula="oooc:=[.E20]+[.E32]+[.E44]+[.E56]" office:value-type="float" office:value="7">
            <text:p><text:s/>7 </text:p>
          </table:table-cell>
          <table:table-cell table:style-name="ce22" table:formula="oooc:=[.F20]+[.F32]+[.F44]+[.F56]" office:value-type="float" office:value="6">
            <text:p><text:s/>6 </text:p>
          </table:table-cell>
          <table:table-cell table:style-name="ce22" table:formula="oooc:=[.G20]+[.G32]+[.G44]+[.G56]" office:value-type="float" office:value="492">
            <text:p><text:s/>492 </text:p>
          </table:table-cell>
          <table:table-cell table:style-name="ce22" table:formula="oooc:=[.H20]+[.H32]+[.H44]+[.H56]" office:value-type="float" office:value="37625">
            <text:p><text:s/>37,625 </text:p>
          </table:table-cell>
          <table:table-cell table:style-name="ce22" table:formula="oooc:=[.I20]+[.I32]+[.I44]+[.I56]" office:value-type="float" office:value="8294">
            <text:p><text:s/>8,294 </text:p>
          </table:table-cell>
          <table:table-cell table:style-name="ce35" table:formula="oooc:=[.J20]+[.J32]+[.J44]+[.J56]" office:value-type="float" office:value="67310">
            <text:p><text:s/>67,310 </text:p>
          </table:table-cell>
          <table:table-cell table:style-name="ce42" table:formula="oooc:=IF(OR([.D8]=0;[.C8]=0);&quot;- &quot;;([.D8]/[.C8])*100)" office:value-type="float" office:value="0.569058968031281">
            <text:p><text:s/>0.57 </text:p>
          </table:table-cell>
          <table:table-cell table:style-name="ce47" table:formula="oooc:=IF(OR([.E8]=0;[.D8]=0);&quot;- &quot;;([.E8]/[.D8])*100)" office:value-type="float" office:value="1.38613861386139">
            <text:p><text:s/>1.39 </text:p>
          </table:table-cell>
          <table:table-cell table:style-name="ce47" table:formula="oooc:=IF(OR([.F8]=0;[.D8]=0);&quot;- &quot;;([.F8]/[.D8])*100)" office:value-type="float" office:value="1.18811881188119">
            <text:p><text:s/>1.19 </text:p>
          </table:table-cell>
          <table:table-cell table:style-name="ce47" table:formula="oooc:=IF(OR([.G8]=0;[.D8]=0);&quot;- &quot;;([.G8]/[.D8])*100)" office:value-type="float" office:value="97.4257425742574">
            <text:p><text:s/>97.43 </text:p>
          </table:table-cell>
          <table:table-cell table:style-name="ce47" table:formula="oooc:=IF(OR([.H8]=0;[.C8]=0);&quot;- &quot;;([.H8]/[.C8])*100)" office:value-type="float" office:value="42.3977102419346">
            <text:p><text:s/>42.40 </text:p>
          </table:table-cell>
          <table:table-cell table:style-name="ce47" table:formula="oooc:=IF(OR([.I8]=0;[.C8]=0);&quot;- &quot;;([.I8]/[.C8])*100)" office:value-type="float" office:value="9.34608926901277">
            <text:p><text:s/>9.35 </text:p>
          </table:table-cell>
          <table:table-cell table:style-name="ce52" table:formula="oooc:=IF(OR([.J8]=0;[.C8]=0);&quot;- &quot;;([.J8]/[.C8])*100)" office:value-type="float" office:value="75.8482359171991">
            <text:p><text:s/>75.85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男</text:p>
          </table:table-cell>
          <table:table-cell table:style-name="ce22" table:formula="oooc:=[.C21]+[.C33]+[.C45]+[.C57]" office:value-type="float" office:value="46961">
            <text:p><text:s/>46,961 </text:p>
          </table:table-cell>
          <table:table-cell table:style-name="ce22" table:formula="oooc:=[.D21]+[.D33]+[.D45]+[.D57]" office:value-type="float" office:value="307">
            <text:p><text:s/>307 </text:p>
          </table:table-cell>
          <table:table-cell table:style-name="ce22" table:formula="oooc:=[.E21]+[.E33]+[.E45]+[.E57]" office:value-type="float" office:value="1">
            <text:p><text:s/>1 </text:p>
          </table:table-cell>
          <table:table-cell table:style-name="ce22" table:formula="oooc:=[.F21]+[.F33]+[.F45]+[.F57]" office:value-type="float" office:value="4">
            <text:p><text:s/>4 </text:p>
          </table:table-cell>
          <table:table-cell table:style-name="ce22" table:formula="oooc:=[.G21]+[.G33]+[.G45]+[.G57]" office:value-type="float" office:value="302">
            <text:p><text:s/>302 </text:p>
          </table:table-cell>
          <table:table-cell table:style-name="ce22" table:formula="oooc:=[.H21]+[.H33]+[.H45]+[.H57]" office:value-type="float" office:value="20367">
            <text:p><text:s/>20,367 </text:p>
          </table:table-cell>
          <table:table-cell table:style-name="ce22" table:formula="oooc:=[.I21]+[.I33]+[.I45]+[.I57]" office:value-type="float" office:value="4430">
            <text:p><text:s/>4,430 </text:p>
          </table:table-cell>
          <table:table-cell table:style-name="ce35" table:formula="oooc:=[.J21]+[.J33]+[.J45]+[.J57]" office:value-type="float" office:value="33500">
            <text:p><text:s/>33,500 </text:p>
          </table:table-cell>
          <table:table-cell table:style-name="ce42" table:formula="oooc:=IF(OR([.D9]=0;[.C9]=0);&quot;- &quot;;([.D9]/[.C9])*100)" office:value-type="float" office:value="0.653733949447414">
            <text:p><text:s/>0.65 </text:p>
          </table:table-cell>
          <table:table-cell table:style-name="ce47" table:formula="oooc:=IF(OR([.E9]=0;[.D9]=0);&quot;- &quot;;([.E9]/[.D9])*100)" office:value-type="float" office:value="0.325732899022801">
            <text:p><text:s/>0.33 </text:p>
          </table:table-cell>
          <table:table-cell table:style-name="ce47" table:formula="oooc:=IF(OR([.F9]=0;[.D9]=0);&quot;- &quot;;([.F9]/[.D9])*100)" office:value-type="float" office:value="1.30293159609121">
            <text:p><text:s/>1.30 </text:p>
          </table:table-cell>
          <table:table-cell table:style-name="ce47" table:formula="oooc:=IF(OR([.G9]=0;[.D9]=0);&quot;- &quot;;([.G9]/[.D9])*100)" office:value-type="float" office:value="98.371335504886">
            <text:p><text:s/>98.37 </text:p>
          </table:table-cell>
          <table:table-cell table:style-name="ce47" table:formula="oooc:=IF(OR([.H9]=0;[.C9]=0);&quot;- &quot;;([.H9]/[.C9])*100)" office:value-type="float" office:value="43.3700304507996">
            <text:p><text:s/>43.37 </text:p>
          </table:table-cell>
          <table:table-cell table:style-name="ce47" table:formula="oooc:=IF(OR([.I9]=0;[.C9]=0);&quot;- &quot;;([.I9]/[.C9])*100)" office:value-type="float" office:value="9.43335959626073">
            <text:p><text:s/>9.43 </text:p>
          </table:table-cell>
          <table:table-cell table:style-name="ce52" table:formula="oooc:=IF(OR([.J9]=0;[.C9]=0);&quot;- &quot;;([.J9]/[.C9])*100)" office:value-type="float" office:value="71.3357892719491">
            <text:p><text:s/>71.34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女</text:p>
          </table:table-cell>
          <table:table-cell table:style-name="ce22" table:formula="oooc:=[.C22]+[.C34]+[.C46]+[.C58]" office:value-type="float" office:value="41782">
            <text:p><text:s/>41,782 </text:p>
          </table:table-cell>
          <table:table-cell table:style-name="ce22" table:formula="oooc:=[.D22]+[.D34]+[.D46]+[.D58]" office:value-type="float" office:value="198">
            <text:p><text:s/>198 </text:p>
          </table:table-cell>
          <table:table-cell table:style-name="ce22" table:formula="oooc:=[.E22]+[.E34]+[.E46]+[.E58]" office:value-type="float" office:value="6">
            <text:p><text:s/>6 </text:p>
          </table:table-cell>
          <table:table-cell table:style-name="ce22" table:formula="oooc:=[.F22]+[.F34]+[.F46]+[.F58]" office:value-type="float" office:value="2">
            <text:p><text:s/>2 </text:p>
          </table:table-cell>
          <table:table-cell table:style-name="ce22" table:formula="oooc:=[.G22]+[.G34]+[.G46]+[.G58]" office:value-type="float" office:value="190">
            <text:p><text:s/>190 </text:p>
          </table:table-cell>
          <table:table-cell table:style-name="ce22" table:formula="oooc:=[.H22]+[.H34]+[.H46]+[.H58]" office:value-type="float" office:value="17258">
            <text:p><text:s/>17,258 </text:p>
          </table:table-cell>
          <table:table-cell table:style-name="ce22" table:formula="oooc:=[.I22]+[.I34]+[.I46]+[.I58]" office:value-type="float" office:value="3864">
            <text:p><text:s/>3,864 </text:p>
          </table:table-cell>
          <table:table-cell table:style-name="ce35" table:formula="oooc:=[.J22]+[.J34]+[.J46]+[.J58]" office:value-type="float" office:value="33810">
            <text:p><text:s/>33,810 </text:p>
          </table:table-cell>
          <table:table-cell table:style-name="ce42" table:formula="oooc:=IF(OR([.D10]=0;[.C10]=0);&quot;- &quot;;([.D10]/[.C10])*100)" office:value-type="float" office:value="0.473888277248576">
            <text:p><text:s/>0.47 </text:p>
          </table:table-cell>
          <table:table-cell table:style-name="ce47" table:formula="oooc:=IF(OR([.E10]=0;[.D10]=0);&quot;- &quot;;([.E10]/[.D10])*100)" office:value-type="float" office:value="3.03030303030303">
            <text:p><text:s/>3.03 </text:p>
          </table:table-cell>
          <table:table-cell table:style-name="ce47" table:formula="oooc:=IF(OR([.F10]=0;[.D10]=0);&quot;- &quot;;([.F10]/[.D10])*100)" office:value-type="float" office:value="1.01010101010101">
            <text:p><text:s/>1.01 </text:p>
          </table:table-cell>
          <table:table-cell table:style-name="ce47" table:formula="oooc:=IF(OR([.G10]=0;[.D10]=0);&quot;- &quot;;([.G10]/[.D10])*100)" office:value-type="float" office:value="95.959595959596">
            <text:p><text:s/>95.96 </text:p>
          </table:table-cell>
          <table:table-cell table:style-name="ce47" table:formula="oooc:=IF(OR([.H10]=0;[.C10]=0);&quot;- &quot;;([.H10]/[.C10])*100)" office:value-type="float" office:value="41.3048681250299">
            <text:p><text:s/>41.30 </text:p>
          </table:table-cell>
          <table:table-cell table:style-name="ce47" table:formula="oooc:=IF(OR([.I10]=0;[.C10]=0);&quot;- &quot;;([.I10]/[.C10])*100)" office:value-type="float" office:value="9.24800153176009">
            <text:p><text:s/>9.25 </text:p>
          </table:table-cell>
          <table:table-cell table:style-name="ce52" table:formula="oooc:=IF(OR([.J10]=0;[.C10]=0);&quot;- &quot;;([.J10]/[.C10])*100)" office:value-type="float" office:value="80.9200134029008">
            <text:p><text:s/>80.92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table:formula="oooc:=[.C23]+[.C35]+[.C47]+[.C59]" office:value-type="float" office:value="44995">
            <text:p><text:s/>44,995 </text:p>
          </table:table-cell>
          <table:table-cell table:style-name="ce22" table:formula="oooc:=[.D23]+[.D35]+[.D47]+[.D59]" office:value-type="float" office:value="154">
            <text:p><text:s/>154 </text:p>
          </table:table-cell>
          <table:table-cell table:style-name="ce22" table:formula="oooc:=[.E23]+[.E35]+[.E47]+[.E59]" office:value-type="float" office:value="2">
            <text:p><text:s/>2 </text:p>
          </table:table-cell>
          <table:table-cell table:style-name="ce22" table:formula="oooc:=[.F23]+[.F35]+[.F47]+[.F59]" office:value-type="float" office:value="2">
            <text:p><text:s/>2 </text:p>
          </table:table-cell>
          <table:table-cell table:style-name="ce22" table:formula="oooc:=[.G23]+[.G35]+[.G47]+[.G59]" office:value-type="float" office:value="150">
            <text:p><text:s/>150 </text:p>
          </table:table-cell>
          <table:table-cell table:style-name="ce22" table:formula="oooc:=[.H23]+[.H35]+[.H47]+[.H59]" office:value-type="float" office:value="9685">
            <text:p><text:s/>9,685 </text:p>
          </table:table-cell>
          <table:table-cell table:style-name="ce22" table:formula="oooc:=[.I23]+[.I35]+[.I47]+[.I59]" office:value-type="float" office:value="1946">
            <text:p><text:s/>1,946 </text:p>
          </table:table-cell>
          <table:table-cell table:style-name="ce35" table:formula="oooc:=[.J23]+[.J35]+[.J47]+[.J59]" office:value-type="float" office:value="14233">
            <text:p><text:s/>14,233 </text:p>
          </table:table-cell>
          <table:table-cell table:style-name="ce42" table:formula="oooc:=IF(OR([.D11]=0;[.C11]=0);&quot;- &quot;;([.D11]/[.C11])*100)" office:value-type="float" office:value="0.342260251139015">
            <text:p><text:s/>0.34 </text:p>
          </table:table-cell>
          <table:table-cell table:style-name="ce47" table:formula="oooc:=IF(OR([.E11]=0;[.D11]=0);&quot;- &quot;;([.E11]/[.D11])*100)" office:value-type="float" office:value="1.2987012987013">
            <text:p><text:s/>1.30 </text:p>
          </table:table-cell>
          <table:table-cell table:style-name="ce47" table:formula="oooc:=IF(OR([.F11]=0;[.D11]=0);&quot;- &quot;;([.F11]/[.D11])*100)" office:value-type="float" office:value="1.2987012987013">
            <text:p><text:s/>1.30 </text:p>
          </table:table-cell>
          <table:table-cell table:style-name="ce47" table:formula="oooc:=IF(OR([.G11]=0;[.D11]=0);&quot;- &quot;;([.G11]/[.D11])*100)" office:value-type="float" office:value="97.4025974025974">
            <text:p><text:s/>97.40 </text:p>
          </table:table-cell>
          <table:table-cell table:style-name="ce47" table:formula="oooc:=IF(OR([.H11]=0;[.C11]=0);&quot;- &quot;;([.H11]/[.C11])*100)" office:value-type="float" office:value="21.5246138459829">
            <text:p><text:s/>21.52 </text:p>
          </table:table-cell>
          <table:table-cell table:style-name="ce47" table:formula="oooc:=IF(OR([.I11]=0;[.C11]=0);&quot;- &quot;;([.I11]/[.C11])*100)" office:value-type="float" office:value="4.32492499166574">
            <text:p><text:s/>4.32 </text:p>
          </table:table-cell>
          <table:table-cell table:style-name="ce52" table:formula="oooc:=IF(OR([.J11]=0;[.C11]=0);&quot;- &quot;;([.J11]/[.C11])*100)" office:value-type="float" office:value="31.6324036004">
            <text:p><text:s/>31.63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男</text:p>
          </table:table-cell>
          <table:table-cell table:style-name="ce22" table:formula="oooc:=[.C24]+[.C36]+[.C48]+[.C60]" office:value-type="float" office:value="22999">
            <text:p><text:s/>22,999 </text:p>
          </table:table-cell>
          <table:table-cell table:style-name="ce22" table:formula="oooc:=[.D24]+[.D36]+[.D48]+[.D60]" office:value-type="float" office:value="80">
            <text:p><text:s/>80 </text:p>
          </table:table-cell>
          <table:table-cell table:style-name="ce22" table:formula="oooc:=[.E24]+[.E36]+[.E48]+[.E60]" office:value-type="float" office:value="2">
            <text:p><text:s/>2 </text:p>
          </table:table-cell>
          <table:table-cell table:style-name="ce22" table:formula="oooc:=[.F24]+[.F36]+[.F48]+[.F60]" office:value-type="float" office:value="1">
            <text:p><text:s/>1 </text:p>
          </table:table-cell>
          <table:table-cell table:style-name="ce22" table:formula="oooc:=[.G24]+[.G36]+[.G48]+[.G60]" office:value-type="float" office:value="77">
            <text:p><text:s/>77 </text:p>
          </table:table-cell>
          <table:table-cell table:style-name="ce22" table:formula="oooc:=[.H24]+[.H36]+[.H48]+[.H60]" office:value-type="float" office:value="5707">
            <text:p><text:s/>5,707 </text:p>
          </table:table-cell>
          <table:table-cell table:style-name="ce22" table:formula="oooc:=[.I24]+[.I36]+[.I48]+[.I60]" office:value-type="float" office:value="1210">
            <text:p><text:s/>1,210 </text:p>
          </table:table-cell>
          <table:table-cell table:style-name="ce35" table:formula="oooc:=[.J24]+[.J36]+[.J48]+[.J60]" office:value-type="float" office:value="7864">
            <text:p><text:s/>7,864 </text:p>
          </table:table-cell>
          <table:table-cell table:style-name="ce42" table:formula="oooc:=IF(OR([.D12]=0;[.C12]=0);&quot;- &quot;;([.D12]/[.C12])*100)" office:value-type="float" office:value="0.347841210487412">
            <text:p><text:s/>0.35 </text:p>
          </table:table-cell>
          <table:table-cell table:style-name="ce47" table:formula="oooc:=IF(OR([.E12]=0;[.D12]=0);&quot;- &quot;;([.E12]/[.D12])*100)" office:value-type="float" office:value="2.5">
            <text:p><text:s/>2.50 </text:p>
          </table:table-cell>
          <table:table-cell table:style-name="ce47" table:formula="oooc:=IF(OR([.F12]=0;[.D12]=0);&quot;- &quot;;([.F12]/[.D12])*100)" office:value-type="float" office:value="1.25">
            <text:p><text:s/>1.25 </text:p>
          </table:table-cell>
          <table:table-cell table:style-name="ce47" table:formula="oooc:=IF(OR([.G12]=0;[.D12]=0);&quot;- &quot;;([.G12]/[.D12])*100)" office:value-type="float" office:value="96.25">
            <text:p><text:s/>96.25 </text:p>
          </table:table-cell>
          <table:table-cell table:style-name="ce47" table:formula="oooc:=IF(OR([.H12]=0;[.C12]=0);&quot;- &quot;;([.H12]/[.C12])*100)" office:value-type="float" office:value="24.8141223531458">
            <text:p><text:s/>24.81 </text:p>
          </table:table-cell>
          <table:table-cell table:style-name="ce47" table:formula="oooc:=IF(OR([.I12]=0;[.C12]=0);&quot;- &quot;;([.I12]/[.C12])*100)" office:value-type="float" office:value="5.26109830862211">
            <text:p><text:s/>5.26 </text:p>
          </table:table-cell>
          <table:table-cell table:style-name="ce52" table:formula="oooc:=IF(OR([.J12]=0;[.C12]=0);&quot;- &quot;;([.J12]/[.C12])*100)" office:value-type="float" office:value="34.1927909909126">
            <text:p><text:s/>34.19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女</text:p>
          </table:table-cell>
          <table:table-cell table:style-name="ce22" table:formula="oooc:=[.C25]+[.C37]+[.C49]+[.C61]" office:value-type="float" office:value="21996">
            <text:p><text:s/>21,996 </text:p>
          </table:table-cell>
          <table:table-cell table:style-name="ce22" table:formula="oooc:=[.D25]+[.D37]+[.D49]+[.D61]" office:value-type="float" office:value="74">
            <text:p><text:s/>74 </text:p>
          </table:table-cell>
          <table:table-cell table:style-name="ce22" table:formula="oooc:=[.E25]+[.E37]+[.E49]+[.E61]" office:value-type="float" office:value="0">
            <text:p><text:s/>- </text:p>
          </table:table-cell>
          <table:table-cell table:style-name="ce22" table:formula="oooc:=[.F25]+[.F37]+[.F49]+[.F61]" office:value-type="float" office:value="1">
            <text:p><text:s/>1 </text:p>
          </table:table-cell>
          <table:table-cell table:style-name="ce22" table:formula="oooc:=[.G25]+[.G37]+[.G49]+[.G61]" office:value-type="float" office:value="73">
            <text:p><text:s/>73 </text:p>
          </table:table-cell>
          <table:table-cell table:style-name="ce22" table:formula="oooc:=[.H25]+[.H37]+[.H49]+[.H61]" office:value-type="float" office:value="3978">
            <text:p><text:s/>3,978 </text:p>
          </table:table-cell>
          <table:table-cell table:style-name="ce22" table:formula="oooc:=[.I25]+[.I37]+[.I49]+[.I61]" office:value-type="float" office:value="736">
            <text:p><text:s/>736 </text:p>
          </table:table-cell>
          <table:table-cell table:style-name="ce35" table:formula="oooc:=[.J25]+[.J37]+[.J49]+[.J61]" office:value-type="float" office:value="6369">
            <text:p><text:s/>6,369 </text:p>
          </table:table-cell>
          <table:table-cell table:style-name="ce42" table:formula="oooc:=IF(OR([.D13]=0;[.C13]=0);&quot;- &quot;;([.D13]/[.C13])*100)" office:value-type="float" office:value="0.336424804509911">
            <text:p><text:s/>0.34 </text:p>
          </table:table-cell>
          <table:table-cell table:style-name="ce47" table:formula="oooc:=IF(OR([.E13]=0;[.D13]=0);&quot;- &quot;;([.E13]/[.D13])*100)" office:value-type="string" office:string-value="- ">
            <text:p><text:s/>- <text:s/></text:p>
          </table:table-cell>
          <table:table-cell table:style-name="ce47" table:formula="oooc:=IF(OR([.F13]=0;[.D13]=0);&quot;- &quot;;([.F13]/[.D13])*100)" office:value-type="float" office:value="1.35135135135135">
            <text:p><text:s/>1.35 </text:p>
          </table:table-cell>
          <table:table-cell table:style-name="ce47" table:formula="oooc:=IF(OR([.G13]=0;[.D13]=0);&quot;- &quot;;([.G13]/[.D13])*100)" office:value-type="float" office:value="98.6486486486487">
            <text:p><text:s/>98.65 </text:p>
          </table:table-cell>
          <table:table-cell table:style-name="ce47" table:formula="oooc:=IF(OR([.H13]=0;[.C13]=0);&quot;- &quot;;([.H13]/[.C13])*100)" office:value-type="float" office:value="18.0851063829787">
            <text:p><text:s/>18.09 </text:p>
          </table:table-cell>
          <table:table-cell table:style-name="ce47" table:formula="oooc:=IF(OR([.I13]=0;[.C13]=0);&quot;- &quot;;([.I13]/[.C13])*100)" office:value-type="float" office:value="3.34606292053101">
            <text:p><text:s/>3.35 </text:p>
          </table:table-cell>
          <table:table-cell table:style-name="ce52" table:formula="oooc:=IF(OR([.J13]=0;[.C13]=0);&quot;- &quot;;([.J13]/[.C13])*100)" office:value-type="float" office:value="28.9552645935625">
            <text:p><text:s/>28.96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table:formula="oooc:=[.C26]+[.C38]+[.C50]+[.C62]" office:value-type="float" office:value="120817">
            <text:p><text:s/>120,817 </text:p>
          </table:table-cell>
          <table:table-cell table:style-name="ce22" table:formula="oooc:=[.D26]+[.D38]+[.D50]+[.D62]" office:value-type="float" office:value="955">
            <text:p><text:s/>955 </text:p>
          </table:table-cell>
          <table:table-cell table:style-name="ce22" table:formula="oooc:=[.E26]+[.E38]+[.E50]+[.E62]" office:value-type="float" office:value="26">
            <text:p><text:s/>26 </text:p>
          </table:table-cell>
          <table:table-cell table:style-name="ce22" table:formula="oooc:=[.F26]+[.F38]+[.F50]+[.F62]" office:value-type="float" office:value="13">
            <text:p><text:s/>13 </text:p>
          </table:table-cell>
          <table:table-cell table:style-name="ce22" table:formula="oooc:=[.G26]+[.G38]+[.G50]+[.G62]" office:value-type="float" office:value="916">
            <text:p><text:s/>916 </text:p>
          </table:table-cell>
          <table:table-cell table:style-name="ce22" table:formula="oooc:=[.H26]+[.H38]+[.H50]+[.H62]" office:value-type="float" office:value="76925">
            <text:p><text:s/>76,925 </text:p>
          </table:table-cell>
          <table:table-cell table:style-name="ce22" table:formula="oooc:=[.I26]+[.I38]+[.I50]+[.I62]" office:value-type="float" office:value="14043">
            <text:p><text:s/>14,043 </text:p>
          </table:table-cell>
          <table:table-cell table:style-name="ce35" table:formula="oooc:=[.J26]+[.J38]+[.J50]+[.J62]" office:value-type="float" office:value="129240">
            <text:p><text:s/>129,240 </text:p>
          </table:table-cell>
          <table:table-cell table:style-name="ce42" table:formula="oooc:=IF(OR([.D14]=0;[.C14]=0);&quot;- &quot;;([.D14]/[.C14])*100)" office:value-type="float" office:value="0.790451674847083">
            <text:p><text:s/>0.79 </text:p>
          </table:table-cell>
          <table:table-cell table:style-name="ce47" table:formula="oooc:=IF(OR([.E14]=0;[.D14]=0);&quot;- &quot;;([.E14]/[.D14])*100)" office:value-type="float" office:value="2.72251308900524">
            <text:p><text:s/>2.72 </text:p>
          </table:table-cell>
          <table:table-cell table:style-name="ce47" table:formula="oooc:=IF(OR([.F14]=0;[.D14]=0);&quot;- &quot;;([.F14]/[.D14])*100)" office:value-type="float" office:value="1.36125654450262">
            <text:p><text:s/>1.36 </text:p>
          </table:table-cell>
          <table:table-cell table:style-name="ce47" table:formula="oooc:=IF(OR([.G14]=0;[.D14]=0);&quot;- &quot;;([.G14]/[.D14])*100)" office:value-type="float" office:value="95.9162303664921">
            <text:p><text:s/>95.92 </text:p>
          </table:table-cell>
          <table:table-cell table:style-name="ce47" table:formula="oooc:=IF(OR([.H14]=0;[.C14]=0);&quot;- &quot;;([.H14]/[.C14])*100)" office:value-type="float" office:value="63.6706754844103">
            <text:p><text:s/>63.67 </text:p>
          </table:table-cell>
          <table:table-cell table:style-name="ce47" table:formula="oooc:=IF(OR([.I14]=0;[.C14]=0);&quot;- &quot;;([.I14]/[.C14])*100)" office:value-type="float" office:value="11.6233642616519">
            <text:p><text:s/>11.62 </text:p>
          </table:table-cell>
          <table:table-cell table:style-name="ce52" table:formula="oooc:=IF(OR([.J14]=0;[.C14]=0);&quot;- &quot;;([.J14]/[.C14])*100)" office:value-type="float" office:value="106.971701002342">
            <text:p><text:s/>106.97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男</text:p>
          </table:table-cell>
          <table:table-cell table:style-name="ce22" table:formula="oooc:=[.C27]+[.C39]+[.C51]+[.C63]" office:value-type="float" office:value="62349">
            <text:p><text:s/>62,349 </text:p>
          </table:table-cell>
          <table:table-cell table:style-name="ce22" table:formula="oooc:=[.D27]+[.D39]+[.D51]+[.D63]" office:value-type="float" office:value="522">
            <text:p><text:s/>522 </text:p>
          </table:table-cell>
          <table:table-cell table:style-name="ce22" table:formula="oooc:=[.E27]+[.E39]+[.E51]+[.E63]" office:value-type="float" office:value="10">
            <text:p><text:s/>10 </text:p>
          </table:table-cell>
          <table:table-cell table:style-name="ce22" table:formula="oooc:=[.F27]+[.F39]+[.F51]+[.F63]" office:value-type="float" office:value="10">
            <text:p><text:s/>10 </text:p>
          </table:table-cell>
          <table:table-cell table:style-name="ce22" table:formula="oooc:=[.G27]+[.G39]+[.G51]+[.G63]" office:value-type="float" office:value="502">
            <text:p><text:s/>502 </text:p>
          </table:table-cell>
          <table:table-cell table:style-name="ce22" table:formula="oooc:=[.H27]+[.H39]+[.H51]+[.H63]" office:value-type="float" office:value="40574">
            <text:p><text:s/>40,574 </text:p>
          </table:table-cell>
          <table:table-cell table:style-name="ce22" table:formula="oooc:=[.I27]+[.I39]+[.I51]+[.I63]" office:value-type="float" office:value="7908">
            <text:p><text:s/>7,908 </text:p>
          </table:table-cell>
          <table:table-cell table:style-name="ce35" table:formula="oooc:=[.J27]+[.J39]+[.J51]+[.J63]" office:value-type="float" office:value="66996">
            <text:p><text:s/>66,996 </text:p>
          </table:table-cell>
          <table:table-cell table:style-name="ce42" table:formula="oooc:=IF(OR([.D15]=0;[.C15]=0);&quot;- &quot;;([.D15]/[.C15])*100)" office:value-type="float" office:value="0.83722273011596">
            <text:p><text:s/>0.84 </text:p>
          </table:table-cell>
          <table:table-cell table:style-name="ce47" table:formula="oooc:=IF(OR([.E15]=0;[.D15]=0);&quot;- &quot;;([.E15]/[.D15])*100)" office:value-type="float" office:value="1.91570881226054">
            <text:p><text:s/>1.92 </text:p>
          </table:table-cell>
          <table:table-cell table:style-name="ce47" table:formula="oooc:=IF(OR([.F15]=0;[.D15]=0);&quot;- &quot;;([.F15]/[.D15])*100)" office:value-type="float" office:value="1.91570881226054">
            <text:p><text:s/>1.92 </text:p>
          </table:table-cell>
          <table:table-cell table:style-name="ce47" table:formula="oooc:=IF(OR([.G15]=0;[.D15]=0);&quot;- &quot;;([.G15]/[.D15])*100)" office:value-type="float" office:value="96.1685823754789">
            <text:p><text:s/>96.17 </text:p>
          </table:table-cell>
          <table:table-cell table:style-name="ce47" table:formula="oooc:=IF(OR([.H15]=0;[.C15]=0);&quot;- &quot;;([.H15]/[.C15])*100)" office:value-type="float" office:value="65.075622704454">
            <text:p><text:s/>65.08 </text:p>
          </table:table-cell>
          <table:table-cell table:style-name="ce47" table:formula="oooc:=IF(OR([.I15]=0;[.C15]=0);&quot;- &quot;;([.I15]/[.C15])*100)" office:value-type="float" office:value="12.6834431987682">
            <text:p><text:s/>12.68 </text:p>
          </table:table-cell>
          <table:table-cell table:style-name="ce52" table:formula="oooc:=IF(OR([.J15]=0;[.C15]=0);&quot;- &quot;;([.J15]/[.C15])*100)" office:value-type="float" office:value="107.453206947986">
            <text:p><text:s/>107.45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女</text:p>
          </table:table-cell>
          <table:table-cell table:style-name="ce22" table:formula="oooc:=[.C28]+[.C40]+[.C52]+[.C64]" office:value-type="float" office:value="58468">
            <text:p><text:s/>58,468 </text:p>
          </table:table-cell>
          <table:table-cell table:style-name="ce22" table:formula="oooc:=[.D28]+[.D40]+[.D52]+[.D64]" office:value-type="float" office:value="433">
            <text:p><text:s/>433 </text:p>
          </table:table-cell>
          <table:table-cell table:style-name="ce22" table:formula="oooc:=[.E28]+[.E40]+[.E52]+[.E64]" office:value-type="float" office:value="16">
            <text:p><text:s/>16 </text:p>
          </table:table-cell>
          <table:table-cell table:style-name="ce22" table:formula="oooc:=[.F28]+[.F40]+[.F52]+[.F64]" office:value-type="float" office:value="3">
            <text:p><text:s/>3 </text:p>
          </table:table-cell>
          <table:table-cell table:style-name="ce22" table:formula="oooc:=[.G28]+[.G40]+[.G52]+[.G64]" office:value-type="float" office:value="414">
            <text:p><text:s/>414 </text:p>
          </table:table-cell>
          <table:table-cell table:style-name="ce22" table:formula="oooc:=[.H28]+[.H40]+[.H52]+[.H64]" office:value-type="float" office:value="36351">
            <text:p><text:s/>36,351 </text:p>
          </table:table-cell>
          <table:table-cell table:style-name="ce22" table:formula="oooc:=[.I28]+[.I40]+[.I52]+[.I64]" office:value-type="float" office:value="6135">
            <text:p><text:s/>6,135 </text:p>
          </table:table-cell>
          <table:table-cell table:style-name="ce35" table:formula="oooc:=[.J28]+[.J40]+[.J52]+[.J64]" office:value-type="float" office:value="62244">
            <text:p><text:s/>62,244 </text:p>
          </table:table-cell>
          <table:table-cell table:style-name="ce42" table:formula="oooc:=IF(OR([.D16]=0;[.C16]=0);&quot;- &quot;;([.D16]/[.C16])*100)" office:value-type="float" office:value="0.740576041595403">
            <text:p><text:s/>0.74 </text:p>
          </table:table-cell>
          <table:table-cell table:style-name="ce47" table:formula="oooc:=IF(OR([.E16]=0;[.D16]=0);&quot;- &quot;;([.E16]/[.D16])*100)" office:value-type="float" office:value="3.69515011547344">
            <text:p><text:s/>3.70 </text:p>
          </table:table-cell>
          <table:table-cell table:style-name="ce47" table:formula="oooc:=IF(OR([.F16]=0;[.D16]=0);&quot;- &quot;;([.F16]/[.D16])*100)" office:value-type="float" office:value="0.69284064665127">
            <text:p><text:s/>0.69 </text:p>
          </table:table-cell>
          <table:table-cell table:style-name="ce47" table:formula="oooc:=IF(OR([.G16]=0;[.D16]=0);&quot;- &quot;;([.G16]/[.D16])*100)" office:value-type="float" office:value="95.6120092378753">
            <text:p><text:s/>95.61 </text:p>
          </table:table-cell>
          <table:table-cell table:style-name="ce47" table:formula="oooc:=IF(OR([.H16]=0;[.C16]=0);&quot;- &quot;;([.H16]/[.C16])*100)" office:value-type="float" office:value="62.1724704111651">
            <text:p><text:s/>62.17 </text:p>
          </table:table-cell>
          <table:table-cell table:style-name="ce47" table:formula="oooc:=IF(OR([.I16]=0;[.C16]=0);&quot;- &quot;;([.I16]/[.C16])*100)" office:value-type="float" office:value="10.492919203667">
            <text:p><text:s/>10.49 </text:p>
          </table:table-cell>
          <table:table-cell table:style-name="ce52" table:formula="oooc:=IF(OR([.J16]=0;[.C16]=0);&quot;- &quot;;([.J16]/[.C16])*100)" office:value-type="float" office:value="106.458233563659">
            <text:p><text:s/>106.46 </text:p>
          </table:table-cell>
          <table:table-cell table:style-name="ce56" table:number-columns-repeated="1007"/>
        </table:table-row>
        <table:table-row table:style-name="ro5">
          <table:table-cell table:style-name="ce7" office:value-type="string" table:number-columns-spanned="1" table:number-rows-spanned="3">
            <text:p>普通科</text:p>
          </table:table-cell>
          <table:table-cell table:style-name="ce16" office:value-type="string">
            <text:p>計</text:p>
          </table:table-cell>
          <table:table-cell table:style-name="ce23" table:formula="oooc:=[.C20]+[.C23]+[.C26]" office:value-type="float" office:value="97945">
            <text:p><text:s/>97,945 </text:p>
          </table:table-cell>
          <table:table-cell table:style-name="ce23" table:formula="oooc:=[.D20]+[.D23]+[.D26]" office:value-type="float" office:value="283">
            <text:p><text:s/>283 </text:p>
          </table:table-cell>
          <table:table-cell table:style-name="ce23" table:formula="oooc:=[.E20]+[.E23]+[.E26]" office:value-type="float" office:value="7">
            <text:p><text:s/>7 </text:p>
          </table:table-cell>
          <table:table-cell table:style-name="ce23" table:formula="oooc:=[.F20]+[.F23]+[.F26]" office:value-type="float" office:value="4">
            <text:p><text:s/>4 </text:p>
          </table:table-cell>
          <table:table-cell table:style-name="ce23" table:formula="oooc:=[.G20]+[.G23]+[.G26]" office:value-type="float" office:value="272">
            <text:p><text:s/>272 </text:p>
          </table:table-cell>
          <table:table-cell table:style-name="ce23" table:formula="oooc:=[.H20]+[.H23]+[.H26]" office:value-type="float" office:value="94">
            <text:p><text:s/>94 </text:p>
          </table:table-cell>
          <table:table-cell table:style-name="ce23" table:formula="oooc:=[.I20]+[.I23]+[.I26]" office:value-type="float" office:value="0">
            <text:p><text:s/>- </text:p>
          </table:table-cell>
          <table:table-cell table:style-name="ce36" table:formula="oooc:=[.J20]+[.J23]+[.J26]" office:value-type="float" office:value="99">
            <text:p><text:s/>99 </text:p>
          </table:table-cell>
          <table:table-cell table:style-name="ce43" table:formula="oooc:=IF(OR([.D17]=0;[.C17]=0);&quot;- &quot;;([.D17]/[.C17])*100)" office:value-type="float" office:value="0.288937669100005">
            <text:p><text:s/>0.29 </text:p>
          </table:table-cell>
          <table:table-cell table:style-name="ce48" table:formula="oooc:=IF(OR([.E17]=0;[.D17]=0);&quot;- &quot;;([.E17]/[.D17])*100)" office:value-type="float" office:value="2.47349823321555">
            <text:p><text:s/>2.47 </text:p>
          </table:table-cell>
          <table:table-cell table:style-name="ce48" table:formula="oooc:=IF(OR([.F17]=0;[.D17]=0);&quot;- &quot;;([.F17]/[.D17])*100)" office:value-type="float" office:value="1.41342756183746">
            <text:p><text:s/>1.41 </text:p>
          </table:table-cell>
          <table:table-cell table:style-name="ce48" table:formula="oooc:=IF(OR([.G17]=0;[.D17]=0);&quot;- &quot;;([.G17]/[.D17])*100)" office:value-type="float" office:value="96.113074204947">
            <text:p><text:s/>96.11 </text:p>
          </table:table-cell>
          <table:table-cell table:style-name="ce48" table:formula="oooc:=IF(OR([.H17]=0;[.C17]=0);&quot;- &quot;;([.H17]/[.C17])*100)" office:value-type="float" office:value="0.0959722293123692">
            <text:p><text:s/>0.10 </text:p>
          </table:table-cell>
          <table:table-cell table:style-name="ce48" table:formula="oooc:=IF(OR([.I17]=0;[.C17]=0);&quot;- &quot;;([.I17]/[.C17])*100)" office:value-type="string" office:string-value="- ">
            <text:p><text:s/>- <text:s/></text:p>
          </table:table-cell>
          <table:table-cell table:style-name="ce53" table:formula="oooc:=IF(OR([.J17]=0;[.C17]=0);&quot;- &quot;;([.J17]/[.C17])*100)" office:value-type="float" office:value="0.101077135126857">
            <text:p><text:s/>0.10 </text:p>
          </table:table-cell>
          <table:table-cell table:style-name="ce56"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21]+[.C24]+[.C27]" office:value-type="float" office:value="49357">
            <text:p><text:s/>49,357 </text:p>
          </table:table-cell>
          <table:table-cell table:style-name="ce23" table:formula="oooc:=[.D21]+[.D24]+[.D27]" office:value-type="float" office:value="166">
            <text:p><text:s/>166 </text:p>
          </table:table-cell>
          <table:table-cell table:style-name="ce23" table:formula="oooc:=[.E21]+[.E24]+[.E27]" office:value-type="float" office:value="3">
            <text:p><text:s/>3 </text:p>
          </table:table-cell>
          <table:table-cell table:style-name="ce23" table:formula="oooc:=[.F21]+[.F24]+[.F27]" office:value-type="float" office:value="3">
            <text:p><text:s/>3 </text:p>
          </table:table-cell>
          <table:table-cell table:style-name="ce23" table:formula="oooc:=[.G21]+[.G24]+[.G27]" office:value-type="float" office:value="160">
            <text:p><text:s/>160 </text:p>
          </table:table-cell>
          <table:table-cell table:style-name="ce23" table:formula="oooc:=[.H21]+[.H24]+[.H27]" office:value-type="float" office:value="45">
            <text:p><text:s/>45 </text:p>
          </table:table-cell>
          <table:table-cell table:style-name="ce23" table:formula="oooc:=[.I21]+[.I24]+[.I27]" office:value-type="float" office:value="0">
            <text:p><text:s/>- </text:p>
          </table:table-cell>
          <table:table-cell table:style-name="ce36" table:formula="oooc:=[.J21]+[.J24]+[.J27]" office:value-type="float" office:value="45">
            <text:p><text:s/>45 </text:p>
          </table:table-cell>
          <table:table-cell table:style-name="ce43" table:formula="oooc:=IF(OR([.D18]=0;[.C18]=0);&quot;- &quot;;([.D18]/[.C18])*100)" office:value-type="float" office:value="0.336325141317341">
            <text:p><text:s/>0.34 </text:p>
          </table:table-cell>
          <table:table-cell table:style-name="ce48" table:formula="oooc:=IF(OR([.E18]=0;[.D18]=0);&quot;- &quot;;([.E18]/[.D18])*100)" office:value-type="float" office:value="1.80722891566265">
            <text:p><text:s/>1.81 </text:p>
          </table:table-cell>
          <table:table-cell table:style-name="ce48" table:formula="oooc:=IF(OR([.F18]=0;[.D18]=0);&quot;- &quot;;([.F18]/[.D18])*100)" office:value-type="float" office:value="1.80722891566265">
            <text:p><text:s/>1.81 </text:p>
          </table:table-cell>
          <table:table-cell table:style-name="ce48" table:formula="oooc:=IF(OR([.G18]=0;[.D18]=0);&quot;- &quot;;([.G18]/[.D18])*100)" office:value-type="float" office:value="96.3855421686747">
            <text:p><text:s/>96.39 </text:p>
          </table:table-cell>
          <table:table-cell table:style-name="ce48" table:formula="oooc:=IF(OR([.H18]=0;[.C18]=0);&quot;- &quot;;([.H18]/[.C18])*100)" office:value-type="float" office:value="0.0911724780679539">
            <text:p><text:s/>0.09 </text:p>
          </table:table-cell>
          <table:table-cell table:style-name="ce48" table:formula="oooc:=IF(OR([.I18]=0;[.C18]=0);&quot;- &quot;;([.I18]/[.C18])*100)" office:value-type="string" office:string-value="- ">
            <text:p><text:s/>- <text:s/></text:p>
          </table:table-cell>
          <table:table-cell table:style-name="ce53" table:formula="oooc:=IF(OR([.J18]=0;[.C18]=0);&quot;- &quot;;([.J18]/[.C18])*100)" office:value-type="float" office:value="0.0911724780679539">
            <text:p><text:s/>0.09 </text:p>
          </table:table-cell>
          <table:table-cell table:style-name="ce56"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22]+[.C25]+[.C28]" office:value-type="float" office:value="48588">
            <text:p><text:s/>48,588 </text:p>
          </table:table-cell>
          <table:table-cell table:style-name="ce23" table:formula="oooc:=[.D22]+[.D25]+[.D28]" office:value-type="float" office:value="117">
            <text:p><text:s/>117 </text:p>
          </table:table-cell>
          <table:table-cell table:style-name="ce23" table:formula="oooc:=[.E22]+[.E25]+[.E28]" office:value-type="float" office:value="4">
            <text:p><text:s/>4 </text:p>
          </table:table-cell>
          <table:table-cell table:style-name="ce23" table:formula="oooc:=[.F22]+[.F25]+[.F28]" office:value-type="float" office:value="1">
            <text:p><text:s/>1 </text:p>
          </table:table-cell>
          <table:table-cell table:style-name="ce23" table:formula="oooc:=[.G22]+[.G25]+[.G28]" office:value-type="float" office:value="112">
            <text:p><text:s/>112 </text:p>
          </table:table-cell>
          <table:table-cell table:style-name="ce23" table:formula="oooc:=[.H22]+[.H25]+[.H28]" office:value-type="float" office:value="49">
            <text:p><text:s/>49 </text:p>
          </table:table-cell>
          <table:table-cell table:style-name="ce23" table:formula="oooc:=[.I22]+[.I25]+[.I28]" office:value-type="float" office:value="0">
            <text:p><text:s/>- </text:p>
          </table:table-cell>
          <table:table-cell table:style-name="ce36" table:formula="oooc:=[.J22]+[.J25]+[.J28]" office:value-type="float" office:value="54">
            <text:p><text:s/>54 </text:p>
          </table:table-cell>
          <table:table-cell table:style-name="ce43" table:formula="oooc:=IF(OR([.D19]=0;[.C19]=0);&quot;- &quot;;([.D19]/[.C19])*100)" office:value-type="float" office:value="0.240800197579649">
            <text:p><text:s/>0.24 </text:p>
          </table:table-cell>
          <table:table-cell table:style-name="ce48" table:formula="oooc:=IF(OR([.E19]=0;[.D19]=0);&quot;- &quot;;([.E19]/[.D19])*100)" office:value-type="float" office:value="3.41880341880342">
            <text:p><text:s/>3.42 </text:p>
          </table:table-cell>
          <table:table-cell table:style-name="ce48" table:formula="oooc:=IF(OR([.F19]=0;[.D19]=0);&quot;- &quot;;([.F19]/[.D19])*100)" office:value-type="float" office:value="0.854700854700855">
            <text:p><text:s/>0.85 </text:p>
          </table:table-cell>
          <table:table-cell table:style-name="ce48" table:formula="oooc:=IF(OR([.G19]=0;[.D19]=0);&quot;- &quot;;([.G19]/[.D19])*100)" office:value-type="float" office:value="95.7264957264957">
            <text:p><text:s/>95.73 </text:p>
          </table:table-cell>
          <table:table-cell table:style-name="ce48" table:formula="oooc:=IF(OR([.H19]=0;[.C19]=0);&quot;- &quot;;([.H19]/[.C19])*100)" office:value-type="float" office:value="0.100847945994896">
            <text:p><text:s/>0.10 </text:p>
          </table:table-cell>
          <table:table-cell table:style-name="ce48" table:formula="oooc:=IF(OR([.I19]=0;[.C19]=0);&quot;- &quot;;([.I19]/[.C19])*100)" office:value-type="string" office:string-value="- ">
            <text:p><text:s/>- <text:s/></text:p>
          </table:table-cell>
          <table:table-cell table:style-name="ce53" table:formula="oooc:=IF(OR([.J19]=0;[.C19]=0);&quot;- &quot;;([.J19]/[.C19])*100)" office:value-type="float" office:value="0.111138552729069">
            <text:p><text:s/>0.11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38845">
            <text:p><text:s/>38,845 </text:p>
          </table:table-cell>
          <table:table-cell table:style-name="ce22" office:value-type="float" office:value="106">
            <text:p><text:s/>106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104">
            <text:p><text:s/>104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45">
            <text:p><text:s/>45 </text:p>
          </table:table-cell>
          <table:table-cell table:style-name="ce42" table:formula="oooc:=IF(OR([.D20]=0;[.C20]=0);&quot;- &quot;;([.D20]/[.C20])*100)" office:value-type="float" office:value="0.272879392457202">
            <text:p><text:s/>0.27 </text:p>
          </table:table-cell>
          <table:table-cell table:style-name="ce47" table:formula="oooc:=IF(OR([.E20]=0;[.D20]=0);&quot;- &quot;;([.E20]/[.D20])*100)" office:value-type="float" office:value="0.943396226415094">
            <text:p><text:s/>0.94 </text:p>
          </table:table-cell>
          <table:table-cell table:style-name="ce47" table:formula="oooc:=IF(OR([.F20]=0;[.D20]=0);&quot;- &quot;;([.F20]/[.D20])*100)" office:value-type="float" office:value="0.943396226415094">
            <text:p><text:s/>0.94 </text:p>
          </table:table-cell>
          <table:table-cell table:style-name="ce47" table:formula="oooc:=IF(OR([.G20]=0;[.D20]=0);&quot;- &quot;;([.G20]/[.D20])*100)" office:value-type="float" office:value="98.1132075471698">
            <text:p><text:s/>98.11 </text:p>
          </table:table-cell>
          <table:table-cell table:style-name="ce47" table:formula="oooc:=IF(OR([.H20]=0;[.C20]=0);&quot;- &quot;;([.H20]/[.C20])*100)" office:value-type="float" office:value="0.115845025099755">
            <text:p><text:s/>0.12 </text:p>
          </table:table-cell>
          <table:table-cell table:style-name="ce47" table:formula="oooc:=IF(OR([.I20]=0;[.C20]=0);&quot;- &quot;;([.I20]/[.C20])*100)" office:value-type="string" office:string-value="- ">
            <text:p><text:s/>- <text:s/></text:p>
          </table:table-cell>
          <table:table-cell table:style-name="ce52" table:formula="oooc:=IF(OR([.J20]=0;[.C20]=0);&quot;- &quot;;([.J20]/[.C20])*100)" office:value-type="float" office:value="0.115845025099755">
            <text:p><text:s/>0.12 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20136">
            <text:p><text:s/>20,136 </text:p>
          </table:table-cell>
          <table:table-cell table:style-name="ce22" office:value-type="float" office:value="64">
            <text:p><text:s/>6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21">
            <text:p><text:s/>21 </text:p>
          </table:table-cell>
          <table:table-cell table:style-name="ce42" table:formula="oooc:=IF(OR([.D21]=0;[.C21]=0);&quot;- &quot;;([.D21]/[.C21])*100)" office:value-type="float" office:value="0.317838696861343">
            <text:p><text:s/>0.32 </text:p>
          </table:table-cell>
          <table:table-cell table:style-name="ce47" table:formula="oooc:=IF(OR([.E21]=0;[.D21]=0);&quot;- &quot;;([.E21]/[.D21])*100)" office:value-type="string" office:string-value="- ">
            <text:p><text:s/>- <text:s/></text:p>
          </table:table-cell>
          <table:table-cell table:style-name="ce47" table:formula="oooc:=IF(OR([.F21]=0;[.D21]=0);&quot;- &quot;;([.F21]/[.D21])*100)" office:value-type="float" office:value="1.5625">
            <text:p><text:s/>1.56 </text:p>
          </table:table-cell>
          <table:table-cell table:style-name="ce47" table:formula="oooc:=IF(OR([.G21]=0;[.D21]=0);&quot;- &quot;;([.G21]/[.D21])*100)" office:value-type="float" office:value="98.4375">
            <text:p><text:s/>98.44 </text:p>
          </table:table-cell>
          <table:table-cell table:style-name="ce47" table:formula="oooc:=IF(OR([.H21]=0;[.C21]=0);&quot;- &quot;;([.H21]/[.C21])*100)" office:value-type="float" office:value="0.104290822407628">
            <text:p><text:s/>0.10 </text:p>
          </table:table-cell>
          <table:table-cell table:style-name="ce47" table:formula="oooc:=IF(OR([.I21]=0;[.C21]=0);&quot;- &quot;;([.I21]/[.C21])*100)" office:value-type="string" office:string-value="- ">
            <text:p><text:s/>- <text:s/></text:p>
          </table:table-cell>
          <table:table-cell table:style-name="ce52" table:formula="oooc:=IF(OR([.J21]=0;[.C21]=0);&quot;- &quot;;([.J21]/[.C21])*100)" office:value-type="float" office:value="0.104290822407628">
            <text:p><text:s/>0.10 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18709">
            <text:p><text:s/>18,709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1">
            <text:p><text:s/>41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24">
            <text:p><text:s/>24 </text:p>
          </table:table-cell>
          <table:table-cell table:style-name="ce42" table:formula="oooc:=IF(OR([.D22]=0;[.C22]=0);&quot;- &quot;;([.D22]/[.C22])*100)" office:value-type="float" office:value="0.224490886739003">
            <text:p><text:s/>0.22 </text:p>
          </table:table-cell>
          <table:table-cell table:style-name="ce47" table:formula="oooc:=IF(OR([.E22]=0;[.D22]=0);&quot;- &quot;;([.E22]/[.D22])*100)" office:value-type="float" office:value="2.38095238095238">
            <text:p><text:s/>2.38 </text:p>
          </table:table-cell>
          <table:table-cell table:style-name="ce47" table:formula="oooc:=IF(OR([.F22]=0;[.D22]=0);&quot;- &quot;;([.F22]/[.D22])*100)" office:value-type="string" office:string-value="- ">
            <text:p><text:s/>- <text:s/></text:p>
          </table:table-cell>
          <table:table-cell table:style-name="ce47" table:formula="oooc:=IF(OR([.G22]=0;[.D22]=0);&quot;- &quot;;([.G22]/[.D22])*100)" office:value-type="float" office:value="97.6190476190476">
            <text:p><text:s/>97.62 </text:p>
          </table:table-cell>
          <table:table-cell table:style-name="ce47" table:formula="oooc:=IF(OR([.H22]=0;[.C22]=0);&quot;- &quot;;([.H22]/[.C22])*100)" office:value-type="float" office:value="0.128280506708001">
            <text:p><text:s/>0.13 </text:p>
          </table:table-cell>
          <table:table-cell table:style-name="ce47" table:formula="oooc:=IF(OR([.I22]=0;[.C22]=0);&quot;- &quot;;([.I22]/[.C22])*100)" office:value-type="string" office:string-value="- ">
            <text:p><text:s/>- <text:s/></text:p>
          </table:table-cell>
          <table:table-cell table:style-name="ce52" table:formula="oooc:=IF(OR([.J22]=0;[.C22]=0);&quot;- &quot;;([.J22]/[.C22])*100)" office:value-type="float" office:value="0.128280506708001">
            <text:p><text:s/>0.13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32270">
            <text:p><text:s/>32,270 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94">
            <text:p><text:s/>9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42" table:formula="oooc:=IF(OR([.D23]=0;[.C23]=0);&quot;- &quot;;([.D23]/[.C23])*100)" office:value-type="float" office:value="0.300588782150604">
            <text:p><text:s/>0.30 </text:p>
          </table:table-cell>
          <table:table-cell table:style-name="ce47" table:formula="oooc:=IF(OR([.E23]=0;[.D23]=0);&quot;- &quot;;([.E23]/[.D23])*100)" office:value-type="float" office:value="1.03092783505155">
            <text:p><text:s/>1.03 </text:p>
          </table:table-cell>
          <table:table-cell table:style-name="ce47" table:formula="oooc:=IF(OR([.F23]=0;[.D23]=0);&quot;- &quot;;([.F23]/[.D23])*100)" office:value-type="float" office:value="2.06185567010309">
            <text:p><text:s/>2.06 </text:p>
          </table:table-cell>
          <table:table-cell table:style-name="ce47" table:formula="oooc:=IF(OR([.G23]=0;[.D23]=0);&quot;- &quot;;([.G23]/[.D23])*100)" office:value-type="float" office:value="96.9072164948454">
            <text:p><text:s/>96.91 </text:p>
          </table:table-cell>
          <table:table-cell table:style-name="ce47" table:formula="oooc:=IF(OR([.H23]=0;[.C23]=0);&quot;- &quot;;([.H23]/[.C23])*100)" office:value-type="float" office:value="0.00309885342423303">
            <text:p><text:s/>0.00 </text:p>
          </table:table-cell>
          <table:table-cell table:style-name="ce47" table:formula="oooc:=IF(OR([.I23]=0;[.C23]=0);&quot;- &quot;;([.I23]/[.C23])*100)" office:value-type="string" office:string-value="- ">
            <text:p><text:s/>- <text:s/></text:p>
          </table:table-cell>
          <table:table-cell table:style-name="ce52" table:formula="oooc:=IF(OR([.J23]=0;[.C23]=0);&quot;- &quot;;([.J23]/[.C23])*100)" office:value-type="float" office:value="0.00309885342423303">
            <text:p><text:s/>0.00 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15840">
            <text:p><text:s/>15,840 </text:p>
          </table:table-cell>
          <table:table-cell table:style-name="ce22" office:value-type="float" office:value="54">
            <text:p><text:s/>54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52">
            <text:p><text:s/>5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24]=0;[.C24]=0);&quot;- &quot;;([.D24]/[.C24])*100)" office:value-type="float" office:value="0.340909090909091">
            <text:p><text:s/>0.34 </text:p>
          </table:table-cell>
          <table:table-cell table:style-name="ce47" table:formula="oooc:=IF(OR([.E24]=0;[.D24]=0);&quot;- &quot;;([.E24]/[.D24])*100)" office:value-type="float" office:value="1.85185185185185">
            <text:p><text:s/>1.85 </text:p>
          </table:table-cell>
          <table:table-cell table:style-name="ce47" table:formula="oooc:=IF(OR([.F24]=0;[.D24]=0);&quot;- &quot;;([.F24]/[.D24])*100)" office:value-type="float" office:value="1.85185185185185">
            <text:p><text:s/>1.85 </text:p>
          </table:table-cell>
          <table:table-cell table:style-name="ce47" table:formula="oooc:=IF(OR([.G24]=0;[.D24]=0);&quot;- &quot;;([.G24]/[.D24])*100)" office:value-type="float" office:value="96.2962962962963">
            <text:p><text:s/>96.30 </text:p>
          </table:table-cell>
          <table:table-cell table:style-name="ce47" table:formula="oooc:=IF(OR([.H24]=0;[.C24]=0);&quot;- &quot;;([.H24]/[.C24])*100)" office:value-type="string" office:string-value="- ">
            <text:p><text:s/>- <text:s/></text:p>
          </table:table-cell>
          <table:table-cell table:style-name="ce47" table:formula="oooc:=IF(OR([.I24]=0;[.C24]=0);&quot;- &quot;;([.I24]/[.C24])*100)" office:value-type="string" office:string-value="- ">
            <text:p><text:s/>- <text:s/></text:p>
          </table:table-cell>
          <table:table-cell table:style-name="ce52" table:formula="oooc:=IF(OR([.J24]=0;[.C24]=0);&quot;- &quot;;([.J24]/[.C24])*100)" office:value-type="string" office:string-value="- ">
            <text:p><text:s/>- <text:s/>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16430">
            <text:p><text:s/>16,430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42" table:formula="oooc:=IF(OR([.D25]=0;[.C25]=0);&quot;- &quot;;([.D25]/[.C25])*100)" office:value-type="float" office:value="0.261716372489349">
            <text:p><text:s/>0.26 </text:p>
          </table:table-cell>
          <table:table-cell table:style-name="ce47" table:formula="oooc:=IF(OR([.E25]=0;[.D25]=0);&quot;- &quot;;([.E25]/[.D25])*100)" office:value-type="string" office:string-value="- ">
            <text:p><text:s/>- <text:s/></text:p>
          </table:table-cell>
          <table:table-cell table:style-name="ce47" table:formula="oooc:=IF(OR([.F25]=0;[.D25]=0);&quot;- &quot;;([.F25]/[.D25])*100)" office:value-type="float" office:value="2.32558139534884">
            <text:p><text:s/>2.33 </text:p>
          </table:table-cell>
          <table:table-cell table:style-name="ce47" table:formula="oooc:=IF(OR([.G25]=0;[.D25]=0);&quot;- &quot;;([.G25]/[.D25])*100)" office:value-type="float" office:value="97.6744186046512">
            <text:p><text:s/>97.67 </text:p>
          </table:table-cell>
          <table:table-cell table:style-name="ce47" table:formula="oooc:=IF(OR([.H25]=0;[.C25]=0);&quot;- &quot;;([.H25]/[.C25])*100)" office:value-type="float" office:value="0.00608642726719416">
            <text:p><text:s/>0.01 </text:p>
          </table:table-cell>
          <table:table-cell table:style-name="ce47" table:formula="oooc:=IF(OR([.I25]=0;[.C25]=0);&quot;- &quot;;([.I25]/[.C25])*100)" office:value-type="string" office:string-value="- ">
            <text:p><text:s/>- <text:s/></text:p>
          </table:table-cell>
          <table:table-cell table:style-name="ce52" table:formula="oooc:=IF(OR([.J25]=0;[.C25]=0);&quot;- &quot;;([.J25]/[.C25])*100)" office:value-type="float" office:value="0.00608642726719416">
            <text:p><text:s/>0.01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26830">
            <text:p><text:s/>26,830 </text:p>
          </table:table-cell>
          <table:table-cell table:style-name="ce22" office:value-type="float" office:value="80">
            <text:p><text:s/>80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53">
            <text:p><text:s/>53 </text:p>
          </table:table-cell>
          <table:table-cell table:style-name="ce42" table:formula="oooc:=IF(OR([.D26]=0;[.C26]=0);&quot;- &quot;;([.D26]/[.C26])*100)" office:value-type="float" office:value="0.298173686172195">
            <text:p><text:s/>0.30 </text:p>
          </table:table-cell>
          <table:table-cell table:style-name="ce47" table:formula="oooc:=IF(OR([.E26]=0;[.D26]=0);&quot;- &quot;;([.E26]/[.D26])*100)" office:value-type="float" office:value="6.25">
            <text:p><text:s/>6.25 </text:p>
          </table:table-cell>
          <table:table-cell table:style-name="ce47" table:formula="oooc:=IF(OR([.F26]=0;[.D26]=0);&quot;- &quot;;([.F26]/[.D26])*100)" office:value-type="float" office:value="1.25">
            <text:p><text:s/>1.25 </text:p>
          </table:table-cell>
          <table:table-cell table:style-name="ce47" table:formula="oooc:=IF(OR([.G26]=0;[.D26]=0);&quot;- &quot;;([.G26]/[.D26])*100)" office:value-type="float" office:value="92.5">
            <text:p><text:s/>92.50 </text:p>
          </table:table-cell>
          <table:table-cell table:style-name="ce47" table:formula="oooc:=IF(OR([.H26]=0;[.C26]=0);&quot;- &quot;;([.H26]/[.C26])*100)" office:value-type="float" office:value="0.178904211703317">
            <text:p><text:s/>0.18 </text:p>
          </table:table-cell>
          <table:table-cell table:style-name="ce47" table:formula="oooc:=IF(OR([.I26]=0;[.C26]=0);&quot;- &quot;;([.I26]/[.C26])*100)" office:value-type="string" office:string-value="- ">
            <text:p><text:s/>- <text:s/></text:p>
          </table:table-cell>
          <table:table-cell table:style-name="ce52" table:formula="oooc:=IF(OR([.J26]=0;[.C26]=0);&quot;- &quot;;([.J26]/[.C26])*100)" office:value-type="float" office:value="0.197540067089079">
            <text:p><text:s/>0.20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13381">
            <text:p><text:s/>13,381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24">
            <text:p><text:s/>24 </text:p>
          </table:table-cell>
          <table:table-cell table:style-name="ce42" table:formula="oooc:=IF(OR([.D27]=0;[.C27]=0);&quot;- &quot;;([.D27]/[.C27])*100)" office:value-type="float" office:value="0.35871758463493">
            <text:p><text:s/>0.36 </text:p>
          </table:table-cell>
          <table:table-cell table:style-name="ce47" table:formula="oooc:=IF(OR([.E27]=0;[.D27]=0);&quot;- &quot;;([.E27]/[.D27])*100)" office:value-type="float" office:value="4.16666666666667">
            <text:p><text:s/>4.17 </text:p>
          </table:table-cell>
          <table:table-cell table:style-name="ce47" table:formula="oooc:=IF(OR([.F27]=0;[.D27]=0);&quot;- &quot;;([.F27]/[.D27])*100)" office:value-type="float" office:value="2.08333333333333">
            <text:p><text:s/>2.08 </text:p>
          </table:table-cell>
          <table:table-cell table:style-name="ce47" table:formula="oooc:=IF(OR([.G27]=0;[.D27]=0);&quot;- &quot;;([.G27]/[.D27])*100)" office:value-type="float" office:value="93.75">
            <text:p><text:s/>93.75 </text:p>
          </table:table-cell>
          <table:table-cell table:style-name="ce47" table:formula="oooc:=IF(OR([.H27]=0;[.C27]=0);&quot;- &quot;;([.H27]/[.C27])*100)" office:value-type="float" office:value="0.179358792317465">
            <text:p><text:s/>0.18 </text:p>
          </table:table-cell>
          <table:table-cell table:style-name="ce47" table:formula="oooc:=IF(OR([.I27]=0;[.C27]=0);&quot;- &quot;;([.I27]/[.C27])*100)" office:value-type="string" office:string-value="- ">
            <text:p><text:s/>- <text:s/></text:p>
          </table:table-cell>
          <table:table-cell table:style-name="ce52" table:formula="oooc:=IF(OR([.J27]=0;[.C27]=0);&quot;- &quot;;([.J27]/[.C27])*100)" office:value-type="float" office:value="0.179358792317465">
            <text:p><text:s/>0.18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13449">
            <text:p><text:s/>13,449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29">
            <text:p><text:s/>29 </text:p>
          </table:table-cell>
          <table:table-cell table:style-name="ce42" table:formula="oooc:=IF(OR([.D28]=0;[.C28]=0);&quot;- &quot;;([.D28]/[.C28])*100)" office:value-type="float" office:value="0.237935906015317">
            <text:p><text:s/>0.24 </text:p>
          </table:table-cell>
          <table:table-cell table:style-name="ce47" table:formula="oooc:=IF(OR([.E28]=0;[.D28]=0);&quot;- &quot;;([.E28]/[.D28])*100)" office:value-type="float" office:value="9.375">
            <text:p><text:s/>9.38 </text:p>
          </table:table-cell>
          <table:table-cell table:style-name="ce47" table:formula="oooc:=IF(OR([.F28]=0;[.D28]=0);&quot;- &quot;;([.F28]/[.D28])*100)" office:value-type="string" office:string-value="- ">
            <text:p><text:s/>- <text:s/></text:p>
          </table:table-cell>
          <table:table-cell table:style-name="ce47" table:formula="oooc:=IF(OR([.G28]=0;[.D28]=0);&quot;- &quot;;([.G28]/[.D28])*100)" office:value-type="float" office:value="90.625">
            <text:p><text:s/>90.63 </text:p>
          </table:table-cell>
          <table:table-cell table:style-name="ce47" table:formula="oooc:=IF(OR([.H28]=0;[.C28]=0);&quot;- &quot;;([.H28]/[.C28])*100)" office:value-type="float" office:value="0.178451929511488">
            <text:p><text:s/>0.18 </text:p>
          </table:table-cell>
          <table:table-cell table:style-name="ce47" table:formula="oooc:=IF(OR([.I28]=0;[.C28]=0);&quot;- &quot;;([.I28]/[.C28])*100)" office:value-type="string" office:string-value="- ">
            <text:p><text:s/>- <text:s/></text:p>
          </table:table-cell>
          <table:table-cell table:style-name="ce52" table:formula="oooc:=IF(OR([.J28]=0;[.C28]=0);&quot;- &quot;;([.J28]/[.C28])*100)" office:value-type="float" office:value="0.215629414826381">
            <text:p><text:s/>0.22 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職業科</text:p>
          </table:table-cell>
          <table:table-cell table:style-name="ce16" office:value-type="string">
            <text:p>計</text:p>
          </table:table-cell>
          <table:table-cell table:style-name="ce23" table:formula="oooc:=[.C32]+[.C35]+[.C38]" office:value-type="float" office:value="109837">
            <text:p><text:s/>109,837 </text:p>
          </table:table-cell>
          <table:table-cell table:style-name="ce23" table:formula="oooc:=[.D32]+[.D35]+[.D38]" office:value-type="float" office:value="834">
            <text:p><text:s/>834 </text:p>
          </table:table-cell>
          <table:table-cell table:style-name="ce23" table:formula="oooc:=[.E32]+[.E35]+[.E38]" office:value-type="float" office:value="20">
            <text:p><text:s/>20 </text:p>
          </table:table-cell>
          <table:table-cell table:style-name="ce23" table:formula="oooc:=[.F32]+[.F35]+[.F38]" office:value-type="float" office:value="11">
            <text:p><text:s/>11 </text:p>
          </table:table-cell>
          <table:table-cell table:style-name="ce23" table:formula="oooc:=[.G32]+[.G35]+[.G38]" office:value-type="float" office:value="803">
            <text:p><text:s/>803 </text:p>
          </table:table-cell>
          <table:table-cell table:style-name="ce23" table:formula="oooc:=[.H32]+[.H35]+[.H38]" office:value-type="float" office:value="94041">
            <text:p><text:s/>94,041 </text:p>
          </table:table-cell>
          <table:table-cell table:style-name="ce23" table:formula="oooc:=[.I32]+[.I35]+[.I38]" office:value-type="float" office:value="19013">
            <text:p><text:s/>19,013 </text:p>
          </table:table-cell>
          <table:table-cell table:style-name="ce36" table:formula="oooc:=[.J32]+[.J35]+[.J38]" office:value-type="float" office:value="159558">
            <text:p><text:s/>159,558 </text:p>
          </table:table-cell>
          <table:table-cell table:style-name="ce43" table:formula="oooc:=IF(OR([.D29]=0;[.C29]=0);&quot;- &quot;;([.D29]/[.C29])*100)" office:value-type="float" office:value="0.75930697306008">
            <text:p><text:s/>0.76 </text:p>
          </table:table-cell>
          <table:table-cell table:style-name="ce48" table:formula="oooc:=IF(OR([.E29]=0;[.D29]=0);&quot;- &quot;;([.E29]/[.D29])*100)" office:value-type="float" office:value="2.39808153477218">
            <text:p><text:s/>2.40 </text:p>
          </table:table-cell>
          <table:table-cell table:style-name="ce48" table:formula="oooc:=IF(OR([.F29]=0;[.D29]=0);&quot;- &quot;;([.F29]/[.D29])*100)" office:value-type="float" office:value="1.3189448441247">
            <text:p><text:s/>1.32 </text:p>
          </table:table-cell>
          <table:table-cell table:style-name="ce48" table:formula="oooc:=IF(OR([.G29]=0;[.D29]=0);&quot;- &quot;;([.G29]/[.D29])*100)" office:value-type="float" office:value="96.2829736211031">
            <text:p><text:s/>96.28 </text:p>
          </table:table-cell>
          <table:table-cell table:style-name="ce48" table:formula="oooc:=IF(OR([.H29]=0;[.C29]=0);&quot;- &quot;;([.H29]/[.C29])*100)" office:value-type="float" office:value="85.6186895126415">
            <text:p><text:s/>85.62 </text:p>
          </table:table-cell>
          <table:table-cell table:style-name="ce48" table:formula="oooc:=IF(OR([.I29]=0;[.C29]=0);&quot;- &quot;;([.I29]/[.C29])*100)" office:value-type="float" office:value="17.3101960177354">
            <text:p><text:s/>17.31 </text:p>
          </table:table-cell>
          <table:table-cell table:style-name="ce53" table:formula="oooc:=IF(OR([.J29]=0;[.C29]=0);&quot;- &quot;;([.J29]/[.C29])*100)" office:value-type="float" office:value="145.267988018609">
            <text:p><text:s/>145.27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33]+[.C36]+[.C39]" office:value-type="float" office:value="59793">
            <text:p><text:s/>59,793 </text:p>
          </table:table-cell>
          <table:table-cell table:style-name="ce23" table:formula="oooc:=[.D33]+[.D36]+[.D39]" office:value-type="float" office:value="450">
            <text:p><text:s/>450 </text:p>
          </table:table-cell>
          <table:table-cell table:style-name="ce23" table:formula="oooc:=[.E33]+[.E36]+[.E39]" office:value-type="float" office:value="7">
            <text:p><text:s/>7 </text:p>
          </table:table-cell>
          <table:table-cell table:style-name="ce23" table:formula="oooc:=[.F33]+[.F36]+[.F39]" office:value-type="float" office:value="8">
            <text:p><text:s/>8 </text:p>
          </table:table-cell>
          <table:table-cell table:style-name="ce23" table:formula="oooc:=[.G33]+[.G36]+[.G39]" office:value-type="float" office:value="435">
            <text:p><text:s/>435 </text:p>
          </table:table-cell>
          <table:table-cell table:style-name="ce23" table:formula="oooc:=[.H33]+[.H36]+[.H39]" office:value-type="float" office:value="51436">
            <text:p><text:s/>51,436 </text:p>
          </table:table-cell>
          <table:table-cell table:style-name="ce23" table:formula="oooc:=[.I33]+[.I36]+[.I39]" office:value-type="float" office:value="10653">
            <text:p><text:s/>10,653 </text:p>
          </table:table-cell>
          <table:table-cell table:style-name="ce36" table:formula="oooc:=[.J33]+[.J36]+[.J39]" office:value-type="float" office:value="83190">
            <text:p><text:s/>83,190 </text:p>
          </table:table-cell>
          <table:table-cell table:style-name="ce43" table:formula="oooc:=IF(OR([.D30]=0;[.C30]=0);&quot;- &quot;;([.D30]/[.C30])*100)" office:value-type="float" office:value="0.752596457779339">
            <text:p><text:s/>0.75 </text:p>
          </table:table-cell>
          <table:table-cell table:style-name="ce48" table:formula="oooc:=IF(OR([.E30]=0;[.D30]=0);&quot;- &quot;;([.E30]/[.D30])*100)" office:value-type="float" office:value="1.55555555555556">
            <text:p><text:s/>1.56 </text:p>
          </table:table-cell>
          <table:table-cell table:style-name="ce48" table:formula="oooc:=IF(OR([.F30]=0;[.D30]=0);&quot;- &quot;;([.F30]/[.D30])*100)" office:value-type="float" office:value="1.77777777777778">
            <text:p><text:s/>1.78 </text:p>
          </table:table-cell>
          <table:table-cell table:style-name="ce48" table:formula="oooc:=IF(OR([.G30]=0;[.D30]=0);&quot;- &quot;;([.G30]/[.D30])*100)" office:value-type="float" office:value="96.6666666666667">
            <text:p><text:s/>96.67 </text:p>
          </table:table-cell>
          <table:table-cell table:style-name="ce48" table:formula="oooc:=IF(OR([.H30]=0;[.C30]=0);&quot;- &quot;;([.H30]/[.C30])*100)" office:value-type="float" office:value="86.0234475607513">
            <text:p><text:s/>86.02 </text:p>
          </table:table-cell>
          <table:table-cell table:style-name="ce48" table:formula="oooc:=IF(OR([.I30]=0;[.C30]=0);&quot;- &quot;;([.I30]/[.C30])*100)" office:value-type="float" office:value="17.8164668104962">
            <text:p><text:s/>17.82 </text:p>
          </table:table-cell>
          <table:table-cell table:style-name="ce53" table:formula="oooc:=IF(OR([.J30]=0;[.C30]=0);&quot;- &quot;;([.J30]/[.C30])*100)" office:value-type="float" office:value="139.129998494807">
            <text:p><text:s/>139.13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34]+[.C37]+[.C40]" office:value-type="float" office:value="50044">
            <text:p><text:s/>50,044 </text:p>
          </table:table-cell>
          <table:table-cell table:style-name="ce23" table:formula="oooc:=[.D34]+[.D37]+[.D40]" office:value-type="float" office:value="384">
            <text:p><text:s/>384 </text:p>
          </table:table-cell>
          <table:table-cell table:style-name="ce23" table:formula="oooc:=[.E34]+[.E37]+[.E40]" office:value-type="float" office:value="13">
            <text:p><text:s/>13 </text:p>
          </table:table-cell>
          <table:table-cell table:style-name="ce23" table:formula="oooc:=[.F34]+[.F37]+[.F40]" office:value-type="float" office:value="3">
            <text:p><text:s/>3 </text:p>
          </table:table-cell>
          <table:table-cell table:style-name="ce23" table:formula="oooc:=[.G34]+[.G37]+[.G40]" office:value-type="float" office:value="368">
            <text:p><text:s/>368 </text:p>
          </table:table-cell>
          <table:table-cell table:style-name="ce23" table:formula="oooc:=[.H34]+[.H37]+[.H40]" office:value-type="float" office:value="42605">
            <text:p><text:s/>42,605 </text:p>
          </table:table-cell>
          <table:table-cell table:style-name="ce23" table:formula="oooc:=[.I34]+[.I37]+[.I40]" office:value-type="float" office:value="8360">
            <text:p><text:s/>8,360 </text:p>
          </table:table-cell>
          <table:table-cell table:style-name="ce36" table:formula="oooc:=[.J34]+[.J37]+[.J40]" office:value-type="float" office:value="76368">
            <text:p><text:s/>76,368 </text:p>
          </table:table-cell>
          <table:table-cell table:style-name="ce43" table:formula="oooc:=IF(OR([.D31]=0;[.C31]=0);&quot;- &quot;;([.D31]/[.C31])*100)" office:value-type="float" office:value="0.76732475421629">
            <text:p><text:s/>0.77 </text:p>
          </table:table-cell>
          <table:table-cell table:style-name="ce48" table:formula="oooc:=IF(OR([.E31]=0;[.D31]=0);&quot;- &quot;;([.E31]/[.D31])*100)" office:value-type="float" office:value="3.38541666666667">
            <text:p><text:s/>3.39 </text:p>
          </table:table-cell>
          <table:table-cell table:style-name="ce48" table:formula="oooc:=IF(OR([.F31]=0;[.D31]=0);&quot;- &quot;;([.F31]/[.D31])*100)" office:value-type="float" office:value="0.78125">
            <text:p><text:s/>0.78 </text:p>
          </table:table-cell>
          <table:table-cell table:style-name="ce48" table:formula="oooc:=IF(OR([.G31]=0;[.D31]=0);&quot;- &quot;;([.G31]/[.D31])*100)" office:value-type="float" office:value="95.8333333333333">
            <text:p><text:s/>95.83 </text:p>
          </table:table-cell>
          <table:table-cell table:style-name="ce48" table:formula="oooc:=IF(OR([.H31]=0;[.C31]=0);&quot;- &quot;;([.H31]/[.C31])*100)" office:value-type="float" office:value="85.1350811286068">
            <text:p><text:s/>85.14 </text:p>
          </table:table-cell>
          <table:table-cell table:style-name="ce48" table:formula="oooc:=IF(OR([.I31]=0;[.C31]=0);&quot;- &quot;;([.I31]/[.C31])*100)" office:value-type="float" office:value="16.7052993365838">
            <text:p><text:s/>16.71 </text:p>
          </table:table-cell>
          <table:table-cell table:style-name="ce53" table:formula="oooc:=IF(OR([.J31]=0;[.C31]=0);&quot;- &quot;;([.J31]/[.C31])*100)" office:value-type="float" office:value="152.601710494765">
            <text:p><text:s/>152.60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33025">
            <text:p><text:s/>33,025 </text:p>
          </table:table-cell>
          <table:table-cell table:style-name="ce22" office:value-type="float" office:value="193">
            <text:p><text:s/>19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85">
            <text:p><text:s/>185 </text:p>
          </table:table-cell>
          <table:table-cell table:style-name="ce22" office:value-type="float" office:value="28972">
            <text:p><text:s/>28,972 </text:p>
          </table:table-cell>
          <table:table-cell table:style-name="ce22" office:value-type="float" office:value="6972">
            <text:p><text:s/>6,972 </text:p>
          </table:table-cell>
          <table:table-cell table:style-name="ce35" office:value-type="float" office:value="52629">
            <text:p><text:s/>52,629 </text:p>
          </table:table-cell>
          <table:table-cell table:style-name="ce42" table:formula="oooc:=IF(OR([.D32]=0;[.C32]=0);&quot;- &quot;;([.D32]/[.C32])*100)" office:value-type="float" office:value="0.58440575321726">
            <text:p><text:s/>0.58 </text:p>
          </table:table-cell>
          <table:table-cell table:style-name="ce47" table:formula="oooc:=IF(OR([.E32]=0;[.D32]=0);&quot;- &quot;;([.E32]/[.D32])*100)" office:value-type="float" office:value="2.59067357512953">
            <text:p><text:s/>2.59 </text:p>
          </table:table-cell>
          <table:table-cell table:style-name="ce47" table:formula="oooc:=IF(OR([.F32]=0;[.D32]=0);&quot;- &quot;;([.F32]/[.D32])*100)" office:value-type="float" office:value="1.55440414507772">
            <text:p><text:s/>1.55 </text:p>
          </table:table-cell>
          <table:table-cell table:style-name="ce47" table:formula="oooc:=IF(OR([.G32]=0;[.D32]=0);&quot;- &quot;;([.G32]/[.D32])*100)" office:value-type="float" office:value="95.8549222797928">
            <text:p><text:s/>95.85 </text:p>
          </table:table-cell>
          <table:table-cell table:style-name="ce47" table:formula="oooc:=IF(OR([.H32]=0;[.C32]=0);&quot;- &quot;;([.H32]/[.C32])*100)" office:value-type="float" office:value="87.7274791824376">
            <text:p><text:s/>87.73 </text:p>
          </table:table-cell>
          <table:table-cell table:style-name="ce47" table:formula="oooc:=IF(OR([.I32]=0;[.C32]=0);&quot;- &quot;;([.I32]/[.C32])*100)" office:value-type="float" office:value="21.111279333838">
            <text:p><text:s/>21.11 </text:p>
          </table:table-cell>
          <table:table-cell table:style-name="ce52" table:formula="oooc:=IF(OR([.J32]=0;[.C32]=0);&quot;- &quot;;([.J32]/[.C32])*100)" office:value-type="float" office:value="159.36109008327">
            <text:p><text:s/>159.36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18586">
            <text:p><text:s/>18,586 </text:p>
          </table:table-cell>
          <table:table-cell table:style-name="ce22" office:value-type="float" office:value="109">
            <text:p><text:s/>109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107">
            <text:p><text:s/>107 </text:p>
          </table:table-cell>
          <table:table-cell table:style-name="ce22" office:value-type="float" office:value="16021">
            <text:p><text:s/>16,021 </text:p>
          </table:table-cell>
          <table:table-cell table:style-name="ce22" office:value-type="float" office:value="3751">
            <text:p><text:s/>3,751 </text:p>
          </table:table-cell>
          <table:table-cell table:style-name="ce35" office:value-type="float" office:value="26476">
            <text:p><text:s/>26,476 </text:p>
          </table:table-cell>
          <table:table-cell table:style-name="ce42" table:formula="oooc:=IF(OR([.D33]=0;[.C33]=0);&quot;- &quot;;([.D33]/[.C33])*100)" office:value-type="float" office:value="0.586462929086409">
            <text:p><text:s/>0.59 </text:p>
          </table:table-cell>
          <table:table-cell table:style-name="ce47" table:formula="oooc:=IF(OR([.E33]=0;[.D33]=0);&quot;- &quot;;([.E33]/[.D33])*100)" office:value-type="float" office:value="0.91743119266055">
            <text:p><text:s/>0.92 </text:p>
          </table:table-cell>
          <table:table-cell table:style-name="ce47" table:formula="oooc:=IF(OR([.F33]=0;[.D33]=0);&quot;- &quot;;([.F33]/[.D33])*100)" office:value-type="float" office:value="0.91743119266055">
            <text:p><text:s/>0.92 </text:p>
          </table:table-cell>
          <table:table-cell table:style-name="ce47" table:formula="oooc:=IF(OR([.G33]=0;[.D33]=0);&quot;- &quot;;([.G33]/[.D33])*100)" office:value-type="float" office:value="98.1651376146789">
            <text:p><text:s/>98.17 </text:p>
          </table:table-cell>
          <table:table-cell table:style-name="ce47" table:formula="oooc:=IF(OR([.H33]=0;[.C33]=0);&quot;- &quot;;([.H33]/[.C33])*100)" office:value-type="float" office:value="86.1992897880125">
            <text:p><text:s/>86.20 </text:p>
          </table:table-cell>
          <table:table-cell table:style-name="ce47" table:formula="oooc:=IF(OR([.I33]=0;[.C33]=0);&quot;- &quot;;([.I33]/[.C33])*100)" office:value-type="float" office:value="20.1818573119552">
            <text:p><text:s/>20.18 </text:p>
          </table:table-cell>
          <table:table-cell table:style-name="ce52" table:formula="oooc:=IF(OR([.J33]=0;[.C33]=0);&quot;- &quot;;([.J33]/[.C33])*100)" office:value-type="float" office:value="142.451307435704">
            <text:p><text:s/>142.45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14439">
            <text:p><text:s/>14,439 </text:p>
          </table:table-cell>
          <table:table-cell table:style-name="ce22" office:value-type="float" office:value="84">
            <text:p><text:s/>8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78">
            <text:p><text:s/>78 </text:p>
          </table:table-cell>
          <table:table-cell table:style-name="ce22" office:value-type="float" office:value="12951">
            <text:p><text:s/>12,951 </text:p>
          </table:table-cell>
          <table:table-cell table:style-name="ce22" office:value-type="float" office:value="3221">
            <text:p><text:s/>3,221 </text:p>
          </table:table-cell>
          <table:table-cell table:style-name="ce35" office:value-type="float" office:value="26153">
            <text:p><text:s/>26,153 </text:p>
          </table:table-cell>
          <table:table-cell table:style-name="ce42" table:formula="oooc:=IF(OR([.D34]=0;[.C34]=0);&quot;- &quot;;([.D34]/[.C34])*100)" office:value-type="float" office:value="0.581757739455641">
            <text:p><text:s/>0.58 </text:p>
          </table:table-cell>
          <table:table-cell table:style-name="ce47" table:formula="oooc:=IF(OR([.E34]=0;[.D34]=0);&quot;- &quot;;([.E34]/[.D34])*100)" office:value-type="float" office:value="4.76190476190476">
            <text:p><text:s/>4.76 </text:p>
          </table:table-cell>
          <table:table-cell table:style-name="ce47" table:formula="oooc:=IF(OR([.F34]=0;[.D34]=0);&quot;- &quot;;([.F34]/[.D34])*100)" office:value-type="float" office:value="2.38095238095238">
            <text:p><text:s/>2.38 </text:p>
          </table:table-cell>
          <table:table-cell table:style-name="ce47" table:formula="oooc:=IF(OR([.G34]=0;[.D34]=0);&quot;- &quot;;([.G34]/[.D34])*100)" office:value-type="float" office:value="92.8571428571429">
            <text:p><text:s/>92.86 </text:p>
          </table:table-cell>
          <table:table-cell table:style-name="ce47" table:formula="oooc:=IF(OR([.H34]=0;[.C34]=0);&quot;- &quot;;([.H34]/[.C34])*100)" office:value-type="float" office:value="89.6945771867858">
            <text:p><text:s/>89.69 </text:p>
          </table:table-cell>
          <table:table-cell table:style-name="ce47" table:formula="oooc:=IF(OR([.I34]=0;[.C34]=0);&quot;- &quot;;([.I34]/[.C34])*100)" office:value-type="float" office:value="22.307639033174">
            <text:p><text:s/>22.31 </text:p>
          </table:table-cell>
          <table:table-cell table:style-name="ce52" table:formula="oooc:=IF(OR([.J34]=0;[.C34]=0);&quot;- &quot;;([.J34]/[.C34])*100)" office:value-type="float" office:value="181.127501904564">
            <text:p><text:s/>181.13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8327">
            <text:p><text:s/>8,327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7820">
            <text:p><text:s/>7,820 </text:p>
          </table:table-cell>
          <table:table-cell table:style-name="ce22" office:value-type="float" office:value="1754">
            <text:p><text:s/>1,754 </text:p>
          </table:table-cell>
          <table:table-cell table:style-name="ce35" office:value-type="float" office:value="11672">
            <text:p><text:s/>11,672 </text:p>
          </table:table-cell>
          <table:table-cell table:style-name="ce42" table:formula="oooc:=IF(OR([.D35]=0;[.C35]=0);&quot;- &quot;;([.D35]/[.C35])*100)" office:value-type="float" office:value="0.240182538729434">
            <text:p><text:s/>0.24 </text:p>
          </table:table-cell>
          <table:table-cell table:style-name="ce47" table:formula="oooc:=IF(OR([.E35]=0;[.D35]=0);&quot;- &quot;;([.E35]/[.D35])*100)" office:value-type="float" office:value="5">
            <text:p><text:s/>5.00 </text:p>
          </table:table-cell>
          <table:table-cell table:style-name="ce47" table:formula="oooc:=IF(OR([.F35]=0;[.D35]=0);&quot;- &quot;;([.F35]/[.D35])*100)" office:value-type="string" office:string-value="- ">
            <text:p><text:s/>- <text:s/></text:p>
          </table:table-cell>
          <table:table-cell table:style-name="ce47" table:formula="oooc:=IF(OR([.G35]=0;[.D35]=0);&quot;- &quot;;([.G35]/[.D35])*100)" office:value-type="float" office:value="95">
            <text:p><text:s/>95.00 </text:p>
          </table:table-cell>
          <table:table-cell table:style-name="ce47" table:formula="oooc:=IF(OR([.H35]=0;[.C35]=0);&quot;- &quot;;([.H35]/[.C35])*100)" office:value-type="float" office:value="93.9113726432088">
            <text:p><text:s/>93.91 </text:p>
          </table:table-cell>
          <table:table-cell table:style-name="ce47" table:formula="oooc:=IF(OR([.I35]=0;[.C35]=0);&quot;- &quot;;([.I35]/[.C35])*100)" office:value-type="float" office:value="21.0640086465714">
            <text:p><text:s/>21.06 </text:p>
          </table:table-cell>
          <table:table-cell table:style-name="ce52" table:formula="oooc:=IF(OR([.J35]=0;[.C35]=0);&quot;- &quot;;([.J35]/[.C35])*100)" office:value-type="float" office:value="140.170529602498">
            <text:p><text:s/>140.17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5060">
            <text:p><text:s/>5,060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4795">
            <text:p><text:s/>4,795 </text:p>
          </table:table-cell>
          <table:table-cell table:style-name="ce22" office:value-type="float" office:value="1105">
            <text:p><text:s/>1,105 </text:p>
          </table:table-cell>
          <table:table-cell table:style-name="ce35" office:value-type="float" office:value="6679">
            <text:p><text:s/>6,679 </text:p>
          </table:table-cell>
          <table:table-cell table:style-name="ce42" table:formula="oooc:=IF(OR([.D36]=0;[.C36]=0);&quot;- &quot;;([.D36]/[.C36])*100)" office:value-type="float" office:value="0.0988142292490119">
            <text:p><text:s/>0.10 </text:p>
          </table:table-cell>
          <table:table-cell table:style-name="ce47" table:formula="oooc:=IF(OR([.E36]=0;[.D36]=0);&quot;- &quot;;([.E36]/[.D36])*100)" office:value-type="float" office:value="20">
            <text:p><text:s/>20.00 </text:p>
          </table:table-cell>
          <table:table-cell table:style-name="ce47" table:formula="oooc:=IF(OR([.F36]=0;[.D36]=0);&quot;- &quot;;([.F36]/[.D36])*100)" office:value-type="string" office:string-value="- ">
            <text:p><text:s/>- <text:s/></text:p>
          </table:table-cell>
          <table:table-cell table:style-name="ce47" table:formula="oooc:=IF(OR([.G36]=0;[.D36]=0);&quot;- &quot;;([.G36]/[.D36])*100)" office:value-type="float" office:value="80">
            <text:p><text:s/>80.00 </text:p>
          </table:table-cell>
          <table:table-cell table:style-name="ce47" table:formula="oooc:=IF(OR([.H36]=0;[.C36]=0);&quot;- &quot;;([.H36]/[.C36])*100)" office:value-type="float" office:value="94.7628458498024">
            <text:p><text:s/>94.76 </text:p>
          </table:table-cell>
          <table:table-cell table:style-name="ce47" table:formula="oooc:=IF(OR([.I36]=0;[.C36]=0);&quot;- &quot;;([.I36]/[.C36])*100)" office:value-type="float" office:value="21.8379446640316">
            <text:p><text:s/>21.84 </text:p>
          </table:table-cell>
          <table:table-cell table:style-name="ce52" table:formula="oooc:=IF(OR([.J36]=0;[.C36]=0);&quot;- &quot;;([.J36]/[.C36])*100)" office:value-type="float" office:value="131.99604743083">
            <text:p><text:s/>132.00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3267">
            <text:p><text:s/>3,267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025">
            <text:p><text:s/>3,025 </text:p>
          </table:table-cell>
          <table:table-cell table:style-name="ce22" office:value-type="float" office:value="649">
            <text:p><text:s/>649 </text:p>
          </table:table-cell>
          <table:table-cell table:style-name="ce35" office:value-type="float" office:value="4993">
            <text:p><text:s/>4,993 </text:p>
          </table:table-cell>
          <table:table-cell table:style-name="ce42" table:formula="oooc:=IF(OR([.D37]=0;[.C37]=0);&quot;- &quot;;([.D37]/[.C37])*100)" office:value-type="float" office:value="0.459136822773186">
            <text:p><text:s/>0.46 </text:p>
          </table:table-cell>
          <table:table-cell table:style-name="ce47" table:formula="oooc:=IF(OR([.E37]=0;[.D37]=0);&quot;- &quot;;([.E37]/[.D37])*100)" office:value-type="string" office:string-value="- ">
            <text:p><text:s/>- <text:s/></text:p>
          </table:table-cell>
          <table:table-cell table:style-name="ce47" table:formula="oooc:=IF(OR([.F37]=0;[.D37]=0);&quot;- &quot;;([.F37]/[.D37])*100)" office:value-type="string" office:string-value="- ">
            <text:p><text:s/>- <text:s/></text:p>
          </table:table-cell>
          <table:table-cell table:style-name="ce47" table:formula="oooc:=IF(OR([.G37]=0;[.D37]=0);&quot;- &quot;;([.G37]/[.D37])*100)" office:value-type="float" office:value="100">
            <text:p><text:s/>100.00 </text:p>
          </table:table-cell>
          <table:table-cell table:style-name="ce47" table:formula="oooc:=IF(OR([.H37]=0;[.C37]=0);&quot;- &quot;;([.H37]/[.C37])*100)" office:value-type="float" office:value="92.5925925925926">
            <text:p><text:s/>92.59 </text:p>
          </table:table-cell>
          <table:table-cell table:style-name="ce47" table:formula="oooc:=IF(OR([.I37]=0;[.C37]=0);&quot;- &quot;;([.I37]/[.C37])*100)" office:value-type="float" office:value="19.8653198653199">
            <text:p><text:s/>19.87 </text:p>
          </table:table-cell>
          <table:table-cell table:style-name="ce52" table:formula="oooc:=IF(OR([.J37]=0;[.C37]=0);&quot;- &quot;;([.J37]/[.C37])*100)" office:value-type="float" office:value="152.831343740435">
            <text:p><text:s/>152.83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68485">
            <text:p><text:s/>68,485 </text:p>
          </table:table-cell>
          <table:table-cell table:style-name="ce22" office:value-type="float" office:value="621">
            <text:p><text:s/>62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599">
            <text:p><text:s/>599 </text:p>
          </table:table-cell>
          <table:table-cell table:style-name="ce22" office:value-type="float" office:value="57249">
            <text:p><text:s/>57,249 </text:p>
          </table:table-cell>
          <table:table-cell table:style-name="ce22" office:value-type="float" office:value="10287">
            <text:p><text:s/>10,287 </text:p>
          </table:table-cell>
          <table:table-cell table:style-name="ce35" office:value-type="float" office:value="95257">
            <text:p><text:s/>95,257 </text:p>
          </table:table-cell>
          <table:table-cell table:style-name="ce42" table:formula="oooc:=IF(OR([.D38]=0;[.C38]=0);&quot;- &quot;;([.D38]/[.C38])*100)" office:value-type="float" office:value="0.90676790538074">
            <text:p><text:s/>0.91 </text:p>
          </table:table-cell>
          <table:table-cell table:style-name="ce47" table:formula="oooc:=IF(OR([.E38]=0;[.D38]=0);&quot;- &quot;;([.E38]/[.D38])*100)" office:value-type="float" office:value="2.25442834138486">
            <text:p><text:s/>2.25 </text:p>
          </table:table-cell>
          <table:table-cell table:style-name="ce47" table:formula="oooc:=IF(OR([.F38]=0;[.D38]=0);&quot;- &quot;;([.F38]/[.D38])*100)" office:value-type="float" office:value="1.28824476650564">
            <text:p><text:s/>1.29 </text:p>
          </table:table-cell>
          <table:table-cell table:style-name="ce47" table:formula="oooc:=IF(OR([.G38]=0;[.D38]=0);&quot;- &quot;;([.G38]/[.D38])*100)" office:value-type="float" office:value="96.4573268921095">
            <text:p><text:s/>96.46 </text:p>
          </table:table-cell>
          <table:table-cell table:style-name="ce47" table:formula="oooc:=IF(OR([.H38]=0;[.C38]=0);&quot;- &quot;;([.H38]/[.C38])*100)" office:value-type="float" office:value="83.5934876250274">
            <text:p><text:s/>83.59 </text:p>
          </table:table-cell>
          <table:table-cell table:style-name="ce47" table:formula="oooc:=IF(OR([.I38]=0;[.C38]=0);&quot;- &quot;;([.I38]/[.C38])*100)" office:value-type="float" office:value="15.0208074760897">
            <text:p><text:s/>15.02 </text:p>
          </table:table-cell>
          <table:table-cell table:style-name="ce52" table:formula="oooc:=IF(OR([.J38]=0;[.C38]=0);&quot;- &quot;;([.J38]/[.C38])*100)" office:value-type="float" office:value="139.091771920859">
            <text:p><text:s/>139.0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36147">
            <text:p><text:s/>36,147 </text:p>
          </table:table-cell>
          <table:table-cell table:style-name="ce22" office:value-type="float" office:value="336">
            <text:p><text:s/>33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24">
            <text:p><text:s/>324 </text:p>
          </table:table-cell>
          <table:table-cell table:style-name="ce22" office:value-type="float" office:value="30620">
            <text:p><text:s/>30,620 </text:p>
          </table:table-cell>
          <table:table-cell table:style-name="ce22" office:value-type="float" office:value="5797">
            <text:p><text:s/>5,797 </text:p>
          </table:table-cell>
          <table:table-cell table:style-name="ce35" office:value-type="float" office:value="50035">
            <text:p><text:s/>50,035 </text:p>
          </table:table-cell>
          <table:table-cell table:style-name="ce42" table:formula="oooc:=IF(OR([.D39]=0;[.C39]=0);&quot;- &quot;;([.D39]/[.C39])*100)" office:value-type="float" office:value="0.929537720972695">
            <text:p><text:s/>0.93 </text:p>
          </table:table-cell>
          <table:table-cell table:style-name="ce47" table:formula="oooc:=IF(OR([.E39]=0;[.D39]=0);&quot;- &quot;;([.E39]/[.D39])*100)" office:value-type="float" office:value="1.48809523809524">
            <text:p><text:s/>1.49 </text:p>
          </table:table-cell>
          <table:table-cell table:style-name="ce47" table:formula="oooc:=IF(OR([.F39]=0;[.D39]=0);&quot;- &quot;;([.F39]/[.D39])*100)" office:value-type="float" office:value="2.08333333333333">
            <text:p><text:s/>2.08 </text:p>
          </table:table-cell>
          <table:table-cell table:style-name="ce47" table:formula="oooc:=IF(OR([.G39]=0;[.D39]=0);&quot;- &quot;;([.G39]/[.D39])*100)" office:value-type="float" office:value="96.4285714285714">
            <text:p><text:s/>96.43 </text:p>
          </table:table-cell>
          <table:table-cell table:style-name="ce47" table:formula="oooc:=IF(OR([.H39]=0;[.C39]=0);&quot;- &quot;;([.H39]/[.C39])*100)" office:value-type="float" office:value="84.7096577862616">
            <text:p><text:s/>84.71 </text:p>
          </table:table-cell>
          <table:table-cell table:style-name="ce47" table:formula="oooc:=IF(OR([.I39]=0;[.C39]=0);&quot;- &quot;;([.I39]/[.C39])*100)" office:value-type="float" office:value="16.0372921680914">
            <text:p><text:s/>16.04 </text:p>
          </table:table-cell>
          <table:table-cell table:style-name="ce52" table:formula="oooc:=IF(OR([.J39]=0;[.C39]=0);&quot;- &quot;;([.J39]/[.C39])*100)" office:value-type="float" office:value="138.420892466871">
            <text:p><text:s/>138.42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32338">
            <text:p><text:s/>32,338 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75">
            <text:p><text:s/>275 </text:p>
          </table:table-cell>
          <table:table-cell table:style-name="ce22" office:value-type="float" office:value="26629">
            <text:p><text:s/>26,629 </text:p>
          </table:table-cell>
          <table:table-cell table:style-name="ce22" office:value-type="float" office:value="4490">
            <text:p><text:s/>4,490 </text:p>
          </table:table-cell>
          <table:table-cell table:style-name="ce35" office:value-type="float" office:value="45222">
            <text:p><text:s/>45,222 </text:p>
          </table:table-cell>
          <table:table-cell table:style-name="ce42" table:formula="oooc:=IF(OR([.D40]=0;[.C40]=0);&quot;- &quot;;([.D40]/[.C40])*100)" office:value-type="float" office:value="0.881316098707403">
            <text:p><text:s/>0.88 </text:p>
          </table:table-cell>
          <table:table-cell table:style-name="ce47" table:formula="oooc:=IF(OR([.E40]=0;[.D40]=0);&quot;- &quot;;([.E40]/[.D40])*100)" office:value-type="float" office:value="3.15789473684211">
            <text:p><text:s/>3.16 </text:p>
          </table:table-cell>
          <table:table-cell table:style-name="ce47" table:formula="oooc:=IF(OR([.F40]=0;[.D40]=0);&quot;- &quot;;([.F40]/[.D40])*100)" office:value-type="float" office:value="0.350877192982456">
            <text:p><text:s/>0.35 </text:p>
          </table:table-cell>
          <table:table-cell table:style-name="ce47" table:formula="oooc:=IF(OR([.G40]=0;[.D40]=0);&quot;- &quot;;([.G40]/[.D40])*100)" office:value-type="float" office:value="96.4912280701754">
            <text:p><text:s/>96.49 </text:p>
          </table:table-cell>
          <table:table-cell table:style-name="ce47" table:formula="oooc:=IF(OR([.H40]=0;[.C40]=0);&quot;- &quot;;([.H40]/[.C40])*100)" office:value-type="float" office:value="82.3458469911559">
            <text:p><text:s/>82.35 </text:p>
          </table:table-cell>
          <table:table-cell table:style-name="ce47" table:formula="oooc:=IF(OR([.I40]=0;[.C40]=0);&quot;- &quot;;([.I40]/[.C40])*100)" office:value-type="float" office:value="13.8845939761272">
            <text:p><text:s/>13.88 </text:p>
          </table:table-cell>
          <table:table-cell table:style-name="ce52" table:formula="oooc:=IF(OR([.J40]=0;[.C40]=0);&quot;- &quot;;([.J40]/[.C40])*100)" office:value-type="float" office:value="139.841672335952">
            <text:p><text:s/>139.84 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綜合高中</text:p>
          </table:table-cell>
          <table:table-cell table:style-name="ce16" office:value-type="string">
            <text:p>計</text:p>
          </table:table-cell>
          <table:table-cell table:style-name="ce23" table:formula="oooc:=[.C44]+[.C47]+[.C50]" office:value-type="float" office:value="31022">
            <text:p><text:s/>31,022 </text:p>
          </table:table-cell>
          <table:table-cell table:style-name="ce23" table:formula="oooc:=[.D44]+[.D47]+[.D50]" office:value-type="float" office:value="143">
            <text:p><text:s/>143 </text:p>
          </table:table-cell>
          <table:table-cell table:style-name="ce23" table:formula="oooc:=[.E44]+[.E47]+[.E50]" office:value-type="float" office:value="6">
            <text:p><text:s/>6 </text:p>
          </table:table-cell>
          <table:table-cell table:style-name="ce23" table:formula="oooc:=[.F44]+[.F47]+[.F50]" office:value-type="float" office:value="2">
            <text:p><text:s/>2 </text:p>
          </table:table-cell>
          <table:table-cell table:style-name="ce23" table:formula="oooc:=[.G44]+[.G47]+[.G50]" office:value-type="float" office:value="135">
            <text:p><text:s/>135 </text:p>
          </table:table-cell>
          <table:table-cell table:style-name="ce23" table:formula="oooc:=[.H44]+[.H47]+[.H50]" office:value-type="float" office:value="17001">
            <text:p><text:s/>17,001 </text:p>
          </table:table-cell>
          <table:table-cell table:style-name="ce23" table:formula="oooc:=[.I44]+[.I47]+[.I50]" office:value-type="float" office:value="3751">
            <text:p><text:s/>3,751 </text:p>
          </table:table-cell>
          <table:table-cell table:style-name="ce36" table:formula="oooc:=[.J44]+[.J47]+[.J50]" office:value-type="float" office:value="28251">
            <text:p><text:s/>28,251 </text:p>
          </table:table-cell>
          <table:table-cell table:style-name="ce43" table:formula="oooc:=IF(OR([.D41]=0;[.C41]=0);&quot;- &quot;;([.D41]/[.C41])*100)" office:value-type="float" office:value="0.460963187415383">
            <text:p><text:s/>0.46 </text:p>
          </table:table-cell>
          <table:table-cell table:style-name="ce48" table:formula="oooc:=IF(OR([.E41]=0;[.D41]=0);&quot;- &quot;;([.E41]/[.D41])*100)" office:value-type="float" office:value="4.1958041958042">
            <text:p><text:s/>4.20 </text:p>
          </table:table-cell>
          <table:table-cell table:style-name="ce48" table:formula="oooc:=IF(OR([.F41]=0;[.D41]=0);&quot;- &quot;;([.F41]/[.D41])*100)" office:value-type="float" office:value="1.3986013986014">
            <text:p><text:s/>1.40 </text:p>
          </table:table-cell>
          <table:table-cell table:style-name="ce48" table:formula="oooc:=IF(OR([.G41]=0;[.D41]=0);&quot;- &quot;;([.G41]/[.D41])*100)" office:value-type="float" office:value="94.4055944055944">
            <text:p><text:s/>94.41 </text:p>
          </table:table-cell>
          <table:table-cell table:style-name="ce48" table:formula="oooc:=IF(OR([.H41]=0;[.C41]=0);&quot;- &quot;;([.H41]/[.C41])*100)" office:value-type="float" office:value="54.8030430017407">
            <text:p><text:s/>54.80 </text:p>
          </table:table-cell>
          <table:table-cell table:style-name="ce48" table:formula="oooc:=IF(OR([.I41]=0;[.C41]=0);&quot;- &quot;;([.I41]/[.C41])*100)" office:value-type="float" office:value="12.0914189929727">
            <text:p><text:s/>12.09 </text:p>
          </table:table-cell>
          <table:table-cell table:style-name="ce53" table:formula="oooc:=IF(OR([.J41]=0;[.C41]=0);&quot;- &quot;;([.J41]/[.C41])*100)" office:value-type="float" office:value="91.0676294242795">
            <text:p><text:s/>91.07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45]+[.C48]+[.C51]" office:value-type="float" office:value="14201">
            <text:p><text:s/>14,201 </text:p>
          </table:table-cell>
          <table:table-cell table:style-name="ce23" table:formula="oooc:=[.D45]+[.D48]+[.D51]" office:value-type="float" office:value="81">
            <text:p><text:s/>81 </text:p>
          </table:table-cell>
          <table:table-cell table:style-name="ce23" table:formula="oooc:=[.E45]+[.E48]+[.E51]" office:value-type="float" office:value="3">
            <text:p><text:s/>3 </text:p>
          </table:table-cell>
          <table:table-cell table:style-name="ce23" table:formula="oooc:=[.F45]+[.F48]+[.F51]" office:value-type="float" office:value="1">
            <text:p><text:s/>1 </text:p>
          </table:table-cell>
          <table:table-cell table:style-name="ce23" table:formula="oooc:=[.G45]+[.G48]+[.G51]" office:value-type="float" office:value="77">
            <text:p><text:s/>77 </text:p>
          </table:table-cell>
          <table:table-cell table:style-name="ce23" table:formula="oooc:=[.H45]+[.H48]+[.H51]" office:value-type="float" office:value="7991">
            <text:p><text:s/>7,991 </text:p>
          </table:table-cell>
          <table:table-cell table:style-name="ce23" table:formula="oooc:=[.I45]+[.I48]+[.I51]" office:value-type="float" office:value="1987">
            <text:p><text:s/>1,987 </text:p>
          </table:table-cell>
          <table:table-cell table:style-name="ce36" table:formula="oooc:=[.J45]+[.J48]+[.J51]" office:value-type="float" office:value="12986">
            <text:p><text:s/>12,986 </text:p>
          </table:table-cell>
          <table:table-cell table:style-name="ce43" table:formula="oooc:=IF(OR([.D42]=0;[.C42]=0);&quot;- &quot;;([.D42]/[.C42])*100)" office:value-type="float" office:value="0.570382367438913">
            <text:p><text:s/>0.57 </text:p>
          </table:table-cell>
          <table:table-cell table:style-name="ce48" table:formula="oooc:=IF(OR([.E42]=0;[.D42]=0);&quot;- &quot;;([.E42]/[.D42])*100)" office:value-type="float" office:value="3.7037037037037">
            <text:p><text:s/>3.70 </text:p>
          </table:table-cell>
          <table:table-cell table:style-name="ce48" table:formula="oooc:=IF(OR([.F42]=0;[.D42]=0);&quot;- &quot;;([.F42]/[.D42])*100)" office:value-type="float" office:value="1.23456790123457">
            <text:p><text:s/>1.23 </text:p>
          </table:table-cell>
          <table:table-cell table:style-name="ce48" table:formula="oooc:=IF(OR([.G42]=0;[.D42]=0);&quot;- &quot;;([.G42]/[.D42])*100)" office:value-type="float" office:value="95.0617283950617">
            <text:p><text:s/>95.06 </text:p>
          </table:table-cell>
          <table:table-cell table:style-name="ce48" table:formula="oooc:=IF(OR([.H42]=0;[.C42]=0);&quot;- &quot;;([.H42]/[.C42])*100)" office:value-type="float" office:value="56.2706851630167">
            <text:p><text:s/>56.27 </text:p>
          </table:table-cell>
          <table:table-cell table:style-name="ce48" table:formula="oooc:=IF(OR([.I42]=0;[.C42]=0);&quot;- &quot;;([.I42]/[.C42])*100)" office:value-type="float" office:value="13.9919723963101">
            <text:p><text:s/>13.99 </text:p>
          </table:table-cell>
          <table:table-cell table:style-name="ce53" table:formula="oooc:=IF(OR([.J42]=0;[.C42]=0);&quot;- &quot;;([.J42]/[.C42])*100)" office:value-type="float" office:value="91.4442644884163">
            <text:p><text:s/>91.44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46]+[.C49]+[.C52]" office:value-type="float" office:value="16821">
            <text:p><text:s/>16,821 </text:p>
          </table:table-cell>
          <table:table-cell table:style-name="ce23" table:formula="oooc:=[.D46]+[.D49]+[.D52]" office:value-type="float" office:value="62">
            <text:p><text:s/>62 </text:p>
          </table:table-cell>
          <table:table-cell table:style-name="ce23" table:formula="oooc:=[.E46]+[.E49]+[.E52]" office:value-type="float" office:value="3">
            <text:p><text:s/>3 </text:p>
          </table:table-cell>
          <table:table-cell table:style-name="ce23" table:formula="oooc:=[.F46]+[.F49]+[.F52]" office:value-type="float" office:value="1">
            <text:p><text:s/>1 </text:p>
          </table:table-cell>
          <table:table-cell table:style-name="ce23" table:formula="oooc:=[.G46]+[.G49]+[.G52]" office:value-type="float" office:value="58">
            <text:p><text:s/>58 </text:p>
          </table:table-cell>
          <table:table-cell table:style-name="ce23" table:formula="oooc:=[.H46]+[.H49]+[.H52]" office:value-type="float" office:value="9010">
            <text:p><text:s/>9,010 </text:p>
          </table:table-cell>
          <table:table-cell table:style-name="ce23" table:formula="oooc:=[.I46]+[.I49]+[.I52]" office:value-type="float" office:value="1764">
            <text:p><text:s/>1,764 </text:p>
          </table:table-cell>
          <table:table-cell table:style-name="ce36" table:formula="oooc:=[.J46]+[.J49]+[.J52]" office:value-type="float" office:value="15265">
            <text:p><text:s/>15,265 </text:p>
          </table:table-cell>
          <table:table-cell table:style-name="ce43" table:formula="oooc:=IF(OR([.D43]=0;[.C43]=0);&quot;- &quot;;([.D43]/[.C43])*100)" office:value-type="float" office:value="0.368586885440818">
            <text:p><text:s/>0.37 </text:p>
          </table:table-cell>
          <table:table-cell table:style-name="ce48" table:formula="oooc:=IF(OR([.E43]=0;[.D43]=0);&quot;- &quot;;([.E43]/[.D43])*100)" office:value-type="float" office:value="4.83870967741936">
            <text:p><text:s/>4.84 </text:p>
          </table:table-cell>
          <table:table-cell table:style-name="ce48" table:formula="oooc:=IF(OR([.F43]=0;[.D43]=0);&quot;- &quot;;([.F43]/[.D43])*100)" office:value-type="float" office:value="1.61290322580645">
            <text:p><text:s/>1.61 </text:p>
          </table:table-cell>
          <table:table-cell table:style-name="ce48" table:formula="oooc:=IF(OR([.G43]=0;[.D43]=0);&quot;- &quot;;([.G43]/[.D43])*100)" office:value-type="float" office:value="93.5483870967742">
            <text:p><text:s/>93.55 </text:p>
          </table:table-cell>
          <table:table-cell table:style-name="ce48" table:formula="oooc:=IF(OR([.H43]=0;[.C43]=0);&quot;- &quot;;([.H43]/[.C43])*100)" office:value-type="float" office:value="53.5639973842221">
            <text:p><text:s/>53.56 </text:p>
          </table:table-cell>
          <table:table-cell table:style-name="ce48" table:formula="oooc:=IF(OR([.I43]=0;[.C43]=0);&quot;- &quot;;([.I43]/[.C43])*100)" office:value-type="float" office:value="10.4868913857678">
            <text:p><text:s/>10.49 </text:p>
          </table:table-cell>
          <table:table-cell table:style-name="ce53" table:formula="oooc:=IF(OR([.J43]=0;[.C43]=0);&quot;- &quot;;([.J43]/[.C43])*100)" office:value-type="float" office:value="90.7496581653885">
            <text:p><text:s/>90.75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12302">
            <text:p><text:s/>12,302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4796">
            <text:p><text:s/>4,796 </text:p>
          </table:table-cell>
          <table:table-cell table:style-name="ce22" office:value-type="float" office:value="766">
            <text:p><text:s/>766 </text:p>
          </table:table-cell>
          <table:table-cell table:style-name="ce35" office:value-type="float" office:value="8269">
            <text:p><text:s/>8,269 </text:p>
          </table:table-cell>
          <table:table-cell table:style-name="ce42" table:formula="oooc:=IF(OR([.D44]=0;[.C44]=0);&quot;- &quot;;([.D44]/[.C44])*100)" office:value-type="float" office:value="0.438953015769794">
            <text:p><text:s/>0.44 </text:p>
          </table:table-cell>
          <table:table-cell table:style-name="ce47" table:formula="oooc:=IF(OR([.E44]=0;[.D44]=0);&quot;- &quot;;([.E44]/[.D44])*100)" office:value-type="float" office:value="1.85185185185185">
            <text:p><text:s/>1.85 </text:p>
          </table:table-cell>
          <table:table-cell table:style-name="ce47" table:formula="oooc:=IF(OR([.F44]=0;[.D44]=0);&quot;- &quot;;([.F44]/[.D44])*100)" office:value-type="string" office:string-value="- ">
            <text:p><text:s/>- <text:s/></text:p>
          </table:table-cell>
          <table:table-cell table:style-name="ce47" table:formula="oooc:=IF(OR([.G44]=0;[.D44]=0);&quot;- &quot;;([.G44]/[.D44])*100)" office:value-type="float" office:value="98.1481481481482">
            <text:p><text:s/>98.15 </text:p>
          </table:table-cell>
          <table:table-cell table:style-name="ce47" table:formula="oooc:=IF(OR([.H44]=0;[.C44]=0);&quot;- &quot;;([.H44]/[.C44])*100)" office:value-type="float" office:value="38.9855308079987">
            <text:p><text:s/>38.99 </text:p>
          </table:table-cell>
          <table:table-cell table:style-name="ce47" table:formula="oooc:=IF(OR([.I44]=0;[.C44]=0);&quot;- &quot;;([.I44]/[.C44])*100)" office:value-type="float" office:value="6.22662981629003">
            <text:p><text:s/>6.23 </text:p>
          </table:table-cell>
          <table:table-cell table:style-name="ce52" table:formula="oooc:=IF(OR([.J44]=0;[.C44]=0);&quot;- &quot;;([.J44]/[.C44])*100)" office:value-type="float" office:value="67.2167127296375">
            <text:p><text:s/>67.22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5520">
            <text:p><text:s/>5,520 </text:p>
          </table:table-cell>
          <table:table-cell table:style-name="ce22" office:value-type="float" office:value="28">
            <text:p><text:s/>2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154">
            <text:p><text:s/>2,154 </text:p>
          </table:table-cell>
          <table:table-cell table:style-name="ce22" office:value-type="float" office:value="357">
            <text:p><text:s/>357 </text:p>
          </table:table-cell>
          <table:table-cell table:style-name="ce35" office:value-type="float" office:value="3380">
            <text:p><text:s/>3,380 </text:p>
          </table:table-cell>
          <table:table-cell table:style-name="ce42" table:formula="oooc:=IF(OR([.D45]=0;[.C45]=0);&quot;- &quot;;([.D45]/[.C45])*100)" office:value-type="float" office:value="0.507246376811594">
            <text:p><text:s/>0.51 </text:p>
          </table:table-cell>
          <table:table-cell table:style-name="ce47" table:formula="oooc:=IF(OR([.E45]=0;[.D45]=0);&quot;- &quot;;([.E45]/[.D45])*100)" office:value-type="string" office:string-value="- ">
            <text:p><text:s/>- <text:s/></text:p>
          </table:table-cell>
          <table:table-cell table:style-name="ce47" table:formula="oooc:=IF(OR([.F45]=0;[.D45]=0);&quot;- &quot;;([.F45]/[.D45])*100)" office:value-type="string" office:string-value="- ">
            <text:p><text:s/>- <text:s/></text:p>
          </table:table-cell>
          <table:table-cell table:style-name="ce47" table:formula="oooc:=IF(OR([.G45]=0;[.D45]=0);&quot;- &quot;;([.G45]/[.D45])*100)" office:value-type="float" office:value="100">
            <text:p><text:s/>100.00 </text:p>
          </table:table-cell>
          <table:table-cell table:style-name="ce47" table:formula="oooc:=IF(OR([.H45]=0;[.C45]=0);&quot;- &quot;;([.H45]/[.C45])*100)" office:value-type="float" office:value="39.0217391304348">
            <text:p><text:s/>39.02 </text:p>
          </table:table-cell>
          <table:table-cell table:style-name="ce47" table:formula="oooc:=IF(OR([.I45]=0;[.C45]=0);&quot;- &quot;;([.I45]/[.C45])*100)" office:value-type="float" office:value="6.46739130434783">
            <text:p><text:s/>6.47 </text:p>
          </table:table-cell>
          <table:table-cell table:style-name="ce52" table:formula="oooc:=IF(OR([.J45]=0;[.C45]=0);&quot;- &quot;;([.J45]/[.C45])*100)" office:value-type="float" office:value="61.231884057971">
            <text:p><text:s/>61.23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6782">
            <text:p><text:s/>6,782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2642">
            <text:p><text:s/>2,642 </text:p>
          </table:table-cell>
          <table:table-cell table:style-name="ce22" office:value-type="float" office:value="409">
            <text:p><text:s/>409 </text:p>
          </table:table-cell>
          <table:table-cell table:style-name="ce35" office:value-type="float" office:value="4889">
            <text:p><text:s/>4,889 </text:p>
          </table:table-cell>
          <table:table-cell table:style-name="ce42" table:formula="oooc:=IF(OR([.D46]=0;[.C46]=0);&quot;- &quot;;([.D46]/[.C46])*100)" office:value-type="float" office:value="0.383367738130345">
            <text:p><text:s/>0.38 </text:p>
          </table:table-cell>
          <table:table-cell table:style-name="ce47" table:formula="oooc:=IF(OR([.E46]=0;[.D46]=0);&quot;- &quot;;([.E46]/[.D46])*100)" office:value-type="float" office:value="3.84615384615385">
            <text:p><text:s/>3.85 </text:p>
          </table:table-cell>
          <table:table-cell table:style-name="ce47" table:formula="oooc:=IF(OR([.F46]=0;[.D46]=0);&quot;- &quot;;([.F46]/[.D46])*100)" office:value-type="string" office:string-value="- ">
            <text:p><text:s/>- <text:s/></text:p>
          </table:table-cell>
          <table:table-cell table:style-name="ce47" table:formula="oooc:=IF(OR([.G46]=0;[.D46]=0);&quot;- &quot;;([.G46]/[.D46])*100)" office:value-type="float" office:value="96.1538461538462">
            <text:p><text:s/>96.15 </text:p>
          </table:table-cell>
          <table:table-cell table:style-name="ce47" table:formula="oooc:=IF(OR([.H46]=0;[.C46]=0);&quot;- &quot;;([.H46]/[.C46])*100)" office:value-type="float" office:value="38.9560601592451">
            <text:p><text:s/>38.96 </text:p>
          </table:table-cell>
          <table:table-cell table:style-name="ce47" table:formula="oooc:=IF(OR([.I46]=0;[.C46]=0);&quot;- &quot;;([.I46]/[.C46])*100)" office:value-type="float" office:value="6.03066941905043">
            <text:p><text:s/>6.03 </text:p>
          </table:table-cell>
          <table:table-cell table:style-name="ce52" table:formula="oooc:=IF(OR([.J46]=0;[.C46]=0);&quot;- &quot;;([.J46]/[.C46])*100)" office:value-type="float" office:value="72.0878796815099">
            <text:p><text:s/>72.09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4030">
            <text:p><text:s/>4,030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645">
            <text:p><text:s/>1,645 </text:p>
          </table:table-cell>
          <table:table-cell table:style-name="ce22" office:value-type="float" office:value="164">
            <text:p><text:s/>164 </text:p>
          </table:table-cell>
          <table:table-cell table:style-name="ce35" office:value-type="float" office:value="2255">
            <text:p><text:s/>2,255 </text:p>
          </table:table-cell>
          <table:table-cell table:style-name="ce42" table:formula="oooc:=IF(OR([.D47]=0;[.C47]=0);&quot;- &quot;;([.D47]/[.C47])*100)" office:value-type="float" office:value="0.223325062034739">
            <text:p><text:s/>0.22 </text:p>
          </table:table-cell>
          <table:table-cell table:style-name="ce47" table:formula="oooc:=IF(OR([.E47]=0;[.D47]=0);&quot;- &quot;;([.E47]/[.D47])*100)" office:value-type="string" office:string-value="- ">
            <text:p><text:s/>- <text:s/></text:p>
          </table:table-cell>
          <table:table-cell table:style-name="ce47" table:formula="oooc:=IF(OR([.F47]=0;[.D47]=0);&quot;- &quot;;([.F47]/[.D47])*100)" office:value-type="string" office:string-value="- ">
            <text:p><text:s/>- <text:s/></text:p>
          </table:table-cell>
          <table:table-cell table:style-name="ce47" table:formula="oooc:=IF(OR([.G47]=0;[.D47]=0);&quot;- &quot;;([.G47]/[.D47])*100)" office:value-type="float" office:value="100">
            <text:p><text:s/>100.00 </text:p>
          </table:table-cell>
          <table:table-cell table:style-name="ce47" table:formula="oooc:=IF(OR([.H47]=0;[.C47]=0);&quot;- &quot;;([.H47]/[.C47])*100)" office:value-type="float" office:value="40.818858560794">
            <text:p><text:s/>40.82 </text:p>
          </table:table-cell>
          <table:table-cell table:style-name="ce47" table:formula="oooc:=IF(OR([.I47]=0;[.C47]=0);&quot;- &quot;;([.I47]/[.C47])*100)" office:value-type="float" office:value="4.06947890818859">
            <text:p><text:s/>4.07 </text:p>
          </table:table-cell>
          <table:table-cell table:style-name="ce52" table:formula="oooc:=IF(OR([.J47]=0;[.C47]=0);&quot;- &quot;;([.J47]/[.C47])*100)" office:value-type="float" office:value="55.9553349875931">
            <text:p><text:s/>55.96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1900">
            <text:p><text:s/>1,900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789">
            <text:p><text:s/>789 </text:p>
          </table:table-cell>
          <table:table-cell table:style-name="ce22" office:value-type="float" office:value="89">
            <text:p><text:s/>89 </text:p>
          </table:table-cell>
          <table:table-cell table:style-name="ce35" office:value-type="float" office:value="1005">
            <text:p><text:s/>1,005 </text:p>
          </table:table-cell>
          <table:table-cell table:style-name="ce42" table:formula="oooc:=IF(OR([.D48]=0;[.C48]=0);&quot;- &quot;;([.D48]/[.C48])*100)" office:value-type="float" office:value="0.31578947368421">
            <text:p><text:s/>0.32 </text:p>
          </table:table-cell>
          <table:table-cell table:style-name="ce47" table:formula="oooc:=IF(OR([.E48]=0;[.D48]=0);&quot;- &quot;;([.E48]/[.D48])*100)" office:value-type="string" office:string-value="- ">
            <text:p><text:s/>- <text:s/></text:p>
          </table:table-cell>
          <table:table-cell table:style-name="ce47" table:formula="oooc:=IF(OR([.F48]=0;[.D48]=0);&quot;- &quot;;([.F48]/[.D48])*100)" office:value-type="string" office:string-value="- ">
            <text:p><text:s/>- <text:s/></text:p>
          </table:table-cell>
          <table:table-cell table:style-name="ce47" table:formula="oooc:=IF(OR([.G48]=0;[.D48]=0);&quot;- &quot;;([.G48]/[.D48])*100)" office:value-type="float" office:value="100">
            <text:p><text:s/>100.00 </text:p>
          </table:table-cell>
          <table:table-cell table:style-name="ce47" table:formula="oooc:=IF(OR([.H48]=0;[.C48]=0);&quot;- &quot;;([.H48]/[.C48])*100)" office:value-type="float" office:value="41.5263157894737">
            <text:p><text:s/>41.53 </text:p>
          </table:table-cell>
          <table:table-cell table:style-name="ce47" table:formula="oooc:=IF(OR([.I48]=0;[.C48]=0);&quot;- &quot;;([.I48]/[.C48])*100)" office:value-type="float" office:value="4.68421052631579">
            <text:p><text:s/>4.68 </text:p>
          </table:table-cell>
          <table:table-cell table:style-name="ce52" table:formula="oooc:=IF(OR([.J48]=0;[.C48]=0);&quot;- &quot;;([.J48]/[.C48])*100)" office:value-type="float" office:value="52.8947368421053">
            <text:p><text:s/>52.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2130">
            <text:p><text:s/>2,130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856">
            <text:p><text:s/>856 </text:p>
          </table:table-cell>
          <table:table-cell table:style-name="ce22" office:value-type="float" office:value="75">
            <text:p><text:s/>75 </text:p>
          </table:table-cell>
          <table:table-cell table:style-name="ce35" office:value-type="float" office:value="1250">
            <text:p><text:s/>1,250 </text:p>
          </table:table-cell>
          <table:table-cell table:style-name="ce42" table:formula="oooc:=IF(OR([.D49]=0;[.C49]=0);&quot;- &quot;;([.D49]/[.C49])*100)" office:value-type="float" office:value="0.140845070422535">
            <text:p><text:s/>0.14 </text:p>
          </table:table-cell>
          <table:table-cell table:style-name="ce47" table:formula="oooc:=IF(OR([.E49]=0;[.D49]=0);&quot;- &quot;;([.E49]/[.D49])*100)" office:value-type="string" office:string-value="- ">
            <text:p><text:s/>- <text:s/></text:p>
          </table:table-cell>
          <table:table-cell table:style-name="ce47" table:formula="oooc:=IF(OR([.F49]=0;[.D49]=0);&quot;- &quot;;([.F49]/[.D49])*100)" office:value-type="string" office:string-value="- ">
            <text:p><text:s/>- <text:s/></text:p>
          </table:table-cell>
          <table:table-cell table:style-name="ce47" table:formula="oooc:=IF(OR([.G49]=0;[.D49]=0);&quot;- &quot;;([.G49]/[.D49])*100)" office:value-type="float" office:value="100">
            <text:p><text:s/>100.00 </text:p>
          </table:table-cell>
          <table:table-cell table:style-name="ce47" table:formula="oooc:=IF(OR([.H49]=0;[.C49]=0);&quot;- &quot;;([.H49]/[.C49])*100)" office:value-type="float" office:value="40.1877934272301">
            <text:p><text:s/>40.19 </text:p>
          </table:table-cell>
          <table:table-cell table:style-name="ce47" table:formula="oooc:=IF(OR([.I49]=0;[.C49]=0);&quot;- &quot;;([.I49]/[.C49])*100)" office:value-type="float" office:value="3.52112676056338">
            <text:p><text:s/>3.52 </text:p>
          </table:table-cell>
          <table:table-cell table:style-name="ce52" table:formula="oooc:=IF(OR([.J49]=0;[.C49]=0);&quot;- &quot;;([.J49]/[.C49])*100)" office:value-type="float" office:value="58.6854460093897">
            <text:p><text:s/>58.69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14690">
            <text:p><text:s/>14,690 </text:p>
          </table:table-cell>
          <table:table-cell table:style-name="ce22" office:value-type="float" office:value="80">
            <text:p><text:s/>80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73">
            <text:p><text:s/>73 </text:p>
          </table:table-cell>
          <table:table-cell table:style-name="ce22" office:value-type="float" office:value="10560">
            <text:p><text:s/>10,560 </text:p>
          </table:table-cell>
          <table:table-cell table:style-name="ce22" office:value-type="float" office:value="2821">
            <text:p><text:s/>2,821 </text:p>
          </table:table-cell>
          <table:table-cell table:style-name="ce35" office:value-type="float" office:value="17727">
            <text:p><text:s/>17,727 </text:p>
          </table:table-cell>
          <table:table-cell table:style-name="ce42" table:formula="oooc:=IF(OR([.D50]=0;[.C50]=0);&quot;- &quot;;([.D50]/[.C50])*100)" office:value-type="float" office:value="0.544588155207624">
            <text:p><text:s/>0.54 </text:p>
          </table:table-cell>
          <table:table-cell table:style-name="ce47" table:formula="oooc:=IF(OR([.E50]=0;[.D50]=0);&quot;- &quot;;([.E50]/[.D50])*100)" office:value-type="float" office:value="6.25">
            <text:p><text:s/>6.25 </text:p>
          </table:table-cell>
          <table:table-cell table:style-name="ce47" table:formula="oooc:=IF(OR([.F50]=0;[.D50]=0);&quot;- &quot;;([.F50]/[.D50])*100)" office:value-type="float" office:value="2.5">
            <text:p><text:s/>2.50 </text:p>
          </table:table-cell>
          <table:table-cell table:style-name="ce47" table:formula="oooc:=IF(OR([.G50]=0;[.D50]=0);&quot;- &quot;;([.G50]/[.D50])*100)" office:value-type="float" office:value="91.25">
            <text:p><text:s/>91.25 </text:p>
          </table:table-cell>
          <table:table-cell table:style-name="ce47" table:formula="oooc:=IF(OR([.H50]=0;[.C50]=0);&quot;- &quot;;([.H50]/[.C50])*100)" office:value-type="float" office:value="71.8856364874064">
            <text:p><text:s/>71.89 </text:p>
          </table:table-cell>
          <table:table-cell table:style-name="ce47" table:formula="oooc:=IF(OR([.I50]=0;[.C50]=0);&quot;- &quot;;([.I50]/[.C50])*100)" office:value-type="float" office:value="19.2035398230089">
            <text:p><text:s/>19.20 </text:p>
          </table:table-cell>
          <table:table-cell table:style-name="ce52" table:formula="oooc:=IF(OR([.J50]=0;[.C50]=0);&quot;- &quot;;([.J50]/[.C50])*100)" office:value-type="float" office:value="120.673927842069">
            <text:p><text:s/>120.67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6781">
            <text:p><text:s/>6,781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5048">
            <text:p><text:s/>5,048 </text:p>
          </table:table-cell>
          <table:table-cell table:style-name="ce22" office:value-type="float" office:value="1541">
            <text:p><text:s/>1,541 </text:p>
          </table:table-cell>
          <table:table-cell table:style-name="ce35" office:value-type="float" office:value="8601">
            <text:p><text:s/>8,601 </text:p>
          </table:table-cell>
          <table:table-cell table:style-name="ce42" table:formula="oooc:=IF(OR([.D51]=0;[.C51]=0);&quot;- &quot;;([.D51]/[.C51])*100)" office:value-type="float" office:value="0.693113110160743">
            <text:p><text:s/>0.69 </text:p>
          </table:table-cell>
          <table:table-cell table:style-name="ce47" table:formula="oooc:=IF(OR([.E51]=0;[.D51]=0);&quot;- &quot;;([.E51]/[.D51])*100)" office:value-type="float" office:value="6.38297872340426">
            <text:p><text:s/>6.38 </text:p>
          </table:table-cell>
          <table:table-cell table:style-name="ce47" table:formula="oooc:=IF(OR([.F51]=0;[.D51]=0);&quot;- &quot;;([.F51]/[.D51])*100)" office:value-type="float" office:value="2.12765957446808">
            <text:p><text:s/>2.13 </text:p>
          </table:table-cell>
          <table:table-cell table:style-name="ce47" table:formula="oooc:=IF(OR([.G51]=0;[.D51]=0);&quot;- &quot;;([.G51]/[.D51])*100)" office:value-type="float" office:value="91.4893617021277">
            <text:p><text:s/>91.49 </text:p>
          </table:table-cell>
          <table:table-cell table:style-name="ce47" table:formula="oooc:=IF(OR([.H51]=0;[.C51]=0);&quot;- &quot;;([.H51]/[.C51])*100)" office:value-type="float" office:value="74.4432974487539">
            <text:p><text:s/>74.44 </text:p>
          </table:table-cell>
          <table:table-cell table:style-name="ce47" table:formula="oooc:=IF(OR([.I51]=0;[.C51]=0);&quot;- &quot;;([.I51]/[.C51])*100)" office:value-type="float" office:value="22.7252617608022">
            <text:p><text:s/>22.73 </text:p>
          </table:table-cell>
          <table:table-cell table:style-name="ce52" table:formula="oooc:=IF(OR([.J51]=0;[.C51]=0);&quot;- &quot;;([.J51]/[.C51])*100)" office:value-type="float" office:value="126.839699159416">
            <text:p><text:s/>126.84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7909">
            <text:p><text:s/>7,909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5512">
            <text:p><text:s/>5,512 </text:p>
          </table:table-cell>
          <table:table-cell table:style-name="ce22" office:value-type="float" office:value="1280">
            <text:p><text:s/>1,280 </text:p>
          </table:table-cell>
          <table:table-cell table:style-name="ce35" office:value-type="float" office:value="9126">
            <text:p><text:s/>9,126 </text:p>
          </table:table-cell>
          <table:table-cell table:style-name="ce42" table:formula="oooc:=IF(OR([.D52]=0;[.C52]=0);&quot;- &quot;;([.D52]/[.C52])*100)" office:value-type="float" office:value="0.417246175243394">
            <text:p><text:s/>0.42 </text:p>
          </table:table-cell>
          <table:table-cell table:style-name="ce47" table:formula="oooc:=IF(OR([.E52]=0;[.D52]=0);&quot;- &quot;;([.E52]/[.D52])*100)" office:value-type="float" office:value="6.06060606060606">
            <text:p><text:s/>6.06 </text:p>
          </table:table-cell>
          <table:table-cell table:style-name="ce47" table:formula="oooc:=IF(OR([.F52]=0;[.D52]=0);&quot;- &quot;;([.F52]/[.D52])*100)" office:value-type="float" office:value="3.03030303030303">
            <text:p><text:s/>3.03 </text:p>
          </table:table-cell>
          <table:table-cell table:style-name="ce47" table:formula="oooc:=IF(OR([.G52]=0;[.D52]=0);&quot;- &quot;;([.G52]/[.D52])*100)" office:value-type="float" office:value="90.9090909090909">
            <text:p><text:s/>90.91 </text:p>
          </table:table-cell>
          <table:table-cell table:style-name="ce47" table:formula="oooc:=IF(OR([.H52]=0;[.C52]=0);&quot;- &quot;;([.H52]/[.C52])*100)" office:value-type="float" office:value="69.692755089139">
            <text:p><text:s/>69.69 </text:p>
          </table:table-cell>
          <table:table-cell table:style-name="ce47" table:formula="oooc:=IF(OR([.I52]=0;[.C52]=0);&quot;- &quot;;([.I52]/[.C52])*100)" office:value-type="float" office:value="16.1840940700468">
            <text:p><text:s/>16.18 </text:p>
          </table:table-cell>
          <table:table-cell table:style-name="ce52" table:formula="oooc:=IF(OR([.J52]=0;[.C52]=0);&quot;- &quot;;([.J52]/[.C52])*100)" office:value-type="float" office:value="115.387533190037">
            <text:p><text:s/>115.39 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實用技能學程</text:p>
          </table:table-cell>
          <table:table-cell table:style-name="ce16" office:value-type="string">
            <text:p>計</text:p>
          </table:table-cell>
          <table:table-cell table:style-name="ce23" table:formula="oooc:=[.C56]+[.C59]+[.C62]" office:value-type="float" office:value="15751">
            <text:p><text:s/>15,751 </text:p>
          </table:table-cell>
          <table:table-cell table:style-name="ce23" table:formula="oooc:=[.D56]+[.D59]+[.D62]" office:value-type="float" office:value="354">
            <text:p><text:s/>354 </text:p>
          </table:table-cell>
          <table:table-cell table:style-name="ce23" table:formula="oooc:=[.E56]+[.E59]+[.E62]" office:value-type="float" office:value="2">
            <text:p><text:s/>2 </text:p>
          </table:table-cell>
          <table:table-cell table:style-name="ce23" table:formula="oooc:=[.F56]+[.F59]+[.F62]" office:value-type="float" office:value="4">
            <text:p><text:s/>4 </text:p>
          </table:table-cell>
          <table:table-cell table:style-name="ce23" table:formula="oooc:=[.G56]+[.G59]+[.G62]" office:value-type="float" office:value="348">
            <text:p><text:s/>348 </text:p>
          </table:table-cell>
          <table:table-cell table:style-name="ce23" table:formula="oooc:=[.H56]+[.H59]+[.H62]" office:value-type="float" office:value="13099">
            <text:p><text:s/>13,099 </text:p>
          </table:table-cell>
          <table:table-cell table:style-name="ce23" table:formula="oooc:=[.I56]+[.I59]+[.I62]" office:value-type="float" office:value="1519">
            <text:p><text:s/>1,519 </text:p>
          </table:table-cell>
          <table:table-cell table:style-name="ce36" table:formula="oooc:=[.J56]+[.J59]+[.J62]" office:value-type="float" office:value="22875">
            <text:p><text:s/>22,875 </text:p>
          </table:table-cell>
          <table:table-cell table:style-name="ce43" table:formula="oooc:=IF(OR([.D53]=0;[.C53]=0);&quot;- &quot;;([.D53]/[.C53])*100)" office:value-type="float" office:value="2.24747635070789">
            <text:p><text:s/>2.25 </text:p>
          </table:table-cell>
          <table:table-cell table:style-name="ce48" table:formula="oooc:=IF(OR([.E53]=0;[.D53]=0);&quot;- &quot;;([.E53]/[.D53])*100)" office:value-type="float" office:value="0.564971751412429">
            <text:p><text:s/>0.56 </text:p>
          </table:table-cell>
          <table:table-cell table:style-name="ce48" table:formula="oooc:=IF(OR([.F53]=0;[.D53]=0);&quot;- &quot;;([.F53]/[.D53])*100)" office:value-type="float" office:value="1.12994350282486">
            <text:p><text:s/>1.13 </text:p>
          </table:table-cell>
          <table:table-cell table:style-name="ce48" table:formula="oooc:=IF(OR([.G53]=0;[.D53]=0);&quot;- &quot;;([.G53]/[.D53])*100)" office:value-type="float" office:value="98.3050847457627">
            <text:p><text:s/>98.31 </text:p>
          </table:table-cell>
          <table:table-cell table:style-name="ce48" table:formula="oooc:=IF(OR([.H53]=0;[.C53]=0);&quot;- &quot;;([.H53]/[.C53])*100)" office:value-type="float" office:value="83.1629737794426">
            <text:p><text:s/>83.16 </text:p>
          </table:table-cell>
          <table:table-cell table:style-name="ce48" table:formula="oooc:=IF(OR([.I53]=0;[.C53]=0);&quot;- &quot;;([.I53]/[.C53])*100)" office:value-type="float" office:value="9.64383213764205">
            <text:p><text:s/>9.64 </text:p>
          </table:table-cell>
          <table:table-cell table:style-name="ce53" table:formula="oooc:=IF(OR([.J53]=0;[.C53]=0);&quot;- &quot;;([.J53]/[.C53])*100)" office:value-type="float" office:value="145.228874357184">
            <text:p><text:s/>145.23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57]+[.C60]+[.C63]" office:value-type="float" office:value="8958">
            <text:p><text:s/>8,958 </text:p>
          </table:table-cell>
          <table:table-cell table:style-name="ce23" table:formula="oooc:=[.D57]+[.D60]+[.D63]" office:value-type="float" office:value="212">
            <text:p><text:s/>212 </text:p>
          </table:table-cell>
          <table:table-cell table:style-name="ce23" table:formula="oooc:=[.E57]+[.E60]+[.E63]" office:value-type="float" office:value="0">
            <text:p><text:s/>- </text:p>
          </table:table-cell>
          <table:table-cell table:style-name="ce23" table:formula="oooc:=[.F57]+[.F60]+[.F63]" office:value-type="float" office:value="3">
            <text:p><text:s/>3 </text:p>
          </table:table-cell>
          <table:table-cell table:style-name="ce23" table:formula="oooc:=[.G57]+[.G60]+[.G63]" office:value-type="float" office:value="209">
            <text:p><text:s/>209 </text:p>
          </table:table-cell>
          <table:table-cell table:style-name="ce23" table:formula="oooc:=[.H57]+[.H60]+[.H63]" office:value-type="float" office:value="7176">
            <text:p><text:s/>7,176 </text:p>
          </table:table-cell>
          <table:table-cell table:style-name="ce23" table:formula="oooc:=[.I57]+[.I60]+[.I63]" office:value-type="float" office:value="908">
            <text:p><text:s/>908 </text:p>
          </table:table-cell>
          <table:table-cell table:style-name="ce36" table:formula="oooc:=[.J57]+[.J60]+[.J63]" office:value-type="float" office:value="12139">
            <text:p><text:s/>12,139 </text:p>
          </table:table-cell>
          <table:table-cell table:style-name="ce43" table:formula="oooc:=IF(OR([.D54]=0;[.C54]=0);&quot;- &quot;;([.D54]/[.C54])*100)" office:value-type="float" office:value="2.36659968743023">
            <text:p><text:s/>2.37 </text:p>
          </table:table-cell>
          <table:table-cell table:style-name="ce48" table:formula="oooc:=IF(OR([.E54]=0;[.D54]=0);&quot;- &quot;;([.E54]/[.D54])*100)" office:value-type="string" office:string-value="- ">
            <text:p><text:s/>- <text:s/></text:p>
          </table:table-cell>
          <table:table-cell table:style-name="ce48" table:formula="oooc:=IF(OR([.F54]=0;[.D54]=0);&quot;- &quot;;([.F54]/[.D54])*100)" office:value-type="float" office:value="1.41509433962264">
            <text:p><text:s/>1.42 </text:p>
          </table:table-cell>
          <table:table-cell table:style-name="ce48" table:formula="oooc:=IF(OR([.G54]=0;[.D54]=0);&quot;- &quot;;([.G54]/[.D54])*100)" office:value-type="float" office:value="98.5849056603774">
            <text:p><text:s/>98.58 </text:p>
          </table:table-cell>
          <table:table-cell table:style-name="ce48" table:formula="oooc:=IF(OR([.H54]=0;[.C54]=0);&quot;- &quot;;([.H54]/[.C54])*100)" office:value-type="float" office:value="80.1071667782987">
            <text:p><text:s/>80.11 </text:p>
          </table:table-cell>
          <table:table-cell table:style-name="ce48" table:formula="oooc:=IF(OR([.I54]=0;[.C54]=0);&quot;- &quot;;([.I54]/[.C54])*100)" office:value-type="float" office:value="10.136191114088">
            <text:p><text:s/>10.14 </text:p>
          </table:table-cell>
          <table:table-cell table:style-name="ce53" table:formula="oooc:=IF(OR([.J54]=0;[.C54]=0);&quot;- &quot;;([.J54]/[.C54])*100)" office:value-type="float" office:value="135.510158517526">
            <text:p><text:s/>135.51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58]+[.C61]+[.C64]" office:value-type="float" office:value="6793">
            <text:p><text:s/>6,793 </text:p>
          </table:table-cell>
          <table:table-cell table:style-name="ce23" table:formula="oooc:=[.D58]+[.D61]+[.D64]" office:value-type="float" office:value="142">
            <text:p><text:s/>142 </text:p>
          </table:table-cell>
          <table:table-cell table:style-name="ce23" table:formula="oooc:=[.E58]+[.E61]+[.E64]" office:value-type="float" office:value="2">
            <text:p><text:s/>2 </text:p>
          </table:table-cell>
          <table:table-cell table:style-name="ce23" table:formula="oooc:=[.F58]+[.F61]+[.F64]" office:value-type="float" office:value="1">
            <text:p><text:s/>1 </text:p>
          </table:table-cell>
          <table:table-cell table:style-name="ce23" table:formula="oooc:=[.G58]+[.G61]+[.G64]" office:value-type="float" office:value="139">
            <text:p><text:s/>139 </text:p>
          </table:table-cell>
          <table:table-cell table:style-name="ce23" table:formula="oooc:=[.H58]+[.H61]+[.H64]" office:value-type="float" office:value="5923">
            <text:p><text:s/>5,923 </text:p>
          </table:table-cell>
          <table:table-cell table:style-name="ce23" table:formula="oooc:=[.I58]+[.I61]+[.I64]" office:value-type="float" office:value="611">
            <text:p><text:s/>611 </text:p>
          </table:table-cell>
          <table:table-cell table:style-name="ce36" table:formula="oooc:=[.J58]+[.J61]+[.J64]" office:value-type="float" office:value="10736">
            <text:p><text:s/>10,736 </text:p>
          </table:table-cell>
          <table:table-cell table:style-name="ce43" table:formula="oooc:=IF(OR([.D55]=0;[.C55]=0);&quot;- &quot;;([.D55]/[.C55])*100)" office:value-type="float" office:value="2.09038716325629">
            <text:p><text:s/>2.09 </text:p>
          </table:table-cell>
          <table:table-cell table:style-name="ce48" table:formula="oooc:=IF(OR([.E55]=0;[.D55]=0);&quot;- &quot;;([.E55]/[.D55])*100)" office:value-type="float" office:value="1.40845070422535">
            <text:p><text:s/>1.41 </text:p>
          </table:table-cell>
          <table:table-cell table:style-name="ce48" table:formula="oooc:=IF(OR([.F55]=0;[.D55]=0);&quot;- &quot;;([.F55]/[.D55])*100)" office:value-type="float" office:value="0.704225352112676">
            <text:p><text:s/>0.70 </text:p>
          </table:table-cell>
          <table:table-cell table:style-name="ce48" table:formula="oooc:=IF(OR([.G55]=0;[.D55]=0);&quot;- &quot;;([.G55]/[.D55])*100)" office:value-type="float" office:value="97.887323943662">
            <text:p><text:s/>97.89 </text:p>
          </table:table-cell>
          <table:table-cell table:style-name="ce48" table:formula="oooc:=IF(OR([.H55]=0;[.C55]=0);&quot;- &quot;;([.H55]/[.C55])*100)" office:value-type="float" office:value="87.192698365965">
            <text:p><text:s/>87.19 </text:p>
          </table:table-cell>
          <table:table-cell table:style-name="ce48" table:formula="oooc:=IF(OR([.I55]=0;[.C55]=0);&quot;- &quot;;([.I55]/[.C55])*100)" office:value-type="float" office:value="8.99455321654644">
            <text:p><text:s/>8.99 </text:p>
          </table:table-cell>
          <table:table-cell table:style-name="ce53" table:formula="oooc:=IF(OR([.J55]=0;[.C55]=0);&quot;- &quot;;([.J55]/[.C55])*100)" office:value-type="float" office:value="158.045046371265">
            <text:p><text:s/>158.05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4571">
            <text:p><text:s/>4,571 </text:p>
          </table:table-cell>
          <table:table-cell table:style-name="ce22" office:value-type="float" office:value="152">
            <text:p><text:s/>15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50">
            <text:p><text:s/>150 </text:p>
          </table:table-cell>
          <table:table-cell table:style-name="ce22" office:value-type="float" office:value="3812">
            <text:p><text:s/>3,812 </text:p>
          </table:table-cell>
          <table:table-cell table:style-name="ce22" office:value-type="float" office:value="556">
            <text:p><text:s/>556 </text:p>
          </table:table-cell>
          <table:table-cell table:style-name="ce35" office:value-type="float" office:value="6367">
            <text:p><text:s/>6,367 </text:p>
          </table:table-cell>
          <table:table-cell table:style-name="ce42" table:formula="oooc:=IF(OR([.D56]=0;[.C56]=0);&quot;- &quot;;([.D56]/[.C56])*100)" office:value-type="float" office:value="3.32531174797637">
            <text:p><text:s/>3.33 </text:p>
          </table:table-cell>
          <table:table-cell table:style-name="ce47" table:formula="oooc:=IF(OR([.E56]=0;[.D56]=0);&quot;- &quot;;([.E56]/[.D56])*100)" office:value-type="string" office:string-value="- ">
            <text:p><text:s/>- <text:s/></text:p>
          </table:table-cell>
          <table:table-cell table:style-name="ce47" table:formula="oooc:=IF(OR([.F56]=0;[.D56]=0);&quot;- &quot;;([.F56]/[.D56])*100)" office:value-type="float" office:value="1.31578947368421">
            <text:p><text:s/>1.32 </text:p>
          </table:table-cell>
          <table:table-cell table:style-name="ce47" table:formula="oooc:=IF(OR([.G56]=0;[.D56]=0);&quot;- &quot;;([.G56]/[.D56])*100)" office:value-type="float" office:value="98.6842105263158">
            <text:p><text:s/>98.68 </text:p>
          </table:table-cell>
          <table:table-cell table:style-name="ce47" table:formula="oooc:=IF(OR([.H56]=0;[.C56]=0);&quot;- &quot;;([.H56]/[.C56])*100)" office:value-type="float" office:value="83.3953183110917">
            <text:p><text:s/>83.40 </text:p>
          </table:table-cell>
          <table:table-cell table:style-name="ce47" table:formula="oooc:=IF(OR([.I56]=0;[.C56]=0);&quot;- &quot;;([.I56]/[.C56])*100)" office:value-type="float" office:value="12.163640341282">
            <text:p><text:s/>12.16 </text:p>
          </table:table-cell>
          <table:table-cell table:style-name="ce52" table:formula="oooc:=IF(OR([.J56]=0;[.C56]=0);&quot;- &quot;;([.J56]/[.C56])*100)" office:value-type="float" office:value="139.291183548458">
            <text:p><text:s/>139.2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2719">
            <text:p><text:s/>2,719 </text:p>
          </table:table-cell>
          <table:table-cell table:style-name="ce22" office:value-type="float" office:value="106">
            <text:p><text:s/>10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04">
            <text:p><text:s/>104 </text:p>
          </table:table-cell>
          <table:table-cell table:style-name="ce22" office:value-type="float" office:value="2171">
            <text:p><text:s/>2,171 </text:p>
          </table:table-cell>
          <table:table-cell table:style-name="ce22" office:value-type="float" office:value="322">
            <text:p><text:s/>322 </text:p>
          </table:table-cell>
          <table:table-cell table:style-name="ce35" office:value-type="float" office:value="3623">
            <text:p><text:s/>3,623 </text:p>
          </table:table-cell>
          <table:table-cell table:style-name="ce42" table:formula="oooc:=IF(OR([.D57]=0;[.C57]=0);&quot;- &quot;;([.D57]/[.C57])*100)" office:value-type="float" office:value="3.89849209268113">
            <text:p><text:s/>3.90 </text:p>
          </table:table-cell>
          <table:table-cell table:style-name="ce47" table:formula="oooc:=IF(OR([.E57]=0;[.D57]=0);&quot;- &quot;;([.E57]/[.D57])*100)" office:value-type="string" office:string-value="- ">
            <text:p><text:s/>- <text:s/></text:p>
          </table:table-cell>
          <table:table-cell table:style-name="ce47" table:formula="oooc:=IF(OR([.F57]=0;[.D57]=0);&quot;- &quot;;([.F57]/[.D57])*100)" office:value-type="float" office:value="1.88679245283019">
            <text:p><text:s/>1.89 </text:p>
          </table:table-cell>
          <table:table-cell table:style-name="ce47" table:formula="oooc:=IF(OR([.G57]=0;[.D57]=0);&quot;- &quot;;([.G57]/[.D57])*100)" office:value-type="float" office:value="98.1132075471698">
            <text:p><text:s/>98.11 </text:p>
          </table:table-cell>
          <table:table-cell table:style-name="ce47" table:formula="oooc:=IF(OR([.H57]=0;[.C57]=0);&quot;- &quot;;([.H57]/[.C57])*100)" office:value-type="float" office:value="79.8455314453843">
            <text:p><text:s/>79.85 </text:p>
          </table:table-cell>
          <table:table-cell table:style-name="ce47" table:formula="oooc:=IF(OR([.I57]=0;[.C57]=0);&quot;- &quot;;([.I57]/[.C57])*100)" office:value-type="float" office:value="11.8425891872012">
            <text:p><text:s/>11.84 </text:p>
          </table:table-cell>
          <table:table-cell table:style-name="ce52" table:formula="oooc:=IF(OR([.J57]=0;[.C57]=0);&quot;- &quot;;([.J57]/[.C57])*100)" office:value-type="float" office:value="133.247517469658">
            <text:p><text:s/>133.25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1852">
            <text:p><text:s/>1,852 </text:p>
          </table:table-cell>
          <table:table-cell table:style-name="ce22" office:value-type="float" office:value="46">
            <text:p><text:s/>4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1641">
            <text:p><text:s/>1,641 </text:p>
          </table:table-cell>
          <table:table-cell table:style-name="ce22" office:value-type="float" office:value="234">
            <text:p><text:s/>234 </text:p>
          </table:table-cell>
          <table:table-cell table:style-name="ce35" office:value-type="float" office:value="2744">
            <text:p><text:s/>2,744 </text:p>
          </table:table-cell>
          <table:table-cell table:style-name="ce42" table:formula="oooc:=IF(OR([.D58]=0;[.C58]=0);&quot;- &quot;;([.D58]/[.C58])*100)" office:value-type="float" office:value="2.48380129589633">
            <text:p><text:s/>2.48 </text:p>
          </table:table-cell>
          <table:table-cell table:style-name="ce47" table:formula="oooc:=IF(OR([.E58]=0;[.D58]=0);&quot;- &quot;;([.E58]/[.D58])*100)" office:value-type="string" office:string-value="- ">
            <text:p><text:s/>- <text:s/></text:p>
          </table:table-cell>
          <table:table-cell table:style-name="ce47" table:formula="oooc:=IF(OR([.F58]=0;[.D58]=0);&quot;- &quot;;([.F58]/[.D58])*100)" office:value-type="string" office:string-value="- ">
            <text:p><text:s/>- <text:s/></text:p>
          </table:table-cell>
          <table:table-cell table:style-name="ce47" table:formula="oooc:=IF(OR([.G58]=0;[.D58]=0);&quot;- &quot;;([.G58]/[.D58])*100)" office:value-type="float" office:value="100">
            <text:p><text:s/>100.00 </text:p>
          </table:table-cell>
          <table:table-cell table:style-name="ce47" table:formula="oooc:=IF(OR([.H58]=0;[.C58]=0);&quot;- &quot;;([.H58]/[.C58])*100)" office:value-type="float" office:value="88.6069114470842">
            <text:p><text:s/>88.61 </text:p>
          </table:table-cell>
          <table:table-cell table:style-name="ce47" table:formula="oooc:=IF(OR([.I58]=0;[.C58]=0);&quot;- &quot;;([.I58]/[.C58])*100)" office:value-type="float" office:value="12.6349892008639">
            <text:p><text:s/>12.63 </text:p>
          </table:table-cell>
          <table:table-cell table:style-name="ce52" table:formula="oooc:=IF(OR([.J58]=0;[.C58]=0);&quot;- &quot;;([.J58]/[.C58])*100)" office:value-type="float" office:value="148.164146868251">
            <text:p><text:s/>148.16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368">
            <text:p><text:s/>368 </text:p>
          </table:table-cell>
          <table:table-cell table:style-name="ce22" office:value-type="float" office:value="28">
            <text:p><text:s/>2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19">
            <text:p><text:s/>219 </text:p>
          </table:table-cell>
          <table:table-cell table:style-name="ce22" office:value-type="float" office:value="28">
            <text:p><text:s/>28 </text:p>
          </table:table-cell>
          <table:table-cell table:style-name="ce35" office:value-type="float" office:value="305">
            <text:p><text:s/>305 </text:p>
          </table:table-cell>
          <table:table-cell table:style-name="ce42" table:formula="oooc:=IF(OR([.D59]=0;[.C59]=0);&quot;- &quot;;([.D59]/[.C59])*100)" office:value-type="float" office:value="7.60869565217391">
            <text:p><text:s/>7.61 </text:p>
          </table:table-cell>
          <table:table-cell table:style-name="ce47" table:formula="oooc:=IF(OR([.E59]=0;[.D59]=0);&quot;- &quot;;([.E59]/[.D59])*100)" office:value-type="string" office:string-value="- ">
            <text:p><text:s/>- <text:s/></text:p>
          </table:table-cell>
          <table:table-cell table:style-name="ce47" table:formula="oooc:=IF(OR([.F59]=0;[.D59]=0);&quot;- &quot;;([.F59]/[.D59])*100)" office:value-type="string" office:string-value="- ">
            <text:p><text:s/>- <text:s/></text:p>
          </table:table-cell>
          <table:table-cell table:style-name="ce47" table:formula="oooc:=IF(OR([.G59]=0;[.D59]=0);&quot;- &quot;;([.G59]/[.D59])*100)" office:value-type="float" office:value="100">
            <text:p><text:s/>100.00 </text:p>
          </table:table-cell>
          <table:table-cell table:style-name="ce47" table:formula="oooc:=IF(OR([.H59]=0;[.C59]=0);&quot;- &quot;;([.H59]/[.C59])*100)" office:value-type="float" office:value="59.5108695652174">
            <text:p><text:s/>59.51 </text:p>
          </table:table-cell>
          <table:table-cell table:style-name="ce47" table:formula="oooc:=IF(OR([.I59]=0;[.C59]=0);&quot;- &quot;;([.I59]/[.C59])*100)" office:value-type="float" office:value="7.60869565217391">
            <text:p><text:s/>7.61 </text:p>
          </table:table-cell>
          <table:table-cell table:style-name="ce52" table:formula="oooc:=IF(OR([.J59]=0;[.C59]=0);&quot;- &quot;;([.J59]/[.C59])*100)" office:value-type="float" office:value="82.8804347826087">
            <text:p><text:s/>82.88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199">
            <text:p><text:s/>199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23">
            <text:p><text:s/>123 </text:p>
          </table:table-cell>
          <table:table-cell table:style-name="ce22" office:value-type="float" office:value="16">
            <text:p><text:s/>16 </text:p>
          </table:table-cell>
          <table:table-cell table:style-name="ce35" office:value-type="float" office:value="180">
            <text:p><text:s/>180 </text:p>
          </table:table-cell>
          <table:table-cell table:style-name="ce42" table:formula="oooc:=IF(OR([.D60]=0;[.C60]=0);&quot;- &quot;;([.D60]/[.C60])*100)" office:value-type="float" office:value="7.53768844221105">
            <text:p><text:s/>7.54 </text:p>
          </table:table-cell>
          <table:table-cell table:style-name="ce47" table:formula="oooc:=IF(OR([.E60]=0;[.D60]=0);&quot;- &quot;;([.E60]/[.D60])*100)" office:value-type="string" office:string-value="- ">
            <text:p><text:s/>- <text:s/></text:p>
          </table:table-cell>
          <table:table-cell table:style-name="ce47" table:formula="oooc:=IF(OR([.F60]=0;[.D60]=0);&quot;- &quot;;([.F60]/[.D60])*100)" office:value-type="string" office:string-value="- ">
            <text:p><text:s/>- <text:s/></text:p>
          </table:table-cell>
          <table:table-cell table:style-name="ce47" table:formula="oooc:=IF(OR([.G60]=0;[.D60]=0);&quot;- &quot;;([.G60]/[.D60])*100)" office:value-type="float" office:value="100">
            <text:p><text:s/>100.00 </text:p>
          </table:table-cell>
          <table:table-cell table:style-name="ce47" table:formula="oooc:=IF(OR([.H60]=0;[.C60]=0);&quot;- &quot;;([.H60]/[.C60])*100)" office:value-type="float" office:value="61.8090452261307">
            <text:p><text:s/>61.81 </text:p>
          </table:table-cell>
          <table:table-cell table:style-name="ce47" table:formula="oooc:=IF(OR([.I60]=0;[.C60]=0);&quot;- &quot;;([.I60]/[.C60])*100)" office:value-type="float" office:value="8.04020100502513">
            <text:p><text:s/>8.04 </text:p>
          </table:table-cell>
          <table:table-cell table:style-name="ce52" table:formula="oooc:=IF(OR([.J60]=0;[.C60]=0);&quot;- &quot;;([.J60]/[.C60])*100)" office:value-type="float" office:value="90.4522613065327">
            <text:p><text:s/>90.45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169">
            <text:p><text:s/>169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96">
            <text:p><text:s/>96 </text:p>
          </table:table-cell>
          <table:table-cell table:style-name="ce22" office:value-type="float" office:value="12">
            <text:p><text:s/>12 </text:p>
          </table:table-cell>
          <table:table-cell table:style-name="ce35" office:value-type="float" office:value="125">
            <text:p><text:s/>125 </text:p>
          </table:table-cell>
          <table:table-cell table:style-name="ce42" table:formula="oooc:=IF(OR([.D61]=0;[.C61]=0);&quot;- &quot;;([.D61]/[.C61])*100)" office:value-type="float" office:value="7.69230769230769">
            <text:p><text:s/>7.69 </text:p>
          </table:table-cell>
          <table:table-cell table:style-name="ce47" table:formula="oooc:=IF(OR([.E61]=0;[.D61]=0);&quot;- &quot;;([.E61]/[.D61])*100)" office:value-type="string" office:string-value="- ">
            <text:p><text:s/>- <text:s/></text:p>
          </table:table-cell>
          <table:table-cell table:style-name="ce47" table:formula="oooc:=IF(OR([.F61]=0;[.D61]=0);&quot;- &quot;;([.F61]/[.D61])*100)" office:value-type="string" office:string-value="- ">
            <text:p><text:s/>- <text:s/></text:p>
          </table:table-cell>
          <table:table-cell table:style-name="ce47" table:formula="oooc:=IF(OR([.G61]=0;[.D61]=0);&quot;- &quot;;([.G61]/[.D61])*100)" office:value-type="float" office:value="100">
            <text:p><text:s/>100.00 </text:p>
          </table:table-cell>
          <table:table-cell table:style-name="ce47" table:formula="oooc:=IF(OR([.H61]=0;[.C61]=0);&quot;- &quot;;([.H61]/[.C61])*100)" office:value-type="float" office:value="56.8047337278107">
            <text:p><text:s/>56.80 </text:p>
          </table:table-cell>
          <table:table-cell table:style-name="ce47" table:formula="oooc:=IF(OR([.I61]=0;[.C61]=0);&quot;- &quot;;([.I61]/[.C61])*100)" office:value-type="float" office:value="7.10059171597633">
            <text:p><text:s/>7.10 </text:p>
          </table:table-cell>
          <table:table-cell table:style-name="ce52" table:formula="oooc:=IF(OR([.J61]=0;[.C61]=0);&quot;- &quot;;([.J61]/[.C61])*100)" office:value-type="float" office:value="73.9644970414201">
            <text:p><text:s/>73.96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10812">
            <text:p><text:s/>10,812 </text:p>
          </table:table-cell>
          <table:table-cell table:style-name="ce22" office:value-type="float" office:value="174">
            <text:p><text:s/>174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170">
            <text:p><text:s/>170 </text:p>
          </table:table-cell>
          <table:table-cell table:style-name="ce22" office:value-type="float" office:value="9068">
            <text:p><text:s/>9,068 </text:p>
          </table:table-cell>
          <table:table-cell table:style-name="ce22" office:value-type="float" office:value="935">
            <text:p><text:s/>935 </text:p>
          </table:table-cell>
          <table:table-cell table:style-name="ce35" office:value-type="float" office:value="16203">
            <text:p><text:s/>16,203 </text:p>
          </table:table-cell>
          <table:table-cell table:style-name="ce42" table:formula="oooc:=IF(OR([.D62]=0;[.C62]=0);&quot;- &quot;;([.D62]/[.C62])*100)" office:value-type="float" office:value="1.60932297447281">
            <text:p><text:s/>1.61 </text:p>
          </table:table-cell>
          <table:table-cell table:style-name="ce47" table:formula="oooc:=IF(OR([.E62]=0;[.D62]=0);&quot;- &quot;;([.E62]/[.D62])*100)" office:value-type="float" office:value="1.14942528735632">
            <text:p><text:s/>1.15 </text:p>
          </table:table-cell>
          <table:table-cell table:style-name="ce47" table:formula="oooc:=IF(OR([.F62]=0;[.D62]=0);&quot;- &quot;;([.F62]/[.D62])*100)" office:value-type="float" office:value="1.14942528735632">
            <text:p><text:s/>1.15 </text:p>
          </table:table-cell>
          <table:table-cell table:style-name="ce47" table:formula="oooc:=IF(OR([.G62]=0;[.D62]=0);&quot;- &quot;;([.G62]/[.D62])*100)" office:value-type="float" office:value="97.7011494252874">
            <text:p><text:s/>97.70 </text:p>
          </table:table-cell>
          <table:table-cell table:style-name="ce47" table:formula="oooc:=IF(OR([.H62]=0;[.C62]=0);&quot;- &quot;;([.H62]/[.C62])*100)" office:value-type="float" office:value="83.8697743248243">
            <text:p><text:s/>83.87 </text:p>
          </table:table-cell>
          <table:table-cell table:style-name="ce47" table:formula="oooc:=IF(OR([.I62]=0;[.C62]=0);&quot;- &quot;;([.I62]/[.C62])*100)" office:value-type="float" office:value="8.64779874213837">
            <text:p><text:s/>8.65 </text:p>
          </table:table-cell>
          <table:table-cell table:style-name="ce52" table:formula="oooc:=IF(OR([.J62]=0;[.C62]=0);&quot;- &quot;;([.J62]/[.C62])*100)" office:value-type="float" office:value="149.861265260821">
            <text:p><text:s/>149.86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6040">
            <text:p><text:s/>6,040 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90">
            <text:p><text:s/>90 </text:p>
          </table:table-cell>
          <table:table-cell table:style-name="ce22" office:value-type="float" office:value="4882">
            <text:p><text:s/>4,882 </text:p>
          </table:table-cell>
          <table:table-cell table:style-name="ce22" office:value-type="float" office:value="570">
            <text:p><text:s/>570 </text:p>
          </table:table-cell>
          <table:table-cell table:style-name="ce35" office:value-type="float" office:value="8336">
            <text:p><text:s/>8,336 </text:p>
          </table:table-cell>
          <table:table-cell table:style-name="ce42" table:formula="oooc:=IF(OR([.D63]=0;[.C63]=0);&quot;- &quot;;([.D63]/[.C63])*100)" office:value-type="float" office:value="1.50662251655629">
            <text:p><text:s/>1.51 </text:p>
          </table:table-cell>
          <table:table-cell table:style-name="ce47" table:formula="oooc:=IF(OR([.E63]=0;[.D63]=0);&quot;- &quot;;([.E63]/[.D63])*100)" office:value-type="string" office:string-value="- ">
            <text:p><text:s/>- <text:s/></text:p>
          </table:table-cell>
          <table:table-cell table:style-name="ce47" table:formula="oooc:=IF(OR([.F63]=0;[.D63]=0);&quot;- &quot;;([.F63]/[.D63])*100)" office:value-type="float" office:value="1.0989010989011">
            <text:p><text:s/>1.10 </text:p>
          </table:table-cell>
          <table:table-cell table:style-name="ce47" table:formula="oooc:=IF(OR([.G63]=0;[.D63]=0);&quot;- &quot;;([.G63]/[.D63])*100)" office:value-type="float" office:value="98.9010989010989">
            <text:p><text:s/>98.90 </text:p>
          </table:table-cell>
          <table:table-cell table:style-name="ce47" table:formula="oooc:=IF(OR([.H63]=0;[.C63]=0);&quot;- &quot;;([.H63]/[.C63])*100)" office:value-type="float" office:value="80.8278145695364">
            <text:p><text:s/>80.83 </text:p>
          </table:table-cell>
          <table:table-cell table:style-name="ce47" table:formula="oooc:=IF(OR([.I63]=0;[.C63]=0);&quot;- &quot;;([.I63]/[.C63])*100)" office:value-type="float" office:value="9.43708609271523">
            <text:p><text:s/>9.44 </text:p>
          </table:table-cell>
          <table:table-cell table:style-name="ce52" table:formula="oooc:=IF(OR([.J63]=0;[.C63]=0);&quot;- &quot;;([.J63]/[.C63])*100)" office:value-type="float" office:value="138.013245033113">
            <text:p><text:s/>138.01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17" office:value-type="string">
            <text:p>女</text:p>
          </table:table-cell>
          <table:table-cell table:style-name="ce24" office:value-type="float" office:value="4772">
            <text:p><text:s/>4,772 </text:p>
          </table:table-cell>
          <table:table-cell table:style-name="ce24" office:value-type="float" office:value="83">
            <text:p><text:s/>8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80">
            <text:p><text:s/>80 </text:p>
          </table:table-cell>
          <table:table-cell table:style-name="ce24" office:value-type="float" office:value="4186">
            <text:p><text:s/>4,186 </text:p>
          </table:table-cell>
          <table:table-cell table:style-name="ce24" office:value-type="float" office:value="365">
            <text:p><text:s/>365 </text:p>
          </table:table-cell>
          <table:table-cell table:style-name="ce37" office:value-type="float" office:value="7867">
            <text:p><text:s/>7,867 </text:p>
          </table:table-cell>
          <table:table-cell table:style-name="ce44" table:formula="oooc:=IF(OR([.D64]=0;[.C64]=0);&quot;- &quot;;([.D64]/[.C64])*100)" office:value-type="float" office:value="1.73931265716681">
            <text:p><text:s/>1.74 </text:p>
          </table:table-cell>
          <table:table-cell table:style-name="ce49" table:formula="oooc:=IF(OR([.E64]=0;[.D64]=0);&quot;- &quot;;([.E64]/[.D64])*100)" office:value-type="float" office:value="2.40963855421687">
            <text:p><text:s/>2.41 </text:p>
          </table:table-cell>
          <table:table-cell table:style-name="ce49" table:formula="oooc:=IF(OR([.F64]=0;[.D64]=0);&quot;- &quot;;([.F64]/[.D64])*100)" office:value-type="float" office:value="1.20481927710843">
            <text:p><text:s/>1.20 </text:p>
          </table:table-cell>
          <table:table-cell table:style-name="ce49" table:formula="oooc:=IF(OR([.G64]=0;[.D64]=0);&quot;- &quot;;([.G64]/[.D64])*100)" office:value-type="float" office:value="96.3855421686747">
            <text:p><text:s/>96.39 </text:p>
          </table:table-cell>
          <table:table-cell table:style-name="ce49" table:formula="oooc:=IF(OR([.H64]=0;[.C64]=0);&quot;- &quot;;([.H64]/[.C64])*100)" office:value-type="float" office:value="87.7200335289187">
            <text:p><text:s/>87.72 </text:p>
          </table:table-cell>
          <table:table-cell table:style-name="ce49" table:formula="oooc:=IF(OR([.I64]=0;[.C64]=0);&quot;- &quot;;([.I64]/[.C64])*100)" office:value-type="float" office:value="7.6487845766974">
            <text:p><text:s/>7.65 </text:p>
          </table:table-cell>
          <table:table-cell table:style-name="ce54" table:formula="oooc:=IF(OR([.J64]=0;[.C64]=0);&quot;- &quot;;([.J64]/[.C64])*100)" office:value-type="float" office:value="164.857502095557">
            <text:p><text:s/>164.86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資料來源：根據高級中等學校編報資料編製。</text:p>
          </table:table-cell>
          <table:table-cell table:style-name="ce18"/>
          <table:table-cell table:number-columns-repeated="102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min-integer-digits="1"/>
      <number:text> 學年度</number:text>
    </number:number-style>
    <number:number-style style:name="N160">
      <number:number number:decimal-places="0" min-decimal-places="0" number:min-integer-digits="2"/>
    </number:number-style>
    <number:number-style style:name="N161">
      <number:text>第</number:text>
      <number:number number:min-integer-digits="1"/>
      <number:text>頁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print-page-order="ltr" style:first-page-number="continue" style:scale-to="75%" style:writing-mode="lr-tb"/>
      <style:header-style>
        <style:header-footer-properties svg:height="10mm" fo:margin-left="0mm" fo:margin-right="9mm" fo:margin-bottom="0mm"/>
      </style:header-style>
      <style:footer-style>
        <style:header-footer-properties svg:height="1.01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" style:display-name="PageStyle_2-4" style:page-layout-name="Mpm3">
      <style:header>
        <text:p><text:span text:style-name="MT1"><text:s/></text:span><text:span text:style-name="MT1">2-4 </text:span><text:span text:style-name="MT1">全國高中職學校畢業生其他情況─按設立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>
      <style:header-left style:display="false">
        <text:p><text:span text:style-name="MT1"><text:s/></text:span><text:span text:style-name="MT1">2-4 </text:span><text:span text:style-name="MT1">全國高中職學校畢業生其他情況─按設立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-left>
      <style:footer>
        <style:region-left>
          <text:p><text:span text:style-name="MT2">資料來源：根據高級中等學校編報資料編製。</text:span></text:p>
        </style:region-left>
      </style:footer>
      <style:footer-left style:display="false">
        <style:region-left>
          <text:p><text:span text:style-name="MT2">資料來源：根據高級中等學校編報資料編製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27:04</dc:date>
    <meta:print-date>2012-06-19T10:32:36</meta:print-date>
    <meta:document-statistic meta:table-count="1" meta:cell-count="1000" meta:object-count="0"/>
    <meta:generator>LibreOffice/5.1.1.3$Windows_x86 LibreOffice_project/89f508ef3ecebd2cfb8e1def0f0ba9a803b88a6d</meta:generator>
  </office:meta>
</office:document-meta>
</file>