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number-columns-repeated="16" table:default-cell-style-name="ce26"/>
        <table:table-column table:style-name="co5" table:number-columns-repeated="238" table:default-cell-style-name="ce26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2-3 全國高中職學校畢業生未升學未就業情況─按設立別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99<text:span text:style-name="T1">學年度</text:span></text:p>
          </table:table-cell>
          <table:covered-table-cell table:number-columns-repeated="10" table:style-name="ce2"/>
          <table:table-cell table:style-name="ce38" table:number-columns-repeated="1013"/>
        </table:table-row>
        <table:table-row table:style-name="ro3">
          <table:table-cell/>
          <table:table-cell table:style-name="ce13"/>
          <table:table-cell table:style-name="ce2"/>
          <table:table-cell table:style-name="ce27" table:number-columns-repeated="6"/>
          <table:table-cell table:style-name="ce30"/>
          <table:table-cell table:style-name="ce31" office:value-type="string">
            <text:p>單位：人</text:p>
          </table:table-cell>
          <table:table-cell table:number-columns-repeated="7"/>
          <table:table-cell table:style-name="ce31" office:value-type="string">
            <text:p>單位：％</text:p>
          </table:table-cell>
          <table:table-cell table:number-columns-repeated="1005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20" office:value-type="string">
            <text:p>畢業生</text:p>
          </table:table-cell>
          <table:table-cell table:style-name="ce28" office:value-type="string">
            <text:p>未升學　　未就業</text:p>
          </table:table-cell>
          <table:table-cell table:style-name="ce29" office:value-type="string">
            <text:p>正在接受　職業訓練</text:p>
          </table:table-cell>
          <table:table-cell table:style-name="ce29" office:value-type="string">
            <text:p>正在軍中　服役</text:p>
          </table:table-cell>
          <table:table-cell table:style-name="ce29" office:value-type="string">
            <text:p>需要工作　而未找到</text:p>
          </table:table-cell>
          <table:table-cell table:style-name="ce29" office:value-type="string">
            <text:p>補習或　　準備升學</text:p>
          </table:table-cell>
          <table:table-cell table:style-name="ce29" office:value-type="string">
            <text:p>健康不良　在家休養</text:p>
          </table:table-cell>
          <table:table-cell table:style-name="ce29" office:value-type="string">
            <text:p>準備出國</text:p>
          </table:table-cell>
          <table:table-cell table:style-name="ce32" office:value-type="string">
            <text:p>其他</text:p>
          </table:table-cell>
          <table:table-cell table:style-name="ce39" office:value-type="string">
            <text:p>未升學　　未就業</text:p>
          </table:table-cell>
          <table:table-cell table:style-name="ce29" office:value-type="string">
            <text:p>正在接受職業訓練</text:p>
          </table:table-cell>
          <table:table-cell table:style-name="ce29" office:value-type="string">
            <text:p>正在軍中　服役</text:p>
          </table:table-cell>
          <table:table-cell table:style-name="ce29" office:value-type="string">
            <text:p>需要工作而未找到</text:p>
          </table:table-cell>
          <table:table-cell table:style-name="ce29" office:value-type="string">
            <text:p>補習或　　準備升學</text:p>
          </table:table-cell>
          <table:table-cell table:style-name="ce29" office:value-type="string">
            <text:p>健康不良　在家休養</text:p>
          </table:table-cell>
          <table:table-cell table:style-name="ce29" office:value-type="string">
            <text:p>準備出國</text:p>
          </table:table-cell>
          <table:table-cell table:style-name="ce32" office:value-type="string">
            <text:p>其他</text:p>
          </table:table-cell>
          <table:table-cell table:style-name="ce3" table:number-columns-repeated="1005"/>
        </table:table-row>
        <table:table-row table:style-name="ro5">
          <table:table-cell table:style-name="ce5" office:value-type="string" table:number-columns-spanned="1" table:number-rows-spanned="3">
            <text:p>總　計</text:p>
          </table:table-cell>
          <table:table-cell table:style-name="ce14" office:value-type="string">
            <text:p>計</text:p>
          </table:table-cell>
          <table:table-cell table:style-name="ce21" table:formula="oooc:=[.C17]+[.C29]+[.C41]+[.C53]" office:value-type="float" office:value="254555">
            <text:p><text:s/>254,555 </text:p>
          </table:table-cell>
          <table:table-cell table:style-name="ce21" table:formula="oooc:=[.D17]+[.D29]+[.D41]+[.D53]" office:value-type="float" office:value="12414">
            <text:p><text:s/>12,414 </text:p>
          </table:table-cell>
          <table:table-cell table:style-name="ce21" table:formula="oooc:=[.E17]+[.E29]+[.E41]+[.E53]" office:value-type="float" office:value="352">
            <text:p><text:s/>352 </text:p>
          </table:table-cell>
          <table:table-cell table:style-name="ce21" table:formula="oooc:=[.F17]+[.F29]+[.F41]+[.F53]" office:value-type="float" office:value="2272">
            <text:p><text:s/>2,272 </text:p>
          </table:table-cell>
          <table:table-cell table:style-name="ce21" table:formula="oooc:=[.G17]+[.G29]+[.G41]+[.G53]" office:value-type="float" office:value="2693">
            <text:p><text:s/>2,693 </text:p>
          </table:table-cell>
          <table:table-cell table:style-name="ce21" table:formula="oooc:=[.H17]+[.H29]+[.H41]+[.H53]" office:value-type="float" office:value="5460">
            <text:p><text:s/>5,460 </text:p>
          </table:table-cell>
          <table:table-cell table:style-name="ce21" table:formula="oooc:=[.I17]+[.I29]+[.I41]+[.I53]" office:value-type="float" office:value="240">
            <text:p><text:s/>240 </text:p>
          </table:table-cell>
          <table:table-cell table:style-name="ce21" table:formula="oooc:=[.J17]+[.J29]+[.J41]+[.J53]" office:value-type="float" office:value="118">
            <text:p><text:s/>118 </text:p>
          </table:table-cell>
          <table:table-cell table:style-name="ce33" table:formula="oooc:=[.K17]+[.K29]+[.K41]+[.K53]" office:value-type="float" office:value="1279">
            <text:p><text:s/>1,279 </text:p>
          </table:table-cell>
          <table:table-cell table:style-name="ce40" table:formula="oooc:=IF(OR([.C5]=0;[.D5]=0);&quot;- &quot;;([.D5]/[.C5])*100)" office:value-type="float" office:value="4.87674569346507">
            <text:p><text:s/>4.88 </text:p>
          </table:table-cell>
          <table:table-cell table:style-name="ce45" table:formula="oooc:=IF(OR([.D5]=0;[.E5]=0);&quot;- &quot;;([.E5]/[.D5])*100)" office:value-type="float" office:value="2.83550829708394">
            <text:p><text:s/>2.84 </text:p>
          </table:table-cell>
          <table:table-cell table:style-name="ce45" table:formula="oooc:=IF(OR([.D5]=0;[.F5]=0);&quot;- &quot;;([.F5]/[.D5])*100)" office:value-type="float" office:value="18.3019171902691">
            <text:p><text:s/>18.30 </text:p>
          </table:table-cell>
          <table:table-cell table:style-name="ce45" table:formula="oooc:=IF(OR([.D5]=0;[.G5]=0);&quot;- &quot;;([.G5]/[.D5])*100)" office:value-type="float" office:value="21.6932495569518">
            <text:p><text:s/>21.69 </text:p>
          </table:table-cell>
          <table:table-cell table:style-name="ce45" table:formula="oooc:=IF(OR([.D5]=0;[.H5]=0);&quot;- &quot;;([.H5]/[.D5])*100)" office:value-type="float" office:value="43.9826002899952">
            <text:p><text:s/>43.98 </text:p>
          </table:table-cell>
          <table:table-cell table:style-name="ce45" table:formula="oooc:=IF(OR([.D5]=0;[.I5]=0);&quot;- &quot;;([.I5]/[.D5])*100)" office:value-type="float" office:value="1.93330111164814">
            <text:p><text:s/>1.93 </text:p>
          </table:table-cell>
          <table:table-cell table:style-name="ce45" table:formula="oooc:=IF(OR([.D5]=0;[.J5]=0);&quot;- &quot;;([.J5]/[.D5])*100)" office:value-type="float" office:value="0.950539713227002">
            <text:p><text:s/>0.95 </text:p>
          </table:table-cell>
          <table:table-cell table:style-name="ce50" table:formula="oooc:=IF(OR([.D5]=0;[.K5]=0);&quot;- &quot;;([.K5]/[.D5])*100)" office:value-type="float" office:value="10.3028838408249">
            <text:p><text:s/>10.30 </text:p>
          </table:table-cell>
          <table:table-cell table:style-name="ce55" table:number-columns-repeated="1005"/>
        </table:table-row>
        <table:table-row table:style-name="ro5">
          <table:covered-table-cell table:style-name="ce6"/>
          <table:table-cell table:style-name="ce15" office:value-type="string">
            <text:p>男</text:p>
          </table:table-cell>
          <table:table-cell table:style-name="ce22" table:formula="oooc:=[.C18]+[.C30]+[.C42]+[.C54]" office:value-type="float" office:value="132309">
            <text:p><text:s/>132,309 </text:p>
          </table:table-cell>
          <table:table-cell table:style-name="ce22" table:formula="oooc:=[.D18]+[.D30]+[.D42]+[.D54]" office:value-type="float" office:value="8045">
            <text:p><text:s/>8,045 </text:p>
          </table:table-cell>
          <table:table-cell table:style-name="ce22" table:formula="oooc:=[.E18]+[.E30]+[.E42]+[.E54]" office:value-type="float" office:value="189">
            <text:p><text:s/>189 </text:p>
          </table:table-cell>
          <table:table-cell table:style-name="ce22" table:formula="oooc:=[.F18]+[.F30]+[.F42]+[.F54]" office:value-type="float" office:value="2272">
            <text:p><text:s/>2,272 </text:p>
          </table:table-cell>
          <table:table-cell table:style-name="ce22" table:formula="oooc:=[.G18]+[.G30]+[.G42]+[.G54]" office:value-type="float" office:value="1420">
            <text:p><text:s/>1,420 </text:p>
          </table:table-cell>
          <table:table-cell table:style-name="ce22" table:formula="oooc:=[.H18]+[.H30]+[.H42]+[.H54]" office:value-type="float" office:value="3158">
            <text:p><text:s/>3,158 </text:p>
          </table:table-cell>
          <table:table-cell table:style-name="ce22" table:formula="oooc:=[.I18]+[.I30]+[.I42]+[.I54]" office:value-type="float" office:value="128">
            <text:p><text:s/>128 </text:p>
          </table:table-cell>
          <table:table-cell table:style-name="ce22" table:formula="oooc:=[.J18]+[.J30]+[.J42]+[.J54]" office:value-type="float" office:value="44">
            <text:p><text:s/>44 </text:p>
          </table:table-cell>
          <table:table-cell table:style-name="ce34" table:formula="oooc:=[.K18]+[.K30]+[.K42]+[.K54]" office:value-type="float" office:value="834">
            <text:p><text:s/>834 </text:p>
          </table:table-cell>
          <table:table-cell table:style-name="ce41" table:formula="oooc:=IF(OR([.C6]=0;[.D6]=0);&quot;- &quot;;([.D6]/[.C6])*100)" office:value-type="float" office:value="6.08046315821297">
            <text:p><text:s/>6.08 </text:p>
          </table:table-cell>
          <table:table-cell table:style-name="ce46" table:formula="oooc:=IF(OR([.D6]=0;[.E6]=0);&quot;- &quot;;([.E6]/[.D6])*100)" office:value-type="float" office:value="2.34928527035426">
            <text:p><text:s/>2.35 </text:p>
          </table:table-cell>
          <table:table-cell table:style-name="ce46" table:formula="oooc:=IF(OR([.D6]=0;[.F6]=0);&quot;- &quot;;([.F6]/[.D6])*100)" office:value-type="float" office:value="28.2411435674332">
            <text:p><text:s/>28.24 </text:p>
          </table:table-cell>
          <table:table-cell table:style-name="ce46" table:formula="oooc:=IF(OR([.D6]=0;[.G6]=0);&quot;- &quot;;([.G6]/[.D6])*100)" office:value-type="float" office:value="17.6507147296457">
            <text:p><text:s/>17.65 </text:p>
          </table:table-cell>
          <table:table-cell table:style-name="ce46" table:formula="oooc:=IF(OR([.D6]=0;[.H6]=0);&quot;- &quot;;([.H6]/[.D6])*100)" office:value-type="float" office:value="39.2541951522685">
            <text:p><text:s/>39.25 </text:p>
          </table:table-cell>
          <table:table-cell table:style-name="ce46" table:formula="oooc:=IF(OR([.D6]=0;[.I6]=0);&quot;- &quot;;([.I6]/[.D6])*100)" office:value-type="float" office:value="1.59105034182722">
            <text:p><text:s/>1.59 </text:p>
          </table:table-cell>
          <table:table-cell table:style-name="ce46" table:formula="oooc:=IF(OR([.D6]=0;[.J6]=0);&quot;- &quot;;([.J6]/[.D6])*100)" office:value-type="float" office:value="0.546923555003108">
            <text:p><text:s/>0.55 </text:p>
          </table:table-cell>
          <table:table-cell table:style-name="ce51" table:formula="oooc:=IF(OR([.D6]=0;[.K6]=0);&quot;- &quot;;([.K6]/[.D6])*100)" office:value-type="float" office:value="10.366687383468">
            <text:p><text:s/>10.37 </text:p>
          </table:table-cell>
          <table:table-cell table:style-name="ce56" table:number-columns-repeated="1005"/>
        </table:table-row>
        <table:table-row table:style-name="ro5">
          <table:covered-table-cell table:style-name="ce6"/>
          <table:table-cell table:style-name="ce15" office:value-type="string">
            <text:p>女</text:p>
          </table:table-cell>
          <table:table-cell table:style-name="ce22" table:formula="oooc:=[.C19]+[.C31]+[.C43]+[.C55]" office:value-type="float" office:value="122246">
            <text:p><text:s/>122,246 </text:p>
          </table:table-cell>
          <table:table-cell table:style-name="ce22" table:formula="oooc:=[.D19]+[.D31]+[.D43]+[.D55]" office:value-type="float" office:value="4369">
            <text:p><text:s/>4,369 </text:p>
          </table:table-cell>
          <table:table-cell table:style-name="ce22" table:formula="oooc:=[.E19]+[.E31]+[.E43]+[.E55]" office:value-type="float" office:value="163">
            <text:p><text:s/>163 </text:p>
          </table:table-cell>
          <table:table-cell table:style-name="ce22" table:formula="oooc:=[.F19]+[.F31]+[.F43]+[.F55]" office:value-type="float" office:value="0">
            <text:p><text:s/>- </text:p>
          </table:table-cell>
          <table:table-cell table:style-name="ce22" table:formula="oooc:=[.G19]+[.G31]+[.G43]+[.G55]" office:value-type="float" office:value="1273">
            <text:p><text:s/>1,273 </text:p>
          </table:table-cell>
          <table:table-cell table:style-name="ce22" table:formula="oooc:=[.H19]+[.H31]+[.H43]+[.H55]" office:value-type="float" office:value="2302">
            <text:p><text:s/>2,302 </text:p>
          </table:table-cell>
          <table:table-cell table:style-name="ce22" table:formula="oooc:=[.I19]+[.I31]+[.I43]+[.I55]" office:value-type="float" office:value="112">
            <text:p><text:s/>112 </text:p>
          </table:table-cell>
          <table:table-cell table:style-name="ce22" table:formula="oooc:=[.J19]+[.J31]+[.J43]+[.J55]" office:value-type="float" office:value="74">
            <text:p><text:s/>74 </text:p>
          </table:table-cell>
          <table:table-cell table:style-name="ce34" table:formula="oooc:=[.K19]+[.K31]+[.K43]+[.K55]" office:value-type="float" office:value="445">
            <text:p><text:s/>445 </text:p>
          </table:table-cell>
          <table:table-cell table:style-name="ce41" table:formula="oooc:=IF(OR([.C7]=0;[.D7]=0);&quot;- &quot;;([.D7]/[.C7])*100)" office:value-type="float" office:value="3.57394106964645">
            <text:p><text:s/>3.57 </text:p>
          </table:table-cell>
          <table:table-cell table:style-name="ce46" table:formula="oooc:=IF(OR([.D7]=0;[.E7]=0);&quot;- &quot;;([.E7]/[.D7])*100)" office:value-type="float" office:value="3.73083085374228">
            <text:p><text:s/>3.73 </text:p>
          </table:table-cell>
          <table:table-cell table:style-name="ce46" table:formula="oooc:=IF(OR([.D7]=0;[.F7]=0);&quot;- &quot;;([.F7]/[.D7])*100)" office:value-type="string" office:string-value="- ">
            <text:p><text:s/>- <text:s/></text:p>
          </table:table-cell>
          <table:table-cell table:style-name="ce46" table:formula="oooc:=IF(OR([.D7]=0;[.G7]=0);&quot;- &quot;;([.G7]/[.D7])*100)" office:value-type="float" office:value="29.1371023117418">
            <text:p><text:s/>29.14 </text:p>
          </table:table-cell>
          <table:table-cell table:style-name="ce46" table:formula="oooc:=IF(OR([.D7]=0;[.H7]=0);&quot;- &quot;;([.H7]/[.D7])*100)" office:value-type="float" office:value="52.6894026092928">
            <text:p><text:s/>52.69 </text:p>
          </table:table-cell>
          <table:table-cell table:style-name="ce46" table:formula="oooc:=IF(OR([.D7]=0;[.I7]=0);&quot;- &quot;;([.I7]/[.D7])*100)" office:value-type="float" office:value="2.563515678645">
            <text:p><text:s/>2.56 </text:p>
          </table:table-cell>
          <table:table-cell table:style-name="ce46" table:formula="oooc:=IF(OR([.D7]=0;[.J7]=0);&quot;- &quot;;([.J7]/[.D7])*100)" office:value-type="float" office:value="1.6937514305333">
            <text:p><text:s/>1.69 </text:p>
          </table:table-cell>
          <table:table-cell table:style-name="ce51" table:formula="oooc:=IF(OR([.D7]=0;[.K7]=0);&quot;- &quot;;([.K7]/[.D7])*100)" office:value-type="float" office:value="10.1853971160449">
            <text:p><text:s/>10.19 </text:p>
          </table:table-cell>
          <table:table-cell table:style-name="ce56" table:number-columns-repeated="1005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3" table:formula="oooc:=[.C20]+[.C32]+[.C44]+[.C56]" office:value-type="float" office:value="88743">
            <text:p><text:s/>88,743 </text:p>
          </table:table-cell>
          <table:table-cell table:style-name="ce23" table:formula="oooc:=[.D20]+[.D32]+[.D44]+[.D56]" office:value-type="float" office:value="3631">
            <text:p><text:s/>3,631 </text:p>
          </table:table-cell>
          <table:table-cell table:style-name="ce23" table:formula="oooc:=[.E20]+[.E32]+[.E44]+[.E56]" office:value-type="float" office:value="85">
            <text:p><text:s/>85 </text:p>
          </table:table-cell>
          <table:table-cell table:style-name="ce23" table:formula="oooc:=[.F20]+[.F32]+[.F44]+[.F56]" office:value-type="float" office:value="523">
            <text:p><text:s/>523 </text:p>
          </table:table-cell>
          <table:table-cell table:style-name="ce23" table:formula="oooc:=[.G20]+[.G32]+[.G44]+[.G56]" office:value-type="float" office:value="563">
            <text:p><text:s/>563 </text:p>
          </table:table-cell>
          <table:table-cell table:style-name="ce23" table:formula="oooc:=[.H20]+[.H32]+[.H44]+[.H56]" office:value-type="float" office:value="2039">
            <text:p><text:s/>2,039 </text:p>
          </table:table-cell>
          <table:table-cell table:style-name="ce23" table:formula="oooc:=[.I20]+[.I32]+[.I44]+[.I56]" office:value-type="float" office:value="56">
            <text:p><text:s/>56 </text:p>
          </table:table-cell>
          <table:table-cell table:style-name="ce23" table:formula="oooc:=[.J20]+[.J32]+[.J44]+[.J56]" office:value-type="float" office:value="28">
            <text:p><text:s/>28 </text:p>
          </table:table-cell>
          <table:table-cell table:style-name="ce35" table:formula="oooc:=[.K20]+[.K32]+[.K44]+[.K56]" office:value-type="float" office:value="337">
            <text:p><text:s/>337 </text:p>
          </table:table-cell>
          <table:table-cell table:style-name="ce42" table:formula="oooc:=IF(OR([.C8]=0;[.D8]=0);&quot;- &quot;;([.D8]/[.C8])*100)" office:value-type="float" office:value="4.091590322617">
            <text:p><text:s/>4.09 </text:p>
          </table:table-cell>
          <table:table-cell table:style-name="ce47" table:formula="oooc:=IF(OR([.D8]=0;[.E8]=0);&quot;- &quot;;([.E8]/[.D8])*100)" office:value-type="float" office:value="2.34095290553567">
            <text:p><text:s/>2.34 </text:p>
          </table:table-cell>
          <table:table-cell table:style-name="ce47" table:formula="oooc:=IF(OR([.D8]=0;[.F8]=0);&quot;- &quot;;([.F8]/[.D8])*100)" office:value-type="float" office:value="14.4037455246489">
            <text:p><text:s/>14.40 </text:p>
          </table:table-cell>
          <table:table-cell table:style-name="ce47" table:formula="oooc:=IF(OR([.D8]=0;[.G8]=0);&quot;- &quot;;([.G8]/[.D8])*100)" office:value-type="float" office:value="15.5053704213715">
            <text:p><text:s/>15.51 </text:p>
          </table:table-cell>
          <table:table-cell table:style-name="ce47" table:formula="oooc:=IF(OR([.D8]=0;[.H8]=0);&quot;- &quot;;([.H8]/[.D8])*100)" office:value-type="float" office:value="56.1553291104379">
            <text:p><text:s/>56.16 </text:p>
          </table:table-cell>
          <table:table-cell table:style-name="ce47" table:formula="oooc:=IF(OR([.D8]=0;[.I8]=0);&quot;- &quot;;([.I8]/[.D8])*100)" office:value-type="float" office:value="1.54227485541173">
            <text:p><text:s/>1.54 </text:p>
          </table:table-cell>
          <table:table-cell table:style-name="ce47" table:formula="oooc:=IF(OR([.D8]=0;[.J8]=0);&quot;- &quot;;([.J8]/[.D8])*100)" office:value-type="float" office:value="0.771137427705866">
            <text:p><text:s/>0.77 </text:p>
          </table:table-cell>
          <table:table-cell table:style-name="ce52" table:formula="oooc:=IF(OR([.D8]=0;[.K8]=0);&quot;- &quot;;([.K8]/[.D8])*100)" office:value-type="float" office:value="9.28118975488846">
            <text:p><text:s/>9.28 </text:p>
          </table:table-cell>
          <table:table-cell table:style-name="ce56" table:number-columns-repeated="1005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3" table:formula="oooc:=[.C21]+[.C33]+[.C45]+[.C57]" office:value-type="float" office:value="46961">
            <text:p><text:s/>46,961 </text:p>
          </table:table-cell>
          <table:table-cell table:style-name="ce23" table:formula="oooc:=[.D21]+[.D33]+[.D45]+[.D57]" office:value-type="float" office:value="2406">
            <text:p><text:s/>2,406 </text:p>
          </table:table-cell>
          <table:table-cell table:style-name="ce23" table:formula="oooc:=[.E21]+[.E33]+[.E45]+[.E57]" office:value-type="float" office:value="43">
            <text:p><text:s/>43 </text:p>
          </table:table-cell>
          <table:table-cell table:style-name="ce23" table:formula="oooc:=[.F21]+[.F33]+[.F45]+[.F57]" office:value-type="float" office:value="523">
            <text:p><text:s/>523 </text:p>
          </table:table-cell>
          <table:table-cell table:style-name="ce23" table:formula="oooc:=[.G21]+[.G33]+[.G45]+[.G57]" office:value-type="float" office:value="318">
            <text:p><text:s/>318 </text:p>
          </table:table-cell>
          <table:table-cell table:style-name="ce23" table:formula="oooc:=[.H21]+[.H33]+[.H45]+[.H57]" office:value-type="float" office:value="1277">
            <text:p><text:s/>1,277 </text:p>
          </table:table-cell>
          <table:table-cell table:style-name="ce23" table:formula="oooc:=[.I21]+[.I33]+[.I45]+[.I57]" office:value-type="float" office:value="31">
            <text:p><text:s/>31 </text:p>
          </table:table-cell>
          <table:table-cell table:style-name="ce23" table:formula="oooc:=[.J21]+[.J33]+[.J45]+[.J57]" office:value-type="float" office:value="15">
            <text:p><text:s/>15 </text:p>
          </table:table-cell>
          <table:table-cell table:style-name="ce35" table:formula="oooc:=[.K21]+[.K33]+[.K45]+[.K57]" office:value-type="float" office:value="199">
            <text:p><text:s/>199 </text:p>
          </table:table-cell>
          <table:table-cell table:style-name="ce42" table:formula="oooc:=IF(OR([.C9]=0;[.D9]=0);&quot;- &quot;;([.D9]/[.C9])*100)" office:value-type="float" office:value="5.12340026830775">
            <text:p><text:s/>5.12 </text:p>
          </table:table-cell>
          <table:table-cell table:style-name="ce47" table:formula="oooc:=IF(OR([.D9]=0;[.E9]=0);&quot;- &quot;;([.E9]/[.D9])*100)" office:value-type="float" office:value="1.78719866999169">
            <text:p><text:s/>1.79 </text:p>
          </table:table-cell>
          <table:table-cell table:style-name="ce47" table:formula="oooc:=IF(OR([.D9]=0;[.F9]=0);&quot;- &quot;;([.F9]/[.D9])*100)" office:value-type="float" office:value="21.737323358271">
            <text:p><text:s/>21.74 </text:p>
          </table:table-cell>
          <table:table-cell table:style-name="ce47" table:formula="oooc:=IF(OR([.D9]=0;[.G9]=0);&quot;- &quot;;([.G9]/[.D9])*100)" office:value-type="float" office:value="13.216957605985">
            <text:p><text:s/>13.22 </text:p>
          </table:table-cell>
          <table:table-cell table:style-name="ce47" table:formula="oooc:=IF(OR([.D9]=0;[.H9]=0);&quot;- &quot;;([.H9]/[.D9])*100)" office:value-type="float" office:value="53.0756442227764">
            <text:p><text:s/>53.08 </text:p>
          </table:table-cell>
          <table:table-cell table:style-name="ce47" table:formula="oooc:=IF(OR([.D9]=0;[.I9]=0);&quot;- &quot;;([.I9]/[.D9])*100)" office:value-type="float" office:value="1.28844555278471">
            <text:p><text:s/>1.29 </text:p>
          </table:table-cell>
          <table:table-cell table:style-name="ce47" table:formula="oooc:=IF(OR([.D9]=0;[.J9]=0);&quot;- &quot;;([.J9]/[.D9])*100)" office:value-type="float" office:value="0.623441396508728">
            <text:p><text:s/>0.62 </text:p>
          </table:table-cell>
          <table:table-cell table:style-name="ce52" table:formula="oooc:=IF(OR([.D9]=0;[.K9]=0);&quot;- &quot;;([.K9]/[.D9])*100)" office:value-type="float" office:value="8.27098919368246">
            <text:p><text:s/>8.27 </text:p>
          </table:table-cell>
          <table:table-cell table:style-name="ce56" table:number-columns-repeated="1005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3" table:formula="oooc:=[.C22]+[.C34]+[.C46]+[.C58]" office:value-type="float" office:value="41782">
            <text:p><text:s/>41,782 </text:p>
          </table:table-cell>
          <table:table-cell table:style-name="ce23" table:formula="oooc:=[.D22]+[.D34]+[.D46]+[.D58]" office:value-type="float" office:value="1225">
            <text:p><text:s/>1,225 </text:p>
          </table:table-cell>
          <table:table-cell table:style-name="ce23" table:formula="oooc:=[.E22]+[.E34]+[.E46]+[.E58]" office:value-type="float" office:value="42">
            <text:p><text:s/>42 </text:p>
          </table:table-cell>
          <table:table-cell table:style-name="ce23" table:formula="oooc:=[.F22]+[.F34]+[.F46]+[.F58]" office:value-type="float" office:value="0">
            <text:p><text:s/>- </text:p>
          </table:table-cell>
          <table:table-cell table:style-name="ce23" table:formula="oooc:=[.G22]+[.G34]+[.G46]+[.G58]" office:value-type="float" office:value="245">
            <text:p><text:s/>245 </text:p>
          </table:table-cell>
          <table:table-cell table:style-name="ce23" table:formula="oooc:=[.H22]+[.H34]+[.H46]+[.H58]" office:value-type="float" office:value="762">
            <text:p><text:s/>762 </text:p>
          </table:table-cell>
          <table:table-cell table:style-name="ce23" table:formula="oooc:=[.I22]+[.I34]+[.I46]+[.I58]" office:value-type="float" office:value="25">
            <text:p><text:s/>25 </text:p>
          </table:table-cell>
          <table:table-cell table:style-name="ce23" table:formula="oooc:=[.J22]+[.J34]+[.J46]+[.J58]" office:value-type="float" office:value="13">
            <text:p><text:s/>13 </text:p>
          </table:table-cell>
          <table:table-cell table:style-name="ce35" table:formula="oooc:=[.K22]+[.K34]+[.K46]+[.K58]" office:value-type="float" office:value="138">
            <text:p><text:s/>138 </text:p>
          </table:table-cell>
          <table:table-cell table:style-name="ce42" table:formula="oooc:=IF(OR([.C10]=0;[.D10]=0);&quot;- &quot;;([.D10]/[.C10])*100)" office:value-type="float" office:value="2.93188454358336">
            <text:p><text:s/>2.93 </text:p>
          </table:table-cell>
          <table:table-cell table:style-name="ce47" table:formula="oooc:=IF(OR([.D10]=0;[.E10]=0);&quot;- &quot;;([.E10]/[.D10])*100)" office:value-type="float" office:value="3.42857142857143">
            <text:p><text:s/>3.43 </text:p>
          </table:table-cell>
          <table:table-cell table:style-name="ce47" table:formula="oooc:=IF(OR([.D10]=0;[.F10]=0);&quot;- &quot;;([.F10]/[.D10])*100)" office:value-type="string" office:string-value="- ">
            <text:p><text:s/>- <text:s/></text:p>
          </table:table-cell>
          <table:table-cell table:style-name="ce47" table:formula="oooc:=IF(OR([.D10]=0;[.G10]=0);&quot;- &quot;;([.G10]/[.D10])*100)" office:value-type="float" office:value="20">
            <text:p><text:s/>20.00 </text:p>
          </table:table-cell>
          <table:table-cell table:style-name="ce47" table:formula="oooc:=IF(OR([.D10]=0;[.H10]=0);&quot;- &quot;;([.H10]/[.D10])*100)" office:value-type="float" office:value="62.2040816326531">
            <text:p><text:s/>62.20 </text:p>
          </table:table-cell>
          <table:table-cell table:style-name="ce47" table:formula="oooc:=IF(OR([.D10]=0;[.I10]=0);&quot;- &quot;;([.I10]/[.D10])*100)" office:value-type="float" office:value="2.04081632653061">
            <text:p><text:s/>2.04 </text:p>
          </table:table-cell>
          <table:table-cell table:style-name="ce47" table:formula="oooc:=IF(OR([.D10]=0;[.J10]=0);&quot;- &quot;;([.J10]/[.D10])*100)" office:value-type="float" office:value="1.06122448979592">
            <text:p><text:s/>1.06 </text:p>
          </table:table-cell>
          <table:table-cell table:style-name="ce52" table:formula="oooc:=IF(OR([.D10]=0;[.K10]=0);&quot;- &quot;;([.K10]/[.D10])*100)" office:value-type="float" office:value="11.265306122449">
            <text:p><text:s/>11.27 </text:p>
          </table:table-cell>
          <table:table-cell table:style-name="ce56" table:number-columns-repeated="1005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3" table:formula="oooc:=[.C23]+[.C35]+[.C47]+[.C59]" office:value-type="float" office:value="44995">
            <text:p><text:s/>44,995 </text:p>
          </table:table-cell>
          <table:table-cell table:style-name="ce23" table:formula="oooc:=[.D23]+[.D35]+[.D47]+[.D59]" office:value-type="float" office:value="1735">
            <text:p><text:s/>1,735 </text:p>
          </table:table-cell>
          <table:table-cell table:style-name="ce23" table:formula="oooc:=[.E23]+[.E35]+[.E47]+[.E59]" office:value-type="float" office:value="19">
            <text:p><text:s/>19 </text:p>
          </table:table-cell>
          <table:table-cell table:style-name="ce23" table:formula="oooc:=[.F23]+[.F35]+[.F47]+[.F59]" office:value-type="float" office:value="117">
            <text:p><text:s/>117 </text:p>
          </table:table-cell>
          <table:table-cell table:style-name="ce23" table:formula="oooc:=[.G23]+[.G35]+[.G47]+[.G59]" office:value-type="float" office:value="45">
            <text:p><text:s/>45 </text:p>
          </table:table-cell>
          <table:table-cell table:style-name="ce23" table:formula="oooc:=[.H23]+[.H35]+[.H47]+[.H59]" office:value-type="float" office:value="1412">
            <text:p><text:s/>1,412 </text:p>
          </table:table-cell>
          <table:table-cell table:style-name="ce23" table:formula="oooc:=[.I23]+[.I35]+[.I47]+[.I59]" office:value-type="float" office:value="6">
            <text:p><text:s/>6 </text:p>
          </table:table-cell>
          <table:table-cell table:style-name="ce23" table:formula="oooc:=[.J23]+[.J35]+[.J47]+[.J59]" office:value-type="float" office:value="16">
            <text:p><text:s/>16 </text:p>
          </table:table-cell>
          <table:table-cell table:style-name="ce35" table:formula="oooc:=[.K23]+[.K35]+[.K47]+[.K59]" office:value-type="float" office:value="120">
            <text:p><text:s/>120 </text:p>
          </table:table-cell>
          <table:table-cell table:style-name="ce42" table:formula="oooc:=IF(OR([.C11]=0;[.D11]=0);&quot;- &quot;;([.D11]/[.C11])*100)" office:value-type="float" office:value="3.85598399822202">
            <text:p><text:s/>3.86 </text:p>
          </table:table-cell>
          <table:table-cell table:style-name="ce47" table:formula="oooc:=IF(OR([.D11]=0;[.E11]=0);&quot;- &quot;;([.E11]/[.D11])*100)" office:value-type="float" office:value="1.09510086455331">
            <text:p><text:s/>1.10 </text:p>
          </table:table-cell>
          <table:table-cell table:style-name="ce47" table:formula="oooc:=IF(OR([.D11]=0;[.F11]=0);&quot;- &quot;;([.F11]/[.D11])*100)" office:value-type="float" office:value="6.74351585014409">
            <text:p><text:s/>6.74 </text:p>
          </table:table-cell>
          <table:table-cell table:style-name="ce47" table:formula="oooc:=IF(OR([.D11]=0;[.G11]=0);&quot;- &quot;;([.G11]/[.D11])*100)" office:value-type="float" office:value="2.59365994236311">
            <text:p><text:s/>2.59 </text:p>
          </table:table-cell>
          <table:table-cell table:style-name="ce47" table:formula="oooc:=IF(OR([.D11]=0;[.H11]=0);&quot;- &quot;;([.H11]/[.D11])*100)" office:value-type="float" office:value="81.3832853025937">
            <text:p><text:s/>81.38 </text:p>
          </table:table-cell>
          <table:table-cell table:style-name="ce47" table:formula="oooc:=IF(OR([.D11]=0;[.I11]=0);&quot;- &quot;;([.I11]/[.D11])*100)" office:value-type="float" office:value="0.345821325648415">
            <text:p><text:s/>0.35 </text:p>
          </table:table-cell>
          <table:table-cell table:style-name="ce47" table:formula="oooc:=IF(OR([.D11]=0;[.J11]=0);&quot;- &quot;;([.J11]/[.D11])*100)" office:value-type="float" office:value="0.922190201729107">
            <text:p><text:s/>0.92 </text:p>
          </table:table-cell>
          <table:table-cell table:style-name="ce52" table:formula="oooc:=IF(OR([.D11]=0;[.K11]=0);&quot;- &quot;;([.K11]/[.D11])*100)" office:value-type="float" office:value="6.9164265129683">
            <text:p><text:s/>6.92 </text:p>
          </table:table-cell>
          <table:table-cell table:style-name="ce56" table:number-columns-repeated="1005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3" table:formula="oooc:=[.C24]+[.C36]+[.C48]+[.C60]" office:value-type="float" office:value="22999">
            <text:p><text:s/>22,999 </text:p>
          </table:table-cell>
          <table:table-cell table:style-name="ce23" table:formula="oooc:=[.D24]+[.D36]+[.D48]+[.D60]" office:value-type="float" office:value="1073">
            <text:p><text:s/>1,073 </text:p>
          </table:table-cell>
          <table:table-cell table:style-name="ce23" table:formula="oooc:=[.E24]+[.E36]+[.E48]+[.E60]" office:value-type="float" office:value="11">
            <text:p><text:s/>11 </text:p>
          </table:table-cell>
          <table:table-cell table:style-name="ce23" table:formula="oooc:=[.F24]+[.F36]+[.F48]+[.F60]" office:value-type="float" office:value="117">
            <text:p><text:s/>117 </text:p>
          </table:table-cell>
          <table:table-cell table:style-name="ce23" table:formula="oooc:=[.G24]+[.G36]+[.G48]+[.G60]" office:value-type="float" office:value="25">
            <text:p><text:s/>25 </text:p>
          </table:table-cell>
          <table:table-cell table:style-name="ce23" table:formula="oooc:=[.H24]+[.H36]+[.H48]+[.H60]" office:value-type="float" office:value="830">
            <text:p><text:s/>830 </text:p>
          </table:table-cell>
          <table:table-cell table:style-name="ce23" table:formula="oooc:=[.I24]+[.I36]+[.I48]+[.I60]" office:value-type="float" office:value="2">
            <text:p><text:s/>2 </text:p>
          </table:table-cell>
          <table:table-cell table:style-name="ce23" table:formula="oooc:=[.J24]+[.J36]+[.J48]+[.J60]" office:value-type="float" office:value="9">
            <text:p><text:s/>9 </text:p>
          </table:table-cell>
          <table:table-cell table:style-name="ce35" table:formula="oooc:=[.K24]+[.K36]+[.K48]+[.K60]" office:value-type="float" office:value="79">
            <text:p><text:s/>79 </text:p>
          </table:table-cell>
          <table:table-cell table:style-name="ce42" table:formula="oooc:=IF(OR([.C12]=0;[.D12]=0);&quot;- &quot;;([.D12]/[.C12])*100)" office:value-type="float" office:value="4.66542023566242">
            <text:p><text:s/>4.67 </text:p>
          </table:table-cell>
          <table:table-cell table:style-name="ce47" table:formula="oooc:=IF(OR([.D12]=0;[.E12]=0);&quot;- &quot;;([.E12]/[.D12])*100)" office:value-type="float" office:value="1.02516309412861">
            <text:p><text:s/>1.03 </text:p>
          </table:table-cell>
          <table:table-cell table:style-name="ce47" table:formula="oooc:=IF(OR([.D12]=0;[.F12]=0);&quot;- &quot;;([.F12]/[.D12])*100)" office:value-type="float" office:value="10.9040074557316">
            <text:p><text:s/>10.90 </text:p>
          </table:table-cell>
          <table:table-cell table:style-name="ce47" table:formula="oooc:=IF(OR([.D12]=0;[.G12]=0);&quot;- &quot;;([.G12]/[.D12])*100)" office:value-type="float" office:value="2.32991612301957">
            <text:p><text:s/>2.33 </text:p>
          </table:table-cell>
          <table:table-cell table:style-name="ce47" table:formula="oooc:=IF(OR([.D12]=0;[.H12]=0);&quot;- &quot;;([.H12]/[.D12])*100)" office:value-type="float" office:value="77.3532152842498">
            <text:p><text:s/>77.35 </text:p>
          </table:table-cell>
          <table:table-cell table:style-name="ce47" table:formula="oooc:=IF(OR([.D12]=0;[.I12]=0);&quot;- &quot;;([.I12]/[.D12])*100)" office:value-type="float" office:value="0.186393289841566">
            <text:p><text:s/>0.19 </text:p>
          </table:table-cell>
          <table:table-cell table:style-name="ce47" table:formula="oooc:=IF(OR([.D12]=0;[.J12]=0);&quot;- &quot;;([.J12]/[.D12])*100)" office:value-type="float" office:value="0.838769804287046">
            <text:p><text:s/>0.84 </text:p>
          </table:table-cell>
          <table:table-cell table:style-name="ce52" table:formula="oooc:=IF(OR([.D12]=0;[.K12]=0);&quot;- &quot;;([.K12]/[.D12])*100)" office:value-type="float" office:value="7.36253494874185">
            <text:p><text:s/>7.36 </text:p>
          </table:table-cell>
          <table:table-cell table:style-name="ce56" table:number-columns-repeated="1005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3" table:formula="oooc:=[.C25]+[.C37]+[.C49]+[.C61]" office:value-type="float" office:value="21996">
            <text:p><text:s/>21,996 </text:p>
          </table:table-cell>
          <table:table-cell table:style-name="ce23" table:formula="oooc:=[.D25]+[.D37]+[.D49]+[.D61]" office:value-type="float" office:value="662">
            <text:p><text:s/>662 </text:p>
          </table:table-cell>
          <table:table-cell table:style-name="ce23" table:formula="oooc:=[.E25]+[.E37]+[.E49]+[.E61]" office:value-type="float" office:value="8">
            <text:p><text:s/>8 </text:p>
          </table:table-cell>
          <table:table-cell table:style-name="ce23" table:formula="oooc:=[.F25]+[.F37]+[.F49]+[.F61]" office:value-type="float" office:value="0">
            <text:p><text:s/>- </text:p>
          </table:table-cell>
          <table:table-cell table:style-name="ce23" table:formula="oooc:=[.G25]+[.G37]+[.G49]+[.G61]" office:value-type="float" office:value="20">
            <text:p><text:s/>20 </text:p>
          </table:table-cell>
          <table:table-cell table:style-name="ce23" table:formula="oooc:=[.H25]+[.H37]+[.H49]+[.H61]" office:value-type="float" office:value="582">
            <text:p><text:s/>582 </text:p>
          </table:table-cell>
          <table:table-cell table:style-name="ce23" table:formula="oooc:=[.I25]+[.I37]+[.I49]+[.I61]" office:value-type="float" office:value="4">
            <text:p><text:s/>4 </text:p>
          </table:table-cell>
          <table:table-cell table:style-name="ce23" table:formula="oooc:=[.J25]+[.J37]+[.J49]+[.J61]" office:value-type="float" office:value="7">
            <text:p><text:s/>7 </text:p>
          </table:table-cell>
          <table:table-cell table:style-name="ce35" table:formula="oooc:=[.K25]+[.K37]+[.K49]+[.K61]" office:value-type="float" office:value="41">
            <text:p><text:s/>41 </text:p>
          </table:table-cell>
          <table:table-cell table:style-name="ce42" table:formula="oooc:=IF(OR([.C13]=0;[.D13]=0);&quot;- &quot;;([.D13]/[.C13])*100)" office:value-type="float" office:value="3.00963811602109">
            <text:p><text:s/>3.01 </text:p>
          </table:table-cell>
          <table:table-cell table:style-name="ce47" table:formula="oooc:=IF(OR([.D13]=0;[.E13]=0);&quot;- &quot;;([.E13]/[.D13])*100)" office:value-type="float" office:value="1.20845921450151">
            <text:p><text:s/>1.21 </text:p>
          </table:table-cell>
          <table:table-cell table:style-name="ce47" table:formula="oooc:=IF(OR([.D13]=0;[.F13]=0);&quot;- &quot;;([.F13]/[.D13])*100)" office:value-type="string" office:string-value="- ">
            <text:p><text:s/>- <text:s/></text:p>
          </table:table-cell>
          <table:table-cell table:style-name="ce47" table:formula="oooc:=IF(OR([.D13]=0;[.G13]=0);&quot;- &quot;;([.G13]/[.D13])*100)" office:value-type="float" office:value="3.02114803625378">
            <text:p><text:s/>3.02 </text:p>
          </table:table-cell>
          <table:table-cell table:style-name="ce47" table:formula="oooc:=IF(OR([.D13]=0;[.H13]=0);&quot;- &quot;;([.H13]/[.D13])*100)" office:value-type="float" office:value="87.9154078549849">
            <text:p><text:s/>87.92 </text:p>
          </table:table-cell>
          <table:table-cell table:style-name="ce47" table:formula="oooc:=IF(OR([.D13]=0;[.I13]=0);&quot;- &quot;;([.I13]/[.D13])*100)" office:value-type="float" office:value="0.604229607250755">
            <text:p><text:s/>0.60 </text:p>
          </table:table-cell>
          <table:table-cell table:style-name="ce47" table:formula="oooc:=IF(OR([.D13]=0;[.J13]=0);&quot;- &quot;;([.J13]/[.D13])*100)" office:value-type="float" office:value="1.05740181268882">
            <text:p><text:s/>1.06 </text:p>
          </table:table-cell>
          <table:table-cell table:style-name="ce52" table:formula="oooc:=IF(OR([.D13]=0;[.K13]=0);&quot;- &quot;;([.K13]/[.D13])*100)" office:value-type="float" office:value="6.19335347432024">
            <text:p><text:s/>6.19 </text:p>
          </table:table-cell>
          <table:table-cell table:style-name="ce56" table:number-columns-repeated="1005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3" table:formula="oooc:=[.C26]+[.C38]+[.C50]+[.C62]" office:value-type="float" office:value="120817">
            <text:p><text:s/>120,817 </text:p>
          </table:table-cell>
          <table:table-cell table:style-name="ce23" table:formula="oooc:=[.D26]+[.D38]+[.D50]+[.D62]" office:value-type="float" office:value="7048">
            <text:p><text:s/>7,048 </text:p>
          </table:table-cell>
          <table:table-cell table:style-name="ce23" table:formula="oooc:=[.E26]+[.E38]+[.E50]+[.E62]" office:value-type="float" office:value="248">
            <text:p><text:s/>248 </text:p>
          </table:table-cell>
          <table:table-cell table:style-name="ce23" table:formula="oooc:=[.F26]+[.F38]+[.F50]+[.F62]" office:value-type="float" office:value="1632">
            <text:p><text:s/>1,632 </text:p>
          </table:table-cell>
          <table:table-cell table:style-name="ce23" table:formula="oooc:=[.G26]+[.G38]+[.G50]+[.G62]" office:value-type="float" office:value="2085">
            <text:p><text:s/>2,085 </text:p>
          </table:table-cell>
          <table:table-cell table:style-name="ce23" table:formula="oooc:=[.H26]+[.H38]+[.H50]+[.H62]" office:value-type="float" office:value="2009">
            <text:p><text:s/>2,009 </text:p>
          </table:table-cell>
          <table:table-cell table:style-name="ce23" table:formula="oooc:=[.I26]+[.I38]+[.I50]+[.I62]" office:value-type="float" office:value="178">
            <text:p><text:s/>178 </text:p>
          </table:table-cell>
          <table:table-cell table:style-name="ce23" table:formula="oooc:=[.J26]+[.J38]+[.J50]+[.J62]" office:value-type="float" office:value="74">
            <text:p><text:s/>74 </text:p>
          </table:table-cell>
          <table:table-cell table:style-name="ce35" table:formula="oooc:=[.K26]+[.K38]+[.K50]+[.K62]" office:value-type="float" office:value="822">
            <text:p><text:s/>822 </text:p>
          </table:table-cell>
          <table:table-cell table:style-name="ce42" table:formula="oooc:=IF(OR([.C14]=0;[.D14]=0);&quot;- &quot;;([.D14]/[.C14])*100)" office:value-type="float" office:value="5.83361613018036">
            <text:p><text:s/>5.83 </text:p>
          </table:table-cell>
          <table:table-cell table:style-name="ce47" table:formula="oooc:=IF(OR([.D14]=0;[.E14]=0);&quot;- &quot;;([.E14]/[.D14])*100)" office:value-type="float" office:value="3.51872871736663">
            <text:p><text:s/>3.52 </text:p>
          </table:table-cell>
          <table:table-cell table:style-name="ce47" table:formula="oooc:=IF(OR([.D14]=0;[.F14]=0);&quot;- &quot;;([.F14]/[.D14])*100)" office:value-type="float" office:value="23.155505107832">
            <text:p><text:s/>23.16 </text:p>
          </table:table-cell>
          <table:table-cell table:style-name="ce47" table:formula="oooc:=IF(OR([.D14]=0;[.G14]=0);&quot;- &quot;;([.G14]/[.D14])*100)" office:value-type="float" office:value="29.5828603859251">
            <text:p><text:s/>29.58 </text:p>
          </table:table-cell>
          <table:table-cell table:style-name="ce47" table:formula="oooc:=IF(OR([.D14]=0;[.H14]=0);&quot;- &quot;;([.H14]/[.D14])*100)" office:value-type="float" office:value="28.5045402951192">
            <text:p><text:s/>28.50 </text:p>
          </table:table-cell>
          <table:table-cell table:style-name="ce47" table:formula="oooc:=IF(OR([.D14]=0;[.I14]=0);&quot;- &quot;;([.I14]/[.D14])*100)" office:value-type="float" office:value="2.5255391600454">
            <text:p><text:s/>2.53 </text:p>
          </table:table-cell>
          <table:table-cell table:style-name="ce47" table:formula="oooc:=IF(OR([.D14]=0;[.J14]=0);&quot;- &quot;;([.J14]/[.D14])*100)" office:value-type="float" office:value="1.04994324631101">
            <text:p><text:s/>1.05 </text:p>
          </table:table-cell>
          <table:table-cell table:style-name="ce52" table:formula="oooc:=IF(OR([.D14]=0;[.K14]=0);&quot;- &quot;;([.K14]/[.D14])*100)" office:value-type="float" office:value="11.6628830874007">
            <text:p><text:s/>11.66 </text:p>
          </table:table-cell>
          <table:table-cell table:style-name="ce56" table:number-columns-repeated="1005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3" table:formula="oooc:=[.C27]+[.C39]+[.C51]+[.C63]" office:value-type="float" office:value="62349">
            <text:p><text:s/>62,349 </text:p>
          </table:table-cell>
          <table:table-cell table:style-name="ce23" table:formula="oooc:=[.D27]+[.D39]+[.D51]+[.D63]" office:value-type="float" office:value="4566">
            <text:p><text:s/>4,566 </text:p>
          </table:table-cell>
          <table:table-cell table:style-name="ce23" table:formula="oooc:=[.E27]+[.E39]+[.E51]+[.E63]" office:value-type="float" office:value="135">
            <text:p><text:s/>135 </text:p>
          </table:table-cell>
          <table:table-cell table:style-name="ce23" table:formula="oooc:=[.F27]+[.F39]+[.F51]+[.F63]" office:value-type="float" office:value="1632">
            <text:p><text:s/>1,632 </text:p>
          </table:table-cell>
          <table:table-cell table:style-name="ce23" table:formula="oooc:=[.G27]+[.G39]+[.G51]+[.G63]" office:value-type="float" office:value="1077">
            <text:p><text:s/>1,077 </text:p>
          </table:table-cell>
          <table:table-cell table:style-name="ce23" table:formula="oooc:=[.H27]+[.H39]+[.H51]+[.H63]" office:value-type="float" office:value="1051">
            <text:p><text:s/>1,051 </text:p>
          </table:table-cell>
          <table:table-cell table:style-name="ce23" table:formula="oooc:=[.I27]+[.I39]+[.I51]+[.I63]" office:value-type="float" office:value="95">
            <text:p><text:s/>95 </text:p>
          </table:table-cell>
          <table:table-cell table:style-name="ce23" table:formula="oooc:=[.J27]+[.J39]+[.J51]+[.J63]" office:value-type="float" office:value="20">
            <text:p><text:s/>20 </text:p>
          </table:table-cell>
          <table:table-cell table:style-name="ce35" table:formula="oooc:=[.K27]+[.K39]+[.K51]+[.K63]" office:value-type="float" office:value="556">
            <text:p><text:s/>556 </text:p>
          </table:table-cell>
          <table:table-cell table:style-name="ce42" table:formula="oooc:=IF(OR([.C15]=0;[.D15]=0);&quot;- &quot;;([.D15]/[.C15])*100)" office:value-type="float" office:value="7.32329307607179">
            <text:p><text:s/>7.32 </text:p>
          </table:table-cell>
          <table:table-cell table:style-name="ce47" table:formula="oooc:=IF(OR([.D15]=0;[.E15]=0);&quot;- &quot;;([.E15]/[.D15])*100)" office:value-type="float" office:value="2.95663600525624">
            <text:p><text:s/>2.96 </text:p>
          </table:table-cell>
          <table:table-cell table:style-name="ce47" table:formula="oooc:=IF(OR([.D15]=0;[.F15]=0);&quot;- &quot;;([.F15]/[.D15])*100)" office:value-type="float" office:value="35.742444152431">
            <text:p><text:s/>35.74 </text:p>
          </table:table-cell>
          <table:table-cell table:style-name="ce47" table:formula="oooc:=IF(OR([.D15]=0;[.G15]=0);&quot;- &quot;;([.G15]/[.D15])*100)" office:value-type="float" office:value="23.5873850197109">
            <text:p><text:s/>23.59 </text:p>
          </table:table-cell>
          <table:table-cell table:style-name="ce47" table:formula="oooc:=IF(OR([.D15]=0;[.H15]=0);&quot;- &quot;;([.H15]/[.D15])*100)" office:value-type="float" office:value="23.017958826106">
            <text:p><text:s/>23.02 </text:p>
          </table:table-cell>
          <table:table-cell table:style-name="ce47" table:formula="oooc:=IF(OR([.D15]=0;[.I15]=0);&quot;- &quot;;([.I15]/[.D15])*100)" office:value-type="float" office:value="2.08059570740254">
            <text:p><text:s/>2.08 </text:p>
          </table:table-cell>
          <table:table-cell table:style-name="ce47" table:formula="oooc:=IF(OR([.D15]=0;[.J15]=0);&quot;- &quot;;([.J15]/[.D15])*100)" office:value-type="float" office:value="0.438020148926851">
            <text:p><text:s/>0.44 </text:p>
          </table:table-cell>
          <table:table-cell table:style-name="ce52" table:formula="oooc:=IF(OR([.D15]=0;[.K15]=0);&quot;- &quot;;([.K15]/[.D15])*100)" office:value-type="float" office:value="12.1769601401664">
            <text:p><text:s/>12.18 </text:p>
          </table:table-cell>
          <table:table-cell table:style-name="ce56" table:number-columns-repeated="1005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3" table:formula="oooc:=[.C28]+[.C40]+[.C52]+[.C64]" office:value-type="float" office:value="58468">
            <text:p><text:s/>58,468 </text:p>
          </table:table-cell>
          <table:table-cell table:style-name="ce23" table:formula="oooc:=[.D28]+[.D40]+[.D52]+[.D64]" office:value-type="float" office:value="2482">
            <text:p><text:s/>2,482 </text:p>
          </table:table-cell>
          <table:table-cell table:style-name="ce23" table:formula="oooc:=[.E28]+[.E40]+[.E52]+[.E64]" office:value-type="float" office:value="113">
            <text:p><text:s/>113 </text:p>
          </table:table-cell>
          <table:table-cell table:style-name="ce23" table:formula="oooc:=[.F28]+[.F40]+[.F52]+[.F64]" office:value-type="float" office:value="0">
            <text:p><text:s/>- </text:p>
          </table:table-cell>
          <table:table-cell table:style-name="ce23" table:formula="oooc:=[.G28]+[.G40]+[.G52]+[.G64]" office:value-type="float" office:value="1008">
            <text:p><text:s/>1,008 </text:p>
          </table:table-cell>
          <table:table-cell table:style-name="ce23" table:formula="oooc:=[.H28]+[.H40]+[.H52]+[.H64]" office:value-type="float" office:value="958">
            <text:p><text:s/>958 </text:p>
          </table:table-cell>
          <table:table-cell table:style-name="ce23" table:formula="oooc:=[.I28]+[.I40]+[.I52]+[.I64]" office:value-type="float" office:value="83">
            <text:p><text:s/>83 </text:p>
          </table:table-cell>
          <table:table-cell table:style-name="ce23" table:formula="oooc:=[.J28]+[.J40]+[.J52]+[.J64]" office:value-type="float" office:value="54">
            <text:p><text:s/>54 </text:p>
          </table:table-cell>
          <table:table-cell table:style-name="ce35" table:formula="oooc:=[.K28]+[.K40]+[.K52]+[.K64]" office:value-type="float" office:value="266">
            <text:p><text:s/>266 </text:p>
          </table:table-cell>
          <table:table-cell table:style-name="ce42" table:formula="oooc:=IF(OR([.C16]=0;[.D16]=0);&quot;- &quot;;([.D16]/[.C16])*100)" office:value-type="float" office:value="4.2450571252651">
            <text:p><text:s/>4.25 </text:p>
          </table:table-cell>
          <table:table-cell table:style-name="ce47" table:formula="oooc:=IF(OR([.D16]=0;[.E16]=0);&quot;- &quot;;([.E16]/[.D16])*100)" office:value-type="float" office:value="4.55278001611604">
            <text:p><text:s/>4.55 </text:p>
          </table:table-cell>
          <table:table-cell table:style-name="ce47" table:formula="oooc:=IF(OR([.D16]=0;[.F16]=0);&quot;- &quot;;([.F16]/[.D16])*100)" office:value-type="string" office:string-value="- ">
            <text:p><text:s/>- <text:s/></text:p>
          </table:table-cell>
          <table:table-cell table:style-name="ce47" table:formula="oooc:=IF(OR([.D16]=0;[.G16]=0);&quot;- &quot;;([.G16]/[.D16])*100)" office:value-type="float" office:value="40.6124093473006">
            <text:p><text:s/>40.61 </text:p>
          </table:table-cell>
          <table:table-cell table:style-name="ce47" table:formula="oooc:=IF(OR([.D16]=0;[.H16]=0);&quot;- &quot;;([.H16]/[.D16])*100)" office:value-type="float" office:value="38.5979049153908">
            <text:p><text:s/>38.60 </text:p>
          </table:table-cell>
          <table:table-cell table:style-name="ce47" table:formula="oooc:=IF(OR([.D16]=0;[.I16]=0);&quot;- &quot;;([.I16]/[.D16])*100)" office:value-type="float" office:value="3.34407735697019">
            <text:p><text:s/>3.34 </text:p>
          </table:table-cell>
          <table:table-cell table:style-name="ce47" table:formula="oooc:=IF(OR([.D16]=0;[.J16]=0);&quot;- &quot;;([.J16]/[.D16])*100)" office:value-type="float" office:value="2.17566478646253">
            <text:p><text:s/>2.18 </text:p>
          </table:table-cell>
          <table:table-cell table:style-name="ce52" table:formula="oooc:=IF(OR([.D16]=0;[.K16]=0);&quot;- &quot;;([.K16]/[.D16])*100)" office:value-type="float" office:value="10.7171635777599">
            <text:p><text:s/>10.72 </text:p>
          </table:table-cell>
          <table:table-cell table:style-name="ce56" table:number-columns-repeated="1005"/>
        </table:table-row>
        <table:table-row table:style-name="ro5">
          <table:table-cell table:style-name="ce8" office:value-type="string" table:number-columns-spanned="1" table:number-rows-spanned="3">
            <text:p>普通科</text:p>
          </table:table-cell>
          <table:table-cell table:style-name="ce17" office:value-type="string">
            <text:p>計</text:p>
          </table:table-cell>
          <table:table-cell table:style-name="ce24" table:formula="oooc:=[.C20]+[.C23]+[.C26]" office:value-type="float" office:value="97945">
            <text:p><text:s/>97,945 </text:p>
          </table:table-cell>
          <table:table-cell table:style-name="ce24" table:formula="oooc:=[.D20]+[.D23]+[.D26]" office:value-type="float" office:value="3744">
            <text:p><text:s/>3,744 </text:p>
          </table:table-cell>
          <table:table-cell table:style-name="ce24" table:formula="oooc:=[.E20]+[.E23]+[.E26]" office:value-type="float" office:value="20">
            <text:p><text:s/>20 </text:p>
          </table:table-cell>
          <table:table-cell table:style-name="ce24" table:formula="oooc:=[.F20]+[.F23]+[.F26]" office:value-type="float" office:value="146">
            <text:p><text:s/>146 </text:p>
          </table:table-cell>
          <table:table-cell table:style-name="ce24" table:formula="oooc:=[.G20]+[.G23]+[.G26]" office:value-type="float" office:value="53">
            <text:p><text:s/>53 </text:p>
          </table:table-cell>
          <table:table-cell table:style-name="ce24" table:formula="oooc:=[.H20]+[.H23]+[.H26]" office:value-type="float" office:value="3321">
            <text:p><text:s/>3,321 </text:p>
          </table:table-cell>
          <table:table-cell table:style-name="ce24" table:formula="oooc:=[.I20]+[.I23]+[.I26]" office:value-type="float" office:value="10">
            <text:p><text:s/>10 </text:p>
          </table:table-cell>
          <table:table-cell table:style-name="ce24" table:formula="oooc:=[.J20]+[.J23]+[.J26]" office:value-type="float" office:value="36">
            <text:p><text:s/>36 </text:p>
          </table:table-cell>
          <table:table-cell table:style-name="ce36" table:formula="oooc:=[.K20]+[.K23]+[.K26]" office:value-type="float" office:value="158">
            <text:p><text:s/>158 </text:p>
          </table:table-cell>
          <table:table-cell table:style-name="ce43" table:formula="oooc:=IF(OR([.C17]=0;[.D17]=0);&quot;- &quot;;([.D17]/[.C17])*100)" office:value-type="float" office:value="3.82255347388841">
            <text:p><text:s/>3.82 </text:p>
          </table:table-cell>
          <table:table-cell table:style-name="ce48" table:formula="oooc:=IF(OR([.D17]=0;[.E17]=0);&quot;- &quot;;([.E17]/[.D17])*100)" office:value-type="float" office:value="0.534188034188034">
            <text:p><text:s/>0.53 </text:p>
          </table:table-cell>
          <table:table-cell table:style-name="ce48" table:formula="oooc:=IF(OR([.D17]=0;[.F17]=0);&quot;- &quot;;([.F17]/[.D17])*100)" office:value-type="float" office:value="3.89957264957265">
            <text:p><text:s/>3.90 </text:p>
          </table:table-cell>
          <table:table-cell table:style-name="ce48" table:formula="oooc:=IF(OR([.D17]=0;[.G17]=0);&quot;- &quot;;([.G17]/[.D17])*100)" office:value-type="float" office:value="1.41559829059829">
            <text:p><text:s/>1.42 </text:p>
          </table:table-cell>
          <table:table-cell table:style-name="ce48" table:formula="oooc:=IF(OR([.D17]=0;[.H17]=0);&quot;- &quot;;([.H17]/[.D17])*100)" office:value-type="float" office:value="88.7019230769231">
            <text:p><text:s/>88.70 </text:p>
          </table:table-cell>
          <table:table-cell table:style-name="ce48" table:formula="oooc:=IF(OR([.D17]=0;[.I17]=0);&quot;- &quot;;([.I17]/[.D17])*100)" office:value-type="float" office:value="0.267094017094017">
            <text:p><text:s/>0.27 </text:p>
          </table:table-cell>
          <table:table-cell table:style-name="ce48" table:formula="oooc:=IF(OR([.D17]=0;[.J17]=0);&quot;- &quot;;([.J17]/[.D17])*100)" office:value-type="float" office:value="0.961538461538462">
            <text:p><text:s/>0.96 </text:p>
          </table:table-cell>
          <table:table-cell table:style-name="ce53" table:formula="oooc:=IF(OR([.D17]=0;[.K17]=0);&quot;- &quot;;([.K17]/[.D17])*100)" office:value-type="float" office:value="4.22008547008547">
            <text:p><text:s/>4.22 </text:p>
          </table:table-cell>
          <table:table-cell table:style-name="ce56" table:number-columns-repeated="1005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4" table:formula="oooc:=[.C21]+[.C24]+[.C27]" office:value-type="float" office:value="49357">
            <text:p><text:s/>49,357 </text:p>
          </table:table-cell>
          <table:table-cell table:style-name="ce24" table:formula="oooc:=[.D21]+[.D24]+[.D27]" office:value-type="float" office:value="2246">
            <text:p><text:s/>2,246 </text:p>
          </table:table-cell>
          <table:table-cell table:style-name="ce24" table:formula="oooc:=[.E21]+[.E24]+[.E27]" office:value-type="float" office:value="12">
            <text:p><text:s/>12 </text:p>
          </table:table-cell>
          <table:table-cell table:style-name="ce24" table:formula="oooc:=[.F21]+[.F24]+[.F27]" office:value-type="float" office:value="146">
            <text:p><text:s/>146 </text:p>
          </table:table-cell>
          <table:table-cell table:style-name="ce24" table:formula="oooc:=[.G21]+[.G24]+[.G27]" office:value-type="float" office:value="18">
            <text:p><text:s/>18 </text:p>
          </table:table-cell>
          <table:table-cell table:style-name="ce24" table:formula="oooc:=[.H21]+[.H24]+[.H27]" office:value-type="float" office:value="1950">
            <text:p><text:s/>1,950 </text:p>
          </table:table-cell>
          <table:table-cell table:style-name="ce24" table:formula="oooc:=[.I21]+[.I24]+[.I27]" office:value-type="float" office:value="5">
            <text:p><text:s/>5 </text:p>
          </table:table-cell>
          <table:table-cell table:style-name="ce24" table:formula="oooc:=[.J21]+[.J24]+[.J27]" office:value-type="float" office:value="13">
            <text:p><text:s/>13 </text:p>
          </table:table-cell>
          <table:table-cell table:style-name="ce36" table:formula="oooc:=[.K21]+[.K24]+[.K27]" office:value-type="float" office:value="102">
            <text:p><text:s/>102 </text:p>
          </table:table-cell>
          <table:table-cell table:style-name="ce43" table:formula="oooc:=IF(OR([.C18]=0;[.D18]=0);&quot;- &quot;;([.D18]/[.C18])*100)" office:value-type="float" office:value="4.55051968312499">
            <text:p><text:s/>4.55 </text:p>
          </table:table-cell>
          <table:table-cell table:style-name="ce48" table:formula="oooc:=IF(OR([.D18]=0;[.E18]=0);&quot;- &quot;;([.E18]/[.D18])*100)" office:value-type="float" office:value="0.534283170080142">
            <text:p><text:s/>0.53 </text:p>
          </table:table-cell>
          <table:table-cell table:style-name="ce48" table:formula="oooc:=IF(OR([.D18]=0;[.F18]=0);&quot;- &quot;;([.F18]/[.D18])*100)" office:value-type="float" office:value="6.50044523597507">
            <text:p><text:s/>6.50 </text:p>
          </table:table-cell>
          <table:table-cell table:style-name="ce48" table:formula="oooc:=IF(OR([.D18]=0;[.G18]=0);&quot;- &quot;;([.G18]/[.D18])*100)" office:value-type="float" office:value="0.801424755120214">
            <text:p><text:s/>0.80 </text:p>
          </table:table-cell>
          <table:table-cell table:style-name="ce48" table:formula="oooc:=IF(OR([.D18]=0;[.H18]=0);&quot;- &quot;;([.H18]/[.D18])*100)" office:value-type="float" office:value="86.8210151380232">
            <text:p><text:s/>86.82 </text:p>
          </table:table-cell>
          <table:table-cell table:style-name="ce48" table:formula="oooc:=IF(OR([.D18]=0;[.I18]=0);&quot;- &quot;;([.I18]/[.D18])*100)" office:value-type="float" office:value="0.222617987533393">
            <text:p><text:s/>0.22 </text:p>
          </table:table-cell>
          <table:table-cell table:style-name="ce48" table:formula="oooc:=IF(OR([.D18]=0;[.J18]=0);&quot;- &quot;;([.J18]/[.D18])*100)" office:value-type="float" office:value="0.578806767586821">
            <text:p><text:s/>0.58 </text:p>
          </table:table-cell>
          <table:table-cell table:style-name="ce53" table:formula="oooc:=IF(OR([.D18]=0;[.K18]=0);&quot;- &quot;;([.K18]/[.D18])*100)" office:value-type="float" office:value="4.54140694568121">
            <text:p><text:s/>4.54 </text:p>
          </table:table-cell>
          <table:table-cell table:style-name="ce56" table:number-columns-repeated="1005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4" table:formula="oooc:=[.C22]+[.C25]+[.C28]" office:value-type="float" office:value="48588">
            <text:p><text:s/>48,588 </text:p>
          </table:table-cell>
          <table:table-cell table:style-name="ce24" table:formula="oooc:=[.D22]+[.D25]+[.D28]" office:value-type="float" office:value="1498">
            <text:p><text:s/>1,498 </text:p>
          </table:table-cell>
          <table:table-cell table:style-name="ce24" table:formula="oooc:=[.E22]+[.E25]+[.E28]" office:value-type="float" office:value="8">
            <text:p><text:s/>8 </text:p>
          </table:table-cell>
          <table:table-cell table:style-name="ce24" table:formula="oooc:=[.F22]+[.F25]+[.F28]" office:value-type="float" office:value="0">
            <text:p><text:s/>- </text:p>
          </table:table-cell>
          <table:table-cell table:style-name="ce24" table:formula="oooc:=[.G22]+[.G25]+[.G28]" office:value-type="float" office:value="35">
            <text:p><text:s/>35 </text:p>
          </table:table-cell>
          <table:table-cell table:style-name="ce24" table:formula="oooc:=[.H22]+[.H25]+[.H28]" office:value-type="float" office:value="1371">
            <text:p><text:s/>1,371 </text:p>
          </table:table-cell>
          <table:table-cell table:style-name="ce24" table:formula="oooc:=[.I22]+[.I25]+[.I28]" office:value-type="float" office:value="5">
            <text:p><text:s/>5 </text:p>
          </table:table-cell>
          <table:table-cell table:style-name="ce24" table:formula="oooc:=[.J22]+[.J25]+[.J28]" office:value-type="float" office:value="23">
            <text:p><text:s/>23 </text:p>
          </table:table-cell>
          <table:table-cell table:style-name="ce36" table:formula="oooc:=[.K22]+[.K25]+[.K28]" office:value-type="float" office:value="56">
            <text:p><text:s/>56 </text:p>
          </table:table-cell>
          <table:table-cell table:style-name="ce43" table:formula="oooc:=IF(OR([.C19]=0;[.D19]=0);&quot;- &quot;;([.D19]/[.C19])*100)" office:value-type="float" office:value="3.08306577755824">
            <text:p><text:s/>3.08 </text:p>
          </table:table-cell>
          <table:table-cell table:style-name="ce48" table:formula="oooc:=IF(OR([.D19]=0;[.E19]=0);&quot;- &quot;;([.E19]/[.D19])*100)" office:value-type="float" office:value="0.534045393858478">
            <text:p><text:s/>0.53 </text:p>
          </table:table-cell>
          <table:table-cell table:style-name="ce48" table:formula="oooc:=IF(OR([.D19]=0;[.F19]=0);&quot;- &quot;;([.F19]/[.D19])*100)" office:value-type="string" office:string-value="- ">
            <text:p><text:s/>- <text:s/></text:p>
          </table:table-cell>
          <table:table-cell table:style-name="ce48" table:formula="oooc:=IF(OR([.D19]=0;[.G19]=0);&quot;- &quot;;([.G19]/[.D19])*100)" office:value-type="float" office:value="2.33644859813084">
            <text:p><text:s/>2.34 </text:p>
          </table:table-cell>
          <table:table-cell table:style-name="ce48" table:formula="oooc:=IF(OR([.D19]=0;[.H19]=0);&quot;- &quot;;([.H19]/[.D19])*100)" office:value-type="float" office:value="91.5220293724967">
            <text:p><text:s/>91.52 </text:p>
          </table:table-cell>
          <table:table-cell table:style-name="ce48" table:formula="oooc:=IF(OR([.D19]=0;[.I19]=0);&quot;- &quot;;([.I19]/[.D19])*100)" office:value-type="float" office:value="0.333778371161549">
            <text:p><text:s/>0.33 </text:p>
          </table:table-cell>
          <table:table-cell table:style-name="ce48" table:formula="oooc:=IF(OR([.D19]=0;[.J19]=0);&quot;- &quot;;([.J19]/[.D19])*100)" office:value-type="float" office:value="1.53538050734312">
            <text:p><text:s/>1.54 </text:p>
          </table:table-cell>
          <table:table-cell table:style-name="ce53" table:formula="oooc:=IF(OR([.D19]=0;[.K19]=0);&quot;- &quot;;([.K19]/[.D19])*100)" office:value-type="float" office:value="3.73831775700935">
            <text:p><text:s/>3.74 </text:p>
          </table:table-cell>
          <table:table-cell table:style-name="ce56" table:number-columns-repeated="1005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3" office:value-type="float" office:value="38845">
            <text:p><text:s/>38,845 </text:p>
          </table:table-cell>
          <table:table-cell table:style-name="ce23" office:value-type="float" office:value="1350">
            <text:p><text:s/>1,350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40">
            <text:p><text:s/>40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1252">
            <text:p><text:s/>1,252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3">
            <text:p><text:s/>3 </text:p>
          </table:table-cell>
          <table:table-cell table:style-name="ce35" office:value-type="float" office:value="35">
            <text:p><text:s/>35 </text:p>
          </table:table-cell>
          <table:table-cell table:style-name="ce42" table:formula="oooc:=IF(OR([.C20]=0;[.D20]=0);&quot;- &quot;;([.D20]/[.C20])*100)" office:value-type="float" office:value="3.47535075299266">
            <text:p><text:s/>3.48 </text:p>
          </table:table-cell>
          <table:table-cell table:style-name="ce47" table:formula="oooc:=IF(OR([.D20]=0;[.E20]=0);&quot;- &quot;;([.E20]/[.D20])*100)" office:value-type="float" office:value="0.37037037037037">
            <text:p><text:s/>0.37 </text:p>
          </table:table-cell>
          <table:table-cell table:style-name="ce47" table:formula="oooc:=IF(OR([.D20]=0;[.F20]=0);&quot;- &quot;;([.F20]/[.D20])*100)" office:value-type="float" office:value="2.96296296296296">
            <text:p><text:s/>2.96 </text:p>
          </table:table-cell>
          <table:table-cell table:style-name="ce47" table:formula="oooc:=IF(OR([.D20]=0;[.G20]=0);&quot;- &quot;;([.G20]/[.D20])*100)" office:value-type="float" office:value="0.814814814814815">
            <text:p><text:s/>0.81 </text:p>
          </table:table-cell>
          <table:table-cell table:style-name="ce47" table:formula="oooc:=IF(OR([.D20]=0;[.H20]=0);&quot;- &quot;;([.H20]/[.D20])*100)" office:value-type="float" office:value="92.7407407407408">
            <text:p><text:s/>92.74 </text:p>
          </table:table-cell>
          <table:table-cell table:style-name="ce47" table:formula="oooc:=IF(OR([.D20]=0;[.I20]=0);&quot;- &quot;;([.I20]/[.D20])*100)" office:value-type="float" office:value="0.296296296296296">
            <text:p><text:s/>0.30 </text:p>
          </table:table-cell>
          <table:table-cell table:style-name="ce47" table:formula="oooc:=IF(OR([.D20]=0;[.J20]=0);&quot;- &quot;;([.J20]/[.D20])*100)" office:value-type="float" office:value="0.222222222222222">
            <text:p><text:s/>0.22 </text:p>
          </table:table-cell>
          <table:table-cell table:style-name="ce52" table:formula="oooc:=IF(OR([.D20]=0;[.K20]=0);&quot;- &quot;;([.K20]/[.D20])*100)" office:value-type="float" office:value="2.59259259259259">
            <text:p><text:s/>2.59 </text:p>
          </table:table-cell>
          <table:table-cell table:style-name="ce56" table:number-columns-repeated="1005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3" office:value-type="float" office:value="20136">
            <text:p><text:s/>20,136 </text:p>
          </table:table-cell>
          <table:table-cell table:style-name="ce23" office:value-type="float" office:value="875">
            <text:p><text:s/>875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40">
            <text:p><text:s/>40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806">
            <text:p><text:s/>806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0">
            <text:p><text:s/>- </text:p>
          </table:table-cell>
          <table:table-cell table:style-name="ce35" office:value-type="float" office:value="20">
            <text:p><text:s/>20 </text:p>
          </table:table-cell>
          <table:table-cell table:style-name="ce42" table:formula="oooc:=IF(OR([.C21]=0;[.D21]=0);&quot;- &quot;;([.D21]/[.C21])*100)" office:value-type="float" office:value="4.34545093365117">
            <text:p><text:s/>4.35 </text:p>
          </table:table-cell>
          <table:table-cell table:style-name="ce47" table:formula="oooc:=IF(OR([.D21]=0;[.E21]=0);&quot;- &quot;;([.E21]/[.D21])*100)" office:value-type="float" office:value="0.457142857142857">
            <text:p><text:s/>0.46 </text:p>
          </table:table-cell>
          <table:table-cell table:style-name="ce47" table:formula="oooc:=IF(OR([.D21]=0;[.F21]=0);&quot;- &quot;;([.F21]/[.D21])*100)" office:value-type="float" office:value="4.57142857142857">
            <text:p><text:s/>4.57 </text:p>
          </table:table-cell>
          <table:table-cell table:style-name="ce47" table:formula="oooc:=IF(OR([.D21]=0;[.G21]=0);&quot;- &quot;;([.G21]/[.D21])*100)" office:value-type="float" office:value="0.228571428571429">
            <text:p><text:s/>0.23 </text:p>
          </table:table-cell>
          <table:table-cell table:style-name="ce47" table:formula="oooc:=IF(OR([.D21]=0;[.H21]=0);&quot;- &quot;;([.H21]/[.D21])*100)" office:value-type="float" office:value="92.1142857142857">
            <text:p><text:s/>92.11 </text:p>
          </table:table-cell>
          <table:table-cell table:style-name="ce47" table:formula="oooc:=IF(OR([.D21]=0;[.I21]=0);&quot;- &quot;;([.I21]/[.D21])*100)" office:value-type="float" office:value="0.342857142857143">
            <text:p><text:s/>0.34 </text:p>
          </table:table-cell>
          <table:table-cell table:style-name="ce47" table:formula="oooc:=IF(OR([.D21]=0;[.J21]=0);&quot;- &quot;;([.J21]/[.D21])*100)" office:value-type="string" office:string-value="- ">
            <text:p><text:s/>- <text:s/></text:p>
          </table:table-cell>
          <table:table-cell table:style-name="ce52" table:formula="oooc:=IF(OR([.D21]=0;[.K21]=0);&quot;- &quot;;([.K21]/[.D21])*100)" office:value-type="float" office:value="2.28571428571429">
            <text:p><text:s/>2.29 </text:p>
          </table:table-cell>
          <table:table-cell table:style-name="ce56" table:number-columns-repeated="1005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3" office:value-type="float" office:value="18709">
            <text:p><text:s/>18,709 </text:p>
          </table:table-cell>
          <table:table-cell table:style-name="ce23" office:value-type="float" office:value="475">
            <text:p><text:s/>475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9">
            <text:p><text:s/>9 </text:p>
          </table:table-cell>
          <table:table-cell table:style-name="ce23" office:value-type="float" office:value="446">
            <text:p><text:s/>446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3">
            <text:p><text:s/>3 </text:p>
          </table:table-cell>
          <table:table-cell table:style-name="ce35" office:value-type="float" office:value="15">
            <text:p><text:s/>15 </text:p>
          </table:table-cell>
          <table:table-cell table:style-name="ce42" table:formula="oooc:=IF(OR([.C22]=0;[.D22]=0);&quot;- &quot;;([.D22]/[.C22])*100)" office:value-type="float" office:value="2.53888502859586">
            <text:p><text:s/>2.54 </text:p>
          </table:table-cell>
          <table:table-cell table:style-name="ce47" table:formula="oooc:=IF(OR([.D22]=0;[.E22]=0);&quot;- &quot;;([.E22]/[.D22])*100)" office:value-type="float" office:value="0.210526315789474">
            <text:p><text:s/>0.21 </text:p>
          </table:table-cell>
          <table:table-cell table:style-name="ce47" table:formula="oooc:=IF(OR([.D22]=0;[.F22]=0);&quot;- &quot;;([.F22]/[.D22])*100)" office:value-type="string" office:string-value="- ">
            <text:p><text:s/>- <text:s/></text:p>
          </table:table-cell>
          <table:table-cell table:style-name="ce47" table:formula="oooc:=IF(OR([.D22]=0;[.G22]=0);&quot;- &quot;;([.G22]/[.D22])*100)" office:value-type="float" office:value="1.89473684210526">
            <text:p><text:s/>1.89 </text:p>
          </table:table-cell>
          <table:table-cell table:style-name="ce47" table:formula="oooc:=IF(OR([.D22]=0;[.H22]=0);&quot;- &quot;;([.H22]/[.D22])*100)" office:value-type="float" office:value="93.8947368421053">
            <text:p><text:s/>93.89 </text:p>
          </table:table-cell>
          <table:table-cell table:style-name="ce47" table:formula="oooc:=IF(OR([.D22]=0;[.I22]=0);&quot;- &quot;;([.I22]/[.D22])*100)" office:value-type="float" office:value="0.210526315789474">
            <text:p><text:s/>0.21 </text:p>
          </table:table-cell>
          <table:table-cell table:style-name="ce47" table:formula="oooc:=IF(OR([.D22]=0;[.J22]=0);&quot;- &quot;;([.J22]/[.D22])*100)" office:value-type="float" office:value="0.631578947368421">
            <text:p><text:s/>0.63 </text:p>
          </table:table-cell>
          <table:table-cell table:style-name="ce52" table:formula="oooc:=IF(OR([.D22]=0;[.K22]=0);&quot;- &quot;;([.K22]/[.D22])*100)" office:value-type="float" office:value="3.15789473684211">
            <text:p><text:s/>3.16 </text:p>
          </table:table-cell>
          <table:table-cell table:style-name="ce56" table:number-columns-repeated="1005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3" office:value-type="float" office:value="32270">
            <text:p><text:s/>32,270 </text:p>
          </table:table-cell>
          <table:table-cell table:style-name="ce23" office:value-type="float" office:value="1272">
            <text:p><text:s/>1,272 </text:p>
          </table:table-cell>
          <table:table-cell table:style-name="ce23" office:value-type="float" office:value="8">
            <text:p><text:s/>8 </text:p>
          </table:table-cell>
          <table:table-cell table:style-name="ce23" office:value-type="float" office:value="63">
            <text:p><text:s/>63 </text:p>
          </table:table-cell>
          <table:table-cell table:style-name="ce23" office:value-type="float" office:value="16">
            <text:p><text:s/>16 </text:p>
          </table:table-cell>
          <table:table-cell table:style-name="ce23" office:value-type="float" office:value="1100">
            <text:p><text:s/>1,100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12">
            <text:p><text:s/>12 </text:p>
          </table:table-cell>
          <table:table-cell table:style-name="ce35" office:value-type="float" office:value="69">
            <text:p><text:s/>69 </text:p>
          </table:table-cell>
          <table:table-cell table:style-name="ce42" table:formula="oooc:=IF(OR([.C23]=0;[.D23]=0);&quot;- &quot;;([.D23]/[.C23])*100)" office:value-type="float" office:value="3.94174155562442">
            <text:p><text:s/>3.94 </text:p>
          </table:table-cell>
          <table:table-cell table:style-name="ce47" table:formula="oooc:=IF(OR([.D23]=0;[.E23]=0);&quot;- &quot;;([.E23]/[.D23])*100)" office:value-type="float" office:value="0.628930817610063">
            <text:p><text:s/>0.63 </text:p>
          </table:table-cell>
          <table:table-cell table:style-name="ce47" table:formula="oooc:=IF(OR([.D23]=0;[.F23]=0);&quot;- &quot;;([.F23]/[.D23])*100)" office:value-type="float" office:value="4.95283018867925">
            <text:p><text:s/>4.95 </text:p>
          </table:table-cell>
          <table:table-cell table:style-name="ce47" table:formula="oooc:=IF(OR([.D23]=0;[.G23]=0);&quot;- &quot;;([.G23]/[.D23])*100)" office:value-type="float" office:value="1.25786163522013">
            <text:p><text:s/>1.26 </text:p>
          </table:table-cell>
          <table:table-cell table:style-name="ce47" table:formula="oooc:=IF(OR([.D23]=0;[.H23]=0);&quot;- &quot;;([.H23]/[.D23])*100)" office:value-type="float" office:value="86.4779874213837">
            <text:p><text:s/>86.48 </text:p>
          </table:table-cell>
          <table:table-cell table:style-name="ce47" table:formula="oooc:=IF(OR([.D23]=0;[.I23]=0);&quot;- &quot;;([.I23]/[.D23])*100)" office:value-type="float" office:value="0.314465408805031">
            <text:p><text:s/>0.31 </text:p>
          </table:table-cell>
          <table:table-cell table:style-name="ce47" table:formula="oooc:=IF(OR([.D23]=0;[.J23]=0);&quot;- &quot;;([.J23]/[.D23])*100)" office:value-type="float" office:value="0.943396226415094">
            <text:p><text:s/>0.94 </text:p>
          </table:table-cell>
          <table:table-cell table:style-name="ce52" table:formula="oooc:=IF(OR([.D23]=0;[.K23]=0);&quot;- &quot;;([.K23]/[.D23])*100)" office:value-type="float" office:value="5.42452830188679">
            <text:p><text:s/>5.42 </text:p>
          </table:table-cell>
          <table:table-cell table:style-name="ce56" table:number-columns-repeated="1005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3" office:value-type="float" office:value="15840">
            <text:p><text:s/>15,840 </text:p>
          </table:table-cell>
          <table:table-cell table:style-name="ce23" office:value-type="float" office:value="752">
            <text:p><text:s/>752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63">
            <text:p><text:s/>63 </text:p>
          </table:table-cell>
          <table:table-cell table:style-name="ce23" office:value-type="float" office:value="8">
            <text:p><text:s/>8 </text:p>
          </table:table-cell>
          <table:table-cell table:style-name="ce23" office:value-type="float" office:value="626">
            <text:p><text:s/>626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7">
            <text:p><text:s/>7 </text:p>
          </table:table-cell>
          <table:table-cell table:style-name="ce35" office:value-type="float" office:value="43">
            <text:p><text:s/>43 </text:p>
          </table:table-cell>
          <table:table-cell table:style-name="ce42" table:formula="oooc:=IF(OR([.C24]=0;[.D24]=0);&quot;- &quot;;([.D24]/[.C24])*100)" office:value-type="float" office:value="4.74747474747475">
            <text:p><text:s/>4.75 </text:p>
          </table:table-cell>
          <table:table-cell table:style-name="ce47" table:formula="oooc:=IF(OR([.D24]=0;[.E24]=0);&quot;- &quot;;([.E24]/[.D24])*100)" office:value-type="float" office:value="0.531914893617021">
            <text:p><text:s/>0.53 </text:p>
          </table:table-cell>
          <table:table-cell table:style-name="ce47" table:formula="oooc:=IF(OR([.D24]=0;[.F24]=0);&quot;- &quot;;([.F24]/[.D24])*100)" office:value-type="float" office:value="8.37765957446809">
            <text:p><text:s/>8.38 </text:p>
          </table:table-cell>
          <table:table-cell table:style-name="ce47" table:formula="oooc:=IF(OR([.D24]=0;[.G24]=0);&quot;- &quot;;([.G24]/[.D24])*100)" office:value-type="float" office:value="1.06382978723404">
            <text:p><text:s/>1.06 </text:p>
          </table:table-cell>
          <table:table-cell table:style-name="ce47" table:formula="oooc:=IF(OR([.D24]=0;[.H24]=0);&quot;- &quot;;([.H24]/[.D24])*100)" office:value-type="float" office:value="83.2446808510638">
            <text:p><text:s/>83.24 </text:p>
          </table:table-cell>
          <table:table-cell table:style-name="ce47" table:formula="oooc:=IF(OR([.D24]=0;[.I24]=0);&quot;- &quot;;([.I24]/[.D24])*100)" office:value-type="float" office:value="0.132978723404255">
            <text:p><text:s/>0.13 </text:p>
          </table:table-cell>
          <table:table-cell table:style-name="ce47" table:formula="oooc:=IF(OR([.D24]=0;[.J24]=0);&quot;- &quot;;([.J24]/[.D24])*100)" office:value-type="float" office:value="0.930851063829787">
            <text:p><text:s/>0.93 </text:p>
          </table:table-cell>
          <table:table-cell table:style-name="ce52" table:formula="oooc:=IF(OR([.D24]=0;[.K24]=0);&quot;- &quot;;([.K24]/[.D24])*100)" office:value-type="float" office:value="5.71808510638298">
            <text:p><text:s/>5.72 </text:p>
          </table:table-cell>
          <table:table-cell table:style-name="ce56" table:number-columns-repeated="1005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3" office:value-type="float" office:value="16430">
            <text:p><text:s/>16,430 </text:p>
          </table:table-cell>
          <table:table-cell table:style-name="ce23" office:value-type="float" office:value="520">
            <text:p><text:s/>520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8">
            <text:p><text:s/>8 </text:p>
          </table:table-cell>
          <table:table-cell table:style-name="ce23" office:value-type="float" office:value="474">
            <text:p><text:s/>474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5">
            <text:p><text:s/>5 </text:p>
          </table:table-cell>
          <table:table-cell table:style-name="ce35" office:value-type="float" office:value="26">
            <text:p><text:s/>26 </text:p>
          </table:table-cell>
          <table:table-cell table:style-name="ce42" table:formula="oooc:=IF(OR([.C25]=0;[.D25]=0);&quot;- &quot;;([.D25]/[.C25])*100)" office:value-type="float" office:value="3.16494217894096">
            <text:p><text:s/>3.16 </text:p>
          </table:table-cell>
          <table:table-cell table:style-name="ce47" table:formula="oooc:=IF(OR([.D25]=0;[.E25]=0);&quot;- &quot;;([.E25]/[.D25])*100)" office:value-type="float" office:value="0.769230769230769">
            <text:p><text:s/>0.77 </text:p>
          </table:table-cell>
          <table:table-cell table:style-name="ce47" table:formula="oooc:=IF(OR([.D25]=0;[.F25]=0);&quot;- &quot;;([.F25]/[.D25])*100)" office:value-type="string" office:string-value="- ">
            <text:p><text:s/>- <text:s/></text:p>
          </table:table-cell>
          <table:table-cell table:style-name="ce47" table:formula="oooc:=IF(OR([.D25]=0;[.G25]=0);&quot;- &quot;;([.G25]/[.D25])*100)" office:value-type="float" office:value="1.53846153846154">
            <text:p><text:s/>1.54 </text:p>
          </table:table-cell>
          <table:table-cell table:style-name="ce47" table:formula="oooc:=IF(OR([.D25]=0;[.H25]=0);&quot;- &quot;;([.H25]/[.D25])*100)" office:value-type="float" office:value="91.1538461538462">
            <text:p><text:s/>91.15 </text:p>
          </table:table-cell>
          <table:table-cell table:style-name="ce47" table:formula="oooc:=IF(OR([.D25]=0;[.I25]=0);&quot;- &quot;;([.I25]/[.D25])*100)" office:value-type="float" office:value="0.576923076923077">
            <text:p><text:s/>0.58 </text:p>
          </table:table-cell>
          <table:table-cell table:style-name="ce47" table:formula="oooc:=IF(OR([.D25]=0;[.J25]=0);&quot;- &quot;;([.J25]/[.D25])*100)" office:value-type="float" office:value="0.961538461538462">
            <text:p><text:s/>0.96 </text:p>
          </table:table-cell>
          <table:table-cell table:style-name="ce52" table:formula="oooc:=IF(OR([.D25]=0;[.K25]=0);&quot;- &quot;;([.K25]/[.D25])*100)" office:value-type="float" office:value="5">
            <text:p><text:s/>5.00 </text:p>
          </table:table-cell>
          <table:table-cell table:style-name="ce56" table:number-columns-repeated="1005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3" office:value-type="float" office:value="26830">
            <text:p><text:s/>26,830 </text:p>
          </table:table-cell>
          <table:table-cell table:style-name="ce23" office:value-type="float" office:value="1122">
            <text:p><text:s/>1,122 </text:p>
          </table:table-cell>
          <table:table-cell table:style-name="ce23" office:value-type="float" office:value="7">
            <text:p><text:s/>7 </text:p>
          </table:table-cell>
          <table:table-cell table:style-name="ce23" office:value-type="float" office:value="43">
            <text:p><text:s/>43 </text:p>
          </table:table-cell>
          <table:table-cell table:style-name="ce23" office:value-type="float" office:value="26">
            <text:p><text:s/>26 </text:p>
          </table:table-cell>
          <table:table-cell table:style-name="ce23" office:value-type="float" office:value="969">
            <text:p><text:s/>969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21">
            <text:p><text:s/>21 </text:p>
          </table:table-cell>
          <table:table-cell table:style-name="ce35" office:value-type="float" office:value="54">
            <text:p><text:s/>54 </text:p>
          </table:table-cell>
          <table:table-cell table:style-name="ce42" table:formula="oooc:=IF(OR([.C26]=0;[.D26]=0);&quot;- &quot;;([.D26]/[.C26])*100)" office:value-type="float" office:value="4.18188594856504">
            <text:p><text:s/>4.18 </text:p>
          </table:table-cell>
          <table:table-cell table:style-name="ce47" table:formula="oooc:=IF(OR([.D26]=0;[.E26]=0);&quot;- &quot;;([.E26]/[.D26])*100)" office:value-type="float" office:value="0.623885918003565">
            <text:p><text:s/>0.62 </text:p>
          </table:table-cell>
          <table:table-cell table:style-name="ce47" table:formula="oooc:=IF(OR([.D26]=0;[.F26]=0);&quot;- &quot;;([.F26]/[.D26])*100)" office:value-type="float" office:value="3.83244206773618">
            <text:p><text:s/>3.83 </text:p>
          </table:table-cell>
          <table:table-cell table:style-name="ce47" table:formula="oooc:=IF(OR([.D26]=0;[.G26]=0);&quot;- &quot;;([.G26]/[.D26])*100)" office:value-type="float" office:value="2.31729055258467">
            <text:p><text:s/>2.32 </text:p>
          </table:table-cell>
          <table:table-cell table:style-name="ce47" table:formula="oooc:=IF(OR([.D26]=0;[.H26]=0);&quot;- &quot;;([.H26]/[.D26])*100)" office:value-type="float" office:value="86.3636363636364">
            <text:p><text:s/>86.36 </text:p>
          </table:table-cell>
          <table:table-cell table:style-name="ce47" table:formula="oooc:=IF(OR([.D26]=0;[.I26]=0);&quot;- &quot;;([.I26]/[.D26])*100)" office:value-type="float" office:value="0.17825311942959">
            <text:p><text:s/>0.18 </text:p>
          </table:table-cell>
          <table:table-cell table:style-name="ce47" table:formula="oooc:=IF(OR([.D26]=0;[.J26]=0);&quot;- &quot;;([.J26]/[.D26])*100)" office:value-type="float" office:value="1.8716577540107">
            <text:p><text:s/>1.87 </text:p>
          </table:table-cell>
          <table:table-cell table:style-name="ce52" table:formula="oooc:=IF(OR([.D26]=0;[.K26]=0);&quot;- &quot;;([.K26]/[.D26])*100)" office:value-type="float" office:value="4.81283422459893">
            <text:p><text:s/>4.81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3" office:value-type="float" office:value="13381">
            <text:p><text:s/>13,381 </text:p>
          </table:table-cell>
          <table:table-cell table:style-name="ce23" office:value-type="float" office:value="619">
            <text:p><text:s/>619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43">
            <text:p><text:s/>43 </text:p>
          </table:table-cell>
          <table:table-cell table:style-name="ce23" office:value-type="float" office:value="8">
            <text:p><text:s/>8 </text:p>
          </table:table-cell>
          <table:table-cell table:style-name="ce23" office:value-type="float" office:value="518">
            <text:p><text:s/>518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6">
            <text:p><text:s/>6 </text:p>
          </table:table-cell>
          <table:table-cell table:style-name="ce35" office:value-type="float" office:value="39">
            <text:p><text:s/>39 </text:p>
          </table:table-cell>
          <table:table-cell table:style-name="ce42" table:formula="oooc:=IF(OR([.C27]=0;[.D27]=0);&quot;- &quot;;([.D27]/[.C27])*100)" office:value-type="float" office:value="4.62596218518795">
            <text:p><text:s/>4.63 </text:p>
          </table:table-cell>
          <table:table-cell table:style-name="ce47" table:formula="oooc:=IF(OR([.D27]=0;[.E27]=0);&quot;- &quot;;([.E27]/[.D27])*100)" office:value-type="float" office:value="0.646203554119548">
            <text:p><text:s/>0.65 </text:p>
          </table:table-cell>
          <table:table-cell table:style-name="ce47" table:formula="oooc:=IF(OR([.D27]=0;[.F27]=0);&quot;- &quot;;([.F27]/[.D27])*100)" office:value-type="float" office:value="6.94668820678514">
            <text:p><text:s/>6.95 </text:p>
          </table:table-cell>
          <table:table-cell table:style-name="ce47" table:formula="oooc:=IF(OR([.D27]=0;[.G27]=0);&quot;- &quot;;([.G27]/[.D27])*100)" office:value-type="float" office:value="1.2924071082391">
            <text:p><text:s/>1.29 </text:p>
          </table:table-cell>
          <table:table-cell table:style-name="ce47" table:formula="oooc:=IF(OR([.D27]=0;[.H27]=0);&quot;- &quot;;([.H27]/[.D27])*100)" office:value-type="float" office:value="83.6833602584814">
            <text:p><text:s/>83.68 </text:p>
          </table:table-cell>
          <table:table-cell table:style-name="ce47" table:formula="oooc:=IF(OR([.D27]=0;[.I27]=0);&quot;- &quot;;([.I27]/[.D27])*100)" office:value-type="float" office:value="0.161550888529887">
            <text:p><text:s/>0.16 </text:p>
          </table:table-cell>
          <table:table-cell table:style-name="ce47" table:formula="oooc:=IF(OR([.D27]=0;[.J27]=0);&quot;- &quot;;([.J27]/[.D27])*100)" office:value-type="float" office:value="0.969305331179321">
            <text:p><text:s/>0.97 </text:p>
          </table:table-cell>
          <table:table-cell table:style-name="ce52" table:formula="oooc:=IF(OR([.D27]=0;[.K27]=0);&quot;- &quot;;([.K27]/[.D27])*100)" office:value-type="float" office:value="6.30048465266559">
            <text:p><text:s/>6.30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3" office:value-type="float" office:value="13449">
            <text:p><text:s/>13,449 </text:p>
          </table:table-cell>
          <table:table-cell table:style-name="ce23" office:value-type="float" office:value="503">
            <text:p><text:s/>503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8">
            <text:p><text:s/>18 </text:p>
          </table:table-cell>
          <table:table-cell table:style-name="ce23" office:value-type="float" office:value="451">
            <text:p><text:s/>451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15">
            <text:p><text:s/>15 </text:p>
          </table:table-cell>
          <table:table-cell table:style-name="ce35" office:value-type="float" office:value="15">
            <text:p><text:s/>15 </text:p>
          </table:table-cell>
          <table:table-cell table:style-name="ce42" table:formula="oooc:=IF(OR([.C28]=0;[.D28]=0);&quot;- &quot;;([.D28]/[.C28])*100)" office:value-type="float" office:value="3.74005502267827">
            <text:p><text:s/>3.74 </text:p>
          </table:table-cell>
          <table:table-cell table:style-name="ce47" table:formula="oooc:=IF(OR([.D28]=0;[.E28]=0);&quot;- &quot;;([.E28]/[.D28])*100)" office:value-type="float" office:value="0.596421471172962">
            <text:p><text:s/>0.60 </text:p>
          </table:table-cell>
          <table:table-cell table:style-name="ce47" table:formula="oooc:=IF(OR([.D28]=0;[.F28]=0);&quot;- &quot;;([.F28]/[.D28])*100)" office:value-type="string" office:string-value="- ">
            <text:p><text:s/>- <text:s/></text:p>
          </table:table-cell>
          <table:table-cell table:style-name="ce47" table:formula="oooc:=IF(OR([.D28]=0;[.G28]=0);&quot;- &quot;;([.G28]/[.D28])*100)" office:value-type="float" office:value="3.57852882703777">
            <text:p><text:s/>3.58 </text:p>
          </table:table-cell>
          <table:table-cell table:style-name="ce47" table:formula="oooc:=IF(OR([.D28]=0;[.H28]=0);&quot;- &quot;;([.H28]/[.D28])*100)" office:value-type="float" office:value="89.662027833002">
            <text:p><text:s/>89.66 </text:p>
          </table:table-cell>
          <table:table-cell table:style-name="ce47" table:formula="oooc:=IF(OR([.D28]=0;[.I28]=0);&quot;- &quot;;([.I28]/[.D28])*100)" office:value-type="float" office:value="0.198807157057654">
            <text:p><text:s/>0.20 </text:p>
          </table:table-cell>
          <table:table-cell table:style-name="ce47" table:formula="oooc:=IF(OR([.D28]=0;[.J28]=0);&quot;- &quot;;([.J28]/[.D28])*100)" office:value-type="float" office:value="2.98210735586481">
            <text:p><text:s/>2.98 </text:p>
          </table:table-cell>
          <table:table-cell table:style-name="ce52" table:formula="oooc:=IF(OR([.D28]=0;[.K28]=0);&quot;- &quot;;([.K28]/[.D28])*100)" office:value-type="float" office:value="2.98210735586481">
            <text:p><text:s/>2.98 </text:p>
          </table:table-cell>
          <table:table-cell table:number-columns-repeated="1005"/>
        </table:table-row>
        <table:table-row table:style-name="ro5">
          <table:table-cell table:style-name="ce8" office:value-type="string" table:number-columns-spanned="1" table:number-rows-spanned="3">
            <text:p>職業科</text:p>
          </table:table-cell>
          <table:table-cell table:style-name="ce17" office:value-type="string">
            <text:p>計</text:p>
          </table:table-cell>
          <table:table-cell table:style-name="ce24" table:formula="oooc:=[.C32]+[.C35]+[.C38]" office:value-type="float" office:value="109837">
            <text:p><text:s/>109,837 </text:p>
          </table:table-cell>
          <table:table-cell table:style-name="ce24" table:formula="oooc:=[.D32]+[.D35]+[.D38]" office:value-type="float" office:value="5668">
            <text:p><text:s/>5,668 </text:p>
          </table:table-cell>
          <table:table-cell table:style-name="ce24" table:formula="oooc:=[.E32]+[.E35]+[.E38]" office:value-type="float" office:value="263">
            <text:p><text:s/>263 </text:p>
          </table:table-cell>
          <table:table-cell table:style-name="ce24" table:formula="oooc:=[.F32]+[.F35]+[.F38]" office:value-type="float" office:value="1366">
            <text:p><text:s/>1,366 </text:p>
          </table:table-cell>
          <table:table-cell table:style-name="ce24" table:formula="oooc:=[.G32]+[.G35]+[.G38]" office:value-type="float" office:value="1701">
            <text:p><text:s/>1,701 </text:p>
          </table:table-cell>
          <table:table-cell table:style-name="ce24" table:formula="oooc:=[.H32]+[.H35]+[.H38]" office:value-type="float" office:value="1394">
            <text:p><text:s/>1,394 </text:p>
          </table:table-cell>
          <table:table-cell table:style-name="ce24" table:formula="oooc:=[.I32]+[.I35]+[.I38]" office:value-type="float" office:value="169">
            <text:p><text:s/>169 </text:p>
          </table:table-cell>
          <table:table-cell table:style-name="ce24" table:formula="oooc:=[.J32]+[.J35]+[.J38]" office:value-type="float" office:value="60">
            <text:p><text:s/>60 </text:p>
          </table:table-cell>
          <table:table-cell table:style-name="ce36" table:formula="oooc:=[.K32]+[.K35]+[.K38]" office:value-type="float" office:value="715">
            <text:p><text:s/>715 </text:p>
          </table:table-cell>
          <table:table-cell table:style-name="ce43" table:formula="oooc:=IF(OR([.C29]=0;[.D29]=0);&quot;- &quot;;([.D29]/[.C29])*100)" office:value-type="float" office:value="5.16037400875843">
            <text:p><text:s/>5.16 </text:p>
          </table:table-cell>
          <table:table-cell table:style-name="ce48" table:formula="oooc:=IF(OR([.D29]=0;[.E29]=0);&quot;- &quot;;([.E29]/[.D29])*100)" office:value-type="float" office:value="4.64008468595625">
            <text:p><text:s/>4.64 </text:p>
          </table:table-cell>
          <table:table-cell table:style-name="ce48" table:formula="oooc:=IF(OR([.D29]=0;[.F29]=0);&quot;- &quot;;([.F29]/[.D29])*100)" office:value-type="float" office:value="24.1002117148906">
            <text:p><text:s/>24.10 </text:p>
          </table:table-cell>
          <table:table-cell table:style-name="ce48" table:formula="oooc:=IF(OR([.D29]=0;[.G29]=0);&quot;- &quot;;([.G29]/[.D29])*100)" office:value-type="float" office:value="30.0105857445307">
            <text:p><text:s/>30.01 </text:p>
          </table:table-cell>
          <table:table-cell table:style-name="ce48" table:formula="oooc:=IF(OR([.D29]=0;[.H29]=0);&quot;- &quot;;([.H29]/[.D29])*100)" office:value-type="float" office:value="24.5942131263232">
            <text:p><text:s/>24.59 </text:p>
          </table:table-cell>
          <table:table-cell table:style-name="ce48" table:formula="oooc:=IF(OR([.D29]=0;[.I29]=0);&quot;- &quot;;([.I29]/[.D29])*100)" office:value-type="float" office:value="2.98165137614679">
            <text:p><text:s/>2.98 </text:p>
          </table:table-cell>
          <table:table-cell table:style-name="ce48" table:formula="oooc:=IF(OR([.D29]=0;[.J29]=0);&quot;- &quot;;([.J29]/[.D29])*100)" office:value-type="float" office:value="1.05857445306987">
            <text:p><text:s/>1.06 </text:p>
          </table:table-cell>
          <table:table-cell table:style-name="ce53" table:formula="oooc:=IF(OR([.D29]=0;[.K29]=0);&quot;- &quot;;([.K29]/[.D29])*100)" office:value-type="float" office:value="12.6146788990826">
            <text:p><text:s/>12.61 </text:p>
          </table:table-cell>
          <table:table-cell table:number-columns-repeated="1005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4" table:formula="oooc:=[.C33]+[.C36]+[.C39]" office:value-type="float" office:value="59793">
            <text:p><text:s/>59,793 </text:p>
          </table:table-cell>
          <table:table-cell table:style-name="ce24" table:formula="oooc:=[.D33]+[.D36]+[.D39]" office:value-type="float" office:value="3840">
            <text:p><text:s/>3,840 </text:p>
          </table:table-cell>
          <table:table-cell table:style-name="ce24" table:formula="oooc:=[.E33]+[.E36]+[.E39]" office:value-type="float" office:value="138">
            <text:p><text:s/>138 </text:p>
          </table:table-cell>
          <table:table-cell table:style-name="ce24" table:formula="oooc:=[.F33]+[.F36]+[.F39]" office:value-type="float" office:value="1366">
            <text:p><text:s/>1,366 </text:p>
          </table:table-cell>
          <table:table-cell table:style-name="ce24" table:formula="oooc:=[.G33]+[.G36]+[.G39]" office:value-type="float" office:value="923">
            <text:p><text:s/>923 </text:p>
          </table:table-cell>
          <table:table-cell table:style-name="ce24" table:formula="oooc:=[.H33]+[.H36]+[.H39]" office:value-type="float" office:value="817">
            <text:p><text:s/>817 </text:p>
          </table:table-cell>
          <table:table-cell table:style-name="ce24" table:formula="oooc:=[.I33]+[.I36]+[.I39]" office:value-type="float" office:value="90">
            <text:p><text:s/>90 </text:p>
          </table:table-cell>
          <table:table-cell table:style-name="ce24" table:formula="oooc:=[.J33]+[.J36]+[.J39]" office:value-type="float" office:value="25">
            <text:p><text:s/>25 </text:p>
          </table:table-cell>
          <table:table-cell table:style-name="ce36" table:formula="oooc:=[.K33]+[.K36]+[.K39]" office:value-type="float" office:value="481">
            <text:p><text:s/>481 </text:p>
          </table:table-cell>
          <table:table-cell table:style-name="ce43" table:formula="oooc:=IF(OR([.C30]=0;[.D30]=0);&quot;- &quot;;([.D30]/[.C30])*100)" office:value-type="float" office:value="6.42215643971702">
            <text:p><text:s/>6.42 </text:p>
          </table:table-cell>
          <table:table-cell table:style-name="ce48" table:formula="oooc:=IF(OR([.D30]=0;[.E30]=0);&quot;- &quot;;([.E30]/[.D30])*100)" office:value-type="float" office:value="3.59375">
            <text:p><text:s/>3.59 </text:p>
          </table:table-cell>
          <table:table-cell table:style-name="ce48" table:formula="oooc:=IF(OR([.D30]=0;[.F30]=0);&quot;- &quot;;([.F30]/[.D30])*100)" office:value-type="float" office:value="35.5729166666667">
            <text:p><text:s/>35.57 </text:p>
          </table:table-cell>
          <table:table-cell table:style-name="ce48" table:formula="oooc:=IF(OR([.D30]=0;[.G30]=0);&quot;- &quot;;([.G30]/[.D30])*100)" office:value-type="float" office:value="24.0364583333333">
            <text:p><text:s/>24.04 </text:p>
          </table:table-cell>
          <table:table-cell table:style-name="ce48" table:formula="oooc:=IF(OR([.D30]=0;[.H30]=0);&quot;- &quot;;([.H30]/[.D30])*100)" office:value-type="float" office:value="21.2760416666667">
            <text:p><text:s/>21.28 </text:p>
          </table:table-cell>
          <table:table-cell table:style-name="ce48" table:formula="oooc:=IF(OR([.D30]=0;[.I30]=0);&quot;- &quot;;([.I30]/[.D30])*100)" office:value-type="float" office:value="2.34375">
            <text:p><text:s/>2.34 </text:p>
          </table:table-cell>
          <table:table-cell table:style-name="ce48" table:formula="oooc:=IF(OR([.D30]=0;[.J30]=0);&quot;- &quot;;([.J30]/[.D30])*100)" office:value-type="float" office:value="0.651041666666667">
            <text:p><text:s/>0.65 </text:p>
          </table:table-cell>
          <table:table-cell table:style-name="ce53" table:formula="oooc:=IF(OR([.D30]=0;[.K30]=0);&quot;- &quot;;([.K30]/[.D30])*100)" office:value-type="float" office:value="12.5260416666667">
            <text:p><text:s/>12.53 </text:p>
          </table:table-cell>
          <table:table-cell table:number-columns-repeated="1005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4" table:formula="oooc:=[.C34]+[.C37]+[.C40]" office:value-type="float" office:value="50044">
            <text:p><text:s/>50,044 </text:p>
          </table:table-cell>
          <table:table-cell table:style-name="ce24" table:formula="oooc:=[.D34]+[.D37]+[.D40]" office:value-type="float" office:value="1828">
            <text:p><text:s/>1,828 </text:p>
          </table:table-cell>
          <table:table-cell table:style-name="ce24" table:formula="oooc:=[.E34]+[.E37]+[.E40]" office:value-type="float" office:value="125">
            <text:p><text:s/>125 </text:p>
          </table:table-cell>
          <table:table-cell table:style-name="ce24" table:formula="oooc:=[.F34]+[.F37]+[.F40]" office:value-type="float" office:value="0">
            <text:p><text:s/>- </text:p>
          </table:table-cell>
          <table:table-cell table:style-name="ce24" table:formula="oooc:=[.G34]+[.G37]+[.G40]" office:value-type="float" office:value="778">
            <text:p><text:s/>778 </text:p>
          </table:table-cell>
          <table:table-cell table:style-name="ce24" table:formula="oooc:=[.H34]+[.H37]+[.H40]" office:value-type="float" office:value="577">
            <text:p><text:s/>577 </text:p>
          </table:table-cell>
          <table:table-cell table:style-name="ce24" table:formula="oooc:=[.I34]+[.I37]+[.I40]" office:value-type="float" office:value="79">
            <text:p><text:s/>79 </text:p>
          </table:table-cell>
          <table:table-cell table:style-name="ce24" table:formula="oooc:=[.J34]+[.J37]+[.J40]" office:value-type="float" office:value="35">
            <text:p><text:s/>35 </text:p>
          </table:table-cell>
          <table:table-cell table:style-name="ce36" table:formula="oooc:=[.K34]+[.K37]+[.K40]" office:value-type="float" office:value="234">
            <text:p><text:s/>234 </text:p>
          </table:table-cell>
          <table:table-cell table:style-name="ce43" table:formula="oooc:=IF(OR([.C31]=0;[.D31]=0);&quot;- &quot;;([.D31]/[.C31])*100)" office:value-type="float" office:value="3.65278554871713">
            <text:p><text:s/>3.65 </text:p>
          </table:table-cell>
          <table:table-cell table:style-name="ce48" table:formula="oooc:=IF(OR([.D31]=0;[.E31]=0);&quot;- &quot;;([.E31]/[.D31])*100)" office:value-type="float" office:value="6.83807439824945">
            <text:p><text:s/>6.84 </text:p>
          </table:table-cell>
          <table:table-cell table:style-name="ce48" table:formula="oooc:=IF(OR([.D31]=0;[.F31]=0);&quot;- &quot;;([.F31]/[.D31])*100)" office:value-type="string" office:string-value="- ">
            <text:p><text:s/>- <text:s/></text:p>
          </table:table-cell>
          <table:table-cell table:style-name="ce48" table:formula="oooc:=IF(OR([.D31]=0;[.G31]=0);&quot;- &quot;;([.G31]/[.D31])*100)" office:value-type="float" office:value="42.5601750547046">
            <text:p><text:s/>42.56 </text:p>
          </table:table-cell>
          <table:table-cell table:style-name="ce48" table:formula="oooc:=IF(OR([.D31]=0;[.H31]=0);&quot;- &quot;;([.H31]/[.D31])*100)" office:value-type="float" office:value="31.5645514223195">
            <text:p><text:s/>31.56 </text:p>
          </table:table-cell>
          <table:table-cell table:style-name="ce48" table:formula="oooc:=IF(OR([.D31]=0;[.I31]=0);&quot;- &quot;;([.I31]/[.D31])*100)" office:value-type="float" office:value="4.32166301969365">
            <text:p><text:s/>4.32 </text:p>
          </table:table-cell>
          <table:table-cell table:style-name="ce48" table:formula="oooc:=IF(OR([.D31]=0;[.J31]=0);&quot;- &quot;;([.J31]/[.D31])*100)" office:value-type="float" office:value="1.91466083150985">
            <text:p><text:s/>1.91 </text:p>
          </table:table-cell>
          <table:table-cell table:style-name="ce53" table:formula="oooc:=IF(OR([.D31]=0;[.K31]=0);&quot;- &quot;;([.K31]/[.D31])*100)" office:value-type="float" office:value="12.800875273523">
            <text:p><text:s/>12.80 </text:p>
          </table:table-cell>
          <table:table-cell table:number-columns-repeated="1005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3" office:value-type="float" office:value="33025">
            <text:p><text:s/>33,025 </text:p>
          </table:table-cell>
          <table:table-cell table:style-name="ce23" office:value-type="float" office:value="1331">
            <text:p><text:s/>1,331 </text:p>
          </table:table-cell>
          <table:table-cell table:style-name="ce23" office:value-type="float" office:value="63">
            <text:p><text:s/>63 </text:p>
          </table:table-cell>
          <table:table-cell table:style-name="ce23" office:value-type="float" office:value="268">
            <text:p><text:s/>268 </text:p>
          </table:table-cell>
          <table:table-cell table:style-name="ce23" office:value-type="float" office:value="319">
            <text:p><text:s/>319 </text:p>
          </table:table-cell>
          <table:table-cell table:style-name="ce23" office:value-type="float" office:value="448">
            <text:p><text:s/>448 </text:p>
          </table:table-cell>
          <table:table-cell table:style-name="ce23" office:value-type="float" office:value="42">
            <text:p><text:s/>42 </text:p>
          </table:table-cell>
          <table:table-cell table:style-name="ce23" office:value-type="float" office:value="23">
            <text:p><text:s/>23 </text:p>
          </table:table-cell>
          <table:table-cell table:style-name="ce35" office:value-type="float" office:value="168">
            <text:p><text:s/>168 </text:p>
          </table:table-cell>
          <table:table-cell table:style-name="ce42" table:formula="oooc:=IF(OR([.C32]=0;[.D32]=0);&quot;- &quot;;([.D32]/[.C32])*100)" office:value-type="float" office:value="4.03028009084027">
            <text:p><text:s/>4.03 </text:p>
          </table:table-cell>
          <table:table-cell table:style-name="ce47" table:formula="oooc:=IF(OR([.D32]=0;[.E32]=0);&quot;- &quot;;([.E32]/[.D32])*100)" office:value-type="float" office:value="4.73328324567994">
            <text:p><text:s/>4.73 </text:p>
          </table:table-cell>
          <table:table-cell table:style-name="ce47" table:formula="oooc:=IF(OR([.D32]=0;[.F32]=0);&quot;- &quot;;([.F32]/[.D32])*100)" office:value-type="float" office:value="20.1352366641623">
            <text:p><text:s/>20.14 </text:p>
          </table:table-cell>
          <table:table-cell table:style-name="ce47" table:formula="oooc:=IF(OR([.D32]=0;[.G32]=0);&quot;- &quot;;([.G32]/[.D32])*100)" office:value-type="float" office:value="23.9669421487603">
            <text:p><text:s/>23.97 </text:p>
          </table:table-cell>
          <table:table-cell table:style-name="ce47" table:formula="oooc:=IF(OR([.D32]=0;[.H32]=0);&quot;- &quot;;([.H32]/[.D32])*100)" office:value-type="float" office:value="33.6589030803907">
            <text:p><text:s/>33.66 </text:p>
          </table:table-cell>
          <table:table-cell table:style-name="ce47" table:formula="oooc:=IF(OR([.D32]=0;[.I32]=0);&quot;- &quot;;([.I32]/[.D32])*100)" office:value-type="float" office:value="3.15552216378663">
            <text:p><text:s/>3.16 </text:p>
          </table:table-cell>
          <table:table-cell table:style-name="ce47" table:formula="oooc:=IF(OR([.D32]=0;[.J32]=0);&quot;- &quot;;([.J32]/[.D32])*100)" office:value-type="float" office:value="1.72802404207363">
            <text:p><text:s/>1.73 </text:p>
          </table:table-cell>
          <table:table-cell table:style-name="ce52" table:formula="oooc:=IF(OR([.D32]=0;[.K32]=0);&quot;- &quot;;([.K32]/[.D32])*100)" office:value-type="float" office:value="12.6220886551465">
            <text:p><text:s/>12.62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3" office:value-type="float" office:value="18586">
            <text:p><text:s/>18,586 </text:p>
          </table:table-cell>
          <table:table-cell table:style-name="ce23" office:value-type="float" office:value="907">
            <text:p><text:s/>907 </text:p>
          </table:table-cell>
          <table:table-cell table:style-name="ce23" office:value-type="float" office:value="31">
            <text:p><text:s/>31 </text:p>
          </table:table-cell>
          <table:table-cell table:style-name="ce23" office:value-type="float" office:value="268">
            <text:p><text:s/>268 </text:p>
          </table:table-cell>
          <table:table-cell table:style-name="ce23" office:value-type="float" office:value="180">
            <text:p><text:s/>180 </text:p>
          </table:table-cell>
          <table:table-cell table:style-name="ce23" office:value-type="float" office:value="291">
            <text:p><text:s/>291 </text:p>
          </table:table-cell>
          <table:table-cell table:style-name="ce23" office:value-type="float" office:value="23">
            <text:p><text:s/>23 </text:p>
          </table:table-cell>
          <table:table-cell table:style-name="ce23" office:value-type="float" office:value="14">
            <text:p><text:s/>14 </text:p>
          </table:table-cell>
          <table:table-cell table:style-name="ce35" office:value-type="float" office:value="100">
            <text:p><text:s/>100 </text:p>
          </table:table-cell>
          <table:table-cell table:style-name="ce42" table:formula="oooc:=IF(OR([.C33]=0;[.D33]=0);&quot;- &quot;;([.D33]/[.C33])*100)" office:value-type="float" office:value="4.8800172172603">
            <text:p><text:s/>4.88 </text:p>
          </table:table-cell>
          <table:table-cell table:style-name="ce47" table:formula="oooc:=IF(OR([.D33]=0;[.E33]=0);&quot;- &quot;;([.E33]/[.D33])*100)" office:value-type="float" office:value="3.41786108048512">
            <text:p><text:s/>3.42 </text:p>
          </table:table-cell>
          <table:table-cell table:style-name="ce47" table:formula="oooc:=IF(OR([.D33]=0;[.F33]=0);&quot;- &quot;;([.F33]/[.D33])*100)" office:value-type="float" office:value="29.54796030871">
            <text:p><text:s/>29.55 </text:p>
          </table:table-cell>
          <table:table-cell table:style-name="ce47" table:formula="oooc:=IF(OR([.D33]=0;[.G33]=0);&quot;- &quot;;([.G33]/[.D33])*100)" office:value-type="float" office:value="19.845644983462">
            <text:p><text:s/>19.85 </text:p>
          </table:table-cell>
          <table:table-cell table:style-name="ce47" table:formula="oooc:=IF(OR([.D33]=0;[.H33]=0);&quot;- &quot;;([.H33]/[.D33])*100)" office:value-type="float" office:value="32.0837927232635">
            <text:p><text:s/>32.08 </text:p>
          </table:table-cell>
          <table:table-cell table:style-name="ce47" table:formula="oooc:=IF(OR([.D33]=0;[.I33]=0);&quot;- &quot;;([.I33]/[.D33])*100)" office:value-type="float" office:value="2.53583241455347">
            <text:p><text:s/>2.54 </text:p>
          </table:table-cell>
          <table:table-cell table:style-name="ce47" table:formula="oooc:=IF(OR([.D33]=0;[.J33]=0);&quot;- &quot;;([.J33]/[.D33])*100)" office:value-type="float" office:value="1.54355016538037">
            <text:p><text:s/>1.54 </text:p>
          </table:table-cell>
          <table:table-cell table:style-name="ce52" table:formula="oooc:=IF(OR([.D33]=0;[.K33]=0);&quot;- &quot;;([.K33]/[.D33])*100)" office:value-type="float" office:value="11.0253583241455">
            <text:p><text:s/>11.03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3" office:value-type="float" office:value="14439">
            <text:p><text:s/>14,439 </text:p>
          </table:table-cell>
          <table:table-cell table:style-name="ce23" office:value-type="float" office:value="424">
            <text:p><text:s/>424 </text:p>
          </table:table-cell>
          <table:table-cell table:style-name="ce23" office:value-type="float" office:value="32">
            <text:p><text:s/>3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39">
            <text:p><text:s/>139 </text:p>
          </table:table-cell>
          <table:table-cell table:style-name="ce23" office:value-type="float" office:value="157">
            <text:p><text:s/>157 </text:p>
          </table:table-cell>
          <table:table-cell table:style-name="ce23" office:value-type="float" office:value="19">
            <text:p><text:s/>19 </text:p>
          </table:table-cell>
          <table:table-cell table:style-name="ce23" office:value-type="float" office:value="9">
            <text:p><text:s/>9 </text:p>
          </table:table-cell>
          <table:table-cell table:style-name="ce35" office:value-type="float" office:value="68">
            <text:p><text:s/>68 </text:p>
          </table:table-cell>
          <table:table-cell table:style-name="ce42" table:formula="oooc:=IF(OR([.C34]=0;[.D34]=0);&quot;- &quot;;([.D34]/[.C34])*100)" office:value-type="float" office:value="2.93649144677609">
            <text:p><text:s/>2.94 </text:p>
          </table:table-cell>
          <table:table-cell table:style-name="ce47" table:formula="oooc:=IF(OR([.D34]=0;[.E34]=0);&quot;- &quot;;([.E34]/[.D34])*100)" office:value-type="float" office:value="7.54716981132076">
            <text:p><text:s/>7.55 </text:p>
          </table:table-cell>
          <table:table-cell table:style-name="ce47" table:formula="oooc:=IF(OR([.D34]=0;[.F34]=0);&quot;- &quot;;([.F34]/[.D34])*100)" office:value-type="string" office:string-value="- ">
            <text:p><text:s/>- <text:s/></text:p>
          </table:table-cell>
          <table:table-cell table:style-name="ce47" table:formula="oooc:=IF(OR([.D34]=0;[.G34]=0);&quot;- &quot;;([.G34]/[.D34])*100)" office:value-type="float" office:value="32.7830188679245">
            <text:p><text:s/>32.78 </text:p>
          </table:table-cell>
          <table:table-cell table:style-name="ce47" table:formula="oooc:=IF(OR([.D34]=0;[.H34]=0);&quot;- &quot;;([.H34]/[.D34])*100)" office:value-type="float" office:value="37.0283018867925">
            <text:p><text:s/>37.03 </text:p>
          </table:table-cell>
          <table:table-cell table:style-name="ce47" table:formula="oooc:=IF(OR([.D34]=0;[.I34]=0);&quot;- &quot;;([.I34]/[.D34])*100)" office:value-type="float" office:value="4.4811320754717">
            <text:p><text:s/>4.48 </text:p>
          </table:table-cell>
          <table:table-cell table:style-name="ce47" table:formula="oooc:=IF(OR([.D34]=0;[.J34]=0);&quot;- &quot;;([.J34]/[.D34])*100)" office:value-type="float" office:value="2.12264150943396">
            <text:p><text:s/>2.12 </text:p>
          </table:table-cell>
          <table:table-cell table:style-name="ce52" table:formula="oooc:=IF(OR([.D34]=0;[.K34]=0);&quot;- &quot;;([.K34]/[.D34])*100)" office:value-type="float" office:value="16.0377358490566">
            <text:p><text:s/>16.04 </text:p>
          </table:table-cell>
          <table:table-cell table:number-columns-repeated="1005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3" office:value-type="float" office:value="8327">
            <text:p><text:s/>8,327 </text:p>
          </table:table-cell>
          <table:table-cell table:style-name="ce23" office:value-type="float" office:value="263">
            <text:p><text:s/>263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27">
            <text:p><text:s/>27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188">
            <text:p><text:s/>188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3">
            <text:p><text:s/>3 </text:p>
          </table:table-cell>
          <table:table-cell table:style-name="ce35" office:value-type="float" office:value="28">
            <text:p><text:s/>28 </text:p>
          </table:table-cell>
          <table:table-cell table:style-name="ce42" table:formula="oooc:=IF(OR([.C35]=0;[.D35]=0);&quot;- &quot;;([.D35]/[.C35])*100)" office:value-type="float" office:value="3.15840038429206">
            <text:p><text:s/>3.16 </text:p>
          </table:table-cell>
          <table:table-cell table:style-name="ce47" table:formula="oooc:=IF(OR([.D35]=0;[.E35]=0);&quot;- &quot;;([.E35]/[.D35])*100)" office:value-type="float" office:value="1.90114068441065">
            <text:p><text:s/>1.90 </text:p>
          </table:table-cell>
          <table:table-cell table:style-name="ce47" table:formula="oooc:=IF(OR([.D35]=0;[.F35]=0);&quot;- &quot;;([.F35]/[.D35])*100)" office:value-type="float" office:value="10.2661596958175">
            <text:p><text:s/>10.27 </text:p>
          </table:table-cell>
          <table:table-cell table:style-name="ce47" table:formula="oooc:=IF(OR([.D35]=0;[.G35]=0);&quot;- &quot;;([.G35]/[.D35])*100)" office:value-type="float" office:value="4.18250950570342">
            <text:p><text:s/>4.18 </text:p>
          </table:table-cell>
          <table:table-cell table:style-name="ce47" table:formula="oooc:=IF(OR([.D35]=0;[.H35]=0);&quot;- &quot;;([.H35]/[.D35])*100)" office:value-type="float" office:value="71.4828897338403">
            <text:p><text:s/>71.48 </text:p>
          </table:table-cell>
          <table:table-cell table:style-name="ce47" table:formula="oooc:=IF(OR([.D35]=0;[.I35]=0);&quot;- &quot;;([.I35]/[.D35])*100)" office:value-type="float" office:value="0.380228136882129">
            <text:p><text:s/>0.38 </text:p>
          </table:table-cell>
          <table:table-cell table:style-name="ce47" table:formula="oooc:=IF(OR([.D35]=0;[.J35]=0);&quot;- &quot;;([.J35]/[.D35])*100)" office:value-type="float" office:value="1.14068441064639">
            <text:p><text:s/>1.14 </text:p>
          </table:table-cell>
          <table:table-cell table:style-name="ce52" table:formula="oooc:=IF(OR([.D35]=0;[.K35]=0);&quot;- &quot;;([.K35]/[.D35])*100)" office:value-type="float" office:value="10.6463878326996">
            <text:p><text:s/>10.65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3" office:value-type="float" office:value="5060">
            <text:p><text:s/>5,060 </text:p>
          </table:table-cell>
          <table:table-cell table:style-name="ce23" office:value-type="float" office:value="193">
            <text:p><text:s/>193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27">
            <text:p><text:s/>27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133">
            <text:p><text:s/>133 </text:p>
          </table:table-cell>
          <table:table-cell table:number-columns-repeated="2" table:style-name="ce23" office:value-type="float" office:value="1">
            <text:p><text:s/>1 </text:p>
          </table:table-cell>
          <table:table-cell table:style-name="ce35" office:value-type="float" office:value="24">
            <text:p><text:s/>24 </text:p>
          </table:table-cell>
          <table:table-cell table:style-name="ce42" table:formula="oooc:=IF(OR([.C36]=0;[.D36]=0);&quot;- &quot;;([.D36]/[.C36])*100)" office:value-type="float" office:value="3.81422924901186">
            <text:p><text:s/>3.81 </text:p>
          </table:table-cell>
          <table:table-cell table:style-name="ce47" table:formula="oooc:=IF(OR([.D36]=0;[.E36]=0);&quot;- &quot;;([.E36]/[.D36])*100)" office:value-type="float" office:value="1.55440414507772">
            <text:p><text:s/>1.55 </text:p>
          </table:table-cell>
          <table:table-cell table:style-name="ce47" table:formula="oooc:=IF(OR([.D36]=0;[.F36]=0);&quot;- &quot;;([.F36]/[.D36])*100)" office:value-type="float" office:value="13.9896373056995">
            <text:p><text:s/>13.99 </text:p>
          </table:table-cell>
          <table:table-cell table:style-name="ce47" table:formula="oooc:=IF(OR([.D36]=0;[.G36]=0);&quot;- &quot;;([.G36]/[.D36])*100)" office:value-type="float" office:value="2.07253886010363">
            <text:p><text:s/>2.07 </text:p>
          </table:table-cell>
          <table:table-cell table:style-name="ce47" table:formula="oooc:=IF(OR([.D36]=0;[.H36]=0);&quot;- &quot;;([.H36]/[.D36])*100)" office:value-type="float" office:value="68.9119170984456">
            <text:p><text:s/>68.91 </text:p>
          </table:table-cell>
          <table:table-cell table:style-name="ce47" table:formula="oooc:=IF(OR([.D36]=0;[.I36]=0);&quot;- &quot;;([.I36]/[.D36])*100)" office:value-type="float" office:value="0.518134715025907">
            <text:p><text:s/>0.52 </text:p>
          </table:table-cell>
          <table:table-cell table:style-name="ce47" table:formula="oooc:=IF(OR([.D36]=0;[.J36]=0);&quot;- &quot;;([.J36]/[.D36])*100)" office:value-type="float" office:value="0.518134715025907">
            <text:p><text:s/>0.52 </text:p>
          </table:table-cell>
          <table:table-cell table:style-name="ce52" table:formula="oooc:=IF(OR([.D36]=0;[.K36]=0);&quot;- &quot;;([.K36]/[.D36])*100)" office:value-type="float" office:value="12.4352331606218">
            <text:p><text:s/>12.44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3" office:value-type="float" office:value="3267">
            <text:p><text:s/>3,267 </text:p>
          </table:table-cell>
          <table:table-cell table:style-name="ce23" office:value-type="float" office:value="70">
            <text:p><text:s/>70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7">
            <text:p><text:s/>7 </text:p>
          </table:table-cell>
          <table:table-cell table:style-name="ce23" office:value-type="float" office:value="55">
            <text:p><text:s/>55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2">
            <text:p><text:s/>2 </text:p>
          </table:table-cell>
          <table:table-cell table:style-name="ce35" office:value-type="float" office:value="4">
            <text:p><text:s/>4 </text:p>
          </table:table-cell>
          <table:table-cell table:style-name="ce42" table:formula="oooc:=IF(OR([.C37]=0;[.D37]=0);&quot;- &quot;;([.D37]/[.C37])*100)" office:value-type="float" office:value="2.14263850627487">
            <text:p><text:s/>2.14 </text:p>
          </table:table-cell>
          <table:table-cell table:style-name="ce47" table:formula="oooc:=IF(OR([.D37]=0;[.E37]=0);&quot;- &quot;;([.E37]/[.D37])*100)" office:value-type="float" office:value="2.85714285714286">
            <text:p><text:s/>2.86 </text:p>
          </table:table-cell>
          <table:table-cell table:style-name="ce47" table:formula="oooc:=IF(OR([.D37]=0;[.F37]=0);&quot;- &quot;;([.F37]/[.D37])*100)" office:value-type="string" office:string-value="- ">
            <text:p><text:s/>- <text:s/></text:p>
          </table:table-cell>
          <table:table-cell table:style-name="ce47" table:formula="oooc:=IF(OR([.D37]=0;[.G37]=0);&quot;- &quot;;([.G37]/[.D37])*100)" office:value-type="float" office:value="10">
            <text:p><text:s/>10.00 </text:p>
          </table:table-cell>
          <table:table-cell table:style-name="ce47" table:formula="oooc:=IF(OR([.D37]=0;[.H37]=0);&quot;- &quot;;([.H37]/[.D37])*100)" office:value-type="float" office:value="78.5714285714286">
            <text:p><text:s/>78.57 </text:p>
          </table:table-cell>
          <table:table-cell table:style-name="ce47" table:formula="oooc:=IF(OR([.D37]=0;[.I37]=0);&quot;- &quot;;([.I37]/[.D37])*100)" office:value-type="string" office:string-value="- ">
            <text:p><text:s/>- <text:s/></text:p>
          </table:table-cell>
          <table:table-cell table:style-name="ce47" table:formula="oooc:=IF(OR([.D37]=0;[.J37]=0);&quot;- &quot;;([.J37]/[.D37])*100)" office:value-type="float" office:value="2.85714285714286">
            <text:p><text:s/>2.86 </text:p>
          </table:table-cell>
          <table:table-cell table:style-name="ce52" table:formula="oooc:=IF(OR([.D37]=0;[.K37]=0);&quot;- &quot;;([.K37]/[.D37])*100)" office:value-type="float" office:value="5.71428571428571">
            <text:p><text:s/>5.71 </text:p>
          </table:table-cell>
          <table:table-cell table:number-columns-repeated="1005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3" office:value-type="float" office:value="68485">
            <text:p><text:s/>68,485 </text:p>
          </table:table-cell>
          <table:table-cell table:style-name="ce23" office:value-type="float" office:value="4074">
            <text:p><text:s/>4,074 </text:p>
          </table:table-cell>
          <table:table-cell table:style-name="ce23" office:value-type="float" office:value="195">
            <text:p><text:s/>195 </text:p>
          </table:table-cell>
          <table:table-cell table:style-name="ce23" office:value-type="float" office:value="1071">
            <text:p><text:s/>1,071 </text:p>
          </table:table-cell>
          <table:table-cell table:style-name="ce23" office:value-type="float" office:value="1371">
            <text:p><text:s/>1,371 </text:p>
          </table:table-cell>
          <table:table-cell table:style-name="ce23" office:value-type="float" office:value="758">
            <text:p><text:s/>758 </text:p>
          </table:table-cell>
          <table:table-cell table:style-name="ce23" office:value-type="float" office:value="126">
            <text:p><text:s/>126 </text:p>
          </table:table-cell>
          <table:table-cell table:style-name="ce23" office:value-type="float" office:value="34">
            <text:p><text:s/>34 </text:p>
          </table:table-cell>
          <table:table-cell table:style-name="ce35" office:value-type="float" office:value="519">
            <text:p><text:s/>519 </text:p>
          </table:table-cell>
          <table:table-cell table:style-name="ce42" table:formula="oooc:=IF(OR([.C38]=0;[.D38]=0);&quot;- &quot;;([.D38]/[.C38])*100)" office:value-type="float" office:value="5.94874790100022">
            <text:p><text:s/>5.95 </text:p>
          </table:table-cell>
          <table:table-cell table:style-name="ce47" table:formula="oooc:=IF(OR([.D38]=0;[.E38]=0);&quot;- &quot;;([.E38]/[.D38])*100)" office:value-type="float" office:value="4.78645066273932">
            <text:p><text:s/>4.79 </text:p>
          </table:table-cell>
          <table:table-cell table:style-name="ce47" table:formula="oooc:=IF(OR([.D38]=0;[.F38]=0);&quot;- &quot;;([.F38]/[.D38])*100)" office:value-type="float" office:value="26.2886597938144">
            <text:p><text:s/>26.29 </text:p>
          </table:table-cell>
          <table:table-cell table:style-name="ce47" table:formula="oooc:=IF(OR([.D38]=0;[.G38]=0);&quot;- &quot;;([.G38]/[.D38])*100)" office:value-type="float" office:value="33.6524300441826">
            <text:p><text:s/>33.65 </text:p>
          </table:table-cell>
          <table:table-cell table:style-name="ce47" table:formula="oooc:=IF(OR([.D38]=0;[.H38]=0);&quot;- &quot;;([.H38]/[.D38])*100)" office:value-type="float" office:value="18.605792832597">
            <text:p><text:s/>18.61 </text:p>
          </table:table-cell>
          <table:table-cell table:style-name="ce47" table:formula="oooc:=IF(OR([.D38]=0;[.I38]=0);&quot;- &quot;;([.I38]/[.D38])*100)" office:value-type="float" office:value="3.09278350515464">
            <text:p><text:s/>3.09 </text:p>
          </table:table-cell>
          <table:table-cell table:style-name="ce47" table:formula="oooc:=IF(OR([.D38]=0;[.J38]=0);&quot;- &quot;;([.J38]/[.D38])*100)" office:value-type="float" office:value="0.834560628375061">
            <text:p><text:s/>0.83 </text:p>
          </table:table-cell>
          <table:table-cell table:style-name="ce52" table:formula="oooc:=IF(OR([.D38]=0;[.K38]=0);&quot;- &quot;;([.K38]/[.D38])*100)" office:value-type="float" office:value="12.739322533137">
            <text:p><text:s/>12.74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3" office:value-type="float" office:value="36147">
            <text:p><text:s/>36,147 </text:p>
          </table:table-cell>
          <table:table-cell table:style-name="ce23" office:value-type="float" office:value="2740">
            <text:p><text:s/>2,740 </text:p>
          </table:table-cell>
          <table:table-cell table:style-name="ce23" office:value-type="float" office:value="104">
            <text:p><text:s/>104 </text:p>
          </table:table-cell>
          <table:table-cell table:style-name="ce23" office:value-type="float" office:value="1071">
            <text:p><text:s/>1,071 </text:p>
          </table:table-cell>
          <table:table-cell table:style-name="ce23" office:value-type="float" office:value="739">
            <text:p><text:s/>739 </text:p>
          </table:table-cell>
          <table:table-cell table:style-name="ce23" office:value-type="float" office:value="393">
            <text:p><text:s/>393 </text:p>
          </table:table-cell>
          <table:table-cell table:style-name="ce23" office:value-type="float" office:value="66">
            <text:p><text:s/>66 </text:p>
          </table:table-cell>
          <table:table-cell table:style-name="ce23" office:value-type="float" office:value="10">
            <text:p><text:s/>10 </text:p>
          </table:table-cell>
          <table:table-cell table:style-name="ce35" office:value-type="float" office:value="357">
            <text:p><text:s/>357 </text:p>
          </table:table-cell>
          <table:table-cell table:style-name="ce42" table:formula="oooc:=IF(OR([.C39]=0;[.D39]=0);&quot;- &quot;;([.D39]/[.C39])*100)" office:value-type="float" office:value="7.58015879602733">
            <text:p><text:s/>7.58 </text:p>
          </table:table-cell>
          <table:table-cell table:style-name="ce47" table:formula="oooc:=IF(OR([.D39]=0;[.E39]=0);&quot;- &quot;;([.E39]/[.D39])*100)" office:value-type="float" office:value="3.7956204379562">
            <text:p><text:s/>3.80 </text:p>
          </table:table-cell>
          <table:table-cell table:style-name="ce47" table:formula="oooc:=IF(OR([.D39]=0;[.F39]=0);&quot;- &quot;;([.F39]/[.D39])*100)" office:value-type="float" office:value="39.0875912408759">
            <text:p><text:s/>39.09 </text:p>
          </table:table-cell>
          <table:table-cell table:style-name="ce47" table:formula="oooc:=IF(OR([.D39]=0;[.G39]=0);&quot;- &quot;;([.G39]/[.D39])*100)" office:value-type="float" office:value="26.970802919708">
            <text:p><text:s/>26.97 </text:p>
          </table:table-cell>
          <table:table-cell table:style-name="ce47" table:formula="oooc:=IF(OR([.D39]=0;[.H39]=0);&quot;- &quot;;([.H39]/[.D39])*100)" office:value-type="float" office:value="14.3430656934307">
            <text:p><text:s/>14.34 </text:p>
          </table:table-cell>
          <table:table-cell table:style-name="ce47" table:formula="oooc:=IF(OR([.D39]=0;[.I39]=0);&quot;- &quot;;([.I39]/[.D39])*100)" office:value-type="float" office:value="2.40875912408759">
            <text:p><text:s/>2.41 </text:p>
          </table:table-cell>
          <table:table-cell table:style-name="ce47" table:formula="oooc:=IF(OR([.D39]=0;[.J39]=0);&quot;- &quot;;([.J39]/[.D39])*100)" office:value-type="float" office:value="0.364963503649635">
            <text:p><text:s/>0.36 </text:p>
          </table:table-cell>
          <table:table-cell table:style-name="ce52" table:formula="oooc:=IF(OR([.D39]=0;[.K39]=0);&quot;- &quot;;([.K39]/[.D39])*100)" office:value-type="float" office:value="13.029197080292">
            <text:p><text:s/>13.03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3" office:value-type="float" office:value="32338">
            <text:p><text:s/>32,338 </text:p>
          </table:table-cell>
          <table:table-cell table:style-name="ce23" office:value-type="float" office:value="1334">
            <text:p><text:s/>1,334 </text:p>
          </table:table-cell>
          <table:table-cell table:style-name="ce23" office:value-type="float" office:value="91">
            <text:p><text:s/>91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632">
            <text:p><text:s/>632 </text:p>
          </table:table-cell>
          <table:table-cell table:style-name="ce23" office:value-type="float" office:value="365">
            <text:p><text:s/>365 </text:p>
          </table:table-cell>
          <table:table-cell table:style-name="ce23" office:value-type="float" office:value="60">
            <text:p><text:s/>60 </text:p>
          </table:table-cell>
          <table:table-cell table:style-name="ce23" office:value-type="float" office:value="24">
            <text:p><text:s/>24 </text:p>
          </table:table-cell>
          <table:table-cell table:style-name="ce35" office:value-type="float" office:value="162">
            <text:p><text:s/>162 </text:p>
          </table:table-cell>
          <table:table-cell table:style-name="ce42" table:formula="oooc:=IF(OR([.C40]=0;[.D40]=0);&quot;- &quot;;([.D40]/[.C40])*100)" office:value-type="float" office:value="4.12517780938834">
            <text:p><text:s/>4.13 </text:p>
          </table:table-cell>
          <table:table-cell table:style-name="ce47" table:formula="oooc:=IF(OR([.D40]=0;[.E40]=0);&quot;- &quot;;([.E40]/[.D40])*100)" office:value-type="float" office:value="6.8215892053973">
            <text:p><text:s/>6.82 </text:p>
          </table:table-cell>
          <table:table-cell table:style-name="ce47" table:formula="oooc:=IF(OR([.D40]=0;[.F40]=0);&quot;- &quot;;([.F40]/[.D40])*100)" office:value-type="string" office:string-value="- ">
            <text:p><text:s/>- <text:s/></text:p>
          </table:table-cell>
          <table:table-cell table:style-name="ce47" table:formula="oooc:=IF(OR([.D40]=0;[.G40]=0);&quot;- &quot;;([.G40]/[.D40])*100)" office:value-type="float" office:value="47.376311844078">
            <text:p><text:s/>47.38 </text:p>
          </table:table-cell>
          <table:table-cell table:style-name="ce47" table:formula="oooc:=IF(OR([.D40]=0;[.H40]=0);&quot;- &quot;;([.H40]/[.D40])*100)" office:value-type="float" office:value="27.3613193403298">
            <text:p><text:s/>27.36 </text:p>
          </table:table-cell>
          <table:table-cell table:style-name="ce47" table:formula="oooc:=IF(OR([.D40]=0;[.I40]=0);&quot;- &quot;;([.I40]/[.D40])*100)" office:value-type="float" office:value="4.49775112443778">
            <text:p><text:s/>4.50 </text:p>
          </table:table-cell>
          <table:table-cell table:style-name="ce47" table:formula="oooc:=IF(OR([.D40]=0;[.J40]=0);&quot;- &quot;;([.J40]/[.D40])*100)" office:value-type="float" office:value="1.79910044977511">
            <text:p><text:s/>1.80 </text:p>
          </table:table-cell>
          <table:table-cell table:style-name="ce52" table:formula="oooc:=IF(OR([.D40]=0;[.K40]=0);&quot;- &quot;;([.K40]/[.D40])*100)" office:value-type="float" office:value="12.143928035982">
            <text:p><text:s/>12.14 </text:p>
          </table:table-cell>
          <table:table-cell table:number-columns-repeated="1005"/>
        </table:table-row>
        <table:table-row table:style-name="ro5">
          <table:table-cell table:style-name="ce8" office:value-type="string" table:number-columns-spanned="1" table:number-rows-spanned="3">
            <text:p>綜合高中</text:p>
          </table:table-cell>
          <table:table-cell table:style-name="ce17" office:value-type="string">
            <text:p>計</text:p>
          </table:table-cell>
          <table:table-cell table:style-name="ce24" table:formula="oooc:=[.C44]+[.C47]+[.C50]" office:value-type="float" office:value="31022">
            <text:p><text:s/>31,022 </text:p>
          </table:table-cell>
          <table:table-cell table:style-name="ce24" table:formula="oooc:=[.D44]+[.D47]+[.D50]" office:value-type="float" office:value="1144">
            <text:p><text:s/>1,144 </text:p>
          </table:table-cell>
          <table:table-cell table:style-name="ce24" table:formula="oooc:=[.E44]+[.E47]+[.E50]" office:value-type="float" office:value="37">
            <text:p><text:s/>37 </text:p>
          </table:table-cell>
          <table:table-cell table:style-name="ce24" table:formula="oooc:=[.F44]+[.F47]+[.F50]" office:value-type="float" office:value="182">
            <text:p><text:s/>182 </text:p>
          </table:table-cell>
          <table:table-cell table:style-name="ce24" table:formula="oooc:=[.G44]+[.G47]+[.G50]" office:value-type="float" office:value="123">
            <text:p><text:s/>123 </text:p>
          </table:table-cell>
          <table:table-cell table:style-name="ce24" table:formula="oooc:=[.H44]+[.H47]+[.H50]" office:value-type="float" office:value="637">
            <text:p><text:s/>637 </text:p>
          </table:table-cell>
          <table:table-cell table:style-name="ce24" table:formula="oooc:=[.I44]+[.I47]+[.I50]" office:value-type="float" office:value="16">
            <text:p><text:s/>16 </text:p>
          </table:table-cell>
          <table:table-cell table:style-name="ce24" table:formula="oooc:=[.J44]+[.J47]+[.J50]" office:value-type="float" office:value="12">
            <text:p><text:s/>12 </text:p>
          </table:table-cell>
          <table:table-cell table:style-name="ce36" table:formula="oooc:=[.K44]+[.K47]+[.K50]" office:value-type="float" office:value="137">
            <text:p><text:s/>137 </text:p>
          </table:table-cell>
          <table:table-cell table:style-name="ce43" table:formula="oooc:=IF(OR([.C41]=0;[.D41]=0);&quot;- &quot;;([.D41]/[.C41])*100)" office:value-type="float" office:value="3.68770549932306">
            <text:p><text:s/>3.69 </text:p>
          </table:table-cell>
          <table:table-cell table:style-name="ce48" table:formula="oooc:=IF(OR([.D41]=0;[.E41]=0);&quot;- &quot;;([.E41]/[.D41])*100)" office:value-type="float" office:value="3.23426573426573">
            <text:p><text:s/>3.23 </text:p>
          </table:table-cell>
          <table:table-cell table:style-name="ce48" table:formula="oooc:=IF(OR([.D41]=0;[.F41]=0);&quot;- &quot;;([.F41]/[.D41])*100)" office:value-type="float" office:value="15.9090909090909">
            <text:p><text:s/>15.91 </text:p>
          </table:table-cell>
          <table:table-cell table:style-name="ce48" table:formula="oooc:=IF(OR([.D41]=0;[.G41]=0);&quot;- &quot;;([.G41]/[.D41])*100)" office:value-type="float" office:value="10.7517482517483">
            <text:p><text:s/>10.75 </text:p>
          </table:table-cell>
          <table:table-cell table:style-name="ce48" table:formula="oooc:=IF(OR([.D41]=0;[.H41]=0);&quot;- &quot;;([.H41]/[.D41])*100)" office:value-type="float" office:value="55.6818181818182">
            <text:p><text:s/>55.68 </text:p>
          </table:table-cell>
          <table:table-cell table:style-name="ce48" table:formula="oooc:=IF(OR([.D41]=0;[.I41]=0);&quot;- &quot;;([.I41]/[.D41])*100)" office:value-type="float" office:value="1.3986013986014">
            <text:p><text:s/>1.40 </text:p>
          </table:table-cell>
          <table:table-cell table:style-name="ce48" table:formula="oooc:=IF(OR([.D41]=0;[.J41]=0);&quot;- &quot;;([.J41]/[.D41])*100)" office:value-type="float" office:value="1.04895104895105">
            <text:p><text:s/>1.05 </text:p>
          </table:table-cell>
          <table:table-cell table:style-name="ce53" table:formula="oooc:=IF(OR([.D41]=0;[.K41]=0);&quot;- &quot;;([.K41]/[.D41])*100)" office:value-type="float" office:value="11.9755244755245">
            <text:p><text:s/>11.98 </text:p>
          </table:table-cell>
          <table:table-cell table:number-columns-repeated="1005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4" table:formula="oooc:=[.C45]+[.C48]+[.C51]" office:value-type="float" office:value="14201">
            <text:p><text:s/>14,201 </text:p>
          </table:table-cell>
          <table:table-cell table:style-name="ce24" table:formula="oooc:=[.D45]+[.D48]+[.D51]" office:value-type="float" office:value="697">
            <text:p><text:s/>697 </text:p>
          </table:table-cell>
          <table:table-cell table:style-name="ce24" table:formula="oooc:=[.E45]+[.E48]+[.E51]" office:value-type="float" office:value="21">
            <text:p><text:s/>21 </text:p>
          </table:table-cell>
          <table:table-cell table:style-name="ce24" table:formula="oooc:=[.F45]+[.F48]+[.F51]" office:value-type="float" office:value="182">
            <text:p><text:s/>182 </text:p>
          </table:table-cell>
          <table:table-cell table:style-name="ce24" table:formula="oooc:=[.G45]+[.G48]+[.G51]" office:value-type="float" office:value="56">
            <text:p><text:s/>56 </text:p>
          </table:table-cell>
          <table:table-cell table:style-name="ce24" table:formula="oooc:=[.H45]+[.H48]+[.H51]" office:value-type="float" office:value="350">
            <text:p><text:s/>350 </text:p>
          </table:table-cell>
          <table:table-cell table:style-name="ce24" table:formula="oooc:=[.I45]+[.I48]+[.I51]" office:value-type="float" office:value="8">
            <text:p><text:s/>8 </text:p>
          </table:table-cell>
          <table:table-cell table:style-name="ce24" table:formula="oooc:=[.J45]+[.J48]+[.J51]" office:value-type="float" office:value="3">
            <text:p><text:s/>3 </text:p>
          </table:table-cell>
          <table:table-cell table:style-name="ce36" table:formula="oooc:=[.K45]+[.K48]+[.K51]" office:value-type="float" office:value="77">
            <text:p><text:s/>77 </text:p>
          </table:table-cell>
          <table:table-cell table:style-name="ce43" table:formula="oooc:=IF(OR([.C42]=0;[.D42]=0);&quot;- &quot;;([.D42]/[.C42])*100)" office:value-type="float" office:value="4.90810506302373">
            <text:p><text:s/>4.91 </text:p>
          </table:table-cell>
          <table:table-cell table:style-name="ce48" table:formula="oooc:=IF(OR([.D42]=0;[.E42]=0);&quot;- &quot;;([.E42]/[.D42])*100)" office:value-type="float" office:value="3.012912482066">
            <text:p><text:s/>3.01 </text:p>
          </table:table-cell>
          <table:table-cell table:style-name="ce48" table:formula="oooc:=IF(OR([.D42]=0;[.F42]=0);&quot;- &quot;;([.F42]/[.D42])*100)" office:value-type="float" office:value="26.1119081779053">
            <text:p><text:s/>26.11 </text:p>
          </table:table-cell>
          <table:table-cell table:style-name="ce48" table:formula="oooc:=IF(OR([.D42]=0;[.G42]=0);&quot;- &quot;;([.G42]/[.D42])*100)" office:value-type="float" office:value="8.03443328550932">
            <text:p><text:s/>8.03 </text:p>
          </table:table-cell>
          <table:table-cell table:style-name="ce48" table:formula="oooc:=IF(OR([.D42]=0;[.H42]=0);&quot;- &quot;;([.H42]/[.D42])*100)" office:value-type="float" office:value="50.2152080344333">
            <text:p><text:s/>50.22 </text:p>
          </table:table-cell>
          <table:table-cell table:style-name="ce48" table:formula="oooc:=IF(OR([.D42]=0;[.I42]=0);&quot;- &quot;;([.I42]/[.D42])*100)" office:value-type="float" office:value="1.14777618364419">
            <text:p><text:s/>1.15 </text:p>
          </table:table-cell>
          <table:table-cell table:style-name="ce48" table:formula="oooc:=IF(OR([.D42]=0;[.J42]=0);&quot;- &quot;;([.J42]/[.D42])*100)" office:value-type="float" office:value="0.430416068866571">
            <text:p><text:s/>0.43 </text:p>
          </table:table-cell>
          <table:table-cell table:style-name="ce53" table:formula="oooc:=IF(OR([.D42]=0;[.K42]=0);&quot;- &quot;;([.K42]/[.D42])*100)" office:value-type="float" office:value="11.0473457675753">
            <text:p><text:s/>11.05 </text:p>
          </table:table-cell>
          <table:table-cell table:number-columns-repeated="1005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4" table:formula="oooc:=[.C46]+[.C49]+[.C52]" office:value-type="float" office:value="16821">
            <text:p><text:s/>16,821 </text:p>
          </table:table-cell>
          <table:table-cell table:style-name="ce24" table:formula="oooc:=[.D46]+[.D49]+[.D52]" office:value-type="float" office:value="447">
            <text:p><text:s/>447 </text:p>
          </table:table-cell>
          <table:table-cell table:style-name="ce24" table:formula="oooc:=[.E46]+[.E49]+[.E52]" office:value-type="float" office:value="16">
            <text:p><text:s/>16 </text:p>
          </table:table-cell>
          <table:table-cell table:style-name="ce24" table:formula="oooc:=[.F46]+[.F49]+[.F52]" office:value-type="float" office:value="0">
            <text:p><text:s/>- </text:p>
          </table:table-cell>
          <table:table-cell table:style-name="ce24" table:formula="oooc:=[.G46]+[.G49]+[.G52]" office:value-type="float" office:value="67">
            <text:p><text:s/>67 </text:p>
          </table:table-cell>
          <table:table-cell table:style-name="ce24" table:formula="oooc:=[.H46]+[.H49]+[.H52]" office:value-type="float" office:value="287">
            <text:p><text:s/>287 </text:p>
          </table:table-cell>
          <table:table-cell table:style-name="ce24" table:formula="oooc:=[.I46]+[.I49]+[.I52]" office:value-type="float" office:value="8">
            <text:p><text:s/>8 </text:p>
          </table:table-cell>
          <table:table-cell table:style-name="ce24" table:formula="oooc:=[.J46]+[.J49]+[.J52]" office:value-type="float" office:value="9">
            <text:p><text:s/>9 </text:p>
          </table:table-cell>
          <table:table-cell table:style-name="ce36" table:formula="oooc:=[.K46]+[.K49]+[.K52]" office:value-type="float" office:value="60">
            <text:p><text:s/>60 </text:p>
          </table:table-cell>
          <table:table-cell table:style-name="ce43" table:formula="oooc:=IF(OR([.C43]=0;[.D43]=0);&quot;- &quot;;([.D43]/[.C43])*100)" office:value-type="float" office:value="2.65739254503299">
            <text:p><text:s/>2.66 </text:p>
          </table:table-cell>
          <table:table-cell table:style-name="ce48" table:formula="oooc:=IF(OR([.D43]=0;[.E43]=0);&quot;- &quot;;([.E43]/[.D43])*100)" office:value-type="float" office:value="3.57941834451902">
            <text:p><text:s/>3.58 </text:p>
          </table:table-cell>
          <table:table-cell table:style-name="ce48" table:formula="oooc:=IF(OR([.D43]=0;[.F43]=0);&quot;- &quot;;([.F43]/[.D43])*100)" office:value-type="string" office:string-value="- ">
            <text:p><text:s/>- <text:s/></text:p>
          </table:table-cell>
          <table:table-cell table:style-name="ce48" table:formula="oooc:=IF(OR([.D43]=0;[.G43]=0);&quot;- &quot;;([.G43]/[.D43])*100)" office:value-type="float" office:value="14.9888143176734">
            <text:p><text:s/>14.99 </text:p>
          </table:table-cell>
          <table:table-cell table:style-name="ce48" table:formula="oooc:=IF(OR([.D43]=0;[.H43]=0);&quot;- &quot;;([.H43]/[.D43])*100)" office:value-type="float" office:value="64.2058165548098">
            <text:p><text:s/>64.21 </text:p>
          </table:table-cell>
          <table:table-cell table:style-name="ce48" table:formula="oooc:=IF(OR([.D43]=0;[.I43]=0);&quot;- &quot;;([.I43]/[.D43])*100)" office:value-type="float" office:value="1.78970917225951">
            <text:p><text:s/>1.79 </text:p>
          </table:table-cell>
          <table:table-cell table:style-name="ce48" table:formula="oooc:=IF(OR([.D43]=0;[.J43]=0);&quot;- &quot;;([.J43]/[.D43])*100)" office:value-type="float" office:value="2.01342281879195">
            <text:p><text:s/>2.01 </text:p>
          </table:table-cell>
          <table:table-cell table:style-name="ce53" table:formula="oooc:=IF(OR([.D43]=0;[.K43]=0);&quot;- &quot;;([.K43]/[.D43])*100)" office:value-type="float" office:value="13.4228187919463">
            <text:p><text:s/>13.42 </text:p>
          </table:table-cell>
          <table:table-cell table:number-columns-repeated="1005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3" office:value-type="float" office:value="12302">
            <text:p><text:s/>12,302 </text:p>
          </table:table-cell>
          <table:table-cell table:style-name="ce23" office:value-type="float" office:value="470">
            <text:p><text:s/>470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57">
            <text:p><text:s/>57 </text:p>
          </table:table-cell>
          <table:table-cell table:style-name="ce23" office:value-type="float" office:value="40">
            <text:p><text:s/>40 </text:p>
          </table:table-cell>
          <table:table-cell table:style-name="ce23" office:value-type="float" office:value="290">
            <text:p><text:s/>290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2">
            <text:p><text:s/>2 </text:p>
          </table:table-cell>
          <table:table-cell table:style-name="ce35" office:value-type="float" office:value="73">
            <text:p><text:s/>73 </text:p>
          </table:table-cell>
          <table:table-cell table:style-name="ce42" table:formula="oooc:=IF(OR([.C44]=0;[.D44]=0);&quot;- &quot;;([.D44]/[.C44])*100)" office:value-type="float" office:value="3.82051698910746">
            <text:p><text:s/>3.82 </text:p>
          </table:table-cell>
          <table:table-cell table:style-name="ce47" table:formula="oooc:=IF(OR([.D44]=0;[.E44]=0);&quot;- &quot;;([.E44]/[.D44])*100)" office:value-type="float" office:value="1.06382978723404">
            <text:p><text:s/>1.06 </text:p>
          </table:table-cell>
          <table:table-cell table:style-name="ce47" table:formula="oooc:=IF(OR([.D44]=0;[.F44]=0);&quot;- &quot;;([.F44]/[.D44])*100)" office:value-type="float" office:value="12.1276595744681">
            <text:p><text:s/>12.13 </text:p>
          </table:table-cell>
          <table:table-cell table:style-name="ce47" table:formula="oooc:=IF(OR([.D44]=0;[.G44]=0);&quot;- &quot;;([.G44]/[.D44])*100)" office:value-type="float" office:value="8.51063829787234">
            <text:p><text:s/>8.51 </text:p>
          </table:table-cell>
          <table:table-cell table:style-name="ce47" table:formula="oooc:=IF(OR([.D44]=0;[.H44]=0);&quot;- &quot;;([.H44]/[.D44])*100)" office:value-type="float" office:value="61.7021276595745">
            <text:p><text:s/>61.70 </text:p>
          </table:table-cell>
          <table:table-cell table:style-name="ce47" table:formula="oooc:=IF(OR([.D44]=0;[.I44]=0);&quot;- &quot;;([.I44]/[.D44])*100)" office:value-type="float" office:value="0.638297872340425">
            <text:p><text:s/>0.64 </text:p>
          </table:table-cell>
          <table:table-cell table:style-name="ce47" table:formula="oooc:=IF(OR([.D44]=0;[.J44]=0);&quot;- &quot;;([.J44]/[.D44])*100)" office:value-type="float" office:value="0.425531914893617">
            <text:p><text:s/>0.43 </text:p>
          </table:table-cell>
          <table:table-cell table:style-name="ce52" table:formula="oooc:=IF(OR([.D44]=0;[.K44]=0);&quot;- &quot;;([.K44]/[.D44])*100)" office:value-type="float" office:value="15.531914893617">
            <text:p><text:s/>15.53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3" office:value-type="float" office:value="5520">
            <text:p><text:s/>5,520 </text:p>
          </table:table-cell>
          <table:table-cell table:style-name="ce23" office:value-type="float" office:value="285">
            <text:p><text:s/>285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57">
            <text:p><text:s/>57 </text:p>
          </table:table-cell>
          <table:table-cell table:style-name="ce23" office:value-type="float" office:value="19">
            <text:p><text:s/>19 </text:p>
          </table:table-cell>
          <table:table-cell table:style-name="ce23" office:value-type="float" office:value="164">
            <text:p><text:s/>164 </text:p>
          </table:table-cell>
          <table:table-cell table:number-columns-repeated="2" table:style-name="ce23" office:value-type="float" office:value="1">
            <text:p><text:s/>1 </text:p>
          </table:table-cell>
          <table:table-cell table:style-name="ce35" office:value-type="float" office:value="40">
            <text:p><text:s/>40 </text:p>
          </table:table-cell>
          <table:table-cell table:style-name="ce42" table:formula="oooc:=IF(OR([.C45]=0;[.D45]=0);&quot;- &quot;;([.D45]/[.C45])*100)" office:value-type="float" office:value="5.16304347826087">
            <text:p><text:s/>5.16 </text:p>
          </table:table-cell>
          <table:table-cell table:style-name="ce47" table:formula="oooc:=IF(OR([.D45]=0;[.E45]=0);&quot;- &quot;;([.E45]/[.D45])*100)" office:value-type="float" office:value="1.05263157894737">
            <text:p><text:s/>1.05 </text:p>
          </table:table-cell>
          <table:table-cell table:style-name="ce47" table:formula="oooc:=IF(OR([.D45]=0;[.F45]=0);&quot;- &quot;;([.F45]/[.D45])*100)" office:value-type="float" office:value="20">
            <text:p><text:s/>20.00 </text:p>
          </table:table-cell>
          <table:table-cell table:style-name="ce47" table:formula="oooc:=IF(OR([.D45]=0;[.G45]=0);&quot;- &quot;;([.G45]/[.D45])*100)" office:value-type="float" office:value="6.66666666666667">
            <text:p><text:s/>6.67 </text:p>
          </table:table-cell>
          <table:table-cell table:style-name="ce47" table:formula="oooc:=IF(OR([.D45]=0;[.H45]=0);&quot;- &quot;;([.H45]/[.D45])*100)" office:value-type="float" office:value="57.5438596491228">
            <text:p><text:s/>57.54 </text:p>
          </table:table-cell>
          <table:table-cell table:style-name="ce47" table:formula="oooc:=IF(OR([.D45]=0;[.I45]=0);&quot;- &quot;;([.I45]/[.D45])*100)" office:value-type="float" office:value="0.350877192982456">
            <text:p><text:s/>0.35 </text:p>
          </table:table-cell>
          <table:table-cell table:style-name="ce47" table:formula="oooc:=IF(OR([.D45]=0;[.J45]=0);&quot;- &quot;;([.J45]/[.D45])*100)" office:value-type="float" office:value="0.350877192982456">
            <text:p><text:s/>0.35 </text:p>
          </table:table-cell>
          <table:table-cell table:style-name="ce52" table:formula="oooc:=IF(OR([.D45]=0;[.K45]=0);&quot;- &quot;;([.K45]/[.D45])*100)" office:value-type="float" office:value="14.0350877192982">
            <text:p><text:s/>14.04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3" office:value-type="float" office:value="6782">
            <text:p><text:s/>6,782 </text:p>
          </table:table-cell>
          <table:table-cell table:style-name="ce23" office:value-type="float" office:value="185">
            <text:p><text:s/>185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21">
            <text:p><text:s/>21 </text:p>
          </table:table-cell>
          <table:table-cell table:style-name="ce23" office:value-type="float" office:value="126">
            <text:p><text:s/>126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1">
            <text:p><text:s/>1 </text:p>
          </table:table-cell>
          <table:table-cell table:style-name="ce35" office:value-type="float" office:value="33">
            <text:p><text:s/>33 </text:p>
          </table:table-cell>
          <table:table-cell table:style-name="ce42" table:formula="oooc:=IF(OR([.C46]=0;[.D46]=0);&quot;- &quot;;([.D46]/[.C46])*100)" office:value-type="float" office:value="2.72780890592745">
            <text:p><text:s/>2.73 </text:p>
          </table:table-cell>
          <table:table-cell table:style-name="ce47" table:formula="oooc:=IF(OR([.D46]=0;[.E46]=0);&quot;- &quot;;([.E46]/[.D46])*100)" office:value-type="float" office:value="1.08108108108108">
            <text:p><text:s/>1.08 </text:p>
          </table:table-cell>
          <table:table-cell table:style-name="ce47" table:formula="oooc:=IF(OR([.D46]=0;[.F46]=0);&quot;- &quot;;([.F46]/[.D46])*100)" office:value-type="string" office:string-value="- ">
            <text:p><text:s/>- <text:s/></text:p>
          </table:table-cell>
          <table:table-cell table:style-name="ce47" table:formula="oooc:=IF(OR([.D46]=0;[.G46]=0);&quot;- &quot;;([.G46]/[.D46])*100)" office:value-type="float" office:value="11.3513513513514">
            <text:p><text:s/>11.35 </text:p>
          </table:table-cell>
          <table:table-cell table:style-name="ce47" table:formula="oooc:=IF(OR([.D46]=0;[.H46]=0);&quot;- &quot;;([.H46]/[.D46])*100)" office:value-type="float" office:value="68.1081081081081">
            <text:p><text:s/>68.11 </text:p>
          </table:table-cell>
          <table:table-cell table:style-name="ce47" table:formula="oooc:=IF(OR([.D46]=0;[.I46]=0);&quot;- &quot;;([.I46]/[.D46])*100)" office:value-type="float" office:value="1.08108108108108">
            <text:p><text:s/>1.08 </text:p>
          </table:table-cell>
          <table:table-cell table:style-name="ce47" table:formula="oooc:=IF(OR([.D46]=0;[.J46]=0);&quot;- &quot;;([.J46]/[.D46])*100)" office:value-type="float" office:value="0.540540540540541">
            <text:p><text:s/>0.54 </text:p>
          </table:table-cell>
          <table:table-cell table:style-name="ce52" table:formula="oooc:=IF(OR([.D46]=0;[.K46]=0);&quot;- &quot;;([.K46]/[.D46])*100)" office:value-type="float" office:value="17.8378378378378">
            <text:p><text:s/>17.84 </text:p>
          </table:table-cell>
          <table:table-cell table:number-columns-repeated="1005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3" office:value-type="float" office:value="4030">
            <text:p><text:s/>4,030 </text:p>
          </table:table-cell>
          <table:table-cell table:style-name="ce23" office:value-type="float" office:value="155">
            <text:p><text:s/>155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8">
            <text:p><text:s/>8 </text:p>
          </table:table-cell>
          <table:table-cell table:style-name="ce23" office:value-type="float" office:value="7">
            <text:p><text:s/>7 </text:p>
          </table:table-cell>
          <table:table-cell table:style-name="ce23" office:value-type="float" office:value="120">
            <text:p><text:s/>120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">
            <text:p><text:s/>1 </text:p>
          </table:table-cell>
          <table:table-cell table:style-name="ce35" office:value-type="float" office:value="14">
            <text:p><text:s/>14 </text:p>
          </table:table-cell>
          <table:table-cell table:style-name="ce42" table:formula="oooc:=IF(OR([.C47]=0;[.D47]=0);&quot;- &quot;;([.D47]/[.C47])*100)" office:value-type="float" office:value="3.84615384615385">
            <text:p><text:s/>3.85 </text:p>
          </table:table-cell>
          <table:table-cell table:style-name="ce47" table:formula="oooc:=IF(OR([.D47]=0;[.E47]=0);&quot;- &quot;;([.E47]/[.D47])*100)" office:value-type="float" office:value="3.2258064516129">
            <text:p><text:s/>3.23 </text:p>
          </table:table-cell>
          <table:table-cell table:style-name="ce47" table:formula="oooc:=IF(OR([.D47]=0;[.F47]=0);&quot;- &quot;;([.F47]/[.D47])*100)" office:value-type="float" office:value="5.16129032258065">
            <text:p><text:s/>5.16 </text:p>
          </table:table-cell>
          <table:table-cell table:style-name="ce47" table:formula="oooc:=IF(OR([.D47]=0;[.G47]=0);&quot;- &quot;;([.G47]/[.D47])*100)" office:value-type="float" office:value="4.51612903225806">
            <text:p><text:s/>4.52 </text:p>
          </table:table-cell>
          <table:table-cell table:style-name="ce47" table:formula="oooc:=IF(OR([.D47]=0;[.H47]=0);&quot;- &quot;;([.H47]/[.D47])*100)" office:value-type="float" office:value="77.4193548387097">
            <text:p><text:s/>77.42 </text:p>
          </table:table-cell>
          <table:table-cell table:style-name="ce47" table:formula="oooc:=IF(OR([.D47]=0;[.I47]=0);&quot;- &quot;;([.I47]/[.D47])*100)" office:value-type="string" office:string-value="- ">
            <text:p><text:s/>- <text:s/></text:p>
          </table:table-cell>
          <table:table-cell table:style-name="ce47" table:formula="oooc:=IF(OR([.D47]=0;[.J47]=0);&quot;- &quot;;([.J47]/[.D47])*100)" office:value-type="float" office:value="0.645161290322581">
            <text:p><text:s/>0.65 </text:p>
          </table:table-cell>
          <table:table-cell table:style-name="ce52" table:formula="oooc:=IF(OR([.D47]=0;[.K47]=0);&quot;- &quot;;([.K47]/[.D47])*100)" office:value-type="float" office:value="9.03225806451613">
            <text:p><text:s/>9.03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3" office:value-type="float" office:value="1900">
            <text:p><text:s/>1,900 </text:p>
          </table:table-cell>
          <table:table-cell table:style-name="ce23" office:value-type="float" office:value="95">
            <text:p><text:s/>95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8">
            <text:p><text:s/>8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70">
            <text:p><text:s/>70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">
            <text:p><text:s/>1 </text:p>
          </table:table-cell>
          <table:table-cell table:style-name="ce35" office:value-type="float" office:value="9">
            <text:p><text:s/>9 </text:p>
          </table:table-cell>
          <table:table-cell table:style-name="ce42" table:formula="oooc:=IF(OR([.C48]=0;[.D48]=0);&quot;- &quot;;([.D48]/[.C48])*100)" office:value-type="float" office:value="5">
            <text:p><text:s/>5.00 </text:p>
          </table:table-cell>
          <table:table-cell table:style-name="ce47" table:formula="oooc:=IF(OR([.D48]=0;[.E48]=0);&quot;- &quot;;([.E48]/[.D48])*100)" office:value-type="float" office:value="3.15789473684211">
            <text:p><text:s/>3.16 </text:p>
          </table:table-cell>
          <table:table-cell table:style-name="ce47" table:formula="oooc:=IF(OR([.D48]=0;[.F48]=0);&quot;- &quot;;([.F48]/[.D48])*100)" office:value-type="float" office:value="8.42105263157895">
            <text:p><text:s/>8.42 </text:p>
          </table:table-cell>
          <table:table-cell table:style-name="ce47" table:formula="oooc:=IF(OR([.D48]=0;[.G48]=0);&quot;- &quot;;([.G48]/[.D48])*100)" office:value-type="float" office:value="4.21052631578947">
            <text:p><text:s/>4.21 </text:p>
          </table:table-cell>
          <table:table-cell table:style-name="ce47" table:formula="oooc:=IF(OR([.D48]=0;[.H48]=0);&quot;- &quot;;([.H48]/[.D48])*100)" office:value-type="float" office:value="73.6842105263158">
            <text:p><text:s/>73.68 </text:p>
          </table:table-cell>
          <table:table-cell table:style-name="ce47" table:formula="oooc:=IF(OR([.D48]=0;[.I48]=0);&quot;- &quot;;([.I48]/[.D48])*100)" office:value-type="string" office:string-value="- ">
            <text:p><text:s/>- <text:s/></text:p>
          </table:table-cell>
          <table:table-cell table:style-name="ce47" table:formula="oooc:=IF(OR([.D48]=0;[.J48]=0);&quot;- &quot;;([.J48]/[.D48])*100)" office:value-type="float" office:value="1.05263157894737">
            <text:p><text:s/>1.05 </text:p>
          </table:table-cell>
          <table:table-cell table:style-name="ce52" table:formula="oooc:=IF(OR([.D48]=0;[.K48]=0);&quot;- &quot;;([.K48]/[.D48])*100)" office:value-type="float" office:value="9.47368421052632">
            <text:p><text:s/>9.47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3" office:value-type="float" office:value="2130">
            <text:p><text:s/>2,130 </text:p>
          </table:table-cell>
          <table:table-cell table:style-name="ce23" office:value-type="float" office:value="60">
            <text:p><text:s/>60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50">
            <text:p><text:s/>5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35" office:value-type="float" office:value="5">
            <text:p><text:s/>5 </text:p>
          </table:table-cell>
          <table:table-cell table:style-name="ce42" table:formula="oooc:=IF(OR([.C49]=0;[.D49]=0);&quot;- &quot;;([.D49]/[.C49])*100)" office:value-type="float" office:value="2.8169014084507">
            <text:p><text:s/>2.82 </text:p>
          </table:table-cell>
          <table:table-cell table:style-name="ce47" table:formula="oooc:=IF(OR([.D49]=0;[.E49]=0);&quot;- &quot;;([.E49]/[.D49])*100)" office:value-type="float" office:value="3.33333333333333">
            <text:p><text:s/>3.33 </text:p>
          </table:table-cell>
          <table:table-cell table:style-name="ce47" table:formula="oooc:=IF(OR([.D49]=0;[.F49]=0);&quot;- &quot;;([.F49]/[.D49])*100)" office:value-type="string" office:string-value="- ">
            <text:p><text:s/>- <text:s/></text:p>
          </table:table-cell>
          <table:table-cell table:style-name="ce47" table:formula="oooc:=IF(OR([.D49]=0;[.G49]=0);&quot;- &quot;;([.G49]/[.D49])*100)" office:value-type="float" office:value="5">
            <text:p><text:s/>5.00 </text:p>
          </table:table-cell>
          <table:table-cell table:style-name="ce47" table:formula="oooc:=IF(OR([.D49]=0;[.H49]=0);&quot;- &quot;;([.H49]/[.D49])*100)" office:value-type="float" office:value="83.3333333333333">
            <text:p><text:s/>83.33 </text:p>
          </table:table-cell>
          <table:table-cell table:style-name="ce47" table:formula="oooc:=IF(OR([.D49]=0;[.I49]=0);&quot;- &quot;;([.I49]/[.D49])*100)" office:value-type="string" office:string-value="- ">
            <text:p><text:s/>- <text:s/></text:p>
          </table:table-cell>
          <table:table-cell table:style-name="ce47" table:formula="oooc:=IF(OR([.D49]=0;[.J49]=0);&quot;- &quot;;([.J49]/[.D49])*100)" office:value-type="string" office:string-value="- ">
            <text:p><text:s/>- <text:s/></text:p>
          </table:table-cell>
          <table:table-cell table:style-name="ce52" table:formula="oooc:=IF(OR([.D49]=0;[.K49]=0);&quot;- &quot;;([.K49]/[.D49])*100)" office:value-type="float" office:value="8.33333333333333">
            <text:p><text:s/>8.33 </text:p>
          </table:table-cell>
          <table:table-cell table:number-columns-repeated="1005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3" office:value-type="float" office:value="14690">
            <text:p><text:s/>14,690 </text:p>
          </table:table-cell>
          <table:table-cell table:style-name="ce23" office:value-type="float" office:value="519">
            <text:p><text:s/>519 </text:p>
          </table:table-cell>
          <table:table-cell table:style-name="ce23" office:value-type="float" office:value="27">
            <text:p><text:s/>27 </text:p>
          </table:table-cell>
          <table:table-cell table:style-name="ce23" office:value-type="float" office:value="117">
            <text:p><text:s/>117 </text:p>
          </table:table-cell>
          <table:table-cell table:style-name="ce23" office:value-type="float" office:value="76">
            <text:p><text:s/>76 </text:p>
          </table:table-cell>
          <table:table-cell table:style-name="ce23" office:value-type="float" office:value="227">
            <text:p><text:s/>227 </text:p>
          </table:table-cell>
          <table:table-cell table:style-name="ce23" office:value-type="float" office:value="13">
            <text:p><text:s/>13 </text:p>
          </table:table-cell>
          <table:table-cell table:style-name="ce23" office:value-type="float" office:value="9">
            <text:p><text:s/>9 </text:p>
          </table:table-cell>
          <table:table-cell table:style-name="ce35" office:value-type="float" office:value="50">
            <text:p><text:s/>50 </text:p>
          </table:table-cell>
          <table:table-cell table:style-name="ce42" table:formula="oooc:=IF(OR([.C50]=0;[.D50]=0);&quot;- &quot;;([.D50]/[.C50])*100)" office:value-type="float" office:value="3.53301565690946">
            <text:p><text:s/>3.53 </text:p>
          </table:table-cell>
          <table:table-cell table:style-name="ce47" table:formula="oooc:=IF(OR([.D50]=0;[.E50]=0);&quot;- &quot;;([.E50]/[.D50])*100)" office:value-type="float" office:value="5.20231213872832">
            <text:p><text:s/>5.20 </text:p>
          </table:table-cell>
          <table:table-cell table:style-name="ce47" table:formula="oooc:=IF(OR([.D50]=0;[.F50]=0);&quot;- &quot;;([.F50]/[.D50])*100)" office:value-type="float" office:value="22.5433526011561">
            <text:p><text:s/>22.54 </text:p>
          </table:table-cell>
          <table:table-cell table:style-name="ce47" table:formula="oooc:=IF(OR([.D50]=0;[.G50]=0);&quot;- &quot;;([.G50]/[.D50])*100)" office:value-type="float" office:value="14.6435452793834">
            <text:p><text:s/>14.64 </text:p>
          </table:table-cell>
          <table:table-cell table:style-name="ce47" table:formula="oooc:=IF(OR([.D50]=0;[.H50]=0);&quot;- &quot;;([.H50]/[.D50])*100)" office:value-type="float" office:value="43.73795761079">
            <text:p><text:s/>43.74 </text:p>
          </table:table-cell>
          <table:table-cell table:style-name="ce47" table:formula="oooc:=IF(OR([.D50]=0;[.I50]=0);&quot;- &quot;;([.I50]/[.D50])*100)" office:value-type="float" office:value="2.50481695568401">
            <text:p><text:s/>2.50 </text:p>
          </table:table-cell>
          <table:table-cell table:style-name="ce47" table:formula="oooc:=IF(OR([.D50]=0;[.J50]=0);&quot;- &quot;;([.J50]/[.D50])*100)" office:value-type="float" office:value="1.73410404624277">
            <text:p><text:s/>1.73 </text:p>
          </table:table-cell>
          <table:table-cell table:style-name="ce52" table:formula="oooc:=IF(OR([.D50]=0;[.K50]=0);&quot;- &quot;;([.K50]/[.D50])*100)" office:value-type="float" office:value="9.63391136801542">
            <text:p><text:s/>9.63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3" office:value-type="float" office:value="6781">
            <text:p><text:s/>6,781 </text:p>
          </table:table-cell>
          <table:table-cell table:style-name="ce23" office:value-type="float" office:value="317">
            <text:p><text:s/>317 </text:p>
          </table:table-cell>
          <table:table-cell table:style-name="ce23" office:value-type="float" office:value="15">
            <text:p><text:s/>15 </text:p>
          </table:table-cell>
          <table:table-cell table:style-name="ce23" office:value-type="float" office:value="117">
            <text:p><text:s/>117 </text:p>
          </table:table-cell>
          <table:table-cell table:style-name="ce23" office:value-type="float" office:value="33">
            <text:p><text:s/>33 </text:p>
          </table:table-cell>
          <table:table-cell table:style-name="ce23" office:value-type="float" office:value="116">
            <text:p><text:s/>116 </text:p>
          </table:table-cell>
          <table:table-cell table:style-name="ce23" office:value-type="float" office:value="7">
            <text:p><text:s/>7 </text:p>
          </table:table-cell>
          <table:table-cell table:style-name="ce23" office:value-type="float" office:value="1">
            <text:p><text:s/>1 </text:p>
          </table:table-cell>
          <table:table-cell table:style-name="ce35" office:value-type="float" office:value="28">
            <text:p><text:s/>28 </text:p>
          </table:table-cell>
          <table:table-cell table:style-name="ce42" table:formula="oooc:=IF(OR([.C51]=0;[.D51]=0);&quot;- &quot;;([.D51]/[.C51])*100)" office:value-type="float" office:value="4.67482672172246">
            <text:p><text:s/>4.67 </text:p>
          </table:table-cell>
          <table:table-cell table:style-name="ce47" table:formula="oooc:=IF(OR([.D51]=0;[.E51]=0);&quot;- &quot;;([.E51]/[.D51])*100)" office:value-type="float" office:value="4.73186119873817">
            <text:p><text:s/>4.73 </text:p>
          </table:table-cell>
          <table:table-cell table:style-name="ce47" table:formula="oooc:=IF(OR([.D51]=0;[.F51]=0);&quot;- &quot;;([.F51]/[.D51])*100)" office:value-type="float" office:value="36.9085173501577">
            <text:p><text:s/>36.91 </text:p>
          </table:table-cell>
          <table:table-cell table:style-name="ce47" table:formula="oooc:=IF(OR([.D51]=0;[.G51]=0);&quot;- &quot;;([.G51]/[.D51])*100)" office:value-type="float" office:value="10.410094637224">
            <text:p><text:s/>10.41 </text:p>
          </table:table-cell>
          <table:table-cell table:style-name="ce47" table:formula="oooc:=IF(OR([.D51]=0;[.H51]=0);&quot;- &quot;;([.H51]/[.D51])*100)" office:value-type="float" office:value="36.5930599369085">
            <text:p><text:s/>36.59 </text:p>
          </table:table-cell>
          <table:table-cell table:style-name="ce47" table:formula="oooc:=IF(OR([.D51]=0;[.I51]=0);&quot;- &quot;;([.I51]/[.D51])*100)" office:value-type="float" office:value="2.20820189274448">
            <text:p><text:s/>2.21 </text:p>
          </table:table-cell>
          <table:table-cell table:style-name="ce47" table:formula="oooc:=IF(OR([.D51]=0;[.J51]=0);&quot;- &quot;;([.J51]/[.D51])*100)" office:value-type="float" office:value="0.315457413249211">
            <text:p><text:s/>0.32 </text:p>
          </table:table-cell>
          <table:table-cell table:style-name="ce52" table:formula="oooc:=IF(OR([.D51]=0;[.K51]=0);&quot;- &quot;;([.K51]/[.D51])*100)" office:value-type="float" office:value="8.83280757097792">
            <text:p><text:s/>8.83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3" office:value-type="float" office:value="7909">
            <text:p><text:s/>7,909 </text:p>
          </table:table-cell>
          <table:table-cell table:style-name="ce23" office:value-type="float" office:value="202">
            <text:p><text:s/>202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43">
            <text:p><text:s/>43 </text:p>
          </table:table-cell>
          <table:table-cell table:style-name="ce23" office:value-type="float" office:value="111">
            <text:p><text:s/>111 </text:p>
          </table:table-cell>
          <table:table-cell table:style-name="ce23" office:value-type="float" office:value="6">
            <text:p><text:s/>6 </text:p>
          </table:table-cell>
          <table:table-cell table:style-name="ce23" office:value-type="float" office:value="8">
            <text:p><text:s/>8 </text:p>
          </table:table-cell>
          <table:table-cell table:style-name="ce35" office:value-type="float" office:value="22">
            <text:p><text:s/>22 </text:p>
          </table:table-cell>
          <table:table-cell table:style-name="ce42" table:formula="oooc:=IF(OR([.C52]=0;[.D52]=0);&quot;- &quot;;([.D52]/[.C52])*100)" office:value-type="float" office:value="2.55405234542926">
            <text:p><text:s/>2.55 </text:p>
          </table:table-cell>
          <table:table-cell table:style-name="ce47" table:formula="oooc:=IF(OR([.D52]=0;[.E52]=0);&quot;- &quot;;([.E52]/[.D52])*100)" office:value-type="float" office:value="5.94059405940594">
            <text:p><text:s/>5.94 </text:p>
          </table:table-cell>
          <table:table-cell table:style-name="ce47" table:formula="oooc:=IF(OR([.D52]=0;[.F52]=0);&quot;- &quot;;([.F52]/[.D52])*100)" office:value-type="string" office:string-value="- ">
            <text:p><text:s/>- <text:s/></text:p>
          </table:table-cell>
          <table:table-cell table:style-name="ce47" table:formula="oooc:=IF(OR([.D52]=0;[.G52]=0);&quot;- &quot;;([.G52]/[.D52])*100)" office:value-type="float" office:value="21.2871287128713">
            <text:p><text:s/>21.29 </text:p>
          </table:table-cell>
          <table:table-cell table:style-name="ce47" table:formula="oooc:=IF(OR([.D52]=0;[.H52]=0);&quot;- &quot;;([.H52]/[.D52])*100)" office:value-type="float" office:value="54.950495049505">
            <text:p><text:s/>54.95 </text:p>
          </table:table-cell>
          <table:table-cell table:style-name="ce47" table:formula="oooc:=IF(OR([.D52]=0;[.I52]=0);&quot;- &quot;;([.I52]/[.D52])*100)" office:value-type="float" office:value="2.97029702970297">
            <text:p><text:s/>2.97 </text:p>
          </table:table-cell>
          <table:table-cell table:style-name="ce47" table:formula="oooc:=IF(OR([.D52]=0;[.J52]=0);&quot;- &quot;;([.J52]/[.D52])*100)" office:value-type="float" office:value="3.96039603960396">
            <text:p><text:s/>3.96 </text:p>
          </table:table-cell>
          <table:table-cell table:style-name="ce52" table:formula="oooc:=IF(OR([.D52]=0;[.K52]=0);&quot;- &quot;;([.K52]/[.D52])*100)" office:value-type="float" office:value="10.8910891089109">
            <text:p><text:s/>10.89 </text:p>
          </table:table-cell>
          <table:table-cell table:number-columns-repeated="1005"/>
        </table:table-row>
        <table:table-row table:style-name="ro5">
          <table:table-cell table:style-name="ce8" office:value-type="string" table:number-columns-spanned="1" table:number-rows-spanned="3">
            <text:p>實用技能學程</text:p>
          </table:table-cell>
          <table:table-cell table:style-name="ce17" office:value-type="string">
            <text:p>計</text:p>
          </table:table-cell>
          <table:table-cell table:style-name="ce24" table:formula="oooc:=[.C56]+[.C59]+[.C62]" office:value-type="float" office:value="15751">
            <text:p><text:s/>15,751 </text:p>
          </table:table-cell>
          <table:table-cell table:style-name="ce24" table:formula="oooc:=[.D56]+[.D59]+[.D62]" office:value-type="float" office:value="1858">
            <text:p><text:s/>1,858 </text:p>
          </table:table-cell>
          <table:table-cell table:style-name="ce24" table:formula="oooc:=[.E56]+[.E59]+[.E62]" office:value-type="float" office:value="32">
            <text:p><text:s/>32 </text:p>
          </table:table-cell>
          <table:table-cell table:style-name="ce24" table:formula="oooc:=[.F56]+[.F59]+[.F62]" office:value-type="float" office:value="578">
            <text:p><text:s/>578 </text:p>
          </table:table-cell>
          <table:table-cell table:style-name="ce24" table:formula="oooc:=[.G56]+[.G59]+[.G62]" office:value-type="float" office:value="816">
            <text:p><text:s/>816 </text:p>
          </table:table-cell>
          <table:table-cell table:style-name="ce24" table:formula="oooc:=[.H56]+[.H59]+[.H62]" office:value-type="float" office:value="108">
            <text:p><text:s/>108 </text:p>
          </table:table-cell>
          <table:table-cell table:style-name="ce24" table:formula="oooc:=[.I56]+[.I59]+[.I62]" office:value-type="float" office:value="45">
            <text:p><text:s/>45 </text:p>
          </table:table-cell>
          <table:table-cell table:style-name="ce24" table:formula="oooc:=[.J56]+[.J59]+[.J62]" office:value-type="float" office:value="10">
            <text:p><text:s/>10 </text:p>
          </table:table-cell>
          <table:table-cell table:style-name="ce36" table:formula="oooc:=[.K56]+[.K59]+[.K62]" office:value-type="float" office:value="269">
            <text:p><text:s/>269 </text:p>
          </table:table-cell>
          <table:table-cell table:style-name="ce43" table:formula="oooc:=IF(OR([.C53]=0;[.D53]=0);&quot;- &quot;;([.D53]/[.C53])*100)" office:value-type="float" office:value="11.7960764395911">
            <text:p><text:s/>11.80 </text:p>
          </table:table-cell>
          <table:table-cell table:style-name="ce48" table:formula="oooc:=IF(OR([.D53]=0;[.E53]=0);&quot;- &quot;;([.E53]/[.D53])*100)" office:value-type="float" office:value="1.72228202368138">
            <text:p><text:s/>1.72 </text:p>
          </table:table-cell>
          <table:table-cell table:style-name="ce48" table:formula="oooc:=IF(OR([.D53]=0;[.F53]=0);&quot;- &quot;;([.F53]/[.D53])*100)" office:value-type="float" office:value="31.1087190527449">
            <text:p><text:s/>31.11 </text:p>
          </table:table-cell>
          <table:table-cell table:style-name="ce48" table:formula="oooc:=IF(OR([.D53]=0;[.G53]=0);&quot;- &quot;;([.G53]/[.D53])*100)" office:value-type="float" office:value="43.9181916038751">
            <text:p><text:s/>43.92 </text:p>
          </table:table-cell>
          <table:table-cell table:style-name="ce48" table:formula="oooc:=IF(OR([.D53]=0;[.H53]=0);&quot;- &quot;;([.H53]/[.D53])*100)" office:value-type="float" office:value="5.81270182992465">
            <text:p><text:s/>5.81 </text:p>
          </table:table-cell>
          <table:table-cell table:style-name="ce48" table:formula="oooc:=IF(OR([.D53]=0;[.I53]=0);&quot;- &quot;;([.I53]/[.D53])*100)" office:value-type="float" office:value="2.42195909580194">
            <text:p><text:s/>2.42 </text:p>
          </table:table-cell>
          <table:table-cell table:style-name="ce48" table:formula="oooc:=IF(OR([.D53]=0;[.J53]=0);&quot;- &quot;;([.J53]/[.D53])*100)" office:value-type="float" office:value="0.538213132400431">
            <text:p><text:s/>0.54 </text:p>
          </table:table-cell>
          <table:table-cell table:style-name="ce53" table:formula="oooc:=IF(OR([.D53]=0;[.K53]=0);&quot;- &quot;;([.K53]/[.D53])*100)" office:value-type="float" office:value="14.4779332615716">
            <text:p><text:s/>14.48 </text:p>
          </table:table-cell>
          <table:table-cell table:number-columns-repeated="1005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4" table:formula="oooc:=[.C57]+[.C60]+[.C63]" office:value-type="float" office:value="8958">
            <text:p><text:s/>8,958 </text:p>
          </table:table-cell>
          <table:table-cell table:style-name="ce24" table:formula="oooc:=[.D57]+[.D60]+[.D63]" office:value-type="float" office:value="1262">
            <text:p><text:s/>1,262 </text:p>
          </table:table-cell>
          <table:table-cell table:style-name="ce24" table:formula="oooc:=[.E57]+[.E60]+[.E63]" office:value-type="float" office:value="18">
            <text:p><text:s/>18 </text:p>
          </table:table-cell>
          <table:table-cell table:style-name="ce24" table:formula="oooc:=[.F57]+[.F60]+[.F63]" office:value-type="float" office:value="578">
            <text:p><text:s/>578 </text:p>
          </table:table-cell>
          <table:table-cell table:style-name="ce24" table:formula="oooc:=[.G57]+[.G60]+[.G63]" office:value-type="float" office:value="423">
            <text:p><text:s/>423 </text:p>
          </table:table-cell>
          <table:table-cell table:style-name="ce24" table:formula="oooc:=[.H57]+[.H60]+[.H63]" office:value-type="float" office:value="41">
            <text:p><text:s/>41 </text:p>
          </table:table-cell>
          <table:table-cell table:style-name="ce24" table:formula="oooc:=[.I57]+[.I60]+[.I63]" office:value-type="float" office:value="25">
            <text:p><text:s/>25 </text:p>
          </table:table-cell>
          <table:table-cell table:style-name="ce24" table:formula="oooc:=[.J57]+[.J60]+[.J63]" office:value-type="float" office:value="3">
            <text:p><text:s/>3 </text:p>
          </table:table-cell>
          <table:table-cell table:style-name="ce36" table:formula="oooc:=[.K57]+[.K60]+[.K63]" office:value-type="float" office:value="174">
            <text:p><text:s/>174 </text:p>
          </table:table-cell>
          <table:table-cell table:style-name="ce43" table:formula="oooc:=IF(OR([.C54]=0;[.D54]=0);&quot;- &quot;;([.D54]/[.C54])*100)" office:value-type="float" office:value="14.0879660638535">
            <text:p><text:s/>14.09 </text:p>
          </table:table-cell>
          <table:table-cell table:style-name="ce48" table:formula="oooc:=IF(OR([.D54]=0;[.E54]=0);&quot;- &quot;;([.E54]/[.D54])*100)" office:value-type="float" office:value="1.42630744849445">
            <text:p><text:s/>1.43 </text:p>
          </table:table-cell>
          <table:table-cell table:style-name="ce48" table:formula="oooc:=IF(OR([.D54]=0;[.F54]=0);&quot;- &quot;;([.F54]/[.D54])*100)" office:value-type="float" office:value="45.8003169572108">
            <text:p><text:s/>45.80 </text:p>
          </table:table-cell>
          <table:table-cell table:style-name="ce48" table:formula="oooc:=IF(OR([.D54]=0;[.G54]=0);&quot;- &quot;;([.G54]/[.D54])*100)" office:value-type="float" office:value="33.5182250396196">
            <text:p><text:s/>33.52 </text:p>
          </table:table-cell>
          <table:table-cell table:style-name="ce48" table:formula="oooc:=IF(OR([.D54]=0;[.H54]=0);&quot;- &quot;;([.H54]/[.D54])*100)" office:value-type="float" office:value="3.24881141045959">
            <text:p><text:s/>3.25 </text:p>
          </table:table-cell>
          <table:table-cell table:style-name="ce48" table:formula="oooc:=IF(OR([.D54]=0;[.I54]=0);&quot;- &quot;;([.I54]/[.D54])*100)" office:value-type="float" office:value="1.98098256735341">
            <text:p><text:s/>1.98 </text:p>
          </table:table-cell>
          <table:table-cell table:style-name="ce48" table:formula="oooc:=IF(OR([.D54]=0;[.J54]=0);&quot;- &quot;;([.J54]/[.D54])*100)" office:value-type="float" office:value="0.237717908082409">
            <text:p><text:s/>0.24 </text:p>
          </table:table-cell>
          <table:table-cell table:style-name="ce53" table:formula="oooc:=IF(OR([.D54]=0;[.K54]=0);&quot;- &quot;;([.K54]/[.D54])*100)" office:value-type="float" office:value="13.7876386687797">
            <text:p><text:s/>13.79 </text:p>
          </table:table-cell>
          <table:table-cell table:number-columns-repeated="1005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4" table:formula="oooc:=[.C58]+[.C61]+[.C64]" office:value-type="float" office:value="6793">
            <text:p><text:s/>6,793 </text:p>
          </table:table-cell>
          <table:table-cell table:style-name="ce24" table:formula="oooc:=[.D58]+[.D61]+[.D64]" office:value-type="float" office:value="596">
            <text:p><text:s/>596 </text:p>
          </table:table-cell>
          <table:table-cell table:style-name="ce24" table:formula="oooc:=[.E58]+[.E61]+[.E64]" office:value-type="float" office:value="14">
            <text:p><text:s/>14 </text:p>
          </table:table-cell>
          <table:table-cell table:style-name="ce24" table:formula="oooc:=[.F58]+[.F61]+[.F64]" office:value-type="float" office:value="0">
            <text:p><text:s/>- </text:p>
          </table:table-cell>
          <table:table-cell table:style-name="ce24" table:formula="oooc:=[.G58]+[.G61]+[.G64]" office:value-type="float" office:value="393">
            <text:p><text:s/>393 </text:p>
          </table:table-cell>
          <table:table-cell table:style-name="ce24" table:formula="oooc:=[.H58]+[.H61]+[.H64]" office:value-type="float" office:value="67">
            <text:p><text:s/>67 </text:p>
          </table:table-cell>
          <table:table-cell table:style-name="ce24" table:formula="oooc:=[.I58]+[.I61]+[.I64]" office:value-type="float" office:value="20">
            <text:p><text:s/>20 </text:p>
          </table:table-cell>
          <table:table-cell table:style-name="ce24" table:formula="oooc:=[.J58]+[.J61]+[.J64]" office:value-type="float" office:value="7">
            <text:p><text:s/>7 </text:p>
          </table:table-cell>
          <table:table-cell table:style-name="ce36" table:formula="oooc:=[.K58]+[.K61]+[.K64]" office:value-type="float" office:value="95">
            <text:p><text:s/>95 </text:p>
          </table:table-cell>
          <table:table-cell table:style-name="ce43" table:formula="oooc:=IF(OR([.C55]=0;[.D55]=0);&quot;- &quot;;([.D55]/[.C55])*100)" office:value-type="float" office:value="8.77373767113205">
            <text:p><text:s/>8.77 </text:p>
          </table:table-cell>
          <table:table-cell table:style-name="ce48" table:formula="oooc:=IF(OR([.D55]=0;[.E55]=0);&quot;- &quot;;([.E55]/[.D55])*100)" office:value-type="float" office:value="2.3489932885906">
            <text:p><text:s/>2.35 </text:p>
          </table:table-cell>
          <table:table-cell table:style-name="ce48" table:formula="oooc:=IF(OR([.D55]=0;[.F55]=0);&quot;- &quot;;([.F55]/[.D55])*100)" office:value-type="string" office:string-value="- ">
            <text:p><text:s/>- <text:s/></text:p>
          </table:table-cell>
          <table:table-cell table:style-name="ce48" table:formula="oooc:=IF(OR([.D55]=0;[.G55]=0);&quot;- &quot;;([.G55]/[.D55])*100)" office:value-type="float" office:value="65.9395973154362">
            <text:p><text:s/>65.94 </text:p>
          </table:table-cell>
          <table:table-cell table:style-name="ce48" table:formula="oooc:=IF(OR([.D55]=0;[.H55]=0);&quot;- &quot;;([.H55]/[.D55])*100)" office:value-type="float" office:value="11.241610738255">
            <text:p><text:s/>11.24 </text:p>
          </table:table-cell>
          <table:table-cell table:style-name="ce48" table:formula="oooc:=IF(OR([.D55]=0;[.I55]=0);&quot;- &quot;;([.I55]/[.D55])*100)" office:value-type="float" office:value="3.35570469798658">
            <text:p><text:s/>3.36 </text:p>
          </table:table-cell>
          <table:table-cell table:style-name="ce48" table:formula="oooc:=IF(OR([.D55]=0;[.J55]=0);&quot;- &quot;;([.J55]/[.D55])*100)" office:value-type="float" office:value="1.1744966442953">
            <text:p><text:s/>1.17 </text:p>
          </table:table-cell>
          <table:table-cell table:style-name="ce53" table:formula="oooc:=IF(OR([.D55]=0;[.K55]=0);&quot;- &quot;;([.K55]/[.D55])*100)" office:value-type="float" office:value="15.9395973154362">
            <text:p><text:s/>15.94 </text:p>
          </table:table-cell>
          <table:table-cell table:number-columns-repeated="1005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3" office:value-type="float" office:value="4571">
            <text:p><text:s/>4,571 </text:p>
          </table:table-cell>
          <table:table-cell table:style-name="ce23" office:value-type="float" office:value="480">
            <text:p><text:s/>480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158">
            <text:p><text:s/>158 </text:p>
          </table:table-cell>
          <table:table-cell table:style-name="ce23" office:value-type="float" office:value="193">
            <text:p><text:s/>193 </text:p>
          </table:table-cell>
          <table:table-cell table:style-name="ce23" office:value-type="float" office:value="49">
            <text:p><text:s/>49 </text:p>
          </table:table-cell>
          <table:table-cell table:style-name="ce23" office:value-type="float" office:value="7">
            <text:p><text:s/>7 </text:p>
          </table:table-cell>
          <table:table-cell table:style-name="ce23" office:value-type="float" office:value="0">
            <text:p><text:s/>- </text:p>
          </table:table-cell>
          <table:table-cell table:style-name="ce35" office:value-type="float" office:value="61">
            <text:p><text:s/>61 </text:p>
          </table:table-cell>
          <table:table-cell table:style-name="ce42" table:formula="oooc:=IF(OR([.C56]=0;[.D56]=0);&quot;- &quot;;([.D56]/[.C56])*100)" office:value-type="float" office:value="10.5009844672938">
            <text:p><text:s/>10.50 </text:p>
          </table:table-cell>
          <table:table-cell table:style-name="ce47" table:formula="oooc:=IF(OR([.D56]=0;[.E56]=0);&quot;- &quot;;([.E56]/[.D56])*100)" office:value-type="float" office:value="2.5">
            <text:p><text:s/>2.50 </text:p>
          </table:table-cell>
          <table:table-cell table:style-name="ce47" table:formula="oooc:=IF(OR([.D56]=0;[.F56]=0);&quot;- &quot;;([.F56]/[.D56])*100)" office:value-type="float" office:value="32.9166666666667">
            <text:p><text:s/>32.92 </text:p>
          </table:table-cell>
          <table:table-cell table:style-name="ce47" table:formula="oooc:=IF(OR([.D56]=0;[.G56]=0);&quot;- &quot;;([.G56]/[.D56])*100)" office:value-type="float" office:value="40.2083333333333">
            <text:p><text:s/>40.21 </text:p>
          </table:table-cell>
          <table:table-cell table:style-name="ce47" table:formula="oooc:=IF(OR([.D56]=0;[.H56]=0);&quot;- &quot;;([.H56]/[.D56])*100)" office:value-type="float" office:value="10.2083333333333">
            <text:p><text:s/>10.21 </text:p>
          </table:table-cell>
          <table:table-cell table:style-name="ce47" table:formula="oooc:=IF(OR([.D56]=0;[.I56]=0);&quot;- &quot;;([.I56]/[.D56])*100)" office:value-type="float" office:value="1.45833333333333">
            <text:p><text:s/>1.46 </text:p>
          </table:table-cell>
          <table:table-cell table:style-name="ce47" table:formula="oooc:=IF(OR([.D56]=0;[.J56]=0);&quot;- &quot;;([.J56]/[.D56])*100)" office:value-type="string" office:string-value="- ">
            <text:p><text:s/>- <text:s/></text:p>
          </table:table-cell>
          <table:table-cell table:style-name="ce52" table:formula="oooc:=IF(OR([.D56]=0;[.K56]=0);&quot;- &quot;;([.K56]/[.D56])*100)" office:value-type="float" office:value="12.7083333333333">
            <text:p><text:s/>12.71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3" office:value-type="float" office:value="2719">
            <text:p><text:s/>2,719 </text:p>
          </table:table-cell>
          <table:table-cell table:style-name="ce23" office:value-type="float" office:value="339">
            <text:p><text:s/>339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158">
            <text:p><text:s/>158 </text:p>
          </table:table-cell>
          <table:table-cell table:style-name="ce23" office:value-type="float" office:value="117">
            <text:p><text:s/>117 </text:p>
          </table:table-cell>
          <table:table-cell table:style-name="ce23" office:value-type="float" office:value="16">
            <text:p><text:s/>16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0">
            <text:p><text:s/>- </text:p>
          </table:table-cell>
          <table:table-cell table:style-name="ce35" office:value-type="float" office:value="39">
            <text:p><text:s/>39 </text:p>
          </table:table-cell>
          <table:table-cell table:style-name="ce42" table:formula="oooc:=IF(OR([.C57]=0;[.D57]=0);&quot;- &quot;;([.D57]/[.C57])*100)" office:value-type="float" office:value="12.4678190511217">
            <text:p><text:s/>12.47 </text:p>
          </table:table-cell>
          <table:table-cell table:style-name="ce47" table:formula="oooc:=IF(OR([.D57]=0;[.E57]=0);&quot;- &quot;;([.E57]/[.D57])*100)" office:value-type="float" office:value="1.47492625368732">
            <text:p><text:s/>1.47 </text:p>
          </table:table-cell>
          <table:table-cell table:style-name="ce47" table:formula="oooc:=IF(OR([.D57]=0;[.F57]=0);&quot;- &quot;;([.F57]/[.D57])*100)" office:value-type="float" office:value="46.6076696165192">
            <text:p><text:s/>46.61 </text:p>
          </table:table-cell>
          <table:table-cell table:style-name="ce47" table:formula="oooc:=IF(OR([.D57]=0;[.G57]=0);&quot;- &quot;;([.G57]/[.D57])*100)" office:value-type="float" office:value="34.5132743362832">
            <text:p><text:s/>34.51 </text:p>
          </table:table-cell>
          <table:table-cell table:style-name="ce47" table:formula="oooc:=IF(OR([.D57]=0;[.H57]=0);&quot;- &quot;;([.H57]/[.D57])*100)" office:value-type="float" office:value="4.71976401179941">
            <text:p><text:s/>4.72 </text:p>
          </table:table-cell>
          <table:table-cell table:style-name="ce47" table:formula="oooc:=IF(OR([.D57]=0;[.I57]=0);&quot;- &quot;;([.I57]/[.D57])*100)" office:value-type="float" office:value="1.17994100294985">
            <text:p><text:s/>1.18 </text:p>
          </table:table-cell>
          <table:table-cell table:style-name="ce47" table:formula="oooc:=IF(OR([.D57]=0;[.J57]=0);&quot;- &quot;;([.J57]/[.D57])*100)" office:value-type="string" office:string-value="- ">
            <text:p><text:s/>- <text:s/></text:p>
          </table:table-cell>
          <table:table-cell table:style-name="ce52" table:formula="oooc:=IF(OR([.D57]=0;[.K57]=0);&quot;- &quot;;([.K57]/[.D57])*100)" office:value-type="float" office:value="11.5044247787611">
            <text:p><text:s/>11.50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3" office:value-type="float" office:value="1852">
            <text:p><text:s/>1,852 </text:p>
          </table:table-cell>
          <table:table-cell table:style-name="ce23" office:value-type="float" office:value="141">
            <text:p><text:s/>141 </text:p>
          </table:table-cell>
          <table:table-cell table:style-name="ce23" office:value-type="float" office:value="7">
            <text:p><text:s/>7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76">
            <text:p><text:s/>76 </text:p>
          </table:table-cell>
          <table:table-cell table:style-name="ce23" office:value-type="float" office:value="33">
            <text:p><text:s/>33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0">
            <text:p><text:s/>- </text:p>
          </table:table-cell>
          <table:table-cell table:style-name="ce35" office:value-type="float" office:value="22">
            <text:p><text:s/>22 </text:p>
          </table:table-cell>
          <table:table-cell table:style-name="ce42" table:formula="oooc:=IF(OR([.C58]=0;[.D58]=0);&quot;- &quot;;([.D58]/[.C58])*100)" office:value-type="float" office:value="7.6133909287257">
            <text:p><text:s/>7.61 </text:p>
          </table:table-cell>
          <table:table-cell table:style-name="ce47" table:formula="oooc:=IF(OR([.D58]=0;[.E58]=0);&quot;- &quot;;([.E58]/[.D58])*100)" office:value-type="float" office:value="4.9645390070922">
            <text:p><text:s/>4.96 </text:p>
          </table:table-cell>
          <table:table-cell table:style-name="ce47" table:formula="oooc:=IF(OR([.D58]=0;[.F58]=0);&quot;- &quot;;([.F58]/[.D58])*100)" office:value-type="string" office:string-value="- ">
            <text:p><text:s/>- <text:s/></text:p>
          </table:table-cell>
          <table:table-cell table:style-name="ce47" table:formula="oooc:=IF(OR([.D58]=0;[.G58]=0);&quot;- &quot;;([.G58]/[.D58])*100)" office:value-type="float" office:value="53.9007092198582">
            <text:p><text:s/>53.90 </text:p>
          </table:table-cell>
          <table:table-cell table:style-name="ce47" table:formula="oooc:=IF(OR([.D58]=0;[.H58]=0);&quot;- &quot;;([.H58]/[.D58])*100)" office:value-type="float" office:value="23.4042553191489">
            <text:p><text:s/>23.40 </text:p>
          </table:table-cell>
          <table:table-cell table:style-name="ce47" table:formula="oooc:=IF(OR([.D58]=0;[.I58]=0);&quot;- &quot;;([.I58]/[.D58])*100)" office:value-type="float" office:value="2.12765957446808">
            <text:p><text:s/>2.13 </text:p>
          </table:table-cell>
          <table:table-cell table:style-name="ce47" table:formula="oooc:=IF(OR([.D58]=0;[.J58]=0);&quot;- &quot;;([.J58]/[.D58])*100)" office:value-type="string" office:string-value="- ">
            <text:p><text:s/>- <text:s/></text:p>
          </table:table-cell>
          <table:table-cell table:style-name="ce52" table:formula="oooc:=IF(OR([.D58]=0;[.K58]=0);&quot;- &quot;;([.K58]/[.D58])*100)" office:value-type="float" office:value="15.6028368794326">
            <text:p><text:s/>15.60 </text:p>
          </table:table-cell>
          <table:table-cell table:number-columns-repeated="1005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3" office:value-type="float" office:value="368">
            <text:p><text:s/>368 </text:p>
          </table:table-cell>
          <table:table-cell table:style-name="ce23" office:value-type="float" office:value="45">
            <text:p><text:s/>45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19">
            <text:p><text:s/>19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0">
            <text:p><text:s/>- </text:p>
          </table:table-cell>
          <table:table-cell table:style-name="ce35" office:value-type="float" office:value="9">
            <text:p><text:s/>9 </text:p>
          </table:table-cell>
          <table:table-cell table:style-name="ce42" table:formula="oooc:=IF(OR([.C59]=0;[.D59]=0);&quot;- &quot;;([.D59]/[.C59])*100)" office:value-type="float" office:value="12.2282608695652">
            <text:p><text:s/>12.23 </text:p>
          </table:table-cell>
          <table:table-cell table:style-name="ce47" table:formula="oooc:=IF(OR([.D59]=0;[.E59]=0);&quot;- &quot;;([.E59]/[.D59])*100)" office:value-type="float" office:value="2.22222222222222">
            <text:p><text:s/>2.22 </text:p>
          </table:table-cell>
          <table:table-cell table:style-name="ce47" table:formula="oooc:=IF(OR([.D59]=0;[.F59]=0);&quot;- &quot;;([.F59]/[.D59])*100)" office:value-type="float" office:value="42.2222222222222">
            <text:p><text:s/>42.22 </text:p>
          </table:table-cell>
          <table:table-cell table:style-name="ce47" table:formula="oooc:=IF(OR([.D59]=0;[.G59]=0);&quot;- &quot;;([.G59]/[.D59])*100)" office:value-type="float" office:value="24.4444444444444">
            <text:p><text:s/>24.44 </text:p>
          </table:table-cell>
          <table:table-cell table:style-name="ce47" table:formula="oooc:=IF(OR([.D59]=0;[.H59]=0);&quot;- &quot;;([.H59]/[.D59])*100)" office:value-type="float" office:value="8.88888888888889">
            <text:p><text:s/>8.89 </text:p>
          </table:table-cell>
          <table:table-cell table:style-name="ce47" table:formula="oooc:=IF(OR([.D59]=0;[.I59]=0);&quot;- &quot;;([.I59]/[.D59])*100)" office:value-type="float" office:value="2.22222222222222">
            <text:p><text:s/>2.22 </text:p>
          </table:table-cell>
          <table:table-cell table:style-name="ce47" table:formula="oooc:=IF(OR([.D59]=0;[.J59]=0);&quot;- &quot;;([.J59]/[.D59])*100)" office:value-type="string" office:string-value="- ">
            <text:p><text:s/>- <text:s/></text:p>
          </table:table-cell>
          <table:table-cell table:style-name="ce52" table:formula="oooc:=IF(OR([.D59]=0;[.K59]=0);&quot;- &quot;;([.K59]/[.D59])*100)" office:value-type="float" office:value="20">
            <text:p><text:s/>20.00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3" office:value-type="float" office:value="199">
            <text:p><text:s/>199 </text:p>
          </table:table-cell>
          <table:table-cell table:style-name="ce23" office:value-type="float" office:value="33">
            <text:p><text:s/>33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19">
            <text:p><text:s/>19 </text:p>
          </table:table-cell>
          <table:table-cell table:style-name="ce23" office:value-type="float" office:value="9">
            <text:p><text:s/>9 </text:p>
          </table:table-cell>
          <table:table-cell table:style-name="ce23" office:value-type="float" office:value="1">
            <text:p><text:s/>1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35" office:value-type="float" office:value="3">
            <text:p><text:s/>3 </text:p>
          </table:table-cell>
          <table:table-cell table:style-name="ce42" table:formula="oooc:=IF(OR([.C60]=0;[.D60]=0);&quot;- &quot;;([.D60]/[.C60])*100)" office:value-type="float" office:value="16.5829145728643">
            <text:p><text:s/>16.58 </text:p>
          </table:table-cell>
          <table:table-cell table:style-name="ce47" table:formula="oooc:=IF(OR([.D60]=0;[.E60]=0);&quot;- &quot;;([.E60]/[.D60])*100)" office:value-type="float" office:value="3.03030303030303">
            <text:p><text:s/>3.03 </text:p>
          </table:table-cell>
          <table:table-cell table:style-name="ce47" table:formula="oooc:=IF(OR([.D60]=0;[.F60]=0);&quot;- &quot;;([.F60]/[.D60])*100)" office:value-type="float" office:value="57.5757575757576">
            <text:p><text:s/>57.58 </text:p>
          </table:table-cell>
          <table:table-cell table:style-name="ce47" table:formula="oooc:=IF(OR([.D60]=0;[.G60]=0);&quot;- &quot;;([.G60]/[.D60])*100)" office:value-type="float" office:value="27.2727272727273">
            <text:p><text:s/>27.27 </text:p>
          </table:table-cell>
          <table:table-cell table:style-name="ce47" table:formula="oooc:=IF(OR([.D60]=0;[.H60]=0);&quot;- &quot;;([.H60]/[.D60])*100)" office:value-type="float" office:value="3.03030303030303">
            <text:p><text:s/>3.03 </text:p>
          </table:table-cell>
          <table:table-cell table:style-name="ce47" table:formula="oooc:=IF(OR([.D60]=0;[.I60]=0);&quot;- &quot;;([.I60]/[.D60])*100)" office:value-type="string" office:string-value="- ">
            <text:p><text:s/>- <text:s/></text:p>
          </table:table-cell>
          <table:table-cell table:style-name="ce47" table:formula="oooc:=IF(OR([.D60]=0;[.J60]=0);&quot;- &quot;;([.J60]/[.D60])*100)" office:value-type="string" office:string-value="- ">
            <text:p><text:s/>- <text:s/></text:p>
          </table:table-cell>
          <table:table-cell table:style-name="ce52" table:formula="oooc:=IF(OR([.D60]=0;[.K60]=0);&quot;- &quot;;([.K60]/[.D60])*100)" office:value-type="float" office:value="9.09090909090909">
            <text:p><text:s/>9.09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3" office:value-type="float" office:value="169">
            <text:p><text:s/>169 </text:p>
          </table:table-cell>
          <table:table-cell table:style-name="ce23" office:value-type="float" office:value="12">
            <text:p><text:s/>12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0">
            <text:p><text:s/>- </text:p>
          </table:table-cell>
          <table:table-cell table:style-name="ce35" office:value-type="float" office:value="6">
            <text:p><text:s/>6 </text:p>
          </table:table-cell>
          <table:table-cell table:style-name="ce42" table:formula="oooc:=IF(OR([.C61]=0;[.D61]=0);&quot;- &quot;;([.D61]/[.C61])*100)" office:value-type="float" office:value="7.10059171597633">
            <text:p><text:s/>7.10 </text:p>
          </table:table-cell>
          <table:table-cell table:style-name="ce47" table:formula="oooc:=IF(OR([.D61]=0;[.E61]=0);&quot;- &quot;;([.E61]/[.D61])*100)" office:value-type="string" office:string-value="- ">
            <text:p><text:s/>- <text:s/></text:p>
          </table:table-cell>
          <table:table-cell table:style-name="ce47" table:formula="oooc:=IF(OR([.D61]=0;[.F61]=0);&quot;- &quot;;([.F61]/[.D61])*100)" office:value-type="string" office:string-value="- ">
            <text:p><text:s/>- <text:s/></text:p>
          </table:table-cell>
          <table:table-cell table:style-name="ce47" table:formula="oooc:=IF(OR([.D61]=0;[.G61]=0);&quot;- &quot;;([.G61]/[.D61])*100)" office:value-type="float" office:value="16.6666666666667">
            <text:p><text:s/>16.67 </text:p>
          </table:table-cell>
          <table:table-cell table:style-name="ce47" table:formula="oooc:=IF(OR([.D61]=0;[.H61]=0);&quot;- &quot;;([.H61]/[.D61])*100)" office:value-type="float" office:value="25">
            <text:p><text:s/>25.00 </text:p>
          </table:table-cell>
          <table:table-cell table:style-name="ce47" table:formula="oooc:=IF(OR([.D61]=0;[.I61]=0);&quot;- &quot;;([.I61]/[.D61])*100)" office:value-type="float" office:value="8.33333333333333">
            <text:p><text:s/>8.33 </text:p>
          </table:table-cell>
          <table:table-cell table:style-name="ce47" table:formula="oooc:=IF(OR([.D61]=0;[.J61]=0);&quot;- &quot;;([.J61]/[.D61])*100)" office:value-type="string" office:string-value="- ">
            <text:p><text:s/>- <text:s/></text:p>
          </table:table-cell>
          <table:table-cell table:style-name="ce52" table:formula="oooc:=IF(OR([.D61]=0;[.K61]=0);&quot;- &quot;;([.K61]/[.D61])*100)" office:value-type="float" office:value="50">
            <text:p><text:s/>50.00 </text:p>
          </table:table-cell>
          <table:table-cell table:number-columns-repeated="1005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3" office:value-type="float" office:value="10812">
            <text:p><text:s/>10,812 </text:p>
          </table:table-cell>
          <table:table-cell table:style-name="ce23" office:value-type="float" office:value="1333">
            <text:p><text:s/>1,333 </text:p>
          </table:table-cell>
          <table:table-cell table:style-name="ce23" office:value-type="float" office:value="19">
            <text:p><text:s/>19 </text:p>
          </table:table-cell>
          <table:table-cell table:style-name="ce23" office:value-type="float" office:value="401">
            <text:p><text:s/>401 </text:p>
          </table:table-cell>
          <table:table-cell table:style-name="ce23" office:value-type="float" office:value="612">
            <text:p><text:s/>612 </text:p>
          </table:table-cell>
          <table:table-cell table:style-name="ce23" office:value-type="float" office:value="55">
            <text:p><text:s/>55 </text:p>
          </table:table-cell>
          <table:table-cell table:style-name="ce23" office:value-type="float" office:value="37">
            <text:p><text:s/>37 </text:p>
          </table:table-cell>
          <table:table-cell table:style-name="ce23" office:value-type="float" office:value="10">
            <text:p><text:s/>10 </text:p>
          </table:table-cell>
          <table:table-cell table:style-name="ce35" office:value-type="float" office:value="199">
            <text:p><text:s/>199 </text:p>
          </table:table-cell>
          <table:table-cell table:style-name="ce42" table:formula="oooc:=IF(OR([.C62]=0;[.D62]=0);&quot;- &quot;;([.D62]/[.C62])*100)" office:value-type="float" office:value="12.3288938216796">
            <text:p><text:s/>12.33 </text:p>
          </table:table-cell>
          <table:table-cell table:style-name="ce47" table:formula="oooc:=IF(OR([.D62]=0;[.E62]=0);&quot;- &quot;;([.E62]/[.D62])*100)" office:value-type="float" office:value="1.42535633908477">
            <text:p><text:s/>1.43 </text:p>
          </table:table-cell>
          <table:table-cell table:style-name="ce47" table:formula="oooc:=IF(OR([.D62]=0;[.F62]=0);&quot;- &quot;;([.F62]/[.D62])*100)" office:value-type="float" office:value="30.0825206301575">
            <text:p><text:s/>30.08 </text:p>
          </table:table-cell>
          <table:table-cell table:style-name="ce47" table:formula="oooc:=IF(OR([.D62]=0;[.G62]=0);&quot;- &quot;;([.G62]/[.D62])*100)" office:value-type="float" office:value="45.9114778694674">
            <text:p><text:s/>45.91 </text:p>
          </table:table-cell>
          <table:table-cell table:style-name="ce47" table:formula="oooc:=IF(OR([.D62]=0;[.H62]=0);&quot;- &quot;;([.H62]/[.D62])*100)" office:value-type="float" office:value="4.12603150787697">
            <text:p><text:s/>4.13 </text:p>
          </table:table-cell>
          <table:table-cell table:style-name="ce47" table:formula="oooc:=IF(OR([.D62]=0;[.I62]=0);&quot;- &quot;;([.I62]/[.D62])*100)" office:value-type="float" office:value="2.77569392348087">
            <text:p><text:s/>2.78 </text:p>
          </table:table-cell>
          <table:table-cell table:style-name="ce47" table:formula="oooc:=IF(OR([.D62]=0;[.J62]=0);&quot;- &quot;;([.J62]/[.D62])*100)" office:value-type="float" office:value="0.750187546886722">
            <text:p><text:s/>0.75 </text:p>
          </table:table-cell>
          <table:table-cell table:style-name="ce52" table:formula="oooc:=IF(OR([.D62]=0;[.K62]=0);&quot;- &quot;;([.K62]/[.D62])*100)" office:value-type="float" office:value="14.9287321830458">
            <text:p><text:s/>14.93 </text:p>
          </table:table-cell>
          <table:table-cell table:number-columns-repeated="1005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3" office:value-type="float" office:value="6040">
            <text:p><text:s/>6,040 </text:p>
          </table:table-cell>
          <table:table-cell table:style-name="ce23" office:value-type="float" office:value="890">
            <text:p><text:s/>890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401">
            <text:p><text:s/>401 </text:p>
          </table:table-cell>
          <table:table-cell table:style-name="ce23" office:value-type="float" office:value="297">
            <text:p><text:s/>297 </text:p>
          </table:table-cell>
          <table:table-cell table:style-name="ce23" office:value-type="float" office:value="24">
            <text:p><text:s/>24 </text:p>
          </table:table-cell>
          <table:table-cell table:style-name="ce23" office:value-type="float" office:value="21">
            <text:p><text:s/>21 </text:p>
          </table:table-cell>
          <table:table-cell table:style-name="ce23" office:value-type="float" office:value="3">
            <text:p><text:s/>3 </text:p>
          </table:table-cell>
          <table:table-cell table:style-name="ce35" office:value-type="float" office:value="132">
            <text:p><text:s/>132 </text:p>
          </table:table-cell>
          <table:table-cell table:style-name="ce42" table:formula="oooc:=IF(OR([.C63]=0;[.D63]=0);&quot;- &quot;;([.D63]/[.C63])*100)" office:value-type="float" office:value="14.7350993377483">
            <text:p><text:s/>14.74 </text:p>
          </table:table-cell>
          <table:table-cell table:style-name="ce47" table:formula="oooc:=IF(OR([.D63]=0;[.E63]=0);&quot;- &quot;;([.E63]/[.D63])*100)" office:value-type="float" office:value="1.34831460674157">
            <text:p><text:s/>1.35 </text:p>
          </table:table-cell>
          <table:table-cell table:style-name="ce47" table:formula="oooc:=IF(OR([.D63]=0;[.F63]=0);&quot;- &quot;;([.F63]/[.D63])*100)" office:value-type="float" office:value="45.0561797752809">
            <text:p><text:s/>45.06 </text:p>
          </table:table-cell>
          <table:table-cell table:style-name="ce47" table:formula="oooc:=IF(OR([.D63]=0;[.G63]=0);&quot;- &quot;;([.G63]/[.D63])*100)" office:value-type="float" office:value="33.3707865168539">
            <text:p><text:s/>33.37 </text:p>
          </table:table-cell>
          <table:table-cell table:style-name="ce47" table:formula="oooc:=IF(OR([.D63]=0;[.H63]=0);&quot;- &quot;;([.H63]/[.D63])*100)" office:value-type="float" office:value="2.69662921348315">
            <text:p><text:s/>2.70 </text:p>
          </table:table-cell>
          <table:table-cell table:style-name="ce47" table:formula="oooc:=IF(OR([.D63]=0;[.I63]=0);&quot;- &quot;;([.I63]/[.D63])*100)" office:value-type="float" office:value="2.35955056179775">
            <text:p><text:s/>2.36 </text:p>
          </table:table-cell>
          <table:table-cell table:style-name="ce47" table:formula="oooc:=IF(OR([.D63]=0;[.J63]=0);&quot;- &quot;;([.J63]/[.D63])*100)" office:value-type="float" office:value="0.337078651685393">
            <text:p><text:s/>0.34 </text:p>
          </table:table-cell>
          <table:table-cell table:style-name="ce52" table:formula="oooc:=IF(OR([.D63]=0;[.K63]=0);&quot;- &quot;;([.K63]/[.D63])*100)" office:value-type="float" office:value="14.8314606741573">
            <text:p><text:s/>14.83 </text:p>
          </table:table-cell>
          <table:table-cell table:number-columns-repeated="1005"/>
        </table:table-row>
        <table:table-row table:style-name="ro5">
          <table:table-cell table:style-name="ce10"/>
          <table:table-cell table:style-name="ce18" office:value-type="string">
            <text:p>女</text:p>
          </table:table-cell>
          <table:table-cell table:style-name="ce25" office:value-type="float" office:value="4772">
            <text:p><text:s/>4,772 </text:p>
          </table:table-cell>
          <table:table-cell table:style-name="ce25" office:value-type="float" office:value="443">
            <text:p><text:s/>443 </text:p>
          </table:table-cell>
          <table:table-cell table:style-name="ce25" office:value-type="float" office:value="7">
            <text:p><text:s/>7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315">
            <text:p><text:s/>315 </text:p>
          </table:table-cell>
          <table:table-cell table:style-name="ce25" office:value-type="float" office:value="31">
            <text:p><text:s/>31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7">
            <text:p><text:s/>7 </text:p>
          </table:table-cell>
          <table:table-cell table:style-name="ce37" office:value-type="float" office:value="67">
            <text:p><text:s/>67 </text:p>
          </table:table-cell>
          <table:table-cell table:style-name="ce44" table:formula="oooc:=IF(OR([.C64]=0;[.D64]=0);&quot;- &quot;;([.D64]/[.C64])*100)" office:value-type="float" office:value="9.28331936295055">
            <text:p><text:s/>9.28 </text:p>
          </table:table-cell>
          <table:table-cell table:style-name="ce49" table:formula="oooc:=IF(OR([.D64]=0;[.E64]=0);&quot;- &quot;;([.E64]/[.D64])*100)" office:value-type="float" office:value="1.58013544018059">
            <text:p><text:s/>1.58 </text:p>
          </table:table-cell>
          <table:table-cell table:style-name="ce49" table:formula="oooc:=IF(OR([.D64]=0;[.F64]=0);&quot;- &quot;;([.F64]/[.D64])*100)" office:value-type="string" office:string-value="- ">
            <text:p><text:s/>- <text:s/></text:p>
          </table:table-cell>
          <table:table-cell table:style-name="ce49" table:formula="oooc:=IF(OR([.D64]=0;[.G64]=0);&quot;- &quot;;([.G64]/[.D64])*100)" office:value-type="float" office:value="71.1060948081264">
            <text:p><text:s/>71.11 </text:p>
          </table:table-cell>
          <table:table-cell table:style-name="ce49" table:formula="oooc:=IF(OR([.D64]=0;[.H64]=0);&quot;- &quot;;([.H64]/[.D64])*100)" office:value-type="float" office:value="6.99774266365689">
            <text:p><text:s/>7.00 </text:p>
          </table:table-cell>
          <table:table-cell table:style-name="ce49" table:formula="oooc:=IF(OR([.D64]=0;[.I64]=0);&quot;- &quot;;([.I64]/[.D64])*100)" office:value-type="float" office:value="3.6117381489842">
            <text:p><text:s/>3.61 </text:p>
          </table:table-cell>
          <table:table-cell table:style-name="ce49" table:formula="oooc:=IF(OR([.D64]=0;[.J64]=0);&quot;- &quot;;([.J64]/[.D64])*100)" office:value-type="float" office:value="1.58013544018059">
            <text:p><text:s/>1.58 </text:p>
          </table:table-cell>
          <table:table-cell table:style-name="ce54" table:formula="oooc:=IF(OR([.D64]=0;[.K64]=0);&quot;- &quot;;([.K64]/[.D64])*100)" office:value-type="float" office:value="15.1241534988713">
            <text:p><text:s/>15.12 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資料來源：根據高級中等學校編報資料編製。</text:p>
          </table:table-cell>
          <table:table-cell table:style-name="ce19"/>
          <table:table-cell table:number-columns-repeated="102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number-style style:name="N158">
      <number:number number:min-integer-digits="1"/>
      <number:text>學年度</number:text>
    </number:number-style>
    <number:number-style style:name="N159">
      <number:number number:min-integer-digits="1"/>
      <number:text> 學年度</number:text>
    </number:number-style>
    <number:number-style style:name="N160">
      <number:number number:decimal-places="0" min-decimal-places="0" number:min-integer-digits="2"/>
    </number:number-style>
    <number:number-style style:name="N161">
      <number:text>第</number:text>
      <number:number number:min-integer-digits="1"/>
      <number:text>頁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9mm" fo:margin-left="20mm" fo:margin-right="4.99mm" style:print-page-order="ltr" style:first-page-number="continue" style:scale-to="75%" style:writing-mode="lr-tb"/>
      <style:header-style>
        <style:header-footer-properties svg:height="10mm" fo:margin-left="0mm" fo:margin-right="14.01mm" fo:margin-bottom="0mm"/>
      </style:header-style>
      <style:footer-style>
        <style:header-footer-properties svg:height="1.01mm" fo:margin-left="0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3" style:display-name="PageStyle_2-3" style:page-layout-name="Mpm3">
      <style:header>
        <text:p><text:span text:style-name="MT1"><text:s/></text:span><text:span text:style-name="MT1">2-3 </text:span><text:span text:style-name="MT1">全國高中職學校畢業生未升學未就業情況─按設立別</text:span></text:p>
        <text:p><text:span text:style-name="MT1">99</text:span><text:span text:style-name="MT1">學年度</text:span></text:p>
        <text:p><text:span text:style-name="MT1"/></text:p>
        <text:p><text:span text:style-name="MT1"/></text:p>
      </style:header>
      <style:header-left style:display="false">
        <text:p><text:span text:style-name="MT1"><text:s/></text:span><text:span text:style-name="MT1">2-3 </text:span><text:span text:style-name="MT1">全國高中職學校畢業生未升學未就業情況─按設立別</text:span></text:p>
        <text:p><text:span text:style-name="MT1">99</text:span><text:span text:style-name="MT1">學年度</text:span></text:p>
        <text:p><text:span text:style-name="MT1"/></text:p>
        <text:p><text:span text:style-name="MT1"/></text:p>
      </style:header-left>
      <style:footer>
        <style:region-left>
          <text:p><text:span text:style-name="MT2">資料來源：根據高級中等學校編報資料編製。</text:span></text:p>
        </style:region-left>
      </style:footer>
      <style:footer-left style:display="false">
        <style:region-left>
          <text:p><text:span text:style-name="MT2">資料來源：根據高級中等學校編報資料編製。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6:58:19</meta:creation-date>
    <dc:creator>姚佳佑</dc:creator>
    <dc:date>2016-05-12T15:26:11</dc:date>
    <meta:print-date>2012-06-19T15:46:42</meta:print-date>
    <meta:document-statistic meta:table-count="1" meta:cell-count="1122" meta:object-count="0"/>
    <meta:generator>LibreOffice/5.1.1.3$Windows_x86 LibreOffice_project/89f508ef3ecebd2cfb8e1def0f0ba9a803b88a6d</meta:generator>
  </office:meta>
</office:document-meta>
</file>