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page" style:column-width="27.16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27"/>
        <table:table-column table:style-name="co4" table:default-cell-style-name="ce27"/>
        <table:table-column table:style-name="co3" table:number-columns-repeated="6" table:default-cell-style-name="ce27"/>
        <table:table-column table:style-name="co4" table:default-cell-style-name="ce27"/>
        <table:table-column table:style-name="co3" table:number-columns-repeated="26" table:default-cell-style-name="ce27"/>
        <table:table-column table:style-name="co5" table:number-columns-repeated="214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23" table:number-rows-spanned="1">
            <text:p>2-2 全國高中職學校畢業生就業情況─按設立別</text:p>
          </table:table-cell>
          <table:covered-table-cell table:style-name="ce13"/>
          <table:covered-table-cell table:number-columns-repeated="21" table:style-name="ce20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99<text:span text:style-name="T1">學年度</text:span></text:p>
          </table:table-cell>
          <table:covered-table-cell table:number-columns-repeated="22" table:style-name="ce2"/>
          <table:table-cell table:style-name="ce40" table:number-columns-repeated="1001"/>
        </table:table-row>
        <table:table-row table:style-name="ro3">
          <table:table-cell table:style-name="ce3" table:number-columns-repeated="8"/>
          <table:table-cell table:style-name="ce31" office:value-type="string">
            <text:p>單位：人</text:p>
          </table:table-cell>
          <table:table-cell table:style-name="ce32"/>
          <table:table-cell table:style-name="ce2" table:number-columns-repeated="5"/>
          <table:table-cell table:style-name="ce31" office:value-type="string">
            <text:p>單位：人</text:p>
          </table:table-cell>
          <table:table-cell table:style-name="ce3"/>
          <table:table-cell table:style-name="ce31"/>
          <table:table-cell table:style-name="ce3" table:number-columns-repeated="4"/>
          <table:table-cell table:style-name="ce31" office:value-type="string">
            <text:p>單位：人</text:p>
          </table:table-cell>
          <table:table-cell table:number-columns-repeated="19"/>
          <table:table-cell table:style-name="ce31" office:value-type="string">
            <text:p>單位：％</text:p>
          </table:table-cell>
          <table:table-cell table:number-columns-repeated="981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21" office:value-type="string">
            <text:p>畢業生</text:p>
          </table:table-cell>
          <table:table-cell table:style-name="ce28" office:value-type="string">
            <text:p>已就業</text:p>
          </table:table-cell>
          <table:table-cell table:style-name="ce29" office:value-type="string">
            <text:p>農、林、漁、牧業</text:p>
          </table:table-cell>
          <table:table-cell table:style-name="ce29" office:value-type="string">
            <text:p>礦業及　　　土石採取業</text:p>
          </table:table-cell>
          <table:table-cell table:style-name="ce30" office:value-type="string">
            <text:p>製造業</text:p>
          </table:table-cell>
          <table:table-cell table:style-name="ce29" office:value-type="string">
            <text:p>電力及　　　燃氣供應業</text:p>
          </table:table-cell>
          <table:table-cell table:style-name="ce29" office:value-type="string">
            <text:p>用水供應　　及污染整治業</text:p>
          </table:table-cell>
          <table:table-cell table:style-name="ce33" office:value-type="string">
            <text:p>營造業</text:p>
          </table:table-cell>
          <table:table-cell table:style-name="ce29" office:value-type="string">
            <text:p>批發及　　　零售業</text:p>
          </table:table-cell>
          <table:table-cell table:style-name="ce29" office:value-type="string">
            <text:p>運輸及　　　倉儲業</text:p>
          </table:table-cell>
          <table:table-cell table:style-name="ce29" office:value-type="string">
            <text:p>住宿及　　　餐飲業</text:p>
          </table:table-cell>
          <table:table-cell table:style-name="ce29" office:value-type="string">
            <text:p>資訊及　　　通訊傳播業</text:p>
          </table:table-cell>
          <table:table-cell table:style-name="ce29" office:value-type="string">
            <text:p>金融及　　　保險業</text:p>
          </table:table-cell>
          <table:table-cell table:style-name="ce29" office:value-type="string">
            <text:p>不動產業</text:p>
          </table:table-cell>
          <table:table-cell table:style-name="ce39" office:value-type="string">
            <text:p>專業、科學及　　技術服務業</text:p>
          </table:table-cell>
          <table:table-cell table:style-name="ce29" office:value-type="string">
            <text:p>支　援　　　服務業</text:p>
          </table:table-cell>
          <table:table-cell table:style-name="ce29" office:value-type="string">
            <text:p>公共行政及國防；強制性社會安全</text:p>
          </table:table-cell>
          <table:table-cell table:style-name="ce29" office:value-type="string">
            <text:p>教　育　　　服務業</text:p>
          </table:table-cell>
          <table:table-cell table:style-name="ce29" office:value-type="string">
            <text:p>醫療保健及社會工作服務業</text:p>
          </table:table-cell>
          <table:table-cell table:style-name="ce29" office:value-type="string">
            <text:p>藝術、娛樂及　　　休閒服務業</text:p>
          </table:table-cell>
          <table:table-cell table:style-name="ce39" office:value-type="string">
            <text:p>其　他　　　服務業</text:p>
          </table:table-cell>
          <table:table-cell table:style-name="ce41" office:value-type="string">
            <text:p>已就業</text:p>
          </table:table-cell>
          <table:table-cell table:style-name="ce29" office:value-type="string">
            <text:p>農、林、　漁、牧業</text:p>
          </table:table-cell>
          <table:table-cell table:style-name="ce29" office:value-type="string">
            <text:p>礦業及　　　土石採取業</text:p>
          </table:table-cell>
          <table:table-cell table:style-name="ce30" office:value-type="string">
            <text:p>製造業</text:p>
          </table:table-cell>
          <table:table-cell table:style-name="ce29" office:value-type="string">
            <text:p>電力及　　　燃氣供應業</text:p>
          </table:table-cell>
          <table:table-cell table:style-name="ce29" office:value-type="string">
            <text:p>用水供應及污染整治業</text:p>
          </table:table-cell>
          <table:table-cell table:style-name="ce30" office:value-type="string">
            <text:p>營造業</text:p>
          </table:table-cell>
          <table:table-cell table:style-name="ce29" office:value-type="string">
            <text:p>批發及　　　零售業</text:p>
          </table:table-cell>
          <table:table-cell table:style-name="ce29" office:value-type="string">
            <text:p>運輸及　　　倉儲業</text:p>
          </table:table-cell>
          <table:table-cell table:style-name="ce29" office:value-type="string">
            <text:p>住宿及　　　餐飲業</text:p>
          </table:table-cell>
          <table:table-cell table:style-name="ce29" office:value-type="string">
            <text:p>資訊及　　　通訊傳播業</text:p>
          </table:table-cell>
          <table:table-cell table:style-name="ce29" office:value-type="string">
            <text:p>金融及　　　保險業</text:p>
          </table:table-cell>
          <table:table-cell table:style-name="ce29" office:value-type="string">
            <text:p>不動產業</text:p>
          </table:table-cell>
          <table:table-cell table:style-name="ce29" office:value-type="string">
            <text:p>專業、科學及　　技術服務業</text:p>
          </table:table-cell>
          <table:table-cell table:style-name="ce29" office:value-type="string">
            <text:p>支　援　　　服務業</text:p>
          </table:table-cell>
          <table:table-cell table:style-name="ce29" office:value-type="string">
            <text:p>公共行政及國防；強制性社會安全</text:p>
          </table:table-cell>
          <table:table-cell table:style-name="ce29" office:value-type="string">
            <text:p>教　育　　　服務業</text:p>
          </table:table-cell>
          <table:table-cell table:style-name="ce29" office:value-type="string">
            <text:p>醫療保健及社會工作服務業</text:p>
          </table:table-cell>
          <table:table-cell table:style-name="ce29" office:value-type="string">
            <text:p>藝術、娛樂及休閒服務業</text:p>
          </table:table-cell>
          <table:table-cell table:style-name="ce39" office:value-type="string">
            <text:p>其　他　　　服務業</text:p>
          </table:table-cell>
          <table:table-cell table:style-name="ce57" table:number-columns-repeated="981"/>
        </table:table-row>
        <table:table-row table:style-name="ro5">
          <table:table-cell table:style-name="ce5" office:value-type="string" table:number-columns-spanned="1" table:number-rows-spanned="3">
            <text:p>總　計</text:p>
          </table:table-cell>
          <table:table-cell table:style-name="ce14" office:value-type="string">
            <text:p>計</text:p>
          </table:table-cell>
          <table:table-cell table:style-name="ce22" table:formula="oooc:=[.C17]+[.C29]+[.C41]+[.C53]" office:value-type="float" office:value="254555">
            <text:p><text:s/>254,555 </text:p>
          </table:table-cell>
          <table:table-cell table:style-name="ce22" table:formula="oooc:=[.D17]+[.D29]+[.D41]+[.D53]" office:value-type="float" office:value="20697">
            <text:p><text:s/>20,697 </text:p>
          </table:table-cell>
          <table:table-cell table:style-name="ce22" table:formula="oooc:=[.E17]+[.E29]+[.E41]+[.E53]" office:value-type="float" office:value="305">
            <text:p><text:s/>305 </text:p>
          </table:table-cell>
          <table:table-cell table:style-name="ce22" table:formula="oooc:=[.F17]+[.F29]+[.F41]+[.F53]" office:value-type="float" office:value="63">
            <text:p><text:s/>63 </text:p>
          </table:table-cell>
          <table:table-cell table:style-name="ce22" table:formula="oooc:=[.G17]+[.G29]+[.G41]+[.G53]" office:value-type="float" office:value="3245">
            <text:p><text:s/>3,245 </text:p>
          </table:table-cell>
          <table:table-cell table:style-name="ce22" table:formula="oooc:=[.H17]+[.H29]+[.H41]+[.H53]" office:value-type="float" office:value="205">
            <text:p><text:s/>205 </text:p>
          </table:table-cell>
          <table:table-cell table:style-name="ce22" table:formula="oooc:=[.I17]+[.I29]+[.I41]+[.I53]" office:value-type="float" office:value="27">
            <text:p><text:s/>27 </text:p>
          </table:table-cell>
          <table:table-cell table:style-name="ce34" table:formula="oooc:=[.J17]+[.J29]+[.J41]+[.J53]" office:value-type="float" office:value="384">
            <text:p><text:s/>384 </text:p>
          </table:table-cell>
          <table:table-cell table:style-name="ce22" table:formula="oooc:=[.K17]+[.K29]+[.K41]+[.K53]" office:value-type="float" office:value="1482">
            <text:p><text:s/>1,482 </text:p>
          </table:table-cell>
          <table:table-cell table:style-name="ce22" table:formula="oooc:=[.L17]+[.L29]+[.L41]+[.L53]" office:value-type="float" office:value="491">
            <text:p><text:s/>491 </text:p>
          </table:table-cell>
          <table:table-cell table:style-name="ce22" table:formula="oooc:=[.M17]+[.M29]+[.M41]+[.M53]" office:value-type="float" office:value="4831">
            <text:p><text:s/>4,831 </text:p>
          </table:table-cell>
          <table:table-cell table:style-name="ce22" table:formula="oooc:=[.N17]+[.N29]+[.N41]+[.N53]" office:value-type="float" office:value="700">
            <text:p><text:s/>700 </text:p>
          </table:table-cell>
          <table:table-cell table:style-name="ce22" table:formula="oooc:=[.O17]+[.O29]+[.O41]+[.O53]" office:value-type="float" office:value="123">
            <text:p><text:s/>123 </text:p>
          </table:table-cell>
          <table:table-cell table:style-name="ce22" table:formula="oooc:=[.P17]+[.P29]+[.P41]+[.P53]" office:value-type="float" office:value="51">
            <text:p><text:s/>51 </text:p>
          </table:table-cell>
          <table:table-cell table:style-name="ce34" table:formula="oooc:=[.Q17]+[.Q29]+[.Q41]+[.Q53]" office:value-type="float" office:value="1816">
            <text:p><text:s/>1,816 </text:p>
          </table:table-cell>
          <table:table-cell table:style-name="ce22" table:formula="oooc:=[.R17]+[.R29]+[.R41]+[.R53]" office:value-type="float" office:value="672">
            <text:p><text:s/>672 </text:p>
          </table:table-cell>
          <table:table-cell table:style-name="ce22" table:formula="oooc:=[.S17]+[.S29]+[.S41]+[.S53]" office:value-type="float" office:value="607">
            <text:p><text:s/>607 </text:p>
          </table:table-cell>
          <table:table-cell table:style-name="ce22" table:formula="oooc:=[.T17]+[.T29]+[.T41]+[.T53]" office:value-type="float" office:value="89">
            <text:p><text:s/>89 </text:p>
          </table:table-cell>
          <table:table-cell table:style-name="ce22" table:formula="oooc:=[.U17]+[.U29]+[.U41]+[.U53]" office:value-type="float" office:value="133">
            <text:p><text:s/>133 </text:p>
          </table:table-cell>
          <table:table-cell table:style-name="ce22" table:formula="oooc:=[.V17]+[.V29]+[.V41]+[.V53]" office:value-type="float" office:value="1206">
            <text:p><text:s/>1,206 </text:p>
          </table:table-cell>
          <table:table-cell table:style-name="ce34" table:formula="oooc:=[.W17]+[.W29]+[.W41]+[.W53]" office:value-type="float" office:value="4267">
            <text:p><text:s/>4,267 </text:p>
          </table:table-cell>
          <table:table-cell table:style-name="ce42" table:formula="oooc:=IF(OR([.C5]=0;[.D5]=0);&quot;- &quot;;([.D5]/[.C5])*100)" office:value-type="float" office:value="8.13065938598731">
            <text:p><text:s/>8.13 </text:p>
          </table:table-cell>
          <table:table-cell table:style-name="ce47" table:formula="oooc:=IF(OR([.D5]=0;[.E5]=0);&quot;- &quot;;([.E5]/[.D5])*100)" office:value-type="float" office:value="1.47364352321592">
            <text:p><text:s/>1.47 </text:p>
          </table:table-cell>
          <table:table-cell table:style-name="ce47" table:formula="oooc:=IF(OR([.D5]=0;[.F5]=0);&quot;- &quot;;([.F5]/[.D5])*100)" office:value-type="float" office:value="0.304391940860994">
            <text:p><text:s/>0.30 </text:p>
          </table:table-cell>
          <table:table-cell table:style-name="ce47" table:formula="oooc:=IF(OR([.D5]=0;[.G5]=0);&quot;- &quot;;([.G5]/[.D5])*100)" office:value-type="float" office:value="15.6786007633957">
            <text:p><text:s/>15.68 </text:p>
          </table:table-cell>
          <table:table-cell table:style-name="ce47" table:formula="oooc:=IF(OR([.D5]=0;[.H5]=0);&quot;- &quot;;([.H5]/[.D5])*100)" office:value-type="float" office:value="0.990481712325458">
            <text:p><text:s/>0.99 </text:p>
          </table:table-cell>
          <table:table-cell table:style-name="ce47" table:formula="oooc:=IF(OR([.D5]=0;[.I5]=0);&quot;- &quot;;([.I5]/[.D5])*100)" office:value-type="float" office:value="0.130453688940426">
            <text:p><text:s/>0.13 </text:p>
          </table:table-cell>
          <table:table-cell table:style-name="ce47" table:formula="oooc:=IF(OR([.D5]=0;[.J5]=0);&quot;- &quot;;([.J5]/[.D5])*100)" office:value-type="float" office:value="1.85534135381939">
            <text:p><text:s/>1.86 </text:p>
          </table:table-cell>
          <table:table-cell table:style-name="ce47" table:formula="oooc:=IF(OR([.D5]=0;[.K5]=0);&quot;- &quot;;([.K5]/[.D5])*100)" office:value-type="float" office:value="7.16045803739673">
            <text:p><text:s/>7.16 </text:p>
          </table:table-cell>
          <table:table-cell table:style-name="ce47" table:formula="oooc:=IF(OR([.D5]=0;[.L5]=0);&quot;- &quot;;([.L5]/[.D5])*100)" office:value-type="float" office:value="2.37232449147219">
            <text:p><text:s/>2.37 </text:p>
          </table:table-cell>
          <table:table-cell table:style-name="ce47" table:formula="oooc:=IF(OR([.D5]=0;[.M5]=0);&quot;- &quot;;([.M5]/[.D5])*100)" office:value-type="float" office:value="23.3415470841185">
            <text:p><text:s/>23.34 </text:p>
          </table:table-cell>
          <table:table-cell table:style-name="ce47" table:formula="oooc:=IF(OR([.D5]=0;[.N5]=0);&quot;- &quot;;([.N5]/[.D5])*100)" office:value-type="float" office:value="3.38213267623327">
            <text:p><text:s/>3.38 </text:p>
          </table:table-cell>
          <table:table-cell table:style-name="ce47" table:formula="oooc:=IF(OR([.D5]=0;[.O5]=0);&quot;- &quot;;([.O5]/[.D5])*100)" office:value-type="float" office:value="0.594289027395275">
            <text:p><text:s/>0.59 </text:p>
          </table:table-cell>
          <table:table-cell table:style-name="ce47" table:formula="oooc:=IF(OR([.D5]=0;[.P5]=0);&quot;- &quot;;([.P5]/[.D5])*100)" office:value-type="float" office:value="0.246412523554138">
            <text:p><text:s/>0.25 </text:p>
          </table:table-cell>
          <table:table-cell table:style-name="ce47" table:formula="oooc:=IF(OR([.D5]=0;[.Q5]=0);&quot;- &quot;;([.Q5]/[.D5])*100)" office:value-type="float" office:value="8.77421848577088">
            <text:p><text:s/>8.77 </text:p>
          </table:table-cell>
          <table:table-cell table:style-name="ce47" table:formula="oooc:=IF(OR([.D5]=0;[.R5]=0);&quot;- &quot;;([.R5]/[.D5])*100)" office:value-type="float" office:value="3.24684736918394">
            <text:p><text:s/>3.25 </text:p>
          </table:table-cell>
          <table:table-cell table:style-name="ce47" table:formula="oooc:=IF(OR([.D5]=0;[.S5]=0);&quot;- &quot;;([.S5]/[.D5])*100)" office:value-type="float" office:value="2.93279219210514">
            <text:p><text:s/>2.93 </text:p>
          </table:table-cell>
          <table:table-cell table:style-name="ce47" table:formula="oooc:=IF(OR([.D5]=0;[.T5]=0);&quot;- &quot;;([.T5]/[.D5])*100)" office:value-type="float" office:value="0.430014011692516">
            <text:p><text:s/>0.43 </text:p>
          </table:table-cell>
          <table:table-cell table:style-name="ce47" table:formula="oooc:=IF(OR([.D5]=0;[.U5]=0);&quot;- &quot;;([.U5]/[.D5])*100)" office:value-type="float" office:value="0.642605208484321">
            <text:p><text:s/>0.64 </text:p>
          </table:table-cell>
          <table:table-cell table:style-name="ce47" table:formula="oooc:=IF(OR([.D5]=0;[.V5]=0);&quot;- &quot;;([.V5]/[.D5])*100)" office:value-type="float" office:value="5.82693143933903">
            <text:p><text:s/>5.83 </text:p>
          </table:table-cell>
          <table:table-cell table:style-name="ce52" table:formula="oooc:=IF(OR([.D5]=0;[.W5]=0);&quot;- &quot;;([.W5]/[.D5])*100)" office:value-type="float" office:value="20.6165144706962">
            <text:p><text:s/>20.62 </text:p>
          </table:table-cell>
          <table:table-cell table:style-name="ce58"/>
          <table:table-cell table:style-name="ce61" table:number-columns-repeated="980"/>
        </table:table-row>
        <table:table-row table:style-name="ro5">
          <table:covered-table-cell table:style-name="ce6"/>
          <table:table-cell table:style-name="ce15" office:value-type="string">
            <text:p>男</text:p>
          </table:table-cell>
          <table:table-cell table:style-name="ce23" table:formula="oooc:=[.C18]+[.C30]+[.C42]+[.C54]" office:value-type="float" office:value="132309">
            <text:p><text:s/>132,309 </text:p>
          </table:table-cell>
          <table:table-cell table:style-name="ce23" table:formula="oooc:=[.D18]+[.D30]+[.D42]+[.D54]" office:value-type="float" office:value="11530">
            <text:p><text:s/>11,530 </text:p>
          </table:table-cell>
          <table:table-cell table:style-name="ce23" table:formula="oooc:=[.E18]+[.E30]+[.E42]+[.E54]" office:value-type="float" office:value="244">
            <text:p><text:s/>244 </text:p>
          </table:table-cell>
          <table:table-cell table:style-name="ce23" table:formula="oooc:=[.F18]+[.F30]+[.F42]+[.F54]" office:value-type="float" office:value="57">
            <text:p><text:s/>57 </text:p>
          </table:table-cell>
          <table:table-cell table:style-name="ce23" table:formula="oooc:=[.G18]+[.G30]+[.G42]+[.G54]" office:value-type="float" office:value="2461">
            <text:p><text:s/>2,461 </text:p>
          </table:table-cell>
          <table:table-cell table:style-name="ce23" table:formula="oooc:=[.H18]+[.H30]+[.H42]+[.H54]" office:value-type="float" office:value="167">
            <text:p><text:s/>167 </text:p>
          </table:table-cell>
          <table:table-cell table:style-name="ce23" table:formula="oooc:=[.I18]+[.I30]+[.I42]+[.I54]" office:value-type="float" office:value="20">
            <text:p><text:s/>20 </text:p>
          </table:table-cell>
          <table:table-cell table:style-name="ce35" table:formula="oooc:=[.J18]+[.J30]+[.J42]+[.J54]" office:value-type="float" office:value="333">
            <text:p><text:s/>333 </text:p>
          </table:table-cell>
          <table:table-cell table:style-name="ce23" table:formula="oooc:=[.K18]+[.K30]+[.K42]+[.K54]" office:value-type="float" office:value="725">
            <text:p><text:s/>725 </text:p>
          </table:table-cell>
          <table:table-cell table:style-name="ce23" table:formula="oooc:=[.L18]+[.L30]+[.L42]+[.L54]" office:value-type="float" office:value="371">
            <text:p><text:s/>371 </text:p>
          </table:table-cell>
          <table:table-cell table:style-name="ce23" table:formula="oooc:=[.M18]+[.M30]+[.M42]+[.M54]" office:value-type="float" office:value="2497">
            <text:p><text:s/>2,497 </text:p>
          </table:table-cell>
          <table:table-cell table:style-name="ce23" table:formula="oooc:=[.N18]+[.N30]+[.N42]+[.N54]" office:value-type="float" office:value="405">
            <text:p><text:s/>405 </text:p>
          </table:table-cell>
          <table:table-cell table:style-name="ce23" table:formula="oooc:=[.O18]+[.O30]+[.O42]+[.O54]" office:value-type="float" office:value="70">
            <text:p><text:s/>70 </text:p>
          </table:table-cell>
          <table:table-cell table:style-name="ce23" table:formula="oooc:=[.P18]+[.P30]+[.P42]+[.P54]" office:value-type="float" office:value="30">
            <text:p><text:s/>30 </text:p>
          </table:table-cell>
          <table:table-cell table:style-name="ce35" table:formula="oooc:=[.Q18]+[.Q30]+[.Q42]+[.Q54]" office:value-type="float" office:value="851">
            <text:p><text:s/>851 </text:p>
          </table:table-cell>
          <table:table-cell table:style-name="ce23" table:formula="oooc:=[.R18]+[.R30]+[.R42]+[.R54]" office:value-type="float" office:value="323">
            <text:p><text:s/>323 </text:p>
          </table:table-cell>
          <table:table-cell table:style-name="ce23" table:formula="oooc:=[.S18]+[.S30]+[.S42]+[.S54]" office:value-type="float" office:value="475">
            <text:p><text:s/>475 </text:p>
          </table:table-cell>
          <table:table-cell table:style-name="ce23" table:formula="oooc:=[.T18]+[.T30]+[.T42]+[.T54]" office:value-type="float" office:value="14">
            <text:p><text:s/>14 </text:p>
          </table:table-cell>
          <table:table-cell table:style-name="ce23" table:formula="oooc:=[.U18]+[.U30]+[.U42]+[.U54]" office:value-type="float" office:value="30">
            <text:p><text:s/>30 </text:p>
          </table:table-cell>
          <table:table-cell table:style-name="ce23" table:formula="oooc:=[.V18]+[.V30]+[.V42]+[.V54]" office:value-type="float" office:value="532">
            <text:p><text:s/>532 </text:p>
          </table:table-cell>
          <table:table-cell table:style-name="ce35" table:formula="oooc:=[.W18]+[.W30]+[.W42]+[.W54]" office:value-type="float" office:value="1925">
            <text:p><text:s/>1,925 </text:p>
          </table:table-cell>
          <table:table-cell table:style-name="ce43" table:formula="oooc:=IF(OR([.C6]=0;[.D6]=0);&quot;- &quot;;([.D6]/[.C6])*100)" office:value-type="float" office:value="8.7144487525414">
            <text:p><text:s/>8.71 </text:p>
          </table:table-cell>
          <table:table-cell table:style-name="ce48" table:formula="oooc:=IF(OR([.D6]=0;[.E6]=0);&quot;- &quot;;([.E6]/[.D6])*100)" office:value-type="float" office:value="2.11621856027754">
            <text:p><text:s/>2.12 </text:p>
          </table:table-cell>
          <table:table-cell table:style-name="ce48" table:formula="oooc:=IF(OR([.D6]=0;[.F6]=0);&quot;- &quot;;([.F6]/[.D6])*100)" office:value-type="float" office:value="0.494362532523851">
            <text:p><text:s/>0.49 </text:p>
          </table:table-cell>
          <table:table-cell table:style-name="ce48" table:formula="oooc:=IF(OR([.D6]=0;[.G6]=0);&quot;- &quot;;([.G6]/[.D6])*100)" office:value-type="float" office:value="21.3443191673894">
            <text:p><text:s/>21.34 </text:p>
          </table:table-cell>
          <table:table-cell table:style-name="ce48" table:formula="oooc:=IF(OR([.D6]=0;[.H6]=0);&quot;- &quot;;([.H6]/[.D6])*100)" office:value-type="float" office:value="1.44839549002602">
            <text:p><text:s/>1.45 </text:p>
          </table:table-cell>
          <table:table-cell table:style-name="ce48" table:formula="oooc:=IF(OR([.D6]=0;[.I6]=0);&quot;- &quot;;([.I6]/[.D6])*100)" office:value-type="float" office:value="0.173460537727667">
            <text:p><text:s/>0.17 </text:p>
          </table:table-cell>
          <table:table-cell table:style-name="ce48" table:formula="oooc:=IF(OR([.D6]=0;[.J6]=0);&quot;- &quot;;([.J6]/[.D6])*100)" office:value-type="float" office:value="2.88811795316565">
            <text:p><text:s/>2.89 </text:p>
          </table:table-cell>
          <table:table-cell table:style-name="ce48" table:formula="oooc:=IF(OR([.D6]=0;[.K6]=0);&quot;- &quot;;([.K6]/[.D6])*100)" office:value-type="float" office:value="6.28794449262793">
            <text:p><text:s/>6.29 </text:p>
          </table:table-cell>
          <table:table-cell table:style-name="ce48" table:formula="oooc:=IF(OR([.D6]=0;[.L6]=0);&quot;- &quot;;([.L6]/[.D6])*100)" office:value-type="float" office:value="3.21769297484822">
            <text:p><text:s/>3.22 </text:p>
          </table:table-cell>
          <table:table-cell table:style-name="ce48" table:formula="oooc:=IF(OR([.D6]=0;[.M6]=0);&quot;- &quot;;([.M6]/[.D6])*100)" office:value-type="float" office:value="21.6565481352992">
            <text:p><text:s/>21.66 </text:p>
          </table:table-cell>
          <table:table-cell table:style-name="ce48" table:formula="oooc:=IF(OR([.D6]=0;[.N6]=0);&quot;- &quot;;([.N6]/[.D6])*100)" office:value-type="float" office:value="3.51257588898526">
            <text:p><text:s/>3.51 </text:p>
          </table:table-cell>
          <table:table-cell table:style-name="ce48" table:formula="oooc:=IF(OR([.D6]=0;[.O6]=0);&quot;- &quot;;([.O6]/[.D6])*100)" office:value-type="float" office:value="0.607111882046834">
            <text:p><text:s/>0.61 </text:p>
          </table:table-cell>
          <table:table-cell table:style-name="ce48" table:formula="oooc:=IF(OR([.D6]=0;[.P6]=0);&quot;- &quot;;([.P6]/[.D6])*100)" office:value-type="float" office:value="0.2601908065915">
            <text:p><text:s/>0.26 </text:p>
          </table:table-cell>
          <table:table-cell table:style-name="ce48" table:formula="oooc:=IF(OR([.D6]=0;[.Q6]=0);&quot;- &quot;;([.Q6]/[.D6])*100)" office:value-type="float" office:value="7.38074588031223">
            <text:p><text:s/>7.38 </text:p>
          </table:table-cell>
          <table:table-cell table:style-name="ce48" table:formula="oooc:=IF(OR([.D6]=0;[.R6]=0);&quot;- &quot;;([.R6]/[.D6])*100)" office:value-type="float" office:value="2.80138768430182">
            <text:p><text:s/>2.80 </text:p>
          </table:table-cell>
          <table:table-cell table:style-name="ce48" table:formula="oooc:=IF(OR([.D6]=0;[.S6]=0);&quot;- &quot;;([.S6]/[.D6])*100)" office:value-type="float" office:value="4.11968777103209">
            <text:p><text:s/>4.12 </text:p>
          </table:table-cell>
          <table:table-cell table:style-name="ce48" table:formula="oooc:=IF(OR([.D6]=0;[.T6]=0);&quot;- &quot;;([.T6]/[.D6])*100)" office:value-type="float" office:value="0.121422376409367">
            <text:p><text:s/>0.12 </text:p>
          </table:table-cell>
          <table:table-cell table:style-name="ce48" table:formula="oooc:=IF(OR([.D6]=0;[.U6]=0);&quot;- &quot;;([.U6]/[.D6])*100)" office:value-type="float" office:value="0.2601908065915">
            <text:p><text:s/>0.26 </text:p>
          </table:table-cell>
          <table:table-cell table:style-name="ce48" table:formula="oooc:=IF(OR([.D6]=0;[.V6]=0);&quot;- &quot;;([.V6]/[.D6])*100)" office:value-type="float" office:value="4.61405030355594">
            <text:p><text:s/>4.61 </text:p>
          </table:table-cell>
          <table:table-cell table:style-name="ce53" table:formula="oooc:=IF(OR([.D6]=0;[.W6]=0);&quot;- &quot;;([.W6]/[.D6])*100)" office:value-type="float" office:value="16.6955767562879">
            <text:p><text:s/>16.70 </text:p>
          </table:table-cell>
          <table:table-cell table:style-name="ce9" table:number-columns-repeated="981"/>
        </table:table-row>
        <table:table-row table:style-name="ro5">
          <table:covered-table-cell table:style-name="ce6"/>
          <table:table-cell table:style-name="ce15" office:value-type="string">
            <text:p>女</text:p>
          </table:table-cell>
          <table:table-cell table:style-name="ce23" table:formula="oooc:=[.C19]+[.C31]+[.C43]+[.C55]" office:value-type="float" office:value="122246">
            <text:p><text:s/>122,246 </text:p>
          </table:table-cell>
          <table:table-cell table:style-name="ce23" table:formula="oooc:=[.D19]+[.D31]+[.D43]+[.D55]" office:value-type="float" office:value="9167">
            <text:p><text:s/>9,167 </text:p>
          </table:table-cell>
          <table:table-cell table:style-name="ce23" table:formula="oooc:=[.E19]+[.E31]+[.E43]+[.E55]" office:value-type="float" office:value="61">
            <text:p><text:s/>61 </text:p>
          </table:table-cell>
          <table:table-cell table:style-name="ce23" table:formula="oooc:=[.F19]+[.F31]+[.F43]+[.F55]" office:value-type="float" office:value="6">
            <text:p><text:s/>6 </text:p>
          </table:table-cell>
          <table:table-cell table:style-name="ce23" table:formula="oooc:=[.G19]+[.G31]+[.G43]+[.G55]" office:value-type="float" office:value="784">
            <text:p><text:s/>784 </text:p>
          </table:table-cell>
          <table:table-cell table:style-name="ce23" table:formula="oooc:=[.H19]+[.H31]+[.H43]+[.H55]" office:value-type="float" office:value="38">
            <text:p><text:s/>38 </text:p>
          </table:table-cell>
          <table:table-cell table:style-name="ce23" table:formula="oooc:=[.I19]+[.I31]+[.I43]+[.I55]" office:value-type="float" office:value="7">
            <text:p><text:s/>7 </text:p>
          </table:table-cell>
          <table:table-cell table:style-name="ce35" table:formula="oooc:=[.J19]+[.J31]+[.J43]+[.J55]" office:value-type="float" office:value="51">
            <text:p><text:s/>51 </text:p>
          </table:table-cell>
          <table:table-cell table:style-name="ce23" table:formula="oooc:=[.K19]+[.K31]+[.K43]+[.K55]" office:value-type="float" office:value="757">
            <text:p><text:s/>757 </text:p>
          </table:table-cell>
          <table:table-cell table:style-name="ce23" table:formula="oooc:=[.L19]+[.L31]+[.L43]+[.L55]" office:value-type="float" office:value="120">
            <text:p><text:s/>120 </text:p>
          </table:table-cell>
          <table:table-cell table:style-name="ce23" table:formula="oooc:=[.M19]+[.M31]+[.M43]+[.M55]" office:value-type="float" office:value="2334">
            <text:p><text:s/>2,334 </text:p>
          </table:table-cell>
          <table:table-cell table:style-name="ce23" table:formula="oooc:=[.N19]+[.N31]+[.N43]+[.N55]" office:value-type="float" office:value="295">
            <text:p><text:s/>295 </text:p>
          </table:table-cell>
          <table:table-cell table:style-name="ce23" table:formula="oooc:=[.O19]+[.O31]+[.O43]+[.O55]" office:value-type="float" office:value="53">
            <text:p><text:s/>53 </text:p>
          </table:table-cell>
          <table:table-cell table:style-name="ce23" table:formula="oooc:=[.P19]+[.P31]+[.P43]+[.P55]" office:value-type="float" office:value="21">
            <text:p><text:s/>21 </text:p>
          </table:table-cell>
          <table:table-cell table:style-name="ce35" table:formula="oooc:=[.Q19]+[.Q31]+[.Q43]+[.Q55]" office:value-type="float" office:value="965">
            <text:p><text:s/>965 </text:p>
          </table:table-cell>
          <table:table-cell table:style-name="ce23" table:formula="oooc:=[.R19]+[.R31]+[.R43]+[.R55]" office:value-type="float" office:value="349">
            <text:p><text:s/>349 </text:p>
          </table:table-cell>
          <table:table-cell table:style-name="ce23" table:formula="oooc:=[.S19]+[.S31]+[.S43]+[.S55]" office:value-type="float" office:value="132">
            <text:p><text:s/>132 </text:p>
          </table:table-cell>
          <table:table-cell table:style-name="ce23" table:formula="oooc:=[.T19]+[.T31]+[.T43]+[.T55]" office:value-type="float" office:value="75">
            <text:p><text:s/>75 </text:p>
          </table:table-cell>
          <table:table-cell table:style-name="ce23" table:formula="oooc:=[.U19]+[.U31]+[.U43]+[.U55]" office:value-type="float" office:value="103">
            <text:p><text:s/>103 </text:p>
          </table:table-cell>
          <table:table-cell table:style-name="ce23" table:formula="oooc:=[.V19]+[.V31]+[.V43]+[.V55]" office:value-type="float" office:value="674">
            <text:p><text:s/>674 </text:p>
          </table:table-cell>
          <table:table-cell table:style-name="ce35" table:formula="oooc:=[.W19]+[.W31]+[.W43]+[.W55]" office:value-type="float" office:value="2342">
            <text:p><text:s/>2,342 </text:p>
          </table:table-cell>
          <table:table-cell table:style-name="ce43" table:formula="oooc:=IF(OR([.C7]=0;[.D7]=0);&quot;- &quot;;([.D7]/[.C7])*100)" office:value-type="float" office:value="7.4988138671204">
            <text:p><text:s/>7.50 </text:p>
          </table:table-cell>
          <table:table-cell table:style-name="ce48" table:formula="oooc:=IF(OR([.D7]=0;[.E7]=0);&quot;- &quot;;([.E7]/[.D7])*100)" office:value-type="float" office:value="0.665430347987346">
            <text:p><text:s/>0.67 </text:p>
          </table:table-cell>
          <table:table-cell table:style-name="ce48" table:formula="oooc:=IF(OR([.D7]=0;[.F7]=0);&quot;- &quot;;([.F7]/[.D7])*100)" office:value-type="float" office:value="0.0654521653758045">
            <text:p><text:s/>0.07 </text:p>
          </table:table-cell>
          <table:table-cell table:style-name="ce48" table:formula="oooc:=IF(OR([.D7]=0;[.G7]=0);&quot;- &quot;;([.G7]/[.D7])*100)" office:value-type="float" office:value="8.55241627577179">
            <text:p><text:s/>8.55 </text:p>
          </table:table-cell>
          <table:table-cell table:style-name="ce48" table:formula="oooc:=IF(OR([.D7]=0;[.H7]=0);&quot;- &quot;;([.H7]/[.D7])*100)" office:value-type="float" office:value="0.414530380713429">
            <text:p><text:s/>0.41 </text:p>
          </table:table-cell>
          <table:table-cell table:style-name="ce48" table:formula="oooc:=IF(OR([.D7]=0;[.I7]=0);&quot;- &quot;;([.I7]/[.D7])*100)" office:value-type="float" office:value="0.0763608596051053">
            <text:p><text:s/>0.08 </text:p>
          </table:table-cell>
          <table:table-cell table:style-name="ce48" table:formula="oooc:=IF(OR([.D7]=0;[.J7]=0);&quot;- &quot;;([.J7]/[.D7])*100)" office:value-type="float" office:value="0.556343405694338">
            <text:p><text:s/>0.56 </text:p>
          </table:table-cell>
          <table:table-cell table:style-name="ce48" table:formula="oooc:=IF(OR([.D7]=0;[.K7]=0);&quot;- &quot;;([.K7]/[.D7])*100)" office:value-type="float" office:value="8.25788153158067">
            <text:p><text:s/>8.26 </text:p>
          </table:table-cell>
          <table:table-cell table:style-name="ce48" table:formula="oooc:=IF(OR([.D7]=0;[.L7]=0);&quot;- &quot;;([.L7]/[.D7])*100)" office:value-type="float" office:value="1.30904330751609">
            <text:p><text:s/>1.31 </text:p>
          </table:table-cell>
          <table:table-cell table:style-name="ce48" table:formula="oooc:=IF(OR([.D7]=0;[.M7]=0);&quot;- &quot;;([.M7]/[.D7])*100)" office:value-type="float" office:value="25.460892331188">
            <text:p><text:s/>25.46 </text:p>
          </table:table-cell>
          <table:table-cell table:style-name="ce48" table:formula="oooc:=IF(OR([.D7]=0;[.N7]=0);&quot;- &quot;;([.N7]/[.D7])*100)" office:value-type="float" office:value="3.21806479764372">
            <text:p><text:s/>3.22 </text:p>
          </table:table-cell>
          <table:table-cell table:style-name="ce48" table:formula="oooc:=IF(OR([.D7]=0;[.O7]=0);&quot;- &quot;;([.O7]/[.D7])*100)" office:value-type="float" office:value="0.57816079415294">
            <text:p><text:s/>0.58 </text:p>
          </table:table-cell>
          <table:table-cell table:style-name="ce48" table:formula="oooc:=IF(OR([.D7]=0;[.P7]=0);&quot;- &quot;;([.P7]/[.D7])*100)" office:value-type="float" office:value="0.229082578815316">
            <text:p><text:s/>0.23 </text:p>
          </table:table-cell>
          <table:table-cell table:style-name="ce48" table:formula="oooc:=IF(OR([.D7]=0;[.Q7]=0);&quot;- &quot;;([.Q7]/[.D7])*100)" office:value-type="float" office:value="10.5268899312752">
            <text:p><text:s/>10.53 </text:p>
          </table:table-cell>
          <table:table-cell table:style-name="ce48" table:formula="oooc:=IF(OR([.D7]=0;[.R7]=0);&quot;- &quot;;([.R7]/[.D7])*100)" office:value-type="float" office:value="3.80713428602596">
            <text:p><text:s/>3.81 </text:p>
          </table:table-cell>
          <table:table-cell table:style-name="ce48" table:formula="oooc:=IF(OR([.D7]=0;[.S7]=0);&quot;- &quot;;([.S7]/[.D7])*100)" office:value-type="float" office:value="1.4399476382677">
            <text:p><text:s/>1.44 </text:p>
          </table:table-cell>
          <table:table-cell table:style-name="ce48" table:formula="oooc:=IF(OR([.D7]=0;[.T7]=0);&quot;- &quot;;([.T7]/[.D7])*100)" office:value-type="float" office:value="0.818152067197556">
            <text:p><text:s/>0.82 </text:p>
          </table:table-cell>
          <table:table-cell table:style-name="ce48" table:formula="oooc:=IF(OR([.D7]=0;[.U7]=0);&quot;- &quot;;([.U7]/[.D7])*100)" office:value-type="float" office:value="1.12359550561798">
            <text:p><text:s/>1.12 </text:p>
          </table:table-cell>
          <table:table-cell table:style-name="ce48" table:formula="oooc:=IF(OR([.D7]=0;[.V7]=0);&quot;- &quot;;([.V7]/[.D7])*100)" office:value-type="float" office:value="7.35245991054871">
            <text:p><text:s/>7.35 </text:p>
          </table:table-cell>
          <table:table-cell table:style-name="ce53" table:formula="oooc:=IF(OR([.D7]=0;[.W7]=0);&quot;- &quot;;([.W7]/[.D7])*100)" office:value-type="float" office:value="25.5481618850224">
            <text:p><text:s/>25.55 </text:p>
          </table:table-cell>
          <table:table-cell table:style-name="ce9" table:number-columns-repeated="981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4" table:formula="oooc:=[.C20]+[.C32]+[.C44]+[.C56]" office:value-type="float" office:value="88743">
            <text:p><text:s/>88,743 </text:p>
          </table:table-cell>
          <table:table-cell table:style-name="ce24" table:formula="oooc:=[.D20]+[.D32]+[.D44]+[.D56]" office:value-type="float" office:value="3481">
            <text:p><text:s/>3,481 </text:p>
          </table:table-cell>
          <table:table-cell table:style-name="ce24" table:formula="oooc:=[.E20]+[.E32]+[.E44]+[.E56]" office:value-type="float" office:value="92">
            <text:p><text:s/>92 </text:p>
          </table:table-cell>
          <table:table-cell table:style-name="ce24" table:formula="oooc:=[.F20]+[.F32]+[.F44]+[.F56]" office:value-type="float" office:value="13">
            <text:p><text:s/>13 </text:p>
          </table:table-cell>
          <table:table-cell table:style-name="ce24" table:formula="oooc:=[.G20]+[.G32]+[.G44]+[.G56]" office:value-type="float" office:value="583">
            <text:p><text:s/>583 </text:p>
          </table:table-cell>
          <table:table-cell table:style-name="ce24" table:formula="oooc:=[.H20]+[.H32]+[.H44]+[.H56]" office:value-type="float" office:value="48">
            <text:p><text:s/>48 </text:p>
          </table:table-cell>
          <table:table-cell table:style-name="ce24" table:formula="oooc:=[.I20]+[.I32]+[.I44]+[.I56]" office:value-type="float" office:value="10">
            <text:p><text:s/>10 </text:p>
          </table:table-cell>
          <table:table-cell table:style-name="ce36" table:formula="oooc:=[.J20]+[.J32]+[.J44]+[.J56]" office:value-type="float" office:value="79">
            <text:p><text:s/>79 </text:p>
          </table:table-cell>
          <table:table-cell table:style-name="ce24" table:formula="oooc:=[.K20]+[.K32]+[.K44]+[.K56]" office:value-type="float" office:value="334">
            <text:p><text:s/>334 </text:p>
          </table:table-cell>
          <table:table-cell table:style-name="ce24" table:formula="oooc:=[.L20]+[.L32]+[.L44]+[.L56]" office:value-type="float" office:value="70">
            <text:p><text:s/>70 </text:p>
          </table:table-cell>
          <table:table-cell table:style-name="ce24" table:formula="oooc:=[.M20]+[.M32]+[.M44]+[.M56]" office:value-type="float" office:value="712">
            <text:p><text:s/>712 </text:p>
          </table:table-cell>
          <table:table-cell table:style-name="ce24" table:formula="oooc:=[.N20]+[.N32]+[.N44]+[.N56]" office:value-type="float" office:value="64">
            <text:p><text:s/>64 </text:p>
          </table:table-cell>
          <table:table-cell table:style-name="ce24" table:formula="oooc:=[.O20]+[.O32]+[.O44]+[.O56]" office:value-type="float" office:value="6">
            <text:p><text:s/>6 </text:p>
          </table:table-cell>
          <table:table-cell table:style-name="ce24" table:formula="oooc:=[.P20]+[.P32]+[.P44]+[.P56]" office:value-type="float" office:value="3">
            <text:p><text:s/>3 </text:p>
          </table:table-cell>
          <table:table-cell table:style-name="ce36" table:formula="oooc:=[.Q20]+[.Q32]+[.Q44]+[.Q56]" office:value-type="float" office:value="151">
            <text:p><text:s/>151 </text:p>
          </table:table-cell>
          <table:table-cell table:style-name="ce24" table:formula="oooc:=[.R20]+[.R32]+[.R44]+[.R56]" office:value-type="float" office:value="104">
            <text:p><text:s/>104 </text:p>
          </table:table-cell>
          <table:table-cell table:style-name="ce24" table:formula="oooc:=[.S20]+[.S32]+[.S44]+[.S56]" office:value-type="float" office:value="353">
            <text:p><text:s/>353 </text:p>
          </table:table-cell>
          <table:table-cell table:style-name="ce24" table:formula="oooc:=[.T20]+[.T32]+[.T44]+[.T56]" office:value-type="float" office:value="21">
            <text:p><text:s/>21 </text:p>
          </table:table-cell>
          <table:table-cell table:style-name="ce24" table:formula="oooc:=[.U20]+[.U32]+[.U44]+[.U56]" office:value-type="float" office:value="36">
            <text:p><text:s/>36 </text:p>
          </table:table-cell>
          <table:table-cell table:style-name="ce24" table:formula="oooc:=[.V20]+[.V32]+[.V44]+[.V56]" office:value-type="float" office:value="146">
            <text:p><text:s/>146 </text:p>
          </table:table-cell>
          <table:table-cell table:style-name="ce36" table:formula="oooc:=[.W20]+[.W32]+[.W44]+[.W56]" office:value-type="float" office:value="656">
            <text:p><text:s/>656 </text:p>
          </table:table-cell>
          <table:table-cell table:style-name="ce44" table:formula="oooc:=IF(OR([.C8]=0;[.D8]=0);&quot;- &quot;;([.D8]/[.C8])*100)" office:value-type="float" office:value="3.92256290637008">
            <text:p><text:s/>3.92 </text:p>
          </table:table-cell>
          <table:table-cell table:style-name="ce49" table:formula="oooc:=IF(OR([.D8]=0;[.E8]=0);&quot;- &quot;;([.E8]/[.D8])*100)" office:value-type="float" office:value="2.64291870152255">
            <text:p><text:s/>2.64 </text:p>
          </table:table-cell>
          <table:table-cell table:style-name="ce49" table:formula="oooc:=IF(OR([.D8]=0;[.F8]=0);&quot;- &quot;;([.F8]/[.D8])*100)" office:value-type="float" office:value="0.373455903476013">
            <text:p><text:s/>0.37 </text:p>
          </table:table-cell>
          <table:table-cell table:style-name="ce49" table:formula="oooc:=IF(OR([.D8]=0;[.G8]=0);&quot;- &quot;;([.G8]/[.D8])*100)" office:value-type="float" office:value="16.7480609020396">
            <text:p><text:s/>16.75 </text:p>
          </table:table-cell>
          <table:table-cell table:style-name="ce49" table:formula="oooc:=IF(OR([.D8]=0;[.H8]=0);&quot;- &quot;;([.H8]/[.D8])*100)" office:value-type="float" office:value="1.3789141051422">
            <text:p><text:s/>1.38 </text:p>
          </table:table-cell>
          <table:table-cell table:style-name="ce49" table:formula="oooc:=IF(OR([.D8]=0;[.I8]=0);&quot;- &quot;;([.I8]/[.D8])*100)" office:value-type="float" office:value="0.287273771904625">
            <text:p><text:s/>0.29 </text:p>
          </table:table-cell>
          <table:table-cell table:style-name="ce49" table:formula="oooc:=IF(OR([.D8]=0;[.J8]=0);&quot;- &quot;;([.J8]/[.D8])*100)" office:value-type="float" office:value="2.26946279804654">
            <text:p><text:s/>2.27 </text:p>
          </table:table-cell>
          <table:table-cell table:style-name="ce49" table:formula="oooc:=IF(OR([.D8]=0;[.K8]=0);&quot;- &quot;;([.K8]/[.D8])*100)" office:value-type="float" office:value="9.59494398161448">
            <text:p><text:s/>9.59 </text:p>
          </table:table-cell>
          <table:table-cell table:style-name="ce49" table:formula="oooc:=IF(OR([.D8]=0;[.L8]=0);&quot;- &quot;;([.L8]/[.D8])*100)" office:value-type="float" office:value="2.01091640333238">
            <text:p><text:s/>2.01 </text:p>
          </table:table-cell>
          <table:table-cell table:style-name="ce49" table:formula="oooc:=IF(OR([.D8]=0;[.M8]=0);&quot;- &quot;;([.M8]/[.D8])*100)" office:value-type="float" office:value="20.4538925596093">
            <text:p><text:s/>20.45 </text:p>
          </table:table-cell>
          <table:table-cell table:style-name="ce49" table:formula="oooc:=IF(OR([.D8]=0;[.N8]=0);&quot;- &quot;;([.N8]/[.D8])*100)" office:value-type="float" office:value="1.8385521401896">
            <text:p><text:s/>1.84 </text:p>
          </table:table-cell>
          <table:table-cell table:style-name="ce49" table:formula="oooc:=IF(OR([.D8]=0;[.O8]=0);&quot;- &quot;;([.O8]/[.D8])*100)" office:value-type="float" office:value="0.172364263142775">
            <text:p><text:s/>0.17 </text:p>
          </table:table-cell>
          <table:table-cell table:style-name="ce49" table:formula="oooc:=IF(OR([.D8]=0;[.P8]=0);&quot;- &quot;;([.P8]/[.D8])*100)" office:value-type="float" office:value="0.0861821315713875">
            <text:p><text:s/>0.09 </text:p>
          </table:table-cell>
          <table:table-cell table:style-name="ce49" table:formula="oooc:=IF(OR([.D8]=0;[.Q8]=0);&quot;- &quot;;([.Q8]/[.D8])*100)" office:value-type="float" office:value="4.33783395575984">
            <text:p><text:s/>4.34 </text:p>
          </table:table-cell>
          <table:table-cell table:style-name="ce49" table:formula="oooc:=IF(OR([.D8]=0;[.R8]=0);&quot;- &quot;;([.R8]/[.D8])*100)" office:value-type="float" office:value="2.9876472278081">
            <text:p><text:s/>2.99 </text:p>
          </table:table-cell>
          <table:table-cell table:style-name="ce49" table:formula="oooc:=IF(OR([.D8]=0;[.S8]=0);&quot;- &quot;;([.S8]/[.D8])*100)" office:value-type="float" office:value="10.1407641482333">
            <text:p><text:s/>10.14 </text:p>
          </table:table-cell>
          <table:table-cell table:style-name="ce49" table:formula="oooc:=IF(OR([.D8]=0;[.T8]=0);&quot;- &quot;;([.T8]/[.D8])*100)" office:value-type="float" office:value="0.603274920999713">
            <text:p><text:s/>0.60 </text:p>
          </table:table-cell>
          <table:table-cell table:style-name="ce49" table:formula="oooc:=IF(OR([.D8]=0;[.U8]=0);&quot;- &quot;;([.U8]/[.D8])*100)" office:value-type="float" office:value="1.03418557885665">
            <text:p><text:s/>1.03 </text:p>
          </table:table-cell>
          <table:table-cell table:style-name="ce49" table:formula="oooc:=IF(OR([.D8]=0;[.V8]=0);&quot;- &quot;;([.V8]/[.D8])*100)" office:value-type="float" office:value="4.19419706980753">
            <text:p><text:s/>4.19 </text:p>
          </table:table-cell>
          <table:table-cell table:style-name="ce54" table:formula="oooc:=IF(OR([.D8]=0;[.W8]=0);&quot;- &quot;;([.W8]/[.D8])*100)" office:value-type="float" office:value="18.8451594369434">
            <text:p><text:s/>18.85 </text:p>
          </table:table-cell>
          <table:table-cell table:style-name="ce9" table:number-columns-repeated="981"/>
        </table:table-row>
        <table:table-row table:style-name="ro5">
          <table:table-cell table:style-name="ce7"/>
          <table:table-cell table:style-name="ce16" office:value-type="string">
            <text:p>男</text:p>
          </table:table-cell>
          <table:table-cell table:style-name="ce24" table:formula="oooc:=[.C21]+[.C33]+[.C45]+[.C57]" office:value-type="float" office:value="46961">
            <text:p><text:s/>46,961 </text:p>
          </table:table-cell>
          <table:table-cell table:style-name="ce24" table:formula="oooc:=[.D21]+[.D33]+[.D45]+[.D57]" office:value-type="float" office:value="2140">
            <text:p><text:s/>2,140 </text:p>
          </table:table-cell>
          <table:table-cell table:style-name="ce24" table:formula="oooc:=[.E21]+[.E33]+[.E45]+[.E57]" office:value-type="float" office:value="72">
            <text:p><text:s/>72 </text:p>
          </table:table-cell>
          <table:table-cell table:style-name="ce24" table:formula="oooc:=[.F21]+[.F33]+[.F45]+[.F57]" office:value-type="float" office:value="10">
            <text:p><text:s/>10 </text:p>
          </table:table-cell>
          <table:table-cell table:style-name="ce24" table:formula="oooc:=[.G21]+[.G33]+[.G45]+[.G57]" office:value-type="float" office:value="458">
            <text:p><text:s/>458 </text:p>
          </table:table-cell>
          <table:table-cell table:style-name="ce24" table:formula="oooc:=[.H21]+[.H33]+[.H45]+[.H57]" office:value-type="float" office:value="40">
            <text:p><text:s/>40 </text:p>
          </table:table-cell>
          <table:table-cell table:style-name="ce24" table:formula="oooc:=[.I21]+[.I33]+[.I45]+[.I57]" office:value-type="float" office:value="7">
            <text:p><text:s/>7 </text:p>
          </table:table-cell>
          <table:table-cell table:style-name="ce36" table:formula="oooc:=[.J21]+[.J33]+[.J45]+[.J57]" office:value-type="float" office:value="70">
            <text:p><text:s/>70 </text:p>
          </table:table-cell>
          <table:table-cell table:style-name="ce24" table:formula="oooc:=[.K21]+[.K33]+[.K45]+[.K57]" office:value-type="float" office:value="161">
            <text:p><text:s/>161 </text:p>
          </table:table-cell>
          <table:table-cell table:style-name="ce24" table:formula="oooc:=[.L21]+[.L33]+[.L45]+[.L57]" office:value-type="float" office:value="51">
            <text:p><text:s/>51 </text:p>
          </table:table-cell>
          <table:table-cell table:style-name="ce24" table:formula="oooc:=[.M21]+[.M33]+[.M45]+[.M57]" office:value-type="float" office:value="328">
            <text:p><text:s/>328 </text:p>
          </table:table-cell>
          <table:table-cell table:style-name="ce24" table:formula="oooc:=[.N21]+[.N33]+[.N45]+[.N57]" office:value-type="float" office:value="26">
            <text:p><text:s/>26 </text:p>
          </table:table-cell>
          <table:table-cell table:style-name="ce24" table:formula="oooc:=[.O21]+[.O33]+[.O45]+[.O57]" office:value-type="float" office:value="1">
            <text:p><text:s/>1 </text:p>
          </table:table-cell>
          <table:table-cell table:style-name="ce24" table:formula="oooc:=[.P21]+[.P33]+[.P45]+[.P57]" office:value-type="float" office:value="0">
            <text:p><text:s/>- </text:p>
          </table:table-cell>
          <table:table-cell table:style-name="ce36" table:formula="oooc:=[.Q21]+[.Q33]+[.Q45]+[.Q57]" office:value-type="float" office:value="100">
            <text:p><text:s/>100 </text:p>
          </table:table-cell>
          <table:table-cell table:style-name="ce24" table:formula="oooc:=[.R21]+[.R33]+[.R45]+[.R57]" office:value-type="float" office:value="62">
            <text:p><text:s/>62 </text:p>
          </table:table-cell>
          <table:table-cell table:style-name="ce24" table:formula="oooc:=[.S21]+[.S33]+[.S45]+[.S57]" office:value-type="float" office:value="285">
            <text:p><text:s/>285 </text:p>
          </table:table-cell>
          <table:table-cell table:style-name="ce24" table:formula="oooc:=[.T21]+[.T33]+[.T45]+[.T57]" office:value-type="float" office:value="4">
            <text:p><text:s/>4 </text:p>
          </table:table-cell>
          <table:table-cell table:style-name="ce24" table:formula="oooc:=[.U21]+[.U33]+[.U45]+[.U57]" office:value-type="float" office:value="13">
            <text:p><text:s/>13 </text:p>
          </table:table-cell>
          <table:table-cell table:style-name="ce24" table:formula="oooc:=[.V21]+[.V33]+[.V45]+[.V57]" office:value-type="float" office:value="85">
            <text:p><text:s/>85 </text:p>
          </table:table-cell>
          <table:table-cell table:style-name="ce36" table:formula="oooc:=[.W21]+[.W33]+[.W45]+[.W57]" office:value-type="float" office:value="367">
            <text:p><text:s/>367 </text:p>
          </table:table-cell>
          <table:table-cell table:style-name="ce44" table:formula="oooc:=IF(OR([.C9]=0;[.D9]=0);&quot;- &quot;;([.D9]/[.C9])*100)" office:value-type="float" office:value="4.55697280722302">
            <text:p><text:s/>4.56 </text:p>
          </table:table-cell>
          <table:table-cell table:style-name="ce49" table:formula="oooc:=IF(OR([.D9]=0;[.E9]=0);&quot;- &quot;;([.E9]/[.D9])*100)" office:value-type="float" office:value="3.36448598130841">
            <text:p><text:s/>3.36 </text:p>
          </table:table-cell>
          <table:table-cell table:style-name="ce49" table:formula="oooc:=IF(OR([.D9]=0;[.F9]=0);&quot;- &quot;;([.F9]/[.D9])*100)" office:value-type="float" office:value="0.467289719626168">
            <text:p><text:s/>0.47 </text:p>
          </table:table-cell>
          <table:table-cell table:style-name="ce49" table:formula="oooc:=IF(OR([.D9]=0;[.G9]=0);&quot;- &quot;;([.G9]/[.D9])*100)" office:value-type="float" office:value="21.4018691588785">
            <text:p><text:s/>21.40 </text:p>
          </table:table-cell>
          <table:table-cell table:style-name="ce49" table:formula="oooc:=IF(OR([.D9]=0;[.H9]=0);&quot;- &quot;;([.H9]/[.D9])*100)" office:value-type="float" office:value="1.86915887850467">
            <text:p><text:s/>1.87 </text:p>
          </table:table-cell>
          <table:table-cell table:style-name="ce49" table:formula="oooc:=IF(OR([.D9]=0;[.I9]=0);&quot;- &quot;;([.I9]/[.D9])*100)" office:value-type="float" office:value="0.327102803738318">
            <text:p><text:s/>0.33 </text:p>
          </table:table-cell>
          <table:table-cell table:style-name="ce49" table:formula="oooc:=IF(OR([.D9]=0;[.J9]=0);&quot;- &quot;;([.J9]/[.D9])*100)" office:value-type="float" office:value="3.27102803738318">
            <text:p><text:s/>3.27 </text:p>
          </table:table-cell>
          <table:table-cell table:style-name="ce49" table:formula="oooc:=IF(OR([.D9]=0;[.K9]=0);&quot;- &quot;;([.K9]/[.D9])*100)" office:value-type="float" office:value="7.52336448598131">
            <text:p><text:s/>7.52 </text:p>
          </table:table-cell>
          <table:table-cell table:style-name="ce49" table:formula="oooc:=IF(OR([.D9]=0;[.L9]=0);&quot;- &quot;;([.L9]/[.D9])*100)" office:value-type="float" office:value="2.38317757009346">
            <text:p><text:s/>2.38 </text:p>
          </table:table-cell>
          <table:table-cell table:style-name="ce49" table:formula="oooc:=IF(OR([.D9]=0;[.M9]=0);&quot;- &quot;;([.M9]/[.D9])*100)" office:value-type="float" office:value="15.3271028037383">
            <text:p><text:s/>15.33 </text:p>
          </table:table-cell>
          <table:table-cell table:style-name="ce49" table:formula="oooc:=IF(OR([.D9]=0;[.N9]=0);&quot;- &quot;;([.N9]/[.D9])*100)" office:value-type="float" office:value="1.21495327102804">
            <text:p><text:s/>1.21 </text:p>
          </table:table-cell>
          <table:table-cell table:style-name="ce49" table:formula="oooc:=IF(OR([.D9]=0;[.O9]=0);&quot;- &quot;;([.O9]/[.D9])*100)" office:value-type="float" office:value="0.0467289719626168">
            <text:p><text:s/>0.05 </text:p>
          </table:table-cell>
          <table:table-cell table:style-name="ce49" table:formula="oooc:=IF(OR([.D9]=0;[.P9]=0);&quot;- &quot;;([.P9]/[.D9])*100)" office:value-type="string" office:string-value="- ">
            <text:p><text:s/>- <text:s/></text:p>
          </table:table-cell>
          <table:table-cell table:style-name="ce49" table:formula="oooc:=IF(OR([.D9]=0;[.Q9]=0);&quot;- &quot;;([.Q9]/[.D9])*100)" office:value-type="float" office:value="4.67289719626168">
            <text:p><text:s/>4.67 </text:p>
          </table:table-cell>
          <table:table-cell table:style-name="ce49" table:formula="oooc:=IF(OR([.D9]=0;[.R9]=0);&quot;- &quot;;([.R9]/[.D9])*100)" office:value-type="float" office:value="2.89719626168224">
            <text:p><text:s/>2.90 </text:p>
          </table:table-cell>
          <table:table-cell table:style-name="ce49" table:formula="oooc:=IF(OR([.D9]=0;[.S9]=0);&quot;- &quot;;([.S9]/[.D9])*100)" office:value-type="float" office:value="13.3177570093458">
            <text:p><text:s/>13.32 </text:p>
          </table:table-cell>
          <table:table-cell table:style-name="ce49" table:formula="oooc:=IF(OR([.D9]=0;[.T9]=0);&quot;- &quot;;([.T9]/[.D9])*100)" office:value-type="float" office:value="0.186915887850467">
            <text:p><text:s/>0.19 </text:p>
          </table:table-cell>
          <table:table-cell table:style-name="ce49" table:formula="oooc:=IF(OR([.D9]=0;[.U9]=0);&quot;- &quot;;([.U9]/[.D9])*100)" office:value-type="float" office:value="0.607476635514019">
            <text:p><text:s/>0.61 </text:p>
          </table:table-cell>
          <table:table-cell table:style-name="ce49" table:formula="oooc:=IF(OR([.D9]=0;[.V9]=0);&quot;- &quot;;([.V9]/[.D9])*100)" office:value-type="float" office:value="3.97196261682243">
            <text:p><text:s/>3.97 </text:p>
          </table:table-cell>
          <table:table-cell table:style-name="ce54" table:formula="oooc:=IF(OR([.D9]=0;[.W9]=0);&quot;- &quot;;([.W9]/[.D9])*100)" office:value-type="float" office:value="17.1495327102804">
            <text:p><text:s/>17.15 </text:p>
          </table:table-cell>
          <table:table-cell table:style-name="ce40" table:number-columns-repeated="981"/>
        </table:table-row>
        <table:table-row table:style-name="ro5">
          <table:table-cell table:style-name="ce7"/>
          <table:table-cell table:style-name="ce16" office:value-type="string">
            <text:p>女</text:p>
          </table:table-cell>
          <table:table-cell table:style-name="ce24" table:formula="oooc:=[.C22]+[.C34]+[.C46]+[.C58]" office:value-type="float" office:value="41782">
            <text:p><text:s/>41,782 </text:p>
          </table:table-cell>
          <table:table-cell table:style-name="ce24" table:formula="oooc:=[.D22]+[.D34]+[.D46]+[.D58]" office:value-type="float" office:value="1341">
            <text:p><text:s/>1,341 </text:p>
          </table:table-cell>
          <table:table-cell table:style-name="ce24" table:formula="oooc:=[.E22]+[.E34]+[.E46]+[.E58]" office:value-type="float" office:value="20">
            <text:p><text:s/>20 </text:p>
          </table:table-cell>
          <table:table-cell table:style-name="ce24" table:formula="oooc:=[.F22]+[.F34]+[.F46]+[.F58]" office:value-type="float" office:value="3">
            <text:p><text:s/>3 </text:p>
          </table:table-cell>
          <table:table-cell table:style-name="ce24" table:formula="oooc:=[.G22]+[.G34]+[.G46]+[.G58]" office:value-type="float" office:value="125">
            <text:p><text:s/>125 </text:p>
          </table:table-cell>
          <table:table-cell table:style-name="ce24" table:formula="oooc:=[.H22]+[.H34]+[.H46]+[.H58]" office:value-type="float" office:value="8">
            <text:p><text:s/>8 </text:p>
          </table:table-cell>
          <table:table-cell table:style-name="ce24" table:formula="oooc:=[.I22]+[.I34]+[.I46]+[.I58]" office:value-type="float" office:value="3">
            <text:p><text:s/>3 </text:p>
          </table:table-cell>
          <table:table-cell table:style-name="ce36" table:formula="oooc:=[.J22]+[.J34]+[.J46]+[.J58]" office:value-type="float" office:value="9">
            <text:p><text:s/>9 </text:p>
          </table:table-cell>
          <table:table-cell table:style-name="ce24" table:formula="oooc:=[.K22]+[.K34]+[.K46]+[.K58]" office:value-type="float" office:value="173">
            <text:p><text:s/>173 </text:p>
          </table:table-cell>
          <table:table-cell table:style-name="ce24" table:formula="oooc:=[.L22]+[.L34]+[.L46]+[.L58]" office:value-type="float" office:value="19">
            <text:p><text:s/>19 </text:p>
          </table:table-cell>
          <table:table-cell table:style-name="ce24" table:formula="oooc:=[.M22]+[.M34]+[.M46]+[.M58]" office:value-type="float" office:value="384">
            <text:p><text:s/>384 </text:p>
          </table:table-cell>
          <table:table-cell table:style-name="ce24" table:formula="oooc:=[.N22]+[.N34]+[.N46]+[.N58]" office:value-type="float" office:value="38">
            <text:p><text:s/>38 </text:p>
          </table:table-cell>
          <table:table-cell table:style-name="ce24" table:formula="oooc:=[.O22]+[.O34]+[.O46]+[.O58]" office:value-type="float" office:value="5">
            <text:p><text:s/>5 </text:p>
          </table:table-cell>
          <table:table-cell table:style-name="ce24" table:formula="oooc:=[.P22]+[.P34]+[.P46]+[.P58]" office:value-type="float" office:value="3">
            <text:p><text:s/>3 </text:p>
          </table:table-cell>
          <table:table-cell table:style-name="ce36" table:formula="oooc:=[.Q22]+[.Q34]+[.Q46]+[.Q58]" office:value-type="float" office:value="51">
            <text:p><text:s/>51 </text:p>
          </table:table-cell>
          <table:table-cell table:style-name="ce24" table:formula="oooc:=[.R22]+[.R34]+[.R46]+[.R58]" office:value-type="float" office:value="42">
            <text:p><text:s/>42 </text:p>
          </table:table-cell>
          <table:table-cell table:style-name="ce24" table:formula="oooc:=[.S22]+[.S34]+[.S46]+[.S58]" office:value-type="float" office:value="68">
            <text:p><text:s/>68 </text:p>
          </table:table-cell>
          <table:table-cell table:style-name="ce24" table:formula="oooc:=[.T22]+[.T34]+[.T46]+[.T58]" office:value-type="float" office:value="17">
            <text:p><text:s/>17 </text:p>
          </table:table-cell>
          <table:table-cell table:style-name="ce24" table:formula="oooc:=[.U22]+[.U34]+[.U46]+[.U58]" office:value-type="float" office:value="23">
            <text:p><text:s/>23 </text:p>
          </table:table-cell>
          <table:table-cell table:style-name="ce24" table:formula="oooc:=[.V22]+[.V34]+[.V46]+[.V58]" office:value-type="float" office:value="61">
            <text:p><text:s/>61 </text:p>
          </table:table-cell>
          <table:table-cell table:style-name="ce36" table:formula="oooc:=[.W22]+[.W34]+[.W46]+[.W58]" office:value-type="float" office:value="289">
            <text:p><text:s/>289 </text:p>
          </table:table-cell>
          <table:table-cell table:style-name="ce44" table:formula="oooc:=IF(OR([.C10]=0;[.D10]=0);&quot;- &quot;;([.D10]/[.C10])*100)" office:value-type="float" office:value="3.20951605954717">
            <text:p><text:s/>3.21 </text:p>
          </table:table-cell>
          <table:table-cell table:style-name="ce49" table:formula="oooc:=IF(OR([.D10]=0;[.E10]=0);&quot;- &quot;;([.E10]/[.D10])*100)" office:value-type="float" office:value="1.49142431021626">
            <text:p><text:s/>1.49 </text:p>
          </table:table-cell>
          <table:table-cell table:style-name="ce49" table:formula="oooc:=IF(OR([.D10]=0;[.F10]=0);&quot;- &quot;;([.F10]/[.D10])*100)" office:value-type="float" office:value="0.223713646532438">
            <text:p><text:s/>0.22 </text:p>
          </table:table-cell>
          <table:table-cell table:style-name="ce49" table:formula="oooc:=IF(OR([.D10]=0;[.G10]=0);&quot;- &quot;;([.G10]/[.D10])*100)" office:value-type="float" office:value="9.3214019388516">
            <text:p><text:s/>9.32 </text:p>
          </table:table-cell>
          <table:table-cell table:style-name="ce49" table:formula="oooc:=IF(OR([.D10]=0;[.H10]=0);&quot;- &quot;;([.H10]/[.D10])*100)" office:value-type="float" office:value="0.596569724086503">
            <text:p><text:s/>0.60 </text:p>
          </table:table-cell>
          <table:table-cell table:style-name="ce49" table:formula="oooc:=IF(OR([.D10]=0;[.I10]=0);&quot;- &quot;;([.I10]/[.D10])*100)" office:value-type="float" office:value="0.223713646532438">
            <text:p><text:s/>0.22 </text:p>
          </table:table-cell>
          <table:table-cell table:style-name="ce49" table:formula="oooc:=IF(OR([.D10]=0;[.J10]=0);&quot;- &quot;;([.J10]/[.D10])*100)" office:value-type="float" office:value="0.671140939597315">
            <text:p><text:s/>0.67 </text:p>
          </table:table-cell>
          <table:table-cell table:style-name="ce49" table:formula="oooc:=IF(OR([.D10]=0;[.K10]=0);&quot;- &quot;;([.K10]/[.D10])*100)" office:value-type="float" office:value="12.9008202833706">
            <text:p><text:s/>12.90 </text:p>
          </table:table-cell>
          <table:table-cell table:style-name="ce49" table:formula="oooc:=IF(OR([.D10]=0;[.L10]=0);&quot;- &quot;;([.L10]/[.D10])*100)" office:value-type="float" office:value="1.41685309470544">
            <text:p><text:s/>1.42 </text:p>
          </table:table-cell>
          <table:table-cell table:style-name="ce49" table:formula="oooc:=IF(OR([.D10]=0;[.M10]=0);&quot;- &quot;;([.M10]/[.D10])*100)" office:value-type="float" office:value="28.6353467561521">
            <text:p><text:s/>28.64 </text:p>
          </table:table-cell>
          <table:table-cell table:style-name="ce49" table:formula="oooc:=IF(OR([.D10]=0;[.N10]=0);&quot;- &quot;;([.N10]/[.D10])*100)" office:value-type="float" office:value="2.83370618941089">
            <text:p><text:s/>2.83 </text:p>
          </table:table-cell>
          <table:table-cell table:style-name="ce49" table:formula="oooc:=IF(OR([.D10]=0;[.O10]=0);&quot;- &quot;;([.O10]/[.D10])*100)" office:value-type="float" office:value="0.372856077554064">
            <text:p><text:s/>0.37 </text:p>
          </table:table-cell>
          <table:table-cell table:style-name="ce49" table:formula="oooc:=IF(OR([.D10]=0;[.P10]=0);&quot;- &quot;;([.P10]/[.D10])*100)" office:value-type="float" office:value="0.223713646532438">
            <text:p><text:s/>0.22 </text:p>
          </table:table-cell>
          <table:table-cell table:style-name="ce49" table:formula="oooc:=IF(OR([.D10]=0;[.Q10]=0);&quot;- &quot;;([.Q10]/[.D10])*100)" office:value-type="float" office:value="3.80313199105145">
            <text:p><text:s/>3.80 </text:p>
          </table:table-cell>
          <table:table-cell table:style-name="ce49" table:formula="oooc:=IF(OR([.D10]=0;[.R10]=0);&quot;- &quot;;([.R10]/[.D10])*100)" office:value-type="float" office:value="3.13199105145414">
            <text:p><text:s/>3.13 </text:p>
          </table:table-cell>
          <table:table-cell table:style-name="ce49" table:formula="oooc:=IF(OR([.D10]=0;[.S10]=0);&quot;- &quot;;([.S10]/[.D10])*100)" office:value-type="float" office:value="5.07084265473527">
            <text:p><text:s/>5.07 </text:p>
          </table:table-cell>
          <table:table-cell table:style-name="ce49" table:formula="oooc:=IF(OR([.D10]=0;[.T10]=0);&quot;- &quot;;([.T10]/[.D10])*100)" office:value-type="float" office:value="1.26771066368382">
            <text:p><text:s/>1.27 </text:p>
          </table:table-cell>
          <table:table-cell table:style-name="ce49" table:formula="oooc:=IF(OR([.D10]=0;[.U10]=0);&quot;- &quot;;([.U10]/[.D10])*100)" office:value-type="float" office:value="1.7151379567487">
            <text:p><text:s/>1.72 </text:p>
          </table:table-cell>
          <table:table-cell table:style-name="ce49" table:formula="oooc:=IF(OR([.D10]=0;[.V10]=0);&quot;- &quot;;([.V10]/[.D10])*100)" office:value-type="float" office:value="4.54884414615958">
            <text:p><text:s/>4.55 </text:p>
          </table:table-cell>
          <table:table-cell table:style-name="ce54" table:formula="oooc:=IF(OR([.D10]=0;[.W10]=0);&quot;- &quot;;([.W10]/[.D10])*100)" office:value-type="float" office:value="21.5510812826249">
            <text:p><text:s/>21.55 </text:p>
          </table:table-cell>
          <table:table-cell table:style-name="ce40" table:number-columns-repeated="981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4" table:formula="oooc:=[.C23]+[.C35]+[.C47]+[.C59]" office:value-type="float" office:value="44995">
            <text:p><text:s/>44,995 </text:p>
          </table:table-cell>
          <table:table-cell table:style-name="ce24" table:formula="oooc:=[.D23]+[.D35]+[.D47]+[.D59]" office:value-type="float" office:value="574">
            <text:p><text:s/>574 </text:p>
          </table:table-cell>
          <table:table-cell table:style-name="ce24" table:formula="oooc:=[.E23]+[.E35]+[.E47]+[.E59]" office:value-type="float" office:value="1">
            <text:p><text:s/>1 </text:p>
          </table:table-cell>
          <table:table-cell table:style-name="ce24" table:formula="oooc:=[.F23]+[.F35]+[.F47]+[.F59]" office:value-type="float" office:value="0">
            <text:p><text:s/>- </text:p>
          </table:table-cell>
          <table:table-cell table:style-name="ce24" table:formula="oooc:=[.G23]+[.G35]+[.G47]+[.G59]" office:value-type="float" office:value="58">
            <text:p><text:s/>58 </text:p>
          </table:table-cell>
          <table:table-cell table:style-name="ce24" table:formula="oooc:=[.H23]+[.H35]+[.H47]+[.H59]" office:value-type="float" office:value="5">
            <text:p><text:s/>5 </text:p>
          </table:table-cell>
          <table:table-cell table:style-name="ce24" table:formula="oooc:=[.I23]+[.I35]+[.I47]+[.I59]" office:value-type="float" office:value="0">
            <text:p><text:s/>- </text:p>
          </table:table-cell>
          <table:table-cell table:style-name="ce36" table:formula="oooc:=[.J23]+[.J35]+[.J47]+[.J59]" office:value-type="float" office:value="18">
            <text:p><text:s/>18 </text:p>
          </table:table-cell>
          <table:table-cell table:style-name="ce24" table:formula="oooc:=[.K23]+[.K35]+[.K47]+[.K59]" office:value-type="float" office:value="51">
            <text:p><text:s/>51 </text:p>
          </table:table-cell>
          <table:table-cell table:style-name="ce24" table:formula="oooc:=[.L23]+[.L35]+[.L47]+[.L59]" office:value-type="float" office:value="4">
            <text:p><text:s/>4 </text:p>
          </table:table-cell>
          <table:table-cell table:style-name="ce24" table:formula="oooc:=[.M23]+[.M35]+[.M47]+[.M59]" office:value-type="float" office:value="130">
            <text:p><text:s/>130 </text:p>
          </table:table-cell>
          <table:table-cell table:style-name="ce24" table:formula="oooc:=[.N23]+[.N35]+[.N47]+[.N59]" office:value-type="float" office:value="3">
            <text:p><text:s/>3 </text:p>
          </table:table-cell>
          <table:table-cell table:style-name="ce24" table:formula="oooc:=[.O23]+[.O35]+[.O47]+[.O59]" office:value-type="float" office:value="3">
            <text:p><text:s/>3 </text:p>
          </table:table-cell>
          <table:table-cell table:style-name="ce24" table:formula="oooc:=[.P23]+[.P35]+[.P47]+[.P59]" office:value-type="float" office:value="0">
            <text:p><text:s/>- </text:p>
          </table:table-cell>
          <table:table-cell table:style-name="ce36" table:formula="oooc:=[.Q23]+[.Q35]+[.Q47]+[.Q59]" office:value-type="float" office:value="17">
            <text:p><text:s/>17 </text:p>
          </table:table-cell>
          <table:table-cell table:style-name="ce24" table:formula="oooc:=[.R23]+[.R35]+[.R47]+[.R59]" office:value-type="float" office:value="33">
            <text:p><text:s/>33 </text:p>
          </table:table-cell>
          <table:table-cell table:style-name="ce24" table:formula="oooc:=[.S23]+[.S35]+[.S47]+[.S59]" office:value-type="float" office:value="51">
            <text:p><text:s/>51 </text:p>
          </table:table-cell>
          <table:table-cell table:style-name="ce24" table:formula="oooc:=[.T23]+[.T35]+[.T47]+[.T59]" office:value-type="float" office:value="3">
            <text:p><text:s/>3 </text:p>
          </table:table-cell>
          <table:table-cell table:style-name="ce24" table:formula="oooc:=[.U23]+[.U35]+[.U47]+[.U59]" office:value-type="float" office:value="4">
            <text:p><text:s/>4 </text:p>
          </table:table-cell>
          <table:table-cell table:style-name="ce24" table:formula="oooc:=[.V23]+[.V35]+[.V47]+[.V59]" office:value-type="float" office:value="53">
            <text:p><text:s/>53 </text:p>
          </table:table-cell>
          <table:table-cell table:style-name="ce36" table:formula="oooc:=[.W23]+[.W35]+[.W47]+[.W59]" office:value-type="float" office:value="140">
            <text:p><text:s/>140 </text:p>
          </table:table-cell>
          <table:table-cell table:style-name="ce44" table:formula="oooc:=IF(OR([.C11]=0;[.D11]=0);&quot;- &quot;;([.D11]/[.C11])*100)" office:value-type="float" office:value="1.27569729969997">
            <text:p><text:s/>1.28 </text:p>
          </table:table-cell>
          <table:table-cell table:style-name="ce49" table:formula="oooc:=IF(OR([.D11]=0;[.E11]=0);&quot;- &quot;;([.E11]/[.D11])*100)" office:value-type="float" office:value="0.174216027874564">
            <text:p><text:s/>0.17 </text:p>
          </table:table-cell>
          <table:table-cell table:style-name="ce49" table:formula="oooc:=IF(OR([.D11]=0;[.F11]=0);&quot;- &quot;;([.F11]/[.D11])*100)" office:value-type="string" office:string-value="- ">
            <text:p><text:s/>- <text:s/></text:p>
          </table:table-cell>
          <table:table-cell table:style-name="ce49" table:formula="oooc:=IF(OR([.D11]=0;[.G11]=0);&quot;- &quot;;([.G11]/[.D11])*100)" office:value-type="float" office:value="10.1045296167247">
            <text:p><text:s/>10.10 </text:p>
          </table:table-cell>
          <table:table-cell table:style-name="ce49" table:formula="oooc:=IF(OR([.D11]=0;[.H11]=0);&quot;- &quot;;([.H11]/[.D11])*100)" office:value-type="float" office:value="0.871080139372822">
            <text:p><text:s/>0.87 </text:p>
          </table:table-cell>
          <table:table-cell table:style-name="ce49" table:formula="oooc:=IF(OR([.D11]=0;[.I11]=0);&quot;- &quot;;([.I11]/[.D11])*100)" office:value-type="string" office:string-value="- ">
            <text:p><text:s/>- <text:s/></text:p>
          </table:table-cell>
          <table:table-cell table:style-name="ce49" table:formula="oooc:=IF(OR([.D11]=0;[.J11]=0);&quot;- &quot;;([.J11]/[.D11])*100)" office:value-type="float" office:value="3.13588850174216">
            <text:p><text:s/>3.14 </text:p>
          </table:table-cell>
          <table:table-cell table:style-name="ce49" table:formula="oooc:=IF(OR([.D11]=0;[.K11]=0);&quot;- &quot;;([.K11]/[.D11])*100)" office:value-type="float" office:value="8.88501742160279">
            <text:p><text:s/>8.89 </text:p>
          </table:table-cell>
          <table:table-cell table:style-name="ce49" table:formula="oooc:=IF(OR([.D11]=0;[.L11]=0);&quot;- &quot;;([.L11]/[.D11])*100)" office:value-type="float" office:value="0.696864111498258">
            <text:p><text:s/>0.70 </text:p>
          </table:table-cell>
          <table:table-cell table:style-name="ce49" table:formula="oooc:=IF(OR([.D11]=0;[.M11]=0);&quot;- &quot;;([.M11]/[.D11])*100)" office:value-type="float" office:value="22.6480836236934">
            <text:p><text:s/>22.65 </text:p>
          </table:table-cell>
          <table:table-cell table:style-name="ce49" table:formula="oooc:=IF(OR([.D11]=0;[.N11]=0);&quot;- &quot;;([.N11]/[.D11])*100)" office:value-type="float" office:value="0.522648083623693">
            <text:p><text:s/>0.52 </text:p>
          </table:table-cell>
          <table:table-cell table:style-name="ce49" table:formula="oooc:=IF(OR([.D11]=0;[.O11]=0);&quot;- &quot;;([.O11]/[.D11])*100)" office:value-type="float" office:value="0.522648083623693">
            <text:p><text:s/>0.52 </text:p>
          </table:table-cell>
          <table:table-cell table:style-name="ce49" table:formula="oooc:=IF(OR([.D11]=0;[.P11]=0);&quot;- &quot;;([.P11]/[.D11])*100)" office:value-type="string" office:string-value="- ">
            <text:p><text:s/>- <text:s/></text:p>
          </table:table-cell>
          <table:table-cell table:style-name="ce49" table:formula="oooc:=IF(OR([.D11]=0;[.Q11]=0);&quot;- &quot;;([.Q11]/[.D11])*100)" office:value-type="float" office:value="2.9616724738676">
            <text:p><text:s/>2.96 </text:p>
          </table:table-cell>
          <table:table-cell table:style-name="ce49" table:formula="oooc:=IF(OR([.D11]=0;[.R11]=0);&quot;- &quot;;([.R11]/[.D11])*100)" office:value-type="float" office:value="5.74912891986063">
            <text:p><text:s/>5.75 </text:p>
          </table:table-cell>
          <table:table-cell table:style-name="ce49" table:formula="oooc:=IF(OR([.D11]=0;[.S11]=0);&quot;- &quot;;([.S11]/[.D11])*100)" office:value-type="float" office:value="8.88501742160279">
            <text:p><text:s/>8.89 </text:p>
          </table:table-cell>
          <table:table-cell table:style-name="ce49" table:formula="oooc:=IF(OR([.D11]=0;[.T11]=0);&quot;- &quot;;([.T11]/[.D11])*100)" office:value-type="float" office:value="0.522648083623693">
            <text:p><text:s/>0.52 </text:p>
          </table:table-cell>
          <table:table-cell table:style-name="ce49" table:formula="oooc:=IF(OR([.D11]=0;[.U11]=0);&quot;- &quot;;([.U11]/[.D11])*100)" office:value-type="float" office:value="0.696864111498258">
            <text:p><text:s/>0.70 </text:p>
          </table:table-cell>
          <table:table-cell table:style-name="ce49" table:formula="oooc:=IF(OR([.D11]=0;[.V11]=0);&quot;- &quot;;([.V11]/[.D11])*100)" office:value-type="float" office:value="9.23344947735192">
            <text:p><text:s/>9.23 </text:p>
          </table:table-cell>
          <table:table-cell table:style-name="ce54" table:formula="oooc:=IF(OR([.D11]=0;[.W11]=0);&quot;- &quot;;([.W11]/[.D11])*100)" office:value-type="float" office:value="24.390243902439">
            <text:p><text:s/>24.39 </text:p>
          </table:table-cell>
          <table:table-cell table:style-name="ce59" table:number-columns-repeated="981"/>
        </table:table-row>
        <table:table-row table:style-name="ro5">
          <table:table-cell table:style-name="ce7"/>
          <table:table-cell table:style-name="ce16" office:value-type="string">
            <text:p>男</text:p>
          </table:table-cell>
          <table:table-cell table:style-name="ce24" table:formula="oooc:=[.C24]+[.C36]+[.C48]+[.C60]" office:value-type="float" office:value="22999">
            <text:p><text:s/>22,999 </text:p>
          </table:table-cell>
          <table:table-cell table:style-name="ce24" table:formula="oooc:=[.D24]+[.D36]+[.D48]+[.D60]" office:value-type="float" office:value="293">
            <text:p><text:s/>293 </text:p>
          </table:table-cell>
          <table:table-cell table:style-name="ce24" table:formula="oooc:=[.E24]+[.E36]+[.E48]+[.E60]" office:value-type="float" office:value="0">
            <text:p><text:s/>- </text:p>
          </table:table-cell>
          <table:table-cell table:style-name="ce24" table:formula="oooc:=[.F24]+[.F36]+[.F48]+[.F60]" office:value-type="float" office:value="0">
            <text:p><text:s/>- </text:p>
          </table:table-cell>
          <table:table-cell table:style-name="ce24" table:formula="oooc:=[.G24]+[.G36]+[.G48]+[.G60]" office:value-type="float" office:value="36">
            <text:p><text:s/>36 </text:p>
          </table:table-cell>
          <table:table-cell table:style-name="ce24" table:formula="oooc:=[.H24]+[.H36]+[.H48]+[.H60]" office:value-type="float" office:value="5">
            <text:p><text:s/>5 </text:p>
          </table:table-cell>
          <table:table-cell table:style-name="ce24" table:formula="oooc:=[.I24]+[.I36]+[.I48]+[.I60]" office:value-type="float" office:value="0">
            <text:p><text:s/>- </text:p>
          </table:table-cell>
          <table:table-cell table:style-name="ce36" table:formula="oooc:=[.J24]+[.J36]+[.J48]+[.J60]" office:value-type="float" office:value="16">
            <text:p><text:s/>16 </text:p>
          </table:table-cell>
          <table:table-cell table:style-name="ce24" table:formula="oooc:=[.K24]+[.K36]+[.K48]+[.K60]" office:value-type="float" office:value="19">
            <text:p><text:s/>19 </text:p>
          </table:table-cell>
          <table:table-cell table:style-name="ce24" table:formula="oooc:=[.L24]+[.L36]+[.L48]+[.L60]" office:value-type="float" office:value="4">
            <text:p><text:s/>4 </text:p>
          </table:table-cell>
          <table:table-cell table:style-name="ce24" table:formula="oooc:=[.M24]+[.M36]+[.M48]+[.M60]" office:value-type="float" office:value="58">
            <text:p><text:s/>58 </text:p>
          </table:table-cell>
          <table:table-cell table:style-name="ce24" table:formula="oooc:=[.N24]+[.N36]+[.N48]+[.N60]" office:value-type="float" office:value="2">
            <text:p><text:s/>2 </text:p>
          </table:table-cell>
          <table:table-cell table:style-name="ce24" table:formula="oooc:=[.O24]+[.O36]+[.O48]+[.O60]" office:value-type="float" office:value="0">
            <text:p><text:s/>- </text:p>
          </table:table-cell>
          <table:table-cell table:style-name="ce24" table:formula="oooc:=[.P24]+[.P36]+[.P48]+[.P60]" office:value-type="float" office:value="0">
            <text:p><text:s/>- </text:p>
          </table:table-cell>
          <table:table-cell table:style-name="ce36" table:formula="oooc:=[.Q24]+[.Q36]+[.Q48]+[.Q60]" office:value-type="float" office:value="10">
            <text:p><text:s/>10 </text:p>
          </table:table-cell>
          <table:table-cell table:style-name="ce24" table:formula="oooc:=[.R24]+[.R36]+[.R48]+[.R60]" office:value-type="float" office:value="24">
            <text:p><text:s/>24 </text:p>
          </table:table-cell>
          <table:table-cell table:style-name="ce24" table:formula="oooc:=[.S24]+[.S36]+[.S48]+[.S60]" office:value-type="float" office:value="36">
            <text:p><text:s/>36 </text:p>
          </table:table-cell>
          <table:table-cell table:style-name="ce24" table:formula="oooc:=[.T24]+[.T36]+[.T48]+[.T60]" office:value-type="float" office:value="1">
            <text:p><text:s/>1 </text:p>
          </table:table-cell>
          <table:table-cell table:style-name="ce24" table:formula="oooc:=[.U24]+[.U36]+[.U48]+[.U60]" office:value-type="float" office:value="1">
            <text:p><text:s/>1 </text:p>
          </table:table-cell>
          <table:table-cell table:style-name="ce24" table:formula="oooc:=[.V24]+[.V36]+[.V48]+[.V60]" office:value-type="float" office:value="19">
            <text:p><text:s/>19 </text:p>
          </table:table-cell>
          <table:table-cell table:style-name="ce36" table:formula="oooc:=[.W24]+[.W36]+[.W48]+[.W60]" office:value-type="float" office:value="62">
            <text:p><text:s/>62 </text:p>
          </table:table-cell>
          <table:table-cell table:style-name="ce44" table:formula="oooc:=IF(OR([.C12]=0;[.D12]=0);&quot;- &quot;;([.D12]/[.C12])*100)" office:value-type="float" office:value="1.27396843341015">
            <text:p><text:s/>1.27 </text:p>
          </table:table-cell>
          <table:table-cell table:style-name="ce49" table:formula="oooc:=IF(OR([.D12]=0;[.E12]=0);&quot;- &quot;;([.E12]/[.D12])*100)" office:value-type="string" office:string-value="- ">
            <text:p><text:s/>- <text:s/></text:p>
          </table:table-cell>
          <table:table-cell table:style-name="ce49" table:formula="oooc:=IF(OR([.D12]=0;[.F12]=0);&quot;- &quot;;([.F12]/[.D12])*100)" office:value-type="string" office:string-value="- ">
            <text:p><text:s/>- <text:s/></text:p>
          </table:table-cell>
          <table:table-cell table:style-name="ce49" table:formula="oooc:=IF(OR([.D12]=0;[.G12]=0);&quot;- &quot;;([.G12]/[.D12])*100)" office:value-type="float" office:value="12.2866894197952">
            <text:p><text:s/>12.29 </text:p>
          </table:table-cell>
          <table:table-cell table:style-name="ce49" table:formula="oooc:=IF(OR([.D12]=0;[.H12]=0);&quot;- &quot;;([.H12]/[.D12])*100)" office:value-type="float" office:value="1.70648464163823">
            <text:p><text:s/>1.71 </text:p>
          </table:table-cell>
          <table:table-cell table:style-name="ce49" table:formula="oooc:=IF(OR([.D12]=0;[.I12]=0);&quot;- &quot;;([.I12]/[.D12])*100)" office:value-type="string" office:string-value="- ">
            <text:p><text:s/>- <text:s/></text:p>
          </table:table-cell>
          <table:table-cell table:style-name="ce49" table:formula="oooc:=IF(OR([.D12]=0;[.J12]=0);&quot;- &quot;;([.J12]/[.D12])*100)" office:value-type="float" office:value="5.46075085324232">
            <text:p><text:s/>5.46 </text:p>
          </table:table-cell>
          <table:table-cell table:style-name="ce49" table:formula="oooc:=IF(OR([.D12]=0;[.K12]=0);&quot;- &quot;;([.K12]/[.D12])*100)" office:value-type="float" office:value="6.48464163822526">
            <text:p><text:s/>6.48 </text:p>
          </table:table-cell>
          <table:table-cell table:style-name="ce49" table:formula="oooc:=IF(OR([.D12]=0;[.L12]=0);&quot;- &quot;;([.L12]/[.D12])*100)" office:value-type="float" office:value="1.36518771331058">
            <text:p><text:s/>1.37 </text:p>
          </table:table-cell>
          <table:table-cell table:style-name="ce49" table:formula="oooc:=IF(OR([.D12]=0;[.M12]=0);&quot;- &quot;;([.M12]/[.D12])*100)" office:value-type="float" office:value="19.7952218430034">
            <text:p><text:s/>19.80 </text:p>
          </table:table-cell>
          <table:table-cell table:style-name="ce49" table:formula="oooc:=IF(OR([.D12]=0;[.N12]=0);&quot;- &quot;;([.N12]/[.D12])*100)" office:value-type="float" office:value="0.68259385665529">
            <text:p><text:s/>0.68 </text:p>
          </table:table-cell>
          <table:table-cell table:style-name="ce49" table:formula="oooc:=IF(OR([.D12]=0;[.O12]=0);&quot;- &quot;;([.O12]/[.D12])*100)" office:value-type="string" office:string-value="- ">
            <text:p><text:s/>- <text:s/></text:p>
          </table:table-cell>
          <table:table-cell table:style-name="ce49" table:formula="oooc:=IF(OR([.D12]=0;[.P12]=0);&quot;- &quot;;([.P12]/[.D12])*100)" office:value-type="string" office:string-value="- ">
            <text:p><text:s/>- <text:s/></text:p>
          </table:table-cell>
          <table:table-cell table:style-name="ce49" table:formula="oooc:=IF(OR([.D12]=0;[.Q12]=0);&quot;- &quot;;([.Q12]/[.D12])*100)" office:value-type="float" office:value="3.41296928327645">
            <text:p><text:s/>3.41 </text:p>
          </table:table-cell>
          <table:table-cell table:style-name="ce49" table:formula="oooc:=IF(OR([.D12]=0;[.R12]=0);&quot;- &quot;;([.R12]/[.D12])*100)" office:value-type="float" office:value="8.19112627986348">
            <text:p><text:s/>8.19 </text:p>
          </table:table-cell>
          <table:table-cell table:style-name="ce49" table:formula="oooc:=IF(OR([.D12]=0;[.S12]=0);&quot;- &quot;;([.S12]/[.D12])*100)" office:value-type="float" office:value="12.2866894197952">
            <text:p><text:s/>12.29 </text:p>
          </table:table-cell>
          <table:table-cell table:style-name="ce49" table:formula="oooc:=IF(OR([.D12]=0;[.T12]=0);&quot;- &quot;;([.T12]/[.D12])*100)" office:value-type="float" office:value="0.341296928327645">
            <text:p><text:s/>0.34 </text:p>
          </table:table-cell>
          <table:table-cell table:style-name="ce49" table:formula="oooc:=IF(OR([.D12]=0;[.U12]=0);&quot;- &quot;;([.U12]/[.D12])*100)" office:value-type="float" office:value="0.341296928327645">
            <text:p><text:s/>0.34 </text:p>
          </table:table-cell>
          <table:table-cell table:style-name="ce49" table:formula="oooc:=IF(OR([.D12]=0;[.V12]=0);&quot;- &quot;;([.V12]/[.D12])*100)" office:value-type="float" office:value="6.48464163822526">
            <text:p><text:s/>6.48 </text:p>
          </table:table-cell>
          <table:table-cell table:style-name="ce54" table:formula="oooc:=IF(OR([.D12]=0;[.W12]=0);&quot;- &quot;;([.W12]/[.D12])*100)" office:value-type="float" office:value="21.160409556314">
            <text:p><text:s/>21.16 </text:p>
          </table:table-cell>
          <table:table-cell table:style-name="ce40" table:number-columns-repeated="981"/>
        </table:table-row>
        <table:table-row table:style-name="ro5">
          <table:table-cell table:style-name="ce7"/>
          <table:table-cell table:style-name="ce16" office:value-type="string">
            <text:p>女</text:p>
          </table:table-cell>
          <table:table-cell table:style-name="ce24" table:formula="oooc:=[.C25]+[.C37]+[.C49]+[.C61]" office:value-type="float" office:value="21996">
            <text:p><text:s/>21,996 </text:p>
          </table:table-cell>
          <table:table-cell table:style-name="ce24" table:formula="oooc:=[.D25]+[.D37]+[.D49]+[.D61]" office:value-type="float" office:value="281">
            <text:p><text:s/>281 </text:p>
          </table:table-cell>
          <table:table-cell table:style-name="ce24" table:formula="oooc:=[.E25]+[.E37]+[.E49]+[.E61]" office:value-type="float" office:value="1">
            <text:p><text:s/>1 </text:p>
          </table:table-cell>
          <table:table-cell table:style-name="ce24" table:formula="oooc:=[.F25]+[.F37]+[.F49]+[.F61]" office:value-type="float" office:value="0">
            <text:p><text:s/>- </text:p>
          </table:table-cell>
          <table:table-cell table:style-name="ce24" table:formula="oooc:=[.G25]+[.G37]+[.G49]+[.G61]" office:value-type="float" office:value="22">
            <text:p><text:s/>22 </text:p>
          </table:table-cell>
          <table:table-cell table:style-name="ce24" table:formula="oooc:=[.H25]+[.H37]+[.H49]+[.H61]" office:value-type="float" office:value="0">
            <text:p><text:s/>- </text:p>
          </table:table-cell>
          <table:table-cell table:style-name="ce24" table:formula="oooc:=[.I25]+[.I37]+[.I49]+[.I61]" office:value-type="float" office:value="0">
            <text:p><text:s/>- </text:p>
          </table:table-cell>
          <table:table-cell table:style-name="ce36" table:formula="oooc:=[.J25]+[.J37]+[.J49]+[.J61]" office:value-type="float" office:value="2">
            <text:p><text:s/>2 </text:p>
          </table:table-cell>
          <table:table-cell table:style-name="ce24" table:formula="oooc:=[.K25]+[.K37]+[.K49]+[.K61]" office:value-type="float" office:value="32">
            <text:p><text:s/>32 </text:p>
          </table:table-cell>
          <table:table-cell table:style-name="ce24" table:formula="oooc:=[.L25]+[.L37]+[.L49]+[.L61]" office:value-type="float" office:value="0">
            <text:p><text:s/>- </text:p>
          </table:table-cell>
          <table:table-cell table:style-name="ce24" table:formula="oooc:=[.M25]+[.M37]+[.M49]+[.M61]" office:value-type="float" office:value="72">
            <text:p><text:s/>72 </text:p>
          </table:table-cell>
          <table:table-cell table:style-name="ce24" table:formula="oooc:=[.N25]+[.N37]+[.N49]+[.N61]" office:value-type="float" office:value="1">
            <text:p><text:s/>1 </text:p>
          </table:table-cell>
          <table:table-cell table:style-name="ce24" table:formula="oooc:=[.O25]+[.O37]+[.O49]+[.O61]" office:value-type="float" office:value="3">
            <text:p><text:s/>3 </text:p>
          </table:table-cell>
          <table:table-cell table:style-name="ce24" table:formula="oooc:=[.P25]+[.P37]+[.P49]+[.P61]" office:value-type="float" office:value="0">
            <text:p><text:s/>- </text:p>
          </table:table-cell>
          <table:table-cell table:style-name="ce36" table:formula="oooc:=[.Q25]+[.Q37]+[.Q49]+[.Q61]" office:value-type="float" office:value="7">
            <text:p><text:s/>7 </text:p>
          </table:table-cell>
          <table:table-cell table:style-name="ce24" table:formula="oooc:=[.R25]+[.R37]+[.R49]+[.R61]" office:value-type="float" office:value="9">
            <text:p><text:s/>9 </text:p>
          </table:table-cell>
          <table:table-cell table:style-name="ce24" table:formula="oooc:=[.S25]+[.S37]+[.S49]+[.S61]" office:value-type="float" office:value="15">
            <text:p><text:s/>15 </text:p>
          </table:table-cell>
          <table:table-cell table:style-name="ce24" table:formula="oooc:=[.T25]+[.T37]+[.T49]+[.T61]" office:value-type="float" office:value="2">
            <text:p><text:s/>2 </text:p>
          </table:table-cell>
          <table:table-cell table:style-name="ce24" table:formula="oooc:=[.U25]+[.U37]+[.U49]+[.U61]" office:value-type="float" office:value="3">
            <text:p><text:s/>3 </text:p>
          </table:table-cell>
          <table:table-cell table:style-name="ce24" table:formula="oooc:=[.V25]+[.V37]+[.V49]+[.V61]" office:value-type="float" office:value="34">
            <text:p><text:s/>34 </text:p>
          </table:table-cell>
          <table:table-cell table:style-name="ce36" table:formula="oooc:=[.W25]+[.W37]+[.W49]+[.W61]" office:value-type="float" office:value="78">
            <text:p><text:s/>78 </text:p>
          </table:table-cell>
          <table:table-cell table:style-name="ce44" table:formula="oooc:=IF(OR([.C13]=0;[.D13]=0);&quot;- &quot;;([.D13]/[.C13])*100)" office:value-type="float" office:value="1.27750500090926">
            <text:p><text:s/>1.28 </text:p>
          </table:table-cell>
          <table:table-cell table:style-name="ce49" table:formula="oooc:=IF(OR([.D13]=0;[.E13]=0);&quot;- &quot;;([.E13]/[.D13])*100)" office:value-type="float" office:value="0.355871886120996">
            <text:p><text:s/>0.36 </text:p>
          </table:table-cell>
          <table:table-cell table:style-name="ce49" table:formula="oooc:=IF(OR([.D13]=0;[.F13]=0);&quot;- &quot;;([.F13]/[.D13])*100)" office:value-type="string" office:string-value="- ">
            <text:p><text:s/>- <text:s/></text:p>
          </table:table-cell>
          <table:table-cell table:style-name="ce49" table:formula="oooc:=IF(OR([.D13]=0;[.G13]=0);&quot;- &quot;;([.G13]/[.D13])*100)" office:value-type="float" office:value="7.82918149466192">
            <text:p><text:s/>7.83 </text:p>
          </table:table-cell>
          <table:table-cell table:style-name="ce49" table:formula="oooc:=IF(OR([.D13]=0;[.H13]=0);&quot;- &quot;;([.H13]/[.D13])*100)" office:value-type="string" office:string-value="- ">
            <text:p><text:s/>- <text:s/></text:p>
          </table:table-cell>
          <table:table-cell table:style-name="ce49" table:formula="oooc:=IF(OR([.D13]=0;[.I13]=0);&quot;- &quot;;([.I13]/[.D13])*100)" office:value-type="string" office:string-value="- ">
            <text:p><text:s/>- <text:s/></text:p>
          </table:table-cell>
          <table:table-cell table:style-name="ce49" table:formula="oooc:=IF(OR([.D13]=0;[.J13]=0);&quot;- &quot;;([.J13]/[.D13])*100)" office:value-type="float" office:value="0.711743772241993">
            <text:p><text:s/>0.71 </text:p>
          </table:table-cell>
          <table:table-cell table:style-name="ce49" table:formula="oooc:=IF(OR([.D13]=0;[.K13]=0);&quot;- &quot;;([.K13]/[.D13])*100)" office:value-type="float" office:value="11.3879003558719">
            <text:p><text:s/>11.39 </text:p>
          </table:table-cell>
          <table:table-cell table:style-name="ce49" table:formula="oooc:=IF(OR([.D13]=0;[.L13]=0);&quot;- &quot;;([.L13]/[.D13])*100)" office:value-type="string" office:string-value="- ">
            <text:p><text:s/>- <text:s/></text:p>
          </table:table-cell>
          <table:table-cell table:style-name="ce49" table:formula="oooc:=IF(OR([.D13]=0;[.M13]=0);&quot;- &quot;;([.M13]/[.D13])*100)" office:value-type="float" office:value="25.6227758007117">
            <text:p><text:s/>25.62 </text:p>
          </table:table-cell>
          <table:table-cell table:style-name="ce49" table:formula="oooc:=IF(OR([.D13]=0;[.N13]=0);&quot;- &quot;;([.N13]/[.D13])*100)" office:value-type="float" office:value="0.355871886120996">
            <text:p><text:s/>0.36 </text:p>
          </table:table-cell>
          <table:table-cell table:style-name="ce49" table:formula="oooc:=IF(OR([.D13]=0;[.O13]=0);&quot;- &quot;;([.O13]/[.D13])*100)" office:value-type="float" office:value="1.06761565836299">
            <text:p><text:s/>1.07 </text:p>
          </table:table-cell>
          <table:table-cell table:style-name="ce49" table:formula="oooc:=IF(OR([.D13]=0;[.P13]=0);&quot;- &quot;;([.P13]/[.D13])*100)" office:value-type="string" office:string-value="- ">
            <text:p><text:s/>- <text:s/></text:p>
          </table:table-cell>
          <table:table-cell table:style-name="ce49" table:formula="oooc:=IF(OR([.D13]=0;[.Q13]=0);&quot;- &quot;;([.Q13]/[.D13])*100)" office:value-type="float" office:value="2.49110320284697">
            <text:p><text:s/>2.49 </text:p>
          </table:table-cell>
          <table:table-cell table:style-name="ce49" table:formula="oooc:=IF(OR([.D13]=0;[.R13]=0);&quot;- &quot;;([.R13]/[.D13])*100)" office:value-type="float" office:value="3.20284697508897">
            <text:p><text:s/>3.20 </text:p>
          </table:table-cell>
          <table:table-cell table:style-name="ce49" table:formula="oooc:=IF(OR([.D13]=0;[.S13]=0);&quot;- &quot;;([.S13]/[.D13])*100)" office:value-type="float" office:value="5.33807829181495">
            <text:p><text:s/>5.34 </text:p>
          </table:table-cell>
          <table:table-cell table:style-name="ce49" table:formula="oooc:=IF(OR([.D13]=0;[.T13]=0);&quot;- &quot;;([.T13]/[.D13])*100)" office:value-type="float" office:value="0.711743772241993">
            <text:p><text:s/>0.71 </text:p>
          </table:table-cell>
          <table:table-cell table:style-name="ce49" table:formula="oooc:=IF(OR([.D13]=0;[.U13]=0);&quot;- &quot;;([.U13]/[.D13])*100)" office:value-type="float" office:value="1.06761565836299">
            <text:p><text:s/>1.07 </text:p>
          </table:table-cell>
          <table:table-cell table:style-name="ce49" table:formula="oooc:=IF(OR([.D13]=0;[.V13]=0);&quot;- &quot;;([.V13]/[.D13])*100)" office:value-type="float" office:value="12.0996441281139">
            <text:p><text:s/>12.10 </text:p>
          </table:table-cell>
          <table:table-cell table:style-name="ce54" table:formula="oooc:=IF(OR([.D13]=0;[.W13]=0);&quot;- &quot;;([.W13]/[.D13])*100)" office:value-type="float" office:value="27.7580071174377">
            <text:p><text:s/>27.76 </text:p>
          </table:table-cell>
          <table:table-cell table:style-name="ce40" table:number-columns-repeated="981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4" table:formula="oooc:=[.C26]+[.C38]+[.C50]+[.C62]" office:value-type="float" office:value="120817">
            <text:p><text:s/>120,817 </text:p>
          </table:table-cell>
          <table:table-cell table:style-name="ce24" table:formula="oooc:=[.D26]+[.D38]+[.D50]+[.D62]" office:value-type="float" office:value="16642">
            <text:p><text:s/>16,642 </text:p>
          </table:table-cell>
          <table:table-cell table:style-name="ce24" table:formula="oooc:=[.E26]+[.E38]+[.E50]+[.E62]" office:value-type="float" office:value="212">
            <text:p><text:s/>212 </text:p>
          </table:table-cell>
          <table:table-cell table:style-name="ce24" table:formula="oooc:=[.F26]+[.F38]+[.F50]+[.F62]" office:value-type="float" office:value="50">
            <text:p><text:s/>50 </text:p>
          </table:table-cell>
          <table:table-cell table:style-name="ce24" table:formula="oooc:=[.G26]+[.G38]+[.G50]+[.G62]" office:value-type="float" office:value="2604">
            <text:p><text:s/>2,604 </text:p>
          </table:table-cell>
          <table:table-cell table:style-name="ce24" table:formula="oooc:=[.H26]+[.H38]+[.H50]+[.H62]" office:value-type="float" office:value="152">
            <text:p><text:s/>152 </text:p>
          </table:table-cell>
          <table:table-cell table:style-name="ce24" table:formula="oooc:=[.I26]+[.I38]+[.I50]+[.I62]" office:value-type="float" office:value="17">
            <text:p><text:s/>17 </text:p>
          </table:table-cell>
          <table:table-cell table:style-name="ce36" table:formula="oooc:=[.J26]+[.J38]+[.J50]+[.J62]" office:value-type="float" office:value="287">
            <text:p><text:s/>287 </text:p>
          </table:table-cell>
          <table:table-cell table:style-name="ce24" table:formula="oooc:=[.K26]+[.K38]+[.K50]+[.K62]" office:value-type="float" office:value="1097">
            <text:p><text:s/>1,097 </text:p>
          </table:table-cell>
          <table:table-cell table:style-name="ce24" table:formula="oooc:=[.L26]+[.L38]+[.L50]+[.L62]" office:value-type="float" office:value="417">
            <text:p><text:s/>417 </text:p>
          </table:table-cell>
          <table:table-cell table:style-name="ce24" table:formula="oooc:=[.M26]+[.M38]+[.M50]+[.M62]" office:value-type="float" office:value="3989">
            <text:p><text:s/>3,989 </text:p>
          </table:table-cell>
          <table:table-cell table:style-name="ce24" table:formula="oooc:=[.N26]+[.N38]+[.N50]+[.N62]" office:value-type="float" office:value="633">
            <text:p><text:s/>633 </text:p>
          </table:table-cell>
          <table:table-cell table:style-name="ce24" table:formula="oooc:=[.O26]+[.O38]+[.O50]+[.O62]" office:value-type="float" office:value="114">
            <text:p><text:s/>114 </text:p>
          </table:table-cell>
          <table:table-cell table:style-name="ce24" table:formula="oooc:=[.P26]+[.P38]+[.P50]+[.P62]" office:value-type="float" office:value="48">
            <text:p><text:s/>48 </text:p>
          </table:table-cell>
          <table:table-cell table:style-name="ce36" table:formula="oooc:=[.Q26]+[.Q38]+[.Q50]+[.Q62]" office:value-type="float" office:value="1648">
            <text:p><text:s/>1,648 </text:p>
          </table:table-cell>
          <table:table-cell table:style-name="ce24" table:formula="oooc:=[.R26]+[.R38]+[.R50]+[.R62]" office:value-type="float" office:value="535">
            <text:p><text:s/>535 </text:p>
          </table:table-cell>
          <table:table-cell table:style-name="ce24" table:formula="oooc:=[.S26]+[.S38]+[.S50]+[.S62]" office:value-type="float" office:value="203">
            <text:p><text:s/>203 </text:p>
          </table:table-cell>
          <table:table-cell table:style-name="ce24" table:formula="oooc:=[.T26]+[.T38]+[.T50]+[.T62]" office:value-type="float" office:value="65">
            <text:p><text:s/>65 </text:p>
          </table:table-cell>
          <table:table-cell table:style-name="ce24" table:formula="oooc:=[.U26]+[.U38]+[.U50]+[.U62]" office:value-type="float" office:value="93">
            <text:p><text:s/>93 </text:p>
          </table:table-cell>
          <table:table-cell table:style-name="ce24" table:formula="oooc:=[.V26]+[.V38]+[.V50]+[.V62]" office:value-type="float" office:value="1007">
            <text:p><text:s/>1,007 </text:p>
          </table:table-cell>
          <table:table-cell table:style-name="ce36" table:formula="oooc:=[.W26]+[.W38]+[.W50]+[.W62]" office:value-type="float" office:value="3471">
            <text:p><text:s/>3,471 </text:p>
          </table:table-cell>
          <table:table-cell table:style-name="ce44" table:formula="oooc:=IF(OR([.C14]=0;[.D14]=0);&quot;- &quot;;([.D14]/[.C14])*100)" office:value-type="float" office:value="13.7745515945604">
            <text:p><text:s/>13.77 </text:p>
          </table:table-cell>
          <table:table-cell table:style-name="ce49" table:formula="oooc:=IF(OR([.D14]=0;[.E14]=0);&quot;- &quot;;([.E14]/[.D14])*100)" office:value-type="float" office:value="1.27388535031847">
            <text:p><text:s/>1.27 </text:p>
          </table:table-cell>
          <table:table-cell table:style-name="ce49" table:formula="oooc:=IF(OR([.D14]=0;[.F14]=0);&quot;- &quot;;([.F14]/[.D14])*100)" office:value-type="float" office:value="0.300444658093979">
            <text:p><text:s/>0.30 </text:p>
          </table:table-cell>
          <table:table-cell table:style-name="ce49" table:formula="oooc:=IF(OR([.D14]=0;[.G14]=0);&quot;- &quot;;([.G14]/[.D14])*100)" office:value-type="float" office:value="15.6471577935344">
            <text:p><text:s/>15.65 </text:p>
          </table:table-cell>
          <table:table-cell table:style-name="ce49" table:formula="oooc:=IF(OR([.D14]=0;[.H14]=0);&quot;- &quot;;([.H14]/[.D14])*100)" office:value-type="float" office:value="0.913351760605696">
            <text:p><text:s/>0.91 </text:p>
          </table:table-cell>
          <table:table-cell table:style-name="ce49" table:formula="oooc:=IF(OR([.D14]=0;[.I14]=0);&quot;- &quot;;([.I14]/[.D14])*100)" office:value-type="float" office:value="0.102151183751953">
            <text:p><text:s/>0.10 </text:p>
          </table:table-cell>
          <table:table-cell table:style-name="ce49" table:formula="oooc:=IF(OR([.D14]=0;[.J14]=0);&quot;- &quot;;([.J14]/[.D14])*100)" office:value-type="float" office:value="1.72455233745944">
            <text:p><text:s/>1.72 </text:p>
          </table:table-cell>
          <table:table-cell table:style-name="ce49" table:formula="oooc:=IF(OR([.D14]=0;[.K14]=0);&quot;- &quot;;([.K14]/[.D14])*100)" office:value-type="float" office:value="6.5917557985819">
            <text:p><text:s/>6.59 </text:p>
          </table:table-cell>
          <table:table-cell table:style-name="ce49" table:formula="oooc:=IF(OR([.D14]=0;[.L14]=0);&quot;- &quot;;([.L14]/[.D14])*100)" office:value-type="float" office:value="2.50570844850379">
            <text:p><text:s/>2.51 </text:p>
          </table:table-cell>
          <table:table-cell table:style-name="ce49" table:formula="oooc:=IF(OR([.D14]=0;[.M14]=0);&quot;- &quot;;([.M14]/[.D14])*100)" office:value-type="float" office:value="23.9694748227377">
            <text:p><text:s/>23.97 </text:p>
          </table:table-cell>
          <table:table-cell table:style-name="ce49" table:formula="oooc:=IF(OR([.D14]=0;[.N14]=0);&quot;- &quot;;([.N14]/[.D14])*100)" office:value-type="float" office:value="3.80362937146978">
            <text:p><text:s/>3.80 </text:p>
          </table:table-cell>
          <table:table-cell table:style-name="ce49" table:formula="oooc:=IF(OR([.D14]=0;[.O14]=0);&quot;- &quot;;([.O14]/[.D14])*100)" office:value-type="float" office:value="0.685013820454272">
            <text:p><text:s/>0.69 </text:p>
          </table:table-cell>
          <table:table-cell table:style-name="ce49" table:formula="oooc:=IF(OR([.D14]=0;[.P14]=0);&quot;- &quot;;([.P14]/[.D14])*100)" office:value-type="float" office:value="0.28842687177022">
            <text:p><text:s/>0.29 </text:p>
          </table:table-cell>
          <table:table-cell table:style-name="ce49" table:formula="oooc:=IF(OR([.D14]=0;[.Q14]=0);&quot;- &quot;;([.Q14]/[.D14])*100)" office:value-type="float" office:value="9.90265593077755">
            <text:p><text:s/>9.90 </text:p>
          </table:table-cell>
          <table:table-cell table:style-name="ce49" table:formula="oooc:=IF(OR([.D14]=0;[.R14]=0);&quot;- &quot;;([.R14]/[.D14])*100)" office:value-type="float" office:value="3.21475784160558">
            <text:p><text:s/>3.21 </text:p>
          </table:table-cell>
          <table:table-cell table:style-name="ce49" table:formula="oooc:=IF(OR([.D14]=0;[.S14]=0);&quot;- &quot;;([.S14]/[.D14])*100)" office:value-type="float" office:value="1.21980531186156">
            <text:p><text:s/>1.22 </text:p>
          </table:table-cell>
          <table:table-cell table:style-name="ce49" table:formula="oooc:=IF(OR([.D14]=0;[.T14]=0);&quot;- &quot;;([.T14]/[.D14])*100)" office:value-type="float" office:value="0.390578055522173">
            <text:p><text:s/>0.39 </text:p>
          </table:table-cell>
          <table:table-cell table:style-name="ce49" table:formula="oooc:=IF(OR([.D14]=0;[.U14]=0);&quot;- &quot;;([.U14]/[.D14])*100)" office:value-type="float" office:value="0.558827064054801">
            <text:p><text:s/>0.56 </text:p>
          </table:table-cell>
          <table:table-cell table:style-name="ce49" table:formula="oooc:=IF(OR([.D14]=0;[.V14]=0);&quot;- &quot;;([.V14]/[.D14])*100)" office:value-type="float" office:value="6.05095541401274">
            <text:p><text:s/>6.05 </text:p>
          </table:table-cell>
          <table:table-cell table:style-name="ce54" table:formula="oooc:=IF(OR([.D14]=0;[.W14]=0);&quot;- &quot;;([.W14]/[.D14])*100)" office:value-type="float" office:value="20.856868164884">
            <text:p><text:s/>20.86 </text:p>
          </table:table-cell>
          <table:table-cell table:style-name="ce40" table:number-columns-repeated="981"/>
        </table:table-row>
        <table:table-row table:style-name="ro5">
          <table:table-cell table:style-name="ce7"/>
          <table:table-cell table:style-name="ce16" office:value-type="string">
            <text:p>男</text:p>
          </table:table-cell>
          <table:table-cell table:style-name="ce24" table:formula="oooc:=[.C27]+[.C39]+[.C51]+[.C63]" office:value-type="float" office:value="62349">
            <text:p><text:s/>62,349 </text:p>
          </table:table-cell>
          <table:table-cell table:style-name="ce24" table:formula="oooc:=[.D27]+[.D39]+[.D51]+[.D63]" office:value-type="float" office:value="9097">
            <text:p><text:s/>9,097 </text:p>
          </table:table-cell>
          <table:table-cell table:style-name="ce24" table:formula="oooc:=[.E27]+[.E39]+[.E51]+[.E63]" office:value-type="float" office:value="172">
            <text:p><text:s/>172 </text:p>
          </table:table-cell>
          <table:table-cell table:style-name="ce24" table:formula="oooc:=[.F27]+[.F39]+[.F51]+[.F63]" office:value-type="float" office:value="47">
            <text:p><text:s/>47 </text:p>
          </table:table-cell>
          <table:table-cell table:style-name="ce24" table:formula="oooc:=[.G27]+[.G39]+[.G51]+[.G63]" office:value-type="float" office:value="1967">
            <text:p><text:s/>1,967 </text:p>
          </table:table-cell>
          <table:table-cell table:style-name="ce24" table:formula="oooc:=[.H27]+[.H39]+[.H51]+[.H63]" office:value-type="float" office:value="122">
            <text:p><text:s/>122 </text:p>
          </table:table-cell>
          <table:table-cell table:style-name="ce24" table:formula="oooc:=[.I27]+[.I39]+[.I51]+[.I63]" office:value-type="float" office:value="13">
            <text:p><text:s/>13 </text:p>
          </table:table-cell>
          <table:table-cell table:style-name="ce36" table:formula="oooc:=[.J27]+[.J39]+[.J51]+[.J63]" office:value-type="float" office:value="247">
            <text:p><text:s/>247 </text:p>
          </table:table-cell>
          <table:table-cell table:style-name="ce24" table:formula="oooc:=[.K27]+[.K39]+[.K51]+[.K63]" office:value-type="float" office:value="545">
            <text:p><text:s/>545 </text:p>
          </table:table-cell>
          <table:table-cell table:style-name="ce24" table:formula="oooc:=[.L27]+[.L39]+[.L51]+[.L63]" office:value-type="float" office:value="316">
            <text:p><text:s/>316 </text:p>
          </table:table-cell>
          <table:table-cell table:style-name="ce24" table:formula="oooc:=[.M27]+[.M39]+[.M51]+[.M63]" office:value-type="float" office:value="2111">
            <text:p><text:s/>2,111 </text:p>
          </table:table-cell>
          <table:table-cell table:style-name="ce24" table:formula="oooc:=[.N27]+[.N39]+[.N51]+[.N63]" office:value-type="float" office:value="377">
            <text:p><text:s/>377 </text:p>
          </table:table-cell>
          <table:table-cell table:style-name="ce24" table:formula="oooc:=[.O27]+[.O39]+[.O51]+[.O63]" office:value-type="float" office:value="69">
            <text:p><text:s/>69 </text:p>
          </table:table-cell>
          <table:table-cell table:style-name="ce24" table:formula="oooc:=[.P27]+[.P39]+[.P51]+[.P63]" office:value-type="float" office:value="30">
            <text:p><text:s/>30 </text:p>
          </table:table-cell>
          <table:table-cell table:style-name="ce36" table:formula="oooc:=[.Q27]+[.Q39]+[.Q51]+[.Q63]" office:value-type="float" office:value="741">
            <text:p><text:s/>741 </text:p>
          </table:table-cell>
          <table:table-cell table:style-name="ce24" table:formula="oooc:=[.R27]+[.R39]+[.R51]+[.R63]" office:value-type="float" office:value="237">
            <text:p><text:s/>237 </text:p>
          </table:table-cell>
          <table:table-cell table:style-name="ce24" table:formula="oooc:=[.S27]+[.S39]+[.S51]+[.S63]" office:value-type="float" office:value="154">
            <text:p><text:s/>154 </text:p>
          </table:table-cell>
          <table:table-cell table:style-name="ce24" table:formula="oooc:=[.T27]+[.T39]+[.T51]+[.T63]" office:value-type="float" office:value="9">
            <text:p><text:s/>9 </text:p>
          </table:table-cell>
          <table:table-cell table:style-name="ce24" table:formula="oooc:=[.U27]+[.U39]+[.U51]+[.U63]" office:value-type="float" office:value="16">
            <text:p><text:s/>16 </text:p>
          </table:table-cell>
          <table:table-cell table:style-name="ce24" table:formula="oooc:=[.V27]+[.V39]+[.V51]+[.V63]" office:value-type="float" office:value="428">
            <text:p><text:s/>428 </text:p>
          </table:table-cell>
          <table:table-cell table:style-name="ce36" table:formula="oooc:=[.W27]+[.W39]+[.W51]+[.W63]" office:value-type="float" office:value="1496">
            <text:p><text:s/>1,496 </text:p>
          </table:table-cell>
          <table:table-cell table:style-name="ce44" table:formula="oooc:=IF(OR([.C15]=0;[.D15]=0);&quot;- &quot;;([.D15]/[.C15])*100)" office:value-type="float" office:value="14.5904505284768">
            <text:p><text:s/>14.59 </text:p>
          </table:table-cell>
          <table:table-cell table:style-name="ce49" table:formula="oooc:=IF(OR([.D15]=0;[.E15]=0);&quot;- &quot;;([.E15]/[.D15])*100)" office:value-type="float" office:value="1.89073320875014">
            <text:p><text:s/>1.89 </text:p>
          </table:table-cell>
          <table:table-cell table:style-name="ce49" table:formula="oooc:=IF(OR([.D15]=0;[.F15]=0);&quot;- &quot;;([.F15]/[.D15])*100)" office:value-type="float" office:value="0.51665384192591">
            <text:p><text:s/>0.52 </text:p>
          </table:table-cell>
          <table:table-cell table:style-name="ce49" table:formula="oooc:=IF(OR([.D15]=0;[.G15]=0);&quot;- &quot;;([.G15]/[.D15])*100)" office:value-type="float" office:value="21.622512916346">
            <text:p><text:s/>21.62 </text:p>
          </table:table-cell>
          <table:table-cell table:style-name="ce49" table:formula="oooc:=IF(OR([.D15]=0;[.H15]=0);&quot;- &quot;;([.H15]/[.D15])*100)" office:value-type="float" office:value="1.34110146202045">
            <text:p><text:s/>1.34 </text:p>
          </table:table-cell>
          <table:table-cell table:style-name="ce49" table:formula="oooc:=IF(OR([.D15]=0;[.I15]=0);&quot;- &quot;;([.I15]/[.D15])*100)" office:value-type="float" office:value="0.14290425414972">
            <text:p><text:s/>0.14 </text:p>
          </table:table-cell>
          <table:table-cell table:style-name="ce49" table:formula="oooc:=IF(OR([.D15]=0;[.J15]=0);&quot;- &quot;;([.J15]/[.D15])*100)" office:value-type="float" office:value="2.71518082884467">
            <text:p><text:s/>2.72 </text:p>
          </table:table-cell>
          <table:table-cell table:style-name="ce49" table:formula="oooc:=IF(OR([.D15]=0;[.K15]=0);&quot;- &quot;;([.K15]/[.D15])*100)" office:value-type="float" office:value="5.99098603935363">
            <text:p><text:s/>5.99 </text:p>
          </table:table-cell>
          <table:table-cell table:style-name="ce49" table:formula="oooc:=IF(OR([.D15]=0;[.L15]=0);&quot;- &quot;;([.L15]/[.D15])*100)" office:value-type="float" office:value="3.47367263933165">
            <text:p><text:s/>3.47 </text:p>
          </table:table-cell>
          <table:table-cell table:style-name="ce49" table:formula="oooc:=IF(OR([.D15]=0;[.M15]=0);&quot;- &quot;;([.M15]/[.D15])*100)" office:value-type="float" office:value="23.2054523469276">
            <text:p><text:s/>23.21 </text:p>
          </table:table-cell>
          <table:table-cell table:style-name="ce49" table:formula="oooc:=IF(OR([.D15]=0;[.N15]=0);&quot;- &quot;;([.N15]/[.D15])*100)" office:value-type="float" office:value="4.14422337034187">
            <text:p><text:s/>4.14 </text:p>
          </table:table-cell>
          <table:table-cell table:style-name="ce49" table:formula="oooc:=IF(OR([.D15]=0;[.O15]=0);&quot;- &quot;;([.O15]/[.D15])*100)" office:value-type="float" office:value="0.758491810486974">
            <text:p><text:s/>0.76 </text:p>
          </table:table-cell>
          <table:table-cell table:style-name="ce49" table:formula="oooc:=IF(OR([.D15]=0;[.P15]=0);&quot;- &quot;;([.P15]/[.D15])*100)" office:value-type="float" office:value="0.329779048037815">
            <text:p><text:s/>0.33 </text:p>
          </table:table-cell>
          <table:table-cell table:style-name="ce49" table:formula="oooc:=IF(OR([.D15]=0;[.Q15]=0);&quot;- &quot;;([.Q15]/[.D15])*100)" office:value-type="float" office:value="8.14554248653402">
            <text:p><text:s/>8.15 </text:p>
          </table:table-cell>
          <table:table-cell table:style-name="ce49" table:formula="oooc:=IF(OR([.D15]=0;[.R15]=0);&quot;- &quot;;([.R15]/[.D15])*100)" office:value-type="float" office:value="2.60525447949874">
            <text:p><text:s/>2.61 </text:p>
          </table:table-cell>
          <table:table-cell table:style-name="ce49" table:formula="oooc:=IF(OR([.D15]=0;[.S15]=0);&quot;- &quot;;([.S15]/[.D15])*100)" office:value-type="float" office:value="1.69286577992745">
            <text:p><text:s/>1.69 </text:p>
          </table:table-cell>
          <table:table-cell table:style-name="ce49" table:formula="oooc:=IF(OR([.D15]=0;[.T15]=0);&quot;- &quot;;([.T15]/[.D15])*100)" office:value-type="float" office:value="0.0989337144113444">
            <text:p><text:s/>0.10 </text:p>
          </table:table-cell>
          <table:table-cell table:style-name="ce49" table:formula="oooc:=IF(OR([.D15]=0;[.U15]=0);&quot;- &quot;;([.U15]/[.D15])*100)" office:value-type="float" office:value="0.175882158953501">
            <text:p><text:s/>0.18 </text:p>
          </table:table-cell>
          <table:table-cell table:style-name="ce49" table:formula="oooc:=IF(OR([.D15]=0;[.V15]=0);&quot;- &quot;;([.V15]/[.D15])*100)" office:value-type="float" office:value="4.70484775200616">
            <text:p><text:s/>4.70 </text:p>
          </table:table-cell>
          <table:table-cell table:style-name="ce54" table:formula="oooc:=IF(OR([.D15]=0;[.W15]=0);&quot;- &quot;;([.W15]/[.D15])*100)" office:value-type="float" office:value="16.4449818621524">
            <text:p><text:s/>16.44 </text:p>
          </table:table-cell>
          <table:table-cell table:style-name="ce40" table:number-columns-repeated="981"/>
        </table:table-row>
        <table:table-row table:style-name="ro5">
          <table:table-cell table:style-name="ce7"/>
          <table:table-cell table:style-name="ce16" office:value-type="string">
            <text:p>女</text:p>
          </table:table-cell>
          <table:table-cell table:style-name="ce24" table:formula="oooc:=[.C28]+[.C40]+[.C52]+[.C64]" office:value-type="float" office:value="58468">
            <text:p><text:s/>58,468 </text:p>
          </table:table-cell>
          <table:table-cell table:style-name="ce24" table:formula="oooc:=[.D28]+[.D40]+[.D52]+[.D64]" office:value-type="float" office:value="7545">
            <text:p><text:s/>7,545 </text:p>
          </table:table-cell>
          <table:table-cell table:style-name="ce24" table:formula="oooc:=[.E28]+[.E40]+[.E52]+[.E64]" office:value-type="float" office:value="40">
            <text:p><text:s/>40 </text:p>
          </table:table-cell>
          <table:table-cell table:style-name="ce24" table:formula="oooc:=[.F28]+[.F40]+[.F52]+[.F64]" office:value-type="float" office:value="3">
            <text:p><text:s/>3 </text:p>
          </table:table-cell>
          <table:table-cell table:style-name="ce24" table:formula="oooc:=[.G28]+[.G40]+[.G52]+[.G64]" office:value-type="float" office:value="637">
            <text:p><text:s/>637 </text:p>
          </table:table-cell>
          <table:table-cell table:style-name="ce24" table:formula="oooc:=[.H28]+[.H40]+[.H52]+[.H64]" office:value-type="float" office:value="30">
            <text:p><text:s/>30 </text:p>
          </table:table-cell>
          <table:table-cell table:style-name="ce24" table:formula="oooc:=[.I28]+[.I40]+[.I52]+[.I64]" office:value-type="float" office:value="4">
            <text:p><text:s/>4 </text:p>
          </table:table-cell>
          <table:table-cell table:style-name="ce36" table:formula="oooc:=[.J28]+[.J40]+[.J52]+[.J64]" office:value-type="float" office:value="40">
            <text:p><text:s/>40 </text:p>
          </table:table-cell>
          <table:table-cell table:style-name="ce24" table:formula="oooc:=[.K28]+[.K40]+[.K52]+[.K64]" office:value-type="float" office:value="552">
            <text:p><text:s/>552 </text:p>
          </table:table-cell>
          <table:table-cell table:style-name="ce24" table:formula="oooc:=[.L28]+[.L40]+[.L52]+[.L64]" office:value-type="float" office:value="101">
            <text:p><text:s/>101 </text:p>
          </table:table-cell>
          <table:table-cell table:style-name="ce24" table:formula="oooc:=[.M28]+[.M40]+[.M52]+[.M64]" office:value-type="float" office:value="1878">
            <text:p><text:s/>1,878 </text:p>
          </table:table-cell>
          <table:table-cell table:style-name="ce24" table:formula="oooc:=[.N28]+[.N40]+[.N52]+[.N64]" office:value-type="float" office:value="256">
            <text:p><text:s/>256 </text:p>
          </table:table-cell>
          <table:table-cell table:style-name="ce24" table:formula="oooc:=[.O28]+[.O40]+[.O52]+[.O64]" office:value-type="float" office:value="45">
            <text:p><text:s/>45 </text:p>
          </table:table-cell>
          <table:table-cell table:style-name="ce24" table:formula="oooc:=[.P28]+[.P40]+[.P52]+[.P64]" office:value-type="float" office:value="18">
            <text:p><text:s/>18 </text:p>
          </table:table-cell>
          <table:table-cell table:style-name="ce36" table:formula="oooc:=[.Q28]+[.Q40]+[.Q52]+[.Q64]" office:value-type="float" office:value="907">
            <text:p><text:s/>907 </text:p>
          </table:table-cell>
          <table:table-cell table:style-name="ce24" table:formula="oooc:=[.R28]+[.R40]+[.R52]+[.R64]" office:value-type="float" office:value="298">
            <text:p><text:s/>298 </text:p>
          </table:table-cell>
          <table:table-cell table:style-name="ce24" table:formula="oooc:=[.S28]+[.S40]+[.S52]+[.S64]" office:value-type="float" office:value="49">
            <text:p><text:s/>49 </text:p>
          </table:table-cell>
          <table:table-cell table:style-name="ce24" table:formula="oooc:=[.T28]+[.T40]+[.T52]+[.T64]" office:value-type="float" office:value="56">
            <text:p><text:s/>56 </text:p>
          </table:table-cell>
          <table:table-cell table:style-name="ce24" table:formula="oooc:=[.U28]+[.U40]+[.U52]+[.U64]" office:value-type="float" office:value="77">
            <text:p><text:s/>77 </text:p>
          </table:table-cell>
          <table:table-cell table:style-name="ce24" table:formula="oooc:=[.V28]+[.V40]+[.V52]+[.V64]" office:value-type="float" office:value="579">
            <text:p><text:s/>579 </text:p>
          </table:table-cell>
          <table:table-cell table:style-name="ce36" table:formula="oooc:=[.W28]+[.W40]+[.W52]+[.W64]" office:value-type="float" office:value="1975">
            <text:p><text:s/>1,975 </text:p>
          </table:table-cell>
          <table:table-cell table:style-name="ce44" table:formula="oooc:=IF(OR([.C16]=0;[.D16]=0);&quot;- &quot;;([.D16]/[.C16])*100)" office:value-type="float" office:value="12.9044947663679">
            <text:p><text:s/>12.90 </text:p>
          </table:table-cell>
          <table:table-cell table:style-name="ce49" table:formula="oooc:=IF(OR([.D16]=0;[.E16]=0);&quot;- &quot;;([.E16]/[.D16])*100)" office:value-type="float" office:value="0.530152418820411">
            <text:p><text:s/>0.53 </text:p>
          </table:table-cell>
          <table:table-cell table:style-name="ce49" table:formula="oooc:=IF(OR([.D16]=0;[.F16]=0);&quot;- &quot;;([.F16]/[.D16])*100)" office:value-type="float" office:value="0.0397614314115308">
            <text:p><text:s/>0.04 </text:p>
          </table:table-cell>
          <table:table-cell table:style-name="ce49" table:formula="oooc:=IF(OR([.D16]=0;[.G16]=0);&quot;- &quot;;([.G16]/[.D16])*100)" office:value-type="float" office:value="8.44267726971504">
            <text:p><text:s/>8.44 </text:p>
          </table:table-cell>
          <table:table-cell table:style-name="ce49" table:formula="oooc:=IF(OR([.D16]=0;[.H16]=0);&quot;- &quot;;([.H16]/[.D16])*100)" office:value-type="float" office:value="0.397614314115308">
            <text:p><text:s/>0.40 </text:p>
          </table:table-cell>
          <table:table-cell table:style-name="ce49" table:formula="oooc:=IF(OR([.D16]=0;[.I16]=0);&quot;- &quot;;([.I16]/[.D16])*100)" office:value-type="float" office:value="0.0530152418820411">
            <text:p><text:s/>0.05 </text:p>
          </table:table-cell>
          <table:table-cell table:style-name="ce49" table:formula="oooc:=IF(OR([.D16]=0;[.J16]=0);&quot;- &quot;;([.J16]/[.D16])*100)" office:value-type="float" office:value="0.530152418820411">
            <text:p><text:s/>0.53 </text:p>
          </table:table-cell>
          <table:table-cell table:style-name="ce49" table:formula="oooc:=IF(OR([.D16]=0;[.K16]=0);&quot;- &quot;;([.K16]/[.D16])*100)" office:value-type="float" office:value="7.31610337972167">
            <text:p><text:s/>7.32 </text:p>
          </table:table-cell>
          <table:table-cell table:style-name="ce49" table:formula="oooc:=IF(OR([.D16]=0;[.L16]=0);&quot;- &quot;;([.L16]/[.D16])*100)" office:value-type="float" office:value="1.33863485752154">
            <text:p><text:s/>1.34 </text:p>
          </table:table-cell>
          <table:table-cell table:style-name="ce49" table:formula="oooc:=IF(OR([.D16]=0;[.M16]=0);&quot;- &quot;;([.M16]/[.D16])*100)" office:value-type="float" office:value="24.8906560636183">
            <text:p><text:s/>24.89 </text:p>
          </table:table-cell>
          <table:table-cell table:style-name="ce49" table:formula="oooc:=IF(OR([.D16]=0;[.N16]=0);&quot;- &quot;;([.N16]/[.D16])*100)" office:value-type="float" office:value="3.39297548045063">
            <text:p><text:s/>3.39 </text:p>
          </table:table-cell>
          <table:table-cell table:style-name="ce49" table:formula="oooc:=IF(OR([.D16]=0;[.O16]=0);&quot;- &quot;;([.O16]/[.D16])*100)" office:value-type="float" office:value="0.596421471172962">
            <text:p><text:s/>0.60 </text:p>
          </table:table-cell>
          <table:table-cell table:style-name="ce49" table:formula="oooc:=IF(OR([.D16]=0;[.P16]=0);&quot;- &quot;;([.P16]/[.D16])*100)" office:value-type="float" office:value="0.238568588469185">
            <text:p><text:s/>0.24 </text:p>
          </table:table-cell>
          <table:table-cell table:style-name="ce49" table:formula="oooc:=IF(OR([.D16]=0;[.Q16]=0);&quot;- &quot;;([.Q16]/[.D16])*100)" office:value-type="float" office:value="12.0212060967528">
            <text:p><text:s/>12.02 </text:p>
          </table:table-cell>
          <table:table-cell table:style-name="ce49" table:formula="oooc:=IF(OR([.D16]=0;[.R16]=0);&quot;- &quot;;([.R16]/[.D16])*100)" office:value-type="float" office:value="3.94963552021206">
            <text:p><text:s/>3.95 </text:p>
          </table:table-cell>
          <table:table-cell table:style-name="ce49" table:formula="oooc:=IF(OR([.D16]=0;[.S16]=0);&quot;- &quot;;([.S16]/[.D16])*100)" office:value-type="float" office:value="0.649436713055003">
            <text:p><text:s/>0.65 </text:p>
          </table:table-cell>
          <table:table-cell table:style-name="ce49" table:formula="oooc:=IF(OR([.D16]=0;[.T16]=0);&quot;- &quot;;([.T16]/[.D16])*100)" office:value-type="float" office:value="0.742213386348575">
            <text:p><text:s/>0.74 </text:p>
          </table:table-cell>
          <table:table-cell table:style-name="ce49" table:formula="oooc:=IF(OR([.D16]=0;[.U16]=0);&quot;- &quot;;([.U16]/[.D16])*100)" office:value-type="float" office:value="1.02054340622929">
            <text:p><text:s/>1.02 </text:p>
          </table:table-cell>
          <table:table-cell table:style-name="ce49" table:formula="oooc:=IF(OR([.D16]=0;[.V16]=0);&quot;- &quot;;([.V16]/[.D16])*100)" office:value-type="float" office:value="7.67395626242545">
            <text:p><text:s/>7.67 </text:p>
          </table:table-cell>
          <table:table-cell table:style-name="ce54" table:formula="oooc:=IF(OR([.D16]=0;[.W16]=0);&quot;- &quot;;([.W16]/[.D16])*100)" office:value-type="float" office:value="26.1762756792578">
            <text:p><text:s/>26.18 </text:p>
          </table:table-cell>
          <table:table-cell table:style-name="ce40" table:number-columns-repeated="981"/>
        </table:table-row>
        <table:table-row table:style-name="ro5">
          <table:table-cell table:style-name="ce8" office:value-type="string" table:number-columns-spanned="1" table:number-rows-spanned="3">
            <text:p>普通科</text:p>
          </table:table-cell>
          <table:table-cell table:style-name="ce17" office:value-type="string">
            <text:p>計</text:p>
          </table:table-cell>
          <table:table-cell table:style-name="ce25" table:formula="oooc:=[.C20]+[.C23]+[.C26]" office:value-type="float" office:value="97945">
            <text:p><text:s/>97,945 </text:p>
          </table:table-cell>
          <table:table-cell table:style-name="ce25" table:formula="oooc:=[.D20]+[.D23]+[.D26]" office:value-type="float" office:value="367">
            <text:p><text:s/>367 </text:p>
          </table:table-cell>
          <table:table-cell table:style-name="ce25" table:formula="oooc:=[.E20]+[.E23]+[.E26]" office:value-type="float" office:value="3">
            <text:p><text:s/>3 </text:p>
          </table:table-cell>
          <table:table-cell table:style-name="ce25" table:formula="oooc:=[.F20]+[.F23]+[.F26]" office:value-type="float" office:value="2">
            <text:p><text:s/>2 </text:p>
          </table:table-cell>
          <table:table-cell table:style-name="ce25" table:formula="oooc:=[.G20]+[.G23]+[.G26]" office:value-type="float" office:value="23">
            <text:p><text:s/>23 </text:p>
          </table:table-cell>
          <table:table-cell table:style-name="ce25" table:formula="oooc:=[.H20]+[.H23]+[.H26]" office:value-type="float" office:value="2">
            <text:p><text:s/>2 </text:p>
          </table:table-cell>
          <table:table-cell table:style-name="ce25" table:formula="oooc:=[.I20]+[.I23]+[.I26]" office:value-type="float" office:value="0">
            <text:p><text:s/>- </text:p>
          </table:table-cell>
          <table:table-cell table:style-name="ce37" table:formula="oooc:=[.J20]+[.J23]+[.J26]" office:value-type="float" office:value="11">
            <text:p><text:s/>11 </text:p>
          </table:table-cell>
          <table:table-cell table:style-name="ce25" table:formula="oooc:=[.K20]+[.K23]+[.K26]" office:value-type="float" office:value="31">
            <text:p><text:s/>31 </text:p>
          </table:table-cell>
          <table:table-cell table:style-name="ce25" table:formula="oooc:=[.L20]+[.L23]+[.L26]" office:value-type="float" office:value="1">
            <text:p><text:s/>1 </text:p>
          </table:table-cell>
          <table:table-cell table:style-name="ce25" table:formula="oooc:=[.M20]+[.M23]+[.M26]" office:value-type="float" office:value="63">
            <text:p><text:s/>63 </text:p>
          </table:table-cell>
          <table:table-cell table:style-name="ce25" table:formula="oooc:=[.N20]+[.N23]+[.N26]" office:value-type="float" office:value="3">
            <text:p><text:s/>3 </text:p>
          </table:table-cell>
          <table:table-cell table:style-name="ce25" table:formula="oooc:=[.O20]+[.O23]+[.O26]" office:value-type="float" office:value="0">
            <text:p><text:s/>- </text:p>
          </table:table-cell>
          <table:table-cell table:style-name="ce25" table:formula="oooc:=[.P20]+[.P23]+[.P26]" office:value-type="float" office:value="0">
            <text:p><text:s/>- </text:p>
          </table:table-cell>
          <table:table-cell table:style-name="ce37" table:formula="oooc:=[.Q20]+[.Q23]+[.Q26]" office:value-type="float" office:value="2">
            <text:p><text:s/>2 </text:p>
          </table:table-cell>
          <table:table-cell table:style-name="ce25" table:formula="oooc:=[.R20]+[.R23]+[.R26]" office:value-type="float" office:value="10">
            <text:p><text:s/>10 </text:p>
          </table:table-cell>
          <table:table-cell table:style-name="ce25" table:formula="oooc:=[.S20]+[.S23]+[.S26]" office:value-type="float" office:value="69">
            <text:p><text:s/>69 </text:p>
          </table:table-cell>
          <table:table-cell table:style-name="ce25" table:formula="oooc:=[.T20]+[.T23]+[.T26]" office:value-type="float" office:value="2">
            <text:p><text:s/>2 </text:p>
          </table:table-cell>
          <table:table-cell table:style-name="ce25" table:formula="oooc:=[.U20]+[.U23]+[.U26]" office:value-type="float" office:value="1">
            <text:p><text:s/>1 </text:p>
          </table:table-cell>
          <table:table-cell table:style-name="ce25" table:formula="oooc:=[.V20]+[.V23]+[.V26]" office:value-type="float" office:value="25">
            <text:p><text:s/>25 </text:p>
          </table:table-cell>
          <table:table-cell table:style-name="ce37" table:formula="oooc:=[.W20]+[.W23]+[.W26]" office:value-type="float" office:value="119">
            <text:p><text:s/>119 </text:p>
          </table:table-cell>
          <table:table-cell table:style-name="ce45" table:formula="oooc:=IF(OR([.C17]=0;[.D17]=0);&quot;- &quot;;([.D17]/[.C17])*100)" office:value-type="float" office:value="0.374700086783399">
            <text:p><text:s/>0.37 </text:p>
          </table:table-cell>
          <table:table-cell table:style-name="ce50" table:formula="oooc:=IF(OR([.D17]=0;[.E17]=0);&quot;- &quot;;([.E17]/[.D17])*100)" office:value-type="float" office:value="0.817438692098093">
            <text:p><text:s/>0.82 </text:p>
          </table:table-cell>
          <table:table-cell table:style-name="ce50" table:formula="oooc:=IF(OR([.D17]=0;[.F17]=0);&quot;- &quot;;([.F17]/[.D17])*100)" office:value-type="float" office:value="0.544959128065395">
            <text:p><text:s/>0.54 </text:p>
          </table:table-cell>
          <table:table-cell table:style-name="ce50" table:formula="oooc:=IF(OR([.D17]=0;[.G17]=0);&quot;- &quot;;([.G17]/[.D17])*100)" office:value-type="float" office:value="6.26702997275204">
            <text:p><text:s/>6.27 </text:p>
          </table:table-cell>
          <table:table-cell table:style-name="ce50" table:formula="oooc:=IF(OR([.D17]=0;[.H17]=0);&quot;- &quot;;([.H17]/[.D17])*100)" office:value-type="float" office:value="0.544959128065395">
            <text:p><text:s/>0.54 </text:p>
          </table:table-cell>
          <table:table-cell table:style-name="ce50" table:formula="oooc:=IF(OR([.D17]=0;[.I17]=0);&quot;- &quot;;([.I17]/[.D17])*100)" office:value-type="string" office:string-value="- ">
            <text:p><text:s/>- <text:s/></text:p>
          </table:table-cell>
          <table:table-cell table:style-name="ce50" table:formula="oooc:=IF(OR([.D17]=0;[.J17]=0);&quot;- &quot;;([.J17]/[.D17])*100)" office:value-type="float" office:value="2.99727520435967">
            <text:p><text:s/>3.00 </text:p>
          </table:table-cell>
          <table:table-cell table:style-name="ce50" table:formula="oooc:=IF(OR([.D17]=0;[.K17]=0);&quot;- &quot;;([.K17]/[.D17])*100)" office:value-type="float" office:value="8.44686648501362">
            <text:p><text:s/>8.45 </text:p>
          </table:table-cell>
          <table:table-cell table:style-name="ce50" table:formula="oooc:=IF(OR([.D17]=0;[.L17]=0);&quot;- &quot;;([.L17]/[.D17])*100)" office:value-type="float" office:value="0.272479564032697">
            <text:p><text:s/>0.27 </text:p>
          </table:table-cell>
          <table:table-cell table:style-name="ce50" table:formula="oooc:=IF(OR([.D17]=0;[.M17]=0);&quot;- &quot;;([.M17]/[.D17])*100)" office:value-type="float" office:value="17.1662125340599">
            <text:p><text:s/>17.17 </text:p>
          </table:table-cell>
          <table:table-cell table:style-name="ce50" table:formula="oooc:=IF(OR([.D17]=0;[.N17]=0);&quot;- &quot;;([.N17]/[.D17])*100)" office:value-type="float" office:value="0.817438692098093">
            <text:p><text:s/>0.82 </text:p>
          </table:table-cell>
          <table:table-cell table:style-name="ce50" table:formula="oooc:=IF(OR([.D17]=0;[.O17]=0);&quot;- &quot;;([.O17]/[.D17])*100)" office:value-type="string" office:string-value="- ">
            <text:p><text:s/>- <text:s/></text:p>
          </table:table-cell>
          <table:table-cell table:style-name="ce50" table:formula="oooc:=IF(OR([.D17]=0;[.P17]=0);&quot;- &quot;;([.P17]/[.D17])*100)" office:value-type="string" office:string-value="- ">
            <text:p><text:s/>- <text:s/></text:p>
          </table:table-cell>
          <table:table-cell table:style-name="ce50" table:formula="oooc:=IF(OR([.D17]=0;[.Q17]=0);&quot;- &quot;;([.Q17]/[.D17])*100)" office:value-type="float" office:value="0.544959128065395">
            <text:p><text:s/>0.54 </text:p>
          </table:table-cell>
          <table:table-cell table:style-name="ce50" table:formula="oooc:=IF(OR([.D17]=0;[.R17]=0);&quot;- &quot;;([.R17]/[.D17])*100)" office:value-type="float" office:value="2.72479564032698">
            <text:p><text:s/>2.72 </text:p>
          </table:table-cell>
          <table:table-cell table:style-name="ce50" table:formula="oooc:=IF(OR([.D17]=0;[.S17]=0);&quot;- &quot;;([.S17]/[.D17])*100)" office:value-type="float" office:value="18.8010899182561">
            <text:p><text:s/>18.80 </text:p>
          </table:table-cell>
          <table:table-cell table:style-name="ce50" table:formula="oooc:=IF(OR([.D17]=0;[.T17]=0);&quot;- &quot;;([.T17]/[.D17])*100)" office:value-type="float" office:value="0.544959128065395">
            <text:p><text:s/>0.54 </text:p>
          </table:table-cell>
          <table:table-cell table:style-name="ce50" table:formula="oooc:=IF(OR([.D17]=0;[.U17]=0);&quot;- &quot;;([.U17]/[.D17])*100)" office:value-type="float" office:value="0.272479564032697">
            <text:p><text:s/>0.27 </text:p>
          </table:table-cell>
          <table:table-cell table:style-name="ce50" table:formula="oooc:=IF(OR([.D17]=0;[.V17]=0);&quot;- &quot;;([.V17]/[.D17])*100)" office:value-type="float" office:value="6.81198910081744">
            <text:p><text:s/>6.81 </text:p>
          </table:table-cell>
          <table:table-cell table:style-name="ce55" table:formula="oooc:=IF(OR([.D17]=0;[.W17]=0);&quot;- &quot;;([.W17]/[.D17])*100)" office:value-type="float" office:value="32.425068119891">
            <text:p><text:s/>32.43 </text:p>
          </table:table-cell>
          <table:table-cell table:style-name="ce40" table:number-columns-repeated="981"/>
        </table:table-row>
        <table:table-row table:style-name="ro5">
          <table:covered-table-cell table:style-name="ce8"/>
          <table:table-cell table:style-name="ce17" office:value-type="string">
            <text:p>男</text:p>
          </table:table-cell>
          <table:table-cell table:style-name="ce25" table:formula="oooc:=[.C21]+[.C24]+[.C27]" office:value-type="float" office:value="49357">
            <text:p><text:s/>49,357 </text:p>
          </table:table-cell>
          <table:table-cell table:style-name="ce25" table:formula="oooc:=[.D21]+[.D24]+[.D27]" office:value-type="float" office:value="240">
            <text:p><text:s/>240 </text:p>
          </table:table-cell>
          <table:table-cell table:style-name="ce25" table:formula="oooc:=[.E21]+[.E24]+[.E27]" office:value-type="float" office:value="2">
            <text:p><text:s/>2 </text:p>
          </table:table-cell>
          <table:table-cell table:style-name="ce25" table:formula="oooc:=[.F21]+[.F24]+[.F27]" office:value-type="float" office:value="2">
            <text:p><text:s/>2 </text:p>
          </table:table-cell>
          <table:table-cell table:style-name="ce25" table:formula="oooc:=[.G21]+[.G24]+[.G27]" office:value-type="float" office:value="19">
            <text:p><text:s/>19 </text:p>
          </table:table-cell>
          <table:table-cell table:style-name="ce25" table:formula="oooc:=[.H21]+[.H24]+[.H27]" office:value-type="float" office:value="1">
            <text:p><text:s/>1 </text:p>
          </table:table-cell>
          <table:table-cell table:style-name="ce25" table:formula="oooc:=[.I21]+[.I24]+[.I27]" office:value-type="float" office:value="0">
            <text:p><text:s/>- </text:p>
          </table:table-cell>
          <table:table-cell table:style-name="ce37" table:formula="oooc:=[.J21]+[.J24]+[.J27]" office:value-type="float" office:value="8">
            <text:p><text:s/>8 </text:p>
          </table:table-cell>
          <table:table-cell table:style-name="ce25" table:formula="oooc:=[.K21]+[.K24]+[.K27]" office:value-type="float" office:value="16">
            <text:p><text:s/>16 </text:p>
          </table:table-cell>
          <table:table-cell table:style-name="ce25" table:formula="oooc:=[.L21]+[.L24]+[.L27]" office:value-type="float" office:value="1">
            <text:p><text:s/>1 </text:p>
          </table:table-cell>
          <table:table-cell table:style-name="ce25" table:formula="oooc:=[.M21]+[.M24]+[.M27]" office:value-type="float" office:value="35">
            <text:p><text:s/>35 </text:p>
          </table:table-cell>
          <table:table-cell table:style-name="ce25" table:formula="oooc:=[.N21]+[.N24]+[.N27]" office:value-type="float" office:value="2">
            <text:p><text:s/>2 </text:p>
          </table:table-cell>
          <table:table-cell table:style-name="ce25" table:formula="oooc:=[.O21]+[.O24]+[.O27]" office:value-type="float" office:value="0">
            <text:p><text:s/>- </text:p>
          </table:table-cell>
          <table:table-cell table:style-name="ce25" table:formula="oooc:=[.P21]+[.P24]+[.P27]" office:value-type="float" office:value="0">
            <text:p><text:s/>- </text:p>
          </table:table-cell>
          <table:table-cell table:style-name="ce37" table:formula="oooc:=[.Q21]+[.Q24]+[.Q27]" office:value-type="float" office:value="1">
            <text:p><text:s/>1 </text:p>
          </table:table-cell>
          <table:table-cell table:style-name="ce25" table:formula="oooc:=[.R21]+[.R24]+[.R27]" office:value-type="float" office:value="8">
            <text:p><text:s/>8 </text:p>
          </table:table-cell>
          <table:table-cell table:style-name="ce25" table:formula="oooc:=[.S21]+[.S24]+[.S27]" office:value-type="float" office:value="47">
            <text:p><text:s/>47 </text:p>
          </table:table-cell>
          <table:table-cell table:style-name="ce25" table:formula="oooc:=[.T21]+[.T24]+[.T27]" office:value-type="float" office:value="1">
            <text:p><text:s/>1 </text:p>
          </table:table-cell>
          <table:table-cell table:style-name="ce25" table:formula="oooc:=[.U21]+[.U24]+[.U27]" office:value-type="float" office:value="1">
            <text:p><text:s/>1 </text:p>
          </table:table-cell>
          <table:table-cell table:style-name="ce25" table:formula="oooc:=[.V21]+[.V24]+[.V27]" office:value-type="float" office:value="17">
            <text:p><text:s/>17 </text:p>
          </table:table-cell>
          <table:table-cell table:style-name="ce37" table:formula="oooc:=[.W21]+[.W24]+[.W27]" office:value-type="float" office:value="79">
            <text:p><text:s/>79 </text:p>
          </table:table-cell>
          <table:table-cell table:style-name="ce45" table:formula="oooc:=IF(OR([.C18]=0;[.D18]=0);&quot;- &quot;;([.D18]/[.C18])*100)" office:value-type="float" office:value="0.486253216362421">
            <text:p><text:s/>0.49 </text:p>
          </table:table-cell>
          <table:table-cell table:style-name="ce50" table:formula="oooc:=IF(OR([.D18]=0;[.E18]=0);&quot;- &quot;;([.E18]/[.D18])*100)" office:value-type="float" office:value="0.833333333333333">
            <text:p><text:s/>0.83 </text:p>
          </table:table-cell>
          <table:table-cell table:style-name="ce50" table:formula="oooc:=IF(OR([.D18]=0;[.F18]=0);&quot;- &quot;;([.F18]/[.D18])*100)" office:value-type="float" office:value="0.833333333333333">
            <text:p><text:s/>0.83 </text:p>
          </table:table-cell>
          <table:table-cell table:style-name="ce50" table:formula="oooc:=IF(OR([.D18]=0;[.G18]=0);&quot;- &quot;;([.G18]/[.D18])*100)" office:value-type="float" office:value="7.91666666666667">
            <text:p><text:s/>7.92 </text:p>
          </table:table-cell>
          <table:table-cell table:style-name="ce50" table:formula="oooc:=IF(OR([.D18]=0;[.H18]=0);&quot;- &quot;;([.H18]/[.D18])*100)" office:value-type="float" office:value="0.416666666666667">
            <text:p><text:s/>0.42 </text:p>
          </table:table-cell>
          <table:table-cell table:style-name="ce50" table:formula="oooc:=IF(OR([.D18]=0;[.I18]=0);&quot;- &quot;;([.I18]/[.D18])*100)" office:value-type="string" office:string-value="- ">
            <text:p><text:s/>- <text:s/></text:p>
          </table:table-cell>
          <table:table-cell table:style-name="ce50" table:formula="oooc:=IF(OR([.D18]=0;[.J18]=0);&quot;- &quot;;([.J18]/[.D18])*100)" office:value-type="float" office:value="3.33333333333333">
            <text:p><text:s/>3.33 </text:p>
          </table:table-cell>
          <table:table-cell table:style-name="ce50" table:formula="oooc:=IF(OR([.D18]=0;[.K18]=0);&quot;- &quot;;([.K18]/[.D18])*100)" office:value-type="float" office:value="6.66666666666667">
            <text:p><text:s/>6.67 </text:p>
          </table:table-cell>
          <table:table-cell table:style-name="ce50" table:formula="oooc:=IF(OR([.D18]=0;[.L18]=0);&quot;- &quot;;([.L18]/[.D18])*100)" office:value-type="float" office:value="0.416666666666667">
            <text:p><text:s/>0.42 </text:p>
          </table:table-cell>
          <table:table-cell table:style-name="ce50" table:formula="oooc:=IF(OR([.D18]=0;[.M18]=0);&quot;- &quot;;([.M18]/[.D18])*100)" office:value-type="float" office:value="14.5833333333333">
            <text:p><text:s/>14.58 </text:p>
          </table:table-cell>
          <table:table-cell table:style-name="ce50" table:formula="oooc:=IF(OR([.D18]=0;[.N18]=0);&quot;- &quot;;([.N18]/[.D18])*100)" office:value-type="float" office:value="0.833333333333333">
            <text:p><text:s/>0.83 </text:p>
          </table:table-cell>
          <table:table-cell table:style-name="ce50" table:formula="oooc:=IF(OR([.D18]=0;[.O18]=0);&quot;- &quot;;([.O18]/[.D18])*100)" office:value-type="string" office:string-value="- ">
            <text:p><text:s/>- <text:s/></text:p>
          </table:table-cell>
          <table:table-cell table:style-name="ce50" table:formula="oooc:=IF(OR([.D18]=0;[.P18]=0);&quot;- &quot;;([.P18]/[.D18])*100)" office:value-type="string" office:string-value="- ">
            <text:p><text:s/>- <text:s/></text:p>
          </table:table-cell>
          <table:table-cell table:style-name="ce50" table:formula="oooc:=IF(OR([.D18]=0;[.Q18]=0);&quot;- &quot;;([.Q18]/[.D18])*100)" office:value-type="float" office:value="0.416666666666667">
            <text:p><text:s/>0.42 </text:p>
          </table:table-cell>
          <table:table-cell table:style-name="ce50" table:formula="oooc:=IF(OR([.D18]=0;[.R18]=0);&quot;- &quot;;([.R18]/[.D18])*100)" office:value-type="float" office:value="3.33333333333333">
            <text:p><text:s/>3.33 </text:p>
          </table:table-cell>
          <table:table-cell table:style-name="ce50" table:formula="oooc:=IF(OR([.D18]=0;[.S18]=0);&quot;- &quot;;([.S18]/[.D18])*100)" office:value-type="float" office:value="19.5833333333333">
            <text:p><text:s/>19.58 </text:p>
          </table:table-cell>
          <table:table-cell table:style-name="ce50" table:formula="oooc:=IF(OR([.D18]=0;[.T18]=0);&quot;- &quot;;([.T18]/[.D18])*100)" office:value-type="float" office:value="0.416666666666667">
            <text:p><text:s/>0.42 </text:p>
          </table:table-cell>
          <table:table-cell table:style-name="ce50" table:formula="oooc:=IF(OR([.D18]=0;[.U18]=0);&quot;- &quot;;([.U18]/[.D18])*100)" office:value-type="float" office:value="0.416666666666667">
            <text:p><text:s/>0.42 </text:p>
          </table:table-cell>
          <table:table-cell table:style-name="ce50" table:formula="oooc:=IF(OR([.D18]=0;[.V18]=0);&quot;- &quot;;([.V18]/[.D18])*100)" office:value-type="float" office:value="7.08333333333333">
            <text:p><text:s/>7.08 </text:p>
          </table:table-cell>
          <table:table-cell table:style-name="ce55" table:formula="oooc:=IF(OR([.D18]=0;[.W18]=0);&quot;- &quot;;([.W18]/[.D18])*100)" office:value-type="float" office:value="32.9166666666667">
            <text:p><text:s/>32.92 </text:p>
          </table:table-cell>
          <table:table-cell table:style-name="ce40" table:number-columns-repeated="981"/>
        </table:table-row>
        <table:table-row table:style-name="ro5">
          <table:covered-table-cell table:style-name="ce8"/>
          <table:table-cell table:style-name="ce17" office:value-type="string">
            <text:p>女</text:p>
          </table:table-cell>
          <table:table-cell table:style-name="ce25" table:formula="oooc:=[.C22]+[.C25]+[.C28]" office:value-type="float" office:value="48588">
            <text:p><text:s/>48,588 </text:p>
          </table:table-cell>
          <table:table-cell table:style-name="ce25" table:formula="oooc:=[.D22]+[.D25]+[.D28]" office:value-type="float" office:value="127">
            <text:p><text:s/>127 </text:p>
          </table:table-cell>
          <table:table-cell table:style-name="ce25" table:formula="oooc:=[.E22]+[.E25]+[.E28]" office:value-type="float" office:value="1">
            <text:p><text:s/>1 </text:p>
          </table:table-cell>
          <table:table-cell table:style-name="ce25" table:formula="oooc:=[.F22]+[.F25]+[.F28]" office:value-type="float" office:value="0">
            <text:p><text:s/>- </text:p>
          </table:table-cell>
          <table:table-cell table:style-name="ce25" table:formula="oooc:=[.G22]+[.G25]+[.G28]" office:value-type="float" office:value="4">
            <text:p><text:s/>4 </text:p>
          </table:table-cell>
          <table:table-cell table:style-name="ce25" table:formula="oooc:=[.H22]+[.H25]+[.H28]" office:value-type="float" office:value="1">
            <text:p><text:s/>1 </text:p>
          </table:table-cell>
          <table:table-cell table:style-name="ce25" table:formula="oooc:=[.I22]+[.I25]+[.I28]" office:value-type="float" office:value="0">
            <text:p><text:s/>- </text:p>
          </table:table-cell>
          <table:table-cell table:style-name="ce37" table:formula="oooc:=[.J22]+[.J25]+[.J28]" office:value-type="float" office:value="3">
            <text:p><text:s/>3 </text:p>
          </table:table-cell>
          <table:table-cell table:style-name="ce25" table:formula="oooc:=[.K22]+[.K25]+[.K28]" office:value-type="float" office:value="15">
            <text:p><text:s/>15 </text:p>
          </table:table-cell>
          <table:table-cell table:style-name="ce25" table:formula="oooc:=[.L22]+[.L25]+[.L28]" office:value-type="float" office:value="0">
            <text:p><text:s/>- </text:p>
          </table:table-cell>
          <table:table-cell table:style-name="ce25" table:formula="oooc:=[.M22]+[.M25]+[.M28]" office:value-type="float" office:value="28">
            <text:p><text:s/>28 </text:p>
          </table:table-cell>
          <table:table-cell table:style-name="ce25" table:formula="oooc:=[.N22]+[.N25]+[.N28]" office:value-type="float" office:value="1">
            <text:p><text:s/>1 </text:p>
          </table:table-cell>
          <table:table-cell table:style-name="ce25" table:formula="oooc:=[.O22]+[.O25]+[.O28]" office:value-type="float" office:value="0">
            <text:p><text:s/>- </text:p>
          </table:table-cell>
          <table:table-cell table:style-name="ce25" table:formula="oooc:=[.P22]+[.P25]+[.P28]" office:value-type="float" office:value="0">
            <text:p><text:s/>- </text:p>
          </table:table-cell>
          <table:table-cell table:style-name="ce37" table:formula="oooc:=[.Q22]+[.Q25]+[.Q28]" office:value-type="float" office:value="1">
            <text:p><text:s/>1 </text:p>
          </table:table-cell>
          <table:table-cell table:style-name="ce25" table:formula="oooc:=[.R22]+[.R25]+[.R28]" office:value-type="float" office:value="2">
            <text:p><text:s/>2 </text:p>
          </table:table-cell>
          <table:table-cell table:style-name="ce25" table:formula="oooc:=[.S22]+[.S25]+[.S28]" office:value-type="float" office:value="22">
            <text:p><text:s/>22 </text:p>
          </table:table-cell>
          <table:table-cell table:style-name="ce25" table:formula="oooc:=[.T22]+[.T25]+[.T28]" office:value-type="float" office:value="1">
            <text:p><text:s/>1 </text:p>
          </table:table-cell>
          <table:table-cell table:style-name="ce25" table:formula="oooc:=[.U22]+[.U25]+[.U28]" office:value-type="float" office:value="0">
            <text:p><text:s/>- </text:p>
          </table:table-cell>
          <table:table-cell table:style-name="ce25" table:formula="oooc:=[.V22]+[.V25]+[.V28]" office:value-type="float" office:value="8">
            <text:p><text:s/>8 </text:p>
          </table:table-cell>
          <table:table-cell table:style-name="ce37" table:formula="oooc:=[.W22]+[.W25]+[.W28]" office:value-type="float" office:value="40">
            <text:p><text:s/>40 </text:p>
          </table:table-cell>
          <table:table-cell table:style-name="ce45" table:formula="oooc:=IF(OR([.C19]=0;[.D19]=0);&quot;- &quot;;([.D19]/[.C19])*100)" office:value-type="float" office:value="0.261381411047995">
            <text:p><text:s/>0.26 </text:p>
          </table:table-cell>
          <table:table-cell table:style-name="ce50" table:formula="oooc:=IF(OR([.D19]=0;[.E19]=0);&quot;- &quot;;([.E19]/[.D19])*100)" office:value-type="float" office:value="0.78740157480315">
            <text:p><text:s/>0.79 </text:p>
          </table:table-cell>
          <table:table-cell table:style-name="ce50" table:formula="oooc:=IF(OR([.D19]=0;[.F19]=0);&quot;- &quot;;([.F19]/[.D19])*100)" office:value-type="string" office:string-value="- ">
            <text:p><text:s/>- <text:s/></text:p>
          </table:table-cell>
          <table:table-cell table:style-name="ce50" table:formula="oooc:=IF(OR([.D19]=0;[.G19]=0);&quot;- &quot;;([.G19]/[.D19])*100)" office:value-type="float" office:value="3.1496062992126">
            <text:p><text:s/>3.15 </text:p>
          </table:table-cell>
          <table:table-cell table:style-name="ce50" table:formula="oooc:=IF(OR([.D19]=0;[.H19]=0);&quot;- &quot;;([.H19]/[.D19])*100)" office:value-type="float" office:value="0.78740157480315">
            <text:p><text:s/>0.79 </text:p>
          </table:table-cell>
          <table:table-cell table:style-name="ce50" table:formula="oooc:=IF(OR([.D19]=0;[.I19]=0);&quot;- &quot;;([.I19]/[.D19])*100)" office:value-type="string" office:string-value="- ">
            <text:p><text:s/>- <text:s/></text:p>
          </table:table-cell>
          <table:table-cell table:style-name="ce50" table:formula="oooc:=IF(OR([.D19]=0;[.J19]=0);&quot;- &quot;;([.J19]/[.D19])*100)" office:value-type="float" office:value="2.36220472440945">
            <text:p><text:s/>2.36 </text:p>
          </table:table-cell>
          <table:table-cell table:style-name="ce50" table:formula="oooc:=IF(OR([.D19]=0;[.K19]=0);&quot;- &quot;;([.K19]/[.D19])*100)" office:value-type="float" office:value="11.8110236220472">
            <text:p><text:s/>11.81 </text:p>
          </table:table-cell>
          <table:table-cell table:style-name="ce50" table:formula="oooc:=IF(OR([.D19]=0;[.L19]=0);&quot;- &quot;;([.L19]/[.D19])*100)" office:value-type="string" office:string-value="- ">
            <text:p><text:s/>- <text:s/></text:p>
          </table:table-cell>
          <table:table-cell table:style-name="ce50" table:formula="oooc:=IF(OR([.D19]=0;[.M19]=0);&quot;- &quot;;([.M19]/[.D19])*100)" office:value-type="float" office:value="22.0472440944882">
            <text:p><text:s/>22.05 </text:p>
          </table:table-cell>
          <table:table-cell table:style-name="ce50" table:formula="oooc:=IF(OR([.D19]=0;[.N19]=0);&quot;- &quot;;([.N19]/[.D19])*100)" office:value-type="float" office:value="0.78740157480315">
            <text:p><text:s/>0.79 </text:p>
          </table:table-cell>
          <table:table-cell table:style-name="ce50" table:formula="oooc:=IF(OR([.D19]=0;[.O19]=0);&quot;- &quot;;([.O19]/[.D19])*100)" office:value-type="string" office:string-value="- ">
            <text:p><text:s/>- <text:s/></text:p>
          </table:table-cell>
          <table:table-cell table:style-name="ce50" table:formula="oooc:=IF(OR([.D19]=0;[.P19]=0);&quot;- &quot;;([.P19]/[.D19])*100)" office:value-type="string" office:string-value="- ">
            <text:p><text:s/>- <text:s/></text:p>
          </table:table-cell>
          <table:table-cell table:style-name="ce50" table:formula="oooc:=IF(OR([.D19]=0;[.Q19]=0);&quot;- &quot;;([.Q19]/[.D19])*100)" office:value-type="float" office:value="0.78740157480315">
            <text:p><text:s/>0.79 </text:p>
          </table:table-cell>
          <table:table-cell table:style-name="ce50" table:formula="oooc:=IF(OR([.D19]=0;[.R19]=0);&quot;- &quot;;([.R19]/[.D19])*100)" office:value-type="float" office:value="1.5748031496063">
            <text:p><text:s/>1.57 </text:p>
          </table:table-cell>
          <table:table-cell table:style-name="ce50" table:formula="oooc:=IF(OR([.D19]=0;[.S19]=0);&quot;- &quot;;([.S19]/[.D19])*100)" office:value-type="float" office:value="17.3228346456693">
            <text:p><text:s/>17.32 </text:p>
          </table:table-cell>
          <table:table-cell table:style-name="ce50" table:formula="oooc:=IF(OR([.D19]=0;[.T19]=0);&quot;- &quot;;([.T19]/[.D19])*100)" office:value-type="float" office:value="0.78740157480315">
            <text:p><text:s/>0.79 </text:p>
          </table:table-cell>
          <table:table-cell table:style-name="ce50" table:formula="oooc:=IF(OR([.D19]=0;[.U19]=0);&quot;- &quot;;([.U19]/[.D19])*100)" office:value-type="string" office:string-value="- ">
            <text:p><text:s/>- <text:s/></text:p>
          </table:table-cell>
          <table:table-cell table:style-name="ce50" table:formula="oooc:=IF(OR([.D19]=0;[.V19]=0);&quot;- &quot;;([.V19]/[.D19])*100)" office:value-type="float" office:value="6.2992125984252">
            <text:p><text:s/>6.30 </text:p>
          </table:table-cell>
          <table:table-cell table:style-name="ce55" table:formula="oooc:=IF(OR([.D19]=0;[.W19]=0);&quot;- &quot;;([.W19]/[.D19])*100)" office:value-type="float" office:value="31.496062992126">
            <text:p><text:s/>31.50 </text:p>
          </table:table-cell>
          <table:table-cell table:style-name="ce40" table:number-columns-repeated="981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38845">
            <text:p><text:s/>38,845 </text:p>
          </table:table-cell>
          <table:table-cell table:style-name="ce24" office:value-type="float" office:value="120">
            <text:p><text:s/>120 </text:p>
          </table:table-cell>
          <table:table-cell table:number-columns-repeated="2" table:style-name="ce24" office:value-type="float" office:value="2">
            <text:p><text:s/>2 </text:p>
          </table:table-cell>
          <table:table-cell table:style-name="ce24" office:value-type="float" office:value="11">
            <text:p><text:s/>1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2">
            <text:p><text:s/>2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1">
            <text:p><text:s/>21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9">
            <text:p><text:s/>29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5">
            <text:p><text:s/>5 </text:p>
          </table:table-cell>
          <table:table-cell table:style-name="ce36" office:value-type="float" office:value="39">
            <text:p><text:s/>39 </text:p>
          </table:table-cell>
          <table:table-cell table:style-name="ce44" table:formula="oooc:=IF(OR([.C20]=0;[.D20]=0);&quot;- &quot;;([.D20]/[.C20])*100)" office:value-type="float" office:value="0.308920066932681">
            <text:p><text:s/>0.31 </text:p>
          </table:table-cell>
          <table:table-cell table:style-name="ce49" table:formula="oooc:=IF(OR([.D20]=0;[.E20]=0);&quot;- &quot;;([.E20]/[.D20])*100)" office:value-type="float" office:value="1.66666666666667">
            <text:p><text:s/>1.67 </text:p>
          </table:table-cell>
          <table:table-cell table:style-name="ce49" table:formula="oooc:=IF(OR([.D20]=0;[.F20]=0);&quot;- &quot;;([.F20]/[.D20])*100)" office:value-type="float" office:value="1.66666666666667">
            <text:p><text:s/>1.67 </text:p>
          </table:table-cell>
          <table:table-cell table:style-name="ce49" table:formula="oooc:=IF(OR([.D20]=0;[.G20]=0);&quot;- &quot;;([.G20]/[.D20])*100)" office:value-type="float" office:value="9.16666666666667">
            <text:p><text:s/>9.17 </text:p>
          </table:table-cell>
          <table:table-cell table:style-name="ce49" table:formula="oooc:=IF(OR([.D20]=0;[.H20]=0);&quot;- &quot;;([.H20]/[.D20])*100)" office:value-type="string" office:string-value="- ">
            <text:p><text:s/>- <text:s/></text:p>
          </table:table-cell>
          <table:table-cell table:style-name="ce49" table:formula="oooc:=IF(OR([.D20]=0;[.I20]=0);&quot;- &quot;;([.I20]/[.D20])*100)" office:value-type="string" office:string-value="- ">
            <text:p><text:s/>- <text:s/></text:p>
          </table:table-cell>
          <table:table-cell table:style-name="ce49" table:formula="oooc:=IF(OR([.D20]=0;[.J20]=0);&quot;- &quot;;([.J20]/[.D20])*100)" office:value-type="float" office:value="1.66666666666667">
            <text:p><text:s/>1.67 </text:p>
          </table:table-cell>
          <table:table-cell table:style-name="ce49" table:formula="oooc:=IF(OR([.D20]=0;[.K20]=0);&quot;- &quot;;([.K20]/[.D20])*100)" office:value-type="float" office:value="5">
            <text:p><text:s/>5.00 </text:p>
          </table:table-cell>
          <table:table-cell table:style-name="ce49" table:formula="oooc:=IF(OR([.D20]=0;[.L20]=0);&quot;- &quot;;([.L20]/[.D20])*100)" office:value-type="float" office:value="0.833333333333333">
            <text:p><text:s/>0.83 </text:p>
          </table:table-cell>
          <table:table-cell table:style-name="ce49" table:formula="oooc:=IF(OR([.D20]=0;[.M20]=0);&quot;- &quot;;([.M20]/[.D20])*100)" office:value-type="float" office:value="17.5">
            <text:p><text:s/>17.50 </text:p>
          </table:table-cell>
          <table:table-cell table:style-name="ce49" table:formula="oooc:=IF(OR([.D20]=0;[.N20]=0);&quot;- &quot;;([.N20]/[.D20])*100)" office:value-type="float" office:value="0.833333333333333">
            <text:p><text:s/>0.83 </text:p>
          </table:table-cell>
          <table:table-cell table:style-name="ce49" table:formula="oooc:=IF(OR([.D20]=0;[.O20]=0);&quot;- &quot;;([.O20]/[.D20])*100)" office:value-type="string" office:string-value="- ">
            <text:p><text:s/>- <text:s/></text:p>
          </table:table-cell>
          <table:table-cell table:style-name="ce49" table:formula="oooc:=IF(OR([.D20]=0;[.P20]=0);&quot;- &quot;;([.P20]/[.D20])*100)" office:value-type="string" office:string-value="- ">
            <text:p><text:s/>- <text:s/></text:p>
          </table:table-cell>
          <table:table-cell table:style-name="ce49" table:formula="oooc:=IF(OR([.D20]=0;[.Q20]=0);&quot;- &quot;;([.Q20]/[.D20])*100)" office:value-type="string" office:string-value="- ">
            <text:p><text:s/>- <text:s/></text:p>
          </table:table-cell>
          <table:table-cell table:style-name="ce49" table:formula="oooc:=IF(OR([.D20]=0;[.R20]=0);&quot;- &quot;;([.R20]/[.D20])*100)" office:value-type="float" office:value="0.833333333333333">
            <text:p><text:s/>0.83 </text:p>
          </table:table-cell>
          <table:table-cell table:style-name="ce49" table:formula="oooc:=IF(OR([.D20]=0;[.S20]=0);&quot;- &quot;;([.S20]/[.D20])*100)" office:value-type="float" office:value="24.1666666666667">
            <text:p><text:s/>24.17 </text:p>
          </table:table-cell>
          <table:table-cell table:style-name="ce49" table:formula="oooc:=IF(OR([.D20]=0;[.T20]=0);&quot;- &quot;;([.T20]/[.D20])*100)" office:value-type="string" office:string-value="- ">
            <text:p><text:s/>- <text:s/></text:p>
          </table:table-cell>
          <table:table-cell table:style-name="ce49" table:formula="oooc:=IF(OR([.D20]=0;[.U20]=0);&quot;- &quot;;([.U20]/[.D20])*100)" office:value-type="string" office:string-value="- ">
            <text:p><text:s/>- <text:s/></text:p>
          </table:table-cell>
          <table:table-cell table:style-name="ce49" table:formula="oooc:=IF(OR([.D20]=0;[.V20]=0);&quot;- &quot;;([.V20]/[.D20])*100)" office:value-type="float" office:value="4.16666666666667">
            <text:p><text:s/>4.17 </text:p>
          </table:table-cell>
          <table:table-cell table:style-name="ce54" table:formula="oooc:=IF(OR([.D20]=0;[.W20]=0);&quot;- &quot;;([.W20]/[.D20])*100)" office:value-type="float" office:value="32.5">
            <text:p><text:s/>32.50 </text:p>
          </table:table-cell>
          <table:table-cell table:style-name="ce40"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20136">
            <text:p><text:s/>20,136 </text:p>
          </table:table-cell>
          <table:table-cell table:style-name="ce24" office:value-type="float" office:value="88">
            <text:p><text:s/>88 </text:p>
          </table:table-cell>
          <table:table-cell table:number-columns-repeated="2" table:style-name="ce24" office:value-type="float" office:value="2">
            <text:p><text:s/>2 </text:p>
          </table:table-cell>
          <table:table-cell table:style-name="ce24" office:value-type="float" office:value="10">
            <text:p><text:s/>10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2">
            <text:p><text:s/>2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13">
            <text:p><text:s/>13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1">
            <text:p><text:s/>2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36" office:value-type="float" office:value="31">
            <text:p><text:s/>31 </text:p>
          </table:table-cell>
          <table:table-cell table:style-name="ce44" table:formula="oooc:=IF(OR([.C21]=0;[.D21]=0);&quot;- &quot;;([.D21]/[.C21])*100)" office:value-type="float" office:value="0.437028208184346">
            <text:p><text:s/>0.44 </text:p>
          </table:table-cell>
          <table:table-cell table:style-name="ce49" table:formula="oooc:=IF(OR([.D21]=0;[.E21]=0);&quot;- &quot;;([.E21]/[.D21])*100)" office:value-type="float" office:value="2.27272727272727">
            <text:p><text:s/>2.27 </text:p>
          </table:table-cell>
          <table:table-cell table:style-name="ce49" table:formula="oooc:=IF(OR([.D21]=0;[.F21]=0);&quot;- &quot;;([.F21]/[.D21])*100)" office:value-type="float" office:value="2.27272727272727">
            <text:p><text:s/>2.27 </text:p>
          </table:table-cell>
          <table:table-cell table:style-name="ce49" table:formula="oooc:=IF(OR([.D21]=0;[.G21]=0);&quot;- &quot;;([.G21]/[.D21])*100)" office:value-type="float" office:value="11.3636363636364">
            <text:p><text:s/>11.36 </text:p>
          </table:table-cell>
          <table:table-cell table:style-name="ce49" table:formula="oooc:=IF(OR([.D21]=0;[.H21]=0);&quot;- &quot;;([.H21]/[.D21])*100)" office:value-type="string" office:string-value="- ">
            <text:p><text:s/>- <text:s/></text:p>
          </table:table-cell>
          <table:table-cell table:style-name="ce49" table:formula="oooc:=IF(OR([.D21]=0;[.I21]=0);&quot;- &quot;;([.I21]/[.D21])*100)" office:value-type="string" office:string-value="- ">
            <text:p><text:s/>- <text:s/></text:p>
          </table:table-cell>
          <table:table-cell table:style-name="ce49" table:formula="oooc:=IF(OR([.D21]=0;[.J21]=0);&quot;- &quot;;([.J21]/[.D21])*100)" office:value-type="float" office:value="2.27272727272727">
            <text:p><text:s/>2.27 </text:p>
          </table:table-cell>
          <table:table-cell table:style-name="ce49" table:formula="oooc:=IF(OR([.D21]=0;[.K21]=0);&quot;- &quot;;([.K21]/[.D21])*100)" office:value-type="float" office:value="3.40909090909091">
            <text:p><text:s/>3.41 </text:p>
          </table:table-cell>
          <table:table-cell table:style-name="ce49" table:formula="oooc:=IF(OR([.D21]=0;[.L21]=0);&quot;- &quot;;([.L21]/[.D21])*100)" office:value-type="float" office:value="1.13636363636364">
            <text:p><text:s/>1.14 </text:p>
          </table:table-cell>
          <table:table-cell table:style-name="ce49" table:formula="oooc:=IF(OR([.D21]=0;[.M21]=0);&quot;- &quot;;([.M21]/[.D21])*100)" office:value-type="float" office:value="14.7727272727273">
            <text:p><text:s/>14.77 </text:p>
          </table:table-cell>
          <table:table-cell table:style-name="ce49" table:formula="oooc:=IF(OR([.D21]=0;[.N21]=0);&quot;- &quot;;([.N21]/[.D21])*100)" office:value-type="float" office:value="1.13636363636364">
            <text:p><text:s/>1.14 </text:p>
          </table:table-cell>
          <table:table-cell table:style-name="ce49" table:formula="oooc:=IF(OR([.D21]=0;[.O21]=0);&quot;- &quot;;([.O21]/[.D21])*100)" office:value-type="string" office:string-value="- ">
            <text:p><text:s/>- <text:s/></text:p>
          </table:table-cell>
          <table:table-cell table:style-name="ce49" table:formula="oooc:=IF(OR([.D21]=0;[.P21]=0);&quot;- &quot;;([.P21]/[.D21])*100)" office:value-type="string" office:string-value="- ">
            <text:p><text:s/>- <text:s/></text:p>
          </table:table-cell>
          <table:table-cell table:style-name="ce49" table:formula="oooc:=IF(OR([.D21]=0;[.Q21]=0);&quot;- &quot;;([.Q21]/[.D21])*100)" office:value-type="string" office:string-value="- ">
            <text:p><text:s/>- <text:s/></text:p>
          </table:table-cell>
          <table:table-cell table:style-name="ce49" table:formula="oooc:=IF(OR([.D21]=0;[.R21]=0);&quot;- &quot;;([.R21]/[.D21])*100)" office:value-type="string" office:string-value="- ">
            <text:p><text:s/>- <text:s/></text:p>
          </table:table-cell>
          <table:table-cell table:style-name="ce49" table:formula="oooc:=IF(OR([.D21]=0;[.S21]=0);&quot;- &quot;;([.S21]/[.D21])*100)" office:value-type="float" office:value="23.8636363636364">
            <text:p><text:s/>23.86 </text:p>
          </table:table-cell>
          <table:table-cell table:style-name="ce49" table:formula="oooc:=IF(OR([.D21]=0;[.T21]=0);&quot;- &quot;;([.T21]/[.D21])*100)" office:value-type="string" office:string-value="- ">
            <text:p><text:s/>- <text:s/></text:p>
          </table:table-cell>
          <table:table-cell table:style-name="ce49" table:formula="oooc:=IF(OR([.D21]=0;[.U21]=0);&quot;- &quot;;([.U21]/[.D21])*100)" office:value-type="string" office:string-value="- ">
            <text:p><text:s/>- <text:s/></text:p>
          </table:table-cell>
          <table:table-cell table:style-name="ce49" table:formula="oooc:=IF(OR([.D21]=0;[.V21]=0);&quot;- &quot;;([.V21]/[.D21])*100)" office:value-type="float" office:value="2.27272727272727">
            <text:p><text:s/>2.27 </text:p>
          </table:table-cell>
          <table:table-cell table:style-name="ce54" table:formula="oooc:=IF(OR([.D21]=0;[.W21]=0);&quot;- &quot;;([.W21]/[.D21])*100)" office:value-type="float" office:value="35.2272727272727">
            <text:p><text:s/>35.23 </text:p>
          </table:table-cell>
          <table:table-cell table:style-name="ce40" table:number-columns-repeated="981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18709">
            <text:p><text:s/>18,709 </text:p>
          </table:table-cell>
          <table:table-cell table:style-name="ce24" office:value-type="float" office:value="32">
            <text:p><text:s/>32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8">
            <text:p><text:s/>8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8">
            <text:p><text:s/>8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style-name="ce36" office:value-type="float" office:value="8">
            <text:p><text:s/>8 </text:p>
          </table:table-cell>
          <table:table-cell table:style-name="ce44" table:formula="oooc:=IF(OR([.C22]=0;[.D22]=0);&quot;- &quot;;([.D22]/[.C22])*100)" office:value-type="float" office:value="0.171040675610669">
            <text:p><text:s/>0.17 </text:p>
          </table:table-cell>
          <table:table-cell table:style-name="ce49" table:formula="oooc:=IF(OR([.D22]=0;[.E22]=0);&quot;- &quot;;([.E22]/[.D22])*100)" office:value-type="string" office:string-value="- ">
            <text:p><text:s/>- <text:s/></text:p>
          </table:table-cell>
          <table:table-cell table:style-name="ce49" table:formula="oooc:=IF(OR([.D22]=0;[.F22]=0);&quot;- &quot;;([.F22]/[.D22])*100)" office:value-type="string" office:string-value="- ">
            <text:p><text:s/>- <text:s/></text:p>
          </table:table-cell>
          <table:table-cell table:style-name="ce49" table:formula="oooc:=IF(OR([.D22]=0;[.G22]=0);&quot;- &quot;;([.G22]/[.D22])*100)" office:value-type="float" office:value="3.125">
            <text:p><text:s/>3.13 </text:p>
          </table:table-cell>
          <table:table-cell table:style-name="ce49" table:formula="oooc:=IF(OR([.D22]=0;[.H22]=0);&quot;- &quot;;([.H22]/[.D22])*100)" office:value-type="string" office:string-value="- ">
            <text:p><text:s/>- <text:s/></text:p>
          </table:table-cell>
          <table:table-cell table:style-name="ce49" table:formula="oooc:=IF(OR([.D22]=0;[.I22]=0);&quot;- &quot;;([.I22]/[.D22])*100)" office:value-type="string" office:string-value="- ">
            <text:p><text:s/>- <text:s/></text:p>
          </table:table-cell>
          <table:table-cell table:style-name="ce49" table:formula="oooc:=IF(OR([.D22]=0;[.J22]=0);&quot;- &quot;;([.J22]/[.D22])*100)" office:value-type="string" office:string-value="- ">
            <text:p><text:s/>- <text:s/></text:p>
          </table:table-cell>
          <table:table-cell table:style-name="ce49" table:formula="oooc:=IF(OR([.D22]=0;[.K22]=0);&quot;- &quot;;([.K22]/[.D22])*100)" office:value-type="float" office:value="9.375">
            <text:p><text:s/>9.38 </text:p>
          </table:table-cell>
          <table:table-cell table:style-name="ce49" table:formula="oooc:=IF(OR([.D22]=0;[.L22]=0);&quot;- &quot;;([.L22]/[.D22])*100)" office:value-type="string" office:string-value="- ">
            <text:p><text:s/>- <text:s/></text:p>
          </table:table-cell>
          <table:table-cell table:style-name="ce49" table:formula="oooc:=IF(OR([.D22]=0;[.M22]=0);&quot;- &quot;;([.M22]/[.D22])*100)" office:value-type="float" office:value="25">
            <text:p><text:s/>25.00 </text:p>
          </table:table-cell>
          <table:table-cell table:style-name="ce49" table:formula="oooc:=IF(OR([.D22]=0;[.N22]=0);&quot;- &quot;;([.N22]/[.D22])*100)" office:value-type="string" office:string-value="- ">
            <text:p><text:s/>- <text:s/></text:p>
          </table:table-cell>
          <table:table-cell table:style-name="ce49" table:formula="oooc:=IF(OR([.D22]=0;[.O22]=0);&quot;- &quot;;([.O22]/[.D22])*100)" office:value-type="string" office:string-value="- ">
            <text:p><text:s/>- <text:s/></text:p>
          </table:table-cell>
          <table:table-cell table:style-name="ce49" table:formula="oooc:=IF(OR([.D22]=0;[.P22]=0);&quot;- &quot;;([.P22]/[.D22])*100)" office:value-type="string" office:string-value="- ">
            <text:p><text:s/>- <text:s/></text:p>
          </table:table-cell>
          <table:table-cell table:style-name="ce49" table:formula="oooc:=IF(OR([.D22]=0;[.Q22]=0);&quot;- &quot;;([.Q22]/[.D22])*100)" office:value-type="string" office:string-value="- ">
            <text:p><text:s/>- <text:s/></text:p>
          </table:table-cell>
          <table:table-cell table:style-name="ce49" table:formula="oooc:=IF(OR([.D22]=0;[.R22]=0);&quot;- &quot;;([.R22]/[.D22])*100)" office:value-type="float" office:value="3.125">
            <text:p><text:s/>3.13 </text:p>
          </table:table-cell>
          <table:table-cell table:style-name="ce49" table:formula="oooc:=IF(OR([.D22]=0;[.S22]=0);&quot;- &quot;;([.S22]/[.D22])*100)" office:value-type="float" office:value="25">
            <text:p><text:s/>25.00 </text:p>
          </table:table-cell>
          <table:table-cell table:style-name="ce49" table:formula="oooc:=IF(OR([.D22]=0;[.T22]=0);&quot;- &quot;;([.T22]/[.D22])*100)" office:value-type="string" office:string-value="- ">
            <text:p><text:s/>- <text:s/></text:p>
          </table:table-cell>
          <table:table-cell table:style-name="ce49" table:formula="oooc:=IF(OR([.D22]=0;[.U22]=0);&quot;- &quot;;([.U22]/[.D22])*100)" office:value-type="string" office:string-value="- ">
            <text:p><text:s/>- <text:s/></text:p>
          </table:table-cell>
          <table:table-cell table:style-name="ce49" table:formula="oooc:=IF(OR([.D22]=0;[.V22]=0);&quot;- &quot;;([.V22]/[.D22])*100)" office:value-type="float" office:value="9.375">
            <text:p><text:s/>9.38 </text:p>
          </table:table-cell>
          <table:table-cell table:style-name="ce54" table:formula="oooc:=IF(OR([.D22]=0;[.W22]=0);&quot;- &quot;;([.W22]/[.D22])*100)" office:value-type="float" office:value="25">
            <text:p><text:s/>25.00 </text:p>
          </table:table-cell>
          <table:table-cell table:style-name="ce40" table:number-columns-repeated="981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4" office:value-type="float" office:value="32270">
            <text:p><text:s/>32,270 </text:p>
          </table:table-cell>
          <table:table-cell table:style-name="ce24" office:value-type="float" office:value="179">
            <text:p><text:s/>179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4">
            <text:p><text:s/>4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4">
            <text:p><text:s/>4 </text:p>
          </table:table-cell>
          <table:table-cell table:style-name="ce24" office:value-type="float" office:value="14">
            <text:p><text:s/>14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33">
            <text:p><text:s/>33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2">
            <text:p><text:s/>2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38">
            <text:p><text:s/>38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18">
            <text:p><text:s/>18 </text:p>
          </table:table-cell>
          <table:table-cell table:style-name="ce36" office:value-type="float" office:value="58">
            <text:p><text:s/>58 </text:p>
          </table:table-cell>
          <table:table-cell table:style-name="ce44" table:formula="oooc:=IF(OR([.C23]=0;[.D23]=0);&quot;- &quot;;([.D23]/[.C23])*100)" office:value-type="float" office:value="0.554694762937713">
            <text:p><text:s/>0.55 </text:p>
          </table:table-cell>
          <table:table-cell table:style-name="ce49" table:formula="oooc:=IF(OR([.D23]=0;[.E23]=0);&quot;- &quot;;([.E23]/[.D23])*100)" office:value-type="float" office:value="0.558659217877095">
            <text:p><text:s/>0.56 </text:p>
          </table:table-cell>
          <table:table-cell table:style-name="ce49" table:formula="oooc:=IF(OR([.D23]=0;[.F23]=0);&quot;- &quot;;([.F23]/[.D23])*100)" office:value-type="string" office:string-value="- ">
            <text:p><text:s/>- <text:s/></text:p>
          </table:table-cell>
          <table:table-cell table:style-name="ce49" table:formula="oooc:=IF(OR([.D23]=0;[.G23]=0);&quot;- &quot;;([.G23]/[.D23])*100)" office:value-type="float" office:value="2.23463687150838">
            <text:p><text:s/>2.23 </text:p>
          </table:table-cell>
          <table:table-cell table:style-name="ce49" table:formula="oooc:=IF(OR([.D23]=0;[.H23]=0);&quot;- &quot;;([.H23]/[.D23])*100)" office:value-type="string" office:string-value="- ">
            <text:p><text:s/>- <text:s/></text:p>
          </table:table-cell>
          <table:table-cell table:style-name="ce49" table:formula="oooc:=IF(OR([.D23]=0;[.I23]=0);&quot;- &quot;;([.I23]/[.D23])*100)" office:value-type="string" office:string-value="- ">
            <text:p><text:s/>- <text:s/></text:p>
          </table:table-cell>
          <table:table-cell table:style-name="ce49" table:formula="oooc:=IF(OR([.D23]=0;[.J23]=0);&quot;- &quot;;([.J23]/[.D23])*100)" office:value-type="float" office:value="2.23463687150838">
            <text:p><text:s/>2.23 </text:p>
          </table:table-cell>
          <table:table-cell table:style-name="ce49" table:formula="oooc:=IF(OR([.D23]=0;[.K23]=0);&quot;- &quot;;([.K23]/[.D23])*100)" office:value-type="float" office:value="7.82122905027933">
            <text:p><text:s/>7.82 </text:p>
          </table:table-cell>
          <table:table-cell table:style-name="ce49" table:formula="oooc:=IF(OR([.D23]=0;[.L23]=0);&quot;- &quot;;([.L23]/[.D23])*100)" office:value-type="string" office:string-value="- ">
            <text:p><text:s/>- <text:s/></text:p>
          </table:table-cell>
          <table:table-cell table:style-name="ce49" table:formula="oooc:=IF(OR([.D23]=0;[.M23]=0);&quot;- &quot;;([.M23]/[.D23])*100)" office:value-type="float" office:value="18.4357541899441">
            <text:p><text:s/>18.44 </text:p>
          </table:table-cell>
          <table:table-cell table:style-name="ce49" table:formula="oooc:=IF(OR([.D23]=0;[.N23]=0);&quot;- &quot;;([.N23]/[.D23])*100)" office:value-type="float" office:value="0.558659217877095">
            <text:p><text:s/>0.56 </text:p>
          </table:table-cell>
          <table:table-cell table:style-name="ce49" table:formula="oooc:=IF(OR([.D23]=0;[.O23]=0);&quot;- &quot;;([.O23]/[.D23])*100)" office:value-type="string" office:string-value="- ">
            <text:p><text:s/>- <text:s/></text:p>
          </table:table-cell>
          <table:table-cell table:style-name="ce49" table:formula="oooc:=IF(OR([.D23]=0;[.P23]=0);&quot;- &quot;;([.P23]/[.D23])*100)" office:value-type="string" office:string-value="- ">
            <text:p><text:s/>- <text:s/></text:p>
          </table:table-cell>
          <table:table-cell table:style-name="ce49" table:formula="oooc:=IF(OR([.D23]=0;[.Q23]=0);&quot;- &quot;;([.Q23]/[.D23])*100)" office:value-type="float" office:value="1.11731843575419">
            <text:p><text:s/>1.12 </text:p>
          </table:table-cell>
          <table:table-cell table:style-name="ce49" table:formula="oooc:=IF(OR([.D23]=0;[.R23]=0);&quot;- &quot;;([.R23]/[.D23])*100)" office:value-type="float" office:value="1.67597765363129">
            <text:p><text:s/>1.68 </text:p>
          </table:table-cell>
          <table:table-cell table:style-name="ce49" table:formula="oooc:=IF(OR([.D23]=0;[.S23]=0);&quot;- &quot;;([.S23]/[.D23])*100)" office:value-type="float" office:value="21.2290502793296">
            <text:p><text:s/>21.23 </text:p>
          </table:table-cell>
          <table:table-cell table:style-name="ce49" table:formula="oooc:=IF(OR([.D23]=0;[.T23]=0);&quot;- &quot;;([.T23]/[.D23])*100)" office:value-type="float" office:value="1.11731843575419">
            <text:p><text:s/>1.12 </text:p>
          </table:table-cell>
          <table:table-cell table:style-name="ce49" table:formula="oooc:=IF(OR([.D23]=0;[.U23]=0);&quot;- &quot;;([.U23]/[.D23])*100)" office:value-type="float" office:value="0.558659217877095">
            <text:p><text:s/>0.56 </text:p>
          </table:table-cell>
          <table:table-cell table:style-name="ce49" table:formula="oooc:=IF(OR([.D23]=0;[.V23]=0);&quot;- &quot;;([.V23]/[.D23])*100)" office:value-type="float" office:value="10.0558659217877">
            <text:p><text:s/>10.06 </text:p>
          </table:table-cell>
          <table:table-cell table:style-name="ce54" table:formula="oooc:=IF(OR([.D23]=0;[.W23]=0);&quot;- &quot;;([.W23]/[.D23])*100)" office:value-type="float" office:value="32.4022346368715">
            <text:p><text:s/>32.40 </text:p>
          </table:table-cell>
          <table:table-cell table:style-name="ce40"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15840">
            <text:p><text:s/>15,840 </text:p>
          </table:table-cell>
          <table:table-cell table:style-name="ce24" office:value-type="float" office:value="106">
            <text:p><text:s/>106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4">
            <text:p><text:s/>4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4">
            <text:p><text:s/>4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7">
            <text:p><text:s/>17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26">
            <text:p><text:s/>26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14">
            <text:p><text:s/>14 </text:p>
          </table:table-cell>
          <table:table-cell table:style-name="ce36" office:value-type="float" office:value="30">
            <text:p><text:s/>30 </text:p>
          </table:table-cell>
          <table:table-cell table:style-name="ce44" table:formula="oooc:=IF(OR([.C24]=0;[.D24]=0);&quot;- &quot;;([.D24]/[.C24])*100)" office:value-type="float" office:value="0.669191919191919">
            <text:p><text:s/>0.67 </text:p>
          </table:table-cell>
          <table:table-cell table:style-name="ce49" table:formula="oooc:=IF(OR([.D24]=0;[.E24]=0);&quot;- &quot;;([.E24]/[.D24])*100)" office:value-type="string" office:string-value="- ">
            <text:p><text:s/>- <text:s/></text:p>
          </table:table-cell>
          <table:table-cell table:style-name="ce49" table:formula="oooc:=IF(OR([.D24]=0;[.F24]=0);&quot;- &quot;;([.F24]/[.D24])*100)" office:value-type="string" office:string-value="- ">
            <text:p><text:s/>- <text:s/></text:p>
          </table:table-cell>
          <table:table-cell table:style-name="ce49" table:formula="oooc:=IF(OR([.D24]=0;[.G24]=0);&quot;- &quot;;([.G24]/[.D24])*100)" office:value-type="float" office:value="3.77358490566038">
            <text:p><text:s/>3.77 </text:p>
          </table:table-cell>
          <table:table-cell table:style-name="ce49" table:formula="oooc:=IF(OR([.D24]=0;[.H24]=0);&quot;- &quot;;([.H24]/[.D24])*100)" office:value-type="string" office:string-value="- ">
            <text:p><text:s/>- <text:s/></text:p>
          </table:table-cell>
          <table:table-cell table:style-name="ce49" table:formula="oooc:=IF(OR([.D24]=0;[.I24]=0);&quot;- &quot;;([.I24]/[.D24])*100)" office:value-type="string" office:string-value="- ">
            <text:p><text:s/>- <text:s/></text:p>
          </table:table-cell>
          <table:table-cell table:style-name="ce49" table:formula="oooc:=IF(OR([.D24]=0;[.J24]=0);&quot;- &quot;;([.J24]/[.D24])*100)" office:value-type="float" office:value="3.77358490566038">
            <text:p><text:s/>3.77 </text:p>
          </table:table-cell>
          <table:table-cell table:style-name="ce49" table:formula="oooc:=IF(OR([.D24]=0;[.K24]=0);&quot;- &quot;;([.K24]/[.D24])*100)" office:value-type="float" office:value="4.71698113207547">
            <text:p><text:s/>4.72 </text:p>
          </table:table-cell>
          <table:table-cell table:style-name="ce49" table:formula="oooc:=IF(OR([.D24]=0;[.L24]=0);&quot;- &quot;;([.L24]/[.D24])*100)" office:value-type="string" office:string-value="- ">
            <text:p><text:s/>- <text:s/></text:p>
          </table:table-cell>
          <table:table-cell table:style-name="ce49" table:formula="oooc:=IF(OR([.D24]=0;[.M24]=0);&quot;- &quot;;([.M24]/[.D24])*100)" office:value-type="float" office:value="16.0377358490566">
            <text:p><text:s/>16.04 </text:p>
          </table:table-cell>
          <table:table-cell table:style-name="ce49" table:formula="oooc:=IF(OR([.D24]=0;[.N24]=0);&quot;- &quot;;([.N24]/[.D24])*100)" office:value-type="float" office:value="0.943396226415094">
            <text:p><text:s/>0.94 </text:p>
          </table:table-cell>
          <table:table-cell table:style-name="ce49" table:formula="oooc:=IF(OR([.D24]=0;[.O24]=0);&quot;- &quot;;([.O24]/[.D24])*100)" office:value-type="string" office:string-value="- ">
            <text:p><text:s/>- <text:s/></text:p>
          </table:table-cell>
          <table:table-cell table:style-name="ce49" table:formula="oooc:=IF(OR([.D24]=0;[.P24]=0);&quot;- &quot;;([.P24]/[.D24])*100)" office:value-type="string" office:string-value="- ">
            <text:p><text:s/>- <text:s/></text:p>
          </table:table-cell>
          <table:table-cell table:style-name="ce49" table:formula="oooc:=IF(OR([.D24]=0;[.Q24]=0);&quot;- &quot;;([.Q24]/[.D24])*100)" office:value-type="float" office:value="0.943396226415094">
            <text:p><text:s/>0.94 </text:p>
          </table:table-cell>
          <table:table-cell table:style-name="ce49" table:formula="oooc:=IF(OR([.D24]=0;[.R24]=0);&quot;- &quot;;([.R24]/[.D24])*100)" office:value-type="float" office:value="1.88679245283019">
            <text:p><text:s/>1.89 </text:p>
          </table:table-cell>
          <table:table-cell table:style-name="ce49" table:formula="oooc:=IF(OR([.D24]=0;[.S24]=0);&quot;- &quot;;([.S24]/[.D24])*100)" office:value-type="float" office:value="24.5283018867925">
            <text:p><text:s/>24.53 </text:p>
          </table:table-cell>
          <table:table-cell table:style-name="ce49" table:formula="oooc:=IF(OR([.D24]=0;[.T24]=0);&quot;- &quot;;([.T24]/[.D24])*100)" office:value-type="float" office:value="0.943396226415094">
            <text:p><text:s/>0.94 </text:p>
          </table:table-cell>
          <table:table-cell table:style-name="ce49" table:formula="oooc:=IF(OR([.D24]=0;[.U24]=0);&quot;- &quot;;([.U24]/[.D24])*100)" office:value-type="float" office:value="0.943396226415094">
            <text:p><text:s/>0.94 </text:p>
          </table:table-cell>
          <table:table-cell table:style-name="ce49" table:formula="oooc:=IF(OR([.D24]=0;[.V24]=0);&quot;- &quot;;([.V24]/[.D24])*100)" office:value-type="float" office:value="13.2075471698113">
            <text:p><text:s/>13.21 </text:p>
          </table:table-cell>
          <table:table-cell table:style-name="ce54" table:formula="oooc:=IF(OR([.D24]=0;[.W24]=0);&quot;- &quot;;([.W24]/[.D24])*100)" office:value-type="float" office:value="28.3018867924528">
            <text:p><text:s/>28.30 </text:p>
          </table:table-cell>
          <table:table-cell table:style-name="ce40" table:number-columns-repeated="981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16430">
            <text:p><text:s/>16,430 </text:p>
          </table:table-cell>
          <table:table-cell table:style-name="ce24" office:value-type="float" office:value="73">
            <text:p><text:s/>73 </text:p>
          </table:table-cell>
          <table:table-cell table:style-name="ce24" office:value-type="float" office:value="1">
            <text:p><text:s/>1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6">
            <text:p><text:s/>16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12">
            <text:p><text:s/>1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4">
            <text:p><text:s/>4 </text:p>
          </table:table-cell>
          <table:table-cell table:style-name="ce36" office:value-type="float" office:value="28">
            <text:p><text:s/>28 </text:p>
          </table:table-cell>
          <table:table-cell table:style-name="ce44" table:formula="oooc:=IF(OR([.C25]=0;[.D25]=0);&quot;- &quot;;([.D25]/[.C25])*100)" office:value-type="float" office:value="0.444309190505174">
            <text:p><text:s/>0.44 </text:p>
          </table:table-cell>
          <table:table-cell table:style-name="ce49" table:formula="oooc:=IF(OR([.D25]=0;[.E25]=0);&quot;- &quot;;([.E25]/[.D25])*100)" office:value-type="float" office:value="1.36986301369863">
            <text:p><text:s/>1.37 </text:p>
          </table:table-cell>
          <table:table-cell table:style-name="ce49" table:formula="oooc:=IF(OR([.D25]=0;[.F25]=0);&quot;- &quot;;([.F25]/[.D25])*100)" office:value-type="string" office:string-value="- ">
            <text:p><text:s/>- <text:s/></text:p>
          </table:table-cell>
          <table:table-cell table:style-name="ce49" table:formula="oooc:=IF(OR([.D25]=0;[.G25]=0);&quot;- &quot;;([.G25]/[.D25])*100)" office:value-type="string" office:string-value="- ">
            <text:p><text:s/>- <text:s/></text:p>
          </table:table-cell>
          <table:table-cell table:style-name="ce49" table:formula="oooc:=IF(OR([.D25]=0;[.H25]=0);&quot;- &quot;;([.H25]/[.D25])*100)" office:value-type="string" office:string-value="- ">
            <text:p><text:s/>- <text:s/></text:p>
          </table:table-cell>
          <table:table-cell table:style-name="ce49" table:formula="oooc:=IF(OR([.D25]=0;[.I25]=0);&quot;- &quot;;([.I25]/[.D25])*100)" office:value-type="string" office:string-value="- ">
            <text:p><text:s/>- <text:s/></text:p>
          </table:table-cell>
          <table:table-cell table:style-name="ce49" table:formula="oooc:=IF(OR([.D25]=0;[.J25]=0);&quot;- &quot;;([.J25]/[.D25])*100)" office:value-type="string" office:string-value="- ">
            <text:p><text:s/>- <text:s/></text:p>
          </table:table-cell>
          <table:table-cell table:style-name="ce49" table:formula="oooc:=IF(OR([.D25]=0;[.K25]=0);&quot;- &quot;;([.K25]/[.D25])*100)" office:value-type="float" office:value="12.3287671232877">
            <text:p><text:s/>12.33 </text:p>
          </table:table-cell>
          <table:table-cell table:style-name="ce49" table:formula="oooc:=IF(OR([.D25]=0;[.L25]=0);&quot;- &quot;;([.L25]/[.D25])*100)" office:value-type="string" office:string-value="- ">
            <text:p><text:s/>- <text:s/></text:p>
          </table:table-cell>
          <table:table-cell table:style-name="ce49" table:formula="oooc:=IF(OR([.D25]=0;[.M25]=0);&quot;- &quot;;([.M25]/[.D25])*100)" office:value-type="float" office:value="21.9178082191781">
            <text:p><text:s/>21.92 </text:p>
          </table:table-cell>
          <table:table-cell table:style-name="ce49" table:formula="oooc:=IF(OR([.D25]=0;[.N25]=0);&quot;- &quot;;([.N25]/[.D25])*100)" office:value-type="string" office:string-value="- ">
            <text:p><text:s/>- <text:s/></text:p>
          </table:table-cell>
          <table:table-cell table:style-name="ce49" table:formula="oooc:=IF(OR([.D25]=0;[.O25]=0);&quot;- &quot;;([.O25]/[.D25])*100)" office:value-type="string" office:string-value="- ">
            <text:p><text:s/>- <text:s/></text:p>
          </table:table-cell>
          <table:table-cell table:style-name="ce49" table:formula="oooc:=IF(OR([.D25]=0;[.P25]=0);&quot;- &quot;;([.P25]/[.D25])*100)" office:value-type="string" office:string-value="- ">
            <text:p><text:s/>- <text:s/></text:p>
          </table:table-cell>
          <table:table-cell table:style-name="ce49" table:formula="oooc:=IF(OR([.D25]=0;[.Q25]=0);&quot;- &quot;;([.Q25]/[.D25])*100)" office:value-type="float" office:value="1.36986301369863">
            <text:p><text:s/>1.37 </text:p>
          </table:table-cell>
          <table:table-cell table:style-name="ce49" table:formula="oooc:=IF(OR([.D25]=0;[.R25]=0);&quot;- &quot;;([.R25]/[.D25])*100)" office:value-type="float" office:value="1.36986301369863">
            <text:p><text:s/>1.37 </text:p>
          </table:table-cell>
          <table:table-cell table:style-name="ce49" table:formula="oooc:=IF(OR([.D25]=0;[.S25]=0);&quot;- &quot;;([.S25]/[.D25])*100)" office:value-type="float" office:value="16.4383561643836">
            <text:p><text:s/>16.44 </text:p>
          </table:table-cell>
          <table:table-cell table:style-name="ce49" table:formula="oooc:=IF(OR([.D25]=0;[.T25]=0);&quot;- &quot;;([.T25]/[.D25])*100)" office:value-type="float" office:value="1.36986301369863">
            <text:p><text:s/>1.37 </text:p>
          </table:table-cell>
          <table:table-cell table:style-name="ce49" table:formula="oooc:=IF(OR([.D25]=0;[.U25]=0);&quot;- &quot;;([.U25]/[.D25])*100)" office:value-type="string" office:string-value="- ">
            <text:p><text:s/>- <text:s/></text:p>
          </table:table-cell>
          <table:table-cell table:style-name="ce49" table:formula="oooc:=IF(OR([.D25]=0;[.V25]=0);&quot;- &quot;;([.V25]/[.D25])*100)" office:value-type="float" office:value="5.47945205479452">
            <text:p><text:s/>5.48 </text:p>
          </table:table-cell>
          <table:table-cell table:style-name="ce54" table:formula="oooc:=IF(OR([.D25]=0;[.W25]=0);&quot;- &quot;;([.W25]/[.D25])*100)" office:value-type="float" office:value="38.3561643835616">
            <text:p><text:s/>38.36 </text:p>
          </table:table-cell>
          <table:table-cell table:style-name="ce60" table:number-columns-repeated="981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26830">
            <text:p><text:s/>26,830 </text:p>
          </table:table-cell>
          <table:table-cell table:style-name="ce24" office:value-type="float" office:value="68">
            <text:p><text:s/>68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8">
            <text:p><text:s/>8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5">
            <text:p><text:s/>5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2">
            <text:p><text:s/>2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36" office:value-type="float" office:value="22">
            <text:p><text:s/>22 </text:p>
          </table:table-cell>
          <table:table-cell table:style-name="ce44" table:formula="oooc:=IF(OR([.C26]=0;[.D26]=0);&quot;- &quot;;([.D26]/[.C26])*100)" office:value-type="float" office:value="0.253447633246366">
            <text:p><text:s/>0.25 </text:p>
          </table:table-cell>
          <table:table-cell table:style-name="ce49" table:formula="oooc:=IF(OR([.D26]=0;[.E26]=0);&quot;- &quot;;([.E26]/[.D26])*100)" office:value-type="string" office:string-value="- ">
            <text:p><text:s/>- <text:s/></text:p>
          </table:table-cell>
          <table:table-cell table:style-name="ce49" table:formula="oooc:=IF(OR([.D26]=0;[.F26]=0);&quot;- &quot;;([.F26]/[.D26])*100)" office:value-type="string" office:string-value="- ">
            <text:p><text:s/>- <text:s/></text:p>
          </table:table-cell>
          <table:table-cell table:style-name="ce49" table:formula="oooc:=IF(OR([.D26]=0;[.G26]=0);&quot;- &quot;;([.G26]/[.D26])*100)" office:value-type="float" office:value="11.7647058823529">
            <text:p><text:s/>11.76 </text:p>
          </table:table-cell>
          <table:table-cell table:style-name="ce49" table:formula="oooc:=IF(OR([.D26]=0;[.H26]=0);&quot;- &quot;;([.H26]/[.D26])*100)" office:value-type="float" office:value="2.94117647058823">
            <text:p><text:s/>2.94 </text:p>
          </table:table-cell>
          <table:table-cell table:style-name="ce49" table:formula="oooc:=IF(OR([.D26]=0;[.I26]=0);&quot;- &quot;;([.I26]/[.D26])*100)" office:value-type="string" office:string-value="- ">
            <text:p><text:s/>- <text:s/></text:p>
          </table:table-cell>
          <table:table-cell table:style-name="ce49" table:formula="oooc:=IF(OR([.D26]=0;[.J26]=0);&quot;- &quot;;([.J26]/[.D26])*100)" office:value-type="float" office:value="7.35294117647059">
            <text:p><text:s/>7.35 </text:p>
          </table:table-cell>
          <table:table-cell table:style-name="ce49" table:formula="oooc:=IF(OR([.D26]=0;[.K26]=0);&quot;- &quot;;([.K26]/[.D26])*100)" office:value-type="float" office:value="16.1764705882353">
            <text:p><text:s/>16.18 </text:p>
          </table:table-cell>
          <table:table-cell table:style-name="ce49" table:formula="oooc:=IF(OR([.D26]=0;[.L26]=0);&quot;- &quot;;([.L26]/[.D26])*100)" office:value-type="string" office:string-value="- ">
            <text:p><text:s/>- <text:s/></text:p>
          </table:table-cell>
          <table:table-cell table:style-name="ce49" table:formula="oooc:=IF(OR([.D26]=0;[.M26]=0);&quot;- &quot;;([.M26]/[.D26])*100)" office:value-type="float" office:value="13.2352941176471">
            <text:p><text:s/>13.24 </text:p>
          </table:table-cell>
          <table:table-cell table:style-name="ce49" table:formula="oooc:=IF(OR([.D26]=0;[.N26]=0);&quot;- &quot;;([.N26]/[.D26])*100)" office:value-type="float" office:value="1.47058823529412">
            <text:p><text:s/>1.47 </text:p>
          </table:table-cell>
          <table:table-cell table:style-name="ce49" table:formula="oooc:=IF(OR([.D26]=0;[.O26]=0);&quot;- &quot;;([.O26]/[.D26])*100)" office:value-type="string" office:string-value="- ">
            <text:p><text:s/>- <text:s/></text:p>
          </table:table-cell>
          <table:table-cell table:style-name="ce49" table:formula="oooc:=IF(OR([.D26]=0;[.P26]=0);&quot;- &quot;;([.P26]/[.D26])*100)" office:value-type="string" office:string-value="- ">
            <text:p><text:s/>- <text:s/></text:p>
          </table:table-cell>
          <table:table-cell table:style-name="ce49" table:formula="oooc:=IF(OR([.D26]=0;[.Q26]=0);&quot;- &quot;;([.Q26]/[.D26])*100)" office:value-type="string" office:string-value="- ">
            <text:p><text:s/>- <text:s/></text:p>
          </table:table-cell>
          <table:table-cell table:style-name="ce49" table:formula="oooc:=IF(OR([.D26]=0;[.R26]=0);&quot;- &quot;;([.R26]/[.D26])*100)" office:value-type="float" office:value="8.82352941176471">
            <text:p><text:s/>8.82 </text:p>
          </table:table-cell>
          <table:table-cell table:style-name="ce49" table:formula="oooc:=IF(OR([.D26]=0;[.S26]=0);&quot;- &quot;;([.S26]/[.D26])*100)" office:value-type="float" office:value="2.94117647058823">
            <text:p><text:s/>2.94 </text:p>
          </table:table-cell>
          <table:table-cell table:style-name="ce49" table:formula="oooc:=IF(OR([.D26]=0;[.T26]=0);&quot;- &quot;;([.T26]/[.D26])*100)" office:value-type="string" office:string-value="- ">
            <text:p><text:s/>- <text:s/></text:p>
          </table:table-cell>
          <table:table-cell table:style-name="ce49" table:formula="oooc:=IF(OR([.D26]=0;[.U26]=0);&quot;- &quot;;([.U26]/[.D26])*100)" office:value-type="string" office:string-value="- ">
            <text:p><text:s/>- <text:s/></text:p>
          </table:table-cell>
          <table:table-cell table:style-name="ce49" table:formula="oooc:=IF(OR([.D26]=0;[.V26]=0);&quot;- &quot;;([.V26]/[.D26])*100)" office:value-type="float" office:value="2.94117647058823">
            <text:p><text:s/>2.94 </text:p>
          </table:table-cell>
          <table:table-cell table:style-name="ce54" table:formula="oooc:=IF(OR([.D26]=0;[.W26]=0);&quot;- &quot;;([.W26]/[.D26])*100)" office:value-type="float" office:value="32.3529411764706">
            <text:p><text:s/>32.35 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13381">
            <text:p><text:s/>13,381 </text:p>
          </table:table-cell>
          <table:table-cell table:style-name="ce24" office:value-type="float" office:value="46">
            <text:p><text:s/>46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2">
            <text:p><text:s/>2 </text:p>
          </table:table-cell>
          <table:table-cell table:style-name="ce24" office:value-type="float" office:value="8">
            <text:p><text:s/>8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5">
            <text:p><text:s/>5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6">
            <text:p><text:s/>6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36" office:value-type="float" office:value="18">
            <text:p><text:s/>18 </text:p>
          </table:table-cell>
          <table:table-cell table:style-name="ce44" table:formula="oooc:=IF(OR([.C27]=0;[.D27]=0);&quot;- &quot;;([.D27]/[.C27])*100)" office:value-type="float" office:value="0.343771018608475">
            <text:p><text:s/>0.34 </text:p>
          </table:table-cell>
          <table:table-cell table:style-name="ce49" table:formula="oooc:=IF(OR([.D27]=0;[.E27]=0);&quot;- &quot;;([.E27]/[.D27])*100)" office:value-type="string" office:string-value="- ">
            <text:p><text:s/>- <text:s/></text:p>
          </table:table-cell>
          <table:table-cell table:style-name="ce49" table:formula="oooc:=IF(OR([.D27]=0;[.F27]=0);&quot;- &quot;;([.F27]/[.D27])*100)" office:value-type="string" office:string-value="- ">
            <text:p><text:s/>- <text:s/></text:p>
          </table:table-cell>
          <table:table-cell table:style-name="ce49" table:formula="oooc:=IF(OR([.D27]=0;[.G27]=0);&quot;- &quot;;([.G27]/[.D27])*100)" office:value-type="float" office:value="10.8695652173913">
            <text:p><text:s/>10.87 </text:p>
          </table:table-cell>
          <table:table-cell table:style-name="ce49" table:formula="oooc:=IF(OR([.D27]=0;[.H27]=0);&quot;- &quot;;([.H27]/[.D27])*100)" office:value-type="float" office:value="2.17391304347826">
            <text:p><text:s/>2.17 </text:p>
          </table:table-cell>
          <table:table-cell table:style-name="ce49" table:formula="oooc:=IF(OR([.D27]=0;[.I27]=0);&quot;- &quot;;([.I27]/[.D27])*100)" office:value-type="string" office:string-value="- ">
            <text:p><text:s/>- <text:s/></text:p>
          </table:table-cell>
          <table:table-cell table:style-name="ce49" table:formula="oooc:=IF(OR([.D27]=0;[.J27]=0);&quot;- &quot;;([.J27]/[.D27])*100)" office:value-type="float" office:value="4.34782608695652">
            <text:p><text:s/>4.35 </text:p>
          </table:table-cell>
          <table:table-cell table:style-name="ce49" table:formula="oooc:=IF(OR([.D27]=0;[.K27]=0);&quot;- &quot;;([.K27]/[.D27])*100)" office:value-type="float" office:value="17.3913043478261">
            <text:p><text:s/>17.39 </text:p>
          </table:table-cell>
          <table:table-cell table:style-name="ce49" table:formula="oooc:=IF(OR([.D27]=0;[.L27]=0);&quot;- &quot;;([.L27]/[.D27])*100)" office:value-type="string" office:string-value="- ">
            <text:p><text:s/>- <text:s/></text:p>
          </table:table-cell>
          <table:table-cell table:style-name="ce49" table:formula="oooc:=IF(OR([.D27]=0;[.M27]=0);&quot;- &quot;;([.M27]/[.D27])*100)" office:value-type="float" office:value="10.8695652173913">
            <text:p><text:s/>10.87 </text:p>
          </table:table-cell>
          <table:table-cell table:style-name="ce49" table:formula="oooc:=IF(OR([.D27]=0;[.N27]=0);&quot;- &quot;;([.N27]/[.D27])*100)" office:value-type="string" office:string-value="- ">
            <text:p><text:s/>- <text:s/></text:p>
          </table:table-cell>
          <table:table-cell table:style-name="ce49" table:formula="oooc:=IF(OR([.D27]=0;[.O27]=0);&quot;- &quot;;([.O27]/[.D27])*100)" office:value-type="string" office:string-value="- ">
            <text:p><text:s/>- <text:s/></text:p>
          </table:table-cell>
          <table:table-cell table:style-name="ce49" table:formula="oooc:=IF(OR([.D27]=0;[.P27]=0);&quot;- &quot;;([.P27]/[.D27])*100)" office:value-type="string" office:string-value="- ">
            <text:p><text:s/>- <text:s/></text:p>
          </table:table-cell>
          <table:table-cell table:style-name="ce49" table:formula="oooc:=IF(OR([.D27]=0;[.Q27]=0);&quot;- &quot;;([.Q27]/[.D27])*100)" office:value-type="string" office:string-value="- ">
            <text:p><text:s/>- <text:s/></text:p>
          </table:table-cell>
          <table:table-cell table:style-name="ce49" table:formula="oooc:=IF(OR([.D27]=0;[.R27]=0);&quot;- &quot;;([.R27]/[.D27])*100)" office:value-type="float" office:value="13.0434782608696">
            <text:p><text:s/>13.04 </text:p>
          </table:table-cell>
          <table:table-cell table:style-name="ce49" table:formula="oooc:=IF(OR([.D27]=0;[.S27]=0);&quot;- &quot;;([.S27]/[.D27])*100)" office:value-type="string" office:string-value="- ">
            <text:p><text:s/>- <text:s/></text:p>
          </table:table-cell>
          <table:table-cell table:style-name="ce49" table:formula="oooc:=IF(OR([.D27]=0;[.T27]=0);&quot;- &quot;;([.T27]/[.D27])*100)" office:value-type="string" office:string-value="- ">
            <text:p><text:s/>- <text:s/></text:p>
          </table:table-cell>
          <table:table-cell table:style-name="ce49" table:formula="oooc:=IF(OR([.D27]=0;[.U27]=0);&quot;- &quot;;([.U27]/[.D27])*100)" office:value-type="string" office:string-value="- ">
            <text:p><text:s/>- <text:s/></text:p>
          </table:table-cell>
          <table:table-cell table:style-name="ce49" table:formula="oooc:=IF(OR([.D27]=0;[.V27]=0);&quot;- &quot;;([.V27]/[.D27])*100)" office:value-type="float" office:value="2.17391304347826">
            <text:p><text:s/>2.17 </text:p>
          </table:table-cell>
          <table:table-cell table:style-name="ce54" table:formula="oooc:=IF(OR([.D27]=0;[.W27]=0);&quot;- &quot;;([.W27]/[.D27])*100)" office:value-type="float" office:value="39.1304347826087">
            <text:p><text:s/>39.13 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13449">
            <text:p><text:s/>13,449 </text:p>
          </table:table-cell>
          <table:table-cell table:style-name="ce24" office:value-type="float" office:value="22">
            <text:p><text:s/>22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3">
            <text:p><text:s/>3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36" office:value-type="float" office:value="4">
            <text:p><text:s/>4 </text:p>
          </table:table-cell>
          <table:table-cell table:style-name="ce44" table:formula="oooc:=IF(OR([.C28]=0;[.D28]=0);&quot;- &quot;;([.D28]/[.C28])*100)" office:value-type="float" office:value="0.163580935385531">
            <text:p><text:s/>0.16 </text:p>
          </table:table-cell>
          <table:table-cell table:style-name="ce49" table:formula="oooc:=IF(OR([.D28]=0;[.E28]=0);&quot;- &quot;;([.E28]/[.D28])*100)" office:value-type="string" office:string-value="- ">
            <text:p><text:s/>- <text:s/></text:p>
          </table:table-cell>
          <table:table-cell table:style-name="ce49" table:formula="oooc:=IF(OR([.D28]=0;[.F28]=0);&quot;- &quot;;([.F28]/[.D28])*100)" office:value-type="string" office:string-value="- ">
            <text:p><text:s/>- <text:s/></text:p>
          </table:table-cell>
          <table:table-cell table:style-name="ce49" table:formula="oooc:=IF(OR([.D28]=0;[.G28]=0);&quot;- &quot;;([.G28]/[.D28])*100)" office:value-type="float" office:value="13.6363636363636">
            <text:p><text:s/>13.64 </text:p>
          </table:table-cell>
          <table:table-cell table:style-name="ce49" table:formula="oooc:=IF(OR([.D28]=0;[.H28]=0);&quot;- &quot;;([.H28]/[.D28])*100)" office:value-type="float" office:value="4.54545454545455">
            <text:p><text:s/>4.55 </text:p>
          </table:table-cell>
          <table:table-cell table:style-name="ce49" table:formula="oooc:=IF(OR([.D28]=0;[.I28]=0);&quot;- &quot;;([.I28]/[.D28])*100)" office:value-type="string" office:string-value="- ">
            <text:p><text:s/>- <text:s/></text:p>
          </table:table-cell>
          <table:table-cell table:style-name="ce49" table:formula="oooc:=IF(OR([.D28]=0;[.J28]=0);&quot;- &quot;;([.J28]/[.D28])*100)" office:value-type="float" office:value="13.6363636363636">
            <text:p><text:s/>13.64 </text:p>
          </table:table-cell>
          <table:table-cell table:style-name="ce49" table:formula="oooc:=IF(OR([.D28]=0;[.K28]=0);&quot;- &quot;;([.K28]/[.D28])*100)" office:value-type="float" office:value="13.6363636363636">
            <text:p><text:s/>13.64 </text:p>
          </table:table-cell>
          <table:table-cell table:style-name="ce49" table:formula="oooc:=IF(OR([.D28]=0;[.L28]=0);&quot;- &quot;;([.L28]/[.D28])*100)" office:value-type="string" office:string-value="- ">
            <text:p><text:s/>- <text:s/></text:p>
          </table:table-cell>
          <table:table-cell table:style-name="ce49" table:formula="oooc:=IF(OR([.D28]=0;[.M28]=0);&quot;- &quot;;([.M28]/[.D28])*100)" office:value-type="float" office:value="18.1818181818182">
            <text:p><text:s/>18.18 </text:p>
          </table:table-cell>
          <table:table-cell table:style-name="ce49" table:formula="oooc:=IF(OR([.D28]=0;[.N28]=0);&quot;- &quot;;([.N28]/[.D28])*100)" office:value-type="float" office:value="4.54545454545455">
            <text:p><text:s/>4.55 </text:p>
          </table:table-cell>
          <table:table-cell table:style-name="ce49" table:formula="oooc:=IF(OR([.D28]=0;[.O28]=0);&quot;- &quot;;([.O28]/[.D28])*100)" office:value-type="string" office:string-value="- ">
            <text:p><text:s/>- <text:s/></text:p>
          </table:table-cell>
          <table:table-cell table:style-name="ce49" table:formula="oooc:=IF(OR([.D28]=0;[.P28]=0);&quot;- &quot;;([.P28]/[.D28])*100)" office:value-type="string" office:string-value="- ">
            <text:p><text:s/>- <text:s/></text:p>
          </table:table-cell>
          <table:table-cell table:style-name="ce49" table:formula="oooc:=IF(OR([.D28]=0;[.Q28]=0);&quot;- &quot;;([.Q28]/[.D28])*100)" office:value-type="string" office:string-value="- ">
            <text:p><text:s/>- <text:s/></text:p>
          </table:table-cell>
          <table:table-cell table:style-name="ce49" table:formula="oooc:=IF(OR([.D28]=0;[.R28]=0);&quot;- &quot;;([.R28]/[.D28])*100)" office:value-type="string" office:string-value="- ">
            <text:p><text:s/>- <text:s/></text:p>
          </table:table-cell>
          <table:table-cell table:style-name="ce49" table:formula="oooc:=IF(OR([.D28]=0;[.S28]=0);&quot;- &quot;;([.S28]/[.D28])*100)" office:value-type="float" office:value="9.09090909090909">
            <text:p><text:s/>9.09 </text:p>
          </table:table-cell>
          <table:table-cell table:style-name="ce49" table:formula="oooc:=IF(OR([.D28]=0;[.T28]=0);&quot;- &quot;;([.T28]/[.D28])*100)" office:value-type="string" office:string-value="- ">
            <text:p><text:s/>- <text:s/></text:p>
          </table:table-cell>
          <table:table-cell table:style-name="ce49" table:formula="oooc:=IF(OR([.D28]=0;[.U28]=0);&quot;- &quot;;([.U28]/[.D28])*100)" office:value-type="string" office:string-value="- ">
            <text:p><text:s/>- <text:s/></text:p>
          </table:table-cell>
          <table:table-cell table:style-name="ce49" table:formula="oooc:=IF(OR([.D28]=0;[.V28]=0);&quot;- &quot;;([.V28]/[.D28])*100)" office:value-type="float" office:value="4.54545454545455">
            <text:p><text:s/>4.55 </text:p>
          </table:table-cell>
          <table:table-cell table:style-name="ce54" table:formula="oooc:=IF(OR([.D28]=0;[.W28]=0);&quot;- &quot;;([.W28]/[.D28])*100)" office:value-type="float" office:value="18.1818181818182">
            <text:p><text:s/>18.18 </text:p>
          </table:table-cell>
          <table:table-cell table:style-name="ce60" table:number-columns-repeated="981"/>
        </table:table-row>
        <table:table-row table:style-name="ro5">
          <table:table-cell table:style-name="ce8" office:value-type="string" table:number-columns-spanned="1" table:number-rows-spanned="3">
            <text:p>職業科</text:p>
          </table:table-cell>
          <table:table-cell table:style-name="ce17" office:value-type="string">
            <text:p>計</text:p>
          </table:table-cell>
          <table:table-cell table:style-name="ce25" table:formula="oooc:=[.C32]+[.C35]+[.C38]" office:value-type="float" office:value="109837">
            <text:p><text:s/>109,837 </text:p>
          </table:table-cell>
          <table:table-cell table:style-name="ce25" table:formula="oooc:=[.D32]+[.D35]+[.D38]" office:value-type="float" office:value="13369">
            <text:p><text:s/>13,369 </text:p>
          </table:table-cell>
          <table:table-cell table:style-name="ce25" table:formula="oooc:=[.E32]+[.E35]+[.E38]" office:value-type="float" office:value="156">
            <text:p><text:s/>156 </text:p>
          </table:table-cell>
          <table:table-cell table:style-name="ce25" table:formula="oooc:=[.F32]+[.F35]+[.F38]" office:value-type="float" office:value="22">
            <text:p><text:s/>22 </text:p>
          </table:table-cell>
          <table:table-cell table:style-name="ce25" table:formula="oooc:=[.G32]+[.G35]+[.G38]" office:value-type="float" office:value="2099">
            <text:p><text:s/>2,099 </text:p>
          </table:table-cell>
          <table:table-cell table:style-name="ce25" table:formula="oooc:=[.H32]+[.H35]+[.H38]" office:value-type="float" office:value="109">
            <text:p><text:s/>109 </text:p>
          </table:table-cell>
          <table:table-cell table:style-name="ce25" table:formula="oooc:=[.I32]+[.I35]+[.I38]" office:value-type="float" office:value="15">
            <text:p><text:s/>15 </text:p>
          </table:table-cell>
          <table:table-cell table:style-name="ce37" table:formula="oooc:=[.J32]+[.J35]+[.J38]" office:value-type="float" office:value="231">
            <text:p><text:s/>231 </text:p>
          </table:table-cell>
          <table:table-cell table:style-name="ce25" table:formula="oooc:=[.K32]+[.K35]+[.K38]" office:value-type="float" office:value="913">
            <text:p><text:s/>913 </text:p>
          </table:table-cell>
          <table:table-cell table:style-name="ce25" table:formula="oooc:=[.L32]+[.L35]+[.L38]" office:value-type="float" office:value="349">
            <text:p><text:s/>349 </text:p>
          </table:table-cell>
          <table:table-cell table:style-name="ce25" table:formula="oooc:=[.M32]+[.M35]+[.M38]" office:value-type="float" office:value="3254">
            <text:p><text:s/>3,254 </text:p>
          </table:table-cell>
          <table:table-cell table:style-name="ce25" table:formula="oooc:=[.N32]+[.N35]+[.N38]" office:value-type="float" office:value="539">
            <text:p><text:s/>539 </text:p>
          </table:table-cell>
          <table:table-cell table:style-name="ce25" table:formula="oooc:=[.O32]+[.O35]+[.O38]" office:value-type="float" office:value="77">
            <text:p><text:s/>77 </text:p>
          </table:table-cell>
          <table:table-cell table:style-name="ce25" table:formula="oooc:=[.P32]+[.P35]+[.P38]" office:value-type="float" office:value="18">
            <text:p><text:s/>18 </text:p>
          </table:table-cell>
          <table:table-cell table:style-name="ce37" table:formula="oooc:=[.Q32]+[.Q35]+[.Q38]" office:value-type="float" office:value="1282">
            <text:p><text:s/>1,282 </text:p>
          </table:table-cell>
          <table:table-cell table:style-name="ce25" table:formula="oooc:=[.R32]+[.R35]+[.R38]" office:value-type="float" office:value="419">
            <text:p><text:s/>419 </text:p>
          </table:table-cell>
          <table:table-cell table:style-name="ce25" table:formula="oooc:=[.S32]+[.S35]+[.S38]" office:value-type="float" office:value="299">
            <text:p><text:s/>299 </text:p>
          </table:table-cell>
          <table:table-cell table:style-name="ce25" table:formula="oooc:=[.T32]+[.T35]+[.T38]" office:value-type="float" office:value="64">
            <text:p><text:s/>64 </text:p>
          </table:table-cell>
          <table:table-cell table:style-name="ce25" table:formula="oooc:=[.U32]+[.U35]+[.U38]" office:value-type="float" office:value="87">
            <text:p><text:s/>87 </text:p>
          </table:table-cell>
          <table:table-cell table:style-name="ce25" table:formula="oooc:=[.V32]+[.V35]+[.V38]" office:value-type="float" office:value="729">
            <text:p><text:s/>729 </text:p>
          </table:table-cell>
          <table:table-cell table:style-name="ce37" table:formula="oooc:=[.W32]+[.W35]+[.W38]" office:value-type="float" office:value="2707">
            <text:p><text:s/>2,707 </text:p>
          </table:table-cell>
          <table:table-cell table:style-name="ce45" table:formula="oooc:=IF(OR([.C29]=0;[.D29]=0);&quot;- &quot;;([.D29]/[.C29])*100)" office:value-type="float" office:value="12.1716725693528">
            <text:p><text:s/>12.17 </text:p>
          </table:table-cell>
          <table:table-cell table:style-name="ce50" table:formula="oooc:=IF(OR([.D29]=0;[.E29]=0);&quot;- &quot;;([.E29]/[.D29])*100)" office:value-type="float" office:value="1.16687859974568">
            <text:p><text:s/>1.17 </text:p>
          </table:table-cell>
          <table:table-cell table:style-name="ce50" table:formula="oooc:=IF(OR([.D29]=0;[.F29]=0);&quot;- &quot;;([.F29]/[.D29])*100)" office:value-type="float" office:value="0.164559802528237">
            <text:p><text:s/>0.16 </text:p>
          </table:table-cell>
          <table:table-cell table:style-name="ce50" table:formula="oooc:=IF(OR([.D29]=0;[.G29]=0);&quot;- &quot;;([.G29]/[.D29])*100)" office:value-type="float" office:value="15.7005011593986">
            <text:p><text:s/>15.70 </text:p>
          </table:table-cell>
          <table:table-cell table:style-name="ce50" table:formula="oooc:=IF(OR([.D29]=0;[.H29]=0);&quot;- &quot;;([.H29]/[.D29])*100)" office:value-type="float" office:value="0.815319021617174">
            <text:p><text:s/>0.82 </text:p>
          </table:table-cell>
          <table:table-cell table:style-name="ce50" table:formula="oooc:=IF(OR([.D29]=0;[.I29]=0);&quot;- &quot;;([.I29]/[.D29])*100)" office:value-type="float" office:value="0.112199865360162">
            <text:p><text:s/>0.11 </text:p>
          </table:table-cell>
          <table:table-cell table:style-name="ce50" table:formula="oooc:=IF(OR([.D29]=0;[.J29]=0);&quot;- &quot;;([.J29]/[.D29])*100)" office:value-type="float" office:value="1.72787792654649">
            <text:p><text:s/>1.73 </text:p>
          </table:table-cell>
          <table:table-cell table:style-name="ce50" table:formula="oooc:=IF(OR([.D29]=0;[.K29]=0);&quot;- &quot;;([.K29]/[.D29])*100)" office:value-type="float" office:value="6.82923180492183">
            <text:p><text:s/>6.83 </text:p>
          </table:table-cell>
          <table:table-cell table:style-name="ce50" table:formula="oooc:=IF(OR([.D29]=0;[.L29]=0);&quot;- &quot;;([.L29]/[.D29])*100)" office:value-type="float" office:value="2.61051686737976">
            <text:p><text:s/>2.61 </text:p>
          </table:table-cell>
          <table:table-cell table:style-name="ce50" table:formula="oooc:=IF(OR([.D29]=0;[.M29]=0);&quot;- &quot;;([.M29]/[.D29])*100)" office:value-type="float" office:value="24.339890792131">
            <text:p><text:s/>24.34 </text:p>
          </table:table-cell>
          <table:table-cell table:style-name="ce50" table:formula="oooc:=IF(OR([.D29]=0;[.N29]=0);&quot;- &quot;;([.N29]/[.D29])*100)" office:value-type="float" office:value="4.03171516194181">
            <text:p><text:s/>4.03 </text:p>
          </table:table-cell>
          <table:table-cell table:style-name="ce50" table:formula="oooc:=IF(OR([.D29]=0;[.O29]=0);&quot;- &quot;;([.O29]/[.D29])*100)" office:value-type="float" office:value="0.575959308848829">
            <text:p><text:s/>0.58 </text:p>
          </table:table-cell>
          <table:table-cell table:style-name="ce50" table:formula="oooc:=IF(OR([.D29]=0;[.P29]=0);&quot;- &quot;;([.P29]/[.D29])*100)" office:value-type="float" office:value="0.134639838432194">
            <text:p><text:s/>0.13 </text:p>
          </table:table-cell>
          <table:table-cell table:style-name="ce50" table:formula="oooc:=IF(OR([.D29]=0;[.Q29]=0);&quot;- &quot;;([.Q29]/[.D29])*100)" office:value-type="float" office:value="9.58934849278181">
            <text:p><text:s/>9.59 </text:p>
          </table:table-cell>
          <table:table-cell table:style-name="ce50" table:formula="oooc:=IF(OR([.D29]=0;[.R29]=0);&quot;- &quot;;([.R29]/[.D29])*100)" office:value-type="float" office:value="3.13411623906051">
            <text:p><text:s/>3.13 </text:p>
          </table:table-cell>
          <table:table-cell table:style-name="ce50" table:formula="oooc:=IF(OR([.D29]=0;[.S29]=0);&quot;- &quot;;([.S29]/[.D29])*100)" office:value-type="float" office:value="2.23651731617922">
            <text:p><text:s/>2.24 </text:p>
          </table:table-cell>
          <table:table-cell table:style-name="ce50" table:formula="oooc:=IF(OR([.D29]=0;[.T29]=0);&quot;- &quot;;([.T29]/[.D29])*100)" office:value-type="float" office:value="0.478719425536689">
            <text:p><text:s/>0.48 </text:p>
          </table:table-cell>
          <table:table-cell table:style-name="ce50" table:formula="oooc:=IF(OR([.D29]=0;[.U29]=0);&quot;- &quot;;([.U29]/[.D29])*100)" office:value-type="float" office:value="0.650759219088937">
            <text:p><text:s/>0.65 </text:p>
          </table:table-cell>
          <table:table-cell table:style-name="ce50" table:formula="oooc:=IF(OR([.D29]=0;[.V29]=0);&quot;- &quot;;([.V29]/[.D29])*100)" office:value-type="float" office:value="5.45291345650385">
            <text:p><text:s/>5.45 </text:p>
          </table:table-cell>
          <table:table-cell table:style-name="ce55" table:formula="oooc:=IF(OR([.D29]=0;[.W29]=0);&quot;- &quot;;([.W29]/[.D29])*100)" office:value-type="float" office:value="20.2483357019972">
            <text:p><text:s/>20.25 </text:p>
          </table:table-cell>
          <table:table-cell table:style-name="ce60" table:number-columns-repeated="981"/>
        </table:table-row>
        <table:table-row table:style-name="ro5">
          <table:covered-table-cell table:style-name="ce8"/>
          <table:table-cell table:style-name="ce17" office:value-type="string">
            <text:p>男</text:p>
          </table:table-cell>
          <table:table-cell table:style-name="ce25" table:formula="oooc:=[.C33]+[.C36]+[.C39]" office:value-type="float" office:value="59793">
            <text:p><text:s/>59,793 </text:p>
          </table:table-cell>
          <table:table-cell table:style-name="ce25" table:formula="oooc:=[.D33]+[.D36]+[.D39]" office:value-type="float" office:value="7393">
            <text:p><text:s/>7,393 </text:p>
          </table:table-cell>
          <table:table-cell table:style-name="ce25" table:formula="oooc:=[.E33]+[.E36]+[.E39]" office:value-type="float" office:value="123">
            <text:p><text:s/>123 </text:p>
          </table:table-cell>
          <table:table-cell table:style-name="ce25" table:formula="oooc:=[.F33]+[.F36]+[.F39]" office:value-type="float" office:value="19">
            <text:p><text:s/>19 </text:p>
          </table:table-cell>
          <table:table-cell table:style-name="ce25" table:formula="oooc:=[.G33]+[.G36]+[.G39]" office:value-type="float" office:value="1610">
            <text:p><text:s/>1,610 </text:p>
          </table:table-cell>
          <table:table-cell table:style-name="ce25" table:formula="oooc:=[.H33]+[.H36]+[.H39]" office:value-type="float" office:value="89">
            <text:p><text:s/>89 </text:p>
          </table:table-cell>
          <table:table-cell table:style-name="ce25" table:formula="oooc:=[.I33]+[.I36]+[.I39]" office:value-type="float" office:value="10">
            <text:p><text:s/>10 </text:p>
          </table:table-cell>
          <table:table-cell table:style-name="ce37" table:formula="oooc:=[.J33]+[.J36]+[.J39]" office:value-type="float" office:value="200">
            <text:p><text:s/>200 </text:p>
          </table:table-cell>
          <table:table-cell table:style-name="ce25" table:formula="oooc:=[.K33]+[.K36]+[.K39]" office:value-type="float" office:value="464">
            <text:p><text:s/>464 </text:p>
          </table:table-cell>
          <table:table-cell table:style-name="ce25" table:formula="oooc:=[.L33]+[.L36]+[.L39]" office:value-type="float" office:value="268">
            <text:p><text:s/>268 </text:p>
          </table:table-cell>
          <table:table-cell table:style-name="ce25" table:formula="oooc:=[.M33]+[.M36]+[.M39]" office:value-type="float" office:value="1748">
            <text:p><text:s/>1,748 </text:p>
          </table:table-cell>
          <table:table-cell table:style-name="ce25" table:formula="oooc:=[.N33]+[.N36]+[.N39]" office:value-type="float" office:value="321">
            <text:p><text:s/>321 </text:p>
          </table:table-cell>
          <table:table-cell table:style-name="ce25" table:formula="oooc:=[.O33]+[.O36]+[.O39]" office:value-type="float" office:value="39">
            <text:p><text:s/>39 </text:p>
          </table:table-cell>
          <table:table-cell table:style-name="ce25" table:formula="oooc:=[.P33]+[.P36]+[.P39]" office:value-type="float" office:value="6">
            <text:p><text:s/>6 </text:p>
          </table:table-cell>
          <table:table-cell table:style-name="ce37" table:formula="oooc:=[.Q33]+[.Q36]+[.Q39]" office:value-type="float" office:value="531">
            <text:p><text:s/>531 </text:p>
          </table:table-cell>
          <table:table-cell table:style-name="ce25" table:formula="oooc:=[.R33]+[.R36]+[.R39]" office:value-type="float" office:value="202">
            <text:p><text:s/>202 </text:p>
          </table:table-cell>
          <table:table-cell table:style-name="ce25" table:formula="oooc:=[.S33]+[.S36]+[.S39]" office:value-type="float" office:value="243">
            <text:p><text:s/>243 </text:p>
          </table:table-cell>
          <table:table-cell table:style-name="ce25" table:formula="oooc:=[.T33]+[.T36]+[.T39]" office:value-type="float" office:value="9">
            <text:p><text:s/>9 </text:p>
          </table:table-cell>
          <table:table-cell table:style-name="ce25" table:formula="oooc:=[.U33]+[.U36]+[.U39]" office:value-type="float" office:value="20">
            <text:p><text:s/>20 </text:p>
          </table:table-cell>
          <table:table-cell table:style-name="ce25" table:formula="oooc:=[.V33]+[.V36]+[.V39]" office:value-type="float" office:value="346">
            <text:p><text:s/>346 </text:p>
          </table:table-cell>
          <table:table-cell table:style-name="ce37" table:formula="oooc:=[.W33]+[.W36]+[.W39]" office:value-type="float" office:value="1145">
            <text:p><text:s/>1,145 </text:p>
          </table:table-cell>
          <table:table-cell table:style-name="ce45" table:formula="oooc:=IF(OR([.C30]=0;[.D30]=0);&quot;- &quot;;([.D30]/[.C30])*100)" office:value-type="float" office:value="12.3643235830281">
            <text:p><text:s/>12.36 </text:p>
          </table:table-cell>
          <table:table-cell table:style-name="ce50" table:formula="oooc:=IF(OR([.D30]=0;[.E30]=0);&quot;- &quot;;([.E30]/[.D30])*100)" office:value-type="float" office:value="1.66373596645475">
            <text:p><text:s/>1.66 </text:p>
          </table:table-cell>
          <table:table-cell table:style-name="ce50" table:formula="oooc:=IF(OR([.D30]=0;[.F30]=0);&quot;- &quot;;([.F30]/[.D30])*100)" office:value-type="float" office:value="0.256999864736913">
            <text:p><text:s/>0.26 </text:p>
          </table:table-cell>
          <table:table-cell table:style-name="ce50" table:formula="oooc:=IF(OR([.D30]=0;[.G30]=0);&quot;- &quot;;([.G30]/[.D30])*100)" office:value-type="float" office:value="21.7773569592858">
            <text:p><text:s/>21.78 </text:p>
          </table:table-cell>
          <table:table-cell table:style-name="ce50" table:formula="oooc:=IF(OR([.D30]=0;[.H30]=0);&quot;- &quot;;([.H30]/[.D30])*100)" office:value-type="float" office:value="1.20384147166238">
            <text:p><text:s/>1.20 </text:p>
          </table:table-cell>
          <table:table-cell table:style-name="ce50" table:formula="oooc:=IF(OR([.D30]=0;[.I30]=0);&quot;- &quot;;([.I30]/[.D30])*100)" office:value-type="float" office:value="0.135263086703639">
            <text:p><text:s/>0.14 </text:p>
          </table:table-cell>
          <table:table-cell table:style-name="ce50" table:formula="oooc:=IF(OR([.D30]=0;[.J30]=0);&quot;- &quot;;([.J30]/[.D30])*100)" office:value-type="float" office:value="2.70526173407277">
            <text:p><text:s/>2.71 </text:p>
          </table:table-cell>
          <table:table-cell table:style-name="ce50" table:formula="oooc:=IF(OR([.D30]=0;[.K30]=0);&quot;- &quot;;([.K30]/[.D30])*100)" office:value-type="float" office:value="6.27620722304883">
            <text:p><text:s/>6.28 </text:p>
          </table:table-cell>
          <table:table-cell table:style-name="ce50" table:formula="oooc:=IF(OR([.D30]=0;[.L30]=0);&quot;- &quot;;([.L30]/[.D30])*100)" office:value-type="float" office:value="3.62505072365751">
            <text:p><text:s/>3.63 </text:p>
          </table:table-cell>
          <table:table-cell table:style-name="ce50" table:formula="oooc:=IF(OR([.D30]=0;[.M30]=0);&quot;- &quot;;([.M30]/[.D30])*100)" office:value-type="float" office:value="23.643987555796">
            <text:p><text:s/>23.64 </text:p>
          </table:table-cell>
          <table:table-cell table:style-name="ce50" table:formula="oooc:=IF(OR([.D30]=0;[.N30]=0);&quot;- &quot;;([.N30]/[.D30])*100)" office:value-type="float" office:value="4.3419450831868">
            <text:p><text:s/>4.34 </text:p>
          </table:table-cell>
          <table:table-cell table:style-name="ce50" table:formula="oooc:=IF(OR([.D30]=0;[.O30]=0);&quot;- &quot;;([.O30]/[.D30])*100)" office:value-type="float" office:value="0.52752603814419">
            <text:p><text:s/>0.53 </text:p>
          </table:table-cell>
          <table:table-cell table:style-name="ce50" table:formula="oooc:=IF(OR([.D30]=0;[.P30]=0);&quot;- &quot;;([.P30]/[.D30])*100)" office:value-type="float" office:value="0.0811578520221831">
            <text:p><text:s/>0.08 </text:p>
          </table:table-cell>
          <table:table-cell table:style-name="ce50" table:formula="oooc:=IF(OR([.D30]=0;[.Q30]=0);&quot;- &quot;;([.Q30]/[.D30])*100)" office:value-type="float" office:value="7.18246990396321">
            <text:p><text:s/>7.18 </text:p>
          </table:table-cell>
          <table:table-cell table:style-name="ce50" table:formula="oooc:=IF(OR([.D30]=0;[.R30]=0);&quot;- &quot;;([.R30]/[.D30])*100)" office:value-type="float" office:value="2.7323143514135">
            <text:p><text:s/>2.73 </text:p>
          </table:table-cell>
          <table:table-cell table:style-name="ce50" table:formula="oooc:=IF(OR([.D30]=0;[.S30]=0);&quot;- &quot;;([.S30]/[.D30])*100)" office:value-type="float" office:value="3.28689300689842">
            <text:p><text:s/>3.29 </text:p>
          </table:table-cell>
          <table:table-cell table:style-name="ce50" table:formula="oooc:=IF(OR([.D30]=0;[.T30]=0);&quot;- &quot;;([.T30]/[.D30])*100)" office:value-type="float" office:value="0.121736778033275">
            <text:p><text:s/>0.12 </text:p>
          </table:table-cell>
          <table:table-cell table:style-name="ce50" table:formula="oooc:=IF(OR([.D30]=0;[.U30]=0);&quot;- &quot;;([.U30]/[.D30])*100)" office:value-type="float" office:value="0.270526173407277">
            <text:p><text:s/>0.27 </text:p>
          </table:table-cell>
          <table:table-cell table:style-name="ce50" table:formula="oooc:=IF(OR([.D30]=0;[.V30]=0);&quot;- &quot;;([.V30]/[.D30])*100)" office:value-type="float" office:value="4.6801027999459">
            <text:p><text:s/>4.68 </text:p>
          </table:table-cell>
          <table:table-cell table:style-name="ce55" table:formula="oooc:=IF(OR([.D30]=0;[.W30]=0);&quot;- &quot;;([.W30]/[.D30])*100)" office:value-type="float" office:value="15.4876234275666">
            <text:p><text:s/>15.49 </text:p>
          </table:table-cell>
          <table:table-cell table:style-name="ce60" table:number-columns-repeated="981"/>
        </table:table-row>
        <table:table-row table:style-name="ro5">
          <table:covered-table-cell table:style-name="ce8"/>
          <table:table-cell table:style-name="ce17" office:value-type="string">
            <text:p>女</text:p>
          </table:table-cell>
          <table:table-cell table:style-name="ce25" table:formula="oooc:=[.C34]+[.C37]+[.C40]" office:value-type="float" office:value="50044">
            <text:p><text:s/>50,044 </text:p>
          </table:table-cell>
          <table:table-cell table:style-name="ce25" table:formula="oooc:=[.D34]+[.D37]+[.D40]" office:value-type="float" office:value="5976">
            <text:p><text:s/>5,976 </text:p>
          </table:table-cell>
          <table:table-cell table:style-name="ce25" table:formula="oooc:=[.E34]+[.E37]+[.E40]" office:value-type="float" office:value="33">
            <text:p><text:s/>33 </text:p>
          </table:table-cell>
          <table:table-cell table:style-name="ce25" table:formula="oooc:=[.F34]+[.F37]+[.F40]" office:value-type="float" office:value="3">
            <text:p><text:s/>3 </text:p>
          </table:table-cell>
          <table:table-cell table:style-name="ce25" table:formula="oooc:=[.G34]+[.G37]+[.G40]" office:value-type="float" office:value="489">
            <text:p><text:s/>489 </text:p>
          </table:table-cell>
          <table:table-cell table:style-name="ce25" table:formula="oooc:=[.H34]+[.H37]+[.H40]" office:value-type="float" office:value="20">
            <text:p><text:s/>20 </text:p>
          </table:table-cell>
          <table:table-cell table:style-name="ce25" table:formula="oooc:=[.I34]+[.I37]+[.I40]" office:value-type="float" office:value="5">
            <text:p><text:s/>5 </text:p>
          </table:table-cell>
          <table:table-cell table:style-name="ce37" table:formula="oooc:=[.J34]+[.J37]+[.J40]" office:value-type="float" office:value="31">
            <text:p><text:s/>31 </text:p>
          </table:table-cell>
          <table:table-cell table:style-name="ce25" table:formula="oooc:=[.K34]+[.K37]+[.K40]" office:value-type="float" office:value="449">
            <text:p><text:s/>449 </text:p>
          </table:table-cell>
          <table:table-cell table:style-name="ce25" table:formula="oooc:=[.L34]+[.L37]+[.L40]" office:value-type="float" office:value="81">
            <text:p><text:s/>81 </text:p>
          </table:table-cell>
          <table:table-cell table:style-name="ce25" table:formula="oooc:=[.M34]+[.M37]+[.M40]" office:value-type="float" office:value="1506">
            <text:p><text:s/>1,506 </text:p>
          </table:table-cell>
          <table:table-cell table:style-name="ce25" table:formula="oooc:=[.N34]+[.N37]+[.N40]" office:value-type="float" office:value="218">
            <text:p><text:s/>218 </text:p>
          </table:table-cell>
          <table:table-cell table:style-name="ce25" table:formula="oooc:=[.O34]+[.O37]+[.O40]" office:value-type="float" office:value="38">
            <text:p><text:s/>38 </text:p>
          </table:table-cell>
          <table:table-cell table:style-name="ce25" table:formula="oooc:=[.P34]+[.P37]+[.P40]" office:value-type="float" office:value="12">
            <text:p><text:s/>12 </text:p>
          </table:table-cell>
          <table:table-cell table:style-name="ce37" table:formula="oooc:=[.Q34]+[.Q37]+[.Q40]" office:value-type="float" office:value="751">
            <text:p><text:s/>751 </text:p>
          </table:table-cell>
          <table:table-cell table:style-name="ce25" table:formula="oooc:=[.R34]+[.R37]+[.R40]" office:value-type="float" office:value="217">
            <text:p><text:s/>217 </text:p>
          </table:table-cell>
          <table:table-cell table:style-name="ce25" table:formula="oooc:=[.S34]+[.S37]+[.S40]" office:value-type="float" office:value="56">
            <text:p><text:s/>56 </text:p>
          </table:table-cell>
          <table:table-cell table:style-name="ce25" table:formula="oooc:=[.T34]+[.T37]+[.T40]" office:value-type="float" office:value="55">
            <text:p><text:s/>55 </text:p>
          </table:table-cell>
          <table:table-cell table:style-name="ce25" table:formula="oooc:=[.U34]+[.U37]+[.U40]" office:value-type="float" office:value="67">
            <text:p><text:s/>67 </text:p>
          </table:table-cell>
          <table:table-cell table:style-name="ce25" table:formula="oooc:=[.V34]+[.V37]+[.V40]" office:value-type="float" office:value="383">
            <text:p><text:s/>383 </text:p>
          </table:table-cell>
          <table:table-cell table:style-name="ce37" table:formula="oooc:=[.W34]+[.W37]+[.W40]" office:value-type="float" office:value="1562">
            <text:p><text:s/>1,562 </text:p>
          </table:table-cell>
          <table:table-cell table:style-name="ce45" table:formula="oooc:=IF(OR([.C31]=0;[.D31]=0);&quot;- &quot;;([.D31]/[.C31])*100)" office:value-type="float" office:value="11.941491487491">
            <text:p><text:s/>11.94 </text:p>
          </table:table-cell>
          <table:table-cell table:style-name="ce50" table:formula="oooc:=IF(OR([.D31]=0;[.E31]=0);&quot;- &quot;;([.E31]/[.D31])*100)" office:value-type="float" office:value="0.552208835341365">
            <text:p><text:s/>0.55 </text:p>
          </table:table-cell>
          <table:table-cell table:style-name="ce50" table:formula="oooc:=IF(OR([.D31]=0;[.F31]=0);&quot;- &quot;;([.F31]/[.D31])*100)" office:value-type="float" office:value="0.0502008032128514">
            <text:p><text:s/>0.05 </text:p>
          </table:table-cell>
          <table:table-cell table:style-name="ce50" table:formula="oooc:=IF(OR([.D31]=0;[.G31]=0);&quot;- &quot;;([.G31]/[.D31])*100)" office:value-type="float" office:value="8.18273092369478">
            <text:p><text:s/>8.18 </text:p>
          </table:table-cell>
          <table:table-cell table:style-name="ce50" table:formula="oooc:=IF(OR([.D31]=0;[.H31]=0);&quot;- &quot;;([.H31]/[.D31])*100)" office:value-type="float" office:value="0.334672021419009">
            <text:p><text:s/>0.33 </text:p>
          </table:table-cell>
          <table:table-cell table:style-name="ce50" table:formula="oooc:=IF(OR([.D31]=0;[.I31]=0);&quot;- &quot;;([.I31]/[.D31])*100)" office:value-type="float" office:value="0.0836680053547523">
            <text:p><text:s/>0.08 </text:p>
          </table:table-cell>
          <table:table-cell table:style-name="ce50" table:formula="oooc:=IF(OR([.D31]=0;[.J31]=0);&quot;- &quot;;([.J31]/[.D31])*100)" office:value-type="float" office:value="0.518741633199465">
            <text:p><text:s/>0.52 </text:p>
          </table:table-cell>
          <table:table-cell table:style-name="ce50" table:formula="oooc:=IF(OR([.D31]=0;[.K31]=0);&quot;- &quot;;([.K31]/[.D31])*100)" office:value-type="float" office:value="7.51338688085676">
            <text:p><text:s/>7.51 </text:p>
          </table:table-cell>
          <table:table-cell table:style-name="ce50" table:formula="oooc:=IF(OR([.D31]=0;[.L31]=0);&quot;- &quot;;([.L31]/[.D31])*100)" office:value-type="float" office:value="1.35542168674699">
            <text:p><text:s/>1.36 </text:p>
          </table:table-cell>
          <table:table-cell table:style-name="ce50" table:formula="oooc:=IF(OR([.D31]=0;[.M31]=0);&quot;- &quot;;([.M31]/[.D31])*100)" office:value-type="float" office:value="25.2008032128514">
            <text:p><text:s/>25.20 </text:p>
          </table:table-cell>
          <table:table-cell table:style-name="ce50" table:formula="oooc:=IF(OR([.D31]=0;[.N31]=0);&quot;- &quot;;([.N31]/[.D31])*100)" office:value-type="float" office:value="3.6479250334672">
            <text:p><text:s/>3.65 </text:p>
          </table:table-cell>
          <table:table-cell table:style-name="ce50" table:formula="oooc:=IF(OR([.D31]=0;[.O31]=0);&quot;- &quot;;([.O31]/[.D31])*100)" office:value-type="float" office:value="0.635876840696118">
            <text:p><text:s/>0.64 </text:p>
          </table:table-cell>
          <table:table-cell table:style-name="ce50" table:formula="oooc:=IF(OR([.D31]=0;[.P31]=0);&quot;- &quot;;([.P31]/[.D31])*100)" office:value-type="float" office:value="0.200803212851406">
            <text:p><text:s/>0.20 </text:p>
          </table:table-cell>
          <table:table-cell table:style-name="ce50" table:formula="oooc:=IF(OR([.D31]=0;[.Q31]=0);&quot;- &quot;;([.Q31]/[.D31])*100)" office:value-type="float" office:value="12.5669344042838">
            <text:p><text:s/>12.57 </text:p>
          </table:table-cell>
          <table:table-cell table:style-name="ce50" table:formula="oooc:=IF(OR([.D31]=0;[.R31]=0);&quot;- &quot;;([.R31]/[.D31])*100)" office:value-type="float" office:value="3.63119143239625">
            <text:p><text:s/>3.63 </text:p>
          </table:table-cell>
          <table:table-cell table:style-name="ce50" table:formula="oooc:=IF(OR([.D31]=0;[.S31]=0);&quot;- &quot;;([.S31]/[.D31])*100)" office:value-type="float" office:value="0.937081659973226">
            <text:p><text:s/>0.94 </text:p>
          </table:table-cell>
          <table:table-cell table:style-name="ce50" table:formula="oooc:=IF(OR([.D31]=0;[.T31]=0);&quot;- &quot;;([.T31]/[.D31])*100)" office:value-type="float" office:value="0.920348058902276">
            <text:p><text:s/>0.92 </text:p>
          </table:table-cell>
          <table:table-cell table:style-name="ce50" table:formula="oooc:=IF(OR([.D31]=0;[.U31]=0);&quot;- &quot;;([.U31]/[.D31])*100)" office:value-type="float" office:value="1.12115127175368">
            <text:p><text:s/>1.12 </text:p>
          </table:table-cell>
          <table:table-cell table:style-name="ce50" table:formula="oooc:=IF(OR([.D31]=0;[.V31]=0);&quot;- &quot;;([.V31]/[.D31])*100)" office:value-type="float" office:value="6.40896921017403">
            <text:p><text:s/>6.41 </text:p>
          </table:table-cell>
          <table:table-cell table:style-name="ce55" table:formula="oooc:=IF(OR([.D31]=0;[.W31]=0);&quot;- &quot;;([.W31]/[.D31])*100)" office:value-type="float" office:value="26.1378848728246">
            <text:p><text:s/>26.14 </text:p>
          </table:table-cell>
          <table:table-cell table:style-name="ce60" table:number-columns-repeated="981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33025">
            <text:p><text:s/>33,025 </text:p>
          </table:table-cell>
          <table:table-cell table:style-name="ce24" office:value-type="float" office:value="1737">
            <text:p><text:s/>1,737 </text:p>
          </table:table-cell>
          <table:table-cell table:style-name="ce24" office:value-type="float" office:value="52">
            <text:p><text:s/>52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238">
            <text:p><text:s/>238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8">
            <text:p><text:s/>8 </text:p>
          </table:table-cell>
          <table:table-cell table:style-name="ce36" office:value-type="float" office:value="51">
            <text:p><text:s/>51 </text:p>
          </table:table-cell>
          <table:table-cell table:style-name="ce24" office:value-type="float" office:value="193">
            <text:p><text:s/>193 </text:p>
          </table:table-cell>
          <table:table-cell table:style-name="ce24" office:value-type="float" office:value="48">
            <text:p><text:s/>48 </text:p>
          </table:table-cell>
          <table:table-cell table:style-name="ce24" office:value-type="float" office:value="385">
            <text:p><text:s/>385 </text:p>
          </table:table-cell>
          <table:table-cell table:style-name="ce24" office:value-type="float" office:value="17">
            <text:p><text:s/>17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">
            <text:p><text:s/>1 </text:p>
          </table:table-cell>
          <table:table-cell table:style-name="ce36" office:value-type="float" office:value="43">
            <text:p><text:s/>43 </text:p>
          </table:table-cell>
          <table:table-cell table:style-name="ce24" office:value-type="float" office:value="55">
            <text:p><text:s/>55 </text:p>
          </table:table-cell>
          <table:table-cell table:style-name="ce24" office:value-type="float" office:value="206">
            <text:p><text:s/>206 </text:p>
          </table:table-cell>
          <table:table-cell table:style-name="ce24" office:value-type="float" office:value="12">
            <text:p><text:s/>12 </text:p>
          </table:table-cell>
          <table:table-cell table:style-name="ce24" office:value-type="float" office:value="18">
            <text:p><text:s/>18 </text:p>
          </table:table-cell>
          <table:table-cell table:style-name="ce24" office:value-type="float" office:value="66">
            <text:p><text:s/>66 </text:p>
          </table:table-cell>
          <table:table-cell table:style-name="ce36" office:value-type="float" office:value="321">
            <text:p><text:s/>321 </text:p>
          </table:table-cell>
          <table:table-cell table:style-name="ce44" table:formula="oooc:=IF(OR([.C32]=0;[.D32]=0);&quot;- &quot;;([.D32]/[.C32])*100)" office:value-type="float" office:value="5.25965177895534">
            <text:p><text:s/>5.26 </text:p>
          </table:table-cell>
          <table:table-cell table:style-name="ce49" table:formula="oooc:=IF(OR([.D32]=0;[.E32]=0);&quot;- &quot;;([.E32]/[.D32])*100)" office:value-type="float" office:value="2.99366724237191">
            <text:p><text:s/>2.99 </text:p>
          </table:table-cell>
          <table:table-cell table:style-name="ce49" table:formula="oooc:=IF(OR([.D32]=0;[.F32]=0);&quot;- &quot;;([.F32]/[.D32])*100)" office:value-type="float" office:value="0.172711571675302">
            <text:p><text:s/>0.17 </text:p>
          </table:table-cell>
          <table:table-cell table:style-name="ce49" table:formula="oooc:=IF(OR([.D32]=0;[.G32]=0);&quot;- &quot;;([.G32]/[.D32])*100)" office:value-type="float" office:value="13.7017846862406">
            <text:p><text:s/>13.70 </text:p>
          </table:table-cell>
          <table:table-cell table:style-name="ce49" table:formula="oooc:=IF(OR([.D32]=0;[.H32]=0);&quot;- &quot;;([.H32]/[.D32])*100)" office:value-type="float" office:value="0.921128382268279">
            <text:p><text:s/>0.92 </text:p>
          </table:table-cell>
          <table:table-cell table:style-name="ce49" table:formula="oooc:=IF(OR([.D32]=0;[.I32]=0);&quot;- &quot;;([.I32]/[.D32])*100)" office:value-type="float" office:value="0.460564191134139">
            <text:p><text:s/>0.46 </text:p>
          </table:table-cell>
          <table:table-cell table:style-name="ce49" table:formula="oooc:=IF(OR([.D32]=0;[.J32]=0);&quot;- &quot;;([.J32]/[.D32])*100)" office:value-type="float" office:value="2.93609671848014">
            <text:p><text:s/>2.94 </text:p>
          </table:table-cell>
          <table:table-cell table:style-name="ce49" table:formula="oooc:=IF(OR([.D32]=0;[.K32]=0);&quot;- &quot;;([.K32]/[.D32])*100)" office:value-type="float" office:value="11.1111111111111">
            <text:p><text:s/>11.11 </text:p>
          </table:table-cell>
          <table:table-cell table:style-name="ce49" table:formula="oooc:=IF(OR([.D32]=0;[.L32]=0);&quot;- &quot;;([.L32]/[.D32])*100)" office:value-type="float" office:value="2.76338514680484">
            <text:p><text:s/>2.76 </text:p>
          </table:table-cell>
          <table:table-cell table:style-name="ce49" table:formula="oooc:=IF(OR([.D32]=0;[.M32]=0);&quot;- &quot;;([.M32]/[.D32])*100)" office:value-type="float" office:value="22.1646516983305">
            <text:p><text:s/>22.16 </text:p>
          </table:table-cell>
          <table:table-cell table:style-name="ce49" table:formula="oooc:=IF(OR([.D32]=0;[.N32]=0);&quot;- &quot;;([.N32]/[.D32])*100)" office:value-type="float" office:value="0.978698906160046">
            <text:p><text:s/>0.98 </text:p>
          </table:table-cell>
          <table:table-cell table:style-name="ce49" table:formula="oooc:=IF(OR([.D32]=0;[.O32]=0);&quot;- &quot;;([.O32]/[.D32])*100)" office:value-type="float" office:value="0.23028209556707">
            <text:p><text:s/>0.23 </text:p>
          </table:table-cell>
          <table:table-cell table:style-name="ce49" table:formula="oooc:=IF(OR([.D32]=0;[.P32]=0);&quot;- &quot;;([.P32]/[.D32])*100)" office:value-type="float" office:value="0.0575705238917674">
            <text:p><text:s/>0.06 </text:p>
          </table:table-cell>
          <table:table-cell table:style-name="ce49" table:formula="oooc:=IF(OR([.D32]=0;[.Q32]=0);&quot;- &quot;;([.Q32]/[.D32])*100)" office:value-type="float" office:value="2.475532527346">
            <text:p><text:s/>2.48 </text:p>
          </table:table-cell>
          <table:table-cell table:style-name="ce49" table:formula="oooc:=IF(OR([.D32]=0;[.R32]=0);&quot;- &quot;;([.R32]/[.D32])*100)" office:value-type="float" office:value="3.16637881404721">
            <text:p><text:s/>3.17 </text:p>
          </table:table-cell>
          <table:table-cell table:style-name="ce49" table:formula="oooc:=IF(OR([.D32]=0;[.S32]=0);&quot;- &quot;;([.S32]/[.D32])*100)" office:value-type="float" office:value="11.8595279217041">
            <text:p><text:s/>11.86 </text:p>
          </table:table-cell>
          <table:table-cell table:style-name="ce49" table:formula="oooc:=IF(OR([.D32]=0;[.T32]=0);&quot;- &quot;;([.T32]/[.D32])*100)" office:value-type="float" office:value="0.690846286701209">
            <text:p><text:s/>0.69 </text:p>
          </table:table-cell>
          <table:table-cell table:style-name="ce49" table:formula="oooc:=IF(OR([.D32]=0;[.U32]=0);&quot;- &quot;;([.U32]/[.D32])*100)" office:value-type="float" office:value="1.03626943005181">
            <text:p><text:s/>1.04 </text:p>
          </table:table-cell>
          <table:table-cell table:style-name="ce49" table:formula="oooc:=IF(OR([.D32]=0;[.V32]=0);&quot;- &quot;;([.V32]/[.D32])*100)" office:value-type="float" office:value="3.79965457685665">
            <text:p><text:s/>3.80 </text:p>
          </table:table-cell>
          <table:table-cell table:style-name="ce54" table:formula="oooc:=IF(OR([.D32]=0;[.W32]=0);&quot;- &quot;;([.W32]/[.D32])*100)" office:value-type="float" office:value="18.4801381692573">
            <text:p><text:s/>18.48 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18586">
            <text:p><text:s/>18,586 </text:p>
          </table:table-cell>
          <table:table-cell table:style-name="ce24" office:value-type="float" office:value="1094">
            <text:p><text:s/>1,094 </text:p>
          </table:table-cell>
          <table:table-cell table:style-name="ce24" office:value-type="float" office:value="37">
            <text:p><text:s/>37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182">
            <text:p><text:s/>182 </text:p>
          </table:table-cell>
          <table:table-cell table:style-name="ce24" office:value-type="float" office:value="12">
            <text:p><text:s/>12 </text:p>
          </table:table-cell>
          <table:table-cell table:style-name="ce24" office:value-type="float" office:value="5">
            <text:p><text:s/>5 </text:p>
          </table:table-cell>
          <table:table-cell table:style-name="ce36" office:value-type="float" office:value="44">
            <text:p><text:s/>44 </text:p>
          </table:table-cell>
          <table:table-cell table:style-name="ce24" office:value-type="float" office:value="96">
            <text:p><text:s/>96 </text:p>
          </table:table-cell>
          <table:table-cell table:style-name="ce24" office:value-type="float" office:value="37">
            <text:p><text:s/>37 </text:p>
          </table:table-cell>
          <table:table-cell table:style-name="ce24" office:value-type="float" office:value="197">
            <text:p><text:s/>197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29">
            <text:p><text:s/>29 </text:p>
          </table:table-cell>
          <table:table-cell table:style-name="ce24" office:value-type="float" office:value="34">
            <text:p><text:s/>34 </text:p>
          </table:table-cell>
          <table:table-cell table:style-name="ce24" office:value-type="float" office:value="174">
            <text:p><text:s/>174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0">
            <text:p><text:s/>10 </text:p>
          </table:table-cell>
          <table:table-cell table:style-name="ce24" office:value-type="float" office:value="39">
            <text:p><text:s/>39 </text:p>
          </table:table-cell>
          <table:table-cell table:style-name="ce36" office:value-type="float" office:value="181">
            <text:p><text:s/>181 </text:p>
          </table:table-cell>
          <table:table-cell table:style-name="ce44" table:formula="oooc:=IF(OR([.C33]=0;[.D33]=0);&quot;- &quot;;([.D33]/[.C33])*100)" office:value-type="float" office:value="5.88615086624341">
            <text:p><text:s/>5.89 </text:p>
          </table:table-cell>
          <table:table-cell table:style-name="ce49" table:formula="oooc:=IF(OR([.D33]=0;[.E33]=0);&quot;- &quot;;([.E33]/[.D33])*100)" office:value-type="float" office:value="3.38208409506399">
            <text:p><text:s/>3.38 </text:p>
          </table:table-cell>
          <table:table-cell table:style-name="ce49" table:formula="oooc:=IF(OR([.D33]=0;[.F33]=0);&quot;- &quot;;([.F33]/[.D33])*100)" office:value-type="float" office:value="0.274223034734918">
            <text:p><text:s/>0.27 </text:p>
          </table:table-cell>
          <table:table-cell table:style-name="ce49" table:formula="oooc:=IF(OR([.D33]=0;[.G33]=0);&quot;- &quot;;([.G33]/[.D33])*100)" office:value-type="float" office:value="16.636197440585">
            <text:p><text:s/>16.64 </text:p>
          </table:table-cell>
          <table:table-cell table:style-name="ce49" table:formula="oooc:=IF(OR([.D33]=0;[.H33]=0);&quot;- &quot;;([.H33]/[.D33])*100)" office:value-type="float" office:value="1.09689213893967">
            <text:p><text:s/>1.10 </text:p>
          </table:table-cell>
          <table:table-cell table:style-name="ce49" table:formula="oooc:=IF(OR([.D33]=0;[.I33]=0);&quot;- &quot;;([.I33]/[.D33])*100)" office:value-type="float" office:value="0.457038391224863">
            <text:p><text:s/>0.46 </text:p>
          </table:table-cell>
          <table:table-cell table:style-name="ce49" table:formula="oooc:=IF(OR([.D33]=0;[.J33]=0);&quot;- &quot;;([.J33]/[.D33])*100)" office:value-type="float" office:value="4.02193784277879">
            <text:p><text:s/>4.02 </text:p>
          </table:table-cell>
          <table:table-cell table:style-name="ce49" table:formula="oooc:=IF(OR([.D33]=0;[.K33]=0);&quot;- &quot;;([.K33]/[.D33])*100)" office:value-type="float" office:value="8.77513711151737">
            <text:p><text:s/>8.78 </text:p>
          </table:table-cell>
          <table:table-cell table:style-name="ce49" table:formula="oooc:=IF(OR([.D33]=0;[.L33]=0);&quot;- &quot;;([.L33]/[.D33])*100)" office:value-type="float" office:value="3.38208409506399">
            <text:p><text:s/>3.38 </text:p>
          </table:table-cell>
          <table:table-cell table:style-name="ce49" table:formula="oooc:=IF(OR([.D33]=0;[.M33]=0);&quot;- &quot;;([.M33]/[.D33])*100)" office:value-type="float" office:value="18.0073126142596">
            <text:p><text:s/>18.01 </text:p>
          </table:table-cell>
          <table:table-cell table:style-name="ce49" table:formula="oooc:=IF(OR([.D33]=0;[.N33]=0);&quot;- &quot;;([.N33]/[.D33])*100)" office:value-type="float" office:value="0.822669104204753">
            <text:p><text:s/>0.82 </text:p>
          </table:table-cell>
          <table:table-cell table:style-name="ce49" table:formula="oooc:=IF(OR([.D33]=0;[.O33]=0);&quot;- &quot;;([.O33]/[.D33])*100)" office:value-type="float" office:value="0.0914076782449726">
            <text:p><text:s/>0.09 </text:p>
          </table:table-cell>
          <table:table-cell table:style-name="ce49" table:formula="oooc:=IF(OR([.D33]=0;[.P33]=0);&quot;- &quot;;([.P33]/[.D33])*100)" office:value-type="string" office:string-value="- ">
            <text:p><text:s/>- <text:s/></text:p>
          </table:table-cell>
          <table:table-cell table:style-name="ce49" table:formula="oooc:=IF(OR([.D33]=0;[.Q33]=0);&quot;- &quot;;([.Q33]/[.D33])*100)" office:value-type="float" office:value="2.6508226691042">
            <text:p><text:s/>2.65 </text:p>
          </table:table-cell>
          <table:table-cell table:style-name="ce49" table:formula="oooc:=IF(OR([.D33]=0;[.R33]=0);&quot;- &quot;;([.R33]/[.D33])*100)" office:value-type="float" office:value="3.10786106032907">
            <text:p><text:s/>3.11 </text:p>
          </table:table-cell>
          <table:table-cell table:style-name="ce49" table:formula="oooc:=IF(OR([.D33]=0;[.S33]=0);&quot;- &quot;;([.S33]/[.D33])*100)" office:value-type="float" office:value="15.9049360146252">
            <text:p><text:s/>15.90 </text:p>
          </table:table-cell>
          <table:table-cell table:style-name="ce49" table:formula="oooc:=IF(OR([.D33]=0;[.T33]=0);&quot;- &quot;;([.T33]/[.D33])*100)" office:value-type="float" office:value="0.36563071297989">
            <text:p><text:s/>0.37 </text:p>
          </table:table-cell>
          <table:table-cell table:style-name="ce49" table:formula="oooc:=IF(OR([.D33]=0;[.U33]=0);&quot;- &quot;;([.U33]/[.D33])*100)" office:value-type="float" office:value="0.914076782449726">
            <text:p><text:s/>0.91 </text:p>
          </table:table-cell>
          <table:table-cell table:style-name="ce49" table:formula="oooc:=IF(OR([.D33]=0;[.V33]=0);&quot;- &quot;;([.V33]/[.D33])*100)" office:value-type="float" office:value="3.56489945155393">
            <text:p><text:s/>3.56 </text:p>
          </table:table-cell>
          <table:table-cell table:style-name="ce54" table:formula="oooc:=IF(OR([.D33]=0;[.W33]=0);&quot;- &quot;;([.W33]/[.D33])*100)" office:value-type="float" office:value="16.54478976234">
            <text:p><text:s/>16.54 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14439">
            <text:p><text:s/>14,439 </text:p>
          </table:table-cell>
          <table:table-cell table:style-name="ce24" office:value-type="float" office:value="643">
            <text:p><text:s/>643 </text:p>
          </table:table-cell>
          <table:table-cell table:style-name="ce24" office:value-type="float" office:value="15">
            <text:p><text:s/>15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56">
            <text:p><text:s/>56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3">
            <text:p><text:s/>3 </text:p>
          </table:table-cell>
          <table:table-cell table:style-name="ce36" office:value-type="float" office:value="7">
            <text:p><text:s/>7 </text:p>
          </table:table-cell>
          <table:table-cell table:style-name="ce24" office:value-type="float" office:value="97">
            <text:p><text:s/>97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188">
            <text:p><text:s/>188 </text:p>
          </table:table-cell>
          <table:table-cell table:style-name="ce24" office:value-type="float" office:value="8">
            <text:p><text:s/>8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1">
            <text:p><text:s/>1 </text:p>
          </table:table-cell>
          <table:table-cell table:style-name="ce36" office:value-type="float" office:value="14">
            <text:p><text:s/>14 </text:p>
          </table:table-cell>
          <table:table-cell table:style-name="ce24" office:value-type="float" office:value="21">
            <text:p><text:s/>21 </text:p>
          </table:table-cell>
          <table:table-cell table:style-name="ce24" office:value-type="float" office:value="32">
            <text:p><text:s/>32 </text:p>
          </table:table-cell>
          <table:table-cell table:number-columns-repeated="2" table:style-name="ce24" office:value-type="float" office:value="8">
            <text:p><text:s/>8 </text:p>
          </table:table-cell>
          <table:table-cell table:style-name="ce24" office:value-type="float" office:value="27">
            <text:p><text:s/>27 </text:p>
          </table:table-cell>
          <table:table-cell table:style-name="ce36" office:value-type="float" office:value="140">
            <text:p><text:s/>140 </text:p>
          </table:table-cell>
          <table:table-cell table:style-name="ce44" table:formula="oooc:=IF(OR([.C34]=0;[.D34]=0);&quot;- &quot;;([.D34]/[.C34])*100)" office:value-type="float" office:value="4.45321698178544">
            <text:p><text:s/>4.45 </text:p>
          </table:table-cell>
          <table:table-cell table:style-name="ce49" table:formula="oooc:=IF(OR([.D34]=0;[.E34]=0);&quot;- &quot;;([.E34]/[.D34])*100)" office:value-type="float" office:value="2.33281493001555">
            <text:p><text:s/>2.33 </text:p>
          </table:table-cell>
          <table:table-cell table:style-name="ce49" table:formula="oooc:=IF(OR([.D34]=0;[.F34]=0);&quot;- &quot;;([.F34]/[.D34])*100)" office:value-type="string" office:string-value="- ">
            <text:p><text:s/>- <text:s/></text:p>
          </table:table-cell>
          <table:table-cell table:style-name="ce49" table:formula="oooc:=IF(OR([.D34]=0;[.G34]=0);&quot;- &quot;;([.G34]/[.D34])*100)" office:value-type="float" office:value="8.70917573872473">
            <text:p><text:s/>8.71 </text:p>
          </table:table-cell>
          <table:table-cell table:style-name="ce49" table:formula="oooc:=IF(OR([.D34]=0;[.H34]=0);&quot;- &quot;;([.H34]/[.D34])*100)" office:value-type="float" office:value="0.622083981337481">
            <text:p><text:s/>0.62 </text:p>
          </table:table-cell>
          <table:table-cell table:style-name="ce49" table:formula="oooc:=IF(OR([.D34]=0;[.I34]=0);&quot;- &quot;;([.I34]/[.D34])*100)" office:value-type="float" office:value="0.46656298600311">
            <text:p><text:s/>0.47 </text:p>
          </table:table-cell>
          <table:table-cell table:style-name="ce49" table:formula="oooc:=IF(OR([.D34]=0;[.J34]=0);&quot;- &quot;;([.J34]/[.D34])*100)" office:value-type="float" office:value="1.08864696734059">
            <text:p><text:s/>1.09 </text:p>
          </table:table-cell>
          <table:table-cell table:style-name="ce49" table:formula="oooc:=IF(OR([.D34]=0;[.K34]=0);&quot;- &quot;;([.K34]/[.D34])*100)" office:value-type="float" office:value="15.0855365474339">
            <text:p><text:s/>15.09 </text:p>
          </table:table-cell>
          <table:table-cell table:style-name="ce49" table:formula="oooc:=IF(OR([.D34]=0;[.L34]=0);&quot;- &quot;;([.L34]/[.D34])*100)" office:value-type="float" office:value="1.71073094867807">
            <text:p><text:s/>1.71 </text:p>
          </table:table-cell>
          <table:table-cell table:style-name="ce49" table:formula="oooc:=IF(OR([.D34]=0;[.M34]=0);&quot;- &quot;;([.M34]/[.D34])*100)" office:value-type="float" office:value="29.2379471228616">
            <text:p><text:s/>29.24 </text:p>
          </table:table-cell>
          <table:table-cell table:style-name="ce49" table:formula="oooc:=IF(OR([.D34]=0;[.N34]=0);&quot;- &quot;;([.N34]/[.D34])*100)" office:value-type="float" office:value="1.24416796267496">
            <text:p><text:s/>1.24 </text:p>
          </table:table-cell>
          <table:table-cell table:style-name="ce49" table:formula="oooc:=IF(OR([.D34]=0;[.O34]=0);&quot;- &quot;;([.O34]/[.D34])*100)" office:value-type="float" office:value="0.46656298600311">
            <text:p><text:s/>0.47 </text:p>
          </table:table-cell>
          <table:table-cell table:style-name="ce49" table:formula="oooc:=IF(OR([.D34]=0;[.P34]=0);&quot;- &quot;;([.P34]/[.D34])*100)" office:value-type="float" office:value="0.15552099533437">
            <text:p><text:s/>0.16 </text:p>
          </table:table-cell>
          <table:table-cell table:style-name="ce49" table:formula="oooc:=IF(OR([.D34]=0;[.Q34]=0);&quot;- &quot;;([.Q34]/[.D34])*100)" office:value-type="float" office:value="2.17729393468118">
            <text:p><text:s/>2.18 </text:p>
          </table:table-cell>
          <table:table-cell table:style-name="ce49" table:formula="oooc:=IF(OR([.D34]=0;[.R34]=0);&quot;- &quot;;([.R34]/[.D34])*100)" office:value-type="float" office:value="3.26594090202177">
            <text:p><text:s/>3.27 </text:p>
          </table:table-cell>
          <table:table-cell table:style-name="ce49" table:formula="oooc:=IF(OR([.D34]=0;[.S34]=0);&quot;- &quot;;([.S34]/[.D34])*100)" office:value-type="float" office:value="4.97667185069984">
            <text:p><text:s/>4.98 </text:p>
          </table:table-cell>
          <table:table-cell table:style-name="ce49" table:formula="oooc:=IF(OR([.D34]=0;[.T34]=0);&quot;- &quot;;([.T34]/[.D34])*100)" office:value-type="float" office:value="1.24416796267496">
            <text:p><text:s/>1.24 </text:p>
          </table:table-cell>
          <table:table-cell table:style-name="ce49" table:formula="oooc:=IF(OR([.D34]=0;[.U34]=0);&quot;- &quot;;([.U34]/[.D34])*100)" office:value-type="float" office:value="1.24416796267496">
            <text:p><text:s/>1.24 </text:p>
          </table:table-cell>
          <table:table-cell table:style-name="ce49" table:formula="oooc:=IF(OR([.D34]=0;[.V34]=0);&quot;- &quot;;([.V34]/[.D34])*100)" office:value-type="float" office:value="4.19906687402799">
            <text:p><text:s/>4.20 </text:p>
          </table:table-cell>
          <table:table-cell table:style-name="ce54" table:formula="oooc:=IF(OR([.D34]=0;[.W34]=0);&quot;- &quot;;([.W34]/[.D34])*100)" office:value-type="float" office:value="21.7729393468118">
            <text:p><text:s/>21.77 </text:p>
          </table:table-cell>
          <table:table-cell table:style-name="ce60" table:number-columns-repeated="981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4" office:value-type="float" office:value="8327">
            <text:p><text:s/>8,327 </text:p>
          </table:table-cell>
          <table:table-cell table:style-name="ce24" office:value-type="float" office:value="152">
            <text:p><text:s/>152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24">
            <text:p><text:s/>24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51">
            <text:p><text:s/>5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style-name="ce24" office:value-type="float" office:value="17">
            <text:p><text:s/>17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5">
            <text:p><text:s/>5 </text:p>
          </table:table-cell>
          <table:table-cell table:style-name="ce36" office:value-type="float" office:value="43">
            <text:p><text:s/>43 </text:p>
          </table:table-cell>
          <table:table-cell table:style-name="ce44" table:formula="oooc:=IF(OR([.C35]=0;[.D35]=0);&quot;- &quot;;([.D35]/[.C35])*100)" office:value-type="float" office:value="1.8253872943437">
            <text:p><text:s/>1.83 </text:p>
          </table:table-cell>
          <table:table-cell table:style-name="ce49" table:formula="oooc:=IF(OR([.D35]=0;[.E35]=0);&quot;- &quot;;([.E35]/[.D35])*100)" office:value-type="string" office:string-value="- ">
            <text:p><text:s/>- <text:s/></text:p>
          </table:table-cell>
          <table:table-cell table:style-name="ce49" table:formula="oooc:=IF(OR([.D35]=0;[.F35]=0);&quot;- &quot;;([.F35]/[.D35])*100)" office:value-type="string" office:string-value="- ">
            <text:p><text:s/>- <text:s/></text:p>
          </table:table-cell>
          <table:table-cell table:style-name="ce49" table:formula="oooc:=IF(OR([.D35]=0;[.G35]=0);&quot;- &quot;;([.G35]/[.D35])*100)" office:value-type="float" office:value="1.31578947368421">
            <text:p><text:s/>1.32 </text:p>
          </table:table-cell>
          <table:table-cell table:style-name="ce49" table:formula="oooc:=IF(OR([.D35]=0;[.H35]=0);&quot;- &quot;;([.H35]/[.D35])*100)" office:value-type="float" office:value="0.657894736842105">
            <text:p><text:s/>0.66 </text:p>
          </table:table-cell>
          <table:table-cell table:style-name="ce49" table:formula="oooc:=IF(OR([.D35]=0;[.I35]=0);&quot;- &quot;;([.I35]/[.D35])*100)" office:value-type="string" office:string-value="- ">
            <text:p><text:s/>- <text:s/></text:p>
          </table:table-cell>
          <table:table-cell table:style-name="ce49" table:formula="oooc:=IF(OR([.D35]=0;[.J35]=0);&quot;- &quot;;([.J35]/[.D35])*100)" office:value-type="string" office:string-value="- ">
            <text:p><text:s/>- <text:s/></text:p>
          </table:table-cell>
          <table:table-cell table:style-name="ce49" table:formula="oooc:=IF(OR([.D35]=0;[.K35]=0);&quot;- &quot;;([.K35]/[.D35])*100)" office:value-type="float" office:value="15.7894736842105">
            <text:p><text:s/>15.79 </text:p>
          </table:table-cell>
          <table:table-cell table:style-name="ce49" table:formula="oooc:=IF(OR([.D35]=0;[.L35]=0);&quot;- &quot;;([.L35]/[.D35])*100)" office:value-type="float" office:value="1.97368421052632">
            <text:p><text:s/>1.97 </text:p>
          </table:table-cell>
          <table:table-cell table:style-name="ce49" table:formula="oooc:=IF(OR([.D35]=0;[.M35]=0);&quot;- &quot;;([.M35]/[.D35])*100)" office:value-type="float" office:value="33.5526315789474">
            <text:p><text:s/>33.55 </text:p>
          </table:table-cell>
          <table:table-cell table:style-name="ce49" table:formula="oooc:=IF(OR([.D35]=0;[.N35]=0);&quot;- &quot;;([.N35]/[.D35])*100)" office:value-type="string" office:string-value="- ">
            <text:p><text:s/>- <text:s/></text:p>
          </table:table-cell>
          <table:table-cell table:style-name="ce49" table:formula="oooc:=IF(OR([.D35]=0;[.O35]=0);&quot;- &quot;;([.O35]/[.D35])*100)" office:value-type="float" office:value="0.657894736842105">
            <text:p><text:s/>0.66 </text:p>
          </table:table-cell>
          <table:table-cell table:style-name="ce49" table:formula="oooc:=IF(OR([.D35]=0;[.P35]=0);&quot;- &quot;;([.P35]/[.D35])*100)" office:value-type="string" office:string-value="- ">
            <text:p><text:s/>- <text:s/></text:p>
          </table:table-cell>
          <table:table-cell table:style-name="ce49" table:formula="oooc:=IF(OR([.D35]=0;[.Q35]=0);&quot;- &quot;;([.Q35]/[.D35])*100)" office:value-type="float" office:value="0.657894736842105">
            <text:p><text:s/>0.66 </text:p>
          </table:table-cell>
          <table:table-cell table:style-name="ce49" table:formula="oooc:=IF(OR([.D35]=0;[.R35]=0);&quot;- &quot;;([.R35]/[.D35])*100)" office:value-type="float" office:value="11.1842105263158">
            <text:p><text:s/>11.18 </text:p>
          </table:table-cell>
          <table:table-cell table:style-name="ce49" table:formula="oooc:=IF(OR([.D35]=0;[.S35]=0);&quot;- &quot;;([.S35]/[.D35])*100)" office:value-type="float" office:value="0.657894736842105">
            <text:p><text:s/>0.66 </text:p>
          </table:table-cell>
          <table:table-cell table:style-name="ce49" table:formula="oooc:=IF(OR([.D35]=0;[.T35]=0);&quot;- &quot;;([.T35]/[.D35])*100)" office:value-type="float" office:value="0.657894736842105">
            <text:p><text:s/>0.66 </text:p>
          </table:table-cell>
          <table:table-cell table:style-name="ce49" table:formula="oooc:=IF(OR([.D35]=0;[.U35]=0);&quot;- &quot;;([.U35]/[.D35])*100)" office:value-type="float" office:value="1.31578947368421">
            <text:p><text:s/>1.32 </text:p>
          </table:table-cell>
          <table:table-cell table:style-name="ce49" table:formula="oooc:=IF(OR([.D35]=0;[.V35]=0);&quot;- &quot;;([.V35]/[.D35])*100)" office:value-type="float" office:value="3.28947368421053">
            <text:p><text:s/>3.29 </text:p>
          </table:table-cell>
          <table:table-cell table:style-name="ce54" table:formula="oooc:=IF(OR([.D35]=0;[.W35]=0);&quot;- &quot;;([.W35]/[.D35])*100)" office:value-type="float" office:value="28.2894736842105">
            <text:p><text:s/>28.29 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5060">
            <text:p><text:s/>5,060 </text:p>
          </table:table-cell>
          <table:table-cell table:style-name="ce24" office:value-type="float" office:value="76">
            <text:p><text:s/>76 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10">
            <text:p><text:s/>10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26">
            <text:p><text:s/>26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style-name="ce24" office:value-type="float" office:value="12">
            <text:p><text:s/>12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36" office:value-type="float" office:value="21">
            <text:p><text:s/>21 </text:p>
          </table:table-cell>
          <table:table-cell table:style-name="ce44" table:formula="oooc:=IF(OR([.C36]=0;[.D36]=0);&quot;- &quot;;([.D36]/[.C36])*100)" office:value-type="float" office:value="1.50197628458498">
            <text:p><text:s/>1.50 </text:p>
          </table:table-cell>
          <table:table-cell table:style-name="ce49" table:formula="oooc:=IF(OR([.D36]=0;[.E36]=0);&quot;- &quot;;([.E36]/[.D36])*100)" office:value-type="string" office:string-value="- ">
            <text:p><text:s/>- <text:s/></text:p>
          </table:table-cell>
          <table:table-cell table:style-name="ce49" table:formula="oooc:=IF(OR([.D36]=0;[.F36]=0);&quot;- &quot;;([.F36]/[.D36])*100)" office:value-type="string" office:string-value="- ">
            <text:p><text:s/>- <text:s/></text:p>
          </table:table-cell>
          <table:table-cell table:style-name="ce49" table:formula="oooc:=IF(OR([.D36]=0;[.G36]=0);&quot;- &quot;;([.G36]/[.D36])*100)" office:value-type="float" office:value="1.31578947368421">
            <text:p><text:s/>1.32 </text:p>
          </table:table-cell>
          <table:table-cell table:style-name="ce49" table:formula="oooc:=IF(OR([.D36]=0;[.H36]=0);&quot;- &quot;;([.H36]/[.D36])*100)" office:value-type="float" office:value="1.31578947368421">
            <text:p><text:s/>1.32 </text:p>
          </table:table-cell>
          <table:table-cell table:style-name="ce49" table:formula="oooc:=IF(OR([.D36]=0;[.I36]=0);&quot;- &quot;;([.I36]/[.D36])*100)" office:value-type="string" office:string-value="- ">
            <text:p><text:s/>- <text:s/></text:p>
          </table:table-cell>
          <table:table-cell table:style-name="ce49" table:formula="oooc:=IF(OR([.D36]=0;[.J36]=0);&quot;- &quot;;([.J36]/[.D36])*100)" office:value-type="string" office:string-value="- ">
            <text:p><text:s/>- <text:s/></text:p>
          </table:table-cell>
          <table:table-cell table:style-name="ce49" table:formula="oooc:=IF(OR([.D36]=0;[.K36]=0);&quot;- &quot;;([.K36]/[.D36])*100)" office:value-type="float" office:value="13.1578947368421">
            <text:p><text:s/>13.16 </text:p>
          </table:table-cell>
          <table:table-cell table:style-name="ce49" table:formula="oooc:=IF(OR([.D36]=0;[.L36]=0);&quot;- &quot;;([.L36]/[.D36])*100)" office:value-type="float" office:value="3.94736842105263">
            <text:p><text:s/>3.95 </text:p>
          </table:table-cell>
          <table:table-cell table:style-name="ce49" table:formula="oooc:=IF(OR([.D36]=0;[.M36]=0);&quot;- &quot;;([.M36]/[.D36])*100)" office:value-type="float" office:value="34.2105263157895">
            <text:p><text:s/>34.21 </text:p>
          </table:table-cell>
          <table:table-cell table:style-name="ce49" table:formula="oooc:=IF(OR([.D36]=0;[.N36]=0);&quot;- &quot;;([.N36]/[.D36])*100)" office:value-type="string" office:string-value="- ">
            <text:p><text:s/>- <text:s/></text:p>
          </table:table-cell>
          <table:table-cell table:style-name="ce49" table:formula="oooc:=IF(OR([.D36]=0;[.O36]=0);&quot;- &quot;;([.O36]/[.D36])*100)" office:value-type="string" office:string-value="- ">
            <text:p><text:s/>- <text:s/></text:p>
          </table:table-cell>
          <table:table-cell table:style-name="ce49" table:formula="oooc:=IF(OR([.D36]=0;[.P36]=0);&quot;- &quot;;([.P36]/[.D36])*100)" office:value-type="string" office:string-value="- ">
            <text:p><text:s/>- <text:s/></text:p>
          </table:table-cell>
          <table:table-cell table:style-name="ce49" table:formula="oooc:=IF(OR([.D36]=0;[.Q36]=0);&quot;- &quot;;([.Q36]/[.D36])*100)" office:value-type="float" office:value="1.31578947368421">
            <text:p><text:s/>1.32 </text:p>
          </table:table-cell>
          <table:table-cell table:style-name="ce49" table:formula="oooc:=IF(OR([.D36]=0;[.R36]=0);&quot;- &quot;;([.R36]/[.D36])*100)" office:value-type="float" office:value="15.7894736842105">
            <text:p><text:s/>15.79 </text:p>
          </table:table-cell>
          <table:table-cell table:style-name="ce49" table:formula="oooc:=IF(OR([.D36]=0;[.S36]=0);&quot;- &quot;;([.S36]/[.D36])*100)" office:value-type="string" office:string-value="- ">
            <text:p><text:s/>- <text:s/></text:p>
          </table:table-cell>
          <table:table-cell table:style-name="ce49" table:formula="oooc:=IF(OR([.D36]=0;[.T36]=0);&quot;- &quot;;([.T36]/[.D36])*100)" office:value-type="string" office:string-value="- ">
            <text:p><text:s/>- <text:s/></text:p>
          </table:table-cell>
          <table:table-cell table:style-name="ce49" table:formula="oooc:=IF(OR([.D36]=0;[.U36]=0);&quot;- &quot;;([.U36]/[.D36])*100)" office:value-type="string" office:string-value="- ">
            <text:p><text:s/>- <text:s/></text:p>
          </table:table-cell>
          <table:table-cell table:style-name="ce49" table:formula="oooc:=IF(OR([.D36]=0;[.V36]=0);&quot;- &quot;;([.V36]/[.D36])*100)" office:value-type="float" office:value="1.31578947368421">
            <text:p><text:s/>1.32 </text:p>
          </table:table-cell>
          <table:table-cell table:style-name="ce54" table:formula="oooc:=IF(OR([.D36]=0;[.W36]=0);&quot;- &quot;;([.W36]/[.D36])*100)" office:value-type="float" office:value="27.6315789473684">
            <text:p><text:s/>27.63 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3267">
            <text:p><text:s/>3,267 </text:p>
          </table:table-cell>
          <table:table-cell table:style-name="ce24" office:value-type="float" office:value="76">
            <text:p><text:s/>76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14">
            <text:p><text:s/>14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5">
            <text:p><text:s/>25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5">
            <text:p><text:s/>5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4">
            <text:p><text:s/>4 </text:p>
          </table:table-cell>
          <table:table-cell table:style-name="ce36" office:value-type="float" office:value="22">
            <text:p><text:s/>22 </text:p>
          </table:table-cell>
          <table:table-cell table:style-name="ce44" table:formula="oooc:=IF(OR([.C37]=0;[.D37]=0);&quot;- &quot;;([.D37]/[.C37])*100)" office:value-type="float" office:value="2.32629323538414">
            <text:p><text:s/>2.33 </text:p>
          </table:table-cell>
          <table:table-cell table:style-name="ce49" table:formula="oooc:=IF(OR([.D37]=0;[.E37]=0);&quot;- &quot;;([.E37]/[.D37])*100)" office:value-type="string" office:string-value="- ">
            <text:p><text:s/>- <text:s/></text:p>
          </table:table-cell>
          <table:table-cell table:style-name="ce49" table:formula="oooc:=IF(OR([.D37]=0;[.F37]=0);&quot;- &quot;;([.F37]/[.D37])*100)" office:value-type="string" office:string-value="- ">
            <text:p><text:s/>- <text:s/></text:p>
          </table:table-cell>
          <table:table-cell table:style-name="ce49" table:formula="oooc:=IF(OR([.D37]=0;[.G37]=0);&quot;- &quot;;([.G37]/[.D37])*100)" office:value-type="float" office:value="1.31578947368421">
            <text:p><text:s/>1.32 </text:p>
          </table:table-cell>
          <table:table-cell table:style-name="ce49" table:formula="oooc:=IF(OR([.D37]=0;[.H37]=0);&quot;- &quot;;([.H37]/[.D37])*100)" office:value-type="string" office:string-value="- ">
            <text:p><text:s/>- <text:s/></text:p>
          </table:table-cell>
          <table:table-cell table:style-name="ce49" table:formula="oooc:=IF(OR([.D37]=0;[.I37]=0);&quot;- &quot;;([.I37]/[.D37])*100)" office:value-type="string" office:string-value="- ">
            <text:p><text:s/>- <text:s/></text:p>
          </table:table-cell>
          <table:table-cell table:style-name="ce49" table:formula="oooc:=IF(OR([.D37]=0;[.J37]=0);&quot;- &quot;;([.J37]/[.D37])*100)" office:value-type="string" office:string-value="- ">
            <text:p><text:s/>- <text:s/></text:p>
          </table:table-cell>
          <table:table-cell table:style-name="ce49" table:formula="oooc:=IF(OR([.D37]=0;[.K37]=0);&quot;- &quot;;([.K37]/[.D37])*100)" office:value-type="float" office:value="18.4210526315789">
            <text:p><text:s/>18.42 </text:p>
          </table:table-cell>
          <table:table-cell table:style-name="ce49" table:formula="oooc:=IF(OR([.D37]=0;[.L37]=0);&quot;- &quot;;([.L37]/[.D37])*100)" office:value-type="string" office:string-value="- ">
            <text:p><text:s/>- <text:s/></text:p>
          </table:table-cell>
          <table:table-cell table:style-name="ce49" table:formula="oooc:=IF(OR([.D37]=0;[.M37]=0);&quot;- &quot;;([.M37]/[.D37])*100)" office:value-type="float" office:value="32.8947368421053">
            <text:p><text:s/>32.89 </text:p>
          </table:table-cell>
          <table:table-cell table:style-name="ce49" table:formula="oooc:=IF(OR([.D37]=0;[.N37]=0);&quot;- &quot;;([.N37]/[.D37])*100)" office:value-type="string" office:string-value="- ">
            <text:p><text:s/>- <text:s/></text:p>
          </table:table-cell>
          <table:table-cell table:style-name="ce49" table:formula="oooc:=IF(OR([.D37]=0;[.O37]=0);&quot;- &quot;;([.O37]/[.D37])*100)" office:value-type="float" office:value="1.31578947368421">
            <text:p><text:s/>1.32 </text:p>
          </table:table-cell>
          <table:table-cell table:style-name="ce49" table:formula="oooc:=IF(OR([.D37]=0;[.P37]=0);&quot;- &quot;;([.P37]/[.D37])*100)" office:value-type="string" office:string-value="- ">
            <text:p><text:s/>- <text:s/></text:p>
          </table:table-cell>
          <table:table-cell table:style-name="ce49" table:formula="oooc:=IF(OR([.D37]=0;[.Q37]=0);&quot;- &quot;;([.Q37]/[.D37])*100)" office:value-type="string" office:string-value="- ">
            <text:p><text:s/>- <text:s/></text:p>
          </table:table-cell>
          <table:table-cell table:style-name="ce49" table:formula="oooc:=IF(OR([.D37]=0;[.R37]=0);&quot;- &quot;;([.R37]/[.D37])*100)" office:value-type="float" office:value="6.57894736842105">
            <text:p><text:s/>6.58 </text:p>
          </table:table-cell>
          <table:table-cell table:style-name="ce49" table:formula="oooc:=IF(OR([.D37]=0;[.S37]=0);&quot;- &quot;;([.S37]/[.D37])*100)" office:value-type="float" office:value="1.31578947368421">
            <text:p><text:s/>1.32 </text:p>
          </table:table-cell>
          <table:table-cell table:style-name="ce49" table:formula="oooc:=IF(OR([.D37]=0;[.T37]=0);&quot;- &quot;;([.T37]/[.D37])*100)" office:value-type="float" office:value="1.31578947368421">
            <text:p><text:s/>1.32 </text:p>
          </table:table-cell>
          <table:table-cell table:style-name="ce49" table:formula="oooc:=IF(OR([.D37]=0;[.U37]=0);&quot;- &quot;;([.U37]/[.D37])*100)" office:value-type="float" office:value="2.63157894736842">
            <text:p><text:s/>2.63 </text:p>
          </table:table-cell>
          <table:table-cell table:style-name="ce49" table:formula="oooc:=IF(OR([.D37]=0;[.V37]=0);&quot;- &quot;;([.V37]/[.D37])*100)" office:value-type="float" office:value="5.26315789473684">
            <text:p><text:s/>5.26 </text:p>
          </table:table-cell>
          <table:table-cell table:style-name="ce54" table:formula="oooc:=IF(OR([.D37]=0;[.W37]=0);&quot;- &quot;;([.W37]/[.D37])*100)" office:value-type="float" office:value="28.9473684210526">
            <text:p><text:s/>28.95 </text:p>
          </table:table-cell>
          <table:table-cell table:style-name="ce60" table:number-columns-repeated="981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68485">
            <text:p><text:s/>68,485 </text:p>
          </table:table-cell>
          <table:table-cell table:style-name="ce24" office:value-type="float" office:value="11480">
            <text:p><text:s/>11,480 </text:p>
          </table:table-cell>
          <table:table-cell table:style-name="ce24" office:value-type="float" office:value="104">
            <text:p><text:s/>104 </text:p>
          </table:table-cell>
          <table:table-cell table:style-name="ce24" office:value-type="float" office:value="19">
            <text:p><text:s/>19 </text:p>
          </table:table-cell>
          <table:table-cell table:style-name="ce24" office:value-type="float" office:value="1859">
            <text:p><text:s/>1,859 </text:p>
          </table:table-cell>
          <table:table-cell table:style-name="ce24" office:value-type="float" office:value="92">
            <text:p><text:s/>92 </text:p>
          </table:table-cell>
          <table:table-cell table:style-name="ce24" office:value-type="float" office:value="7">
            <text:p><text:s/>7 </text:p>
          </table:table-cell>
          <table:table-cell table:style-name="ce36" office:value-type="float" office:value="180">
            <text:p><text:s/>180 </text:p>
          </table:table-cell>
          <table:table-cell table:style-name="ce24" office:value-type="float" office:value="696">
            <text:p><text:s/>696 </text:p>
          </table:table-cell>
          <table:table-cell table:style-name="ce24" office:value-type="float" office:value="298">
            <text:p><text:s/>298 </text:p>
          </table:table-cell>
          <table:table-cell table:style-name="ce24" office:value-type="float" office:value="2818">
            <text:p><text:s/>2,818 </text:p>
          </table:table-cell>
          <table:table-cell table:style-name="ce24" office:value-type="float" office:value="522">
            <text:p><text:s/>522 </text:p>
          </table:table-cell>
          <table:table-cell table:style-name="ce24" office:value-type="float" office:value="72">
            <text:p><text:s/>72 </text:p>
          </table:table-cell>
          <table:table-cell table:style-name="ce24" office:value-type="float" office:value="17">
            <text:p><text:s/>17 </text:p>
          </table:table-cell>
          <table:table-cell table:style-name="ce36" office:value-type="float" office:value="1238">
            <text:p><text:s/>1,238 </text:p>
          </table:table-cell>
          <table:table-cell table:style-name="ce24" office:value-type="float" office:value="347">
            <text:p><text:s/>347 </text:p>
          </table:table-cell>
          <table:table-cell table:style-name="ce24" office:value-type="float" office:value="92">
            <text:p><text:s/>92 </text:p>
          </table:table-cell>
          <table:table-cell table:style-name="ce24" office:value-type="float" office:value="51">
            <text:p><text:s/>51 </text:p>
          </table:table-cell>
          <table:table-cell table:style-name="ce24" office:value-type="float" office:value="67">
            <text:p><text:s/>67 </text:p>
          </table:table-cell>
          <table:table-cell table:style-name="ce24" office:value-type="float" office:value="658">
            <text:p><text:s/>658 </text:p>
          </table:table-cell>
          <table:table-cell table:style-name="ce36" office:value-type="float" office:value="2343">
            <text:p><text:s/>2,343 </text:p>
          </table:table-cell>
          <table:table-cell table:style-name="ce44" table:formula="oooc:=IF(OR([.C38]=0;[.D38]=0);&quot;- &quot;;([.D38]/[.C38])*100)" office:value-type="float" office:value="16.7627947725779">
            <text:p><text:s/>16.76 </text:p>
          </table:table-cell>
          <table:table-cell table:style-name="ce49" table:formula="oooc:=IF(OR([.D38]=0;[.E38]=0);&quot;- &quot;;([.E38]/[.D38])*100)" office:value-type="float" office:value="0.905923344947735">
            <text:p><text:s/>0.91 </text:p>
          </table:table-cell>
          <table:table-cell table:style-name="ce49" table:formula="oooc:=IF(OR([.D38]=0;[.F38]=0);&quot;- &quot;;([.F38]/[.D38])*100)" office:value-type="float" office:value="0.165505226480836">
            <text:p><text:s/>0.17 </text:p>
          </table:table-cell>
          <table:table-cell table:style-name="ce49" table:formula="oooc:=IF(OR([.D38]=0;[.G38]=0);&quot;- &quot;;([.G38]/[.D38])*100)" office:value-type="float" office:value="16.1933797909408">
            <text:p><text:s/>16.19 </text:p>
          </table:table-cell>
          <table:table-cell table:style-name="ce49" table:formula="oooc:=IF(OR([.D38]=0;[.H38]=0);&quot;- &quot;;([.H38]/[.D38])*100)" office:value-type="float" office:value="0.801393728222997">
            <text:p><text:s/>0.80 </text:p>
          </table:table-cell>
          <table:table-cell table:style-name="ce49" table:formula="oooc:=IF(OR([.D38]=0;[.I38]=0);&quot;- &quot;;([.I38]/[.D38])*100)" office:value-type="float" office:value="0.0609756097560976">
            <text:p><text:s/>0.06 </text:p>
          </table:table-cell>
          <table:table-cell table:style-name="ce49" table:formula="oooc:=IF(OR([.D38]=0;[.J38]=0);&quot;- &quot;;([.J38]/[.D38])*100)" office:value-type="float" office:value="1.56794425087108">
            <text:p><text:s/>1.57 </text:p>
          </table:table-cell>
          <table:table-cell table:style-name="ce49" table:formula="oooc:=IF(OR([.D38]=0;[.K38]=0);&quot;- &quot;;([.K38]/[.D38])*100)" office:value-type="float" office:value="6.06271777003484">
            <text:p><text:s/>6.06 </text:p>
          </table:table-cell>
          <table:table-cell table:style-name="ce49" table:formula="oooc:=IF(OR([.D38]=0;[.L38]=0);&quot;- &quot;;([.L38]/[.D38])*100)" office:value-type="float" office:value="2.59581881533101">
            <text:p><text:s/>2.60 </text:p>
          </table:table-cell>
          <table:table-cell table:style-name="ce49" table:formula="oooc:=IF(OR([.D38]=0;[.M38]=0);&quot;- &quot;;([.M38]/[.D38])*100)" office:value-type="float" office:value="24.5470383275261">
            <text:p><text:s/>24.55 </text:p>
          </table:table-cell>
          <table:table-cell table:style-name="ce49" table:formula="oooc:=IF(OR([.D38]=0;[.N38]=0);&quot;- &quot;;([.N38]/[.D38])*100)" office:value-type="float" office:value="4.54703832752613">
            <text:p><text:s/>4.55 </text:p>
          </table:table-cell>
          <table:table-cell table:style-name="ce49" table:formula="oooc:=IF(OR([.D38]=0;[.O38]=0);&quot;- &quot;;([.O38]/[.D38])*100)" office:value-type="float" office:value="0.627177700348432">
            <text:p><text:s/>0.63 </text:p>
          </table:table-cell>
          <table:table-cell table:style-name="ce49" table:formula="oooc:=IF(OR([.D38]=0;[.P38]=0);&quot;- &quot;;([.P38]/[.D38])*100)" office:value-type="float" office:value="0.14808362369338">
            <text:p><text:s/>0.15 </text:p>
          </table:table-cell>
          <table:table-cell table:style-name="ce49" table:formula="oooc:=IF(OR([.D38]=0;[.Q38]=0);&quot;- &quot;;([.Q38]/[.D38])*100)" office:value-type="float" office:value="10.7839721254355">
            <text:p><text:s/>10.78 </text:p>
          </table:table-cell>
          <table:table-cell table:style-name="ce49" table:formula="oooc:=IF(OR([.D38]=0;[.R38]=0);&quot;- &quot;;([.R38]/[.D38])*100)" office:value-type="float" office:value="3.02264808362369">
            <text:p><text:s/>3.02 </text:p>
          </table:table-cell>
          <table:table-cell table:style-name="ce49" table:formula="oooc:=IF(OR([.D38]=0;[.S38]=0);&quot;- &quot;;([.S38]/[.D38])*100)" office:value-type="float" office:value="0.801393728222997">
            <text:p><text:s/>0.80 </text:p>
          </table:table-cell>
          <table:table-cell table:style-name="ce49" table:formula="oooc:=IF(OR([.D38]=0;[.T38]=0);&quot;- &quot;;([.T38]/[.D38])*100)" office:value-type="float" office:value="0.444250871080139">
            <text:p><text:s/>0.44 </text:p>
          </table:table-cell>
          <table:table-cell table:style-name="ce49" table:formula="oooc:=IF(OR([.D38]=0;[.U38]=0);&quot;- &quot;;([.U38]/[.D38])*100)" office:value-type="float" office:value="0.583623693379791">
            <text:p><text:s/>0.58 </text:p>
          </table:table-cell>
          <table:table-cell table:style-name="ce49" table:formula="oooc:=IF(OR([.D38]=0;[.V38]=0);&quot;- &quot;;([.V38]/[.D38])*100)" office:value-type="float" office:value="5.73170731707317">
            <text:p><text:s/>5.73 </text:p>
          </table:table-cell>
          <table:table-cell table:style-name="ce54" table:formula="oooc:=IF(OR([.D38]=0;[.W38]=0);&quot;- &quot;;([.W38]/[.D38])*100)" office:value-type="float" office:value="20.4094076655052">
            <text:p><text:s/>20.41 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36147">
            <text:p><text:s/>36,147 </text:p>
          </table:table-cell>
          <table:table-cell table:style-name="ce24" office:value-type="float" office:value="6223">
            <text:p><text:s/>6,223 </text:p>
          </table:table-cell>
          <table:table-cell table:style-name="ce24" office:value-type="float" office:value="86">
            <text:p><text:s/>86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1427">
            <text:p><text:s/>1,427 </text:p>
          </table:table-cell>
          <table:table-cell table:style-name="ce24" office:value-type="float" office:value="76">
            <text:p><text:s/>76 </text:p>
          </table:table-cell>
          <table:table-cell table:style-name="ce24" office:value-type="float" office:value="5">
            <text:p><text:s/>5 </text:p>
          </table:table-cell>
          <table:table-cell table:style-name="ce36" office:value-type="float" office:value="156">
            <text:p><text:s/>156 </text:p>
          </table:table-cell>
          <table:table-cell table:style-name="ce24" office:value-type="float" office:value="358">
            <text:p><text:s/>358 </text:p>
          </table:table-cell>
          <table:table-cell table:style-name="ce24" office:value-type="float" office:value="228">
            <text:p><text:s/>228 </text:p>
          </table:table-cell>
          <table:table-cell table:style-name="ce24" office:value-type="float" office:value="1525">
            <text:p><text:s/>1,525 </text:p>
          </table:table-cell>
          <table:table-cell table:style-name="ce24" office:value-type="float" office:value="312">
            <text:p><text:s/>312 </text:p>
          </table:table-cell>
          <table:table-cell table:style-name="ce24" office:value-type="float" office:value="38">
            <text:p><text:s/>38 </text:p>
          </table:table-cell>
          <table:table-cell table:style-name="ce24" office:value-type="float" office:value="6">
            <text:p><text:s/>6 </text:p>
          </table:table-cell>
          <table:table-cell table:style-name="ce36" office:value-type="float" office:value="501">
            <text:p><text:s/>501 </text:p>
          </table:table-cell>
          <table:table-cell table:style-name="ce24" office:value-type="float" office:value="156">
            <text:p><text:s/>156 </text:p>
          </table:table-cell>
          <table:table-cell table:style-name="ce24" office:value-type="float" office:value="69">
            <text:p><text:s/>69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0">
            <text:p><text:s/>10 </text:p>
          </table:table-cell>
          <table:table-cell table:style-name="ce24" office:value-type="float" office:value="306">
            <text:p><text:s/>306 </text:p>
          </table:table-cell>
          <table:table-cell table:style-name="ce36" office:value-type="float" office:value="943">
            <text:p><text:s/>943 </text:p>
          </table:table-cell>
          <table:table-cell table:style-name="ce44" table:formula="oooc:=IF(OR([.C39]=0;[.D39]=0);&quot;- &quot;;([.D39]/[.C39])*100)" office:value-type="float" office:value="17.2158132071818">
            <text:p><text:s/>17.22 </text:p>
          </table:table-cell>
          <table:table-cell table:style-name="ce49" table:formula="oooc:=IF(OR([.D39]=0;[.E39]=0);&quot;- &quot;;([.E39]/[.D39])*100)" office:value-type="float" office:value="1.381970110879">
            <text:p><text:s/>1.38 </text:p>
          </table:table-cell>
          <table:table-cell table:style-name="ce49" table:formula="oooc:=IF(OR([.D39]=0;[.F39]=0);&quot;- &quot;;([.F39]/[.D39])*100)" office:value-type="float" office:value="0.257110718303069">
            <text:p><text:s/>0.26 </text:p>
          </table:table-cell>
          <table:table-cell table:style-name="ce49" table:formula="oooc:=IF(OR([.D39]=0;[.G39]=0);&quot;- &quot;;([.G39]/[.D39])*100)" office:value-type="float" office:value="22.931062188655">
            <text:p><text:s/>22.93 </text:p>
          </table:table-cell>
          <table:table-cell table:style-name="ce49" table:formula="oooc:=IF(OR([.D39]=0;[.H39]=0);&quot;- &quot;;([.H39]/[.D39])*100)" office:value-type="float" office:value="1.22127591193958">
            <text:p><text:s/>1.22 </text:p>
          </table:table-cell>
          <table:table-cell table:style-name="ce49" table:formula="oooc:=IF(OR([.D39]=0;[.I39]=0);&quot;- &quot;;([.I39]/[.D39])*100)" office:value-type="float" office:value="0.0803470994697091">
            <text:p><text:s/>0.08 </text:p>
          </table:table-cell>
          <table:table-cell table:style-name="ce49" table:formula="oooc:=IF(OR([.D39]=0;[.J39]=0);&quot;- &quot;;([.J39]/[.D39])*100)" office:value-type="float" office:value="2.50682950345493">
            <text:p><text:s/>2.51 </text:p>
          </table:table-cell>
          <table:table-cell table:style-name="ce49" table:formula="oooc:=IF(OR([.D39]=0;[.K39]=0);&quot;- &quot;;([.K39]/[.D39])*100)" office:value-type="float" office:value="5.75285232203118">
            <text:p><text:s/>5.75 </text:p>
          </table:table-cell>
          <table:table-cell table:style-name="ce49" table:formula="oooc:=IF(OR([.D39]=0;[.L39]=0);&quot;- &quot;;([.L39]/[.D39])*100)" office:value-type="float" office:value="3.66382773581874">
            <text:p><text:s/>3.66 </text:p>
          </table:table-cell>
          <table:table-cell table:style-name="ce49" table:formula="oooc:=IF(OR([.D39]=0;[.M39]=0);&quot;- &quot;;([.M39]/[.D39])*100)" office:value-type="float" office:value="24.5058653382613">
            <text:p><text:s/>24.51 </text:p>
          </table:table-cell>
          <table:table-cell table:style-name="ce49" table:formula="oooc:=IF(OR([.D39]=0;[.N39]=0);&quot;- &quot;;([.N39]/[.D39])*100)" office:value-type="float" office:value="5.01365900690985">
            <text:p><text:s/>5.01 </text:p>
          </table:table-cell>
          <table:table-cell table:style-name="ce49" table:formula="oooc:=IF(OR([.D39]=0;[.O39]=0);&quot;- &quot;;([.O39]/[.D39])*100)" office:value-type="float" office:value="0.61063795596979">
            <text:p><text:s/>0.61 </text:p>
          </table:table-cell>
          <table:table-cell table:style-name="ce49" table:formula="oooc:=IF(OR([.D39]=0;[.P39]=0);&quot;- &quot;;([.P39]/[.D39])*100)" office:value-type="float" office:value="0.096416519363651">
            <text:p><text:s/>0.10 </text:p>
          </table:table-cell>
          <table:table-cell table:style-name="ce49" table:formula="oooc:=IF(OR([.D39]=0;[.Q39]=0);&quot;- &quot;;([.Q39]/[.D39])*100)" office:value-type="float" office:value="8.05077936686486">
            <text:p><text:s/>8.05 </text:p>
          </table:table-cell>
          <table:table-cell table:style-name="ce49" table:formula="oooc:=IF(OR([.D39]=0;[.R39]=0);&quot;- &quot;;([.R39]/[.D39])*100)" office:value-type="float" office:value="2.50682950345493">
            <text:p><text:s/>2.51 </text:p>
          </table:table-cell>
          <table:table-cell table:style-name="ce49" table:formula="oooc:=IF(OR([.D39]=0;[.S39]=0);&quot;- &quot;;([.S39]/[.D39])*100)" office:value-type="float" office:value="1.10878997268199">
            <text:p><text:s/>1.11 </text:p>
          </table:table-cell>
          <table:table-cell table:style-name="ce49" table:formula="oooc:=IF(OR([.D39]=0;[.T39]=0);&quot;- &quot;;([.T39]/[.D39])*100)" office:value-type="float" office:value="0.0803470994697091">
            <text:p><text:s/>0.08 </text:p>
          </table:table-cell>
          <table:table-cell table:style-name="ce49" table:formula="oooc:=IF(OR([.D39]=0;[.U39]=0);&quot;- &quot;;([.U39]/[.D39])*100)" office:value-type="float" office:value="0.160694198939418">
            <text:p><text:s/>0.16 </text:p>
          </table:table-cell>
          <table:table-cell table:style-name="ce49" table:formula="oooc:=IF(OR([.D39]=0;[.V39]=0);&quot;- &quot;;([.V39]/[.D39])*100)" office:value-type="float" office:value="4.9172424875462">
            <text:p><text:s/>4.92 </text:p>
          </table:table-cell>
          <table:table-cell table:style-name="ce54" table:formula="oooc:=IF(OR([.D39]=0;[.W39]=0);&quot;- &quot;;([.W39]/[.D39])*100)" office:value-type="float" office:value="15.1534629599871">
            <text:p><text:s/>15.15 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32338">
            <text:p><text:s/>32,338 </text:p>
          </table:table-cell>
          <table:table-cell table:style-name="ce24" office:value-type="float" office:value="5257">
            <text:p><text:s/>5,257 </text:p>
          </table:table-cell>
          <table:table-cell table:style-name="ce24" office:value-type="float" office:value="18">
            <text:p><text:s/>18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432">
            <text:p><text:s/>432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2">
            <text:p><text:s/>2 </text:p>
          </table:table-cell>
          <table:table-cell table:style-name="ce36" office:value-type="float" office:value="24">
            <text:p><text:s/>24 </text:p>
          </table:table-cell>
          <table:table-cell table:style-name="ce24" office:value-type="float" office:value="338">
            <text:p><text:s/>338 </text:p>
          </table:table-cell>
          <table:table-cell table:style-name="ce24" office:value-type="float" office:value="70">
            <text:p><text:s/>70 </text:p>
          </table:table-cell>
          <table:table-cell table:style-name="ce24" office:value-type="float" office:value="1293">
            <text:p><text:s/>1,293 </text:p>
          </table:table-cell>
          <table:table-cell table:style-name="ce24" office:value-type="float" office:value="210">
            <text:p><text:s/>210 </text:p>
          </table:table-cell>
          <table:table-cell table:style-name="ce24" office:value-type="float" office:value="34">
            <text:p><text:s/>34 </text:p>
          </table:table-cell>
          <table:table-cell table:style-name="ce24" office:value-type="float" office:value="11">
            <text:p><text:s/>11 </text:p>
          </table:table-cell>
          <table:table-cell table:style-name="ce36" office:value-type="float" office:value="737">
            <text:p><text:s/>737 </text:p>
          </table:table-cell>
          <table:table-cell table:style-name="ce24" office:value-type="float" office:value="191">
            <text:p><text:s/>191 </text:p>
          </table:table-cell>
          <table:table-cell table:style-name="ce24" office:value-type="float" office:value="23">
            <text:p><text:s/>23 </text:p>
          </table:table-cell>
          <table:table-cell table:style-name="ce24" office:value-type="float" office:value="46">
            <text:p><text:s/>46 </text:p>
          </table:table-cell>
          <table:table-cell table:style-name="ce24" office:value-type="float" office:value="57">
            <text:p><text:s/>57 </text:p>
          </table:table-cell>
          <table:table-cell table:style-name="ce24" office:value-type="float" office:value="352">
            <text:p><text:s/>352 </text:p>
          </table:table-cell>
          <table:table-cell table:style-name="ce36" office:value-type="float" office:value="1400">
            <text:p><text:s/>1,400 </text:p>
          </table:table-cell>
          <table:table-cell table:style-name="ce44" table:formula="oooc:=IF(OR([.C40]=0;[.D40]=0);&quot;- &quot;;([.D40]/[.C40])*100)" office:value-type="float" office:value="16.256416599666">
            <text:p><text:s/>16.26 </text:p>
          </table:table-cell>
          <table:table-cell table:style-name="ce49" table:formula="oooc:=IF(OR([.D40]=0;[.E40]=0);&quot;- &quot;;([.E40]/[.D40])*100)" office:value-type="float" office:value="0.342400608712193">
            <text:p><text:s/>0.34 </text:p>
          </table:table-cell>
          <table:table-cell table:style-name="ce49" table:formula="oooc:=IF(OR([.D40]=0;[.F40]=0);&quot;- &quot;;([.F40]/[.D40])*100)" office:value-type="float" office:value="0.0570667681186989">
            <text:p><text:s/>0.06 </text:p>
          </table:table-cell>
          <table:table-cell table:style-name="ce49" table:formula="oooc:=IF(OR([.D40]=0;[.G40]=0);&quot;- &quot;;([.G40]/[.D40])*100)" office:value-type="float" office:value="8.21761460909264">
            <text:p><text:s/>8.22 </text:p>
          </table:table-cell>
          <table:table-cell table:style-name="ce49" table:formula="oooc:=IF(OR([.D40]=0;[.H40]=0);&quot;- &quot;;([.H40]/[.D40])*100)" office:value-type="float" office:value="0.304356096633061">
            <text:p><text:s/>0.30 </text:p>
          </table:table-cell>
          <table:table-cell table:style-name="ce49" table:formula="oooc:=IF(OR([.D40]=0;[.I40]=0);&quot;- &quot;;([.I40]/[.D40])*100)" office:value-type="float" office:value="0.0380445120791326">
            <text:p><text:s/>0.04 </text:p>
          </table:table-cell>
          <table:table-cell table:style-name="ce49" table:formula="oooc:=IF(OR([.D40]=0;[.J40]=0);&quot;- &quot;;([.J40]/[.D40])*100)" office:value-type="float" office:value="0.456534144949591">
            <text:p><text:s/>0.46 </text:p>
          </table:table-cell>
          <table:table-cell table:style-name="ce49" table:formula="oooc:=IF(OR([.D40]=0;[.K40]=0);&quot;- &quot;;([.K40]/[.D40])*100)" office:value-type="float" office:value="6.42952254137341">
            <text:p><text:s/>6.43 </text:p>
          </table:table-cell>
          <table:table-cell table:style-name="ce49" table:formula="oooc:=IF(OR([.D40]=0;[.L40]=0);&quot;- &quot;;([.L40]/[.D40])*100)" office:value-type="float" office:value="1.33155792276964">
            <text:p><text:s/>1.33 </text:p>
          </table:table-cell>
          <table:table-cell table:style-name="ce49" table:formula="oooc:=IF(OR([.D40]=0;[.M40]=0);&quot;- &quot;;([.M40]/[.D40])*100)" office:value-type="float" office:value="24.5957770591592">
            <text:p><text:s/>24.60 </text:p>
          </table:table-cell>
          <table:table-cell table:style-name="ce49" table:formula="oooc:=IF(OR([.D40]=0;[.N40]=0);&quot;- &quot;;([.N40]/[.D40])*100)" office:value-type="float" office:value="3.99467376830892">
            <text:p><text:s/>3.99 </text:p>
          </table:table-cell>
          <table:table-cell table:style-name="ce49" table:formula="oooc:=IF(OR([.D40]=0;[.O40]=0);&quot;- &quot;;([.O40]/[.D40])*100)" office:value-type="float" office:value="0.646756705345254">
            <text:p><text:s/>0.65 </text:p>
          </table:table-cell>
          <table:table-cell table:style-name="ce49" table:formula="oooc:=IF(OR([.D40]=0;[.P40]=0);&quot;- &quot;;([.P40]/[.D40])*100)" office:value-type="float" office:value="0.209244816435229">
            <text:p><text:s/>0.21 </text:p>
          </table:table-cell>
          <table:table-cell table:style-name="ce49" table:formula="oooc:=IF(OR([.D40]=0;[.Q40]=0);&quot;- &quot;;([.Q40]/[.D40])*100)" office:value-type="float" office:value="14.0194027011604">
            <text:p><text:s/>14.02 </text:p>
          </table:table-cell>
          <table:table-cell table:style-name="ce49" table:formula="oooc:=IF(OR([.D40]=0;[.R40]=0);&quot;- &quot;;([.R40]/[.D40])*100)" office:value-type="float" office:value="3.63325090355716">
            <text:p><text:s/>3.63 </text:p>
          </table:table-cell>
          <table:table-cell table:style-name="ce49" table:formula="oooc:=IF(OR([.D40]=0;[.S40]=0);&quot;- &quot;;([.S40]/[.D40])*100)" office:value-type="float" office:value="0.437511888910025">
            <text:p><text:s/>0.44 </text:p>
          </table:table-cell>
          <table:table-cell table:style-name="ce49" table:formula="oooc:=IF(OR([.D40]=0;[.T40]=0);&quot;- &quot;;([.T40]/[.D40])*100)" office:value-type="float" office:value="0.875023777820049">
            <text:p><text:s/>0.88 </text:p>
          </table:table-cell>
          <table:table-cell table:style-name="ce49" table:formula="oooc:=IF(OR([.D40]=0;[.U40]=0);&quot;- &quot;;([.U40]/[.D40])*100)" office:value-type="float" office:value="1.08426859425528">
            <text:p><text:s/>1.08 </text:p>
          </table:table-cell>
          <table:table-cell table:style-name="ce49" table:formula="oooc:=IF(OR([.D40]=0;[.V40]=0);&quot;- &quot;;([.V40]/[.D40])*100)" office:value-type="float" office:value="6.69583412592733">
            <text:p><text:s/>6.70 </text:p>
          </table:table-cell>
          <table:table-cell table:style-name="ce54" table:formula="oooc:=IF(OR([.D40]=0;[.W40]=0);&quot;- &quot;;([.W40]/[.D40])*100)" office:value-type="float" office:value="26.6311584553928">
            <text:p><text:s/>26.63 </text:p>
          </table:table-cell>
          <table:table-cell table:style-name="ce60" table:number-columns-repeated="981"/>
        </table:table-row>
        <table:table-row table:style-name="ro5">
          <table:table-cell table:style-name="ce8" office:value-type="string" table:number-columns-spanned="1" table:number-rows-spanned="3">
            <text:p>綜合高中</text:p>
          </table:table-cell>
          <table:table-cell table:style-name="ce17" office:value-type="string">
            <text:p>計</text:p>
          </table:table-cell>
          <table:table-cell table:style-name="ce25" table:formula="oooc:=[.C44]+[.C47]+[.C50]" office:value-type="float" office:value="31022">
            <text:p><text:s/>31,022 </text:p>
          </table:table-cell>
          <table:table-cell table:style-name="ce25" table:formula="oooc:=[.D44]+[.D47]+[.D50]" office:value-type="float" office:value="1192">
            <text:p><text:s/>1,192 </text:p>
          </table:table-cell>
          <table:table-cell table:style-name="ce25" table:formula="oooc:=[.E44]+[.E47]+[.E50]" office:value-type="float" office:value="26">
            <text:p><text:s/>26 </text:p>
          </table:table-cell>
          <table:table-cell table:style-name="ce25" table:formula="oooc:=[.F44]+[.F47]+[.F50]" office:value-type="float" office:value="5">
            <text:p><text:s/>5 </text:p>
          </table:table-cell>
          <table:table-cell table:style-name="ce25" table:formula="oooc:=[.G44]+[.G47]+[.G50]" office:value-type="float" office:value="122">
            <text:p><text:s/>122 </text:p>
          </table:table-cell>
          <table:table-cell table:style-name="ce25" table:formula="oooc:=[.H44]+[.H47]+[.H50]" office:value-type="float" office:value="7">
            <text:p><text:s/>7 </text:p>
          </table:table-cell>
          <table:table-cell table:style-name="ce25" table:formula="oooc:=[.I44]+[.I47]+[.I50]" office:value-type="float" office:value="1">
            <text:p><text:s/>1 </text:p>
          </table:table-cell>
          <table:table-cell table:style-name="ce37" table:formula="oooc:=[.J44]+[.J47]+[.J50]" office:value-type="float" office:value="27">
            <text:p><text:s/>27 </text:p>
          </table:table-cell>
          <table:table-cell table:style-name="ce25" table:formula="oooc:=[.K44]+[.K47]+[.K50]" office:value-type="float" office:value="94">
            <text:p><text:s/>94 </text:p>
          </table:table-cell>
          <table:table-cell table:style-name="ce25" table:formula="oooc:=[.L44]+[.L47]+[.L50]" office:value-type="float" office:value="13">
            <text:p><text:s/>13 </text:p>
          </table:table-cell>
          <table:table-cell table:style-name="ce25" table:formula="oooc:=[.M44]+[.M47]+[.M50]" office:value-type="float" office:value="261">
            <text:p><text:s/>261 </text:p>
          </table:table-cell>
          <table:table-cell table:style-name="ce25" table:formula="oooc:=[.N44]+[.N47]+[.N50]" office:value-type="float" office:value="17">
            <text:p><text:s/>17 </text:p>
          </table:table-cell>
          <table:table-cell table:style-name="ce25" table:formula="oooc:=[.O44]+[.O47]+[.O50]" office:value-type="float" office:value="18">
            <text:p><text:s/>18 </text:p>
          </table:table-cell>
          <table:table-cell table:style-name="ce25" table:formula="oooc:=[.P44]+[.P47]+[.P50]" office:value-type="float" office:value="0">
            <text:p><text:s/>- </text:p>
          </table:table-cell>
          <table:table-cell table:style-name="ce37" table:formula="oooc:=[.Q44]+[.Q47]+[.Q50]" office:value-type="float" office:value="39">
            <text:p><text:s/>39 </text:p>
          </table:table-cell>
          <table:table-cell table:style-name="ce25" table:formula="oooc:=[.R44]+[.R47]+[.R50]" office:value-type="float" office:value="88">
            <text:p><text:s/>88 </text:p>
          </table:table-cell>
          <table:table-cell table:style-name="ce25" table:formula="oooc:=[.S44]+[.S47]+[.S50]" office:value-type="float" office:value="178">
            <text:p><text:s/>178 </text:p>
          </table:table-cell>
          <table:table-cell table:style-name="ce25" table:formula="oooc:=[.T44]+[.T47]+[.T50]" office:value-type="float" office:value="7">
            <text:p><text:s/>7 </text:p>
          </table:table-cell>
          <table:table-cell table:style-name="ce25" table:formula="oooc:=[.U44]+[.U47]+[.U50]" office:value-type="float" office:value="8">
            <text:p><text:s/>8 </text:p>
          </table:table-cell>
          <table:table-cell table:style-name="ce25" table:formula="oooc:=[.V44]+[.V47]+[.V50]" office:value-type="float" office:value="43">
            <text:p><text:s/>43 </text:p>
          </table:table-cell>
          <table:table-cell table:style-name="ce37" table:formula="oooc:=[.W44]+[.W47]+[.W50]" office:value-type="float" office:value="238">
            <text:p><text:s/>238 </text:p>
          </table:table-cell>
          <table:table-cell table:style-name="ce45" table:formula="oooc:=IF(OR([.C41]=0;[.D41]=0);&quot;- &quot;;([.D41]/[.C41])*100)" office:value-type="float" office:value="3.84243440139256">
            <text:p><text:s/>3.84 </text:p>
          </table:table-cell>
          <table:table-cell table:style-name="ce50" table:formula="oooc:=IF(OR([.D41]=0;[.E41]=0);&quot;- &quot;;([.E41]/[.D41])*100)" office:value-type="float" office:value="2.18120805369128">
            <text:p><text:s/>2.18 </text:p>
          </table:table-cell>
          <table:table-cell table:style-name="ce50" table:formula="oooc:=IF(OR([.D41]=0;[.F41]=0);&quot;- &quot;;([.F41]/[.D41])*100)" office:value-type="float" office:value="0.419463087248322">
            <text:p><text:s/>0.42 </text:p>
          </table:table-cell>
          <table:table-cell table:style-name="ce50" table:formula="oooc:=IF(OR([.D41]=0;[.G41]=0);&quot;- &quot;;([.G41]/[.D41])*100)" office:value-type="float" office:value="10.2348993288591">
            <text:p><text:s/>10.23 </text:p>
          </table:table-cell>
          <table:table-cell table:style-name="ce50" table:formula="oooc:=IF(OR([.D41]=0;[.H41]=0);&quot;- &quot;;([.H41]/[.D41])*100)" office:value-type="float" office:value="0.587248322147651">
            <text:p><text:s/>0.59 </text:p>
          </table:table-cell>
          <table:table-cell table:style-name="ce50" table:formula="oooc:=IF(OR([.D41]=0;[.I41]=0);&quot;- &quot;;([.I41]/[.D41])*100)" office:value-type="float" office:value="0.0838926174496644">
            <text:p><text:s/>0.08 </text:p>
          </table:table-cell>
          <table:table-cell table:style-name="ce50" table:formula="oooc:=IF(OR([.D41]=0;[.J41]=0);&quot;- &quot;;([.J41]/[.D41])*100)" office:value-type="float" office:value="2.26510067114094">
            <text:p><text:s/>2.27 </text:p>
          </table:table-cell>
          <table:table-cell table:style-name="ce50" table:formula="oooc:=IF(OR([.D41]=0;[.K41]=0);&quot;- &quot;;([.K41]/[.D41])*100)" office:value-type="float" office:value="7.88590604026846">
            <text:p><text:s/>7.89 </text:p>
          </table:table-cell>
          <table:table-cell table:style-name="ce50" table:formula="oooc:=IF(OR([.D41]=0;[.L41]=0);&quot;- &quot;;([.L41]/[.D41])*100)" office:value-type="float" office:value="1.09060402684564">
            <text:p><text:s/>1.09 </text:p>
          </table:table-cell>
          <table:table-cell table:style-name="ce50" table:formula="oooc:=IF(OR([.D41]=0;[.M41]=0);&quot;- &quot;;([.M41]/[.D41])*100)" office:value-type="float" office:value="21.8959731543624">
            <text:p><text:s/>21.90 </text:p>
          </table:table-cell>
          <table:table-cell table:style-name="ce50" table:formula="oooc:=IF(OR([.D41]=0;[.N41]=0);&quot;- &quot;;([.N41]/[.D41])*100)" office:value-type="float" office:value="1.4261744966443">
            <text:p><text:s/>1.43 </text:p>
          </table:table-cell>
          <table:table-cell table:style-name="ce50" table:formula="oooc:=IF(OR([.D41]=0;[.O41]=0);&quot;- &quot;;([.O41]/[.D41])*100)" office:value-type="float" office:value="1.51006711409396">
            <text:p><text:s/>1.51 </text:p>
          </table:table-cell>
          <table:table-cell table:style-name="ce50" table:formula="oooc:=IF(OR([.D41]=0;[.P41]=0);&quot;- &quot;;([.P41]/[.D41])*100)" office:value-type="string" office:string-value="- ">
            <text:p><text:s/>- <text:s/></text:p>
          </table:table-cell>
          <table:table-cell table:style-name="ce50" table:formula="oooc:=IF(OR([.D41]=0;[.Q41]=0);&quot;- &quot;;([.Q41]/[.D41])*100)" office:value-type="float" office:value="3.27181208053691">
            <text:p><text:s/>3.27 </text:p>
          </table:table-cell>
          <table:table-cell table:style-name="ce50" table:formula="oooc:=IF(OR([.D41]=0;[.R41]=0);&quot;- &quot;;([.R41]/[.D41])*100)" office:value-type="float" office:value="7.38255033557047">
            <text:p><text:s/>7.38 </text:p>
          </table:table-cell>
          <table:table-cell table:style-name="ce50" table:formula="oooc:=IF(OR([.D41]=0;[.S41]=0);&quot;- &quot;;([.S41]/[.D41])*100)" office:value-type="float" office:value="14.9328859060403">
            <text:p><text:s/>14.93 </text:p>
          </table:table-cell>
          <table:table-cell table:style-name="ce50" table:formula="oooc:=IF(OR([.D41]=0;[.T41]=0);&quot;- &quot;;([.T41]/[.D41])*100)" office:value-type="float" office:value="0.587248322147651">
            <text:p><text:s/>0.59 </text:p>
          </table:table-cell>
          <table:table-cell table:style-name="ce50" table:formula="oooc:=IF(OR([.D41]=0;[.U41]=0);&quot;- &quot;;([.U41]/[.D41])*100)" office:value-type="float" office:value="0.671140939597315">
            <text:p><text:s/>0.67 </text:p>
          </table:table-cell>
          <table:table-cell table:style-name="ce50" table:formula="oooc:=IF(OR([.D41]=0;[.V41]=0);&quot;- &quot;;([.V41]/[.D41])*100)" office:value-type="float" office:value="3.60738255033557">
            <text:p><text:s/>3.61 </text:p>
          </table:table-cell>
          <table:table-cell table:style-name="ce55" table:formula="oooc:=IF(OR([.D41]=0;[.W41]=0);&quot;- &quot;;([.W41]/[.D41])*100)" office:value-type="float" office:value="19.9664429530201">
            <text:p><text:s/>19.97 </text:p>
          </table:table-cell>
          <table:table-cell table:style-name="ce60" table:number-columns-repeated="981"/>
        </table:table-row>
        <table:table-row table:style-name="ro5">
          <table:covered-table-cell table:style-name="ce8"/>
          <table:table-cell table:style-name="ce17" office:value-type="string">
            <text:p>男</text:p>
          </table:table-cell>
          <table:table-cell table:style-name="ce25" table:formula="oooc:=[.C45]+[.C48]+[.C51]" office:value-type="float" office:value="14201">
            <text:p><text:s/>14,201 </text:p>
          </table:table-cell>
          <table:table-cell table:style-name="ce25" table:formula="oooc:=[.D45]+[.D48]+[.D51]" office:value-type="float" office:value="646">
            <text:p><text:s/>646 </text:p>
          </table:table-cell>
          <table:table-cell table:style-name="ce25" table:formula="oooc:=[.E45]+[.E48]+[.E51]" office:value-type="float" office:value="20">
            <text:p><text:s/>20 </text:p>
          </table:table-cell>
          <table:table-cell table:style-name="ce25" table:formula="oooc:=[.F45]+[.F48]+[.F51]" office:value-type="float" office:value="4">
            <text:p><text:s/>4 </text:p>
          </table:table-cell>
          <table:table-cell table:style-name="ce25" table:formula="oooc:=[.G45]+[.G48]+[.G51]" office:value-type="float" office:value="77">
            <text:p><text:s/>77 </text:p>
          </table:table-cell>
          <table:table-cell table:style-name="ce25" table:formula="oooc:=[.H45]+[.H48]+[.H51]" office:value-type="float" office:value="5">
            <text:p><text:s/>5 </text:p>
          </table:table-cell>
          <table:table-cell table:style-name="ce25" table:formula="oooc:=[.I45]+[.I48]+[.I51]" office:value-type="float" office:value="0">
            <text:p><text:s/>- </text:p>
          </table:table-cell>
          <table:table-cell table:style-name="ce37" table:formula="oooc:=[.J45]+[.J48]+[.J51]" office:value-type="float" office:value="27">
            <text:p><text:s/>27 </text:p>
          </table:table-cell>
          <table:table-cell table:style-name="ce25" table:formula="oooc:=[.K45]+[.K48]+[.K51]" office:value-type="float" office:value="37">
            <text:p><text:s/>37 </text:p>
          </table:table-cell>
          <table:table-cell table:style-name="ce25" table:formula="oooc:=[.L45]+[.L48]+[.L51]" office:value-type="float" office:value="6">
            <text:p><text:s/>6 </text:p>
          </table:table-cell>
          <table:table-cell table:style-name="ce25" table:formula="oooc:=[.M45]+[.M48]+[.M51]" office:value-type="float" office:value="116">
            <text:p><text:s/>116 </text:p>
          </table:table-cell>
          <table:table-cell table:style-name="ce25" table:formula="oooc:=[.N45]+[.N48]+[.N51]" office:value-type="float" office:value="7">
            <text:p><text:s/>7 </text:p>
          </table:table-cell>
          <table:table-cell table:style-name="ce25" table:formula="oooc:=[.O45]+[.O48]+[.O51]" office:value-type="float" office:value="15">
            <text:p><text:s/>15 </text:p>
          </table:table-cell>
          <table:table-cell table:style-name="ce25" table:formula="oooc:=[.P45]+[.P48]+[.P51]" office:value-type="float" office:value="0">
            <text:p><text:s/>- </text:p>
          </table:table-cell>
          <table:table-cell table:style-name="ce37" table:formula="oooc:=[.Q45]+[.Q48]+[.Q51]" office:value-type="float" office:value="16">
            <text:p><text:s/>16 </text:p>
          </table:table-cell>
          <table:table-cell table:style-name="ce25" table:formula="oooc:=[.R45]+[.R48]+[.R51]" office:value-type="float" office:value="30">
            <text:p><text:s/>30 </text:p>
          </table:table-cell>
          <table:table-cell table:style-name="ce25" table:formula="oooc:=[.S45]+[.S48]+[.S51]" office:value-type="float" office:value="138">
            <text:p><text:s/>138 </text:p>
          </table:table-cell>
          <table:table-cell table:style-name="ce25" table:formula="oooc:=[.T45]+[.T48]+[.T51]" office:value-type="float" office:value="0">
            <text:p><text:s/>- </text:p>
          </table:table-cell>
          <table:table-cell table:style-name="ce25" table:formula="oooc:=[.U45]+[.U48]+[.U51]" office:value-type="float" office:value="0">
            <text:p><text:s/>- </text:p>
          </table:table-cell>
          <table:table-cell table:style-name="ce25" table:formula="oooc:=[.V45]+[.V48]+[.V51]" office:value-type="float" office:value="16">
            <text:p><text:s/>16 </text:p>
          </table:table-cell>
          <table:table-cell table:style-name="ce37" table:formula="oooc:=[.W45]+[.W48]+[.W51]" office:value-type="float" office:value="132">
            <text:p><text:s/>132 </text:p>
          </table:table-cell>
          <table:table-cell table:style-name="ce45" table:formula="oooc:=IF(OR([.C42]=0;[.D42]=0);&quot;- &quot;;([.D42]/[.C42])*100)" office:value-type="float" office:value="4.5489754242659">
            <text:p><text:s/>4.55 </text:p>
          </table:table-cell>
          <table:table-cell table:style-name="ce50" table:formula="oooc:=IF(OR([.D42]=0;[.E42]=0);&quot;- &quot;;([.E42]/[.D42])*100)" office:value-type="float" office:value="3.09597523219814">
            <text:p><text:s/>3.10 </text:p>
          </table:table-cell>
          <table:table-cell table:style-name="ce50" table:formula="oooc:=IF(OR([.D42]=0;[.F42]=0);&quot;- &quot;;([.F42]/[.D42])*100)" office:value-type="float" office:value="0.619195046439629">
            <text:p><text:s/>0.62 </text:p>
          </table:table-cell>
          <table:table-cell table:style-name="ce50" table:formula="oooc:=IF(OR([.D42]=0;[.G42]=0);&quot;- &quot;;([.G42]/[.D42])*100)" office:value-type="float" office:value="11.9195046439628">
            <text:p><text:s/>11.92 </text:p>
          </table:table-cell>
          <table:table-cell table:style-name="ce50" table:formula="oooc:=IF(OR([.D42]=0;[.H42]=0);&quot;- &quot;;([.H42]/[.D42])*100)" office:value-type="float" office:value="0.773993808049536">
            <text:p><text:s/>0.77 </text:p>
          </table:table-cell>
          <table:table-cell table:style-name="ce50" table:formula="oooc:=IF(OR([.D42]=0;[.I42]=0);&quot;- &quot;;([.I42]/[.D42])*100)" office:value-type="string" office:string-value="- ">
            <text:p><text:s/>- <text:s/></text:p>
          </table:table-cell>
          <table:table-cell table:style-name="ce50" table:formula="oooc:=IF(OR([.D42]=0;[.J42]=0);&quot;- &quot;;([.J42]/[.D42])*100)" office:value-type="float" office:value="4.17956656346749">
            <text:p><text:s/>4.18 </text:p>
          </table:table-cell>
          <table:table-cell table:style-name="ce50" table:formula="oooc:=IF(OR([.D42]=0;[.K42]=0);&quot;- &quot;;([.K42]/[.D42])*100)" office:value-type="float" office:value="5.72755417956656">
            <text:p><text:s/>5.73 </text:p>
          </table:table-cell>
          <table:table-cell table:style-name="ce50" table:formula="oooc:=IF(OR([.D42]=0;[.L42]=0);&quot;- &quot;;([.L42]/[.D42])*100)" office:value-type="float" office:value="0.928792569659443">
            <text:p><text:s/>0.93 </text:p>
          </table:table-cell>
          <table:table-cell table:style-name="ce50" table:formula="oooc:=IF(OR([.D42]=0;[.M42]=0);&quot;- &quot;;([.M42]/[.D42])*100)" office:value-type="float" office:value="17.9566563467492">
            <text:p><text:s/>17.96 </text:p>
          </table:table-cell>
          <table:table-cell table:style-name="ce50" table:formula="oooc:=IF(OR([.D42]=0;[.N42]=0);&quot;- &quot;;([.N42]/[.D42])*100)" office:value-type="float" office:value="1.08359133126935">
            <text:p><text:s/>1.08 </text:p>
          </table:table-cell>
          <table:table-cell table:style-name="ce50" table:formula="oooc:=IF(OR([.D42]=0;[.O42]=0);&quot;- &quot;;([.O42]/[.D42])*100)" office:value-type="float" office:value="2.32198142414861">
            <text:p><text:s/>2.32 </text:p>
          </table:table-cell>
          <table:table-cell table:style-name="ce50" table:formula="oooc:=IF(OR([.D42]=0;[.P42]=0);&quot;- &quot;;([.P42]/[.D42])*100)" office:value-type="string" office:string-value="- ">
            <text:p><text:s/>- <text:s/></text:p>
          </table:table-cell>
          <table:table-cell table:style-name="ce50" table:formula="oooc:=IF(OR([.D42]=0;[.Q42]=0);&quot;- &quot;;([.Q42]/[.D42])*100)" office:value-type="float" office:value="2.47678018575851">
            <text:p><text:s/>2.48 </text:p>
          </table:table-cell>
          <table:table-cell table:style-name="ce50" table:formula="oooc:=IF(OR([.D42]=0;[.R42]=0);&quot;- &quot;;([.R42]/[.D42])*100)" office:value-type="float" office:value="4.64396284829721">
            <text:p><text:s/>4.64 </text:p>
          </table:table-cell>
          <table:table-cell table:style-name="ce50" table:formula="oooc:=IF(OR([.D42]=0;[.S42]=0);&quot;- &quot;;([.S42]/[.D42])*100)" office:value-type="float" office:value="21.3622291021672">
            <text:p><text:s/>21.36 </text:p>
          </table:table-cell>
          <table:table-cell table:style-name="ce50" table:formula="oooc:=IF(OR([.D42]=0;[.T42]=0);&quot;- &quot;;([.T42]/[.D42])*100)" office:value-type="string" office:string-value="- ">
            <text:p><text:s/>- <text:s/></text:p>
          </table:table-cell>
          <table:table-cell table:style-name="ce50" table:formula="oooc:=IF(OR([.D42]=0;[.U42]=0);&quot;- &quot;;([.U42]/[.D42])*100)" office:value-type="string" office:string-value="- ">
            <text:p><text:s/>- <text:s/></text:p>
          </table:table-cell>
          <table:table-cell table:style-name="ce50" table:formula="oooc:=IF(OR([.D42]=0;[.V42]=0);&quot;- &quot;;([.V42]/[.D42])*100)" office:value-type="float" office:value="2.47678018575851">
            <text:p><text:s/>2.48 </text:p>
          </table:table-cell>
          <table:table-cell table:style-name="ce55" table:formula="oooc:=IF(OR([.D42]=0;[.W42]=0);&quot;- &quot;;([.W42]/[.D42])*100)" office:value-type="float" office:value="20.4334365325077">
            <text:p><text:s/>20.43 </text:p>
          </table:table-cell>
          <table:table-cell table:style-name="ce60" table:number-columns-repeated="981"/>
        </table:table-row>
        <table:table-row table:style-name="ro5">
          <table:covered-table-cell table:style-name="ce8"/>
          <table:table-cell table:style-name="ce17" office:value-type="string">
            <text:p>女</text:p>
          </table:table-cell>
          <table:table-cell table:style-name="ce25" table:formula="oooc:=[.C46]+[.C49]+[.C52]" office:value-type="float" office:value="16821">
            <text:p><text:s/>16,821 </text:p>
          </table:table-cell>
          <table:table-cell table:style-name="ce25" table:formula="oooc:=[.D46]+[.D49]+[.D52]" office:value-type="float" office:value="546">
            <text:p><text:s/>546 </text:p>
          </table:table-cell>
          <table:table-cell table:style-name="ce25" table:formula="oooc:=[.E46]+[.E49]+[.E52]" office:value-type="float" office:value="6">
            <text:p><text:s/>6 </text:p>
          </table:table-cell>
          <table:table-cell table:style-name="ce25" table:formula="oooc:=[.F46]+[.F49]+[.F52]" office:value-type="float" office:value="1">
            <text:p><text:s/>1 </text:p>
          </table:table-cell>
          <table:table-cell table:style-name="ce25" table:formula="oooc:=[.G46]+[.G49]+[.G52]" office:value-type="float" office:value="45">
            <text:p><text:s/>45 </text:p>
          </table:table-cell>
          <table:table-cell table:style-name="ce25" table:formula="oooc:=[.H46]+[.H49]+[.H52]" office:value-type="float" office:value="2">
            <text:p><text:s/>2 </text:p>
          </table:table-cell>
          <table:table-cell table:style-name="ce25" table:formula="oooc:=[.I46]+[.I49]+[.I52]" office:value-type="float" office:value="1">
            <text:p><text:s/>1 </text:p>
          </table:table-cell>
          <table:table-cell table:style-name="ce37" table:formula="oooc:=[.J46]+[.J49]+[.J52]" office:value-type="float" office:value="0">
            <text:p><text:s/>- </text:p>
          </table:table-cell>
          <table:table-cell table:style-name="ce25" table:formula="oooc:=[.K46]+[.K49]+[.K52]" office:value-type="float" office:value="57">
            <text:p><text:s/>57 </text:p>
          </table:table-cell>
          <table:table-cell table:style-name="ce25" table:formula="oooc:=[.L46]+[.L49]+[.L52]" office:value-type="float" office:value="7">
            <text:p><text:s/>7 </text:p>
          </table:table-cell>
          <table:table-cell table:style-name="ce25" table:formula="oooc:=[.M46]+[.M49]+[.M52]" office:value-type="float" office:value="145">
            <text:p><text:s/>145 </text:p>
          </table:table-cell>
          <table:table-cell table:style-name="ce25" table:formula="oooc:=[.N46]+[.N49]+[.N52]" office:value-type="float" office:value="10">
            <text:p><text:s/>10 </text:p>
          </table:table-cell>
          <table:table-cell table:style-name="ce25" table:formula="oooc:=[.O46]+[.O49]+[.O52]" office:value-type="float" office:value="3">
            <text:p><text:s/>3 </text:p>
          </table:table-cell>
          <table:table-cell table:style-name="ce25" table:formula="oooc:=[.P46]+[.P49]+[.P52]" office:value-type="float" office:value="0">
            <text:p><text:s/>- </text:p>
          </table:table-cell>
          <table:table-cell table:style-name="ce37" table:formula="oooc:=[.Q46]+[.Q49]+[.Q52]" office:value-type="float" office:value="23">
            <text:p><text:s/>23 </text:p>
          </table:table-cell>
          <table:table-cell table:style-name="ce25" table:formula="oooc:=[.R46]+[.R49]+[.R52]" office:value-type="float" office:value="58">
            <text:p><text:s/>58 </text:p>
          </table:table-cell>
          <table:table-cell table:style-name="ce25" table:formula="oooc:=[.S46]+[.S49]+[.S52]" office:value-type="float" office:value="40">
            <text:p><text:s/>40 </text:p>
          </table:table-cell>
          <table:table-cell table:style-name="ce25" table:formula="oooc:=[.T46]+[.T49]+[.T52]" office:value-type="float" office:value="7">
            <text:p><text:s/>7 </text:p>
          </table:table-cell>
          <table:table-cell table:style-name="ce25" table:formula="oooc:=[.U46]+[.U49]+[.U52]" office:value-type="float" office:value="8">
            <text:p><text:s/>8 </text:p>
          </table:table-cell>
          <table:table-cell table:style-name="ce25" table:formula="oooc:=[.V46]+[.V49]+[.V52]" office:value-type="float" office:value="27">
            <text:p><text:s/>27 </text:p>
          </table:table-cell>
          <table:table-cell table:style-name="ce37" table:formula="oooc:=[.W46]+[.W49]+[.W52]" office:value-type="float" office:value="106">
            <text:p><text:s/>106 </text:p>
          </table:table-cell>
          <table:table-cell table:style-name="ce45" table:formula="oooc:=IF(OR([.C43]=0;[.D43]=0);&quot;- &quot;;([.D43]/[.C43])*100)" office:value-type="float" office:value="3.24594257178527">
            <text:p><text:s/>3.25 </text:p>
          </table:table-cell>
          <table:table-cell table:style-name="ce50" table:formula="oooc:=IF(OR([.D43]=0;[.E43]=0);&quot;- &quot;;([.E43]/[.D43])*100)" office:value-type="float" office:value="1.0989010989011">
            <text:p><text:s/>1.10 </text:p>
          </table:table-cell>
          <table:table-cell table:style-name="ce50" table:formula="oooc:=IF(OR([.D43]=0;[.F43]=0);&quot;- &quot;;([.F43]/[.D43])*100)" office:value-type="float" office:value="0.183150183150183">
            <text:p><text:s/>0.18 </text:p>
          </table:table-cell>
          <table:table-cell table:style-name="ce50" table:formula="oooc:=IF(OR([.D43]=0;[.G43]=0);&quot;- &quot;;([.G43]/[.D43])*100)" office:value-type="float" office:value="8.24175824175824">
            <text:p><text:s/>8.24 </text:p>
          </table:table-cell>
          <table:table-cell table:style-name="ce50" table:formula="oooc:=IF(OR([.D43]=0;[.H43]=0);&quot;- &quot;;([.H43]/[.D43])*100)" office:value-type="float" office:value="0.366300366300366">
            <text:p><text:s/>0.37 </text:p>
          </table:table-cell>
          <table:table-cell table:style-name="ce50" table:formula="oooc:=IF(OR([.D43]=0;[.I43]=0);&quot;- &quot;;([.I43]/[.D43])*100)" office:value-type="float" office:value="0.183150183150183">
            <text:p><text:s/>0.18 </text:p>
          </table:table-cell>
          <table:table-cell table:style-name="ce50" table:formula="oooc:=IF(OR([.D43]=0;[.J43]=0);&quot;- &quot;;([.J43]/[.D43])*100)" office:value-type="string" office:string-value="- ">
            <text:p><text:s/>- <text:s/></text:p>
          </table:table-cell>
          <table:table-cell table:style-name="ce50" table:formula="oooc:=IF(OR([.D43]=0;[.K43]=0);&quot;- &quot;;([.K43]/[.D43])*100)" office:value-type="float" office:value="10.4395604395604">
            <text:p><text:s/>10.44 </text:p>
          </table:table-cell>
          <table:table-cell table:style-name="ce50" table:formula="oooc:=IF(OR([.D43]=0;[.L43]=0);&quot;- &quot;;([.L43]/[.D43])*100)" office:value-type="float" office:value="1.28205128205128">
            <text:p><text:s/>1.28 </text:p>
          </table:table-cell>
          <table:table-cell table:style-name="ce50" table:formula="oooc:=IF(OR([.D43]=0;[.M43]=0);&quot;- &quot;;([.M43]/[.D43])*100)" office:value-type="float" office:value="26.5567765567766">
            <text:p><text:s/>26.56 </text:p>
          </table:table-cell>
          <table:table-cell table:style-name="ce50" table:formula="oooc:=IF(OR([.D43]=0;[.N43]=0);&quot;- &quot;;([.N43]/[.D43])*100)" office:value-type="float" office:value="1.83150183150183">
            <text:p><text:s/>1.83 </text:p>
          </table:table-cell>
          <table:table-cell table:style-name="ce50" table:formula="oooc:=IF(OR([.D43]=0;[.O43]=0);&quot;- &quot;;([.O43]/[.D43])*100)" office:value-type="float" office:value="0.549450549450549">
            <text:p><text:s/>0.55 </text:p>
          </table:table-cell>
          <table:table-cell table:style-name="ce50" table:formula="oooc:=IF(OR([.D43]=0;[.P43]=0);&quot;- &quot;;([.P43]/[.D43])*100)" office:value-type="string" office:string-value="- ">
            <text:p><text:s/>- <text:s/></text:p>
          </table:table-cell>
          <table:table-cell table:style-name="ce50" table:formula="oooc:=IF(OR([.D43]=0;[.Q43]=0);&quot;- &quot;;([.Q43]/[.D43])*100)" office:value-type="float" office:value="4.21245421245421">
            <text:p><text:s/>4.21 </text:p>
          </table:table-cell>
          <table:table-cell table:style-name="ce50" table:formula="oooc:=IF(OR([.D43]=0;[.R43]=0);&quot;- &quot;;([.R43]/[.D43])*100)" office:value-type="float" office:value="10.6227106227106">
            <text:p><text:s/>10.62 </text:p>
          </table:table-cell>
          <table:table-cell table:style-name="ce50" table:formula="oooc:=IF(OR([.D43]=0;[.S43]=0);&quot;- &quot;;([.S43]/[.D43])*100)" office:value-type="float" office:value="7.32600732600733">
            <text:p><text:s/>7.33 </text:p>
          </table:table-cell>
          <table:table-cell table:style-name="ce50" table:formula="oooc:=IF(OR([.D43]=0;[.T43]=0);&quot;- &quot;;([.T43]/[.D43])*100)" office:value-type="float" office:value="1.28205128205128">
            <text:p><text:s/>1.28 </text:p>
          </table:table-cell>
          <table:table-cell table:style-name="ce50" table:formula="oooc:=IF(OR([.D43]=0;[.U43]=0);&quot;- &quot;;([.U43]/[.D43])*100)" office:value-type="float" office:value="1.46520146520147">
            <text:p><text:s/>1.47 </text:p>
          </table:table-cell>
          <table:table-cell table:style-name="ce50" table:formula="oooc:=IF(OR([.D43]=0;[.V43]=0);&quot;- &quot;;([.V43]/[.D43])*100)" office:value-type="float" office:value="4.94505494505495">
            <text:p><text:s/>4.95 </text:p>
          </table:table-cell>
          <table:table-cell table:style-name="ce55" table:formula="oooc:=IF(OR([.D43]=0;[.W43]=0);&quot;- &quot;;([.W43]/[.D43])*100)" office:value-type="float" office:value="19.4139194139194">
            <text:p><text:s/>19.41 </text:p>
          </table:table-cell>
          <table:table-cell table:style-name="ce60" table:number-columns-repeated="981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12302">
            <text:p><text:s/>12,302 </text:p>
          </table:table-cell>
          <table:table-cell table:style-name="ce24" office:value-type="float" office:value="347">
            <text:p><text:s/>347 </text:p>
          </table:table-cell>
          <table:table-cell table:style-name="ce24" office:value-type="float" office:value="8">
            <text:p><text:s/>8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29">
            <text:p><text:s/>29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5">
            <text:p><text:s/>5 </text:p>
          </table:table-cell>
          <table:table-cell table:style-name="ce24" office:value-type="float" office:value="36">
            <text:p><text:s/>36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79">
            <text:p><text:s/>79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11">
            <text:p><text:s/>11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84">
            <text:p><text:s/>84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9">
            <text:p><text:s/>9 </text:p>
          </table:table-cell>
          <table:table-cell table:style-name="ce36" office:value-type="float" office:value="70">
            <text:p><text:s/>70 </text:p>
          </table:table-cell>
          <table:table-cell table:style-name="ce44" table:formula="oooc:=IF(OR([.C44]=0;[.D44]=0);&quot;- &quot;;([.D44]/[.C44])*100)" office:value-type="float" office:value="2.82067956429849">
            <text:p><text:s/>2.82 </text:p>
          </table:table-cell>
          <table:table-cell table:style-name="ce49" table:formula="oooc:=IF(OR([.D44]=0;[.E44]=0);&quot;- &quot;;([.E44]/[.D44])*100)" office:value-type="float" office:value="2.30547550432277">
            <text:p><text:s/>2.31 </text:p>
          </table:table-cell>
          <table:table-cell table:style-name="ce49" table:formula="oooc:=IF(OR([.D44]=0;[.F44]=0);&quot;- &quot;;([.F44]/[.D44])*100)" office:value-type="float" office:value="0.864553314121038">
            <text:p><text:s/>0.86 </text:p>
          </table:table-cell>
          <table:table-cell table:style-name="ce49" table:formula="oooc:=IF(OR([.D44]=0;[.G44]=0);&quot;- &quot;;([.G44]/[.D44])*100)" office:value-type="float" office:value="8.35734870317003">
            <text:p><text:s/>8.36 </text:p>
          </table:table-cell>
          <table:table-cell table:style-name="ce49" table:formula="oooc:=IF(OR([.D44]=0;[.H44]=0);&quot;- &quot;;([.H44]/[.D44])*100)" office:value-type="float" office:value="0.288184438040346">
            <text:p><text:s/>0.29 </text:p>
          </table:table-cell>
          <table:table-cell table:style-name="ce49" table:formula="oooc:=IF(OR([.D44]=0;[.I44]=0);&quot;- &quot;;([.I44]/[.D44])*100)" office:value-type="string" office:string-value="- ">
            <text:p><text:s/>- <text:s/></text:p>
          </table:table-cell>
          <table:table-cell table:style-name="ce49" table:formula="oooc:=IF(OR([.D44]=0;[.J44]=0);&quot;- &quot;;([.J44]/[.D44])*100)" office:value-type="float" office:value="1.44092219020173">
            <text:p><text:s/>1.44 </text:p>
          </table:table-cell>
          <table:table-cell table:style-name="ce49" table:formula="oooc:=IF(OR([.D44]=0;[.K44]=0);&quot;- &quot;;([.K44]/[.D44])*100)" office:value-type="float" office:value="10.3746397694525">
            <text:p><text:s/>10.37 </text:p>
          </table:table-cell>
          <table:table-cell table:style-name="ce49" table:formula="oooc:=IF(OR([.D44]=0;[.L44]=0);&quot;- &quot;;([.L44]/[.D44])*100)" office:value-type="float" office:value="0.864553314121038">
            <text:p><text:s/>0.86 </text:p>
          </table:table-cell>
          <table:table-cell table:style-name="ce49" table:formula="oooc:=IF(OR([.D44]=0;[.M44]=0);&quot;- &quot;;([.M44]/[.D44])*100)" office:value-type="float" office:value="22.7665706051873">
            <text:p><text:s/>22.77 </text:p>
          </table:table-cell>
          <table:table-cell table:style-name="ce49" table:formula="oooc:=IF(OR([.D44]=0;[.N44]=0);&quot;- &quot;;([.N44]/[.D44])*100)" office:value-type="float" office:value="0.288184438040346">
            <text:p><text:s/>0.29 </text:p>
          </table:table-cell>
          <table:table-cell table:style-name="ce49" table:formula="oooc:=IF(OR([.D44]=0;[.O44]=0);&quot;- &quot;;([.O44]/[.D44])*100)" office:value-type="string" office:string-value="- ">
            <text:p><text:s/>- <text:s/></text:p>
          </table:table-cell>
          <table:table-cell table:style-name="ce49" table:formula="oooc:=IF(OR([.D44]=0;[.P44]=0);&quot;- &quot;;([.P44]/[.D44])*100)" office:value-type="string" office:string-value="- ">
            <text:p><text:s/>- <text:s/></text:p>
          </table:table-cell>
          <table:table-cell table:style-name="ce49" table:formula="oooc:=IF(OR([.D44]=0;[.Q44]=0);&quot;- &quot;;([.Q44]/[.D44])*100)" office:value-type="float" office:value="3.1700288184438">
            <text:p><text:s/>3.17 </text:p>
          </table:table-cell>
          <table:table-cell table:style-name="ce49" table:formula="oooc:=IF(OR([.D44]=0;[.R44]=0);&quot;- &quot;;([.R44]/[.D44])*100)" office:value-type="float" office:value="1.44092219020173">
            <text:p><text:s/>1.44 </text:p>
          </table:table-cell>
          <table:table-cell table:style-name="ce49" table:formula="oooc:=IF(OR([.D44]=0;[.S44]=0);&quot;- &quot;;([.S44]/[.D44])*100)" office:value-type="float" office:value="24.207492795389">
            <text:p><text:s/>24.21 </text:p>
          </table:table-cell>
          <table:table-cell table:style-name="ce49" table:formula="oooc:=IF(OR([.D44]=0;[.T44]=0);&quot;- &quot;;([.T44]/[.D44])*100)" office:value-type="float" office:value="0.576368876080692">
            <text:p><text:s/>0.58 </text:p>
          </table:table-cell>
          <table:table-cell table:style-name="ce49" table:formula="oooc:=IF(OR([.D44]=0;[.U44]=0);&quot;- &quot;;([.U44]/[.D44])*100)" office:value-type="float" office:value="0.288184438040346">
            <text:p><text:s/>0.29 </text:p>
          </table:table-cell>
          <table:table-cell table:style-name="ce49" table:formula="oooc:=IF(OR([.D44]=0;[.V44]=0);&quot;- &quot;;([.V44]/[.D44])*100)" office:value-type="float" office:value="2.59365994236311">
            <text:p><text:s/>2.59 </text:p>
          </table:table-cell>
          <table:table-cell table:style-name="ce54" table:formula="oooc:=IF(OR([.D44]=0;[.W44]=0);&quot;- &quot;;([.W44]/[.D44])*100)" office:value-type="float" office:value="20.1729106628242">
            <text:p><text:s/>20.17 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5520">
            <text:p><text:s/>5,520 </text:p>
          </table:table-cell>
          <table:table-cell table:style-name="ce24" office:value-type="float" office:value="188">
            <text:p><text:s/>188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7">
            <text:p><text:s/>17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5">
            <text:p><text:s/>5 </text:p>
          </table:table-cell>
          <table:table-cell table:style-name="ce24" office:value-type="float" office:value="18">
            <text:p><text:s/>18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25">
            <text:p><text:s/>25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9">
            <text:p><text:s/>9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63">
            <text:p><text:s/>63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36" office:value-type="float" office:value="36">
            <text:p><text:s/>36 </text:p>
          </table:table-cell>
          <table:table-cell table:style-name="ce44" table:formula="oooc:=IF(OR([.C45]=0;[.D45]=0);&quot;- &quot;;([.D45]/[.C45])*100)" office:value-type="float" office:value="3.40579710144928">
            <text:p><text:s/>3.41 </text:p>
          </table:table-cell>
          <table:table-cell table:style-name="ce49" table:formula="oooc:=IF(OR([.D45]=0;[.E45]=0);&quot;- &quot;;([.E45]/[.D45])*100)" office:value-type="float" office:value="3.19148936170213">
            <text:p><text:s/>3.19 </text:p>
          </table:table-cell>
          <table:table-cell table:style-name="ce49" table:formula="oooc:=IF(OR([.D45]=0;[.F45]=0);&quot;- &quot;;([.F45]/[.D45])*100)" office:value-type="float" office:value="1.06382978723404">
            <text:p><text:s/>1.06 </text:p>
          </table:table-cell>
          <table:table-cell table:style-name="ce49" table:formula="oooc:=IF(OR([.D45]=0;[.G45]=0);&quot;- &quot;;([.G45]/[.D45])*100)" office:value-type="float" office:value="9.04255319148936">
            <text:p><text:s/>9.04 </text:p>
          </table:table-cell>
          <table:table-cell table:style-name="ce49" table:formula="oooc:=IF(OR([.D45]=0;[.H45]=0);&quot;- &quot;;([.H45]/[.D45])*100)" office:value-type="float" office:value="0.531914893617021">
            <text:p><text:s/>0.53 </text:p>
          </table:table-cell>
          <table:table-cell table:style-name="ce49" table:formula="oooc:=IF(OR([.D45]=0;[.I45]=0);&quot;- &quot;;([.I45]/[.D45])*100)" office:value-type="string" office:string-value="- ">
            <text:p><text:s/>- <text:s/></text:p>
          </table:table-cell>
          <table:table-cell table:style-name="ce49" table:formula="oooc:=IF(OR([.D45]=0;[.J45]=0);&quot;- &quot;;([.J45]/[.D45])*100)" office:value-type="float" office:value="2.65957446808511">
            <text:p><text:s/>2.66 </text:p>
          </table:table-cell>
          <table:table-cell table:style-name="ce49" table:formula="oooc:=IF(OR([.D45]=0;[.K45]=0);&quot;- &quot;;([.K45]/[.D45])*100)" office:value-type="float" office:value="9.57446808510638">
            <text:p><text:s/>9.57 </text:p>
          </table:table-cell>
          <table:table-cell table:style-name="ce49" table:formula="oooc:=IF(OR([.D45]=0;[.L45]=0);&quot;- &quot;;([.L45]/[.D45])*100)" office:value-type="float" office:value="1.06382978723404">
            <text:p><text:s/>1.06 </text:p>
          </table:table-cell>
          <table:table-cell table:style-name="ce49" table:formula="oooc:=IF(OR([.D45]=0;[.M45]=0);&quot;- &quot;;([.M45]/[.D45])*100)" office:value-type="float" office:value="13.2978723404255">
            <text:p><text:s/>13.30 </text:p>
          </table:table-cell>
          <table:table-cell table:style-name="ce49" table:formula="oooc:=IF(OR([.D45]=0;[.N45]=0);&quot;- &quot;;([.N45]/[.D45])*100)" office:value-type="string" office:string-value="- ">
            <text:p><text:s/>- <text:s/></text:p>
          </table:table-cell>
          <table:table-cell table:style-name="ce49" table:formula="oooc:=IF(OR([.D45]=0;[.O45]=0);&quot;- &quot;;([.O45]/[.D45])*100)" office:value-type="string" office:string-value="- ">
            <text:p><text:s/>- <text:s/></text:p>
          </table:table-cell>
          <table:table-cell table:style-name="ce49" table:formula="oooc:=IF(OR([.D45]=0;[.P45]=0);&quot;- &quot;;([.P45]/[.D45])*100)" office:value-type="string" office:string-value="- ">
            <text:p><text:s/>- <text:s/></text:p>
          </table:table-cell>
          <table:table-cell table:style-name="ce49" table:formula="oooc:=IF(OR([.D45]=0;[.Q45]=0);&quot;- &quot;;([.Q45]/[.D45])*100)" office:value-type="float" office:value="4.78723404255319">
            <text:p><text:s/>4.79 </text:p>
          </table:table-cell>
          <table:table-cell table:style-name="ce49" table:formula="oooc:=IF(OR([.D45]=0;[.R45]=0);&quot;- &quot;;([.R45]/[.D45])*100)" office:value-type="float" office:value="1.06382978723404">
            <text:p><text:s/>1.06 </text:p>
          </table:table-cell>
          <table:table-cell table:style-name="ce49" table:formula="oooc:=IF(OR([.D45]=0;[.S45]=0);&quot;- &quot;;([.S45]/[.D45])*100)" office:value-type="float" office:value="33.5106382978723">
            <text:p><text:s/>33.51 </text:p>
          </table:table-cell>
          <table:table-cell table:style-name="ce49" table:formula="oooc:=IF(OR([.D45]=0;[.T45]=0);&quot;- &quot;;([.T45]/[.D45])*100)" office:value-type="string" office:string-value="- ">
            <text:p><text:s/>- <text:s/></text:p>
          </table:table-cell>
          <table:table-cell table:style-name="ce49" table:formula="oooc:=IF(OR([.D45]=0;[.U45]=0);&quot;- &quot;;([.U45]/[.D45])*100)" office:value-type="string" office:string-value="- ">
            <text:p><text:s/>- <text:s/></text:p>
          </table:table-cell>
          <table:table-cell table:style-name="ce49" table:formula="oooc:=IF(OR([.D45]=0;[.V45]=0);&quot;- &quot;;([.V45]/[.D45])*100)" office:value-type="float" office:value="1.06382978723404">
            <text:p><text:s/>1.06 </text:p>
          </table:table-cell>
          <table:table-cell table:style-name="ce54" table:formula="oooc:=IF(OR([.D45]=0;[.W45]=0);&quot;- &quot;;([.W45]/[.D45])*100)" office:value-type="float" office:value="19.1489361702128">
            <text:p><text:s/>19.15 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6782">
            <text:p><text:s/>6,782 </text:p>
          </table:table-cell>
          <table:table-cell table:style-name="ce24" office:value-type="float" office:value="159">
            <text:p><text:s/>159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12">
            <text:p><text:s/>12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18">
            <text:p><text:s/>18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54">
            <text:p><text:s/>54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2">
            <text:p><text:s/>2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21">
            <text:p><text:s/>2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7">
            <text:p><text:s/>7 </text:p>
          </table:table-cell>
          <table:table-cell table:style-name="ce36" office:value-type="float" office:value="34">
            <text:p><text:s/>34 </text:p>
          </table:table-cell>
          <table:table-cell table:style-name="ce44" table:formula="oooc:=IF(OR([.C46]=0;[.D46]=0);&quot;- &quot;;([.D46]/[.C46])*100)" office:value-type="float" office:value="2.34444116779711">
            <text:p><text:s/>2.34 </text:p>
          </table:table-cell>
          <table:table-cell table:style-name="ce49" table:formula="oooc:=IF(OR([.D46]=0;[.E46]=0);&quot;- &quot;;([.E46]/[.D46])*100)" office:value-type="float" office:value="1.25786163522013">
            <text:p><text:s/>1.26 </text:p>
          </table:table-cell>
          <table:table-cell table:style-name="ce49" table:formula="oooc:=IF(OR([.D46]=0;[.F46]=0);&quot;- &quot;;([.F46]/[.D46])*100)" office:value-type="float" office:value="0.628930817610063">
            <text:p><text:s/>0.63 </text:p>
          </table:table-cell>
          <table:table-cell table:style-name="ce49" table:formula="oooc:=IF(OR([.D46]=0;[.G46]=0);&quot;- &quot;;([.G46]/[.D46])*100)" office:value-type="float" office:value="7.54716981132076">
            <text:p><text:s/>7.55 </text:p>
          </table:table-cell>
          <table:table-cell table:style-name="ce49" table:formula="oooc:=IF(OR([.D46]=0;[.H46]=0);&quot;- &quot;;([.H46]/[.D46])*100)" office:value-type="string" office:string-value="- ">
            <text:p><text:s/>- <text:s/></text:p>
          </table:table-cell>
          <table:table-cell table:style-name="ce49" table:formula="oooc:=IF(OR([.D46]=0;[.I46]=0);&quot;- &quot;;([.I46]/[.D46])*100)" office:value-type="string" office:string-value="- ">
            <text:p><text:s/>- <text:s/></text:p>
          </table:table-cell>
          <table:table-cell table:style-name="ce49" table:formula="oooc:=IF(OR([.D46]=0;[.J46]=0);&quot;- &quot;;([.J46]/[.D46])*100)" office:value-type="string" office:string-value="- ">
            <text:p><text:s/>- <text:s/></text:p>
          </table:table-cell>
          <table:table-cell table:style-name="ce49" table:formula="oooc:=IF(OR([.D46]=0;[.K46]=0);&quot;- &quot;;([.K46]/[.D46])*100)" office:value-type="float" office:value="11.3207547169811">
            <text:p><text:s/>11.32 </text:p>
          </table:table-cell>
          <table:table-cell table:style-name="ce49" table:formula="oooc:=IF(OR([.D46]=0;[.L46]=0);&quot;- &quot;;([.L46]/[.D46])*100)" office:value-type="float" office:value="0.628930817610063">
            <text:p><text:s/>0.63 </text:p>
          </table:table-cell>
          <table:table-cell table:style-name="ce49" table:formula="oooc:=IF(OR([.D46]=0;[.M46]=0);&quot;- &quot;;([.M46]/[.D46])*100)" office:value-type="float" office:value="33.9622641509434">
            <text:p><text:s/>33.96 </text:p>
          </table:table-cell>
          <table:table-cell table:style-name="ce49" table:formula="oooc:=IF(OR([.D46]=0;[.N46]=0);&quot;- &quot;;([.N46]/[.D46])*100)" office:value-type="float" office:value="0.628930817610063">
            <text:p><text:s/>0.63 </text:p>
          </table:table-cell>
          <table:table-cell table:style-name="ce49" table:formula="oooc:=IF(OR([.D46]=0;[.O46]=0);&quot;- &quot;;([.O46]/[.D46])*100)" office:value-type="string" office:string-value="- ">
            <text:p><text:s/>- <text:s/></text:p>
          </table:table-cell>
          <table:table-cell table:style-name="ce49" table:formula="oooc:=IF(OR([.D46]=0;[.P46]=0);&quot;- &quot;;([.P46]/[.D46])*100)" office:value-type="string" office:string-value="- ">
            <text:p><text:s/>- <text:s/></text:p>
          </table:table-cell>
          <table:table-cell table:style-name="ce49" table:formula="oooc:=IF(OR([.D46]=0;[.Q46]=0);&quot;- &quot;;([.Q46]/[.D46])*100)" office:value-type="float" office:value="1.25786163522013">
            <text:p><text:s/>1.26 </text:p>
          </table:table-cell>
          <table:table-cell table:style-name="ce49" table:formula="oooc:=IF(OR([.D46]=0;[.R46]=0);&quot;- &quot;;([.R46]/[.D46])*100)" office:value-type="float" office:value="1.88679245283019">
            <text:p><text:s/>1.89 </text:p>
          </table:table-cell>
          <table:table-cell table:style-name="ce49" table:formula="oooc:=IF(OR([.D46]=0;[.S46]=0);&quot;- &quot;;([.S46]/[.D46])*100)" office:value-type="float" office:value="13.2075471698113">
            <text:p><text:s/>13.21 </text:p>
          </table:table-cell>
          <table:table-cell table:style-name="ce49" table:formula="oooc:=IF(OR([.D46]=0;[.T46]=0);&quot;- &quot;;([.T46]/[.D46])*100)" office:value-type="float" office:value="1.25786163522013">
            <text:p><text:s/>1.26 </text:p>
          </table:table-cell>
          <table:table-cell table:style-name="ce49" table:formula="oooc:=IF(OR([.D46]=0;[.U46]=0);&quot;- &quot;;([.U46]/[.D46])*100)" office:value-type="float" office:value="0.628930817610063">
            <text:p><text:s/>0.63 </text:p>
          </table:table-cell>
          <table:table-cell table:style-name="ce49" table:formula="oooc:=IF(OR([.D46]=0;[.V46]=0);&quot;- &quot;;([.V46]/[.D46])*100)" office:value-type="float" office:value="4.40251572327044">
            <text:p><text:s/>4.40 </text:p>
          </table:table-cell>
          <table:table-cell table:style-name="ce54" table:formula="oooc:=IF(OR([.D46]=0;[.W46]=0);&quot;- &quot;;([.W46]/[.D46])*100)" office:value-type="float" office:value="21.3836477987421">
            <text:p><text:s/>21.38 </text:p>
          </table:table-cell>
          <table:table-cell table:style-name="ce60" table:number-columns-repeated="981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4" office:value-type="float" office:value="4030">
            <text:p><text:s/>4,030 </text:p>
          </table:table-cell>
          <table:table-cell table:style-name="ce24" office:value-type="float" office:value="56">
            <text:p><text:s/>56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3">
            <text:p><text:s/>3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13">
            <text:p><text:s/>13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2">
            <text:p><text:s/>2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2">
            <text:p><text:s/>12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9">
            <text:p><text:s/>9 </text:p>
          </table:table-cell>
          <table:table-cell table:style-name="ce44" table:formula="oooc:=IF(OR([.C47]=0;[.D47]=0);&quot;- &quot;;([.D47]/[.C47])*100)" office:value-type="float" office:value="1.38957816377171">
            <text:p><text:s/>1.39 </text:p>
          </table:table-cell>
          <table:table-cell table:style-name="ce49" table:formula="oooc:=IF(OR([.D47]=0;[.E47]=0);&quot;- &quot;;([.E47]/[.D47])*100)" office:value-type="string" office:string-value="- ">
            <text:p><text:s/>- <text:s/></text:p>
          </table:table-cell>
          <table:table-cell table:style-name="ce49" table:formula="oooc:=IF(OR([.D47]=0;[.F47]=0);&quot;- &quot;;([.F47]/[.D47])*100)" office:value-type="string" office:string-value="- ">
            <text:p><text:s/>- <text:s/></text:p>
          </table:table-cell>
          <table:table-cell table:style-name="ce49" table:formula="oooc:=IF(OR([.D47]=0;[.G47]=0);&quot;- &quot;;([.G47]/[.D47])*100)" office:value-type="float" office:value="10.7142857142857">
            <text:p><text:s/>10.71 </text:p>
          </table:table-cell>
          <table:table-cell table:style-name="ce49" table:formula="oooc:=IF(OR([.D47]=0;[.H47]=0);&quot;- &quot;;([.H47]/[.D47])*100)" office:value-type="float" office:value="1.78571428571429">
            <text:p><text:s/>1.79 </text:p>
          </table:table-cell>
          <table:table-cell table:style-name="ce49" table:formula="oooc:=IF(OR([.D47]=0;[.I47]=0);&quot;- &quot;;([.I47]/[.D47])*100)" office:value-type="string" office:string-value="- ">
            <text:p><text:s/>- <text:s/></text:p>
          </table:table-cell>
          <table:table-cell table:style-name="ce49" table:formula="oooc:=IF(OR([.D47]=0;[.J47]=0);&quot;- &quot;;([.J47]/[.D47])*100)" office:value-type="float" office:value="5.35714285714286">
            <text:p><text:s/>5.36 </text:p>
          </table:table-cell>
          <table:table-cell table:style-name="ce49" table:formula="oooc:=IF(OR([.D47]=0;[.K47]=0);&quot;- &quot;;([.K47]/[.D47])*100)" office:value-type="float" office:value="3.57142857142857">
            <text:p><text:s/>3.57 </text:p>
          </table:table-cell>
          <table:table-cell table:style-name="ce49" table:formula="oooc:=IF(OR([.D47]=0;[.L47]=0);&quot;- &quot;;([.L47]/[.D47])*100)" office:value-type="float" office:value="1.78571428571429">
            <text:p><text:s/>1.79 </text:p>
          </table:table-cell>
          <table:table-cell table:style-name="ce49" table:formula="oooc:=IF(OR([.D47]=0;[.M47]=0);&quot;- &quot;;([.M47]/[.D47])*100)" office:value-type="float" office:value="23.2142857142857">
            <text:p><text:s/>23.21 </text:p>
          </table:table-cell>
          <table:table-cell table:style-name="ce49" table:formula="oooc:=IF(OR([.D47]=0;[.N47]=0);&quot;- &quot;;([.N47]/[.D47])*100)" office:value-type="float" office:value="1.78571428571429">
            <text:p><text:s/>1.79 </text:p>
          </table:table-cell>
          <table:table-cell table:style-name="ce49" table:formula="oooc:=IF(OR([.D47]=0;[.O47]=0);&quot;- &quot;;([.O47]/[.D47])*100)" office:value-type="string" office:string-value="- ">
            <text:p><text:s/>- <text:s/></text:p>
          </table:table-cell>
          <table:table-cell table:style-name="ce49" table:formula="oooc:=IF(OR([.D47]=0;[.P47]=0);&quot;- &quot;;([.P47]/[.D47])*100)" office:value-type="string" office:string-value="- ">
            <text:p><text:s/>- <text:s/></text:p>
          </table:table-cell>
          <table:table-cell table:style-name="ce49" table:formula="oooc:=IF(OR([.D47]=0;[.Q47]=0);&quot;- &quot;;([.Q47]/[.D47])*100)" office:value-type="float" office:value="3.57142857142857">
            <text:p><text:s/>3.57 </text:p>
          </table:table-cell>
          <table:table-cell table:style-name="ce49" table:formula="oooc:=IF(OR([.D47]=0;[.R47]=0);&quot;- &quot;;([.R47]/[.D47])*100)" office:value-type="float" office:value="8.92857142857143">
            <text:p><text:s/>8.93 </text:p>
          </table:table-cell>
          <table:table-cell table:style-name="ce49" table:formula="oooc:=IF(OR([.D47]=0;[.S47]=0);&quot;- &quot;;([.S47]/[.D47])*100)" office:value-type="float" office:value="21.4285714285714">
            <text:p><text:s/>21.43 </text:p>
          </table:table-cell>
          <table:table-cell table:style-name="ce49" table:formula="oooc:=IF(OR([.D47]=0;[.T47]=0);&quot;- &quot;;([.T47]/[.D47])*100)" office:value-type="string" office:string-value="- ">
            <text:p><text:s/>- <text:s/></text:p>
          </table:table-cell>
          <table:table-cell table:style-name="ce49" table:formula="oooc:=IF(OR([.D47]=0;[.U47]=0);&quot;- &quot;;([.U47]/[.D47])*100)" office:value-type="float" office:value="1.78571428571429">
            <text:p><text:s/>1.79 </text:p>
          </table:table-cell>
          <table:table-cell table:style-name="ce49" table:formula="oooc:=IF(OR([.D47]=0;[.V47]=0);&quot;- &quot;;([.V47]/[.D47])*100)" office:value-type="string" office:string-value="- ">
            <text:p><text:s/>- <text:s/></text:p>
          </table:table-cell>
          <table:table-cell table:style-name="ce54" table:formula="oooc:=IF(OR([.D47]=0;[.W47]=0);&quot;- &quot;;([.W47]/[.D47])*100)" office:value-type="float" office:value="16.0714285714286">
            <text:p><text:s/>16.07 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1900">
            <text:p><text:s/>1,900 </text:p>
          </table:table-cell>
          <table:table-cell table:style-name="ce24" office:value-type="float" office:value="31">
            <text:p><text:s/>3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3">
            <text:p><text:s/>3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0">
            <text:p><text:s/>10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5">
            <text:p><text:s/>5 </text:p>
          </table:table-cell>
          <table:table-cell table:style-name="ce44" table:formula="oooc:=IF(OR([.C48]=0;[.D48]=0);&quot;- &quot;;([.D48]/[.C48])*100)" office:value-type="float" office:value="1.63157894736842">
            <text:p><text:s/>1.63 </text:p>
          </table:table-cell>
          <table:table-cell table:style-name="ce49" table:formula="oooc:=IF(OR([.D48]=0;[.E48]=0);&quot;- &quot;;([.E48]/[.D48])*100)" office:value-type="string" office:string-value="- ">
            <text:p><text:s/>- <text:s/></text:p>
          </table:table-cell>
          <table:table-cell table:style-name="ce49" table:formula="oooc:=IF(OR([.D48]=0;[.F48]=0);&quot;- &quot;;([.F48]/[.D48])*100)" office:value-type="string" office:string-value="- ">
            <text:p><text:s/>- <text:s/></text:p>
          </table:table-cell>
          <table:table-cell table:style-name="ce49" table:formula="oooc:=IF(OR([.D48]=0;[.G48]=0);&quot;- &quot;;([.G48]/[.D48])*100)" office:value-type="float" office:value="9.67741935483871">
            <text:p><text:s/>9.68 </text:p>
          </table:table-cell>
          <table:table-cell table:style-name="ce49" table:formula="oooc:=IF(OR([.D48]=0;[.H48]=0);&quot;- &quot;;([.H48]/[.D48])*100)" office:value-type="float" office:value="3.2258064516129">
            <text:p><text:s/>3.23 </text:p>
          </table:table-cell>
          <table:table-cell table:style-name="ce49" table:formula="oooc:=IF(OR([.D48]=0;[.I48]=0);&quot;- &quot;;([.I48]/[.D48])*100)" office:value-type="string" office:string-value="- ">
            <text:p><text:s/>- <text:s/></text:p>
          </table:table-cell>
          <table:table-cell table:style-name="ce49" table:formula="oooc:=IF(OR([.D48]=0;[.J48]=0);&quot;- &quot;;([.J48]/[.D48])*100)" office:value-type="float" office:value="9.67741935483871">
            <text:p><text:s/>9.68 </text:p>
          </table:table-cell>
          <table:table-cell table:style-name="ce49" table:formula="oooc:=IF(OR([.D48]=0;[.K48]=0);&quot;- &quot;;([.K48]/[.D48])*100)" office:value-type="float" office:value="3.2258064516129">
            <text:p><text:s/>3.23 </text:p>
          </table:table-cell>
          <table:table-cell table:style-name="ce49" table:formula="oooc:=IF(OR([.D48]=0;[.L48]=0);&quot;- &quot;;([.L48]/[.D48])*100)" office:value-type="float" office:value="3.2258064516129">
            <text:p><text:s/>3.23 </text:p>
          </table:table-cell>
          <table:table-cell table:style-name="ce49" table:formula="oooc:=IF(OR([.D48]=0;[.M48]=0);&quot;- &quot;;([.M48]/[.D48])*100)" office:value-type="float" office:value="12.9032258064516">
            <text:p><text:s/>12.90 </text:p>
          </table:table-cell>
          <table:table-cell table:style-name="ce49" table:formula="oooc:=IF(OR([.D48]=0;[.N48]=0);&quot;- &quot;;([.N48]/[.D48])*100)" office:value-type="float" office:value="3.2258064516129">
            <text:p><text:s/>3.23 </text:p>
          </table:table-cell>
          <table:table-cell table:style-name="ce49" table:formula="oooc:=IF(OR([.D48]=0;[.O48]=0);&quot;- &quot;;([.O48]/[.D48])*100)" office:value-type="string" office:string-value="- ">
            <text:p><text:s/>- <text:s/></text:p>
          </table:table-cell>
          <table:table-cell table:style-name="ce49" table:formula="oooc:=IF(OR([.D48]=0;[.P48]=0);&quot;- &quot;;([.P48]/[.D48])*100)" office:value-type="string" office:string-value="- ">
            <text:p><text:s/>- <text:s/></text:p>
          </table:table-cell>
          <table:table-cell table:style-name="ce49" table:formula="oooc:=IF(OR([.D48]=0;[.Q48]=0);&quot;- &quot;;([.Q48]/[.D48])*100)" office:value-type="string" office:string-value="- ">
            <text:p><text:s/>- <text:s/></text:p>
          </table:table-cell>
          <table:table-cell table:style-name="ce49" table:formula="oooc:=IF(OR([.D48]=0;[.R48]=0);&quot;- &quot;;([.R48]/[.D48])*100)" office:value-type="float" office:value="6.45161290322581">
            <text:p><text:s/>6.45 </text:p>
          </table:table-cell>
          <table:table-cell table:style-name="ce49" table:formula="oooc:=IF(OR([.D48]=0;[.S48]=0);&quot;- &quot;;([.S48]/[.D48])*100)" office:value-type="float" office:value="32.258064516129">
            <text:p><text:s/>32.26 </text:p>
          </table:table-cell>
          <table:table-cell table:style-name="ce49" table:formula="oooc:=IF(OR([.D48]=0;[.T48]=0);&quot;- &quot;;([.T48]/[.D48])*100)" office:value-type="string" office:string-value="- ">
            <text:p><text:s/>- <text:s/></text:p>
          </table:table-cell>
          <table:table-cell table:style-name="ce49" table:formula="oooc:=IF(OR([.D48]=0;[.U48]=0);&quot;- &quot;;([.U48]/[.D48])*100)" office:value-type="string" office:string-value="- ">
            <text:p><text:s/>- <text:s/></text:p>
          </table:table-cell>
          <table:table-cell table:style-name="ce49" table:formula="oooc:=IF(OR([.D48]=0;[.V48]=0);&quot;- &quot;;([.V48]/[.D48])*100)" office:value-type="string" office:string-value="- ">
            <text:p><text:s/>- <text:s/></text:p>
          </table:table-cell>
          <table:table-cell table:style-name="ce54" table:formula="oooc:=IF(OR([.D48]=0;[.W48]=0);&quot;- &quot;;([.W48]/[.D48])*100)" office:value-type="float" office:value="16.1290322580645">
            <text:p><text:s/>16.13 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2130">
            <text:p><text:s/>2,130 </text:p>
          </table:table-cell>
          <table:table-cell table:style-name="ce24" office:value-type="float" office:value="25">
            <text:p><text:s/>25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9">
            <text:p><text:s/>9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2">
            <text:p><text:s/>2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4">
            <text:p><text:s/>4 </text:p>
          </table:table-cell>
          <table:table-cell table:style-name="ce44" table:formula="oooc:=IF(OR([.C49]=0;[.D49]=0);&quot;- &quot;;([.D49]/[.C49])*100)" office:value-type="float" office:value="1.17370892018779">
            <text:p><text:s/>1.17 </text:p>
          </table:table-cell>
          <table:table-cell table:style-name="ce49" table:formula="oooc:=IF(OR([.D49]=0;[.E49]=0);&quot;- &quot;;([.E49]/[.D49])*100)" office:value-type="string" office:string-value="- ">
            <text:p><text:s/>- <text:s/></text:p>
          </table:table-cell>
          <table:table-cell table:style-name="ce49" table:formula="oooc:=IF(OR([.D49]=0;[.F49]=0);&quot;- &quot;;([.F49]/[.D49])*100)" office:value-type="string" office:string-value="- ">
            <text:p><text:s/>- <text:s/></text:p>
          </table:table-cell>
          <table:table-cell table:style-name="ce49" table:formula="oooc:=IF(OR([.D49]=0;[.G49]=0);&quot;- &quot;;([.G49]/[.D49])*100)" office:value-type="float" office:value="12">
            <text:p><text:s/>12.00 </text:p>
          </table:table-cell>
          <table:table-cell table:style-name="ce49" table:formula="oooc:=IF(OR([.D49]=0;[.H49]=0);&quot;- &quot;;([.H49]/[.D49])*100)" office:value-type="string" office:string-value="- ">
            <text:p><text:s/>- <text:s/></text:p>
          </table:table-cell>
          <table:table-cell table:style-name="ce49" table:formula="oooc:=IF(OR([.D49]=0;[.I49]=0);&quot;- &quot;;([.I49]/[.D49])*100)" office:value-type="string" office:string-value="- ">
            <text:p><text:s/>- <text:s/></text:p>
          </table:table-cell>
          <table:table-cell table:style-name="ce49" table:formula="oooc:=IF(OR([.D49]=0;[.J49]=0);&quot;- &quot;;([.J49]/[.D49])*100)" office:value-type="string" office:string-value="- ">
            <text:p><text:s/>- <text:s/></text:p>
          </table:table-cell>
          <table:table-cell table:style-name="ce49" table:formula="oooc:=IF(OR([.D49]=0;[.K49]=0);&quot;- &quot;;([.K49]/[.D49])*100)" office:value-type="float" office:value="4">
            <text:p><text:s/>4.00 </text:p>
          </table:table-cell>
          <table:table-cell table:style-name="ce49" table:formula="oooc:=IF(OR([.D49]=0;[.L49]=0);&quot;- &quot;;([.L49]/[.D49])*100)" office:value-type="string" office:string-value="- ">
            <text:p><text:s/>- <text:s/></text:p>
          </table:table-cell>
          <table:table-cell table:style-name="ce49" table:formula="oooc:=IF(OR([.D49]=0;[.M49]=0);&quot;- &quot;;([.M49]/[.D49])*100)" office:value-type="float" office:value="36">
            <text:p><text:s/>36.00 </text:p>
          </table:table-cell>
          <table:table-cell table:style-name="ce49" table:formula="oooc:=IF(OR([.D49]=0;[.N49]=0);&quot;- &quot;;([.N49]/[.D49])*100)" office:value-type="string" office:string-value="- ">
            <text:p><text:s/>- <text:s/></text:p>
          </table:table-cell>
          <table:table-cell table:style-name="ce49" table:formula="oooc:=IF(OR([.D49]=0;[.O49]=0);&quot;- &quot;;([.O49]/[.D49])*100)" office:value-type="string" office:string-value="- ">
            <text:p><text:s/>- <text:s/></text:p>
          </table:table-cell>
          <table:table-cell table:style-name="ce49" table:formula="oooc:=IF(OR([.D49]=0;[.P49]=0);&quot;- &quot;;([.P49]/[.D49])*100)" office:value-type="string" office:string-value="- ">
            <text:p><text:s/>- <text:s/></text:p>
          </table:table-cell>
          <table:table-cell table:style-name="ce49" table:formula="oooc:=IF(OR([.D49]=0;[.Q49]=0);&quot;- &quot;;([.Q49]/[.D49])*100)" office:value-type="float" office:value="8">
            <text:p><text:s/>8.00 </text:p>
          </table:table-cell>
          <table:table-cell table:style-name="ce49" table:formula="oooc:=IF(OR([.D49]=0;[.R49]=0);&quot;- &quot;;([.R49]/[.D49])*100)" office:value-type="float" office:value="12">
            <text:p><text:s/>12.00 </text:p>
          </table:table-cell>
          <table:table-cell table:style-name="ce49" table:formula="oooc:=IF(OR([.D49]=0;[.S49]=0);&quot;- &quot;;([.S49]/[.D49])*100)" office:value-type="float" office:value="8">
            <text:p><text:s/>8.00 </text:p>
          </table:table-cell>
          <table:table-cell table:style-name="ce49" table:formula="oooc:=IF(OR([.D49]=0;[.T49]=0);&quot;- &quot;;([.T49]/[.D49])*100)" office:value-type="string" office:string-value="- ">
            <text:p><text:s/>- <text:s/></text:p>
          </table:table-cell>
          <table:table-cell table:style-name="ce49" table:formula="oooc:=IF(OR([.D49]=0;[.U49]=0);&quot;- &quot;;([.U49]/[.D49])*100)" office:value-type="float" office:value="4">
            <text:p><text:s/>4.00 </text:p>
          </table:table-cell>
          <table:table-cell table:style-name="ce49" table:formula="oooc:=IF(OR([.D49]=0;[.V49]=0);&quot;- &quot;;([.V49]/[.D49])*100)" office:value-type="string" office:string-value="- ">
            <text:p><text:s/>- <text:s/></text:p>
          </table:table-cell>
          <table:table-cell table:style-name="ce54" table:formula="oooc:=IF(OR([.D49]=0;[.W49]=0);&quot;- &quot;;([.W49]/[.D49])*100)" office:value-type="float" office:value="16">
            <text:p><text:s/>16.00 </text:p>
          </table:table-cell>
          <table:table-cell table:style-name="ce60" table:number-columns-repeated="981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14690">
            <text:p><text:s/>14,690 </text:p>
          </table:table-cell>
          <table:table-cell table:style-name="ce24" office:value-type="float" office:value="789">
            <text:p><text:s/>789 </text:p>
          </table:table-cell>
          <table:table-cell table:style-name="ce24" office:value-type="float" office:value="18">
            <text:p><text:s/>18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87">
            <text:p><text:s/>87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">
            <text:p><text:s/>1 </text:p>
          </table:table-cell>
          <table:table-cell table:style-name="ce36" office:value-type="float" office:value="19">
            <text:p><text:s/>19 </text:p>
          </table:table-cell>
          <table:table-cell table:style-name="ce24" office:value-type="float" office:value="56">
            <text:p><text:s/>56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169">
            <text:p><text:s/>169 </text:p>
          </table:table-cell>
          <table:table-cell table:style-name="ce24" office:value-type="float" office:value="15">
            <text:p><text:s/>15 </text:p>
          </table:table-cell>
          <table:table-cell table:style-name="ce24" office:value-type="float" office:value="18">
            <text:p><text:s/>18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26">
            <text:p><text:s/>26 </text:p>
          </table:table-cell>
          <table:table-cell table:style-name="ce24" office:value-type="float" office:value="78">
            <text:p><text:s/>78 </text:p>
          </table:table-cell>
          <table:table-cell table:style-name="ce24" office:value-type="float" office:value="82">
            <text:p><text:s/>82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34">
            <text:p><text:s/>34 </text:p>
          </table:table-cell>
          <table:table-cell table:style-name="ce36" office:value-type="float" office:value="159">
            <text:p><text:s/>159 </text:p>
          </table:table-cell>
          <table:table-cell table:style-name="ce44" table:formula="oooc:=IF(OR([.C50]=0;[.D50]=0);&quot;- &quot;;([.D50]/[.C50])*100)" office:value-type="float" office:value="5.37100068073519">
            <text:p><text:s/>5.37 </text:p>
          </table:table-cell>
          <table:table-cell table:style-name="ce49" table:formula="oooc:=IF(OR([.D50]=0;[.E50]=0);&quot;- &quot;;([.E50]/[.D50])*100)" office:value-type="float" office:value="2.28136882129278">
            <text:p><text:s/>2.28 </text:p>
          </table:table-cell>
          <table:table-cell table:style-name="ce49" table:formula="oooc:=IF(OR([.D50]=0;[.F50]=0);&quot;- &quot;;([.F50]/[.D50])*100)" office:value-type="float" office:value="0.253485424588086">
            <text:p><text:s/>0.25 </text:p>
          </table:table-cell>
          <table:table-cell table:style-name="ce49" table:formula="oooc:=IF(OR([.D50]=0;[.G50]=0);&quot;- &quot;;([.G50]/[.D50])*100)" office:value-type="float" office:value="11.0266159695818">
            <text:p><text:s/>11.03 </text:p>
          </table:table-cell>
          <table:table-cell table:style-name="ce49" table:formula="oooc:=IF(OR([.D50]=0;[.H50]=0);&quot;- &quot;;([.H50]/[.D50])*100)" office:value-type="float" office:value="0.633713561470215">
            <text:p><text:s/>0.63 </text:p>
          </table:table-cell>
          <table:table-cell table:style-name="ce49" table:formula="oooc:=IF(OR([.D50]=0;[.I50]=0);&quot;- &quot;;([.I50]/[.D50])*100)" office:value-type="float" office:value="0.126742712294043">
            <text:p><text:s/>0.13 </text:p>
          </table:table-cell>
          <table:table-cell table:style-name="ce49" table:formula="oooc:=IF(OR([.D50]=0;[.J50]=0);&quot;- &quot;;([.J50]/[.D50])*100)" office:value-type="float" office:value="2.40811153358682">
            <text:p><text:s/>2.41 </text:p>
          </table:table-cell>
          <table:table-cell table:style-name="ce49" table:formula="oooc:=IF(OR([.D50]=0;[.K50]=0);&quot;- &quot;;([.K50]/[.D50])*100)" office:value-type="float" office:value="7.09759188846641">
            <text:p><text:s/>7.10 </text:p>
          </table:table-cell>
          <table:table-cell table:style-name="ce49" table:formula="oooc:=IF(OR([.D50]=0;[.L50]=0);&quot;- &quot;;([.L50]/[.D50])*100)" office:value-type="float" office:value="1.14068441064639">
            <text:p><text:s/>1.14 </text:p>
          </table:table-cell>
          <table:table-cell table:style-name="ce49" table:formula="oooc:=IF(OR([.D50]=0;[.M50]=0);&quot;- &quot;;([.M50]/[.D50])*100)" office:value-type="float" office:value="21.4195183776933">
            <text:p><text:s/>21.42 </text:p>
          </table:table-cell>
          <table:table-cell table:style-name="ce49" table:formula="oooc:=IF(OR([.D50]=0;[.N50]=0);&quot;- &quot;;([.N50]/[.D50])*100)" office:value-type="float" office:value="1.90114068441065">
            <text:p><text:s/>1.90 </text:p>
          </table:table-cell>
          <table:table-cell table:style-name="ce49" table:formula="oooc:=IF(OR([.D50]=0;[.O50]=0);&quot;- &quot;;([.O50]/[.D50])*100)" office:value-type="float" office:value="2.28136882129278">
            <text:p><text:s/>2.28 </text:p>
          </table:table-cell>
          <table:table-cell table:style-name="ce49" table:formula="oooc:=IF(OR([.D50]=0;[.P50]=0);&quot;- &quot;;([.P50]/[.D50])*100)" office:value-type="string" office:string-value="- ">
            <text:p><text:s/>- <text:s/></text:p>
          </table:table-cell>
          <table:table-cell table:style-name="ce49" table:formula="oooc:=IF(OR([.D50]=0;[.Q50]=0);&quot;- &quot;;([.Q50]/[.D50])*100)" office:value-type="float" office:value="3.29531051964512">
            <text:p><text:s/>3.30 </text:p>
          </table:table-cell>
          <table:table-cell table:style-name="ce49" table:formula="oooc:=IF(OR([.D50]=0;[.R50]=0);&quot;- &quot;;([.R50]/[.D50])*100)" office:value-type="float" office:value="9.88593155893536">
            <text:p><text:s/>9.89 </text:p>
          </table:table-cell>
          <table:table-cell table:style-name="ce49" table:formula="oooc:=IF(OR([.D50]=0;[.S50]=0);&quot;- &quot;;([.S50]/[.D50])*100)" office:value-type="float" office:value="10.3929024081115">
            <text:p><text:s/>10.39 </text:p>
          </table:table-cell>
          <table:table-cell table:style-name="ce49" table:formula="oooc:=IF(OR([.D50]=0;[.T50]=0);&quot;- &quot;;([.T50]/[.D50])*100)" office:value-type="float" office:value="0.633713561470215">
            <text:p><text:s/>0.63 </text:p>
          </table:table-cell>
          <table:table-cell table:style-name="ce49" table:formula="oooc:=IF(OR([.D50]=0;[.U50]=0);&quot;- &quot;;([.U50]/[.D50])*100)" office:value-type="float" office:value="0.760456273764259">
            <text:p><text:s/>0.76 </text:p>
          </table:table-cell>
          <table:table-cell table:style-name="ce49" table:formula="oooc:=IF(OR([.D50]=0;[.V50]=0);&quot;- &quot;;([.V50]/[.D50])*100)" office:value-type="float" office:value="4.30925221799747">
            <text:p><text:s/>4.31 </text:p>
          </table:table-cell>
          <table:table-cell table:style-name="ce54" table:formula="oooc:=IF(OR([.D50]=0;[.W50]=0);&quot;- &quot;;([.W50]/[.D50])*100)" office:value-type="float" office:value="20.1520912547528">
            <text:p><text:s/>20.15 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6781">
            <text:p><text:s/>6,781 </text:p>
          </table:table-cell>
          <table:table-cell table:style-name="ce24" office:value-type="float" office:value="427">
            <text:p><text:s/>427 </text:p>
          </table:table-cell>
          <table:table-cell table:style-name="ce24" office:value-type="float" office:value="14">
            <text:p><text:s/>14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57">
            <text:p><text:s/>57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19">
            <text:p><text:s/>19 </text:p>
          </table:table-cell>
          <table:table-cell table:style-name="ce24" office:value-type="float" office:value="18">
            <text:p><text:s/>18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87">
            <text:p><text:s/>87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15">
            <text:p><text:s/>15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7">
            <text:p><text:s/>7 </text:p>
          </table:table-cell>
          <table:table-cell table:style-name="ce24" office:value-type="float" office:value="26">
            <text:p><text:s/>26 </text:p>
          </table:table-cell>
          <table:table-cell table:style-name="ce24" office:value-type="float" office:value="65">
            <text:p><text:s/>65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4">
            <text:p><text:s/>14 </text:p>
          </table:table-cell>
          <table:table-cell table:style-name="ce36" office:value-type="float" office:value="91">
            <text:p><text:s/>91 </text:p>
          </table:table-cell>
          <table:table-cell table:style-name="ce44" table:formula="oooc:=IF(OR([.C51]=0;[.D51]=0);&quot;- &quot;;([.D51]/[.C51])*100)" office:value-type="float" office:value="6.2970063412476">
            <text:p><text:s/>6.30 </text:p>
          </table:table-cell>
          <table:table-cell table:style-name="ce49" table:formula="oooc:=IF(OR([.D51]=0;[.E51]=0);&quot;- &quot;;([.E51]/[.D51])*100)" office:value-type="float" office:value="3.27868852459016">
            <text:p><text:s/>3.28 </text:p>
          </table:table-cell>
          <table:table-cell table:style-name="ce49" table:formula="oooc:=IF(OR([.D51]=0;[.F51]=0);&quot;- &quot;;([.F51]/[.D51])*100)" office:value-type="float" office:value="0.468384074941452">
            <text:p><text:s/>0.47 </text:p>
          </table:table-cell>
          <table:table-cell table:style-name="ce49" table:formula="oooc:=IF(OR([.D51]=0;[.G51]=0);&quot;- &quot;;([.G51]/[.D51])*100)" office:value-type="float" office:value="13.3489461358314">
            <text:p><text:s/>13.35 </text:p>
          </table:table-cell>
          <table:table-cell table:style-name="ce49" table:formula="oooc:=IF(OR([.D51]=0;[.H51]=0);&quot;- &quot;;([.H51]/[.D51])*100)" office:value-type="float" office:value="0.702576112412178">
            <text:p><text:s/>0.70 </text:p>
          </table:table-cell>
          <table:table-cell table:style-name="ce49" table:formula="oooc:=IF(OR([.D51]=0;[.I51]=0);&quot;- &quot;;([.I51]/[.D51])*100)" office:value-type="string" office:string-value="- ">
            <text:p><text:s/>- <text:s/></text:p>
          </table:table-cell>
          <table:table-cell table:style-name="ce49" table:formula="oooc:=IF(OR([.D51]=0;[.J51]=0);&quot;- &quot;;([.J51]/[.D51])*100)" office:value-type="float" office:value="4.44964871194379">
            <text:p><text:s/>4.45 </text:p>
          </table:table-cell>
          <table:table-cell table:style-name="ce49" table:formula="oooc:=IF(OR([.D51]=0;[.K51]=0);&quot;- &quot;;([.K51]/[.D51])*100)" office:value-type="float" office:value="4.21545667447307">
            <text:p><text:s/>4.22 </text:p>
          </table:table-cell>
          <table:table-cell table:style-name="ce49" table:formula="oooc:=IF(OR([.D51]=0;[.L51]=0);&quot;- &quot;;([.L51]/[.D51])*100)" office:value-type="float" office:value="0.702576112412178">
            <text:p><text:s/>0.70 </text:p>
          </table:table-cell>
          <table:table-cell table:style-name="ce49" table:formula="oooc:=IF(OR([.D51]=0;[.M51]=0);&quot;- &quot;;([.M51]/[.D51])*100)" office:value-type="float" office:value="20.3747072599532">
            <text:p><text:s/>20.37 </text:p>
          </table:table-cell>
          <table:table-cell table:style-name="ce49" table:formula="oooc:=IF(OR([.D51]=0;[.N51]=0);&quot;- &quot;;([.N51]/[.D51])*100)" office:value-type="float" office:value="1.40515222482436">
            <text:p><text:s/>1.41 </text:p>
          </table:table-cell>
          <table:table-cell table:style-name="ce49" table:formula="oooc:=IF(OR([.D51]=0;[.O51]=0);&quot;- &quot;;([.O51]/[.D51])*100)" office:value-type="float" office:value="3.51288056206089">
            <text:p><text:s/>3.51 </text:p>
          </table:table-cell>
          <table:table-cell table:style-name="ce49" table:formula="oooc:=IF(OR([.D51]=0;[.P51]=0);&quot;- &quot;;([.P51]/[.D51])*100)" office:value-type="string" office:string-value="- ">
            <text:p><text:s/>- <text:s/></text:p>
          </table:table-cell>
          <table:table-cell table:style-name="ce49" table:formula="oooc:=IF(OR([.D51]=0;[.Q51]=0);&quot;- &quot;;([.Q51]/[.D51])*100)" office:value-type="float" office:value="1.63934426229508">
            <text:p><text:s/>1.64 </text:p>
          </table:table-cell>
          <table:table-cell table:style-name="ce49" table:formula="oooc:=IF(OR([.D51]=0;[.R51]=0);&quot;- &quot;;([.R51]/[.D51])*100)" office:value-type="float" office:value="6.08899297423888">
            <text:p><text:s/>6.09 </text:p>
          </table:table-cell>
          <table:table-cell table:style-name="ce49" table:formula="oooc:=IF(OR([.D51]=0;[.S51]=0);&quot;- &quot;;([.S51]/[.D51])*100)" office:value-type="float" office:value="15.2224824355972">
            <text:p><text:s/>15.22 </text:p>
          </table:table-cell>
          <table:table-cell table:style-name="ce49" table:formula="oooc:=IF(OR([.D51]=0;[.T51]=0);&quot;- &quot;;([.T51]/[.D51])*100)" office:value-type="string" office:string-value="- ">
            <text:p><text:s/>- <text:s/></text:p>
          </table:table-cell>
          <table:table-cell table:style-name="ce49" table:formula="oooc:=IF(OR([.D51]=0;[.U51]=0);&quot;- &quot;;([.U51]/[.D51])*100)" office:value-type="string" office:string-value="- ">
            <text:p><text:s/>- <text:s/></text:p>
          </table:table-cell>
          <table:table-cell table:style-name="ce49" table:formula="oooc:=IF(OR([.D51]=0;[.V51]=0);&quot;- &quot;;([.V51]/[.D51])*100)" office:value-type="float" office:value="3.27868852459016">
            <text:p><text:s/>3.28 </text:p>
          </table:table-cell>
          <table:table-cell table:style-name="ce54" table:formula="oooc:=IF(OR([.D51]=0;[.W51]=0);&quot;- &quot;;([.W51]/[.D51])*100)" office:value-type="float" office:value="21.3114754098361">
            <text:p><text:s/>21.31 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7909">
            <text:p><text:s/>7,909 </text:p>
          </table:table-cell>
          <table:table-cell table:style-name="ce24" office:value-type="float" office:value="362">
            <text:p><text:s/>362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30">
            <text:p><text:s/>30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38">
            <text:p><text:s/>38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82">
            <text:p><text:s/>82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19">
            <text:p><text:s/>19 </text:p>
          </table:table-cell>
          <table:table-cell table:style-name="ce24" office:value-type="float" office:value="52">
            <text:p><text:s/>52 </text:p>
          </table:table-cell>
          <table:table-cell table:style-name="ce24" office:value-type="float" office:value="17">
            <text:p><text:s/>17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20">
            <text:p><text:s/>20 </text:p>
          </table:table-cell>
          <table:table-cell table:style-name="ce36" office:value-type="float" office:value="68">
            <text:p><text:s/>68 </text:p>
          </table:table-cell>
          <table:table-cell table:style-name="ce44" table:formula="oooc:=IF(OR([.C52]=0;[.D52]=0);&quot;- &quot;;([.D52]/[.C52])*100)" office:value-type="float" office:value="4.57706410418511">
            <text:p><text:s/>4.58 </text:p>
          </table:table-cell>
          <table:table-cell table:style-name="ce49" table:formula="oooc:=IF(OR([.D52]=0;[.E52]=0);&quot;- &quot;;([.E52]/[.D52])*100)" office:value-type="float" office:value="1.10497237569061">
            <text:p><text:s/>1.10 </text:p>
          </table:table-cell>
          <table:table-cell table:style-name="ce49" table:formula="oooc:=IF(OR([.D52]=0;[.F52]=0);&quot;- &quot;;([.F52]/[.D52])*100)" office:value-type="string" office:string-value="- ">
            <text:p><text:s/>- <text:s/></text:p>
          </table:table-cell>
          <table:table-cell table:style-name="ce49" table:formula="oooc:=IF(OR([.D52]=0;[.G52]=0);&quot;- &quot;;([.G52]/[.D52])*100)" office:value-type="float" office:value="8.28729281767956">
            <text:p><text:s/>8.29 </text:p>
          </table:table-cell>
          <table:table-cell table:style-name="ce49" table:formula="oooc:=IF(OR([.D52]=0;[.H52]=0);&quot;- &quot;;([.H52]/[.D52])*100)" office:value-type="float" office:value="0.552486187845304">
            <text:p><text:s/>0.55 </text:p>
          </table:table-cell>
          <table:table-cell table:style-name="ce49" table:formula="oooc:=IF(OR([.D52]=0;[.I52]=0);&quot;- &quot;;([.I52]/[.D52])*100)" office:value-type="float" office:value="0.276243093922652">
            <text:p><text:s/>0.28 </text:p>
          </table:table-cell>
          <table:table-cell table:style-name="ce49" table:formula="oooc:=IF(OR([.D52]=0;[.J52]=0);&quot;- &quot;;([.J52]/[.D52])*100)" office:value-type="string" office:string-value="- ">
            <text:p><text:s/>- <text:s/></text:p>
          </table:table-cell>
          <table:table-cell table:style-name="ce49" table:formula="oooc:=IF(OR([.D52]=0;[.K52]=0);&quot;- &quot;;([.K52]/[.D52])*100)" office:value-type="float" office:value="10.4972375690608">
            <text:p><text:s/>10.50 </text:p>
          </table:table-cell>
          <table:table-cell table:style-name="ce49" table:formula="oooc:=IF(OR([.D52]=0;[.L52]=0);&quot;- &quot;;([.L52]/[.D52])*100)" office:value-type="float" office:value="1.65745856353591">
            <text:p><text:s/>1.66 </text:p>
          </table:table-cell>
          <table:table-cell table:style-name="ce49" table:formula="oooc:=IF(OR([.D52]=0;[.M52]=0);&quot;- &quot;;([.M52]/[.D52])*100)" office:value-type="float" office:value="22.6519337016575">
            <text:p><text:s/>22.65 </text:p>
          </table:table-cell>
          <table:table-cell table:style-name="ce49" table:formula="oooc:=IF(OR([.D52]=0;[.N52]=0);&quot;- &quot;;([.N52]/[.D52])*100)" office:value-type="float" office:value="2.48618784530387">
            <text:p><text:s/>2.49 </text:p>
          </table:table-cell>
          <table:table-cell table:style-name="ce49" table:formula="oooc:=IF(OR([.D52]=0;[.O52]=0);&quot;- &quot;;([.O52]/[.D52])*100)" office:value-type="float" office:value="0.828729281767956">
            <text:p><text:s/>0.83 </text:p>
          </table:table-cell>
          <table:table-cell table:style-name="ce49" table:formula="oooc:=IF(OR([.D52]=0;[.P52]=0);&quot;- &quot;;([.P52]/[.D52])*100)" office:value-type="string" office:string-value="- ">
            <text:p><text:s/>- <text:s/></text:p>
          </table:table-cell>
          <table:table-cell table:style-name="ce49" table:formula="oooc:=IF(OR([.D52]=0;[.Q52]=0);&quot;- &quot;;([.Q52]/[.D52])*100)" office:value-type="float" office:value="5.24861878453039">
            <text:p><text:s/>5.25 </text:p>
          </table:table-cell>
          <table:table-cell table:style-name="ce49" table:formula="oooc:=IF(OR([.D52]=0;[.R52]=0);&quot;- &quot;;([.R52]/[.D52])*100)" office:value-type="float" office:value="14.3646408839779">
            <text:p><text:s/>14.36 </text:p>
          </table:table-cell>
          <table:table-cell table:style-name="ce49" table:formula="oooc:=IF(OR([.D52]=0;[.S52]=0);&quot;- &quot;;([.S52]/[.D52])*100)" office:value-type="float" office:value="4.69613259668508">
            <text:p><text:s/>4.70 </text:p>
          </table:table-cell>
          <table:table-cell table:style-name="ce49" table:formula="oooc:=IF(OR([.D52]=0;[.T52]=0);&quot;- &quot;;([.T52]/[.D52])*100)" office:value-type="float" office:value="1.38121546961326">
            <text:p><text:s/>1.38 </text:p>
          </table:table-cell>
          <table:table-cell table:style-name="ce49" table:formula="oooc:=IF(OR([.D52]=0;[.U52]=0);&quot;- &quot;;([.U52]/[.D52])*100)" office:value-type="float" office:value="1.65745856353591">
            <text:p><text:s/>1.66 </text:p>
          </table:table-cell>
          <table:table-cell table:style-name="ce49" table:formula="oooc:=IF(OR([.D52]=0;[.V52]=0);&quot;- &quot;;([.V52]/[.D52])*100)" office:value-type="float" office:value="5.52486187845304">
            <text:p><text:s/>5.52 </text:p>
          </table:table-cell>
          <table:table-cell table:style-name="ce54" table:formula="oooc:=IF(OR([.D52]=0;[.W52]=0);&quot;- &quot;;([.W52]/[.D52])*100)" office:value-type="float" office:value="18.7845303867403">
            <text:p><text:s/>18.78 </text:p>
          </table:table-cell>
          <table:table-cell table:style-name="ce60" table:number-columns-repeated="981"/>
        </table:table-row>
        <table:table-row table:style-name="ro5">
          <table:table-cell table:style-name="ce8" office:value-type="string" table:number-columns-spanned="1" table:number-rows-spanned="3">
            <text:p>實用技能學程</text:p>
          </table:table-cell>
          <table:table-cell table:style-name="ce17" office:value-type="string">
            <text:p>計</text:p>
          </table:table-cell>
          <table:table-cell table:style-name="ce25" table:formula="oooc:=[.C56]+[.C59]+[.C62]" office:value-type="float" office:value="15751">
            <text:p><text:s/>15,751 </text:p>
          </table:table-cell>
          <table:table-cell table:style-name="ce25" table:formula="oooc:=[.D56]+[.D59]+[.D62]" office:value-type="float" office:value="5769">
            <text:p><text:s/>5,769 </text:p>
          </table:table-cell>
          <table:table-cell table:style-name="ce25" table:formula="oooc:=[.E56]+[.E59]+[.E62]" office:value-type="float" office:value="120">
            <text:p><text:s/>120 </text:p>
          </table:table-cell>
          <table:table-cell table:style-name="ce25" table:formula="oooc:=[.F56]+[.F59]+[.F62]" office:value-type="float" office:value="34">
            <text:p><text:s/>34 </text:p>
          </table:table-cell>
          <table:table-cell table:style-name="ce25" table:formula="oooc:=[.G56]+[.G59]+[.G62]" office:value-type="float" office:value="1001">
            <text:p><text:s/>1,001 </text:p>
          </table:table-cell>
          <table:table-cell table:style-name="ce25" table:formula="oooc:=[.H56]+[.H59]+[.H62]" office:value-type="float" office:value="87">
            <text:p><text:s/>87 </text:p>
          </table:table-cell>
          <table:table-cell table:style-name="ce25" table:formula="oooc:=[.I56]+[.I59]+[.I62]" office:value-type="float" office:value="11">
            <text:p><text:s/>11 </text:p>
          </table:table-cell>
          <table:table-cell table:style-name="ce37" table:formula="oooc:=[.J56]+[.J59]+[.J62]" office:value-type="float" office:value="115">
            <text:p><text:s/>115 </text:p>
          </table:table-cell>
          <table:table-cell table:style-name="ce25" table:formula="oooc:=[.K56]+[.K59]+[.K62]" office:value-type="float" office:value="444">
            <text:p><text:s/>444 </text:p>
          </table:table-cell>
          <table:table-cell table:style-name="ce25" table:formula="oooc:=[.L56]+[.L59]+[.L62]" office:value-type="float" office:value="128">
            <text:p><text:s/>128 </text:p>
          </table:table-cell>
          <table:table-cell table:style-name="ce25" table:formula="oooc:=[.M56]+[.M59]+[.M62]" office:value-type="float" office:value="1253">
            <text:p><text:s/>1,253 </text:p>
          </table:table-cell>
          <table:table-cell table:style-name="ce25" table:formula="oooc:=[.N56]+[.N59]+[.N62]" office:value-type="float" office:value="141">
            <text:p><text:s/>141 </text:p>
          </table:table-cell>
          <table:table-cell table:style-name="ce25" table:formula="oooc:=[.O56]+[.O59]+[.O62]" office:value-type="float" office:value="28">
            <text:p><text:s/>28 </text:p>
          </table:table-cell>
          <table:table-cell table:style-name="ce25" table:formula="oooc:=[.P56]+[.P59]+[.P62]" office:value-type="float" office:value="33">
            <text:p><text:s/>33 </text:p>
          </table:table-cell>
          <table:table-cell table:style-name="ce37" table:formula="oooc:=[.Q56]+[.Q59]+[.Q62]" office:value-type="float" office:value="493">
            <text:p><text:s/>493 </text:p>
          </table:table-cell>
          <table:table-cell table:style-name="ce25" table:formula="oooc:=[.R56]+[.R59]+[.R62]" office:value-type="float" office:value="155">
            <text:p><text:s/>155 </text:p>
          </table:table-cell>
          <table:table-cell table:style-name="ce25" table:formula="oooc:=[.S56]+[.S59]+[.S62]" office:value-type="float" office:value="61">
            <text:p><text:s/>61 </text:p>
          </table:table-cell>
          <table:table-cell table:style-name="ce25" table:formula="oooc:=[.T56]+[.T59]+[.T62]" office:value-type="float" office:value="16">
            <text:p><text:s/>16 </text:p>
          </table:table-cell>
          <table:table-cell table:style-name="ce25" table:formula="oooc:=[.U56]+[.U59]+[.U62]" office:value-type="float" office:value="37">
            <text:p><text:s/>37 </text:p>
          </table:table-cell>
          <table:table-cell table:style-name="ce25" table:formula="oooc:=[.V56]+[.V59]+[.V62]" office:value-type="float" office:value="409">
            <text:p><text:s/>409 </text:p>
          </table:table-cell>
          <table:table-cell table:style-name="ce37" table:formula="oooc:=[.W56]+[.W59]+[.W62]" office:value-type="float" office:value="1203">
            <text:p><text:s/>1,203 </text:p>
          </table:table-cell>
          <table:table-cell table:style-name="ce45" table:formula="oooc:=IF(OR([.C53]=0;[.D53]=0);&quot;- &quot;;([.D53]/[.C53])*100)" office:value-type="float" office:value="36.6262459526379">
            <text:p><text:s/>36.63 </text:p>
          </table:table-cell>
          <table:table-cell table:style-name="ce50" table:formula="oooc:=IF(OR([.D53]=0;[.E53]=0);&quot;- &quot;;([.E53]/[.D53])*100)" office:value-type="float" office:value="2.08008320332813">
            <text:p><text:s/>2.08 </text:p>
          </table:table-cell>
          <table:table-cell table:style-name="ce50" table:formula="oooc:=IF(OR([.D53]=0;[.F53]=0);&quot;- &quot;;([.F53]/[.D53])*100)" office:value-type="float" office:value="0.589356907609638">
            <text:p><text:s/>0.59 </text:p>
          </table:table-cell>
          <table:table-cell table:style-name="ce50" table:formula="oooc:=IF(OR([.D53]=0;[.G53]=0);&quot;- &quot;;([.G53]/[.D53])*100)" office:value-type="float" office:value="17.3513607210955">
            <text:p><text:s/>17.35 </text:p>
          </table:table-cell>
          <table:table-cell table:style-name="ce50" table:formula="oooc:=IF(OR([.D53]=0;[.H53]=0);&quot;- &quot;;([.H53]/[.D53])*100)" office:value-type="float" office:value="1.5080603224129">
            <text:p><text:s/>1.51 </text:p>
          </table:table-cell>
          <table:table-cell table:style-name="ce50" table:formula="oooc:=IF(OR([.D53]=0;[.I53]=0);&quot;- &quot;;([.I53]/[.D53])*100)" office:value-type="float" office:value="0.190674293638412">
            <text:p><text:s/>0.19 </text:p>
          </table:table-cell>
          <table:table-cell table:style-name="ce50" table:formula="oooc:=IF(OR([.D53]=0;[.J53]=0);&quot;- &quot;;([.J53]/[.D53])*100)" office:value-type="float" office:value="1.99341306985613">
            <text:p><text:s/>1.99 </text:p>
          </table:table-cell>
          <table:table-cell table:style-name="ce50" table:formula="oooc:=IF(OR([.D53]=0;[.K53]=0);&quot;- &quot;;([.K53]/[.D53])*100)" office:value-type="float" office:value="7.69630785231409">
            <text:p><text:s/>7.70 </text:p>
          </table:table-cell>
          <table:table-cell table:style-name="ce50" table:formula="oooc:=IF(OR([.D53]=0;[.L53]=0);&quot;- &quot;;([.L53]/[.D53])*100)" office:value-type="float" office:value="2.21875541688334">
            <text:p><text:s/>2.22 </text:p>
          </table:table-cell>
          <table:table-cell table:style-name="ce50" table:formula="oooc:=IF(OR([.D53]=0;[.M53]=0);&quot;- &quot;;([.M53]/[.D53])*100)" office:value-type="float" office:value="21.7195354480846">
            <text:p><text:s/>21.72 </text:p>
          </table:table-cell>
          <table:table-cell table:style-name="ce50" table:formula="oooc:=IF(OR([.D53]=0;[.N53]=0);&quot;- &quot;;([.N53]/[.D53])*100)" office:value-type="float" office:value="2.44409776391056">
            <text:p><text:s/>2.44 </text:p>
          </table:table-cell>
          <table:table-cell table:style-name="ce50" table:formula="oooc:=IF(OR([.D53]=0;[.O53]=0);&quot;- &quot;;([.O53]/[.D53])*100)" office:value-type="float" office:value="0.485352747443231">
            <text:p><text:s/>0.49 </text:p>
          </table:table-cell>
          <table:table-cell table:style-name="ce50" table:formula="oooc:=IF(OR([.D53]=0;[.P53]=0);&quot;- &quot;;([.P53]/[.D53])*100)" office:value-type="float" office:value="0.572022880915237">
            <text:p><text:s/>0.57 </text:p>
          </table:table-cell>
          <table:table-cell table:style-name="ce50" table:formula="oooc:=IF(OR([.D53]=0;[.Q53]=0);&quot;- &quot;;([.Q53]/[.D53])*100)" office:value-type="float" office:value="8.54567516033975">
            <text:p><text:s/>8.55 </text:p>
          </table:table-cell>
          <table:table-cell table:style-name="ce50" table:formula="oooc:=IF(OR([.D53]=0;[.R53]=0);&quot;- &quot;;([.R53]/[.D53])*100)" office:value-type="float" office:value="2.68677413763217">
            <text:p><text:s/>2.69 </text:p>
          </table:table-cell>
          <table:table-cell table:style-name="ce50" table:formula="oooc:=IF(OR([.D53]=0;[.S53]=0);&quot;- &quot;;([.S53]/[.D53])*100)" office:value-type="float" office:value="1.05737562835847">
            <text:p><text:s/>1.06 </text:p>
          </table:table-cell>
          <table:table-cell table:style-name="ce50" table:formula="oooc:=IF(OR([.D53]=0;[.T53]=0);&quot;- &quot;;([.T53]/[.D53])*100)" office:value-type="float" office:value="0.277344427110418">
            <text:p><text:s/>0.28 </text:p>
          </table:table-cell>
          <table:table-cell table:style-name="ce50" table:formula="oooc:=IF(OR([.D53]=0;[.U53]=0);&quot;- &quot;;([.U53]/[.D53])*100)" office:value-type="float" office:value="0.641358987692841">
            <text:p><text:s/>0.64 </text:p>
          </table:table-cell>
          <table:table-cell table:style-name="ce50" table:formula="oooc:=IF(OR([.D53]=0;[.V53]=0);&quot;- &quot;;([.V53]/[.D53])*100)" office:value-type="float" office:value="7.08961691801005">
            <text:p><text:s/>7.09 </text:p>
          </table:table-cell>
          <table:table-cell table:style-name="ce55" table:formula="oooc:=IF(OR([.D53]=0;[.W53]=0);&quot;- &quot;;([.W53]/[.D53])*100)" office:value-type="float" office:value="20.8528341133645">
            <text:p><text:s/>20.85 </text:p>
          </table:table-cell>
          <table:table-cell table:style-name="ce60" table:number-columns-repeated="981"/>
        </table:table-row>
        <table:table-row table:style-name="ro5">
          <table:covered-table-cell table:style-name="ce8"/>
          <table:table-cell table:style-name="ce17" office:value-type="string">
            <text:p>男</text:p>
          </table:table-cell>
          <table:table-cell table:style-name="ce25" table:formula="oooc:=[.C57]+[.C60]+[.C63]" office:value-type="float" office:value="8958">
            <text:p><text:s/>8,958 </text:p>
          </table:table-cell>
          <table:table-cell table:style-name="ce25" table:formula="oooc:=[.D57]+[.D60]+[.D63]" office:value-type="float" office:value="3251">
            <text:p><text:s/>3,251 </text:p>
          </table:table-cell>
          <table:table-cell table:style-name="ce25" table:formula="oooc:=[.E57]+[.E60]+[.E63]" office:value-type="float" office:value="99">
            <text:p><text:s/>99 </text:p>
          </table:table-cell>
          <table:table-cell table:style-name="ce25" table:formula="oooc:=[.F57]+[.F60]+[.F63]" office:value-type="float" office:value="32">
            <text:p><text:s/>32 </text:p>
          </table:table-cell>
          <table:table-cell table:style-name="ce25" table:formula="oooc:=[.G57]+[.G60]+[.G63]" office:value-type="float" office:value="755">
            <text:p><text:s/>755 </text:p>
          </table:table-cell>
          <table:table-cell table:style-name="ce25" table:formula="oooc:=[.H57]+[.H60]+[.H63]" office:value-type="float" office:value="72">
            <text:p><text:s/>72 </text:p>
          </table:table-cell>
          <table:table-cell table:style-name="ce25" table:formula="oooc:=[.I57]+[.I60]+[.I63]" office:value-type="float" office:value="10">
            <text:p><text:s/>10 </text:p>
          </table:table-cell>
          <table:table-cell table:style-name="ce37" table:formula="oooc:=[.J57]+[.J60]+[.J63]" office:value-type="float" office:value="98">
            <text:p><text:s/>98 </text:p>
          </table:table-cell>
          <table:table-cell table:style-name="ce25" table:formula="oooc:=[.K57]+[.K60]+[.K63]" office:value-type="float" office:value="208">
            <text:p><text:s/>208 </text:p>
          </table:table-cell>
          <table:table-cell table:style-name="ce25" table:formula="oooc:=[.L57]+[.L60]+[.L63]" office:value-type="float" office:value="96">
            <text:p><text:s/>96 </text:p>
          </table:table-cell>
          <table:table-cell table:style-name="ce25" table:formula="oooc:=[.M57]+[.M60]+[.M63]" office:value-type="float" office:value="598">
            <text:p><text:s/>598 </text:p>
          </table:table-cell>
          <table:table-cell table:style-name="ce25" table:formula="oooc:=[.N57]+[.N60]+[.N63]" office:value-type="float" office:value="75">
            <text:p><text:s/>75 </text:p>
          </table:table-cell>
          <table:table-cell table:style-name="ce25" table:formula="oooc:=[.O57]+[.O60]+[.O63]" office:value-type="float" office:value="16">
            <text:p><text:s/>16 </text:p>
          </table:table-cell>
          <table:table-cell table:style-name="ce25" table:formula="oooc:=[.P57]+[.P60]+[.P63]" office:value-type="float" office:value="24">
            <text:p><text:s/>24 </text:p>
          </table:table-cell>
          <table:table-cell table:style-name="ce37" table:formula="oooc:=[.Q57]+[.Q60]+[.Q63]" office:value-type="float" office:value="303">
            <text:p><text:s/>303 </text:p>
          </table:table-cell>
          <table:table-cell table:style-name="ce25" table:formula="oooc:=[.R57]+[.R60]+[.R63]" office:value-type="float" office:value="83">
            <text:p><text:s/>83 </text:p>
          </table:table-cell>
          <table:table-cell table:style-name="ce25" table:formula="oooc:=[.S57]+[.S60]+[.S63]" office:value-type="float" office:value="47">
            <text:p><text:s/>47 </text:p>
          </table:table-cell>
          <table:table-cell table:style-name="ce25" table:formula="oooc:=[.T57]+[.T60]+[.T63]" office:value-type="float" office:value="4">
            <text:p><text:s/>4 </text:p>
          </table:table-cell>
          <table:table-cell table:style-name="ce25" table:formula="oooc:=[.U57]+[.U60]+[.U63]" office:value-type="float" office:value="9">
            <text:p><text:s/>9 </text:p>
          </table:table-cell>
          <table:table-cell table:style-name="ce25" table:formula="oooc:=[.V57]+[.V60]+[.V63]" office:value-type="float" office:value="153">
            <text:p><text:s/>153 </text:p>
          </table:table-cell>
          <table:table-cell table:style-name="ce37" table:formula="oooc:=[.W57]+[.W60]+[.W63]" office:value-type="float" office:value="569">
            <text:p><text:s/>569 </text:p>
          </table:table-cell>
          <table:table-cell table:style-name="ce45" table:formula="oooc:=IF(OR([.C54]=0;[.D54]=0);&quot;- &quot;;([.D54]/[.C54])*100)" office:value-type="float" office:value="36.2915829426211">
            <text:p><text:s/>36.29 </text:p>
          </table:table-cell>
          <table:table-cell table:style-name="ce50" table:formula="oooc:=IF(OR([.D54]=0;[.E54]=0);&quot;- &quot;;([.E54]/[.D54])*100)" office:value-type="float" office:value="3.04521685635189">
            <text:p><text:s/>3.05 </text:p>
          </table:table-cell>
          <table:table-cell table:style-name="ce50" table:formula="oooc:=IF(OR([.D54]=0;[.F54]=0);&quot;- &quot;;([.F54]/[.D54])*100)" office:value-type="float" office:value="0.984312519224854">
            <text:p><text:s/>0.98 </text:p>
          </table:table-cell>
          <table:table-cell table:style-name="ce50" table:formula="oooc:=IF(OR([.D54]=0;[.G54]=0);&quot;- &quot;;([.G54]/[.D54])*100)" office:value-type="float" office:value="23.2236235004614">
            <text:p><text:s/>23.22 </text:p>
          </table:table-cell>
          <table:table-cell table:style-name="ce50" table:formula="oooc:=IF(OR([.D54]=0;[.H54]=0);&quot;- &quot;;([.H54]/[.D54])*100)" office:value-type="float" office:value="2.21470316825592">
            <text:p><text:s/>2.21 </text:p>
          </table:table-cell>
          <table:table-cell table:style-name="ce50" table:formula="oooc:=IF(OR([.D54]=0;[.I54]=0);&quot;- &quot;;([.I54]/[.D54])*100)" office:value-type="float" office:value="0.307597662257767">
            <text:p><text:s/>0.31 </text:p>
          </table:table-cell>
          <table:table-cell table:style-name="ce50" table:formula="oooc:=IF(OR([.D54]=0;[.J54]=0);&quot;- &quot;;([.J54]/[.D54])*100)" office:value-type="float" office:value="3.01445709012612">
            <text:p><text:s/>3.01 </text:p>
          </table:table-cell>
          <table:table-cell table:style-name="ce50" table:formula="oooc:=IF(OR([.D54]=0;[.K54]=0);&quot;- &quot;;([.K54]/[.D54])*100)" office:value-type="float" office:value="6.39803137496155">
            <text:p><text:s/>6.40 </text:p>
          </table:table-cell>
          <table:table-cell table:style-name="ce50" table:formula="oooc:=IF(OR([.D54]=0;[.L54]=0);&quot;- &quot;;([.L54]/[.D54])*100)" office:value-type="float" office:value="2.95293755767456">
            <text:p><text:s/>2.95 </text:p>
          </table:table-cell>
          <table:table-cell table:style-name="ce50" table:formula="oooc:=IF(OR([.D54]=0;[.M54]=0);&quot;- &quot;;([.M54]/[.D54])*100)" office:value-type="float" office:value="18.3943402030145">
            <text:p><text:s/>18.39 </text:p>
          </table:table-cell>
          <table:table-cell table:style-name="ce50" table:formula="oooc:=IF(OR([.D54]=0;[.N54]=0);&quot;- &quot;;([.N54]/[.D54])*100)" office:value-type="float" office:value="2.30698246693325">
            <text:p><text:s/>2.31 </text:p>
          </table:table-cell>
          <table:table-cell table:style-name="ce50" table:formula="oooc:=IF(OR([.D54]=0;[.O54]=0);&quot;- &quot;;([.O54]/[.D54])*100)" office:value-type="float" office:value="0.492156259612427">
            <text:p><text:s/>0.49 </text:p>
          </table:table-cell>
          <table:table-cell table:style-name="ce50" table:formula="oooc:=IF(OR([.D54]=0;[.P54]=0);&quot;- &quot;;([.P54]/[.D54])*100)" office:value-type="float" office:value="0.73823438941864">
            <text:p><text:s/>0.74 </text:p>
          </table:table-cell>
          <table:table-cell table:style-name="ce50" table:formula="oooc:=IF(OR([.D54]=0;[.Q54]=0);&quot;- &quot;;([.Q54]/[.D54])*100)" office:value-type="float" office:value="9.32020916641034">
            <text:p><text:s/>9.32 </text:p>
          </table:table-cell>
          <table:table-cell table:style-name="ce50" table:formula="oooc:=IF(OR([.D54]=0;[.R54]=0);&quot;- &quot;;([.R54]/[.D54])*100)" office:value-type="float" office:value="2.55306059673946">
            <text:p><text:s/>2.55 </text:p>
          </table:table-cell>
          <table:table-cell table:style-name="ce50" table:formula="oooc:=IF(OR([.D54]=0;[.S54]=0);&quot;- &quot;;([.S54]/[.D54])*100)" office:value-type="float" office:value="1.4457090126115">
            <text:p><text:s/>1.45 </text:p>
          </table:table-cell>
          <table:table-cell table:style-name="ce50" table:formula="oooc:=IF(OR([.D54]=0;[.T54]=0);&quot;- &quot;;([.T54]/[.D54])*100)" office:value-type="float" office:value="0.123039064903107">
            <text:p><text:s/>0.12 </text:p>
          </table:table-cell>
          <table:table-cell table:style-name="ce50" table:formula="oooc:=IF(OR([.D54]=0;[.U54]=0);&quot;- &quot;;([.U54]/[.D54])*100)" office:value-type="float" office:value="0.27683789603199">
            <text:p><text:s/>0.28 </text:p>
          </table:table-cell>
          <table:table-cell table:style-name="ce50" table:formula="oooc:=IF(OR([.D54]=0;[.V54]=0);&quot;- &quot;;([.V54]/[.D54])*100)" office:value-type="float" office:value="4.70624423254383">
            <text:p><text:s/>4.71 </text:p>
          </table:table-cell>
          <table:table-cell table:style-name="ce55" table:formula="oooc:=IF(OR([.D54]=0;[.W54]=0);&quot;- &quot;;([.W54]/[.D54])*100)" office:value-type="float" office:value="17.5023069824669">
            <text:p><text:s/>17.50 </text:p>
          </table:table-cell>
          <table:table-cell table:style-name="ce60" table:number-columns-repeated="981"/>
        </table:table-row>
        <table:table-row table:style-name="ro5">
          <table:covered-table-cell table:style-name="ce8"/>
          <table:table-cell table:style-name="ce17" office:value-type="string">
            <text:p>女</text:p>
          </table:table-cell>
          <table:table-cell table:style-name="ce25" table:formula="oooc:=[.C58]+[.C61]+[.C64]" office:value-type="float" office:value="6793">
            <text:p><text:s/>6,793 </text:p>
          </table:table-cell>
          <table:table-cell table:style-name="ce25" table:formula="oooc:=[.D58]+[.D61]+[.D64]" office:value-type="float" office:value="2518">
            <text:p><text:s/>2,518 </text:p>
          </table:table-cell>
          <table:table-cell table:style-name="ce25" table:formula="oooc:=[.E58]+[.E61]+[.E64]" office:value-type="float" office:value="21">
            <text:p><text:s/>21 </text:p>
          </table:table-cell>
          <table:table-cell table:style-name="ce25" table:formula="oooc:=[.F58]+[.F61]+[.F64]" office:value-type="float" office:value="2">
            <text:p><text:s/>2 </text:p>
          </table:table-cell>
          <table:table-cell table:style-name="ce25" table:formula="oooc:=[.G58]+[.G61]+[.G64]" office:value-type="float" office:value="246">
            <text:p><text:s/>246 </text:p>
          </table:table-cell>
          <table:table-cell table:style-name="ce25" table:formula="oooc:=[.H58]+[.H61]+[.H64]" office:value-type="float" office:value="15">
            <text:p><text:s/>15 </text:p>
          </table:table-cell>
          <table:table-cell table:style-name="ce25" table:formula="oooc:=[.I58]+[.I61]+[.I64]" office:value-type="float" office:value="1">
            <text:p><text:s/>1 </text:p>
          </table:table-cell>
          <table:table-cell table:style-name="ce37" table:formula="oooc:=[.J58]+[.J61]+[.J64]" office:value-type="float" office:value="17">
            <text:p><text:s/>17 </text:p>
          </table:table-cell>
          <table:table-cell table:style-name="ce25" table:formula="oooc:=[.K58]+[.K61]+[.K64]" office:value-type="float" office:value="236">
            <text:p><text:s/>236 </text:p>
          </table:table-cell>
          <table:table-cell table:style-name="ce25" table:formula="oooc:=[.L58]+[.L61]+[.L64]" office:value-type="float" office:value="32">
            <text:p><text:s/>32 </text:p>
          </table:table-cell>
          <table:table-cell table:style-name="ce25" table:formula="oooc:=[.M58]+[.M61]+[.M64]" office:value-type="float" office:value="655">
            <text:p><text:s/>655 </text:p>
          </table:table-cell>
          <table:table-cell table:style-name="ce25" table:formula="oooc:=[.N58]+[.N61]+[.N64]" office:value-type="float" office:value="66">
            <text:p><text:s/>66 </text:p>
          </table:table-cell>
          <table:table-cell table:style-name="ce25" table:formula="oooc:=[.O58]+[.O61]+[.O64]" office:value-type="float" office:value="12">
            <text:p><text:s/>12 </text:p>
          </table:table-cell>
          <table:table-cell table:style-name="ce25" table:formula="oooc:=[.P58]+[.P61]+[.P64]" office:value-type="float" office:value="9">
            <text:p><text:s/>9 </text:p>
          </table:table-cell>
          <table:table-cell table:style-name="ce37" table:formula="oooc:=[.Q58]+[.Q61]+[.Q64]" office:value-type="float" office:value="190">
            <text:p><text:s/>190 </text:p>
          </table:table-cell>
          <table:table-cell table:style-name="ce25" table:formula="oooc:=[.R58]+[.R61]+[.R64]" office:value-type="float" office:value="72">
            <text:p><text:s/>72 </text:p>
          </table:table-cell>
          <table:table-cell table:style-name="ce25" table:formula="oooc:=[.S58]+[.S61]+[.S64]" office:value-type="float" office:value="14">
            <text:p><text:s/>14 </text:p>
          </table:table-cell>
          <table:table-cell table:style-name="ce25" table:formula="oooc:=[.T58]+[.T61]+[.T64]" office:value-type="float" office:value="12">
            <text:p><text:s/>12 </text:p>
          </table:table-cell>
          <table:table-cell table:style-name="ce25" table:formula="oooc:=[.U58]+[.U61]+[.U64]" office:value-type="float" office:value="28">
            <text:p><text:s/>28 </text:p>
          </table:table-cell>
          <table:table-cell table:style-name="ce25" table:formula="oooc:=[.V58]+[.V61]+[.V64]" office:value-type="float" office:value="256">
            <text:p><text:s/>256 </text:p>
          </table:table-cell>
          <table:table-cell table:style-name="ce37" table:formula="oooc:=[.W58]+[.W61]+[.W64]" office:value-type="float" office:value="634">
            <text:p><text:s/>634 </text:p>
          </table:table-cell>
          <table:table-cell table:style-name="ce45" table:formula="oooc:=IF(OR([.C55]=0;[.D55]=0);&quot;- &quot;;([.D55]/[.C55])*100)" office:value-type="float" office:value="37.0675695568968">
            <text:p><text:s/>37.07 </text:p>
          </table:table-cell>
          <table:table-cell table:style-name="ce50" table:formula="oooc:=IF(OR([.D55]=0;[.E55]=0);&quot;- &quot;;([.E55]/[.D55])*100)" office:value-type="float" office:value="0.833995234312947">
            <text:p><text:s/>0.83 </text:p>
          </table:table-cell>
          <table:table-cell table:style-name="ce50" table:formula="oooc:=IF(OR([.D55]=0;[.F55]=0);&quot;- &quot;;([.F55]/[.D55])*100)" office:value-type="float" office:value="0.079428117553614">
            <text:p><text:s/>0.08 </text:p>
          </table:table-cell>
          <table:table-cell table:style-name="ce50" table:formula="oooc:=IF(OR([.D55]=0;[.G55]=0);&quot;- &quot;;([.G55]/[.D55])*100)" office:value-type="float" office:value="9.76965845909452">
            <text:p><text:s/>9.77 </text:p>
          </table:table-cell>
          <table:table-cell table:style-name="ce50" table:formula="oooc:=IF(OR([.D55]=0;[.H55]=0);&quot;- &quot;;([.H55]/[.D55])*100)" office:value-type="float" office:value="0.595710881652105">
            <text:p><text:s/>0.60 </text:p>
          </table:table-cell>
          <table:table-cell table:style-name="ce50" table:formula="oooc:=IF(OR([.D55]=0;[.I55]=0);&quot;- &quot;;([.I55]/[.D55])*100)" office:value-type="float" office:value="0.039714058776807">
            <text:p><text:s/>0.04 </text:p>
          </table:table-cell>
          <table:table-cell table:style-name="ce50" table:formula="oooc:=IF(OR([.D55]=0;[.J55]=0);&quot;- &quot;;([.J55]/[.D55])*100)" office:value-type="float" office:value="0.675138999205719">
            <text:p><text:s/>0.68 </text:p>
          </table:table-cell>
          <table:table-cell table:style-name="ce50" table:formula="oooc:=IF(OR([.D55]=0;[.K55]=0);&quot;- &quot;;([.K55]/[.D55])*100)" office:value-type="float" office:value="9.37251787132645">
            <text:p><text:s/>9.37 </text:p>
          </table:table-cell>
          <table:table-cell table:style-name="ce50" table:formula="oooc:=IF(OR([.D55]=0;[.L55]=0);&quot;- &quot;;([.L55]/[.D55])*100)" office:value-type="float" office:value="1.27084988085782">
            <text:p><text:s/>1.27 </text:p>
          </table:table-cell>
          <table:table-cell table:style-name="ce50" table:formula="oooc:=IF(OR([.D55]=0;[.M55]=0);&quot;- &quot;;([.M55]/[.D55])*100)" office:value-type="float" office:value="26.0127084988086">
            <text:p><text:s/>26.01 </text:p>
          </table:table-cell>
          <table:table-cell table:style-name="ce50" table:formula="oooc:=IF(OR([.D55]=0;[.N55]=0);&quot;- &quot;;([.N55]/[.D55])*100)" office:value-type="float" office:value="2.62112787926926">
            <text:p><text:s/>2.62 </text:p>
          </table:table-cell>
          <table:table-cell table:style-name="ce50" table:formula="oooc:=IF(OR([.D55]=0;[.O55]=0);&quot;- &quot;;([.O55]/[.D55])*100)" office:value-type="float" office:value="0.476568705321684">
            <text:p><text:s/>0.48 </text:p>
          </table:table-cell>
          <table:table-cell table:style-name="ce50" table:formula="oooc:=IF(OR([.D55]=0;[.P55]=0);&quot;- &quot;;([.P55]/[.D55])*100)" office:value-type="float" office:value="0.357426528991263">
            <text:p><text:s/>0.36 </text:p>
          </table:table-cell>
          <table:table-cell table:style-name="ce50" table:formula="oooc:=IF(OR([.D55]=0;[.Q55]=0);&quot;- &quot;;([.Q55]/[.D55])*100)" office:value-type="float" office:value="7.54567116759333">
            <text:p><text:s/>7.55 </text:p>
          </table:table-cell>
          <table:table-cell table:style-name="ce50" table:formula="oooc:=IF(OR([.D55]=0;[.R55]=0);&quot;- &quot;;([.R55]/[.D55])*100)" office:value-type="float" office:value="2.8594122319301">
            <text:p><text:s/>2.86 </text:p>
          </table:table-cell>
          <table:table-cell table:style-name="ce50" table:formula="oooc:=IF(OR([.D55]=0;[.S55]=0);&quot;- &quot;;([.S55]/[.D55])*100)" office:value-type="float" office:value="0.555996822875298">
            <text:p><text:s/>0.56 </text:p>
          </table:table-cell>
          <table:table-cell table:style-name="ce50" table:formula="oooc:=IF(OR([.D55]=0;[.T55]=0);&quot;- &quot;;([.T55]/[.D55])*100)" office:value-type="float" office:value="0.476568705321684">
            <text:p><text:s/>0.48 </text:p>
          </table:table-cell>
          <table:table-cell table:style-name="ce50" table:formula="oooc:=IF(OR([.D55]=0;[.U55]=0);&quot;- &quot;;([.U55]/[.D55])*100)" office:value-type="float" office:value="1.1119936457506">
            <text:p><text:s/>1.11 </text:p>
          </table:table-cell>
          <table:table-cell table:style-name="ce50" table:formula="oooc:=IF(OR([.D55]=0;[.V55]=0);&quot;- &quot;;([.V55]/[.D55])*100)" office:value-type="float" office:value="10.1667990468626">
            <text:p><text:s/>10.17 </text:p>
          </table:table-cell>
          <table:table-cell table:style-name="ce55" table:formula="oooc:=IF(OR([.D55]=0;[.W55]=0);&quot;- &quot;;([.W55]/[.D55])*100)" office:value-type="float" office:value="25.1787132644956">
            <text:p><text:s/>25.18 </text:p>
          </table:table-cell>
          <table:table-cell table:style-name="ce60" table:number-columns-repeated="981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4571">
            <text:p><text:s/>4,571 </text:p>
          </table:table-cell>
          <table:table-cell table:style-name="ce24" office:value-type="float" office:value="1277">
            <text:p><text:s/>1,277 </text:p>
          </table:table-cell>
          <table:table-cell table:style-name="ce24" office:value-type="float" office:value="30">
            <text:p><text:s/>30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305">
            <text:p><text:s/>305 </text:p>
          </table:table-cell>
          <table:table-cell table:style-name="ce24" office:value-type="float" office:value="31">
            <text:p><text:s/>31 </text:p>
          </table:table-cell>
          <table:table-cell table:style-name="ce24" office:value-type="float" office:value="2">
            <text:p><text:s/>2 </text:p>
          </table:table-cell>
          <table:table-cell table:style-name="ce36" office:value-type="float" office:value="21">
            <text:p><text:s/>21 </text:p>
          </table:table-cell>
          <table:table-cell table:style-name="ce24" office:value-type="float" office:value="99">
            <text:p><text:s/>99 </text:p>
          </table:table-cell>
          <table:table-cell table:style-name="ce24" office:value-type="float" office:value="18">
            <text:p><text:s/>18 </text:p>
          </table:table-cell>
          <table:table-cell table:style-name="ce24" office:value-type="float" office:value="227">
            <text:p><text:s/>227 </text:p>
          </table:table-cell>
          <table:table-cell table:style-name="ce24" office:value-type="float" office:value="45">
            <text:p><text:s/>45 </text:p>
          </table:table-cell>
          <table:table-cell table:number-columns-repeated="2" table:style-name="ce24" office:value-type="float" office:value="2">
            <text:p><text:s/>2 </text:p>
          </table:table-cell>
          <table:table-cell table:style-name="ce36" office:value-type="float" office:value="97">
            <text:p><text:s/>97 </text:p>
          </table:table-cell>
          <table:table-cell table:style-name="ce24" office:value-type="float" office:value="43">
            <text:p><text:s/>43 </text:p>
          </table:table-cell>
          <table:table-cell table:style-name="ce24" office:value-type="float" office:value="34">
            <text:p><text:s/>34 </text:p>
          </table:table-cell>
          <table:table-cell table:style-name="ce24" office:value-type="float" office:value="7">
            <text:p><text:s/>7 </text:p>
          </table:table-cell>
          <table:table-cell table:style-name="ce24" office:value-type="float" office:value="17">
            <text:p><text:s/>17 </text:p>
          </table:table-cell>
          <table:table-cell table:style-name="ce24" office:value-type="float" office:value="66">
            <text:p><text:s/>66 </text:p>
          </table:table-cell>
          <table:table-cell table:style-name="ce36" office:value-type="float" office:value="226">
            <text:p><text:s/>226 </text:p>
          </table:table-cell>
          <table:table-cell table:style-name="ce44" table:formula="oooc:=IF(OR([.C56]=0;[.D56]=0);&quot;- &quot;;([.D56]/[.C56])*100)" office:value-type="float" office:value="27.9369940931962">
            <text:p><text:s/>27.94 </text:p>
          </table:table-cell>
          <table:table-cell table:style-name="ce49" table:formula="oooc:=IF(OR([.D56]=0;[.E56]=0);&quot;- &quot;;([.E56]/[.D56])*100)" office:value-type="float" office:value="2.34925606891151">
            <text:p><text:s/>2.35 </text:p>
          </table:table-cell>
          <table:table-cell table:style-name="ce49" table:formula="oooc:=IF(OR([.D56]=0;[.F56]=0);&quot;- &quot;;([.F56]/[.D56])*100)" office:value-type="float" office:value="0.391542678151919">
            <text:p><text:s/>0.39 </text:p>
          </table:table-cell>
          <table:table-cell table:style-name="ce49" table:formula="oooc:=IF(OR([.D56]=0;[.G56]=0);&quot;- &quot;;([.G56]/[.D56])*100)" office:value-type="float" office:value="23.884103367267">
            <text:p><text:s/>23.88 </text:p>
          </table:table-cell>
          <table:table-cell table:style-name="ce49" table:formula="oooc:=IF(OR([.D56]=0;[.H56]=0);&quot;- &quot;;([.H56]/[.D56])*100)" office:value-type="float" office:value="2.42756460454189">
            <text:p><text:s/>2.43 </text:p>
          </table:table-cell>
          <table:table-cell table:style-name="ce49" table:formula="oooc:=IF(OR([.D56]=0;[.I56]=0);&quot;- &quot;;([.I56]/[.D56])*100)" office:value-type="float" office:value="0.156617071260767">
            <text:p><text:s/>0.16 </text:p>
          </table:table-cell>
          <table:table-cell table:style-name="ce49" table:formula="oooc:=IF(OR([.D56]=0;[.J56]=0);&quot;- &quot;;([.J56]/[.D56])*100)" office:value-type="float" office:value="1.64447924823806">
            <text:p><text:s/>1.64 </text:p>
          </table:table-cell>
          <table:table-cell table:style-name="ce49" table:formula="oooc:=IF(OR([.D56]=0;[.K56]=0);&quot;- &quot;;([.K56]/[.D56])*100)" office:value-type="float" office:value="7.75254502740799">
            <text:p><text:s/>7.75 </text:p>
          </table:table-cell>
          <table:table-cell table:style-name="ce49" table:formula="oooc:=IF(OR([.D56]=0;[.L56]=0);&quot;- &quot;;([.L56]/[.D56])*100)" office:value-type="float" office:value="1.40955364134691">
            <text:p><text:s/>1.41 </text:p>
          </table:table-cell>
          <table:table-cell table:style-name="ce49" table:formula="oooc:=IF(OR([.D56]=0;[.M56]=0);&quot;- &quot;;([.M56]/[.D56])*100)" office:value-type="float" office:value="17.7760375880971">
            <text:p><text:s/>17.78 </text:p>
          </table:table-cell>
          <table:table-cell table:style-name="ce49" table:formula="oooc:=IF(OR([.D56]=0;[.N56]=0);&quot;- &quot;;([.N56]/[.D56])*100)" office:value-type="float" office:value="3.52388410336727">
            <text:p><text:s/>3.52 </text:p>
          </table:table-cell>
          <table:table-cell table:style-name="ce49" table:formula="oooc:=IF(OR([.D56]=0;[.O56]=0);&quot;- &quot;;([.O56]/[.D56])*100)" office:value-type="float" office:value="0.156617071260767">
            <text:p><text:s/>0.16 </text:p>
          </table:table-cell>
          <table:table-cell table:style-name="ce49" table:formula="oooc:=IF(OR([.D56]=0;[.P56]=0);&quot;- &quot;;([.P56]/[.D56])*100)" office:value-type="float" office:value="0.156617071260767">
            <text:p><text:s/>0.16 </text:p>
          </table:table-cell>
          <table:table-cell table:style-name="ce49" table:formula="oooc:=IF(OR([.D56]=0;[.Q56]=0);&quot;- &quot;;([.Q56]/[.D56])*100)" office:value-type="float" office:value="7.59592795614722">
            <text:p><text:s/>7.60 </text:p>
          </table:table-cell>
          <table:table-cell table:style-name="ce49" table:formula="oooc:=IF(OR([.D56]=0;[.R56]=0);&quot;- &quot;;([.R56]/[.D56])*100)" office:value-type="float" office:value="3.3672670321065">
            <text:p><text:s/>3.37 </text:p>
          </table:table-cell>
          <table:table-cell table:style-name="ce49" table:formula="oooc:=IF(OR([.D56]=0;[.S56]=0);&quot;- &quot;;([.S56]/[.D56])*100)" office:value-type="float" office:value="2.66249021143305">
            <text:p><text:s/>2.66 </text:p>
          </table:table-cell>
          <table:table-cell table:style-name="ce49" table:formula="oooc:=IF(OR([.D56]=0;[.T56]=0);&quot;- &quot;;([.T56]/[.D56])*100)" office:value-type="float" office:value="0.548159749412686">
            <text:p><text:s/>0.55 </text:p>
          </table:table-cell>
          <table:table-cell table:style-name="ce49" table:formula="oooc:=IF(OR([.D56]=0;[.U56]=0);&quot;- &quot;;([.U56]/[.D56])*100)" office:value-type="float" office:value="1.33124510571652">
            <text:p><text:s/>1.33 </text:p>
          </table:table-cell>
          <table:table-cell table:style-name="ce49" table:formula="oooc:=IF(OR([.D56]=0;[.V56]=0);&quot;- &quot;;([.V56]/[.D56])*100)" office:value-type="float" office:value="5.16836335160533">
            <text:p><text:s/>5.17 </text:p>
          </table:table-cell>
          <table:table-cell table:style-name="ce54" table:formula="oooc:=IF(OR([.D56]=0;[.W56]=0);&quot;- &quot;;([.W56]/[.D56])*100)" office:value-type="float" office:value="17.6977290524667">
            <text:p><text:s/>17.70 </text:p>
          </table:table-cell>
          <table:table-cell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2719">
            <text:p><text:s/>2,719 </text:p>
          </table:table-cell>
          <table:table-cell table:style-name="ce24" office:value-type="float" office:value="770">
            <text:p><text:s/>770 </text:p>
          </table:table-cell>
          <table:table-cell table:style-name="ce24" office:value-type="float" office:value="27">
            <text:p><text:s/>27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249">
            <text:p><text:s/>249 </text:p>
          </table:table-cell>
          <table:table-cell table:style-name="ce24" office:value-type="float" office:value="27">
            <text:p><text:s/>27 </text:p>
          </table:table-cell>
          <table:table-cell table:style-name="ce24" office:value-type="float" office:value="2">
            <text:p><text:s/>2 </text:p>
          </table:table-cell>
          <table:table-cell table:style-name="ce36" office:value-type="float" office:value="19">
            <text:p><text:s/>19 </text:p>
          </table:table-cell>
          <table:table-cell table:style-name="ce24" office:value-type="float" office:value="44">
            <text:p><text:s/>44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93">
            <text:p><text:s/>93 </text:p>
          </table:table-cell>
          <table:table-cell table:style-name="ce24" office:value-type="float" office:value="16">
            <text:p><text:s/>16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62">
            <text:p><text:s/>62 </text:p>
          </table:table-cell>
          <table:table-cell table:style-name="ce24" office:value-type="float" office:value="26">
            <text:p><text:s/>26 </text:p>
          </table:table-cell>
          <table:table-cell table:style-name="ce24" office:value-type="float" office:value="27">
            <text:p><text:s/>27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42">
            <text:p><text:s/>42 </text:p>
          </table:table-cell>
          <table:table-cell table:style-name="ce36" office:value-type="float" office:value="119">
            <text:p><text:s/>119 </text:p>
          </table:table-cell>
          <table:table-cell table:style-name="ce44" table:formula="oooc:=IF(OR([.C57]=0;[.D57]=0);&quot;- &quot;;([.D57]/[.C57])*100)" office:value-type="float" office:value="28.3192350128724">
            <text:p><text:s/>28.32 </text:p>
          </table:table-cell>
          <table:table-cell table:style-name="ce49" table:formula="oooc:=IF(OR([.D57]=0;[.E57]=0);&quot;- &quot;;([.E57]/[.D57])*100)" office:value-type="float" office:value="3.50649350649351">
            <text:p><text:s/>3.51 </text:p>
          </table:table-cell>
          <table:table-cell table:style-name="ce49" table:formula="oooc:=IF(OR([.D57]=0;[.F57]=0);&quot;- &quot;;([.F57]/[.D57])*100)" office:value-type="float" office:value="0.38961038961039">
            <text:p><text:s/>0.39 </text:p>
          </table:table-cell>
          <table:table-cell table:style-name="ce49" table:formula="oooc:=IF(OR([.D57]=0;[.G57]=0);&quot;- &quot;;([.G57]/[.D57])*100)" office:value-type="float" office:value="32.3376623376623">
            <text:p><text:s/>32.34 </text:p>
          </table:table-cell>
          <table:table-cell table:style-name="ce49" table:formula="oooc:=IF(OR([.D57]=0;[.H57]=0);&quot;- &quot;;([.H57]/[.D57])*100)" office:value-type="float" office:value="3.50649350649351">
            <text:p><text:s/>3.51 </text:p>
          </table:table-cell>
          <table:table-cell table:style-name="ce49" table:formula="oooc:=IF(OR([.D57]=0;[.I57]=0);&quot;- &quot;;([.I57]/[.D57])*100)" office:value-type="float" office:value="0.25974025974026">
            <text:p><text:s/>0.26 </text:p>
          </table:table-cell>
          <table:table-cell table:style-name="ce49" table:formula="oooc:=IF(OR([.D57]=0;[.J57]=0);&quot;- &quot;;([.J57]/[.D57])*100)" office:value-type="float" office:value="2.46753246753247">
            <text:p><text:s/>2.47 </text:p>
          </table:table-cell>
          <table:table-cell table:style-name="ce49" table:formula="oooc:=IF(OR([.D57]=0;[.K57]=0);&quot;- &quot;;([.K57]/[.D57])*100)" office:value-type="float" office:value="5.71428571428571">
            <text:p><text:s/>5.71 </text:p>
          </table:table-cell>
          <table:table-cell table:style-name="ce49" table:formula="oooc:=IF(OR([.D57]=0;[.L57]=0);&quot;- &quot;;([.L57]/[.D57])*100)" office:value-type="float" office:value="1.42857142857143">
            <text:p><text:s/>1.43 </text:p>
          </table:table-cell>
          <table:table-cell table:style-name="ce49" table:formula="oooc:=IF(OR([.D57]=0;[.M57]=0);&quot;- &quot;;([.M57]/[.D57])*100)" office:value-type="float" office:value="12.0779220779221">
            <text:p><text:s/>12.08 </text:p>
          </table:table-cell>
          <table:table-cell table:style-name="ce49" table:formula="oooc:=IF(OR([.D57]=0;[.N57]=0);&quot;- &quot;;([.N57]/[.D57])*100)" office:value-type="float" office:value="2.07792207792208">
            <text:p><text:s/>2.08 </text:p>
          </table:table-cell>
          <table:table-cell table:style-name="ce49" table:formula="oooc:=IF(OR([.D57]=0;[.O57]=0);&quot;- &quot;;([.O57]/[.D57])*100)" office:value-type="string" office:string-value="- ">
            <text:p><text:s/>- <text:s/></text:p>
          </table:table-cell>
          <table:table-cell table:style-name="ce49" table:formula="oooc:=IF(OR([.D57]=0;[.P57]=0);&quot;- &quot;;([.P57]/[.D57])*100)" office:value-type="string" office:string-value="- ">
            <text:p><text:s/>- <text:s/></text:p>
          </table:table-cell>
          <table:table-cell table:style-name="ce49" table:formula="oooc:=IF(OR([.D57]=0;[.Q57]=0);&quot;- &quot;;([.Q57]/[.D57])*100)" office:value-type="float" office:value="8.05194805194805">
            <text:p><text:s/>8.05 </text:p>
          </table:table-cell>
          <table:table-cell table:style-name="ce49" table:formula="oooc:=IF(OR([.D57]=0;[.R57]=0);&quot;- &quot;;([.R57]/[.D57])*100)" office:value-type="float" office:value="3.37662337662338">
            <text:p><text:s/>3.38 </text:p>
          </table:table-cell>
          <table:table-cell table:style-name="ce49" table:formula="oooc:=IF(OR([.D57]=0;[.S57]=0);&quot;- &quot;;([.S57]/[.D57])*100)" office:value-type="float" office:value="3.50649350649351">
            <text:p><text:s/>3.51 </text:p>
          </table:table-cell>
          <table:table-cell table:style-name="ce49" table:formula="oooc:=IF(OR([.D57]=0;[.T57]=0);&quot;- &quot;;([.T57]/[.D57])*100)" office:value-type="string" office:string-value="- ">
            <text:p><text:s/>- <text:s/></text:p>
          </table:table-cell>
          <table:table-cell table:style-name="ce49" table:formula="oooc:=IF(OR([.D57]=0;[.U57]=0);&quot;- &quot;;([.U57]/[.D57])*100)" office:value-type="float" office:value="0.38961038961039">
            <text:p><text:s/>0.39 </text:p>
          </table:table-cell>
          <table:table-cell table:style-name="ce49" table:formula="oooc:=IF(OR([.D57]=0;[.V57]=0);&quot;- &quot;;([.V57]/[.D57])*100)" office:value-type="float" office:value="5.45454545454545">
            <text:p><text:s/>5.45 </text:p>
          </table:table-cell>
          <table:table-cell table:style-name="ce54" table:formula="oooc:=IF(OR([.D57]=0;[.W57]=0);&quot;- &quot;;([.W57]/[.D57])*100)" office:value-type="float" office:value="15.4545454545455">
            <text:p><text:s/>15.45 </text:p>
          </table:table-cell>
          <table:table-cell table:number-columns-repeated="981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1852">
            <text:p><text:s/>1,852 </text:p>
          </table:table-cell>
          <table:table-cell table:style-name="ce24" office:value-type="float" office:value="507">
            <text:p><text:s/>507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56">
            <text:p><text:s/>56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2">
            <text:p><text:s/>2 </text:p>
          </table:table-cell>
          <table:table-cell table:style-name="ce24" office:value-type="float" office:value="55">
            <text:p><text:s/>55 </text:p>
          </table:table-cell>
          <table:table-cell table:style-name="ce24" office:value-type="float" office:value="7">
            <text:p><text:s/>7 </text:p>
          </table:table-cell>
          <table:table-cell table:style-name="ce24" office:value-type="float" office:value="134">
            <text:p><text:s/>134 </text:p>
          </table:table-cell>
          <table:table-cell table:style-name="ce24" office:value-type="float" office:value="29">
            <text:p><text:s/>29 </text:p>
          </table:table-cell>
          <table:table-cell table:number-columns-repeated="2" table:style-name="ce24" office:value-type="float" office:value="2">
            <text:p><text:s/>2 </text:p>
          </table:table-cell>
          <table:table-cell table:style-name="ce36" office:value-type="float" office:value="35">
            <text:p><text:s/>35 </text:p>
          </table:table-cell>
          <table:table-cell table:style-name="ce24" office:value-type="float" office:value="17">
            <text:p><text:s/>17 </text:p>
          </table:table-cell>
          <table:table-cell table:number-columns-repeated="2" table:style-name="ce24" office:value-type="float" office:value="7">
            <text:p><text:s/>7 </text:p>
          </table:table-cell>
          <table:table-cell table:style-name="ce24" office:value-type="float" office:value="14">
            <text:p><text:s/>14 </text:p>
          </table:table-cell>
          <table:table-cell table:style-name="ce24" office:value-type="float" office:value="24">
            <text:p><text:s/>24 </text:p>
          </table:table-cell>
          <table:table-cell table:style-name="ce36" office:value-type="float" office:value="107">
            <text:p><text:s/>107 </text:p>
          </table:table-cell>
          <table:table-cell table:style-name="ce44" table:formula="oooc:=IF(OR([.C58]=0;[.D58]=0);&quot;- &quot;;([.D58]/[.C58])*100)" office:value-type="float" office:value="27.3758099352052">
            <text:p><text:s/>27.38 </text:p>
          </table:table-cell>
          <table:table-cell table:style-name="ce49" table:formula="oooc:=IF(OR([.D58]=0;[.E58]=0);&quot;- &quot;;([.E58]/[.D58])*100)" office:value-type="float" office:value="0.591715976331361">
            <text:p><text:s/>0.59 </text:p>
          </table:table-cell>
          <table:table-cell table:style-name="ce49" table:formula="oooc:=IF(OR([.D58]=0;[.F58]=0);&quot;- &quot;;([.F58]/[.D58])*100)" office:value-type="float" office:value="0.394477317554241">
            <text:p><text:s/>0.39 </text:p>
          </table:table-cell>
          <table:table-cell table:style-name="ce49" table:formula="oooc:=IF(OR([.D58]=0;[.G58]=0);&quot;- &quot;;([.G58]/[.D58])*100)" office:value-type="float" office:value="11.0453648915187">
            <text:p><text:s/>11.05 </text:p>
          </table:table-cell>
          <table:table-cell table:style-name="ce49" table:formula="oooc:=IF(OR([.D58]=0;[.H58]=0);&quot;- &quot;;([.H58]/[.D58])*100)" office:value-type="float" office:value="0.788954635108481">
            <text:p><text:s/>0.79 </text:p>
          </table:table-cell>
          <table:table-cell table:style-name="ce49" table:formula="oooc:=IF(OR([.D58]=0;[.I58]=0);&quot;- &quot;;([.I58]/[.D58])*100)" office:value-type="string" office:string-value="- ">
            <text:p><text:s/>- <text:s/></text:p>
          </table:table-cell>
          <table:table-cell table:style-name="ce49" table:formula="oooc:=IF(OR([.D58]=0;[.J58]=0);&quot;- &quot;;([.J58]/[.D58])*100)" office:value-type="float" office:value="0.394477317554241">
            <text:p><text:s/>0.39 </text:p>
          </table:table-cell>
          <table:table-cell table:style-name="ce49" table:formula="oooc:=IF(OR([.D58]=0;[.K58]=0);&quot;- &quot;;([.K58]/[.D58])*100)" office:value-type="float" office:value="10.8481262327416">
            <text:p><text:s/>10.85 </text:p>
          </table:table-cell>
          <table:table-cell table:style-name="ce49" table:formula="oooc:=IF(OR([.D58]=0;[.L58]=0);&quot;- &quot;;([.L58]/[.D58])*100)" office:value-type="float" office:value="1.38067061143984">
            <text:p><text:s/>1.38 </text:p>
          </table:table-cell>
          <table:table-cell table:style-name="ce49" table:formula="oooc:=IF(OR([.D58]=0;[.M58]=0);&quot;- &quot;;([.M58]/[.D58])*100)" office:value-type="float" office:value="26.4299802761341">
            <text:p><text:s/>26.43 </text:p>
          </table:table-cell>
          <table:table-cell table:style-name="ce49" table:formula="oooc:=IF(OR([.D58]=0;[.N58]=0);&quot;- &quot;;([.N58]/[.D58])*100)" office:value-type="float" office:value="5.71992110453649">
            <text:p><text:s/>5.72 </text:p>
          </table:table-cell>
          <table:table-cell table:style-name="ce49" table:formula="oooc:=IF(OR([.D58]=0;[.O58]=0);&quot;- &quot;;([.O58]/[.D58])*100)" office:value-type="float" office:value="0.394477317554241">
            <text:p><text:s/>0.39 </text:p>
          </table:table-cell>
          <table:table-cell table:style-name="ce49" table:formula="oooc:=IF(OR([.D58]=0;[.P58]=0);&quot;- &quot;;([.P58]/[.D58])*100)" office:value-type="float" office:value="0.394477317554241">
            <text:p><text:s/>0.39 </text:p>
          </table:table-cell>
          <table:table-cell table:style-name="ce49" table:formula="oooc:=IF(OR([.D58]=0;[.Q58]=0);&quot;- &quot;;([.Q58]/[.D58])*100)" office:value-type="float" office:value="6.90335305719921">
            <text:p><text:s/>6.90 </text:p>
          </table:table-cell>
          <table:table-cell table:style-name="ce49" table:formula="oooc:=IF(OR([.D58]=0;[.R58]=0);&quot;- &quot;;([.R58]/[.D58])*100)" office:value-type="float" office:value="3.35305719921105">
            <text:p><text:s/>3.35 </text:p>
          </table:table-cell>
          <table:table-cell table:style-name="ce49" table:formula="oooc:=IF(OR([.D58]=0;[.S58]=0);&quot;- &quot;;([.S58]/[.D58])*100)" office:value-type="float" office:value="1.38067061143984">
            <text:p><text:s/>1.38 </text:p>
          </table:table-cell>
          <table:table-cell table:style-name="ce49" table:formula="oooc:=IF(OR([.D58]=0;[.T58]=0);&quot;- &quot;;([.T58]/[.D58])*100)" office:value-type="float" office:value="1.38067061143984">
            <text:p><text:s/>1.38 </text:p>
          </table:table-cell>
          <table:table-cell table:style-name="ce49" table:formula="oooc:=IF(OR([.D58]=0;[.U58]=0);&quot;- &quot;;([.U58]/[.D58])*100)" office:value-type="float" office:value="2.76134122287968">
            <text:p><text:s/>2.76 </text:p>
          </table:table-cell>
          <table:table-cell table:style-name="ce49" table:formula="oooc:=IF(OR([.D58]=0;[.V58]=0);&quot;- &quot;;([.V58]/[.D58])*100)" office:value-type="float" office:value="4.73372781065089">
            <text:p><text:s/>4.73 </text:p>
          </table:table-cell>
          <table:table-cell table:style-name="ce54" table:formula="oooc:=IF(OR([.D58]=0;[.W58]=0);&quot;- &quot;;([.W58]/[.D58])*100)" office:value-type="float" office:value="21.1045364891519">
            <text:p><text:s/>21.10 </text:p>
          </table:table-cell>
          <table:table-cell table:number-columns-repeated="981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4" office:value-type="float" office:value="368">
            <text:p><text:s/>368 </text:p>
          </table:table-cell>
          <table:table-cell table:style-name="ce24" office:value-type="float" office:value="187">
            <text:p><text:s/>187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46">
            <text:p><text:s/>46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11">
            <text:p><text:s/>11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33">
            <text:p><text:s/>33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12">
            <text:p><text:s/>12 </text:p>
          </table:table-cell>
          <table:table-cell table:style-name="ce24" office:value-type="float" office:value="8">
            <text:p><text:s/>8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4" office:value-type="float" office:value="30">
            <text:p><text:s/>30 </text:p>
          </table:table-cell>
          <table:table-cell table:style-name="ce36" office:value-type="float" office:value="30">
            <text:p><text:s/>30 </text:p>
          </table:table-cell>
          <table:table-cell table:style-name="ce44" table:formula="oooc:=IF(OR([.C59]=0;[.D59]=0);&quot;- &quot;;([.D59]/[.C59])*100)" office:value-type="float" office:value="50.8152173913043">
            <text:p><text:s/>50.82 </text:p>
          </table:table-cell>
          <table:table-cell table:style-name="ce49" table:formula="oooc:=IF(OR([.D59]=0;[.E59]=0);&quot;- &quot;;([.E59]/[.D59])*100)" office:value-type="string" office:string-value="- ">
            <text:p><text:s/>- <text:s/></text:p>
          </table:table-cell>
          <table:table-cell table:style-name="ce49" table:formula="oooc:=IF(OR([.D59]=0;[.F59]=0);&quot;- &quot;;([.F59]/[.D59])*100)" office:value-type="string" office:string-value="- ">
            <text:p><text:s/>- <text:s/></text:p>
          </table:table-cell>
          <table:table-cell table:style-name="ce49" table:formula="oooc:=IF(OR([.D59]=0;[.G59]=0);&quot;- &quot;;([.G59]/[.D59])*100)" office:value-type="float" office:value="24.5989304812834">
            <text:p><text:s/>24.60 </text:p>
          </table:table-cell>
          <table:table-cell table:style-name="ce49" table:formula="oooc:=IF(OR([.D59]=0;[.H59]=0);&quot;- &quot;;([.H59]/[.D59])*100)" office:value-type="float" office:value="1.60427807486631">
            <text:p><text:s/>1.60 </text:p>
          </table:table-cell>
          <table:table-cell table:style-name="ce49" table:formula="oooc:=IF(OR([.D59]=0;[.I59]=0);&quot;- &quot;;([.I59]/[.D59])*100)" office:value-type="string" office:string-value="- ">
            <text:p><text:s/>- <text:s/></text:p>
          </table:table-cell>
          <table:table-cell table:style-name="ce49" table:formula="oooc:=IF(OR([.D59]=0;[.J59]=0);&quot;- &quot;;([.J59]/[.D59])*100)" office:value-type="float" office:value="5.88235294117647">
            <text:p><text:s/>5.88 </text:p>
          </table:table-cell>
          <table:table-cell table:style-name="ce49" table:formula="oooc:=IF(OR([.D59]=0;[.K59]=0);&quot;- &quot;;([.K59]/[.D59])*100)" office:value-type="float" office:value="5.88235294117647">
            <text:p><text:s/>5.88 </text:p>
          </table:table-cell>
          <table:table-cell table:style-name="ce49" table:formula="oooc:=IF(OR([.D59]=0;[.L59]=0);&quot;- &quot;;([.L59]/[.D59])*100)" office:value-type="string" office:string-value="- ">
            <text:p><text:s/>- <text:s/></text:p>
          </table:table-cell>
          <table:table-cell table:style-name="ce49" table:formula="oooc:=IF(OR([.D59]=0;[.M59]=0);&quot;- &quot;;([.M59]/[.D59])*100)" office:value-type="float" office:value="17.6470588235294">
            <text:p><text:s/>17.65 </text:p>
          </table:table-cell>
          <table:table-cell table:style-name="ce49" table:formula="oooc:=IF(OR([.D59]=0;[.N59]=0);&quot;- &quot;;([.N59]/[.D59])*100)" office:value-type="float" office:value="0.53475935828877">
            <text:p><text:s/>0.53 </text:p>
          </table:table-cell>
          <table:table-cell table:style-name="ce49" table:formula="oooc:=IF(OR([.D59]=0;[.O59]=0);&quot;- &quot;;([.O59]/[.D59])*100)" office:value-type="float" office:value="1.06951871657754">
            <text:p><text:s/>1.07 </text:p>
          </table:table-cell>
          <table:table-cell table:style-name="ce49" table:formula="oooc:=IF(OR([.D59]=0;[.P59]=0);&quot;- &quot;;([.P59]/[.D59])*100)" office:value-type="string" office:string-value="- ">
            <text:p><text:s/>- <text:s/></text:p>
          </table:table-cell>
          <table:table-cell table:style-name="ce49" table:formula="oooc:=IF(OR([.D59]=0;[.Q59]=0);&quot;- &quot;;([.Q59]/[.D59])*100)" office:value-type="float" office:value="6.41711229946524">
            <text:p><text:s/>6.42 </text:p>
          </table:table-cell>
          <table:table-cell table:style-name="ce49" table:formula="oooc:=IF(OR([.D59]=0;[.R59]=0);&quot;- &quot;;([.R59]/[.D59])*100)" office:value-type="float" office:value="4.27807486631016">
            <text:p><text:s/>4.28 </text:p>
          </table:table-cell>
          <table:table-cell table:style-name="ce49" table:formula="oooc:=IF(OR([.D59]=0;[.S59]=0);&quot;- &quot;;([.S59]/[.D59])*100)" office:value-type="string" office:string-value="- ">
            <text:p><text:s/>- <text:s/></text:p>
          </table:table-cell>
          <table:table-cell table:style-name="ce49" table:formula="oooc:=IF(OR([.D59]=0;[.T59]=0);&quot;- &quot;;([.T59]/[.D59])*100)" office:value-type="string" office:string-value="- ">
            <text:p><text:s/>- <text:s/></text:p>
          </table:table-cell>
          <table:table-cell table:style-name="ce49" table:formula="oooc:=IF(OR([.D59]=0;[.U59]=0);&quot;- &quot;;([.U59]/[.D59])*100)" office:value-type="string" office:string-value="- ">
            <text:p><text:s/>- <text:s/></text:p>
          </table:table-cell>
          <table:table-cell table:style-name="ce49" table:formula="oooc:=IF(OR([.D59]=0;[.V59]=0);&quot;- &quot;;([.V59]/[.D59])*100)" office:value-type="float" office:value="16.0427807486631">
            <text:p><text:s/>16.04 </text:p>
          </table:table-cell>
          <table:table-cell table:style-name="ce54" table:formula="oooc:=IF(OR([.D59]=0;[.W59]=0);&quot;- &quot;;([.W59]/[.D59])*100)" office:value-type="float" office:value="16.0427807486631">
            <text:p><text:s/>16.04 </text:p>
          </table:table-cell>
          <table:table-cell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199">
            <text:p><text:s/>199 </text:p>
          </table:table-cell>
          <table:table-cell table:style-name="ce24" office:value-type="float" office:value="80">
            <text:p><text:s/>80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28">
            <text:p><text:s/>28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9">
            <text:p><text:s/>9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1">
            <text:p><text:s/>11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8">
            <text:p><text:s/>8 </text:p>
          </table:table-cell>
          <table:table-cell table:style-name="ce24" office:value-type="float" office:value="8">
            <text:p><text:s/>8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4" office:value-type="float" office:value="4">
            <text:p><text:s/>4 </text:p>
          </table:table-cell>
          <table:table-cell table:style-name="ce36" office:value-type="float" office:value="6">
            <text:p><text:s/>6 </text:p>
          </table:table-cell>
          <table:table-cell table:style-name="ce44" table:formula="oooc:=IF(OR([.C60]=0;[.D60]=0);&quot;- &quot;;([.D60]/[.C60])*100)" office:value-type="float" office:value="40.2010050251256">
            <text:p><text:s/>40.20 </text:p>
          </table:table-cell>
          <table:table-cell table:style-name="ce49" table:formula="oooc:=IF(OR([.D60]=0;[.E60]=0);&quot;- &quot;;([.E60]/[.D60])*100)" office:value-type="string" office:string-value="- ">
            <text:p><text:s/>- <text:s/></text:p>
          </table:table-cell>
          <table:table-cell table:style-name="ce49" table:formula="oooc:=IF(OR([.D60]=0;[.F60]=0);&quot;- &quot;;([.F60]/[.D60])*100)" office:value-type="string" office:string-value="- ">
            <text:p><text:s/>- <text:s/></text:p>
          </table:table-cell>
          <table:table-cell table:style-name="ce49" table:formula="oooc:=IF(OR([.D60]=0;[.G60]=0);&quot;- &quot;;([.G60]/[.D60])*100)" office:value-type="float" office:value="35">
            <text:p><text:s/>35.00 </text:p>
          </table:table-cell>
          <table:table-cell table:style-name="ce49" table:formula="oooc:=IF(OR([.D60]=0;[.H60]=0);&quot;- &quot;;([.H60]/[.D60])*100)" office:value-type="float" office:value="3.75">
            <text:p><text:s/>3.75 </text:p>
          </table:table-cell>
          <table:table-cell table:style-name="ce49" table:formula="oooc:=IF(OR([.D60]=0;[.I60]=0);&quot;- &quot;;([.I60]/[.D60])*100)" office:value-type="string" office:string-value="- ">
            <text:p><text:s/>- <text:s/></text:p>
          </table:table-cell>
          <table:table-cell table:style-name="ce49" table:formula="oooc:=IF(OR([.D60]=0;[.J60]=0);&quot;- &quot;;([.J60]/[.D60])*100)" office:value-type="float" office:value="11.25">
            <text:p><text:s/>11.25 </text:p>
          </table:table-cell>
          <table:table-cell table:style-name="ce49" table:formula="oooc:=IF(OR([.D60]=0;[.K60]=0);&quot;- &quot;;([.K60]/[.D60])*100)" office:value-type="float" office:value="3.75">
            <text:p><text:s/>3.75 </text:p>
          </table:table-cell>
          <table:table-cell table:style-name="ce49" table:formula="oooc:=IF(OR([.D60]=0;[.L60]=0);&quot;- &quot;;([.L60]/[.D60])*100)" office:value-type="string" office:string-value="- ">
            <text:p><text:s/>- <text:s/></text:p>
          </table:table-cell>
          <table:table-cell table:style-name="ce49" table:formula="oooc:=IF(OR([.D60]=0;[.M60]=0);&quot;- &quot;;([.M60]/[.D60])*100)" office:value-type="float" office:value="13.75">
            <text:p><text:s/>13.75 </text:p>
          </table:table-cell>
          <table:table-cell table:style-name="ce49" table:formula="oooc:=IF(OR([.D60]=0;[.N60]=0);&quot;- &quot;;([.N60]/[.D60])*100)" office:value-type="string" office:string-value="- ">
            <text:p><text:s/>- <text:s/></text:p>
          </table:table-cell>
          <table:table-cell table:style-name="ce49" table:formula="oooc:=IF(OR([.D60]=0;[.O60]=0);&quot;- &quot;;([.O60]/[.D60])*100)" office:value-type="string" office:string-value="- ">
            <text:p><text:s/>- <text:s/></text:p>
          </table:table-cell>
          <table:table-cell table:style-name="ce49" table:formula="oooc:=IF(OR([.D60]=0;[.P60]=0);&quot;- &quot;;([.P60]/[.D60])*100)" office:value-type="string" office:string-value="- ">
            <text:p><text:s/>- <text:s/></text:p>
          </table:table-cell>
          <table:table-cell table:style-name="ce49" table:formula="oooc:=IF(OR([.D60]=0;[.Q60]=0);&quot;- &quot;;([.Q60]/[.D60])*100)" office:value-type="float" office:value="10">
            <text:p><text:s/>10.00 </text:p>
          </table:table-cell>
          <table:table-cell table:style-name="ce49" table:formula="oooc:=IF(OR([.D60]=0;[.R60]=0);&quot;- &quot;;([.R60]/[.D60])*100)" office:value-type="float" office:value="10">
            <text:p><text:s/>10.00 </text:p>
          </table:table-cell>
          <table:table-cell table:style-name="ce49" table:formula="oooc:=IF(OR([.D60]=0;[.S60]=0);&quot;- &quot;;([.S60]/[.D60])*100)" office:value-type="string" office:string-value="- ">
            <text:p><text:s/>- <text:s/></text:p>
          </table:table-cell>
          <table:table-cell table:style-name="ce49" table:formula="oooc:=IF(OR([.D60]=0;[.T60]=0);&quot;- &quot;;([.T60]/[.D60])*100)" office:value-type="string" office:string-value="- ">
            <text:p><text:s/>- <text:s/></text:p>
          </table:table-cell>
          <table:table-cell table:style-name="ce49" table:formula="oooc:=IF(OR([.D60]=0;[.U60]=0);&quot;- &quot;;([.U60]/[.D60])*100)" office:value-type="string" office:string-value="- ">
            <text:p><text:s/>- <text:s/></text:p>
          </table:table-cell>
          <table:table-cell table:style-name="ce49" table:formula="oooc:=IF(OR([.D60]=0;[.V60]=0);&quot;- &quot;;([.V60]/[.D60])*100)" office:value-type="float" office:value="5">
            <text:p><text:s/>5.00 </text:p>
          </table:table-cell>
          <table:table-cell table:style-name="ce54" table:formula="oooc:=IF(OR([.D60]=0;[.W60]=0);&quot;- &quot;;([.W60]/[.D60])*100)" office:value-type="float" office:value="7.5">
            <text:p><text:s/>7.50 </text:p>
          </table:table-cell>
          <table:table-cell table:number-columns-repeated="981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169">
            <text:p><text:s/>169 </text:p>
          </table:table-cell>
          <table:table-cell table:style-name="ce24" office:value-type="float" office:value="107">
            <text:p><text:s/>107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8">
            <text:p><text:s/>18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2">
            <text:p><text:s/>2 </text:p>
          </table:table-cell>
          <table:table-cell table:style-name="ce24" office:value-type="float" office:value="8">
            <text:p><text:s/>8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2">
            <text:p><text:s/>2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4">
            <text:p><text:s/>4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24" office:value-type="float" office:value="26">
            <text:p><text:s/>26 </text:p>
          </table:table-cell>
          <table:table-cell table:style-name="ce36" office:value-type="float" office:value="24">
            <text:p><text:s/>24 </text:p>
          </table:table-cell>
          <table:table-cell table:style-name="ce44" table:formula="oooc:=IF(OR([.C61]=0;[.D61]=0);&quot;- &quot;;([.D61]/[.C61])*100)" office:value-type="float" office:value="63.3136094674556">
            <text:p><text:s/>63.31 </text:p>
          </table:table-cell>
          <table:table-cell table:style-name="ce49" table:formula="oooc:=IF(OR([.D61]=0;[.E61]=0);&quot;- &quot;;([.E61]/[.D61])*100)" office:value-type="string" office:string-value="- ">
            <text:p><text:s/>- <text:s/></text:p>
          </table:table-cell>
          <table:table-cell table:style-name="ce49" table:formula="oooc:=IF(OR([.D61]=0;[.F61]=0);&quot;- &quot;;([.F61]/[.D61])*100)" office:value-type="string" office:string-value="- ">
            <text:p><text:s/>- <text:s/></text:p>
          </table:table-cell>
          <table:table-cell table:style-name="ce49" table:formula="oooc:=IF(OR([.D61]=0;[.G61]=0);&quot;- &quot;;([.G61]/[.D61])*100)" office:value-type="float" office:value="16.8224299065421">
            <text:p><text:s/>16.82 </text:p>
          </table:table-cell>
          <table:table-cell table:style-name="ce49" table:formula="oooc:=IF(OR([.D61]=0;[.H61]=0);&quot;- &quot;;([.H61]/[.D61])*100)" office:value-type="string" office:string-value="- ">
            <text:p><text:s/>- <text:s/></text:p>
          </table:table-cell>
          <table:table-cell table:style-name="ce49" table:formula="oooc:=IF(OR([.D61]=0;[.I61]=0);&quot;- &quot;;([.I61]/[.D61])*100)" office:value-type="string" office:string-value="- ">
            <text:p><text:s/>- <text:s/></text:p>
          </table:table-cell>
          <table:table-cell table:style-name="ce49" table:formula="oooc:=IF(OR([.D61]=0;[.J61]=0);&quot;- &quot;;([.J61]/[.D61])*100)" office:value-type="float" office:value="1.86915887850467">
            <text:p><text:s/>1.87 </text:p>
          </table:table-cell>
          <table:table-cell table:style-name="ce49" table:formula="oooc:=IF(OR([.D61]=0;[.K61]=0);&quot;- &quot;;([.K61]/[.D61])*100)" office:value-type="float" office:value="7.47663551401869">
            <text:p><text:s/>7.48 </text:p>
          </table:table-cell>
          <table:table-cell table:style-name="ce49" table:formula="oooc:=IF(OR([.D61]=0;[.L61]=0);&quot;- &quot;;([.L61]/[.D61])*100)" office:value-type="string" office:string-value="- ">
            <text:p><text:s/>- <text:s/></text:p>
          </table:table-cell>
          <table:table-cell table:style-name="ce49" table:formula="oooc:=IF(OR([.D61]=0;[.M61]=0);&quot;- &quot;;([.M61]/[.D61])*100)" office:value-type="float" office:value="20.5607476635514">
            <text:p><text:s/>20.56 </text:p>
          </table:table-cell>
          <table:table-cell table:style-name="ce49" table:formula="oooc:=IF(OR([.D61]=0;[.N61]=0);&quot;- &quot;;([.N61]/[.D61])*100)" office:value-type="float" office:value="0.934579439252336">
            <text:p><text:s/>0.93 </text:p>
          </table:table-cell>
          <table:table-cell table:style-name="ce49" table:formula="oooc:=IF(OR([.D61]=0;[.O61]=0);&quot;- &quot;;([.O61]/[.D61])*100)" office:value-type="float" office:value="1.86915887850467">
            <text:p><text:s/>1.87 </text:p>
          </table:table-cell>
          <table:table-cell table:style-name="ce49" table:formula="oooc:=IF(OR([.D61]=0;[.P61]=0);&quot;- &quot;;([.P61]/[.D61])*100)" office:value-type="string" office:string-value="- ">
            <text:p><text:s/>- <text:s/></text:p>
          </table:table-cell>
          <table:table-cell table:style-name="ce49" table:formula="oooc:=IF(OR([.D61]=0;[.Q61]=0);&quot;- &quot;;([.Q61]/[.D61])*100)" office:value-type="float" office:value="3.73831775700935">
            <text:p><text:s/>3.74 </text:p>
          </table:table-cell>
          <table:table-cell table:style-name="ce49" table:formula="oooc:=IF(OR([.D61]=0;[.R61]=0);&quot;- &quot;;([.R61]/[.D61])*100)" office:value-type="string" office:string-value="- ">
            <text:p><text:s/>- <text:s/></text:p>
          </table:table-cell>
          <table:table-cell table:style-name="ce49" table:formula="oooc:=IF(OR([.D61]=0;[.S61]=0);&quot;- &quot;;([.S61]/[.D61])*100)" office:value-type="string" office:string-value="- ">
            <text:p><text:s/>- <text:s/></text:p>
          </table:table-cell>
          <table:table-cell table:style-name="ce49" table:formula="oooc:=IF(OR([.D61]=0;[.T61]=0);&quot;- &quot;;([.T61]/[.D61])*100)" office:value-type="string" office:string-value="- ">
            <text:p><text:s/>- <text:s/></text:p>
          </table:table-cell>
          <table:table-cell table:style-name="ce49" table:formula="oooc:=IF(OR([.D61]=0;[.U61]=0);&quot;- &quot;;([.U61]/[.D61])*100)" office:value-type="string" office:string-value="- ">
            <text:p><text:s/>- <text:s/></text:p>
          </table:table-cell>
          <table:table-cell table:style-name="ce49" table:formula="oooc:=IF(OR([.D61]=0;[.V61]=0);&quot;- &quot;;([.V61]/[.D61])*100)" office:value-type="float" office:value="24.2990654205607">
            <text:p><text:s/>24.30 </text:p>
          </table:table-cell>
          <table:table-cell table:style-name="ce54" table:formula="oooc:=IF(OR([.D61]=0;[.W61]=0);&quot;- &quot;;([.W61]/[.D61])*100)" office:value-type="float" office:value="22.4299065420561">
            <text:p><text:s/>22.43 </text:p>
          </table:table-cell>
          <table:table-cell table:number-columns-repeated="981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10812">
            <text:p><text:s/>10,812 </text:p>
          </table:table-cell>
          <table:table-cell table:style-name="ce24" office:value-type="float" office:value="4305">
            <text:p><text:s/>4,305 </text:p>
          </table:table-cell>
          <table:table-cell table:style-name="ce24" office:value-type="float" office:value="90">
            <text:p><text:s/>90 </text:p>
          </table:table-cell>
          <table:table-cell table:style-name="ce24" office:value-type="float" office:value="29">
            <text:p><text:s/>29 </text:p>
          </table:table-cell>
          <table:table-cell table:style-name="ce24" office:value-type="float" office:value="650">
            <text:p><text:s/>650 </text:p>
          </table:table-cell>
          <table:table-cell table:style-name="ce24" office:value-type="float" office:value="53">
            <text:p><text:s/>53 </text:p>
          </table:table-cell>
          <table:table-cell table:style-name="ce24" office:value-type="float" office:value="9">
            <text:p><text:s/>9 </text:p>
          </table:table-cell>
          <table:table-cell table:style-name="ce36" office:value-type="float" office:value="83">
            <text:p><text:s/>83 </text:p>
          </table:table-cell>
          <table:table-cell table:style-name="ce24" office:value-type="float" office:value="334">
            <text:p><text:s/>334 </text:p>
          </table:table-cell>
          <table:table-cell table:style-name="ce24" office:value-type="float" office:value="110">
            <text:p><text:s/>110 </text:p>
          </table:table-cell>
          <table:table-cell table:style-name="ce24" office:value-type="float" office:value="993">
            <text:p><text:s/>993 </text:p>
          </table:table-cell>
          <table:table-cell table:style-name="ce24" office:value-type="float" office:value="95">
            <text:p><text:s/>95 </text:p>
          </table:table-cell>
          <table:table-cell table:style-name="ce24" office:value-type="float" office:value="24">
            <text:p><text:s/>24 </text:p>
          </table:table-cell>
          <table:table-cell table:style-name="ce24" office:value-type="float" office:value="31">
            <text:p><text:s/>31 </text:p>
          </table:table-cell>
          <table:table-cell table:style-name="ce36" office:value-type="float" office:value="384">
            <text:p><text:s/>384 </text:p>
          </table:table-cell>
          <table:table-cell table:style-name="ce24" office:value-type="float" office:value="104">
            <text:p><text:s/>104 </text:p>
          </table:table-cell>
          <table:table-cell table:style-name="ce24" office:value-type="float" office:value="27">
            <text:p><text:s/>27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20">
            <text:p><text:s/>20 </text:p>
          </table:table-cell>
          <table:table-cell table:style-name="ce24" office:value-type="float" office:value="313">
            <text:p><text:s/>313 </text:p>
          </table:table-cell>
          <table:table-cell table:style-name="ce36" office:value-type="float" office:value="947">
            <text:p><text:s/>947 </text:p>
          </table:table-cell>
          <table:table-cell table:style-name="ce44" table:formula="oooc:=IF(OR([.C62]=0;[.D62]=0);&quot;- &quot;;([.D62]/[.C62])*100)" office:value-type="float" office:value="39.8168701442841">
            <text:p><text:s/>39.82 </text:p>
          </table:table-cell>
          <table:table-cell table:style-name="ce49" table:formula="oooc:=IF(OR([.D62]=0;[.E62]=0);&quot;- &quot;;([.E62]/[.D62])*100)" office:value-type="float" office:value="2.09059233449477">
            <text:p><text:s/>2.09 </text:p>
          </table:table-cell>
          <table:table-cell table:style-name="ce49" table:formula="oooc:=IF(OR([.D62]=0;[.F62]=0);&quot;- &quot;;([.F62]/[.D62])*100)" office:value-type="float" office:value="0.673635307781649">
            <text:p><text:s/>0.67 </text:p>
          </table:table-cell>
          <table:table-cell table:style-name="ce49" table:formula="oooc:=IF(OR([.D62]=0;[.G62]=0);&quot;- &quot;;([.G62]/[.D62])*100)" office:value-type="float" office:value="15.0987224157956">
            <text:p><text:s/>15.10 </text:p>
          </table:table-cell>
          <table:table-cell table:style-name="ce49" table:formula="oooc:=IF(OR([.D62]=0;[.H62]=0);&quot;- &quot;;([.H62]/[.D62])*100)" office:value-type="float" office:value="1.23112659698026">
            <text:p><text:s/>1.23 </text:p>
          </table:table-cell>
          <table:table-cell table:style-name="ce49" table:formula="oooc:=IF(OR([.D62]=0;[.I62]=0);&quot;- &quot;;([.I62]/[.D62])*100)" office:value-type="float" office:value="0.209059233449477">
            <text:p><text:s/>0.21 </text:p>
          </table:table-cell>
          <table:table-cell table:style-name="ce49" table:formula="oooc:=IF(OR([.D62]=0;[.J62]=0);&quot;- &quot;;([.J62]/[.D62])*100)" office:value-type="float" office:value="1.92799070847851">
            <text:p><text:s/>1.93 </text:p>
          </table:table-cell>
          <table:table-cell table:style-name="ce49" table:formula="oooc:=IF(OR([.D62]=0;[.K62]=0);&quot;- &quot;;([.K62]/[.D62])*100)" office:value-type="float" office:value="7.75842044134727">
            <text:p><text:s/>7.76 </text:p>
          </table:table-cell>
          <table:table-cell table:style-name="ce49" table:formula="oooc:=IF(OR([.D62]=0;[.L62]=0);&quot;- &quot;;([.L62]/[.D62])*100)" office:value-type="float" office:value="2.55516840882695">
            <text:p><text:s/>2.56 </text:p>
          </table:table-cell>
          <table:table-cell table:style-name="ce49" table:formula="oooc:=IF(OR([.D62]=0;[.M62]=0);&quot;- &quot;;([.M62]/[.D62])*100)" office:value-type="float" office:value="23.0662020905923">
            <text:p><text:s/>23.07 </text:p>
          </table:table-cell>
          <table:table-cell table:style-name="ce49" table:formula="oooc:=IF(OR([.D62]=0;[.N62]=0);&quot;- &quot;;([.N62]/[.D62])*100)" office:value-type="float" office:value="2.20673635307782">
            <text:p><text:s/>2.21 </text:p>
          </table:table-cell>
          <table:table-cell table:style-name="ce49" table:formula="oooc:=IF(OR([.D62]=0;[.O62]=0);&quot;- &quot;;([.O62]/[.D62])*100)" office:value-type="float" office:value="0.557491289198606">
            <text:p><text:s/>0.56 </text:p>
          </table:table-cell>
          <table:table-cell table:style-name="ce49" table:formula="oooc:=IF(OR([.D62]=0;[.P62]=0);&quot;- &quot;;([.P62]/[.D62])*100)" office:value-type="float" office:value="0.720092915214866">
            <text:p><text:s/>0.72 </text:p>
          </table:table-cell>
          <table:table-cell table:style-name="ce49" table:formula="oooc:=IF(OR([.D62]=0;[.Q62]=0);&quot;- &quot;;([.Q62]/[.D62])*100)" office:value-type="float" office:value="8.9198606271777">
            <text:p><text:s/>8.92 </text:p>
          </table:table-cell>
          <table:table-cell table:style-name="ce49" table:formula="oooc:=IF(OR([.D62]=0;[.R62]=0);&quot;- &quot;;([.R62]/[.D62])*100)" office:value-type="float" office:value="2.41579558652729">
            <text:p><text:s/>2.42 </text:p>
          </table:table-cell>
          <table:table-cell table:style-name="ce49" table:formula="oooc:=IF(OR([.D62]=0;[.S62]=0);&quot;- &quot;;([.S62]/[.D62])*100)" office:value-type="float" office:value="0.627177700348432">
            <text:p><text:s/>0.63 </text:p>
          </table:table-cell>
          <table:table-cell table:style-name="ce49" table:formula="oooc:=IF(OR([.D62]=0;[.T62]=0);&quot;- &quot;;([.T62]/[.D62])*100)" office:value-type="float" office:value="0.209059233449477">
            <text:p><text:s/>0.21 </text:p>
          </table:table-cell>
          <table:table-cell table:style-name="ce49" table:formula="oooc:=IF(OR([.D62]=0;[.U62]=0);&quot;- &quot;;([.U62]/[.D62])*100)" office:value-type="float" office:value="0.464576074332172">
            <text:p><text:s/>0.46 </text:p>
          </table:table-cell>
          <table:table-cell table:style-name="ce49" table:formula="oooc:=IF(OR([.D62]=0;[.V62]=0);&quot;- &quot;;([.V62]/[.D62])*100)" office:value-type="float" office:value="7.27061556329849">
            <text:p><text:s/>7.27 </text:p>
          </table:table-cell>
          <table:table-cell table:style-name="ce54" table:formula="oooc:=IF(OR([.D62]=0;[.W62]=0);&quot;- &quot;;([.W62]/[.D62])*100)" office:value-type="float" office:value="21.9976771196283">
            <text:p><text:s/>22.00 </text:p>
          </table:table-cell>
          <table:table-cell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6040">
            <text:p><text:s/>6,040 </text:p>
          </table:table-cell>
          <table:table-cell table:style-name="ce24" office:value-type="float" office:value="2401">
            <text:p><text:s/>2,401 </text:p>
          </table:table-cell>
          <table:table-cell table:style-name="ce24" office:value-type="float" office:value="72">
            <text:p><text:s/>72 </text:p>
          </table:table-cell>
          <table:table-cell table:style-name="ce24" office:value-type="float" office:value="29">
            <text:p><text:s/>29 </text:p>
          </table:table-cell>
          <table:table-cell table:style-name="ce24" office:value-type="float" office:value="478">
            <text:p><text:s/>478 </text:p>
          </table:table-cell>
          <table:table-cell table:style-name="ce24" office:value-type="float" office:value="42">
            <text:p><text:s/>42 </text:p>
          </table:table-cell>
          <table:table-cell table:style-name="ce24" office:value-type="float" office:value="8">
            <text:p><text:s/>8 </text:p>
          </table:table-cell>
          <table:table-cell table:style-name="ce36" office:value-type="float" office:value="70">
            <text:p><text:s/>70 </text:p>
          </table:table-cell>
          <table:table-cell table:style-name="ce24" office:value-type="float" office:value="161">
            <text:p><text:s/>161 </text:p>
          </table:table-cell>
          <table:table-cell table:style-name="ce24" office:value-type="float" office:value="85">
            <text:p><text:s/>85 </text:p>
          </table:table-cell>
          <table:table-cell table:style-name="ce24" office:value-type="float" office:value="494">
            <text:p><text:s/>494 </text:p>
          </table:table-cell>
          <table:table-cell table:style-name="ce24" office:value-type="float" office:value="59">
            <text:p><text:s/>59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24">
            <text:p><text:s/>24 </text:p>
          </table:table-cell>
          <table:table-cell table:style-name="ce36" office:value-type="float" office:value="233">
            <text:p><text:s/>233 </text:p>
          </table:table-cell>
          <table:table-cell table:style-name="ce24" office:value-type="float" office:value="49">
            <text:p><text:s/>49 </text:p>
          </table:table-cell>
          <table:table-cell table:style-name="ce24" office:value-type="float" office:value="20">
            <text:p><text:s/>20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107">
            <text:p><text:s/>107 </text:p>
          </table:table-cell>
          <table:table-cell table:style-name="ce36" office:value-type="float" office:value="444">
            <text:p><text:s/>444 </text:p>
          </table:table-cell>
          <table:table-cell table:style-name="ce44" table:formula="oooc:=IF(OR([.C63]=0;[.D63]=0);&quot;- &quot;;([.D63]/[.C63])*100)" office:value-type="float" office:value="39.7516556291391">
            <text:p><text:s/>39.75 </text:p>
          </table:table-cell>
          <table:table-cell table:style-name="ce49" table:formula="oooc:=IF(OR([.D63]=0;[.E63]=0);&quot;- &quot;;([.E63]/[.D63])*100)" office:value-type="float" office:value="2.99875052061641">
            <text:p><text:s/>3.00 </text:p>
          </table:table-cell>
          <table:table-cell table:style-name="ce49" table:formula="oooc:=IF(OR([.D63]=0;[.F63]=0);&quot;- &quot;;([.F63]/[.D63])*100)" office:value-type="float" office:value="1.20783007080383">
            <text:p><text:s/>1.21 </text:p>
          </table:table-cell>
          <table:table-cell table:style-name="ce49" table:formula="oooc:=IF(OR([.D63]=0;[.G63]=0);&quot;- &quot;;([.G63]/[.D63])*100)" office:value-type="float" office:value="19.9083715118701">
            <text:p><text:s/>19.91 </text:p>
          </table:table-cell>
          <table:table-cell table:style-name="ce49" table:formula="oooc:=IF(OR([.D63]=0;[.H63]=0);&quot;- &quot;;([.H63]/[.D63])*100)" office:value-type="float" office:value="1.74927113702624">
            <text:p><text:s/>1.75 </text:p>
          </table:table-cell>
          <table:table-cell table:style-name="ce49" table:formula="oooc:=IF(OR([.D63]=0;[.I63]=0);&quot;- &quot;;([.I63]/[.D63])*100)" office:value-type="float" office:value="0.333194502290712">
            <text:p><text:s/>0.33 </text:p>
          </table:table-cell>
          <table:table-cell table:style-name="ce49" table:formula="oooc:=IF(OR([.D63]=0;[.J63]=0);&quot;- &quot;;([.J63]/[.D63])*100)" office:value-type="float" office:value="2.91545189504373">
            <text:p><text:s/>2.92 </text:p>
          </table:table-cell>
          <table:table-cell table:style-name="ce49" table:formula="oooc:=IF(OR([.D63]=0;[.K63]=0);&quot;- &quot;;([.K63]/[.D63])*100)" office:value-type="float" office:value="6.70553935860058">
            <text:p><text:s/>6.71 </text:p>
          </table:table-cell>
          <table:table-cell table:style-name="ce49" table:formula="oooc:=IF(OR([.D63]=0;[.L63]=0);&quot;- &quot;;([.L63]/[.D63])*100)" office:value-type="float" office:value="3.54019158683882">
            <text:p><text:s/>3.54 </text:p>
          </table:table-cell>
          <table:table-cell table:style-name="ce49" table:formula="oooc:=IF(OR([.D63]=0;[.M63]=0);&quot;- &quot;;([.M63]/[.D63])*100)" office:value-type="float" office:value="20.5747605164515">
            <text:p><text:s/>20.57 </text:p>
          </table:table-cell>
          <table:table-cell table:style-name="ce49" table:formula="oooc:=IF(OR([.D63]=0;[.N63]=0);&quot;- &quot;;([.N63]/[.D63])*100)" office:value-type="float" office:value="2.457309454394">
            <text:p><text:s/>2.46 </text:p>
          </table:table-cell>
          <table:table-cell table:style-name="ce49" table:formula="oooc:=IF(OR([.D63]=0;[.O63]=0);&quot;- &quot;;([.O63]/[.D63])*100)" office:value-type="float" office:value="0.666389004581424">
            <text:p><text:s/>0.67 </text:p>
          </table:table-cell>
          <table:table-cell table:style-name="ce49" table:formula="oooc:=IF(OR([.D63]=0;[.P63]=0);&quot;- &quot;;([.P63]/[.D63])*100)" office:value-type="float" office:value="0.999583506872137">
            <text:p><text:s/>1.00 </text:p>
          </table:table-cell>
          <table:table-cell table:style-name="ce49" table:formula="oooc:=IF(OR([.D63]=0;[.Q63]=0);&quot;- &quot;;([.Q63]/[.D63])*100)" office:value-type="float" office:value="9.70428987921699">
            <text:p><text:s/>9.70 </text:p>
          </table:table-cell>
          <table:table-cell table:style-name="ce49" table:formula="oooc:=IF(OR([.D63]=0;[.R63]=0);&quot;- &quot;;([.R63]/[.D63])*100)" office:value-type="float" office:value="2.04081632653061">
            <text:p><text:s/>2.04 </text:p>
          </table:table-cell>
          <table:table-cell table:style-name="ce49" table:formula="oooc:=IF(OR([.D63]=0;[.S63]=0);&quot;- &quot;;([.S63]/[.D63])*100)" office:value-type="float" office:value="0.832986255726781">
            <text:p><text:s/>0.83 </text:p>
          </table:table-cell>
          <table:table-cell table:style-name="ce49" table:formula="oooc:=IF(OR([.D63]=0;[.T63]=0);&quot;- &quot;;([.T63]/[.D63])*100)" office:value-type="float" office:value="0.166597251145356">
            <text:p><text:s/>0.17 </text:p>
          </table:table-cell>
          <table:table-cell table:style-name="ce49" table:formula="oooc:=IF(OR([.D63]=0;[.U63]=0);&quot;- &quot;;([.U63]/[.D63])*100)" office:value-type="float" office:value="0.249895876718034">
            <text:p><text:s/>0.25 </text:p>
          </table:table-cell>
          <table:table-cell table:style-name="ce49" table:formula="oooc:=IF(OR([.D63]=0;[.V63]=0);&quot;- &quot;;([.V63]/[.D63])*100)" office:value-type="float" office:value="4.45647646813828">
            <text:p><text:s/>4.46 </text:p>
          </table:table-cell>
          <table:table-cell table:style-name="ce54" table:formula="oooc:=IF(OR([.D63]=0;[.W63]=0);&quot;- &quot;;([.W63]/[.D63])*100)" office:value-type="float" office:value="18.4922948771345">
            <text:p><text:s/>18.49 </text:p>
          </table:table-cell>
          <table:table-cell table:number-columns-repeated="981"/>
        </table:table-row>
        <table:table-row table:style-name="ro5">
          <table:table-cell table:style-name="ce10"/>
          <table:table-cell table:style-name="ce18" office:value-type="string">
            <text:p>女</text:p>
          </table:table-cell>
          <table:table-cell table:style-name="ce26" office:value-type="float" office:value="4772">
            <text:p><text:s/>4,772 </text:p>
          </table:table-cell>
          <table:table-cell table:style-name="ce26" office:value-type="float" office:value="1904">
            <text:p><text:s/>1,904 </text:p>
          </table:table-cell>
          <table:table-cell table:style-name="ce26" office:value-type="float" office:value="18">
            <text:p><text:s/>18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172">
            <text:p><text:s/>172 </text:p>
          </table:table-cell>
          <table:table-cell table:style-name="ce26" office:value-type="float" office:value="11">
            <text:p><text:s/>11 </text:p>
          </table:table-cell>
          <table:table-cell table:style-name="ce26" office:value-type="float" office:value="1">
            <text:p><text:s/>1 </text:p>
          </table:table-cell>
          <table:table-cell table:style-name="ce38" office:value-type="float" office:value="13">
            <text:p><text:s/>13 </text:p>
          </table:table-cell>
          <table:table-cell table:style-name="ce26" office:value-type="float" office:value="173">
            <text:p><text:s/>173 </text:p>
          </table:table-cell>
          <table:table-cell table:style-name="ce26" office:value-type="float" office:value="25">
            <text:p><text:s/>25 </text:p>
          </table:table-cell>
          <table:table-cell table:style-name="ce26" office:value-type="float" office:value="499">
            <text:p><text:s/>499 </text:p>
          </table:table-cell>
          <table:table-cell table:style-name="ce26" office:value-type="float" office:value="36">
            <text:p><text:s/>36 </text:p>
          </table:table-cell>
          <table:table-cell table:style-name="ce26" office:value-type="float" office:value="8">
            <text:p><text:s/>8 </text:p>
          </table:table-cell>
          <table:table-cell table:style-name="ce26" office:value-type="float" office:value="7">
            <text:p><text:s/>7 </text:p>
          </table:table-cell>
          <table:table-cell table:style-name="ce38" office:value-type="float" office:value="151">
            <text:p><text:s/>151 </text:p>
          </table:table-cell>
          <table:table-cell table:style-name="ce26" office:value-type="float" office:value="55">
            <text:p><text:s/>55 </text:p>
          </table:table-cell>
          <table:table-cell table:style-name="ce26" office:value-type="float" office:value="7">
            <text:p><text:s/>7 </text:p>
          </table:table-cell>
          <table:table-cell table:style-name="ce26" office:value-type="float" office:value="5">
            <text:p><text:s/>5 </text:p>
          </table:table-cell>
          <table:table-cell table:style-name="ce26" office:value-type="float" office:value="14">
            <text:p><text:s/>14 </text:p>
          </table:table-cell>
          <table:table-cell table:style-name="ce26" office:value-type="float" office:value="206">
            <text:p><text:s/>206 </text:p>
          </table:table-cell>
          <table:table-cell table:style-name="ce38" office:value-type="float" office:value="503">
            <text:p><text:s/>503 </text:p>
          </table:table-cell>
          <table:table-cell table:style-name="ce46" table:formula="oooc:=IF(OR([.C64]=0;[.D64]=0);&quot;- &quot;;([.D64]/[.C64])*100)" office:value-type="float" office:value="39.8994132439229">
            <text:p><text:s/>39.90 </text:p>
          </table:table-cell>
          <table:table-cell table:style-name="ce51" table:formula="oooc:=IF(OR([.D64]=0;[.E64]=0);&quot;- &quot;;([.E64]/[.D64])*100)" office:value-type="float" office:value="0.945378151260504">
            <text:p><text:s/>0.95 </text:p>
          </table:table-cell>
          <table:table-cell table:style-name="ce51" table:formula="oooc:=IF(OR([.D64]=0;[.F64]=0);&quot;- &quot;;([.F64]/[.D64])*100)" office:value-type="string" office:string-value="- ">
            <text:p><text:s/>- <text:s/></text:p>
          </table:table-cell>
          <table:table-cell table:style-name="ce51" table:formula="oooc:=IF(OR([.D64]=0;[.G64]=0);&quot;- &quot;;([.G64]/[.D64])*100)" office:value-type="float" office:value="9.03361344537815">
            <text:p><text:s/>9.03 </text:p>
          </table:table-cell>
          <table:table-cell table:style-name="ce51" table:formula="oooc:=IF(OR([.D64]=0;[.H64]=0);&quot;- &quot;;([.H64]/[.D64])*100)" office:value-type="float" office:value="0.577731092436975">
            <text:p><text:s/>0.58 </text:p>
          </table:table-cell>
          <table:table-cell table:style-name="ce51" table:formula="oooc:=IF(OR([.D64]=0;[.I64]=0);&quot;- &quot;;([.I64]/[.D64])*100)" office:value-type="float" office:value="0.0525210084033613">
            <text:p><text:s/>0.05 </text:p>
          </table:table-cell>
          <table:table-cell table:style-name="ce51" table:formula="oooc:=IF(OR([.D64]=0;[.J64]=0);&quot;- &quot;;([.J64]/[.D64])*100)" office:value-type="float" office:value="0.682773109243697">
            <text:p><text:s/>0.68 </text:p>
          </table:table-cell>
          <table:table-cell table:style-name="ce51" table:formula="oooc:=IF(OR([.D64]=0;[.K64]=0);&quot;- &quot;;([.K64]/[.D64])*100)" office:value-type="float" office:value="9.08613445378151">
            <text:p><text:s/>9.09 </text:p>
          </table:table-cell>
          <table:table-cell table:style-name="ce51" table:formula="oooc:=IF(OR([.D64]=0;[.L64]=0);&quot;- &quot;;([.L64]/[.D64])*100)" office:value-type="float" office:value="1.31302521008403">
            <text:p><text:s/>1.31 </text:p>
          </table:table-cell>
          <table:table-cell table:style-name="ce51" table:formula="oooc:=IF(OR([.D64]=0;[.M64]=0);&quot;- &quot;;([.M64]/[.D64])*100)" office:value-type="float" office:value="26.2079831932773">
            <text:p><text:s/>26.21 </text:p>
          </table:table-cell>
          <table:table-cell table:style-name="ce51" table:formula="oooc:=IF(OR([.D64]=0;[.N64]=0);&quot;- &quot;;([.N64]/[.D64])*100)" office:value-type="float" office:value="1.89075630252101">
            <text:p><text:s/>1.89 </text:p>
          </table:table-cell>
          <table:table-cell table:style-name="ce51" table:formula="oooc:=IF(OR([.D64]=0;[.O64]=0);&quot;- &quot;;([.O64]/[.D64])*100)" office:value-type="float" office:value="0.420168067226891">
            <text:p><text:s/>0.42 </text:p>
          </table:table-cell>
          <table:table-cell table:style-name="ce51" table:formula="oooc:=IF(OR([.D64]=0;[.P64]=0);&quot;- &quot;;([.P64]/[.D64])*100)" office:value-type="float" office:value="0.367647058823529">
            <text:p><text:s/>0.37 </text:p>
          </table:table-cell>
          <table:table-cell table:style-name="ce51" table:formula="oooc:=IF(OR([.D64]=0;[.Q64]=0);&quot;- &quot;;([.Q64]/[.D64])*100)" office:value-type="float" office:value="7.93067226890756">
            <text:p><text:s/>7.93 </text:p>
          </table:table-cell>
          <table:table-cell table:style-name="ce51" table:formula="oooc:=IF(OR([.D64]=0;[.R64]=0);&quot;- &quot;;([.R64]/[.D64])*100)" office:value-type="float" office:value="2.88865546218487">
            <text:p><text:s/>2.89 </text:p>
          </table:table-cell>
          <table:table-cell table:style-name="ce51" table:formula="oooc:=IF(OR([.D64]=0;[.S64]=0);&quot;- &quot;;([.S64]/[.D64])*100)" office:value-type="float" office:value="0.367647058823529">
            <text:p><text:s/>0.37 </text:p>
          </table:table-cell>
          <table:table-cell table:style-name="ce51" table:formula="oooc:=IF(OR([.D64]=0;[.T64]=0);&quot;- &quot;;([.T64]/[.D64])*100)" office:value-type="float" office:value="0.262605042016807">
            <text:p><text:s/>0.26 </text:p>
          </table:table-cell>
          <table:table-cell table:style-name="ce51" table:formula="oooc:=IF(OR([.D64]=0;[.U64]=0);&quot;- &quot;;([.U64]/[.D64])*100)" office:value-type="float" office:value="0.735294117647059">
            <text:p><text:s/>0.74 </text:p>
          </table:table-cell>
          <table:table-cell table:style-name="ce51" table:formula="oooc:=IF(OR([.D64]=0;[.V64]=0);&quot;- &quot;;([.V64]/[.D64])*100)" office:value-type="float" office:value="10.8193277310924">
            <text:p><text:s/>10.82 </text:p>
          </table:table-cell>
          <table:table-cell table:style-name="ce56" table:formula="oooc:=IF(OR([.D64]=0;[.W64]=0);&quot;- &quot;;([.W64]/[.D64])*100)" office:value-type="float" office:value="26.4180672268908">
            <text:p><text:s/>26.42 </text:p>
          </table:table-cell>
          <table:table-cell table:number-columns-repeated="981"/>
        </table:table-row>
        <table:table-row table:style-name="ro5">
          <table:table-cell table:style-name="ce11" office:value-type="string">
            <text:p>資料來源：根據高級中等學校編報資料編製。</text:p>
          </table:table-cell>
          <table:table-cell table:style-name="ce19"/>
          <table:table-cell table:number-columns-repeated="102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text>中華民國</number:text>
      <number:number number:min-integer-digits="1"/>
      <number:text>學年度</number:text>
    </number:number-style>
    <number:number-style style:name="N158">
      <number:number number:min-integer-digits="1"/>
      <number:text>學年度</number:text>
    </number:number-style>
    <number:number-style style:name="N159">
      <number:number number:min-integer-digits="1"/>
      <number:text> 學年度</number:text>
    </number:number-style>
    <number:number-style style:name="N160">
      <number:number number:decimal-places="0" min-decimal-places="0" number:min-integer-digits="2"/>
    </number:number-style>
    <number:number-style style:name="N161">
      <number:text>第</number:text>
      <number:number number:min-integer-digits="1"/>
      <number:text>頁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9mm" fo:margin-left="20mm" fo:margin-right="10mm" style:print-page-order="ltr" style:first-page-number="continue" style:scale-to="75%" style:writing-mode="lr-tb"/>
      <style:header-style>
        <style:header-footer-properties svg:height="14.99mm" fo:margin-left="0mm" fo:margin-right="9mm" fo:margin-bottom="0mm"/>
      </style:header-style>
      <style:footer-style>
        <style:header-footer-properties svg:height="1.01mm" fo:margin-left="0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>
        <text:p><text:span text:style-name="MT1"><text:s/></text:span><text:span text:style-name="MT1">2-2 </text:span><text:span text:style-name="MT1">全國高中職學校畢業生就業情況─按設立別</text:span></text:p>
        <text:p><text:span text:style-name="MT1">99</text:span><text:span text:style-name="MT1">學年度</text:span></text:p>
        <text:p><text:span text:style-name="MT1"/></text:p>
        <text:p><text:span text:style-name="MT1"/></text:p>
      </style:header>
      <style:header-left style:display="false">
        <text:p><text:span text:style-name="MT1"><text:s/></text:span><text:span text:style-name="MT1">2-2 </text:span><text:span text:style-name="MT1">全國高中職學校畢業生就業情況─按設立別</text:span></text:p>
        <text:p><text:span text:style-name="MT1">99</text:span><text:span text:style-name="MT1">學年度</text:span></text:p>
        <text:p><text:span text:style-name="MT1"/></text:p>
        <text:p><text:span text:style-name="MT1"/></text:p>
      </style:header-left>
      <style:footer>
        <style:region-left>
          <text:p><text:span text:style-name="MT2">資料來源：根據高級中等學校編報資料編製。</text:span></text:p>
        </style:region-left>
      </style:footer>
      <style:footer-left style:display="false">
        <style:region-left>
          <text:p><text:span text:style-name="MT2">資料來源：根據高級中等學校編報資料編製。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09-05-21T16:58:19</meta:creation-date>
    <dc:creator>姚佳佑</dc:creator>
    <dc:date>2016-05-12T15:24:50</dc:date>
    <meta:print-date>2012-06-19T15:46:06</meta:print-date>
    <meta:document-statistic meta:table-count="1" meta:cell-count="2588" meta:object-count="0"/>
    <meta:generator>LibreOffice/5.1.1.3$Windows_x86 LibreOffice_project/89f508ef3ecebd2cfb8e1def0f0ba9a803b88a6d</meta:generator>
  </office:meta>
</office:document-meta>
</file>