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page" style:column-width="25.1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20" table:default-cell-style-name="ce12"/>
        <table:table-column table:style-name="co5" table:number-columns-repeated="22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2-1 全國高中職學校畢業生升學情況─按設立別</text:p>
          </table:table-cell>
          <table:covered-table-cell table:style-name="ce1"/>
          <table:covered-table-cell table:number-columns-repeated="15" table:style-name="ce20"/>
          <table:table-cell table:style-name="ce37" table:number-columns-repeated="22"/>
          <table:table-cell table:number-columns-repeated="985"/>
        </table:table-row>
        <table:table-row table:style-name="ro2">
          <table:table-cell table:style-name="ce2" office:value-type="string" table:number-columns-spanned="17" table:number-rows-spanned="1">
            <text:p>99<text:span text:style-name="T1">學年度</text:span></text:p>
          </table:table-cell>
          <table:covered-table-cell table:number-columns-repeated="16" table:style-name="ce2"/>
          <table:table-cell table:style-name="ce3" table:number-columns-repeated="1007"/>
        </table:table-row>
        <table:table-row table:style-name="ro3">
          <table:table-cell table:style-name="ce3"/>
          <table:table-cell table:style-name="ce13" table:number-columns-repeated="2"/>
          <table:table-cell table:style-name="ce27" table:number-columns-repeated="2"/>
          <table:table-cell table:style-name="ce29" table:number-columns-repeated="3"/>
          <table:table-cell table:style-name="ce3"/>
          <table:table-cell table:style-name="ce30" office:value-type="string">
            <text:p>單位：人</text:p>
          </table:table-cell>
          <table:table-cell table:style-name="ce29" table:number-columns-repeated="2"/>
          <table:table-cell table:style-name="ce27" table:number-columns-repeated="4"/>
          <table:table-cell table:style-name="ce30" office:value-type="string">
            <text:p>單位：人</text:p>
          </table:table-cell>
          <table:table-cell table:style-name="ce3" table:number-columns-repeated="13"/>
          <table:table-cell table:style-name="ce50" office:value-type="string">
            <text:p>單位：％</text:p>
          </table:table-cell>
          <table:table-cell table:style-name="ce3" table:number-columns-repeated="993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21" office:value-type="string">
            <text:p>畢業生</text:p>
          </table:table-cell>
          <table:table-cell table:style-name="ce28" office:value-type="string">
            <text:p>已升學</text:p>
          </table:table-cell>
          <table:table-cell table:style-name="ce21" office:value-type="string">
            <text:p>公立大學 　日間部</text:p>
          </table:table-cell>
          <table:table-cell table:style-name="ce21" office:value-type="string">
            <text:p>公立大學 　進修學士班</text:p>
          </table:table-cell>
          <table:table-cell table:style-name="ce21" office:value-type="string">
            <text:p>私立大學 　日間部</text:p>
          </table:table-cell>
          <table:table-cell table:style-name="ce21" office:value-type="string">
            <text:p>私立大學 　進修學士班</text:p>
          </table:table-cell>
          <table:table-cell table:style-name="ce21" office:value-type="string">
            <text:p>公立二專 　日間部</text:p>
          </table:table-cell>
          <table:table-cell table:style-name="ce21" office:value-type="string">
            <text:p>公立二專 　夜間部</text:p>
          </table:table-cell>
          <table:table-cell table:style-name="ce21" office:value-type="string">
            <text:p>私立二專　　日間部</text:p>
          </table:table-cell>
          <table:table-cell table:style-name="ce21" office:value-type="string">
            <text:p>私立二專　夜間部</text:p>
          </table:table-cell>
          <table:table-cell table:style-name="ce21" office:value-type="string">
            <text:p>警　察 　　大　學</text:p>
          </table:table-cell>
          <table:table-cell table:style-name="ce21" office:value-type="string">
            <text:p>警　察 　　專科學校</text:p>
          </table:table-cell>
          <table:table-cell table:style-name="ce21" office:value-type="string">
            <text:p>軍　事 　　院　校</text:p>
          </table:table-cell>
          <table:table-cell table:style-name="ce21" office:value-type="string">
            <text:p>赴國外 　　、大陸就讀</text:p>
          </table:table-cell>
          <table:table-cell table:style-name="ce31" office:value-type="string">
            <text:p>其　他 　　學　校</text:p>
          </table:table-cell>
          <table:table-cell table:style-name="ce38" office:value-type="string">
            <text:p>升學率</text:p>
          </table:table-cell>
          <table:table-cell table:style-name="ce44" office:value-type="string">
            <text:p>公立大學 　日間部</text:p>
          </table:table-cell>
          <table:table-cell table:style-name="ce44" office:value-type="string">
            <text:p>公立大學 　進修學士班</text:p>
          </table:table-cell>
          <table:table-cell table:style-name="ce44" office:value-type="string">
            <text:p>私立大學 　日間部</text:p>
          </table:table-cell>
          <table:table-cell table:style-name="ce44" office:value-type="string">
            <text:p>私立大學 　進修學士班</text:p>
          </table:table-cell>
          <table:table-cell table:style-name="ce44" office:value-type="string">
            <text:p>公立二專 　日間部</text:p>
          </table:table-cell>
          <table:table-cell table:style-name="ce44" office:value-type="string">
            <text:p>公立二專 　夜間部</text:p>
          </table:table-cell>
          <table:table-cell table:style-name="ce44" office:value-type="string">
            <text:p>私立二專 　日間部</text:p>
          </table:table-cell>
          <table:table-cell table:style-name="ce44" office:value-type="string">
            <text:p>私立二專 　夜間部</text:p>
          </table:table-cell>
          <table:table-cell table:style-name="ce44" office:value-type="string">
            <text:p>警　察 　　大　學</text:p>
          </table:table-cell>
          <table:table-cell table:style-name="ce44" office:value-type="string">
            <text:p>警　察 　　專科學校</text:p>
          </table:table-cell>
          <table:table-cell table:style-name="ce44" office:value-type="string">
            <text:p>軍　事 　　院　校</text:p>
          </table:table-cell>
          <table:table-cell table:style-name="ce44" office:value-type="string">
            <text:p>赴國外 　　、大陸就讀</text:p>
          </table:table-cell>
          <table:table-cell table:style-name="ce51" office:value-type="string">
            <text:p>其　他 　　學　校</text:p>
          </table:table-cell>
          <table:table-cell table:style-name="ce57"/>
          <table:table-cell table:style-name="ce61" table:number-columns-repeated="992"/>
        </table:table-row>
        <table:table-row table:style-name="ro5">
          <table:table-cell table:style-name="ce5" office:value-type="string" table:number-columns-spanned="1" table:number-rows-spanned="3">
            <text:p>總　計</text:p>
          </table:table-cell>
          <table:table-cell table:style-name="ce14" office:value-type="string">
            <text:p>計</text:p>
          </table:table-cell>
          <table:table-cell table:style-name="ce22" table:formula="oooc:=[.C17]+[.C29]+[.C41]+[.C53]" office:value-type="float" office:value="254555">
            <text:p><text:s/>254,555 </text:p>
          </table:table-cell>
          <table:table-cell table:style-name="ce22" table:formula="oooc:=[.D17]+[.D29]+[.D41]+[.D53]" office:value-type="float" office:value="219830">
            <text:p><text:s/>219,830 </text:p>
          </table:table-cell>
          <table:table-cell table:style-name="ce22" table:formula="oooc:=[.E17]+[.E29]+[.E41]+[.E53]" office:value-type="float" office:value="57798">
            <text:p><text:s/>57,798 </text:p>
          </table:table-cell>
          <table:table-cell table:style-name="ce22" table:formula="oooc:=[.F17]+[.F29]+[.F41]+[.F53]" office:value-type="float" office:value="2969">
            <text:p><text:s/>2,969 </text:p>
          </table:table-cell>
          <table:table-cell table:style-name="ce22" table:formula="oooc:=[.G17]+[.G29]+[.G41]+[.G53]" office:value-type="float" office:value="139873">
            <text:p><text:s/>139,873 </text:p>
          </table:table-cell>
          <table:table-cell table:style-name="ce22" table:formula="oooc:=[.H17]+[.H29]+[.H41]+[.H53]" office:value-type="float" office:value="12439">
            <text:p><text:s/>12,439 </text:p>
          </table:table-cell>
          <table:table-cell table:style-name="ce22" table:formula="oooc:=[.I17]+[.I29]+[.I41]+[.I53]" office:value-type="float" office:value="581">
            <text:p><text:s/>581 </text:p>
          </table:table-cell>
          <table:table-cell table:style-name="ce22" table:formula="oooc:=[.J17]+[.J29]+[.J41]+[.J53]" office:value-type="float" office:value="416">
            <text:p><text:s/>416 </text:p>
          </table:table-cell>
          <table:table-cell table:style-name="ce22" table:formula="oooc:=[.K17]+[.K29]+[.K41]+[.K53]" office:value-type="float" office:value="755">
            <text:p><text:s/>755 </text:p>
          </table:table-cell>
          <table:table-cell table:style-name="ce22" table:formula="oooc:=[.L17]+[.L29]+[.L41]+[.L53]" office:value-type="float" office:value="1174">
            <text:p><text:s/>1,174 </text:p>
          </table:table-cell>
          <table:table-cell table:style-name="ce22" table:formula="oooc:=[.M17]+[.M29]+[.M41]+[.M53]" office:value-type="float" office:value="146">
            <text:p><text:s/>146 </text:p>
          </table:table-cell>
          <table:table-cell table:style-name="ce22" table:formula="oooc:=[.N17]+[.N29]+[.N41]+[.N53]" office:value-type="float" office:value="630">
            <text:p><text:s/>630 </text:p>
          </table:table-cell>
          <table:table-cell table:style-name="ce22" table:formula="oooc:=[.O17]+[.O29]+[.O41]+[.O53]" office:value-type="float" office:value="2249">
            <text:p><text:s/>2,249 </text:p>
          </table:table-cell>
          <table:table-cell table:style-name="ce22" table:formula="oooc:=[.P17]+[.P29]+[.P41]+[.P53]" office:value-type="float" office:value="627">
            <text:p><text:s/>627 </text:p>
          </table:table-cell>
          <table:table-cell table:style-name="ce32" table:formula="oooc:=[.Q17]+[.Q29]+[.Q41]+[.Q53]" office:value-type="float" office:value="173">
            <text:p><text:s/>173 </text:p>
          </table:table-cell>
          <table:table-cell table:style-name="ce39" table:formula="oooc:=IF(OR([.C5]=0;[.D5]=0);&quot;- &quot;;([.D5]/[.C5])*100)" office:value-type="float" office:value="86.3585472687631">
            <text:p><text:s/>86.36 </text:p>
          </table:table-cell>
          <table:table-cell table:style-name="ce45" table:formula="oooc:=IF(OR([.D5]=0;[.E5]=0);&quot;- &quot;;([.E5]/[.D5])*100)" office:value-type="float" office:value="26.2921348314607">
            <text:p><text:s/>26.29 </text:p>
          </table:table-cell>
          <table:table-cell table:style-name="ce45" table:formula="oooc:=IF(OR([.D5]=0;[.F5]=0);&quot;- &quot;;([.F5]/[.D5])*100)" office:value-type="float" office:value="1.35058909157076">
            <text:p><text:s/>1.35 </text:p>
          </table:table-cell>
          <table:table-cell table:style-name="ce45" table:formula="oooc:=IF(OR([.D5]=0;[.G5]=0);&quot;- &quot;;([.G5]/[.D5])*100)" office:value-type="float" office:value="63.627803302552">
            <text:p><text:s/>63.63 </text:p>
          </table:table-cell>
          <table:table-cell table:style-name="ce45" table:formula="oooc:=IF(OR([.D5]=0;[.H5]=0);&quot;- &quot;;([.H5]/[.D5])*100)" office:value-type="float" office:value="5.6584633580494">
            <text:p><text:s/>5.66 </text:p>
          </table:table-cell>
          <table:table-cell table:style-name="ce45" table:formula="oooc:=IF(OR([.D5]=0;[.I5]=0);&quot;- &quot;;([.I5]/[.D5])*100)" office:value-type="float" office:value="0.264295137151435">
            <text:p><text:s/>0.26 </text:p>
          </table:table-cell>
          <table:table-cell table:style-name="ce45" table:formula="oooc:=IF(OR([.D5]=0;[.J5]=0);&quot;- &quot;;([.J5]/[.D5])*100)" office:value-type="float" office:value="0.189237137788291">
            <text:p><text:s/>0.19 </text:p>
          </table:table-cell>
          <table:table-cell table:style-name="ce45" table:formula="oooc:=IF(OR([.D5]=0;[.K5]=0);&quot;- &quot;;([.K5]/[.D5])*100)" office:value-type="float" office:value="0.343447209207115">
            <text:p><text:s/>0.34 </text:p>
          </table:table-cell>
          <table:table-cell table:style-name="ce45" table:formula="oooc:=IF(OR([.D5]=0;[.L5]=0);&quot;- &quot;;([.L5]/[.D5])*100)" office:value-type="float" office:value="0.534049037892917">
            <text:p><text:s/>0.53 </text:p>
          </table:table-cell>
          <table:table-cell table:style-name="ce45" table:formula="oooc:=IF(OR([.D5]=0;[.M5]=0);&quot;- &quot;;([.M5]/[.D5])*100)" office:value-type="float" office:value="0.0664149570122367">
            <text:p><text:s/>0.07 </text:p>
          </table:table-cell>
          <table:table-cell table:style-name="ce45" table:formula="oooc:=IF(OR([.D5]=0;[.N5]=0);&quot;- &quot;;([.N5]/[.D5])*100)" office:value-type="float" office:value="0.28658508847746">
            <text:p><text:s/>0.29 </text:p>
          </table:table-cell>
          <table:table-cell table:style-name="ce45" table:formula="oooc:=IF(OR([.D5]=0;[.O5]=0);&quot;- &quot;;([.O5]/[.D5])*100)" office:value-type="float" office:value="1.02306327616795">
            <text:p><text:s/>1.02 </text:p>
          </table:table-cell>
          <table:table-cell table:style-name="ce45" table:formula="oooc:=IF(OR([.D5]=0;[.P5]=0);&quot;- &quot;;([.P5]/[.D5])*100)" office:value-type="float" office:value="0.285220397579948">
            <text:p><text:s/>0.29 </text:p>
          </table:table-cell>
          <table:table-cell table:style-name="ce52" table:formula="oooc:=IF(OR([.D5]=0;[.Q5]=0);&quot;- &quot;;([.Q5]/[.D5])*100)" office:value-type="float" office:value="0.0786971750898421">
            <text:p><text:s/>0.08 </text:p>
          </table:table-cell>
          <table:table-cell table:style-name="ce58"/>
          <table:table-cell table:style-name="ce62" table:number-columns-repeated="992"/>
        </table:table-row>
        <table:table-row table:style-name="ro5">
          <table:covered-table-cell table:style-name="ce6"/>
          <table:table-cell table:style-name="ce15" office:value-type="string">
            <text:p>男</text:p>
          </table:table-cell>
          <table:table-cell table:style-name="ce23" table:formula="oooc:=[.C18]+[.C30]+[.C42]+[.C54]" office:value-type="float" office:value="132309">
            <text:p><text:s/>132,309 </text:p>
          </table:table-cell>
          <table:table-cell table:style-name="ce23" table:formula="oooc:=[.D18]+[.D30]+[.D42]+[.D54]" office:value-type="float" office:value="111825">
            <text:p><text:s/>111,825 </text:p>
          </table:table-cell>
          <table:table-cell table:style-name="ce23" table:formula="oooc:=[.E18]+[.E30]+[.E42]+[.E54]" office:value-type="float" office:value="30584">
            <text:p><text:s/>30,584 </text:p>
          </table:table-cell>
          <table:table-cell table:style-name="ce23" table:formula="oooc:=[.F18]+[.F30]+[.F42]+[.F54]" office:value-type="float" office:value="1609">
            <text:p><text:s/>1,609 </text:p>
          </table:table-cell>
          <table:table-cell table:style-name="ce23" table:formula="oooc:=[.G18]+[.G30]+[.G42]+[.G54]" office:value-type="float" office:value="68463">
            <text:p><text:s/>68,463 </text:p>
          </table:table-cell>
          <table:table-cell table:style-name="ce23" table:formula="oooc:=[.H18]+[.H30]+[.H42]+[.H54]" office:value-type="float" office:value="6725">
            <text:p><text:s/>6,725 </text:p>
          </table:table-cell>
          <table:table-cell table:style-name="ce23" table:formula="oooc:=[.I18]+[.I30]+[.I42]+[.I54]" office:value-type="float" office:value="247">
            <text:p><text:s/>247 </text:p>
          </table:table-cell>
          <table:table-cell table:style-name="ce23" table:formula="oooc:=[.J18]+[.J30]+[.J42]+[.J54]" office:value-type="float" office:value="236">
            <text:p><text:s/>236 </text:p>
          </table:table-cell>
          <table:table-cell table:style-name="ce23" table:formula="oooc:=[.K18]+[.K30]+[.K42]+[.K54]" office:value-type="float" office:value="368">
            <text:p><text:s/>368 </text:p>
          </table:table-cell>
          <table:table-cell table:style-name="ce23" table:formula="oooc:=[.L18]+[.L30]+[.L42]+[.L54]" office:value-type="float" office:value="598">
            <text:p><text:s/>598 </text:p>
          </table:table-cell>
          <table:table-cell table:style-name="ce23" table:formula="oooc:=[.M18]+[.M30]+[.M42]+[.M54]" office:value-type="float" office:value="119">
            <text:p><text:s/>119 </text:p>
          </table:table-cell>
          <table:table-cell table:style-name="ce23" table:formula="oooc:=[.N18]+[.N30]+[.N42]+[.N54]" office:value-type="float" office:value="574">
            <text:p><text:s/>574 </text:p>
          </table:table-cell>
          <table:table-cell table:style-name="ce23" table:formula="oooc:=[.O18]+[.O30]+[.O42]+[.O54]" office:value-type="float" office:value="1961">
            <text:p><text:s/>1,961 </text:p>
          </table:table-cell>
          <table:table-cell table:style-name="ce23" table:formula="oooc:=[.P18]+[.P30]+[.P42]+[.P54]" office:value-type="float" office:value="254">
            <text:p><text:s/>254 </text:p>
          </table:table-cell>
          <table:table-cell table:style-name="ce33" table:formula="oooc:=[.Q18]+[.Q30]+[.Q42]+[.Q54]" office:value-type="float" office:value="87">
            <text:p><text:s/>87 </text:p>
          </table:table-cell>
          <table:table-cell table:style-name="ce40" table:formula="oooc:=IF(OR([.C6]=0;[.D6]=0);&quot;- &quot;;([.D6]/[.C6])*100)" office:value-type="float" office:value="84.5180599959187">
            <text:p><text:s/>84.52 </text:p>
          </table:table-cell>
          <table:table-cell table:style-name="ce46" table:formula="oooc:=IF(OR([.D6]=0;[.E6]=0);&quot;- &quot;;([.E6]/[.D6])*100)" office:value-type="float" office:value="27.3498770400179">
            <text:p><text:s/>27.35 </text:p>
          </table:table-cell>
          <table:table-cell table:style-name="ce46" table:formula="oooc:=IF(OR([.D6]=0;[.F6]=0);&quot;- &quot;;([.F6]/[.D6])*100)" office:value-type="float" office:value="1.43885535434831">
            <text:p><text:s/>1.44 </text:p>
          </table:table-cell>
          <table:table-cell table:style-name="ce46" table:formula="oooc:=IF(OR([.D6]=0;[.G6]=0);&quot;- &quot;;([.G6]/[.D6])*100)" office:value-type="float" office:value="61.2233400402415">
            <text:p><text:s/>61.22 </text:p>
          </table:table-cell>
          <table:table-cell table:style-name="ce46" table:formula="oooc:=IF(OR([.D6]=0;[.H6]=0);&quot;- &quot;;([.H6]/[.D6])*100)" office:value-type="float" office:value="6.01386094343841">
            <text:p><text:s/>6.01 </text:p>
          </table:table-cell>
          <table:table-cell table:style-name="ce46" table:formula="oooc:=IF(OR([.D6]=0;[.I6]=0);&quot;- &quot;;([.I6]/[.D6])*100)" office:value-type="float" office:value="0.22088084059915">
            <text:p><text:s/>0.22 </text:p>
          </table:table-cell>
          <table:table-cell table:style-name="ce46" table:formula="oooc:=IF(OR([.D6]=0;[.J6]=0);&quot;- &quot;;([.J6]/[.D6])*100)" office:value-type="float" office:value="0.211044042029958">
            <text:p><text:s/>0.21 </text:p>
          </table:table-cell>
          <table:table-cell table:style-name="ce46" table:formula="oooc:=IF(OR([.D6]=0;[.K6]=0);&quot;- &quot;;([.K6]/[.D6])*100)" office:value-type="float" office:value="0.329085624860273">
            <text:p><text:s/>0.33 </text:p>
          </table:table-cell>
          <table:table-cell table:style-name="ce46" table:formula="oooc:=IF(OR([.D6]=0;[.L6]=0);&quot;- &quot;;([.L6]/[.D6])*100)" office:value-type="float" office:value="0.534764140397943">
            <text:p><text:s/>0.53 </text:p>
          </table:table-cell>
          <table:table-cell table:style-name="ce46" table:formula="oooc:=IF(OR([.D6]=0;[.M6]=0);&quot;- &quot;;([.M6]/[.D6])*100)" office:value-type="float" office:value="0.10641627543036">
            <text:p><text:s/>0.11 </text:p>
          </table:table-cell>
          <table:table-cell table:style-name="ce46" table:formula="oooc:=IF(OR([.D6]=0;[.N6]=0);&quot;- &quot;;([.N6]/[.D6])*100)" office:value-type="float" office:value="0.513302034428795">
            <text:p><text:s/>0.51 </text:p>
          </table:table-cell>
          <table:table-cell table:style-name="ce46" table:formula="oooc:=IF(OR([.D6]=0;[.O6]=0);&quot;- &quot;;([.O6]/[.D6])*100)" office:value-type="float" office:value="1.75363290856249">
            <text:p><text:s/>1.75 </text:p>
          </table:table-cell>
          <table:table-cell table:style-name="ce46" table:formula="oooc:=IF(OR([.D6]=0;[.P6]=0);&quot;- &quot;;([.P6]/[.D6])*100)" office:value-type="float" office:value="0.227140621506819">
            <text:p><text:s/>0.23 </text:p>
          </table:table-cell>
          <table:table-cell table:style-name="ce53" table:formula="oooc:=IF(OR([.D6]=0;[.Q6]=0);&quot;- &quot;;([.Q6]/[.D6])*100)" office:value-type="float" office:value="0.0778001341381623">
            <text:p><text:s/>0.08 </text:p>
          </table:table-cell>
          <table:table-cell table:style-name="ce9" table:number-columns-repeated="993"/>
        </table:table-row>
        <table:table-row table:style-name="ro5">
          <table:covered-table-cell table:style-name="ce6"/>
          <table:table-cell table:style-name="ce15" office:value-type="string">
            <text:p>女</text:p>
          </table:table-cell>
          <table:table-cell table:style-name="ce23" table:formula="oooc:=[.C19]+[.C31]+[.C43]+[.C55]" office:value-type="float" office:value="122246">
            <text:p><text:s/>122,246 </text:p>
          </table:table-cell>
          <table:table-cell table:style-name="ce23" table:formula="oooc:=[.D19]+[.D31]+[.D43]+[.D55]" office:value-type="float" office:value="108005">
            <text:p><text:s/>108,005 </text:p>
          </table:table-cell>
          <table:table-cell table:style-name="ce23" table:formula="oooc:=[.E19]+[.E31]+[.E43]+[.E55]" office:value-type="float" office:value="27214">
            <text:p><text:s/>27,214 </text:p>
          </table:table-cell>
          <table:table-cell table:style-name="ce23" table:formula="oooc:=[.F19]+[.F31]+[.F43]+[.F55]" office:value-type="float" office:value="1360">
            <text:p><text:s/>1,360 </text:p>
          </table:table-cell>
          <table:table-cell table:style-name="ce23" table:formula="oooc:=[.G19]+[.G31]+[.G43]+[.G55]" office:value-type="float" office:value="71410">
            <text:p><text:s/>71,410 </text:p>
          </table:table-cell>
          <table:table-cell table:style-name="ce23" table:formula="oooc:=[.H19]+[.H31]+[.H43]+[.H55]" office:value-type="float" office:value="5714">
            <text:p><text:s/>5,714 </text:p>
          </table:table-cell>
          <table:table-cell table:style-name="ce23" table:formula="oooc:=[.I19]+[.I31]+[.I43]+[.I55]" office:value-type="float" office:value="334">
            <text:p><text:s/>334 </text:p>
          </table:table-cell>
          <table:table-cell table:style-name="ce23" table:formula="oooc:=[.J19]+[.J31]+[.J43]+[.J55]" office:value-type="float" office:value="180">
            <text:p><text:s/>180 </text:p>
          </table:table-cell>
          <table:table-cell table:style-name="ce23" table:formula="oooc:=[.K19]+[.K31]+[.K43]+[.K55]" office:value-type="float" office:value="387">
            <text:p><text:s/>387 </text:p>
          </table:table-cell>
          <table:table-cell table:style-name="ce23" table:formula="oooc:=[.L19]+[.L31]+[.L43]+[.L55]" office:value-type="float" office:value="576">
            <text:p><text:s/>576 </text:p>
          </table:table-cell>
          <table:table-cell table:style-name="ce23" table:formula="oooc:=[.M19]+[.M31]+[.M43]+[.M55]" office:value-type="float" office:value="27">
            <text:p><text:s/>27 </text:p>
          </table:table-cell>
          <table:table-cell table:style-name="ce23" table:formula="oooc:=[.N19]+[.N31]+[.N43]+[.N55]" office:value-type="float" office:value="56">
            <text:p><text:s/>56 </text:p>
          </table:table-cell>
          <table:table-cell table:style-name="ce23" table:formula="oooc:=[.O19]+[.O31]+[.O43]+[.O55]" office:value-type="float" office:value="288">
            <text:p><text:s/>288 </text:p>
          </table:table-cell>
          <table:table-cell table:style-name="ce23" table:formula="oooc:=[.P19]+[.P31]+[.P43]+[.P55]" office:value-type="float" office:value="373">
            <text:p><text:s/>373 </text:p>
          </table:table-cell>
          <table:table-cell table:style-name="ce33" table:formula="oooc:=[.Q19]+[.Q31]+[.Q43]+[.Q55]" office:value-type="float" office:value="86">
            <text:p><text:s/>86 </text:p>
          </table:table-cell>
          <table:table-cell table:style-name="ce40" table:formula="oooc:=IF(OR([.C7]=0;[.D7]=0);&quot;- &quot;;([.D7]/[.C7])*100)" office:value-type="float" office:value="88.3505390769432">
            <text:p><text:s/>88.35 </text:p>
          </table:table-cell>
          <table:table-cell table:style-name="ce46" table:formula="oooc:=IF(OR([.D7]=0;[.E7]=0);&quot;- &quot;;([.E7]/[.D7])*100)" office:value-type="float" office:value="25.1969816212212">
            <text:p><text:s/>25.20 </text:p>
          </table:table-cell>
          <table:table-cell table:style-name="ce46" table:formula="oooc:=IF(OR([.D7]=0;[.F7]=0);&quot;- &quot;;([.F7]/[.D7])*100)" office:value-type="float" office:value="1.25920096291838">
            <text:p><text:s/>1.26 </text:p>
          </table:table-cell>
          <table:table-cell table:style-name="ce46" table:formula="oooc:=IF(OR([.D7]=0;[.G7]=0);&quot;- &quot;;([.G7]/[.D7])*100)" office:value-type="float" office:value="66.1173093838248">
            <text:p><text:s/>66.12 </text:p>
          </table:table-cell>
          <table:table-cell table:style-name="ce46" table:formula="oooc:=IF(OR([.D7]=0;[.H7]=0);&quot;- &quot;;([.H7]/[.D7])*100)" office:value-type="float" office:value="5.29049581037915">
            <text:p><text:s/>5.29 </text:p>
          </table:table-cell>
          <table:table-cell table:style-name="ce46" table:formula="oooc:=IF(OR([.D7]=0;[.I7]=0);&quot;- &quot;;([.I7]/[.D7])*100)" office:value-type="float" office:value="0.309244942363779">
            <text:p><text:s/>0.31 </text:p>
          </table:table-cell>
          <table:table-cell table:style-name="ce46" table:formula="oooc:=IF(OR([.D7]=0;[.J7]=0);&quot;- &quot;;([.J7]/[.D7])*100)" office:value-type="float" office:value="0.166658950974492">
            <text:p><text:s/>0.17 </text:p>
          </table:table-cell>
          <table:table-cell table:style-name="ce46" table:formula="oooc:=IF(OR([.D7]=0;[.K7]=0);&quot;- &quot;;([.K7]/[.D7])*100)" office:value-type="float" office:value="0.358316744595158">
            <text:p><text:s/>0.36 </text:p>
          </table:table-cell>
          <table:table-cell table:style-name="ce46" table:formula="oooc:=IF(OR([.D7]=0;[.L7]=0);&quot;- &quot;;([.L7]/[.D7])*100)" office:value-type="float" office:value="0.533308643118374">
            <text:p><text:s/>0.53 </text:p>
          </table:table-cell>
          <table:table-cell table:style-name="ce46" table:formula="oooc:=IF(OR([.D7]=0;[.M7]=0);&quot;- &quot;;([.M7]/[.D7])*100)" office:value-type="float" office:value="0.0249988426461738">
            <text:p><text:s/>0.02 </text:p>
          </table:table-cell>
          <table:table-cell table:style-name="ce46" table:formula="oooc:=IF(OR([.D7]=0;[.N7]=0);&quot;- &quot;;([.N7]/[.D7])*100)" office:value-type="float" office:value="0.0518494514142864">
            <text:p><text:s/>0.05 </text:p>
          </table:table-cell>
          <table:table-cell table:style-name="ce46" table:formula="oooc:=IF(OR([.D7]=0;[.O7]=0);&quot;- &quot;;([.O7]/[.D7])*100)" office:value-type="float" office:value="0.266654321559187">
            <text:p><text:s/>0.27 </text:p>
          </table:table-cell>
          <table:table-cell table:style-name="ce46" table:formula="oooc:=IF(OR([.D7]=0;[.P7]=0);&quot;- &quot;;([.P7]/[.D7])*100)" office:value-type="float" office:value="0.345354381741586">
            <text:p><text:s/>0.35 </text:p>
          </table:table-cell>
          <table:table-cell table:style-name="ce53" table:formula="oooc:=IF(OR([.D7]=0;[.Q7]=0);&quot;- &quot;;([.Q7]/[.D7])*100)" office:value-type="float" office:value="0.0796259432433684">
            <text:p><text:s/>0.08 </text:p>
          </table:table-cell>
          <table:table-cell table:style-name="ce9"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table:formula="oooc:=[.C20]+[.C32]+[.C44]+[.C56]" office:value-type="float" office:value="88743">
            <text:p><text:s/>88,743 </text:p>
          </table:table-cell>
          <table:table-cell table:style-name="ce24" table:formula="oooc:=[.D20]+[.D32]+[.D44]+[.D56]" office:value-type="float" office:value="81126">
            <text:p><text:s/>81,126 </text:p>
          </table:table-cell>
          <table:table-cell table:style-name="ce24" table:formula="oooc:=[.E20]+[.E32]+[.E44]+[.E56]" office:value-type="float" office:value="30459">
            <text:p><text:s/>30,459 </text:p>
          </table:table-cell>
          <table:table-cell table:style-name="ce24" table:formula="oooc:=[.F20]+[.F32]+[.F44]+[.F56]" office:value-type="float" office:value="1353">
            <text:p><text:s/>1,353 </text:p>
          </table:table-cell>
          <table:table-cell table:style-name="ce24" table:formula="oooc:=[.G20]+[.G32]+[.G44]+[.G56]" office:value-type="float" office:value="44991">
            <text:p><text:s/>44,991 </text:p>
          </table:table-cell>
          <table:table-cell table:style-name="ce24" table:formula="oooc:=[.H20]+[.H32]+[.H44]+[.H56]" office:value-type="float" office:value="1821">
            <text:p><text:s/>1,821 </text:p>
          </table:table-cell>
          <table:table-cell table:style-name="ce24" table:formula="oooc:=[.I20]+[.I32]+[.I44]+[.I56]" office:value-type="float" office:value="256">
            <text:p><text:s/>256 </text:p>
          </table:table-cell>
          <table:table-cell table:style-name="ce24" table:formula="oooc:=[.J20]+[.J32]+[.J44]+[.J56]" office:value-type="float" office:value="101">
            <text:p><text:s/>101 </text:p>
          </table:table-cell>
          <table:table-cell table:style-name="ce24" table:formula="oooc:=[.K20]+[.K32]+[.K44]+[.K56]" office:value-type="float" office:value="144">
            <text:p><text:s/>144 </text:p>
          </table:table-cell>
          <table:table-cell table:style-name="ce24" table:formula="oooc:=[.L20]+[.L32]+[.L44]+[.L56]" office:value-type="float" office:value="62">
            <text:p><text:s/>62 </text:p>
          </table:table-cell>
          <table:table-cell table:style-name="ce24" table:formula="oooc:=[.M20]+[.M32]+[.M44]+[.M56]" office:value-type="float" office:value="66">
            <text:p><text:s/>66 </text:p>
          </table:table-cell>
          <table:table-cell table:style-name="ce24" table:formula="oooc:=[.N20]+[.N32]+[.N44]+[.N56]" office:value-type="float" office:value="379">
            <text:p><text:s/>379 </text:p>
          </table:table-cell>
          <table:table-cell table:style-name="ce24" table:formula="oooc:=[.O20]+[.O32]+[.O44]+[.O56]" office:value-type="float" office:value="1218">
            <text:p><text:s/>1,218 </text:p>
          </table:table-cell>
          <table:table-cell table:style-name="ce24" table:formula="oooc:=[.P20]+[.P32]+[.P44]+[.P56]" office:value-type="float" office:value="197">
            <text:p><text:s/>197 </text:p>
          </table:table-cell>
          <table:table-cell table:style-name="ce34" table:formula="oooc:=[.Q20]+[.Q32]+[.Q44]+[.Q56]" office:value-type="float" office:value="79">
            <text:p><text:s/>79 </text:p>
          </table:table-cell>
          <table:table-cell table:style-name="ce41" table:formula="oooc:=IF(OR([.C8]=0;[.D8]=0);&quot;- &quot;;([.D8]/[.C8])*100)" office:value-type="float" office:value="91.4167878029816">
            <text:p><text:s/>91.42 </text:p>
          </table:table-cell>
          <table:table-cell table:style-name="ce47" table:formula="oooc:=IF(OR([.D8]=0;[.E8]=0);&quot;- &quot;;([.E8]/[.D8])*100)" office:value-type="float" office:value="37.5452999038533">
            <text:p><text:s/>37.55 </text:p>
          </table:table-cell>
          <table:table-cell table:style-name="ce47" table:formula="oooc:=IF(OR([.D8]=0;[.F8]=0);&quot;- &quot;;([.F8]/[.D8])*100)" office:value-type="float" office:value="1.66777605206715">
            <text:p><text:s/>1.67 </text:p>
          </table:table-cell>
          <table:table-cell table:style-name="ce47" table:formula="oooc:=IF(OR([.D8]=0;[.G8]=0);&quot;- &quot;;([.G8]/[.D8])*100)" office:value-type="float" office:value="55.4581761704016">
            <text:p><text:s/>55.46 </text:p>
          </table:table-cell>
          <table:table-cell table:style-name="ce47" table:formula="oooc:=IF(OR([.D8]=0;[.H8]=0);&quot;- &quot;;([.H8]/[.D8])*100)" office:value-type="float" office:value="2.24465646032098">
            <text:p><text:s/>2.24 </text:p>
          </table:table-cell>
          <table:table-cell table:style-name="ce47" table:formula="oooc:=IF(OR([.D8]=0;[.I8]=0);&quot;- &quot;;([.I8]/[.D8])*100)" office:value-type="float" office:value="0.315558513916624">
            <text:p><text:s/>0.32 </text:p>
          </table:table-cell>
          <table:table-cell table:style-name="ce47" table:formula="oooc:=IF(OR([.D8]=0;[.J8]=0);&quot;- &quot;;([.J8]/[.D8])*100)" office:value-type="float" office:value="0.124497694943668">
            <text:p><text:s/>0.12 </text:p>
          </table:table-cell>
          <table:table-cell table:style-name="ce47" table:formula="oooc:=IF(OR([.D8]=0;[.K8]=0);&quot;- &quot;;([.K8]/[.D8])*100)" office:value-type="float" office:value="0.177501664078101">
            <text:p><text:s/>0.18 </text:p>
          </table:table-cell>
          <table:table-cell table:style-name="ce47" table:formula="oooc:=IF(OR([.D8]=0;[.L8]=0);&quot;- &quot;;([.L8]/[.D8])*100)" office:value-type="float" office:value="0.0764243275891823">
            <text:p><text:s/>0.08 </text:p>
          </table:table-cell>
          <table:table-cell table:style-name="ce47" table:formula="oooc:=IF(OR([.D8]=0;[.M8]=0);&quot;- &quot;;([.M8]/[.D8])*100)" office:value-type="float" office:value="0.0813549293691295">
            <text:p><text:s/>0.08 </text:p>
          </table:table-cell>
          <table:table-cell table:style-name="ce47" table:formula="oooc:=IF(OR([.D8]=0;[.N8]=0);&quot;- &quot;;([.N8]/[.D8])*100)" office:value-type="float" office:value="0.467174518650001">
            <text:p><text:s/>0.47 </text:p>
          </table:table-cell>
          <table:table-cell table:style-name="ce47" table:formula="oooc:=IF(OR([.D8]=0;[.O8]=0);&quot;- &quot;;([.O8]/[.D8])*100)" office:value-type="float" office:value="1.50136824199394">
            <text:p><text:s/>1.50 </text:p>
          </table:table-cell>
          <table:table-cell table:style-name="ce47" table:formula="oooc:=IF(OR([.D8]=0;[.P8]=0);&quot;- &quot;;([.P8]/[.D8])*100)" office:value-type="float" office:value="0.242832137662402">
            <text:p><text:s/>0.24 </text:p>
          </table:table-cell>
          <table:table-cell table:style-name="ce54" table:formula="oooc:=IF(OR([.D8]=0;[.Q8]=0);&quot;- &quot;;([.Q8]/[.D8])*100)" office:value-type="float" office:value="0.097379385153958">
            <text:p><text:s/>0.10 </text:p>
          </table:table-cell>
          <table:table-cell table:style-name="ce9" table:number-columns-repeated="993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1]+[.C33]+[.C45]+[.C57]" office:value-type="float" office:value="46961">
            <text:p><text:s/>46,961 </text:p>
          </table:table-cell>
          <table:table-cell table:style-name="ce24" table:formula="oooc:=[.D21]+[.D33]+[.D45]+[.D57]" office:value-type="float" office:value="42108">
            <text:p><text:s/>42,108 </text:p>
          </table:table-cell>
          <table:table-cell table:style-name="ce24" table:formula="oooc:=[.E21]+[.E33]+[.E45]+[.E57]" office:value-type="float" office:value="16170">
            <text:p><text:s/>16,170 </text:p>
          </table:table-cell>
          <table:table-cell table:style-name="ce24" table:formula="oooc:=[.F21]+[.F33]+[.F45]+[.F57]" office:value-type="float" office:value="739">
            <text:p><text:s/>739 </text:p>
          </table:table-cell>
          <table:table-cell table:style-name="ce24" table:formula="oooc:=[.G21]+[.G33]+[.G45]+[.G57]" office:value-type="float" office:value="22063">
            <text:p><text:s/>22,063 </text:p>
          </table:table-cell>
          <table:table-cell table:style-name="ce24" table:formula="oooc:=[.H21]+[.H33]+[.H45]+[.H57]" office:value-type="float" office:value="1145">
            <text:p><text:s/>1,145 </text:p>
          </table:table-cell>
          <table:table-cell table:style-name="ce24" table:formula="oooc:=[.I21]+[.I33]+[.I45]+[.I57]" office:value-type="float" office:value="139">
            <text:p><text:s/>139 </text:p>
          </table:table-cell>
          <table:table-cell table:style-name="ce24" table:formula="oooc:=[.J21]+[.J33]+[.J45]+[.J57]" office:value-type="float" office:value="81">
            <text:p><text:s/>81 </text:p>
          </table:table-cell>
          <table:table-cell table:style-name="ce24" table:formula="oooc:=[.K21]+[.K33]+[.K45]+[.K57]" office:value-type="float" office:value="105">
            <text:p><text:s/>105 </text:p>
          </table:table-cell>
          <table:table-cell table:style-name="ce24" table:formula="oooc:=[.L21]+[.L33]+[.L45]+[.L57]" office:value-type="float" office:value="54">
            <text:p><text:s/>54 </text:p>
          </table:table-cell>
          <table:table-cell table:style-name="ce24" table:formula="oooc:=[.M21]+[.M33]+[.M45]+[.M57]" office:value-type="float" office:value="57">
            <text:p><text:s/>57 </text:p>
          </table:table-cell>
          <table:table-cell table:style-name="ce24" table:formula="oooc:=[.N21]+[.N33]+[.N45]+[.N57]" office:value-type="float" office:value="353">
            <text:p><text:s/>353 </text:p>
          </table:table-cell>
          <table:table-cell table:style-name="ce24" table:formula="oooc:=[.O21]+[.O33]+[.O45]+[.O57]" office:value-type="float" office:value="1076">
            <text:p><text:s/>1,076 </text:p>
          </table:table-cell>
          <table:table-cell table:style-name="ce24" table:formula="oooc:=[.P21]+[.P33]+[.P45]+[.P57]" office:value-type="float" office:value="87">
            <text:p><text:s/>87 </text:p>
          </table:table-cell>
          <table:table-cell table:style-name="ce34" table:formula="oooc:=[.Q21]+[.Q33]+[.Q45]+[.Q57]" office:value-type="float" office:value="39">
            <text:p><text:s/>39 </text:p>
          </table:table-cell>
          <table:table-cell table:style-name="ce41" table:formula="oooc:=IF(OR([.C9]=0;[.D9]=0);&quot;- &quot;;([.D9]/[.C9])*100)" office:value-type="float" office:value="89.6658929750218">
            <text:p><text:s/>89.67 </text:p>
          </table:table-cell>
          <table:table-cell table:style-name="ce47" table:formula="oooc:=IF(OR([.D9]=0;[.E9]=0);&quot;- &quot;;([.E9]/[.D9])*100)" office:value-type="float" office:value="38.4012539184953">
            <text:p><text:s/>38.40 </text:p>
          </table:table-cell>
          <table:table-cell table:style-name="ce47" table:formula="oooc:=IF(OR([.D9]=0;[.F9]=0);&quot;- &quot;;([.F9]/[.D9])*100)" office:value-type="float" office:value="1.75501092428992">
            <text:p><text:s/>1.76 </text:p>
          </table:table-cell>
          <table:table-cell table:style-name="ce47" table:formula="oooc:=IF(OR([.D9]=0;[.G9]=0);&quot;- &quot;;([.G9]/[.D9])*100)" office:value-type="float" office:value="52.396219245749">
            <text:p><text:s/>52.40 </text:p>
          </table:table-cell>
          <table:table-cell table:style-name="ce47" table:formula="oooc:=IF(OR([.D9]=0;[.H9]=0);&quot;- &quot;;([.H9]/[.D9])*100)" office:value-type="float" office:value="2.71919825211361">
            <text:p><text:s/>2.72 </text:p>
          </table:table-cell>
          <table:table-cell table:style-name="ce47" table:formula="oooc:=IF(OR([.D9]=0;[.I9]=0);&quot;- &quot;;([.I9]/[.D9])*100)" office:value-type="float" office:value="0.330103543269687">
            <text:p><text:s/>0.33 </text:p>
          </table:table-cell>
          <table:table-cell table:style-name="ce47" table:formula="oooc:=IF(OR([.D9]=0;[.J9]=0);&quot;- &quot;;([.J9]/[.D9])*100)" office:value-type="float" office:value="0.192362496437732">
            <text:p><text:s/>0.19 </text:p>
          </table:table-cell>
          <table:table-cell table:style-name="ce47" table:formula="oooc:=IF(OR([.D9]=0;[.K9]=0);&quot;- &quot;;([.K9]/[.D9])*100)" office:value-type="float" office:value="0.249358791678541">
            <text:p><text:s/>0.25 </text:p>
          </table:table-cell>
          <table:table-cell table:style-name="ce47" table:formula="oooc:=IF(OR([.D9]=0;[.L9]=0);&quot;- &quot;;([.L9]/[.D9])*100)" office:value-type="float" office:value="0.128241664291821">
            <text:p><text:s/>0.13 </text:p>
          </table:table-cell>
          <table:table-cell table:style-name="ce47" table:formula="oooc:=IF(OR([.D9]=0;[.M9]=0);&quot;- &quot;;([.M9]/[.D9])*100)" office:value-type="float" office:value="0.135366201196922">
            <text:p><text:s/>0.14 </text:p>
          </table:table-cell>
          <table:table-cell table:style-name="ce47" table:formula="oooc:=IF(OR([.D9]=0;[.N9]=0);&quot;- &quot;;([.N9]/[.D9])*100)" office:value-type="float" office:value="0.838320509166904">
            <text:p><text:s/>0.84 </text:p>
          </table:table-cell>
          <table:table-cell table:style-name="ce47" table:formula="oooc:=IF(OR([.D9]=0;[.O9]=0);&quot;- &quot;;([.O9]/[.D9])*100)" office:value-type="float" office:value="2.55533390329629">
            <text:p><text:s/>2.56 </text:p>
          </table:table-cell>
          <table:table-cell table:style-name="ce47" table:formula="oooc:=IF(OR([.D9]=0;[.P9]=0);&quot;- &quot;;([.P9]/[.D9])*100)" office:value-type="float" office:value="0.206611570247934">
            <text:p><text:s/>0.21 </text:p>
          </table:table-cell>
          <table:table-cell table:style-name="ce54" table:formula="oooc:=IF(OR([.D9]=0;[.Q9]=0);&quot;- &quot;;([.Q9]/[.D9])*100)" office:value-type="float" office:value="0.0926189797663152">
            <text:p><text:s/>0.09 </text:p>
          </table:table-cell>
          <table:table-cell table:style-name="ce59" table:number-columns-repeated="993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2]+[.C34]+[.C46]+[.C58]" office:value-type="float" office:value="41782">
            <text:p><text:s/>41,782 </text:p>
          </table:table-cell>
          <table:table-cell table:style-name="ce24" table:formula="oooc:=[.D22]+[.D34]+[.D46]+[.D58]" office:value-type="float" office:value="39018">
            <text:p><text:s/>39,018 </text:p>
          </table:table-cell>
          <table:table-cell table:style-name="ce24" table:formula="oooc:=[.E22]+[.E34]+[.E46]+[.E58]" office:value-type="float" office:value="14289">
            <text:p><text:s/>14,289 </text:p>
          </table:table-cell>
          <table:table-cell table:style-name="ce24" table:formula="oooc:=[.F22]+[.F34]+[.F46]+[.F58]" office:value-type="float" office:value="614">
            <text:p><text:s/>614 </text:p>
          </table:table-cell>
          <table:table-cell table:style-name="ce24" table:formula="oooc:=[.G22]+[.G34]+[.G46]+[.G58]" office:value-type="float" office:value="22928">
            <text:p><text:s/>22,928 </text:p>
          </table:table-cell>
          <table:table-cell table:style-name="ce24" table:formula="oooc:=[.H22]+[.H34]+[.H46]+[.H58]" office:value-type="float" office:value="676">
            <text:p><text:s/>676 </text:p>
          </table:table-cell>
          <table:table-cell table:style-name="ce24" table:formula="oooc:=[.I22]+[.I34]+[.I46]+[.I58]" office:value-type="float" office:value="117">
            <text:p><text:s/>117 </text:p>
          </table:table-cell>
          <table:table-cell table:style-name="ce24" table:formula="oooc:=[.J22]+[.J34]+[.J46]+[.J58]" office:value-type="float" office:value="20">
            <text:p><text:s/>20 </text:p>
          </table:table-cell>
          <table:table-cell table:style-name="ce24" table:formula="oooc:=[.K22]+[.K34]+[.K46]+[.K58]" office:value-type="float" office:value="39">
            <text:p><text:s/>39 </text:p>
          </table:table-cell>
          <table:table-cell table:style-name="ce24" table:formula="oooc:=[.L22]+[.L34]+[.L46]+[.L58]" office:value-type="float" office:value="8">
            <text:p><text:s/>8 </text:p>
          </table:table-cell>
          <table:table-cell table:style-name="ce24" table:formula="oooc:=[.M22]+[.M34]+[.M46]+[.M58]" office:value-type="float" office:value="9">
            <text:p><text:s/>9 </text:p>
          </table:table-cell>
          <table:table-cell table:style-name="ce24" table:formula="oooc:=[.N22]+[.N34]+[.N46]+[.N58]" office:value-type="float" office:value="26">
            <text:p><text:s/>26 </text:p>
          </table:table-cell>
          <table:table-cell table:style-name="ce24" table:formula="oooc:=[.O22]+[.O34]+[.O46]+[.O58]" office:value-type="float" office:value="142">
            <text:p><text:s/>142 </text:p>
          </table:table-cell>
          <table:table-cell table:style-name="ce24" table:formula="oooc:=[.P22]+[.P34]+[.P46]+[.P58]" office:value-type="float" office:value="110">
            <text:p><text:s/>110 </text:p>
          </table:table-cell>
          <table:table-cell table:style-name="ce34" table:formula="oooc:=[.Q22]+[.Q34]+[.Q46]+[.Q58]" office:value-type="float" office:value="40">
            <text:p><text:s/>40 </text:p>
          </table:table-cell>
          <table:table-cell table:style-name="ce41" table:formula="oooc:=IF(OR([.C10]=0;[.D10]=0);&quot;- &quot;;([.D10]/[.C10])*100)" office:value-type="float" office:value="93.3847111196209">
            <text:p><text:s/>93.38 </text:p>
          </table:table-cell>
          <table:table-cell table:style-name="ce47" table:formula="oooc:=IF(OR([.D10]=0;[.E10]=0);&quot;- &quot;;([.E10]/[.D10])*100)" office:value-type="float" office:value="36.6215592803322">
            <text:p><text:s/>36.62 </text:p>
          </table:table-cell>
          <table:table-cell table:style-name="ce47" table:formula="oooc:=IF(OR([.D10]=0;[.F10]=0);&quot;- &quot;;([.F10]/[.D10])*100)" office:value-type="float" office:value="1.57363268235174">
            <text:p><text:s/>1.57 </text:p>
          </table:table-cell>
          <table:table-cell table:style-name="ce47" table:formula="oooc:=IF(OR([.D10]=0;[.G10]=0);&quot;- &quot;;([.G10]/[.D10])*100)" office:value-type="float" office:value="58.7626223794146">
            <text:p><text:s/>58.76 </text:p>
          </table:table-cell>
          <table:table-cell table:style-name="ce47" table:formula="oooc:=IF(OR([.D10]=0;[.H10]=0);&quot;- &quot;;([.H10]/[.D10])*100)" office:value-type="float" office:value="1.73253370239377">
            <text:p><text:s/>1.73 </text:p>
          </table:table-cell>
          <table:table-cell table:style-name="ce47" table:formula="oooc:=IF(OR([.D10]=0;[.I10]=0);&quot;- &quot;;([.I10]/[.D10])*100)" office:value-type="float" office:value="0.299861602337383">
            <text:p><text:s/>0.30 </text:p>
          </table:table-cell>
          <table:table-cell table:style-name="ce47" table:formula="oooc:=IF(OR([.D10]=0;[.J10]=0);&quot;- &quot;;([.J10]/[.D10])*100)" office:value-type="float" office:value="0.0512583935619458">
            <text:p><text:s/>0.05 </text:p>
          </table:table-cell>
          <table:table-cell table:style-name="ce47" table:formula="oooc:=IF(OR([.D10]=0;[.K10]=0);&quot;- &quot;;([.K10]/[.D10])*100)" office:value-type="float" office:value="0.0999538674457943">
            <text:p><text:s/>0.10 </text:p>
          </table:table-cell>
          <table:table-cell table:style-name="ce47" table:formula="oooc:=IF(OR([.D10]=0;[.L10]=0);&quot;- &quot;;([.L10]/[.D10])*100)" office:value-type="float" office:value="0.0205033574247783">
            <text:p><text:s/>0.02 </text:p>
          </table:table-cell>
          <table:table-cell table:style-name="ce47" table:formula="oooc:=IF(OR([.D10]=0;[.M10]=0);&quot;- &quot;;([.M10]/[.D10])*100)" office:value-type="float" office:value="0.0230662771028756">
            <text:p><text:s/>0.02 </text:p>
          </table:table-cell>
          <table:table-cell table:style-name="ce47" table:formula="oooc:=IF(OR([.D10]=0;[.N10]=0);&quot;- &quot;;([.N10]/[.D10])*100)" office:value-type="float" office:value="0.0666359116305295">
            <text:p><text:s/>0.07 </text:p>
          </table:table-cell>
          <table:table-cell table:style-name="ce47" table:formula="oooc:=IF(OR([.D10]=0;[.O10]=0);&quot;- &quot;;([.O10]/[.D10])*100)" office:value-type="float" office:value="0.363934594289815">
            <text:p><text:s/>0.36 </text:p>
          </table:table-cell>
          <table:table-cell table:style-name="ce47" table:formula="oooc:=IF(OR([.D10]=0;[.P10]=0);&quot;- &quot;;([.P10]/[.D10])*100)" office:value-type="float" office:value="0.281921164590702">
            <text:p><text:s/>0.28 </text:p>
          </table:table-cell>
          <table:table-cell table:style-name="ce54" table:formula="oooc:=IF(OR([.D10]=0;[.Q10]=0);&quot;- &quot;;([.Q10]/[.D10])*100)" office:value-type="float" office:value="0.102516787123892">
            <text:p><text:s/>0.10 </text:p>
          </table:table-cell>
          <table:table-cell table:style-name="ce59"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table:formula="oooc:=[.C23]+[.C35]+[.C47]+[.C59]" office:value-type="float" office:value="44995">
            <text:p><text:s/>44,995 </text:p>
          </table:table-cell>
          <table:table-cell table:style-name="ce24" table:formula="oooc:=[.D23]+[.D35]+[.D47]+[.D59]" office:value-type="float" office:value="42532">
            <text:p><text:s/>42,532 </text:p>
          </table:table-cell>
          <table:table-cell table:style-name="ce24" table:formula="oooc:=[.E23]+[.E35]+[.E47]+[.E59]" office:value-type="float" office:value="17290">
            <text:p><text:s/>17,290 </text:p>
          </table:table-cell>
          <table:table-cell table:style-name="ce24" table:formula="oooc:=[.F23]+[.F35]+[.F47]+[.F59]" office:value-type="float" office:value="281">
            <text:p><text:s/>281 </text:p>
          </table:table-cell>
          <table:table-cell table:style-name="ce24" table:formula="oooc:=[.G23]+[.G35]+[.G47]+[.G59]" office:value-type="float" office:value="23772">
            <text:p><text:s/>23,772 </text:p>
          </table:table-cell>
          <table:table-cell table:style-name="ce24" table:formula="oooc:=[.H23]+[.H35]+[.H47]+[.H59]" office:value-type="float" office:value="467">
            <text:p><text:s/>467 </text:p>
          </table:table-cell>
          <table:table-cell table:style-name="ce24" table:formula="oooc:=[.I23]+[.I35]+[.I47]+[.I59]" office:value-type="float" office:value="27">
            <text:p><text:s/>27 </text:p>
          </table:table-cell>
          <table:table-cell table:style-name="ce24" table:formula="oooc:=[.J23]+[.J35]+[.J47]+[.J59]" office:value-type="float" office:value="13">
            <text:p><text:s/>13 </text:p>
          </table:table-cell>
          <table:table-cell table:style-name="ce24" table:formula="oooc:=[.K23]+[.K35]+[.K47]+[.K59]" office:value-type="float" office:value="1">
            <text:p><text:s/>1 </text:p>
          </table:table-cell>
          <table:table-cell table:style-name="ce24" table:formula="oooc:=[.L23]+[.L35]+[.L47]+[.L59]" office:value-type="float" office:value="8">
            <text:p><text:s/>8 </text:p>
          </table:table-cell>
          <table:table-cell table:style-name="ce24" table:formula="oooc:=[.M23]+[.M35]+[.M47]+[.M59]" office:value-type="float" office:value="46">
            <text:p><text:s/>46 </text:p>
          </table:table-cell>
          <table:table-cell table:style-name="ce24" table:formula="oooc:=[.N23]+[.N35]+[.N47]+[.N59]" office:value-type="float" office:value="118">
            <text:p><text:s/>118 </text:p>
          </table:table-cell>
          <table:table-cell table:style-name="ce24" table:formula="oooc:=[.O23]+[.O35]+[.O47]+[.O59]" office:value-type="float" office:value="377">
            <text:p><text:s/>377 </text:p>
          </table:table-cell>
          <table:table-cell table:style-name="ce24" table:formula="oooc:=[.P23]+[.P35]+[.P47]+[.P59]" office:value-type="float" office:value="126">
            <text:p><text:s/>126 </text:p>
          </table:table-cell>
          <table:table-cell table:style-name="ce34" table:formula="oooc:=[.Q23]+[.Q35]+[.Q47]+[.Q59]" office:value-type="float" office:value="6">
            <text:p><text:s/>6 </text:p>
          </table:table-cell>
          <table:table-cell table:style-name="ce41" table:formula="oooc:=IF(OR([.C11]=0;[.D11]=0);&quot;- &quot;;([.D11]/[.C11])*100)" office:value-type="float" office:value="94.526058450939">
            <text:p><text:s/>94.53 </text:p>
          </table:table-cell>
          <table:table-cell table:style-name="ce47" table:formula="oooc:=IF(OR([.D11]=0;[.E11]=0);&quot;- &quot;;([.E11]/[.D11])*100)" office:value-type="float" office:value="40.6517445687953">
            <text:p><text:s/>40.65 </text:p>
          </table:table-cell>
          <table:table-cell table:style-name="ce47" table:formula="oooc:=IF(OR([.D11]=0;[.F11]=0);&quot;- &quot;;([.F11]/[.D11])*100)" office:value-type="float" office:value="0.660679018151039">
            <text:p><text:s/>0.66 </text:p>
          </table:table-cell>
          <table:table-cell table:style-name="ce47" table:formula="oooc:=IF(OR([.D11]=0;[.G11]=0);&quot;- &quot;;([.G11]/[.D11])*100)" office:value-type="float" office:value="55.8920342330481">
            <text:p><text:s/>55.89 </text:p>
          </table:table-cell>
          <table:table-cell table:style-name="ce47" table:formula="oooc:=IF(OR([.D11]=0;[.H11]=0);&quot;- &quot;;([.H11]/[.D11])*100)" office:value-type="float" office:value="1.0979968024076">
            <text:p><text:s/>1.10 </text:p>
          </table:table-cell>
          <table:table-cell table:style-name="ce47" table:formula="oooc:=IF(OR([.D11]=0;[.I11]=0);&quot;- &quot;;([.I11]/[.D11])*100)" office:value-type="float" office:value="0.0634816138436942">
            <text:p><text:s/>0.06 </text:p>
          </table:table-cell>
          <table:table-cell table:style-name="ce47" table:formula="oooc:=IF(OR([.D11]=0;[.J11]=0);&quot;- &quot;;([.J11]/[.D11])*100)" office:value-type="float" office:value="0.0305652214802972">
            <text:p><text:s/>0.03 </text:p>
          </table:table-cell>
          <table:table-cell table:style-name="ce47" table:formula="oooc:=IF(OR([.D11]=0;[.K11]=0);&quot;- &quot;;([.K11]/[.D11])*100)" office:value-type="float" office:value="0.00235117088309978">
            <text:p><text:s/>0.00 </text:p>
          </table:table-cell>
          <table:table-cell table:style-name="ce47" table:formula="oooc:=IF(OR([.D11]=0;[.L11]=0);&quot;- &quot;;([.L11]/[.D11])*100)" office:value-type="float" office:value="0.0188093670647983">
            <text:p><text:s/>0.02 </text:p>
          </table:table-cell>
          <table:table-cell table:style-name="ce47" table:formula="oooc:=IF(OR([.D11]=0;[.M11]=0);&quot;- &quot;;([.M11]/[.D11])*100)" office:value-type="float" office:value="0.10815386062259">
            <text:p><text:s/>0.11 </text:p>
          </table:table-cell>
          <table:table-cell table:style-name="ce47" table:formula="oooc:=IF(OR([.D11]=0;[.N11]=0);&quot;- &quot;;([.N11]/[.D11])*100)" office:value-type="float" office:value="0.277438164205774">
            <text:p><text:s/>0.28 </text:p>
          </table:table-cell>
          <table:table-cell table:style-name="ce47" table:formula="oooc:=IF(OR([.D11]=0;[.O11]=0);&quot;- &quot;;([.O11]/[.D11])*100)" office:value-type="float" office:value="0.886391422928618">
            <text:p><text:s/>0.89 </text:p>
          </table:table-cell>
          <table:table-cell table:style-name="ce47" table:formula="oooc:=IF(OR([.D11]=0;[.P11]=0);&quot;- &quot;;([.P11]/[.D11])*100)" office:value-type="float" office:value="0.296247531270573">
            <text:p><text:s/>0.30 </text:p>
          </table:table-cell>
          <table:table-cell table:style-name="ce54" table:formula="oooc:=IF(OR([.D11]=0;[.Q11]=0);&quot;- &quot;;([.Q11]/[.D11])*100)" office:value-type="float" office:value="0.0141070252985987">
            <text:p><text:s/>0.01 </text:p>
          </table:table-cell>
          <table:table-cell table:style-name="ce60" table:number-columns-repeated="993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4]+[.C36]+[.C48]+[.C60]" office:value-type="float" office:value="22999">
            <text:p><text:s/>22,999 </text:p>
          </table:table-cell>
          <table:table-cell table:style-name="ce24" table:formula="oooc:=[.D24]+[.D36]+[.D48]+[.D60]" office:value-type="float" office:value="21553">
            <text:p><text:s/>21,553 </text:p>
          </table:table-cell>
          <table:table-cell table:style-name="ce24" table:formula="oooc:=[.E24]+[.E36]+[.E48]+[.E60]" office:value-type="float" office:value="9209">
            <text:p><text:s/>9,209 </text:p>
          </table:table-cell>
          <table:table-cell table:style-name="ce24" table:formula="oooc:=[.F24]+[.F36]+[.F48]+[.F60]" office:value-type="float" office:value="117">
            <text:p><text:s/>117 </text:p>
          </table:table-cell>
          <table:table-cell table:style-name="ce24" table:formula="oooc:=[.G24]+[.G36]+[.G48]+[.G60]" office:value-type="float" office:value="11482">
            <text:p><text:s/>11,482 </text:p>
          </table:table-cell>
          <table:table-cell table:style-name="ce24" table:formula="oooc:=[.H24]+[.H36]+[.H48]+[.H60]" office:value-type="float" office:value="234">
            <text:p><text:s/>234 </text:p>
          </table:table-cell>
          <table:table-cell table:style-name="ce24" table:formula="oooc:=[.I24]+[.I36]+[.I48]+[.I60]" office:value-type="float" office:value="24">
            <text:p><text:s/>24 </text:p>
          </table:table-cell>
          <table:table-cell table:style-name="ce24" table:formula="oooc:=[.J24]+[.J36]+[.J48]+[.J60]" office:value-type="float" office:value="6">
            <text:p><text:s/>6 </text:p>
          </table:table-cell>
          <table:table-cell table:style-name="ce24" table:formula="oooc:=[.K24]+[.K36]+[.K48]+[.K60]" office:value-type="float" office:value="1">
            <text:p><text:s/>1 </text:p>
          </table:table-cell>
          <table:table-cell table:style-name="ce24" table:formula="oooc:=[.L24]+[.L36]+[.L48]+[.L60]" office:value-type="float" office:value="5">
            <text:p><text:s/>5 </text:p>
          </table:table-cell>
          <table:table-cell table:style-name="ce24" table:formula="oooc:=[.M24]+[.M36]+[.M48]+[.M60]" office:value-type="float" office:value="33">
            <text:p><text:s/>33 </text:p>
          </table:table-cell>
          <table:table-cell table:style-name="ce24" table:formula="oooc:=[.N24]+[.N36]+[.N48]+[.N60]" office:value-type="float" office:value="102">
            <text:p><text:s/>102 </text:p>
          </table:table-cell>
          <table:table-cell table:style-name="ce24" table:formula="oooc:=[.O24]+[.O36]+[.O48]+[.O60]" office:value-type="float" office:value="297">
            <text:p><text:s/>297 </text:p>
          </table:table-cell>
          <table:table-cell table:style-name="ce24" table:formula="oooc:=[.P24]+[.P36]+[.P48]+[.P60]" office:value-type="float" office:value="41">
            <text:p><text:s/>41 </text:p>
          </table:table-cell>
          <table:table-cell table:style-name="ce34" table:formula="oooc:=[.Q24]+[.Q36]+[.Q48]+[.Q60]" office:value-type="float" office:value="2">
            <text:p><text:s/>2 </text:p>
          </table:table-cell>
          <table:table-cell table:style-name="ce41" table:formula="oooc:=IF(OR([.C12]=0;[.D12]=0);&quot;- &quot;;([.D12]/[.C12])*100)" office:value-type="float" office:value="93.71277012044">
            <text:p><text:s/>93.71 </text:p>
          </table:table-cell>
          <table:table-cell table:style-name="ce47" table:formula="oooc:=IF(OR([.D12]=0;[.E12]=0);&quot;- &quot;;([.E12]/[.D12])*100)" office:value-type="float" office:value="42.7272305479516">
            <text:p><text:s/>42.73 </text:p>
          </table:table-cell>
          <table:table-cell table:style-name="ce47" table:formula="oooc:=IF(OR([.D12]=0;[.F12]=0);&quot;- &quot;;([.F12]/[.D12])*100)" office:value-type="float" office:value="0.542847863406486">
            <text:p><text:s/>0.54 </text:p>
          </table:table-cell>
          <table:table-cell table:style-name="ce47" table:formula="oooc:=IF(OR([.D12]=0;[.G12]=0);&quot;- &quot;;([.G12]/[.D12])*100)" office:value-type="float" office:value="53.2733262190878">
            <text:p><text:s/>53.27 </text:p>
          </table:table-cell>
          <table:table-cell table:style-name="ce47" table:formula="oooc:=IF(OR([.D12]=0;[.H12]=0);&quot;- &quot;;([.H12]/[.D12])*100)" office:value-type="float" office:value="1.08569572681297">
            <text:p><text:s/>1.09 </text:p>
          </table:table-cell>
          <table:table-cell table:style-name="ce47" table:formula="oooc:=IF(OR([.D12]=0;[.I12]=0);&quot;- &quot;;([.I12]/[.D12])*100)" office:value-type="float" office:value="0.111353407878254">
            <text:p><text:s/>0.11 </text:p>
          </table:table-cell>
          <table:table-cell table:style-name="ce47" table:formula="oooc:=IF(OR([.D12]=0;[.J12]=0);&quot;- &quot;;([.J12]/[.D12])*100)" office:value-type="float" office:value="0.0278383519695634">
            <text:p><text:s/>0.03 </text:p>
          </table:table-cell>
          <table:table-cell table:style-name="ce47" table:formula="oooc:=IF(OR([.D12]=0;[.K12]=0);&quot;- &quot;;([.K12]/[.D12])*100)" office:value-type="float" office:value="0.00463972532826057">
            <text:p><text:s/>0.00 </text:p>
          </table:table-cell>
          <table:table-cell table:style-name="ce47" table:formula="oooc:=IF(OR([.D12]=0;[.L12]=0);&quot;- &quot;;([.L12]/[.D12])*100)" office:value-type="float" office:value="0.0231986266413028">
            <text:p><text:s/>0.02 </text:p>
          </table:table-cell>
          <table:table-cell table:style-name="ce47" table:formula="oooc:=IF(OR([.D12]=0;[.M12]=0);&quot;- &quot;;([.M12]/[.D12])*100)" office:value-type="float" office:value="0.153110935832599">
            <text:p><text:s/>0.15 </text:p>
          </table:table-cell>
          <table:table-cell table:style-name="ce47" table:formula="oooc:=IF(OR([.D12]=0;[.N12]=0);&quot;- &quot;;([.N12]/[.D12])*100)" office:value-type="float" office:value="0.473251983482578">
            <text:p><text:s/>0.47 </text:p>
          </table:table-cell>
          <table:table-cell table:style-name="ce47" table:formula="oooc:=IF(OR([.D12]=0;[.O12]=0);&quot;- &quot;;([.O12]/[.D12])*100)" office:value-type="float" office:value="1.37799842249339">
            <text:p><text:s/>1.38 </text:p>
          </table:table-cell>
          <table:table-cell table:style-name="ce47" table:formula="oooc:=IF(OR([.D12]=0;[.P12]=0);&quot;- &quot;;([.P12]/[.D12])*100)" office:value-type="float" office:value="0.190228738458683">
            <text:p><text:s/>0.19 </text:p>
          </table:table-cell>
          <table:table-cell table:style-name="ce54" table:formula="oooc:=IF(OR([.D12]=0;[.Q12]=0);&quot;- &quot;;([.Q12]/[.D12])*100)" office:value-type="float" office:value="0.00927945065652113">
            <text:p><text:s/>0.01 </text:p>
          </table:table-cell>
          <table:table-cell table:style-name="ce59" table:number-columns-repeated="993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5]+[.C37]+[.C49]+[.C61]" office:value-type="float" office:value="21996">
            <text:p><text:s/>21,996 </text:p>
          </table:table-cell>
          <table:table-cell table:style-name="ce24" table:formula="oooc:=[.D25]+[.D37]+[.D49]+[.D61]" office:value-type="float" office:value="20979">
            <text:p><text:s/>20,979 </text:p>
          </table:table-cell>
          <table:table-cell table:style-name="ce24" table:formula="oooc:=[.E25]+[.E37]+[.E49]+[.E61]" office:value-type="float" office:value="8081">
            <text:p><text:s/>8,081 </text:p>
          </table:table-cell>
          <table:table-cell table:style-name="ce24" table:formula="oooc:=[.F25]+[.F37]+[.F49]+[.F61]" office:value-type="float" office:value="164">
            <text:p><text:s/>164 </text:p>
          </table:table-cell>
          <table:table-cell table:style-name="ce24" table:formula="oooc:=[.G25]+[.G37]+[.G49]+[.G61]" office:value-type="float" office:value="12290">
            <text:p><text:s/>12,290 </text:p>
          </table:table-cell>
          <table:table-cell table:style-name="ce24" table:formula="oooc:=[.H25]+[.H37]+[.H49]+[.H61]" office:value-type="float" office:value="233">
            <text:p><text:s/>233 </text:p>
          </table:table-cell>
          <table:table-cell table:style-name="ce24" table:formula="oooc:=[.I25]+[.I37]+[.I49]+[.I61]" office:value-type="float" office:value="3">
            <text:p><text:s/>3 </text:p>
          </table:table-cell>
          <table:table-cell table:style-name="ce24" table:formula="oooc:=[.J25]+[.J37]+[.J49]+[.J61]" office:value-type="float" office:value="7">
            <text:p><text:s/>7 </text:p>
          </table:table-cell>
          <table:table-cell table:style-name="ce24" table:formula="oooc:=[.K25]+[.K37]+[.K49]+[.K61]" office:value-type="float" office:value="0">
            <text:p><text:s/>- </text:p>
          </table:table-cell>
          <table:table-cell table:style-name="ce24" table:formula="oooc:=[.L25]+[.L37]+[.L49]+[.L61]" office:value-type="float" office:value="3">
            <text:p><text:s/>3 </text:p>
          </table:table-cell>
          <table:table-cell table:style-name="ce24" table:formula="oooc:=[.M25]+[.M37]+[.M49]+[.M61]" office:value-type="float" office:value="13">
            <text:p><text:s/>13 </text:p>
          </table:table-cell>
          <table:table-cell table:style-name="ce24" table:formula="oooc:=[.N25]+[.N37]+[.N49]+[.N61]" office:value-type="float" office:value="16">
            <text:p><text:s/>16 </text:p>
          </table:table-cell>
          <table:table-cell table:style-name="ce24" table:formula="oooc:=[.O25]+[.O37]+[.O49]+[.O61]" office:value-type="float" office:value="80">
            <text:p><text:s/>80 </text:p>
          </table:table-cell>
          <table:table-cell table:style-name="ce24" table:formula="oooc:=[.P25]+[.P37]+[.P49]+[.P61]" office:value-type="float" office:value="85">
            <text:p><text:s/>85 </text:p>
          </table:table-cell>
          <table:table-cell table:style-name="ce34" table:formula="oooc:=[.Q25]+[.Q37]+[.Q49]+[.Q61]" office:value-type="float" office:value="4">
            <text:p><text:s/>4 </text:p>
          </table:table-cell>
          <table:table-cell table:style-name="ce41" table:formula="oooc:=IF(OR([.C13]=0;[.D13]=0);&quot;- &quot;;([.D13]/[.C13])*100)" office:value-type="float" office:value="95.3764320785597">
            <text:p><text:s/>95.38 </text:p>
          </table:table-cell>
          <table:table-cell table:style-name="ce47" table:formula="oooc:=IF(OR([.D13]=0;[.E13]=0);&quot;- &quot;;([.E13]/[.D13])*100)" office:value-type="float" office:value="38.5194718528052">
            <text:p><text:s/>38.52 </text:p>
          </table:table-cell>
          <table:table-cell table:style-name="ce47" table:formula="oooc:=IF(OR([.D13]=0;[.F13]=0);&quot;- &quot;;([.F13]/[.D13])*100)" office:value-type="float" office:value="0.781734115067448">
            <text:p><text:s/>0.78 </text:p>
          </table:table-cell>
          <table:table-cell table:style-name="ce47" table:formula="oooc:=IF(OR([.D13]=0;[.G13]=0);&quot;- &quot;;([.G13]/[.D13])*100)" office:value-type="float" office:value="58.5823919157253">
            <text:p><text:s/>58.58 </text:p>
          </table:table-cell>
          <table:table-cell table:style-name="ce47" table:formula="oooc:=IF(OR([.D13]=0;[.H13]=0);&quot;- &quot;;([.H13]/[.D13])*100)" office:value-type="float" office:value="1.11063444396778">
            <text:p><text:s/>1.11 </text:p>
          </table:table-cell>
          <table:table-cell table:style-name="ce47" table:formula="oooc:=IF(OR([.D13]=0;[.I13]=0);&quot;- &quot;;([.I13]/[.D13])*100)" office:value-type="float" office:value="0.0143000143000143">
            <text:p><text:s/>0.01 </text:p>
          </table:table-cell>
          <table:table-cell table:style-name="ce47" table:formula="oooc:=IF(OR([.D13]=0;[.J13]=0);&quot;- &quot;;([.J13]/[.D13])*100)" office:value-type="float" office:value="0.0333667000333667">
            <text:p><text:s/>0.03 </text:p>
          </table:table-cell>
          <table:table-cell table:style-name="ce47" table:formula="oooc:=IF(OR([.D13]=0;[.K13]=0);&quot;- &quot;;([.K13]/[.D13])*100)" office:value-type="string" office:string-value="- ">
            <text:p><text:s/>- <text:s/></text:p>
          </table:table-cell>
          <table:table-cell table:style-name="ce47" table:formula="oooc:=IF(OR([.D13]=0;[.L13]=0);&quot;- &quot;;([.L13]/[.D13])*100)" office:value-type="float" office:value="0.0143000143000143">
            <text:p><text:s/>0.01 </text:p>
          </table:table-cell>
          <table:table-cell table:style-name="ce47" table:formula="oooc:=IF(OR([.D13]=0;[.M13]=0);&quot;- &quot;;([.M13]/[.D13])*100)" office:value-type="float" office:value="0.0619667286333953">
            <text:p><text:s/>0.06 </text:p>
          </table:table-cell>
          <table:table-cell table:style-name="ce47" table:formula="oooc:=IF(OR([.D13]=0;[.N13]=0);&quot;- &quot;;([.N13]/[.D13])*100)" office:value-type="float" office:value="0.0762667429334096">
            <text:p><text:s/>0.08 </text:p>
          </table:table-cell>
          <table:table-cell table:style-name="ce47" table:formula="oooc:=IF(OR([.D13]=0;[.O13]=0);&quot;- &quot;;([.O13]/[.D13])*100)" office:value-type="float" office:value="0.381333714667048">
            <text:p><text:s/>0.38 </text:p>
          </table:table-cell>
          <table:table-cell table:style-name="ce47" table:formula="oooc:=IF(OR([.D13]=0;[.P13]=0);&quot;- &quot;;([.P13]/[.D13])*100)" office:value-type="float" office:value="0.405167071833738">
            <text:p><text:s/>0.41 </text:p>
          </table:table-cell>
          <table:table-cell table:style-name="ce54" table:formula="oooc:=IF(OR([.D13]=0;[.Q13]=0);&quot;- &quot;;([.Q13]/[.D13])*100)" office:value-type="float" office:value="0.0190666857333524">
            <text:p><text:s/>0.02 </text:p>
          </table:table-cell>
          <table:table-cell table:style-name="ce59"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table:formula="oooc:=[.C26]+[.C38]+[.C50]+[.C62]" office:value-type="float" office:value="120817">
            <text:p><text:s/>120,817 </text:p>
          </table:table-cell>
          <table:table-cell table:style-name="ce24" table:formula="oooc:=[.D26]+[.D38]+[.D50]+[.D62]" office:value-type="float" office:value="96172">
            <text:p><text:s/>96,172 </text:p>
          </table:table-cell>
          <table:table-cell table:style-name="ce24" table:formula="oooc:=[.E26]+[.E38]+[.E50]+[.E62]" office:value-type="float" office:value="10049">
            <text:p><text:s/>10,049 </text:p>
          </table:table-cell>
          <table:table-cell table:style-name="ce24" table:formula="oooc:=[.F26]+[.F38]+[.F50]+[.F62]" office:value-type="float" office:value="1335">
            <text:p><text:s/>1,335 </text:p>
          </table:table-cell>
          <table:table-cell table:style-name="ce24" table:formula="oooc:=[.G26]+[.G38]+[.G50]+[.G62]" office:value-type="float" office:value="71110">
            <text:p><text:s/>71,110 </text:p>
          </table:table-cell>
          <table:table-cell table:style-name="ce24" table:formula="oooc:=[.H26]+[.H38]+[.H50]+[.H62]" office:value-type="float" office:value="10151">
            <text:p><text:s/>10,151 </text:p>
          </table:table-cell>
          <table:table-cell table:style-name="ce24" table:formula="oooc:=[.I26]+[.I38]+[.I50]+[.I62]" office:value-type="float" office:value="298">
            <text:p><text:s/>298 </text:p>
          </table:table-cell>
          <table:table-cell table:style-name="ce24" table:formula="oooc:=[.J26]+[.J38]+[.J50]+[.J62]" office:value-type="float" office:value="302">
            <text:p><text:s/>302 </text:p>
          </table:table-cell>
          <table:table-cell table:style-name="ce24" table:formula="oooc:=[.K26]+[.K38]+[.K50]+[.K62]" office:value-type="float" office:value="610">
            <text:p><text:s/>610 </text:p>
          </table:table-cell>
          <table:table-cell table:style-name="ce24" table:formula="oooc:=[.L26]+[.L38]+[.L50]+[.L62]" office:value-type="float" office:value="1104">
            <text:p><text:s/>1,104 </text:p>
          </table:table-cell>
          <table:table-cell table:style-name="ce24" table:formula="oooc:=[.M26]+[.M38]+[.M50]+[.M62]" office:value-type="float" office:value="34">
            <text:p><text:s/>34 </text:p>
          </table:table-cell>
          <table:table-cell table:style-name="ce24" table:formula="oooc:=[.N26]+[.N38]+[.N50]+[.N62]" office:value-type="float" office:value="133">
            <text:p><text:s/>133 </text:p>
          </table:table-cell>
          <table:table-cell table:style-name="ce24" table:formula="oooc:=[.O26]+[.O38]+[.O50]+[.O62]" office:value-type="float" office:value="654">
            <text:p><text:s/>654 </text:p>
          </table:table-cell>
          <table:table-cell table:style-name="ce24" table:formula="oooc:=[.P26]+[.P38]+[.P50]+[.P62]" office:value-type="float" office:value="304">
            <text:p><text:s/>304 </text:p>
          </table:table-cell>
          <table:table-cell table:style-name="ce34" table:formula="oooc:=[.Q26]+[.Q38]+[.Q50]+[.Q62]" office:value-type="float" office:value="88">
            <text:p><text:s/>88 </text:p>
          </table:table-cell>
          <table:table-cell table:style-name="ce41" table:formula="oooc:=IF(OR([.C14]=0;[.D14]=0);&quot;- &quot;;([.D14]/[.C14])*100)" office:value-type="float" office:value="79.6013806004122">
            <text:p><text:s/>79.60 </text:p>
          </table:table-cell>
          <table:table-cell table:style-name="ce47" table:formula="oooc:=IF(OR([.D14]=0;[.E14]=0);&quot;- &quot;;([.E14]/[.D14])*100)" office:value-type="float" office:value="10.4489872312107">
            <text:p><text:s/>10.45 </text:p>
          </table:table-cell>
          <table:table-cell table:style-name="ce47" table:formula="oooc:=IF(OR([.D14]=0;[.F14]=0);&quot;- &quot;;([.F14]/[.D14])*100)" office:value-type="float" office:value="1.38813791956079">
            <text:p><text:s/>1.39 </text:p>
          </table:table-cell>
          <table:table-cell table:style-name="ce47" table:formula="oooc:=IF(OR([.D14]=0;[.G14]=0);&quot;- &quot;;([.G14]/[.D14])*100)" office:value-type="float" office:value="73.9404400449195">
            <text:p><text:s/>73.94 </text:p>
          </table:table-cell>
          <table:table-cell table:style-name="ce47" table:formula="oooc:=IF(OR([.D14]=0;[.H14]=0);&quot;- &quot;;([.H14]/[.D14])*100)" office:value-type="float" office:value="10.5550472070873">
            <text:p><text:s/>10.56 </text:p>
          </table:table-cell>
          <table:table-cell table:style-name="ce47" table:formula="oooc:=IF(OR([.D14]=0;[.I14]=0);&quot;- &quot;;([.I14]/[.D14])*100)" office:value-type="float" office:value="0.309861498149149">
            <text:p><text:s/>0.31 </text:p>
          </table:table-cell>
          <table:table-cell table:style-name="ce47" table:formula="oooc:=IF(OR([.D14]=0;[.J14]=0);&quot;- &quot;;([.J14]/[.D14])*100)" office:value-type="float" office:value="0.314020712889406">
            <text:p><text:s/>0.31 </text:p>
          </table:table-cell>
          <table:table-cell table:style-name="ce47" table:formula="oooc:=IF(OR([.D14]=0;[.K14]=0);&quot;- &quot;;([.K14]/[.D14])*100)" office:value-type="float" office:value="0.634280247889198">
            <text:p><text:s/>0.63 </text:p>
          </table:table-cell>
          <table:table-cell table:style-name="ce47" table:formula="oooc:=IF(OR([.D14]=0;[.L14]=0);&quot;- &quot;;([.L14]/[.D14])*100)" office:value-type="float" office:value="1.14794326831094">
            <text:p><text:s/>1.15 </text:p>
          </table:table-cell>
          <table:table-cell table:style-name="ce47" table:formula="oooc:=IF(OR([.D14]=0;[.M14]=0);&quot;- &quot;;([.M14]/[.D14])*100)" office:value-type="float" office:value="0.0353533252921848">
            <text:p><text:s/>0.04 </text:p>
          </table:table-cell>
          <table:table-cell table:style-name="ce47" table:formula="oooc:=IF(OR([.D14]=0;[.N14]=0);&quot;- &quot;;([.N14]/[.D14])*100)" office:value-type="float" office:value="0.138293890113547">
            <text:p><text:s/>0.14 </text:p>
          </table:table-cell>
          <table:table-cell table:style-name="ce47" table:formula="oooc:=IF(OR([.D14]=0;[.O14]=0);&quot;- &quot;;([.O14]/[.D14])*100)" office:value-type="float" office:value="0.680031610032026">
            <text:p><text:s/>0.68 </text:p>
          </table:table-cell>
          <table:table-cell table:style-name="ce47" table:formula="oooc:=IF(OR([.D14]=0;[.P14]=0);&quot;- &quot;;([.P14]/[.D14])*100)" office:value-type="float" office:value="0.316100320259535">
            <text:p><text:s/>0.32 </text:p>
          </table:table-cell>
          <table:table-cell table:style-name="ce54" table:formula="oooc:=IF(OR([.D14]=0;[.Q14]=0);&quot;- &quot;;([.Q14]/[.D14])*100)" office:value-type="float" office:value="0.0915027242856549">
            <text:p><text:s/>0.09 </text:p>
          </table:table-cell>
          <table:table-cell table:style-name="ce59" table:number-columns-repeated="993"/>
        </table:table-row>
        <table:table-row table:style-name="ro5">
          <table:table-cell table:style-name="ce7"/>
          <table:table-cell table:style-name="ce16" office:value-type="string">
            <text:p>男</text:p>
          </table:table-cell>
          <table:table-cell table:style-name="ce24" table:formula="oooc:=[.C27]+[.C39]+[.C51]+[.C63]" office:value-type="float" office:value="62349">
            <text:p><text:s/>62,349 </text:p>
          </table:table-cell>
          <table:table-cell table:style-name="ce24" table:formula="oooc:=[.D27]+[.D39]+[.D51]+[.D63]" office:value-type="float" office:value="48164">
            <text:p><text:s/>48,164 </text:p>
          </table:table-cell>
          <table:table-cell table:style-name="ce24" table:formula="oooc:=[.E27]+[.E39]+[.E51]+[.E63]" office:value-type="float" office:value="5205">
            <text:p><text:s/>5,205 </text:p>
          </table:table-cell>
          <table:table-cell table:style-name="ce24" table:formula="oooc:=[.F27]+[.F39]+[.F51]+[.F63]" office:value-type="float" office:value="753">
            <text:p><text:s/>753 </text:p>
          </table:table-cell>
          <table:table-cell table:style-name="ce24" table:formula="oooc:=[.G27]+[.G39]+[.G51]+[.G63]" office:value-type="float" office:value="34918">
            <text:p><text:s/>34,918 </text:p>
          </table:table-cell>
          <table:table-cell table:style-name="ce24" table:formula="oooc:=[.H27]+[.H39]+[.H51]+[.H63]" office:value-type="float" office:value="5346">
            <text:p><text:s/>5,346 </text:p>
          </table:table-cell>
          <table:table-cell table:style-name="ce24" table:formula="oooc:=[.I27]+[.I39]+[.I51]+[.I63]" office:value-type="float" office:value="84">
            <text:p><text:s/>84 </text:p>
          </table:table-cell>
          <table:table-cell table:style-name="ce24" table:formula="oooc:=[.J27]+[.J39]+[.J51]+[.J63]" office:value-type="float" office:value="149">
            <text:p><text:s/>149 </text:p>
          </table:table-cell>
          <table:table-cell table:style-name="ce24" table:formula="oooc:=[.K27]+[.K39]+[.K51]+[.K63]" office:value-type="float" office:value="262">
            <text:p><text:s/>262 </text:p>
          </table:table-cell>
          <table:table-cell table:style-name="ce24" table:formula="oooc:=[.L27]+[.L39]+[.L51]+[.L63]" office:value-type="float" office:value="539">
            <text:p><text:s/>539 </text:p>
          </table:table-cell>
          <table:table-cell table:style-name="ce24" table:formula="oooc:=[.M27]+[.M39]+[.M51]+[.M63]" office:value-type="float" office:value="29">
            <text:p><text:s/>29 </text:p>
          </table:table-cell>
          <table:table-cell table:style-name="ce24" table:formula="oooc:=[.N27]+[.N39]+[.N51]+[.N63]" office:value-type="float" office:value="119">
            <text:p><text:s/>119 </text:p>
          </table:table-cell>
          <table:table-cell table:style-name="ce24" table:formula="oooc:=[.O27]+[.O39]+[.O51]+[.O63]" office:value-type="float" office:value="588">
            <text:p><text:s/>588 </text:p>
          </table:table-cell>
          <table:table-cell table:style-name="ce24" table:formula="oooc:=[.P27]+[.P39]+[.P51]+[.P63]" office:value-type="float" office:value="126">
            <text:p><text:s/>126 </text:p>
          </table:table-cell>
          <table:table-cell table:style-name="ce34" table:formula="oooc:=[.Q27]+[.Q39]+[.Q51]+[.Q63]" office:value-type="float" office:value="46">
            <text:p><text:s/>46 </text:p>
          </table:table-cell>
          <table:table-cell table:style-name="ce41" table:formula="oooc:=IF(OR([.C15]=0;[.D15]=0);&quot;- &quot;;([.D15]/[.C15])*100)" office:value-type="float" office:value="77.2490336653355">
            <text:p><text:s/>77.25 </text:p>
          </table:table-cell>
          <table:table-cell table:style-name="ce47" table:formula="oooc:=IF(OR([.D15]=0;[.E15]=0);&quot;- &quot;;([.E15]/[.D15])*100)" office:value-type="float" office:value="10.8068266755253">
            <text:p><text:s/>10.81 </text:p>
          </table:table-cell>
          <table:table-cell table:style-name="ce47" table:formula="oooc:=IF(OR([.D15]=0;[.F15]=0);&quot;- &quot;;([.F15]/[.D15])*100)" office:value-type="float" office:value="1.56340835478781">
            <text:p><text:s/>1.56 </text:p>
          </table:table-cell>
          <table:table-cell table:style-name="ce47" table:formula="oooc:=IF(OR([.D15]=0;[.G15]=0);&quot;- &quot;;([.G15]/[.D15])*100)" office:value-type="float" office:value="72.4981313844365">
            <text:p><text:s/>72.50 </text:p>
          </table:table-cell>
          <table:table-cell table:style-name="ce47" table:formula="oooc:=IF(OR([.D15]=0;[.H15]=0);&quot;- &quot;;([.H15]/[.D15])*100)" office:value-type="float" office:value="11.0995764471389">
            <text:p><text:s/>11.10 </text:p>
          </table:table-cell>
          <table:table-cell table:style-name="ce47" table:formula="oooc:=IF(OR([.D15]=0;[.I15]=0);&quot;- &quot;;([.I15]/[.D15])*100)" office:value-type="float" office:value="0.174404119259198">
            <text:p><text:s/>0.17 </text:p>
          </table:table-cell>
          <table:table-cell table:style-name="ce47" table:formula="oooc:=IF(OR([.D15]=0;[.J15]=0);&quot;- &quot;;([.J15]/[.D15])*100)" office:value-type="float" office:value="0.309359687733577">
            <text:p><text:s/>0.31 </text:p>
          </table:table-cell>
          <table:table-cell table:style-name="ce47" table:formula="oooc:=IF(OR([.D15]=0;[.K15]=0);&quot;- &quot;;([.K15]/[.D15])*100)" office:value-type="float" office:value="0.543974752927498">
            <text:p><text:s/>0.54 </text:p>
          </table:table-cell>
          <table:table-cell table:style-name="ce47" table:formula="oooc:=IF(OR([.D15]=0;[.L15]=0);&quot;- &quot;;([.L15]/[.D15])*100)" office:value-type="float" office:value="1.11909309857985">
            <text:p><text:s/>1.12 </text:p>
          </table:table-cell>
          <table:table-cell table:style-name="ce47" table:formula="oooc:=IF(OR([.D15]=0;[.M15]=0);&quot;- &quot;;([.M15]/[.D15])*100)" office:value-type="float" office:value="0.060210945934723">
            <text:p><text:s/>0.06 </text:p>
          </table:table-cell>
          <table:table-cell table:style-name="ce47" table:formula="oooc:=IF(OR([.D15]=0;[.N15]=0);&quot;- &quot;;([.N15]/[.D15])*100)" office:value-type="float" office:value="0.247072502283863">
            <text:p><text:s/>0.25 </text:p>
          </table:table-cell>
          <table:table-cell table:style-name="ce47" table:formula="oooc:=IF(OR([.D15]=0;[.O15]=0);&quot;- &quot;;([.O15]/[.D15])*100)" office:value-type="float" office:value="1.22082883481438">
            <text:p><text:s/>1.22 </text:p>
          </table:table-cell>
          <table:table-cell table:style-name="ce47" table:formula="oooc:=IF(OR([.D15]=0;[.P15]=0);&quot;- &quot;;([.P15]/[.D15])*100)" office:value-type="float" office:value="0.261606178888797">
            <text:p><text:s/>0.26 </text:p>
          </table:table-cell>
          <table:table-cell table:style-name="ce54" table:formula="oooc:=IF(OR([.D15]=0;[.Q15]=0);&quot;- &quot;;([.Q15]/[.D15])*100)" office:value-type="float" office:value="0.0955070176895607">
            <text:p><text:s/>0.10 </text:p>
          </table:table-cell>
          <table:table-cell table:style-name="ce59" table:number-columns-repeated="993"/>
        </table:table-row>
        <table:table-row table:style-name="ro5">
          <table:table-cell table:style-name="ce7"/>
          <table:table-cell table:style-name="ce16" office:value-type="string">
            <text:p>女</text:p>
          </table:table-cell>
          <table:table-cell table:style-name="ce24" table:formula="oooc:=[.C28]+[.C40]+[.C52]+[.C64]" office:value-type="float" office:value="58468">
            <text:p><text:s/>58,468 </text:p>
          </table:table-cell>
          <table:table-cell table:style-name="ce24" table:formula="oooc:=[.D28]+[.D40]+[.D52]+[.D64]" office:value-type="float" office:value="48008">
            <text:p><text:s/>48,008 </text:p>
          </table:table-cell>
          <table:table-cell table:style-name="ce24" table:formula="oooc:=[.E28]+[.E40]+[.E52]+[.E64]" office:value-type="float" office:value="4844">
            <text:p><text:s/>4,844 </text:p>
          </table:table-cell>
          <table:table-cell table:style-name="ce24" table:formula="oooc:=[.F28]+[.F40]+[.F52]+[.F64]" office:value-type="float" office:value="582">
            <text:p><text:s/>582 </text:p>
          </table:table-cell>
          <table:table-cell table:style-name="ce24" table:formula="oooc:=[.G28]+[.G40]+[.G52]+[.G64]" office:value-type="float" office:value="36192">
            <text:p><text:s/>36,192 </text:p>
          </table:table-cell>
          <table:table-cell table:style-name="ce24" table:formula="oooc:=[.H28]+[.H40]+[.H52]+[.H64]" office:value-type="float" office:value="4805">
            <text:p><text:s/>4,805 </text:p>
          </table:table-cell>
          <table:table-cell table:style-name="ce24" table:formula="oooc:=[.I28]+[.I40]+[.I52]+[.I64]" office:value-type="float" office:value="214">
            <text:p><text:s/>214 </text:p>
          </table:table-cell>
          <table:table-cell table:style-name="ce24" table:formula="oooc:=[.J28]+[.J40]+[.J52]+[.J64]" office:value-type="float" office:value="153">
            <text:p><text:s/>153 </text:p>
          </table:table-cell>
          <table:table-cell table:style-name="ce24" table:formula="oooc:=[.K28]+[.K40]+[.K52]+[.K64]" office:value-type="float" office:value="348">
            <text:p><text:s/>348 </text:p>
          </table:table-cell>
          <table:table-cell table:style-name="ce24" table:formula="oooc:=[.L28]+[.L40]+[.L52]+[.L64]" office:value-type="float" office:value="565">
            <text:p><text:s/>565 </text:p>
          </table:table-cell>
          <table:table-cell table:style-name="ce24" table:formula="oooc:=[.M28]+[.M40]+[.M52]+[.M64]" office:value-type="float" office:value="5">
            <text:p><text:s/>5 </text:p>
          </table:table-cell>
          <table:table-cell table:style-name="ce24" table:formula="oooc:=[.N28]+[.N40]+[.N52]+[.N64]" office:value-type="float" office:value="14">
            <text:p><text:s/>14 </text:p>
          </table:table-cell>
          <table:table-cell table:style-name="ce24" table:formula="oooc:=[.O28]+[.O40]+[.O52]+[.O64]" office:value-type="float" office:value="66">
            <text:p><text:s/>66 </text:p>
          </table:table-cell>
          <table:table-cell table:style-name="ce24" table:formula="oooc:=[.P28]+[.P40]+[.P52]+[.P64]" office:value-type="float" office:value="178">
            <text:p><text:s/>178 </text:p>
          </table:table-cell>
          <table:table-cell table:style-name="ce34" table:formula="oooc:=[.Q28]+[.Q40]+[.Q52]+[.Q64]" office:value-type="float" office:value="42">
            <text:p><text:s/>42 </text:p>
          </table:table-cell>
          <table:table-cell table:style-name="ce41" table:formula="oooc:=IF(OR([.C16]=0;[.D16]=0);&quot;- &quot;;([.D16]/[.C16])*100)" office:value-type="float" office:value="82.1098720667716">
            <text:p><text:s/>82.11 </text:p>
          </table:table-cell>
          <table:table-cell table:style-name="ce47" table:formula="oooc:=IF(OR([.D16]=0;[.E16]=0);&quot;- &quot;;([.E16]/[.D16])*100)" office:value-type="float" office:value="10.0899850024996">
            <text:p><text:s/>10.09 </text:p>
          </table:table-cell>
          <table:table-cell table:style-name="ce47" table:formula="oooc:=IF(OR([.D16]=0;[.F16]=0);&quot;- &quot;;([.F16]/[.D16])*100)" office:value-type="float" office:value="1.21229795034161">
            <text:p><text:s/>1.21 </text:p>
          </table:table-cell>
          <table:table-cell table:style-name="ce47" table:formula="oooc:=IF(OR([.D16]=0;[.G16]=0);&quot;- &quot;;([.G16]/[.D16])*100)" office:value-type="float" office:value="75.3874354274288">
            <text:p><text:s/>75.39 </text:p>
          </table:table-cell>
          <table:table-cell table:style-name="ce47" table:formula="oooc:=IF(OR([.D16]=0;[.H16]=0);&quot;- &quot;;([.H16]/[.D16])*100)" office:value-type="float" office:value="10.0087485419097">
            <text:p><text:s/>10.01 </text:p>
          </table:table-cell>
          <table:table-cell table:style-name="ce47" table:formula="oooc:=IF(OR([.D16]=0;[.I16]=0);&quot;- &quot;;([.I16]/[.D16])*100)" office:value-type="float" office:value="0.445759040159973">
            <text:p><text:s/>0.45 </text:p>
          </table:table-cell>
          <table:table-cell table:style-name="ce47" table:formula="oooc:=IF(OR([.D16]=0;[.J16]=0);&quot;- &quot;;([.J16]/[.D16])*100)" office:value-type="float" office:value="0.318696883852691">
            <text:p><text:s/>0.32 </text:p>
          </table:table-cell>
          <table:table-cell table:style-name="ce47" table:formula="oooc:=IF(OR([.D16]=0;[.K16]=0);&quot;- &quot;;([.K16]/[.D16])*100)" office:value-type="float" office:value="0.7248791868022">
            <text:p><text:s/>0.72 </text:p>
          </table:table-cell>
          <table:table-cell table:style-name="ce47" table:formula="oooc:=IF(OR([.D16]=0;[.L16]=0);&quot;- &quot;;([.L16]/[.D16])*100)" office:value-type="float" office:value="1.17688718546909">
            <text:p><text:s/>1.18 </text:p>
          </table:table-cell>
          <table:table-cell table:style-name="ce47" table:formula="oooc:=IF(OR([.D16]=0;[.M16]=0);&quot;- &quot;;([.M16]/[.D16])*100)" office:value-type="float" office:value="0.0104149308448592">
            <text:p><text:s/>0.01 </text:p>
          </table:table-cell>
          <table:table-cell table:style-name="ce47" table:formula="oooc:=IF(OR([.D16]=0;[.N16]=0);&quot;- &quot;;([.N16]/[.D16])*100)" office:value-type="float" office:value="0.0291618063656057">
            <text:p><text:s/>0.03 </text:p>
          </table:table-cell>
          <table:table-cell table:style-name="ce47" table:formula="oooc:=IF(OR([.D16]=0;[.O16]=0);&quot;- &quot;;([.O16]/[.D16])*100)" office:value-type="float" office:value="0.137477087152141">
            <text:p><text:s/>0.14 </text:p>
          </table:table-cell>
          <table:table-cell table:style-name="ce47" table:formula="oooc:=IF(OR([.D16]=0;[.P16]=0);&quot;- &quot;;([.P16]/[.D16])*100)" office:value-type="float" office:value="0.370771538076987">
            <text:p><text:s/>0.37 </text:p>
          </table:table-cell>
          <table:table-cell table:style-name="ce54" table:formula="oooc:=IF(OR([.D16]=0;[.Q16]=0);&quot;- &quot;;([.Q16]/[.D16])*100)" office:value-type="float" office:value="0.0874854190968172">
            <text:p><text:s/>0.09 </text:p>
          </table:table-cell>
          <table:table-cell table:style-name="ce59" table:number-columns-repeated="993"/>
        </table:table-row>
        <table:table-row table:style-name="ro5">
          <table:table-cell table:style-name="ce8" office:value-type="string" table:number-columns-spanned="1" table:number-rows-spanned="3">
            <text:p>普通科</text:p>
          </table:table-cell>
          <table:table-cell table:style-name="ce17" office:value-type="string">
            <text:p>計</text:p>
          </table:table-cell>
          <table:table-cell table:style-name="ce25" table:formula="oooc:=[.C20]+[.C23]+[.C26]" office:value-type="float" office:value="97945">
            <text:p><text:s/>97,945 </text:p>
          </table:table-cell>
          <table:table-cell table:style-name="ce25" table:formula="oooc:=[.D20]+[.D23]+[.D26]" office:value-type="float" office:value="93551">
            <text:p><text:s/>93,551 </text:p>
          </table:table-cell>
          <table:table-cell table:style-name="ce25" table:formula="oooc:=[.E20]+[.E23]+[.E26]" office:value-type="float" office:value="37251">
            <text:p><text:s/>37,251 </text:p>
          </table:table-cell>
          <table:table-cell table:style-name="ce25" table:formula="oooc:=[.F20]+[.F23]+[.F26]" office:value-type="float" office:value="263">
            <text:p><text:s/>263 </text:p>
          </table:table-cell>
          <table:table-cell table:style-name="ce25" table:formula="oooc:=[.G20]+[.G23]+[.G26]" office:value-type="float" office:value="52965">
            <text:p><text:s/>52,965 </text:p>
          </table:table-cell>
          <table:table-cell table:style-name="ce25" table:formula="oooc:=[.H20]+[.H23]+[.H26]" office:value-type="float" office:value="694">
            <text:p><text:s/>694 </text:p>
          </table:table-cell>
          <table:table-cell table:style-name="ce25" table:formula="oooc:=[.I20]+[.I23]+[.I26]" office:value-type="float" office:value="11">
            <text:p><text:s/>11 </text:p>
          </table:table-cell>
          <table:table-cell table:style-name="ce25" table:formula="oooc:=[.J20]+[.J23]+[.J26]" office:value-type="float" office:value="16">
            <text:p><text:s/>16 </text:p>
          </table:table-cell>
          <table:table-cell table:style-name="ce25" table:formula="oooc:=[.K20]+[.K23]+[.K26]" office:value-type="float" office:value="5">
            <text:p><text:s/>5 </text:p>
          </table:table-cell>
          <table:table-cell table:style-name="ce25" table:formula="oooc:=[.L20]+[.L23]+[.L26]" office:value-type="float" office:value="11">
            <text:p><text:s/>11 </text:p>
          </table:table-cell>
          <table:table-cell table:style-name="ce25" table:formula="oooc:=[.M20]+[.M23]+[.M26]" office:value-type="float" office:value="138">
            <text:p><text:s/>138 </text:p>
          </table:table-cell>
          <table:table-cell table:style-name="ce25" table:formula="oooc:=[.N20]+[.N23]+[.N26]" office:value-type="float" office:value="530">
            <text:p><text:s/>530 </text:p>
          </table:table-cell>
          <table:table-cell table:style-name="ce25" table:formula="oooc:=[.O20]+[.O23]+[.O26]" office:value-type="float" office:value="1163">
            <text:p><text:s/>1,163 </text:p>
          </table:table-cell>
          <table:table-cell table:style-name="ce25" table:formula="oooc:=[.P20]+[.P23]+[.P26]" office:value-type="float" office:value="476">
            <text:p><text:s/>476 </text:p>
          </table:table-cell>
          <table:table-cell table:style-name="ce35" table:formula="oooc:=[.Q20]+[.Q23]+[.Q26]" office:value-type="float" office:value="28">
            <text:p><text:s/>28 </text:p>
          </table:table-cell>
          <table:table-cell table:style-name="ce42" table:formula="oooc:=IF(OR([.C17]=0;[.D17]=0);&quot;- &quot;;([.D17]/[.C17])*100)" office:value-type="float" office:value="95.5138087702282">
            <text:p><text:s/>95.51 </text:p>
          </table:table-cell>
          <table:table-cell table:style-name="ce48" table:formula="oooc:=IF(OR([.D17]=0;[.E17]=0);&quot;- &quot;;([.E17]/[.D17])*100)" office:value-type="float" office:value="39.8189222990668">
            <text:p><text:s/>39.82 </text:p>
          </table:table-cell>
          <table:table-cell table:style-name="ce48" table:formula="oooc:=IF(OR([.D17]=0;[.F17]=0);&quot;- &quot;;([.F17]/[.D17])*100)" office:value-type="float" office:value="0.281130078780558">
            <text:p><text:s/>0.28 </text:p>
          </table:table-cell>
          <table:table-cell table:style-name="ce48" table:formula="oooc:=IF(OR([.D17]=0;[.G17]=0);&quot;- &quot;;([.G17]/[.D17])*100)" office:value-type="float" office:value="56.61617727229">
            <text:p><text:s/>56.62 </text:p>
          </table:table-cell>
          <table:table-cell table:style-name="ce48" table:formula="oooc:=IF(OR([.D17]=0;[.H17]=0);&quot;- &quot;;([.H17]/[.D17])*100)" office:value-type="float" office:value="0.74184134856923">
            <text:p><text:s/>0.74 </text:p>
          </table:table-cell>
          <table:table-cell table:style-name="ce48" table:formula="oooc:=IF(OR([.D17]=0;[.I17]=0);&quot;- &quot;;([.I17]/[.D17])*100)" office:value-type="float" office:value="0.0117582922683884">
            <text:p><text:s/>0.01 </text:p>
          </table:table-cell>
          <table:table-cell table:style-name="ce48" table:formula="oooc:=IF(OR([.D17]=0;[.J17]=0);&quot;- &quot;;([.J17]/[.D17])*100)" office:value-type="float" office:value="0.0171029705722013">
            <text:p><text:s/>0.02 </text:p>
          </table:table-cell>
          <table:table-cell table:style-name="ce48" table:formula="oooc:=IF(OR([.D17]=0;[.K17]=0);&quot;- &quot;;([.K17]/[.D17])*100)" office:value-type="float" office:value="0.00534467830381289">
            <text:p><text:s/>0.01 </text:p>
          </table:table-cell>
          <table:table-cell table:style-name="ce48" table:formula="oooc:=IF(OR([.D17]=0;[.L17]=0);&quot;- &quot;;([.L17]/[.D17])*100)" office:value-type="float" office:value="0.0117582922683884">
            <text:p><text:s/>0.01 </text:p>
          </table:table-cell>
          <table:table-cell table:style-name="ce48" table:formula="oooc:=IF(OR([.D17]=0;[.M17]=0);&quot;- &quot;;([.M17]/[.D17])*100)" office:value-type="float" office:value="0.147513121185236">
            <text:p><text:s/>0.15 </text:p>
          </table:table-cell>
          <table:table-cell table:style-name="ce48" table:formula="oooc:=IF(OR([.D17]=0;[.N17]=0);&quot;- &quot;;([.N17]/[.D17])*100)" office:value-type="float" office:value="0.566535900204167">
            <text:p><text:s/>0.57 </text:p>
          </table:table-cell>
          <table:table-cell table:style-name="ce48" table:formula="oooc:=IF(OR([.D17]=0;[.O17]=0);&quot;- &quot;;([.O17]/[.D17])*100)" office:value-type="float" office:value="1.24317217346688">
            <text:p><text:s/>1.24 </text:p>
          </table:table-cell>
          <table:table-cell table:style-name="ce48" table:formula="oooc:=IF(OR([.D17]=0;[.P17]=0);&quot;- &quot;;([.P17]/[.D17])*100)" office:value-type="float" office:value="0.508813374522987">
            <text:p><text:s/>0.51 </text:p>
          </table:table-cell>
          <table:table-cell table:style-name="ce55" table:formula="oooc:=IF(OR([.D17]=0;[.Q17]=0);&quot;- &quot;;([.Q17]/[.D17])*100)" office:value-type="float" office:value="0.0299301985013522">
            <text:p><text:s/>0.03 </text:p>
          </table:table-cell>
          <table:table-cell table:style-name="ce59" table:number-columns-repeated="993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21]+[.C24]+[.C27]" office:value-type="float" office:value="49357">
            <text:p><text:s/>49,357 </text:p>
          </table:table-cell>
          <table:table-cell table:style-name="ce25" table:formula="oooc:=[.D21]+[.D24]+[.D27]" office:value-type="float" office:value="46705">
            <text:p><text:s/>46,705 </text:p>
          </table:table-cell>
          <table:table-cell table:style-name="ce25" table:formula="oooc:=[.E21]+[.E24]+[.E27]" office:value-type="float" office:value="19551">
            <text:p><text:s/>19,551 </text:p>
          </table:table-cell>
          <table:table-cell table:style-name="ce25" table:formula="oooc:=[.F21]+[.F24]+[.F27]" office:value-type="float" office:value="112">
            <text:p><text:s/>112 </text:p>
          </table:table-cell>
          <table:table-cell table:style-name="ce25" table:formula="oooc:=[.G21]+[.G24]+[.G27]" office:value-type="float" office:value="24901">
            <text:p><text:s/>24,901 </text:p>
          </table:table-cell>
          <table:table-cell table:style-name="ce25" table:formula="oooc:=[.H21]+[.H24]+[.H27]" office:value-type="float" office:value="327">
            <text:p><text:s/>327 </text:p>
          </table:table-cell>
          <table:table-cell table:style-name="ce25" table:formula="oooc:=[.I21]+[.I24]+[.I27]" office:value-type="float" office:value="9">
            <text:p><text:s/>9 </text:p>
          </table:table-cell>
          <table:table-cell table:style-name="ce25" table:formula="oooc:=[.J21]+[.J24]+[.J27]" office:value-type="float" office:value="13">
            <text:p><text:s/>13 </text:p>
          </table:table-cell>
          <table:table-cell table:style-name="ce25" table:formula="oooc:=[.K21]+[.K24]+[.K27]" office:value-type="float" office:value="3">
            <text:p><text:s/>3 </text:p>
          </table:table-cell>
          <table:table-cell table:style-name="ce25" table:formula="oooc:=[.L21]+[.L24]+[.L27]" office:value-type="float" office:value="7">
            <text:p><text:s/>7 </text:p>
          </table:table-cell>
          <table:table-cell table:style-name="ce25" table:formula="oooc:=[.M21]+[.M24]+[.M27]" office:value-type="float" office:value="113">
            <text:p><text:s/>113 </text:p>
          </table:table-cell>
          <table:table-cell table:style-name="ce25" table:formula="oooc:=[.N21]+[.N24]+[.N27]" office:value-type="float" office:value="483">
            <text:p><text:s/>483 </text:p>
          </table:table-cell>
          <table:table-cell table:style-name="ce25" table:formula="oooc:=[.O21]+[.O24]+[.O27]" office:value-type="float" office:value="968">
            <text:p><text:s/>968 </text:p>
          </table:table-cell>
          <table:table-cell table:style-name="ce25" table:formula="oooc:=[.P21]+[.P24]+[.P27]" office:value-type="float" office:value="202">
            <text:p><text:s/>202 </text:p>
          </table:table-cell>
          <table:table-cell table:style-name="ce35" table:formula="oooc:=[.Q21]+[.Q24]+[.Q27]" office:value-type="float" office:value="16">
            <text:p><text:s/>16 </text:p>
          </table:table-cell>
          <table:table-cell table:style-name="ce42" table:formula="oooc:=IF(OR([.C18]=0;[.D18]=0);&quot;- &quot;;([.D18]/[.C18])*100)" office:value-type="float" office:value="94.6269019591952">
            <text:p><text:s/>94.63 </text:p>
          </table:table-cell>
          <table:table-cell table:style-name="ce48" table:formula="oooc:=IF(OR([.D18]=0;[.E18]=0);&quot;- &quot;;([.E18]/[.D18])*100)" office:value-type="float" office:value="41.8606144952361">
            <text:p><text:s/>41.86 </text:p>
          </table:table-cell>
          <table:table-cell table:style-name="ce48" table:formula="oooc:=IF(OR([.D18]=0;[.F18]=0);&quot;- &quot;;([.F18]/[.D18])*100)" office:value-type="float" office:value="0.239803018948721">
            <text:p><text:s/>0.24 </text:p>
          </table:table-cell>
          <table:table-cell table:style-name="ce48" table:formula="oooc:=IF(OR([.D18]=0;[.G18]=0);&quot;- &quot;;([.G18]/[.D18])*100)" office:value-type="float" office:value="53.3154908468044">
            <text:p><text:s/>53.32 </text:p>
          </table:table-cell>
          <table:table-cell table:style-name="ce48" table:formula="oooc:=IF(OR([.D18]=0;[.H18]=0);&quot;- &quot;;([.H18]/[.D18])*100)" office:value-type="float" office:value="0.700139171394926">
            <text:p><text:s/>0.70 </text:p>
          </table:table-cell>
          <table:table-cell table:style-name="ce48" table:formula="oooc:=IF(OR([.D18]=0;[.I18]=0);&quot;- &quot;;([.I18]/[.D18])*100)" office:value-type="float" office:value="0.0192698854512365">
            <text:p><text:s/>0.02 </text:p>
          </table:table-cell>
          <table:table-cell table:style-name="ce48" table:formula="oooc:=IF(OR([.D18]=0;[.J18]=0);&quot;- &quot;;([.J18]/[.D18])*100)" office:value-type="float" office:value="0.0278342789851194">
            <text:p><text:s/>0.03 </text:p>
          </table:table-cell>
          <table:table-cell table:style-name="ce48" table:formula="oooc:=IF(OR([.D18]=0;[.K18]=0);&quot;- &quot;;([.K18]/[.D18])*100)" office:value-type="float" office:value="0.00642329515041216">
            <text:p><text:s/>0.01 </text:p>
          </table:table-cell>
          <table:table-cell table:style-name="ce48" table:formula="oooc:=IF(OR([.D18]=0;[.L18]=0);&quot;- &quot;;([.L18]/[.D18])*100)" office:value-type="float" office:value="0.014987688684295">
            <text:p><text:s/>0.01 </text:p>
          </table:table-cell>
          <table:table-cell table:style-name="ce48" table:formula="oooc:=IF(OR([.D18]=0;[.M18]=0);&quot;- &quot;;([.M18]/[.D18])*100)" office:value-type="float" office:value="0.241944117332191">
            <text:p><text:s/>0.24 </text:p>
          </table:table-cell>
          <table:table-cell table:style-name="ce48" table:formula="oooc:=IF(OR([.D18]=0;[.N18]=0);&quot;- &quot;;([.N18]/[.D18])*100)" office:value-type="float" office:value="1.03415051921636">
            <text:p><text:s/>1.03 </text:p>
          </table:table-cell>
          <table:table-cell table:style-name="ce48" table:formula="oooc:=IF(OR([.D18]=0;[.O18]=0);&quot;- &quot;;([.O18]/[.D18])*100)" office:value-type="float" office:value="2.07258323519966">
            <text:p><text:s/>2.07 </text:p>
          </table:table-cell>
          <table:table-cell table:style-name="ce48" table:formula="oooc:=IF(OR([.D18]=0;[.P18]=0);&quot;- &quot;;([.P18]/[.D18])*100)" office:value-type="float" office:value="0.432501873461086">
            <text:p><text:s/>0.43 </text:p>
          </table:table-cell>
          <table:table-cell table:style-name="ce55" table:formula="oooc:=IF(OR([.D18]=0;[.Q18]=0);&quot;- &quot;;([.Q18]/[.D18])*100)" office:value-type="float" office:value="0.0342575741355315">
            <text:p><text:s/>0.03 </text:p>
          </table:table-cell>
          <table:table-cell table:style-name="ce59" table:number-columns-repeated="993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22]+[.C25]+[.C28]" office:value-type="float" office:value="48588">
            <text:p><text:s/>48,588 </text:p>
          </table:table-cell>
          <table:table-cell table:style-name="ce25" table:formula="oooc:=[.D22]+[.D25]+[.D28]" office:value-type="float" office:value="46846">
            <text:p><text:s/>46,846 </text:p>
          </table:table-cell>
          <table:table-cell table:style-name="ce25" table:formula="oooc:=[.E22]+[.E25]+[.E28]" office:value-type="float" office:value="17700">
            <text:p><text:s/>17,700 </text:p>
          </table:table-cell>
          <table:table-cell table:style-name="ce25" table:formula="oooc:=[.F22]+[.F25]+[.F28]" office:value-type="float" office:value="151">
            <text:p><text:s/>151 </text:p>
          </table:table-cell>
          <table:table-cell table:style-name="ce25" table:formula="oooc:=[.G22]+[.G25]+[.G28]" office:value-type="float" office:value="28064">
            <text:p><text:s/>28,064 </text:p>
          </table:table-cell>
          <table:table-cell table:style-name="ce25" table:formula="oooc:=[.H22]+[.H25]+[.H28]" office:value-type="float" office:value="367">
            <text:p><text:s/>367 </text:p>
          </table:table-cell>
          <table:table-cell table:style-name="ce25" table:formula="oooc:=[.I22]+[.I25]+[.I28]" office:value-type="float" office:value="2">
            <text:p><text:s/>2 </text:p>
          </table:table-cell>
          <table:table-cell table:style-name="ce25" table:formula="oooc:=[.J22]+[.J25]+[.J28]" office:value-type="float" office:value="3">
            <text:p><text:s/>3 </text:p>
          </table:table-cell>
          <table:table-cell table:style-name="ce25" table:formula="oooc:=[.K22]+[.K25]+[.K28]" office:value-type="float" office:value="2">
            <text:p><text:s/>2 </text:p>
          </table:table-cell>
          <table:table-cell table:style-name="ce25" table:formula="oooc:=[.L22]+[.L25]+[.L28]" office:value-type="float" office:value="4">
            <text:p><text:s/>4 </text:p>
          </table:table-cell>
          <table:table-cell table:style-name="ce25" table:formula="oooc:=[.M22]+[.M25]+[.M28]" office:value-type="float" office:value="25">
            <text:p><text:s/>25 </text:p>
          </table:table-cell>
          <table:table-cell table:style-name="ce25" table:formula="oooc:=[.N22]+[.N25]+[.N28]" office:value-type="float" office:value="47">
            <text:p><text:s/>47 </text:p>
          </table:table-cell>
          <table:table-cell table:style-name="ce25" table:formula="oooc:=[.O22]+[.O25]+[.O28]" office:value-type="float" office:value="195">
            <text:p><text:s/>195 </text:p>
          </table:table-cell>
          <table:table-cell table:style-name="ce25" table:formula="oooc:=[.P22]+[.P25]+[.P28]" office:value-type="float" office:value="274">
            <text:p><text:s/>274 </text:p>
          </table:table-cell>
          <table:table-cell table:style-name="ce35" table:formula="oooc:=[.Q22]+[.Q25]+[.Q28]" office:value-type="float" office:value="12">
            <text:p><text:s/>12 </text:p>
          </table:table-cell>
          <table:table-cell table:style-name="ce42" table:formula="oooc:=IF(OR([.C19]=0;[.D19]=0);&quot;- &quot;;([.D19]/[.C19])*100)" office:value-type="float" office:value="96.4147526138141">
            <text:p><text:s/>96.41 </text:p>
          </table:table-cell>
          <table:table-cell table:style-name="ce48" table:formula="oooc:=IF(OR([.D19]=0;[.E19]=0);&quot;- &quot;;([.E19]/[.D19])*100)" office:value-type="float" office:value="37.7833753148615">
            <text:p><text:s/>37.78 </text:p>
          </table:table-cell>
          <table:table-cell table:style-name="ce48" table:formula="oooc:=IF(OR([.D19]=0;[.F19]=0);&quot;- &quot;;([.F19]/[.D19])*100)" office:value-type="float" office:value="0.322332749861247">
            <text:p><text:s/>0.32 </text:p>
          </table:table-cell>
          <table:table-cell table:style-name="ce48" table:formula="oooc:=IF(OR([.D19]=0;[.G19]=0);&quot;- &quot;;([.G19]/[.D19])*100)" office:value-type="float" office:value="59.906929086795">
            <text:p><text:s/>59.91 </text:p>
          </table:table-cell>
          <table:table-cell table:style-name="ce48" table:formula="oooc:=IF(OR([.D19]=0;[.H19]=0);&quot;- &quot;;([.H19]/[.D19])*100)" office:value-type="float" office:value="0.783418007940913">
            <text:p><text:s/>0.78 </text:p>
          </table:table-cell>
          <table:table-cell table:style-name="ce48" table:formula="oooc:=IF(OR([.D19]=0;[.I19]=0);&quot;- &quot;;([.I19]/[.D19])*100)" office:value-type="float" office:value="0.00426930794518209">
            <text:p><text:s/>0.00 </text:p>
          </table:table-cell>
          <table:table-cell table:style-name="ce48" table:formula="oooc:=IF(OR([.D19]=0;[.J19]=0);&quot;- &quot;;([.J19]/[.D19])*100)" office:value-type="float" office:value="0.00640396191777313">
            <text:p><text:s/>0.01 </text:p>
          </table:table-cell>
          <table:table-cell table:style-name="ce48" table:formula="oooc:=IF(OR([.D19]=0;[.K19]=0);&quot;- &quot;;([.K19]/[.D19])*100)" office:value-type="float" office:value="0.00426930794518209">
            <text:p><text:s/>0.00 </text:p>
          </table:table-cell>
          <table:table-cell table:style-name="ce48" table:formula="oooc:=IF(OR([.D19]=0;[.L19]=0);&quot;- &quot;;([.L19]/[.D19])*100)" office:value-type="float" office:value="0.00853861589036417">
            <text:p><text:s/>0.01 </text:p>
          </table:table-cell>
          <table:table-cell table:style-name="ce48" table:formula="oooc:=IF(OR([.D19]=0;[.M19]=0);&quot;- &quot;;([.M19]/[.D19])*100)" office:value-type="float" office:value="0.0533663493147761">
            <text:p><text:s/>0.05 </text:p>
          </table:table-cell>
          <table:table-cell table:style-name="ce48" table:formula="oooc:=IF(OR([.D19]=0;[.N19]=0);&quot;- &quot;;([.N19]/[.D19])*100)" office:value-type="float" office:value="0.100328736711779">
            <text:p><text:s/>0.10 </text:p>
          </table:table-cell>
          <table:table-cell table:style-name="ce48" table:formula="oooc:=IF(OR([.D19]=0;[.O19]=0);&quot;- &quot;;([.O19]/[.D19])*100)" office:value-type="float" office:value="0.416257524655253">
            <text:p><text:s/>0.42 </text:p>
          </table:table-cell>
          <table:table-cell table:style-name="ce48" table:formula="oooc:=IF(OR([.D19]=0;[.P19]=0);&quot;- &quot;;([.P19]/[.D19])*100)" office:value-type="float" office:value="0.584895188489946">
            <text:p><text:s/>0.58 </text:p>
          </table:table-cell>
          <table:table-cell table:style-name="ce55" table:formula="oooc:=IF(OR([.D19]=0;[.Q19]=0);&quot;- &quot;;([.Q19]/[.D19])*100)" office:value-type="float" office:value="0.0256158476710925">
            <text:p><text:s/>0.03 </text:p>
          </table:table-cell>
          <table:table-cell table:style-name="ce59"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38845">
            <text:p><text:s/>38,845 </text:p>
          </table:table-cell>
          <table:table-cell table:style-name="ce24" office:value-type="float" office:value="37269">
            <text:p><text:s/>37,269 </text:p>
          </table:table-cell>
          <table:table-cell table:style-name="ce24" office:value-type="float" office:value="17718">
            <text:p><text:s/>17,718 </text:p>
          </table:table-cell>
          <table:table-cell table:style-name="ce24" office:value-type="float" office:value="96">
            <text:p><text:s/>96 </text:p>
          </table:table-cell>
          <table:table-cell table:style-name="ce24" office:value-type="float" office:value="18246">
            <text:p><text:s/>18,246 </text:p>
          </table:table-cell>
          <table:table-cell table:style-name="ce24" office:value-type="float" office:value="75">
            <text:p><text:s/>75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63">
            <text:p><text:s/>63 </text:p>
          </table:table-cell>
          <table:table-cell table:style-name="ce24" office:value-type="float" office:value="308">
            <text:p><text:s/>308 </text:p>
          </table:table-cell>
          <table:table-cell table:style-name="ce24" office:value-type="float" office:value="586">
            <text:p><text:s/>586 </text:p>
          </table:table-cell>
          <table:table-cell table:style-name="ce24" office:value-type="float" office:value="155">
            <text:p><text:s/>155 </text:p>
          </table:table-cell>
          <table:table-cell table:style-name="ce34" office:value-type="float" office:value="7">
            <text:p><text:s/>7 </text:p>
          </table:table-cell>
          <table:table-cell table:style-name="ce41" table:formula="oooc:=IF(OR([.C20]=0;[.D20]=0);&quot;- &quot;;([.D20]/[.C20])*100)" office:value-type="float" office:value="95.9428497876175">
            <text:p><text:s/>95.94 </text:p>
          </table:table-cell>
          <table:table-cell table:style-name="ce47" table:formula="oooc:=IF(OR([.D20]=0;[.E20]=0);&quot;- &quot;;([.E20]/[.D20])*100)" office:value-type="float" office:value="47.5408516461402">
            <text:p><text:s/>47.54 </text:p>
          </table:table-cell>
          <table:table-cell table:style-name="ce47" table:formula="oooc:=IF(OR([.D20]=0;[.F20]=0);&quot;- &quot;;([.F20]/[.D20])*100)" office:value-type="float" office:value="0.257586734283184">
            <text:p><text:s/>0.26 </text:p>
          </table:table-cell>
          <table:table-cell table:style-name="ce47" table:formula="oooc:=IF(OR([.D20]=0;[.G20]=0);&quot;- &quot;;([.G20]/[.D20])*100)" office:value-type="float" office:value="48.9575786846977">
            <text:p><text:s/>48.96 </text:p>
          </table:table-cell>
          <table:table-cell table:style-name="ce47" table:formula="oooc:=IF(OR([.D20]=0;[.H20]=0);&quot;- &quot;;([.H20]/[.D20])*100)" office:value-type="float" office:value="0.201239636158738">
            <text:p><text:s/>0.20 </text:p>
          </table:table-cell>
          <table:table-cell table:style-name="ce47" table:formula="oooc:=IF(OR([.D20]=0;[.I20]=0);&quot;- &quot;;([.I20]/[.D20])*100)" office:value-type="float" office:value="0.00804958544634951">
            <text:p><text:s/>0.01 </text:p>
          </table:table-cell>
          <table:table-cell table:style-name="ce47" table:formula="oooc:=IF(OR([.D20]=0;[.J20]=0);&quot;- &quot;;([.J20]/[.D20])*100)" office:value-type="float" office:value="0.00536639029756634">
            <text:p><text:s/>0.01 </text:p>
          </table:table-cell>
          <table:table-cell table:style-name="ce47" table:formula="oooc:=IF(OR([.D20]=0;[.K20]=0);&quot;- &quot;;([.K20]/[.D20])*100)" office:value-type="float" office:value="0.0107327805951327">
            <text:p><text:s/>0.01 </text:p>
          </table:table-cell>
          <table:table-cell table:style-name="ce47" table:formula="oooc:=IF(OR([.D20]=0;[.L20]=0);&quot;- &quot;;([.L20]/[.D20])*100)" office:value-type="float" office:value="0.016099170892699">
            <text:p><text:s/>0.02 </text:p>
          </table:table-cell>
          <table:table-cell table:style-name="ce47" table:formula="oooc:=IF(OR([.D20]=0;[.M20]=0);&quot;- &quot;;([.M20]/[.D20])*100)" office:value-type="float" office:value="0.16904129437334">
            <text:p><text:s/>0.17 </text:p>
          </table:table-cell>
          <table:table-cell table:style-name="ce47" table:formula="oooc:=IF(OR([.D20]=0;[.N20]=0);&quot;- &quot;;([.N20]/[.D20])*100)" office:value-type="float" office:value="0.826424105825217">
            <text:p><text:s/>0.83 </text:p>
          </table:table-cell>
          <table:table-cell table:style-name="ce47" table:formula="oooc:=IF(OR([.D20]=0;[.O20]=0);&quot;- &quot;;([.O20]/[.D20])*100)" office:value-type="float" office:value="1.57235235718694">
            <text:p><text:s/>1.57 </text:p>
          </table:table-cell>
          <table:table-cell table:style-name="ce47" table:formula="oooc:=IF(OR([.D20]=0;[.P20]=0);&quot;- &quot;;([.P20]/[.D20])*100)" office:value-type="float" office:value="0.415895248061392">
            <text:p><text:s/>0.42 </text:p>
          </table:table-cell>
          <table:table-cell table:style-name="ce54" table:formula="oooc:=IF(OR([.D20]=0;[.Q20]=0);&quot;- &quot;;([.Q20]/[.D20])*100)" office:value-type="float" office:value="0.0187823660414822">
            <text:p><text:s/>0.02 </text:p>
          </table:table-cell>
          <table:table-cell table:style-name="ce59"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20136">
            <text:p><text:s/>20,136 </text:p>
          </table:table-cell>
          <table:table-cell table:style-name="ce24" office:value-type="float" office:value="19109">
            <text:p><text:s/>19,109 </text:p>
          </table:table-cell>
          <table:table-cell table:style-name="ce24" office:value-type="float" office:value="9408">
            <text:p><text:s/>9,408 </text:p>
          </table:table-cell>
          <table:table-cell table:style-name="ce24" office:value-type="float" office:value="52">
            <text:p><text:s/>52 </text:p>
          </table:table-cell>
          <table:table-cell table:style-name="ce24" office:value-type="float" office:value="8689">
            <text:p><text:s/>8,689 </text:p>
          </table:table-cell>
          <table:table-cell table:style-name="ce24" office:value-type="float" office:value="46">
            <text:p><text:s/>46 </text:p>
          </table:table-cell>
          <table:table-cell table:number-columns-repeated="3" table:style-name="ce24" office:value-type="float" office:value="2">
            <text:p><text:s/>2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54">
            <text:p><text:s/>54 </text:p>
          </table:table-cell>
          <table:table-cell table:style-name="ce24" office:value-type="float" office:value="284">
            <text:p><text:s/>284 </text:p>
          </table:table-cell>
          <table:table-cell table:style-name="ce24" office:value-type="float" office:value="491">
            <text:p><text:s/>491 </text:p>
          </table:table-cell>
          <table:table-cell table:style-name="ce24" office:value-type="float" office:value="69">
            <text:p><text:s/>69 </text:p>
          </table:table-cell>
          <table:table-cell table:style-name="ce34" office:value-type="float" office:value="5">
            <text:p><text:s/>5 </text:p>
          </table:table-cell>
          <table:table-cell table:style-name="ce41" table:formula="oooc:=IF(OR([.C21]=0;[.D21]=0);&quot;- &quot;;([.D21]/[.C21])*100)" office:value-type="float" office:value="94.8996821613031">
            <text:p><text:s/>94.90 </text:p>
          </table:table-cell>
          <table:table-cell table:style-name="ce47" table:formula="oooc:=IF(OR([.D21]=0;[.E21]=0);&quot;- &quot;;([.E21]/[.D21])*100)" office:value-type="float" office:value="49.2333455439845">
            <text:p><text:s/>49.23 </text:p>
          </table:table-cell>
          <table:table-cell table:style-name="ce47" table:formula="oooc:=IF(OR([.D21]=0;[.F21]=0);&quot;- &quot;;([.F21]/[.D21])*100)" office:value-type="float" office:value="0.27212308336386">
            <text:p><text:s/>0.27 </text:p>
          </table:table-cell>
          <table:table-cell table:style-name="ce47" table:formula="oooc:=IF(OR([.D21]=0;[.G21]=0);&quot;- &quot;;([.G21]/[.D21])*100)" office:value-type="float" office:value="45.4707206028573">
            <text:p><text:s/>45.47 </text:p>
          </table:table-cell>
          <table:table-cell table:style-name="ce47" table:formula="oooc:=IF(OR([.D21]=0;[.H21]=0);&quot;- &quot;;([.H21]/[.D21])*100)" office:value-type="float" office:value="0.240724266052645">
            <text:p><text:s/>0.24 </text:p>
          </table:table-cell>
          <table:table-cell table:style-name="ce47" table:formula="oooc:=IF(OR([.D21]=0;[.I21]=0);&quot;- &quot;;([.I21]/[.D21])*100)" office:value-type="float" office:value="0.0104662724370715">
            <text:p><text:s/>0.01 </text:p>
          </table:table-cell>
          <table:table-cell table:style-name="ce47" table:formula="oooc:=IF(OR([.D21]=0;[.J21]=0);&quot;- &quot;;([.J21]/[.D21])*100)" office:value-type="float" office:value="0.0104662724370715">
            <text:p><text:s/>0.01 </text:p>
          </table:table-cell>
          <table:table-cell table:style-name="ce47" table:formula="oooc:=IF(OR([.D21]=0;[.K21]=0);&quot;- &quot;;([.K21]/[.D21])*100)" office:value-type="float" office:value="0.0104662724370715">
            <text:p><text:s/>0.01 </text:p>
          </table:table-cell>
          <table:table-cell table:style-name="ce47" table:formula="oooc:=IF(OR([.D21]=0;[.L21]=0);&quot;- &quot;;([.L21]/[.D21])*100)" office:value-type="float" office:value="0.0261656810926788">
            <text:p><text:s/>0.03 </text:p>
          </table:table-cell>
          <table:table-cell table:style-name="ce47" table:formula="oooc:=IF(OR([.D21]=0;[.M21]=0);&quot;- &quot;;([.M21]/[.D21])*100)" office:value-type="float" office:value="0.282589355800931">
            <text:p><text:s/>0.28 </text:p>
          </table:table-cell>
          <table:table-cell table:style-name="ce47" table:formula="oooc:=IF(OR([.D21]=0;[.N21]=0);&quot;- &quot;;([.N21]/[.D21])*100)" office:value-type="float" office:value="1.48621068606416">
            <text:p><text:s/>1.49 </text:p>
          </table:table-cell>
          <table:table-cell table:style-name="ce47" table:formula="oooc:=IF(OR([.D21]=0;[.O21]=0);&quot;- &quot;;([.O21]/[.D21])*100)" office:value-type="float" office:value="2.56946988330106">
            <text:p><text:s/>2.57 </text:p>
          </table:table-cell>
          <table:table-cell table:style-name="ce47" table:formula="oooc:=IF(OR([.D21]=0;[.P21]=0);&quot;- &quot;;([.P21]/[.D21])*100)" office:value-type="float" office:value="0.361086399078968">
            <text:p><text:s/>0.36 </text:p>
          </table:table-cell>
          <table:table-cell table:style-name="ce54" table:formula="oooc:=IF(OR([.D21]=0;[.Q21]=0);&quot;- &quot;;([.Q21]/[.D21])*100)" office:value-type="float" office:value="0.0261656810926788">
            <text:p><text:s/>0.03 </text:p>
          </table:table-cell>
          <table:table-cell table:style-name="ce59"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8709">
            <text:p><text:s/>18,709 </text:p>
          </table:table-cell>
          <table:table-cell table:style-name="ce24" office:value-type="float" office:value="18160">
            <text:p><text:s/>18,160 </text:p>
          </table:table-cell>
          <table:table-cell table:style-name="ce24" office:value-type="float" office:value="8310">
            <text:p><text:s/>8,310 </text:p>
          </table:table-cell>
          <table:table-cell table:style-name="ce24" office:value-type="float" office:value="44">
            <text:p><text:s/>44 </text:p>
          </table:table-cell>
          <table:table-cell table:style-name="ce24" office:value-type="float" office:value="9557">
            <text:p><text:s/>9,557 </text:p>
          </table:table-cell>
          <table:table-cell table:style-name="ce24" office:value-type="float" office:value="29">
            <text:p><text:s/>29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95">
            <text:p><text:s/>95 </text:p>
          </table:table-cell>
          <table:table-cell table:style-name="ce24" office:value-type="float" office:value="86">
            <text:p><text:s/>86 </text:p>
          </table:table-cell>
          <table:table-cell table:style-name="ce34" office:value-type="float" office:value="2">
            <text:p><text:s/>2 </text:p>
          </table:table-cell>
          <table:table-cell table:style-name="ce41" table:formula="oooc:=IF(OR([.C22]=0;[.D22]=0);&quot;- &quot;;([.D22]/[.C22])*100)" office:value-type="float" office:value="97.0655834090545">
            <text:p><text:s/>97.07 </text:p>
          </table:table-cell>
          <table:table-cell table:style-name="ce47" table:formula="oooc:=IF(OR([.D22]=0;[.E22]=0);&quot;- &quot;;([.E22]/[.D22])*100)" office:value-type="float" office:value="45.7599118942731">
            <text:p><text:s/>45.76 </text:p>
          </table:table-cell>
          <table:table-cell table:style-name="ce47" table:formula="oooc:=IF(OR([.D22]=0;[.F22]=0);&quot;- &quot;;([.F22]/[.D22])*100)" office:value-type="float" office:value="0.242290748898678">
            <text:p><text:s/>0.24 </text:p>
          </table:table-cell>
          <table:table-cell table:style-name="ce47" table:formula="oooc:=IF(OR([.D22]=0;[.G22]=0);&quot;- &quot;;([.G22]/[.D22])*100)" office:value-type="float" office:value="52.6266519823789">
            <text:p><text:s/>52.63 </text:p>
          </table:table-cell>
          <table:table-cell table:style-name="ce47" table:formula="oooc:=IF(OR([.D22]=0;[.H22]=0);&quot;- &quot;;([.H22]/[.D22])*100)" office:value-type="float" office:value="0.159691629955947">
            <text:p><text:s/>0.16 </text:p>
          </table:table-cell>
          <table:table-cell table:style-name="ce47" table:formula="oooc:=IF(OR([.D22]=0;[.I22]=0);&quot;- &quot;;([.I22]/[.D22])*100)" office:value-type="float" office:value="0.00550660792951542">
            <text:p><text:s/>0.01 </text:p>
          </table:table-cell>
          <table:table-cell table:style-name="ce47" table:formula="oooc:=IF(OR([.D22]=0;[.J22]=0);&quot;- &quot;;([.J22]/[.D22])*100)" office:value-type="string" office:string-value="- ">
            <text:p><text:s/>- <text:s/></text:p>
          </table:table-cell>
          <table:table-cell table:style-name="ce47" table:formula="oooc:=IF(OR([.D22]=0;[.K22]=0);&quot;- &quot;;([.K22]/[.D22])*100)" office:value-type="float" office:value="0.0110132158590308">
            <text:p><text:s/>0.01 </text:p>
          </table:table-cell>
          <table:table-cell table:style-name="ce47" table:formula="oooc:=IF(OR([.D22]=0;[.L22]=0);&quot;- &quot;;([.L22]/[.D22])*100)" office:value-type="float" office:value="0.00550660792951542">
            <text:p><text:s/>0.01 </text:p>
          </table:table-cell>
          <table:table-cell table:style-name="ce47" table:formula="oooc:=IF(OR([.D22]=0;[.M22]=0);&quot;- &quot;;([.M22]/[.D22])*100)" office:value-type="float" office:value="0.0495594713656388">
            <text:p><text:s/>0.05 </text:p>
          </table:table-cell>
          <table:table-cell table:style-name="ce47" table:formula="oooc:=IF(OR([.D22]=0;[.N22]=0);&quot;- &quot;;([.N22]/[.D22])*100)" office:value-type="float" office:value="0.13215859030837">
            <text:p><text:s/>0.13 </text:p>
          </table:table-cell>
          <table:table-cell table:style-name="ce47" table:formula="oooc:=IF(OR([.D22]=0;[.O22]=0);&quot;- &quot;;([.O22]/[.D22])*100)" office:value-type="float" office:value="0.523127753303965">
            <text:p><text:s/>0.52 </text:p>
          </table:table-cell>
          <table:table-cell table:style-name="ce47" table:formula="oooc:=IF(OR([.D22]=0;[.P22]=0);&quot;- &quot;;([.P22]/[.D22])*100)" office:value-type="float" office:value="0.473568281938326">
            <text:p><text:s/>0.47 </text:p>
          </table:table-cell>
          <table:table-cell table:style-name="ce54" table:formula="oooc:=IF(OR([.D22]=0;[.Q22]=0);&quot;- &quot;;([.Q22]/[.D22])*100)" office:value-type="float" office:value="0.0110132158590308">
            <text:p><text:s/>0.01 </text:p>
          </table:table-cell>
          <table:table-cell table:style-name="ce59"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32270">
            <text:p><text:s/>32,270 </text:p>
          </table:table-cell>
          <table:table-cell table:style-name="ce24" office:value-type="float" office:value="30722">
            <text:p><text:s/>30,722 </text:p>
          </table:table-cell>
          <table:table-cell table:style-name="ce24" office:value-type="float" office:value="13440">
            <text:p><text:s/>13,440 </text:p>
          </table:table-cell>
          <table:table-cell table:style-name="ce24" office:value-type="float" office:value="79">
            <text:p><text:s/>79 </text:p>
          </table:table-cell>
          <table:table-cell table:style-name="ce24" office:value-type="float" office:value="16474">
            <text:p><text:s/>16,474 </text:p>
          </table:table-cell>
          <table:table-cell table:style-name="ce24" office:value-type="float" office:value="113">
            <text:p><text:s/>113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112">
            <text:p><text:s/>112 </text:p>
          </table:table-cell>
          <table:table-cell table:style-name="ce24" office:value-type="float" office:value="324">
            <text:p><text:s/>324 </text:p>
          </table:table-cell>
          <table:table-cell table:style-name="ce24" office:value-type="float" office:value="118">
            <text:p><text:s/>118 </text:p>
          </table:table-cell>
          <table:table-cell table:style-name="ce34" office:value-type="float" office:value="4">
            <text:p><text:s/>4 </text:p>
          </table:table-cell>
          <table:table-cell table:style-name="ce41" table:formula="oooc:=IF(OR([.C23]=0;[.D23]=0);&quot;- &quot;;([.D23]/[.C23])*100)" office:value-type="float" office:value="95.2029748992873">
            <text:p><text:s/>95.20 </text:p>
          </table:table-cell>
          <table:table-cell table:style-name="ce47" table:formula="oooc:=IF(OR([.D23]=0;[.E23]=0);&quot;- &quot;;([.E23]/[.D23])*100)" office:value-type="float" office:value="43.7471518781329">
            <text:p><text:s/>43.75 </text:p>
          </table:table-cell>
          <table:table-cell table:style-name="ce47" table:formula="oooc:=IF(OR([.D23]=0;[.F23]=0);&quot;- &quot;;([.F23]/[.D23])*100)" office:value-type="float" office:value="0.257144717140811">
            <text:p><text:s/>0.26 </text:p>
          </table:table-cell>
          <table:table-cell table:style-name="ce47" table:formula="oooc:=IF(OR([.D23]=0;[.G23]=0);&quot;- &quot;;([.G23]/[.D23])*100)" office:value-type="float" office:value="53.6228110149079">
            <text:p><text:s/>53.62 </text:p>
          </table:table-cell>
          <table:table-cell table:style-name="ce47" table:formula="oooc:=IF(OR([.D23]=0;[.H23]=0);&quot;- &quot;;([.H23]/[.D23])*100)" office:value-type="float" office:value="0.367814595403945">
            <text:p><text:s/>0.37 </text:p>
          </table:table-cell>
          <table:table-cell table:style-name="ce47" table:formula="oooc:=IF(OR([.D23]=0;[.I23]=0);&quot;- &quot;;([.I23]/[.D23])*100)" office:value-type="float" office:value="0.0195299785170236">
            <text:p><text:s/>0.02 </text:p>
          </table:table-cell>
          <table:table-cell table:style-name="ce47" table:formula="oooc:=IF(OR([.D23]=0;[.J23]=0);&quot;- &quot;;([.J23]/[.D23])*100)" office:value-type="string" office:string-value="- ">
            <text:p><text:s/>- <text:s/></text:p>
          </table:table-cell>
          <table:table-cell table:style-name="ce47" table:formula="oooc:=IF(OR([.D23]=0;[.K23]=0);&quot;- &quot;;([.K23]/[.D23])*100)" office:value-type="float" office:value="0.00325499641950394">
            <text:p><text:s/>0.00 </text:p>
          </table:table-cell>
          <table:table-cell table:style-name="ce47" table:formula="oooc:=IF(OR([.D23]=0;[.L23]=0);&quot;- &quot;;([.L23]/[.D23])*100)" office:value-type="float" office:value="0.0162749820975197">
            <text:p><text:s/>0.02 </text:p>
          </table:table-cell>
          <table:table-cell table:style-name="ce47" table:formula="oooc:=IF(OR([.D23]=0;[.M23]=0);&quot;- &quot;;([.M23]/[.D23])*100)" office:value-type="float" office:value="0.149729835297181">
            <text:p><text:s/>0.15 </text:p>
          </table:table-cell>
          <table:table-cell table:style-name="ce47" table:formula="oooc:=IF(OR([.D23]=0;[.N23]=0);&quot;- &quot;;([.N23]/[.D23])*100)" office:value-type="float" office:value="0.364559598984441">
            <text:p><text:s/>0.36 </text:p>
          </table:table-cell>
          <table:table-cell table:style-name="ce47" table:formula="oooc:=IF(OR([.D23]=0;[.O23]=0);&quot;- &quot;;([.O23]/[.D23])*100)" office:value-type="float" office:value="1.05461883991928">
            <text:p><text:s/>1.05 </text:p>
          </table:table-cell>
          <table:table-cell table:style-name="ce47" table:formula="oooc:=IF(OR([.D23]=0;[.P23]=0);&quot;- &quot;;([.P23]/[.D23])*100)" office:value-type="float" office:value="0.384089577501465">
            <text:p><text:s/>0.38 </text:p>
          </table:table-cell>
          <table:table-cell table:style-name="ce54" table:formula="oooc:=IF(OR([.D23]=0;[.Q23]=0);&quot;- &quot;;([.Q23]/[.D23])*100)" office:value-type="float" office:value="0.0130199856780158">
            <text:p><text:s/>0.01 </text:p>
          </table:table-cell>
          <table:table-cell table:style-name="ce59"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5840">
            <text:p><text:s/>15,840 </text:p>
          </table:table-cell>
          <table:table-cell table:style-name="ce24" office:value-type="float" office:value="14928">
            <text:p><text:s/>14,928 </text:p>
          </table:table-cell>
          <table:table-cell table:style-name="ce24" office:value-type="float" office:value="6806">
            <text:p><text:s/>6,806 </text:p>
          </table:table-cell>
          <table:table-cell table:style-name="ce24" office:value-type="float" office:value="28">
            <text:p><text:s/>28 </text:p>
          </table:table-cell>
          <table:table-cell table:style-name="ce24" office:value-type="float" office:value="7611">
            <text:p><text:s/>7,611 </text:p>
          </table:table-cell>
          <table:table-cell table:style-name="ce24" office:value-type="float" office:value="56">
            <text:p><text:s/>56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97">
            <text:p><text:s/>97 </text:p>
          </table:table-cell>
          <table:table-cell table:style-name="ce24" office:value-type="float" office:value="248">
            <text:p><text:s/>248 </text:p>
          </table:table-cell>
          <table:table-cell table:style-name="ce24" office:value-type="float" office:value="39">
            <text:p><text:s/>39 </text:p>
          </table:table-cell>
          <table:table-cell table:style-name="ce34" office:value-type="float" office:value="2">
            <text:p><text:s/>2 </text:p>
          </table:table-cell>
          <table:table-cell table:style-name="ce41" table:formula="oooc:=IF(OR([.C24]=0;[.D24]=0);&quot;- &quot;;([.D24]/[.C24])*100)" office:value-type="float" office:value="94.2424242424242">
            <text:p><text:s/>94.24 </text:p>
          </table:table-cell>
          <table:table-cell table:style-name="ce47" table:formula="oooc:=IF(OR([.D24]=0;[.E24]=0);&quot;- &quot;;([.E24]/[.D24])*100)" office:value-type="float" office:value="45.5921757770632">
            <text:p><text:s/>45.59 </text:p>
          </table:table-cell>
          <table:table-cell table:style-name="ce47" table:formula="oooc:=IF(OR([.D24]=0;[.F24]=0);&quot;- &quot;;([.F24]/[.D24])*100)" office:value-type="float" office:value="0.187566988210075">
            <text:p><text:s/>0.19 </text:p>
          </table:table-cell>
          <table:table-cell table:style-name="ce47" table:formula="oooc:=IF(OR([.D24]=0;[.G24]=0);&quot;- &quot;;([.G24]/[.D24])*100)" office:value-type="float" office:value="50.9847266881029">
            <text:p><text:s/>50.98 </text:p>
          </table:table-cell>
          <table:table-cell table:style-name="ce47" table:formula="oooc:=IF(OR([.D24]=0;[.H24]=0);&quot;- &quot;;([.H24]/[.D24])*100)" office:value-type="float" office:value="0.37513397642015">
            <text:p><text:s/>0.38 </text:p>
          </table:table-cell>
          <table:table-cell table:style-name="ce47" table:formula="oooc:=IF(OR([.D24]=0;[.I24]=0);&quot;- &quot;;([.I24]/[.D24])*100)" office:value-type="float" office:value="0.0334941050375134">
            <text:p><text:s/>0.03 </text:p>
          </table:table-cell>
          <table:table-cell table:style-name="ce47" table:formula="oooc:=IF(OR([.D24]=0;[.J24]=0);&quot;- &quot;;([.J24]/[.D24])*100)" office:value-type="string" office:string-value="- ">
            <text:p><text:s/>- <text:s/></text:p>
          </table:table-cell>
          <table:table-cell table:style-name="ce47" table:formula="oooc:=IF(OR([.D24]=0;[.K24]=0);&quot;- &quot;;([.K24]/[.D24])*100)" office:value-type="float" office:value="0.00669882100750268">
            <text:p><text:s/>0.01 </text:p>
          </table:table-cell>
          <table:table-cell table:style-name="ce47" table:formula="oooc:=IF(OR([.D24]=0;[.L24]=0);&quot;- &quot;;([.L24]/[.D24])*100)" office:value-type="float" office:value="0.0133976420150054">
            <text:p><text:s/>0.01 </text:p>
          </table:table-cell>
          <table:table-cell table:style-name="ce47" table:formula="oooc:=IF(OR([.D24]=0;[.M24]=0);&quot;- &quot;;([.M24]/[.D24])*100)" office:value-type="float" office:value="0.221061093247588">
            <text:p><text:s/>0.22 </text:p>
          </table:table-cell>
          <table:table-cell table:style-name="ce47" table:formula="oooc:=IF(OR([.D24]=0;[.N24]=0);&quot;- &quot;;([.N24]/[.D24])*100)" office:value-type="float" office:value="0.64978563772776">
            <text:p><text:s/>0.65 </text:p>
          </table:table-cell>
          <table:table-cell table:style-name="ce47" table:formula="oooc:=IF(OR([.D24]=0;[.O24]=0);&quot;- &quot;;([.O24]/[.D24])*100)" office:value-type="float" office:value="1.66130760986066">
            <text:p><text:s/>1.66 </text:p>
          </table:table-cell>
          <table:table-cell table:style-name="ce47" table:formula="oooc:=IF(OR([.D24]=0;[.P24]=0);&quot;- &quot;;([.P24]/[.D24])*100)" office:value-type="float" office:value="0.261254019292604">
            <text:p><text:s/>0.26 </text:p>
          </table:table-cell>
          <table:table-cell table:style-name="ce54" table:formula="oooc:=IF(OR([.D24]=0;[.Q24]=0);&quot;- &quot;;([.Q24]/[.D24])*100)" office:value-type="float" office:value="0.0133976420150054">
            <text:p><text:s/>0.01 </text:p>
          </table:table-cell>
          <table:table-cell table:style-name="ce59"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6430">
            <text:p><text:s/>16,430 </text:p>
          </table:table-cell>
          <table:table-cell table:style-name="ce24" office:value-type="float" office:value="15794">
            <text:p><text:s/>15,794 </text:p>
          </table:table-cell>
          <table:table-cell table:style-name="ce24" office:value-type="float" office:value="6634">
            <text:p><text:s/>6,634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8863">
            <text:p><text:s/>8,863 </text:p>
          </table:table-cell>
          <table:table-cell table:style-name="ce24" office:value-type="float" office:value="57">
            <text:p><text:s/>57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76">
            <text:p><text:s/>76 </text:p>
          </table:table-cell>
          <table:table-cell table:style-name="ce24" office:value-type="float" office:value="79">
            <text:p><text:s/>79 </text:p>
          </table:table-cell>
          <table:table-cell table:style-name="ce34" office:value-type="float" office:value="2">
            <text:p><text:s/>2 </text:p>
          </table:table-cell>
          <table:table-cell table:style-name="ce41" table:formula="oooc:=IF(OR([.C25]=0;[.D25]=0);&quot;- &quot;;([.D25]/[.C25])*100)" office:value-type="float" office:value="96.1290322580645">
            <text:p><text:s/>96.13 </text:p>
          </table:table-cell>
          <table:table-cell table:style-name="ce47" table:formula="oooc:=IF(OR([.D25]=0;[.E25]=0);&quot;- &quot;;([.E25]/[.D25])*100)" office:value-type="float" office:value="42.003292389515">
            <text:p><text:s/>42.00 </text:p>
          </table:table-cell>
          <table:table-cell table:style-name="ce47" table:formula="oooc:=IF(OR([.D25]=0;[.F25]=0);&quot;- &quot;;([.F25]/[.D25])*100)" office:value-type="float" office:value="0.322907433202482">
            <text:p><text:s/>0.32 </text:p>
          </table:table-cell>
          <table:table-cell table:style-name="ce47" table:formula="oooc:=IF(OR([.D25]=0;[.G25]=0);&quot;- &quot;;([.G25]/[.D25])*100)" office:value-type="float" office:value="56.1162466759529">
            <text:p><text:s/>56.12 </text:p>
          </table:table-cell>
          <table:table-cell table:style-name="ce47" table:formula="oooc:=IF(OR([.D25]=0;[.H25]=0);&quot;- &quot;;([.H25]/[.D25])*100)" office:value-type="float" office:value="0.360896542991009">
            <text:p><text:s/>0.36 </text:p>
          </table:table-cell>
          <table:table-cell table:style-name="ce47" table:formula="oooc:=IF(OR([.D25]=0;[.I25]=0);&quot;- &quot;;([.I25]/[.D25])*100)" office:value-type="float" office:value="0.00633151829808788">
            <text:p><text:s/>0.01 </text:p>
          </table:table-cell>
          <table:table-cell table:style-name="ce47" table:formula="oooc:=IF(OR([.D25]=0;[.J25]=0);&quot;- &quot;;([.J25]/[.D25])*100)" office:value-type="string" office:string-value="- ">
            <text:p><text:s/>- <text:s/></text:p>
          </table:table-cell>
          <table:table-cell table:style-name="ce47" table:formula="oooc:=IF(OR([.D25]=0;[.K25]=0);&quot;- &quot;;([.K25]/[.D25])*100)" office:value-type="string" office:string-value="- ">
            <text:p><text:s/>- <text:s/></text:p>
          </table:table-cell>
          <table:table-cell table:style-name="ce47" table:formula="oooc:=IF(OR([.D25]=0;[.L25]=0);&quot;- &quot;;([.L25]/[.D25])*100)" office:value-type="float" office:value="0.0189945548942636">
            <text:p><text:s/>0.02 </text:p>
          </table:table-cell>
          <table:table-cell table:style-name="ce47" table:formula="oooc:=IF(OR([.D25]=0;[.M25]=0);&quot;- &quot;;([.M25]/[.D25])*100)" office:value-type="float" office:value="0.0823097378751425">
            <text:p><text:s/>0.08 </text:p>
          </table:table-cell>
          <table:table-cell table:style-name="ce47" table:formula="oooc:=IF(OR([.D25]=0;[.N25]=0);&quot;- &quot;;([.N25]/[.D25])*100)" office:value-type="float" office:value="0.0949727744713182">
            <text:p><text:s/>0.09 </text:p>
          </table:table-cell>
          <table:table-cell table:style-name="ce47" table:formula="oooc:=IF(OR([.D25]=0;[.O25]=0);&quot;- &quot;;([.O25]/[.D25])*100)" office:value-type="float" office:value="0.481195390654679">
            <text:p><text:s/>0.48 </text:p>
          </table:table-cell>
          <table:table-cell table:style-name="ce47" table:formula="oooc:=IF(OR([.D25]=0;[.P25]=0);&quot;- &quot;;([.P25]/[.D25])*100)" office:value-type="float" office:value="0.500189945548943">
            <text:p><text:s/>0.50 </text:p>
          </table:table-cell>
          <table:table-cell table:style-name="ce54" table:formula="oooc:=IF(OR([.D25]=0;[.Q25]=0);&quot;- &quot;;([.Q25]/[.D25])*100)" office:value-type="float" office:value="0.0126630365961758">
            <text:p><text:s/>0.01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26830">
            <text:p><text:s/>26,830 </text:p>
          </table:table-cell>
          <table:table-cell table:style-name="ce24" office:value-type="float" office:value="25560">
            <text:p><text:s/>25,560 </text:p>
          </table:table-cell>
          <table:table-cell table:style-name="ce24" office:value-type="float" office:value="6093">
            <text:p><text:s/>6,093 </text:p>
          </table:table-cell>
          <table:table-cell table:style-name="ce24" office:value-type="float" office:value="88">
            <text:p><text:s/>88 </text:p>
          </table:table-cell>
          <table:table-cell table:style-name="ce24" office:value-type="float" office:value="18245">
            <text:p><text:s/>18,245 </text:p>
          </table:table-cell>
          <table:table-cell table:style-name="ce24" office:value-type="float" office:value="506">
            <text:p><text:s/>506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4">
            <text:p><text:s/>1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9">
            <text:p><text:s/>29 </text:p>
          </table:table-cell>
          <table:table-cell table:style-name="ce24" office:value-type="float" office:value="110">
            <text:p><text:s/>110 </text:p>
          </table:table-cell>
          <table:table-cell table:style-name="ce24" office:value-type="float" office:value="253">
            <text:p><text:s/>253 </text:p>
          </table:table-cell>
          <table:table-cell table:style-name="ce24" office:value-type="float" office:value="203">
            <text:p><text:s/>203 </text:p>
          </table:table-cell>
          <table:table-cell table:style-name="ce34" office:value-type="float" office:value="17">
            <text:p><text:s/>17 </text:p>
          </table:table-cell>
          <table:table-cell table:style-name="ce41" table:formula="oooc:=IF(OR([.C26]=0;[.D26]=0);&quot;- &quot;;([.D26]/[.C26])*100)" office:value-type="float" office:value="95.2664927320164">
            <text:p><text:s/>95.27 </text:p>
          </table:table-cell>
          <table:table-cell table:style-name="ce47" table:formula="oooc:=IF(OR([.D26]=0;[.E26]=0);&quot;- &quot;;([.E26]/[.D26])*100)" office:value-type="float" office:value="23.8380281690141">
            <text:p><text:s/>23.84 </text:p>
          </table:table-cell>
          <table:table-cell table:style-name="ce47" table:formula="oooc:=IF(OR([.D26]=0;[.F26]=0);&quot;- &quot;;([.F26]/[.D26])*100)" office:value-type="float" office:value="0.344287949921753">
            <text:p><text:s/>0.34 </text:p>
          </table:table-cell>
          <table:table-cell table:style-name="ce47" table:formula="oooc:=IF(OR([.D26]=0;[.G26]=0);&quot;- &quot;;([.G26]/[.D26])*100)" office:value-type="float" office:value="71.3810641627543">
            <text:p><text:s/>71.38 </text:p>
          </table:table-cell>
          <table:table-cell table:style-name="ce47" table:formula="oooc:=IF(OR([.D26]=0;[.H26]=0);&quot;- &quot;;([.H26]/[.D26])*100)" office:value-type="float" office:value="1.97965571205008">
            <text:p><text:s/>1.98 </text:p>
          </table:table-cell>
          <table:table-cell table:style-name="ce47" table:formula="oooc:=IF(OR([.D26]=0;[.I26]=0);&quot;- &quot;;([.I26]/[.D26])*100)" office:value-type="float" office:value="0.00782472613458529">
            <text:p><text:s/>0.01 </text:p>
          </table:table-cell>
          <table:table-cell table:style-name="ce47" table:formula="oooc:=IF(OR([.D26]=0;[.J26]=0);&quot;- &quot;;([.J26]/[.D26])*100)" office:value-type="float" office:value="0.054773082942097">
            <text:p><text:s/>0.05 </text:p>
          </table:table-cell>
          <table:table-cell table:style-name="ce47" table:formula="oooc:=IF(OR([.D26]=0;[.K26]=0);&quot;- &quot;;([.K26]/[.D26])*100)" office:value-type="string" office:string-value="- ">
            <text:p><text:s/>- <text:s/></text:p>
          </table:table-cell>
          <table:table-cell table:style-name="ce47" table:formula="oooc:=IF(OR([.D26]=0;[.L26]=0);&quot;- &quot;;([.L26]/[.D26])*100)" office:value-type="string" office:string-value="- ">
            <text:p><text:s/>- <text:s/></text:p>
          </table:table-cell>
          <table:table-cell table:style-name="ce47" table:formula="oooc:=IF(OR([.D26]=0;[.M26]=0);&quot;- &quot;;([.M26]/[.D26])*100)" office:value-type="float" office:value="0.113458528951487">
            <text:p><text:s/>0.11 </text:p>
          </table:table-cell>
          <table:table-cell table:style-name="ce47" table:formula="oooc:=IF(OR([.D26]=0;[.N26]=0);&quot;- &quot;;([.N26]/[.D26])*100)" office:value-type="float" office:value="0.430359937402191">
            <text:p><text:s/>0.43 </text:p>
          </table:table-cell>
          <table:table-cell table:style-name="ce47" table:formula="oooc:=IF(OR([.D26]=0;[.O26]=0);&quot;- &quot;;([.O26]/[.D26])*100)" office:value-type="float" office:value="0.989827856025039">
            <text:p><text:s/>0.99 </text:p>
          </table:table-cell>
          <table:table-cell table:style-name="ce47" table:formula="oooc:=IF(OR([.D26]=0;[.P26]=0);&quot;- &quot;;([.P26]/[.D26])*100)" office:value-type="float" office:value="0.794209702660407">
            <text:p><text:s/>0.79 </text:p>
          </table:table-cell>
          <table:table-cell table:style-name="ce54" table:formula="oooc:=IF(OR([.D26]=0;[.Q26]=0);&quot;- &quot;;([.Q26]/[.D26])*100)" office:value-type="float" office:value="0.066510172143975">
            <text:p><text:s/>0.07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3381">
            <text:p><text:s/>13,381 </text:p>
          </table:table-cell>
          <table:table-cell table:style-name="ce24" office:value-type="float" office:value="12668">
            <text:p><text:s/>12,668 </text:p>
          </table:table-cell>
          <table:table-cell table:style-name="ce24" office:value-type="float" office:value="3337">
            <text:p><text:s/>3,337 </text:p>
          </table:table-cell>
          <table:table-cell table:style-name="ce24" office:value-type="float" office:value="32">
            <text:p><text:s/>32 </text:p>
          </table:table-cell>
          <table:table-cell table:style-name="ce24" office:value-type="float" office:value="8601">
            <text:p><text:s/>8,601 </text:p>
          </table:table-cell>
          <table:table-cell table:style-name="ce24" office:value-type="float" office:value="225">
            <text:p><text:s/>225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1">
            <text:p><text:s/>1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6">
            <text:p><text:s/>26 </text:p>
          </table:table-cell>
          <table:table-cell table:style-name="ce24" office:value-type="float" office:value="102">
            <text:p><text:s/>102 </text:p>
          </table:table-cell>
          <table:table-cell table:style-name="ce24" office:value-type="float" office:value="229">
            <text:p><text:s/>229 </text:p>
          </table:table-cell>
          <table:table-cell table:style-name="ce24" office:value-type="float" office:value="94">
            <text:p><text:s/>94 </text:p>
          </table:table-cell>
          <table:table-cell table:style-name="ce34" office:value-type="float" office:value="9">
            <text:p><text:s/>9 </text:p>
          </table:table-cell>
          <table:table-cell table:style-name="ce41" table:formula="oooc:=IF(OR([.C27]=0;[.D27]=0);&quot;- &quot;;([.D27]/[.C27])*100)" office:value-type="float" office:value="94.6715492115687">
            <text:p><text:s/>94.67 </text:p>
          </table:table-cell>
          <table:table-cell table:style-name="ce47" table:formula="oooc:=IF(OR([.D27]=0;[.E27]=0);&quot;- &quot;;([.E27]/[.D27])*100)" office:value-type="float" office:value="26.3419640037891">
            <text:p><text:s/>26.34 </text:p>
          </table:table-cell>
          <table:table-cell table:style-name="ce47" table:formula="oooc:=IF(OR([.D27]=0;[.F27]=0);&quot;- &quot;;([.F27]/[.D27])*100)" office:value-type="float" office:value="0.252604988948532">
            <text:p><text:s/>0.25 </text:p>
          </table:table-cell>
          <table:table-cell table:style-name="ce47" table:formula="oooc:=IF(OR([.D27]=0;[.G27]=0);&quot;- &quot;;([.G27]/[.D27])*100)" office:value-type="float" office:value="67.8954846858226">
            <text:p><text:s/>67.90 </text:p>
          </table:table-cell>
          <table:table-cell table:style-name="ce47" table:formula="oooc:=IF(OR([.D27]=0;[.H27]=0);&quot;- &quot;;([.H27]/[.D27])*100)" office:value-type="float" office:value="1.77612882854436">
            <text:p><text:s/>1.78 </text:p>
          </table:table-cell>
          <table:table-cell table:style-name="ce47" table:formula="oooc:=IF(OR([.D27]=0;[.I27]=0);&quot;- &quot;;([.I27]/[.D27])*100)" office:value-type="float" office:value="0.0157878118092832">
            <text:p><text:s/>0.02 </text:p>
          </table:table-cell>
          <table:table-cell table:style-name="ce47" table:formula="oooc:=IF(OR([.D27]=0;[.J27]=0);&quot;- &quot;;([.J27]/[.D27])*100)" office:value-type="float" office:value="0.0868329649510578">
            <text:p><text:s/>0.09 </text:p>
          </table:table-cell>
          <table:table-cell table:style-name="ce47" table:formula="oooc:=IF(OR([.D27]=0;[.K27]=0);&quot;- &quot;;([.K27]/[.D27])*100)" office:value-type="string" office:string-value="- ">
            <text:p><text:s/>- <text:s/></text:p>
          </table:table-cell>
          <table:table-cell table:style-name="ce47" table:formula="oooc:=IF(OR([.D27]=0;[.L27]=0);&quot;- &quot;;([.L27]/[.D27])*100)" office:value-type="string" office:string-value="- ">
            <text:p><text:s/>- <text:s/></text:p>
          </table:table-cell>
          <table:table-cell table:style-name="ce47" table:formula="oooc:=IF(OR([.D27]=0;[.M27]=0);&quot;- &quot;;([.M27]/[.D27])*100)" office:value-type="float" office:value="0.205241553520682">
            <text:p><text:s/>0.21 </text:p>
          </table:table-cell>
          <table:table-cell table:style-name="ce47" table:formula="oooc:=IF(OR([.D27]=0;[.N27]=0);&quot;- &quot;;([.N27]/[.D27])*100)" office:value-type="float" office:value="0.805178402273445">
            <text:p><text:s/>0.81 </text:p>
          </table:table-cell>
          <table:table-cell table:style-name="ce47" table:formula="oooc:=IF(OR([.D27]=0;[.O27]=0);&quot;- &quot;;([.O27]/[.D27])*100)" office:value-type="float" office:value="1.80770445216293">
            <text:p><text:s/>1.81 </text:p>
          </table:table-cell>
          <table:table-cell table:style-name="ce47" table:formula="oooc:=IF(OR([.D27]=0;[.P27]=0);&quot;- &quot;;([.P27]/[.D27])*100)" office:value-type="float" office:value="0.742027155036312">
            <text:p><text:s/>0.74 </text:p>
          </table:table-cell>
          <table:table-cell table:style-name="ce54" table:formula="oooc:=IF(OR([.D27]=0;[.Q27]=0);&quot;- &quot;;([.Q27]/[.D27])*100)" office:value-type="float" office:value="0.0710451531417746">
            <text:p><text:s/>0.07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3449">
            <text:p><text:s/>13,449 </text:p>
          </table:table-cell>
          <table:table-cell table:style-name="ce24" office:value-type="float" office:value="12892">
            <text:p><text:s/>12,892 </text:p>
          </table:table-cell>
          <table:table-cell table:style-name="ce24" office:value-type="float" office:value="2756">
            <text:p><text:s/>2,756 </text:p>
          </table:table-cell>
          <table:table-cell table:style-name="ce24" office:value-type="float" office:value="56">
            <text:p><text:s/>56 </text:p>
          </table:table-cell>
          <table:table-cell table:style-name="ce24" office:value-type="float" office:value="9644">
            <text:p><text:s/>9,644 </text:p>
          </table:table-cell>
          <table:table-cell table:style-name="ce24" office:value-type="float" office:value="281">
            <text:p><text:s/>28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109">
            <text:p><text:s/>109 </text:p>
          </table:table-cell>
          <table:table-cell table:style-name="ce34" office:value-type="float" office:value="8">
            <text:p><text:s/>8 </text:p>
          </table:table-cell>
          <table:table-cell table:style-name="ce41" table:formula="oooc:=IF(OR([.C28]=0;[.D28]=0);&quot;- &quot;;([.D28]/[.C28])*100)" office:value-type="float" office:value="95.8584281359209">
            <text:p><text:s/>95.86 </text:p>
          </table:table-cell>
          <table:table-cell table:style-name="ce47" table:formula="oooc:=IF(OR([.D28]=0;[.E28]=0);&quot;- &quot;;([.E28]/[.D28])*100)" office:value-type="float" office:value="21.3775985107043">
            <text:p><text:s/>21.38 </text:p>
          </table:table-cell>
          <table:table-cell table:style-name="ce47" table:formula="oooc:=IF(OR([.D28]=0;[.F28]=0);&quot;- &quot;;([.F28]/[.D28])*100)" office:value-type="float" office:value="0.434377908780639">
            <text:p><text:s/>0.43 </text:p>
          </table:table-cell>
          <table:table-cell table:style-name="ce47" table:formula="oooc:=IF(OR([.D28]=0;[.G28]=0);&quot;- &quot;;([.G28]/[.D28])*100)" office:value-type="float" office:value="74.8060812907229">
            <text:p><text:s/>74.81 </text:p>
          </table:table-cell>
          <table:table-cell table:style-name="ce47" table:formula="oooc:=IF(OR([.D28]=0;[.H28]=0);&quot;- &quot;;([.H28]/[.D28])*100)" office:value-type="float" office:value="2.17964629227428">
            <text:p><text:s/>2.18 </text:p>
          </table:table-cell>
          <table:table-cell table:style-name="ce47" table:formula="oooc:=IF(OR([.D28]=0;[.I28]=0);&quot;- &quot;;([.I28]/[.D28])*100)" office:value-type="string" office:string-value="- ">
            <text:p><text:s/>- <text:s/></text:p>
          </table:table-cell>
          <table:table-cell table:style-name="ce47" table:formula="oooc:=IF(OR([.D28]=0;[.J28]=0);&quot;- &quot;;([.J28]/[.D28])*100)" office:value-type="float" office:value="0.0232702451132485">
            <text:p><text:s/>0.02 </text:p>
          </table:table-cell>
          <table:table-cell table:style-name="ce47" table:formula="oooc:=IF(OR([.D28]=0;[.K28]=0);&quot;- &quot;;([.K28]/[.D28])*100)" office:value-type="string" office:string-value="- ">
            <text:p><text:s/>- <text:s/></text:p>
          </table:table-cell>
          <table:table-cell table:style-name="ce47" table:formula="oooc:=IF(OR([.D28]=0;[.L28]=0);&quot;- &quot;;([.L28]/[.D28])*100)" office:value-type="string" office:string-value="- ">
            <text:p><text:s/>- <text:s/></text:p>
          </table:table-cell>
          <table:table-cell table:style-name="ce47" table:formula="oooc:=IF(OR([.D28]=0;[.M28]=0);&quot;- &quot;;([.M28]/[.D28])*100)" office:value-type="float" office:value="0.0232702451132485">
            <text:p><text:s/>0.02 </text:p>
          </table:table-cell>
          <table:table-cell table:style-name="ce47" table:formula="oooc:=IF(OR([.D28]=0;[.N28]=0);&quot;- &quot;;([.N28]/[.D28])*100)" office:value-type="float" office:value="0.0620539869686627">
            <text:p><text:s/>0.06 </text:p>
          </table:table-cell>
          <table:table-cell table:style-name="ce47" table:formula="oooc:=IF(OR([.D28]=0;[.O28]=0);&quot;- &quot;;([.O28]/[.D28])*100)" office:value-type="float" office:value="0.186161960905988">
            <text:p><text:s/>0.19 </text:p>
          </table:table-cell>
          <table:table-cell table:style-name="ce47" table:formula="oooc:=IF(OR([.D28]=0;[.P28]=0);&quot;- &quot;;([.P28]/[.D28])*100)" office:value-type="float" office:value="0.84548557244803">
            <text:p><text:s/>0.85 </text:p>
          </table:table-cell>
          <table:table-cell table:style-name="ce54" table:formula="oooc:=IF(OR([.D28]=0;[.Q28]=0);&quot;- &quot;;([.Q28]/[.D28])*100)" office:value-type="float" office:value="0.0620539869686627">
            <text:p><text:s/>0.06 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1" table:number-rows-spanned="3">
            <text:p>職業科</text:p>
          </table:table-cell>
          <table:table-cell table:style-name="ce17" office:value-type="string">
            <text:p>計</text:p>
          </table:table-cell>
          <table:table-cell table:style-name="ce25" table:formula="oooc:=[.C32]+[.C35]+[.C38]" office:value-type="float" office:value="109837">
            <text:p><text:s/>109,837 </text:p>
          </table:table-cell>
          <table:table-cell table:style-name="ce25" table:formula="oooc:=[.D32]+[.D35]+[.D38]" office:value-type="float" office:value="89966">
            <text:p><text:s/>89,966 </text:p>
          </table:table-cell>
          <table:table-cell table:style-name="ce25" table:formula="oooc:=[.E32]+[.E35]+[.E38]" office:value-type="float" office:value="15744">
            <text:p><text:s/>15,744 </text:p>
          </table:table-cell>
          <table:table-cell table:style-name="ce25" table:formula="oooc:=[.F32]+[.F35]+[.F38]" office:value-type="float" office:value="1975">
            <text:p><text:s/>1,975 </text:p>
          </table:table-cell>
          <table:table-cell table:style-name="ce25" table:formula="oooc:=[.G32]+[.G35]+[.G38]" office:value-type="float" office:value="60879">
            <text:p><text:s/>60,879 </text:p>
          </table:table-cell>
          <table:table-cell table:style-name="ce25" table:formula="oooc:=[.H32]+[.H35]+[.H38]" office:value-type="float" office:value="8337">
            <text:p><text:s/>8,337 </text:p>
          </table:table-cell>
          <table:table-cell table:style-name="ce25" table:formula="oooc:=[.I32]+[.I35]+[.I38]" office:value-type="float" office:value="440">
            <text:p><text:s/>440 </text:p>
          </table:table-cell>
          <table:table-cell table:style-name="ce25" table:formula="oooc:=[.J32]+[.J35]+[.J38]" office:value-type="float" office:value="252">
            <text:p><text:s/>252 </text:p>
          </table:table-cell>
          <table:table-cell table:style-name="ce25" table:formula="oooc:=[.K32]+[.K35]+[.K38]" office:value-type="float" office:value="579">
            <text:p><text:s/>579 </text:p>
          </table:table-cell>
          <table:table-cell table:style-name="ce25" table:formula="oooc:=[.L32]+[.L35]+[.L38]" office:value-type="float" office:value="827">
            <text:p><text:s/>827 </text:p>
          </table:table-cell>
          <table:table-cell table:style-name="ce25" table:formula="oooc:=[.M32]+[.M35]+[.M38]" office:value-type="float" office:value="4">
            <text:p><text:s/>4 </text:p>
          </table:table-cell>
          <table:table-cell table:style-name="ce25" table:formula="oooc:=[.N32]+[.N35]+[.N38]" office:value-type="float" office:value="20">
            <text:p><text:s/>20 </text:p>
          </table:table-cell>
          <table:table-cell table:style-name="ce25" table:formula="oooc:=[.O32]+[.O35]+[.O38]" office:value-type="float" office:value="746">
            <text:p><text:s/>746 </text:p>
          </table:table-cell>
          <table:table-cell table:style-name="ce25" table:formula="oooc:=[.P32]+[.P35]+[.P38]" office:value-type="float" office:value="79">
            <text:p><text:s/>79 </text:p>
          </table:table-cell>
          <table:table-cell table:style-name="ce35" table:formula="oooc:=[.Q32]+[.Q35]+[.Q38]" office:value-type="float" office:value="84">
            <text:p><text:s/>84 </text:p>
          </table:table-cell>
          <table:table-cell table:style-name="ce42" table:formula="oooc:=IF(OR([.C29]=0;[.D29]=0);&quot;- &quot;;([.D29]/[.C29])*100)" office:value-type="float" office:value="81.9086464488287">
            <text:p><text:s/>81.91 </text:p>
          </table:table-cell>
          <table:table-cell table:style-name="ce48" table:formula="oooc:=IF(OR([.D29]=0;[.E29]=0);&quot;- &quot;;([.E29]/[.D29])*100)" office:value-type="float" office:value="17.4999444234489">
            <text:p><text:s/>17.50 </text:p>
          </table:table-cell>
          <table:table-cell table:style-name="ce48" table:formula="oooc:=IF(OR([.D29]=0;[.F29]=0);&quot;- &quot;;([.F29]/[.D29])*100)" office:value-type="float" office:value="2.19527377009092">
            <text:p><text:s/>2.20 </text:p>
          </table:table-cell>
          <table:table-cell table:style-name="ce48" table:formula="oooc:=IF(OR([.D29]=0;[.G29]=0);&quot;- &quot;;([.G29]/[.D29])*100)" office:value-type="float" office:value="67.6688971389192">
            <text:p><text:s/>67.67 </text:p>
          </table:table-cell>
          <table:table-cell table:style-name="ce48" table:formula="oooc:=IF(OR([.D29]=0;[.H29]=0);&quot;- &quot;;([.H29]/[.D29])*100)" office:value-type="float" office:value="9.26683413734077">
            <text:p><text:s/>9.27 </text:p>
          </table:table-cell>
          <table:table-cell table:style-name="ce48" table:formula="oooc:=IF(OR([.D29]=0;[.I29]=0);&quot;- &quot;;([.I29]/[.D29])*100)" office:value-type="float" office:value="0.489073650045573">
            <text:p><text:s/>0.49 </text:p>
          </table:table-cell>
          <table:table-cell table:style-name="ce48" table:formula="oooc:=IF(OR([.D29]=0;[.J29]=0);&quot;- &quot;;([.J29]/[.D29])*100)" office:value-type="float" office:value="0.280105817753373">
            <text:p><text:s/>0.28 </text:p>
          </table:table-cell>
          <table:table-cell table:style-name="ce48" table:formula="oooc:=IF(OR([.D29]=0;[.K29]=0);&quot;- &quot;;([.K29]/[.D29])*100)" office:value-type="float" office:value="0.64357646221906">
            <text:p><text:s/>0.64 </text:p>
          </table:table-cell>
          <table:table-cell table:style-name="ce48" table:formula="oooc:=IF(OR([.D29]=0;[.L29]=0);&quot;- &quot;;([.L29]/[.D29])*100)" office:value-type="float" office:value="0.919236155881111">
            <text:p><text:s/>0.92 </text:p>
          </table:table-cell>
          <table:table-cell table:style-name="ce48" table:formula="oooc:=IF(OR([.D29]=0;[.M29]=0);&quot;- &quot;;([.M29]/[.D29])*100)" office:value-type="float" office:value="0.00444612409132339">
            <text:p><text:s/>0.00 </text:p>
          </table:table-cell>
          <table:table-cell table:style-name="ce48" table:formula="oooc:=IF(OR([.D29]=0;[.N29]=0);&quot;- &quot;;([.N29]/[.D29])*100)" office:value-type="float" office:value="0.0222306204566169">
            <text:p><text:s/>0.02 </text:p>
          </table:table-cell>
          <table:table-cell table:style-name="ce48" table:formula="oooc:=IF(OR([.D29]=0;[.O29]=0);&quot;- &quot;;([.O29]/[.D29])*100)" office:value-type="float" office:value="0.829202143031812">
            <text:p><text:s/>0.83 </text:p>
          </table:table-cell>
          <table:table-cell table:style-name="ce48" table:formula="oooc:=IF(OR([.D29]=0;[.P29]=0);&quot;- &quot;;([.P29]/[.D29])*100)" office:value-type="float" office:value="0.0878109508036369">
            <text:p><text:s/>0.09 </text:p>
          </table:table-cell>
          <table:table-cell table:style-name="ce55" table:formula="oooc:=IF(OR([.D29]=0;[.Q29]=0);&quot;- &quot;;([.Q29]/[.D29])*100)" office:value-type="float" office:value="0.0933686059177912">
            <text:p><text:s/>0.09 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33]+[.C36]+[.C39]" office:value-type="float" office:value="59793">
            <text:p><text:s/>59,793 </text:p>
          </table:table-cell>
          <table:table-cell table:style-name="ce25" table:formula="oooc:=[.D33]+[.D36]+[.D39]" office:value-type="float" office:value="48110">
            <text:p><text:s/>48,110 </text:p>
          </table:table-cell>
          <table:table-cell table:style-name="ce25" table:formula="oooc:=[.E33]+[.E36]+[.E39]" office:value-type="float" office:value="8671">
            <text:p><text:s/>8,671 </text:p>
          </table:table-cell>
          <table:table-cell table:style-name="ce25" table:formula="oooc:=[.F33]+[.F36]+[.F39]" office:value-type="float" office:value="1042">
            <text:p><text:s/>1,042 </text:p>
          </table:table-cell>
          <table:table-cell table:style-name="ce25" table:formula="oooc:=[.G33]+[.G36]+[.G39]" office:value-type="float" office:value="32080">
            <text:p><text:s/>32,080 </text:p>
          </table:table-cell>
          <table:table-cell table:style-name="ce25" table:formula="oooc:=[.H33]+[.H36]+[.H39]" office:value-type="float" office:value="4547">
            <text:p><text:s/>4,547 </text:p>
          </table:table-cell>
          <table:table-cell table:style-name="ce25" table:formula="oooc:=[.I33]+[.I36]+[.I39]" office:value-type="float" office:value="179">
            <text:p><text:s/>179 </text:p>
          </table:table-cell>
          <table:table-cell table:style-name="ce25" table:formula="oooc:=[.J33]+[.J36]+[.J39]" office:value-type="float" office:value="133">
            <text:p><text:s/>133 </text:p>
          </table:table-cell>
          <table:table-cell table:style-name="ce25" table:formula="oooc:=[.K33]+[.K36]+[.K39]" office:value-type="float" office:value="265">
            <text:p><text:s/>265 </text:p>
          </table:table-cell>
          <table:table-cell table:style-name="ce25" table:formula="oooc:=[.L33]+[.L36]+[.L39]" office:value-type="float" office:value="409">
            <text:p><text:s/>409 </text:p>
          </table:table-cell>
          <table:table-cell table:style-name="ce25" table:formula="oooc:=[.M33]+[.M36]+[.M39]" office:value-type="float" office:value="4">
            <text:p><text:s/>4 </text:p>
          </table:table-cell>
          <table:table-cell table:style-name="ce25" table:formula="oooc:=[.N33]+[.N36]+[.N39]" office:value-type="float" office:value="19">
            <text:p><text:s/>19 </text:p>
          </table:table-cell>
          <table:table-cell table:style-name="ce25" table:formula="oooc:=[.O33]+[.O36]+[.O39]" office:value-type="float" office:value="696">
            <text:p><text:s/>696 </text:p>
          </table:table-cell>
          <table:table-cell table:style-name="ce25" table:formula="oooc:=[.P33]+[.P36]+[.P39]" office:value-type="float" office:value="23">
            <text:p><text:s/>23 </text:p>
          </table:table-cell>
          <table:table-cell table:style-name="ce35" table:formula="oooc:=[.Q33]+[.Q36]+[.Q39]" office:value-type="float" office:value="42">
            <text:p><text:s/>42 </text:p>
          </table:table-cell>
          <table:table-cell table:style-name="ce42" table:formula="oooc:=IF(OR([.C30]=0;[.D30]=0);&quot;- &quot;;([.D30]/[.C30])*100)" office:value-type="float" office:value="80.4609235194755">
            <text:p><text:s/>80.46 </text:p>
          </table:table-cell>
          <table:table-cell table:style-name="ce48" table:formula="oooc:=IF(OR([.D30]=0;[.E30]=0);&quot;- &quot;;([.E30]/[.D30])*100)" office:value-type="float" office:value="18.0232799833714">
            <text:p><text:s/>18.02 </text:p>
          </table:table-cell>
          <table:table-cell table:style-name="ce48" table:formula="oooc:=IF(OR([.D30]=0;[.F30]=0);&quot;- &quot;;([.F30]/[.D30])*100)" office:value-type="float" office:value="2.16586988152151">
            <text:p><text:s/>2.17 </text:p>
          </table:table-cell>
          <table:table-cell table:style-name="ce48" table:formula="oooc:=IF(OR([.D30]=0;[.G30]=0);&quot;- &quot;;([.G30]/[.D30])*100)" office:value-type="float" office:value="66.6805237996259">
            <text:p><text:s/>66.68 </text:p>
          </table:table-cell>
          <table:table-cell table:style-name="ce48" table:formula="oooc:=IF(OR([.D30]=0;[.H30]=0);&quot;- &quot;;([.H30]/[.D30])*100)" office:value-type="float" office:value="9.45125753481605">
            <text:p><text:s/>9.45 </text:p>
          </table:table-cell>
          <table:table-cell table:style-name="ce48" table:formula="oooc:=IF(OR([.D30]=0;[.I30]=0);&quot;- &quot;;([.I30]/[.D30])*100)" office:value-type="float" office:value="0.372064019954271">
            <text:p><text:s/>0.37 </text:p>
          </table:table-cell>
          <table:table-cell table:style-name="ce48" table:formula="oooc:=IF(OR([.D30]=0;[.J30]=0);&quot;- &quot;;([.J30]/[.D30])*100)" office:value-type="float" office:value="0.276449802535855">
            <text:p><text:s/>0.28 </text:p>
          </table:table-cell>
          <table:table-cell table:style-name="ce48" table:formula="oooc:=IF(OR([.D30]=0;[.K30]=0);&quot;- &quot;;([.K30]/[.D30])*100)" office:value-type="float" office:value="0.550821035127832">
            <text:p><text:s/>0.55 </text:p>
          </table:table-cell>
          <table:table-cell table:style-name="ce48" table:formula="oooc:=IF(OR([.D30]=0;[.L30]=0);&quot;- &quot;;([.L30]/[.D30])*100)" office:value-type="float" office:value="0.850135107046352">
            <text:p><text:s/>0.85 </text:p>
          </table:table-cell>
          <table:table-cell table:style-name="ce48" table:formula="oooc:=IF(OR([.D30]=0;[.M30]=0);&quot;- &quot;;([.M30]/[.D30])*100)" office:value-type="float" office:value="0.00831427977551445">
            <text:p><text:s/>0.01 </text:p>
          </table:table-cell>
          <table:table-cell table:style-name="ce48" table:formula="oooc:=IF(OR([.D30]=0;[.N30]=0);&quot;- &quot;;([.N30]/[.D30])*100)" office:value-type="float" office:value="0.0394928289336936">
            <text:p><text:s/>0.04 </text:p>
          </table:table-cell>
          <table:table-cell table:style-name="ce48" table:formula="oooc:=IF(OR([.D30]=0;[.O30]=0);&quot;- &quot;;([.O30]/[.D30])*100)" office:value-type="float" office:value="1.44668468093951">
            <text:p><text:s/>1.45 </text:p>
          </table:table-cell>
          <table:table-cell table:style-name="ce48" table:formula="oooc:=IF(OR([.D30]=0;[.P30]=0);&quot;- &quot;;([.P30]/[.D30])*100)" office:value-type="float" office:value="0.0478071087092081">
            <text:p><text:s/>0.05 </text:p>
          </table:table-cell>
          <table:table-cell table:style-name="ce55" table:formula="oooc:=IF(OR([.D30]=0;[.Q30]=0);&quot;- &quot;;([.Q30]/[.D30])*100)" office:value-type="float" office:value="0.0872999376429017">
            <text:p><text:s/>0.09 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34]+[.C37]+[.C40]" office:value-type="float" office:value="50044">
            <text:p><text:s/>50,044 </text:p>
          </table:table-cell>
          <table:table-cell table:style-name="ce25" table:formula="oooc:=[.D34]+[.D37]+[.D40]" office:value-type="float" office:value="41856">
            <text:p><text:s/>41,856 </text:p>
          </table:table-cell>
          <table:table-cell table:style-name="ce25" table:formula="oooc:=[.E34]+[.E37]+[.E40]" office:value-type="float" office:value="7073">
            <text:p><text:s/>7,073 </text:p>
          </table:table-cell>
          <table:table-cell table:style-name="ce25" table:formula="oooc:=[.F34]+[.F37]+[.F40]" office:value-type="float" office:value="933">
            <text:p><text:s/>933 </text:p>
          </table:table-cell>
          <table:table-cell table:style-name="ce25" table:formula="oooc:=[.G34]+[.G37]+[.G40]" office:value-type="float" office:value="28799">
            <text:p><text:s/>28,799 </text:p>
          </table:table-cell>
          <table:table-cell table:style-name="ce25" table:formula="oooc:=[.H34]+[.H37]+[.H40]" office:value-type="float" office:value="3790">
            <text:p><text:s/>3,790 </text:p>
          </table:table-cell>
          <table:table-cell table:style-name="ce25" table:formula="oooc:=[.I34]+[.I37]+[.I40]" office:value-type="float" office:value="261">
            <text:p><text:s/>261 </text:p>
          </table:table-cell>
          <table:table-cell table:style-name="ce25" table:formula="oooc:=[.J34]+[.J37]+[.J40]" office:value-type="float" office:value="119">
            <text:p><text:s/>119 </text:p>
          </table:table-cell>
          <table:table-cell table:style-name="ce25" table:formula="oooc:=[.K34]+[.K37]+[.K40]" office:value-type="float" office:value="314">
            <text:p><text:s/>314 </text:p>
          </table:table-cell>
          <table:table-cell table:style-name="ce25" table:formula="oooc:=[.L34]+[.L37]+[.L40]" office:value-type="float" office:value="418">
            <text:p><text:s/>418 </text:p>
          </table:table-cell>
          <table:table-cell table:style-name="ce25" table:formula="oooc:=[.M34]+[.M37]+[.M40]" office:value-type="float" office:value="0">
            <text:p><text:s/>- </text:p>
          </table:table-cell>
          <table:table-cell table:style-name="ce25" table:formula="oooc:=[.N34]+[.N37]+[.N40]" office:value-type="float" office:value="1">
            <text:p><text:s/>1 </text:p>
          </table:table-cell>
          <table:table-cell table:style-name="ce25" table:formula="oooc:=[.O34]+[.O37]+[.O40]" office:value-type="float" office:value="50">
            <text:p><text:s/>50 </text:p>
          </table:table-cell>
          <table:table-cell table:style-name="ce25" table:formula="oooc:=[.P34]+[.P37]+[.P40]" office:value-type="float" office:value="56">
            <text:p><text:s/>56 </text:p>
          </table:table-cell>
          <table:table-cell table:style-name="ce35" table:formula="oooc:=[.Q34]+[.Q37]+[.Q40]" office:value-type="float" office:value="42">
            <text:p><text:s/>42 </text:p>
          </table:table-cell>
          <table:table-cell table:style-name="ce42" table:formula="oooc:=IF(OR([.C31]=0;[.D31]=0);&quot;- &quot;;([.D31]/[.C31])*100)" office:value-type="float" office:value="83.6383982095756">
            <text:p><text:s/>83.64 </text:p>
          </table:table-cell>
          <table:table-cell table:style-name="ce48" table:formula="oooc:=IF(OR([.D31]=0;[.E31]=0);&quot;- &quot;;([.E31]/[.D31])*100)" office:value-type="float" office:value="16.8984136085627">
            <text:p><text:s/>16.90 </text:p>
          </table:table-cell>
          <table:table-cell table:style-name="ce48" table:formula="oooc:=IF(OR([.D31]=0;[.F31]=0);&quot;- &quot;;([.F31]/[.D31])*100)" office:value-type="float" office:value="2.22907110091743">
            <text:p><text:s/>2.23 </text:p>
          </table:table-cell>
          <table:table-cell table:style-name="ce48" table:formula="oooc:=IF(OR([.D31]=0;[.G31]=0);&quot;- &quot;;([.G31]/[.D31])*100)" office:value-type="float" office:value="68.8049503058104">
            <text:p><text:s/>68.80 </text:p>
          </table:table-cell>
          <table:table-cell table:style-name="ce48" table:formula="oooc:=IF(OR([.D31]=0;[.H31]=0);&quot;- &quot;;([.H31]/[.D31])*100)" office:value-type="float" office:value="9.05485474006116">
            <text:p><text:s/>9.05 </text:p>
          </table:table-cell>
          <table:table-cell table:style-name="ce48" table:formula="oooc:=IF(OR([.D31]=0;[.I31]=0);&quot;- &quot;;([.I31]/[.D31])*100)" office:value-type="float" office:value="0.623566513761468">
            <text:p><text:s/>0.62 </text:p>
          </table:table-cell>
          <table:table-cell table:style-name="ce48" table:formula="oooc:=IF(OR([.D31]=0;[.J31]=0);&quot;- &quot;;([.J31]/[.D31])*100)" office:value-type="float" office:value="0.284308103975535">
            <text:p><text:s/>0.28 </text:p>
          </table:table-cell>
          <table:table-cell table:style-name="ce48" table:formula="oooc:=IF(OR([.D31]=0;[.K31]=0);&quot;- &quot;;([.K31]/[.D31])*100)" office:value-type="float" office:value="0.750191131498471">
            <text:p><text:s/>0.75 </text:p>
          </table:table-cell>
          <table:table-cell table:style-name="ce48" table:formula="oooc:=IF(OR([.D31]=0;[.L31]=0);&quot;- &quot;;([.L31]/[.D31])*100)" office:value-type="float" office:value="0.998662079510703">
            <text:p><text:s/>1.00 </text:p>
          </table:table-cell>
          <table:table-cell table:style-name="ce48" table:formula="oooc:=IF(OR([.D31]=0;[.M31]=0);&quot;- &quot;;([.M31]/[.D31])*100)" office:value-type="string" office:string-value="- ">
            <text:p><text:s/>- <text:s/></text:p>
          </table:table-cell>
          <table:table-cell table:style-name="ce48" table:formula="oooc:=IF(OR([.D31]=0;[.N31]=0);&quot;- &quot;;([.N31]/[.D31])*100)" office:value-type="float" office:value="0.00238914373088685">
            <text:p><text:s/>0.00 </text:p>
          </table:table-cell>
          <table:table-cell table:style-name="ce48" table:formula="oooc:=IF(OR([.D31]=0;[.O31]=0);&quot;- &quot;;([.O31]/[.D31])*100)" office:value-type="float" office:value="0.119457186544343">
            <text:p><text:s/>0.12 </text:p>
          </table:table-cell>
          <table:table-cell table:style-name="ce48" table:formula="oooc:=IF(OR([.D31]=0;[.P31]=0);&quot;- &quot;;([.P31]/[.D31])*100)" office:value-type="float" office:value="0.133792048929664">
            <text:p><text:s/>0.13 </text:p>
          </table:table-cell>
          <table:table-cell table:style-name="ce55" table:formula="oooc:=IF(OR([.D31]=0;[.Q31]=0);&quot;- &quot;;([.Q31]/[.D31])*100)" office:value-type="float" office:value="0.100344036697248">
            <text:p><text:s/>0.10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33025">
            <text:p><text:s/>33,025 </text:p>
          </table:table-cell>
          <table:table-cell table:style-name="ce24" office:value-type="float" office:value="29764">
            <text:p><text:s/>29,764 </text:p>
          </table:table-cell>
          <table:table-cell table:style-name="ce24" office:value-type="float" office:value="9943">
            <text:p><text:s/>9,943 </text:p>
          </table:table-cell>
          <table:table-cell table:style-name="ce24" office:value-type="float" office:value="973">
            <text:p><text:s/>973 </text:p>
          </table:table-cell>
          <table:table-cell table:style-name="ce24" office:value-type="float" office:value="17122">
            <text:p><text:s/>17,122 </text:p>
          </table:table-cell>
          <table:table-cell table:style-name="ce24" office:value-type="float" office:value="897">
            <text:p><text:s/>897 </text:p>
          </table:table-cell>
          <table:table-cell table:style-name="ce24" office:value-type="float" office:value="191">
            <text:p><text:s/>191 </text:p>
          </table:table-cell>
          <table:table-cell table:style-name="ce24" office:value-type="float" office:value="49">
            <text:p><text:s/>49 </text:p>
          </table:table-cell>
          <table:table-cell table:style-name="ce24" office:value-type="float" office:value="79">
            <text:p><text:s/>79 </text:p>
          </table:table-cell>
          <table:table-cell table:style-name="ce24" office:value-type="float" office:value="31">
            <text:p><text:s/>31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446">
            <text:p><text:s/>446 </text:p>
          </table:table-cell>
          <table:table-cell table:style-name="ce24" office:value-type="float" office:value="4">
            <text:p><text:s/>4 </text:p>
          </table:table-cell>
          <table:table-cell table:style-name="ce34" office:value-type="float" office:value="19">
            <text:p><text:s/>19 </text:p>
          </table:table-cell>
          <table:table-cell table:style-name="ce41" table:formula="oooc:=IF(OR([.C32]=0;[.D32]=0);&quot;- &quot;;([.D32]/[.C32])*100)" office:value-type="float" office:value="90.1256623769871">
            <text:p><text:s/>90.13 </text:p>
          </table:table-cell>
          <table:table-cell table:style-name="ce47" table:formula="oooc:=IF(OR([.D32]=0;[.E32]=0);&quot;- &quot;;([.E32]/[.D32])*100)" office:value-type="float" office:value="33.4061282085741">
            <text:p><text:s/>33.41 </text:p>
          </table:table-cell>
          <table:table-cell table:style-name="ce47" table:formula="oooc:=IF(OR([.D32]=0;[.F32]=0);&quot;- &quot;;([.F32]/[.D32])*100)" office:value-type="float" office:value="3.26904985888993">
            <text:p><text:s/>3.27 </text:p>
          </table:table-cell>
          <table:table-cell table:style-name="ce47" table:formula="oooc:=IF(OR([.D32]=0;[.G32]=0);&quot;- &quot;;([.G32]/[.D32])*100)" office:value-type="float" office:value="57.5258701787394">
            <text:p><text:s/>57.53 </text:p>
          </table:table-cell>
          <table:table-cell table:style-name="ce47" table:formula="oooc:=IF(OR([.D32]=0;[.H32]=0);&quot;- &quot;;([.H32]/[.D32])*100)" office:value-type="float" office:value="3.01370783496842">
            <text:p><text:s/>3.01 </text:p>
          </table:table-cell>
          <table:table-cell table:style-name="ce47" table:formula="oooc:=IF(OR([.D32]=0;[.I32]=0);&quot;- &quot;;([.I32]/[.D32])*100)" office:value-type="float" office:value="0.641714823276441">
            <text:p><text:s/>0.64 </text:p>
          </table:table-cell>
          <table:table-cell table:style-name="ce47" table:formula="oooc:=IF(OR([.D32]=0;[.J32]=0);&quot;- &quot;;([.J32]/[.D32])*100)" office:value-type="float" office:value="0.164628410159925">
            <text:p><text:s/>0.16 </text:p>
          </table:table-cell>
          <table:table-cell table:style-name="ce47" table:formula="oooc:=IF(OR([.D32]=0;[.K32]=0);&quot;- &quot;;([.K32]/[.D32])*100)" office:value-type="float" office:value="0.26542131433947">
            <text:p><text:s/>0.27 </text:p>
          </table:table-cell>
          <table:table-cell table:style-name="ce47" table:formula="oooc:=IF(OR([.D32]=0;[.L32]=0);&quot;- &quot;;([.L32]/[.D32])*100)" office:value-type="float" office:value="0.104152667652197">
            <text:p><text:s/>0.10 </text:p>
          </table:table-cell>
          <table:table-cell table:style-name="ce47" table:formula="oooc:=IF(OR([.D32]=0;[.M32]=0);&quot;- &quot;;([.M32]/[.D32])*100)" office:value-type="float" office:value="0.00335976347265153">
            <text:p><text:s/>0.00 </text:p>
          </table:table-cell>
          <table:table-cell table:style-name="ce47" table:formula="oooc:=IF(OR([.D32]=0;[.N32]=0);&quot;- &quot;;([.N32]/[.D32])*100)" office:value-type="float" office:value="0.0302378712538637">
            <text:p><text:s/>0.03 </text:p>
          </table:table-cell>
          <table:table-cell table:style-name="ce47" table:formula="oooc:=IF(OR([.D32]=0;[.O32]=0);&quot;- &quot;;([.O32]/[.D32])*100)" office:value-type="float" office:value="1.49845450880258">
            <text:p><text:s/>1.50 </text:p>
          </table:table-cell>
          <table:table-cell table:style-name="ce47" table:formula="oooc:=IF(OR([.D32]=0;[.P32]=0);&quot;- &quot;;([.P32]/[.D32])*100)" office:value-type="float" office:value="0.0134390538906061">
            <text:p><text:s/>0.01 </text:p>
          </table:table-cell>
          <table:table-cell table:style-name="ce54" table:formula="oooc:=IF(OR([.D32]=0;[.Q32]=0);&quot;- &quot;;([.Q32]/[.D32])*100)" office:value-type="float" office:value="0.063835505980379">
            <text:p><text:s/>0.06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8586">
            <text:p><text:s/>18,586 </text:p>
          </table:table-cell>
          <table:table-cell table:style-name="ce24" office:value-type="float" office:value="16476">
            <text:p><text:s/>16,476 </text:p>
          </table:table-cell>
          <table:table-cell table:style-name="ce24" office:value-type="float" office:value="5434">
            <text:p><text:s/>5,434 </text:p>
          </table:table-cell>
          <table:table-cell table:style-name="ce24" office:value-type="float" office:value="519">
            <text:p><text:s/>519 </text:p>
          </table:table-cell>
          <table:table-cell table:style-name="ce24" office:value-type="float" office:value="9239">
            <text:p><text:s/>9,239 </text:p>
          </table:table-cell>
          <table:table-cell table:style-name="ce24" office:value-type="float" office:value="624">
            <text:p><text:s/>624 </text:p>
          </table:table-cell>
          <table:table-cell table:style-name="ce24" office:value-type="float" office:value="106">
            <text:p><text:s/>106 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58">
            <text:p><text:s/>58 </text:p>
          </table:table-cell>
          <table:table-cell table:style-name="ce24" office:value-type="float" office:value="28">
            <text:p><text:s/>28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416">
            <text:p><text:s/>416 </text:p>
          </table:table-cell>
          <table:table-cell table:style-name="ce24" office:value-type="float" office:value="0">
            <text:p><text:s/>- </text:p>
          </table:table-cell>
          <table:table-cell table:style-name="ce34" office:value-type="float" office:value="8">
            <text:p><text:s/>8 </text:p>
          </table:table-cell>
          <table:table-cell table:style-name="ce41" table:formula="oooc:=IF(OR([.C33]=0;[.D33]=0);&quot;- &quot;;([.D33]/[.C33])*100)" office:value-type="float" office:value="88.6473689874099">
            <text:p><text:s/>88.65 </text:p>
          </table:table-cell>
          <table:table-cell table:style-name="ce47" table:formula="oooc:=IF(OR([.D33]=0;[.E33]=0);&quot;- &quot;;([.E33]/[.D33])*100)" office:value-type="float" office:value="32.9813061422675">
            <text:p><text:s/>32.98 </text:p>
          </table:table-cell>
          <table:table-cell table:style-name="ce47" table:formula="oooc:=IF(OR([.D33]=0;[.F33]=0);&quot;- &quot;;([.F33]/[.D33])*100)" office:value-type="float" office:value="3.15003641660597">
            <text:p><text:s/>3.15 </text:p>
          </table:table-cell>
          <table:table-cell table:style-name="ce47" table:formula="oooc:=IF(OR([.D33]=0;[.G33]=0);&quot;- &quot;;([.G33]/[.D33])*100)" office:value-type="float" office:value="56.0755037630493">
            <text:p><text:s/>56.08 </text:p>
          </table:table-cell>
          <table:table-cell table:style-name="ce47" table:formula="oooc:=IF(OR([.D33]=0;[.H33]=0);&quot;- &quot;;([.H33]/[.D33])*100)" office:value-type="float" office:value="3.78732702112163">
            <text:p><text:s/>3.79 </text:p>
          </table:table-cell>
          <table:table-cell table:style-name="ce47" table:formula="oooc:=IF(OR([.D33]=0;[.I33]=0);&quot;- &quot;;([.I33]/[.D33])*100)" office:value-type="float" office:value="0.64336003884438">
            <text:p><text:s/>0.64 </text:p>
          </table:table-cell>
          <table:table-cell table:style-name="ce47" table:formula="oooc:=IF(OR([.D33]=0;[.J33]=0);&quot;- &quot;;([.J33]/[.D33])*100)" office:value-type="float" office:value="0.206360767176499">
            <text:p><text:s/>0.21 </text:p>
          </table:table-cell>
          <table:table-cell table:style-name="ce47" table:formula="oooc:=IF(OR([.D33]=0;[.K33]=0);&quot;- &quot;;([.K33]/[.D33])*100)" office:value-type="float" office:value="0.352027191065793">
            <text:p><text:s/>0.35 </text:p>
          </table:table-cell>
          <table:table-cell table:style-name="ce47" table:formula="oooc:=IF(OR([.D33]=0;[.L33]=0);&quot;- &quot;;([.L33]/[.D33])*100)" office:value-type="float" office:value="0.169944161204176">
            <text:p><text:s/>0.17 </text:p>
          </table:table-cell>
          <table:table-cell table:style-name="ce47" table:formula="oooc:=IF(OR([.D33]=0;[.M33]=0);&quot;- &quot;;([.M33]/[.D33])*100)" office:value-type="float" office:value="0.00606943432872056">
            <text:p><text:s/>0.01 </text:p>
          </table:table-cell>
          <table:table-cell table:style-name="ce47" table:formula="oooc:=IF(OR([.D33]=0;[.N33]=0);&quot;- &quot;;([.N33]/[.D33])*100)" office:value-type="float" office:value="0.0546249089584851">
            <text:p><text:s/>0.05 </text:p>
          </table:table-cell>
          <table:table-cell table:style-name="ce47" table:formula="oooc:=IF(OR([.D33]=0;[.O33]=0);&quot;- &quot;;([.O33]/[.D33])*100)" office:value-type="float" office:value="2.52488468074775">
            <text:p><text:s/>2.52 </text:p>
          </table:table-cell>
          <table:table-cell table:style-name="ce47" table:formula="oooc:=IF(OR([.D33]=0;[.P33]=0);&quot;- &quot;;([.P33]/[.D33])*100)" office:value-type="string" office:string-value="- ">
            <text:p><text:s/>- <text:s/></text:p>
          </table:table-cell>
          <table:table-cell table:style-name="ce54" table:formula="oooc:=IF(OR([.D33]=0;[.Q33]=0);&quot;- &quot;;([.Q33]/[.D33])*100)" office:value-type="float" office:value="0.0485554746297645">
            <text:p><text:s/>0.05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4439">
            <text:p><text:s/>14,439 </text:p>
          </table:table-cell>
          <table:table-cell table:style-name="ce24" office:value-type="float" office:value="13288">
            <text:p><text:s/>13,288 </text:p>
          </table:table-cell>
          <table:table-cell table:style-name="ce24" office:value-type="float" office:value="4509">
            <text:p><text:s/>4,509 </text:p>
          </table:table-cell>
          <table:table-cell table:style-name="ce24" office:value-type="float" office:value="454">
            <text:p><text:s/>454 </text:p>
          </table:table-cell>
          <table:table-cell table:style-name="ce24" office:value-type="float" office:value="7883">
            <text:p><text:s/>7,883 </text:p>
          </table:table-cell>
          <table:table-cell table:style-name="ce24" office:value-type="float" office:value="273">
            <text:p><text:s/>273 </text:p>
          </table:table-cell>
          <table:table-cell table:style-name="ce24" office:value-type="float" office:value="85">
            <text:p><text:s/>85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3">
            <text:p><text:s/>3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30">
            <text:p><text:s/>30 </text:p>
          </table:table-cell>
          <table:table-cell table:style-name="ce24" office:value-type="float" office:value="4">
            <text:p><text:s/>4 </text:p>
          </table:table-cell>
          <table:table-cell table:style-name="ce34" office:value-type="float" office:value="11">
            <text:p><text:s/>11 </text:p>
          </table:table-cell>
          <table:table-cell table:style-name="ce41" table:formula="oooc:=IF(OR([.C34]=0;[.D34]=0);&quot;- &quot;;([.D34]/[.C34])*100)" office:value-type="float" office:value="92.0285338319828">
            <text:p><text:s/>92.03 </text:p>
          </table:table-cell>
          <table:table-cell table:style-name="ce47" table:formula="oooc:=IF(OR([.D34]=0;[.E34]=0);&quot;- &quot;;([.E34]/[.D34])*100)" office:value-type="float" office:value="33.9328717639976">
            <text:p><text:s/>33.93 </text:p>
          </table:table-cell>
          <table:table-cell table:style-name="ce47" table:formula="oooc:=IF(OR([.D34]=0;[.F34]=0);&quot;- &quot;;([.F34]/[.D34])*100)" office:value-type="float" office:value="3.41661649608669">
            <text:p><text:s/>3.42 </text:p>
          </table:table-cell>
          <table:table-cell table:style-name="ce47" table:formula="oooc:=IF(OR([.D34]=0;[.G34]=0);&quot;- &quot;;([.G34]/[.D34])*100)" office:value-type="float" office:value="59.3242022877785">
            <text:p><text:s/>59.32 </text:p>
          </table:table-cell>
          <table:table-cell table:style-name="ce47" table:formula="oooc:=IF(OR([.D34]=0;[.H34]=0);&quot;- &quot;;([.H34]/[.D34])*100)" office:value-type="float" office:value="2.05448524984949">
            <text:p><text:s/>2.05 </text:p>
          </table:table-cell>
          <table:table-cell table:style-name="ce47" table:formula="oooc:=IF(OR([.D34]=0;[.I34]=0);&quot;- &quot;;([.I34]/[.D34])*100)" office:value-type="float" office:value="0.639674894641782">
            <text:p><text:s/>0.64 </text:p>
          </table:table-cell>
          <table:table-cell table:style-name="ce47" table:formula="oooc:=IF(OR([.D34]=0;[.J34]=0);&quot;- &quot;;([.J34]/[.D34])*100)" office:value-type="float" office:value="0.112883804936785">
            <text:p><text:s/>0.11 </text:p>
          </table:table-cell>
          <table:table-cell table:style-name="ce47" table:formula="oooc:=IF(OR([.D34]=0;[.K34]=0);&quot;- &quot;;([.K34]/[.D34])*100)" office:value-type="float" office:value="0.158037326911499">
            <text:p><text:s/>0.16 </text:p>
          </table:table-cell>
          <table:table-cell table:style-name="ce47" table:formula="oooc:=IF(OR([.D34]=0;[.L34]=0);&quot;- &quot;;([.L34]/[.D34])*100)" office:value-type="float" office:value="0.022576760987357">
            <text:p><text:s/>0.02 </text:p>
          </table:table-cell>
          <table:table-cell table:style-name="ce47" table:formula="oooc:=IF(OR([.D34]=0;[.M34]=0);&quot;- &quot;;([.M34]/[.D34])*100)" office:value-type="string" office:string-value="- ">
            <text:p><text:s/>- <text:s/></text:p>
          </table:table-cell>
          <table:table-cell table:style-name="ce47" table:formula="oooc:=IF(OR([.D34]=0;[.N34]=0);&quot;- &quot;;([.N34]/[.D34])*100)" office:value-type="string" office:string-value="- ">
            <text:p><text:s/>- <text:s/></text:p>
          </table:table-cell>
          <table:table-cell table:style-name="ce47" table:formula="oooc:=IF(OR([.D34]=0;[.O34]=0);&quot;- &quot;;([.O34]/[.D34])*100)" office:value-type="float" office:value="0.22576760987357">
            <text:p><text:s/>0.23 </text:p>
          </table:table-cell>
          <table:table-cell table:style-name="ce47" table:formula="oooc:=IF(OR([.D34]=0;[.P34]=0);&quot;- &quot;;([.P34]/[.D34])*100)" office:value-type="float" office:value="0.0301023479831427">
            <text:p><text:s/>0.03 </text:p>
          </table:table-cell>
          <table:table-cell table:style-name="ce54" table:formula="oooc:=IF(OR([.D34]=0;[.Q34]=0);&quot;- &quot;;([.Q34]/[.D34])*100)" office:value-type="float" office:value="0.0827814569536424">
            <text:p><text:s/>0.08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8327">
            <text:p><text:s/>8,327 </text:p>
          </table:table-cell>
          <table:table-cell table:style-name="ce24" office:value-type="float" office:value="7892">
            <text:p><text:s/>7,892 </text:p>
          </table:table-cell>
          <table:table-cell table:style-name="ce24" office:value-type="float" office:value="2884">
            <text:p><text:s/>2,884 </text:p>
          </table:table-cell>
          <table:table-cell table:style-name="ce24" office:value-type="float" office:value="154">
            <text:p><text:s/>154 </text:p>
          </table:table-cell>
          <table:table-cell table:style-name="ce24" office:value-type="float" office:value="4524">
            <text:p><text:s/>4,524 </text:p>
          </table:table-cell>
          <table:table-cell table:style-name="ce24" office:value-type="float" office:value="263">
            <text:p><text:s/>263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8">
            <text:p><text:s/>28 </text:p>
          </table:table-cell>
          <table:table-cell table:style-name="ce24" office:value-type="float" office:value="5">
            <text:p><text:s/>5 </text:p>
          </table:table-cell>
          <table:table-cell table:style-name="ce34" office:value-type="float" office:value="1">
            <text:p><text:s/>1 </text:p>
          </table:table-cell>
          <table:table-cell table:style-name="ce41" table:formula="oooc:=IF(OR([.C35]=0;[.D35]=0);&quot;- &quot;;([.D35]/[.C35])*100)" office:value-type="float" office:value="94.7760297826348">
            <text:p><text:s/>94.78 </text:p>
          </table:table-cell>
          <table:table-cell table:style-name="ce47" table:formula="oooc:=IF(OR([.D35]=0;[.E35]=0);&quot;- &quot;;([.E35]/[.D35])*100)" office:value-type="float" office:value="36.5433350228079">
            <text:p><text:s/>36.54 </text:p>
          </table:table-cell>
          <table:table-cell table:style-name="ce47" table:formula="oooc:=IF(OR([.D35]=0;[.F35]=0);&quot;- &quot;;([.F35]/[.D35])*100)" office:value-type="float" office:value="1.95134313228586">
            <text:p><text:s/>1.95 </text:p>
          </table:table-cell>
          <table:table-cell table:style-name="ce47" table:formula="oooc:=IF(OR([.D35]=0;[.G35]=0);&quot;- &quot;;([.G35]/[.D35])*100)" office:value-type="float" office:value="57.3238722757223">
            <text:p><text:s/>57.32 </text:p>
          </table:table-cell>
          <table:table-cell table:style-name="ce47" table:formula="oooc:=IF(OR([.D35]=0;[.H35]=0);&quot;- &quot;;([.H35]/[.D35])*100)" office:value-type="float" office:value="3.33248859604663">
            <text:p><text:s/>3.33 </text:p>
          </table:table-cell>
          <table:table-cell table:style-name="ce47" table:formula="oooc:=IF(OR([.D35]=0;[.I35]=0);&quot;- &quot;;([.I35]/[.D35])*100)" office:value-type="float" office:value="0.228079067410035">
            <text:p><text:s/>0.23 </text:p>
          </table:table-cell>
          <table:table-cell table:style-name="ce47" table:formula="oooc:=IF(OR([.D35]=0;[.J35]=0);&quot;- &quot;;([.J35]/[.D35])*100)" office:value-type="float" office:value="0.15205271160669">
            <text:p><text:s/>0.15 </text:p>
          </table:table-cell>
          <table:table-cell table:style-name="ce47" table:formula="oooc:=IF(OR([.D35]=0;[.K35]=0);&quot;- &quot;;([.K35]/[.D35])*100)" office:value-type="string" office:string-value="- ">
            <text:p><text:s/>- <text:s/></text:p>
          </table:table-cell>
          <table:table-cell table:style-name="ce47" table:formula="oooc:=IF(OR([.D35]=0;[.L35]=0);&quot;- &quot;;([.L35]/[.D35])*100)" office:value-type="float" office:value="0.0253421186011151">
            <text:p><text:s/>0.03 </text:p>
          </table:table-cell>
          <table:table-cell table:style-name="ce47" table:formula="oooc:=IF(OR([.D35]=0;[.M35]=0);&quot;- &quot;;([.M35]/[.D35])*100)" office:value-type="string" office:string-value="- ">
            <text:p><text:s/>- <text:s/></text:p>
          </table:table-cell>
          <table:table-cell table:style-name="ce47" table:formula="oooc:=IF(OR([.D35]=0;[.N35]=0);&quot;- &quot;;([.N35]/[.D35])*100)" office:value-type="float" office:value="0.0126710593005575">
            <text:p><text:s/>0.01 </text:p>
          </table:table-cell>
          <table:table-cell table:style-name="ce47" table:formula="oooc:=IF(OR([.D35]=0;[.O35]=0);&quot;- &quot;;([.O35]/[.D35])*100)" office:value-type="float" office:value="0.354789660415611">
            <text:p><text:s/>0.35 </text:p>
          </table:table-cell>
          <table:table-cell table:style-name="ce47" table:formula="oooc:=IF(OR([.D35]=0;[.P35]=0);&quot;- &quot;;([.P35]/[.D35])*100)" office:value-type="float" office:value="0.0633552965027876">
            <text:p><text:s/>0.06 </text:p>
          </table:table-cell>
          <table:table-cell table:style-name="ce54" table:formula="oooc:=IF(OR([.D35]=0;[.Q35]=0);&quot;- &quot;;([.Q35]/[.D35])*100)" office:value-type="float" office:value="0.0126710593005575">
            <text:p><text:s/>0.01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5060">
            <text:p><text:s/>5,060 </text:p>
          </table:table-cell>
          <table:table-cell table:style-name="ce24" office:value-type="float" office:value="4786">
            <text:p><text:s/>4,786 </text:p>
          </table:table-cell>
          <table:table-cell table:style-name="ce24" office:value-type="float" office:value="1885">
            <text:p><text:s/>1,885 </text:p>
          </table:table-cell>
          <table:table-cell table:style-name="ce24" office:value-type="float" office:value="65">
            <text:p><text:s/>65 </text:p>
          </table:table-cell>
          <table:table-cell table:style-name="ce24" office:value-type="float" office:value="2662">
            <text:p><text:s/>2,662 </text:p>
          </table:table-cell>
          <table:table-cell table:style-name="ce24" office:value-type="float" office:value="121">
            <text:p><text:s/>121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1">
            <text:p><text:s/>1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36]=0;[.D36]=0);&quot;- &quot;;([.D36]/[.C36])*100)" office:value-type="float" office:value="94.5849802371541">
            <text:p><text:s/>94.58 </text:p>
          </table:table-cell>
          <table:table-cell table:style-name="ce47" table:formula="oooc:=IF(OR([.D36]=0;[.E36]=0);&quot;- &quot;;([.E36]/[.D36])*100)" office:value-type="float" office:value="39.3857083159214">
            <text:p><text:s/>39.39 </text:p>
          </table:table-cell>
          <table:table-cell table:style-name="ce47" table:formula="oooc:=IF(OR([.D36]=0;[.F36]=0);&quot;- &quot;;([.F36]/[.D36])*100)" office:value-type="float" office:value="1.35812787296281">
            <text:p><text:s/>1.36 </text:p>
          </table:table-cell>
          <table:table-cell table:style-name="ce47" table:formula="oooc:=IF(OR([.D36]=0;[.G36]=0);&quot;- &quot;;([.G36]/[.D36])*100)" office:value-type="float" office:value="55.6205599665692">
            <text:p><text:s/>55.62 </text:p>
          </table:table-cell>
          <table:table-cell table:style-name="ce47" table:formula="oooc:=IF(OR([.D36]=0;[.H36]=0);&quot;- &quot;;([.H36]/[.D36])*100)" office:value-type="float" office:value="2.52820727120769">
            <text:p><text:s/>2.53 </text:p>
          </table:table-cell>
          <table:table-cell table:style-name="ce47" table:formula="oooc:=IF(OR([.D36]=0;[.I36]=0);&quot;- &quot;;([.I36]/[.D36])*100)" office:value-type="float" office:value="0.334308399498537">
            <text:p><text:s/>0.33 </text:p>
          </table:table-cell>
          <table:table-cell table:style-name="ce47" table:formula="oooc:=IF(OR([.D36]=0;[.J36]=0);&quot;- &quot;;([.J36]/[.D36])*100)" office:value-type="float" office:value="0.125365649811952">
            <text:p><text:s/>0.13 </text:p>
          </table:table-cell>
          <table:table-cell table:style-name="ce47" table:formula="oooc:=IF(OR([.D36]=0;[.K36]=0);&quot;- &quot;;([.K36]/[.D36])*100)" office:value-type="string" office:string-value="- ">
            <text:p><text:s/>- <text:s/></text:p>
          </table:table-cell>
          <table:table-cell table:style-name="ce47" table:formula="oooc:=IF(OR([.D36]=0;[.L36]=0);&quot;- &quot;;([.L36]/[.D36])*100)" office:value-type="float" office:value="0.0417885499373172">
            <text:p><text:s/>0.04 </text:p>
          </table:table-cell>
          <table:table-cell table:style-name="ce47" table:formula="oooc:=IF(OR([.D36]=0;[.M36]=0);&quot;- &quot;;([.M36]/[.D36])*100)" office:value-type="string" office:string-value="- ">
            <text:p><text:s/>- <text:s/></text:p>
          </table:table-cell>
          <table:table-cell table:style-name="ce47" table:formula="oooc:=IF(OR([.D36]=0;[.N36]=0);&quot;- &quot;;([.N36]/[.D36])*100)" office:value-type="float" office:value="0.0208942749686586">
            <text:p><text:s/>0.02 </text:p>
          </table:table-cell>
          <table:table-cell table:style-name="ce47" table:formula="oooc:=IF(OR([.D36]=0;[.O36]=0);&quot;- &quot;;([.O36]/[.D36])*100)" office:value-type="float" office:value="0.564145424153782">
            <text:p><text:s/>0.56 </text:p>
          </table:table-cell>
          <table:table-cell table:style-name="ce47" table:formula="oooc:=IF(OR([.D36]=0;[.P36]=0);&quot;- &quot;;([.P36]/[.D36])*100)" office:value-type="float" office:value="0.0208942749686586">
            <text:p><text:s/>0.02 </text:p>
          </table:table-cell>
          <table:table-cell table:style-name="ce54" table:formula="oooc:=IF(OR([.D36]=0;[.Q36]=0);&quot;- &quot;;([.Q36]/[.D36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267">
            <text:p><text:s/>3,267 </text:p>
          </table:table-cell>
          <table:table-cell table:style-name="ce24" office:value-type="float" office:value="3106">
            <text:p><text:s/>3,106 </text:p>
          </table:table-cell>
          <table:table-cell table:style-name="ce24" office:value-type="float" office:value="999">
            <text:p><text:s/>999 </text:p>
          </table:table-cell>
          <table:table-cell table:style-name="ce24" office:value-type="float" office:value="89">
            <text:p><text:s/>89 </text:p>
          </table:table-cell>
          <table:table-cell table:style-name="ce24" office:value-type="float" office:value="1862">
            <text:p><text:s/>1,862 </text:p>
          </table:table-cell>
          <table:table-cell table:style-name="ce24" office:value-type="float" office:value="142">
            <text:p><text:s/>142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6">
            <text:p><text:s/>6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34" office:value-type="float" office:value="1">
            <text:p><text:s/>1 </text:p>
          </table:table-cell>
          <table:table-cell table:style-name="ce41" table:formula="oooc:=IF(OR([.C37]=0;[.D37]=0);&quot;- &quot;;([.D37]/[.C37])*100)" office:value-type="float" office:value="95.0719314355678">
            <text:p><text:s/>95.07 </text:p>
          </table:table-cell>
          <table:table-cell table:style-name="ce47" table:formula="oooc:=IF(OR([.D37]=0;[.E37]=0);&quot;- &quot;;([.E37]/[.D37])*100)" office:value-type="float" office:value="32.1635544108178">
            <text:p><text:s/>32.16 </text:p>
          </table:table-cell>
          <table:table-cell table:style-name="ce47" table:formula="oooc:=IF(OR([.D37]=0;[.F37]=0);&quot;- &quot;;([.F37]/[.D37])*100)" office:value-type="float" office:value="2.86542176432711">
            <text:p><text:s/>2.87 </text:p>
          </table:table-cell>
          <table:table-cell table:style-name="ce47" table:formula="oooc:=IF(OR([.D37]=0;[.G37]=0);&quot;- &quot;;([.G37]/[.D37])*100)" office:value-type="float" office:value="59.9484867997424">
            <text:p><text:s/>59.95 </text:p>
          </table:table-cell>
          <table:table-cell table:style-name="ce47" table:formula="oooc:=IF(OR([.D37]=0;[.H37]=0);&quot;- &quot;;([.H37]/[.D37])*100)" office:value-type="float" office:value="4.57179652285898">
            <text:p><text:s/>4.57 </text:p>
          </table:table-cell>
          <table:table-cell table:style-name="ce47" table:formula="oooc:=IF(OR([.D37]=0;[.I37]=0);&quot;- &quot;;([.I37]/[.D37])*100)" office:value-type="float" office:value="0.0643915003219575">
            <text:p><text:s/>0.06 </text:p>
          </table:table-cell>
          <table:table-cell table:style-name="ce47" table:formula="oooc:=IF(OR([.D37]=0;[.J37]=0);&quot;- &quot;;([.J37]/[.D37])*100)" office:value-type="float" office:value="0.193174500965873">
            <text:p><text:s/>0.19 </text:p>
          </table:table-cell>
          <table:table-cell table:style-name="ce47" table:formula="oooc:=IF(OR([.D37]=0;[.K37]=0);&quot;- &quot;;([.K37]/[.D37])*100)" office:value-type="string" office:string-value="- ">
            <text:p><text:s/>- <text:s/></text:p>
          </table:table-cell>
          <table:table-cell table:style-name="ce47" table:formula="oooc:=IF(OR([.D37]=0;[.L37]=0);&quot;- &quot;;([.L37]/[.D37])*100)" office:value-type="string" office:string-value="- ">
            <text:p><text:s/>- <text:s/></text:p>
          </table:table-cell>
          <table:table-cell table:style-name="ce47" table:formula="oooc:=IF(OR([.D37]=0;[.M37]=0);&quot;- &quot;;([.M37]/[.D37])*100)" office:value-type="string" office:string-value="- ">
            <text:p><text:s/>- <text:s/></text:p>
          </table:table-cell>
          <table:table-cell table:style-name="ce47" table:formula="oooc:=IF(OR([.D37]=0;[.N37]=0);&quot;- &quot;;([.N37]/[.D37])*100)" office:value-type="string" office:string-value="- ">
            <text:p><text:s/>- <text:s/></text:p>
          </table:table-cell>
          <table:table-cell table:style-name="ce47" table:formula="oooc:=IF(OR([.D37]=0;[.O37]=0);&quot;- &quot;;([.O37]/[.D37])*100)" office:value-type="float" office:value="0.0321957501609788">
            <text:p><text:s/>0.03 </text:p>
          </table:table-cell>
          <table:table-cell table:style-name="ce47" table:formula="oooc:=IF(OR([.D37]=0;[.P37]=0);&quot;- &quot;;([.P37]/[.D37])*100)" office:value-type="float" office:value="0.128783000643915">
            <text:p><text:s/>0.13 </text:p>
          </table:table-cell>
          <table:table-cell table:style-name="ce54" table:formula="oooc:=IF(OR([.D37]=0;[.Q37]=0);&quot;- &quot;;([.Q37]/[.D37])*100)" office:value-type="float" office:value="0.0321957501609788">
            <text:p><text:s/>0.03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68485">
            <text:p><text:s/>68,485 </text:p>
          </table:table-cell>
          <table:table-cell table:style-name="ce24" office:value-type="float" office:value="52310">
            <text:p><text:s/>52,310 </text:p>
          </table:table-cell>
          <table:table-cell table:style-name="ce24" office:value-type="float" office:value="2917">
            <text:p><text:s/>2,917 </text:p>
          </table:table-cell>
          <table:table-cell table:style-name="ce24" office:value-type="float" office:value="848">
            <text:p><text:s/>848 </text:p>
          </table:table-cell>
          <table:table-cell table:style-name="ce24" office:value-type="float" office:value="39233">
            <text:p><text:s/>39,233 </text:p>
          </table:table-cell>
          <table:table-cell table:style-name="ce24" office:value-type="float" office:value="7177">
            <text:p><text:s/>7,177 </text:p>
          </table:table-cell>
          <table:table-cell table:style-name="ce24" office:value-type="float" office:value="231">
            <text:p><text:s/>231 </text:p>
          </table:table-cell>
          <table:table-cell table:style-name="ce24" office:value-type="float" office:value="191">
            <text:p><text:s/>191 </text:p>
          </table:table-cell>
          <table:table-cell table:style-name="ce24" office:value-type="float" office:value="500">
            <text:p><text:s/>500 </text:p>
          </table:table-cell>
          <table:table-cell table:style-name="ce24" office:value-type="float" office:value="794">
            <text:p><text:s/>794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272">
            <text:p><text:s/>272 </text:p>
          </table:table-cell>
          <table:table-cell table:style-name="ce24" office:value-type="float" office:value="70">
            <text:p><text:s/>70 </text:p>
          </table:table-cell>
          <table:table-cell table:style-name="ce34" office:value-type="float" office:value="64">
            <text:p><text:s/>64 </text:p>
          </table:table-cell>
          <table:table-cell table:style-name="ce41" table:formula="oooc:=IF(OR([.C38]=0;[.D38]=0);&quot;- &quot;;([.D38]/[.C38])*100)" office:value-type="float" office:value="76.3816894210411">
            <text:p><text:s/>76.38 </text:p>
          </table:table-cell>
          <table:table-cell table:style-name="ce47" table:formula="oooc:=IF(OR([.D38]=0;[.E38]=0);&quot;- &quot;;([.E38]/[.D38])*100)" office:value-type="float" office:value="5.57637163066335">
            <text:p><text:s/>5.58 </text:p>
          </table:table-cell>
          <table:table-cell table:style-name="ce47" table:formula="oooc:=IF(OR([.D38]=0;[.F38]=0);&quot;- &quot;;([.F38]/[.D38])*100)" office:value-type="float" office:value="1.62110495125215">
            <text:p><text:s/>1.62 </text:p>
          </table:table-cell>
          <table:table-cell table:style-name="ce47" table:formula="oooc:=IF(OR([.D38]=0;[.G38]=0);&quot;- &quot;;([.G38]/[.D38])*100)" office:value-type="float" office:value="75.0009558401835">
            <text:p><text:s/>75.00 </text:p>
          </table:table-cell>
          <table:table-cell table:style-name="ce47" table:formula="oooc:=IF(OR([.D38]=0;[.H38]=0);&quot;- &quot;;([.H38]/[.D38])*100)" office:value-type="float" office:value="13.720129994265">
            <text:p><text:s/>13.72 </text:p>
          </table:table-cell>
          <table:table-cell table:style-name="ce47" table:formula="oooc:=IF(OR([.D38]=0;[.I38]=0);&quot;- &quot;;([.I38]/[.D38])*100)" office:value-type="float" office:value="0.441598164786848">
            <text:p><text:s/>0.44 </text:p>
          </table:table-cell>
          <table:table-cell table:style-name="ce47" table:formula="oooc:=IF(OR([.D38]=0;[.J38]=0);&quot;- &quot;;([.J38]/[.D38])*100)" office:value-type="float" office:value="0.365130950105142">
            <text:p><text:s/>0.37 </text:p>
          </table:table-cell>
          <table:table-cell table:style-name="ce47" table:formula="oooc:=IF(OR([.D38]=0;[.K38]=0);&quot;- &quot;;([.K38]/[.D38])*100)" office:value-type="float" office:value="0.955840183521315">
            <text:p><text:s/>0.96 </text:p>
          </table:table-cell>
          <table:table-cell table:style-name="ce47" table:formula="oooc:=IF(OR([.D38]=0;[.L38]=0);&quot;- &quot;;([.L38]/[.D38])*100)" office:value-type="float" office:value="1.51787421143185">
            <text:p><text:s/>1.52 </text:p>
          </table:table-cell>
          <table:table-cell table:style-name="ce47" table:formula="oooc:=IF(OR([.D38]=0;[.M38]=0);&quot;- &quot;;([.M38]/[.D38])*100)" office:value-type="float" office:value="0.00573504110112789">
            <text:p><text:s/>0.01 </text:p>
          </table:table-cell>
          <table:table-cell table:style-name="ce47" table:formula="oooc:=IF(OR([.D38]=0;[.N38]=0);&quot;- &quot;;([.N38]/[.D38])*100)" office:value-type="float" office:value="0.0191168036704263">
            <text:p><text:s/>0.02 </text:p>
          </table:table-cell>
          <table:table-cell table:style-name="ce47" table:formula="oooc:=IF(OR([.D38]=0;[.O38]=0);&quot;- &quot;;([.O38]/[.D38])*100)" office:value-type="float" office:value="0.519977059835596">
            <text:p><text:s/>0.52 </text:p>
          </table:table-cell>
          <table:table-cell table:style-name="ce47" table:formula="oooc:=IF(OR([.D38]=0;[.P38]=0);&quot;- &quot;;([.P38]/[.D38])*100)" office:value-type="float" office:value="0.133817625692984">
            <text:p><text:s/>0.13 </text:p>
          </table:table-cell>
          <table:table-cell table:style-name="ce54" table:formula="oooc:=IF(OR([.D38]=0;[.Q38]=0);&quot;- &quot;;([.Q38]/[.D38])*100)" office:value-type="float" office:value="0.122347543490728">
            <text:p><text:s/>0.12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36147">
            <text:p><text:s/>36,147 </text:p>
          </table:table-cell>
          <table:table-cell table:style-name="ce24" office:value-type="float" office:value="26848">
            <text:p><text:s/>26,848 </text:p>
          </table:table-cell>
          <table:table-cell table:style-name="ce24" office:value-type="float" office:value="1352">
            <text:p><text:s/>1,352 </text:p>
          </table:table-cell>
          <table:table-cell table:style-name="ce24" office:value-type="float" office:value="458">
            <text:p><text:s/>458 </text:p>
          </table:table-cell>
          <table:table-cell table:style-name="ce24" office:value-type="float" office:value="20179">
            <text:p><text:s/>20,179 </text:p>
          </table:table-cell>
          <table:table-cell table:style-name="ce24" office:value-type="float" office:value="3802">
            <text:p><text:s/>3,802 </text:p>
          </table:table-cell>
          <table:table-cell table:style-name="ce24" office:value-type="float" office:value="57">
            <text:p><text:s/>57 </text:p>
          </table:table-cell>
          <table:table-cell table:style-name="ce24" office:value-type="float" office:value="93">
            <text:p><text:s/>93 </text:p>
          </table:table-cell>
          <table:table-cell table:style-name="ce24" office:value-type="float" office:value="207">
            <text:p><text:s/>207 </text:p>
          </table:table-cell>
          <table:table-cell table:style-name="ce24" office:value-type="float" office:value="379">
            <text:p><text:s/>379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253">
            <text:p><text:s/>253 </text:p>
          </table:table-cell>
          <table:table-cell table:style-name="ce24" office:value-type="float" office:value="22">
            <text:p><text:s/>22 </text:p>
          </table:table-cell>
          <table:table-cell table:style-name="ce34" office:value-type="float" office:value="34">
            <text:p><text:s/>34 </text:p>
          </table:table-cell>
          <table:table-cell table:style-name="ce41" table:formula="oooc:=IF(OR([.C39]=0;[.D39]=0);&quot;- &quot;;([.D39]/[.C39])*100)" office:value-type="float" office:value="74.2744902758182">
            <text:p><text:s/>74.27 </text:p>
          </table:table-cell>
          <table:table-cell table:style-name="ce47" table:formula="oooc:=IF(OR([.D39]=0;[.E39]=0);&quot;- &quot;;([.E39]/[.D39])*100)" office:value-type="float" office:value="5.0357568533969">
            <text:p><text:s/>5.04 </text:p>
          </table:table-cell>
          <table:table-cell table:style-name="ce47" table:formula="oooc:=IF(OR([.D39]=0;[.F39]=0);&quot;- &quot;;([.F39]/[.D39])*100)" office:value-type="float" office:value="1.70589988081049">
            <text:p><text:s/>1.71 </text:p>
          </table:table-cell>
          <table:table-cell table:style-name="ce47" table:formula="oooc:=IF(OR([.D39]=0;[.G39]=0);&quot;- &quot;;([.G39]/[.D39])*100)" office:value-type="float" office:value="75.1601609058403">
            <text:p><text:s/>75.16 </text:p>
          </table:table-cell>
          <table:table-cell table:style-name="ce47" table:formula="oooc:=IF(OR([.D39]=0;[.H39]=0);&quot;- &quot;;([.H39]/[.D39])*100)" office:value-type="float" office:value="14.1612038140644">
            <text:p><text:s/>14.16 </text:p>
          </table:table-cell>
          <table:table-cell table:style-name="ce47" table:formula="oooc:=IF(OR([.D39]=0;[.I39]=0);&quot;- &quot;;([.I39]/[.D39])*100)" office:value-type="float" office:value="0.2123063170441">
            <text:p><text:s/>0.21 </text:p>
          </table:table-cell>
          <table:table-cell table:style-name="ce47" table:formula="oooc:=IF(OR([.D39]=0;[.J39]=0);&quot;- &quot;;([.J39]/[.D39])*100)" office:value-type="float" office:value="0.346394517282479">
            <text:p><text:s/>0.35 </text:p>
          </table:table-cell>
          <table:table-cell table:style-name="ce47" table:formula="oooc:=IF(OR([.D39]=0;[.K39]=0);&quot;- &quot;;([.K39]/[.D39])*100)" office:value-type="float" office:value="0.771007151370679">
            <text:p><text:s/>0.77 </text:p>
          </table:table-cell>
          <table:table-cell table:style-name="ce47" table:formula="oooc:=IF(OR([.D39]=0;[.L39]=0);&quot;- &quot;;([.L39]/[.D39])*100)" office:value-type="float" office:value="1.41165077473182">
            <text:p><text:s/>1.41 </text:p>
          </table:table-cell>
          <table:table-cell table:style-name="ce47" table:formula="oooc:=IF(OR([.D39]=0;[.M39]=0);&quot;- &quot;;([.M39]/[.D39])*100)" office:value-type="float" office:value="0.0111740166865316">
            <text:p><text:s/>0.01 </text:p>
          </table:table-cell>
          <table:table-cell table:style-name="ce47" table:formula="oooc:=IF(OR([.D39]=0;[.N39]=0);&quot;- &quot;;([.N39]/[.D39])*100)" office:value-type="float" office:value="0.0335220500595948">
            <text:p><text:s/>0.03 </text:p>
          </table:table-cell>
          <table:table-cell table:style-name="ce47" table:formula="oooc:=IF(OR([.D39]=0;[.O39]=0);&quot;- &quot;;([.O39]/[.D39])*100)" office:value-type="float" office:value="0.942342073897497">
            <text:p><text:s/>0.94 </text:p>
          </table:table-cell>
          <table:table-cell table:style-name="ce47" table:formula="oooc:=IF(OR([.D39]=0;[.P39]=0);&quot;- &quot;;([.P39]/[.D39])*100)" office:value-type="float" office:value="0.081942789034565">
            <text:p><text:s/>0.08 </text:p>
          </table:table-cell>
          <table:table-cell table:style-name="ce54" table:formula="oooc:=IF(OR([.D39]=0;[.Q39]=0);&quot;- &quot;;([.Q39]/[.D39])*100)" office:value-type="float" office:value="0.126638855780691">
            <text:p><text:s/>0.13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32338">
            <text:p><text:s/>32,338 </text:p>
          </table:table-cell>
          <table:table-cell table:style-name="ce24" office:value-type="float" office:value="25462">
            <text:p><text:s/>25,462 </text:p>
          </table:table-cell>
          <table:table-cell table:style-name="ce24" office:value-type="float" office:value="1565">
            <text:p><text:s/>1,565 </text:p>
          </table:table-cell>
          <table:table-cell table:style-name="ce24" office:value-type="float" office:value="390">
            <text:p><text:s/>390 </text:p>
          </table:table-cell>
          <table:table-cell table:style-name="ce24" office:value-type="float" office:value="19054">
            <text:p><text:s/>19,054 </text:p>
          </table:table-cell>
          <table:table-cell table:style-name="ce24" office:value-type="float" office:value="3375">
            <text:p><text:s/>3,375 </text:p>
          </table:table-cell>
          <table:table-cell table:style-name="ce24" office:value-type="float" office:value="174">
            <text:p><text:s/>174 </text:p>
          </table:table-cell>
          <table:table-cell table:style-name="ce24" office:value-type="float" office:value="98">
            <text:p><text:s/>98 </text:p>
          </table:table-cell>
          <table:table-cell table:style-name="ce24" office:value-type="float" office:value="293">
            <text:p><text:s/>293 </text:p>
          </table:table-cell>
          <table:table-cell table:style-name="ce24" office:value-type="float" office:value="415">
            <text:p><text:s/>41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9">
            <text:p><text:s/>19 </text:p>
          </table:table-cell>
          <table:table-cell table:style-name="ce24" office:value-type="float" office:value="48">
            <text:p><text:s/>48 </text:p>
          </table:table-cell>
          <table:table-cell table:style-name="ce34" office:value-type="float" office:value="30">
            <text:p><text:s/>30 </text:p>
          </table:table-cell>
          <table:table-cell table:style-name="ce41" table:formula="oooc:=IF(OR([.C40]=0;[.D40]=0);&quot;- &quot;;([.D40]/[.C40])*100)" office:value-type="float" office:value="78.7370894922382">
            <text:p><text:s/>78.74 </text:p>
          </table:table-cell>
          <table:table-cell table:style-name="ce47" table:formula="oooc:=IF(OR([.D40]=0;[.E40]=0);&quot;- &quot;;([.E40]/[.D40])*100)" office:value-type="float" office:value="6.146414264394">
            <text:p><text:s/>6.15 </text:p>
          </table:table-cell>
          <table:table-cell table:style-name="ce47" table:formula="oooc:=IF(OR([.D40]=0;[.F40]=0);&quot;- &quot;;([.F40]/[.D40])*100)" office:value-type="float" office:value="1.53169428952949">
            <text:p><text:s/>1.53 </text:p>
          </table:table-cell>
          <table:table-cell table:style-name="ce47" table:formula="oooc:=IF(OR([.D40]=0;[.G40]=0);&quot;- &quot;;([.G40]/[.D40])*100)" office:value-type="float" office:value="74.8330845966538">
            <text:p><text:s/>74.83 </text:p>
          </table:table-cell>
          <table:table-cell table:style-name="ce47" table:formula="oooc:=IF(OR([.D40]=0;[.H40]=0);&quot;- &quot;;([.H40]/[.D40])*100)" office:value-type="float" office:value="13.2550467363129">
            <text:p><text:s/>13.26 </text:p>
          </table:table-cell>
          <table:table-cell table:style-name="ce47" table:formula="oooc:=IF(OR([.D40]=0;[.I40]=0);&quot;- &quot;;([.I40]/[.D40])*100)" office:value-type="float" office:value="0.683371298405467">
            <text:p><text:s/>0.68 </text:p>
          </table:table-cell>
          <table:table-cell table:style-name="ce47" table:formula="oooc:=IF(OR([.D40]=0;[.J40]=0);&quot;- &quot;;([.J40]/[.D40])*100)" office:value-type="float" office:value="0.384887283009976">
            <text:p><text:s/>0.38 </text:p>
          </table:table-cell>
          <table:table-cell table:style-name="ce47" table:formula="oooc:=IF(OR([.D40]=0;[.K40]=0);&quot;- &quot;;([.K40]/[.D40])*100)" office:value-type="float" office:value="1.15073442777472">
            <text:p><text:s/>1.15 </text:p>
          </table:table-cell>
          <table:table-cell table:style-name="ce47" table:formula="oooc:=IF(OR([.D40]=0;[.L40]=0);&quot;- &quot;;([.L40]/[.D40])*100)" office:value-type="float" office:value="1.62987982090959">
            <text:p><text:s/>1.63 </text:p>
          </table:table-cell>
          <table:table-cell table:style-name="ce47" table:formula="oooc:=IF(OR([.D40]=0;[.M40]=0);&quot;- &quot;;([.M40]/[.D40])*100)" office:value-type="string" office:string-value="- ">
            <text:p><text:s/>- <text:s/></text:p>
          </table:table-cell>
          <table:table-cell table:style-name="ce47" table:formula="oooc:=IF(OR([.D40]=0;[.N40]=0);&quot;- &quot;;([.N40]/[.D40])*100)" office:value-type="float" office:value="0.00392742125520383">
            <text:p><text:s/>0.00 </text:p>
          </table:table-cell>
          <table:table-cell table:style-name="ce47" table:formula="oooc:=IF(OR([.D40]=0;[.O40]=0);&quot;- &quot;;([.O40]/[.D40])*100)" office:value-type="float" office:value="0.0746210038488728">
            <text:p><text:s/>0.07 </text:p>
          </table:table-cell>
          <table:table-cell table:style-name="ce47" table:formula="oooc:=IF(OR([.D40]=0;[.P40]=0);&quot;- &quot;;([.P40]/[.D40])*100)" office:value-type="float" office:value="0.188516220249784">
            <text:p><text:s/>0.19 </text:p>
          </table:table-cell>
          <table:table-cell table:style-name="ce54" table:formula="oooc:=IF(OR([.D40]=0;[.Q40]=0);&quot;- &quot;;([.Q40]/[.D40])*100)" office:value-type="float" office:value="0.117822637656115">
            <text:p><text:s/>0.12 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1" table:number-rows-spanned="3">
            <text:p>綜合高中</text:p>
          </table:table-cell>
          <table:table-cell table:style-name="ce17" office:value-type="string">
            <text:p>計</text:p>
          </table:table-cell>
          <table:table-cell table:style-name="ce25" table:formula="oooc:=[.C44]+[.C47]+[.C50]" office:value-type="float" office:value="31022">
            <text:p><text:s/>31,022 </text:p>
          </table:table-cell>
          <table:table-cell table:style-name="ce25" table:formula="oooc:=[.D44]+[.D47]+[.D50]" office:value-type="float" office:value="28543">
            <text:p><text:s/>28,543 </text:p>
          </table:table-cell>
          <table:table-cell table:style-name="ce25" table:formula="oooc:=[.E44]+[.E47]+[.E50]" office:value-type="float" office:value="4614">
            <text:p><text:s/>4,614 </text:p>
          </table:table-cell>
          <table:table-cell table:style-name="ce25" table:formula="oooc:=[.F44]+[.F47]+[.F50]" office:value-type="float" office:value="519">
            <text:p><text:s/>519 </text:p>
          </table:table-cell>
          <table:table-cell table:style-name="ce25" table:formula="oooc:=[.G44]+[.G47]+[.G50]" office:value-type="float" office:value="21638">
            <text:p><text:s/>21,638 </text:p>
          </table:table-cell>
          <table:table-cell table:style-name="ce25" table:formula="oooc:=[.H44]+[.H47]+[.H50]" office:value-type="float" office:value="1116">
            <text:p><text:s/>1,116 </text:p>
          </table:table-cell>
          <table:table-cell table:style-name="ce25" table:formula="oooc:=[.I44]+[.I47]+[.I50]" office:value-type="float" office:value="44">
            <text:p><text:s/>44 </text:p>
          </table:table-cell>
          <table:table-cell table:style-name="ce25" table:formula="oooc:=[.J44]+[.J47]+[.J50]" office:value-type="float" office:value="6">
            <text:p><text:s/>6 </text:p>
          </table:table-cell>
          <table:table-cell table:style-name="ce25" table:formula="oooc:=[.K44]+[.K47]+[.K50]" office:value-type="float" office:value="83">
            <text:p><text:s/>83 </text:p>
          </table:table-cell>
          <table:table-cell table:style-name="ce25" table:formula="oooc:=[.L44]+[.L47]+[.L50]" office:value-type="float" office:value="52">
            <text:p><text:s/>52 </text:p>
          </table:table-cell>
          <table:table-cell table:style-name="ce25" table:formula="oooc:=[.M44]+[.M47]+[.M50]" office:value-type="float" office:value="2">
            <text:p><text:s/>2 </text:p>
          </table:table-cell>
          <table:table-cell table:style-name="ce25" table:formula="oooc:=[.N44]+[.N47]+[.N50]" office:value-type="float" office:value="74">
            <text:p><text:s/>74 </text:p>
          </table:table-cell>
          <table:table-cell table:style-name="ce25" table:formula="oooc:=[.O44]+[.O47]+[.O50]" office:value-type="float" office:value="283">
            <text:p><text:s/>283 </text:p>
          </table:table-cell>
          <table:table-cell table:style-name="ce25" table:formula="oooc:=[.P44]+[.P47]+[.P50]" office:value-type="float" office:value="66">
            <text:p><text:s/>66 </text:p>
          </table:table-cell>
          <table:table-cell table:style-name="ce35" table:formula="oooc:=[.Q44]+[.Q47]+[.Q50]" office:value-type="float" office:value="46">
            <text:p><text:s/>46 </text:p>
          </table:table-cell>
          <table:table-cell table:style-name="ce42" table:formula="oooc:=IF(OR([.C41]=0;[.D41]=0);&quot;- &quot;;([.D41]/[.C41])*100)" office:value-type="float" office:value="92.008896911869">
            <text:p><text:s/>92.01 </text:p>
          </table:table-cell>
          <table:table-cell table:style-name="ce48" table:formula="oooc:=IF(OR([.D41]=0;[.E41]=0);&quot;- &quot;;([.E41]/[.D41])*100)" office:value-type="float" office:value="16.1650842588375">
            <text:p><text:s/>16.17 </text:p>
          </table:table-cell>
          <table:table-cell table:style-name="ce48" table:formula="oooc:=IF(OR([.D41]=0;[.F41]=0);&quot;- &quot;;([.F41]/[.D41])*100)" office:value-type="float" office:value="1.81830921767158">
            <text:p><text:s/>1.82 </text:p>
          </table:table-cell>
          <table:table-cell table:style-name="ce48" table:formula="oooc:=IF(OR([.D41]=0;[.G41]=0);&quot;- &quot;;([.G41]/[.D41])*100)" office:value-type="float" office:value="75.8084293872403">
            <text:p><text:s/>75.81 </text:p>
          </table:table-cell>
          <table:table-cell table:style-name="ce48" table:formula="oooc:=IF(OR([.D41]=0;[.H41]=0);&quot;- &quot;;([.H41]/[.D41])*100)" office:value-type="float" office:value="3.90989034088918">
            <text:p><text:s/>3.91 </text:p>
          </table:table-cell>
          <table:table-cell table:style-name="ce48" table:formula="oooc:=IF(OR([.D41]=0;[.I41]=0);&quot;- &quot;;([.I41]/[.D41])*100)" office:value-type="float" office:value="0.154153382615703">
            <text:p><text:s/>0.15 </text:p>
          </table:table-cell>
          <table:table-cell table:style-name="ce48" table:formula="oooc:=IF(OR([.D41]=0;[.J41]=0);&quot;- &quot;;([.J41]/[.D41])*100)" office:value-type="float" office:value="0.0210209158112322">
            <text:p><text:s/>0.02 </text:p>
          </table:table-cell>
          <table:table-cell table:style-name="ce48" table:formula="oooc:=IF(OR([.D41]=0;[.K41]=0);&quot;- &quot;;([.K41]/[.D41])*100)" office:value-type="float" office:value="0.290789335388712">
            <text:p><text:s/>0.29 </text:p>
          </table:table-cell>
          <table:table-cell table:style-name="ce48" table:formula="oooc:=IF(OR([.D41]=0;[.L41]=0);&quot;- &quot;;([.L41]/[.D41])*100)" office:value-type="float" office:value="0.182181270364012">
            <text:p><text:s/>0.18 </text:p>
          </table:table-cell>
          <table:table-cell table:style-name="ce48" table:formula="oooc:=IF(OR([.D41]=0;[.M41]=0);&quot;- &quot;;([.M41]/[.D41])*100)" office:value-type="float" office:value="0.00700697193707739">
            <text:p><text:s/>0.01 </text:p>
          </table:table-cell>
          <table:table-cell table:style-name="ce48" table:formula="oooc:=IF(OR([.D41]=0;[.N41]=0);&quot;- &quot;;([.N41]/[.D41])*100)" office:value-type="float" office:value="0.259257961671863">
            <text:p><text:s/>0.26 </text:p>
          </table:table-cell>
          <table:table-cell table:style-name="ce48" table:formula="oooc:=IF(OR([.D41]=0;[.O41]=0);&quot;- &quot;;([.O41]/[.D41])*100)" office:value-type="float" office:value="0.991486529096451">
            <text:p><text:s/>0.99 </text:p>
          </table:table-cell>
          <table:table-cell table:style-name="ce48" table:formula="oooc:=IF(OR([.D41]=0;[.P41]=0);&quot;- &quot;;([.P41]/[.D41])*100)" office:value-type="float" office:value="0.231230073923554">
            <text:p><text:s/>0.23 </text:p>
          </table:table-cell>
          <table:table-cell table:style-name="ce55" table:formula="oooc:=IF(OR([.D41]=0;[.Q41]=0);&quot;- &quot;;([.Q41]/[.D41])*100)" office:value-type="float" office:value="0.16116035455278">
            <text:p><text:s/>0.16 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45]+[.C48]+[.C51]" office:value-type="float" office:value="14201">
            <text:p><text:s/>14,201 </text:p>
          </table:table-cell>
          <table:table-cell table:style-name="ce25" table:formula="oooc:=[.D45]+[.D48]+[.D51]" office:value-type="float" office:value="12777">
            <text:p><text:s/>12,777 </text:p>
          </table:table-cell>
          <table:table-cell table:style-name="ce25" table:formula="oooc:=[.E45]+[.E48]+[.E51]" office:value-type="float" office:value="2248">
            <text:p><text:s/>2,248 </text:p>
          </table:table-cell>
          <table:table-cell table:style-name="ce25" table:formula="oooc:=[.F45]+[.F48]+[.F51]" office:value-type="float" office:value="308">
            <text:p><text:s/>308 </text:p>
          </table:table-cell>
          <table:table-cell table:style-name="ce25" table:formula="oooc:=[.G45]+[.G48]+[.G51]" office:value-type="float" office:value="9196">
            <text:p><text:s/>9,196 </text:p>
          </table:table-cell>
          <table:table-cell table:style-name="ce25" table:formula="oooc:=[.H45]+[.H48]+[.H51]" office:value-type="float" office:value="548">
            <text:p><text:s/>548 </text:p>
          </table:table-cell>
          <table:table-cell table:style-name="ce25" table:formula="oooc:=[.I45]+[.I48]+[.I51]" office:value-type="float" office:value="18">
            <text:p><text:s/>18 </text:p>
          </table:table-cell>
          <table:table-cell table:style-name="ce25" table:formula="oooc:=[.J45]+[.J48]+[.J51]" office:value-type="float" office:value="4">
            <text:p><text:s/>4 </text:p>
          </table:table-cell>
          <table:table-cell table:style-name="ce25" table:formula="oooc:=[.K45]+[.K48]+[.K51]" office:value-type="float" office:value="53">
            <text:p><text:s/>53 </text:p>
          </table:table-cell>
          <table:table-cell table:style-name="ce25" table:formula="oooc:=[.L45]+[.L48]+[.L51]" office:value-type="float" office:value="30">
            <text:p><text:s/>30 </text:p>
          </table:table-cell>
          <table:table-cell table:style-name="ce25" table:formula="oooc:=[.M45]+[.M48]+[.M51]" office:value-type="float" office:value="2">
            <text:p><text:s/>2 </text:p>
          </table:table-cell>
          <table:table-cell table:style-name="ce25" table:formula="oooc:=[.N45]+[.N48]+[.N51]" office:value-type="float" office:value="71">
            <text:p><text:s/>71 </text:p>
          </table:table-cell>
          <table:table-cell table:style-name="ce25" table:formula="oooc:=[.O45]+[.O48]+[.O51]" office:value-type="float" office:value="254">
            <text:p><text:s/>254 </text:p>
          </table:table-cell>
          <table:table-cell table:style-name="ce25" table:formula="oooc:=[.P45]+[.P48]+[.P51]" office:value-type="float" office:value="23">
            <text:p><text:s/>23 </text:p>
          </table:table-cell>
          <table:table-cell table:style-name="ce35" table:formula="oooc:=[.Q45]+[.Q48]+[.Q51]" office:value-type="float" office:value="22">
            <text:p><text:s/>22 </text:p>
          </table:table-cell>
          <table:table-cell table:style-name="ce42" table:formula="oooc:=IF(OR([.C42]=0;[.D42]=0);&quot;- &quot;;([.D42]/[.C42])*100)" office:value-type="float" office:value="89.9725371452715">
            <text:p><text:s/>89.97 </text:p>
          </table:table-cell>
          <table:table-cell table:style-name="ce48" table:formula="oooc:=IF(OR([.D42]=0;[.E42]=0);&quot;- &quot;;([.E42]/[.D42])*100)" office:value-type="float" office:value="17.5941144243563">
            <text:p><text:s/>17.59 </text:p>
          </table:table-cell>
          <table:table-cell table:style-name="ce48" table:formula="oooc:=IF(OR([.D42]=0;[.F42]=0);&quot;- &quot;;([.F42]/[.D42])*100)" office:value-type="float" office:value="2.41058151365735">
            <text:p><text:s/>2.41 </text:p>
          </table:table-cell>
          <table:table-cell table:style-name="ce48" table:formula="oooc:=IF(OR([.D42]=0;[.G42]=0);&quot;- &quot;;([.G42]/[.D42])*100)" office:value-type="float" office:value="71.9730766220553">
            <text:p><text:s/>71.97 </text:p>
          </table:table-cell>
          <table:table-cell table:style-name="ce48" table:formula="oooc:=IF(OR([.D42]=0;[.H42]=0);&quot;- &quot;;([.H42]/[.D42])*100)" office:value-type="float" office:value="4.28895671910464">
            <text:p><text:s/>4.29 </text:p>
          </table:table-cell>
          <table:table-cell table:style-name="ce48" table:formula="oooc:=IF(OR([.D42]=0;[.I42]=0);&quot;- &quot;;([.I42]/[.D42])*100)" office:value-type="float" office:value="0.140878140408547">
            <text:p><text:s/>0.14 </text:p>
          </table:table-cell>
          <table:table-cell table:style-name="ce48" table:formula="oooc:=IF(OR([.D42]=0;[.J42]=0);&quot;- &quot;;([.J42]/[.D42])*100)" office:value-type="float" office:value="0.0313062534241215">
            <text:p><text:s/>0.03 </text:p>
          </table:table-cell>
          <table:table-cell table:style-name="ce48" table:formula="oooc:=IF(OR([.D42]=0;[.K42]=0);&quot;- &quot;;([.K42]/[.D42])*100)" office:value-type="float" office:value="0.414807857869609">
            <text:p><text:s/>0.41 </text:p>
          </table:table-cell>
          <table:table-cell table:style-name="ce48" table:formula="oooc:=IF(OR([.D42]=0;[.L42]=0);&quot;- &quot;;([.L42]/[.D42])*100)" office:value-type="float" office:value="0.234796900680911">
            <text:p><text:s/>0.23 </text:p>
          </table:table-cell>
          <table:table-cell table:style-name="ce48" table:formula="oooc:=IF(OR([.D42]=0;[.M42]=0);&quot;- &quot;;([.M42]/[.D42])*100)" office:value-type="float" office:value="0.0156531267120607">
            <text:p><text:s/>0.02 </text:p>
          </table:table-cell>
          <table:table-cell table:style-name="ce48" table:formula="oooc:=IF(OR([.D42]=0;[.N42]=0);&quot;- &quot;;([.N42]/[.D42])*100)" office:value-type="float" office:value="0.555685998278156">
            <text:p><text:s/>0.56 </text:p>
          </table:table-cell>
          <table:table-cell table:style-name="ce48" table:formula="oooc:=IF(OR([.D42]=0;[.O42]=0);&quot;- &quot;;([.O42]/[.D42])*100)" office:value-type="float" office:value="1.98794709243171">
            <text:p><text:s/>1.99 </text:p>
          </table:table-cell>
          <table:table-cell table:style-name="ce48" table:formula="oooc:=IF(OR([.D42]=0;[.P42]=0);&quot;- &quot;;([.P42]/[.D42])*100)" office:value-type="float" office:value="0.180010957188698">
            <text:p><text:s/>0.18 </text:p>
          </table:table-cell>
          <table:table-cell table:style-name="ce55" table:formula="oooc:=IF(OR([.D42]=0;[.Q42]=0);&quot;- &quot;;([.Q42]/[.D42])*100)" office:value-type="float" office:value="0.172184393832668">
            <text:p><text:s/>0.17 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46]+[.C49]+[.C52]" office:value-type="float" office:value="16821">
            <text:p><text:s/>16,821 </text:p>
          </table:table-cell>
          <table:table-cell table:style-name="ce25" table:formula="oooc:=[.D46]+[.D49]+[.D52]" office:value-type="float" office:value="15766">
            <text:p><text:s/>15,766 </text:p>
          </table:table-cell>
          <table:table-cell table:style-name="ce25" table:formula="oooc:=[.E46]+[.E49]+[.E52]" office:value-type="float" office:value="2366">
            <text:p><text:s/>2,366 </text:p>
          </table:table-cell>
          <table:table-cell table:style-name="ce25" table:formula="oooc:=[.F46]+[.F49]+[.F52]" office:value-type="float" office:value="211">
            <text:p><text:s/>211 </text:p>
          </table:table-cell>
          <table:table-cell table:style-name="ce25" table:formula="oooc:=[.G46]+[.G49]+[.G52]" office:value-type="float" office:value="12442">
            <text:p><text:s/>12,442 </text:p>
          </table:table-cell>
          <table:table-cell table:style-name="ce25" table:formula="oooc:=[.H46]+[.H49]+[.H52]" office:value-type="float" office:value="568">
            <text:p><text:s/>568 </text:p>
          </table:table-cell>
          <table:table-cell table:style-name="ce25" table:formula="oooc:=[.I46]+[.I49]+[.I52]" office:value-type="float" office:value="26">
            <text:p><text:s/>26 </text:p>
          </table:table-cell>
          <table:table-cell table:style-name="ce25" table:formula="oooc:=[.J46]+[.J49]+[.J52]" office:value-type="float" office:value="2">
            <text:p><text:s/>2 </text:p>
          </table:table-cell>
          <table:table-cell table:style-name="ce25" table:formula="oooc:=[.K46]+[.K49]+[.K52]" office:value-type="float" office:value="30">
            <text:p><text:s/>30 </text:p>
          </table:table-cell>
          <table:table-cell table:style-name="ce25" table:formula="oooc:=[.L46]+[.L49]+[.L52]" office:value-type="float" office:value="22">
            <text:p><text:s/>22 </text:p>
          </table:table-cell>
          <table:table-cell table:style-name="ce25" table:formula="oooc:=[.M46]+[.M49]+[.M52]" office:value-type="float" office:value="0">
            <text:p><text:s/>- </text:p>
          </table:table-cell>
          <table:table-cell table:style-name="ce25" table:formula="oooc:=[.N46]+[.N49]+[.N52]" office:value-type="float" office:value="3">
            <text:p><text:s/>3 </text:p>
          </table:table-cell>
          <table:table-cell table:style-name="ce25" table:formula="oooc:=[.O46]+[.O49]+[.O52]" office:value-type="float" office:value="29">
            <text:p><text:s/>29 </text:p>
          </table:table-cell>
          <table:table-cell table:style-name="ce25" table:formula="oooc:=[.P46]+[.P49]+[.P52]" office:value-type="float" office:value="43">
            <text:p><text:s/>43 </text:p>
          </table:table-cell>
          <table:table-cell table:style-name="ce35" table:formula="oooc:=[.Q46]+[.Q49]+[.Q52]" office:value-type="float" office:value="24">
            <text:p><text:s/>24 </text:p>
          </table:table-cell>
          <table:table-cell table:style-name="ce42" table:formula="oooc:=IF(OR([.C43]=0;[.D43]=0);&quot;- &quot;;([.D43]/[.C43])*100)" office:value-type="float" office:value="93.7280779977409">
            <text:p><text:s/>93.73 </text:p>
          </table:table-cell>
          <table:table-cell table:style-name="ce48" table:formula="oooc:=IF(OR([.D43]=0;[.E43]=0);&quot;- &quot;;([.E43]/[.D43])*100)" office:value-type="float" office:value="15.0069770391983">
            <text:p><text:s/>15.01 </text:p>
          </table:table-cell>
          <table:table-cell table:style-name="ce48" table:formula="oooc:=IF(OR([.D43]=0;[.F43]=0);&quot;- &quot;;([.F43]/[.D43])*100)" office:value-type="float" office:value="1.33832297348725">
            <text:p><text:s/>1.34 </text:p>
          </table:table-cell>
          <table:table-cell table:style-name="ce48" table:formula="oooc:=IF(OR([.D43]=0;[.G43]=0);&quot;- &quot;;([.G43]/[.D43])*100)" office:value-type="float" office:value="78.9166560953952">
            <text:p><text:s/>78.92 </text:p>
          </table:table-cell>
          <table:table-cell table:style-name="ce48" table:formula="oooc:=IF(OR([.D43]=0;[.H43]=0);&quot;- &quot;;([.H43]/[.D43])*100)" office:value-type="float" office:value="3.60268933147279">
            <text:p><text:s/>3.60 </text:p>
          </table:table-cell>
          <table:table-cell table:style-name="ce48" table:formula="oooc:=IF(OR([.D43]=0;[.I43]=0);&quot;- &quot;;([.I43]/[.D43])*100)" office:value-type="float" office:value="0.164911835595585">
            <text:p><text:s/>0.16 </text:p>
          </table:table-cell>
          <table:table-cell table:style-name="ce48" table:formula="oooc:=IF(OR([.D43]=0;[.J43]=0);&quot;- &quot;;([.J43]/[.D43])*100)" office:value-type="float" office:value="0.012685525815045">
            <text:p><text:s/>0.01 </text:p>
          </table:table-cell>
          <table:table-cell table:style-name="ce48" table:formula="oooc:=IF(OR([.D43]=0;[.K43]=0);&quot;- &quot;;([.K43]/[.D43])*100)" office:value-type="float" office:value="0.190282887225675">
            <text:p><text:s/>0.19 </text:p>
          </table:table-cell>
          <table:table-cell table:style-name="ce48" table:formula="oooc:=IF(OR([.D43]=0;[.L43]=0);&quot;- &quot;;([.L43]/[.D43])*100)" office:value-type="float" office:value="0.139540783965495">
            <text:p><text:s/>0.14 </text:p>
          </table:table-cell>
          <table:table-cell table:style-name="ce48" table:formula="oooc:=IF(OR([.D43]=0;[.M43]=0);&quot;- &quot;;([.M43]/[.D43])*100)" office:value-type="string" office:string-value="- ">
            <text:p><text:s/>- <text:s/></text:p>
          </table:table-cell>
          <table:table-cell table:style-name="ce48" table:formula="oooc:=IF(OR([.D43]=0;[.N43]=0);&quot;- &quot;;([.N43]/[.D43])*100)" office:value-type="float" office:value="0.0190282887225676">
            <text:p><text:s/>0.02 </text:p>
          </table:table-cell>
          <table:table-cell table:style-name="ce48" table:formula="oooc:=IF(OR([.D43]=0;[.O43]=0);&quot;- &quot;;([.O43]/[.D43])*100)" office:value-type="float" office:value="0.183940124318153">
            <text:p><text:s/>0.18 </text:p>
          </table:table-cell>
          <table:table-cell table:style-name="ce48" table:formula="oooc:=IF(OR([.D43]=0;[.P43]=0);&quot;- &quot;;([.P43]/[.D43])*100)" office:value-type="float" office:value="0.272738805023468">
            <text:p><text:s/>0.27 </text:p>
          </table:table-cell>
          <table:table-cell table:style-name="ce55" table:formula="oooc:=IF(OR([.D43]=0;[.Q43]=0);&quot;- &quot;;([.Q43]/[.D43])*100)" office:value-type="float" office:value="0.15222630978054">
            <text:p><text:s/>0.15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12302">
            <text:p><text:s/>12,302 </text:p>
          </table:table-cell>
          <table:table-cell table:style-name="ce24" office:value-type="float" office:value="11431">
            <text:p><text:s/>11,431 </text:p>
          </table:table-cell>
          <table:table-cell table:style-name="ce24" office:value-type="float" office:value="2693">
            <text:p><text:s/>2,693 </text:p>
          </table:table-cell>
          <table:table-cell table:style-name="ce24" office:value-type="float" office:value="156">
            <text:p><text:s/>156 </text:p>
          </table:table-cell>
          <table:table-cell table:style-name="ce24" office:value-type="float" office:value="8052">
            <text:p><text:s/>8,052 </text:p>
          </table:table-cell>
          <table:table-cell table:style-name="ce24" office:value-type="float" office:value="165">
            <text:p><text:s/>165 </text:p>
          </table:table-cell>
          <table:table-cell table:style-name="ce24" office:value-type="float" office:value="32">
            <text:p><text:s/>3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62">
            <text:p><text:s/>62 </text:p>
          </table:table-cell>
          <table:table-cell table:style-name="ce24" office:value-type="float" office:value="165">
            <text:p><text:s/>165 </text:p>
          </table:table-cell>
          <table:table-cell table:style-name="ce24" office:value-type="float" office:value="37">
            <text:p><text:s/>37 </text:p>
          </table:table-cell>
          <table:table-cell table:style-name="ce34" office:value-type="float" office:value="41">
            <text:p><text:s/>41 </text:p>
          </table:table-cell>
          <table:table-cell table:style-name="ce41" table:formula="oooc:=IF(OR([.C44]=0;[.D44]=0);&quot;- &quot;;([.D44]/[.C44])*100)" office:value-type="float" office:value="92.9198504308243">
            <text:p><text:s/>92.92 </text:p>
          </table:table-cell>
          <table:table-cell table:style-name="ce47" table:formula="oooc:=IF(OR([.D44]=0;[.E44]=0);&quot;- &quot;;([.E44]/[.D44])*100)" office:value-type="float" office:value="23.5587437669495">
            <text:p><text:s/>23.56 </text:p>
          </table:table-cell>
          <table:table-cell table:style-name="ce47" table:formula="oooc:=IF(OR([.D44]=0;[.F44]=0);&quot;- &quot;;([.F44]/[.D44])*100)" office:value-type="float" office:value="1.36470999912519">
            <text:p><text:s/>1.36 </text:p>
          </table:table-cell>
          <table:table-cell table:style-name="ce47" table:formula="oooc:=IF(OR([.D44]=0;[.G44]=0);&quot;- &quot;;([.G44]/[.D44])*100)" office:value-type="float" office:value="70.4400314933077">
            <text:p><text:s/>70.44 </text:p>
          </table:table-cell>
          <table:table-cell table:style-name="ce47" table:formula="oooc:=IF(OR([.D44]=0;[.H44]=0);&quot;- &quot;;([.H44]/[.D44])*100)" office:value-type="float" office:value="1.44344326830549">
            <text:p><text:s/>1.44 </text:p>
          </table:table-cell>
          <table:table-cell table:style-name="ce47" table:formula="oooc:=IF(OR([.D44]=0;[.I44]=0);&quot;- &quot;;([.I44]/[.D44])*100)" office:value-type="float" office:value="0.279940512641064">
            <text:p><text:s/>0.28 </text:p>
          </table:table-cell>
          <table:table-cell table:style-name="ce47" table:formula="oooc:=IF(OR([.D44]=0;[.J44]=0);&quot;- &quot;;([.J44]/[.D44])*100)" office:value-type="string" office:string-value="- ">
            <text:p><text:s/>- <text:s/></text:p>
          </table:table-cell>
          <table:table-cell table:style-name="ce47" table:formula="oooc:=IF(OR([.D44]=0;[.K44]=0);&quot;- &quot;;([.K44]/[.D44])*100)" office:value-type="float" office:value="0.218703525500831">
            <text:p><text:s/>0.22 </text:p>
          </table:table-cell>
          <table:table-cell table:style-name="ce47" table:formula="oooc:=IF(OR([.D44]=0;[.L44]=0);&quot;- &quot;;([.L44]/[.D44])*100)" office:value-type="float" office:value="0.00874814102003324">
            <text:p><text:s/>0.01 </text:p>
          </table:table-cell>
          <table:table-cell table:style-name="ce47" table:formula="oooc:=IF(OR([.D44]=0;[.M44]=0);&quot;- &quot;;([.M44]/[.D44])*100)" office:value-type="float" office:value="0.0174962820400665">
            <text:p><text:s/>0.02 </text:p>
          </table:table-cell>
          <table:table-cell table:style-name="ce47" table:formula="oooc:=IF(OR([.D44]=0;[.N44]=0);&quot;- &quot;;([.N44]/[.D44])*100)" office:value-type="float" office:value="0.542384743242061">
            <text:p><text:s/>0.54 </text:p>
          </table:table-cell>
          <table:table-cell table:style-name="ce47" table:formula="oooc:=IF(OR([.D44]=0;[.O44]=0);&quot;- &quot;;([.O44]/[.D44])*100)" office:value-type="float" office:value="1.44344326830549">
            <text:p><text:s/>1.44 </text:p>
          </table:table-cell>
          <table:table-cell table:style-name="ce47" table:formula="oooc:=IF(OR([.D44]=0;[.P44]=0);&quot;- &quot;;([.P44]/[.D44])*100)" office:value-type="float" office:value="0.32368121774123">
            <text:p><text:s/>0.32 </text:p>
          </table:table-cell>
          <table:table-cell table:style-name="ce54" table:formula="oooc:=IF(OR([.D44]=0;[.Q44]=0);&quot;- &quot;;([.Q44]/[.D44])*100)" office:value-type="float" office:value="0.358673781821363">
            <text:p><text:s/>0.36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5520">
            <text:p><text:s/>5,520 </text:p>
          </table:table-cell>
          <table:table-cell table:style-name="ce24" office:value-type="float" office:value="5019">
            <text:p><text:s/>5,019 </text:p>
          </table:table-cell>
          <table:table-cell table:style-name="ce24" office:value-type="float" office:value="1257">
            <text:p><text:s/>1,257 </text:p>
          </table:table-cell>
          <table:table-cell table:style-name="ce24" office:value-type="float" office:value="78">
            <text:p><text:s/>78 </text:p>
          </table:table-cell>
          <table:table-cell table:style-name="ce24" office:value-type="float" office:value="3325">
            <text:p><text:s/>3,325 </text:p>
          </table:table-cell>
          <table:table-cell table:style-name="ce24" office:value-type="float" office:value="77">
            <text:p><text:s/>77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60">
            <text:p><text:s/>60 </text:p>
          </table:table-cell>
          <table:table-cell table:style-name="ce24" office:value-type="float" office:value="148">
            <text:p><text:s/>148 </text:p>
          </table:table-cell>
          <table:table-cell table:style-name="ce24" office:value-type="float" office:value="17">
            <text:p><text:s/>17 </text:p>
          </table:table-cell>
          <table:table-cell table:style-name="ce34" office:value-type="float" office:value="19">
            <text:p><text:s/>19 </text:p>
          </table:table-cell>
          <table:table-cell table:style-name="ce41" table:formula="oooc:=IF(OR([.C45]=0;[.D45]=0);&quot;- &quot;;([.D45]/[.C45])*100)" office:value-type="float" office:value="90.9239130434783">
            <text:p><text:s/>90.92 </text:p>
          </table:table-cell>
          <table:table-cell table:style-name="ce47" table:formula="oooc:=IF(OR([.D45]=0;[.E45]=0);&quot;- &quot;;([.E45]/[.D45])*100)" office:value-type="float" office:value="25.0448296473401">
            <text:p><text:s/>25.04 </text:p>
          </table:table-cell>
          <table:table-cell table:style-name="ce47" table:formula="oooc:=IF(OR([.D45]=0;[.F45]=0);&quot;- &quot;;([.F45]/[.D45])*100)" office:value-type="float" office:value="1.55409444112373">
            <text:p><text:s/>1.55 </text:p>
          </table:table-cell>
          <table:table-cell table:style-name="ce47" table:formula="oooc:=IF(OR([.D45]=0;[.G45]=0);&quot;- &quot;;([.G45]/[.D45])*100)" office:value-type="float" office:value="66.2482566248257">
            <text:p><text:s/>66.25 </text:p>
          </table:table-cell>
          <table:table-cell table:style-name="ce47" table:formula="oooc:=IF(OR([.D45]=0;[.H45]=0);&quot;- &quot;;([.H45]/[.D45])*100)" office:value-type="float" office:value="1.53417015341702">
            <text:p><text:s/>1.53 </text:p>
          </table:table-cell>
          <table:table-cell table:style-name="ce47" table:formula="oooc:=IF(OR([.D45]=0;[.I45]=0);&quot;- &quot;;([.I45]/[.D45])*100)" office:value-type="float" office:value="0.298864315600717">
            <text:p><text:s/>0.30 </text:p>
          </table:table-cell>
          <table:table-cell table:style-name="ce47" table:formula="oooc:=IF(OR([.D45]=0;[.J45]=0);&quot;- &quot;;([.J45]/[.D45])*100)" office:value-type="string" office:string-value="- ">
            <text:p><text:s/>- <text:s/></text:p>
          </table:table-cell>
          <table:table-cell table:style-name="ce47" table:formula="oooc:=IF(OR([.D45]=0;[.K45]=0);&quot;- &quot;;([.K45]/[.D45])*100)" office:value-type="float" office:value="0.39848575413429">
            <text:p><text:s/>0.40 </text:p>
          </table:table-cell>
          <table:table-cell table:style-name="ce47" table:formula="oooc:=IF(OR([.D45]=0;[.L45]=0);&quot;- &quot;;([.L45]/[.D45])*100)" office:value-type="float" office:value="0.0199242877067145">
            <text:p><text:s/>0.02 </text:p>
          </table:table-cell>
          <table:table-cell table:style-name="ce47" table:formula="oooc:=IF(OR([.D45]=0;[.M45]=0);&quot;- &quot;;([.M45]/[.D45])*100)" office:value-type="float" office:value="0.039848575413429">
            <text:p><text:s/>0.04 </text:p>
          </table:table-cell>
          <table:table-cell table:style-name="ce47" table:formula="oooc:=IF(OR([.D45]=0;[.N45]=0);&quot;- &quot;;([.N45]/[.D45])*100)" office:value-type="float" office:value="1.19545726240287">
            <text:p><text:s/>1.20 </text:p>
          </table:table-cell>
          <table:table-cell table:style-name="ce47" table:formula="oooc:=IF(OR([.D45]=0;[.O45]=0);&quot;- &quot;;([.O45]/[.D45])*100)" office:value-type="float" office:value="2.94879458059374">
            <text:p><text:s/>2.95 </text:p>
          </table:table-cell>
          <table:table-cell table:style-name="ce47" table:formula="oooc:=IF(OR([.D45]=0;[.P45]=0);&quot;- &quot;;([.P45]/[.D45])*100)" office:value-type="float" office:value="0.338712891014146">
            <text:p><text:s/>0.34 </text:p>
          </table:table-cell>
          <table:table-cell table:style-name="ce54" table:formula="oooc:=IF(OR([.D45]=0;[.Q45]=0);&quot;- &quot;;([.Q45]/[.D45])*100)" office:value-type="float" office:value="0.378561466427575">
            <text:p><text:s/>0.38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6782">
            <text:p><text:s/>6,782 </text:p>
          </table:table-cell>
          <table:table-cell table:style-name="ce24" office:value-type="float" office:value="6412">
            <text:p><text:s/>6,412 </text:p>
          </table:table-cell>
          <table:table-cell table:style-name="ce24" office:value-type="float" office:value="1436">
            <text:p><text:s/>1,436 </text:p>
          </table:table-cell>
          <table:table-cell table:style-name="ce24" office:value-type="float" office:value="78">
            <text:p><text:s/>78 </text:p>
          </table:table-cell>
          <table:table-cell table:style-name="ce24" office:value-type="float" office:value="4727">
            <text:p><text:s/>4,727 </text:p>
          </table:table-cell>
          <table:table-cell table:style-name="ce24" office:value-type="float" office:value="88">
            <text:p><text:s/>88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20">
            <text:p><text:s/>20 </text:p>
          </table:table-cell>
          <table:table-cell table:style-name="ce34" office:value-type="float" office:value="22">
            <text:p><text:s/>22 </text:p>
          </table:table-cell>
          <table:table-cell table:style-name="ce41" table:formula="oooc:=IF(OR([.C46]=0;[.D46]=0);&quot;- &quot;;([.D46]/[.C46])*100)" office:value-type="float" office:value="94.5443821881451">
            <text:p><text:s/>94.54 </text:p>
          </table:table-cell>
          <table:table-cell table:style-name="ce47" table:formula="oooc:=IF(OR([.D46]=0;[.E46]=0);&quot;- &quot;;([.E46]/[.D46])*100)" office:value-type="float" office:value="22.3955084217093">
            <text:p><text:s/>22.40 </text:p>
          </table:table-cell>
          <table:table-cell table:style-name="ce47" table:formula="oooc:=IF(OR([.D46]=0;[.F46]=0);&quot;- &quot;;([.F46]/[.D46])*100)" office:value-type="float" office:value="1.21646912039925">
            <text:p><text:s/>1.22 </text:p>
          </table:table-cell>
          <table:table-cell table:style-name="ce47" table:formula="oooc:=IF(OR([.D46]=0;[.G46]=0);&quot;- &quot;;([.G46]/[.D46])*100)" office:value-type="float" office:value="73.7211478477854">
            <text:p><text:s/>73.72 </text:p>
          </table:table-cell>
          <table:table-cell table:style-name="ce47" table:formula="oooc:=IF(OR([.D46]=0;[.H46]=0);&quot;- &quot;;([.H46]/[.D46])*100)" office:value-type="float" office:value="1.37242669993762">
            <text:p><text:s/>1.37 </text:p>
          </table:table-cell>
          <table:table-cell table:style-name="ce47" table:formula="oooc:=IF(OR([.D46]=0;[.I46]=0);&quot;- &quot;;([.I46]/[.D46])*100)" office:value-type="float" office:value="0.265127885215221">
            <text:p><text:s/>0.27 </text:p>
          </table:table-cell>
          <table:table-cell table:style-name="ce47" table:formula="oooc:=IF(OR([.D46]=0;[.J46]=0);&quot;- &quot;;([.J46]/[.D46])*100)" office:value-type="string" office:string-value="- ">
            <text:p><text:s/>- <text:s/></text:p>
          </table:table-cell>
          <table:table-cell table:style-name="ce47" table:formula="oooc:=IF(OR([.D46]=0;[.K46]=0);&quot;- &quot;;([.K46]/[.D46])*100)" office:value-type="float" office:value="0.0779787897691828">
            <text:p><text:s/>0.08 </text:p>
          </table:table-cell>
          <table:table-cell table:style-name="ce47" table:formula="oooc:=IF(OR([.D46]=0;[.L46]=0);&quot;- &quot;;([.L46]/[.D46])*100)" office:value-type="string" office:string-value="- ">
            <text:p><text:s/>- <text:s/></text:p>
          </table:table-cell>
          <table:table-cell table:style-name="ce47" table:formula="oooc:=IF(OR([.D46]=0;[.M46]=0);&quot;- &quot;;([.M46]/[.D46])*100)" office:value-type="string" office:string-value="- ">
            <text:p><text:s/>- <text:s/></text:p>
          </table:table-cell>
          <table:table-cell table:style-name="ce47" table:formula="oooc:=IF(OR([.D46]=0;[.N46]=0);&quot;- &quot;;([.N46]/[.D46])*100)" office:value-type="float" office:value="0.0311915159076731">
            <text:p><text:s/>0.03 </text:p>
          </table:table-cell>
          <table:table-cell table:style-name="ce47" table:formula="oooc:=IF(OR([.D46]=0;[.O46]=0);&quot;- &quot;;([.O46]/[.D46])*100)" office:value-type="float" office:value="0.265127885215221">
            <text:p><text:s/>0.27 </text:p>
          </table:table-cell>
          <table:table-cell table:style-name="ce47" table:formula="oooc:=IF(OR([.D46]=0;[.P46]=0);&quot;- &quot;;([.P46]/[.D46])*100)" office:value-type="float" office:value="0.311915159076731">
            <text:p><text:s/>0.31 </text:p>
          </table:table-cell>
          <table:table-cell table:style-name="ce54" table:formula="oooc:=IF(OR([.D46]=0;[.Q46]=0);&quot;- &quot;;([.Q46]/[.D46])*100)" office:value-type="float" office:value="0.343106674984404">
            <text:p><text:s/>0.34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4030">
            <text:p><text:s/>4,030 </text:p>
          </table:table-cell>
          <table:table-cell table:style-name="ce24" office:value-type="float" office:value="3810">
            <text:p><text:s/>3,810 </text:p>
          </table:table-cell>
          <table:table-cell table:style-name="ce24" office:value-type="float" office:value="965">
            <text:p><text:s/>965 </text:p>
          </table:table-cell>
          <table:table-cell table:style-name="ce24" office:value-type="float" office:value="38">
            <text:p><text:s/>38 </text:p>
          </table:table-cell>
          <table:table-cell table:style-name="ce24" office:value-type="float" office:value="2740">
            <text:p><text:s/>2,740 </text:p>
          </table:table-cell>
          <table:table-cell table:style-name="ce24" office:value-type="float" office:value="31">
            <text:p><text:s/>31 </text:p>
          </table:table-cell>
          <table:table-cell table:style-name="ce24" office:value-type="float" office:value="2">
            <text:p><text:s/>2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3">
            <text:p><text:s/>3 </text:p>
          </table:table-cell>
          <table:table-cell table:style-name="ce34" office:value-type="float" office:value="1">
            <text:p><text:s/>1 </text:p>
          </table:table-cell>
          <table:table-cell table:style-name="ce41" table:formula="oooc:=IF(OR([.C47]=0;[.D47]=0);&quot;- &quot;;([.D47]/[.C47])*100)" office:value-type="float" office:value="94.5409429280397">
            <text:p><text:s/>94.54 </text:p>
          </table:table-cell>
          <table:table-cell table:style-name="ce47" table:formula="oooc:=IF(OR([.D47]=0;[.E47]=0);&quot;- &quot;;([.E47]/[.D47])*100)" office:value-type="float" office:value="25.3280839895013">
            <text:p><text:s/>25.33 </text:p>
          </table:table-cell>
          <table:table-cell table:style-name="ce47" table:formula="oooc:=IF(OR([.D47]=0;[.F47]=0);&quot;- &quot;;([.F47]/[.D47])*100)" office:value-type="float" office:value="0.997375328083989">
            <text:p><text:s/>1.00 </text:p>
          </table:table-cell>
          <table:table-cell table:style-name="ce47" table:formula="oooc:=IF(OR([.D47]=0;[.G47]=0);&quot;- &quot;;([.G47]/[.D47])*100)" office:value-type="float" office:value="71.9160104986877">
            <text:p><text:s/>71.92 </text:p>
          </table:table-cell>
          <table:table-cell table:style-name="ce47" table:formula="oooc:=IF(OR([.D47]=0;[.H47]=0);&quot;- &quot;;([.H47]/[.D47])*100)" office:value-type="float" office:value="0.813648293963255">
            <text:p><text:s/>0.81 </text:p>
          </table:table-cell>
          <table:table-cell table:style-name="ce47" table:formula="oooc:=IF(OR([.D47]=0;[.I47]=0);&quot;- &quot;;([.I47]/[.D47])*100)" office:value-type="float" office:value="0.05249343832021">
            <text:p><text:s/>0.05 </text:p>
          </table:table-cell>
          <table:table-cell table:style-name="ce47" table:formula="oooc:=IF(OR([.D47]=0;[.J47]=0);&quot;- &quot;;([.J47]/[.D47])*100)" office:value-type="string" office:string-value="- ">
            <text:p><text:s/>- <text:s/></text:p>
          </table:table-cell>
          <table:table-cell table:style-name="ce47" table:formula="oooc:=IF(OR([.D47]=0;[.K47]=0);&quot;- &quot;;([.K47]/[.D47])*100)" office:value-type="string" office:string-value="- ">
            <text:p><text:s/>- <text:s/></text:p>
          </table:table-cell>
          <table:table-cell table:style-name="ce47" table:formula="oooc:=IF(OR([.D47]=0;[.L47]=0);&quot;- &quot;;([.L47]/[.D47])*100)" office:value-type="string" office:string-value="- ">
            <text:p><text:s/>- <text:s/></text:p>
          </table:table-cell>
          <table:table-cell table:style-name="ce47" table:formula="oooc:=IF(OR([.D47]=0;[.M47]=0);&quot;- &quot;;([.M47]/[.D47])*100)" office:value-type="string" office:string-value="- ">
            <text:p><text:s/>- <text:s/></text:p>
          </table:table-cell>
          <table:table-cell table:style-name="ce47" table:formula="oooc:=IF(OR([.D47]=0;[.N47]=0);&quot;- &quot;;([.N47]/[.D47])*100)" office:value-type="float" office:value="0.131233595800525">
            <text:p><text:s/>0.13 </text:p>
          </table:table-cell>
          <table:table-cell table:style-name="ce47" table:formula="oooc:=IF(OR([.D47]=0;[.O47]=0);&quot;- &quot;;([.O47]/[.D47])*100)" office:value-type="float" office:value="0.656167979002625">
            <text:p><text:s/>0.66 </text:p>
          </table:table-cell>
          <table:table-cell table:style-name="ce47" table:formula="oooc:=IF(OR([.D47]=0;[.P47]=0);&quot;- &quot;;([.P47]/[.D47])*100)" office:value-type="float" office:value="0.078740157480315">
            <text:p><text:s/>0.08 </text:p>
          </table:table-cell>
          <table:table-cell table:style-name="ce54" table:formula="oooc:=IF(OR([.D47]=0;[.Q47]=0);&quot;- &quot;;([.Q47]/[.D47])*100)" office:value-type="float" office:value="0.026246719160105">
            <text:p><text:s/>0.03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900">
            <text:p><text:s/>1,900 </text:p>
          </table:table-cell>
          <table:table-cell table:style-name="ce24" office:value-type="float" office:value="1768">
            <text:p><text:s/>1,768 </text:p>
          </table:table-cell>
          <table:table-cell table:style-name="ce24" office:value-type="float" office:value="517">
            <text:p><text:s/>517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1189">
            <text:p><text:s/>1,189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2">
            <text:p><text:s/>2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22">
            <text:p><text:s/>22 </text:p>
          </table:table-cell>
          <table:table-cell table:style-name="ce24" office:value-type="float" office:value="1">
            <text:p><text:s/>1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48]=0;[.D48]=0);&quot;- &quot;;([.D48]/[.C48])*100)" office:value-type="float" office:value="93.0526315789474">
            <text:p><text:s/>93.05 </text:p>
          </table:table-cell>
          <table:table-cell table:style-name="ce47" table:formula="oooc:=IF(OR([.D48]=0;[.E48]=0);&quot;- &quot;;([.E48]/[.D48])*100)" office:value-type="float" office:value="29.2420814479638">
            <text:p><text:s/>29.24 </text:p>
          </table:table-cell>
          <table:table-cell table:style-name="ce47" table:formula="oooc:=IF(OR([.D48]=0;[.F48]=0);&quot;- &quot;;([.F48]/[.D48])*100)" office:value-type="float" office:value="1.01809954751131">
            <text:p><text:s/>1.02 </text:p>
          </table:table-cell>
          <table:table-cell table:style-name="ce47" table:formula="oooc:=IF(OR([.D48]=0;[.G48]=0);&quot;- &quot;;([.G48]/[.D48])*100)" office:value-type="float" office:value="67.2511312217195">
            <text:p><text:s/>67.25 </text:p>
          </table:table-cell>
          <table:table-cell table:style-name="ce47" table:formula="oooc:=IF(OR([.D48]=0;[.H48]=0);&quot;- &quot;;([.H48]/[.D48])*100)" office:value-type="float" office:value="0.84841628959276">
            <text:p><text:s/>0.85 </text:p>
          </table:table-cell>
          <table:table-cell table:style-name="ce47" table:formula="oooc:=IF(OR([.D48]=0;[.I48]=0);&quot;- &quot;;([.I48]/[.D48])*100)" office:value-type="float" office:value="0.113122171945701">
            <text:p><text:s/>0.11 </text:p>
          </table:table-cell>
          <table:table-cell table:style-name="ce47" table:formula="oooc:=IF(OR([.D48]=0;[.J48]=0);&quot;- &quot;;([.J48]/[.D48])*100)" office:value-type="string" office:string-value="- ">
            <text:p><text:s/>- <text:s/></text:p>
          </table:table-cell>
          <table:table-cell table:style-name="ce47" table:formula="oooc:=IF(OR([.D48]=0;[.K48]=0);&quot;- &quot;;([.K48]/[.D48])*100)" office:value-type="string" office:string-value="- ">
            <text:p><text:s/>- <text:s/></text:p>
          </table:table-cell>
          <table:table-cell table:style-name="ce47" table:formula="oooc:=IF(OR([.D48]=0;[.L48]=0);&quot;- &quot;;([.L48]/[.D48])*100)" office:value-type="string" office:string-value="- ">
            <text:p><text:s/>- <text:s/></text:p>
          </table:table-cell>
          <table:table-cell table:style-name="ce47" table:formula="oooc:=IF(OR([.D48]=0;[.M48]=0);&quot;- &quot;;([.M48]/[.D48])*100)" office:value-type="string" office:string-value="- ">
            <text:p><text:s/>- <text:s/></text:p>
          </table:table-cell>
          <table:table-cell table:style-name="ce47" table:formula="oooc:=IF(OR([.D48]=0;[.N48]=0);&quot;- &quot;;([.N48]/[.D48])*100)" office:value-type="float" office:value="0.226244343891403">
            <text:p><text:s/>0.23 </text:p>
          </table:table-cell>
          <table:table-cell table:style-name="ce47" table:formula="oooc:=IF(OR([.D48]=0;[.O48]=0);&quot;- &quot;;([.O48]/[.D48])*100)" office:value-type="float" office:value="1.24434389140272">
            <text:p><text:s/>1.24 </text:p>
          </table:table-cell>
          <table:table-cell table:style-name="ce47" table:formula="oooc:=IF(OR([.D48]=0;[.P48]=0);&quot;- &quot;;([.P48]/[.D48])*100)" office:value-type="float" office:value="0.0565610859728507">
            <text:p><text:s/>0.06 </text:p>
          </table:table-cell>
          <table:table-cell table:style-name="ce54" table:formula="oooc:=IF(OR([.D48]=0;[.Q48]=0);&quot;- &quot;;([.Q48]/[.D48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2130">
            <text:p><text:s/>2,130 </text:p>
          </table:table-cell>
          <table:table-cell table:style-name="ce24" office:value-type="float" office:value="2042">
            <text:p><text:s/>2,042 </text:p>
          </table:table-cell>
          <table:table-cell table:style-name="ce24" office:value-type="float" office:value="448">
            <text:p><text:s/>448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1551">
            <text:p><text:s/>1,551 </text:p>
          </table:table-cell>
          <table:table-cell table:style-name="ce24" office:value-type="float" office:value="16">
            <text:p><text:s/>16 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">
            <text:p><text:s/>2 </text:p>
          </table:table-cell>
          <table:table-cell table:style-name="ce34" office:value-type="float" office:value="1">
            <text:p><text:s/>1 </text:p>
          </table:table-cell>
          <table:table-cell table:style-name="ce41" table:formula="oooc:=IF(OR([.C49]=0;[.D49]=0);&quot;- &quot;;([.D49]/[.C49])*100)" office:value-type="float" office:value="95.868544600939">
            <text:p><text:s/>95.87 </text:p>
          </table:table-cell>
          <table:table-cell table:style-name="ce47" table:formula="oooc:=IF(OR([.D49]=0;[.E49]=0);&quot;- &quot;;([.E49]/[.D49])*100)" office:value-type="float" office:value="21.9392752203722">
            <text:p><text:s/>21.94 </text:p>
          </table:table-cell>
          <table:table-cell table:style-name="ce47" table:formula="oooc:=IF(OR([.D49]=0;[.F49]=0);&quot;- &quot;;([.F49]/[.D49])*100)" office:value-type="float" office:value="0.979431929480901">
            <text:p><text:s/>0.98 </text:p>
          </table:table-cell>
          <table:table-cell table:style-name="ce47" table:formula="oooc:=IF(OR([.D49]=0;[.G49]=0);&quot;- &quot;;([.G49]/[.D49])*100)" office:value-type="float" office:value="75.9549461312439">
            <text:p><text:s/>75.95 </text:p>
          </table:table-cell>
          <table:table-cell table:style-name="ce47" table:formula="oooc:=IF(OR([.D49]=0;[.H49]=0);&quot;- &quot;;([.H49]/[.D49])*100)" office:value-type="float" office:value="0.783545543584721">
            <text:p><text:s/>0.78 </text:p>
          </table:table-cell>
          <table:table-cell table:style-name="ce47" table:formula="oooc:=IF(OR([.D49]=0;[.I49]=0);&quot;- &quot;;([.I49]/[.D49])*100)" office:value-type="string" office:string-value="- ">
            <text:p><text:s/>- <text:s/></text:p>
          </table:table-cell>
          <table:table-cell table:style-name="ce47" table:formula="oooc:=IF(OR([.D49]=0;[.J49]=0);&quot;- &quot;;([.J49]/[.D49])*100)" office:value-type="string" office:string-value="- ">
            <text:p><text:s/>- <text:s/></text:p>
          </table:table-cell>
          <table:table-cell table:style-name="ce47" table:formula="oooc:=IF(OR([.D49]=0;[.K49]=0);&quot;- &quot;;([.K49]/[.D49])*100)" office:value-type="string" office:string-value="- ">
            <text:p><text:s/>- <text:s/></text:p>
          </table:table-cell>
          <table:table-cell table:style-name="ce47" table:formula="oooc:=IF(OR([.D49]=0;[.L49]=0);&quot;- &quot;;([.L49]/[.D49])*100)" office:value-type="string" office:string-value="- ">
            <text:p><text:s/>- <text:s/></text:p>
          </table:table-cell>
          <table:table-cell table:style-name="ce47" table:formula="oooc:=IF(OR([.D49]=0;[.M49]=0);&quot;- &quot;;([.M49]/[.D49])*100)" office:value-type="string" office:string-value="- ">
            <text:p><text:s/>- <text:s/></text:p>
          </table:table-cell>
          <table:table-cell table:style-name="ce47" table:formula="oooc:=IF(OR([.D49]=0;[.N49]=0);&quot;- &quot;;([.N49]/[.D49])*100)" office:value-type="float" office:value="0.0489715964740451">
            <text:p><text:s/>0.05 </text:p>
          </table:table-cell>
          <table:table-cell table:style-name="ce47" table:formula="oooc:=IF(OR([.D49]=0;[.O49]=0);&quot;- &quot;;([.O49]/[.D49])*100)" office:value-type="float" office:value="0.146914789422135">
            <text:p><text:s/>0.15 </text:p>
          </table:table-cell>
          <table:table-cell table:style-name="ce47" table:formula="oooc:=IF(OR([.D49]=0;[.P49]=0);&quot;- &quot;;([.P49]/[.D49])*100)" office:value-type="float" office:value="0.0979431929480901">
            <text:p><text:s/>0.10 </text:p>
          </table:table-cell>
          <table:table-cell table:style-name="ce54" table:formula="oooc:=IF(OR([.D49]=0;[.Q49]=0);&quot;- &quot;;([.Q49]/[.D49])*100)" office:value-type="float" office:value="0.0489715964740451">
            <text:p><text:s/>0.05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14690">
            <text:p><text:s/>14,690 </text:p>
          </table:table-cell>
          <table:table-cell table:style-name="ce24" office:value-type="float" office:value="13302">
            <text:p><text:s/>13,302 </text:p>
          </table:table-cell>
          <table:table-cell table:style-name="ce24" office:value-type="float" office:value="956">
            <text:p><text:s/>956 </text:p>
          </table:table-cell>
          <table:table-cell table:style-name="ce24" office:value-type="float" office:value="325">
            <text:p><text:s/>325 </text:p>
          </table:table-cell>
          <table:table-cell table:style-name="ce24" office:value-type="float" office:value="10846">
            <text:p><text:s/>10,846 </text:p>
          </table:table-cell>
          <table:table-cell table:style-name="ce24" office:value-type="float" office:value="920">
            <text:p><text:s/>920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58">
            <text:p><text:s/>58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93">
            <text:p><text:s/>93 </text:p>
          </table:table-cell>
          <table:table-cell table:style-name="ce24" office:value-type="float" office:value="26">
            <text:p><text:s/>26 </text:p>
          </table:table-cell>
          <table:table-cell table:style-name="ce34" office:value-type="float" office:value="4">
            <text:p><text:s/>4 </text:p>
          </table:table-cell>
          <table:table-cell table:style-name="ce41" table:formula="oooc:=IF(OR([.C50]=0;[.D50]=0);&quot;- &quot;;([.D50]/[.C50])*100)" office:value-type="float" office:value="90.5513955071477">
            <text:p><text:s/>90.55 </text:p>
          </table:table-cell>
          <table:table-cell table:style-name="ce47" table:formula="oooc:=IF(OR([.D50]=0;[.E50]=0);&quot;- &quot;;([.E50]/[.D50])*100)" office:value-type="float" office:value="7.18688918959555">
            <text:p><text:s/>7.19 </text:p>
          </table:table-cell>
          <table:table-cell table:style-name="ce47" table:formula="oooc:=IF(OR([.D50]=0;[.F50]=0);&quot;- &quot;;([.F50]/[.D50])*100)" office:value-type="float" office:value="2.44324161780183">
            <text:p><text:s/>2.44 </text:p>
          </table:table-cell>
          <table:table-cell table:style-name="ce47" table:formula="oooc:=IF(OR([.D50]=0;[.G50]=0);&quot;- &quot;;([.G50]/[.D50])*100)" office:value-type="float" office:value="81.5366110359344">
            <text:p><text:s/>81.54 </text:p>
          </table:table-cell>
          <table:table-cell table:style-name="ce47" table:formula="oooc:=IF(OR([.D50]=0;[.H50]=0);&quot;- &quot;;([.H50]/[.D50])*100)" office:value-type="float" office:value="6.91625319500827">
            <text:p><text:s/>6.92 </text:p>
          </table:table-cell>
          <table:table-cell table:style-name="ce47" table:formula="oooc:=IF(OR([.D50]=0;[.I50]=0);&quot;- &quot;;([.I50]/[.D50])*100)" office:value-type="float" office:value="0.0751766651631334">
            <text:p><text:s/>0.08 </text:p>
          </table:table-cell>
          <table:table-cell table:style-name="ce47" table:formula="oooc:=IF(OR([.D50]=0;[.J50]=0);&quot;- &quot;;([.J50]/[.D50])*100)" office:value-type="float" office:value="0.04510599909788">
            <text:p><text:s/>0.05 </text:p>
          </table:table-cell>
          <table:table-cell table:style-name="ce47" table:formula="oooc:=IF(OR([.D50]=0;[.K50]=0);&quot;- &quot;;([.K50]/[.D50])*100)" office:value-type="float" office:value="0.436024657946174">
            <text:p><text:s/>0.44 </text:p>
          </table:table-cell>
          <table:table-cell table:style-name="ce47" table:formula="oooc:=IF(OR([.D50]=0;[.L50]=0);&quot;- &quot;;([.L50]/[.D50])*100)" office:value-type="float" office:value="0.38340099233198">
            <text:p><text:s/>0.38 </text:p>
          </table:table-cell>
          <table:table-cell table:style-name="ce47" table:formula="oooc:=IF(OR([.D50]=0;[.M50]=0);&quot;- &quot;;([.M50]/[.D50])*100)" office:value-type="string" office:string-value="- ">
            <text:p><text:s/>- <text:s/></text:p>
          </table:table-cell>
          <table:table-cell table:style-name="ce47" table:formula="oooc:=IF(OR([.D50]=0;[.N50]=0);&quot;- &quot;;([.N50]/[.D50])*100)" office:value-type="float" office:value="0.0526236656141934">
            <text:p><text:s/>0.05 </text:p>
          </table:table-cell>
          <table:table-cell table:style-name="ce47" table:formula="oooc:=IF(OR([.D50]=0;[.O50]=0);&quot;- &quot;;([.O50]/[.D50])*100)" office:value-type="float" office:value="0.69914298601714">
            <text:p><text:s/>0.70 </text:p>
          </table:table-cell>
          <table:table-cell table:style-name="ce47" table:formula="oooc:=IF(OR([.D50]=0;[.P50]=0);&quot;- &quot;;([.P50]/[.D50])*100)" office:value-type="float" office:value="0.195459329424147">
            <text:p><text:s/>0.20 </text:p>
          </table:table-cell>
          <table:table-cell table:style-name="ce54" table:formula="oooc:=IF(OR([.D50]=0;[.Q50]=0);&quot;- &quot;;([.Q50]/[.D50])*100)" office:value-type="float" office:value="0.0300706660652533">
            <text:p><text:s/>0.03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6781">
            <text:p><text:s/>6,781 </text:p>
          </table:table-cell>
          <table:table-cell table:style-name="ce24" office:value-type="float" office:value="5990">
            <text:p><text:s/>5,990 </text:p>
          </table:table-cell>
          <table:table-cell table:style-name="ce24" office:value-type="float" office:value="474">
            <text:p><text:s/>474 </text:p>
          </table:table-cell>
          <table:table-cell table:style-name="ce24" office:value-type="float" office:value="212">
            <text:p><text:s/>212 </text:p>
          </table:table-cell>
          <table:table-cell table:style-name="ce24" office:value-type="float" office:value="4682">
            <text:p><text:s/>4,682 </text:p>
          </table:table-cell>
          <table:table-cell table:style-name="ce24" office:value-type="float" office:value="456">
            <text:p><text:s/>456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29">
            <text:p><text:s/>29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84">
            <text:p><text:s/>84 </text:p>
          </table:table-cell>
          <table:table-cell table:style-name="ce24" office:value-type="float" office:value="5">
            <text:p><text:s/>5 </text:p>
          </table:table-cell>
          <table:table-cell table:style-name="ce34" office:value-type="float" office:value="3">
            <text:p><text:s/>3 </text:p>
          </table:table-cell>
          <table:table-cell table:style-name="ce41" table:formula="oooc:=IF(OR([.C51]=0;[.D51]=0);&quot;- &quot;;([.D51]/[.C51])*100)" office:value-type="float" office:value="88.3350538268692">
            <text:p><text:s/>88.34 </text:p>
          </table:table-cell>
          <table:table-cell table:style-name="ce47" table:formula="oooc:=IF(OR([.D51]=0;[.E51]=0);&quot;- &quot;;([.E51]/[.D51])*100)" office:value-type="float" office:value="7.91318864774624">
            <text:p><text:s/>7.91 </text:p>
          </table:table-cell>
          <table:table-cell table:style-name="ce47" table:formula="oooc:=IF(OR([.D51]=0;[.F51]=0);&quot;- &quot;;([.F51]/[.D51])*100)" office:value-type="float" office:value="3.53923205342237">
            <text:p><text:s/>3.54 </text:p>
          </table:table-cell>
          <table:table-cell table:style-name="ce47" table:formula="oooc:=IF(OR([.D51]=0;[.G51]=0);&quot;- &quot;;([.G51]/[.D51])*100)" office:value-type="float" office:value="78.1636060100167">
            <text:p><text:s/>78.16 </text:p>
          </table:table-cell>
          <table:table-cell table:style-name="ce47" table:formula="oooc:=IF(OR([.D51]=0;[.H51]=0);&quot;- &quot;;([.H51]/[.D51])*100)" office:value-type="float" office:value="7.6126878130217">
            <text:p><text:s/>7.61 </text:p>
          </table:table-cell>
          <table:table-cell table:style-name="ce47" table:formula="oooc:=IF(OR([.D51]=0;[.I51]=0);&quot;- &quot;;([.I51]/[.D51])*100)" office:value-type="float" office:value="0.0166944908180301">
            <text:p><text:s/>0.02 </text:p>
          </table:table-cell>
          <table:table-cell table:style-name="ce47" table:formula="oooc:=IF(OR([.D51]=0;[.J51]=0);&quot;- &quot;;([.J51]/[.D51])*100)" office:value-type="float" office:value="0.0667779632721202">
            <text:p><text:s/>0.07 </text:p>
          </table:table-cell>
          <table:table-cell table:style-name="ce47" table:formula="oooc:=IF(OR([.D51]=0;[.K51]=0);&quot;- &quot;;([.K51]/[.D51])*100)" office:value-type="float" office:value="0.550918196994992">
            <text:p><text:s/>0.55 </text:p>
          </table:table-cell>
          <table:table-cell table:style-name="ce47" table:formula="oooc:=IF(OR([.D51]=0;[.L51]=0);&quot;- &quot;;([.L51]/[.D51])*100)" office:value-type="float" office:value="0.484140233722872">
            <text:p><text:s/>0.48 </text:p>
          </table:table-cell>
          <table:table-cell table:style-name="ce47" table:formula="oooc:=IF(OR([.D51]=0;[.M51]=0);&quot;- &quot;;([.M51]/[.D51])*100)" office:value-type="string" office:string-value="- ">
            <text:p><text:s/>- <text:s/></text:p>
          </table:table-cell>
          <table:table-cell table:style-name="ce47" table:formula="oooc:=IF(OR([.D51]=0;[.N51]=0);&quot;- &quot;;([.N51]/[.D51])*100)" office:value-type="float" office:value="0.11686143572621">
            <text:p><text:s/>0.12 </text:p>
          </table:table-cell>
          <table:table-cell table:style-name="ce47" table:formula="oooc:=IF(OR([.D51]=0;[.O51]=0);&quot;- &quot;;([.O51]/[.D51])*100)" office:value-type="float" office:value="1.40233722871452">
            <text:p><text:s/>1.40 </text:p>
          </table:table-cell>
          <table:table-cell table:style-name="ce47" table:formula="oooc:=IF(OR([.D51]=0;[.P51]=0);&quot;- &quot;;([.P51]/[.D51])*100)" office:value-type="float" office:value="0.0834724540901503">
            <text:p><text:s/>0.08 </text:p>
          </table:table-cell>
          <table:table-cell table:style-name="ce54" table:formula="oooc:=IF(OR([.D51]=0;[.Q51]=0);&quot;- &quot;;([.Q51]/[.D51])*100)" office:value-type="float" office:value="0.0500834724540901">
            <text:p><text:s/>0.05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7909">
            <text:p><text:s/>7,909 </text:p>
          </table:table-cell>
          <table:table-cell table:style-name="ce24" office:value-type="float" office:value="7312">
            <text:p><text:s/>7,312 </text:p>
          </table:table-cell>
          <table:table-cell table:style-name="ce24" office:value-type="float" office:value="482">
            <text:p><text:s/>482 </text:p>
          </table:table-cell>
          <table:table-cell table:style-name="ce24" office:value-type="float" office:value="113">
            <text:p><text:s/>113 </text:p>
          </table:table-cell>
          <table:table-cell table:style-name="ce24" office:value-type="float" office:value="6164">
            <text:p><text:s/>6,164 </text:p>
          </table:table-cell>
          <table:table-cell table:style-name="ce24" office:value-type="float" office:value="464">
            <text:p><text:s/>464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22">
            <text:p><text:s/>22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21">
            <text:p><text:s/>21 </text:p>
          </table:table-cell>
          <table:table-cell table:style-name="ce34" office:value-type="float" office:value="1">
            <text:p><text:s/>1 </text:p>
          </table:table-cell>
          <table:table-cell table:style-name="ce41" table:formula="oooc:=IF(OR([.C52]=0;[.D52]=0);&quot;- &quot;;([.D52]/[.C52])*100)" office:value-type="float" office:value="92.4516373751423">
            <text:p><text:s/>92.45 </text:p>
          </table:table-cell>
          <table:table-cell table:style-name="ce47" table:formula="oooc:=IF(OR([.D52]=0;[.E52]=0);&quot;- &quot;;([.E52]/[.D52])*100)" office:value-type="float" office:value="6.59190371991247">
            <text:p><text:s/>6.59 </text:p>
          </table:table-cell>
          <table:table-cell table:style-name="ce47" table:formula="oooc:=IF(OR([.D52]=0;[.F52]=0);&quot;- &quot;;([.F52]/[.D52])*100)" office:value-type="float" office:value="1.54540481400438">
            <text:p><text:s/>1.55 </text:p>
          </table:table-cell>
          <table:table-cell table:style-name="ce47" table:formula="oooc:=IF(OR([.D52]=0;[.G52]=0);&quot;- &quot;;([.G52]/[.D52])*100)" office:value-type="float" office:value="84.2997811816193">
            <text:p><text:s/>84.30 </text:p>
          </table:table-cell>
          <table:table-cell table:style-name="ce47" table:formula="oooc:=IF(OR([.D52]=0;[.H52]=0);&quot;- &quot;;([.H52]/[.D52])*100)" office:value-type="float" office:value="6.34573304157549">
            <text:p><text:s/>6.35 </text:p>
          </table:table-cell>
          <table:table-cell table:style-name="ce47" table:formula="oooc:=IF(OR([.D52]=0;[.I52]=0);&quot;- &quot;;([.I52]/[.D52])*100)" office:value-type="float" office:value="0.12308533916849">
            <text:p><text:s/>0.12 </text:p>
          </table:table-cell>
          <table:table-cell table:style-name="ce47" table:formula="oooc:=IF(OR([.D52]=0;[.J52]=0);&quot;- &quot;;([.J52]/[.D52])*100)" office:value-type="float" office:value="0.0273522975929978">
            <text:p><text:s/>0.03 </text:p>
          </table:table-cell>
          <table:table-cell table:style-name="ce47" table:formula="oooc:=IF(OR([.D52]=0;[.K52]=0);&quot;- &quot;;([.K52]/[.D52])*100)" office:value-type="float" office:value="0.341903719912473">
            <text:p><text:s/>0.34 </text:p>
          </table:table-cell>
          <table:table-cell table:style-name="ce47" table:formula="oooc:=IF(OR([.D52]=0;[.L52]=0);&quot;- &quot;;([.L52]/[.D52])*100)" office:value-type="float" office:value="0.300875273522976">
            <text:p><text:s/>0.30 </text:p>
          </table:table-cell>
          <table:table-cell table:style-name="ce47" table:formula="oooc:=IF(OR([.D52]=0;[.M52]=0);&quot;- &quot;;([.M52]/[.D52])*100)" office:value-type="string" office:string-value="- ">
            <text:p><text:s/>- <text:s/></text:p>
          </table:table-cell>
          <table:table-cell table:style-name="ce47" table:formula="oooc:=IF(OR([.D52]=0;[.N52]=0);&quot;- &quot;;([.N52]/[.D52])*100)" office:value-type="string" office:string-value="- ">
            <text:p><text:s/>- <text:s/></text:p>
          </table:table-cell>
          <table:table-cell table:style-name="ce47" table:formula="oooc:=IF(OR([.D52]=0;[.O52]=0);&quot;- &quot;;([.O52]/[.D52])*100)" office:value-type="float" office:value="0.12308533916849">
            <text:p><text:s/>0.12 </text:p>
          </table:table-cell>
          <table:table-cell table:style-name="ce47" table:formula="oooc:=IF(OR([.D52]=0;[.P52]=0);&quot;- &quot;;([.P52]/[.D52])*100)" office:value-type="float" office:value="0.287199124726477">
            <text:p><text:s/>0.29 </text:p>
          </table:table-cell>
          <table:table-cell table:style-name="ce54" table:formula="oooc:=IF(OR([.D52]=0;[.Q52]=0);&quot;- &quot;;([.Q52]/[.D52])*100)" office:value-type="float" office:value="0.0136761487964989">
            <text:p><text:s/>0.01 </text:p>
          </table:table-cell>
          <table:table-cell table:number-columns-repeated="993"/>
        </table:table-row>
        <table:table-row table:style-name="ro5">
          <table:table-cell table:style-name="ce8" office:value-type="string" table:number-columns-spanned="1" table:number-rows-spanned="3">
            <text:p>實用技能學程</text:p>
          </table:table-cell>
          <table:table-cell table:style-name="ce17" office:value-type="string">
            <text:p>計</text:p>
          </table:table-cell>
          <table:table-cell table:style-name="ce25" table:formula="oooc:=[.C56]+[.C59]+[.C62]" office:value-type="float" office:value="15751">
            <text:p><text:s/>15,751 </text:p>
          </table:table-cell>
          <table:table-cell table:style-name="ce25" table:formula="oooc:=[.D56]+[.D59]+[.D62]" office:value-type="float" office:value="7770">
            <text:p><text:s/>7,770 </text:p>
          </table:table-cell>
          <table:table-cell table:style-name="ce25" table:formula="oooc:=[.E56]+[.E59]+[.E62]" office:value-type="float" office:value="189">
            <text:p><text:s/>189 </text:p>
          </table:table-cell>
          <table:table-cell table:style-name="ce25" table:formula="oooc:=[.F56]+[.F59]+[.F62]" office:value-type="float" office:value="212">
            <text:p><text:s/>212 </text:p>
          </table:table-cell>
          <table:table-cell table:style-name="ce25" table:formula="oooc:=[.G56]+[.G59]+[.G62]" office:value-type="float" office:value="4391">
            <text:p><text:s/>4,391 </text:p>
          </table:table-cell>
          <table:table-cell table:style-name="ce25" table:formula="oooc:=[.H56]+[.H59]+[.H62]" office:value-type="float" office:value="2292">
            <text:p><text:s/>2,292 </text:p>
          </table:table-cell>
          <table:table-cell table:style-name="ce25" table:formula="oooc:=[.I56]+[.I59]+[.I62]" office:value-type="float" office:value="86">
            <text:p><text:s/>86 </text:p>
          </table:table-cell>
          <table:table-cell table:style-name="ce25" table:formula="oooc:=[.J56]+[.J59]+[.J62]" office:value-type="float" office:value="142">
            <text:p><text:s/>142 </text:p>
          </table:table-cell>
          <table:table-cell table:style-name="ce25" table:formula="oooc:=[.K56]+[.K59]+[.K62]" office:value-type="float" office:value="88">
            <text:p><text:s/>88 </text:p>
          </table:table-cell>
          <table:table-cell table:style-name="ce25" table:formula="oooc:=[.L56]+[.L59]+[.L62]" office:value-type="float" office:value="284">
            <text:p><text:s/>284 </text:p>
          </table:table-cell>
          <table:table-cell table:style-name="ce25" table:formula="oooc:=[.M56]+[.M59]+[.M62]" office:value-type="float" office:value="2">
            <text:p><text:s/>2 </text:p>
          </table:table-cell>
          <table:table-cell table:style-name="ce25" table:formula="oooc:=[.N56]+[.N59]+[.N62]" office:value-type="float" office:value="6">
            <text:p><text:s/>6 </text:p>
          </table:table-cell>
          <table:table-cell table:style-name="ce25" table:formula="oooc:=[.O56]+[.O59]+[.O62]" office:value-type="float" office:value="57">
            <text:p><text:s/>57 </text:p>
          </table:table-cell>
          <table:table-cell table:style-name="ce25" table:formula="oooc:=[.P56]+[.P59]+[.P62]" office:value-type="float" office:value="6">
            <text:p><text:s/>6 </text:p>
          </table:table-cell>
          <table:table-cell table:style-name="ce35" table:formula="oooc:=[.Q56]+[.Q59]+[.Q62]" office:value-type="float" office:value="15">
            <text:p><text:s/>15 </text:p>
          </table:table-cell>
          <table:table-cell table:style-name="ce42" table:formula="oooc:=IF(OR([.C53]=0;[.D53]=0);&quot;- &quot;;([.D53]/[.C53])*100)" office:value-type="float" office:value="49.3302012570631">
            <text:p><text:s/>49.33 </text:p>
          </table:table-cell>
          <table:table-cell table:style-name="ce48" table:formula="oooc:=IF(OR([.D53]=0;[.E53]=0);&quot;- &quot;;([.E53]/[.D53])*100)" office:value-type="float" office:value="2.43243243243243">
            <text:p><text:s/>2.43 </text:p>
          </table:table-cell>
          <table:table-cell table:style-name="ce48" table:formula="oooc:=IF(OR([.D53]=0;[.F53]=0);&quot;- &quot;;([.F53]/[.D53])*100)" office:value-type="float" office:value="2.72844272844273">
            <text:p><text:s/>2.73 </text:p>
          </table:table-cell>
          <table:table-cell table:style-name="ce48" table:formula="oooc:=IF(OR([.D53]=0;[.G53]=0);&quot;- &quot;;([.G53]/[.D53])*100)" office:value-type="float" office:value="56.5122265122265">
            <text:p><text:s/>56.51 </text:p>
          </table:table-cell>
          <table:table-cell table:style-name="ce48" table:formula="oooc:=IF(OR([.D53]=0;[.H53]=0);&quot;- &quot;;([.H53]/[.D53])*100)" office:value-type="float" office:value="29.4980694980695">
            <text:p><text:s/>29.50 </text:p>
          </table:table-cell>
          <table:table-cell table:style-name="ce48" table:formula="oooc:=IF(OR([.D53]=0;[.I53]=0);&quot;- &quot;;([.I53]/[.D53])*100)" office:value-type="float" office:value="1.10682110682111">
            <text:p><text:s/>1.11 </text:p>
          </table:table-cell>
          <table:table-cell table:style-name="ce48" table:formula="oooc:=IF(OR([.D53]=0;[.J53]=0);&quot;- &quot;;([.J53]/[.D53])*100)" office:value-type="float" office:value="1.82754182754183">
            <text:p><text:s/>1.83 </text:p>
          </table:table-cell>
          <table:table-cell table:style-name="ce48" table:formula="oooc:=IF(OR([.D53]=0;[.K53]=0);&quot;- &quot;;([.K53]/[.D53])*100)" office:value-type="float" office:value="1.13256113256113">
            <text:p><text:s/>1.13 </text:p>
          </table:table-cell>
          <table:table-cell table:style-name="ce48" table:formula="oooc:=IF(OR([.D53]=0;[.L53]=0);&quot;- &quot;;([.L53]/[.D53])*100)" office:value-type="float" office:value="3.65508365508366">
            <text:p><text:s/>3.66 </text:p>
          </table:table-cell>
          <table:table-cell table:style-name="ce48" table:formula="oooc:=IF(OR([.D53]=0;[.M53]=0);&quot;- &quot;;([.M53]/[.D53])*100)" office:value-type="float" office:value="0.0257400257400257">
            <text:p><text:s/>0.03 </text:p>
          </table:table-cell>
          <table:table-cell table:style-name="ce48" table:formula="oooc:=IF(OR([.D53]=0;[.N53]=0);&quot;- &quot;;([.N53]/[.D53])*100)" office:value-type="float" office:value="0.0772200772200772">
            <text:p><text:s/>0.08 </text:p>
          </table:table-cell>
          <table:table-cell table:style-name="ce48" table:formula="oooc:=IF(OR([.D53]=0;[.O53]=0);&quot;- &quot;;([.O53]/[.D53])*100)" office:value-type="float" office:value="0.733590733590734">
            <text:p><text:s/>0.73 </text:p>
          </table:table-cell>
          <table:table-cell table:style-name="ce48" table:formula="oooc:=IF(OR([.D53]=0;[.P53]=0);&quot;- &quot;;([.P53]/[.D53])*100)" office:value-type="float" office:value="0.0772200772200772">
            <text:p><text:s/>0.08 </text:p>
          </table:table-cell>
          <table:table-cell table:style-name="ce55" table:formula="oooc:=IF(OR([.D53]=0;[.Q53]=0);&quot;- &quot;;([.Q53]/[.D53])*100)" office:value-type="float" office:value="0.193050193050193">
            <text:p><text:s/>0.19 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男</text:p>
          </table:table-cell>
          <table:table-cell table:style-name="ce25" table:formula="oooc:=[.C57]+[.C60]+[.C63]" office:value-type="float" office:value="8958">
            <text:p><text:s/>8,958 </text:p>
          </table:table-cell>
          <table:table-cell table:style-name="ce25" table:formula="oooc:=[.D57]+[.D60]+[.D63]" office:value-type="float" office:value="4233">
            <text:p><text:s/>4,233 </text:p>
          </table:table-cell>
          <table:table-cell table:style-name="ce25" table:formula="oooc:=[.E57]+[.E60]+[.E63]" office:value-type="float" office:value="114">
            <text:p><text:s/>114 </text:p>
          </table:table-cell>
          <table:table-cell table:style-name="ce25" table:formula="oooc:=[.F57]+[.F60]+[.F63]" office:value-type="float" office:value="147">
            <text:p><text:s/>147 </text:p>
          </table:table-cell>
          <table:table-cell table:style-name="ce25" table:formula="oooc:=[.G57]+[.G60]+[.G63]" office:value-type="float" office:value="2286">
            <text:p><text:s/>2,286 </text:p>
          </table:table-cell>
          <table:table-cell table:style-name="ce25" table:formula="oooc:=[.H57]+[.H60]+[.H63]" office:value-type="float" office:value="1303">
            <text:p><text:s/>1,303 </text:p>
          </table:table-cell>
          <table:table-cell table:style-name="ce25" table:formula="oooc:=[.I57]+[.I60]+[.I63]" office:value-type="float" office:value="41">
            <text:p><text:s/>41 </text:p>
          </table:table-cell>
          <table:table-cell table:style-name="ce25" table:formula="oooc:=[.J57]+[.J60]+[.J63]" office:value-type="float" office:value="86">
            <text:p><text:s/>86 </text:p>
          </table:table-cell>
          <table:table-cell table:style-name="ce25" table:formula="oooc:=[.K57]+[.K60]+[.K63]" office:value-type="float" office:value="47">
            <text:p><text:s/>47 </text:p>
          </table:table-cell>
          <table:table-cell table:style-name="ce25" table:formula="oooc:=[.L57]+[.L60]+[.L63]" office:value-type="float" office:value="152">
            <text:p><text:s/>152 </text:p>
          </table:table-cell>
          <table:table-cell table:style-name="ce25" table:formula="oooc:=[.M57]+[.M60]+[.M63]" office:value-type="float" office:value="0">
            <text:p><text:s/>- </text:p>
          </table:table-cell>
          <table:table-cell table:style-name="ce25" table:formula="oooc:=[.N57]+[.N60]+[.N63]" office:value-type="float" office:value="1">
            <text:p><text:s/>1 </text:p>
          </table:table-cell>
          <table:table-cell table:style-name="ce25" table:formula="oooc:=[.O57]+[.O60]+[.O63]" office:value-type="float" office:value="43">
            <text:p><text:s/>43 </text:p>
          </table:table-cell>
          <table:table-cell table:style-name="ce25" table:formula="oooc:=[.P57]+[.P60]+[.P63]" office:value-type="float" office:value="6">
            <text:p><text:s/>6 </text:p>
          </table:table-cell>
          <table:table-cell table:style-name="ce35" table:formula="oooc:=[.Q57]+[.Q60]+[.Q63]" office:value-type="float" office:value="7">
            <text:p><text:s/>7 </text:p>
          </table:table-cell>
          <table:table-cell table:style-name="ce42" table:formula="oooc:=IF(OR([.C54]=0;[.D54]=0);&quot;- &quot;;([.D54]/[.C54])*100)" office:value-type="float" office:value="47.2538513060951">
            <text:p><text:s/>47.25 </text:p>
          </table:table-cell>
          <table:table-cell table:style-name="ce48" table:formula="oooc:=IF(OR([.D54]=0;[.E54]=0);&quot;- &quot;;([.E54]/[.D54])*100)" office:value-type="float" office:value="2.69312544294826">
            <text:p><text:s/>2.69 </text:p>
          </table:table-cell>
          <table:table-cell table:style-name="ce48" table:formula="oooc:=IF(OR([.D54]=0;[.F54]=0);&quot;- &quot;;([.F54]/[.D54])*100)" office:value-type="float" office:value="3.4727143869596">
            <text:p><text:s/>3.47 </text:p>
          </table:table-cell>
          <table:table-cell table:style-name="ce48" table:formula="oooc:=IF(OR([.D54]=0;[.G54]=0);&quot;- &quot;;([.G54]/[.D54])*100)" office:value-type="float" office:value="54.004252303331">
            <text:p><text:s/>54.00 </text:p>
          </table:table-cell>
          <table:table-cell table:style-name="ce48" table:formula="oooc:=IF(OR([.D54]=0;[.H54]=0);&quot;- &quot;;([.H54]/[.D54])*100)" office:value-type="float" office:value="30.7819513347508">
            <text:p><text:s/>30.78 </text:p>
          </table:table-cell>
          <table:table-cell table:style-name="ce48" table:formula="oooc:=IF(OR([.D54]=0;[.I54]=0);&quot;- &quot;;([.I54]/[.D54])*100)" office:value-type="float" office:value="0.968580203165604">
            <text:p><text:s/>0.97 </text:p>
          </table:table-cell>
          <table:table-cell table:style-name="ce48" table:formula="oooc:=IF(OR([.D54]=0;[.J54]=0);&quot;- &quot;;([.J54]/[.D54])*100)" office:value-type="float" office:value="2.03165603590834">
            <text:p><text:s/>2.03 </text:p>
          </table:table-cell>
          <table:table-cell table:style-name="ce48" table:formula="oooc:=IF(OR([.D54]=0;[.K54]=0);&quot;- &quot;;([.K54]/[.D54])*100)" office:value-type="float" office:value="1.1103236475313">
            <text:p><text:s/>1.11 </text:p>
          </table:table-cell>
          <table:table-cell table:style-name="ce48" table:formula="oooc:=IF(OR([.D54]=0;[.L54]=0);&quot;- &quot;;([.L54]/[.D54])*100)" office:value-type="float" office:value="3.59083392393102">
            <text:p><text:s/>3.59 </text:p>
          </table:table-cell>
          <table:table-cell table:style-name="ce48" table:formula="oooc:=IF(OR([.D54]=0;[.M54]=0);&quot;- &quot;;([.M54]/[.D54])*100)" office:value-type="string" office:string-value="- ">
            <text:p><text:s/>- <text:s/></text:p>
          </table:table-cell>
          <table:table-cell table:style-name="ce48" table:formula="oooc:=IF(OR([.D54]=0;[.N54]=0);&quot;- &quot;;([.N54]/[.D54])*100)" office:value-type="float" office:value="0.023623907394283">
            <text:p><text:s/>0.02 </text:p>
          </table:table-cell>
          <table:table-cell table:style-name="ce48" table:formula="oooc:=IF(OR([.D54]=0;[.O54]=0);&quot;- &quot;;([.O54]/[.D54])*100)" office:value-type="float" office:value="1.01582801795417">
            <text:p><text:s/>1.02 </text:p>
          </table:table-cell>
          <table:table-cell table:style-name="ce48" table:formula="oooc:=IF(OR([.D54]=0;[.P54]=0);&quot;- &quot;;([.P54]/[.D54])*100)" office:value-type="float" office:value="0.141743444365698">
            <text:p><text:s/>0.14 </text:p>
          </table:table-cell>
          <table:table-cell table:style-name="ce55" table:formula="oooc:=IF(OR([.D54]=0;[.Q54]=0);&quot;- &quot;;([.Q54]/[.D54])*100)" office:value-type="float" office:value="0.165367351759981">
            <text:p><text:s/>0.17 </text:p>
          </table:table-cell>
          <table:table-cell table:number-columns-repeated="993"/>
        </table:table-row>
        <table:table-row table:style-name="ro5">
          <table:covered-table-cell table:style-name="ce8"/>
          <table:table-cell table:style-name="ce17" office:value-type="string">
            <text:p>女</text:p>
          </table:table-cell>
          <table:table-cell table:style-name="ce25" table:formula="oooc:=[.C58]+[.C61]+[.C64]" office:value-type="float" office:value="6793">
            <text:p><text:s/>6,793 </text:p>
          </table:table-cell>
          <table:table-cell table:style-name="ce25" table:formula="oooc:=[.D58]+[.D61]+[.D64]" office:value-type="float" office:value="3537">
            <text:p><text:s/>3,537 </text:p>
          </table:table-cell>
          <table:table-cell table:style-name="ce25" table:formula="oooc:=[.E58]+[.E61]+[.E64]" office:value-type="float" office:value="75">
            <text:p><text:s/>75 </text:p>
          </table:table-cell>
          <table:table-cell table:style-name="ce25" table:formula="oooc:=[.F58]+[.F61]+[.F64]" office:value-type="float" office:value="65">
            <text:p><text:s/>65 </text:p>
          </table:table-cell>
          <table:table-cell table:style-name="ce25" table:formula="oooc:=[.G58]+[.G61]+[.G64]" office:value-type="float" office:value="2105">
            <text:p><text:s/>2,105 </text:p>
          </table:table-cell>
          <table:table-cell table:style-name="ce25" table:formula="oooc:=[.H58]+[.H61]+[.H64]" office:value-type="float" office:value="989">
            <text:p><text:s/>989 </text:p>
          </table:table-cell>
          <table:table-cell table:style-name="ce25" table:formula="oooc:=[.I58]+[.I61]+[.I64]" office:value-type="float" office:value="45">
            <text:p><text:s/>45 </text:p>
          </table:table-cell>
          <table:table-cell table:style-name="ce25" table:formula="oooc:=[.J58]+[.J61]+[.J64]" office:value-type="float" office:value="56">
            <text:p><text:s/>56 </text:p>
          </table:table-cell>
          <table:table-cell table:style-name="ce25" table:formula="oooc:=[.K58]+[.K61]+[.K64]" office:value-type="float" office:value="41">
            <text:p><text:s/>41 </text:p>
          </table:table-cell>
          <table:table-cell table:style-name="ce25" table:formula="oooc:=[.L58]+[.L61]+[.L64]" office:value-type="float" office:value="132">
            <text:p><text:s/>132 </text:p>
          </table:table-cell>
          <table:table-cell table:style-name="ce25" table:formula="oooc:=[.M58]+[.M61]+[.M64]" office:value-type="float" office:value="2">
            <text:p><text:s/>2 </text:p>
          </table:table-cell>
          <table:table-cell table:style-name="ce25" table:formula="oooc:=[.N58]+[.N61]+[.N64]" office:value-type="float" office:value="5">
            <text:p><text:s/>5 </text:p>
          </table:table-cell>
          <table:table-cell table:style-name="ce25" table:formula="oooc:=[.O58]+[.O61]+[.O64]" office:value-type="float" office:value="14">
            <text:p><text:s/>14 </text:p>
          </table:table-cell>
          <table:table-cell table:style-name="ce25" table:formula="oooc:=[.P58]+[.P61]+[.P64]" office:value-type="float" office:value="0">
            <text:p><text:s/>- </text:p>
          </table:table-cell>
          <table:table-cell table:style-name="ce35" table:formula="oooc:=[.Q58]+[.Q61]+[.Q64]" office:value-type="float" office:value="8">
            <text:p><text:s/>8 </text:p>
          </table:table-cell>
          <table:table-cell table:style-name="ce42" table:formula="oooc:=IF(OR([.C55]=0;[.D55]=0);&quot;- &quot;;([.D55]/[.C55])*100)" office:value-type="float" office:value="52.0683056087149">
            <text:p><text:s/>52.07 </text:p>
          </table:table-cell>
          <table:table-cell table:style-name="ce48" table:formula="oooc:=IF(OR([.D55]=0;[.E55]=0);&quot;- &quot;;([.E55]/[.D55])*100)" office:value-type="float" office:value="2.12044105173876">
            <text:p><text:s/>2.12 </text:p>
          </table:table-cell>
          <table:table-cell table:style-name="ce48" table:formula="oooc:=IF(OR([.D55]=0;[.F55]=0);&quot;- &quot;;([.F55]/[.D55])*100)" office:value-type="float" office:value="1.83771557817359">
            <text:p><text:s/>1.84 </text:p>
          </table:table-cell>
          <table:table-cell table:style-name="ce48" table:formula="oooc:=IF(OR([.D55]=0;[.G55]=0);&quot;- &quot;;([.G55]/[.D55])*100)" office:value-type="float" office:value="59.5137121854679">
            <text:p><text:s/>59.51 </text:p>
          </table:table-cell>
          <table:table-cell table:style-name="ce48" table:formula="oooc:=IF(OR([.D55]=0;[.H55]=0);&quot;- &quot;;([.H55]/[.D55])*100)" office:value-type="float" office:value="27.9615493355951">
            <text:p><text:s/>27.96 </text:p>
          </table:table-cell>
          <table:table-cell table:style-name="ce48" table:formula="oooc:=IF(OR([.D55]=0;[.I55]=0);&quot;- &quot;;([.I55]/[.D55])*100)" office:value-type="float" office:value="1.27226463104326">
            <text:p><text:s/>1.27 </text:p>
          </table:table-cell>
          <table:table-cell table:style-name="ce48" table:formula="oooc:=IF(OR([.D55]=0;[.J55]=0);&quot;- &quot;;([.J55]/[.D55])*100)" office:value-type="float" office:value="1.58326265196494">
            <text:p><text:s/>1.58 </text:p>
          </table:table-cell>
          <table:table-cell table:style-name="ce48" table:formula="oooc:=IF(OR([.D55]=0;[.K55]=0);&quot;- &quot;;([.K55]/[.D55])*100)" office:value-type="float" office:value="1.15917444161719">
            <text:p><text:s/>1.16 </text:p>
          </table:table-cell>
          <table:table-cell table:style-name="ce48" table:formula="oooc:=IF(OR([.D55]=0;[.L55]=0);&quot;- &quot;;([.L55]/[.D55])*100)" office:value-type="float" office:value="3.73197625106022">
            <text:p><text:s/>3.73 </text:p>
          </table:table-cell>
          <table:table-cell table:style-name="ce48" table:formula="oooc:=IF(OR([.D55]=0;[.M55]=0);&quot;- &quot;;([.M55]/[.D55])*100)" office:value-type="float" office:value="0.0565450947130336">
            <text:p><text:s/>0.06 </text:p>
          </table:table-cell>
          <table:table-cell table:style-name="ce48" table:formula="oooc:=IF(OR([.D55]=0;[.N55]=0);&quot;- &quot;;([.N55]/[.D55])*100)" office:value-type="float" office:value="0.141362736782584">
            <text:p><text:s/>0.14 </text:p>
          </table:table-cell>
          <table:table-cell table:style-name="ce48" table:formula="oooc:=IF(OR([.D55]=0;[.O55]=0);&quot;- &quot;;([.O55]/[.D55])*100)" office:value-type="float" office:value="0.395815662991235">
            <text:p><text:s/>0.40 </text:p>
          </table:table-cell>
          <table:table-cell table:style-name="ce48" table:formula="oooc:=IF(OR([.D55]=0;[.P55]=0);&quot;- &quot;;([.P55]/[.D55])*100)" office:value-type="string" office:string-value="- ">
            <text:p><text:s/>- <text:s/></text:p>
          </table:table-cell>
          <table:table-cell table:style-name="ce55" table:formula="oooc:=IF(OR([.D55]=0;[.Q55]=0);&quot;- &quot;;([.Q55]/[.D55])*100)" office:value-type="float" office:value="0.226180378852135">
            <text:p><text:s/>0.23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國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4571">
            <text:p><text:s/>4,571 </text:p>
          </table:table-cell>
          <table:table-cell table:style-name="ce24" office:value-type="float" office:value="2662">
            <text:p><text:s/>2,662 </text:p>
          </table:table-cell>
          <table:table-cell table:style-name="ce24" office:value-type="float" office:value="105">
            <text:p><text:s/>105 </text:p>
          </table:table-cell>
          <table:table-cell table:style-name="ce24" office:value-type="float" office:value="128">
            <text:p><text:s/>128 </text:p>
          </table:table-cell>
          <table:table-cell table:style-name="ce24" office:value-type="float" office:value="1571">
            <text:p><text:s/>1,571 </text:p>
          </table:table-cell>
          <table:table-cell table:style-name="ce24" office:value-type="float" office:value="684">
            <text:p><text:s/>684 </text:p>
          </table:table-cell>
          <table:table-cell table:style-name="ce24" office:value-type="float" office:value="30">
            <text:p><text:s/>30 </text:p>
          </table:table-cell>
          <table:table-cell table:style-name="ce24" office:value-type="float" office:value="50">
            <text:p><text:s/>50 </text:p>
          </table:table-cell>
          <table:table-cell table:style-name="ce24" office:value-type="float" office:value="36">
            <text:p><text:s/>36 </text:p>
          </table:table-cell>
          <table:table-cell table:style-name="ce24" office:value-type="float" office:value="24">
            <text:p><text:s/>24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1">
            <text:p><text:s/>1 </text:p>
          </table:table-cell>
          <table:table-cell table:style-name="ce34" office:value-type="float" office:value="12">
            <text:p><text:s/>12 </text:p>
          </table:table-cell>
          <table:table-cell table:style-name="ce41" table:formula="oooc:=IF(OR([.C56]=0;[.D56]=0);&quot;- &quot;;([.D56]/[.C56])*100)" office:value-type="float" office:value="58.2367096915336">
            <text:p><text:s/>58.24 </text:p>
          </table:table-cell>
          <table:table-cell table:style-name="ce47" table:formula="oooc:=IF(OR([.D56]=0;[.E56]=0);&quot;- &quot;;([.E56]/[.D56])*100)" office:value-type="float" office:value="3.94440270473328">
            <text:p><text:s/>3.94 </text:p>
          </table:table-cell>
          <table:table-cell table:style-name="ce47" table:formula="oooc:=IF(OR([.D56]=0;[.F56]=0);&quot;- &quot;;([.F56]/[.D56])*100)" office:value-type="float" office:value="4.8084147257701">
            <text:p><text:s/>4.81 </text:p>
          </table:table-cell>
          <table:table-cell table:style-name="ce47" table:formula="oooc:=IF(OR([.D56]=0;[.G56]=0);&quot;- &quot;;([.G56]/[.D56])*100)" office:value-type="float" office:value="59.0157776108189">
            <text:p><text:s/>59.02 </text:p>
          </table:table-cell>
          <table:table-cell table:style-name="ce47" table:formula="oooc:=IF(OR([.D56]=0;[.H56]=0);&quot;- &quot;;([.H56]/[.D56])*100)" office:value-type="float" office:value="25.694966190834">
            <text:p><text:s/>25.69 </text:p>
          </table:table-cell>
          <table:table-cell table:style-name="ce47" table:formula="oooc:=IF(OR([.D56]=0;[.I56]=0);&quot;- &quot;;([.I56]/[.D56])*100)" office:value-type="float" office:value="1.12697220135237">
            <text:p><text:s/>1.13 </text:p>
          </table:table-cell>
          <table:table-cell table:style-name="ce47" table:formula="oooc:=IF(OR([.D56]=0;[.J56]=0);&quot;- &quot;;([.J56]/[.D56])*100)" office:value-type="float" office:value="1.87828700225394">
            <text:p><text:s/>1.88 </text:p>
          </table:table-cell>
          <table:table-cell table:style-name="ce47" table:formula="oooc:=IF(OR([.D56]=0;[.K56]=0);&quot;- &quot;;([.K56]/[.D56])*100)" office:value-type="float" office:value="1.35236664162284">
            <text:p><text:s/>1.35 </text:p>
          </table:table-cell>
          <table:table-cell table:style-name="ce47" table:formula="oooc:=IF(OR([.D56]=0;[.L56]=0);&quot;- &quot;;([.L56]/[.D56])*100)" office:value-type="float" office:value="0.901577761081893">
            <text:p><text:s/>0.90 </text:p>
          </table:table-cell>
          <table:table-cell table:style-name="ce47" table:formula="oooc:=IF(OR([.D56]=0;[.M56]=0);&quot;- &quot;;([.M56]/[.D56])*100)" office:value-type="string" office:string-value="- ">
            <text:p><text:s/>- <text:s/></text:p>
          </table:table-cell>
          <table:table-cell table:style-name="ce47" table:formula="oooc:=IF(OR([.D56]=0;[.N56]=0);&quot;- &quot;;([.N56]/[.D56])*100)" office:value-type="string" office:string-value="- ">
            <text:p><text:s/>- <text:s/></text:p>
          </table:table-cell>
          <table:table-cell table:style-name="ce47" table:formula="oooc:=IF(OR([.D56]=0;[.O56]=0);&quot;- &quot;;([.O56]/[.D56])*100)" office:value-type="float" office:value="0.788880540946657">
            <text:p><text:s/>0.79 </text:p>
          </table:table-cell>
          <table:table-cell table:style-name="ce47" table:formula="oooc:=IF(OR([.D56]=0;[.P56]=0);&quot;- &quot;;([.P56]/[.D56])*100)" office:value-type="float" office:value="0.0375657400450789">
            <text:p><text:s/>0.04 </text:p>
          </table:table-cell>
          <table:table-cell table:style-name="ce54" table:formula="oooc:=IF(OR([.D56]=0;[.Q56]=0);&quot;- &quot;;([.Q56]/[.D56])*100)" office:value-type="float" office:value="0.450788880540947">
            <text:p><text:s/>0.45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2719">
            <text:p><text:s/>2,719 </text:p>
          </table:table-cell>
          <table:table-cell table:style-name="ce24" office:value-type="float" office:value="1504">
            <text:p><text:s/>1,504 </text:p>
          </table:table-cell>
          <table:table-cell table:style-name="ce24" office:value-type="float" office:value="71">
            <text:p><text:s/>71 </text:p>
          </table:table-cell>
          <table:table-cell table:style-name="ce24" office:value-type="float" office:value="90">
            <text:p><text:s/>90 </text:p>
          </table:table-cell>
          <table:table-cell table:style-name="ce24" office:value-type="float" office:value="810">
            <text:p><text:s/>810 </text:p>
          </table:table-cell>
          <table:table-cell table:style-name="ce24" office:value-type="float" office:value="398">
            <text:p><text:s/>398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45">
            <text:p><text:s/>45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20">
            <text:p><text:s/>20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1">
            <text:p><text:s/>1 </text:p>
          </table:table-cell>
          <table:table-cell table:style-name="ce34" office:value-type="float" office:value="7">
            <text:p><text:s/>7 </text:p>
          </table:table-cell>
          <table:table-cell table:style-name="ce41" table:formula="oooc:=IF(OR([.C57]=0;[.D57]=0);&quot;- &quot;;([.D57]/[.C57])*100)" office:value-type="float" office:value="55.3144538433248">
            <text:p><text:s/>55.31 </text:p>
          </table:table-cell>
          <table:table-cell table:style-name="ce47" table:formula="oooc:=IF(OR([.D57]=0;[.E57]=0);&quot;- &quot;;([.E57]/[.D57])*100)" office:value-type="float" office:value="4.72074468085106">
            <text:p><text:s/>4.72 </text:p>
          </table:table-cell>
          <table:table-cell table:style-name="ce47" table:formula="oooc:=IF(OR([.D57]=0;[.F57]=0);&quot;- &quot;;([.F57]/[.D57])*100)" office:value-type="float" office:value="5.98404255319149">
            <text:p><text:s/>5.98 </text:p>
          </table:table-cell>
          <table:table-cell table:style-name="ce47" table:formula="oooc:=IF(OR([.D57]=0;[.G57]=0);&quot;- &quot;;([.G57]/[.D57])*100)" office:value-type="float" office:value="53.8563829787234">
            <text:p><text:s/>53.86 </text:p>
          </table:table-cell>
          <table:table-cell table:style-name="ce47" table:formula="oooc:=IF(OR([.D57]=0;[.H57]=0);&quot;- &quot;;([.H57]/[.D57])*100)" office:value-type="float" office:value="26.4627659574468">
            <text:p><text:s/>26.46 </text:p>
          </table:table-cell>
          <table:table-cell table:style-name="ce47" table:formula="oooc:=IF(OR([.D57]=0;[.I57]=0);&quot;- &quot;;([.I57]/[.D57])*100)" office:value-type="float" office:value="1.06382978723404">
            <text:p><text:s/>1.06 </text:p>
          </table:table-cell>
          <table:table-cell table:style-name="ce47" table:formula="oooc:=IF(OR([.D57]=0;[.J57]=0);&quot;- &quot;;([.J57]/[.D57])*100)" office:value-type="float" office:value="2.99202127659574">
            <text:p><text:s/>2.99 </text:p>
          </table:table-cell>
          <table:table-cell table:style-name="ce47" table:formula="oooc:=IF(OR([.D57]=0;[.K57]=0);&quot;- &quot;;([.K57]/[.D57])*100)" office:value-type="float" office:value="1.66223404255319">
            <text:p><text:s/>1.66 </text:p>
          </table:table-cell>
          <table:table-cell table:style-name="ce47" table:formula="oooc:=IF(OR([.D57]=0;[.L57]=0);&quot;- &quot;;([.L57]/[.D57])*100)" office:value-type="float" office:value="1.32978723404255">
            <text:p><text:s/>1.33 </text:p>
          </table:table-cell>
          <table:table-cell table:style-name="ce47" table:formula="oooc:=IF(OR([.D57]=0;[.M57]=0);&quot;- &quot;;([.M57]/[.D57])*100)" office:value-type="string" office:string-value="- ">
            <text:p><text:s/>- <text:s/></text:p>
          </table:table-cell>
          <table:table-cell table:style-name="ce47" table:formula="oooc:=IF(OR([.D57]=0;[.N57]=0);&quot;- &quot;;([.N57]/[.D57])*100)" office:value-type="string" office:string-value="- ">
            <text:p><text:s/>- <text:s/></text:p>
          </table:table-cell>
          <table:table-cell table:style-name="ce47" table:formula="oooc:=IF(OR([.D57]=0;[.O57]=0);&quot;- &quot;;([.O57]/[.D57])*100)" office:value-type="float" office:value="1.39627659574468">
            <text:p><text:s/>1.40 </text:p>
          </table:table-cell>
          <table:table-cell table:style-name="ce47" table:formula="oooc:=IF(OR([.D57]=0;[.P57]=0);&quot;- &quot;;([.P57]/[.D57])*100)" office:value-type="float" office:value="0.0664893617021277">
            <text:p><text:s/>0.07 </text:p>
          </table:table-cell>
          <table:table-cell table:style-name="ce54" table:formula="oooc:=IF(OR([.D57]=0;[.Q57]=0);&quot;- &quot;;([.Q57]/[.D57])*100)" office:value-type="float" office:value="0.465425531914894">
            <text:p><text:s/>0.47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852">
            <text:p><text:s/>1,852 </text:p>
          </table:table-cell>
          <table:table-cell table:style-name="ce24" office:value-type="float" office:value="1158">
            <text:p><text:s/>1,158 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38">
            <text:p><text:s/>38 </text:p>
          </table:table-cell>
          <table:table-cell table:style-name="ce24" office:value-type="float" office:value="761">
            <text:p><text:s/>761 </text:p>
          </table:table-cell>
          <table:table-cell table:style-name="ce24" office:value-type="float" office:value="286">
            <text:p><text:s/>286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4">
            <text:p><text:s/>4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4" office:value-type="float" office:value="5">
            <text:p><text:s/>5 </text:p>
          </table:table-cell>
          <table:table-cell table:style-name="ce41" table:formula="oooc:=IF(OR([.C58]=0;[.D58]=0);&quot;- &quot;;([.D58]/[.C58])*100)" office:value-type="float" office:value="62.5269978401728">
            <text:p><text:s/>62.53 </text:p>
          </table:table-cell>
          <table:table-cell table:style-name="ce47" table:formula="oooc:=IF(OR([.D58]=0;[.E58]=0);&quot;- &quot;;([.E58]/[.D58])*100)" office:value-type="float" office:value="2.93609671848014">
            <text:p><text:s/>2.94 </text:p>
          </table:table-cell>
          <table:table-cell table:style-name="ce47" table:formula="oooc:=IF(OR([.D58]=0;[.F58]=0);&quot;- &quot;;([.F58]/[.D58])*100)" office:value-type="float" office:value="3.28151986183074">
            <text:p><text:s/>3.28 </text:p>
          </table:table-cell>
          <table:table-cell table:style-name="ce47" table:formula="oooc:=IF(OR([.D58]=0;[.G58]=0);&quot;- &quot;;([.G58]/[.D58])*100)" office:value-type="float" office:value="65.7167530224525">
            <text:p><text:s/>65.72 </text:p>
          </table:table-cell>
          <table:table-cell table:style-name="ce47" table:formula="oooc:=IF(OR([.D58]=0;[.H58]=0);&quot;- &quot;;([.H58]/[.D58])*100)" office:value-type="float" office:value="24.6977547495682">
            <text:p><text:s/>24.70 </text:p>
          </table:table-cell>
          <table:table-cell table:style-name="ce47" table:formula="oooc:=IF(OR([.D58]=0;[.I58]=0);&quot;- &quot;;([.I58]/[.D58])*100)" office:value-type="float" office:value="1.20898100172712">
            <text:p><text:s/>1.21 </text:p>
          </table:table-cell>
          <table:table-cell table:style-name="ce47" table:formula="oooc:=IF(OR([.D58]=0;[.J58]=0);&quot;- &quot;;([.J58]/[.D58])*100)" office:value-type="float" office:value="0.431778929188256">
            <text:p><text:s/>0.43 </text:p>
          </table:table-cell>
          <table:table-cell table:style-name="ce47" table:formula="oooc:=IF(OR([.D58]=0;[.K58]=0);&quot;- &quot;;([.K58]/[.D58])*100)" office:value-type="float" office:value="0.949913644214162">
            <text:p><text:s/>0.95 </text:p>
          </table:table-cell>
          <table:table-cell table:style-name="ce47" table:formula="oooc:=IF(OR([.D58]=0;[.L58]=0);&quot;- &quot;;([.L58]/[.D58])*100)" office:value-type="float" office:value="0.345423143350604">
            <text:p><text:s/>0.35 </text:p>
          </table:table-cell>
          <table:table-cell table:style-name="ce47" table:formula="oooc:=IF(OR([.D58]=0;[.M58]=0);&quot;- &quot;;([.M58]/[.D58])*100)" office:value-type="string" office:string-value="- ">
            <text:p><text:s/>- <text:s/></text:p>
          </table:table-cell>
          <table:table-cell table:style-name="ce47" table:formula="oooc:=IF(OR([.D58]=0;[.N58]=0);&quot;- &quot;;([.N58]/[.D58])*100)" office:value-type="string" office:string-value="- ">
            <text:p><text:s/>- <text:s/></text:p>
          </table:table-cell>
          <table:table-cell table:style-name="ce47" table:formula="oooc:=IF(OR([.D58]=0;[.O58]=0);&quot;- &quot;;([.O58]/[.D58])*100)" office:value-type="string" office:string-value="- ">
            <text:p><text:s/>- <text:s/></text:p>
          </table:table-cell>
          <table:table-cell table:style-name="ce47" table:formula="oooc:=IF(OR([.D58]=0;[.P58]=0);&quot;- &quot;;([.P58]/[.D58])*100)" office:value-type="string" office:string-value="- ">
            <text:p><text:s/>- <text:s/></text:p>
          </table:table-cell>
          <table:table-cell table:style-name="ce54" table:formula="oooc:=IF(OR([.D58]=0;[.Q58]=0);&quot;- &quot;;([.Q58]/[.D58])*100)" office:value-type="float" office:value="0.431778929188256">
            <text:p><text:s/>0.43 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縣市立</text:p>
          </table:table-cell>
          <table:table-cell table:style-name="ce16" office:value-type="string">
            <text:p>計</text:p>
          </table:table-cell>
          <table:table-cell table:style-name="ce24" office:value-type="float" office:value="368">
            <text:p><text:s/>368 </text:p>
          </table:table-cell>
          <table:table-cell table:style-name="ce24" office:value-type="float" office:value="108">
            <text:p><text:s/>108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60">
            <text:p><text:s/>60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59]=0;[.D59]=0);&quot;- &quot;;([.D59]/[.C59])*100)" office:value-type="float" office:value="29.3478260869565">
            <text:p><text:s/>29.35 </text:p>
          </table:table-cell>
          <table:table-cell table:style-name="ce47" table:formula="oooc:=IF(OR([.D59]=0;[.E59]=0);&quot;- &quot;;([.E59]/[.D59])*100)" office:value-type="float" office:value="0.925925925925926">
            <text:p><text:s/>0.93 </text:p>
          </table:table-cell>
          <table:table-cell table:style-name="ce47" table:formula="oooc:=IF(OR([.D59]=0;[.F59]=0);&quot;- &quot;;([.F59]/[.D59])*100)" office:value-type="float" office:value="9.25925925925926">
            <text:p><text:s/>9.26 </text:p>
          </table:table-cell>
          <table:table-cell table:style-name="ce47" table:formula="oooc:=IF(OR([.D59]=0;[.G59]=0);&quot;- &quot;;([.G59]/[.D59])*100)" office:value-type="float" office:value="31.4814814814815">
            <text:p><text:s/>31.48 </text:p>
          </table:table-cell>
          <table:table-cell table:style-name="ce47" table:formula="oooc:=IF(OR([.D59]=0;[.H59]=0);&quot;- &quot;;([.H59]/[.D59])*100)" office:value-type="float" office:value="55.5555555555556">
            <text:p><text:s/>55.56 </text:p>
          </table:table-cell>
          <table:table-cell table:style-name="ce47" table:formula="oooc:=IF(OR([.D59]=0;[.I59]=0);&quot;- &quot;;([.I59]/[.D59])*100)" office:value-type="float" office:value="0.925925925925926">
            <text:p><text:s/>0.93 </text:p>
          </table:table-cell>
          <table:table-cell table:style-name="ce47" table:formula="oooc:=IF(OR([.D59]=0;[.J59]=0);&quot;- &quot;;([.J59]/[.D59])*100)" office:value-type="float" office:value="0.925925925925926">
            <text:p><text:s/>0.93 </text:p>
          </table:table-cell>
          <table:table-cell table:style-name="ce47" table:formula="oooc:=IF(OR([.D59]=0;[.K59]=0);&quot;- &quot;;([.K59]/[.D59])*100)" office:value-type="string" office:string-value="- ">
            <text:p><text:s/>- <text:s/></text:p>
          </table:table-cell>
          <table:table-cell table:style-name="ce47" table:formula="oooc:=IF(OR([.D59]=0;[.L59]=0);&quot;- &quot;;([.L59]/[.D59])*100)" office:value-type="float" office:value="0.925925925925926">
            <text:p><text:s/>0.93 </text:p>
          </table:table-cell>
          <table:table-cell table:style-name="ce47" table:formula="oooc:=IF(OR([.D59]=0;[.M59]=0);&quot;- &quot;;([.M59]/[.D59])*100)" office:value-type="string" office:string-value="- ">
            <text:p><text:s/>- <text:s/></text:p>
          </table:table-cell>
          <table:table-cell table:style-name="ce47" table:formula="oooc:=IF(OR([.D59]=0;[.N59]=0);&quot;- &quot;;([.N59]/[.D59])*100)" office:value-type="string" office:string-value="- ">
            <text:p><text:s/>- <text:s/></text:p>
          </table:table-cell>
          <table:table-cell table:style-name="ce47" table:formula="oooc:=IF(OR([.D59]=0;[.O59]=0);&quot;- &quot;;([.O59]/[.D59])*100)" office:value-type="string" office:string-value="- ">
            <text:p><text:s/>- <text:s/></text:p>
          </table:table-cell>
          <table:table-cell table:style-name="ce47" table:formula="oooc:=IF(OR([.D59]=0;[.P59]=0);&quot;- &quot;;([.P59]/[.D59])*100)" office:value-type="string" office:string-value="- ">
            <text:p><text:s/>- <text:s/></text:p>
          </table:table-cell>
          <table:table-cell table:style-name="ce54" table:formula="oooc:=IF(OR([.D59]=0;[.Q59]=0);&quot;- &quot;;([.Q59]/[.D59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199">
            <text:p><text:s/>199 </text:p>
          </table:table-cell>
          <table:table-cell table:style-name="ce24" office:value-type="float" office:value="71">
            <text:p><text:s/>71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42">
            <text:p><text:s/>42 </text:p>
          </table:table-cell>
          <table:table-cell table:style-name="ce24" office:value-type="float" office:value="1">
            <text:p><text:s/>1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4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60]=0;[.D60]=0);&quot;- &quot;;([.D60]/[.C60])*100)" office:value-type="float" office:value="35.678391959799">
            <text:p><text:s/>35.68 </text:p>
          </table:table-cell>
          <table:table-cell table:style-name="ce47" table:formula="oooc:=IF(OR([.D60]=0;[.E60]=0);&quot;- &quot;;([.E60]/[.D60])*100)" office:value-type="float" office:value="1.40845070422535">
            <text:p><text:s/>1.41 </text:p>
          </table:table-cell>
          <table:table-cell table:style-name="ce47" table:formula="oooc:=IF(OR([.D60]=0;[.F60]=0);&quot;- &quot;;([.F60]/[.D60])*100)" office:value-type="float" office:value="8.45070422535211">
            <text:p><text:s/>8.45 </text:p>
          </table:table-cell>
          <table:table-cell table:style-name="ce47" table:formula="oooc:=IF(OR([.D60]=0;[.G60]=0);&quot;- &quot;;([.G60]/[.D60])*100)" office:value-type="float" office:value="28.169014084507">
            <text:p><text:s/>28.17 </text:p>
          </table:table-cell>
          <table:table-cell table:style-name="ce47" table:formula="oooc:=IF(OR([.D60]=0;[.H60]=0);&quot;- &quot;;([.H60]/[.D60])*100)" office:value-type="float" office:value="59.1549295774648">
            <text:p><text:s/>59.15 </text:p>
          </table:table-cell>
          <table:table-cell table:style-name="ce47" table:formula="oooc:=IF(OR([.D60]=0;[.I60]=0);&quot;- &quot;;([.I60]/[.D60])*100)" office:value-type="float" office:value="1.40845070422535">
            <text:p><text:s/>1.41 </text:p>
          </table:table-cell>
          <table:table-cell table:style-name="ce47" table:formula="oooc:=IF(OR([.D60]=0;[.J60]=0);&quot;- &quot;;([.J60]/[.D60])*100)" office:value-type="string" office:string-value="- ">
            <text:p><text:s/>- <text:s/></text:p>
          </table:table-cell>
          <table:table-cell table:style-name="ce47" table:formula="oooc:=IF(OR([.D60]=0;[.K60]=0);&quot;- &quot;;([.K60]/[.D60])*100)" office:value-type="string" office:string-value="- ">
            <text:p><text:s/>- <text:s/></text:p>
          </table:table-cell>
          <table:table-cell table:style-name="ce47" table:formula="oooc:=IF(OR([.D60]=0;[.L60]=0);&quot;- &quot;;([.L60]/[.D60])*100)" office:value-type="float" office:value="1.40845070422535">
            <text:p><text:s/>1.41 </text:p>
          </table:table-cell>
          <table:table-cell table:style-name="ce47" table:formula="oooc:=IF(OR([.D60]=0;[.M60]=0);&quot;- &quot;;([.M60]/[.D60])*100)" office:value-type="string" office:string-value="- ">
            <text:p><text:s/>- <text:s/></text:p>
          </table:table-cell>
          <table:table-cell table:style-name="ce47" table:formula="oooc:=IF(OR([.D60]=0;[.N60]=0);&quot;- &quot;;([.N60]/[.D60])*100)" office:value-type="string" office:string-value="- ">
            <text:p><text:s/>- <text:s/></text:p>
          </table:table-cell>
          <table:table-cell table:style-name="ce47" table:formula="oooc:=IF(OR([.D60]=0;[.O60]=0);&quot;- &quot;;([.O60]/[.D60])*100)" office:value-type="string" office:string-value="- ">
            <text:p><text:s/>- <text:s/></text:p>
          </table:table-cell>
          <table:table-cell table:style-name="ce47" table:formula="oooc:=IF(OR([.D60]=0;[.P60]=0);&quot;- &quot;;([.P60]/[.D60])*100)" office:value-type="string" office:string-value="- ">
            <text:p><text:s/>- <text:s/></text:p>
          </table:table-cell>
          <table:table-cell table:style-name="ce54" table:formula="oooc:=IF(OR([.D60]=0;[.Q60]=0);&quot;- &quot;;([.Q60]/[.D60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女</text:p>
          </table:table-cell>
          <table:table-cell table:style-name="ce24" office:value-type="float" office:value="169">
            <text:p><text:s/>169 </text:p>
          </table:table-cell>
          <table:table-cell table:style-name="ce24" office:value-type="float" office:value="37">
            <text:p><text:s/>37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61]=0;[.D61]=0);&quot;- &quot;;([.D61]/[.C61])*100)" office:value-type="float" office:value="21.8934911242604">
            <text:p><text:s/>21.89 </text:p>
          </table:table-cell>
          <table:table-cell table:style-name="ce47" table:formula="oooc:=IF(OR([.D61]=0;[.E61]=0);&quot;- &quot;;([.E61]/[.D61])*100)" office:value-type="string" office:string-value="- ">
            <text:p><text:s/>- <text:s/></text:p>
          </table:table-cell>
          <table:table-cell table:style-name="ce47" table:formula="oooc:=IF(OR([.D61]=0;[.F61]=0);&quot;- &quot;;([.F61]/[.D61])*100)" office:value-type="float" office:value="10.8108108108108">
            <text:p><text:s/>10.81 </text:p>
          </table:table-cell>
          <table:table-cell table:style-name="ce47" table:formula="oooc:=IF(OR([.D61]=0;[.G61]=0);&quot;- &quot;;([.G61]/[.D61])*100)" office:value-type="float" office:value="37.8378378378378">
            <text:p><text:s/>37.84 </text:p>
          </table:table-cell>
          <table:table-cell table:style-name="ce47" table:formula="oooc:=IF(OR([.D61]=0;[.H61]=0);&quot;- &quot;;([.H61]/[.D61])*100)" office:value-type="float" office:value="48.6486486486487">
            <text:p><text:s/>48.65 </text:p>
          </table:table-cell>
          <table:table-cell table:style-name="ce47" table:formula="oooc:=IF(OR([.D61]=0;[.I61]=0);&quot;- &quot;;([.I61]/[.D61])*100)" office:value-type="string" office:string-value="- ">
            <text:p><text:s/>- <text:s/></text:p>
          </table:table-cell>
          <table:table-cell table:style-name="ce47" table:formula="oooc:=IF(OR([.D61]=0;[.J61]=0);&quot;- &quot;;([.J61]/[.D61])*100)" office:value-type="float" office:value="2.7027027027027">
            <text:p><text:s/>2.70 </text:p>
          </table:table-cell>
          <table:table-cell table:style-name="ce47" table:formula="oooc:=IF(OR([.D61]=0;[.K61]=0);&quot;- &quot;;([.K61]/[.D61])*100)" office:value-type="string" office:string-value="- ">
            <text:p><text:s/>- <text:s/></text:p>
          </table:table-cell>
          <table:table-cell table:style-name="ce47" table:formula="oooc:=IF(OR([.D61]=0;[.L61]=0);&quot;- &quot;;([.L61]/[.D61])*100)" office:value-type="string" office:string-value="- ">
            <text:p><text:s/>- <text:s/></text:p>
          </table:table-cell>
          <table:table-cell table:style-name="ce47" table:formula="oooc:=IF(OR([.D61]=0;[.M61]=0);&quot;- &quot;;([.M61]/[.D61])*100)" office:value-type="string" office:string-value="- ">
            <text:p><text:s/>- <text:s/></text:p>
          </table:table-cell>
          <table:table-cell table:style-name="ce47" table:formula="oooc:=IF(OR([.D61]=0;[.N61]=0);&quot;- &quot;;([.N61]/[.D61])*100)" office:value-type="string" office:string-value="- ">
            <text:p><text:s/>- <text:s/></text:p>
          </table:table-cell>
          <table:table-cell table:style-name="ce47" table:formula="oooc:=IF(OR([.D61]=0;[.O61]=0);&quot;- &quot;;([.O61]/[.D61])*100)" office:value-type="string" office:string-value="- ">
            <text:p><text:s/>- <text:s/></text:p>
          </table:table-cell>
          <table:table-cell table:style-name="ce47" table:formula="oooc:=IF(OR([.D61]=0;[.P61]=0);&quot;- &quot;;([.P61]/[.D61])*100)" office:value-type="string" office:string-value="- ">
            <text:p><text:s/>- <text:s/></text:p>
          </table:table-cell>
          <table:table-cell table:style-name="ce54" table:formula="oooc:=IF(OR([.D61]=0;[.Q61]=0);&quot;- &quot;;([.Q61]/[.D61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私　立</text:p>
          </table:table-cell>
          <table:table-cell table:style-name="ce16" office:value-type="string">
            <text:p>計</text:p>
          </table:table-cell>
          <table:table-cell table:style-name="ce24" office:value-type="float" office:value="10812">
            <text:p><text:s/>10,812 </text:p>
          </table:table-cell>
          <table:table-cell table:style-name="ce24" office:value-type="float" office:value="5000">
            <text:p><text:s/>5,000 </text:p>
          </table:table-cell>
          <table:table-cell table:style-name="ce24" office:value-type="float" office:value="83">
            <text:p><text:s/>83 </text:p>
          </table:table-cell>
          <table:table-cell table:style-name="ce24" office:value-type="float" office:value="74">
            <text:p><text:s/>74 </text:p>
          </table:table-cell>
          <table:table-cell table:style-name="ce24" office:value-type="float" office:value="2786">
            <text:p><text:s/>2,786 </text:p>
          </table:table-cell>
          <table:table-cell table:style-name="ce24" office:value-type="float" office:value="1548">
            <text:p><text:s/>1,548 </text:p>
          </table:table-cell>
          <table:table-cell table:style-name="ce24" office:value-type="float" office:value="55">
            <text:p><text:s/>55 </text:p>
          </table:table-cell>
          <table:table-cell table:style-name="ce24" office:value-type="float" office:value="91">
            <text:p><text:s/>91 </text:p>
          </table:table-cell>
          <table:table-cell table:style-name="ce24" office:value-type="float" office:value="52">
            <text:p><text:s/>52 </text:p>
          </table:table-cell>
          <table:table-cell table:style-name="ce24" office:value-type="float" office:value="259">
            <text:p><text:s/>259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36">
            <text:p><text:s/>36 </text:p>
          </table:table-cell>
          <table:table-cell table:style-name="ce24" office:value-type="float" office:value="5">
            <text:p><text:s/>5 </text:p>
          </table:table-cell>
          <table:table-cell table:style-name="ce34" office:value-type="float" office:value="3">
            <text:p><text:s/>3 </text:p>
          </table:table-cell>
          <table:table-cell table:style-name="ce41" table:formula="oooc:=IF(OR([.C62]=0;[.D62]=0);&quot;- &quot;;([.D62]/[.C62])*100)" office:value-type="float" office:value="46.2449130595634">
            <text:p><text:s/>46.24 </text:p>
          </table:table-cell>
          <table:table-cell table:style-name="ce47" table:formula="oooc:=IF(OR([.D62]=0;[.E62]=0);&quot;- &quot;;([.E62]/[.D62])*100)" office:value-type="float" office:value="1.66">
            <text:p><text:s/>1.66 </text:p>
          </table:table-cell>
          <table:table-cell table:style-name="ce47" table:formula="oooc:=IF(OR([.D62]=0;[.F62]=0);&quot;- &quot;;([.F62]/[.D62])*100)" office:value-type="float" office:value="1.48">
            <text:p><text:s/>1.48 </text:p>
          </table:table-cell>
          <table:table-cell table:style-name="ce47" table:formula="oooc:=IF(OR([.D62]=0;[.G62]=0);&quot;- &quot;;([.G62]/[.D62])*100)" office:value-type="float" office:value="55.72">
            <text:p><text:s/>55.72 </text:p>
          </table:table-cell>
          <table:table-cell table:style-name="ce47" table:formula="oooc:=IF(OR([.D62]=0;[.H62]=0);&quot;- &quot;;([.H62]/[.D62])*100)" office:value-type="float" office:value="30.96">
            <text:p><text:s/>30.96 </text:p>
          </table:table-cell>
          <table:table-cell table:style-name="ce47" table:formula="oooc:=IF(OR([.D62]=0;[.I62]=0);&quot;- &quot;;([.I62]/[.D62])*100)" office:value-type="float" office:value="1.1">
            <text:p><text:s/>1.10 </text:p>
          </table:table-cell>
          <table:table-cell table:style-name="ce47" table:formula="oooc:=IF(OR([.D62]=0;[.J62]=0);&quot;- &quot;;([.J62]/[.D62])*100)" office:value-type="float" office:value="1.82">
            <text:p><text:s/>1.82 </text:p>
          </table:table-cell>
          <table:table-cell table:style-name="ce47" table:formula="oooc:=IF(OR([.D62]=0;[.K62]=0);&quot;- &quot;;([.K62]/[.D62])*100)" office:value-type="float" office:value="1.04">
            <text:p><text:s/>1.04 </text:p>
          </table:table-cell>
          <table:table-cell table:style-name="ce47" table:formula="oooc:=IF(OR([.D62]=0;[.L62]=0);&quot;- &quot;;([.L62]/[.D62])*100)" office:value-type="float" office:value="5.18">
            <text:p><text:s/>5.18 </text:p>
          </table:table-cell>
          <table:table-cell table:style-name="ce47" table:formula="oooc:=IF(OR([.D62]=0;[.M62]=0);&quot;- &quot;;([.M62]/[.D62])*100)" office:value-type="float" office:value="0.04">
            <text:p><text:s/>0.04 </text:p>
          </table:table-cell>
          <table:table-cell table:style-name="ce47" table:formula="oooc:=IF(OR([.D62]=0;[.N62]=0);&quot;- &quot;;([.N62]/[.D62])*100)" office:value-type="float" office:value="0.12">
            <text:p><text:s/>0.12 </text:p>
          </table:table-cell>
          <table:table-cell table:style-name="ce47" table:formula="oooc:=IF(OR([.D62]=0;[.O62]=0);&quot;- &quot;;([.O62]/[.D62])*100)" office:value-type="float" office:value="0.72">
            <text:p><text:s/>0.72 </text:p>
          </table:table-cell>
          <table:table-cell table:style-name="ce47" table:formula="oooc:=IF(OR([.D62]=0;[.P62]=0);&quot;- &quot;;([.P62]/[.D62])*100)" office:value-type="float" office:value="0.1">
            <text:p><text:s/>0.10 </text:p>
          </table:table-cell>
          <table:table-cell table:style-name="ce54" table:formula="oooc:=IF(OR([.D62]=0;[.Q62]=0);&quot;- &quot;;([.Q62]/[.D62])*100)" office:value-type="float" office:value="0.06">
            <text:p><text:s/>0.06 </text:p>
          </table:table-cell>
          <table:table-cell table:number-columns-repeated="993"/>
        </table:table-row>
        <table:table-row table:style-name="ro5">
          <table:table-cell table:style-name="ce9"/>
          <table:table-cell table:style-name="ce16" office:value-type="string">
            <text:p>男</text:p>
          </table:table-cell>
          <table:table-cell table:style-name="ce24" office:value-type="float" office:value="6040">
            <text:p><text:s/>6,040 </text:p>
          </table:table-cell>
          <table:table-cell table:style-name="ce24" office:value-type="float" office:value="2658">
            <text:p><text:s/>2,658 </text:p>
          </table:table-cell>
          <table:table-cell table:style-name="ce24" office:value-type="float" office:value="42">
            <text:p><text:s/>42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1456">
            <text:p><text:s/>1,456 </text:p>
          </table:table-cell>
          <table:table-cell table:style-name="ce24" office:value-type="float" office:value="863">
            <text:p><text:s/>863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41">
            <text:p><text:s/>41 </text:p>
          </table:table-cell>
          <table:table-cell table:style-name="ce24" office:value-type="float" office:value="22">
            <text:p><text:s/>22 </text:p>
          </table:table-cell>
          <table:table-cell table:style-name="ce24" office:value-type="float" office:value="131">
            <text:p><text:s/>13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2">
            <text:p><text:s/>22 </text:p>
          </table:table-cell>
          <table:table-cell table:style-name="ce24" office:value-type="float" office:value="5">
            <text:p><text:s/>5 </text:p>
          </table:table-cell>
          <table:table-cell table:style-name="ce34" office:value-type="float" office:value="0">
            <text:p><text:s/>- </text:p>
          </table:table-cell>
          <table:table-cell table:style-name="ce41" table:formula="oooc:=IF(OR([.C63]=0;[.D63]=0);&quot;- &quot;;([.D63]/[.C63])*100)" office:value-type="float" office:value="44.0066225165563">
            <text:p><text:s/>44.01 </text:p>
          </table:table-cell>
          <table:table-cell table:style-name="ce47" table:formula="oooc:=IF(OR([.D63]=0;[.E63]=0);&quot;- &quot;;([.E63]/[.D63])*100)" office:value-type="float" office:value="1.58013544018059">
            <text:p><text:s/>1.58 </text:p>
          </table:table-cell>
          <table:table-cell table:style-name="ce47" table:formula="oooc:=IF(OR([.D63]=0;[.F63]=0);&quot;- &quot;;([.F63]/[.D63])*100)" office:value-type="float" office:value="1.91873589164786">
            <text:p><text:s/>1.92 </text:p>
          </table:table-cell>
          <table:table-cell table:style-name="ce47" table:formula="oooc:=IF(OR([.D63]=0;[.G63]=0);&quot;- &quot;;([.G63]/[.D63])*100)" office:value-type="float" office:value="54.778028592927">
            <text:p><text:s/>54.78 </text:p>
          </table:table-cell>
          <table:table-cell table:style-name="ce47" table:formula="oooc:=IF(OR([.D63]=0;[.H63]=0);&quot;- &quot;;([.H63]/[.D63])*100)" office:value-type="float" office:value="32.4680210684725">
            <text:p><text:s/>32.47 </text:p>
          </table:table-cell>
          <table:table-cell table:style-name="ce47" table:formula="oooc:=IF(OR([.D63]=0;[.I63]=0);&quot;- &quot;;([.I63]/[.D63])*100)" office:value-type="float" office:value="0.90293453724605">
            <text:p><text:s/>0.90 </text:p>
          </table:table-cell>
          <table:table-cell table:style-name="ce47" table:formula="oooc:=IF(OR([.D63]=0;[.J63]=0);&quot;- &quot;;([.J63]/[.D63])*100)" office:value-type="float" office:value="1.54251316779533">
            <text:p><text:s/>1.54 </text:p>
          </table:table-cell>
          <table:table-cell table:style-name="ce47" table:formula="oooc:=IF(OR([.D63]=0;[.K63]=0);&quot;- &quot;;([.K63]/[.D63])*100)" office:value-type="float" office:value="0.827689992475545">
            <text:p><text:s/>0.83 </text:p>
          </table:table-cell>
          <table:table-cell table:style-name="ce47" table:formula="oooc:=IF(OR([.D63]=0;[.L63]=0);&quot;- &quot;;([.L63]/[.D63])*100)" office:value-type="float" office:value="4.92851768246802">
            <text:p><text:s/>4.93 </text:p>
          </table:table-cell>
          <table:table-cell table:style-name="ce47" table:formula="oooc:=IF(OR([.D63]=0;[.M63]=0);&quot;- &quot;;([.M63]/[.D63])*100)" office:value-type="string" office:string-value="- ">
            <text:p><text:s/>- <text:s/></text:p>
          </table:table-cell>
          <table:table-cell table:style-name="ce47" table:formula="oooc:=IF(OR([.D63]=0;[.N63]=0);&quot;- &quot;;([.N63]/[.D63])*100)" office:value-type="float" office:value="0.0376222723852521">
            <text:p><text:s/>0.04 </text:p>
          </table:table-cell>
          <table:table-cell table:style-name="ce47" table:formula="oooc:=IF(OR([.D63]=0;[.O63]=0);&quot;- &quot;;([.O63]/[.D63])*100)" office:value-type="float" office:value="0.827689992475545">
            <text:p><text:s/>0.83 </text:p>
          </table:table-cell>
          <table:table-cell table:style-name="ce47" table:formula="oooc:=IF(OR([.D63]=0;[.P63]=0);&quot;- &quot;;([.P63]/[.D63])*100)" office:value-type="float" office:value="0.18811136192626">
            <text:p><text:s/>0.19 </text:p>
          </table:table-cell>
          <table:table-cell table:style-name="ce54" table:formula="oooc:=IF(OR([.D63]=0;[.Q63]=0);&quot;- &quot;;([.Q63]/[.D63])*100)" office:value-type="string" office:string-value="- ">
            <text:p><text:s/>- <text:s/></text:p>
          </table:table-cell>
          <table:table-cell table:number-columns-repeated="993"/>
        </table:table-row>
        <table:table-row table:style-name="ro5">
          <table:table-cell table:style-name="ce10"/>
          <table:table-cell table:style-name="ce18" office:value-type="string">
            <text:p>女</text:p>
          </table:table-cell>
          <table:table-cell table:style-name="ce26" office:value-type="float" office:value="4772">
            <text:p><text:s/>4,772 </text:p>
          </table:table-cell>
          <table:table-cell table:style-name="ce26" office:value-type="float" office:value="2342">
            <text:p><text:s/>2,342 </text:p>
          </table:table-cell>
          <table:table-cell table:style-name="ce26" office:value-type="float" office:value="41">
            <text:p><text:s/>41 </text:p>
          </table:table-cell>
          <table:table-cell table:style-name="ce26" office:value-type="float" office:value="23">
            <text:p><text:s/>23 </text:p>
          </table:table-cell>
          <table:table-cell table:style-name="ce26" office:value-type="float" office:value="1330">
            <text:p><text:s/>1,330 </text:p>
          </table:table-cell>
          <table:table-cell table:style-name="ce26" office:value-type="float" office:value="685">
            <text:p><text:s/>685 </text:p>
          </table:table-cell>
          <table:table-cell table:style-name="ce26" office:value-type="float" office:value="31">
            <text:p><text:s/>31 </text:p>
          </table:table-cell>
          <table:table-cell table:style-name="ce26" office:value-type="float" office:value="50">
            <text:p><text:s/>50 </text:p>
          </table:table-cell>
          <table:table-cell table:style-name="ce26" office:value-type="float" office:value="30">
            <text:p><text:s/>30 </text:p>
          </table:table-cell>
          <table:table-cell table:style-name="ce26" office:value-type="float" office:value="128">
            <text:p><text:s/>128 </text:p>
          </table:table-cell>
          <table:table-cell table:style-name="ce26" office:value-type="float" office:value="2">
            <text:p><text:s/>2 </text:p>
          </table:table-cell>
          <table:table-cell table:style-name="ce26" office:value-type="float" office:value="5">
            <text:p><text:s/>5 </text:p>
          </table:table-cell>
          <table:table-cell table:style-name="ce26" office:value-type="float" office:value="14">
            <text:p><text:s/>14 </text:p>
          </table:table-cell>
          <table:table-cell table:style-name="ce26" office:value-type="float" office:value="0">
            <text:p><text:s/>- </text:p>
          </table:table-cell>
          <table:table-cell table:style-name="ce36" office:value-type="float" office:value="3">
            <text:p><text:s/>3 </text:p>
          </table:table-cell>
          <table:table-cell table:style-name="ce43" table:formula="oooc:=IF(OR([.C64]=0;[.D64]=0);&quot;- &quot;;([.D64]/[.C64])*100)" office:value-type="float" office:value="49.0779547359598">
            <text:p><text:s/>49.08 </text:p>
          </table:table-cell>
          <table:table-cell table:style-name="ce49" table:formula="oooc:=IF(OR([.D64]=0;[.E64]=0);&quot;- &quot;;([.E64]/[.D64])*100)" office:value-type="float" office:value="1.75064047822374">
            <text:p><text:s/>1.75 </text:p>
          </table:table-cell>
          <table:table-cell table:style-name="ce49" table:formula="oooc:=IF(OR([.D64]=0;[.F64]=0);&quot;- &quot;;([.F64]/[.D64])*100)" office:value-type="float" office:value="0.982066609735269">
            <text:p><text:s/>0.98 </text:p>
          </table:table-cell>
          <table:table-cell table:style-name="ce49" table:formula="oooc:=IF(OR([.D64]=0;[.G64]=0);&quot;- &quot;;([.G64]/[.D64])*100)" office:value-type="float" office:value="56.7890691716482">
            <text:p><text:s/>56.79 </text:p>
          </table:table-cell>
          <table:table-cell table:style-name="ce49" table:formula="oooc:=IF(OR([.D64]=0;[.H64]=0);&quot;- &quot;;([.H64]/[.D64])*100)" office:value-type="float" office:value="29.2485055508113">
            <text:p><text:s/>29.25 </text:p>
          </table:table-cell>
          <table:table-cell table:style-name="ce49" table:formula="oooc:=IF(OR([.D64]=0;[.I64]=0);&quot;- &quot;;([.I64]/[.D64])*100)" office:value-type="float" office:value="1.32365499573015">
            <text:p><text:s/>1.32 </text:p>
          </table:table-cell>
          <table:table-cell table:style-name="ce49" table:formula="oooc:=IF(OR([.D64]=0;[.J64]=0);&quot;- &quot;;([.J64]/[.D64])*100)" office:value-type="float" office:value="2.13492741246798">
            <text:p><text:s/>2.13 </text:p>
          </table:table-cell>
          <table:table-cell table:style-name="ce49" table:formula="oooc:=IF(OR([.D64]=0;[.K64]=0);&quot;- &quot;;([.K64]/[.D64])*100)" office:value-type="float" office:value="1.28095644748079">
            <text:p><text:s/>1.28 </text:p>
          </table:table-cell>
          <table:table-cell table:style-name="ce49" table:formula="oooc:=IF(OR([.D64]=0;[.L64]=0);&quot;- &quot;;([.L64]/[.D64])*100)" office:value-type="float" office:value="5.46541417591802">
            <text:p><text:s/>5.47 </text:p>
          </table:table-cell>
          <table:table-cell table:style-name="ce49" table:formula="oooc:=IF(OR([.D64]=0;[.M64]=0);&quot;- &quot;;([.M64]/[.D64])*100)" office:value-type="float" office:value="0.085397096498719">
            <text:p><text:s/>0.09 </text:p>
          </table:table-cell>
          <table:table-cell table:style-name="ce49" table:formula="oooc:=IF(OR([.D64]=0;[.N64]=0);&quot;- &quot;;([.N64]/[.D64])*100)" office:value-type="float" office:value="0.213492741246798">
            <text:p><text:s/>0.21 </text:p>
          </table:table-cell>
          <table:table-cell table:style-name="ce49" table:formula="oooc:=IF(OR([.D64]=0;[.O64]=0);&quot;- &quot;;([.O64]/[.D64])*100)" office:value-type="float" office:value="0.597779675491033">
            <text:p><text:s/>0.60 </text:p>
          </table:table-cell>
          <table:table-cell table:style-name="ce49" table:formula="oooc:=IF(OR([.D64]=0;[.P64]=0);&quot;- &quot;;([.P64]/[.D64])*100)" office:value-type="string" office:string-value="- ">
            <text:p><text:s/>- <text:s/></text:p>
          </table:table-cell>
          <table:table-cell table:style-name="ce56" table:formula="oooc:=IF(OR([.D64]=0;[.Q64]=0);&quot;- &quot;;([.Q64]/[.D64])*100)" office:value-type="float" office:value="0.128095644748079">
            <text:p><text:s/>0.13 </text:p>
          </table:table-cell>
          <table:table-cell table:number-columns-repeated="993"/>
        </table:table-row>
        <table:table-row table:style-name="ro6">
          <table:table-cell table:style-name="ce11" office:value-type="string">
            <text:p>資料來源：根據高級中等學校編報資料編製。</text:p>
          </table:table-cell>
          <table:table-cell table:style-name="ce19"/>
          <table:table-cell table:number-columns-repeated="102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min-integer-digits="1"/>
      <number:text> 學年度</number:text>
    </number:number-style>
    <number:number-style style:name="N160">
      <number:number number:decimal-places="0" min-decimal-places="0" number:min-integer-digits="2"/>
    </number:number-style>
    <number:number-style style:name="N161">
      <number:text>第</number:text>
      <number:number number:min-integer-digits="1"/>
      <number:text>頁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print-page-order="ltr" style:first-page-number="continue" style:scale-to="75%" style:writing-mode="lr-tb" style:print="annotations charts drawings objects zero-values"/>
      <style:header-style>
        <style:header-footer-properties svg:height="10mm" fo:margin-left="0mm" fo:margin-right="9mm" fo:margin-bottom="0mm"/>
      </style:header-style>
      <style:footer-style>
        <style:header-footer-properties svg:height="1.01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>
        <style:region-center>
          <text:p><text:span text:style-name="MT1"><text:s/></text:span><text:span text:style-name="MT1">2-1 </text:span><text:span text:style-name="MT1">全國高中職學校畢業生升學情況─按設立別</text:span></text:p>
          <text:p><text:span text:style-name="MT1">99</text:span><text:span text:style-name="MT1">學年度</text:span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><text:s text:c="3"/></text:span><text:span text:style-name="MT2">　　　</text:span></text:p>
        </style:region-right>
      </style:header>
      <style:header-left style:display="false">
        <style:region-center>
          <text:p><text:span text:style-name="MT1"><text:s/></text:span><text:span text:style-name="MT1">2-1 </text:span><text:span text:style-name="MT1">全國高中職學校畢業生升學情況─按設立別</text:span></text:p>
          <text:p><text:span text:style-name="MT1">99</text:span><text:span text:style-name="MT1">學年度</text:span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><text:s text:c="3"/></text:span><text:span text:style-name="MT2">　　　</text:span></text:p>
        </style:region-right>
      </style:header-left>
      <style:footer>
        <style:region-left>
          <text:p><text:span text:style-name="MT2">資料來源：根據高級中等學校編報資料編製。</text:span></text:p>
        </style:region-left>
      </style:footer>
      <style:footer-left style:display="false">
        <style:region-left>
          <text:p><text:span text:style-name="MT2">資料來源：根據高級中等學校編報資料編製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22:53</dc:date>
    <meta:print-date>2012-06-19T15:45:29</meta:print-date>
    <meta:document-statistic meta:table-count="1" meta:cell-count="1855" meta:object-count="0"/>
    <meta:generator>LibreOffice/5.1.1.3$Windows_x86 LibreOffice_project/89f508ef3ecebd2cfb8e1def0f0ba9a803b88a6d</meta:generator>
  </office:meta>
</office:document-meta>
</file>