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0.55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29cm"/>
    </style:style>
    <style:style style:name="ro1" style:family="table-row">
      <style:table-row-properties style:row-height="0.5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 table:tab-color="#c0c0c0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2pt" style:font-name-asian="新細明體" style:font-size-asian="12pt" style:font-name-complex="新細明體" style:font-size-complex="12pt"/>
    </style:style>
    <style:style style:name="ce5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1" fo:font-size="11pt" style:font-name-asian="新細明體" style:font-size-asian="11pt" style:font-name-complex="新細明體" style:font-size-complex="11pt"/>
    </style:style>
    <style:style style:name="ce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5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none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2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9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3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2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28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31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46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ce53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56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57" style:family="table-cell" style:parent-style-name="一般_20_5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8" style:family="table-cell" style:parent-style-name="一般_20_5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59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0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一般_20_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4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5" style:family="table-cell" style:parent-style-name="一般_20_5" style:data-style-name="N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6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7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7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5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7pt" style:font-name-asian="新細明體" style:font-size-asian="7pt" style:font-name-complex="新細明體" style:font-size-complex="7pt"/>
    </style:style>
    <style:style style:name="ce16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一般_20_5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一般_20_5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top"/>
      <style:paragraph-properties fo:text-align="start" fo:margin-left="0cm"/>
      <style:text-properties fo:color="#000000" style:font-name="新細明體1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7a" table:style-name="ta1">
        <table:shapes>
          <draw:frame draw:z-index="0" draw:name="矩形 1" draw:style-name="gr1" draw:text-style-name="P1" svg:width="30.424cm" svg:height="23.135cm" svg:x="0cm" svg:y="1.524cm">
            <draw:text-box>
              <text:p/>
            </draw:text-box>
          </draw:frame>
        </table:shapes>
        <table:table-column table:style-name="co1" table:default-cell-style-name="ce37"/>
        <table:table-column table:style-name="co2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原住民畢業生未升學未就業情況－按縣市別分</text:p>
          </table:table-cell>
          <table:covered-table-cell table:number-columns-repeated="20"/>
          <table:table-cell table:style-name="ce13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13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15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13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9"/>
          <table:table-cell table:style-name="ce31"/>
          <table:table-cell table:style-name="ce56" office:value-type="float" office:value="4976" calcext:value-type="float">
            <text:p>4,976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5.10450160771704" calcext:value-type="float">
            <text:p>5.10</text:p>
          </table:table-cell>
          <table:table-cell table:style-name="ce64" office:value-type="float" office:value="0.20096463022508" calcext:value-type="float">
            <text:p>0.20</text:p>
          </table:table-cell>
          <table:table-cell table:style-name="ce64" office:value-type="float" office:value="1.62781350482315" calcext:value-type="float">
            <text:p>1.63</text:p>
          </table:table-cell>
          <table:table-cell table:style-name="ce64" office:value-type="float" office:value="1.40675241157556" calcext:value-type="float">
            <text:p>1.41</text:p>
          </table:table-cell>
          <table:table-cell table:style-name="ce64" office:value-type="float" office:value="1.20578778135048" calcext:value-type="float">
            <text:p>1.21</text:p>
          </table:table-cell>
          <table:table-cell table:style-name="ce64" office:value-type="float" office:value="0.20096463022508" calcext:value-type="float">
            <text:p>0.20</text:p>
          </table:table-cell>
          <table:table-cell table:style-name="ce64" office:value-type="float" office:value="0.180868167202572" calcext:value-type="float">
            <text:p>0.18</text:p>
          </table:table-cell>
          <table:table-cell table:style-name="ce64" office:value-type="float" office:value="0.281350482315113" calcext:value-type="float">
            <text:p>0.28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431" calcext:value-type="float">
            <text:p>431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17633410672854" calcext:value-type="float">
            <text:p>4.1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85614849187935" calcext:value-type="float">
            <text:p>1.86</text:p>
          </table:table-cell>
          <table:table-cell table:number-columns-repeated="2" table:style-name="ce65" office:value-type="float" office:value="1.16009280742459" calcext:value-type="float">
            <text:p>1.1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376" calcext:value-type="float">
            <text:p>37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98936170212766" calcext:value-type="float">
            <text:p>3.9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265957446808511" calcext:value-type="float">
            <text:p>0.27</text:p>
          </table:table-cell>
          <table:table-cell table:style-name="ce65" office:value-type="float" office:value="2.92553191489362" calcext:value-type="float">
            <text:p>2.93</text:p>
          </table:table-cell>
          <table:table-cell table:style-name="ce65" office:value-type="float" office:value="0.265957446808511" calcext:value-type="float">
            <text:p>0.2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31914893617021" calcext:value-type="float">
            <text:p>0.53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728" calcext:value-type="float">
            <text:p>72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25824175824176" calcext:value-type="float">
            <text:p>4.26</text:p>
          </table:table-cell>
          <table:table-cell table:style-name="ce65" office:value-type="float" office:value="0.274725274725275" calcext:value-type="float">
            <text:p>0.27</text:p>
          </table:table-cell>
          <table:table-cell table:number-columns-repeated="2" table:style-name="ce65" office:value-type="float" office:value="1.23626373626374" calcext:value-type="float">
            <text:p>1.24</text:p>
          </table:table-cell>
          <table:table-cell table:style-name="ce65" office:value-type="float" office:value="0.824175824175824" calcext:value-type="float">
            <text:p>0.82</text:p>
          </table:table-cell>
          <table:table-cell table:number-columns-repeated="2" table:style-name="ce65" office:value-type="float" office:value="0.137362637362637" calcext:value-type="float">
            <text:p>0.14</text:p>
          </table:table-cell>
          <table:table-cell table:style-name="ce65" office:value-type="float" office:value="0.412087912087912" calcext:value-type="float">
            <text:p>0.41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475" calcext:value-type="float">
            <text:p>475</text:p>
          </table:table-cell>
          <table:table-cell table:style-name="ce60" office:value-type="float" office:value="24" calcext:value-type="float">
            <text:p>2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05263157894737" calcext:value-type="float">
            <text:p>5.0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47368421052632" calcext:value-type="float">
            <text:p>1.47</text:p>
          </table:table-cell>
          <table:table-cell table:style-name="ce65" office:value-type="float" office:value="1.05263157894737" calcext:value-type="float">
            <text:p>1.05</text:p>
          </table:table-cell>
          <table:table-cell table:style-name="ce65" office:value-type="float" office:value="1.89473684210526" calcext:value-type="float">
            <text:p>1.89</text:p>
          </table:table-cell>
          <table:table-cell table:number-columns-repeated="3" table:style-name="ce65" office:value-type="float" office:value="0.210526315789474" calcext:value-type="float">
            <text:p>0.21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94" calcext:value-type="float">
            <text:p>9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.6382978723404" calcext:value-type="float">
            <text:p>10.64</text:p>
          </table:table-cell>
          <table:table-cell table:style-name="ce65" office:value-type="float" office:value="1.06382978723404" calcext:value-type="float">
            <text:p>1.06</text:p>
          </table:table-cell>
          <table:table-cell table:style-name="ce65" office:value-type="float" office:value="4.25531914893617" calcext:value-type="float">
            <text:p>4.26</text:p>
          </table:table-cell>
          <table:table-cell table:style-name="ce65" office:value-type="float" office:value="1.06382978723404" calcext:value-type="float">
            <text:p>1.06</text:p>
          </table:table-cell>
          <table:table-cell table:style-name="ce65" office:value-type="float" office:value="3.19148936170213" calcext:value-type="float">
            <text:p>3.1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6382978723404" calcext:value-type="float">
            <text:p>1.0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401" calcext:value-type="float">
            <text:p>40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48628428927681" calcext:value-type="float">
            <text:p>5.49</text:p>
          </table:table-cell>
          <table:table-cell table:style-name="ce65" office:value-type="float" office:value="0.498753117206983" calcext:value-type="float">
            <text:p>0.50</text:p>
          </table:table-cell>
          <table:table-cell table:number-columns-repeated="2" table:style-name="ce65" office:value-type="float" office:value="1.24688279301746" calcext:value-type="float">
            <text:p>1.25</text:p>
          </table:table-cell>
          <table:table-cell table:style-name="ce65" office:value-type="float" office:value="1.99501246882793" calcext:value-type="float">
            <text:p>2.00</text:p>
          </table:table-cell>
          <table:table-cell table:style-name="ce65" office:value-type="float" office:value="0.498753117206983" calcext:value-type="float">
            <text:p>0.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.36054421768707" calcext:value-type="float">
            <text:p>1.3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680272108843537" calcext:value-type="float">
            <text:p>0.6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680272108843537" calcext:value-type="float">
            <text:p>0.68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35" calcext:value-type="float">
            <text:p>13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2.5925925925926" calcext:value-type="float">
            <text:p>12.59</text:p>
          </table:table-cell>
          <table:table-cell table:style-name="ce65" office:value-type="float" office:value="2.22222222222222" calcext:value-type="float">
            <text:p>2.22</text:p>
          </table:table-cell>
          <table:table-cell table:number-columns-repeated="2" table:style-name="ce65" office:value-type="float" office:value="4.44444444444444" calcext:value-type="float">
            <text:p>4.44</text:p>
          </table:table-cell>
          <table:table-cell table:style-name="ce65" office:value-type="float" office:value="0.740740740740741" calcext:value-type="float">
            <text:p>0.7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740740740740741" calcext:value-type="float">
            <text:p>0.74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61" calcext:value-type="float">
            <text:p>6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91803278688525" calcext:value-type="float">
            <text:p>4.9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27868852459016" calcext:value-type="float">
            <text:p>3.28</text:p>
          </table:table-cell>
          <table:table-cell table:style-name="ce65" office:value-type="float" office:value="1.63934426229508" calcext:value-type="float">
            <text:p>1.6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64" calcext:value-type="float">
            <text:p>6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8125" calcext:value-type="float">
            <text:p>7.8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.125" calcext:value-type="float">
            <text:p>3.1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5625" calcext:value-type="float">
            <text:p>1.56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66" calcext:value-type="float">
            <text:p>166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83132530120482" calcext:value-type="float">
            <text:p>7.8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01204819277108" calcext:value-type="float">
            <text:p>3.01</text:p>
          </table:table-cell>
          <table:table-cell table:style-name="ce65" office:value-type="float" office:value="4.81927710843374" calcext:value-type="float">
            <text:p>4.8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55" calcext:value-type="float">
            <text:p>5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63636363636364" calcext:value-type="float">
            <text:p>3.6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81818181818182" calcext:value-type="float">
            <text:p>1.8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81818181818182" calcext:value-type="float">
            <text:p>1.82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414" calcext:value-type="float">
            <text:p>41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2463768115942" calcext:value-type="float">
            <text:p>7.25</text:p>
          </table:table-cell>
          <table:table-cell table:style-name="ce65" office:value-type="float" office:value="0.241545893719807" calcext:value-type="float">
            <text:p>0.24</text:p>
          </table:table-cell>
          <table:table-cell table:style-name="ce65" office:value-type="float" office:value="2.65700483091787" calcext:value-type="float">
            <text:p>2.66</text:p>
          </table:table-cell>
          <table:table-cell table:style-name="ce65" office:value-type="float" office:value="2.17391304347826" calcext:value-type="float">
            <text:p>2.17</text:p>
          </table:table-cell>
          <table:table-cell table:style-name="ce65" office:value-type="float" office:value="0.966183574879227" calcext:value-type="float">
            <text:p>0.97</text:p>
          </table:table-cell>
          <table:table-cell table:number-columns-repeated="2" table:style-name="ce65" office:value-type="float" office:value="0.483091787439614" calcext:value-type="float">
            <text:p>0.48</text:p>
          </table:table-cell>
          <table:table-cell table:style-name="ce65" office:value-type="float" office:value="0.241545893719807" calcext:value-type="float">
            <text:p>0.24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456" calcext:value-type="float">
            <text:p>456</text:p>
          </table:table-cell>
          <table:table-cell table:style-name="ce60" office:value-type="float" office:value="24" calcext:value-type="float">
            <text:p>2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26315789473684" calcext:value-type="float">
            <text:p>5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7368421052632" calcext:value-type="float">
            <text:p>1.97</text:p>
          </table:table-cell>
          <table:table-cell table:style-name="ce65" office:value-type="float" office:value="1.31578947368421" calcext:value-type="float">
            <text:p>1.32</text:p>
          </table:table-cell>
          <table:table-cell table:style-name="ce65" office:value-type="float" office:value="0.43859649122807" calcext:value-type="float">
            <text:p>0.4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3859649122807" calcext:value-type="float">
            <text:p>0.44</text:p>
          </table:table-cell>
          <table:table-cell table:style-name="ce65" office:value-type="float" office:value="1.09649122807018" calcext:value-type="float">
            <text:p>1.10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720" calcext:value-type="float">
            <text:p>72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5" calcext:value-type="float">
            <text:p>3.75</text:p>
          </table:table-cell>
          <table:table-cell table:style-name="ce65" office:value-type="float" office:value="0.138888888888889" calcext:value-type="float">
            <text:p>0.14</text:p>
          </table:table-cell>
          <table:table-cell table:style-name="ce65" office:value-type="float" office:value="1.11111111111111" calcext:value-type="float">
            <text:p>1.11</text:p>
          </table:table-cell>
          <table:table-cell table:style-name="ce65" office:value-type="float" office:value="1.25" calcext:value-type="float">
            <text:p>1.25</text:p>
          </table:table-cell>
          <table:table-cell table:style-name="ce65" office:value-type="float" office:value="0.833333333333333" calcext:value-type="float">
            <text:p>0.83</text:p>
          </table:table-cell>
          <table:table-cell table:style-name="ce65" office:value-type="float" office:value="0.416666666666667" calcext:value-type="float">
            <text:p>0.4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65" calcext:value-type="float">
            <text:p>6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07692307692308" calcext:value-type="float">
            <text:p>3.0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53846153846154" calcext:value-type="float">
            <text:p>1.5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05" calcext:value-type="float">
            <text:p>105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71428571428571" calcext:value-type="float">
            <text:p>5.7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85714285714286" calcext:value-type="float">
            <text:p>2.86</text:p>
          </table:table-cell>
          <table:table-cell table:style-name="ce65" office:value-type="float" office:value="1.9047619047619" calcext:value-type="float">
            <text:p>1.90</text:p>
          </table:table-cell>
          <table:table-cell table:style-name="ce65" office:value-type="float" office:value="0.952380952380952" calcext:value-type="float">
            <text:p>0.9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58" calcext:value-type="float">
            <text:p>58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17241379310345" calcext:value-type="float">
            <text:p>5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17241379310345" calcext:value-type="float">
            <text:p>5.1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1800" calcext:value-type="float">
            <text:p>1,80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44444444444444" calcext:value-type="float">
            <text:p>4.44</text:p>
          </table:table-cell>
          <table:table-cell table:style-name="ce64" office:value-type="float" office:value="0.166666666666667" calcext:value-type="float">
            <text:p>0.17</text:p>
          </table:table-cell>
          <table:table-cell table:style-name="ce64" office:value-type="float" office:value="1.33333333333333" calcext:value-type="float">
            <text:p>1.33</text:p>
          </table:table-cell>
          <table:table-cell table:style-name="ce64" office:value-type="float" office:value="1.61111111111111" calcext:value-type="float">
            <text:p>1.61</text:p>
          </table:table-cell>
          <table:table-cell table:style-name="ce64" office:value-type="float" office:value="0.833333333333333" calcext:value-type="float">
            <text:p>0.83</text:p>
          </table:table-cell>
          <table:table-cell table:style-name="ce64" office:value-type="float" office:value="0.111111111111111" calcext:value-type="float">
            <text:p>0.11</text:p>
          </table:table-cell>
          <table:table-cell table:style-name="ce64" office:value-type="float" office:value="0.277777777777778" calcext:value-type="float">
            <text:p>0.28</text:p>
          </table:table-cell>
          <table:table-cell table:style-name="ce64" office:value-type="float" office:value="0.111111111111111" calcext:value-type="float">
            <text:p>0.11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35" calcext:value-type="float">
            <text:p>3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71428571428571" calcext:value-type="float">
            <text:p>5.7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71428571428571" calcext:value-type="float">
            <text:p>5.7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31" calcext:value-type="float">
            <text:p>3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45161290322581" calcext:value-type="float">
            <text:p>6.4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6.45161290322581" calcext:value-type="float">
            <text:p>6.4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57" calcext:value-type="float">
            <text:p>5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.5263157894737" calcext:value-type="float">
            <text:p>10.53</text:p>
          </table:table-cell>
          <table:table-cell table:style-name="ce65" office:value-type="float" office:value="1.75438596491228" calcext:value-type="float">
            <text:p>1.75</text:p>
          </table:table-cell>
          <table:table-cell table:style-name="ce65" office:value-type="float" office:value="5.26315789473684" calcext:value-type="float">
            <text:p>5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75438596491228" calcext:value-type="float">
            <text:p>1.7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75438596491228" calcext:value-type="float">
            <text:p>1.75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62" calcext:value-type="float">
            <text:p>6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83870967741935" calcext:value-type="float">
            <text:p>4.8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61290322580645" calcext:value-type="float">
            <text:p>1.61</text:p>
          </table:table-cell>
          <table:table-cell table:style-name="ce65" office:value-type="float" office:value="3.2258064516129" calcext:value-type="float">
            <text:p>3.2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03" calcext:value-type="float">
            <text:p>10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0.970873786407767" calcext:value-type="float">
            <text:p>0.9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0.970873786407767" calcext:value-type="float">
            <text:p>0.9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36" calcext:value-type="float">
            <text:p>3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77777777777778" calcext:value-type="float">
            <text:p>2.78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31" calcext:value-type="float">
            <text:p>3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2258064516129" calcext:value-type="float">
            <text:p>3.2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.2258064516129" calcext:value-type="float">
            <text:p>3.2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57" calcext:value-type="float">
            <text:p>5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26315789473684" calcext:value-type="float">
            <text:p>5.2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75438596491228" calcext:value-type="float">
            <text:p>1.75</text:p>
          </table:table-cell>
          <table:table-cell table:style-name="ce65" office:value-type="float" office:value="3.50877192982456" calcext:value-type="float">
            <text:p>3.5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12" calcext:value-type="float">
            <text:p>11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46428571428571" calcext:value-type="float">
            <text:p>4.4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.46428571428571" calcext:value-type="float">
            <text:p>4.4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249" calcext:value-type="float">
            <text:p>24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62248995983936" calcext:value-type="float">
            <text:p>5.62</text:p>
          </table:table-cell>
          <table:table-cell table:style-name="ce65" office:value-type="float" office:value="0.401606425702811" calcext:value-type="float">
            <text:p>0.40</text:p>
          </table:table-cell>
          <table:table-cell table:number-columns-repeated="2" table:style-name="ce65" office:value-type="float" office:value="1.20481927710843" calcext:value-type="float">
            <text:p>1.20</text:p>
          </table:table-cell>
          <table:table-cell table:style-name="ce65" office:value-type="float" office:value="1.60642570281124" calcext:value-type="float">
            <text:p>1.6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803212851405622" calcext:value-type="float">
            <text:p>0.80</text:p>
          </table:table-cell>
          <table:table-cell table:style-name="ce65" office:value-type="float" office:value="0.401606425702811" calcext:value-type="float">
            <text:p>0.40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384" calcext:value-type="float">
            <text:p>384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42708333333333" calcext:value-type="float">
            <text:p>4.4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82291666666667" calcext:value-type="float">
            <text:p>1.82</text:p>
          </table:table-cell>
          <table:table-cell table:style-name="ce65" office:value-type="float" office:value="1.5625" calcext:value-type="float">
            <text:p>1.56</text:p>
          </table:table-cell>
          <table:table-cell table:style-name="ce65" office:value-type="float" office:value="0.520833333333333" calcext:value-type="float">
            <text:p>0.5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20833333333333" calcext:value-type="float">
            <text:p>0.52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480" calcext:value-type="float">
            <text:p>48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95833333333333" calcext:value-type="float">
            <text:p>3.96</text:p>
          </table:table-cell>
          <table:table-cell table:style-name="ce65" office:value-type="float" office:value="0.208333333333333" calcext:value-type="float">
            <text:p>0.21</text:p>
          </table:table-cell>
          <table:table-cell table:number-columns-repeated="2" table:style-name="ce65" office:value-type="float" office:value="1.45833333333333" calcext:value-type="float">
            <text:p>1.46</text:p>
          </table:table-cell>
          <table:table-cell table:number-columns-repeated="2" table:style-name="ce65" office:value-type="float" office:value="0.416666666666667" calcext:value-type="float">
            <text:p>0.4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4.16666666666667" calcext:value-type="float">
            <text:p>4.1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39" calcext:value-type="float">
            <text:p>3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56410256410256" calcext:value-type="float">
            <text:p>2.5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56410256410256" calcext:value-type="float">
            <text:p>2.5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29" calcext:value-type="float">
            <text:p>29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44827586206897" calcext:value-type="float">
            <text:p>3.4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44827586206897" calcext:value-type="float">
            <text:p>3.45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1345" calcext:value-type="float">
            <text:p>1,345</text:p>
          </table:table-cell>
          <table:table-cell table:style-name="ce59" office:value-type="float" office:value="56" calcext:value-type="float">
            <text:p>56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1" calcext:value-type="float">
            <text:p>31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1635687732342" calcext:value-type="float">
            <text:p>4.16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892193308550186" calcext:value-type="float">
            <text:p>0.89</text:p>
          </table:table-cell>
          <table:table-cell table:style-name="ce64" office:value-type="float" office:value="0.594795539033457" calcext:value-type="float">
            <text:p>0.59</text:p>
          </table:table-cell>
          <table:table-cell table:style-name="ce64" office:value-type="float" office:value="2.30483271375465" calcext:value-type="float">
            <text:p>2.30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223048327137546" calcext:value-type="float">
            <text:p>0.22</text:p>
          </table:table-cell>
          <table:table-cell table:style-name="ce64" office:value-type="float" office:value="0.148698884758364" calcext:value-type="float">
            <text:p>0.15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93" calcext:value-type="float">
            <text:p>193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62694300518135" calcext:value-type="float">
            <text:p>3.6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03626943005181" calcext:value-type="float">
            <text:p>1.04</text:p>
          </table:table-cell>
          <table:table-cell table:style-name="ce65" office:value-type="float" office:value="1.55440414507772" calcext:value-type="float">
            <text:p>1.5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217" calcext:value-type="float">
            <text:p>217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68663594470046" calcext:value-type="float">
            <text:p>3.6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3.68663594470046" calcext:value-type="float">
            <text:p>3.6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90" calcext:value-type="float">
            <text:p>290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44827586206897" calcext:value-type="float">
            <text:p>3.45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689655172413793" calcext:value-type="float">
            <text:p>0.69</text:p>
          </table:table-cell>
          <table:table-cell table:style-name="ce65" office:value-type="float" office:value="1.37931034482759" calcext:value-type="float">
            <text:p>1.3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344827586206897" calcext:value-type="float">
            <text:p>0.34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239" calcext:value-type="float">
            <text:p>239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43933054393305" calcext:value-type="float">
            <text:p>5.44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836820083682008" calcext:value-type="float">
            <text:p>0.84</text:p>
          </table:table-cell>
          <table:table-cell table:style-name="ce65" office:value-type="float" office:value="3.34728033472803" calcext:value-type="float">
            <text:p>3.3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18410041841004" calcext:value-type="float">
            <text:p>0.42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54" calcext:value-type="float">
            <text:p>154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1948051948052" calcext:value-type="float">
            <text:p>5.1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4805194805195" calcext:value-type="float">
            <text:p>1.9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24675324675325" calcext:value-type="float">
            <text:p>3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38" calcext:value-type="float">
            <text:p>3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63157894736842" calcext:value-type="float">
            <text:p>2.6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.63157894736842" calcext:value-type="float">
            <text:p>2.63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64" calcext:value-type="float">
            <text:p>64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6875" calcext:value-type="float">
            <text:p>4.6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5625" calcext:value-type="float">
            <text:p>1.56</text:p>
          </table:table-cell>
          <table:table-cell table:style-name="ce65" office:value-type="float" office:value="3.125" calcext:value-type="float">
            <text:p>3.1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" calcext:value-type="float">
            <text:p>1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037037037037" calcext:value-type="float">
            <text:p>3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1831" calcext:value-type="float">
            <text:p>1,831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.44456581103222" calcext:value-type="float">
            <text:p>6.44</text:p>
          </table:table-cell>
          <table:table-cell table:style-name="ce64" office:value-type="float" office:value="0.382304751501912" calcext:value-type="float">
            <text:p>0.38</text:p>
          </table:table-cell>
          <table:table-cell table:style-name="ce64" office:value-type="float" office:value="2.45767340251229" calcext:value-type="float">
            <text:p>2.46</text:p>
          </table:table-cell>
          <table:table-cell table:style-name="ce64" office:value-type="float" office:value="1.80229382850901" calcext:value-type="float">
            <text:p>1.80</text:p>
          </table:table-cell>
          <table:table-cell table:style-name="ce64" office:value-type="float" office:value="0.764609503003823" calcext:value-type="float">
            <text:p>0.76</text:p>
          </table:table-cell>
          <table:table-cell table:style-name="ce64" office:value-type="float" office:value="0.436919716002185" calcext:value-type="float">
            <text:p>0.44</text:p>
          </table:table-cell>
          <table:table-cell table:style-name="ce64" office:value-type="float" office:value="0.0546149645002731" calcext:value-type="float">
            <text:p>0.05</text:p>
          </table:table-cell>
          <table:table-cell table:style-name="ce64" office:value-type="float" office:value="0.546149645002731" calcext:value-type="float">
            <text:p>0.55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230" calcext:value-type="float">
            <text:p>230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78260869565217" calcext:value-type="float">
            <text:p>4.7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60869565217391" calcext:value-type="float">
            <text:p>2.61</text:p>
          </table:table-cell>
          <table:table-cell table:style-name="ce65" office:value-type="float" office:value="1.30434782608696" calcext:value-type="float">
            <text:p>1.30</text:p>
          </table:table-cell>
          <table:table-cell table:style-name="ce65" office:value-type="float" office:value="0.869565217391304" calcext:value-type="float">
            <text:p>0.8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36" calcext:value-type="float">
            <text:p>13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14705882352941" calcext:value-type="float">
            <text:p>5.1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735294117647059" calcext:value-type="float">
            <text:p>0.74</text:p>
          </table:table-cell>
          <table:table-cell table:style-name="ce65" office:value-type="float" office:value="2.20588235294118" calcext:value-type="float">
            <text:p>2.21</text:p>
          </table:table-cell>
          <table:table-cell table:style-name="ce65" office:value-type="float" office:value="0.735294117647059" calcext:value-type="float">
            <text:p>0.7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47058823529412" calcext:value-type="float">
            <text:p>1.47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403" calcext:value-type="float">
            <text:p>40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71464019851117" calcext:value-type="float">
            <text:p>4.71</text:p>
          </table:table-cell>
          <table:table-cell table:style-name="ce65" office:value-type="float" office:value="0.496277915632754" calcext:value-type="float">
            <text:p>0.50</text:p>
          </table:table-cell>
          <table:table-cell table:style-name="ce65" office:value-type="float" office:value="1.24069478908189" calcext:value-type="float">
            <text:p>1.24</text:p>
          </table:table-cell>
          <table:table-cell table:style-name="ce65" office:value-type="float" office:value="1.73697270471464" calcext:value-type="float">
            <text:p>1.74</text:p>
          </table:table-cell>
          <table:table-cell table:style-name="ce65" office:value-type="float" office:value="0.496277915632754" calcext:value-type="float">
            <text:p>0.50</text:p>
          </table:table-cell>
          <table:table-cell table:style-name="ce65" office:value-type="float" office:value="0.248138957816377" calcext:value-type="float">
            <text:p>0.2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96277915632754" calcext:value-type="float">
            <text:p>0.50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205" calcext:value-type="float">
            <text:p>205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4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39024390243902" calcext:value-type="float">
            <text:p>4.3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4390243902439" calcext:value-type="float">
            <text:p>2.44</text:p>
          </table:table-cell>
          <table:table-cell table:number-columns-repeated="4" table:style-name="ce65" office:value-type="float" office:value="0.48780487804878" calcext:value-type="float">
            <text:p>0.49</text:p>
          </table:table-cell>
          <table:table-cell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33" calcext:value-type="float">
            <text:p>33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.09090909090909" calcext:value-type="float">
            <text:p>9.09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3" table:style-name="ce65" office:value-type="float" office:value="3.03030303030303" calcext:value-type="float">
            <text:p>3.0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85" calcext:value-type="float">
            <text:p>185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94594594594595" calcext:value-type="float">
            <text:p>5.95</text:p>
          </table:table-cell>
          <table:table-cell table:number-columns-repeated="2" table:style-name="ce65" office:value-type="float" office:value="1.08108108108108" calcext:value-type="float">
            <text:p>1.08</text:p>
          </table:table-cell>
          <table:table-cell table:style-name="ce65" office:value-type="float" office:value="2.16216216216216" calcext:value-type="float">
            <text:p>2.16</text:p>
          </table:table-cell>
          <table:table-cell table:style-name="ce65" office:value-type="float" office:value="0.540540540540541" calcext:value-type="float">
            <text:p>0.54</text:p>
          </table:table-cell>
          <table:table-cell table:style-name="ce65" office:value-type="float" office:value="1.08108108108108" calcext:value-type="float">
            <text:p>1.0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86" calcext:value-type="float">
            <text:p>8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5.1162790697674" calcext:value-type="float">
            <text:p>15.12</text:p>
          </table:table-cell>
          <table:table-cell table:style-name="ce65" office:value-type="float" office:value="3.48837209302326" calcext:value-type="float">
            <text:p>3.49</text:p>
          </table:table-cell>
          <table:table-cell table:style-name="ce65" office:value-type="float" office:value="6.97674418604651" calcext:value-type="float">
            <text:p>6.98</text:p>
          </table:table-cell>
          <table:table-cell table:style-name="ce65" office:value-type="float" office:value="4.65116279069767" calcext:value-type="float">
            <text:p>4.6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3.3333333333333" calcext:value-type="float">
            <text:p>33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3.3333333333333" calcext:value-type="float">
            <text:p>33.3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46" calcext:value-type="float">
            <text:p>46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7.3913043478261" calcext:value-type="float">
            <text:p>17.3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.8695652173913" calcext:value-type="float">
            <text:p>10.87</text:p>
          </table:table-cell>
          <table:table-cell table:style-name="ce65" office:value-type="float" office:value="6.52173913043478" calcext:value-type="float">
            <text:p>6.5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76190476190476" calcext:value-type="float">
            <text:p>4.76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4.76190476190476" calcext:value-type="float">
            <text:p>4.76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101" calcext:value-type="float">
            <text:p>101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2.8712871287129" calcext:value-type="float">
            <text:p>12.8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93069306930693" calcext:value-type="float">
            <text:p>6.93</text:p>
          </table:table-cell>
          <table:table-cell table:style-name="ce65" office:value-type="float" office:value="3.96039603960396" calcext:value-type="float">
            <text:p>3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8019801980198" calcext:value-type="float">
            <text:p>1.9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62" calcext:value-type="float">
            <text:p>62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.67741935483871" calcext:value-type="float">
            <text:p>9.6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61290322580645" calcext:value-type="float">
            <text:p>1.6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8.06451612903226" calcext:value-type="float">
            <text:p>8.06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202" calcext:value-type="float">
            <text:p>202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96039603960396" calcext:value-type="float">
            <text:p>3.9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495049504950495" calcext:value-type="float">
            <text:p>0.50</text:p>
          </table:table-cell>
          <table:table-cell table:style-name="ce65" office:value-type="float" office:value="0.99009900990099" calcext:value-type="float">
            <text:p>0.99</text:p>
          </table:table-cell>
          <table:table-cell table:style-name="ce65" office:value-type="float" office:value="1.98019801980198" calcext:value-type="float">
            <text:p>1.98</text:p>
          </table:table-cell>
          <table:table-cell table:style-name="ce65" office:value-type="float" office:value="0.495049504950495" calcext:value-type="float">
            <text:p>0.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39" calcext:value-type="float">
            <text:p>39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.2564102564103" calcext:value-type="float">
            <text:p>10.26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5.12820512820513" calcext:value-type="float">
            <text:p>5.1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29" calcext:value-type="float">
            <text:p>29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89655172413793" calcext:value-type="float">
            <text:p>6.9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89655172413793" calcext:value-type="float">
            <text:p>6.9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13"/>
          <table:table-cell table:number-columns-repeated="234"/>
        </table:table-row>
        <table:table-row table:style-name="ro3">
          <table:table-cell table:style-name="ce4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0"/>
          <table:table-cell table:style-name="ce20"/>
          <table:table-cell table:style-name="ce21" table:number-columns-repeated="16362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a.$A$1" table:cell-range-address="2_2_7a.$A$1:2_2_7a.$U$98"/>
          <table:named-range table:name="Print_Titles" table:base-cell-address="$2_2_7a.$A$1" table:cell-range-address="2_2_7a.$1:2_2_7a.$5"/>
          <table:named-range table:name="_3" table:base-cell-address="$2_2_7a.$A$1" table:cell-range-address="2_2_7a.$A$1"/>
        </table:named-expressions>
      </table:table>
      <table:table table:name="2_2_7b" table:style-name="ta1">
        <table:table-column table:style-name="co1" table:default-cell-style-name="ce37"/>
        <table:table-column table:style-name="co2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(普通科)原住民畢業生未升學未就業情況－按縣市別分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23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22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普通科</text:p>
          </table:table-cell>
          <table:table-cell table:style-name="ce29"/>
          <table:table-cell table:style-name="ce31"/>
          <table:table-cell table:style-name="ce56" office:value-type="float" office:value="1981" calcext:value-type="float">
            <text:p>1,98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24028268551237" calcext:value-type="float">
            <text:p>4.24</text:p>
          </table:table-cell>
          <table:table-cell table:style-name="ce64" office:value-type="float" office:value="0.151438667339727" calcext:value-type="float">
            <text:p>0.15</text:p>
          </table:table-cell>
          <table:table-cell table:style-name="ce64" office:value-type="float" office:value="0.959111559818274" calcext:value-type="float">
            <text:p>0.96</text:p>
          </table:table-cell>
          <table:table-cell table:style-name="ce64" office:value-type="float" office:value="0.454316002019182" calcext:value-type="float">
            <text:p>0.45</text:p>
          </table:table-cell>
          <table:table-cell table:style-name="ce64" office:value-type="float" office:value="2.12014134275618" calcext:value-type="float">
            <text:p>2.12</text:p>
          </table:table-cell>
          <table:table-cell table:style-name="ce64" office:value-type="float" office:value="0.100959111559818" calcext:value-type="float">
            <text:p>0.10</text:p>
          </table:table-cell>
          <table:table-cell table:style-name="ce64" office:value-type="float" office:value="0.353356890459364" calcext:value-type="float">
            <text:p>0.35</text:p>
          </table:table-cell>
          <table:table-cell table:style-name="ce64" office:value-type="float" office:value="0.100959111559818" calcext:value-type="float">
            <text:p>0.1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71" calcext:value-type="float">
            <text:p>17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92397660818713" calcext:value-type="float">
            <text:p>2.92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584795321637427" calcext:value-type="float">
            <text:p>0.58</text:p>
          </table:table-cell>
          <table:table-cell table:style-name="ce65" office:value-type="float" office:value="1.75438596491228" calcext:value-type="float">
            <text:p>1.7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208" calcext:value-type="float">
            <text:p>20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32692307692308" calcext:value-type="float">
            <text:p>4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0.480769230769231" calcext:value-type="float">
            <text:p>0.48</text:p>
          </table:table-cell>
          <table:table-cell table:style-name="ce65" office:value-type="float" office:value="3.84615384615385" calcext:value-type="float">
            <text:p>3.8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64" calcext:value-type="float">
            <text:p>264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8787878787879" calcext:value-type="float">
            <text:p>3.7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13636363636364" calcext:value-type="float">
            <text:p>1.14</text:p>
          </table:table-cell>
          <table:table-cell table:style-name="ce65" office:value-type="float" office:value="0.757575757575758" calcext:value-type="float">
            <text:p>0.76</text:p>
          </table:table-cell>
          <table:table-cell table:style-name="ce65" office:value-type="float" office:value="1.13636363636364" calcext:value-type="float">
            <text:p>1.14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378787878787879" calcext:value-type="float">
            <text:p>0.38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82" calcext:value-type="float">
            <text:p>182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94505494505494" calcext:value-type="float">
            <text:p>4.95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549450549450549" calcext:value-type="float">
            <text:p>0.55</text:p>
          </table:table-cell>
          <table:table-cell table:style-name="ce65" office:value-type="float" office:value="3.84615384615385" calcext:value-type="float">
            <text:p>3.8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42" calcext:value-type="float">
            <text:p>4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4.2857142857143" calcext:value-type="float">
            <text:p>14.29</text:p>
          </table:table-cell>
          <table:table-cell table:style-name="ce65" office:value-type="float" office:value="2.38095238095238" calcext:value-type="float">
            <text:p>2.38</text:p>
          </table:table-cell>
          <table:table-cell table:style-name="ce65" office:value-type="float" office:value="7.14285714285714" calcext:value-type="float">
            <text:p>7.1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.76190476190476" calcext:value-type="float">
            <text:p>4.7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57" calcext:value-type="float">
            <text:p>157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45859872611465" calcext:value-type="float">
            <text:p>4.4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636942675159236" calcext:value-type="float">
            <text:p>0.6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82165605095541" calcext:value-type="float">
            <text:p>3.8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76" calcext:value-type="float">
            <text:p>7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63157894736842" calcext:value-type="float">
            <text:p>2.6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31578947368421" calcext:value-type="float">
            <text:p>1.3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31578947368421" calcext:value-type="float">
            <text:p>1.32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39" calcext:value-type="float">
            <text:p>3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2.8205128205128" calcext:value-type="float">
            <text:p>12.82</text:p>
          </table:table-cell>
          <table:table-cell table:style-name="ce65" office:value-type="float" office:value="5.12820512820513" calcext:value-type="float">
            <text:p>5.13</text:p>
          </table:table-cell>
          <table:table-cell table:number-columns-repeated="3" table:style-name="ce65" office:value-type="float" office:value="2.56410256410256" calcext:value-type="float">
            <text:p>2.5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5.7894736842105" calcext:value-type="float">
            <text:p>15.7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0.5263157894737" calcext:value-type="float">
            <text:p>10.5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26315789473684" calcext:value-type="float">
            <text:p>5.26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49" calcext:value-type="float">
            <text:p>49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08163265306122" calcext:value-type="float">
            <text:p>4.0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.04081632653061" calcext:value-type="float">
            <text:p>2.0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54545454545455" calcext:value-type="float">
            <text:p>4.5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.54545454545455" calcext:value-type="float">
            <text:p>4.5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office:value-type="float" office:value="15" calcext:value-type="float">
            <text:p>1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83657587548638" calcext:value-type="float">
            <text:p>5.8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4552529182879" calcext:value-type="float">
            <text:p>1.95</text:p>
          </table:table-cell>
          <table:table-cell table:style-name="ce65" office:value-type="float" office:value="0.778210116731518" calcext:value-type="float">
            <text:p>0.78</text:p>
          </table:table-cell>
          <table:table-cell table:style-name="ce65" office:value-type="float" office:value="1.55642023346304" calcext:value-type="float">
            <text:p>1.56</text:p>
          </table:table-cell>
          <table:table-cell table:style-name="ce65" office:value-type="float" office:value="0.389105058365759" calcext:value-type="float">
            <text:p>0.39</text:p>
          </table:table-cell>
          <table:table-cell table:style-name="ce65" office:value-type="float" office:value="0.778210116731518" calcext:value-type="float">
            <text:p>0.78</text:p>
          </table:table-cell>
          <table:table-cell table:style-name="ce65" office:value-type="float" office:value="0.389105058365759" calcext:value-type="float">
            <text:p>0.39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81" calcext:value-type="float">
            <text:p>8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037037037037" calcext:value-type="float">
            <text:p>3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3456790123457" calcext:value-type="float">
            <text:p>1.2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46913580246914" calcext:value-type="float">
            <text:p>2.47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282" calcext:value-type="float">
            <text:p>28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.77304964539007" calcext:value-type="float">
            <text:p>1.7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354609929078014" calcext:value-type="float">
            <text:p>0.3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6382978723404" calcext:value-type="float">
            <text:p>1.06</text:p>
          </table:table-cell>
          <table:table-cell table:style-name="ce65" office:value-type="float" office:value="0.354609929078014" calcext:value-type="float">
            <text:p>0.3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52" calcext:value-type="float">
            <text:p>5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84615384615385" calcext:value-type="float">
            <text:p>3.8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2307692307692" calcext:value-type="float">
            <text:p>1.9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2307692307692" calcext:value-type="float">
            <text:p>1.9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706" calcext:value-type="float">
            <text:p>70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.54107648725212" calcext:value-type="float">
            <text:p>3.54</text:p>
          </table:table-cell>
          <table:table-cell table:style-name="ce64" office:value-type="float" office:value="0.141643059490085" calcext:value-type="float">
            <text:p>0.14</text:p>
          </table:table-cell>
          <table:table-cell table:style-name="ce64" office:value-type="float" office:value="0.84985835694051" calcext:value-type="float">
            <text:p>0.85</text:p>
          </table:table-cell>
          <table:table-cell table:style-name="ce64" office:value-type="float" office:value="0.141643059490085" calcext:value-type="float">
            <text:p>0.14</text:p>
          </table:table-cell>
          <table:table-cell table:style-name="ce64" office:value-type="float" office:value="1.55807365439093" calcext:value-type="float">
            <text:p>1.56</text:p>
          </table:table-cell>
          <table:table-cell table:style-name="ce64" office:value-type="float" office:value="0.141643059490085" calcext:value-type="float">
            <text:p>0.14</text:p>
          </table:table-cell>
          <table:table-cell table:style-name="ce64" office:value-type="float" office:value="0.56657223796034" calcext:value-type="float">
            <text:p>0.57</text:p>
          </table:table-cell>
          <table:table-cell table:style-name="ce64" office:value-type="float" office:value="0.141643059490085" calcext:value-type="float">
            <text:p>0.14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29" calcext:value-type="float">
            <text:p>2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7.2413793103448" calcext:value-type="float">
            <text:p>17.24</text:p>
          </table:table-cell>
          <table:table-cell table:style-name="ce65" office:value-type="float" office:value="3.44827586206897" calcext:value-type="float">
            <text:p>3.45</text:p>
          </table:table-cell>
          <table:table-cell table:style-name="ce65" office:value-type="float" office:value="10.3448275862069" calcext:value-type="float">
            <text:p>10.3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44827586206897" calcext:value-type="float">
            <text:p>3.4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40" calcext:value-type="float">
            <text:p>4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5" calcext:value-type="float">
            <text:p>2.5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5" calcext:value-type="float">
            <text:p>2.5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58" calcext:value-type="float">
            <text:p>5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.72413793103448" calcext:value-type="float">
            <text:p>1.7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72413793103448" calcext:value-type="float">
            <text:p>1.7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3.3333333333333" calcext:value-type="float">
            <text:p>13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3.3333333333333" calcext:value-type="float">
            <text:p>13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31" calcext:value-type="float">
            <text:p>3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2258064516129" calcext:value-type="float">
            <text:p>3.2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.2258064516129" calcext:value-type="float">
            <text:p>3.2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159" calcext:value-type="float">
            <text:p>15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40251572327044" calcext:value-type="float">
            <text:p>4.4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51572327044025" calcext:value-type="float">
            <text:p>2.5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5786163522013" calcext:value-type="float">
            <text:p>1.26</text:p>
          </table:table-cell>
          <table:table-cell table:style-name="ce65" office:value-type="float" office:value="0.628930817610063" calcext:value-type="float">
            <text:p>0.63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72" calcext:value-type="float">
            <text:p>7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38888888888889" calcext:value-type="float">
            <text:p>1.3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77777777777778" calcext:value-type="float">
            <text:p>2.78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67" calcext:value-type="float">
            <text:p>16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.19760479041916" calcext:value-type="float">
            <text:p>1.2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598802395209581" calcext:value-type="float">
            <text:p>0.6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5" calcext:value-type="float">
            <text:p>2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" calcext:value-type="float">
            <text:p>4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978" calcext:value-type="float">
            <text:p>978</text:p>
          </table:table-cell>
          <table:table-cell table:style-name="ce59" office:value-type="float" office:value="43" calcext:value-type="float">
            <text:p>43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8" calcext:value-type="float">
            <text:p>28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39672801635992" calcext:value-type="float">
            <text:p>4.40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613496932515337" calcext:value-type="float">
            <text:p>0.61</text:p>
          </table:table-cell>
          <table:table-cell table:style-name="ce64" office:value-type="float" office:value="0.511247443762781" calcext:value-type="float">
            <text:p>0.51</text:p>
          </table:table-cell>
          <table:table-cell table:style-name="ce64" office:value-type="float" office:value="2.86298568507157" calcext:value-type="float">
            <text:p>2.86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306748466257669" calcext:value-type="float">
            <text:p>0.31</text:p>
          </table:table-cell>
          <table:table-cell table:style-name="ce64" office:value-type="float" office:value="0.102249488752556" calcext:value-type="float">
            <text:p>0.1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43" calcext:value-type="float">
            <text:p>143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4965034965035" calcext:value-type="float">
            <text:p>3.5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699300699300699" calcext:value-type="float">
            <text:p>0.70</text:p>
          </table:table-cell>
          <table:table-cell table:style-name="ce65" office:value-type="float" office:value="2.0979020979021" calcext:value-type="float">
            <text:p>2.1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76190476190476" calcext:value-type="float">
            <text:p>4.7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.76190476190476" calcext:value-type="float">
            <text:p>4.7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10" calcext:value-type="float">
            <text:p>210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33333333333333" calcext:value-type="float">
            <text:p>3.3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476190476190476" calcext:value-type="float">
            <text:p>0.48</text:p>
          </table:table-cell>
          <table:table-cell table:style-name="ce65" office:value-type="float" office:value="1.42857142857143" calcext:value-type="float">
            <text:p>1.4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476190476190476" calcext:value-type="float">
            <text:p>0.48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51" calcext:value-type="float">
            <text:p>151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96026490066225" calcext:value-type="float">
            <text:p>5.96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662251655629139" calcext:value-type="float">
            <text:p>0.66</text:p>
          </table:table-cell>
          <table:table-cell table:style-name="ce65" office:value-type="float" office:value="4.63576158940397" calcext:value-type="float">
            <text:p>4.6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01" calcext:value-type="float">
            <text:p>10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95049504950495" calcext:value-type="float">
            <text:p>4.9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99009900990099" calcext:value-type="float">
            <text:p>0.9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96039603960396" calcext:value-type="float">
            <text:p>3.9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64" calcext:value-type="float">
            <text:p>64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6875" calcext:value-type="float">
            <text:p>4.6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5625" calcext:value-type="float">
            <text:p>1.56</text:p>
          </table:table-cell>
          <table:table-cell table:style-name="ce65" office:value-type="float" office:value="3.125" calcext:value-type="float">
            <text:p>3.1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4" calcext:value-type="float">
            <text:p>2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.16666666666667" calcext:value-type="float">
            <text:p>4.1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297" calcext:value-type="float">
            <text:p>29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5.38720538720539" calcext:value-type="float">
            <text:p>5.39</text:p>
          </table:table-cell>
          <table:table-cell table:style-name="ce64" office:value-type="float" office:value="0.673400673400673" calcext:value-type="float">
            <text:p>0.67</text:p>
          </table:table-cell>
          <table:table-cell table:style-name="ce64" office:value-type="float" office:value="2.35690235690236" calcext:value-type="float">
            <text:p>2.36</text:p>
          </table:table-cell>
          <table:table-cell table:number-columns-repeated="2" table:style-name="ce64" office:value-type="float" office:value="1.01010101010101" calcext:value-type="float">
            <text:p>1.01</text:p>
          </table:table-cell>
          <table:table-cell table:style-name="ce64" office:value-type="float" office:value="0.336700336700337" calcext:value-type="float">
            <text:p>0.3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34782608695652" calcext:value-type="float">
            <text:p>4.3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4.34782608695652" calcext:value-type="float">
            <text:p>4.3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36" calcext:value-type="float">
            <text:p>3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77777777777778" calcext:value-type="float">
            <text:p>2.7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.77777777777778" calcext:value-type="float">
            <text:p>2.78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0" calcext:value-type="float">
            <text:p>4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5" office:value-type="float" office:value="10" calcext:value-type="float">
            <text:p>1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" calcext:value-type="float">
            <text:p>1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34" calcext:value-type="float">
            <text:p>34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4.7058823529412" calcext:value-type="float">
            <text:p>14.7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7647058823529" calcext:value-type="float">
            <text:p>11.7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.94117647058824" calcext:value-type="float">
            <text:p>2.9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78" calcext:value-type="float">
            <text:p>78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84615384615385" calcext:value-type="float">
            <text:p>3.8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8205128205128" calcext:value-type="float">
            <text:p>1.2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56410256410256" calcext:value-type="float">
            <text:p>2.5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3">
          <table:table-cell table:style-name="ce4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20"/>
          <table:table-cell table:style-name="ce24"/>
          <table:table-cell table:style-name="ce21" table:number-columns-repeated="16362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b.$A$1" table:cell-range-address="2_2_7b.$A$1:2_2_7b.$U$98"/>
          <table:named-range table:name="Print_Titles" table:base-cell-address="$2_2_7b.$A$1" table:cell-range-address="2_2_7b.$1:2_2_7b.$5"/>
        </table:named-expressions>
      </table:table>
      <table:table table:name="2_2_7c" table:style-name="ta1">
        <table:table-column table:style-name="co1" table:default-cell-style-name="ce37"/>
        <table:table-column table:style-name="co10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(專業群科)原住民畢業生未升學未就業情況－按縣市別分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23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22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專業群科</text:p>
          </table:table-cell>
          <table:table-cell table:style-name="ce29"/>
          <table:table-cell table:style-name="ce31"/>
          <table:table-cell table:style-name="ce56" office:value-type="float" office:value="2071" calcext:value-type="float">
            <text:p>2,071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10" calcext:value-type="float">
            <text:p>1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6.1323032351521" calcext:value-type="float">
            <text:p>6.13</text:p>
          </table:table-cell>
          <table:table-cell table:style-name="ce64" office:value-type="float" office:value="0.241429261226461" calcext:value-type="float">
            <text:p>0.24</text:p>
          </table:table-cell>
          <table:table-cell table:style-name="ce64" office:value-type="float" office:value="2.22114920328344" calcext:value-type="float">
            <text:p>2.22</text:p>
          </table:table-cell>
          <table:table-cell table:style-name="ce64" office:value-type="float" office:value="2.26943505552873" calcext:value-type="float">
            <text:p>2.27</text:p>
          </table:table-cell>
          <table:table-cell table:style-name="ce64" office:value-type="float" office:value="0.627716079188798" calcext:value-type="float">
            <text:p>0.63</text:p>
          </table:table-cell>
          <table:table-cell table:style-name="ce64" office:value-type="float" office:value="0.289715113471753" calcext:value-type="float">
            <text:p>0.29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482858522452921" calcext:value-type="float">
            <text:p>0.48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221" calcext:value-type="float">
            <text:p>221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42986425339367" calcext:value-type="float">
            <text:p>5.4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71493212669683" calcext:value-type="float">
            <text:p>2.71</text:p>
          </table:table-cell>
          <table:table-cell table:style-name="ce65" office:value-type="float" office:value="1.80995475113122" calcext:value-type="float">
            <text:p>1.81</text:p>
          </table:table-cell>
          <table:table-cell table:style-name="ce65" office:value-type="float" office:value="0.904977375565611" calcext:value-type="float">
            <text:p>0.9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20" calcext:value-type="float">
            <text:p>12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" calcext:value-type="float">
            <text:p>5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5" calcext:value-type="float">
            <text:p>2.50</text:p>
          </table:table-cell>
          <table:table-cell table:style-name="ce65" office:value-type="float" office:value="0.833333333333333" calcext:value-type="float">
            <text:p>0.8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66666666666667" calcext:value-type="float">
            <text:p>1.67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368" calcext:value-type="float">
            <text:p>36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34782608695652" calcext:value-type="float">
            <text:p>4.35</text:p>
          </table:table-cell>
          <table:table-cell table:style-name="ce65" office:value-type="float" office:value="0.543478260869565" calcext:value-type="float">
            <text:p>0.54</text:p>
          </table:table-cell>
          <table:table-cell table:style-name="ce65" office:value-type="float" office:value="1.08695652173913" calcext:value-type="float">
            <text:p>1.09</text:p>
          </table:table-cell>
          <table:table-cell table:style-name="ce65" office:value-type="float" office:value="1.35869565217391" calcext:value-type="float">
            <text:p>1.36</text:p>
          </table:table-cell>
          <table:table-cell table:style-name="ce65" office:value-type="float" office:value="0.543478260869565" calcext:value-type="float">
            <text:p>0.54</text:p>
          </table:table-cell>
          <table:table-cell table:style-name="ce65" office:value-type="float" office:value="0.271739130434783" calcext:value-type="float">
            <text:p>0.2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43478260869565" calcext:value-type="float">
            <text:p>0.54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97" calcext:value-type="float">
            <text:p>197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0761421319797" calcext:value-type="float">
            <text:p>5.0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52284263959391" calcext:value-type="float">
            <text:p>1.52</text:p>
          </table:table-cell>
          <table:table-cell table:style-name="ce65" office:value-type="float" office:value="1.01522842639594" calcext:value-type="float">
            <text:p>1.02</text:p>
          </table:table-cell>
          <table:table-cell table:style-name="ce65" office:value-type="float" office:value="0.50761421319797" calcext:value-type="float">
            <text:p>0.5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50761421319797" calcext:value-type="float">
            <text:p>0.51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40740740740741" calcext:value-type="float">
            <text:p>7.4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7037037037037" calcext:value-type="float">
            <text:p>3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200" calcext:value-type="float">
            <text:p>20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" calcext:value-type="float">
            <text:p>6.00</text:p>
          </table:table-cell>
          <table:table-cell table:style-name="ce65" office:value-type="float" office:value="0.5" calcext:value-type="float">
            <text:p>0.50</text:p>
          </table:table-cell>
          <table:table-cell table:number-columns-repeated="2" table:style-name="ce65" office:value-type="float" office:value="2" calcext:value-type="float">
            <text:p>2.00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0.5" calcext:value-type="float">
            <text:p>0.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49" calcext:value-type="float">
            <text:p>49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8.3673469387755" calcext:value-type="float">
            <text:p>18.37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8.16326530612245" calcext:value-type="float">
            <text:p>8.1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7.40740740740741" calcext:value-type="float">
            <text:p>7.41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87" calcext:value-type="float">
            <text:p>87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89655172413793" calcext:value-type="float">
            <text:p>6.9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.44827586206897" calcext:value-type="float">
            <text:p>3.4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76190476190476" calcext:value-type="float">
            <text:p>4.76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4.76190476190476" calcext:value-type="float">
            <text:p>4.76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116" calcext:value-type="float">
            <text:p>11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2.0689655172414" calcext:value-type="float">
            <text:p>12.07</text:p>
          </table:table-cell>
          <table:table-cell table:style-name="ce65" office:value-type="float" office:value="0.862068965517241" calcext:value-type="float">
            <text:p>0.86</text:p>
          </table:table-cell>
          <table:table-cell table:number-columns-repeated="2" table:style-name="ce65" office:value-type="float" office:value="5.17241379310345" calcext:value-type="float">
            <text:p>5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862068965517241" calcext:value-type="float">
            <text:p>0.8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96" calcext:value-type="float">
            <text:p>196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61224489795918" calcext:value-type="float">
            <text:p>5.6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02040816326531" calcext:value-type="float">
            <text:p>1.02</text:p>
          </table:table-cell>
          <table:table-cell table:style-name="ce65" office:value-type="float" office:value="3.06122448979592" calcext:value-type="float">
            <text:p>3.0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53061224489796" calcext:value-type="float">
            <text:p>1.53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305" calcext:value-type="float">
            <text:p>30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57377049180328" calcext:value-type="float">
            <text:p>5.57</text:p>
          </table:table-cell>
          <table:table-cell table:style-name="ce65" office:value-type="float" office:value="0.327868852459016" calcext:value-type="float">
            <text:p>0.33</text:p>
          </table:table-cell>
          <table:table-cell table:number-columns-repeated="2" table:style-name="ce65" office:value-type="float" office:value="2.29508196721311" calcext:value-type="float">
            <text:p>2.30</text:p>
          </table:table-cell>
          <table:table-cell table:number-columns-repeated="2" table:style-name="ce65" office:value-type="float" office:value="0.327868852459016" calcext:value-type="float">
            <text:p>0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28" calcext:value-type="float">
            <text:p>28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14285714285714" calcext:value-type="float">
            <text:p>7.14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3.57142857142857" calcext:value-type="float">
            <text:p>3.5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37" calcext:value-type="float">
            <text:p>37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.8108108108108" calcext:value-type="float">
            <text:p>10.8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5.40540540540541" calcext:value-type="float">
            <text:p>5.4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" calcext:value-type="float">
            <text:p>5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" calcext:value-type="float">
            <text:p>5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762" calcext:value-type="float">
            <text:p>76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5.7742782152231" calcext:value-type="float">
            <text:p>5.77</text:p>
          </table:table-cell>
          <table:table-cell table:style-name="ce64" office:value-type="float" office:value="0.26246719160105" calcext:value-type="float">
            <text:p>0.26</text:p>
          </table:table-cell>
          <table:table-cell table:style-name="ce64" office:value-type="float" office:value="1.70603674540682" calcext:value-type="float">
            <text:p>1.71</text:p>
          </table:table-cell>
          <table:table-cell table:style-name="ce64" office:value-type="float" office:value="3.28083989501312" calcext:value-type="float">
            <text:p>3.28</text:p>
          </table:table-cell>
          <table:table-cell table:style-name="ce64" office:value-type="float" office:value="0.26246719160105" calcext:value-type="float">
            <text:p>0.26</text:p>
          </table:table-cell>
          <table:table-cell table:style-name="ce64" office:value-type="float" office:value="0.131233595800525" calcext:value-type="float">
            <text:p>0.13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131233595800525" calcext:value-type="float">
            <text:p>0.13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2.5" calcext:value-type="float">
            <text:p>12.5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6.25" calcext:value-type="float">
            <text:p>6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" calcext:value-type="float">
            <text:p>3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60" calcext:value-type="float">
            <text:p>6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33333333333333" calcext:value-type="float">
            <text:p>3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3.33333333333333" calcext:value-type="float">
            <text:p>3.3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64" calcext:value-type="float">
            <text:p>6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.9375" calcext:value-type="float">
            <text:p>10.94</text:p>
          </table:table-cell>
          <table:table-cell table:style-name="ce65" office:value-type="float" office:value="1.5625" calcext:value-type="float">
            <text:p>1.56</text:p>
          </table:table-cell>
          <table:table-cell table:number-columns-repeated="2" table:style-name="ce65" office:value-type="float" office:value="4.6875" calcext:value-type="float">
            <text:p>4.69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53" calcext:value-type="float">
            <text:p>153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22875816993464" calcext:value-type="float">
            <text:p>5.2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30718954248366" calcext:value-type="float">
            <text:p>1.31</text:p>
          </table:table-cell>
          <table:table-cell table:style-name="ce65" office:value-type="float" office:value="3.92156862745098" calcext:value-type="float">
            <text:p>3.9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292" calcext:value-type="float">
            <text:p>29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82191780821918" calcext:value-type="float">
            <text:p>5.82</text:p>
          </table:table-cell>
          <table:table-cell table:style-name="ce65" office:value-type="float" office:value="0.342465753424658" calcext:value-type="float">
            <text:p>0.34</text:p>
          </table:table-cell>
          <table:table-cell table:number-columns-repeated="2" table:style-name="ce65" office:value-type="float" office:value="2.3972602739726" calcext:value-type="float">
            <text:p>2.40</text:p>
          </table:table-cell>
          <table:table-cell table:number-columns-repeated="2" table:style-name="ce65" office:value-type="float" office:value="0.342465753424658" calcext:value-type="float">
            <text:p>0.3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3.3333333333333" calcext:value-type="float">
            <text:p>13.3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6.66666666666667" calcext:value-type="float">
            <text:p>6.6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299" calcext:value-type="float">
            <text:p>299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0133779264214" calcext:value-type="float">
            <text:p>4.0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.67224080267559" calcext:value-type="float">
            <text:p>1.67</text:p>
          </table:table-cell>
          <table:table-cell table:number-columns-repeated="2" table:style-name="ce64" office:value-type="float" office:value="1.00334448160535" calcext:value-type="float">
            <text:p>1.00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0.334448160535117" calcext:value-type="float">
            <text:p>0.33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41" calcext:value-type="float">
            <text:p>4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87804878048781" calcext:value-type="float">
            <text:p>4.88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.4390243902439" calcext:value-type="float">
            <text:p>2.4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75" calcext:value-type="float">
            <text:p>75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" calcext:value-type="float">
            <text:p>4.00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3" table:style-name="ce65" office:value-type="float" office:value="1.33333333333333" calcext:value-type="float">
            <text:p>1.3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77" calcext:value-type="float">
            <text:p>77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1948051948052" calcext:value-type="float">
            <text:p>5.19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3" table:style-name="ce65" office:value-type="float" office:value="1.2987012987013" calcext:value-type="float">
            <text:p>1.3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2987012987013" calcext:value-type="float">
            <text:p>1.3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51" calcext:value-type="float">
            <text:p>5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88235294117647" calcext:value-type="float">
            <text:p>5.8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92156862745098" calcext:value-type="float">
            <text:p>3.9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6078431372549" calcext:value-type="float">
            <text:p>1.9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1010" calcext:value-type="float">
            <text:p>1,01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8" calcext:value-type="float">
            <text:p>8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7.02970297029703" calcext:value-type="float">
            <text:p>7.03</text:p>
          </table:table-cell>
          <table:table-cell table:style-name="ce64" office:value-type="float" office:value="0.297029702970297" calcext:value-type="float">
            <text:p>0.30</text:p>
          </table:table-cell>
          <table:table-cell table:style-name="ce64" office:value-type="float" office:value="2.77227722772277" calcext:value-type="float">
            <text:p>2.77</text:p>
          </table:table-cell>
          <table:table-cell table:style-name="ce64" office:value-type="float" office:value="1.88118811881188" calcext:value-type="float">
            <text:p>1.88</text:p>
          </table:table-cell>
          <table:table-cell table:style-name="ce64" office:value-type="float" office:value="0.792079207920792" calcext:value-type="float">
            <text:p>0.79</text:p>
          </table:table-cell>
          <table:table-cell table:style-name="ce64" office:value-type="float" office:value="0.495049504950495" calcext:value-type="float">
            <text:p>0.50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792079207920792" calcext:value-type="float">
            <text:p>0.79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80" calcext:value-type="float">
            <text:p>180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55555555555556" calcext:value-type="float">
            <text:p>5.5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77777777777778" calcext:value-type="float">
            <text:p>2.78</text:p>
          </table:table-cell>
          <table:table-cell table:style-name="ce65" office:value-type="float" office:value="1.66666666666667" calcext:value-type="float">
            <text:p>1.67</text:p>
          </table:table-cell>
          <table:table-cell table:style-name="ce65" office:value-type="float" office:value="1.11111111111111" calcext:value-type="float">
            <text:p>1.1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68" calcext:value-type="float">
            <text:p>68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82352941176471" calcext:value-type="float">
            <text:p>8.8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4.41176470588235" calcext:value-type="float">
            <text:p>4.41</text:p>
          </table:table-cell>
          <table:table-cell table:style-name="ce65" office:value-type="float" office:value="1.47058823529412" calcext:value-type="float">
            <text:p>1.4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94117647058824" calcext:value-type="float">
            <text:p>2.94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79" calcext:value-type="float">
            <text:p>27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4.6594982078853" calcext:value-type="float">
            <text:p>4.66</text:p>
          </table:table-cell>
          <table:table-cell table:style-name="ce65" office:value-type="float" office:value="0.716845878136201" calcext:value-type="float">
            <text:p>0.72</text:p>
          </table:table-cell>
          <table:table-cell table:style-name="ce65" office:value-type="float" office:value="1.0752688172043" calcext:value-type="float">
            <text:p>1.08</text:p>
          </table:table-cell>
          <table:table-cell table:style-name="ce65" office:value-type="float" office:value="1.4336917562724" calcext:value-type="float">
            <text:p>1.43</text:p>
          </table:table-cell>
          <table:table-cell table:number-columns-repeated="2" table:style-name="ce65" office:value-type="float" office:value="0.3584229390681" calcext:value-type="float">
            <text:p>0.3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716845878136201" calcext:value-type="float">
            <text:p>0.72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108" calcext:value-type="float">
            <text:p>108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7037037037037" calcext:value-type="float">
            <text:p>3.7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85185185185185" calcext:value-type="float">
            <text:p>1.85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0.925925925925926" calcext:value-type="float">
            <text:p>0.9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5.3846153846154" calcext:value-type="float">
            <text:p>15.3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7.69230769230769" calcext:value-type="float">
            <text:p>7.6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33" calcext:value-type="float">
            <text:p>13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26315789473684" calcext:value-type="float">
            <text:p>5.26</text:p>
          </table:table-cell>
          <table:table-cell table:style-name="ce65" office:value-type="float" office:value="0.75187969924812" calcext:value-type="float">
            <text:p>0.75</text:p>
          </table:table-cell>
          <table:table-cell table:style-name="ce65" office:value-type="float" office:value="1.50375939849624" calcext:value-type="float">
            <text:p>1.50</text:p>
          </table:table-cell>
          <table:table-cell table:style-name="ce65" office:value-type="float" office:value="2.25563909774436" calcext:value-type="float">
            <text:p>2.2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0.75187969924812" calcext:value-type="float">
            <text:p>0.75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36" calcext:value-type="float">
            <text:p>36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6.6666666666667" calcext:value-type="float">
            <text:p>16.6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3.3333333333333" calcext:value-type="float">
            <text:p>33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3.3333333333333" calcext:value-type="float">
            <text:p>33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number-columns-repeated="2" table:style-name="ce65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27" calcext:value-type="float">
            <text:p>27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4.8148148148148" calcext:value-type="float">
            <text:p>14.81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5" office:value-type="float" office:value="3.7037037037037" calcext:value-type="float">
            <text:p>3.7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.09090909090909" calcext:value-type="float">
            <text:p>9.09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9.09090909090909" calcext:value-type="float">
            <text:p>9.09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52" calcext:value-type="float">
            <text:p>5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3.4615384615385" calcext:value-type="float">
            <text:p>13.46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5.76923076923077" calcext:value-type="float">
            <text:p>5.7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92307692307692" calcext:value-type="float">
            <text:p>1.9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43" calcext:value-type="float">
            <text:p>4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97674418604651" calcext:value-type="float">
            <text:p>6.98</text:p>
          </table:table-cell>
          <table:table-cell table:number-columns-repeated="6" table:style-name="ce66" office:value-type="float" office:value="0" calcext:value-type="float">
            <text:p>-</text:p>
          </table:table-cell>
          <table:table-cell table:style-name="ce65" office:value-type="float" office:value="6.97674418604651" calcext:value-type="float">
            <text:p>6.98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3" calcext:value-type="float">
            <text:p>2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7.3913043478261" calcext:value-type="float">
            <text:p>17.39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8.69565217391304" calcext:value-type="float">
            <text:p>8.7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3">
          <table:table-cell table:style-name="ce4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20"/>
          <table:table-cell table:style-name="ce24"/>
          <table:table-cell table:style-name="ce21" table:number-columns-repeated="16362"/>
        </table:table-row>
        <table:table-row table:style-name="ro6" table:number-rows-repeated="86">
          <table:table-cell table:number-columns-repeated="256"/>
        </table:table-row>
        <table:table-row table:style-name="ro5" table:number-rows-repeated="104839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c.$A$1" table:cell-range-address="2_2_7c.$A$1:2_2_7c.$U$98"/>
          <table:named-range table:name="Print_Titles" table:base-cell-address="$2_2_7c.$A$1" table:cell-range-address="2_2_7c.$1:2_2_7c.$5"/>
        </table:named-expressions>
      </table:table>
      <table:table table:name="2_2_7d" table:style-name="ta1">
        <table:table-column table:style-name="co1" table:default-cell-style-name="ce37"/>
        <table:table-column table:style-name="co2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(綜合高中)原住民畢業生未升學未就業情況－按縣市別分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23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22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綜合高中</text:p>
          </table:table-cell>
          <table:table-cell table:style-name="ce29"/>
          <table:table-cell table:style-name="ce31"/>
          <table:table-cell table:style-name="ce56" office:value-type="float" office:value="390" calcext:value-type="float">
            <text:p>390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.07692307692308" calcext:value-type="float">
            <text:p>3.08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.02564102564103" calcext:value-type="float">
            <text:p>1.03</text:p>
          </table:table-cell>
          <table:table-cell table:style-name="ce64" office:value-type="float" office:value="0.512820512820513" calcext:value-type="float">
            <text:p>0.51</text:p>
          </table:table-cell>
          <table:table-cell table:style-name="ce64" office:value-type="float" office:value="1.28205128205128" calcext:value-type="float">
            <text:p>1.28</text:p>
          </table:table-cell>
          <table:table-cell table:style-name="ce64" office:value-type="float" office:value="0.256410256410256" calcext:value-type="float">
            <text:p>0.26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6.25" calcext:value-type="float">
            <text:p>6.2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8.1818181818182" calcext:value-type="float">
            <text:p>18.1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8.1818181818182" calcext:value-type="float">
            <text:p>18.18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57" calcext:value-type="float">
            <text:p>157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82165605095541" calcext:value-type="float">
            <text:p>3.82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54777070063694" calcext:value-type="float">
            <text:p>2.55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27388535031847" calcext:value-type="float">
            <text:p>1.2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02" calcext:value-type="float">
            <text:p>10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94117647058824" calcext:value-type="float">
            <text:p>2.9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96078431372549" calcext:value-type="float">
            <text:p>1.96</text:p>
          </table:table-cell>
          <table:table-cell table:style-name="ce65" office:value-type="float" office:value="0.980392156862745" calcext:value-type="float">
            <text:p>0.9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214" calcext:value-type="float">
            <text:p>214</text:p>
          </table:table-cell>
          <table:table-cell table:style-name="ce59" office:value-type="float" office:value="7" calcext:value-type="float">
            <text:p>7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.27102803738318" calcext:value-type="float">
            <text:p>3.27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.4018691588785" calcext:value-type="float">
            <text:p>1.40</text:p>
          </table:table-cell>
          <table:table-cell table:number-columns-repeated="2" table:style-name="ce64" office:value-type="float" office:value="0.934579439252336" calcext:value-type="float">
            <text:p>0.9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8.1818181818182" calcext:value-type="float">
            <text:p>18.1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8.1818181818182" calcext:value-type="float">
            <text:p>18.18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.40136054421769" calcext:value-type="float">
            <text:p>3.4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.36054421768707" calcext:value-type="float">
            <text:p>1.3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2.77777777777778" calcext:value-type="float">
            <text:p>2.78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2.77777777777778" calcext:value-type="float">
            <text:p>2.78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0" calcext:value-type="float">
            <text:p>1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140" calcext:value-type="float">
            <text:p>14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2.85714285714286" calcext:value-type="float">
            <text:p>2.86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2.14285714285714" calcext:value-type="float">
            <text:p>2.14</text:p>
          </table:table-cell>
          <table:table-cell table:style-name="ce64" office:value-type="float" office:value="0.714285714285714" calcext:value-type="float">
            <text:p>0.7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66666666666667" calcext:value-type="float">
            <text:p>6.6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6.66666666666667" calcext:value-type="float">
            <text:p>6.67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02" calcext:value-type="float">
            <text:p>10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94117647058824" calcext:value-type="float">
            <text:p>2.9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5" office:value-type="float" office:value="1.96078431372549" calcext:value-type="float">
            <text:p>1.96</text:p>
          </table:table-cell>
          <table:table-cell table:style-name="ce65" office:value-type="float" office:value="0.980392156862745" calcext:value-type="float">
            <text:p>0.9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3">
          <table:table-cell table:style-name="ce4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/>
          <table:table-cell table:style-name="ce24"/>
          <table:table-cell table:style-name="ce21" table:number-columns-repeated="16362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d.$A$1" table:cell-range-address="2_2_7d.$A$1:2_2_7d.$U$98"/>
          <table:named-range table:name="Print_Titles" table:base-cell-address="$2_2_7d.$A$1" table:cell-range-address="2_2_7d.$1:2_2_7d.$5"/>
        </table:named-expressions>
      </table:table>
      <table:table table:name="2_2_7e" table:style-name="ta1">
        <table:table-column table:style-name="co1" table:default-cell-style-name="ce37"/>
        <table:table-column table:style-name="co2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(實用技能學程)原住民畢業生未升學未就業情況－按縣市別分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23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22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實用技能學程</text:p>
          </table:table-cell>
          <table:table-cell table:style-name="ce29"/>
          <table:table-cell table:style-name="ce31"/>
          <table:table-cell table:style-name="ce56" office:value-type="float" office:value="210" calcext:value-type="float">
            <text:p>21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9.04761904761905" calcext:value-type="float">
            <text:p>9.05</text:p>
          </table:table-cell>
          <table:table-cell table:style-name="ce64" office:value-type="float" office:value="0.952380952380952" calcext:value-type="float">
            <text:p>0.95</text:p>
          </table:table-cell>
          <table:table-cell table:style-name="ce64" office:value-type="float" office:value="3.80952380952381" calcext:value-type="float">
            <text:p>3.81</text:p>
          </table:table-cell>
          <table:table-cell table:style-name="ce64" office:value-type="float" office:value="3.33333333333333" calcext:value-type="float">
            <text:p>3.3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0.952380952380952" calcext:value-type="float">
            <text:p>0.95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4.2857142857143" calcext:value-type="float">
            <text:p>14.29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4.2857142857143" calcext:value-type="float">
            <text:p>14.29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49" calcext:value-type="float">
            <text:p>49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04081632653061" calcext:value-type="float">
            <text:p>2.0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36" calcext:value-type="float">
            <text:p>36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55555555555556" calcext:value-type="float">
            <text:p>5.56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5.55555555555556" calcext:value-type="float">
            <text:p>5.56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1.1111111111111" calcext:value-type="float">
            <text:p>11.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25" calcext:value-type="float">
            <text:p>2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" calcext:value-type="float">
            <text:p>8.00</text:p>
          </table:table-cell>
          <table:table-cell table:style-name="ce65" office:value-type="float" office:value="4" calcext:value-type="float">
            <text:p>4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" calcext:value-type="float">
            <text:p>4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5.7894736842105" calcext:value-type="float">
            <text:p>15.79</text:p>
          </table:table-cell>
          <table:table-cell table:number-columns-repeated="3" table:style-name="ce65" office:value-type="float" office:value="5.26315789473684" calcext:value-type="float">
            <text:p>5.2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" calcext:value-type="float">
            <text:p>3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" calcext:value-type="float">
            <text:p>3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3.3333333333333" calcext:value-type="float">
            <text:p>33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3.3333333333333" calcext:value-type="float">
            <text:p>33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16666666666667" calcext:value-type="float">
            <text:p>4.17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4" office:value-type="float" office:value="4.16666666666667" calcext:value-type="float">
            <text:p>4.17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6" calcext:value-type="float">
            <text:p>6</text:p>
          </table:table-cell>
          <table:table-cell table:number-columns-repeated="8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180" calcext:value-type="float">
            <text:p>18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10" calcext:value-type="float">
            <text:p>10.00</text:p>
          </table:table-cell>
          <table:table-cell table:style-name="ce64" office:value-type="float" office:value="1.11111111111111" calcext:value-type="float">
            <text:p>1.11</text:p>
          </table:table-cell>
          <table:table-cell table:style-name="ce64" office:value-type="float" office:value="4.44444444444444" calcext:value-type="float">
            <text:p>4.44</text:p>
          </table:table-cell>
          <table:table-cell table:style-name="ce64" office:value-type="float" office:value="3.33333333333333" calcext:value-type="float">
            <text:p>3.3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.11111111111111" calcext:value-type="float">
            <text:p>1.11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6.6666666666667" calcext:value-type="float">
            <text:p>16.6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47" calcext:value-type="float">
            <text:p>47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.12765957446809" calcext:value-type="float">
            <text:p>2.1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.12765957446809" calcext:value-type="float">
            <text:p>2.1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29" calcext:value-type="float">
            <text:p>29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89655172413793" calcext:value-type="float">
            <text:p>6.9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6.89655172413793" calcext:value-type="float">
            <text:p>6.9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6.6666666666667" calcext:value-type="float">
            <text:p>16.6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5" office:value-type="float" office:value="4.16666666666667" calcext:value-type="float">
            <text:p>4.17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4.16666666666667" calcext:value-type="float">
            <text:p>4.1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5.7894736842105" calcext:value-type="float">
            <text:p>15.79</text:p>
          </table:table-cell>
          <table:table-cell table:number-columns-repeated="3" table:style-name="ce65" office:value-type="float" office:value="5.26315789473684" calcext:value-type="float">
            <text:p>5.26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3.3333333333333" calcext:value-type="float">
            <text:p>33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5" office:value-type="float" office:value="22.2222222222222" calcext:value-type="float">
            <text:p>22.2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0" calcext:value-type="float">
            <text:p>3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10" calcext:value-type="float">
            <text:p>1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33.3333333333333" calcext:value-type="float">
            <text:p>33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3.3333333333333" calcext:value-type="float">
            <text:p>33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3">
          <table:table-cell table:style-name="ce4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20"/>
          <table:table-cell table:style-name="ce24"/>
          <table:table-cell table:style-name="ce21" table:number-columns-repeated="16362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e.$A$1" table:cell-range-address="2_2_7e.$A$1:2_2_7e.$U$98"/>
          <table:named-range table:name="Print_Titles" table:base-cell-address="$2_2_7e.$A$1" table:cell-range-address="2_2_7e.$1:2_2_7e.$5"/>
        </table:named-expressions>
      </table:table>
      <table:table table:name="2_2_7f" table:style-name="ta1">
        <table:table-column table:style-name="co1" table:default-cell-style-name="ce37"/>
        <table:table-column table:style-name="co2" table:visibility="collapse" table:default-cell-style-name="ce37"/>
        <table:table-column table:style-name="co3" table:default-cell-style-name="ce37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5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default-cell-style-name="ce53"/>
        <table:table-column table:style-name="co4" table:number-columns-repeated="3" table:default-cell-style-name="ce53"/>
        <table:table-column table:style-name="co7" table:default-cell-style-name="ce53"/>
        <table:table-column table:style-name="co8" table:number-columns-repeated="234" table:default-cell-style-name="ce53"/>
        <table:table-column table:style-name="co9" table:number-columns-repeated="16128"/>
        <table:table-row table:style-name="ro1">
          <table:table-cell table:style-name="ce51" office:value-type="string" calcext:value-type="string" table:number-columns-spanned="21" table:number-rows-spanned="1">
            <text:p>表2-2-7 高級中等學校(進修部)原住民畢業生未升學未就業情況－按縣市別分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1">
          <table:table-cell table:style-name="ce50" office:value-type="string" calcext:value-type="string" table:number-columns-spanned="21" table:number-rows-spanned="1">
            <text:p>112學年度 SY 2023-2024</text:p>
          </table:table-cell>
          <table:covered-table-cell table:number-columns-repeated="20"/>
          <table:table-cell table:style-name="ce22"/>
          <table:table-cell table:number-columns-repeated="234"/>
        </table:table-row>
        <table:table-row table:style-name="ro2">
          <table:table-cell table:style-name="ce9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/>
          <table:table-cell table:style-name="ce23"/>
          <table:table-cell table:style-name="ce16" table:number-columns-repeated="16362"/>
        </table:table-row>
        <table:table-row table:style-name="ro1">
          <table:table-cell table:style-name="ce25" table:number-columns-repeated="2"/>
          <table:table-cell table:style-name="ce26"/>
          <table:table-cell table:style-name="ce8" office:value-type="string" calcext:value-type="string" table:number-columns-spanned="9" table:number-rows-spanned="1">
            <text:p>人數</text:p>
          </table:table-cell>
          <table:covered-table-cell table:number-columns-repeated="8"/>
          <table:table-cell table:style-name="ce7" office:value-type="string" calcext:value-type="string" table:number-columns-spanned="9" table:number-rows-spanned="1">
            <text:p>比率</text:p>
          </table:table-cell>
          <table:covered-table-cell table:number-columns-repeated="8"/>
          <table:table-cell table:style-name="ce22"/>
          <table:table-cell table:number-columns-repeated="234"/>
        </table:table-row>
        <table:table-row table:style-name="ro3">
          <table:table-cell table:style-name="ce27" table:number-columns-repeated="2"/>
          <table:table-cell table:style-name="ce28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8" office:value-type="string" calcext:value-type="string">
            <text:p>其他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未升學</text:p>
            <text:p>未就業 計</text:p>
          </table:table-cell>
          <table:table-cell table:style-name="ce18" office:value-type="string" calcext:value-type="string">
            <text:p>正在接受職業訓練</text:p>
          </table:table-cell>
          <table:table-cell table:style-name="ce18" office:value-type="string" calcext:value-type="string">
            <text:p>正在軍中</text:p>
            <text:p>服義務役</text:p>
          </table:table-cell>
          <table:table-cell table:style-name="ce18" office:value-type="string" calcext:value-type="string">
            <text:p>需要工作</text:p>
            <text:p>而未找到</text:p>
          </table:table-cell>
          <table:table-cell table:style-name="ce18" office:value-type="string" calcext:value-type="string">
            <text:p>正在補習或自修準備升學</text:p>
          </table:table-cell>
          <table:table-cell table:style-name="ce18" office:value-type="string" calcext:value-type="string">
            <text:p>健康不良</text:p>
            <text:p>在家休養</text:p>
          </table:table-cell>
          <table:table-cell table:style-name="ce18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進修部</text:p>
          </table:table-cell>
          <table:table-cell table:style-name="ce29"/>
          <table:table-cell table:style-name="ce31"/>
          <table:table-cell table:style-name="ce56" office:value-type="float" office:value="324" calcext:value-type="float">
            <text:p>324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.7037037037037" calcext:value-type="float">
            <text:p>3.70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1.23456790123457" calcext:value-type="float">
            <text:p>1.23</text:p>
          </table:table-cell>
          <table:table-cell table:style-name="ce64" office:value-type="float" office:value="1.54320987654321" calcext:value-type="float">
            <text:p>1.54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308641975308642" calcext:value-type="float">
            <text:p>0.31</text:p>
          </table:table-cell>
          <table:table-cell table:style-name="ce64" office:value-type="float" office:value="0.617283950617284" calcext:value-type="float">
            <text:p>0.62</text:p>
          </table:table-cell>
          <table:table-cell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31" calcext:value-type="float">
            <text:p>3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9.67741935483871" calcext:value-type="float">
            <text:p>9.68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2258064516129" calcext:value-type="float">
            <text:p>3.23</text:p>
          </table:table-cell>
          <table:table-cell table:style-name="ce65" office:value-type="float" office:value="6.45161290322581" calcext:value-type="float">
            <text:p>6.45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53" calcext:value-type="float">
            <text:p>53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5.66037735849057" calcext:value-type="float">
            <text:p>5.66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1.88679245283019" calcext:value-type="float">
            <text:p>1.8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1.88679245283019" calcext:value-type="float">
            <text:p>1.89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7.14285714285714" calcext:value-type="float">
            <text:p>7.14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7.14285714285714" calcext:value-type="float">
            <text:p>7.14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30" calcext:value-type="float">
            <text:p>3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66666666666667" calcext:value-type="float">
            <text:p>6.6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6.66666666666667" calcext:value-type="float">
            <text:p>6.6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國立</text:p>
          </table:table-cell>
          <table:table-cell table:style-name="ce29"/>
          <table:table-cell table:style-name="ce31"/>
          <table:table-cell table:style-name="ce56" office:value-type="float" office:value="94" calcext:value-type="float">
            <text:p>94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3.19148936170213" calcext:value-type="float">
            <text:p>3.19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2.12765957446809" calcext:value-type="float">
            <text:p>2.1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4" office:value-type="float" office:value="1.06382978723404" calcext:value-type="float">
            <text:p>1.06</text:p>
          </table:table-cell>
          <table:table-cell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1.1111111111111" calcext:value-type="float">
            <text:p>11.11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65" office:value-type="float" office:value="11.1111111111111" calcext:value-type="float">
            <text:p>11.11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8.33333333333333" calcext:value-type="float">
            <text:p>8.33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8.33333333333333" calcext:value-type="float">
            <text:p>8.33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5" calcext:value-type="float">
            <text:p>25.00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25" calcext:value-type="float">
            <text:p>25.00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4">
          <table:table-cell table:style-name="ce4" office:value-type="string" calcext:value-type="string">
            <text:p>縣市立</text:p>
          </table:table-cell>
          <table:table-cell table:style-name="ce29"/>
          <table:table-cell table:style-name="ce31"/>
          <table:table-cell table:style-name="ce56" office:value-type="float" office:value="26" calcext:value-type="float">
            <text:p>26</text:p>
          </table:table-cell>
          <table:table-cell table:number-columns-repeated="8"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8"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4" office:value-type="string" calcext:value-type="string">
            <text:p>私立</text:p>
          </table:table-cell>
          <table:table-cell table:style-name="ce29"/>
          <table:table-cell table:style-name="ce31"/>
          <table:table-cell table:style-name="ce56" office:value-type="float" office:value="204" calcext:value-type="float">
            <text:p>204</text:p>
          </table:table-cell>
          <table:table-cell table:style-name="ce59" office:value-type="float" office:value="9" calcext:value-type="float">
            <text:p>9</text:p>
          </table:table-cell>
          <table:table-cell table:style-name="ce62" office:value-type="float" office:value="0" calcext:value-type="float">
            <text:p>-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2" office:value-type="float" office:value="0" calcext:value-type="float">
            <text:p>-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4" office:value-type="float" office:value="4.41176470588235" calcext:value-type="float">
            <text:p>4.41</text:p>
          </table:table-cell>
          <table:table-cell table:style-name="ce67" office:value-type="float" office:value="0" calcext:value-type="float">
            <text:p>-</text:p>
          </table:table-cell>
          <table:table-cell table:style-name="ce64" office:value-type="float" office:value="0.980392156862745" calcext:value-type="float">
            <text:p>0.98</text:p>
          </table:table-cell>
          <table:table-cell table:style-name="ce64" office:value-type="float" office:value="2.45098039215686" calcext:value-type="float">
            <text:p>2.45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" table:style-name="ce64" office:value-type="float" office:value="0.490196078431373" calcext:value-type="float">
            <text:p>0.49</text:p>
          </table:table-cell>
          <table:table-cell table:style-name="ce67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57" office:value-type="float" office:value="26" calcext:value-type="float">
            <text:p>26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11.5384615384615" calcext:value-type="float">
            <text:p>11.54</text:p>
          </table:table-cell>
          <table:table-cell table:style-name="ce66" office:value-type="float" office:value="0" calcext:value-type="float">
            <text:p>-</text:p>
          </table:table-cell>
          <table:table-cell table:style-name="ce65" office:value-type="float" office:value="3.84615384615385" calcext:value-type="float">
            <text:p>3.85</text:p>
          </table:table-cell>
          <table:table-cell table:style-name="ce65" office:value-type="float" office:value="7.69230769230769" calcext:value-type="float">
            <text:p>7.69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57" office:value-type="float" office:value="49" calcext:value-type="float">
            <text:p>49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6.12244897959184" calcext:value-type="float">
            <text:p>6.12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5" office:value-type="float" office:value="2.04081632653061" calcext:value-type="float">
            <text:p>2.0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.04081632653061" calcext:value-type="float">
            <text:p>2.04</text:p>
          </table:table-cell>
          <table:table-cell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57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5" office:value-type="float" office:value="20" calcext:value-type="float">
            <text:p>20.0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.00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2">
          <table:table-cell table:style-name="ce29"/>
          <table:table-cell table:style-name="ce5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number-columns-repeated="9" table:style-name="ce66" office:value-type="float" office:value="0" calcext:value-type="float">
            <text:p>-</text:p>
          </table:table-cell>
          <table:table-cell table:style-name="ce22"/>
          <table:table-cell table:number-columns-repeated="234"/>
        </table:table-row>
        <table:table-row table:style-name="ro3">
          <table:table-cell table:style-name="ce52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/>
          <table:table-cell table:style-name="ce24"/>
          <table:table-cell table:style-name="ce21" table:number-columns-repeated="16362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Print_Area" table:base-cell-address="$2_2_7f.$A$1" table:cell-range-address="2_2_7f.$A$1:2_2_7f.$U$98"/>
          <table:named-range table:name="Print_Titles" table:base-cell-address="$2_2_7f.$A$1" table:cell-range-address="2_2_7f.$1:2_2_7f.$5"/>
        </table:named-expressions>
      </table:table>
      <table:named-expressions>
        <table:named-range table:name="_12071" table:base-cell-address="$2_2_7d.$A$1" table:cell-range-address="2_2_7d.$A$1"/>
        <table:named-range table:name="_16079" table:base-cell-address="$2_2_7e.$A$1" table:cell-range-address="2_2_7e.$A$1"/>
        <table:named-range table:name="_20087" table:base-cell-address="$2_2_7f.$A$1" table:cell-range-address="2_2_7f.$A$1"/>
        <table:named-range table:name="_4055" table:base-cell-address="$2_2_7b.$A$1" table:cell-range-address="2_2_7b.$A$1"/>
        <table:named-range table:name="_8063" table:base-cell-address="$2_2_7c.$A$1" table:cell-range-address="2_2_7c.$A$1"/>
        <table:named-expression table:name="範圍" table:base-cell-address="$2_2_7a.$A$1" table:expression="'file:///C:/Users/AA2805/Desktop/新增資料夾/1.EDS(報表產製作業列印查詢)/原住民應屆畢業生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number:min-decimal-places="2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Joanne</meta:initial-creator>
    <meta:creation-date>2019-06-28T03:59:58Z</meta:creation-date>
    <dc:date>2025-05-13T16:55:27.064000000</dc:date>
    <meta:editing-duration>PT1M16S</meta:editing-duration>
    <meta:editing-cycles>1</meta:editing-cycles>
    <meta:document-statistic meta:table-count="6" meta:cell-count="11160" meta:object-count="1"/>
  </office:meta>
</office:document-meta>
</file>