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26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466cm"/>
    </style:style>
    <style:style style:name="co11" style:family="table-column">
      <style:table-column-properties fo:break-before="auto" style:column-width="0.59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0.44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18cm" fo:break-before="page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439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mp1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" style:family="table-cell" style:parent-style-name="一般_20_5" style:data-style-name="N3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20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3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2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3" style:family="table-cell" style:parent-style-name="一般_20_5" style:data-style-name="N3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3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31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3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一般_20_5" style:data-style-name="N3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36" style:family="table-cell" style:parent-style-name="一般_20_5" style:data-style-name="N3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37" style:family="table-cell" style:parent-style-name="一般_20_5" style:data-style-name="N3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38" style:family="table-cell" style:parent-style-name="一般_20_5" style:data-style-name="N3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39" style:family="table-cell" style:parent-style-name="一般_20_5" style:data-style-name="N140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40" style:family="table-cell" style:parent-style-name="一般_20_5" style:data-style-name="N140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41" style:family="table-cell" style:parent-style-name="一般_20_5" style:data-style-name="N1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42" style:family="table-cell" style:parent-style-name="一般_20_5" style:data-style-name="N1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43" style:family="table-cell" style:parent-style-name="一般_20_5" style:data-style-name="N142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44" style:family="table-cell" style:parent-style-name="一般_20_5" style:data-style-name="N142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45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46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47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48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49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50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51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52" style:family="table-cell" style:parent-style-name="一般_20_5" style:data-style-name="N140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3" style:family="table-cell" style:parent-style-name="一般_20_5" style:data-style-name="N140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4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5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5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5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8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21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2" style:family="table-cell" style:parent-style-name="一般_20_5" style:data-style-name="N0">
      <style:table-cell-properties fo:border-bottom="none" style:cell-protect="protected" style:print-content="true" fo:background-color="transparent" fo:wrap-option="no-wrap" fo:border-left="none" fo:border-right="0.06pt solid #000000" fo:border-top="none" style:vertical-align="middl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4" style:family="table-cell" style:parent-style-name="一般_20_5" style:data-style-name="N0">
      <style:table-cell-properties style:cell-protect="protected" style:print-content="true" fo:background-color="transparent" fo:wrap-option="no-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9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80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81" style:family="table-cell" style:parent-style-name="一般_20_5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82" style:family="table-cell" style:parent-style-name="一般_20_5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83" style:family="table-cell" style:parent-style-name="一般_20_5" style:data-style-name="N0">
      <style:table-cell-properties fo:border-bottom="none" style:cell-protect="protected" style:print-content="true" fo:background-color="transparent" fo:wrap-option="no-wrap" fo:border-left="none" fo:border-right="0.06pt solid #000000" fo:border-top="none" style:vertical-align="middle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84" style:family="table-cell" style:parent-style-name="一般_20_5" style:data-style-name="N14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8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12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12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12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2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2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2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12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30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13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3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33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34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3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3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37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3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40" style:family="table-cell" style:parent-style-name="一般_20_5" style:data-style-name="N3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41" style:family="table-cell" style:parent-style-name="一般_20_5" style:data-style-name="N3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42" style:family="table-cell" style:parent-style-name="一般_20_5" style:data-style-name="N140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43" style:family="table-cell" style:parent-style-name="一般_20_5" style:data-style-name="N3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44" style:family="table-cell" style:parent-style-name="一般_20_5" style:data-style-name="N3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45" style:family="table-cell" style:parent-style-name="一般_20_5" style:data-style-name="N140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46" style:family="table-cell" style:parent-style-name="一般_20_5" style:data-style-name="N140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47" style:family="table-cell" style:parent-style-name="一般_20_5" style:data-style-name="N1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48" style:family="table-cell" style:parent-style-name="一般_20_5" style:data-style-name="N1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49" style:family="table-cell" style:parent-style-name="一般_20_5" style:data-style-name="N142">
      <style:table-cell-properties fo:background-color="#ffffff" style:cell-protect="protected" style:print-content="true" fo:wrap-option="wrap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0" style:family="table-cell" style:parent-style-name="一般_20_5" style:data-style-name="N142">
      <style:table-cell-properties fo:background-color="#ffffff" style:cell-protect="protected" style:print-content="true" fo:wrap-option="wrap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51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52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53" style:family="table-cell" style:parent-style-name="一般_20_5" style:data-style-name="N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4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55" style:family="table-cell" style:parent-style-name="一般_20_5" style:data-style-name="N14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5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58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59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3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3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62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63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64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65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66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67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68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69" style:family="table-cell" style:parent-style-name="一般_20_5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0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71" style:family="table-cell" style:parent-style-name="一般_20_5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72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3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75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76" style:family="table-cell" style:parent-style-name="一般_20_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77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7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79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180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81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7pt" style:font-name-asian="新細明體" style:font-size-asian="7pt" style:font-name-complex="新細明體" style:font-size-complex="7pt"/>
    </style:style>
    <style:style style:name="ce182" style:family="table-cell" style:parent-style-name="一般_20_5" style:data-style-name="N0">
      <style:table-cell-properties style:cell-protect="protected" style:print-content="true" fo:background-color="transparent" fo:wrap-option="no-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3" style:family="table-cell" style:parent-style-name="一般_20_5" style:data-style-name="N0">
      <style:table-cell-properties style:cell-protect="protected" style:print-content="true" fo:background-color="transparent" fo:wrap-option="no-wrap" style:vertical-align="middle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84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8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center"/>
      <style:text-properties fo:color="#000000" style:font-name="新細明體" fo:font-size="6pt" style:font-name-asian="新細明體" style:font-size-asian="6pt" style:font-name-complex="新細明體" style:font-size-complex="6pt"/>
    </style:style>
    <style:style style:name="ce186" style:family="table-cell" style:parent-style-name="一般_20_5" style:data-style-name="N0">
      <style:table-cell-properties fo:border-bottom="none" style:cell-protect="protected" style:print-content="true" fo:background-color="transparent" fo:wrap-option="no-wrap" fo:border-left="none" fo:border-right="0.06pt solid #000000" fo:border-top="none" style:vertical-align="middl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87" style:family="table-cell" style:parent-style-name="一般_20_5" style:data-style-name="N0">
      <style:table-cell-properties fo:border-bottom="none" style:cell-protect="protected" style:print-content="true" fo:background-color="transparent" fo:wrap-option="no-wrap" fo:border-left="none" fo:border-right="0.06pt solid #000000" fo:border-top="none" style:vertical-align="middle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188" style:family="table-cell" style:parent-style-name="一般_20_5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89" style:family="table-cell" style:parent-style-name="一般_20_5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ce190" style:family="table-cell" style:parent-style-name="一般_20_5" style:data-style-name="N14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 Narrow" fo:font-size="7pt" style:font-name-asian="Arial Narrow1" style:font-size-asian="7pt" style:font-name-complex="Arial Narrow1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6a" table:style-name="ta1">
        <table:table-column table:style-name="co1" table:default-cell-style-name="ce131"/>
        <table:table-column table:style-name="co2" table:visibility="collapse" table:default-cell-style-name="ce131"/>
        <table:table-column table:style-name="co3" table:default-cell-style-name="ce131"/>
        <table:table-column table:style-name="co4" table:default-cell-style-name="ce137"/>
        <table:table-column table:style-name="co5" table:default-cell-style-name="ce137"/>
        <table:table-column table:style-name="co6" table:number-columns-repeated="5" table:default-cell-style-name="ce137"/>
        <table:table-column table:style-name="co7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6" table:default-cell-style-name="ce137"/>
        <table:table-column table:style-name="co9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5" table:number-columns-repeated="5" table:default-cell-style-name="ce137"/>
        <table:table-column table:style-name="co11" table:default-cell-style-name="ce137"/>
        <table:table-column table:style-name="co5" table:number-columns-repeated="13" table:default-cell-style-name="ce137"/>
        <table:table-column table:style-name="co5" table:default-cell-style-name="ce156"/>
        <table:table-column table:style-name="co12" table:number-columns-repeated="209" table:default-cell-style-name="ce137"/>
        <table:table-column table:style-name="co13" table:number-columns-repeated="2" table:default-cell-style-name="ce137"/>
        <table:table-column table:style-name="co14" table:number-columns-repeated="16128"/>
        <table:table-row table:style-name="ro1">
          <table:table-cell table:style-name="ce123" office:value-type="string" calcext:value-type="string" table:number-columns-spanned="45" table:number-rows-spanned="1">
            <text:p>表2-2-6 高級中等學校原住民畢業生就業情況－按縣市別分</text:p>
          </table:table-cell>
          <table:covered-table-cell table:number-columns-repeated="44"/>
          <table:table-cell table:number-columns-repeated="211"/>
        </table:table-row>
        <table:table-row table:style-name="ro1">
          <table:table-cell table:style-name="ce124" office:value-type="string" calcext:value-type="string" table:number-columns-spanned="45" table:number-rows-spanned="1">
            <text:p>112學年度 SY 2023-2024</text:p>
          </table:table-cell>
          <table:covered-table-cell table:number-columns-repeated="44"/>
          <table:table-cell table:number-columns-repeated="211"/>
        </table:table-row>
        <table:table-row table:style-name="ro2">
          <table:table-cell table:style-name="ce125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/>
          <table:table-cell table:style-name="ce158" table:number-columns-repeated="16339"/>
        </table:table-row>
        <table:table-row table:style-name="ro3">
          <table:table-cell table:style-name="ce126" table:number-columns-repeated="2"/>
          <table:table-cell table:style-name="ce133"/>
          <table:table-cell table:style-name="ce138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151" office:value-type="string" calcext:value-type="string" table:number-columns-spanned="21" table:number-rows-spanned="1">
            <text:p>比率</text:p>
          </table:table-cell>
          <table:covered-table-cell table:number-columns-repeated="20"/>
          <table:table-cell table:number-columns-repeated="211"/>
        </table:table-row>
        <table:table-row table:style-name="ro4">
          <table:table-cell table:style-name="ce127" table:number-columns-repeated="2"/>
          <table:table-cell table:style-name="ce134"/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39" office:value-type="string" calcext:value-type="string">
            <text:p>其他服務業</text:p>
          </table:table-cell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57" office:value-type="string" calcext:value-type="string">
            <text:p>其他服務業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總計</text:p>
          </table:table-cell>
          <table:table-cell table:style-name="ce129"/>
          <table:table-cell table:style-name="ce135"/>
          <table:table-cell table:style-name="ce140" office:value-type="float" office:value="4976" calcext:value-type="float">
            <text:p>4,976</text:p>
          </table:table-cell>
          <table:table-cell table:style-name="ce143" office:value-type="float" office:value="914" calcext:value-type="float">
            <text:p>914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6" calcext:value-type="float">
            <text:p>56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74" calcext:value-type="float">
            <text:p>74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229" calcext:value-type="float">
            <text:p>229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34" calcext:value-type="float">
            <text:p>34</text:p>
          </table:table-cell>
          <table:table-cell table:style-name="ce147" office:value-type="float" office:value="51" calcext:value-type="float">
            <text:p>51</text:p>
          </table:table-cell>
          <table:table-cell table:style-name="ce147" office:value-type="float" office:value="214" calcext:value-type="float">
            <text:p>214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46" calcext:value-type="float">
            <text:p>46</text:p>
          </table:table-cell>
          <table:table-cell table:style-name="ce147" office:value-type="float" office:value="51" calcext:value-type="float">
            <text:p>51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18.3681672025723" calcext:value-type="float">
            <text:p>18.37</text:p>
          </table:table-cell>
          <table:table-cell table:style-name="ce152" office:value-type="float" office:value="0.482315112540193" calcext:value-type="float">
            <text:p>0.48</text:p>
          </table:table-cell>
          <table:table-cell table:style-name="ce152" office:value-type="float" office:value="0.120578778135048" calcext:value-type="float">
            <text:p>0.12</text:p>
          </table:table-cell>
          <table:table-cell table:style-name="ce152" office:value-type="float" office:value="1.12540192926045" calcext:value-type="float">
            <text:p>1.13</text:p>
          </table:table-cell>
          <table:table-cell table:style-name="ce152" office:value-type="float" office:value="0.180868167202572" calcext:value-type="float">
            <text:p>0.18</text:p>
          </table:table-cell>
          <table:table-cell table:style-name="ce152" office:value-type="float" office:value="0.0602893890675241" calcext:value-type="float">
            <text:p>0.06</text:p>
          </table:table-cell>
          <table:table-cell table:style-name="ce152" office:value-type="float" office:value="1.22588424437299" calcext:value-type="float">
            <text:p>1.23</text:p>
          </table:table-cell>
          <table:table-cell table:style-name="ce152" office:value-type="float" office:value="1.48713826366559" calcext:value-type="float">
            <text:p>1.49</text:p>
          </table:table-cell>
          <table:table-cell table:style-name="ce152" office:value-type="float" office:value="0.482315112540193" calcext:value-type="float">
            <text:p>0.48</text:p>
          </table:table-cell>
          <table:table-cell table:style-name="ce152" office:value-type="float" office:value="4.60209003215434" calcext:value-type="float">
            <text:p>4.60</text:p>
          </table:table-cell>
          <table:table-cell table:style-name="ce152" office:value-type="float" office:value="0.10048231511254" calcext:value-type="float">
            <text:p>0.10</text:p>
          </table:table-cell>
          <table:table-cell table:style-name="ce152" office:value-type="float" office:value="0.0803858520900322" calcext:value-type="float">
            <text:p>0.08</text:p>
          </table:table-cell>
          <table:table-cell table:style-name="ce152" office:value-type="float" office:value="0.0401929260450161" calcext:value-type="float">
            <text:p>0.04</text:p>
          </table:table-cell>
          <table:table-cell table:style-name="ce152" office:value-type="float" office:value="0.683279742765273" calcext:value-type="float">
            <text:p>0.68</text:p>
          </table:table-cell>
          <table:table-cell table:style-name="ce152" office:value-type="float" office:value="1.02491961414791" calcext:value-type="float">
            <text:p>1.02</text:p>
          </table:table-cell>
          <table:table-cell table:style-name="ce152" office:value-type="float" office:value="4.30064308681672" calcext:value-type="float">
            <text:p>4.30</text:p>
          </table:table-cell>
          <table:table-cell table:style-name="ce152" office:value-type="float" office:value="0.120578778135048" calcext:value-type="float">
            <text:p>0.12</text:p>
          </table:table-cell>
          <table:table-cell table:style-name="ce152" office:value-type="float" office:value="0.301446945337621" calcext:value-type="float">
            <text:p>0.30</text:p>
          </table:table-cell>
          <table:table-cell table:style-name="ce152" office:value-type="float" office:value="0.92443729903537" calcext:value-type="float">
            <text:p>0.92</text:p>
          </table:table-cell>
          <table:table-cell table:style-name="ce152" office:value-type="float" office:value="1.02491961414791" calcext:value-type="float">
            <text:p>1.02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41" office:value-type="float" office:value="431" calcext:value-type="float">
            <text:p>431</text:p>
          </table:table-cell>
          <table:table-cell table:style-name="ce144" office:value-type="float" office:value="57" calcext:value-type="float">
            <text:p>57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3.2250580046404" calcext:value-type="float">
            <text:p>13.23</text:p>
          </table:table-cell>
          <table:table-cell table:number-columns-repeated="2" table:style-name="ce153" office:value-type="float" office:value="0.232018561484919" calcext:value-type="float">
            <text:p>0.23</text:p>
          </table:table-cell>
          <table:table-cell table:style-name="ce153" office:value-type="float" office:value="0.464037122969838" calcext:value-type="float">
            <text:p>0.46</text:p>
          </table:table-cell>
          <table:table-cell table:style-name="ce153" office:value-type="float" office:value="0.232018561484919" calcext:value-type="float">
            <text:p>0.23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232018561484919" calcext:value-type="float">
            <text:p>0.23</text:p>
          </table:table-cell>
          <table:table-cell table:style-name="ce153" office:value-type="float" office:value="1.62412993039443" calcext:value-type="float">
            <text:p>1.6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94431554524362" calcext:value-type="float">
            <text:p>3.94</text:p>
          </table:table-cell>
          <table:table-cell table:style-name="ce153" office:value-type="float" office:value="0.232018561484919" calcext:value-type="float">
            <text:p>0.2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232018561484919" calcext:value-type="float">
            <text:p>0.23</text:p>
          </table:table-cell>
          <table:table-cell table:style-name="ce153" office:value-type="float" office:value="1.39211136890951" calcext:value-type="float">
            <text:p>1.39</text:p>
          </table:table-cell>
          <table:table-cell table:style-name="ce153" office:value-type="float" office:value="1.85614849187935" calcext:value-type="float">
            <text:p>1.86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464037122969838" calcext:value-type="float">
            <text:p>0.46</text:p>
          </table:table-cell>
          <table:table-cell table:style-name="ce153" office:value-type="float" office:value="1.62412993039443" calcext:value-type="float">
            <text:p>1.62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41" office:value-type="float" office:value="376" calcext:value-type="float">
            <text:p>376</text:p>
          </table:table-cell>
          <table:table-cell table:style-name="ce144" office:value-type="float" office:value="46" calcext:value-type="float">
            <text:p>46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2.2340425531915" calcext:value-type="float">
            <text:p>12.2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265957446808511" calcext:value-type="float">
            <text:p>0.27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2.12765957446809" calcext:value-type="float">
            <text:p>2.13</text:p>
          </table:table-cell>
          <table:table-cell table:style-name="ce153" office:value-type="float" office:value="0.265957446808511" calcext:value-type="float">
            <text:p>0.27</text:p>
          </table:table-cell>
          <table:table-cell table:style-name="ce153" office:value-type="float" office:value="5.31914893617021" calcext:value-type="float">
            <text:p>5.32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265957446808511" calcext:value-type="float">
            <text:p>0.27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32978723404255" calcext:value-type="float">
            <text:p>1.3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2.12765957446809" calcext:value-type="float">
            <text:p>2.13</text:p>
          </table:table-cell>
          <table:table-cell table:style-name="ce153" office:value-type="float" office:value="0.531914893617021" calcext:value-type="float">
            <text:p>0.53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41" office:value-type="float" office:value="728" calcext:value-type="float">
            <text:p>728</text:p>
          </table:table-cell>
          <table:table-cell table:style-name="ce144" office:value-type="float" office:value="120" calcext:value-type="float">
            <text:p>120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1" calcext:value-type="float">
            <text:p>5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6.4835164835165" calcext:value-type="float">
            <text:p>16.48</text:p>
          </table:table-cell>
          <table:table-cell table:number-columns-repeated="2" table:style-name="ce153" office:value-type="float" office:value="0.274725274725275" calcext:value-type="float">
            <text:p>0.27</text:p>
          </table:table-cell>
          <table:table-cell table:style-name="ce153" office:value-type="float" office:value="0.961538461538462" calcext:value-type="float">
            <text:p>0.96</text:p>
          </table:table-cell>
          <table:table-cell table:style-name="ce153" office:value-type="float" office:value="0.137362637362637" calcext:value-type="float">
            <text:p>0.1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412087912087912" calcext:value-type="float">
            <text:p>0.41</text:p>
          </table:table-cell>
          <table:table-cell table:style-name="ce153" office:value-type="float" office:value="1.64835164835165" calcext:value-type="float">
            <text:p>1.65</text:p>
          </table:table-cell>
          <table:table-cell table:style-name="ce153" office:value-type="float" office:value="1.23626373626374" calcext:value-type="float">
            <text:p>1.24</text:p>
          </table:table-cell>
          <table:table-cell table:style-name="ce153" office:value-type="float" office:value="7.00549450549451" calcext:value-type="float">
            <text:p>7.01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274725274725275" calcext:value-type="float">
            <text:p>0.27</text:p>
          </table:table-cell>
          <table:table-cell table:style-name="ce153" office:value-type="float" office:value="0.824175824175824" calcext:value-type="float">
            <text:p>0.82</text:p>
          </table:table-cell>
          <table:table-cell table:style-name="ce153" office:value-type="float" office:value="1.92307692307692" calcext:value-type="float">
            <text:p>1.92</text:p>
          </table:table-cell>
          <table:table-cell table:style-name="ce153" office:value-type="float" office:value="0.274725274725275" calcext:value-type="float">
            <text:p>0.27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824175824175824" calcext:value-type="float">
            <text:p>0.82</text:p>
          </table:table-cell>
          <table:table-cell table:style-name="ce153" office:value-type="float" office:value="0.412087912087912" calcext:value-type="float">
            <text:p>0.41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41" office:value-type="float" office:value="475" calcext:value-type="float">
            <text:p>475</text:p>
          </table:table-cell>
          <table:table-cell table:style-name="ce144" office:value-type="float" office:value="88" calcext:value-type="float">
            <text:p>8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4" calcext:value-type="float">
            <text:p>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8.5263157894737" calcext:value-type="float">
            <text:p>18.53</text:p>
          </table:table-cell>
          <table:table-cell table:style-name="ce153" office:value-type="float" office:value="0.631578947368421" calcext:value-type="float">
            <text:p>0.63</text:p>
          </table:table-cell>
          <table:table-cell table:style-name="ce153" office:value-type="float" office:value="0.421052631578947" calcext:value-type="float">
            <text:p>0.42</text:p>
          </table:table-cell>
          <table:table-cell table:style-name="ce153" office:value-type="float" office:value="0.842105263157895" calcext:value-type="float">
            <text:p>0.8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2.31578947368421" calcext:value-type="float">
            <text:p>2.32</text:p>
          </table:table-cell>
          <table:table-cell table:style-name="ce153" office:value-type="float" office:value="1.47368421052632" calcext:value-type="float">
            <text:p>1.47</text:p>
          </table:table-cell>
          <table:table-cell table:style-name="ce153" office:value-type="float" office:value="0.210526315789474" calcext:value-type="float">
            <text:p>0.21</text:p>
          </table:table-cell>
          <table:table-cell table:style-name="ce153" office:value-type="float" office:value="4.84210526315789" calcext:value-type="float">
            <text:p>4.8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421052631578947" calcext:value-type="float">
            <text:p>0.42</text:p>
          </table:table-cell>
          <table:table-cell table:style-name="ce153" office:value-type="float" office:value="1.47368421052632" calcext:value-type="float">
            <text:p>1.47</text:p>
          </table:table-cell>
          <table:table-cell table:style-name="ce153" office:value-type="float" office:value="1.26315789473684" calcext:value-type="float">
            <text:p>1.26</text:p>
          </table:table-cell>
          <table:table-cell table:style-name="ce153" office:value-type="float" office:value="1.68421052631579" calcext:value-type="float">
            <text:p>1.68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05263157894737" calcext:value-type="float">
            <text:p>1.05</text:p>
          </table:table-cell>
          <table:table-cell table:style-name="ce153" office:value-type="float" office:value="0.842105263157895" calcext:value-type="float">
            <text:p>0.84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41" office:value-type="float" office:value="94" calcext:value-type="float">
            <text:p>94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1.7021276595745" calcext:value-type="float">
            <text:p>11.70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.06382978723404" calcext:value-type="float">
            <text:p>1.0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2.12765957446809" calcext:value-type="float">
            <text:p>2.1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2.12765957446809" calcext:value-type="float">
            <text:p>2.1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2.12765957446809" calcext:value-type="float">
            <text:p>2.13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19148936170213" calcext:value-type="float">
            <text:p>3.1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06382978723404" calcext:value-type="float">
            <text:p>1.06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41" office:value-type="float" office:value="401" calcext:value-type="float">
            <text:p>401</text:p>
          </table:table-cell>
          <table:table-cell table:style-name="ce144" office:value-type="float" office:value="85" calcext:value-type="float">
            <text:p>85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5" calcext:value-type="float">
            <text:p>5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7" calcext:value-type="float">
            <text:p>17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1.1970074812968" calcext:value-type="float">
            <text:p>21.20</text:p>
          </table:table-cell>
          <table:table-cell table:style-name="ce153" office:value-type="float" office:value="0.498753117206983" calcext:value-type="float">
            <text:p>0.50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748129675810474" calcext:value-type="float">
            <text:p>0.75</text:p>
          </table:table-cell>
          <table:table-cell table:style-name="ce153" office:value-type="float" office:value="0.498753117206983" calcext:value-type="float">
            <text:p>0.50</text:p>
          </table:table-cell>
          <table:table-cell table:style-name="ce153" office:value-type="float" office:value="0.748129675810474" calcext:value-type="float">
            <text:p>0.75</text:p>
          </table:table-cell>
          <table:table-cell table:style-name="ce153" office:value-type="float" office:value="1.74563591022444" calcext:value-type="float">
            <text:p>1.75</text:p>
          </table:table-cell>
          <table:table-cell table:style-name="ce153" office:value-type="float" office:value="1.24688279301746" calcext:value-type="float">
            <text:p>1.2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4.23940149625935" calcext:value-type="float">
            <text:p>4.2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249376558603491" calcext:value-type="float">
            <text:p>0.25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99501246882793" calcext:value-type="float">
            <text:p>2.00</text:p>
          </table:table-cell>
          <table:table-cell table:style-name="ce153" office:value-type="float" office:value="6.48379052369077" calcext:value-type="float">
            <text:p>6.48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748129675810474" calcext:value-type="float">
            <text:p>0.75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41" office:value-type="float" office:value="147" calcext:value-type="float">
            <text:p>147</text:p>
          </table:table-cell>
          <table:table-cell table:style-name="ce144" office:value-type="float" office:value="42" calcext:value-type="float">
            <text:p>42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4" calcext:value-type="float">
            <text:p>1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8.5714285714286" calcext:value-type="float">
            <text:p>28.57</text:p>
          </table:table-cell>
          <table:table-cell table:style-name="ce153" office:value-type="float" office:value="1.36054421768707" calcext:value-type="float">
            <text:p>1.3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680272108843537" calcext:value-type="float">
            <text:p>0.6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36054421768707" calcext:value-type="float">
            <text:p>1.36</text:p>
          </table:table-cell>
          <table:table-cell table:style-name="ce153" office:value-type="float" office:value="3.40136054421769" calcext:value-type="float">
            <text:p>3.40</text:p>
          </table:table-cell>
          <table:table-cell table:style-name="ce153" office:value-type="float" office:value="5.4421768707483" calcext:value-type="float">
            <text:p>5.44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680272108843537" calcext:value-type="float">
            <text:p>0.68</text:p>
          </table:table-cell>
          <table:table-cell table:style-name="ce153" office:value-type="float" office:value="1.36054421768707" calcext:value-type="float">
            <text:p>1.36</text:p>
          </table:table-cell>
          <table:table-cell table:style-name="ce153" office:value-type="float" office:value="9.52380952380952" calcext:value-type="float">
            <text:p>9.5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36054421768707" calcext:value-type="float">
            <text:p>1.36</text:p>
          </table:table-cell>
          <table:table-cell table:style-name="ce153" office:value-type="float" office:value="0.680272108843537" calcext:value-type="float">
            <text:p>0.68</text:p>
          </table:table-cell>
          <table:table-cell table:style-name="ce153" office:value-type="float" office:value="1.36054421768707" calcext:value-type="float">
            <text:p>1.36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41" office:value-type="float" office:value="135" calcext:value-type="float">
            <text:p>135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7.4074074074074" calcext:value-type="float">
            <text:p>27.41</text:p>
          </table:table-cell>
          <table:table-cell table:style-name="ce153" office:value-type="float" office:value="1.48148148148148" calcext:value-type="float">
            <text:p>1.48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2.96296296296296" calcext:value-type="float">
            <text:p>2.9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7037037037037" calcext:value-type="float">
            <text:p>3.70</text:p>
          </table:table-cell>
          <table:table-cell table:style-name="ce153" office:value-type="float" office:value="4.44444444444444" calcext:value-type="float">
            <text:p>4.44</text:p>
          </table:table-cell>
          <table:table-cell table:style-name="ce153" office:value-type="float" office:value="0.740740740740741" calcext:value-type="float">
            <text:p>0.74</text:p>
          </table:table-cell>
          <table:table-cell table:style-name="ce153" office:value-type="float" office:value="4.44444444444444" calcext:value-type="float">
            <text:p>4.44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2.22222222222222" calcext:value-type="float">
            <text:p>2.22</text:p>
          </table:table-cell>
          <table:table-cell table:style-name="ce153" office:value-type="float" office:value="5.18518518518519" calcext:value-type="float">
            <text:p>5.1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2.22222222222222" calcext:value-type="float">
            <text:p>2.22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41" office:value-type="float" office:value="61" calcext:value-type="float">
            <text:p>61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7.8688524590164" calcext:value-type="float">
            <text:p>27.8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63934426229508" calcext:value-type="float">
            <text:p>1.6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4.91803278688525" calcext:value-type="float">
            <text:p>4.92</text:p>
          </table:table-cell>
          <table:table-cell table:style-name="ce153" office:value-type="float" office:value="1.63934426229508" calcext:value-type="float">
            <text:p>1.6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9.83606557377049" calcext:value-type="float">
            <text:p>9.84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1.63934426229508" calcext:value-type="float">
            <text:p>1.64</text:p>
          </table:table-cell>
          <table:table-cell table:style-name="ce153" office:value-type="float" office:value="4.91803278688525" calcext:value-type="float">
            <text:p>4.9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63934426229508" calcext:value-type="float">
            <text:p>1.64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41" office:value-type="float" office:value="64" calcext:value-type="float">
            <text:p>64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4.0625" calcext:value-type="float">
            <text:p>14.06</text:p>
          </table:table-cell>
          <table:table-cell table:style-name="ce153" office:value-type="float" office:value="3.125" calcext:value-type="float">
            <text:p>3.1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3.125" calcext:value-type="float">
            <text:p>3.13</text:p>
          </table:table-cell>
          <table:table-cell table:style-name="ce153" office:value-type="float" office:value="1.5625" calcext:value-type="float">
            <text:p>1.56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.5625" calcext:value-type="float">
            <text:p>1.5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125" calcext:value-type="float">
            <text:p>3.1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.5625" calcext:value-type="float">
            <text:p>1.56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41" office:value-type="float" office:value="166" calcext:value-type="float">
            <text:p>166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2.8915662650602" calcext:value-type="float">
            <text:p>22.89</text:p>
          </table:table-cell>
          <table:table-cell table:style-name="ce153" office:value-type="float" office:value="2.40963855421687" calcext:value-type="float">
            <text:p>2.4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3.01204819277108" calcext:value-type="float">
            <text:p>3.01</text:p>
          </table:table-cell>
          <table:table-cell table:style-name="ce153" office:value-type="float" office:value="1.20481927710843" calcext:value-type="float">
            <text:p>1.20</text:p>
          </table:table-cell>
          <table:table-cell table:style-name="ce153" office:value-type="float" office:value="0.602409638554217" calcext:value-type="float">
            <text:p>0.60</text:p>
          </table:table-cell>
          <table:table-cell table:style-name="ce153" office:value-type="float" office:value="5.42168674698795" calcext:value-type="float">
            <text:p>5.42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1.20481927710843" calcext:value-type="float">
            <text:p>1.20</text:p>
          </table:table-cell>
          <table:table-cell table:style-name="ce153" office:value-type="float" office:value="4.21686746987952" calcext:value-type="float">
            <text:p>4.2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2.40963855421687" calcext:value-type="float">
            <text:p>2.41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41" office:value-type="float" office:value="55" calcext:value-type="float">
            <text:p>5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5.4545454545455" calcext:value-type="float">
            <text:p>25.45</text:p>
          </table:table-cell>
          <table:table-cell table:style-name="ce153" office:value-type="float" office:value="5.45454545454545" calcext:value-type="float">
            <text:p>5.4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81818181818182" calcext:value-type="float">
            <text:p>1.82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81818181818182" calcext:value-type="float">
            <text:p>1.82</text:p>
          </table:table-cell>
          <table:table-cell table:style-name="ce153" office:value-type="float" office:value="7.27272727272727" calcext:value-type="float">
            <text:p>7.27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.81818181818182" calcext:value-type="float">
            <text:p>1.8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63636363636364" calcext:value-type="float">
            <text:p>3.64</text:p>
          </table:table-cell>
          <table:table-cell table:style-name="ce153" office:value-type="float" office:value="1.81818181818182" calcext:value-type="float">
            <text:p>1.82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41" office:value-type="float" office:value="17" calcext:value-type="float">
            <text:p>1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number-columns-repeated="6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5.2941176470588" calcext:value-type="float">
            <text:p>35.29</text:p>
          </table:table-cell>
          <table:table-cell table:style-name="ce153" office:value-type="float" office:value="5.88235294117647" calcext:value-type="float">
            <text:p>5.8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3" table:style-name="ce153" office:value-type="float" office:value="5.88235294117647" calcext:value-type="float">
            <text:p>5.88</text:p>
          </table:table-cell>
          <table:table-cell table:number-columns-repeated="6" table:style-name="ce154" office:value-type="float" office:value="0" calcext:value-type="float">
            <text:p>-</text:p>
          </table:table-cell>
          <table:table-cell table:style-name="ce153" office:value-type="float" office:value="5.88235294117647" calcext:value-type="float">
            <text:p>5.88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5.88235294117647" calcext:value-type="float">
            <text:p>5.88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41" office:value-type="float" office:value="414" calcext:value-type="float">
            <text:p>414</text:p>
          </table:table-cell>
          <table:table-cell table:style-name="ce144" office:value-type="float" office:value="76" calcext:value-type="float">
            <text:p>76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8.3574879227053" calcext:value-type="float">
            <text:p>18.36</text:p>
          </table:table-cell>
          <table:table-cell table:number-columns-repeated="2" table:style-name="ce153" office:value-type="float" office:value="0.241545893719807" calcext:value-type="float">
            <text:p>0.24</text:p>
          </table:table-cell>
          <table:table-cell table:style-name="ce153" office:value-type="float" office:value="0.966183574879227" calcext:value-type="float">
            <text:p>0.9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69082125603865" calcext:value-type="float">
            <text:p>1.69</text:p>
          </table:table-cell>
          <table:table-cell table:number-columns-repeated="2" table:style-name="ce153" office:value-type="float" office:value="0.483091787439614" calcext:value-type="float">
            <text:p>0.48</text:p>
          </table:table-cell>
          <table:table-cell table:style-name="ce153" office:value-type="float" office:value="3.6231884057971" calcext:value-type="float">
            <text:p>3.6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241545893719807" calcext:value-type="float">
            <text:p>0.2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241545893719807" calcext:value-type="float">
            <text:p>0.24</text:p>
          </table:table-cell>
          <table:table-cell table:style-name="ce153" office:value-type="float" office:value="0.966183574879227" calcext:value-type="float">
            <text:p>0.97</text:p>
          </table:table-cell>
          <table:table-cell table:style-name="ce153" office:value-type="float" office:value="7.0048309178744" calcext:value-type="float">
            <text:p>7.00</text:p>
          </table:table-cell>
          <table:table-cell table:style-name="ce153" office:value-type="float" office:value="0.241545893719807" calcext:value-type="float">
            <text:p>0.24</text:p>
          </table:table-cell>
          <table:table-cell table:style-name="ce153" office:value-type="float" office:value="0.483091787439614" calcext:value-type="float">
            <text:p>0.48</text:p>
          </table:table-cell>
          <table:table-cell table:style-name="ce153" office:value-type="float" office:value="0.241545893719807" calcext:value-type="float">
            <text:p>0.24</text:p>
          </table:table-cell>
          <table:table-cell table:style-name="ce153" office:value-type="float" office:value="1.20772946859903" calcext:value-type="float">
            <text:p>1.21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41" office:value-type="float" office:value="456" calcext:value-type="float">
            <text:p>456</text:p>
          </table:table-cell>
          <table:table-cell table:style-name="ce144" office:value-type="float" office:value="76" calcext:value-type="float">
            <text:p>76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30" calcext:value-type="float">
            <text:p>30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6.6666666666667" calcext:value-type="float">
            <text:p>16.67</text:p>
          </table:table-cell>
          <table:table-cell table:style-name="ce153" office:value-type="float" office:value="0.219298245614035" calcext:value-type="float">
            <text:p>0.22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219298245614035" calcext:value-type="float">
            <text:p>0.2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87719298245614" calcext:value-type="float">
            <text:p>0.88</text:p>
          </table:table-cell>
          <table:table-cell table:style-name="ce153" office:value-type="float" office:value="1.31578947368421" calcext:value-type="float">
            <text:p>1.3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28947368421053" calcext:value-type="float">
            <text:p>3.29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43859649122807" calcext:value-type="float">
            <text:p>0.44</text:p>
          </table:table-cell>
          <table:table-cell table:style-name="ce153" office:value-type="float" office:value="1.75438596491228" calcext:value-type="float">
            <text:p>1.75</text:p>
          </table:table-cell>
          <table:table-cell table:style-name="ce153" office:value-type="float" office:value="6.57894736842105" calcext:value-type="float">
            <text:p>6.58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219298245614035" calcext:value-type="float">
            <text:p>0.22</text:p>
          </table:table-cell>
          <table:table-cell table:style-name="ce153" office:value-type="float" office:value="0.657894736842105" calcext:value-type="float">
            <text:p>0.66</text:p>
          </table:table-cell>
          <table:table-cell table:style-name="ce153" office:value-type="float" office:value="0.87719298245614" calcext:value-type="float">
            <text:p>0.88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41" office:value-type="float" office:value="720" calcext:value-type="float">
            <text:p>720</text:p>
          </table:table-cell>
          <table:table-cell table:style-name="ce144" office:value-type="float" office:value="165" calcext:value-type="float">
            <text:p>165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27" calcext:value-type="float">
            <text:p>27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7" calcext:value-type="float">
            <text:p>7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52" calcext:value-type="float">
            <text:p>5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3" calcext:value-type="float">
            <text:p>1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2.9166666666667" calcext:value-type="float">
            <text:p>22.9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75" calcext:value-type="float">
            <text:p>3.75</text:p>
          </table:table-cell>
          <table:table-cell table:style-name="ce153" office:value-type="float" office:value="0.277777777777778" calcext:value-type="float">
            <text:p>0.28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972222222222222" calcext:value-type="float">
            <text:p>0.97</text:p>
          </table:table-cell>
          <table:table-cell table:style-name="ce153" office:value-type="float" office:value="1.80555555555556" calcext:value-type="float">
            <text:p>1.81</text:p>
          </table:table-cell>
          <table:table-cell table:style-name="ce153" office:value-type="float" office:value="0.138888888888889" calcext:value-type="float">
            <text:p>0.14</text:p>
          </table:table-cell>
          <table:table-cell table:style-name="ce153" office:value-type="float" office:value="3.88888888888889" calcext:value-type="float">
            <text:p>3.89</text:p>
          </table:table-cell>
          <table:table-cell table:style-name="ce153" office:value-type="float" office:value="0.555555555555556" calcext:value-type="float">
            <text:p>0.56</text:p>
          </table:table-cell>
          <table:table-cell table:style-name="ce153" office:value-type="float" office:value="0.138888888888889" calcext:value-type="float">
            <text:p>0.1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972222222222222" calcext:value-type="float">
            <text:p>0.97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7.22222222222222" calcext:value-type="float">
            <text:p>7.22</text:p>
          </table:table-cell>
          <table:table-cell table:number-columns-repeated="2" table:style-name="ce153" office:value-type="float" office:value="0.416666666666667" calcext:value-type="float">
            <text:p>0.42</text:p>
          </table:table-cell>
          <table:table-cell table:style-name="ce153" office:value-type="float" office:value="0.555555555555556" calcext:value-type="float">
            <text:p>0.56</text:p>
          </table:table-cell>
          <table:table-cell table:style-name="ce153" office:value-type="float" office:value="1.80555555555556" calcext:value-type="float">
            <text:p>1.81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41" office:value-type="float" office:value="65" calcext:value-type="float">
            <text:p>65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2.3076923076923" calcext:value-type="float">
            <text:p>12.31</text:p>
          </table:table-cell>
          <table:table-cell table:number-columns-repeated="7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53846153846154" calcext:value-type="float">
            <text:p>1.5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53846153846154" calcext:value-type="float">
            <text:p>1.5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4.61538461538462" calcext:value-type="float">
            <text:p>4.62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3.07692307692308" calcext:value-type="float">
            <text:p>3.08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41" office:value-type="float" office:value="105" calcext:value-type="float">
            <text:p>105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7.61904761904762" calcext:value-type="float">
            <text:p>7.62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1.9047619047619" calcext:value-type="float">
            <text:p>1.90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952380952380952" calcext:value-type="float">
            <text:p>0.95</text:p>
          </table:table-cell>
          <table:table-cell table:style-name="ce153" office:value-type="float" office:value="1.9047619047619" calcext:value-type="float">
            <text:p>1.90</text:p>
          </table:table-cell>
          <table:table-cell table:style-name="ce153" office:value-type="float" office:value="0.952380952380952" calcext:value-type="float">
            <text:p>0.9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9047619047619" calcext:value-type="float">
            <text:p>1.90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41" office:value-type="float" office:value="58" calcext:value-type="float">
            <text:p>58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5.5172413793103" calcext:value-type="float">
            <text:p>15.52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8.62068965517241" calcext:value-type="float">
            <text:p>8.62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5.17241379310345" calcext:value-type="float">
            <text:p>5.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72413793103448" calcext:value-type="float">
            <text:p>1.72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41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3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3.3333333333333" calcext:value-type="float">
            <text:p>33.3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6.6666666666667" calcext:value-type="float">
            <text:p>16.67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6.6666666666667" calcext:value-type="float">
            <text:p>16.67</text:p>
          </table:table-cell>
          <table:table-cell table:number-columns-repeated="13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國立</text:p>
          </table:table-cell>
          <table:table-cell table:style-name="ce129"/>
          <table:table-cell table:style-name="ce135"/>
          <table:table-cell table:style-name="ce140" office:value-type="float" office:value="1800" calcext:value-type="float">
            <text:p>1,800</text:p>
          </table:table-cell>
          <table:table-cell table:style-name="ce143" office:value-type="float" office:value="310" calcext:value-type="float">
            <text:p>31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0" calcext:value-type="float">
            <text:p>30</text:p>
          </table:table-cell>
          <table:table-cell table:style-name="ce147" office:value-type="float" office:value="4" calcext:value-type="float">
            <text:p>4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59" calcext:value-type="float">
            <text:p>59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86" calcext:value-type="float">
            <text:p>86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21" calcext:value-type="float">
            <text:p>21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17.2222222222222" calcext:value-type="float">
            <text:p>17.22</text:p>
          </table:table-cell>
          <table:table-cell table:style-name="ce152" office:value-type="float" office:value="0.555555555555556" calcext:value-type="float">
            <text:p>0.56</text:p>
          </table:table-cell>
          <table:table-cell table:style-name="ce152" office:value-type="float" office:value="0.0555555555555556" calcext:value-type="float">
            <text:p>0.06</text:p>
          </table:table-cell>
          <table:table-cell table:style-name="ce152" office:value-type="float" office:value="1.66666666666667" calcext:value-type="float">
            <text:p>1.67</text:p>
          </table:table-cell>
          <table:table-cell table:style-name="ce152" office:value-type="float" office:value="0.222222222222222" calcext:value-type="float">
            <text:p>0.22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944444444444444" calcext:value-type="float">
            <text:p>0.94</text:p>
          </table:table-cell>
          <table:table-cell table:style-name="ce152" office:value-type="float" office:value="1.38888888888889" calcext:value-type="float">
            <text:p>1.39</text:p>
          </table:table-cell>
          <table:table-cell table:style-name="ce152" office:value-type="float" office:value="0.388888888888889" calcext:value-type="float">
            <text:p>0.39</text:p>
          </table:table-cell>
          <table:table-cell table:style-name="ce152" office:value-type="float" office:value="3.27777777777778" calcext:value-type="float">
            <text:p>3.28</text:p>
          </table:table-cell>
          <table:table-cell table:style-name="ce152" office:value-type="float" office:value="0.222222222222222" calcext:value-type="float">
            <text:p>0.22</text:p>
          </table:table-cell>
          <table:table-cell table:style-name="ce152" office:value-type="float" office:value="0.0555555555555556" calcext:value-type="float">
            <text:p>0.06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444444444444444" calcext:value-type="float">
            <text:p>0.44</text:p>
          </table:table-cell>
          <table:table-cell table:style-name="ce152" office:value-type="float" office:value="1.16666666666667" calcext:value-type="float">
            <text:p>1.17</text:p>
          </table:table-cell>
          <table:table-cell table:style-name="ce152" office:value-type="float" office:value="4.77777777777778" calcext:value-type="float">
            <text:p>4.78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222222222222222" calcext:value-type="float">
            <text:p>0.22</text:p>
          </table:table-cell>
          <table:table-cell table:style-name="ce152" office:value-type="float" office:value="0.666666666666667" calcext:value-type="float">
            <text:p>0.67</text:p>
          </table:table-cell>
          <table:table-cell table:style-name="ce152" office:value-type="float" office:value="1.16666666666667" calcext:value-type="float">
            <text:p>1.17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41" office:value-type="float" office:value="8" calcext:value-type="float">
            <text:p>8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41" office:value-type="float" office:value="23" calcext:value-type="float">
            <text:p>23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4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8.69565217391304" calcext:value-type="float">
            <text:p>8.70</text:p>
          </table:table-cell>
          <table:table-cell table:number-columns-repeated="17" table:style-name="ce154" office:value-type="float" office:value="0" calcext:value-type="float">
            <text:p>-</text:p>
          </table:table-cell>
          <table:table-cell table:style-name="ce153" office:value-type="float" office:value="8.69565217391304" calcext:value-type="float">
            <text:p>8.70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41" office:value-type="float" office:value="35" calcext:value-type="float">
            <text:p>35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5.71428571428571" calcext:value-type="float">
            <text:p>5.71</text:p>
          </table:table-cell>
          <table:table-cell table:number-columns-repeated="13" table:style-name="ce154" office:value-type="float" office:value="0" calcext:value-type="float">
            <text:p>-</text:p>
          </table:table-cell>
          <table:table-cell table:style-name="ce153" office:value-type="float" office:value="5.71428571428571" calcext:value-type="float">
            <text:p>5.71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41" office:value-type="float" office:value="31" calcext:value-type="float">
            <text:p>31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2.9032258064516" calcext:value-type="float">
            <text:p>12.90</text:p>
          </table:table-cell>
          <table:table-cell table:number-columns-repeated="6" table:style-name="ce154" office:value-type="float" office:value="0" calcext:value-type="float">
            <text:p>-</text:p>
          </table:table-cell>
          <table:table-cell table:style-name="ce153" office:value-type="float" office:value="6.45161290322581" calcext:value-type="float">
            <text:p>6.4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6.45161290322581" calcext:value-type="float">
            <text:p>6.45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41" office:value-type="float" office:value="57" calcext:value-type="float">
            <text:p>57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1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.50877192982456" calcext:value-type="float">
            <text:p>3.51</text:p>
          </table:table-cell>
          <table:table-cell table:number-columns-repeated="14" table:style-name="ce154" office:value-type="float" office:value="0" calcext:value-type="float">
            <text:p>-</text:p>
          </table:table-cell>
          <table:table-cell table:style-name="ce153" office:value-type="float" office:value="3.50877192982456" calcext:value-type="float">
            <text:p>3.5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41" office:value-type="float" office:value="62" calcext:value-type="float">
            <text:p>62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6.1290322580645" calcext:value-type="float">
            <text:p>16.1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61290322580645" calcext:value-type="float">
            <text:p>1.6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61290322580645" calcext:value-type="float">
            <text:p>1.61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2258064516129" calcext:value-type="float">
            <text:p>3.2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3.2258064516129" calcext:value-type="float">
            <text:p>3.23</text:p>
          </table:table-cell>
          <table:table-cell table:style-name="ce153" office:value-type="float" office:value="4.83870967741935" calcext:value-type="float">
            <text:p>4.84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41" office:value-type="float" office:value="103" calcext:value-type="float">
            <text:p>103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7.4757281553398" calcext:value-type="float">
            <text:p>17.48</text:p>
          </table:table-cell>
          <table:table-cell table:style-name="ce153" office:value-type="float" office:value="1.94174757281553" calcext:value-type="float">
            <text:p>1.94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0.970873786407767" calcext:value-type="float">
            <text:p>0.97</text:p>
          </table:table-cell>
          <table:table-cell table:style-name="ce153" office:value-type="float" office:value="2.9126213592233" calcext:value-type="float">
            <text:p>2.91</text:p>
          </table:table-cell>
          <table:table-cell table:style-name="ce153" office:value-type="float" office:value="4.85436893203883" calcext:value-type="float">
            <text:p>4.85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970873786407767" calcext:value-type="float">
            <text:p>0.97</text:p>
          </table:table-cell>
          <table:table-cell table:style-name="ce153" office:value-type="float" office:value="3.88349514563107" calcext:value-type="float">
            <text:p>3.88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970873786407767" calcext:value-type="float">
            <text:p>0.97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41" office:value-type="float" office:value="36" calcext:value-type="float">
            <text:p>36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8.33333333333333" calcext:value-type="float">
            <text:p>8.33</text:p>
          </table:table-cell>
          <table:table-cell table:number-columns-repeated="7" table:style-name="ce154" office:value-type="float" office:value="0" calcext:value-type="float">
            <text:p>-</text:p>
          </table:table-cell>
          <table:table-cell table:style-name="ce153" office:value-type="float" office:value="2.77777777777778" calcext:value-type="float">
            <text:p>2.78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5.55555555555556" calcext:value-type="float">
            <text:p>5.56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41" office:value-type="float" office:value="31" calcext:value-type="float">
            <text:p>31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2.5806451612903" calcext:value-type="float">
            <text:p>22.58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12.9032258064516" calcext:value-type="float">
            <text:p>12.90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6.45161290322581" calcext:value-type="float">
            <text:p>6.45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3.2258064516129" calcext:value-type="float">
            <text:p>3.23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41" office:value-type="float" office:value="57" calcext:value-type="float">
            <text:p>5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4.0350877192982" calcext:value-type="float">
            <text:p>14.04</text:p>
          </table:table-cell>
          <table:table-cell table:style-name="ce153" office:value-type="float" office:value="3.50877192982456" calcext:value-type="float">
            <text:p>3.5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3.50877192982456" calcext:value-type="float">
            <text:p>3.51</text:p>
          </table:table-cell>
          <table:table-cell table:style-name="ce153" office:value-type="float" office:value="1.75438596491228" calcext:value-type="float">
            <text:p>1.75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.75438596491228" calcext:value-type="float">
            <text:p>1.7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75438596491228" calcext:value-type="float">
            <text:p>1.75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.75438596491228" calcext:value-type="float">
            <text:p>1.75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41" office:value-type="float" office:value="112" calcext:value-type="float">
            <text:p>112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5" calcext:value-type="float">
            <text:p>25.00</text:p>
          </table:table-cell>
          <table:table-cell table:style-name="ce153" office:value-type="float" office:value="3.57142857142857" calcext:value-type="float">
            <text:p>3.57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2.67857142857143" calcext:value-type="float">
            <text:p>2.68</text:p>
          </table:table-cell>
          <table:table-cell table:style-name="ce153" office:value-type="float" office:value="1.78571428571429" calcext:value-type="float">
            <text:p>1.79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5.35714285714286" calcext:value-type="float">
            <text:p>5.3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1.78571428571429" calcext:value-type="float">
            <text:p>1.79</text:p>
          </table:table-cell>
          <table:table-cell table:style-name="ce153" office:value-type="float" office:value="6.25" calcext:value-type="float">
            <text:p>6.2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78571428571429" calcext:value-type="float">
            <text:p>1.79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41" office:value-type="float" office:value="22" calcext:value-type="float">
            <text:p>2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3.6363636363636" calcext:value-type="float">
            <text:p>13.64</text:p>
          </table:table-cell>
          <table:table-cell table:number-columns-repeated="6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4.54545454545455" calcext:value-type="float">
            <text:p>4.55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style-name="ce153" office:value-type="float" office:value="4.54545454545455" calcext:value-type="float">
            <text:p>4.55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41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7" table:style-name="ce154" office:value-type="float" office:value="0" calcext:value-type="float">
            <text:p>-</text:p>
          </table:table-cell>
          <table:table-cell table:style-name="ce153" office:value-type="float" office:value="10" calcext:value-type="float">
            <text:p>10.00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style-name="ce153" office:value-type="float" office:value="10" calcext:value-type="float">
            <text:p>10.00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41" office:value-type="float" office:value="249" calcext:value-type="float">
            <text:p>249</text:p>
          </table:table-cell>
          <table:table-cell table:style-name="ce144" office:value-type="float" office:value="37" calcext:value-type="float">
            <text:p>37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0" calcext:value-type="float">
            <text:p>10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4.859437751004" calcext:value-type="float">
            <text:p>14.86</text:p>
          </table:table-cell>
          <table:table-cell table:number-columns-repeated="3" table:style-name="ce153" office:value-type="float" office:value="0.401606425702811" calcext:value-type="float">
            <text:p>0.4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803212851405622" calcext:value-type="float">
            <text:p>0.80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4.01606425702811" calcext:value-type="float">
            <text:p>4.02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401606425702811" calcext:value-type="float">
            <text:p>0.40</text:p>
          </table:table-cell>
          <table:table-cell table:style-name="ce153" office:value-type="float" office:value="1.60642570281124" calcext:value-type="float">
            <text:p>1.61</text:p>
          </table:table-cell>
          <table:table-cell table:style-name="ce153" office:value-type="float" office:value="4.41767068273092" calcext:value-type="float">
            <text:p>4.4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401606425702811" calcext:value-type="float">
            <text:p>0.40</text:p>
          </table:table-cell>
          <table:table-cell table:style-name="ce153" office:value-type="float" office:value="1.20481927710843" calcext:value-type="float">
            <text:p>1.20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41" office:value-type="float" office:value="384" calcext:value-type="float">
            <text:p>384</text:p>
          </table:table-cell>
          <table:table-cell table:style-name="ce144" office:value-type="float" office:value="62" calcext:value-type="float">
            <text:p>62</text:p>
          </table:table-cell>
          <table:table-cell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0" calcext:value-type="float">
            <text:p>10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4" calcext:value-type="float">
            <text:p>2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6.1458333333333" calcext:value-type="float">
            <text:p>16.15</text:p>
          </table:table-cell>
          <table:table-cell table:style-name="ce153" office:value-type="float" office:value="0.260416666666667" calcext:value-type="float">
            <text:p>0.26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260416666666667" calcext:value-type="float">
            <text:p>0.2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520833333333333" calcext:value-type="float">
            <text:p>0.52</text:p>
          </table:table-cell>
          <table:table-cell table:style-name="ce153" office:value-type="float" office:value="1.5625" calcext:value-type="float">
            <text:p>1.5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2.60416666666667" calcext:value-type="float">
            <text:p>2.60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260416666666667" calcext:value-type="float">
            <text:p>0.26</text:p>
          </table:table-cell>
          <table:table-cell table:style-name="ce153" office:value-type="float" office:value="2.08333333333333" calcext:value-type="float">
            <text:p>2.08</text:p>
          </table:table-cell>
          <table:table-cell table:style-name="ce153" office:value-type="float" office:value="6.25" calcext:value-type="float">
            <text:p>6.2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260416666666667" calcext:value-type="float">
            <text:p>0.26</text:p>
          </table:table-cell>
          <table:table-cell table:style-name="ce153" office:value-type="float" office:value="0.78125" calcext:value-type="float">
            <text:p>0.78</text:p>
          </table:table-cell>
          <table:table-cell table:style-name="ce153" office:value-type="float" office:value="1.04166666666667" calcext:value-type="float">
            <text:p>1.04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41" office:value-type="float" office:value="480" calcext:value-type="float">
            <text:p>480</text:p>
          </table:table-cell>
          <table:table-cell table:style-name="ce144" office:value-type="float" office:value="116" calcext:value-type="float">
            <text:p>116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27" calcext:value-type="float">
            <text:p>27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32" calcext:value-type="float">
            <text:p>32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4.1666666666667" calcext:value-type="float">
            <text:p>24.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5.625" calcext:value-type="float">
            <text:p>5.63</text:p>
          </table:table-cell>
          <table:table-cell table:style-name="ce153" office:value-type="float" office:value="0.416666666666667" calcext:value-type="float">
            <text:p>0.4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25" calcext:value-type="float">
            <text:p>1.25</text:p>
          </table:table-cell>
          <table:table-cell table:style-name="ce153" office:value-type="float" office:value="1.875" calcext:value-type="float">
            <text:p>1.88</text:p>
          </table:table-cell>
          <table:table-cell table:style-name="ce153" office:value-type="float" office:value="0.208333333333333" calcext:value-type="float">
            <text:p>0.21</text:p>
          </table:table-cell>
          <table:table-cell table:style-name="ce153" office:value-type="float" office:value="3.75" calcext:value-type="float">
            <text:p>3.75</text:p>
          </table:table-cell>
          <table:table-cell table:style-name="ce153" office:value-type="float" office:value="0.833333333333333" calcext:value-type="float">
            <text:p>0.8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833333333333333" calcext:value-type="float">
            <text:p>0.83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6.66666666666667" calcext:value-type="float">
            <text:p>6.67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625" calcext:value-type="float">
            <text:p>0.63</text:p>
          </table:table-cell>
          <table:table-cell table:style-name="ce153" office:value-type="float" office:value="1.45833333333333" calcext:value-type="float">
            <text:p>1.46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41" office:value-type="float" office:value="24" calcext:value-type="float">
            <text:p>2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7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6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8.33333333333333" calcext:value-type="float">
            <text:p>8.33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style-name="ce153" office:value-type="float" office:value="4.16666666666667" calcext:value-type="float">
            <text:p>4.17</text:p>
          </table:table-cell>
          <table:table-cell table:number-columns-repeated="6" table:style-name="ce154" office:value-type="float" office:value="0" calcext:value-type="float">
            <text:p>-</text:p>
          </table:table-cell>
          <table:table-cell table:style-name="ce153" office:value-type="float" office:value="4.16666666666667" calcext:value-type="float">
            <text:p>4.17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41" office:value-type="float" office:value="39" calcext:value-type="float">
            <text:p>39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41" office:value-type="float" office:value="29" calcext:value-type="float">
            <text:p>29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6.89655172413793" calcext:value-type="float">
            <text:p>6.9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6.89655172413793" calcext:value-type="float">
            <text:p>6.90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41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3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3.3333333333333" calcext:value-type="float">
            <text:p>33.3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6.6666666666667" calcext:value-type="float">
            <text:p>16.67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6.6666666666667" calcext:value-type="float">
            <text:p>16.67</text:p>
          </table:table-cell>
          <table:table-cell table:number-columns-repeated="13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6">
          <table:table-cell table:style-name="ce128" office:value-type="string" calcext:value-type="string">
            <text:p>縣市立</text:p>
          </table:table-cell>
          <table:table-cell table:style-name="ce129"/>
          <table:table-cell table:style-name="ce135"/>
          <table:table-cell table:style-name="ce140" office:value-type="float" office:value="1345" calcext:value-type="float">
            <text:p>1,345</text:p>
          </table:table-cell>
          <table:table-cell table:style-name="ce143" office:value-type="float" office:value="110" calcext:value-type="float">
            <text:p>110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float" office:value="0" calcext:value-type="float">
            <text:p>-</text:p>
          </table:table-cell>
          <table:table-cell table:style-name="ce143" office:value-type="float" office:value="7" calcext:value-type="float">
            <text:p>7</text:p>
          </table:table-cell>
          <table:table-cell table:style-name="ce147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1" calcext:value-type="float">
            <text:p>11</text:p>
          </table:table-cell>
          <table:table-cell table:style-name="ce147" office:value-type="float" office:value="33" calcext:value-type="float">
            <text:p>33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11" calcext:value-type="float">
            <text:p>11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8.17843866171004" calcext:value-type="float">
            <text:p>8.18</text:p>
          </table:table-cell>
          <table:table-cell table:style-name="ce152" office:value-type="float" office:value="0.0743494423791822" calcext:value-type="float">
            <text:p>0.07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520446096654275" calcext:value-type="float">
            <text:p>0.52</text:p>
          </table:table-cell>
          <table:table-cell table:style-name="ce152" office:value-type="float" office:value="0.148698884758364" calcext:value-type="float">
            <text:p>0.15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297397769516729" calcext:value-type="float">
            <text:p>0.30</text:p>
          </table:table-cell>
          <table:table-cell table:style-name="ce152" office:value-type="float" office:value="0.371747211895911" calcext:value-type="float">
            <text:p>0.37</text:p>
          </table:table-cell>
          <table:table-cell table:style-name="ce152" office:value-type="float" office:value="0.297397769516729" calcext:value-type="float">
            <text:p>0.30</text:p>
          </table:table-cell>
          <table:table-cell table:style-name="ce152" office:value-type="float" office:value="1.2639405204461" calcext:value-type="float">
            <text:p>1.26</text:p>
          </table:table-cell>
          <table:table-cell table:style-name="ce152" office:value-type="float" office:value="0.0743494423791822" calcext:value-type="float">
            <text:p>0.0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2" office:value-type="float" office:value="0.297397769516729" calcext:value-type="float">
            <text:p>0.30</text:p>
          </table:table-cell>
          <table:table-cell table:style-name="ce152" office:value-type="float" office:value="0.817843866171004" calcext:value-type="float">
            <text:p>0.82</text:p>
          </table:table-cell>
          <table:table-cell table:style-name="ce152" office:value-type="float" office:value="2.45353159851301" calcext:value-type="float">
            <text:p>2.45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297397769516729" calcext:value-type="float">
            <text:p>0.30</text:p>
          </table:table-cell>
          <table:table-cell table:style-name="ce152" office:value-type="float" office:value="0.446096654275093" calcext:value-type="float">
            <text:p>0.45</text:p>
          </table:table-cell>
          <table:table-cell table:style-name="ce152" office:value-type="float" office:value="0.817843866171004" calcext:value-type="float">
            <text:p>0.82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41" office:value-type="float" office:value="193" calcext:value-type="float">
            <text:p>193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7.25388601036269" calcext:value-type="float">
            <text:p>7.2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03626943005181" calcext:value-type="float">
            <text:p>1.04</text:p>
          </table:table-cell>
          <table:table-cell table:style-name="ce153" office:value-type="float" office:value="0.518134715025907" calcext:value-type="float">
            <text:p>0.52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1.55440414507772" calcext:value-type="float">
            <text:p>1.55</text:p>
          </table:table-cell>
          <table:table-cell table:style-name="ce153" office:value-type="float" office:value="0.518134715025907" calcext:value-type="float">
            <text:p>0.52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.55440414507772" calcext:value-type="float">
            <text:p>1.55</text:p>
          </table:table-cell>
          <table:table-cell table:style-name="ce153" office:value-type="float" office:value="1.03626943005181" calcext:value-type="float">
            <text:p>1.0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518134715025907" calcext:value-type="float">
            <text:p>0.52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41" office:value-type="float" office:value="217" calcext:value-type="float">
            <text:p>217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.30414746543779" calcext:value-type="float">
            <text:p>2.30</text:p>
          </table:table-cell>
          <table:table-cell table:number-columns-repeated="6" table:style-name="ce154" office:value-type="float" office:value="0" calcext:value-type="float">
            <text:p>-</text:p>
          </table:table-cell>
          <table:table-cell table:style-name="ce153" office:value-type="float" office:value="0.921658986175115" calcext:value-type="float">
            <text:p>0.9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460829493087558" calcext:value-type="float">
            <text:p>0.46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0.460829493087558" calcext:value-type="float">
            <text:p>0.46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460829493087558" calcext:value-type="float">
            <text:p>0.46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41" office:value-type="float" office:value="290" calcext:value-type="float">
            <text:p>290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4.13793103448276" calcext:value-type="float">
            <text:p>4.14</text:p>
          </table:table-cell>
          <table:table-cell table:style-name="ce153" office:value-type="float" office:value="0.344827586206897" calcext:value-type="float">
            <text:p>0.3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344827586206897" calcext:value-type="float">
            <text:p>0.3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344827586206897" calcext:value-type="float">
            <text:p>0.34</text:p>
          </table:table-cell>
          <table:table-cell table:style-name="ce153" office:value-type="float" office:value="0.689655172413793" calcext:value-type="float">
            <text:p>0.69</text:p>
          </table:table-cell>
          <table:table-cell table:style-name="ce153" office:value-type="float" office:value="1.37931034482759" calcext:value-type="float">
            <text:p>1.38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0.689655172413793" calcext:value-type="float">
            <text:p>0.6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344827586206897" calcext:value-type="float">
            <text:p>0.34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41" office:value-type="float" office:value="239" calcext:value-type="float">
            <text:p>239</text:p>
          </table:table-cell>
          <table:table-cell table:style-name="ce144" office:value-type="float" office:value="20" calcext:value-type="float">
            <text:p>20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8.36820083682008" calcext:value-type="float">
            <text:p>8.3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25523012552301" calcext:value-type="float">
            <text:p>1.2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418410041841004" calcext:value-type="float">
            <text:p>0.4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67364016736402" calcext:value-type="float">
            <text:p>1.67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836820083682008" calcext:value-type="float">
            <text:p>0.84</text:p>
          </table:table-cell>
          <table:table-cell table:style-name="ce153" office:value-type="float" office:value="1.67364016736402" calcext:value-type="float">
            <text:p>1.67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836820083682008" calcext:value-type="float">
            <text:p>0.84</text:p>
          </table:table-cell>
          <table:table-cell table:style-name="ce153" office:value-type="float" office:value="0.418410041841004" calcext:value-type="float">
            <text:p>0.42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41" office:value-type="float" office:value="154" calcext:value-type="float">
            <text:p>154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9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7.14285714285714" calcext:value-type="float">
            <text:p>7.14</text:p>
          </table:table-cell>
          <table:table-cell table:number-columns-repeated="12" table:style-name="ce154" office:value-type="float" office:value="0" calcext:value-type="float">
            <text:p>-</text:p>
          </table:table-cell>
          <table:table-cell table:style-name="ce153" office:value-type="float" office:value="0.649350649350649" calcext:value-type="float">
            <text:p>0.65</text:p>
          </table:table-cell>
          <table:table-cell table:style-name="ce153" office:value-type="float" office:value="1.94805194805195" calcext:value-type="float">
            <text:p>1.95</text:p>
          </table:table-cell>
          <table:table-cell table:style-name="ce153" office:value-type="float" office:value="3.8961038961039" calcext:value-type="float">
            <text:p>3.90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649350649350649" calcext:value-type="float">
            <text:p>0.65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41" office:value-type="float" office:value="38" calcext:value-type="float">
            <text:p>38</text:p>
          </table:table-cell>
          <table:table-cell table:style-name="ce144" office:value-type="float" office:value="24" calcext:value-type="float">
            <text:p>24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63.1578947368421" calcext:value-type="float">
            <text:p>63.1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2.63157894736842" calcext:value-type="float">
            <text:p>2.6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5.26315789473684" calcext:value-type="float">
            <text:p>5.26</text:p>
          </table:table-cell>
          <table:table-cell table:style-name="ce153" office:value-type="float" office:value="2.63157894736842" calcext:value-type="float">
            <text:p>2.63</text:p>
          </table:table-cell>
          <table:table-cell table:style-name="ce153" office:value-type="float" office:value="5.26315789473684" calcext:value-type="float">
            <text:p>5.26</text:p>
          </table:table-cell>
          <table:table-cell table:style-name="ce153" office:value-type="float" office:value="7.89473684210526" calcext:value-type="float">
            <text:p>7.8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2.63157894736842" calcext:value-type="float">
            <text:p>2.63</text:p>
          </table:table-cell>
          <table:table-cell table:style-name="ce153" office:value-type="float" office:value="26.3157894736842" calcext:value-type="float">
            <text:p>26.32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5.26315789473684" calcext:value-type="float">
            <text:p>5.26</text:p>
          </table:table-cell>
          <table:table-cell table:number-columns-repeated="2" table:style-name="ce153" office:value-type="float" office:value="2.63157894736842" calcext:value-type="float">
            <text:p>2.63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41" office:value-type="float" office:value="13" calcext:value-type="float">
            <text:p>13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41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1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5" calcext:value-type="float">
            <text:p>25.00</text:p>
          </table:table-cell>
          <table:table-cell table:number-columns-repeated="14" table:style-name="ce154" office:value-type="float" office:value="0" calcext:value-type="float">
            <text:p>-</text:p>
          </table:table-cell>
          <table:table-cell table:style-name="ce153" office:value-type="float" office:value="25" calcext:value-type="float">
            <text:p>25.0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41" office:value-type="float" office:value="8" calcext:value-type="float">
            <text:p>8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41" office:value-type="float" office:value="12" calcext:value-type="float">
            <text:p>1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41" office:value-type="float" office:value="64" calcext:value-type="float">
            <text:p>64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8"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5.625" calcext:value-type="float">
            <text:p>15.6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5625" calcext:value-type="float">
            <text:p>1.5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5625" calcext:value-type="float">
            <text:p>1.56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9.375" calcext:value-type="float">
            <text:p>9.38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3.125" calcext:value-type="float">
            <text:p>3.13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41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41" office:value-type="float" office:value="38" calcext:value-type="float">
            <text:p>38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5"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3.1578947368421" calcext:value-type="float">
            <text:p>13.16</text:p>
          </table:table-cell>
          <table:table-cell table:number-columns-repeated="18" table:style-name="ce154" office:value-type="float" office:value="0" calcext:value-type="float">
            <text:p>-</text:p>
          </table:table-cell>
          <table:table-cell table:style-name="ce153" office:value-type="float" office:value="13.1578947368421" calcext:value-type="float">
            <text:p>13.16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41" office:value-type="float" office:value="26" calcext:value-type="float">
            <text:p>26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1.5384615384615" calcext:value-type="float">
            <text:p>11.54</text:p>
          </table:table-cell>
          <table:table-cell table:number-columns-repeated="13" table:style-name="ce154" office:value-type="float" office:value="0" calcext:value-type="float">
            <text:p>-</text:p>
          </table:table-cell>
          <table:table-cell table:style-name="ce153" office:value-type="float" office:value="7.69230769230769" calcext:value-type="float">
            <text:p>7.69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3.84615384615385" calcext:value-type="float">
            <text:p>3.85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41" office:value-type="float" office:value="27" calcext:value-type="float">
            <text:p>27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9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1.1111111111111" calcext:value-type="float">
            <text:p>11.11</text:p>
          </table:table-cell>
          <table:table-cell table:number-columns-repeated="12" table:style-name="ce154" office:value-type="float" office:value="0" calcext:value-type="float">
            <text:p>-</text:p>
          </table:table-cell>
          <table:table-cell table:style-name="ce153" office:value-type="float" office:value="3.7037037037037" calcext:value-type="float">
            <text:p>3.70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7037037037037" calcext:value-type="float">
            <text:p>3.7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7037037037037" calcext:value-type="float">
            <text:p>3.70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私立</text:p>
          </table:table-cell>
          <table:table-cell table:style-name="ce129"/>
          <table:table-cell table:style-name="ce135"/>
          <table:table-cell table:style-name="ce140" office:value-type="float" office:value="1831" calcext:value-type="float">
            <text:p>1,831</text:p>
          </table:table-cell>
          <table:table-cell table:style-name="ce143" office:value-type="float" office:value="494" calcext:value-type="float">
            <text:p>49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147" office:value-type="float" office:value="40" calcext:value-type="float">
            <text:p>40</text:p>
          </table:table-cell>
          <table:table-cell table:style-name="ce147" office:value-type="float" office:value="44" calcext:value-type="float">
            <text:p>44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53" calcext:value-type="float">
            <text:p>153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19" calcext:value-type="float">
            <text:p>19</text:p>
          </table:table-cell>
          <table:table-cell table:style-name="ce147" office:value-type="float" office:value="95" calcext:value-type="float">
            <text:p>95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19" calcext:value-type="float">
            <text:p>19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26.9797924631349" calcext:value-type="float">
            <text:p>26.98</text:p>
          </table:table-cell>
          <table:table-cell table:style-name="ce152" office:value-type="float" office:value="0.70999453850355" calcext:value-type="float">
            <text:p>0.71</text:p>
          </table:table-cell>
          <table:table-cell table:style-name="ce152" office:value-type="float" office:value="0.273074822501365" calcext:value-type="float">
            <text:p>0.27</text:p>
          </table:table-cell>
          <table:table-cell table:style-name="ce152" office:value-type="float" office:value="1.03768432550519" calcext:value-type="float">
            <text:p>1.04</text:p>
          </table:table-cell>
          <table:table-cell table:number-columns-repeated="2" table:style-name="ce152" office:value-type="float" office:value="0.163844893500819" calcext:value-type="float">
            <text:p>0.16</text:p>
          </table:table-cell>
          <table:table-cell table:style-name="ce152" office:value-type="float" office:value="2.18459858001092" calcext:value-type="float">
            <text:p>2.18</text:p>
          </table:table-cell>
          <table:table-cell table:style-name="ce152" office:value-type="float" office:value="2.40305843801202" calcext:value-type="float">
            <text:p>2.40</text:p>
          </table:table-cell>
          <table:table-cell table:style-name="ce152" office:value-type="float" office:value="0.70999453850355" calcext:value-type="float">
            <text:p>0.71</text:p>
          </table:table-cell>
          <table:table-cell table:style-name="ce152" office:value-type="float" office:value="8.35608956854178" calcext:value-type="float">
            <text:p>8.36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163844893500819" calcext:value-type="float">
            <text:p>0.16</text:p>
          </table:table-cell>
          <table:table-cell table:style-name="ce152" office:value-type="float" office:value="0.109229929000546" calcext:value-type="float">
            <text:p>0.11</text:p>
          </table:table-cell>
          <table:table-cell table:style-name="ce152" office:value-type="float" office:value="1.20152921900601" calcext:value-type="float">
            <text:p>1.20</text:p>
          </table:table-cell>
          <table:table-cell table:style-name="ce152" office:value-type="float" office:value="1.03768432550519" calcext:value-type="float">
            <text:p>1.04</text:p>
          </table:table-cell>
          <table:table-cell table:style-name="ce152" office:value-type="float" office:value="5.18842162752594" calcext:value-type="float">
            <text:p>5.19</text:p>
          </table:table-cell>
          <table:table-cell table:style-name="ce152" office:value-type="float" office:value="0.327689787001638" calcext:value-type="float">
            <text:p>0.33</text:p>
          </table:table-cell>
          <table:table-cell table:style-name="ce152" office:value-type="float" office:value="0.382304751501912" calcext:value-type="float">
            <text:p>0.38</text:p>
          </table:table-cell>
          <table:table-cell table:style-name="ce152" office:value-type="float" office:value="1.52921900600765" calcext:value-type="float">
            <text:p>1.53</text:p>
          </table:table-cell>
          <table:table-cell table:style-name="ce152" office:value-type="float" office:value="1.03768432550519" calcext:value-type="float">
            <text:p>1.04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41" office:value-type="float" office:value="230" calcext:value-type="float">
            <text:p>230</text:p>
          </table:table-cell>
          <table:table-cell table:style-name="ce144" office:value-type="float" office:value="43" calcext:value-type="float">
            <text:p>4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8.695652173913" calcext:value-type="float">
            <text:p>18.70</text:p>
          </table:table-cell>
          <table:table-cell table:number-columns-repeated="2" table:style-name="ce153" office:value-type="float" office:value="0.434782608695652" calcext:value-type="float">
            <text:p>0.4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434782608695652" calcext:value-type="float">
            <text:p>0.43</text:p>
          </table:table-cell>
          <table:table-cell table:style-name="ce153" office:value-type="float" office:value="3.04347826086957" calcext:value-type="float">
            <text:p>3.0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6.08695652173913" calcext:value-type="float">
            <text:p>6.09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434782608695652" calcext:value-type="float">
            <text:p>0.43</text:p>
          </table:table-cell>
          <table:table-cell table:style-name="ce153" office:value-type="float" office:value="1.30434782608696" calcext:value-type="float">
            <text:p>1.30</text:p>
          </table:table-cell>
          <table:table-cell table:style-name="ce153" office:value-type="float" office:value="2.60869565217391" calcext:value-type="float">
            <text:p>2.61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869565217391304" calcext:value-type="float">
            <text:p>0.87</text:p>
          </table:table-cell>
          <table:table-cell table:style-name="ce153" office:value-type="float" office:value="0.434782608695652" calcext:value-type="float">
            <text:p>0.43</text:p>
          </table:table-cell>
          <table:table-cell table:style-name="ce153" office:value-type="float" office:value="2.60869565217391" calcext:value-type="float">
            <text:p>2.61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41" office:value-type="float" office:value="136" calcext:value-type="float">
            <text:p>136</text:p>
          </table:table-cell>
          <table:table-cell table:style-name="ce144" office:value-type="float" office:value="39" calcext:value-type="float">
            <text:p>39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8.6764705882353" calcext:value-type="float">
            <text:p>28.6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735294117647059" calcext:value-type="float">
            <text:p>0.74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4.41176470588235" calcext:value-type="float">
            <text:p>4.41</text:p>
          </table:table-cell>
          <table:table-cell table:style-name="ce153" office:value-type="float" office:value="0.735294117647059" calcext:value-type="float">
            <text:p>0.74</text:p>
          </table:table-cell>
          <table:table-cell table:style-name="ce153" office:value-type="float" office:value="13.9705882352941" calcext:value-type="float">
            <text:p>13.97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735294117647059" calcext:value-type="float">
            <text:p>0.7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2.94117647058824" calcext:value-type="float">
            <text:p>2.9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4.41176470588235" calcext:value-type="float">
            <text:p>4.41</text:p>
          </table:table-cell>
          <table:table-cell table:style-name="ce153" office:value-type="float" office:value="0.735294117647059" calcext:value-type="float">
            <text:p>0.74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41" office:value-type="float" office:value="403" calcext:value-type="float">
            <text:p>403</text:p>
          </table:table-cell>
          <table:table-cell table:style-name="ce144" office:value-type="float" office:value="106" calcext:value-type="float">
            <text:p>10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47" calcext:value-type="float">
            <text:p>47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6.302729528536" calcext:value-type="float">
            <text:p>26.30</text:p>
          </table:table-cell>
          <table:table-cell table:style-name="ce153" office:value-type="float" office:value="0.248138957816377" calcext:value-type="float">
            <text:p>0.25</text:p>
          </table:table-cell>
          <table:table-cell table:style-name="ce153" office:value-type="float" office:value="0.496277915632754" calcext:value-type="float">
            <text:p>0.50</text:p>
          </table:table-cell>
          <table:table-cell table:style-name="ce153" office:value-type="float" office:value="1.73697270471464" calcext:value-type="float">
            <text:p>1.7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744416873449132" calcext:value-type="float">
            <text:p>0.74</text:p>
          </table:table-cell>
          <table:table-cell table:style-name="ce153" office:value-type="float" office:value="2.72952853598015" calcext:value-type="float">
            <text:p>2.73</text:p>
          </table:table-cell>
          <table:table-cell table:style-name="ce153" office:value-type="float" office:value="1.73697270471464" calcext:value-type="float">
            <text:p>1.74</text:p>
          </table:table-cell>
          <table:table-cell table:style-name="ce153" office:value-type="float" office:value="11.6625310173697" calcext:value-type="float">
            <text:p>11.66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496277915632754" calcext:value-type="float">
            <text:p>0.50</text:p>
          </table:table-cell>
          <table:table-cell table:style-name="ce153" office:value-type="float" office:value="0.992555831265509" calcext:value-type="float">
            <text:p>0.99</text:p>
          </table:table-cell>
          <table:table-cell table:style-name="ce153" office:value-type="float" office:value="2.97766749379653" calcext:value-type="float">
            <text:p>2.98</text:p>
          </table:table-cell>
          <table:table-cell table:style-name="ce153" office:value-type="float" office:value="0.496277915632754" calcext:value-type="float">
            <text:p>0.50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24069478908189" calcext:value-type="float">
            <text:p>1.24</text:p>
          </table:table-cell>
          <table:table-cell table:style-name="ce153" office:value-type="float" office:value="0.744416873449132" calcext:value-type="float">
            <text:p>0.74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41" office:value-type="float" office:value="205" calcext:value-type="float">
            <text:p>205</text:p>
          </table:table-cell>
          <table:table-cell table:style-name="ce144" office:value-type="float" office:value="64" calcext:value-type="float">
            <text:p>6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1.219512195122" calcext:value-type="float">
            <text:p>31.22</text:p>
          </table:table-cell>
          <table:table-cell table:style-name="ce153" office:value-type="float" office:value="1.46341463414634" calcext:value-type="float">
            <text:p>1.46</text:p>
          </table:table-cell>
          <table:table-cell table:style-name="ce153" office:value-type="float" office:value="0.975609756097561" calcext:value-type="float">
            <text:p>0.98</text:p>
          </table:table-cell>
          <table:table-cell table:style-name="ce153" office:value-type="float" office:value="0.48780487804878" calcext:value-type="float">
            <text:p>0.4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4.87804878048781" calcext:value-type="float">
            <text:p>4.88</text:p>
          </table:table-cell>
          <table:table-cell table:style-name="ce153" office:value-type="float" office:value="1.95121951219512" calcext:value-type="float">
            <text:p>1.95</text:p>
          </table:table-cell>
          <table:table-cell table:style-name="ce153" office:value-type="float" office:value="0.48780487804878" calcext:value-type="float">
            <text:p>0.49</text:p>
          </table:table-cell>
          <table:table-cell table:style-name="ce153" office:value-type="float" office:value="8.29268292682927" calcext:value-type="float">
            <text:p>8.2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975609756097561" calcext:value-type="float">
            <text:p>0.98</text:p>
          </table:table-cell>
          <table:table-cell table:style-name="ce153" office:value-type="float" office:value="2.4390243902439" calcext:value-type="float">
            <text:p>2.44</text:p>
          </table:table-cell>
          <table:table-cell table:number-columns-repeated="2" table:style-name="ce153" office:value-type="float" office:value="1.95121951219512" calcext:value-type="float">
            <text:p>1.9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46341463414634" calcext:value-type="float">
            <text:p>1.46</text:p>
          </table:table-cell>
          <table:table-cell table:number-columns-repeated="2" table:style-name="ce153" office:value-type="float" office:value="1.95121951219512" calcext:value-type="float">
            <text:p>1.95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41" office:value-type="float" office:value="33" calcext:value-type="float">
            <text:p>33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7.2727272727273" calcext:value-type="float">
            <text:p>27.27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3.03030303030303" calcext:value-type="float">
            <text:p>3.03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6.06060606060606" calcext:value-type="float">
            <text:p>6.0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6.06060606060606" calcext:value-type="float">
            <text:p>6.06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6.06060606060606" calcext:value-type="float">
            <text:p>6.0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03030303030303" calcext:value-type="float">
            <text:p>3.0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03030303030303" calcext:value-type="float">
            <text:p>3.03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41" office:value-type="float" office:value="185" calcext:value-type="float">
            <text:p>185</text:p>
          </table:table-cell>
          <table:table-cell table:style-name="ce144" office:value-type="float" office:value="64" calcext:value-type="float">
            <text:p>64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5" calcext:value-type="float">
            <text:p>15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4.5945945945946" calcext:value-type="float">
            <text:p>34.59</text:p>
          </table:table-cell>
          <table:table-cell table:style-name="ce153" office:value-type="float" office:value="1.08108108108108" calcext:value-type="float">
            <text:p>1.08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1.08108108108108" calcext:value-type="float">
            <text:p>1.08</text:p>
          </table:table-cell>
          <table:table-cell table:style-name="ce153" office:value-type="float" office:value="1.62162162162162" calcext:value-type="float">
            <text:p>1.62</text:p>
          </table:table-cell>
          <table:table-cell table:style-name="ce153" office:value-type="float" office:value="3.24324324324324" calcext:value-type="float">
            <text:p>3.24</text:p>
          </table:table-cell>
          <table:table-cell table:style-name="ce153" office:value-type="float" office:value="2.16216216216216" calcext:value-type="float">
            <text:p>2.1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8.10810810810811" calcext:value-type="float">
            <text:p>8.11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540540540540541" calcext:value-type="float">
            <text:p>0.5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78378378378378" calcext:value-type="float">
            <text:p>3.78</text:p>
          </table:table-cell>
          <table:table-cell table:style-name="ce153" office:value-type="float" office:value="1.62162162162162" calcext:value-type="float">
            <text:p>1.62</text:p>
          </table:table-cell>
          <table:table-cell table:style-name="ce153" office:value-type="float" office:value="9.18918918918919" calcext:value-type="float">
            <text:p>9.19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.08108108108108" calcext:value-type="float">
            <text:p>1.08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41" office:value-type="float" office:value="86" calcext:value-type="float">
            <text:p>86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2" calcext:value-type="float">
            <text:p>2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9.5348837209302" calcext:value-type="float">
            <text:p>39.53</text:p>
          </table:table-cell>
          <table:table-cell table:style-name="ce153" office:value-type="float" office:value="2.32558139534884" calcext:value-type="float">
            <text:p>2.33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4.65116279069767" calcext:value-type="float">
            <text:p>4.6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5.81395348837209" calcext:value-type="float">
            <text:p>5.81</text:p>
          </table:table-cell>
          <table:table-cell table:style-name="ce153" office:value-type="float" office:value="6.97674418604651" calcext:value-type="float">
            <text:p>6.98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6.97674418604651" calcext:value-type="float">
            <text:p>6.9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1.16279069767442" calcext:value-type="float">
            <text:p>1.16</text:p>
          </table:table-cell>
          <table:table-cell table:style-name="ce153" office:value-type="float" office:value="8.13953488372093" calcext:value-type="float">
            <text:p>8.1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48837209302326" calcext:value-type="float">
            <text:p>3.49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41" office:value-type="float" office:value="24" calcext:value-type="float">
            <text:p>24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41.6666666666667" calcext:value-type="float">
            <text:p>41.6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4.16666666666667" calcext:value-type="float">
            <text:p>4.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2.5" calcext:value-type="float">
            <text:p>12.50</text:p>
          </table:table-cell>
          <table:table-cell table:style-name="ce153" office:value-type="float" office:value="4.16666666666667" calcext:value-type="float">
            <text:p>4.17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8.33333333333333" calcext:value-type="float">
            <text:p>8.3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4.16666666666667" calcext:value-type="float">
            <text:p>4.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4.16666666666667" calcext:value-type="float">
            <text:p>4.17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41" office:value-type="float" office:value="46" calcext:value-type="float">
            <text:p>46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8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1.7391304347826" calcext:value-type="float">
            <text:p>21.74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4.34782608695652" calcext:value-type="float">
            <text:p>4.3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2.17391304347826" calcext:value-type="float">
            <text:p>2.17</text:p>
          </table:table-cell>
          <table:table-cell table:style-name="ce153" office:value-type="float" office:value="6.52173913043478" calcext:value-type="float">
            <text:p>6.52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4.34782608695652" calcext:value-type="float">
            <text:p>4.35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41" office:value-type="float" office:value="21" calcext:value-type="float">
            <text:p>21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3" calcext:value-type="float">
            <text:p>3</text:p>
          </table:table-cell>
          <table:table-cell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52.3809523809524" calcext:value-type="float">
            <text:p>52.38</text:p>
          </table:table-cell>
          <table:table-cell table:style-name="ce153" office:value-type="float" office:value="14.2857142857143" calcext:value-type="float">
            <text:p>14.29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4.76190476190476" calcext:value-type="float">
            <text:p>4.76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9.047619047619" calcext:value-type="float">
            <text:p>19.05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4.76190476190476" calcext:value-type="float">
            <text:p>4.7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9.52380952380952" calcext:value-type="float">
            <text:p>9.52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41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7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80" calcext:value-type="float">
            <text:p>80.00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20" calcext:value-type="float">
            <text:p>20.00</text:p>
          </table:table-cell>
          <table:table-cell table:number-columns-repeated="7" table:style-name="ce154" office:value-type="float" office:value="0" calcext:value-type="float">
            <text:p>-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41" office:value-type="float" office:value="101" calcext:value-type="float">
            <text:p>101</text:p>
          </table:table-cell>
          <table:table-cell table:style-name="ce144" office:value-type="float" office:value="29" calcext:value-type="float">
            <text:p>29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8.7128712871287" calcext:value-type="float">
            <text:p>28.7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1.98019801980198" calcext:value-type="float">
            <text:p>1.9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96039603960396" calcext:value-type="float">
            <text:p>3.9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98019801980198" calcext:value-type="float">
            <text:p>1.98</text:p>
          </table:table-cell>
          <table:table-cell table:style-name="ce153" office:value-type="float" office:value="4.95049504950495" calcext:value-type="float">
            <text:p>4.9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99009900990099" calcext:value-type="float">
            <text:p>0.99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1.8811881188119" calcext:value-type="float">
            <text:p>11.88</text:p>
          </table:table-cell>
          <table:table-cell table:style-name="ce153" office:value-type="float" office:value="0.99009900990099" calcext:value-type="float">
            <text:p>0.99</text:p>
          </table:table-cell>
          <table:table-cell table:style-name="ce153" office:value-type="float" office:value="1.98019801980198" calcext:value-type="float">
            <text:p>1.9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41" office:value-type="float" office:value="62" calcext:value-type="float">
            <text:p>62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9.3548387096774" calcext:value-type="float">
            <text:p>19.35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3.2258064516129" calcext:value-type="float">
            <text:p>3.2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4.83870967741935" calcext:value-type="float">
            <text:p>4.84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1.61290322580645" calcext:value-type="float">
            <text:p>1.61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9.67741935483871" calcext:value-type="float">
            <text:p>9.6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41" office:value-type="float" office:value="202" calcext:value-type="float">
            <text:p>202</text:p>
          </table:table-cell>
          <table:table-cell table:style-name="ce144" office:value-type="float" office:value="44" calcext:value-type="float">
            <text:p>44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1.7821782178218" calcext:value-type="float">
            <text:p>21.78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0.495049504950495" calcext:value-type="float">
            <text:p>0.50</text:p>
          </table:table-cell>
          <table:table-cell table:style-name="ce153" office:value-type="float" office:value="1.98019801980198" calcext:value-type="float">
            <text:p>1.98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4.95049504950495" calcext:value-type="float">
            <text:p>4.9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495049504950495" calcext:value-type="float">
            <text:p>0.50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48514851485149" calcext:value-type="float">
            <text:p>1.49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9.9009900990099" calcext:value-type="float">
            <text:p>9.90</text:p>
          </table:table-cell>
          <table:table-cell table:style-name="ce153" office:value-type="float" office:value="1.48514851485149" calcext:value-type="float">
            <text:p>1.49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0.495049504950495" calcext:value-type="float">
            <text:p>0.50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41" office:value-type="float" office:value="15" calcext:value-type="float">
            <text:p>15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7" table:style-name="ce154" office:value-type="float" office:value="0" calcext:value-type="float">
            <text:p>-</text:p>
          </table:table-cell>
          <table:table-cell table:number-columns-repeated="2" table:style-name="ce153" office:value-type="float" office:value="6.66666666666667" calcext:value-type="float">
            <text:p>6.67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6.66666666666667" calcext:value-type="float">
            <text:p>6.67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41" office:value-type="float" office:value="39" calcext:value-type="float">
            <text:p>39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2.8205128205128" calcext:value-type="float">
            <text:p>12.82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5.12820512820513" calcext:value-type="float">
            <text:p>5.1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3" office:value-type="float" office:value="5.12820512820513" calcext:value-type="float">
            <text:p>5.1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2.56410256410256" calcext:value-type="float">
            <text:p>2.56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41" office:value-type="float" office:value="29" calcext:value-type="float">
            <text:p>29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4.1379310344828" calcext:value-type="float">
            <text:p>24.14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10.3448275862069" calcext:value-type="float">
            <text:p>10.34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0.3448275862069" calcext:value-type="float">
            <text:p>10.3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3.44827586206897" calcext:value-type="float">
            <text:p>3.45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9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42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7">
          <table:table-cell table:style-name="ce130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4"/>
          <table:table-cell table:style-name="ce159" table:number-columns-repeated="16339"/>
        </table:table-row>
        <table:table-row table:style-name="ro8" table:number-rows-repeated="104847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Titles" table:base-cell-address="$2_2_6a.$A$1" table:cell-range-address="2_2_6a.$1:2_2_6a.$5"/>
          <table:named-range table:name="_3" table:base-cell-address="$2_2_6a.$A$1" table:cell-range-address="2_2_6a.$A$1"/>
        </table:named-expressions>
      </table:table>
      <table:table table:name="2_2_6b" table:style-name="ta1">
        <table:table-column table:style-name="co1" table:default-cell-style-name="ce131"/>
        <table:table-column table:style-name="co2" table:visibility="collapse" table:default-cell-style-name="ce131"/>
        <table:table-column table:style-name="co3" table:default-cell-style-name="ce131"/>
        <table:table-column table:style-name="co4" table:default-cell-style-name="ce137"/>
        <table:table-column table:style-name="co5" table:default-cell-style-name="ce137"/>
        <table:table-column table:style-name="co6" table:number-columns-repeated="5" table:default-cell-style-name="ce137"/>
        <table:table-column table:style-name="co7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6" table:default-cell-style-name="ce137"/>
        <table:table-column table:style-name="co9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5" table:number-columns-repeated="5" table:default-cell-style-name="ce137"/>
        <table:table-column table:style-name="co11" table:default-cell-style-name="ce137"/>
        <table:table-column table:style-name="co5" table:number-columns-repeated="13" table:default-cell-style-name="ce137"/>
        <table:table-column table:style-name="co5" table:default-cell-style-name="ce156"/>
        <table:table-column table:style-name="co12" table:number-columns-repeated="209" table:default-cell-style-name="ce137"/>
        <table:table-column table:style-name="co13" table:number-columns-repeated="2" table:default-cell-style-name="ce137"/>
        <table:table-column table:style-name="co14" table:number-columns-repeated="16128"/>
        <table:table-row table:style-name="ro1">
          <table:table-cell table:style-name="ce123" office:value-type="string" calcext:value-type="string" table:number-columns-spanned="45" table:number-rows-spanned="1">
            <text:p>表2-2-6 高級中等學校(普通科)原住民畢業生就業情況－按縣市別分</text:p>
          </table:table-cell>
          <table:covered-table-cell table:number-columns-repeated="44"/>
          <table:table-cell table:number-columns-repeated="211"/>
        </table:table-row>
        <table:table-row table:style-name="ro1">
          <table:table-cell table:style-name="ce124" office:value-type="string" calcext:value-type="string" table:number-columns-spanned="45" table:number-rows-spanned="1">
            <text:p>112學年度 SY 2023-2024</text:p>
          </table:table-cell>
          <table:covered-table-cell table:number-columns-repeated="44"/>
          <table:table-cell table:number-columns-repeated="211"/>
        </table:table-row>
        <table:table-row table:style-name="ro2">
          <table:table-cell table:style-name="ce125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/>
          <table:table-cell table:style-name="ce158" table:number-columns-repeated="16339"/>
        </table:table-row>
        <table:table-row table:style-name="ro3">
          <table:table-cell table:style-name="ce126" table:number-columns-repeated="2"/>
          <table:table-cell table:style-name="ce133"/>
          <table:table-cell table:style-name="ce138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151" office:value-type="string" calcext:value-type="string" table:number-columns-spanned="21" table:number-rows-spanned="1">
            <text:p>比率</text:p>
          </table:table-cell>
          <table:covered-table-cell table:number-columns-repeated="20"/>
          <table:table-cell table:number-columns-repeated="211"/>
        </table:table-row>
        <table:table-row table:style-name="ro4">
          <table:table-cell table:style-name="ce127" table:number-columns-repeated="2"/>
          <table:table-cell table:style-name="ce134"/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39" office:value-type="string" calcext:value-type="string">
            <text:p>其他服務業</text:p>
          </table:table-cell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57" office:value-type="string" calcext:value-type="string">
            <text:p>其他服務業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普通科</text:p>
          </table:table-cell>
          <table:table-cell table:style-name="ce33"/>
          <table:table-cell table:style-name="ce34"/>
          <table:table-cell table:style-name="ce162" office:value-type="float" office:value="1981" calcext:value-type="float">
            <text:p>1,981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0" calcext:value-type="float">
            <text:p>10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65" calcext:value-type="float">
            <text:p>65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0" calcext:value-type="float">
            <text:p>10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5.40131246845028" calcext:value-type="float">
            <text:p>5.40</text:p>
          </table:table-cell>
          <table:table-cell table:style-name="ce173" office:value-type="float" office:value="0.0504795557799091" calcext:value-type="float">
            <text:p>0.05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2" table:style-name="ce173" office:value-type="float" office:value="0.0504795557799091" calcext:value-type="float">
            <text:p>0.05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201918223119637" calcext:value-type="float">
            <text:p>0.20</text:p>
          </table:table-cell>
          <table:table-cell table:style-name="ce173" office:value-type="float" office:value="0.0504795557799091" calcext:value-type="float">
            <text:p>0.05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504795557799091" calcext:value-type="float">
            <text:p>0.50</text:p>
          </table:table-cell>
          <table:table-cell table:number-columns-repeated="3" table:style-name="ce176" office:value-type="float" office:value="0" calcext:value-type="float">
            <text:p>-</text:p>
          </table:table-cell>
          <table:table-cell table:style-name="ce173" office:value-type="float" office:value="0.100959111559818" calcext:value-type="float">
            <text:p>0.10</text:p>
          </table:table-cell>
          <table:table-cell table:style-name="ce173" office:value-type="float" office:value="0.302877334679455" calcext:value-type="float">
            <text:p>0.30</text:p>
          </table:table-cell>
          <table:table-cell table:style-name="ce173" office:value-type="float" office:value="3.28117112569409" calcext:value-type="float">
            <text:p>3.28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302877334679455" calcext:value-type="float">
            <text:p>0.30</text:p>
          </table:table-cell>
          <table:table-cell table:style-name="ce173" office:value-type="float" office:value="0.504795557799091" calcext:value-type="float">
            <text:p>0.5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171" calcext:value-type="float">
            <text:p>171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.50877192982456" calcext:value-type="float">
            <text:p>3.51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0.584795321637427" calcext:value-type="float">
            <text:p>0.58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0.584795321637427" calcext:value-type="float">
            <text:p>0.58</text:p>
          </table:table-cell>
          <table:table-cell table:style-name="ce174" office:value-type="float" office:value="1.16959064327485" calcext:value-type="float">
            <text:p>1.1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16959064327485" calcext:value-type="float">
            <text:p>1.17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208" calcext:value-type="float">
            <text:p>208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.40384615384615" calcext:value-type="float">
            <text:p>2.4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2.40384615384615" calcext:value-type="float">
            <text:p>2.4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264" calcext:value-type="float">
            <text:p>264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.40909090909091" calcext:value-type="float">
            <text:p>3.41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.51515151515152" calcext:value-type="float">
            <text:p>1.52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0.378787878787879" calcext:value-type="float">
            <text:p>0.38</text:p>
          </table:table-cell>
          <table:table-cell table:style-name="ce174" office:value-type="float" office:value="1.51515151515152" calcext:value-type="float">
            <text:p>1.52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182" calcext:value-type="float">
            <text:p>182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.2967032967033" calcext:value-type="float">
            <text:p>3.30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0.549450549450549" calcext:value-type="float">
            <text:p>0.55</text:p>
          </table:table-cell>
          <table:table-cell table:style-name="ce174" office:value-type="float" office:value="2.1978021978022" calcext:value-type="float">
            <text:p>2.2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549450549450549" calcext:value-type="float">
            <text:p>0.55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42" calcext:value-type="float">
            <text:p>4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.38095238095238" calcext:value-type="float">
            <text:p>2.38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2.38095238095238" calcext:value-type="float">
            <text:p>2.38</text:p>
          </table:table-cell>
          <table:table-cell table:number-columns-repeated="1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157" calcext:value-type="float">
            <text:p>157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.45859872611465" calcext:value-type="float">
            <text:p>4.46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0.636942675159236" calcext:value-type="float">
            <text:p>0.64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0.636942675159236" calcext:value-type="float">
            <text:p>0.6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18471337579618" calcext:value-type="float">
            <text:p>3.18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76" calcext:value-type="float">
            <text:p>76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4.4736842105263" calcext:value-type="float">
            <text:p>14.47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.31578947368421" calcext:value-type="float">
            <text:p>1.32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1.31578947368421" calcext:value-type="float">
            <text:p>1.32</text:p>
          </table:table-cell>
          <table:table-cell table:style-name="ce174" office:value-type="float" office:value="10.5263157894737" calcext:value-type="float">
            <text:p>10.5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31578947368421" calcext:value-type="float">
            <text:p>1.32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39" calcext:value-type="float">
            <text:p>39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.56410256410256" calcext:value-type="float">
            <text:p>2.56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2.56410256410256" calcext:value-type="float">
            <text:p>2.5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14" calcext:value-type="float">
            <text:p>14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4.2857142857143" calcext:value-type="float">
            <text:p>14.29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7.14285714285714" calcext:value-type="float">
            <text:p>7.14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7.14285714285714" calcext:value-type="float">
            <text:p>7.14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19" calcext:value-type="float">
            <text:p>1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0.5263157894737" calcext:value-type="float">
            <text:p>10.53</text:p>
          </table:table-cell>
          <table:table-cell table:style-name="ce174" office:value-type="float" office:value="5.26315789473684" calcext:value-type="float">
            <text:p>5.26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5.26315789473684" calcext:value-type="float">
            <text:p>5.2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49" calcext:value-type="float">
            <text:p>49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.12244897959184" calcext:value-type="float">
            <text:p>6.12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.04081632653061" calcext:value-type="float">
            <text:p>2.04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08163265306122" calcext:value-type="float">
            <text:p>4.08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257" calcext:value-type="float">
            <text:p>257</text:p>
          </table:table-cell>
          <table:table-cell table:style-name="ce166" office:value-type="float" office:value="23" calcext:value-type="float">
            <text:p>2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4" calcext:value-type="float">
            <text:p>14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.94941634241245" calcext:value-type="float">
            <text:p>8.9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389105058365759" calcext:value-type="float">
            <text:p>0.3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778210116731518" calcext:value-type="float">
            <text:p>0.7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389105058365759" calcext:value-type="float">
            <text:p>0.39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.44747081712062" calcext:value-type="float">
            <text:p>5.45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94552529182879" calcext:value-type="float">
            <text:p>1.95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81" calcext:value-type="float">
            <text:p>8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.23456790123457" calcext:value-type="float">
            <text:p>1.23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8.64197530864197" calcext:value-type="float">
            <text:p>8.64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23456790123457" calcext:value-type="float">
            <text:p>1.2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282" calcext:value-type="float">
            <text:p>282</text:p>
          </table:table-cell>
          <table:table-cell table:style-name="ce166" office:value-type="float" office:value="14" calcext:value-type="float">
            <text:p>1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.9645390070922" calcext:value-type="float">
            <text:p>4.96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0.354609929078014" calcext:value-type="float">
            <text:p>0.3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3.19148936170213" calcext:value-type="float">
            <text:p>3.1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41843971631206" calcext:value-type="float">
            <text:p>1.42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33" calcext:value-type="float">
            <text:p>33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9.09090909090909" calcext:value-type="float">
            <text:p>9.09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6.06060606060606" calcext:value-type="float">
            <text:p>6.06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.03030303030303" calcext:value-type="float">
            <text:p>3.0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52" calcext:value-type="float">
            <text:p>52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.84615384615385" calcext:value-type="float">
            <text:p>3.85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style-name="ce174" office:value-type="float" office:value="1.92307692307692" calcext:value-type="float">
            <text:p>1.92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.92307692307692" calcext:value-type="float">
            <text:p>1.92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24" calcext:value-type="float">
            <text:p>24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2.5" calcext:value-type="float">
            <text:p>12.5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12.5" calcext:value-type="float">
            <text:p>12.5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國立</text:p>
          </table:table-cell>
          <table:table-cell table:style-name="ce33"/>
          <table:table-cell table:style-name="ce34"/>
          <table:table-cell table:style-name="ce162" office:value-type="float" office:value="706" calcext:value-type="float">
            <text:p>706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4"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23" calcext:value-type="float">
            <text:p>23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4" calcext:value-type="float">
            <text:p>4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5.09915014164306" calcext:value-type="float">
            <text:p>5.10</text:p>
          </table:table-cell>
          <table:table-cell table:style-name="ce173" office:value-type="float" office:value="0.141643059490085" calcext:value-type="float">
            <text:p>0.14</text:p>
          </table:table-cell>
          <table:table-cell table:number-columns-repeated="4" table:style-name="ce176" office:value-type="float" office:value="0" calcext:value-type="float">
            <text:p>-</text:p>
          </table:table-cell>
          <table:table-cell table:style-name="ce173" office:value-type="float" office:value="0.28328611898017" calcext:value-type="float">
            <text:p>0.28</text:p>
          </table:table-cell>
          <table:table-cell table:style-name="ce173" office:value-type="float" office:value="0.141643059490085" calcext:value-type="float">
            <text:p>0.14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28328611898017" calcext:value-type="float">
            <text:p>0.28</text:p>
          </table:table-cell>
          <table:table-cell table:number-columns-repeated="4" table:style-name="ce176" office:value-type="float" office:value="0" calcext:value-type="float">
            <text:p>-</text:p>
          </table:table-cell>
          <table:table-cell table:style-name="ce173" office:value-type="float" office:value="0.28328611898017" calcext:value-type="float">
            <text:p>0.28</text:p>
          </table:table-cell>
          <table:table-cell table:style-name="ce173" office:value-type="float" office:value="3.25779036827195" calcext:value-type="float">
            <text:p>3.26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141643059490085" calcext:value-type="float">
            <text:p>0.14</text:p>
          </table:table-cell>
          <table:table-cell table:style-name="ce173" office:value-type="float" office:value="0.56657223796034" calcext:value-type="float">
            <text:p>0.57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18" calcext:value-type="float">
            <text:p>18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.55555555555556" calcext:value-type="float">
            <text:p>5.56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5.55555555555556" calcext:value-type="float">
            <text:p>5.56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29" calcext:value-type="float">
            <text:p>2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40" calcext:value-type="float">
            <text:p>4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" calcext:value-type="float">
            <text:p>5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2.5" calcext:value-type="float">
            <text:p>2.50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2.5" calcext:value-type="float">
            <text:p>2.5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58" calcext:value-type="float">
            <text:p>58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.17241379310345" calcext:value-type="float">
            <text:p>5.17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1.72413793103448" calcext:value-type="float">
            <text:p>1.72</text:p>
          </table:table-cell>
          <table:table-cell table:style-name="ce174" office:value-type="float" office:value="3.44827586206897" calcext:value-type="float">
            <text:p>3.45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" table:style-name="ce174" office:value-type="float" office:value="6.66666666666667" calcext:value-type="float">
            <text:p>6.67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31" calcext:value-type="float">
            <text:p>31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.45161290322581" calcext:value-type="float">
            <text:p>6.4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3.2258064516129" calcext:value-type="float">
            <text:p>3.2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3.2258064516129" calcext:value-type="float">
            <text:p>3.23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159" calcext:value-type="float">
            <text:p>159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.40251572327044" calcext:value-type="float">
            <text:p>4.4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0.628930817610063" calcext:value-type="float">
            <text:p>0.6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.88679245283019" calcext:value-type="float">
            <text:p>1.8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88679245283019" calcext:value-type="float">
            <text:p>1.89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72" calcext:value-type="float">
            <text:p>72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2.5" calcext:value-type="float">
            <text:p>12.5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.38888888888889" calcext:value-type="float">
            <text:p>1.39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9.72222222222222" calcext:value-type="float">
            <text:p>9.72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38888888888889" calcext:value-type="float">
            <text:p>1.39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167" calcext:value-type="float">
            <text:p>167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.38922155688623" calcext:value-type="float">
            <text:p>5.39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5.38922155688623" calcext:value-type="float">
            <text:p>5.39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6">
          <table:table-cell table:style-name="ce128" office:value-type="string" calcext:value-type="string">
            <text:p>縣市立</text:p>
          </table:table-cell>
          <table:table-cell table:style-name="ce33"/>
          <table:table-cell table:style-name="ce34"/>
          <table:table-cell table:style-name="ce162" office:value-type="float" office:value="978" calcext:value-type="float">
            <text:p>978</text:p>
          </table:table-cell>
          <table:table-cell table:style-name="ce165" office:value-type="float" office:value="49" calcext:value-type="float">
            <text:p>49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27" calcext:value-type="float">
            <text:p>27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6" calcext:value-type="float">
            <text:p>6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5.01022494887526" calcext:value-type="float">
            <text:p>5.01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102249488752556" calcext:value-type="float">
            <text:p>0.10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102249488752556" calcext:value-type="float">
            <text:p>0.10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408997955010225" calcext:value-type="float">
            <text:p>0.41</text:p>
          </table:table-cell>
          <table:table-cell table:number-columns-repeated="3" table:style-name="ce176" office:value-type="float" office:value="0" calcext:value-type="float">
            <text:p>-</text:p>
          </table:table-cell>
          <table:table-cell table:style-name="ce173" office:value-type="float" office:value="0.204498977505112" calcext:value-type="float">
            <text:p>0.20</text:p>
          </table:table-cell>
          <table:table-cell table:style-name="ce173" office:value-type="float" office:value="0.408997955010225" calcext:value-type="float">
            <text:p>0.41</text:p>
          </table:table-cell>
          <table:table-cell table:style-name="ce173" office:value-type="float" office:value="2.76073619631902" calcext:value-type="float">
            <text:p>2.76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408997955010225" calcext:value-type="float">
            <text:p>0.41</text:p>
          </table:table-cell>
          <table:table-cell table:style-name="ce173" office:value-type="float" office:value="0.613496932515337" calcext:value-type="float">
            <text:p>0.61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143" calcext:value-type="float">
            <text:p>14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.4965034965035" calcext:value-type="float">
            <text:p>3.5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0.699300699300699" calcext:value-type="float">
            <text:p>0.7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0.699300699300699" calcext:value-type="float">
            <text:p>0.70</text:p>
          </table:table-cell>
          <table:table-cell table:style-name="ce174" office:value-type="float" office:value="1.3986013986014" calcext:value-type="float">
            <text:p>1.4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699300699300699" calcext:value-type="float">
            <text:p>0.70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168" calcext:value-type="float">
            <text:p>168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0.595238095238095" calcext:value-type="float">
            <text:p>0.6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0.595238095238095" calcext:value-type="float">
            <text:p>0.6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210" calcext:value-type="float">
            <text:p>210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.9047619047619" calcext:value-type="float">
            <text:p>1.9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0.952380952380952" calcext:value-type="float">
            <text:p>0.9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0.952380952380952" calcext:value-type="float">
            <text:p>0.95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151" calcext:value-type="float">
            <text:p>151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.97350993377483" calcext:value-type="float">
            <text:p>3.97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0.662251655629139" calcext:value-type="float">
            <text:p>0.66</text:p>
          </table:table-cell>
          <table:table-cell table:style-name="ce174" office:value-type="float" office:value="2.64900662251656" calcext:value-type="float">
            <text:p>2.6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662251655629139" calcext:value-type="float">
            <text:p>0.66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101" calcext:value-type="float">
            <text:p>101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.95049504950495" calcext:value-type="float">
            <text:p>4.95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style-name="ce174" office:value-type="float" office:value="0.99009900990099" calcext:value-type="float">
            <text:p>0.9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96039603960396" calcext:value-type="float">
            <text:p>3.9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8" calcext:value-type="float">
            <text:p>8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6.6666666666667" calcext:value-type="float">
            <text:p>66.67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64" calcext:value-type="float">
            <text:p>64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5.625" calcext:value-type="float">
            <text:p>15.6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5625" calcext:value-type="float">
            <text:p>1.5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5625" calcext:value-type="float">
            <text:p>1.56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9.375" calcext:value-type="float">
            <text:p>9.38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.125" calcext:value-type="float">
            <text:p>3.1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37" calcext:value-type="float">
            <text:p>37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0.8108108108108" calcext:value-type="float">
            <text:p>10.81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style-name="ce174" office:value-type="float" office:value="10.8108108108108" calcext:value-type="float">
            <text:p>10.81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26" calcext:value-type="float">
            <text:p>26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1.5384615384615" calcext:value-type="float">
            <text:p>11.54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.84615384615385" calcext:value-type="float">
            <text:p>3.85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24" calcext:value-type="float">
            <text:p>24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style-name="ce174" office:value-type="float" office:value="4.16666666666667" calcext:value-type="float">
            <text:p>4.1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4.16666666666667" calcext:value-type="float">
            <text:p>4.17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私立</text:p>
          </table:table-cell>
          <table:table-cell table:style-name="ce33"/>
          <table:table-cell table:style-name="ce34"/>
          <table:table-cell table:style-name="ce162" office:value-type="float" office:value="297" calcext:value-type="float">
            <text:p>297</text:p>
          </table:table-cell>
          <table:table-cell table:style-name="ce165" office:value-type="float" office:value="22" calcext:value-type="float">
            <text:p>22</text:p>
          </table:table-cell>
          <table:table-cell table:number-columns-repeated="3" table:style-name="ce168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5" table:style-name="ce172" office:value-type="float" office:value="0" calcext:value-type="float">
            <text:p>-</text:p>
          </table:table-cell>
          <table:table-cell table:style-name="ce169" office:value-type="float" office:value="15" calcext:value-type="float">
            <text:p>15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7.40740740740741" calcext:value-type="float">
            <text:p>7.41</text:p>
          </table:table-cell>
          <table:table-cell table:number-columns-repeated="3" table:style-name="ce176" office:value-type="float" office:value="0" calcext:value-type="float">
            <text:p>-</text:p>
          </table:table-cell>
          <table:table-cell table:style-name="ce173" office:value-type="float" office:value="0.336700336700337" calcext:value-type="float">
            <text:p>0.34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336700336700337" calcext:value-type="float">
            <text:p>0.34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1.34680134680135" calcext:value-type="float">
            <text:p>1.35</text:p>
          </table:table-cell>
          <table:table-cell table:number-columns-repeated="5" table:style-name="ce176" office:value-type="float" office:value="0" calcext:value-type="float">
            <text:p>-</text:p>
          </table:table-cell>
          <table:table-cell table:style-name="ce173" office:value-type="float" office:value="5.05050505050505" calcext:value-type="float">
            <text:p>5.05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336700336700337" calcext:value-type="float">
            <text:p>0.34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26" calcext:value-type="float">
            <text:p>26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.84615384615385" calcext:value-type="float">
            <text:p>3.85</text:p>
          </table:table-cell>
          <table:table-cell table:number-columns-repeated="17" table:style-name="ce175" office:value-type="float" office:value="0" calcext:value-type="float">
            <text:p>-</text:p>
          </table:table-cell>
          <table:table-cell table:style-name="ce174" office:value-type="float" office:value="3.84615384615385" calcext:value-type="float">
            <text:p>3.85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23" calcext:value-type="float">
            <text:p>23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7.3913043478261" calcext:value-type="float">
            <text:p>17.39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17.3913043478261" calcext:value-type="float">
            <text:p>17.39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36" calcext:value-type="float">
            <text:p>36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5.55555555555556" calcext:value-type="float">
            <text:p>5.56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.55555555555556" calcext:value-type="float">
            <text:p>5.5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1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34" calcext:value-type="float">
            <text:p>34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7.6470588235294" calcext:value-type="float">
            <text:p>17.6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.94117647058824" calcext:value-type="float">
            <text:p>2.94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4.7058823529412" calcext:value-type="float">
            <text:p>14.71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78" calcext:value-type="float">
            <text:p>78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.28205128205128" calcext:value-type="float">
            <text:p>1.28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.28205128205128" calcext:value-type="float">
            <text:p>1.28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16" calcext:value-type="float">
            <text:p>16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8.75" calcext:value-type="float">
            <text:p>18.75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18.75" calcext:value-type="float">
            <text:p>18.75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7">
          <table:table-cell table:style-name="ce130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44"/>
          <table:table-cell table:style-name="ce159" table:number-columns-repeated="16339"/>
        </table:table-row>
        <table:table-row table:style-name="ro11">
          <table:table-cell table:number-columns-repeated="256"/>
        </table:table-row>
        <table:table-row table:style-name="ro8" table:number-rows-repeated="104847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Titles" table:base-cell-address="$2_2_6b.$A$1" table:cell-range-address="2_2_6b.$1:2_2_6b.$5"/>
        </table:named-expressions>
      </table:table>
      <table:table table:name="2_2_6c" table:style-name="ta1">
        <table:table-column table:style-name="co1" table:default-cell-style-name="ce131"/>
        <table:table-column table:style-name="co2" table:visibility="collapse" table:default-cell-style-name="ce131"/>
        <table:table-column table:style-name="co3" table:default-cell-style-name="ce131"/>
        <table:table-column table:style-name="co4" table:default-cell-style-name="ce137"/>
        <table:table-column table:style-name="co5" table:default-cell-style-name="ce137"/>
        <table:table-column table:style-name="co6" table:number-columns-repeated="5" table:default-cell-style-name="ce137"/>
        <table:table-column table:style-name="co7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6" table:default-cell-style-name="ce137"/>
        <table:table-column table:style-name="co9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5" table:number-columns-repeated="5" table:default-cell-style-name="ce137"/>
        <table:table-column table:style-name="co11" table:default-cell-style-name="ce137"/>
        <table:table-column table:style-name="co5" table:number-columns-repeated="13" table:default-cell-style-name="ce137"/>
        <table:table-column table:style-name="co5" table:default-cell-style-name="ce156"/>
        <table:table-column table:style-name="co12" table:number-columns-repeated="209" table:default-cell-style-name="ce137"/>
        <table:table-column table:style-name="co13" table:number-columns-repeated="2" table:default-cell-style-name="ce137"/>
        <table:table-column table:style-name="co14" table:number-columns-repeated="16128"/>
        <table:table-row table:style-name="ro1">
          <table:table-cell table:style-name="ce123" office:value-type="string" calcext:value-type="string" table:number-columns-spanned="45" table:number-rows-spanned="1">
            <text:p>表2-2-6 高級中等學校(專業群科)原住民畢業生就業情況－按縣市別分</text:p>
          </table:table-cell>
          <table:covered-table-cell table:number-columns-repeated="44"/>
          <table:table-cell table:number-columns-repeated="211"/>
        </table:table-row>
        <table:table-row table:style-name="ro1">
          <table:table-cell table:style-name="ce124" office:value-type="string" calcext:value-type="string" table:number-columns-spanned="45" table:number-rows-spanned="1">
            <text:p>112學年度 SY 2023-2024</text:p>
          </table:table-cell>
          <table:covered-table-cell table:number-columns-repeated="44"/>
          <table:table-cell table:number-columns-repeated="211"/>
        </table:table-row>
        <table:table-row table:style-name="ro2">
          <table:table-cell table:style-name="ce125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/>
          <table:table-cell table:style-name="ce158" table:number-columns-repeated="16339"/>
        </table:table-row>
        <table:table-row table:style-name="ro3">
          <table:table-cell table:style-name="ce126" table:number-columns-repeated="2"/>
          <table:table-cell table:style-name="ce133"/>
          <table:table-cell table:style-name="ce138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151" office:value-type="string" calcext:value-type="string" table:number-columns-spanned="21" table:number-rows-spanned="1">
            <text:p>比率</text:p>
          </table:table-cell>
          <table:covered-table-cell table:number-columns-repeated="20"/>
          <table:table-cell table:number-columns-repeated="211"/>
        </table:table-row>
        <table:table-row table:style-name="ro4">
          <table:table-cell table:style-name="ce127" table:number-columns-repeated="2"/>
          <table:table-cell table:style-name="ce134"/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39" office:value-type="string" calcext:value-type="string">
            <text:p>其他服務業</text:p>
          </table:table-cell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57" office:value-type="string" calcext:value-type="string">
            <text:p>其他服務業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專業群科</text:p>
          </table:table-cell>
          <table:table-cell table:style-name="ce33"/>
          <table:table-cell table:style-name="ce34"/>
          <table:table-cell table:style-name="ce162" office:value-type="float" office:value="2071" calcext:value-type="float">
            <text:p>2,071</text:p>
          </table:table-cell>
          <table:table-cell table:style-name="ce165" office:value-type="float" office:value="456" calcext:value-type="float">
            <text:p>456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6" calcext:value-type="float">
            <text:p>36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26" calcext:value-type="float">
            <text:p>26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36" calcext:value-type="float">
            <text:p>136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float" office:value="94" calcext:value-type="float">
            <text:p>94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4" calcext:value-type="float">
            <text:p>14</text:p>
          </table:table-cell>
          <table:table-cell table:style-name="ce169" office:value-type="float" office:value="24" calcext:value-type="float">
            <text:p>24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22.0183486238532" calcext:value-type="float">
            <text:p>22.02</text:p>
          </table:table-cell>
          <table:table-cell table:style-name="ce173" office:value-type="float" office:value="0.386286817962337" calcext:value-type="float">
            <text:p>0.39</text:p>
          </table:table-cell>
          <table:table-cell table:style-name="ce173" office:value-type="float" office:value="0.241429261226461" calcext:value-type="float">
            <text:p>0.24</text:p>
          </table:table-cell>
          <table:table-cell table:style-name="ce173" office:value-type="float" office:value="1.73829068083052" calcext:value-type="float">
            <text:p>1.74</text:p>
          </table:table-cell>
          <table:table-cell table:style-name="ce173" office:value-type="float" office:value="0.386286817962337" calcext:value-type="float">
            <text:p>0.39</text:p>
          </table:table-cell>
          <table:table-cell table:style-name="ce173" office:value-type="float" office:value="0.144857556735876" calcext:value-type="float">
            <text:p>0.14</text:p>
          </table:table-cell>
          <table:table-cell table:style-name="ce173" office:value-type="float" office:value="1.2554321583776" calcext:value-type="float">
            <text:p>1.26</text:p>
          </table:table-cell>
          <table:table-cell table:style-name="ce173" office:value-type="float" office:value="1.2071463061323" calcext:value-type="float">
            <text:p>1.21</text:p>
          </table:table-cell>
          <table:table-cell table:style-name="ce173" office:value-type="float" office:value="0.724287783679382" calcext:value-type="float">
            <text:p>0.72</text:p>
          </table:table-cell>
          <table:table-cell table:style-name="ce173" office:value-type="float" office:value="6.56687590535973" calcext:value-type="float">
            <text:p>6.57</text:p>
          </table:table-cell>
          <table:table-cell table:style-name="ce173" office:value-type="float" office:value="0.241429261226461" calcext:value-type="float">
            <text:p>0.24</text:p>
          </table:table-cell>
          <table:table-cell table:style-name="ce173" office:value-type="float" office:value="0.0965717044905843" calcext:value-type="float">
            <text:p>0.10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917431192660551" calcext:value-type="float">
            <text:p>0.92</text:p>
          </table:table-cell>
          <table:table-cell table:style-name="ce173" office:value-type="float" office:value="1.30371801062289" calcext:value-type="float">
            <text:p>1.30</text:p>
          </table:table-cell>
          <table:table-cell table:style-name="ce173" office:value-type="float" office:value="4.53887011105746" calcext:value-type="float">
            <text:p>4.54</text:p>
          </table:table-cell>
          <table:table-cell table:style-name="ce173" office:value-type="float" office:value="0.144857556735876" calcext:value-type="float">
            <text:p>0.14</text:p>
          </table:table-cell>
          <table:table-cell table:style-name="ce173" office:value-type="float" office:value="0.289715113471753" calcext:value-type="float">
            <text:p>0.29</text:p>
          </table:table-cell>
          <table:table-cell table:style-name="ce173" office:value-type="float" office:value="0.67600193143409" calcext:value-type="float">
            <text:p>0.68</text:p>
          </table:table-cell>
          <table:table-cell table:style-name="ce173" office:value-type="float" office:value="1.15886045388701" calcext:value-type="float">
            <text:p>1.16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221" calcext:value-type="float">
            <text:p>221</text:p>
          </table:table-cell>
          <table:table-cell table:style-name="ce166" office:value-type="float" office:value="33" calcext:value-type="float">
            <text:p>33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4.9321266968326" calcext:value-type="float">
            <text:p>14.9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452488687782805" calcext:value-type="float">
            <text:p>0.45</text:p>
          </table:table-cell>
          <table:table-cell table:style-name="ce174" office:value-type="float" office:value="0.904977375565611" calcext:value-type="float">
            <text:p>0.90</text:p>
          </table:table-cell>
          <table:table-cell table:style-name="ce174" office:value-type="float" office:value="0.452488687782805" calcext:value-type="float">
            <text:p>0.45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452488687782805" calcext:value-type="float">
            <text:p>0.45</text:p>
          </table:table-cell>
          <table:table-cell table:style-name="ce174" office:value-type="float" office:value="1.35746606334842" calcext:value-type="float">
            <text:p>1.3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78733031674208" calcext:value-type="float">
            <text:p>6.79</text:p>
          </table:table-cell>
          <table:table-cell table:style-name="ce174" office:value-type="float" office:value="0.452488687782805" calcext:value-type="float">
            <text:p>0.4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0.452488687782805" calcext:value-type="float">
            <text:p>0.45</text:p>
          </table:table-cell>
          <table:table-cell table:style-name="ce174" office:value-type="float" office:value="2.26244343891403" calcext:value-type="float">
            <text:p>2.2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452488687782805" calcext:value-type="float">
            <text:p>0.45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452488687782805" calcext:value-type="float">
            <text:p>0.45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120" calcext:value-type="float">
            <text:p>120</text:p>
          </table:table-cell>
          <table:table-cell table:style-name="ce166" office:value-type="float" office:value="14" calcext:value-type="float">
            <text:p>1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1.6666666666667" calcext:value-type="float">
            <text:p>11.67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0.833333333333333" calcext:value-type="float">
            <text:p>0.83</text:p>
          </table:table-cell>
          <table:table-cell table:style-name="ce174" office:value-type="float" office:value="6.66666666666667" calcext:value-type="float">
            <text:p>6.67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833333333333333" calcext:value-type="float">
            <text:p>0.8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1.66666666666667" calcext:value-type="float">
            <text:p>1.67</text:p>
          </table:table-cell>
          <table:table-cell table:style-name="ce174" office:value-type="float" office:value="0.833333333333333" calcext:value-type="float">
            <text:p>0.8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368" calcext:value-type="float">
            <text:p>368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32" calcext:value-type="float">
            <text:p>3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8.75" calcext:value-type="float">
            <text:p>18.75</text:p>
          </table:table-cell>
          <table:table-cell table:style-name="ce174" office:value-type="float" office:value="0.271739130434783" calcext:value-type="float">
            <text:p>0.27</text:p>
          </table:table-cell>
          <table:table-cell table:style-name="ce174" office:value-type="float" office:value="0.543478260869565" calcext:value-type="float">
            <text:p>0.54</text:p>
          </table:table-cell>
          <table:table-cell table:style-name="ce174" office:value-type="float" office:value="0.815217391304348" calcext:value-type="float">
            <text:p>0.82</text:p>
          </table:table-cell>
          <table:table-cell table:style-name="ce174" office:value-type="float" office:value="0.271739130434783" calcext:value-type="float">
            <text:p>0.2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271739130434783" calcext:value-type="float">
            <text:p>0.27</text:p>
          </table:table-cell>
          <table:table-cell table:style-name="ce174" office:value-type="float" office:value="0.815217391304348" calcext:value-type="float">
            <text:p>0.82</text:p>
          </table:table-cell>
          <table:table-cell table:style-name="ce174" office:value-type="float" office:value="2.17391304347826" calcext:value-type="float">
            <text:p>2.17</text:p>
          </table:table-cell>
          <table:table-cell table:style-name="ce174" office:value-type="float" office:value="8.69565217391304" calcext:value-type="float">
            <text:p>8.7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271739130434783" calcext:value-type="float">
            <text:p>0.27</text:p>
          </table:table-cell>
          <table:table-cell table:style-name="ce174" office:value-type="float" office:value="0.543478260869565" calcext:value-type="float">
            <text:p>0.54</text:p>
          </table:table-cell>
          <table:table-cell table:style-name="ce174" office:value-type="float" office:value="2.44565217391304" calcext:value-type="float">
            <text:p>2.45</text:p>
          </table:table-cell>
          <table:table-cell table:style-name="ce174" office:value-type="float" office:value="0.543478260869565" calcext:value-type="float">
            <text:p>0.5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271739130434783" calcext:value-type="float">
            <text:p>0.27</text:p>
          </table:table-cell>
          <table:table-cell table:style-name="ce174" office:value-type="float" office:value="0.815217391304348" calcext:value-type="float">
            <text:p>0.82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197" calcext:value-type="float">
            <text:p>197</text:p>
          </table:table-cell>
          <table:table-cell table:style-name="ce166" office:value-type="float" office:value="31" calcext:value-type="float">
            <text:p>31</text:p>
          </table:table-cell>
          <table:table-cell table:style-name="ce167" office:value-type="float" office:value="0" calcext:value-type="float">
            <text:p>-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2" calcext:value-type="float">
            <text:p>1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5.7360406091371" calcext:value-type="float">
            <text:p>15.74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0.50761421319797" calcext:value-type="float">
            <text:p>0.51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50761421319797" calcext:value-type="float">
            <text:p>0.51</text:p>
          </table:table-cell>
          <table:table-cell table:style-name="ce174" office:value-type="float" office:value="1.52284263959391" calcext:value-type="float">
            <text:p>1.52</text:p>
          </table:table-cell>
          <table:table-cell table:style-name="ce174" office:value-type="float" office:value="0.50761421319797" calcext:value-type="float">
            <text:p>0.51</text:p>
          </table:table-cell>
          <table:table-cell table:style-name="ce174" office:value-type="float" office:value="6.09137055837563" calcext:value-type="float">
            <text:p>6.0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1.52284263959391" calcext:value-type="float">
            <text:p>1.52</text:p>
          </table:table-cell>
          <table:table-cell table:style-name="ce174" office:value-type="float" office:value="1.01522842639594" calcext:value-type="float">
            <text:p>1.02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.52284263959391" calcext:value-type="float">
            <text:p>1.52</text:p>
          </table:table-cell>
          <table:table-cell table:style-name="ce174" office:value-type="float" office:value="0.50761421319797" calcext:value-type="float">
            <text:p>0.51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27" calcext:value-type="float">
            <text:p>27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3.7037037037037" calcext:value-type="float">
            <text:p>3.7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3.7037037037037" calcext:value-type="float">
            <text:p>3.7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3.7037037037037" calcext:value-type="float">
            <text:p>3.7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200" calcext:value-type="float">
            <text:p>200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2" calcext:value-type="float">
            <text:p>1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7" calcext:value-type="float">
            <text:p>17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9" calcext:value-type="float">
            <text:p>29.00</text:p>
          </table:table-cell>
          <table:table-cell table:style-name="ce174" office:value-type="float" office:value="1" calcext:value-type="float">
            <text:p>1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" calcext:value-type="float">
            <text:p>1.00</text:p>
          </table:table-cell>
          <table:table-cell table:style-name="ce174" office:value-type="float" office:value="1.5" calcext:value-type="float">
            <text:p>1.50</text:p>
          </table:table-cell>
          <table:table-cell table:style-name="ce174" office:value-type="float" office:value="3" calcext:value-type="float">
            <text:p>3.00</text:p>
          </table:table-cell>
          <table:table-cell table:style-name="ce174" office:value-type="float" office:value="1" calcext:value-type="float">
            <text:p>1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" calcext:value-type="float">
            <text:p>6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5" calcext:value-type="float">
            <text:p>0.5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" calcext:value-type="float">
            <text:p>3.00</text:p>
          </table:table-cell>
          <table:table-cell table:style-name="ce174" office:value-type="float" office:value="2.5" calcext:value-type="float">
            <text:p>2.50</text:p>
          </table:table-cell>
          <table:table-cell table:style-name="ce174" office:value-type="float" office:value="8.5" calcext:value-type="float">
            <text:p>8.5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" calcext:value-type="float">
            <text:p>1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18" calcext:value-type="float">
            <text:p>18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11.1111111111111" calcext:value-type="float">
            <text:p>11.11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49" calcext:value-type="float">
            <text:p>49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4.4897959183673" calcext:value-type="float">
            <text:p>24.4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.04081632653061" calcext:value-type="float">
            <text:p>2.04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2.04081632653061" calcext:value-type="float">
            <text:p>2.04</text:p>
          </table:table-cell>
          <table:table-cell table:style-name="ce174" office:value-type="float" office:value="6.12244897959184" calcext:value-type="float">
            <text:p>6.12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4.08163265306122" calcext:value-type="float">
            <text:p>4.0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6.12244897959184" calcext:value-type="float">
            <text:p>6.12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27" calcext:value-type="float">
            <text:p>27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5.9259259259259" calcext:value-type="float">
            <text:p>25.9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3.7037037037037" calcext:value-type="float">
            <text:p>3.7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4.8148148148148" calcext:value-type="float">
            <text:p>14.81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3.7037037037037" calcext:value-type="float">
            <text:p>3.7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27" calcext:value-type="float">
            <text:p>27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.40740740740741" calcext:value-type="float">
            <text:p>7.41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3.7037037037037" calcext:value-type="float">
            <text:p>3.7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.7037037037037" calcext:value-type="float">
            <text:p>3.7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87" calcext:value-type="float">
            <text:p>87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4" calcext:value-type="float">
            <text:p>4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style-name="ce174" office:value-type="float" office:value="3.44827586206897" calcext:value-type="float">
            <text:p>3.45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4.59770114942529" calcext:value-type="float">
            <text:p>4.60</text:p>
          </table:table-cell>
          <table:table-cell table:style-name="ce174" office:value-type="float" office:value="2.29885057471264" calcext:value-type="float">
            <text:p>2.30</text:p>
          </table:table-cell>
          <table:table-cell table:style-name="ce174" office:value-type="float" office:value="1.14942528735632" calcext:value-type="float">
            <text:p>1.15</text:p>
          </table:table-cell>
          <table:table-cell table:style-name="ce174" office:value-type="float" office:value="4.59770114942529" calcext:value-type="float">
            <text:p>4.6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8.04597701149425" calcext:value-type="float">
            <text:p>8.0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4.59770114942529" calcext:value-type="float">
            <text:p>4.6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21" calcext:value-type="float">
            <text:p>2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3.8095238095238" calcext:value-type="float">
            <text:p>23.81</text:p>
          </table:table-cell>
          <table:table-cell table:style-name="ce174" office:value-type="float" office:value="4.76190476190476" calcext:value-type="float">
            <text:p>4.76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9.52380952380952" calcext:value-type="float">
            <text:p>9.52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9.52380952380952" calcext:value-type="float">
            <text:p>9.52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116" calcext:value-type="float">
            <text:p>116</text:p>
          </table:table-cell>
          <table:table-cell table:style-name="ce166" office:value-type="float" office:value="34" calcext:value-type="float">
            <text:p>34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2" calcext:value-type="float">
            <text:p>1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9.3103448275862" calcext:value-type="float">
            <text:p>29.31</text:p>
          </table:table-cell>
          <table:table-cell table:number-columns-repeated="2" table:style-name="ce174" office:value-type="float" office:value="0.862068965517241" calcext:value-type="float">
            <text:p>0.86</text:p>
          </table:table-cell>
          <table:table-cell table:style-name="ce174" office:value-type="float" office:value="1.72413793103448" calcext:value-type="float">
            <text:p>1.72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.58620689655172" calcext:value-type="float">
            <text:p>2.59</text:p>
          </table:table-cell>
          <table:table-cell table:style-name="ce174" office:value-type="float" office:value="0.862068965517241" calcext:value-type="float">
            <text:p>0.8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03448275862069" calcext:value-type="float">
            <text:p>6.0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862068965517241" calcext:value-type="float">
            <text:p>0.86</text:p>
          </table:table-cell>
          <table:table-cell table:style-name="ce174" office:value-type="float" office:value="3.44827586206897" calcext:value-type="float">
            <text:p>3.45</text:p>
          </table:table-cell>
          <table:table-cell table:style-name="ce174" office:value-type="float" office:value="10.3448275862069" calcext:value-type="float">
            <text:p>10.34</text:p>
          </table:table-cell>
          <table:table-cell table:number-columns-repeated="2" table:style-name="ce174" office:value-type="float" office:value="0.862068965517241" calcext:value-type="float">
            <text:p>0.8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196" calcext:value-type="float">
            <text:p>196</text:p>
          </table:table-cell>
          <table:table-cell table:style-name="ce166" office:value-type="float" office:value="46" calcext:value-type="float">
            <text:p>4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6" calcext:value-type="float">
            <text:p>16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3.469387755102" calcext:value-type="float">
            <text:p>23.47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510204081632653" calcext:value-type="float">
            <text:p>0.51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.02040816326531" calcext:value-type="float">
            <text:p>1.02</text:p>
          </table:table-cell>
          <table:table-cell table:style-name="ce174" office:value-type="float" office:value="2.04081632653061" calcext:value-type="float">
            <text:p>2.0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.10204081632653" calcext:value-type="float">
            <text:p>5.1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510204081632653" calcext:value-type="float">
            <text:p>0.51</text:p>
          </table:table-cell>
          <table:table-cell table:style-name="ce174" office:value-type="float" office:value="4.08163265306122" calcext:value-type="float">
            <text:p>4.08</text:p>
          </table:table-cell>
          <table:table-cell table:style-name="ce174" office:value-type="float" office:value="8.16326530612245" calcext:value-type="float">
            <text:p>8.1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510204081632653" calcext:value-type="float">
            <text:p>0.51</text:p>
          </table:table-cell>
          <table:table-cell table:style-name="ce174" office:value-type="float" office:value="1.53061224489796" calcext:value-type="float">
            <text:p>1.5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305" calcext:value-type="float">
            <text:p>305</text:p>
          </table:table-cell>
          <table:table-cell table:style-name="ce166" office:value-type="float" office:value="99" calcext:value-type="float">
            <text:p>9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7" calcext:value-type="float">
            <text:p>27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1" calcext:value-type="float">
            <text:p>2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2.4590163934426" calcext:value-type="float">
            <text:p>32.4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8.85245901639344" calcext:value-type="float">
            <text:p>8.85</text:p>
          </table:table-cell>
          <table:table-cell table:style-name="ce174" office:value-type="float" office:value="0.655737704918033" calcext:value-type="float">
            <text:p>0.66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1.9672131147541" calcext:value-type="float">
            <text:p>1.9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22950819672131" calcext:value-type="float">
            <text:p>6.23</text:p>
          </table:table-cell>
          <table:table-cell table:style-name="ce174" office:value-type="float" office:value="1.31147540983607" calcext:value-type="float">
            <text:p>1.31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63934426229508" calcext:value-type="float">
            <text:p>1.6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88524590163934" calcext:value-type="float">
            <text:p>6.8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327868852459016" calcext:value-type="float">
            <text:p>0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.62295081967213" calcext:value-type="float">
            <text:p>2.62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28" calcext:value-type="float">
            <text:p>28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0.7142857142857" calcext:value-type="float">
            <text:p>10.71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3.57142857142857" calcext:value-type="float">
            <text:p>3.5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57142857142857" calcext:value-type="float">
            <text:p>3.57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37" calcext:value-type="float">
            <text:p>37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.40540540540541" calcext:value-type="float">
            <text:p>5.41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2.7027027027027" calcext:value-type="float">
            <text:p>2.7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2.7027027027027" calcext:value-type="float">
            <text:p>2.7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20" calcext:value-type="float">
            <text:p>20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5" calcext:value-type="float">
            <text:p>15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5" calcext:value-type="float">
            <text:p>15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國立</text:p>
          </table:table-cell>
          <table:table-cell table:style-name="ce33"/>
          <table:table-cell table:style-name="ce34"/>
          <table:table-cell table:style-name="ce162" office:value-type="float" office:value="762" calcext:value-type="float">
            <text:p>762</text:p>
          </table:table-cell>
          <table:table-cell table:style-name="ce165" office:value-type="float" office:value="195" calcext:value-type="float">
            <text:p>19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8" calcext:value-type="float">
            <text:p>28</text:p>
          </table:table-cell>
          <table:table-cell table:style-name="ce169" office:value-type="float" office:value="4" calcext:value-type="float">
            <text:p>4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39" calcext:value-type="float">
            <text:p>39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51" calcext:value-type="float">
            <text:p>5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13" calcext:value-type="float">
            <text:p>13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25.5905511811024" calcext:value-type="float">
            <text:p>25.59</text:p>
          </table:table-cell>
          <table:table-cell table:style-name="ce173" office:value-type="float" office:value="0.5249343832021" calcext:value-type="float">
            <text:p>0.52</text:p>
          </table:table-cell>
          <table:table-cell table:style-name="ce173" office:value-type="float" office:value="0.131233595800525" calcext:value-type="float">
            <text:p>0.13</text:p>
          </table:table-cell>
          <table:table-cell table:style-name="ce173" office:value-type="float" office:value="3.6745406824147" calcext:value-type="float">
            <text:p>3.67</text:p>
          </table:table-cell>
          <table:table-cell table:style-name="ce173" office:value-type="float" office:value="0.5249343832021" calcext:value-type="float">
            <text:p>0.52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1.44356955380577" calcext:value-type="float">
            <text:p>1.44</text:p>
          </table:table-cell>
          <table:table-cell table:style-name="ce173" office:value-type="float" office:value="1.70603674540682" calcext:value-type="float">
            <text:p>1.71</text:p>
          </table:table-cell>
          <table:table-cell table:style-name="ce173" office:value-type="float" office:value="0.393700787401575" calcext:value-type="float">
            <text:p>0.39</text:p>
          </table:table-cell>
          <table:table-cell table:style-name="ce173" office:value-type="float" office:value="5.11811023622047" calcext:value-type="float">
            <text:p>5.12</text:p>
          </table:table-cell>
          <table:table-cell table:style-name="ce173" office:value-type="float" office:value="0.5249343832021" calcext:value-type="float">
            <text:p>0.52</text:p>
          </table:table-cell>
          <table:table-cell table:style-name="ce173" office:value-type="float" office:value="0.131233595800525" calcext:value-type="float">
            <text:p>0.13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5249343832021" calcext:value-type="float">
            <text:p>0.52</text:p>
          </table:table-cell>
          <table:table-cell table:style-name="ce173" office:value-type="float" office:value="1.70603674540682" calcext:value-type="float">
            <text:p>1.71</text:p>
          </table:table-cell>
          <table:table-cell table:style-name="ce173" office:value-type="float" office:value="6.69291338582677" calcext:value-type="float">
            <text:p>6.69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131233595800525" calcext:value-type="float">
            <text:p>0.13</text:p>
          </table:table-cell>
          <table:table-cell table:style-name="ce173" office:value-type="float" office:value="0.656167979002625" calcext:value-type="float">
            <text:p>0.66</text:p>
          </table:table-cell>
          <table:table-cell table:style-name="ce173" office:value-type="float" office:value="1.70603674540682" calcext:value-type="float">
            <text:p>1.71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7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16" calcext:value-type="float">
            <text:p>16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8.75" calcext:value-type="float">
            <text:p>18.7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6.25" calcext:value-type="float">
            <text:p>6.25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2.5" calcext:value-type="float">
            <text:p>12.5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18" calcext:value-type="float">
            <text:p>18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11.1111111111111" calcext:value-type="float">
            <text:p>11.11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18" calcext:value-type="float">
            <text:p>18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7.7777777777778" calcext:value-type="float">
            <text:p>27.78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.55555555555556" calcext:value-type="float">
            <text:p>5.5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26" calcext:value-type="float">
            <text:p>26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3.84615384615385" calcext:value-type="float">
            <text:p>3.85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.84615384615385" calcext:value-type="float">
            <text:p>3.85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60" calcext:value-type="float">
            <text:p>60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style-name="ce174" office:value-type="float" office:value="5" calcext:value-type="float">
            <text:p>5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3.33333333333333" calcext:value-type="float">
            <text:p>3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33333333333333" calcext:value-type="float">
            <text:p>3.3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1.6666666666667" calcext:value-type="float">
            <text:p>11.6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3.33333333333333" calcext:value-type="float">
            <text:p>3.3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64" calcext:value-type="float">
            <text:p>64</text:p>
          </table:table-cell>
          <table:table-cell table:style-name="ce166" office:value-type="float" office:value="24" calcext:value-type="float">
            <text:p>24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7.5" calcext:value-type="float">
            <text:p>37.50</text:p>
          </table:table-cell>
          <table:table-cell table:number-columns-repeated="3" table:style-name="ce174" office:value-type="float" office:value="1.5625" calcext:value-type="float">
            <text:p>1.5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3.125" calcext:value-type="float">
            <text:p>3.13</text:p>
          </table:table-cell>
          <table:table-cell table:style-name="ce174" office:value-type="float" office:value="1.5625" calcext:value-type="float">
            <text:p>1.5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7.8125" calcext:value-type="float">
            <text:p>7.81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5625" calcext:value-type="float">
            <text:p>1.56</text:p>
          </table:table-cell>
          <table:table-cell table:style-name="ce174" office:value-type="float" office:value="6.25" calcext:value-type="float">
            <text:p>6.25</text:p>
          </table:table-cell>
          <table:table-cell table:style-name="ce174" office:value-type="float" office:value="12.5" calcext:value-type="float">
            <text:p>12.5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153" calcext:value-type="float">
            <text:p>153</text:p>
          </table:table-cell>
          <table:table-cell table:style-name="ce166" office:value-type="float" office:value="37" calcext:value-type="float">
            <text:p>37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1" calcext:value-type="float">
            <text:p>1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4.1830065359477" calcext:value-type="float">
            <text:p>24.18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65359477124183" calcext:value-type="float">
            <text:p>0.6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.61437908496732" calcext:value-type="float">
            <text:p>2.61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.22875816993464" calcext:value-type="float">
            <text:p>5.2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65359477124183" calcext:value-type="float">
            <text:p>0.65</text:p>
          </table:table-cell>
          <table:table-cell table:style-name="ce174" office:value-type="float" office:value="5.22875816993464" calcext:value-type="float">
            <text:p>5.23</text:p>
          </table:table-cell>
          <table:table-cell table:style-name="ce174" office:value-type="float" office:value="7.18954248366013" calcext:value-type="float">
            <text:p>7.1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65359477124183" calcext:value-type="float">
            <text:p>0.65</text:p>
          </table:table-cell>
          <table:table-cell table:style-name="ce174" office:value-type="float" office:value="1.96078431372549" calcext:value-type="float">
            <text:p>1.96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292" calcext:value-type="float">
            <text:p>292</text:p>
          </table:table-cell>
          <table:table-cell table:style-name="ce166" office:value-type="float" office:value="89" calcext:value-type="float">
            <text:p>8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7" calcext:value-type="float">
            <text:p>27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1" calcext:value-type="float">
            <text:p>2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0.4794520547945" calcext:value-type="float">
            <text:p>30.4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9.24657534246575" calcext:value-type="float">
            <text:p>9.25</text:p>
          </table:table-cell>
          <table:table-cell table:style-name="ce174" office:value-type="float" office:value="0.684931506849315" calcext:value-type="float">
            <text:p>0.68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2.05479452054795" calcext:value-type="float">
            <text:p>2.05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4.79452054794521" calcext:value-type="float">
            <text:p>4.79</text:p>
          </table:table-cell>
          <table:table-cell table:style-name="ce174" office:value-type="float" office:value="1.36986301369863" calcext:value-type="float">
            <text:p>1.3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684931506849315" calcext:value-type="float">
            <text:p>0.68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7.19178082191781" calcext:value-type="float">
            <text:p>7.1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342465753424658" calcext:value-type="float">
            <text:p>0.3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.05479452054795" calcext:value-type="float">
            <text:p>2.05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15" calcext:value-type="float">
            <text:p>15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.66666666666667" calcext:value-type="float">
            <text:p>6.67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style-name="ce174" office:value-type="float" office:value="6.66666666666667" calcext:value-type="float">
            <text:p>6.67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15" calcext:value-type="float">
            <text:p>1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3.3333333333333" calcext:value-type="float">
            <text:p>13.33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3.3333333333333" calcext:value-type="float">
            <text:p>13.33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6">
          <table:table-cell table:style-name="ce128" office:value-type="string" calcext:value-type="string">
            <text:p>縣市立</text:p>
          </table:table-cell>
          <table:table-cell table:style-name="ce33"/>
          <table:table-cell table:style-name="ce34"/>
          <table:table-cell table:style-name="ce162" office:value-type="float" office:value="299" calcext:value-type="float">
            <text:p>299</text:p>
          </table:table-cell>
          <table:table-cell table:style-name="ce165" office:value-type="float" office:value="30" calcext:value-type="float">
            <text:p>30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style-name="ce165" office:value-type="float" office:value="3" calcext:value-type="float">
            <text:p>3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10.0334448160535" calcext:value-type="float">
            <text:p>10.03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1.00334448160535" calcext:value-type="float">
            <text:p>1.00</text:p>
          </table:table-cell>
          <table:table-cell table:style-name="ce173" office:value-type="float" office:value="0.668896321070234" calcext:value-type="float">
            <text:p>0.67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number-columns-repeated="2" table:style-name="ce173" office:value-type="float" office:value="0.668896321070234" calcext:value-type="float">
            <text:p>0.67</text:p>
          </table:table-cell>
          <table:table-cell table:style-name="ce173" office:value-type="float" office:value="2.67558528428094" calcext:value-type="float">
            <text:p>2.68</text:p>
          </table:table-cell>
          <table:table-cell table:style-name="ce173" office:value-type="float" office:value="0.334448160535117" calcext:value-type="float">
            <text:p>0.33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0.668896321070234" calcext:value-type="float">
            <text:p>0.67</text:p>
          </table:table-cell>
          <table:table-cell table:style-name="ce173" office:value-type="float" office:value="1.67224080267559" calcext:value-type="float">
            <text:p>1.67</text:p>
          </table:table-cell>
          <table:table-cell table:style-name="ce173" office:value-type="float" office:value="0.334448160535117" calcext:value-type="float">
            <text:p>0.33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668896321070234" calcext:value-type="float">
            <text:p>0.67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668896321070234" calcext:value-type="float">
            <text:p>0.67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41" calcext:value-type="float">
            <text:p>41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7.0731707317073" calcext:value-type="float">
            <text:p>17.0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87804878048781" calcext:value-type="float">
            <text:p>4.88</text:p>
          </table:table-cell>
          <table:table-cell table:style-name="ce174" office:value-type="float" office:value="2.4390243902439" calcext:value-type="float">
            <text:p>2.44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4.87804878048781" calcext:value-type="float">
            <text:p>4.88</text:p>
          </table:table-cell>
          <table:table-cell table:style-name="ce174" office:value-type="float" office:value="2.4390243902439" calcext:value-type="float">
            <text:p>2.44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2.4390243902439" calcext:value-type="float">
            <text:p>2.44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46" calcext:value-type="float">
            <text:p>46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.52173913043478" calcext:value-type="float">
            <text:p>6.52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2.17391304347826" calcext:value-type="float">
            <text:p>2.1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.17391304347826" calcext:value-type="float">
            <text:p>2.17</text:p>
          </table:table-cell>
          <table:table-cell table:number-columns-repeated="9" table:style-name="ce175" office:value-type="float" office:value="0" calcext:value-type="float">
            <text:p>-</text:p>
          </table:table-cell>
          <table:table-cell table:style-name="ce174" office:value-type="float" office:value="2.17391304347826" calcext:value-type="float">
            <text:p>2.17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75" calcext:value-type="float">
            <text:p>75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.33333333333333" calcext:value-type="float">
            <text:p>5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33333333333333" calcext:value-type="float">
            <text:p>1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2.66666666666667" calcext:value-type="float">
            <text:p>2.67</text:p>
          </table:table-cell>
          <table:table-cell table:style-name="ce174" office:value-type="float" office:value="1.33333333333333" calcext:value-type="float">
            <text:p>1.33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77" calcext:value-type="float">
            <text:p>77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4.2857142857143" calcext:value-type="float">
            <text:p>14.2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2987012987013" calcext:value-type="float">
            <text:p>1.3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2987012987013" calcext:value-type="float">
            <text:p>1.3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.1948051948052" calcext:value-type="float">
            <text:p>5.1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2.5974025974026" calcext:value-type="float">
            <text:p>2.60</text:p>
          </table:table-cell>
          <table:table-cell table:style-name="ce174" office:value-type="float" office:value="1.2987012987013" calcext:value-type="float">
            <text:p>1.3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.5974025974026" calcext:value-type="float">
            <text:p>2.6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51" calcext:value-type="float">
            <text:p>51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.84313725490196" calcext:value-type="float">
            <text:p>7.84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5.88235294117647" calcext:value-type="float">
            <text:p>5.88</text:p>
          </table:table-cell>
          <table:table-cell table:style-name="ce174" office:value-type="float" office:value="1.96078431372549" calcext:value-type="float">
            <text:p>1.9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私立</text:p>
          </table:table-cell>
          <table:table-cell table:style-name="ce33"/>
          <table:table-cell table:style-name="ce34"/>
          <table:table-cell table:style-name="ce162" office:value-type="float" office:value="1010" calcext:value-type="float">
            <text:p>1,010</text:p>
          </table:table-cell>
          <table:table-cell table:style-name="ce165" office:value-type="float" office:value="231" calcext:value-type="float">
            <text:p>231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15" calcext:value-type="float">
            <text:p>15</text:p>
          </table:table-cell>
          <table:table-cell table:number-columns-repeated="2" table:style-name="ce169" office:value-type="float" office:value="10" calcext:value-type="float">
            <text:p>10</text:p>
          </table:table-cell>
          <table:table-cell table:style-name="ce169" office:value-type="float" office:value="89" calcext:value-type="float">
            <text:p>89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42" calcext:value-type="float">
            <text:p>42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number-columns-repeated="2" table:style-name="ce169" office:value-type="float" office:value="9" calcext:value-type="float">
            <text:p>9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22.8712871287129" calcext:value-type="float">
            <text:p>22.87</text:p>
          </table:table-cell>
          <table:table-cell table:number-columns-repeated="2" table:style-name="ce173" office:value-type="float" office:value="0.396039603960396" calcext:value-type="float">
            <text:p>0.40</text:p>
          </table:table-cell>
          <table:table-cell table:style-name="ce173" office:value-type="float" office:value="0.495049504950495" calcext:value-type="float">
            <text:p>0.50</text:p>
          </table:table-cell>
          <table:table-cell table:style-name="ce173" office:value-type="float" office:value="0.198019801980198" calcext:value-type="float">
            <text:p>0.20</text:p>
          </table:table-cell>
          <table:table-cell table:style-name="ce173" office:value-type="float" office:value="0.297029702970297" calcext:value-type="float">
            <text:p>0.30</text:p>
          </table:table-cell>
          <table:table-cell table:style-name="ce173" office:value-type="float" office:value="1.48514851485149" calcext:value-type="float">
            <text:p>1.49</text:p>
          </table:table-cell>
          <table:table-cell table:number-columns-repeated="2" table:style-name="ce173" office:value-type="float" office:value="0.99009900990099" calcext:value-type="float">
            <text:p>0.99</text:p>
          </table:table-cell>
          <table:table-cell table:style-name="ce173" office:value-type="float" office:value="8.81188118811881" calcext:value-type="float">
            <text:p>8.81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099009900990099" calcext:value-type="float">
            <text:p>0.10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1.28712871287129" calcext:value-type="float">
            <text:p>1.29</text:p>
          </table:table-cell>
          <table:table-cell table:style-name="ce173" office:value-type="float" office:value="0.891089108910891" calcext:value-type="float">
            <text:p>0.89</text:p>
          </table:table-cell>
          <table:table-cell table:style-name="ce173" office:value-type="float" office:value="4.15841584158416" calcext:value-type="float">
            <text:p>4.16</text:p>
          </table:table-cell>
          <table:table-cell table:number-columns-repeated="2" table:style-name="ce173" office:value-type="float" office:value="0.297029702970297" calcext:value-type="float">
            <text:p>0.30</text:p>
          </table:table-cell>
          <table:table-cell table:number-columns-repeated="2" table:style-name="ce173" office:value-type="float" office:value="0.891089108910891" calcext:value-type="float">
            <text:p>0.89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180" calcext:value-type="float">
            <text:p>180</text:p>
          </table:table-cell>
          <table:table-cell table:style-name="ce166" office:value-type="float" office:value="26" calcext:value-type="float">
            <text:p>26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3" calcext:value-type="float">
            <text:p>13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4.4444444444444" calcext:value-type="float">
            <text:p>14.4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555555555555556" calcext:value-type="float">
            <text:p>0.56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555555555555556" calcext:value-type="float">
            <text:p>0.56</text:p>
          </table:table-cell>
          <table:table-cell table:style-name="ce174" office:value-type="float" office:value="1.66666666666667" calcext:value-type="float">
            <text:p>1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7.22222222222222" calcext:value-type="float">
            <text:p>7.22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555555555555556" calcext:value-type="float">
            <text:p>0.5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.77777777777778" calcext:value-type="float">
            <text:p>2.78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555555555555556" calcext:value-type="float">
            <text:p>0.5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555555555555556" calcext:value-type="float">
            <text:p>0.56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68" calcext:value-type="float">
            <text:p>68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3.2352941176471" calcext:value-type="float">
            <text:p>13.24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1.47058823529412" calcext:value-type="float">
            <text:p>1.47</text:p>
          </table:table-cell>
          <table:table-cell table:style-name="ce174" office:value-type="float" office:value="10.2941176470588" calcext:value-type="float">
            <text:p>10.2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47058823529412" calcext:value-type="float">
            <text:p>1.47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279" calcext:value-type="float">
            <text:p>279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31" calcext:value-type="float">
            <text:p>3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3.2974910394265" calcext:value-type="float">
            <text:p>23.30</text:p>
          </table:table-cell>
          <table:table-cell table:style-name="ce174" office:value-type="float" office:value="0.3584229390681" calcext:value-type="float">
            <text:p>0.36</text:p>
          </table:table-cell>
          <table:table-cell table:style-name="ce174" office:value-type="float" office:value="0.716845878136201" calcext:value-type="float">
            <text:p>0.72</text:p>
          </table:table-cell>
          <table:table-cell table:style-name="ce174" office:value-type="float" office:value="1.0752688172043" calcext:value-type="float">
            <text:p>1.0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0.3584229390681" calcext:value-type="float">
            <text:p>0.36</text:p>
          </table:table-cell>
          <table:table-cell table:style-name="ce174" office:value-type="float" office:value="1.0752688172043" calcext:value-type="float">
            <text:p>1.08</text:p>
          </table:table-cell>
          <table:table-cell table:style-name="ce174" office:value-type="float" office:value="2.1505376344086" calcext:value-type="float">
            <text:p>2.15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3584229390681" calcext:value-type="float">
            <text:p>0.36</text:p>
          </table:table-cell>
          <table:table-cell table:style-name="ce174" office:value-type="float" office:value="0.716845878136201" calcext:value-type="float">
            <text:p>0.72</text:p>
          </table:table-cell>
          <table:table-cell table:style-name="ce174" office:value-type="float" office:value="3.2258064516129" calcext:value-type="float">
            <text:p>3.23</text:p>
          </table:table-cell>
          <table:table-cell table:style-name="ce174" office:value-type="float" office:value="0.716845878136201" calcext:value-type="float">
            <text:p>0.72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3584229390681" calcext:value-type="float">
            <text:p>0.36</text:p>
          </table:table-cell>
          <table:table-cell table:style-name="ce174" office:value-type="float" office:value="1.0752688172043" calcext:value-type="float">
            <text:p>1.08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108" calcext:value-type="float">
            <text:p>108</text:p>
          </table:table-cell>
          <table:table-cell table:style-name="ce166" office:value-type="float" office:value="18" calcext:value-type="float">
            <text:p>18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6.6666666666667" calcext:value-type="float">
            <text:p>16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925925925925926" calcext:value-type="float">
            <text:p>0.9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925925925925926" calcext:value-type="float">
            <text:p>0.93</text:p>
          </table:table-cell>
          <table:table-cell table:style-name="ce174" office:value-type="float" office:value="1.85185185185185" calcext:value-type="float">
            <text:p>1.85</text:p>
          </table:table-cell>
          <table:table-cell table:style-name="ce174" office:value-type="float" office:value="0.925925925925926" calcext:value-type="float">
            <text:p>0.93</text:p>
          </table:table-cell>
          <table:table-cell table:style-name="ce174" office:value-type="float" office:value="5.55555555555556" calcext:value-type="float">
            <text:p>5.56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0.925925925925926" calcext:value-type="float">
            <text:p>0.93</text:p>
          </table:table-cell>
          <table:table-cell table:number-columns-repeated="2" table:style-name="ce174" office:value-type="float" office:value="1.85185185185185" calcext:value-type="float">
            <text:p>1.85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0.925925925925926" calcext:value-type="float">
            <text:p>0.9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13" calcext:value-type="float">
            <text:p>13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3.0769230769231" calcext:value-type="float">
            <text:p>23.08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133" calcext:value-type="float">
            <text:p>133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2" calcext:value-type="float">
            <text:p>1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4" calcext:value-type="float">
            <text:p>14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8.3458646616541" calcext:value-type="float">
            <text:p>38.35</text:p>
          </table:table-cell>
          <table:table-cell table:style-name="ce174" office:value-type="float" office:value="1.50375939849624" calcext:value-type="float">
            <text:p>1.5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50375939849624" calcext:value-type="float">
            <text:p>1.50</text:p>
          </table:table-cell>
          <table:table-cell table:style-name="ce174" office:value-type="float" office:value="2.25563909774436" calcext:value-type="float">
            <text:p>2.26</text:p>
          </table:table-cell>
          <table:table-cell table:style-name="ce174" office:value-type="float" office:value="3.7593984962406" calcext:value-type="float">
            <text:p>3.76</text:p>
          </table:table-cell>
          <table:table-cell table:style-name="ce174" office:value-type="float" office:value="1.50375939849624" calcext:value-type="float">
            <text:p>1.5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9.02255639097744" calcext:value-type="float">
            <text:p>9.02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0.75187969924812" calcext:value-type="float">
            <text:p>0.75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4.51127819548872" calcext:value-type="float">
            <text:p>4.51</text:p>
          </table:table-cell>
          <table:table-cell table:style-name="ce174" office:value-type="float" office:value="1.50375939849624" calcext:value-type="float">
            <text:p>1.50</text:p>
          </table:table-cell>
          <table:table-cell table:style-name="ce174" office:value-type="float" office:value="10.5263157894737" calcext:value-type="float">
            <text:p>10.5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.50375939849624" calcext:value-type="float">
            <text:p>1.5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36" calcext:value-type="float">
            <text:p>36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7.7777777777778" calcext:value-type="float">
            <text:p>27.7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.77777777777778" calcext:value-type="float">
            <text:p>2.78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2.77777777777778" calcext:value-type="float">
            <text:p>2.78</text:p>
          </table:table-cell>
          <table:table-cell table:style-name="ce174" office:value-type="float" office:value="5.55555555555556" calcext:value-type="float">
            <text:p>5.5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27" calcext:value-type="float">
            <text:p>27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2" calcext:value-type="float">
            <text:p>2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7.40740740740741" calcext:value-type="float">
            <text:p>7.41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7037037037037" calcext:value-type="float">
            <text:p>3.70</text:p>
          </table:table-cell>
          <table:table-cell table:style-name="ce174" office:value-type="float" office:value="7.40740740740741" calcext:value-type="float">
            <text:p>7.41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7.40740740740741" calcext:value-type="float">
            <text:p>7.41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11" calcext:value-type="float">
            <text:p>1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5.4545454545455" calcext:value-type="float">
            <text:p>45.45</text:p>
          </table:table-cell>
          <table:table-cell table:style-name="ce174" office:value-type="float" office:value="9.09090909090909" calcext:value-type="float">
            <text:p>9.09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18.1818181818182" calcext:value-type="float">
            <text:p>18.18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8.1818181818182" calcext:value-type="float">
            <text:p>18.18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52" calcext:value-type="float">
            <text:p>52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9.2307692307692" calcext:value-type="float">
            <text:p>19.2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92307692307692" calcext:value-type="float">
            <text:p>1.92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.92307692307692" calcext:value-type="float">
            <text:p>1.92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3.84615384615385" calcext:value-type="float">
            <text:p>3.8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2" table:style-name="ce174" office:value-type="float" office:value="1.92307692307692" calcext:value-type="float">
            <text:p>1.92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43" calcext:value-type="float">
            <text:p>43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0.9302325581395" calcext:value-type="float">
            <text:p>20.9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4.65116279069767" calcext:value-type="float">
            <text:p>4.6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65116279069767" calcext:value-type="float">
            <text:p>4.6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1.6279069767442" calcext:value-type="float">
            <text:p>11.6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5" calcext:value-type="float">
            <text:p>75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41.6666666666667" calcext:value-type="float">
            <text:p>41.67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13" calcext:value-type="float">
            <text:p>1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5.3846153846154" calcext:value-type="float">
            <text:p>15.38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7.69230769230769" calcext:value-type="float">
            <text:p>7.69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23" calcext:value-type="float">
            <text:p>2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.69565217391304" calcext:value-type="float">
            <text:p>8.7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4.34782608695652" calcext:value-type="float">
            <text:p>4.35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4.34782608695652" calcext:value-type="float">
            <text:p>4.35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7">
          <table:table-cell table:style-name="ce130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44"/>
          <table:table-cell table:style-name="ce159" table:number-columns-repeated="16339"/>
        </table:table-row>
        <table:table-row table:style-name="ro11">
          <table:table-cell table:number-columns-repeated="256"/>
        </table:table-row>
        <table:table-row table:style-name="ro8" table:number-rows-repeated="104847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Titles" table:base-cell-address="$2_2_6c.$A$1" table:cell-range-address="2_2_6c.$1:2_2_6c.$5"/>
        </table:named-expressions>
      </table:table>
      <table:table table:name="2_2_6d" table:style-name="ta1">
        <table:table-column table:style-name="co1" table:default-cell-style-name="ce182"/>
        <table:table-column table:style-name="co2" table:visibility="collapse" table:default-cell-style-name="ce182"/>
        <table:table-column table:style-name="co3" table:default-cell-style-name="ce182"/>
        <table:table-column table:style-name="co4" table:default-cell-style-name="ce137"/>
        <table:table-column table:style-name="co5" table:default-cell-style-name="ce137"/>
        <table:table-column table:style-name="co6" table:number-columns-repeated="5" table:default-cell-style-name="ce137"/>
        <table:table-column table:style-name="co7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6" table:default-cell-style-name="ce137"/>
        <table:table-column table:style-name="co9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5" table:number-columns-repeated="5" table:default-cell-style-name="ce137"/>
        <table:table-column table:style-name="co11" table:default-cell-style-name="ce137"/>
        <table:table-column table:style-name="co5" table:number-columns-repeated="13" table:default-cell-style-name="ce137"/>
        <table:table-column table:style-name="co5" table:default-cell-style-name="ce156"/>
        <table:table-column table:style-name="co12" table:number-columns-repeated="209" table:default-cell-style-name="ce137"/>
        <table:table-column table:style-name="co13" table:number-columns-repeated="2" table:default-cell-style-name="ce137"/>
        <table:table-column table:style-name="co14" table:number-columns-repeated="16128"/>
        <table:table-row table:style-name="ro1">
          <table:table-cell table:style-name="ce123" office:value-type="string" calcext:value-type="string" table:number-columns-spanned="45" table:number-rows-spanned="1">
            <text:p>表2-2-6 高級中等學校(綜合高中)原住民畢業生就業情況－按縣市別分</text:p>
          </table:table-cell>
          <table:covered-table-cell table:number-columns-repeated="44"/>
          <table:table-cell table:number-columns-repeated="211"/>
        </table:table-row>
        <table:table-row table:style-name="ro1">
          <table:table-cell table:style-name="ce124" office:value-type="string" calcext:value-type="string" table:number-columns-spanned="45" table:number-rows-spanned="1">
            <text:p>112學年度 SY 2023-2024</text:p>
          </table:table-cell>
          <table:covered-table-cell table:number-columns-repeated="44"/>
          <table:table-cell table:number-columns-repeated="211"/>
        </table:table-row>
        <table:table-row table:style-name="ro2">
          <table:table-cell table:style-name="ce125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/>
          <table:table-cell table:style-name="ce158" table:number-columns-repeated="16339"/>
        </table:table-row>
        <table:table-row table:style-name="ro3">
          <table:table-cell table:style-name="ce177" table:number-columns-repeated="2"/>
          <table:table-cell table:style-name="ce184"/>
          <table:table-cell table:style-name="ce138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151" office:value-type="string" calcext:value-type="string" table:number-columns-spanned="21" table:number-rows-spanned="1">
            <text:p>比率</text:p>
          </table:table-cell>
          <table:covered-table-cell table:number-columns-repeated="20"/>
          <table:table-cell table:number-columns-repeated="211"/>
        </table:table-row>
        <table:table-row table:style-name="ro4">
          <table:table-cell table:style-name="ce178" table:number-columns-repeated="2"/>
          <table:table-cell table:style-name="ce185"/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39" office:value-type="string" calcext:value-type="string">
            <text:p>其他服務業</text:p>
          </table:table-cell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57" office:value-type="string" calcext:value-type="string">
            <text:p>其他服務業</text:p>
          </table:table-cell>
          <table:table-cell table:number-columns-repeated="211"/>
        </table:table-row>
        <table:table-row table:style-name="ro5">
          <table:table-cell table:style-name="ce179" office:value-type="string" calcext:value-type="string">
            <text:p>綜合高中</text:p>
          </table:table-cell>
          <table:table-cell table:style-name="ce180"/>
          <table:table-cell table:style-name="ce186"/>
          <table:table-cell table:style-name="ce188" office:value-type="float" office:value="390" calcext:value-type="float">
            <text:p>390</text:p>
          </table:table-cell>
          <table:table-cell table:style-name="ce143" office:value-type="float" office:value="58" calcext:value-type="float">
            <text:p>58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14.8717948717949" calcext:value-type="float">
            <text:p>14.8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2" office:value-type="float" office:value="0.256410256410256" calcext:value-type="float">
            <text:p>0.26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2" office:value-type="float" office:value="0.512820512820513" calcext:value-type="float">
            <text:p>0.51</text:p>
          </table:table-cell>
          <table:table-cell table:style-name="ce152" office:value-type="float" office:value="0.769230769230769" calcext:value-type="float">
            <text:p>0.77</text:p>
          </table:table-cell>
          <table:table-cell table:style-name="ce152" office:value-type="float" office:value="0.256410256410256" calcext:value-type="float">
            <text:p>0.26</text:p>
          </table:table-cell>
          <table:table-cell table:style-name="ce152" office:value-type="float" office:value="2.82051282051282" calcext:value-type="float">
            <text:p>2.82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52" office:value-type="float" office:value="8.46153846153846" calcext:value-type="float">
            <text:p>8.46</text:p>
          </table:table-cell>
          <table:table-cell table:style-name="ce152" office:value-type="float" office:value="0.769230769230769" calcext:value-type="float">
            <text:p>0.77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256410256410256" calcext:value-type="float">
            <text:p>0.26</text:p>
          </table:table-cell>
          <table:table-cell table:style-name="ce152" office:value-type="float" office:value="0.769230769230769" calcext:value-type="float">
            <text:p>0.77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北市</text:p>
          </table:table-cell>
          <table:table-cell table:style-name="ce187" office:value-type="string" calcext:value-type="string">
            <text:p>新北市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北市</text:p>
          </table:table-cell>
          <table:table-cell table:style-name="ce187" office:value-type="string" calcext:value-type="string">
            <text:p>臺北市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桃園市</text:p>
          </table:table-cell>
          <table:table-cell table:style-name="ce187" office:value-type="string" calcext:value-type="string">
            <text:p>桃園市</text:p>
          </table:table-cell>
          <table:table-cell table:style-name="ce189" office:value-type="float" office:value="16" calcext:value-type="float">
            <text:p>16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6.25" calcext:value-type="float">
            <text:p>6.25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6.25" calcext:value-type="float">
            <text:p>6.25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中市</text:p>
          </table:table-cell>
          <table:table-cell table:style-name="ce187" office:value-type="string" calcext:value-type="string">
            <text:p>臺中市</text:p>
          </table:table-cell>
          <table:table-cell table:style-name="ce189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1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4.2857142857143" calcext:value-type="float">
            <text:p>14.29</text:p>
          </table:table-cell>
          <table:table-cell table:number-columns-repeated="14" table:style-name="ce154" office:value-type="float" office:value="0" calcext:value-type="float">
            <text:p>-</text:p>
          </table:table-cell>
          <table:table-cell table:style-name="ce153" office:value-type="float" office:value="14.2857142857143" calcext:value-type="float">
            <text:p>14.2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南市</text:p>
          </table:table-cell>
          <table:table-cell table:style-name="ce187" office:value-type="string" calcext:value-type="string">
            <text:p>臺南市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高雄市</text:p>
          </table:table-cell>
          <table:table-cell table:style-name="ce187" office:value-type="string" calcext:value-type="string">
            <text:p>高雄市</text:p>
          </table:table-cell>
          <table:table-cell table:style-name="ce189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1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4.2857142857143" calcext:value-type="float">
            <text:p>14.29</text:p>
          </table:table-cell>
          <table:table-cell table:number-columns-repeated="14" table:style-name="ce154" office:value-type="float" office:value="0" calcext:value-type="float">
            <text:p>-</text:p>
          </table:table-cell>
          <table:table-cell table:style-name="ce153" office:value-type="float" office:value="14.2857142857143" calcext:value-type="float">
            <text:p>14.2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宜蘭縣</text:p>
          </table:table-cell>
          <table:table-cell table:style-name="ce187" office:value-type="string" calcext:value-type="string">
            <text:p>宜蘭縣</text:p>
          </table:table-cell>
          <table:table-cell table:style-name="ce189" office:value-type="float" office:value="26" calcext:value-type="float">
            <text:p>26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8.4615384615385" calcext:value-type="float">
            <text:p>38.46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3.84615384615385" calcext:value-type="float">
            <text:p>3.85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3.84615384615385" calcext:value-type="float">
            <text:p>3.85</text:p>
          </table:table-cell>
          <table:table-cell table:style-name="ce153" office:value-type="float" office:value="7.69230769230769" calcext:value-type="float">
            <text:p>7.69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9.2307692307692" calcext:value-type="float">
            <text:p>19.2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3.84615384615385" calcext:value-type="float">
            <text:p>3.85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縣</text:p>
          </table:table-cell>
          <table:table-cell table:style-name="ce187" office:value-type="string" calcext:value-type="string">
            <text:p>新竹縣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苗栗縣</text:p>
          </table:table-cell>
          <table:table-cell table:style-name="ce187" office:value-type="string" calcext:value-type="string">
            <text:p>苗栗縣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彰化縣</text:p>
          </table:table-cell>
          <table:table-cell table:style-name="ce187" office:value-type="string" calcext:value-type="string">
            <text:p>彰化縣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南投縣</text:p>
          </table:table-cell>
          <table:table-cell table:style-name="ce187" office:value-type="string" calcext:value-type="string">
            <text:p>南投縣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雲林縣</text:p>
          </table:table-cell>
          <table:table-cell table:style-name="ce187" office:value-type="string" calcext:value-type="string">
            <text:p>雲林縣</text:p>
          </table:table-cell>
          <table:table-cell table:style-name="ce189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3.3333333333333" calcext:value-type="float">
            <text:p>33.33</text:p>
          </table:table-cell>
          <table:table-cell table:number-columns-repeated="18" table:style-name="ce154" office:value-type="float" office:value="0" calcext:value-type="float">
            <text:p>-</text:p>
          </table:table-cell>
          <table:table-cell table:style-name="ce153" office:value-type="float" office:value="33.3333333333333" calcext:value-type="float">
            <text:p>33.33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縣</text:p>
          </table:table-cell>
          <table:table-cell table:style-name="ce187" office:value-type="string" calcext:value-type="string">
            <text:p>嘉義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屏東縣</text:p>
          </table:table-cell>
          <table:table-cell table:style-name="ce187" office:value-type="string" calcext:value-type="string">
            <text:p>屏東縣</text:p>
          </table:table-cell>
          <table:table-cell table:style-name="ce189" office:value-type="float" office:value="21" calcext:value-type="float">
            <text:p>2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4.76190476190476" calcext:value-type="float">
            <text:p>4.76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4.76190476190476" calcext:value-type="float">
            <text:p>4.76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東縣</text:p>
          </table:table-cell>
          <table:table-cell table:style-name="ce187" office:value-type="string" calcext:value-type="string">
            <text:p>臺東縣</text:p>
          </table:table-cell>
          <table:table-cell table:style-name="ce189" office:value-type="float" office:value="157" calcext:value-type="float">
            <text:p>157</text:p>
          </table:table-cell>
          <table:table-cell table:style-name="ce144" office:value-type="float" office:value="11" calcext:value-type="float">
            <text:p>11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7.00636942675159" calcext:value-type="float">
            <text:p>7.0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636942675159236" calcext:value-type="float">
            <text:p>0.64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636942675159236" calcext:value-type="float">
            <text:p>0.6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1.27388535031847" calcext:value-type="float">
            <text:p>1.27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3.82165605095541" calcext:value-type="float">
            <text:p>3.82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636942675159236" calcext:value-type="float">
            <text:p>0.64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花蓮縣</text:p>
          </table:table-cell>
          <table:table-cell table:style-name="ce187" office:value-type="string" calcext:value-type="string">
            <text:p>花蓮縣</text:p>
          </table:table-cell>
          <table:table-cell table:style-name="ce189" office:value-type="float" office:value="102" calcext:value-type="float">
            <text:p>102</text:p>
          </table:table-cell>
          <table:table-cell table:style-name="ce144" office:value-type="float" office:value="30" calcext:value-type="float">
            <text:p>30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9.4117647058824" calcext:value-type="float">
            <text:p>29.41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0.980392156862745" calcext:value-type="float">
            <text:p>0.98</text:p>
          </table:table-cell>
          <table:table-cell table:style-name="ce153" office:value-type="float" office:value="1.96078431372549" calcext:value-type="float">
            <text:p>1.9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2.94117647058824" calcext:value-type="float">
            <text:p>2.94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9.6078431372549" calcext:value-type="float">
            <text:p>19.61</text:p>
          </table:table-cell>
          <table:table-cell table:style-name="ce153" office:value-type="float" office:value="2.94117647058824" calcext:value-type="float">
            <text:p>2.9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980392156862745" calcext:value-type="float">
            <text:p>0.98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澎湖縣</text:p>
          </table:table-cell>
          <table:table-cell table:style-name="ce187" office:value-type="string" calcext:value-type="string">
            <text:p>澎湖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基隆市</text:p>
          </table:table-cell>
          <table:table-cell table:style-name="ce187" office:value-type="string" calcext:value-type="string">
            <text:p>基隆市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市</text:p>
          </table:table-cell>
          <table:table-cell table:style-name="ce187" office:value-type="string" calcext:value-type="string">
            <text:p>新竹市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市</text:p>
          </table:table-cell>
          <table:table-cell table:style-name="ce187" office:value-type="string" calcext:value-type="string">
            <text:p>嘉義市</text:p>
          </table:table-cell>
          <table:table-cell table:style-name="ce189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33.3333333333333" calcext:value-type="float">
            <text:p>33.33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33.3333333333333" calcext:value-type="float">
            <text:p>33.33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金門縣</text:p>
          </table:table-cell>
          <table:table-cell table:style-name="ce187" office:value-type="string" calcext:value-type="string">
            <text:p>金門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連江縣</text:p>
          </table:table-cell>
          <table:table-cell table:style-name="ce187" office:value-type="string" calcext:value-type="string">
            <text:p>連江縣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79" office:value-type="string" calcext:value-type="string">
            <text:p>國立</text:p>
          </table:table-cell>
          <table:table-cell table:style-name="ce180"/>
          <table:table-cell table:style-name="ce186"/>
          <table:table-cell table:style-name="ce188" office:value-type="float" office:value="214" calcext:value-type="float">
            <text:p>214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6" office:value-type="float" office:value="0" calcext:value-type="float">
            <text:p>-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style-name="ce147" office:value-type="float" office:value="7" calcext:value-type="float">
            <text:p>7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47" office:value-type="float" office:value="2" calcext:value-type="float">
            <text:p>2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5.60747663551402" calcext:value-type="float">
            <text:p>5.6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2" office:value-type="float" office:value="0.467289719626168" calcext:value-type="float">
            <text:p>0.47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2" office:value-type="float" office:value="0.467289719626168" calcext:value-type="float">
            <text:p>0.47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467289719626168" calcext:value-type="float">
            <text:p>0.47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52" office:value-type="float" office:value="3.27102803738318" calcext:value-type="float">
            <text:p>3.27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2" office:value-type="float" office:value="0.934579439252336" calcext:value-type="float">
            <text:p>0.93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北市</text:p>
          </table:table-cell>
          <table:table-cell table:style-name="ce187" office:value-type="string" calcext:value-type="string">
            <text:p>新北市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北市</text:p>
          </table:table-cell>
          <table:table-cell table:style-name="ce187" office:value-type="string" calcext:value-type="string">
            <text:p>臺北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桃園市</text:p>
          </table:table-cell>
          <table:table-cell table:style-name="ce187" office:value-type="string" calcext:value-type="string">
            <text:p>桃園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中市</text:p>
          </table:table-cell>
          <table:table-cell table:style-name="ce187" office:value-type="string" calcext:value-type="string">
            <text:p>臺中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南市</text:p>
          </table:table-cell>
          <table:table-cell table:style-name="ce187" office:value-type="string" calcext:value-type="string">
            <text:p>臺南市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高雄市</text:p>
          </table:table-cell>
          <table:table-cell table:style-name="ce187" office:value-type="string" calcext:value-type="string">
            <text:p>高雄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宜蘭縣</text:p>
          </table:table-cell>
          <table:table-cell table:style-name="ce187" office:value-type="string" calcext:value-type="string">
            <text:p>宜蘭縣</text:p>
          </table:table-cell>
          <table:table-cell table:style-name="ce189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1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1.1111111111111" calcext:value-type="float">
            <text:p>11.11</text:p>
          </table:table-cell>
          <table:table-cell table:number-columns-repeated="14" table:style-name="ce154" office:value-type="float" office:value="0" calcext:value-type="float">
            <text:p>-</text:p>
          </table:table-cell>
          <table:table-cell table:style-name="ce153" office:value-type="float" office:value="11.1111111111111" calcext:value-type="float">
            <text:p>11.1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縣</text:p>
          </table:table-cell>
          <table:table-cell table:style-name="ce187" office:value-type="string" calcext:value-type="string">
            <text:p>新竹縣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苗栗縣</text:p>
          </table:table-cell>
          <table:table-cell table:style-name="ce187" office:value-type="string" calcext:value-type="string">
            <text:p>苗栗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彰化縣</text:p>
          </table:table-cell>
          <table:table-cell table:style-name="ce187" office:value-type="string" calcext:value-type="string">
            <text:p>彰化縣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南投縣</text:p>
          </table:table-cell>
          <table:table-cell table:style-name="ce187" office:value-type="string" calcext:value-type="string">
            <text:p>南投縣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雲林縣</text:p>
          </table:table-cell>
          <table:table-cell table:style-name="ce187" office:value-type="string" calcext:value-type="string">
            <text:p>雲林縣</text:p>
          </table:table-cell>
          <table:table-cell table:style-name="ce189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50" calcext:value-type="float">
            <text:p>50.00</text:p>
          </table:table-cell>
          <table:table-cell table:number-columns-repeated="18" table:style-name="ce154" office:value-type="float" office:value="0" calcext:value-type="float">
            <text:p>-</text:p>
          </table:table-cell>
          <table:table-cell table:style-name="ce153" office:value-type="float" office:value="50" calcext:value-type="float">
            <text:p>50.00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縣</text:p>
          </table:table-cell>
          <table:table-cell table:style-name="ce187" office:value-type="string" calcext:value-type="string">
            <text:p>嘉義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屏東縣</text:p>
          </table:table-cell>
          <table:table-cell table:style-name="ce187" office:value-type="string" calcext:value-type="string">
            <text:p>屏東縣</text:p>
          </table:table-cell>
          <table:table-cell table:style-name="ce189" office:value-type="float" office:value="21" calcext:value-type="float">
            <text:p>2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4.76190476190476" calcext:value-type="float">
            <text:p>4.76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4.76190476190476" calcext:value-type="float">
            <text:p>4.76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東縣</text:p>
          </table:table-cell>
          <table:table-cell table:style-name="ce187" office:value-type="string" calcext:value-type="string">
            <text:p>臺東縣</text:p>
          </table:table-cell>
          <table:table-cell table:style-name="ce189" office:value-type="float" office:value="147" calcext:value-type="float">
            <text:p>147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2" table:style-name="ce145" office:value-type="float" office:value="0" calcext:value-type="float">
            <text:p>-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7" table:style-name="ce149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6.12244897959184" calcext:value-type="float">
            <text:p>6.1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3" office:value-type="float" office:value="0.680272108843537" calcext:value-type="float">
            <text:p>0.68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680272108843537" calcext:value-type="float">
            <text:p>0.68</text:p>
          </table:table-cell>
          <table:table-cell table:number-columns-repeated="7" table:style-name="ce154" office:value-type="float" office:value="0" calcext:value-type="float">
            <text:p>-</text:p>
          </table:table-cell>
          <table:table-cell table:style-name="ce153" office:value-type="float" office:value="4.08163265306122" calcext:value-type="float">
            <text:p>4.08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0.680272108843537" calcext:value-type="float">
            <text:p>0.68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花蓮縣</text:p>
          </table:table-cell>
          <table:table-cell table:style-name="ce187" office:value-type="string" calcext:value-type="string">
            <text:p>花蓮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澎湖縣</text:p>
          </table:table-cell>
          <table:table-cell table:style-name="ce187" office:value-type="string" calcext:value-type="string">
            <text:p>澎湖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基隆市</text:p>
          </table:table-cell>
          <table:table-cell table:style-name="ce187" office:value-type="string" calcext:value-type="string">
            <text:p>基隆市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市</text:p>
          </table:table-cell>
          <table:table-cell table:style-name="ce187" office:value-type="string" calcext:value-type="string">
            <text:p>新竹市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市</text:p>
          </table:table-cell>
          <table:table-cell table:style-name="ce187" office:value-type="string" calcext:value-type="string">
            <text:p>嘉義市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金門縣</text:p>
          </table:table-cell>
          <table:table-cell table:style-name="ce187" office:value-type="string" calcext:value-type="string">
            <text:p>金門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連江縣</text:p>
          </table:table-cell>
          <table:table-cell table:style-name="ce187" office:value-type="string" calcext:value-type="string">
            <text:p>連江縣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6">
          <table:table-cell table:style-name="ce179" office:value-type="string" calcext:value-type="string">
            <text:p>縣市立</text:p>
          </table:table-cell>
          <table:table-cell table:style-name="ce180"/>
          <table:table-cell table:style-name="ce186"/>
          <table:table-cell table:style-name="ce188" office:value-type="float" office:value="36" calcext:value-type="float">
            <text:p>36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3" table:style-name="ce146" office:value-type="float" office:value="0" calcext:value-type="float">
            <text:p>-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3"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30.5555555555556" calcext:value-type="float">
            <text:p>30.56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52" office:value-type="float" office:value="2.77777777777778" calcext:value-type="float">
            <text:p>2.78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2.77777777777778" calcext:value-type="float">
            <text:p>2.78</text:p>
          </table:table-cell>
          <table:table-cell table:style-name="ce152" office:value-type="float" office:value="11.1111111111111" calcext:value-type="float">
            <text:p>11.11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52" office:value-type="float" office:value="11.1111111111111" calcext:value-type="float">
            <text:p>11.11</text:p>
          </table:table-cell>
          <table:table-cell table:number-columns-repeated="3" table:style-name="ce155" office:value-type="float" office:value="0" calcext:value-type="float">
            <text:p>-</text:p>
          </table:table-cell>
          <table:table-cell table:style-name="ce152" office:value-type="float" office:value="2.77777777777778" calcext:value-type="float">
            <text:p>2.78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北市</text:p>
          </table:table-cell>
          <table:table-cell table:style-name="ce187" office:value-type="string" calcext:value-type="string">
            <text:p>新北市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北市</text:p>
          </table:table-cell>
          <table:table-cell table:style-name="ce187" office:value-type="string" calcext:value-type="string">
            <text:p>臺北市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桃園市</text:p>
          </table:table-cell>
          <table:table-cell table:style-name="ce187" office:value-type="string" calcext:value-type="string">
            <text:p>桃園市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中市</text:p>
          </table:table-cell>
          <table:table-cell table:style-name="ce187" office:value-type="string" calcext:value-type="string">
            <text:p>臺中市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南市</text:p>
          </table:table-cell>
          <table:table-cell table:style-name="ce187" office:value-type="string" calcext:value-type="string">
            <text:p>臺南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高雄市</text:p>
          </table:table-cell>
          <table:table-cell table:style-name="ce187" office:value-type="string" calcext:value-type="string">
            <text:p>高雄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宜蘭縣</text:p>
          </table:table-cell>
          <table:table-cell table:style-name="ce187" office:value-type="string" calcext:value-type="string">
            <text:p>宜蘭縣</text:p>
          </table:table-cell>
          <table:table-cell table:style-name="ce189" office:value-type="float" office:value="17" calcext:value-type="float">
            <text:p>17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52.9411764705882" calcext:value-type="float">
            <text:p>52.94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5.88235294117647" calcext:value-type="float">
            <text:p>5.88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5.88235294117647" calcext:value-type="float">
            <text:p>5.88</text:p>
          </table:table-cell>
          <table:table-cell table:style-name="ce153" office:value-type="float" office:value="11.7647058823529" calcext:value-type="float">
            <text:p>11.76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23.5294117647059" calcext:value-type="float">
            <text:p>23.53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53" office:value-type="float" office:value="5.88235294117647" calcext:value-type="float">
            <text:p>5.88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縣</text:p>
          </table:table-cell>
          <table:table-cell table:style-name="ce187" office:value-type="string" calcext:value-type="string">
            <text:p>新竹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苗栗縣</text:p>
          </table:table-cell>
          <table:table-cell table:style-name="ce187" office:value-type="string" calcext:value-type="string">
            <text:p>苗栗縣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彰化縣</text:p>
          </table:table-cell>
          <table:table-cell table:style-name="ce187" office:value-type="string" calcext:value-type="string">
            <text:p>彰化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南投縣</text:p>
          </table:table-cell>
          <table:table-cell table:style-name="ce187" office:value-type="string" calcext:value-type="string">
            <text:p>南投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雲林縣</text:p>
          </table:table-cell>
          <table:table-cell table:style-name="ce187" office:value-type="string" calcext:value-type="string">
            <text:p>雲林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縣</text:p>
          </table:table-cell>
          <table:table-cell table:style-name="ce187" office:value-type="string" calcext:value-type="string">
            <text:p>嘉義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屏東縣</text:p>
          </table:table-cell>
          <table:table-cell table:style-name="ce187" office:value-type="string" calcext:value-type="string">
            <text:p>屏東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東縣</text:p>
          </table:table-cell>
          <table:table-cell table:style-name="ce187" office:value-type="string" calcext:value-type="string">
            <text:p>臺東縣</text:p>
          </table:table-cell>
          <table:table-cell table:style-name="ce189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20" calcext:value-type="float">
            <text:p>20.00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花蓮縣</text:p>
          </table:table-cell>
          <table:table-cell table:style-name="ce187" office:value-type="string" calcext:value-type="string">
            <text:p>花蓮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澎湖縣</text:p>
          </table:table-cell>
          <table:table-cell table:style-name="ce187" office:value-type="string" calcext:value-type="string">
            <text:p>澎湖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基隆市</text:p>
          </table:table-cell>
          <table:table-cell table:style-name="ce187" office:value-type="string" calcext:value-type="string">
            <text:p>基隆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市</text:p>
          </table:table-cell>
          <table:table-cell table:style-name="ce187" office:value-type="string" calcext:value-type="string">
            <text:p>新竹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市</text:p>
          </table:table-cell>
          <table:table-cell table:style-name="ce187" office:value-type="string" calcext:value-type="string">
            <text:p>嘉義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金門縣</text:p>
          </table:table-cell>
          <table:table-cell table:style-name="ce187" office:value-type="string" calcext:value-type="string">
            <text:p>金門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連江縣</text:p>
          </table:table-cell>
          <table:table-cell table:style-name="ce187" office:value-type="string" calcext:value-type="string">
            <text:p>連江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79" office:value-type="string" calcext:value-type="string">
            <text:p>私立</text:p>
          </table:table-cell>
          <table:table-cell table:style-name="ce180"/>
          <table:table-cell table:style-name="ce186"/>
          <table:table-cell table:style-name="ce188" office:value-type="float" office:value="140" calcext:value-type="float">
            <text:p>140</text:p>
          </table:table-cell>
          <table:table-cell table:style-name="ce143" office:value-type="float" office:value="35" calcext:value-type="float">
            <text:p>35</text:p>
          </table:table-cell>
          <table:table-cell table:number-columns-repeated="3" table:style-name="ce146" office:value-type="float" office:value="0" calcext:value-type="float">
            <text:p>-</text:p>
          </table:table-cell>
          <table:table-cell table:number-columns-repeated="2"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6" calcext:value-type="float">
            <text:p>6</text:p>
          </table:table-cell>
          <table:table-cell table:number-columns-repeated="5" table:style-name="ce150" office:value-type="float" office:value="0" calcext:value-type="float">
            <text:p>-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47" office:value-type="float" office:value="1" calcext:value-type="float">
            <text:p>1</text:p>
          </table:table-cell>
          <table:table-cell table:style-name="ce150" office:value-type="float" office:value="0" calcext:value-type="float">
            <text:p>-</text:p>
          </table:table-cell>
          <table:table-cell table:style-name="ce152" office:value-type="float" office:value="100" calcext:value-type="float">
            <text:p>100.00</text:p>
          </table:table-cell>
          <table:table-cell table:style-name="ce152" office:value-type="float" office:value="25" calcext:value-type="float">
            <text:p>25.00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52" office:value-type="float" office:value="0.714285714285714" calcext:value-type="float">
            <text:p>0.71</text:p>
          </table:table-cell>
          <table:table-cell table:style-name="ce152" office:value-type="float" office:value="1.42857142857143" calcext:value-type="float">
            <text:p>1.43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4.28571428571429" calcext:value-type="float">
            <text:p>4.29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52" office:value-type="float" office:value="15.7142857142857" calcext:value-type="float">
            <text:p>15.71</text:p>
          </table:table-cell>
          <table:table-cell table:style-name="ce152" office:value-type="float" office:value="2.14285714285714" calcext:value-type="float">
            <text:p>2.14</text:p>
          </table:table-cell>
          <table:table-cell table:style-name="ce155" office:value-type="float" office:value="0" calcext:value-type="float">
            <text:p>-</text:p>
          </table:table-cell>
          <table:table-cell table:style-name="ce152" office:value-type="float" office:value="0.714285714285714" calcext:value-type="float">
            <text:p>0.71</text:p>
          </table:table-cell>
          <table:table-cell table:style-name="ce15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北市</text:p>
          </table:table-cell>
          <table:table-cell table:style-name="ce187" office:value-type="string" calcext:value-type="string">
            <text:p>新北市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北市</text:p>
          </table:table-cell>
          <table:table-cell table:style-name="ce187" office:value-type="string" calcext:value-type="string">
            <text:p>臺北市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桃園市</text:p>
          </table:table-cell>
          <table:table-cell table:style-name="ce187" office:value-type="string" calcext:value-type="string">
            <text:p>桃園市</text:p>
          </table:table-cell>
          <table:table-cell table:style-name="ce189" office:value-type="float" office:value="15" calcext:value-type="float">
            <text:p>15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6.66666666666667" calcext:value-type="float">
            <text:p>6.67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6.66666666666667" calcext:value-type="float">
            <text:p>6.67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中市</text:p>
          </table:table-cell>
          <table:table-cell table:style-name="ce187" office:value-type="string" calcext:value-type="string">
            <text:p>臺中市</text:p>
          </table:table-cell>
          <table:table-cell table:style-name="ce189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1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5" calcext:value-type="float">
            <text:p>25.00</text:p>
          </table:table-cell>
          <table:table-cell table:number-columns-repeated="14" table:style-name="ce154" office:value-type="float" office:value="0" calcext:value-type="float">
            <text:p>-</text:p>
          </table:table-cell>
          <table:table-cell table:style-name="ce153" office:value-type="float" office:value="25" calcext:value-type="float">
            <text:p>25.0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南市</text:p>
          </table:table-cell>
          <table:table-cell table:style-name="ce187" office:value-type="string" calcext:value-type="string">
            <text:p>臺南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高雄市</text:p>
          </table:table-cell>
          <table:table-cell table:style-name="ce187" office:value-type="string" calcext:value-type="string">
            <text:p>高雄市</text:p>
          </table:table-cell>
          <table:table-cell table:style-name="ce189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11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14.2857142857143" calcext:value-type="float">
            <text:p>14.29</text:p>
          </table:table-cell>
          <table:table-cell table:number-columns-repeated="14" table:style-name="ce154" office:value-type="float" office:value="0" calcext:value-type="float">
            <text:p>-</text:p>
          </table:table-cell>
          <table:table-cell table:style-name="ce153" office:value-type="float" office:value="14.2857142857143" calcext:value-type="float">
            <text:p>14.2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宜蘭縣</text:p>
          </table:table-cell>
          <table:table-cell table:style-name="ce187" office:value-type="string" calcext:value-type="string">
            <text:p>宜蘭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縣</text:p>
          </table:table-cell>
          <table:table-cell table:style-name="ce187" office:value-type="string" calcext:value-type="string">
            <text:p>新竹縣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苗栗縣</text:p>
          </table:table-cell>
          <table:table-cell table:style-name="ce187" office:value-type="string" calcext:value-type="string">
            <text:p>苗栗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彰化縣</text:p>
          </table:table-cell>
          <table:table-cell table:style-name="ce187" office:value-type="string" calcext:value-type="string">
            <text:p>彰化縣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南投縣</text:p>
          </table:table-cell>
          <table:table-cell table:style-name="ce187" office:value-type="string" calcext:value-type="string">
            <text:p>南投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雲林縣</text:p>
          </table:table-cell>
          <table:table-cell table:style-name="ce187" office:value-type="string" calcext:value-type="string">
            <text:p>雲林縣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number-columns-repeated="2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縣</text:p>
          </table:table-cell>
          <table:table-cell table:style-name="ce187" office:value-type="string" calcext:value-type="string">
            <text:p>嘉義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屏東縣</text:p>
          </table:table-cell>
          <table:table-cell table:style-name="ce187" office:value-type="string" calcext:value-type="string">
            <text:p>屏東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臺東縣</text:p>
          </table:table-cell>
          <table:table-cell table:style-name="ce187" office:value-type="string" calcext:value-type="string">
            <text:p>臺東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花蓮縣</text:p>
          </table:table-cell>
          <table:table-cell table:style-name="ce187" office:value-type="string" calcext:value-type="string">
            <text:p>花蓮縣</text:p>
          </table:table-cell>
          <table:table-cell table:style-name="ce189" office:value-type="float" office:value="102" calcext:value-type="float">
            <text:p>102</text:p>
          </table:table-cell>
          <table:table-cell table:style-name="ce144" office:value-type="float" office:value="30" calcext:value-type="float">
            <text:p>30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2"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29.4117647058824" calcext:value-type="float">
            <text:p>29.41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0.980392156862745" calcext:value-type="float">
            <text:p>0.98</text:p>
          </table:table-cell>
          <table:table-cell table:style-name="ce153" office:value-type="float" office:value="1.96078431372549" calcext:value-type="float">
            <text:p>1.96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2.94117647058824" calcext:value-type="float">
            <text:p>2.94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53" office:value-type="float" office:value="19.6078431372549" calcext:value-type="float">
            <text:p>19.61</text:p>
          </table:table-cell>
          <table:table-cell table:style-name="ce153" office:value-type="float" office:value="2.94117647058824" calcext:value-type="float">
            <text:p>2.94</text:p>
          </table:table-cell>
          <table:table-cell table:style-name="ce154" office:value-type="float" office:value="0" calcext:value-type="float">
            <text:p>-</text:p>
          </table:table-cell>
          <table:table-cell table:style-name="ce153" office:value-type="float" office:value="0.980392156862745" calcext:value-type="float">
            <text:p>0.98</text:p>
          </table:table-cell>
          <table:table-cell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澎湖縣</text:p>
          </table:table-cell>
          <table:table-cell table:style-name="ce187" office:value-type="string" calcext:value-type="string">
            <text:p>澎湖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基隆市</text:p>
          </table:table-cell>
          <table:table-cell table:style-name="ce187" office:value-type="string" calcext:value-type="string">
            <text:p>基隆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新竹市</text:p>
          </table:table-cell>
          <table:table-cell table:style-name="ce187" office:value-type="string" calcext:value-type="string">
            <text:p>新竹市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嘉義市</text:p>
          </table:table-cell>
          <table:table-cell table:style-name="ce187" office:value-type="string" calcext:value-type="string">
            <text:p>嘉義市</text:p>
          </table:table-cell>
          <table:table-cell table:style-name="ce189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-</text:p>
          </table:table-cell>
          <table:table-cell table:number-columns-repeated="5" table:style-name="ce149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10" table:style-name="ce149" office:value-type="float" office:value="0" calcext:value-type="float">
            <text:p>-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3" office:value-type="float" office:value="50" calcext:value-type="float">
            <text:p>50.00</text:p>
          </table:table-cell>
          <table:table-cell table:number-columns-repeated="8" table:style-name="ce154" office:value-type="float" office:value="0" calcext:value-type="float">
            <text:p>-</text:p>
          </table:table-cell>
          <table:table-cell table:style-name="ce153" office:value-type="float" office:value="50" calcext:value-type="float">
            <text:p>50.00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金門縣</text:p>
          </table:table-cell>
          <table:table-cell table:style-name="ce187" office:value-type="string" calcext:value-type="string">
            <text:p>金門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80"/>
          <table:table-cell table:style-name="ce183" office:value-type="string" calcext:value-type="string">
            <text:p>連江縣</text:p>
          </table:table-cell>
          <table:table-cell table:style-name="ce187" office:value-type="string" calcext:value-type="string">
            <text:p>連江縣</text:p>
          </table:table-cell>
          <table:table-cell table:style-name="ce190" office:value-type="float" office:value="0" calcext:value-type="float">
            <text:p>-</text:p>
          </table:table-cell>
          <table:table-cell table:number-columns-repeated="4" table:style-name="ce145" office:value-type="float" office:value="0" calcext:value-type="float">
            <text:p>-</text:p>
          </table:table-cell>
          <table:table-cell table:number-columns-repeated="16" table:style-name="ce149" office:value-type="float" office:value="0" calcext:value-type="float">
            <text:p>-</text:p>
          </table:table-cell>
          <table:table-cell table:number-columns-repeated="21" table:style-name="ce154" office:value-type="float" office:value="0" calcext:value-type="float">
            <text:p>-</text:p>
          </table:table-cell>
          <table:table-cell table:number-columns-repeated="211"/>
        </table:table-row>
        <table:table-row table:style-name="ro7">
          <table:table-cell table:style-name="ce18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/>
          <table:table-cell table:style-name="ce159" table:number-columns-repeated="16339"/>
        </table:table-row>
        <table:table-row table:style-name="ro10">
          <table:table-cell table:number-columns-repeated="256"/>
        </table:table-row>
        <table:table-row table:style-name="ro8" table:number-rows-repeated="104847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Titles" table:base-cell-address="$2_2_6d.$A$1" table:cell-range-address="2_2_6d.$1:2_2_6d.$5"/>
        </table:named-expressions>
      </table:table>
      <table:table table:name="2_2_6e" table:style-name="ta1">
        <table:table-column table:style-name="co1" table:default-cell-style-name="ce131"/>
        <table:table-column table:style-name="co2" table:visibility="collapse" table:default-cell-style-name="ce131"/>
        <table:table-column table:style-name="co3" table:default-cell-style-name="ce131"/>
        <table:table-column table:style-name="co4" table:default-cell-style-name="ce137"/>
        <table:table-column table:style-name="co5" table:default-cell-style-name="ce137"/>
        <table:table-column table:style-name="co6" table:number-columns-repeated="5" table:default-cell-style-name="ce137"/>
        <table:table-column table:style-name="co7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6" table:default-cell-style-name="ce137"/>
        <table:table-column table:style-name="co9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5" table:number-columns-repeated="5" table:default-cell-style-name="ce137"/>
        <table:table-column table:style-name="co11" table:default-cell-style-name="ce137"/>
        <table:table-column table:style-name="co5" table:number-columns-repeated="13" table:default-cell-style-name="ce137"/>
        <table:table-column table:style-name="co5" table:default-cell-style-name="ce156"/>
        <table:table-column table:style-name="co12" table:number-columns-repeated="209" table:default-cell-style-name="ce137"/>
        <table:table-column table:style-name="co13" table:number-columns-repeated="2" table:default-cell-style-name="ce137"/>
        <table:table-column table:style-name="co14" table:number-columns-repeated="16128"/>
        <table:table-row table:style-name="ro1">
          <table:table-cell table:style-name="ce123" office:value-type="string" calcext:value-type="string" table:number-columns-spanned="45" table:number-rows-spanned="1">
            <text:p>表2-2-6 高級中等學校(實用技能學程)原住民畢業生就業情況－按縣市別分</text:p>
          </table:table-cell>
          <table:covered-table-cell table:number-columns-repeated="44"/>
          <table:table-cell table:number-columns-repeated="211"/>
        </table:table-row>
        <table:table-row table:style-name="ro1">
          <table:table-cell table:style-name="ce124" office:value-type="string" calcext:value-type="string" table:number-columns-spanned="45" table:number-rows-spanned="1">
            <text:p>112學年度 SY 2023-2024</text:p>
          </table:table-cell>
          <table:covered-table-cell table:number-columns-repeated="44"/>
          <table:table-cell table:number-columns-repeated="211"/>
        </table:table-row>
        <table:table-row table:style-name="ro2">
          <table:table-cell table:style-name="ce125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/>
          <table:table-cell table:style-name="ce158" table:number-columns-repeated="16339"/>
        </table:table-row>
        <table:table-row table:style-name="ro3">
          <table:table-cell table:style-name="ce126" table:number-columns-repeated="2"/>
          <table:table-cell table:style-name="ce133"/>
          <table:table-cell table:style-name="ce138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151" office:value-type="string" calcext:value-type="string" table:number-columns-spanned="21" table:number-rows-spanned="1">
            <text:p>比率</text:p>
          </table:table-cell>
          <table:covered-table-cell table:number-columns-repeated="20"/>
          <table:table-cell table:number-columns-repeated="211"/>
        </table:table-row>
        <table:table-row table:style-name="ro4">
          <table:table-cell table:style-name="ce127" table:number-columns-repeated="2"/>
          <table:table-cell table:style-name="ce134"/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39" office:value-type="string" calcext:value-type="string">
            <text:p>其他服務業</text:p>
          </table:table-cell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57" office:value-type="string" calcext:value-type="string">
            <text:p>其他服務業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實用技能學程</text:p>
          </table:table-cell>
          <table:table-cell table:style-name="ce33"/>
          <table:table-cell table:style-name="ce34"/>
          <table:table-cell table:style-name="ce162" office:value-type="float" office:value="210" calcext:value-type="float">
            <text:p>210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25" calcext:value-type="float">
            <text:p>25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12" calcext:value-type="float">
            <text:p>12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42.3809523809524" calcext:value-type="float">
            <text:p>42.38</text:p>
          </table:table-cell>
          <table:table-cell table:style-name="ce173" office:value-type="float" office:value="1.9047619047619" calcext:value-type="float">
            <text:p>1.90</text:p>
          </table:table-cell>
          <table:table-cell table:style-name="ce173" office:value-type="float" office:value="0.476190476190476" calcext:value-type="float">
            <text:p>0.48</text:p>
          </table:table-cell>
          <table:table-cell table:style-name="ce173" office:value-type="float" office:value="1.9047619047619" calcext:value-type="float">
            <text:p>1.90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2.85714285714286" calcext:value-type="float">
            <text:p>2.86</text:p>
          </table:table-cell>
          <table:table-cell table:style-name="ce173" office:value-type="float" office:value="8.0952380952381" calcext:value-type="float">
            <text:p>8.10</text:p>
          </table:table-cell>
          <table:table-cell table:style-name="ce173" office:value-type="float" office:value="1.42857142857143" calcext:value-type="float">
            <text:p>1.43</text:p>
          </table:table-cell>
          <table:table-cell table:style-name="ce173" office:value-type="float" office:value="11.9047619047619" calcext:value-type="float">
            <text:p>11.90</text:p>
          </table:table-cell>
          <table:table-cell table:number-columns-repeated="3" table:style-name="ce176" office:value-type="float" office:value="0" calcext:value-type="float">
            <text:p>-</text:p>
          </table:table-cell>
          <table:table-cell table:style-name="ce173" office:value-type="float" office:value="2.85714285714286" calcext:value-type="float">
            <text:p>2.86</text:p>
          </table:table-cell>
          <table:table-cell table:style-name="ce173" office:value-type="float" office:value="1.42857142857143" calcext:value-type="float">
            <text:p>1.43</text:p>
          </table:table-cell>
          <table:table-cell table:style-name="ce173" office:value-type="float" office:value="5.71428571428571" calcext:value-type="float">
            <text:p>5.71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0.476190476190476" calcext:value-type="float">
            <text:p>0.48</text:p>
          </table:table-cell>
          <table:table-cell table:style-name="ce173" office:value-type="float" office:value="2.38095238095238" calcext:value-type="float">
            <text:p>2.38</text:p>
          </table:table-cell>
          <table:table-cell table:style-name="ce173" office:value-type="float" office:value="0.952380952380952" calcext:value-type="float">
            <text:p>0.95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1.4285714285714" calcext:value-type="float">
            <text:p>71.43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57.1428571428571" calcext:value-type="float">
            <text:p>57.1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5.7142857142857" calcext:value-type="float">
            <text:p>85.71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7.1428571428571" calcext:value-type="float">
            <text:p>57.14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49" calcext:value-type="float">
            <text:p>49</text:p>
          </table:table-cell>
          <table:table-cell table:style-name="ce166" office:value-type="float" office:value="25" calcext:value-type="float">
            <text:p>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1.0204081632653" calcext:value-type="float">
            <text:p>51.02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08163265306122" calcext:value-type="float">
            <text:p>4.0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08163265306122" calcext:value-type="float">
            <text:p>4.08</text:p>
          </table:table-cell>
          <table:table-cell table:style-name="ce174" office:value-type="float" office:value="10.2040816326531" calcext:value-type="float">
            <text:p>10.20</text:p>
          </table:table-cell>
          <table:table-cell table:style-name="ce174" office:value-type="float" office:value="2.04081632653061" calcext:value-type="float">
            <text:p>2.04</text:p>
          </table:table-cell>
          <table:table-cell table:style-name="ce174" office:value-type="float" office:value="20.4081632653061" calcext:value-type="float">
            <text:p>20.41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4.08163265306122" calcext:value-type="float">
            <text:p>4.08</text:p>
          </table:table-cell>
          <table:table-cell table:style-name="ce174" office:value-type="float" office:value="2.04081632653061" calcext:value-type="float">
            <text:p>2.04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08163265306122" calcext:value-type="float">
            <text:p>4.08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36" calcext:value-type="float">
            <text:p>36</text:p>
          </table:table-cell>
          <table:table-cell table:style-name="ce166" office:value-type="float" office:value="14" calcext:value-type="float">
            <text:p>14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8.8888888888889" calcext:value-type="float">
            <text:p>38.8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.77777777777778" calcext:value-type="float">
            <text:p>2.78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5.55555555555556" calcext:value-type="float">
            <text:p>5.56</text:p>
          </table:table-cell>
          <table:table-cell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.77777777777778" calcext:value-type="float">
            <text:p>2.78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2.77777777777778" calcext:value-type="float">
            <text:p>2.78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25" calcext:value-type="float">
            <text:p>25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8" calcext:value-type="float">
            <text:p>8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" calcext:value-type="float">
            <text:p>4.00</text:p>
          </table:table-cell>
          <table:table-cell table:style-name="ce174" office:value-type="float" office:value="8" calcext:value-type="float">
            <text:p>8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4" calcext:value-type="float">
            <text:p>4.0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4" calcext:value-type="float">
            <text:p>4.00</text:p>
          </table:table-cell>
          <table:table-cell table:style-name="ce174" office:value-type="float" office:value="8" calcext:value-type="float">
            <text:p>8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9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19" calcext:value-type="float">
            <text:p>1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1.0526315789474" calcext:value-type="float">
            <text:p>21.05</text:p>
          </table:table-cell>
          <table:table-cell table:style-name="ce174" office:value-type="float" office:value="5.26315789473684" calcext:value-type="float">
            <text:p>5.26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10.5263157894737" calcext:value-type="float">
            <text:p>10.5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.26315789473684" calcext:value-type="float">
            <text:p>5.2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7" calcext:value-type="float">
            <text:p>7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8.5714285714286" calcext:value-type="float">
            <text:p>28.57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" table:style-name="ce174" office:value-type="float" office:value="16.6666666666667" calcext:value-type="float">
            <text:p>16.67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" table:style-name="ce174" office:value-type="float" office:value="10" calcext:value-type="float">
            <text:p>10.00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0" calcext:value-type="float">
            <text:p>8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3" table:style-name="ce174" office:value-type="float" office:value="20" calcext:value-type="float">
            <text:p>2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3" table:style-name="ce174" office:value-type="float" office:value="20" calcext:value-type="float">
            <text:p>2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0" calcext:value-type="float">
            <text:p>60.0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60" calcext:value-type="float">
            <text:p>6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0" calcext:value-type="float">
            <text:p>3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16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7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國立</text:p>
          </table:table-cell>
          <table:table-cell table:style-name="ce33"/>
          <table:table-cell table:style-name="ce34"/>
          <table:table-cell table:style-name="ce162" office:value-type="float" office:value="24" calcext:value-type="float">
            <text:p>2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8" office:value-type="float" office:value="0" calcext:value-type="float">
            <text:p>-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45.8333333333333" calcext:value-type="float">
            <text:p>45.83</text:p>
          </table:table-cell>
          <table:table-cell table:style-name="ce173" office:value-type="float" office:value="8.33333333333333" calcext:value-type="float">
            <text:p>8.33</text:p>
          </table:table-cell>
          <table:table-cell table:number-columns-repeated="5" table:style-name="ce176" office:value-type="float" office:value="0" calcext:value-type="float">
            <text:p>-</text:p>
          </table:table-cell>
          <table:table-cell table:style-name="ce173" office:value-type="float" office:value="12.5" calcext:value-type="float">
            <text:p>12.50</text:p>
          </table:table-cell>
          <table:table-cell table:style-name="ce173" office:value-type="float" office:value="8.33333333333333" calcext:value-type="float">
            <text:p>8.33</text:p>
          </table:table-cell>
          <table:table-cell table:style-name="ce173" office:value-type="float" office:value="4.16666666666667" calcext:value-type="float">
            <text:p>4.17</text:p>
          </table:table-cell>
          <table:table-cell table:number-columns-repeated="4" table:style-name="ce176" office:value-type="float" office:value="0" calcext:value-type="float">
            <text:p>-</text:p>
          </table:table-cell>
          <table:table-cell table:style-name="ce173" office:value-type="float" office:value="4.16666666666667" calcext:value-type="float">
            <text:p>4.17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4.16666666666667" calcext:value-type="float">
            <text:p>4.17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4.16666666666667" calcext:value-type="float">
            <text:p>4.17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2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6.6666666666667" calcext:value-type="float">
            <text:p>66.67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66.6666666666667" calcext:value-type="float">
            <text:p>66.67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9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" table:style-name="ce174" office:value-type="float" office:value="20" calcext:value-type="float">
            <text:p>20.00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3" table:style-name="ce174" office:value-type="float" office:value="100" calcext:value-type="float">
            <text:p>100.00</text:p>
          </table:table-cell>
          <table:table-cell table:number-columns-repeated="1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50" calcext:value-type="float">
            <text:p>50.00</text:p>
          </table:table-cell>
          <table:table-cell table:number-columns-repeated="1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1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16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6">
          <table:table-cell table:style-name="ce128" office:value-type="string" calcext:value-type="string">
            <text:p>縣市立</text:p>
          </table:table-cell>
          <table:table-cell table:style-name="ce33"/>
          <table:table-cell table:style-name="ce34"/>
          <table:table-cell table:style-name="ce162" office:value-type="float" office:value="6" calcext:value-type="float">
            <text:p>6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3" table:style-name="ce168" office:value-type="float" office:value="0" calcext:value-type="float">
            <text:p>-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number-columns-repeated="12" table:style-name="ce172" office:value-type="float" office:value="0" calcext:value-type="float">
            <text:p>-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33.3333333333333" calcext:value-type="float">
            <text:p>33.33</text:p>
          </table:table-cell>
          <table:table-cell table:number-columns-repeated="5" table:style-name="ce176" office:value-type="float" office:value="0" calcext:value-type="float">
            <text:p>-</text:p>
          </table:table-cell>
          <table:table-cell table:number-columns-repeated="2" table:style-name="ce173" office:value-type="float" office:value="16.6666666666667" calcext:value-type="float">
            <text:p>16.67</text:p>
          </table:table-cell>
          <table:table-cell table:number-columns-repeated="12" table:style-name="ce176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2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3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私立</text:p>
          </table:table-cell>
          <table:table-cell table:style-name="ce33"/>
          <table:table-cell table:style-name="ce34"/>
          <table:table-cell table:style-name="ce162" office:value-type="float" office:value="180" calcext:value-type="float">
            <text:p>180</text:p>
          </table:table-cell>
          <table:table-cell table:style-name="ce165" office:value-type="float" office:value="76" calcext:value-type="float">
            <text:p>76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4" calcext:value-type="float">
            <text:p>24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1" calcext:value-type="float">
            <text:p>1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42.2222222222222" calcext:value-type="float">
            <text:p>42.22</text:p>
          </table:table-cell>
          <table:table-cell table:style-name="ce173" office:value-type="float" office:value="1.11111111111111" calcext:value-type="float">
            <text:p>1.11</text:p>
          </table:table-cell>
          <table:table-cell table:style-name="ce173" office:value-type="float" office:value="0.555555555555556" calcext:value-type="float">
            <text:p>0.56</text:p>
          </table:table-cell>
          <table:table-cell table:style-name="ce173" office:value-type="float" office:value="2.22222222222222" calcext:value-type="float">
            <text:p>2.22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2.77777777777778" calcext:value-type="float">
            <text:p>2.78</text:p>
          </table:table-cell>
          <table:table-cell table:style-name="ce173" office:value-type="float" office:value="7.22222222222222" calcext:value-type="float">
            <text:p>7.22</text:p>
          </table:table-cell>
          <table:table-cell table:style-name="ce173" office:value-type="float" office:value="0.555555555555556" calcext:value-type="float">
            <text:p>0.56</text:p>
          </table:table-cell>
          <table:table-cell table:style-name="ce173" office:value-type="float" office:value="13.3333333333333" calcext:value-type="float">
            <text:p>13.33</text:p>
          </table:table-cell>
          <table:table-cell table:number-columns-repeated="3" table:style-name="ce176" office:value-type="float" office:value="0" calcext:value-type="float">
            <text:p>-</text:p>
          </table:table-cell>
          <table:table-cell table:style-name="ce173" office:value-type="float" office:value="3.33333333333333" calcext:value-type="float">
            <text:p>3.33</text:p>
          </table:table-cell>
          <table:table-cell table:style-name="ce173" office:value-type="float" office:value="1.11111111111111" calcext:value-type="float">
            <text:p>1.11</text:p>
          </table:table-cell>
          <table:table-cell table:style-name="ce173" office:value-type="float" office:value="6.66666666666667" calcext:value-type="float">
            <text:p>6.67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2.77777777777778" calcext:value-type="float">
            <text:p>2.78</text:p>
          </table:table-cell>
          <table:table-cell table:style-name="ce173" office:value-type="float" office:value="0.555555555555556" calcext:value-type="float">
            <text:p>0.56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3.3333333333333" calcext:value-type="float">
            <text:p>83.33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66.6666666666667" calcext:value-type="float">
            <text:p>66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3.3333333333333" calcext:value-type="float">
            <text:p>83.33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66.6666666666667" calcext:value-type="float">
            <text:p>66.67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47" calcext:value-type="float">
            <text:p>47</text:p>
          </table:table-cell>
          <table:table-cell table:style-name="ce166" office:value-type="float" office:value="24" calcext:value-type="float">
            <text:p>2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1.063829787234" calcext:value-type="float">
            <text:p>51.0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25531914893617" calcext:value-type="float">
            <text:p>4.2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25531914893617" calcext:value-type="float">
            <text:p>4.26</text:p>
          </table:table-cell>
          <table:table-cell table:style-name="ce174" office:value-type="float" office:value="10.6382978723404" calcext:value-type="float">
            <text:p>10.64</text:p>
          </table:table-cell>
          <table:table-cell table:style-name="ce174" office:value-type="float" office:value="2.12765957446809" calcext:value-type="float">
            <text:p>2.13</text:p>
          </table:table-cell>
          <table:table-cell table:style-name="ce174" office:value-type="float" office:value="21.2765957446809" calcext:value-type="float">
            <text:p>21.28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2.12765957446809" calcext:value-type="float">
            <text:p>2.1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25531914893617" calcext:value-type="float">
            <text:p>4.26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29" calcext:value-type="float">
            <text:p>29</text:p>
          </table:table-cell>
          <table:table-cell table:style-name="ce166" office:value-type="float" office:value="11" calcext:value-type="float">
            <text:p>11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7.9310344827586" calcext:value-type="float">
            <text:p>37.9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44827586206897" calcext:value-type="float">
            <text:p>3.45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3.44827586206897" calcext:value-type="float">
            <text:p>3.45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0.3448275862069" calcext:value-type="float">
            <text:p>10.34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0.3448275862069" calcext:value-type="float">
            <text:p>10.3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44827586206897" calcext:value-type="float">
            <text:p>3.45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.44827586206897" calcext:value-type="float">
            <text:p>3.45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9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24" calcext:value-type="float">
            <text:p>24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1.6666666666667" calcext:value-type="float">
            <text:p>41.6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16666666666667" calcext:value-type="float">
            <text:p>4.17</text:p>
          </table:table-cell>
          <table:table-cell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4.16666666666667" calcext:value-type="float">
            <text:p>4.17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4.16666666666667" calcext:value-type="float">
            <text:p>4.17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19" calcext:value-type="float">
            <text:p>1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1.0526315789474" calcext:value-type="float">
            <text:p>21.05</text:p>
          </table:table-cell>
          <table:table-cell table:style-name="ce174" office:value-type="float" office:value="5.26315789473684" calcext:value-type="float">
            <text:p>5.26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10.5263157894737" calcext:value-type="float">
            <text:p>10.5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.26315789473684" calcext:value-type="float">
            <text:p>5.26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7" calcext:value-type="float">
            <text:p>7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8.5714285714286" calcext:value-type="float">
            <text:p>28.57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6.6666666666667" calcext:value-type="float">
            <text:p>66.67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25" calcext:value-type="float">
            <text:p>25.00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0" calcext:value-type="float">
            <text:p>60.0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60" calcext:value-type="float">
            <text:p>6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0" calcext:value-type="float">
            <text:p>3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7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7">
          <table:table-cell table:style-name="ce130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44"/>
          <table:table-cell table:style-name="ce159" table:number-columns-repeated="16339"/>
        </table:table-row>
        <table:table-row table:style-name="ro10">
          <table:table-cell table:number-columns-repeated="256"/>
        </table:table-row>
        <table:table-row table:style-name="ro8" table:number-rows-repeated="104847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Titles" table:base-cell-address="$2_2_6e.$A$1" table:cell-range-address="2_2_6e.$1:2_2_6e.$5"/>
        </table:named-expressions>
      </table:table>
      <table:table table:name="2_2_6f" table:style-name="ta1">
        <table:table-column table:style-name="co1" table:default-cell-style-name="ce131"/>
        <table:table-column table:style-name="co2" table:visibility="collapse" table:default-cell-style-name="ce131"/>
        <table:table-column table:style-name="co3" table:default-cell-style-name="ce131"/>
        <table:table-column table:style-name="co4" table:default-cell-style-name="ce137"/>
        <table:table-column table:style-name="co5" table:default-cell-style-name="ce137"/>
        <table:table-column table:style-name="co6" table:number-columns-repeated="5" table:default-cell-style-name="ce137"/>
        <table:table-column table:style-name="co7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6" table:default-cell-style-name="ce137"/>
        <table:table-column table:style-name="co9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default-cell-style-name="ce137"/>
        <table:table-column table:style-name="co10" table:default-cell-style-name="ce137"/>
        <table:table-column table:style-name="co6" table:number-columns-repeated="3" table:default-cell-style-name="ce137"/>
        <table:table-column table:style-name="co8" table:default-cell-style-name="ce137"/>
        <table:table-column table:style-name="co5" table:number-columns-repeated="5" table:default-cell-style-name="ce137"/>
        <table:table-column table:style-name="co11" table:default-cell-style-name="ce137"/>
        <table:table-column table:style-name="co5" table:number-columns-repeated="13" table:default-cell-style-name="ce137"/>
        <table:table-column table:style-name="co5" table:default-cell-style-name="ce156"/>
        <table:table-column table:style-name="co12" table:number-columns-repeated="209" table:default-cell-style-name="ce137"/>
        <table:table-column table:style-name="co13" table:number-columns-repeated="2" table:default-cell-style-name="ce137"/>
        <table:table-column table:style-name="co14" table:number-columns-repeated="16128"/>
        <table:table-row table:style-name="ro1">
          <table:table-cell table:style-name="ce123" office:value-type="string" calcext:value-type="string" table:number-columns-spanned="45" table:number-rows-spanned="1">
            <text:p>表2-2-6 高級中等學校(進修部)原住民畢業生就業情況－按縣市別分</text:p>
          </table:table-cell>
          <table:covered-table-cell table:number-columns-repeated="44"/>
          <table:table-cell table:number-columns-repeated="211"/>
        </table:table-row>
        <table:table-row table:style-name="ro1">
          <table:table-cell table:style-name="ce124" office:value-type="string" calcext:value-type="string" table:number-columns-spanned="45" table:number-rows-spanned="1">
            <text:p>112學年度 SY 2023-2024</text:p>
          </table:table-cell>
          <table:covered-table-cell table:number-columns-repeated="44"/>
          <table:table-cell table:number-columns-repeated="211"/>
        </table:table-row>
        <table:table-row table:style-name="ro2">
          <table:table-cell table:style-name="ce125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/>
          <table:table-cell table:style-name="ce158" table:number-columns-repeated="16339"/>
        </table:table-row>
        <table:table-row table:style-name="ro3">
          <table:table-cell table:style-name="ce126" table:number-columns-repeated="2"/>
          <table:table-cell table:style-name="ce133"/>
          <table:table-cell table:style-name="ce138" office:value-type="string" calcext:value-type="string" table:number-columns-spanned="21" table:number-rows-spanned="1">
            <text:p>人數</text:p>
          </table:table-cell>
          <table:covered-table-cell table:number-columns-repeated="20"/>
          <table:table-cell table:style-name="ce151" office:value-type="string" calcext:value-type="string" table:number-columns-spanned="21" table:number-rows-spanned="1">
            <text:p>比率</text:p>
          </table:table-cell>
          <table:covered-table-cell table:number-columns-repeated="20"/>
          <table:table-cell table:number-columns-repeated="211"/>
        </table:table-row>
        <table:table-row table:style-name="ro4">
          <table:table-cell table:style-name="ce127" table:number-columns-repeated="2"/>
          <table:table-cell table:style-name="ce134"/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39" office:value-type="string" calcext:value-type="string">
            <text:p>其他服務業</text:p>
          </table:table-cell>
          <table:table-cell table:style-name="ce139" office:value-type="string" calcext:value-type="string">
            <text:p>畢業生</text:p>
            <text:p>總計</text:p>
          </table:table-cell>
          <table:table-cell table:style-name="ce139" office:value-type="string" calcext:value-type="string">
            <text:p>已就業</text:p>
            <text:p>計</text:p>
          </table:table-cell>
          <table:table-cell table:style-name="ce139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39" office:value-type="string" calcext:value-type="string">
            <text:p>礦業及土石採取業</text:p>
          </table:table-cell>
          <table:table-cell table:style-name="ce139" office:value-type="string" calcext:value-type="string">
            <text:p>製造業</text:p>
          </table:table-cell>
          <table:table-cell table:style-name="ce139" office:value-type="string" calcext:value-type="string">
            <text:p>電力及燃氣供應業</text:p>
          </table:table-cell>
          <table:table-cell table:style-name="ce139" office:value-type="string" calcext:value-type="string">
            <text:p>用水供應及污染整治業</text:p>
          </table:table-cell>
          <table:table-cell table:style-name="ce139" office:value-type="string" calcext:value-type="string">
            <text:p>營建工程業</text:p>
          </table:table-cell>
          <table:table-cell table:style-name="ce139" office:value-type="string" calcext:value-type="string">
            <text:p>批發及零售業</text:p>
          </table:table-cell>
          <table:table-cell table:style-name="ce139" office:value-type="string" calcext:value-type="string">
            <text:p>運輸及倉儲業</text:p>
          </table:table-cell>
          <table:table-cell table:style-name="ce139" office:value-type="string" calcext:value-type="string">
            <text:p>住宿及餐飲業</text:p>
          </table:table-cell>
          <table:table-cell table:style-name="ce139" office:value-type="string" calcext:value-type="string">
            <text:p>出版影音及資通訊業</text:p>
          </table:table-cell>
          <table:table-cell table:style-name="ce139" office:value-type="string" calcext:value-type="string">
            <text:p>金融及保險業</text:p>
          </table:table-cell>
          <table:table-cell table:style-name="ce139" office:value-type="string" calcext:value-type="string">
            <text:p>不動產業</text:p>
          </table:table-cell>
          <table:table-cell table:style-name="ce139" office:value-type="string" calcext:value-type="string">
            <text:p>專業、科學及技術服務業</text:p>
          </table:table-cell>
          <table:table-cell table:style-name="ce139" office:value-type="string" calcext:value-type="string">
            <text:p>支援服務業</text:p>
          </table:table-cell>
          <table:table-cell table:style-name="ce139" office:value-type="string" calcext:value-type="string">
            <text:p>公共行政及國防；強制性社會安全</text:p>
          </table:table-cell>
          <table:table-cell table:style-name="ce139" office:value-type="string" calcext:value-type="string">
            <text:p>教育業</text:p>
          </table:table-cell>
          <table:table-cell table:style-name="ce139" office:value-type="string" calcext:value-type="string">
            <text:p>醫療保健及社會工作服務業</text:p>
          </table:table-cell>
          <table:table-cell table:style-name="ce139" office:value-type="string" calcext:value-type="string">
            <text:p>藝術、娛樂及休閒服務業</text:p>
          </table:table-cell>
          <table:table-cell table:style-name="ce157" office:value-type="string" calcext:value-type="string">
            <text:p>其他服務業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進修部</text:p>
          </table:table-cell>
          <table:table-cell table:style-name="ce33"/>
          <table:table-cell table:style-name="ce34"/>
          <table:table-cell table:style-name="ce162" office:value-type="float" office:value="324" calcext:value-type="float">
            <text:p>324</text:p>
          </table:table-cell>
          <table:table-cell table:style-name="ce165" office:value-type="float" office:value="204" calcext:value-type="float">
            <text:p>204</text:p>
          </table:table-cell>
          <table:table-cell table:style-name="ce165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-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23" calcext:value-type="float">
            <text:p>23</text:p>
          </table:table-cell>
          <table:table-cell table:style-name="ce169" office:value-type="float" office:value="28" calcext:value-type="float">
            <text:p>28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47" calcext:value-type="float">
            <text:p>47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10" calcext:value-type="float">
            <text:p>10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12" calcext:value-type="float">
            <text:p>12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62.962962962963" calcext:value-type="float">
            <text:p>62.96</text:p>
          </table:table-cell>
          <table:table-cell table:style-name="ce173" office:value-type="float" office:value="3.39506172839506" calcext:value-type="float">
            <text:p>3.40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4.32098765432099" calcext:value-type="float">
            <text:p>4.32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7.09876543209877" calcext:value-type="float">
            <text:p>7.10</text:p>
          </table:table-cell>
          <table:table-cell table:style-name="ce173" office:value-type="float" office:value="8.64197530864197" calcext:value-type="float">
            <text:p>8.64</text:p>
          </table:table-cell>
          <table:table-cell table:style-name="ce173" office:value-type="float" office:value="1.54320987654321" calcext:value-type="float">
            <text:p>1.54</text:p>
          </table:table-cell>
          <table:table-cell table:style-name="ce173" office:value-type="float" office:value="14.5061728395062" calcext:value-type="float">
            <text:p>14.51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2" table:style-name="ce173" office:value-type="float" office:value="0.617283950617284" calcext:value-type="float">
            <text:p>0.62</text:p>
          </table:table-cell>
          <table:table-cell table:style-name="ce173" office:value-type="float" office:value="2.16049382716049" calcext:value-type="float">
            <text:p>2.16</text:p>
          </table:table-cell>
          <table:table-cell table:style-name="ce173" office:value-type="float" office:value="4.62962962962963" calcext:value-type="float">
            <text:p>4.63</text:p>
          </table:table-cell>
          <table:table-cell table:style-name="ce173" office:value-type="float" office:value="3.08641975308642" calcext:value-type="float">
            <text:p>3.09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2.46913580246914" calcext:value-type="float">
            <text:p>2.47</text:p>
          </table:table-cell>
          <table:table-cell table:style-name="ce173" office:value-type="float" office:value="6.17283950617284" calcext:value-type="float">
            <text:p>6.17</text:p>
          </table:table-cell>
          <table:table-cell table:style-name="ce173" office:value-type="float" office:value="3.7037037037037" calcext:value-type="float">
            <text:p>3.7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20" calcext:value-type="float">
            <text:p>20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5" calcext:value-type="float">
            <text:p>65.00</text:p>
          </table:table-cell>
          <table:table-cell table:style-name="ce174" office:value-type="float" office:value="5" calcext:value-type="float">
            <text:p>5.00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4" office:value-type="float" office:value="5" calcext:value-type="float">
            <text:p>5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" calcext:value-type="float">
            <text:p>5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0" calcext:value-type="float">
            <text:p>30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39" calcext:value-type="float">
            <text:p>39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3.8461538461538" calcext:value-type="float">
            <text:p>53.8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.56410256410256" calcext:value-type="float">
            <text:p>2.56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5.3846153846154" calcext:value-type="float">
            <text:p>15.38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0.5128205128205" calcext:value-type="float">
            <text:p>20.51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2.8205128205128" calcext:value-type="float">
            <text:p>12.82</text:p>
          </table:table-cell>
          <table:table-cell table:style-name="ce174" office:value-type="float" office:value="2.56410256410256" calcext:value-type="float">
            <text:p>2.56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31" calcext:value-type="float">
            <text:p>31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1.6129032258065" calcext:value-type="float">
            <text:p>51.61</text:p>
          </table:table-cell>
          <table:table-cell table:style-name="ce174" office:value-type="float" office:value="3.2258064516129" calcext:value-type="float">
            <text:p>3.2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45161290322581" calcext:value-type="float">
            <text:p>6.45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2.9032258064516" calcext:value-type="float">
            <text:p>12.9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2.9032258064516" calcext:value-type="float">
            <text:p>12.9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3.2258064516129" calcext:value-type="float">
            <text:p>3.2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9.67741935483871" calcext:value-type="float">
            <text:p>9.68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53" calcext:value-type="float">
            <text:p>53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3" calcext:value-type="float">
            <text:p>3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7.9245283018868" calcext:value-type="float">
            <text:p>67.92</text:p>
          </table:table-cell>
          <table:table-cell table:style-name="ce174" office:value-type="float" office:value="5.66037735849057" calcext:value-type="float">
            <text:p>5.6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.66037735849057" calcext:value-type="float">
            <text:p>5.6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5.0943396226415" calcext:value-type="float">
            <text:p>15.09</text:p>
          </table:table-cell>
          <table:table-cell table:style-name="ce174" office:value-type="float" office:value="1.88679245283019" calcext:value-type="float">
            <text:p>1.8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5.0943396226415" calcext:value-type="float">
            <text:p>15.0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3.77358490566038" calcext:value-type="float">
            <text:p>3.77</text:p>
          </table:table-cell>
          <table:table-cell table:style-name="ce174" office:value-type="float" office:value="1.88679245283019" calcext:value-type="float">
            <text:p>1.89</text:p>
          </table:table-cell>
          <table:table-cell table:style-name="ce174" office:value-type="float" office:value="3.77358490566038" calcext:value-type="float">
            <text:p>3.7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3.77358490566038" calcext:value-type="float">
            <text:p>3.77</text:p>
          </table:table-cell>
          <table:table-cell table:number-columns-repeated="2" table:style-name="ce174" office:value-type="float" office:value="5.66037735849057" calcext:value-type="float">
            <text:p>5.66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14" calcext:value-type="float">
            <text:p>14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2.8571428571429" calcext:value-type="float">
            <text:p>42.86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7.14285714285714" calcext:value-type="float">
            <text:p>7.14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7.14285714285714" calcext:value-type="float">
            <text:p>7.14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7.14285714285714" calcext:value-type="float">
            <text:p>7.1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4.2857142857143" calcext:value-type="float">
            <text:p>14.2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7.14285714285714" calcext:value-type="float">
            <text:p>7.14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5" calcext:value-type="float">
            <text:p>75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22" calcext:value-type="float">
            <text:p>2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" calcext:value-type="float">
            <text:p>2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8.1818181818182" calcext:value-type="float">
            <text:p>68.18</text:p>
          </table:table-cell>
          <table:table-cell table:style-name="ce174" office:value-type="float" office:value="9.09090909090909" calcext:value-type="float">
            <text:p>9.0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4.54545454545455" calcext:value-type="float">
            <text:p>4.5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54545454545455" calcext:value-type="float">
            <text:p>4.55</text:p>
          </table:table-cell>
          <table:table-cell table:number-columns-repeated="3" table:style-name="ce174" office:value-type="float" office:value="9.09090909090909" calcext:value-type="float">
            <text:p>9.0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number-columns-repeated="3" table:style-name="ce174" office:value-type="float" office:value="4.54545454545455" calcext:value-type="float">
            <text:p>4.55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9.09090909090909" calcext:value-type="float">
            <text:p>9.0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22" calcext:value-type="float">
            <text:p>2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90.9090909090909" calcext:value-type="float">
            <text:p>90.91</text:p>
          </table:table-cell>
          <table:table-cell table:style-name="ce174" office:value-type="float" office:value="4.54545454545455" calcext:value-type="float">
            <text:p>4.55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3.6363636363636" calcext:value-type="float">
            <text:p>13.64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2.7272727272727" calcext:value-type="float">
            <text:p>22.73</text:p>
          </table:table-cell>
          <table:table-cell table:style-name="ce174" office:value-type="float" office:value="27.2727272727273" calcext:value-type="float">
            <text:p>27.2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4.54545454545455" calcext:value-type="float">
            <text:p>4.55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4.54545454545455" calcext:value-type="float">
            <text:p>4.55</text:p>
          </table:table-cell>
          <table:table-cell table:style-name="ce174" office:value-type="float" office:value="13.6363636363636" calcext:value-type="float">
            <text:p>13.64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0" calcext:value-type="float">
            <text:p>8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40" calcext:value-type="float">
            <text:p>40.00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5.5555555555556" calcext:value-type="float">
            <text:p>55.56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15" calcext:value-type="float">
            <text:p>15</text:p>
          </table:table-cell>
          <table:table-cell table:style-name="ce166" office:value-type="float" office:value="15" calcext:value-type="float">
            <text:p>1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6.66666666666667" calcext:value-type="float">
            <text:p>6.6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3.3333333333333" calcext:value-type="float">
            <text:p>13.33</text:p>
          </table:table-cell>
          <table:table-cell table:style-name="ce174" office:value-type="float" office:value="6.66666666666667" calcext:value-type="float">
            <text:p>6.67</text:p>
          </table:table-cell>
          <table:table-cell table:style-name="ce174" office:value-type="float" office:value="13.3333333333333" calcext:value-type="float">
            <text:p>13.33</text:p>
          </table:table-cell>
          <table:table-cell table:style-name="ce174" office:value-type="float" office:value="40" calcext:value-type="float">
            <text:p>4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66666666666667" calcext:value-type="float">
            <text:p>6.67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6.66666666666667" calcext:value-type="float">
            <text:p>6.67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8.3333333333333" calcext:value-type="float">
            <text:p>58.33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30" calcext:value-type="float">
            <text:p>30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0" calcext:value-type="float">
            <text:p>7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style-name="ce174" office:value-type="float" office:value="3.33333333333333" calcext:value-type="float">
            <text:p>3.33</text:p>
          </table:table-cell>
          <table:table-cell table:style-name="ce174" office:value-type="float" office:value="16.6666666666667" calcext:value-type="float">
            <text:p>16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33333333333333" calcext:value-type="float">
            <text:p>3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66666666666667" calcext:value-type="float">
            <text:p>6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66666666666667" calcext:value-type="float">
            <text:p>6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.33333333333333" calcext:value-type="float">
            <text:p>3.33</text:p>
          </table:table-cell>
          <table:table-cell table:style-name="ce174" office:value-type="float" office:value="10" calcext:value-type="float">
            <text:p>10.00</text:p>
          </table:table-cell>
          <table:table-cell table:style-name="ce174" office:value-type="float" office:value="3.33333333333333" calcext:value-type="float">
            <text:p>3.3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6.6666666666667" calcext:value-type="float">
            <text:p>66.67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13" calcext:value-type="float">
            <text:p>13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3.0769230769231" calcext:value-type="float">
            <text:p>23.08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5.3846153846154" calcext:value-type="float">
            <text:p>15.38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3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國立</text:p>
          </table:table-cell>
          <table:table-cell table:style-name="ce33"/>
          <table:table-cell table:style-name="ce34"/>
          <table:table-cell table:style-name="ce162" office:value-type="float" office:value="94" calcext:value-type="float">
            <text:p>94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3" calcext:value-type="float">
            <text:p>3</text:p>
          </table:table-cell>
          <table:table-cell table:style-name="ce168" office:value-type="float" office:value="0" calcext:value-type="float">
            <text:p>-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3"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2" table:style-name="ce169" office:value-type="float" office:value="5" calcext:value-type="float">
            <text:p>5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" calcext:value-type="float">
            <text:p>1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59.5744680851064" calcext:value-type="float">
            <text:p>59.57</text:p>
          </table:table-cell>
          <table:table-cell table:style-name="ce173" office:value-type="float" office:value="3.19148936170213" calcext:value-type="float">
            <text:p>3.19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1.06382978723404" calcext:value-type="float">
            <text:p>1.06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4.25531914893617" calcext:value-type="float">
            <text:p>4.26</text:p>
          </table:table-cell>
          <table:table-cell table:style-name="ce173" office:value-type="float" office:value="7.4468085106383" calcext:value-type="float">
            <text:p>7.45</text:p>
          </table:table-cell>
          <table:table-cell table:style-name="ce173" office:value-type="float" office:value="2.12765957446809" calcext:value-type="float">
            <text:p>2.13</text:p>
          </table:table-cell>
          <table:table-cell table:style-name="ce173" office:value-type="float" office:value="17.0212765957447" calcext:value-type="float">
            <text:p>17.02</text:p>
          </table:table-cell>
          <table:table-cell table:number-columns-repeated="3" table:style-name="ce176" office:value-type="float" office:value="0" calcext:value-type="float">
            <text:p>-</text:p>
          </table:table-cell>
          <table:table-cell table:style-name="ce173" office:value-type="float" office:value="4.25531914893617" calcext:value-type="float">
            <text:p>4.26</text:p>
          </table:table-cell>
          <table:table-cell table:number-columns-repeated="2" table:style-name="ce173" office:value-type="float" office:value="5.31914893617021" calcext:value-type="float">
            <text:p>5.32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2.12765957446809" calcext:value-type="float">
            <text:p>2.13</text:p>
          </table:table-cell>
          <table:table-cell table:style-name="ce173" office:value-type="float" office:value="6.38297872340425" calcext:value-type="float">
            <text:p>6.38</text:p>
          </table:table-cell>
          <table:table-cell table:style-name="ce173" office:value-type="float" office:value="1.06382978723404" calcext:value-type="float">
            <text:p>1.06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9" calcext:value-type="float">
            <text:p>9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13" calcext:value-type="float">
            <text:p>13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1.5384615384615" calcext:value-type="float">
            <text:p>61.54</text:p>
          </table:table-cell>
          <table:table-cell table:style-name="ce174" office:value-type="float" office:value="15.3846153846154" calcext:value-type="float">
            <text:p>15.38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7.69230769230769" calcext:value-type="float">
            <text:p>7.69</text:p>
          </table:table-cell>
          <table:table-cell table:style-name="ce174" office:value-type="float" office:value="15.3846153846154" calcext:value-type="float">
            <text:p>15.38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0" calcext:value-type="float">
            <text:p>8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40" calcext:value-type="float">
            <text:p>40.00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3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5.5555555555556" calcext:value-type="float">
            <text:p>55.56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0" calcext:value-type="float">
            <text:p>6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7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8.3333333333333" calcext:value-type="float">
            <text:p>58.33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7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20" calcext:value-type="float">
            <text:p>20</text:p>
          </table:table-cell>
          <table:table-cell table:style-name="ce166" office:value-type="float" office:value="17" calcext:value-type="float">
            <text:p>17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5" calcext:value-type="float">
            <text:p>85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15" calcext:value-type="float">
            <text:p>15.00</text:p>
          </table:table-cell>
          <table:table-cell table:style-name="ce174" office:value-type="float" office:value="5" calcext:value-type="float">
            <text:p>5.00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" calcext:value-type="float">
            <text:p>5.00</text:p>
          </table:table-cell>
          <table:table-cell table:style-name="ce174" office:value-type="float" office:value="15" calcext:value-type="float">
            <text:p>15.00</text:p>
          </table:table-cell>
          <table:table-cell table:style-name="ce174" office:value-type="float" office:value="5" calcext:value-type="float">
            <text:p>5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17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3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6">
          <table:table-cell table:style-name="ce128" office:value-type="string" calcext:value-type="string">
            <text:p>縣市立</text:p>
          </table:table-cell>
          <table:table-cell table:style-name="ce33"/>
          <table:table-cell table:style-name="ce34"/>
          <table:table-cell table:style-name="ce162" office:value-type="float" office:value="26" calcext:value-type="float">
            <text:p>26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" calcext:value-type="float">
            <text:p>1</text:p>
          </table:table-cell>
          <table:table-cell table:style-name="ce168" office:value-type="float" office:value="0" calcext:value-type="float">
            <text:p>-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0" calcext:value-type="float">
            <text:p>-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3" table:style-name="ce169" office:value-type="float" office:value="2" calcext:value-type="float">
            <text:p>2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69.2307692307692" calcext:value-type="float">
            <text:p>69.23</text:p>
          </table:table-cell>
          <table:table-cell table:style-name="ce173" office:value-type="float" office:value="3.84615384615385" calcext:value-type="float">
            <text:p>3.85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11.5384615384615" calcext:value-type="float">
            <text:p>11.54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3.84615384615385" calcext:value-type="float">
            <text:p>3.85</text:p>
          </table:table-cell>
          <table:table-cell table:style-name="ce173" office:value-type="float" office:value="7.69230769230769" calcext:value-type="float">
            <text:p>7.69</text:p>
          </table:table-cell>
          <table:table-cell table:number-columns-repeated="2" table:style-name="ce173" office:value-type="float" office:value="3.84615384615385" calcext:value-type="float">
            <text:p>3.85</text:p>
          </table:table-cell>
          <table:table-cell table:number-columns-repeated="4" table:style-name="ce176" office:value-type="float" office:value="0" calcext:value-type="float">
            <text:p>-</text:p>
          </table:table-cell>
          <table:table-cell table:style-name="ce173" office:value-type="float" office:value="7.69230769230769" calcext:value-type="float">
            <text:p>7.69</text:p>
          </table:table-cell>
          <table:table-cell table:style-name="ce173" office:value-type="float" office:value="3.84615384615385" calcext:value-type="float">
            <text:p>3.85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3" table:style-name="ce173" office:value-type="float" office:value="7.69230769230769" calcext:value-type="float">
            <text:p>7.69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16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14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50" calcext:value-type="float">
            <text:p>50.00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3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7.7777777777778" calcext:value-type="float">
            <text:p>77.7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3" table:style-name="ce174" office:value-type="float" office:value="11.1111111111111" calcext:value-type="float">
            <text:p>11.11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17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128" office:value-type="string" calcext:value-type="string">
            <text:p>私立</text:p>
          </table:table-cell>
          <table:table-cell table:style-name="ce33"/>
          <table:table-cell table:style-name="ce34"/>
          <table:table-cell table:style-name="ce162" office:value-type="float" office:value="204" calcext:value-type="float">
            <text:p>204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float" office:value="0" calcext:value-type="float">
            <text:p>-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2" table:style-name="ce172" office:value-type="float" office:value="0" calcext:value-type="float">
            <text:p>-</text:p>
          </table:table-cell>
          <table:table-cell table:style-name="ce169" office:value-type="float" office:value="18" calcext:value-type="float">
            <text:p>18</text:p>
          </table:table-cell>
          <table:table-cell table:style-name="ce169" office:value-type="float" office:value="19" calcext:value-type="float">
            <text:p>19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0" calcext:value-type="float">
            <text:p>30</text:p>
          </table:table-cell>
          <table:table-cell table:style-name="ce172" office:value-type="float" office:value="0" calcext:value-type="float">
            <text:p>-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8" calcext:value-type="float">
            <text:p>8</text:p>
          </table:table-cell>
          <table:table-cell table:style-name="ce169" office:value-type="float" office:value="4" calcext:value-type="float">
            <text:p>4</text:p>
          </table:table-cell>
          <table:table-cell table:style-name="ce172" office:value-type="float" office:value="0" calcext:value-type="float">
            <text:p>-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12" calcext:value-type="float">
            <text:p>12</text:p>
          </table:table-cell>
          <table:table-cell table:style-name="ce169" office:value-type="float" office:value="9" calcext:value-type="float">
            <text:p>9</text:p>
          </table:table-cell>
          <table:table-cell table:style-name="ce173" office:value-type="float" office:value="100" calcext:value-type="float">
            <text:p>100.00</text:p>
          </table:table-cell>
          <table:table-cell table:style-name="ce173" office:value-type="float" office:value="63.7254901960784" calcext:value-type="float">
            <text:p>63.73</text:p>
          </table:table-cell>
          <table:table-cell table:style-name="ce173" office:value-type="float" office:value="3.43137254901961" calcext:value-type="float">
            <text:p>3.43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4.90196078431373" calcext:value-type="float">
            <text:p>4.90</text:p>
          </table:table-cell>
          <table:table-cell table:number-columns-repeated="2" table:style-name="ce176" office:value-type="float" office:value="0" calcext:value-type="float">
            <text:p>-</text:p>
          </table:table-cell>
          <table:table-cell table:style-name="ce173" office:value-type="float" office:value="8.82352941176471" calcext:value-type="float">
            <text:p>8.82</text:p>
          </table:table-cell>
          <table:table-cell table:style-name="ce173" office:value-type="float" office:value="9.31372549019608" calcext:value-type="float">
            <text:p>9.31</text:p>
          </table:table-cell>
          <table:table-cell table:style-name="ce173" office:value-type="float" office:value="0.980392156862745" calcext:value-type="float">
            <text:p>0.98</text:p>
          </table:table-cell>
          <table:table-cell table:style-name="ce173" office:value-type="float" office:value="14.7058823529412" calcext:value-type="float">
            <text:p>14.71</text:p>
          </table:table-cell>
          <table:table-cell table:style-name="ce176" office:value-type="float" office:value="0" calcext:value-type="float">
            <text:p>-</text:p>
          </table:table-cell>
          <table:table-cell table:number-columns-repeated="2" table:style-name="ce173" office:value-type="float" office:value="0.980392156862745" calcext:value-type="float">
            <text:p>0.98</text:p>
          </table:table-cell>
          <table:table-cell table:style-name="ce173" office:value-type="float" office:value="1.47058823529412" calcext:value-type="float">
            <text:p>1.47</text:p>
          </table:table-cell>
          <table:table-cell table:style-name="ce173" office:value-type="float" office:value="3.92156862745098" calcext:value-type="float">
            <text:p>3.92</text:p>
          </table:table-cell>
          <table:table-cell table:style-name="ce173" office:value-type="float" office:value="1.96078431372549" calcext:value-type="float">
            <text:p>1.96</text:p>
          </table:table-cell>
          <table:table-cell table:style-name="ce176" office:value-type="float" office:value="0" calcext:value-type="float">
            <text:p>-</text:p>
          </table:table-cell>
          <table:table-cell table:style-name="ce173" office:value-type="float" office:value="1.96078431372549" calcext:value-type="float">
            <text:p>1.96</text:p>
          </table:table-cell>
          <table:table-cell table:style-name="ce173" office:value-type="float" office:value="5.88235294117647" calcext:value-type="float">
            <text:p>5.88</text:p>
          </table:table-cell>
          <table:table-cell table:style-name="ce173" office:value-type="float" office:value="4.41176470588235" calcext:value-type="float">
            <text:p>4.41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北市</text:p>
          </table:table-cell>
          <table:table-cell table:style-name="ce136" office:value-type="string" calcext:value-type="string">
            <text:p>新北市</text:p>
          </table:table-cell>
          <table:table-cell table:style-name="ce163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73.3333333333333" calcext:value-type="float">
            <text:p>73.33</text:p>
          </table:table-cell>
          <table:table-cell table:style-name="ce174" office:value-type="float" office:value="6.66666666666667" calcext:value-type="float">
            <text:p>6.67</text:p>
          </table:table-cell>
          <table:table-cell table:number-columns-repeated="12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4" office:value-type="float" office:value="6.66666666666667" calcext:value-type="float">
            <text:p>6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6.66666666666667" calcext:value-type="float">
            <text:p>6.67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33.3333333333333" calcext:value-type="float">
            <text:p>33.3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北市</text:p>
          </table:table-cell>
          <table:table-cell table:style-name="ce136" office:value-type="string" calcext:value-type="string">
            <text:p>臺北市</text:p>
          </table:table-cell>
          <table:table-cell table:style-name="ce163" office:value-type="float" office:value="38" calcext:value-type="float">
            <text:p>38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55.2631578947368" calcext:value-type="float">
            <text:p>55.26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.63157894736842" calcext:value-type="float">
            <text:p>2.6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5.7894736842105" calcext:value-type="float">
            <text:p>15.79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1.0526315789474" calcext:value-type="float">
            <text:p>21.05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13.1578947368421" calcext:value-type="float">
            <text:p>13.16</text:p>
          </table:table-cell>
          <table:table-cell table:style-name="ce174" office:value-type="float" office:value="2.63157894736842" calcext:value-type="float">
            <text:p>2.63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桃園市</text:p>
          </table:table-cell>
          <table:table-cell table:style-name="ce136" office:value-type="string" calcext:value-type="string">
            <text:p>桃園市</text:p>
          </table:table-cell>
          <table:table-cell table:style-name="ce163" office:value-type="float" office:value="26" calcext:value-type="float">
            <text:p>26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6.1538461538462" calcext:value-type="float">
            <text:p>46.15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11.5384615384615" calcext:value-type="float">
            <text:p>11.5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1.5384615384615" calcext:value-type="float">
            <text:p>11.54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number-columns-repeated="2" table:style-name="ce174" office:value-type="float" office:value="3.84615384615385" calcext:value-type="float">
            <text:p>3.85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7.69230769230769" calcext:value-type="float">
            <text:p>7.69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中市</text:p>
          </table:table-cell>
          <table:table-cell table:style-name="ce136" office:value-type="string" calcext:value-type="string">
            <text:p>臺中市</text:p>
          </table:table-cell>
          <table:table-cell table:style-name="ce163" office:value-type="float" office:value="49" calcext:value-type="float">
            <text:p>49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3" calcext:value-type="float">
            <text:p>3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9.3877551020408" calcext:value-type="float">
            <text:p>69.39</text:p>
          </table:table-cell>
          <table:table-cell table:style-name="ce174" office:value-type="float" office:value="6.12244897959184" calcext:value-type="float">
            <text:p>6.12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.04081632653061" calcext:value-type="float">
            <text:p>2.04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6.3265306122449" calcext:value-type="float">
            <text:p>16.33</text:p>
          </table:table-cell>
          <table:table-cell table:style-name="ce174" office:value-type="float" office:value="2.04081632653061" calcext:value-type="float">
            <text:p>2.04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6.3265306122449" calcext:value-type="float">
            <text:p>16.33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08163265306122" calcext:value-type="float">
            <text:p>4.08</text:p>
          </table:table-cell>
          <table:table-cell table:style-name="ce174" office:value-type="float" office:value="2.04081632653061" calcext:value-type="float">
            <text:p>2.04</text:p>
          </table:table-cell>
          <table:table-cell table:style-name="ce174" office:value-type="float" office:value="4.08163265306122" calcext:value-type="float">
            <text:p>4.08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4.08163265306122" calcext:value-type="float">
            <text:p>4.08</text:p>
          </table:table-cell>
          <table:table-cell table:number-columns-repeated="2" table:style-name="ce174" office:value-type="float" office:value="6.12244897959184" calcext:value-type="float">
            <text:p>6.12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南市</text:p>
          </table:table-cell>
          <table:table-cell table:style-name="ce136" office:value-type="string" calcext:value-type="string">
            <text:p>臺南市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80" calcext:value-type="float">
            <text:p>8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高雄市</text:p>
          </table:table-cell>
          <table:table-cell table:style-name="ce136" office:value-type="string" calcext:value-type="string">
            <text:p>高雄市</text:p>
          </table:table-cell>
          <table:table-cell table:style-name="ce163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宜蘭縣</text:p>
          </table:table-cell>
          <table:table-cell table:style-name="ce136" office:value-type="string" calcext:value-type="string">
            <text:p>宜蘭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縣</text:p>
          </table:table-cell>
          <table:table-cell table:style-name="ce136" office:value-type="string" calcext:value-type="string">
            <text:p>新竹縣</text:p>
          </table:table-cell>
          <table:table-cell table:style-name="ce163" office:value-type="float" office:value="19" calcext:value-type="float">
            <text:p>19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" calcext:value-type="float">
            <text:p>1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6" calcext:value-type="float">
            <text:p>6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4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style-name="ce174" office:value-type="float" office:value="5.26315789473684" calcext:value-type="float">
            <text:p>5.26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5.7894736842105" calcext:value-type="float">
            <text:p>15.79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6.3157894736842" calcext:value-type="float">
            <text:p>26.32</text:p>
          </table:table-cell>
          <table:table-cell table:style-name="ce174" office:value-type="float" office:value="31.5789473684211" calcext:value-type="float">
            <text:p>31.58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5.26315789473684" calcext:value-type="float">
            <text:p>5.26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5.7894736842105" calcext:value-type="float">
            <text:p>15.79</text:p>
          </table:table-cell>
          <table:table-cell table:number-columns-repeated="4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苗栗縣</text:p>
          </table:table-cell>
          <table:table-cell table:style-name="ce136" office:value-type="string" calcext:value-type="string">
            <text:p>苗栗縣</text:p>
          </table:table-cell>
          <table:table-cell table:style-name="ce163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66.6666666666667" calcext:value-type="float">
            <text:p>66.67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1.1111111111111" calcext:value-type="float">
            <text:p>11.11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2.2222222222222" calcext:value-type="float">
            <text:p>22.22</text:p>
          </table:table-cell>
          <table:table-cell table:style-name="ce174" office:value-type="float" office:value="11.1111111111111" calcext:value-type="float">
            <text:p>11.11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2.2222222222222" calcext:value-type="float">
            <text:p>22.22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彰化縣</text:p>
          </table:table-cell>
          <table:table-cell table:style-name="ce136" office:value-type="string" calcext:value-type="string">
            <text:p>彰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南投縣</text:p>
          </table:table-cell>
          <table:table-cell table:style-name="ce136" office:value-type="string" calcext:value-type="string">
            <text:p>南投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雲林縣</text:p>
          </table:table-cell>
          <table:table-cell table:style-name="ce136" office:value-type="string" calcext:value-type="string">
            <text:p>雲林縣</text:p>
          </table:table-cell>
          <table:table-cell table:style-name="ce163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style-name="ce174" office:value-type="float" office:value="50" calcext:value-type="float">
            <text:p>5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25" calcext:value-type="float">
            <text:p>25.00</text:p>
          </table:table-cell>
          <table:table-cell table:number-columns-repeated="1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縣</text:p>
          </table:table-cell>
          <table:table-cell table:style-name="ce136" office:value-type="string" calcext:value-type="string">
            <text:p>嘉義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屏東縣</text:p>
          </table:table-cell>
          <table:table-cell table:style-name="ce136" office:value-type="string" calcext:value-type="string">
            <text:p>屏東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4" office:value-type="float" office:value="30" calcext:value-type="float">
            <text:p>3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2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臺東縣</text:p>
          </table:table-cell>
          <table:table-cell table:style-name="ce136" office:value-type="string" calcext:value-type="string">
            <text:p>臺東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花蓮縣</text:p>
          </table:table-cell>
          <table:table-cell table:style-name="ce136" office:value-type="string" calcext:value-type="string">
            <text:p>花蓮縣</text:p>
          </table:table-cell>
          <table:table-cell table:style-name="ce163" office:value-type="float" office:value="10" calcext:value-type="float">
            <text:p>10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8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40" calcext:value-type="float">
            <text:p>40.00</text:p>
          </table:table-cell>
          <table:table-cell table:number-columns-repeated="6" table:style-name="ce175" office:value-type="float" office:value="0" calcext:value-type="float">
            <text:p>-</text:p>
          </table:table-cell>
          <table:table-cell table:style-name="ce174" office:value-type="float" office:value="20" calcext:value-type="float">
            <text:p>2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style-name="ce175" office:value-type="float" office:value="0" calcext:value-type="float">
            <text:p>-</text:p>
          </table:table-cell>
          <table:table-cell table:style-name="ce174" office:value-type="float" office:value="10" calcext:value-type="float">
            <text:p>10.00</text:p>
          </table:table-cell>
          <table:table-cell table:number-columns-repeated="8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澎湖縣</text:p>
          </table:table-cell>
          <table:table-cell table:style-name="ce136" office:value-type="string" calcext:value-type="string">
            <text:p>澎湖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基隆市</text:p>
          </table:table-cell>
          <table:table-cell table:style-name="ce136" office:value-type="string" calcext:value-type="string">
            <text:p>基隆市</text:p>
          </table:table-cell>
          <table:table-cell table:style-name="ce163" office:value-type="float" office:value="1" calcext:value-type="float">
            <text:p>1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0" office:value-type="float" office:value="0" calcext:value-type="float">
            <text:p>-</text:p>
          </table:table-cell>
          <table:table-cell table:number-columns-repeated="2" table:style-name="ce174" office:value-type="float" office:value="100" calcext:value-type="float">
            <text:p>100.00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5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新竹市</text:p>
          </table:table-cell>
          <table:table-cell table:style-name="ce136" office:value-type="string" calcext:value-type="string">
            <text:p>新竹市</text:p>
          </table:table-cell>
          <table:table-cell table:style-name="ce163" office:value-type="float" office:value="12" calcext:value-type="float">
            <text:p>12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number-columns-repeated="10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-</text:p>
          </table:table-cell>
          <table:table-cell table:style-name="ce171" office:value-type="float" office:value="1" calcext:value-type="float">
            <text:p>1</text:p>
          </table:table-cell>
          <table:table-cell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style-name="ce174" office:value-type="float" office:value="16.6666666666667" calcext:value-type="float">
            <text:p>16.67</text:p>
          </table:table-cell>
          <table:table-cell table:number-columns-repeated="13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number-columns-repeated="3" table:style-name="ce175" office:value-type="float" office:value="0" calcext:value-type="float">
            <text:p>-</text:p>
          </table:table-cell>
          <table:table-cell table:style-name="ce174" office:value-type="float" office:value="8.33333333333333" calcext:value-type="float">
            <text:p>8.33</text:p>
          </table:table-cell>
          <table:table-cell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嘉義市</text:p>
          </table:table-cell>
          <table:table-cell table:style-name="ce136" office:value-type="string" calcext:value-type="string">
            <text:p>嘉義市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style-name="ce174" office:value-type="float" office:value="100" calcext:value-type="float">
            <text:p>100.00</text:p>
          </table:table-cell>
          <table:table-cell table:number-columns-repeated="20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金門縣</text:p>
          </table:table-cell>
          <table:table-cell table:style-name="ce136" office:value-type="string" calcext:value-type="string">
            <text:p>金門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5">
          <table:table-cell table:style-name="ce33"/>
          <table:table-cell table:style-name="ce132" office:value-type="string" calcext:value-type="string">
            <text:p>連江縣</text:p>
          </table:table-cell>
          <table:table-cell table:style-name="ce136" office:value-type="string" calcext:value-type="string">
            <text:p>連江縣</text:p>
          </table:table-cell>
          <table:table-cell table:style-name="ce164" office:value-type="float" office:value="0" calcext:value-type="float">
            <text:p>-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number-columns-repeated="16" table:style-name="ce170" office:value-type="float" office:value="0" calcext:value-type="float">
            <text:p>-</text:p>
          </table:table-cell>
          <table:table-cell table:number-columns-repeated="21" table:style-name="ce175" office:value-type="float" office:value="0" calcext:value-type="float">
            <text:p>-</text:p>
          </table:table-cell>
          <table:table-cell table:number-columns-repeated="211"/>
        </table:table-row>
        <table:table-row table:style-name="ro7">
          <table:table-cell table:style-name="ce18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/>
          <table:table-cell table:style-name="ce159" table:number-columns-repeated="16339"/>
        </table:table-row>
        <table:table-row table:style-name="ro12">
          <table:table-cell table:number-columns-repeated="256"/>
        </table:table-row>
        <table:table-row table:style-name="ro8" table:number-rows-repeated="104847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Print_Titles" table:base-cell-address="$2_2_6f.$A$1" table:cell-range-address="2_2_6f.$1:2_2_6f.$5"/>
        </table:named-expressions>
      </table:table>
      <table:named-expressions>
        <table:named-range table:name="_17039" table:base-cell-address="$2_2_6c.$A$1" table:cell-range-address="2_2_6c.$A$1"/>
        <table:named-range table:name="_25511" table:base-cell-address="$2_2_6d.$A$1" table:cell-range-address="2_2_6d.$A$1"/>
        <table:named-range table:name="_33983" table:base-cell-address="$2_2_6e.$A$1" table:cell-range-address="2_2_6e.$A$1"/>
        <table:named-range table:name="_42455" table:base-cell-address="$2_2_6f.$A$1" table:cell-range-address="2_2_6f.$A$1"/>
        <table:named-range table:name="_8567" table:base-cell-address="$2_2_6b.$A$1" table:cell-range-address="2_2_6b.$A$1"/>
        <table:named-expression table:name="範圍" table:base-cell-address="$2_2_6a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0" number:min-decimal-places="0" number:min-integer-digits="1"/>
    </number:number-style>
    <number:number-style style:name="N142P0" style:volatile="true">
      <number:number number:decimal-places="0" number:min-decimal-places="0" number:min-integer-digits="1"/>
    </number:number-style>
    <number:number-style style:name="N142P1" style:volatile="true">
      <number:text>-</number:text>
      <number:number number:decimal-places="0" number:min-decimal-places="0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/>
    </number:number-style>
    <number:number-style style:name="N144P0" style:volatile="true">
      <number:number number:decimal-places="2" number:min-decimal-places="2" number:min-integer-digits="1"/>
    </number:number-style>
    <number:number-style style:name="N144P1" style:volatile="true">
      <number:text>-</number:text>
      <number:number number:decimal-places="2" number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59:32Z</meta:creation-date>
    <dc:date>2025-05-13T16:54:04.133000000</dc:date>
    <meta:print-date>2021-04-30T07:02:26Z</meta:print-date>
    <meta:editing-duration>PT1M34S</meta:editing-duration>
    <meta:editing-cycles>1</meta:editing-cycles>
    <meta:document-statistic meta:table-count="6" meta:cell-count="24552" meta:object-count="0"/>
  </office:meta>
</office:document-meta>
</file>