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49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19968__33324__32_5" style:data-style-name="N54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5" style:data-style-name="N55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_19968__33324__32_5" style:data-style-name="N56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5" style:data-style-name="N51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5" style:data-style-name="N57">
      <style:table-cell-properties style:vertical-align="middle" fo:wrap-option="no-wrap" fo:background-color="#FFFFFF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85pt" style:use-optimal-row-height="false" fo:break-before="page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2" table:style-name="ta1">
        <table:shapes>
          <draw:frame draw:z-index="1" draw:id="id0" draw:style-name="a2" draw:name="矩形 1" svg:x="0in" svg:y="0.6in" svg:width="6.39767in" svg:height="10.1998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3" table:default-cell-style-name="ce14"/>
        <table:table-column table:style-name="co6" table:number-columns-repeated="16128" table:default-cell-style-name="ce1"/>
        <table:table-row table:style-name="ro1">
          <table:table-cell office:value-type="string" table:number-columns-spanned="12" table:number-rows-spanned="1" table:style-name="ce38">
            <text:p>表2-2-12 高級中等學校原住民畢業生其他情況－按群別分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7">
            <text:p>112學年度 SY 2023-2024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0">
            <text:p>單位：人；％</text:p>
          </table:table-cell>
          <table:covered-table-cell table:number-columns-repeated="11"/>
          <table:table-cell table:style-name="ce15"/>
          <table:table-cell table:number-columns-repeated="16371" table:style-name="ce16"/>
        </table:table-row>
        <table:table-row table:style-name="ro3">
          <table:table-cell table:style-name="ce22"/>
          <table:table-cell table:style-name="ce19"/>
          <table:table-cell office:value-type="string" table:number-columns-spanned="5" table:number-rows-spanned="1" table:style-name="ce7">
            <text:p>人數</text:p>
          </table:table-cell>
          <table:covered-table-cell table:number-columns-repeated="4"/>
          <table:table-cell office:value-type="string" table:number-columns-spanned="6" table:number-rows-spanned="1" table:style-name="ce6">
            <text:p>比率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畢業生</text:p>
            <text:p>總計</text:p>
          </table:table-cell>
          <table:table-cell office:value-type="string" table:style-name="ce25">
            <text:p>其他情況</text:p>
            <text:p>計</text:p>
          </table:table-cell>
          <table:table-cell office:value-type="string" table:style-name="ce25">
            <text:p>遷居國外</text:p>
          </table:table-cell>
          <table:table-cell office:value-type="string" table:style-name="ce25">
            <text:p>死亡</text:p>
          </table:table-cell>
          <table:table-cell office:value-type="string" table:style-name="ce25">
            <text:p>無法聯繫</text:p>
            <text:p>或不詳</text:p>
          </table:table-cell>
          <table:table-cell office:value-type="string" table:style-name="ce25">
            <text:p>畢業生</text:p>
            <text:p>總計</text:p>
          </table:table-cell>
          <table:table-cell office:value-type="string" table:style-name="ce25">
            <text:p>其他情況</text:p>
            <text:p>計</text:p>
          </table:table-cell>
          <table:table-cell office:value-type="string" table:style-name="ce25">
            <text:p>遷居國外</text:p>
          </table:table-cell>
          <table:table-cell office:value-type="string" table:style-name="ce25">
            <text:p>死亡</text:p>
          </table:table-cell>
          <table:table-cell office:value-type="string" table:number-columns-spanned="2" table:number-rows-spanned="1" table:style-name="ce39">
            <text:p>無法聯繫</text:p>
            <text:p>或不詳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table:style-name="ce21"/>
          <table:table-cell office:value-type="float" office:value="4976" table:style-name="ce3">
            <text:p>4,97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00" table:style-name="ce30">
            <text:p>100.00</text:p>
          </table:table-cell>
          <table:table-cell office:value-type="float" office:value="0.32154340836012901" table:style-name="ce31">
            <text:p>0.32</text:p>
          </table:table-cell>
          <table:table-cell office:value-type="float" office:value="0" table:style-name="ce32">
            <text:p>-</text:p>
          </table:table-cell>
          <table:table-cell office:value-type="float" office:value="2.0096463022508001E-2" table:style-name="ce31">
            <text:p>0.02</text:p>
          </table:table-cell>
          <table:table-cell office:value-type="float" office:value="0.30144694533762101" table:style-name="ce31">
            <text:p>0.30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1981" table:style-name="ce3">
            <text:p>1,98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100959111559818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5.0479555779909098E-2" table:style-name="ce31">
            <text:p>0.05</text:p>
          </table:table-cell>
          <table:table-cell office:value-type="float" office:value="5.0479555779909098E-2" table:style-name="ce31">
            <text:p>0.05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2071" table:style-name="ce3">
            <text:p>2,07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0.57943022694350599" table:style-name="ce31">
            <text:p>0.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7943022694350599" table:style-name="ce31">
            <text:p>0.58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73913043478261" table:style-name="ce31">
            <text:p>1.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73913043478261" table:style-name="ce31">
            <text:p>1.74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57" table:style-name="ce3">
            <text:p>15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2738853503184699" table:style-name="ce31">
            <text:p>1.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738853503184699" table:style-name="ce31">
            <text:p>1.27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238" table:style-name="ce3">
            <text:p>2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84033613445378097" table:style-name="ce31">
            <text:p>0.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4033613445378097" table:style-name="ce31">
            <text:p>0.84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291" table:style-name="ce3">
            <text:p>29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68728522336769804" table:style-name="ce31">
            <text:p>0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8728522336769804" table:style-name="ce31">
            <text:p>0.69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56410256410256" table:style-name="ce31">
            <text:p>0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56410256410256" table:style-name="ce31">
            <text:p>0.26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7.6923076923076898" table:style-name="ce31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31">
            <text:p>7.69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3.3333333333333299" table:style-name="ce31">
            <text:p>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3333333333333299" table:style-name="ce31">
            <text:p>3.33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390" table:style-name="ce3">
            <text:p>3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208" table:style-name="ce3">
            <text:p>2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182" table:style-name="ce3">
            <text:p>1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210" table:style-name="ce3">
            <text:p>2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476190476190476" table:style-name="ce31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76190476190476" table:style-name="ce31">
            <text:p>0.48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5555555555555598" table:style-name="ce31">
            <text:p>5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5555555555555598" table:style-name="ce31">
            <text:p>5.56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324" table:style-name="ce3">
            <text:p>3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30864197530864201" table:style-name="ce31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0864197530864201" table:style-name="ce31">
            <text:p>0.31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19" table:style-name="ce3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2631578947368398" table:style-name="ce31">
            <text:p>5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2631578947368398" table:style-name="ce31">
            <text:p>5.26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305" table:style-name="ce3">
            <text:p>3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6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4">
            <text:p>國立</text:p>
          </table:table-cell>
          <table:table-cell table:style-name="ce21"/>
          <table:table-cell office:value-type="float" office:value="1800" table:style-name="ce3">
            <text:p>1,80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0">
            <text:p>100.00</text:p>
          </table:table-cell>
          <table:table-cell office:value-type="float" office:value="0.72222222222222199" table:style-name="ce31">
            <text:p>0.72</text:p>
          </table:table-cell>
          <table:table-cell office:value-type="float" office:value="0" table:style-name="ce32">
            <text:p>-</text:p>
          </table:table-cell>
          <table:table-cell office:value-type="float" office:value="5.5555555555555601E-2" table:style-name="ce31">
            <text:p>0.06</text:p>
          </table:table-cell>
          <table:table-cell office:value-type="float" office:value="0.66666666666666696" table:style-name="ce31">
            <text:p>0.67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706" table:style-name="ce3">
            <text:p>7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28328611898016998" table:style-name="ce31">
            <text:p>0.28</text:p>
          </table:table-cell>
          <table:table-cell office:value-type="float" office:value="0" table:style-name="ce32">
            <text:p>-</text:p>
          </table:table-cell>
          <table:table-cell office:value-type="float" office:value="0.14164305949008499" table:style-name="ce31">
            <text:p>0.14</text:p>
          </table:table-cell>
          <table:table-cell office:value-type="float" office:value="0.14164305949008499" table:style-name="ce31">
            <text:p>0.14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762" table:style-name="ce3">
            <text:p>76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1.1811023622047201" table:style-name="ce31">
            <text:p>1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811023622047201" table:style-name="ce31">
            <text:p>1.18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.0408163265306101" table:style-name="ce31">
            <text:p>2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408163265306101" table:style-name="ce31">
            <text:p>2.04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66" table:style-name="ce3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3.0303030303030298" table:style-name="ce31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31">
            <text:p>3.03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2.1978021978022002" table:style-name="ce31">
            <text:p>2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978021978022002" table:style-name="ce31">
            <text:p>2.20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42" table:style-name="ce3">
            <text:p>14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40845070422535" table:style-name="ce31">
            <text:p>1.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40845070422535" table:style-name="ce31">
            <text:p>1.41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5.4054054054054097" table:style-name="ce31">
            <text:p>5.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4054054054054097" table:style-name="ce31">
            <text:p>5.41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214" table:style-name="ce3">
            <text:p>2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182" table:style-name="ce3">
            <text:p>1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32" table:style-name="ce3">
            <text:p>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24" table:style-name="ce3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4.1666666666666696" table:style-name="ce31">
            <text:p>4.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1666666666666696" table:style-name="ce31">
            <text:p>4.17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31">
            <text:p>100.00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6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94" table:style-name="ce3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.0638297872340401" table:style-name="ce31">
            <text:p>1.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638297872340401" table:style-name="ce31">
            <text:p>1.06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11" table:style-name="ce3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.0909090909090899" table:style-name="ce31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0909090909090899" table:style-name="ce31">
            <text:p>9.09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83" table:style-name="ce3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4">
            <text:p>縣市立</text:p>
          </table:table-cell>
          <table:table-cell table:style-name="ce21"/>
          <table:table-cell office:value-type="float" office:value="1345" table:style-name="ce3">
            <text:p>1,3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14869888475836401" table:style-name="ce31">
            <text:p>0.1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4869888475836401" table:style-name="ce31">
            <text:p>0.15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978" table:style-name="ce3">
            <text:p>9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299" table:style-name="ce3">
            <text:p>29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668896321070234" table:style-name="ce31">
            <text:p>0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68896321070234" table:style-name="ce31">
            <text:p>0.67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.6315789473684199" table:style-name="ce31">
            <text:p>2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6315789473684199" table:style-name="ce31">
            <text:p>2.63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2.8571428571428599" table:style-name="ce31">
            <text:p>2.8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8571428571428599" table:style-name="ce31">
            <text:p>2.86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36" table:style-name="ce3">
            <text:p>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28" table:style-name="ce3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26" table:style-name="ce3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22" table:style-name="ce3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4">
            <text:p>私立</text:p>
          </table:table-cell>
          <table:table-cell table:style-name="ce21"/>
          <table:table-cell office:value-type="float" office:value="1831" table:style-name="ce3">
            <text:p>1,8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5.4614964500273103E-2" table:style-name="ce31">
            <text:p>0.0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4614964500273103E-2" table:style-name="ce31">
            <text:p>0.05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1"/>
          <table:table-cell office:value-type="float" office:value="297" table:style-name="ce3">
            <text:p>2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1"/>
          <table:table-cell office:value-type="float" office:value="1010" table:style-name="ce3">
            <text:p>1,0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9.9009900990099001E-2" table:style-name="ce31">
            <text:p>0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9009900990099001E-2" table:style-name="ce31">
            <text:p>0.10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11.1111111111111" table:style-name="ce31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31">
            <text:p>11.11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服務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1"/>
          <table:table-cell office:value-type="float" office:value="140" table:style-name="ce3">
            <text:p>1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1"/>
          <table:table-cell office:value-type="float" office:value="18" table:style-name="ce3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1"/>
          <table:table-cell office:value-type="float" office:value="122" table:style-name="ce3">
            <text:p>1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6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綜合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1"/>
          <table:table-cell office:value-type="float" office:value="180" table:style-name="ce3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美容造型群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1"/>
          <table:table-cell office:value-type="float" office:value="204" table:style-name="ce3">
            <text:p>2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1"/>
          <table:table-cell office:value-type="float" office:value="4" table:style-name="ce3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1"/>
          <table:table-cell office:value-type="float" office:value="200" table:style-name="ce3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機械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動力機械群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電機與電子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化工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土木與建築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商業與管理群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外語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設計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農業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食品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家政群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餐旅群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水產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海事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5">
          <table:table-cell table:style-name="ce20"/>
          <table:table-cell office:value-type="string" table:style-name="ce33">
            <text:p>藝術群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7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6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1048282" table:style-name="ro8">
          <table:table-cell table:number-columns-repeated="16384"/>
        </table:table-row>
        <table:named-expressions>
          <table:named-range table:name="Print_Area" table:cell-range-address="2_2_12.$A$1:2_2_12.$M$294" table:base-cell-address="2_2_12.$A$1"/>
          <table:named-range table:name="Print_Titles" table:cell-range-address="2_2_12.$A$1:2_2_12.$XFD$5" table:base-cell-address="2_2_12.$A$1"/>
        </table:named-expressions>
      </table:table>
      <table:named-expressions>
        <table:named-expression table:name="範圍" table:expression="of:=['file:///C:/Users/AA2805/Desktop/新增資料夾/1.EDS(報表產製作業列印查詢)/原住民應屆畢業生/%23REF'#'#REF'.#REF!]" table:base-cell-address="2_2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2" number:min-decimal-places="2" number:min-integer-digits="1"/>
    </number:number-style>
    <number:number-style style:name="N55">
      <number:number number:decimal-places="2" number:min-decimal-places="2" number:min-integer-digits="1"/>
    </number:number-style>
    <number:number-style style:name="N56P0">
      <number:number number:decimal-places="2" number:min-decimal-places="2" number:min-integer-digits="1"/>
    </number:number-style>
    <number:number-style style:name="N56P1">
      <number:text>-</number:text>
      <number:number number:decimal-places="2" number:min-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6:53Z</meta:creation-date>
    <dc:date>2025-03-11T08:34:33Z</dc:date>
  </office:meta>
</office:document-meta>
</file>