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0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_19968__33324__32_5" style:data-style-name="N5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0211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C0C0C0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8a" table:style-name="ta1">
        <table:shapes>
          <draw:frame draw:z-index="1" draw:id="id0" draw:style-name="a2" draw:name="矩形 1" svg:x="0in" svg:y="0.6in" svg:width="6.36483in" svg:height="9.56058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7"/>
        <table:table-column table:style-name="co2" table:default-cell-style-name="ce27" table:visibility="collapse"/>
        <table:table-column table:style-name="co3" table:default-cell-style-name="ce27"/>
        <table:table-column table:style-name="co4" table:default-cell-style-name="ce14"/>
        <table:table-column table:style-name="co5" table:number-columns-repeated="4" table:default-cell-style-name="ce14"/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7" table:number-columns-repeated="242" table:default-cell-style-name="ce14"/>
        <table:table-column table:style-name="co8" table:number-columns-repeated="16128" table:default-cell-style-name="ce1"/>
        <table:table-row table:style-name="ro1">
          <table:table-cell office:value-type="string" table:number-columns-spanned="13" table:number-rows-spanned="1" table:style-name="ce41">
            <text:p>表1-2-8 高級中等學校畢業生其他情況－按縣市別分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40">
            <text:p>112學年度 SY 2023-2024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2">
          <table:table-cell office:value-type="string" office:string-value="單位：人；％" table:formula="of:=&quot;單位：人；％&quot;" table:number-columns-spanned="13" table:number-rows-spanned="1" table:style-name="ce10">
            <text:p>單位：人；％</text:p>
          </table:table-cell>
          <table:covered-table-cell table:number-columns-repeated="12"/>
          <table:table-cell table:style-name="ce15"/>
          <table:table-cell table:number-columns-repeated="16370" table:style-name="ce16"/>
        </table:table-row>
        <table:table-row table:style-name="ro3">
          <table:table-cell table:number-columns-repeated="2" table:style-name="ce21"/>
          <table:table-cell table:style-name="ce22"/>
          <table:table-cell office:value-type="string" table:number-columns-spanned="5" table:number-rows-spanned="1" table:style-name="ce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8">
            <text:p>比率</text:p>
          </table:table-cell>
          <table:covered-table-cell table:number-columns-repeated="4"/>
          <table:table-cell table:style-name="ce13"/>
          <table:table-cell table:number-columns-repeated="16370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無法聯繫</text:p>
            <text:p>或不詳</text:p>
          </table:table-cell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8">
            <text:p>無法聯繫</text:p>
            <text:p>或不詳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總計</text:p>
          </table:table-cell>
          <table:table-cell table:style-name="ce25"/>
          <table:table-cell table:style-name="ce26"/>
          <table:table-cell office:value-type="float" office:value="163215" table:style-name="ce2">
            <text:p>163,215</text:p>
          </table:table-cell>
          <table:table-cell office:value-type="float" office:value="720" table:style-name="ce2">
            <text:p>720</text:p>
          </table:table-cell>
          <table:table-cell office:value-type="float" office:value="110" table:style-name="ce2">
            <text:p>110</text:p>
          </table:table-cell>
          <table:table-cell office:value-type="float" office:value="8" table:style-name="ce29">
            <text:p>8</text:p>
          </table:table-cell>
          <table:table-cell office:value-type="float" office:value="602" table:style-name="ce29">
            <text:p>602</text:p>
          </table:table-cell>
          <table:table-cell office:value-type="float" office:value="100" table:style-name="ce31">
            <text:p>100.00</text:p>
          </table:table-cell>
          <table:table-cell office:value-type="float" office:value="0.44113592500689303" table:style-name="ce33">
            <text:p>0.44</text:p>
          </table:table-cell>
          <table:table-cell office:value-type="float" office:value="6.7395766320497499E-2" table:style-name="ce33">
            <text:p>0.07</text:p>
          </table:table-cell>
          <table:table-cell office:value-type="float" office:value="4.9015102778543597E-3" table:style-name="ce33">
            <text:p>0.00</text:p>
          </table:table-cell>
          <table:table-cell office:value-type="float" office:value="0.36883864840854103" table:style-name="ce33">
            <text:p>0.3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34">
            <text:p>新北市</text:p>
          </table:table-cell>
          <table:table-cell office:value-type="float" office:value="19067" table:style-name="ce3">
            <text:p>19,067</text:p>
          </table:table-cell>
          <table:table-cell office:value-type="float" office:value="141" table:style-name="ce3">
            <text:p>14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136" table:style-name="ce28">
            <text:p>136</text:p>
          </table:table-cell>
          <table:table-cell office:value-type="float" office:value="100" table:style-name="ce30">
            <text:p>100.00</text:p>
          </table:table-cell>
          <table:table-cell office:value-type="float" office:value="0.73949756123144705" table:style-name="ce32">
            <text:p>0.74</text:p>
          </table:table-cell>
          <table:table-cell office:value-type="float" office:value="2.6223317774164801E-2" table:style-name="ce32">
            <text:p>0.03</text:p>
          </table:table-cell>
          <table:table-cell office:value-type="float" office:value="0" table:style-name="ce37">
            <text:p>-</text:p>
          </table:table-cell>
          <table:table-cell office:value-type="float" office:value="0.71327424345728196" table:style-name="ce32">
            <text:p>0.7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34">
            <text:p>臺北市</text:p>
          </table:table-cell>
          <table:table-cell office:value-type="float" office:value="24121" table:style-name="ce3">
            <text:p>24,121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4.9749181211392601E-2" table:style-name="ce32">
            <text:p>0.05</text:p>
          </table:table-cell>
          <table:table-cell office:value-type="float" office:value="2.07288255047469E-2" table:style-name="ce32">
            <text:p>0.02</text:p>
          </table:table-cell>
          <table:table-cell office:value-type="float" office:value="4.14576510094938E-3" table:style-name="ce32">
            <text:p>0.00</text:p>
          </table:table-cell>
          <table:table-cell office:value-type="float" office:value="2.4874590605696301E-2" table:style-name="ce32">
            <text:p>0.0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34">
            <text:p>桃園市</text:p>
          </table:table-cell>
          <table:table-cell office:value-type="float" office:value="17231" table:style-name="ce3">
            <text:p>17,231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30">
            <text:p>100.00</text:p>
          </table:table-cell>
          <table:table-cell office:value-type="float" office:value="0.15089083628344299" table:style-name="ce32">
            <text:p>0.15</text:p>
          </table:table-cell>
          <table:table-cell office:value-type="float" office:value="6.9641924438511998E-2" table:style-name="ce32">
            <text:p>0.07</text:p>
          </table:table-cell>
          <table:table-cell office:value-type="float" office:value="1.16069874064187E-2" table:style-name="ce32">
            <text:p>0.01</text:p>
          </table:table-cell>
          <table:table-cell office:value-type="float" office:value="6.9641924438511998E-2" table:style-name="ce32">
            <text:p>0.0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34">
            <text:p>臺中市</text:p>
          </table:table-cell>
          <table:table-cell office:value-type="float" office:value="23461" table:style-name="ce3">
            <text:p>23,461</text:p>
          </table:table-cell>
          <table:table-cell office:value-type="float" office:value="65" table:style-name="ce3">
            <text:p>6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7" table:style-name="ce28">
            <text:p>57</text:p>
          </table:table-cell>
          <table:table-cell office:value-type="float" office:value="100" table:style-name="ce30">
            <text:p>100.00</text:p>
          </table:table-cell>
          <table:table-cell office:value-type="float" office:value="0.27705553897958302" table:style-name="ce32">
            <text:p>0.28</text:p>
          </table:table-cell>
          <table:table-cell office:value-type="float" office:value="2.9836750351647401E-2" table:style-name="ce32">
            <text:p>0.03</text:p>
          </table:table-cell>
          <table:table-cell office:value-type="float" office:value="4.2623929073781998E-3" table:style-name="ce32">
            <text:p>0.00</text:p>
          </table:table-cell>
          <table:table-cell office:value-type="float" office:value="0.24295639572055799" table:style-name="ce32">
            <text:p>0.2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34">
            <text:p>臺南市</text:p>
          </table:table-cell>
          <table:table-cell office:value-type="float" office:value="12761" table:style-name="ce3">
            <text:p>12,761</text:p>
          </table:table-cell>
          <table:table-cell office:value-type="float" office:value="71" table:style-name="ce3">
            <text:p>7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66" table:style-name="ce28">
            <text:p>66</text:p>
          </table:table-cell>
          <table:table-cell office:value-type="float" office:value="100" table:style-name="ce30">
            <text:p>100.00</text:p>
          </table:table-cell>
          <table:table-cell office:value-type="float" office:value="0.55638272862628302" table:style-name="ce32">
            <text:p>0.56</text:p>
          </table:table-cell>
          <table:table-cell office:value-type="float" office:value="3.9181882297625599E-2" table:style-name="ce32">
            <text:p>0.04</text:p>
          </table:table-cell>
          <table:table-cell office:value-type="float" office:value="0" table:style-name="ce37">
            <text:p>-</text:p>
          </table:table-cell>
          <table:table-cell office:value-type="float" office:value="0.51720084632865804" table:style-name="ce32">
            <text:p>0.5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34">
            <text:p>高雄市</text:p>
          </table:table-cell>
          <table:table-cell office:value-type="float" office:value="18937" table:style-name="ce3">
            <text:p>18,937</text:p>
          </table:table-cell>
          <table:table-cell office:value-type="float" office:value="96" table:style-name="ce3">
            <text:p>96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30">
            <text:p>100.00</text:p>
          </table:table-cell>
          <table:table-cell office:value-type="float" office:value="0.50694407773142502" table:style-name="ce32">
            <text:p>0.51</text:p>
          </table:table-cell>
          <table:table-cell office:value-type="float" office:value="0.29043671120029602" table:style-name="ce32">
            <text:p>0.29</text:p>
          </table:table-cell>
          <table:table-cell office:value-type="float" office:value="5.2806674763690104E-3" table:style-name="ce32">
            <text:p>0.01</text:p>
          </table:table-cell>
          <table:table-cell office:value-type="float" office:value="0.21122669905476099" table:style-name="ce32">
            <text:p>0.2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34">
            <text:p>宜蘭縣</text:p>
          </table:table-cell>
          <table:table-cell office:value-type="float" office:value="3011" table:style-name="ce3">
            <text:p>3,01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100" table:style-name="ce30">
            <text:p>100.00</text:p>
          </table:table-cell>
          <table:table-cell office:value-type="float" office:value="0.797077382929259" table:style-name="ce32">
            <text:p>0.80</text:p>
          </table:table-cell>
          <table:table-cell office:value-type="float" office:value="0" table:style-name="ce37">
            <text:p>-</text:p>
          </table:table-cell>
          <table:table-cell office:value-type="float" office:value="3.3211557622052502E-2" table:style-name="ce32">
            <text:p>0.03</text:p>
          </table:table-cell>
          <table:table-cell office:value-type="float" office:value="0.76386582530720704" table:style-name="ce32">
            <text:p>0.7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34">
            <text:p>新竹縣</text:p>
          </table:table-cell>
          <table:table-cell office:value-type="float" office:value="3529" table:style-name="ce3">
            <text:p>3,52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0.34003967129498402" table:style-name="ce32">
            <text:p>0.34</text:p>
          </table:table-cell>
          <table:table-cell office:value-type="float" office:value="0" table:style-name="ce37">
            <text:p>-</text:p>
          </table:table-cell>
          <table:table-cell office:value-type="float" office:value="2.8336639274582E-2" table:style-name="ce32">
            <text:p>0.03</text:p>
          </table:table-cell>
          <table:table-cell office:value-type="float" office:value="0.311703032020402" table:style-name="ce32">
            <text:p>0.3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34">
            <text:p>苗栗縣</text:p>
          </table:table-cell>
          <table:table-cell office:value-type="float" office:value="3551" table:style-name="ce3">
            <text:p>3,551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5" table:style-name="ce28">
            <text:p>15</text:p>
          </table:table-cell>
          <table:table-cell office:value-type="float" office:value="100" table:style-name="ce30">
            <text:p>100.00</text:p>
          </table:table-cell>
          <table:table-cell office:value-type="float" office:value="0.45057730216840303" table:style-name="ce32">
            <text:p>0.45</text:p>
          </table:table-cell>
          <table:table-cell office:value-type="float" office:value="2.81610813855252E-2" table:style-name="ce32">
            <text:p>0.03</text:p>
          </table:table-cell>
          <table:table-cell office:value-type="float" office:value="0" table:style-name="ce37">
            <text:p>-</text:p>
          </table:table-cell>
          <table:table-cell office:value-type="float" office:value="0.42241622078287799" table:style-name="ce32">
            <text:p>0.4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34">
            <text:p>彰化縣</text:p>
          </table:table-cell>
          <table:table-cell office:value-type="float" office:value="8727" table:style-name="ce3">
            <text:p>8,727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39" table:style-name="ce28">
            <text:p>39</text:p>
          </table:table-cell>
          <table:table-cell office:value-type="float" office:value="100" table:style-name="ce30">
            <text:p>100.00</text:p>
          </table:table-cell>
          <table:table-cell office:value-type="float" office:value="0.45834765669760502" table:style-name="ce32">
            <text:p>0.46</text:p>
          </table:table-cell>
          <table:table-cell office:value-type="float" office:value="1.14586914174401E-2" table:style-name="ce32">
            <text:p>0.01</text:p>
          </table:table-cell>
          <table:table-cell office:value-type="float" office:value="0" table:style-name="ce37">
            <text:p>-</text:p>
          </table:table-cell>
          <table:table-cell office:value-type="float" office:value="0.44688896528016497" table:style-name="ce32">
            <text:p>0.4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34">
            <text:p>南投縣</text:p>
          </table:table-cell>
          <table:table-cell office:value-type="float" office:value="2876" table:style-name="ce3">
            <text:p>2,876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5" table:style-name="ce28">
            <text:p>45</text:p>
          </table:table-cell>
          <table:table-cell office:value-type="float" office:value="100" table:style-name="ce30">
            <text:p>100.00</text:p>
          </table:table-cell>
          <table:table-cell office:value-type="float" office:value="1.5646731571627299" table:style-name="ce32">
            <text:p>1.5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5646731571627299" table:style-name="ce32">
            <text:p>1.5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34">
            <text:p>雲林縣</text:p>
          </table:table-cell>
          <table:table-cell office:value-type="float" office:value="4536" table:style-name="ce3">
            <text:p>4,536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8" table:style-name="ce28">
            <text:p>38</text:p>
          </table:table-cell>
          <table:table-cell office:value-type="float" office:value="100" table:style-name="ce30">
            <text:p>100.00</text:p>
          </table:table-cell>
          <table:table-cell office:value-type="float" office:value="0.83774250440917097" table:style-name="ce32">
            <text:p>0.8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3774250440917097" table:style-name="ce32">
            <text:p>0.8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34">
            <text:p>嘉義縣</text:p>
          </table:table-cell>
          <table:table-cell office:value-type="float" office:value="1640" table:style-name="ce3">
            <text:p>1,64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.2804878048780499" table:style-name="ce32">
            <text:p>1.28</text:p>
          </table:table-cell>
          <table:table-cell office:value-type="float" office:value="1.15853658536585" table:style-name="ce32">
            <text:p>1.16</text:p>
          </table:table-cell>
          <table:table-cell office:value-type="float" office:value="0" table:style-name="ce37">
            <text:p>-</text:p>
          </table:table-cell>
          <table:table-cell office:value-type="float" office:value="0.12195121951219499" table:style-name="ce32">
            <text:p>0.1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34">
            <text:p>屏東縣</text:p>
          </table:table-cell>
          <table:table-cell office:value-type="float" office:value="3996" table:style-name="ce3">
            <text:p>3,99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0.25025025025024999" table:style-name="ce32">
            <text:p>0.25</text:p>
          </table:table-cell>
          <table:table-cell office:value-type="float" office:value="0" table:style-name="ce37">
            <text:p>-</text:p>
          </table:table-cell>
          <table:table-cell office:value-type="float" office:value="2.5025025025024999E-2" table:style-name="ce32">
            <text:p>0.03</text:p>
          </table:table-cell>
          <table:table-cell office:value-type="float" office:value="0.22522522522522501" table:style-name="ce32">
            <text:p>0.2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34">
            <text:p>臺東縣</text:p>
          </table:table-cell>
          <table:table-cell office:value-type="float" office:value="1224" table:style-name="ce3">
            <text:p>1,2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8.1699346405228801E-2" table:style-name="ce32">
            <text:p>0.0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.1699346405228801E-2" table:style-name="ce32">
            <text:p>0.0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34">
            <text:p>花蓮縣</text:p>
          </table:table-cell>
          <table:table-cell office:value-type="float" office:value="2094" table:style-name="ce3">
            <text:p>2,0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4.77554918815664E-2" table:style-name="ce32">
            <text:p>0.0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77554918815664E-2" table:style-name="ce32">
            <text:p>0.0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34">
            <text:p>澎湖縣</text:p>
          </table:table-cell>
          <table:table-cell office:value-type="float" office:value="488" table:style-name="ce3">
            <text:p>48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1.0245901639344299" table:style-name="ce32">
            <text:p>1.0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0245901639344299" table:style-name="ce32">
            <text:p>1.0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34">
            <text:p>基隆市</text:p>
          </table:table-cell>
          <table:table-cell office:value-type="float" office:value="1810" table:style-name="ce3">
            <text:p>1,81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0.60773480662983403" table:style-name="ce32">
            <text:p>0.6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0773480662983403" table:style-name="ce32">
            <text:p>0.6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34">
            <text:p>新竹市</text:p>
          </table:table-cell>
          <table:table-cell office:value-type="float" office:value="5329" table:style-name="ce3">
            <text:p>5,329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" table:style-name="ce28">
            <text:p>21</text:p>
          </table:table-cell>
          <table:table-cell office:value-type="float" office:value="100" table:style-name="ce30">
            <text:p>100.00</text:p>
          </table:table-cell>
          <table:table-cell office:value-type="float" office:value="0.39407018202289401" table:style-name="ce32">
            <text:p>0.3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9407018202289401" table:style-name="ce32">
            <text:p>0.3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34">
            <text:p>嘉義市</text:p>
          </table:table-cell>
          <table:table-cell office:value-type="float" office:value="4312" table:style-name="ce3">
            <text:p>4,312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3" table:style-name="ce28">
            <text:p>63</text:p>
          </table:table-cell>
          <table:table-cell office:value-type="float" office:value="100" table:style-name="ce30">
            <text:p>100.00</text:p>
          </table:table-cell>
          <table:table-cell office:value-type="float" office:value="1.46103896103896" table:style-name="ce32">
            <text:p>1.4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46103896103896" table:style-name="ce32">
            <text:p>1.4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34">
            <text:p>金門縣</text:p>
          </table:table-cell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23640661938534299" table:style-name="ce32">
            <text:p>0.2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3640661938534299" table:style-name="ce32">
            <text:p>0.2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34">
            <text:p>連江縣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國立</text:p>
          </table:table-cell>
          <table:table-cell table:style-name="ce25"/>
          <table:table-cell table:style-name="ce26"/>
          <table:table-cell office:value-type="float" office:value="46125" table:style-name="ce2">
            <text:p>46,125</text:p>
          </table:table-cell>
          <table:table-cell office:value-type="float" office:value="303" table:style-name="ce2">
            <text:p>30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99" table:style-name="ce29">
            <text:p>299</text:p>
          </table:table-cell>
          <table:table-cell office:value-type="float" office:value="100" table:style-name="ce31">
            <text:p>100.00</text:p>
          </table:table-cell>
          <table:table-cell office:value-type="float" office:value="0.65691056910569101" table:style-name="ce33">
            <text:p>0.66</text:p>
          </table:table-cell>
          <table:table-cell office:value-type="float" office:value="6.50406504065041E-3" table:style-name="ce33">
            <text:p>0.01</text:p>
          </table:table-cell>
          <table:table-cell office:value-type="float" office:value="2.1680216802168E-3" table:style-name="ce33">
            <text:p>0.00</text:p>
          </table:table-cell>
          <table:table-cell office:value-type="float" office:value="0.64823848238482396" table:style-name="ce33">
            <text:p>0.6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34">
            <text:p>新北市</text:p>
          </table:table-cell>
          <table:table-cell office:value-type="float" office:value="410" table:style-name="ce3">
            <text:p>41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100" table:style-name="ce30">
            <text:p>100.00</text:p>
          </table:table-cell>
          <table:table-cell office:value-type="float" office:value="4.3902439024390203" table:style-name="ce32">
            <text:p>4.3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3902439024390203" table:style-name="ce32">
            <text:p>4.3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34">
            <text:p>臺北市</text:p>
          </table:table-cell>
          <table:table-cell office:value-type="float" office:value="1182" table:style-name="ce3">
            <text:p>1,1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8.4602368866328298E-2" table:style-name="ce32">
            <text:p>0.0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.4602368866328298E-2" table:style-name="ce32">
            <text:p>0.0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34">
            <text:p>桃園市</text:p>
          </table:table-cell>
          <table:table-cell office:value-type="float" office:value="1258" table:style-name="ce3">
            <text:p>1,25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34">
            <text:p>臺中市</text:p>
          </table:table-cell>
          <table:table-cell office:value-type="float" office:value="1274" table:style-name="ce3">
            <text:p>1,2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7.8492935635792793E-2" table:style-name="ce32">
            <text:p>0.0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.8492935635792793E-2" table:style-name="ce32">
            <text:p>0.0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34">
            <text:p>臺南市</text:p>
          </table:table-cell>
          <table:table-cell office:value-type="float" office:value="7905" table:style-name="ce3">
            <text:p>7,905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4" table:style-name="ce28">
            <text:p>64</text:p>
          </table:table-cell>
          <table:table-cell office:value-type="float" office:value="100" table:style-name="ce30">
            <text:p>100.00</text:p>
          </table:table-cell>
          <table:table-cell office:value-type="float" office:value="0.80961416824794397" table:style-name="ce32">
            <text:p>0.8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0961416824794397" table:style-name="ce32">
            <text:p>0.8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34">
            <text:p>高雄市</text:p>
          </table:table-cell>
          <table:table-cell office:value-type="float" office:value="3406" table:style-name="ce3">
            <text:p>3,40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0.14679976512037601" table:style-name="ce32">
            <text:p>0.15</text:p>
          </table:table-cell>
          <table:table-cell office:value-type="float" office:value="2.9359953024075201E-2" table:style-name="ce32">
            <text:p>0.03</text:p>
          </table:table-cell>
          <table:table-cell office:value-type="float" office:value="0" table:style-name="ce37">
            <text:p>-</text:p>
          </table:table-cell>
          <table:table-cell office:value-type="float" office:value="0.117439812096301" table:style-name="ce32">
            <text:p>0.1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34">
            <text:p>宜蘭縣</text:p>
          </table:table-cell>
          <table:table-cell office:value-type="float" office:value="2677" table:style-name="ce3">
            <text:p>2,67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100" table:style-name="ce30">
            <text:p>100.00</text:p>
          </table:table-cell>
          <table:table-cell office:value-type="float" office:value="0.89652596189764699" table:style-name="ce32">
            <text:p>0.90</text:p>
          </table:table-cell>
          <table:table-cell office:value-type="float" office:value="0" table:style-name="ce37">
            <text:p>-</text:p>
          </table:table-cell>
          <table:table-cell office:value-type="float" office:value="3.7355248412401898E-2" table:style-name="ce32">
            <text:p>0.04</text:p>
          </table:table-cell>
          <table:table-cell office:value-type="float" office:value="0.85917071348524499" table:style-name="ce32">
            <text:p>0.8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34">
            <text:p>新竹縣</text:p>
          </table:table-cell>
          <table:table-cell office:value-type="float" office:value="1278" table:style-name="ce3">
            <text:p>1,27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0.62597809076682298" table:style-name="ce32">
            <text:p>0.6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2597809076682298" table:style-name="ce32">
            <text:p>0.6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34">
            <text:p>苗栗縣</text:p>
          </table:table-cell>
          <table:table-cell office:value-type="float" office:value="2302" table:style-name="ce3">
            <text:p>2,302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28">
            <text:p>14</text:p>
          </table:table-cell>
          <table:table-cell office:value-type="float" office:value="100" table:style-name="ce30">
            <text:p>100.00</text:p>
          </table:table-cell>
          <table:table-cell office:value-type="float" office:value="0.651607298001738" table:style-name="ce32">
            <text:p>0.65</text:p>
          </table:table-cell>
          <table:table-cell office:value-type="float" office:value="4.3440486533449202E-2" table:style-name="ce32">
            <text:p>0.04</text:p>
          </table:table-cell>
          <table:table-cell office:value-type="float" office:value="0" table:style-name="ce37">
            <text:p>-</text:p>
          </table:table-cell>
          <table:table-cell office:value-type="float" office:value="0.60816681146828799" table:style-name="ce32">
            <text:p>0.6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34">
            <text:p>彰化縣</text:p>
          </table:table-cell>
          <table:table-cell office:value-type="float" office:value="6527" table:style-name="ce3">
            <text:p>6,527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28">
            <text:p>14</text:p>
          </table:table-cell>
          <table:table-cell office:value-type="float" office:value="100" table:style-name="ce30">
            <text:p>100.00</text:p>
          </table:table-cell>
          <table:table-cell office:value-type="float" office:value="0.22981461620959101" table:style-name="ce32">
            <text:p>0.23</text:p>
          </table:table-cell>
          <table:table-cell office:value-type="float" office:value="1.5320974413972699E-2" table:style-name="ce32">
            <text:p>0.02</text:p>
          </table:table-cell>
          <table:table-cell office:value-type="float" office:value="0" table:style-name="ce37">
            <text:p>-</text:p>
          </table:table-cell>
          <table:table-cell office:value-type="float" office:value="0.214493641795618" table:style-name="ce32">
            <text:p>0.2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34">
            <text:p>南投縣</text:p>
          </table:table-cell>
          <table:table-cell office:value-type="float" office:value="2203" table:style-name="ce3">
            <text:p>2,203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9" table:style-name="ce28">
            <text:p>39</text:p>
          </table:table-cell>
          <table:table-cell office:value-type="float" office:value="100" table:style-name="ce30">
            <text:p>100.00</text:p>
          </table:table-cell>
          <table:table-cell office:value-type="float" office:value="1.7703132092600999" table:style-name="ce32">
            <text:p>1.7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7703132092600999" table:style-name="ce32">
            <text:p>1.7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34">
            <text:p>雲林縣</text:p>
          </table:table-cell>
          <table:table-cell office:value-type="float" office:value="2766" table:style-name="ce3">
            <text:p>2,76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2" table:style-name="ce28">
            <text:p>22</text:p>
          </table:table-cell>
          <table:table-cell office:value-type="float" office:value="100" table:style-name="ce30">
            <text:p>100.00</text:p>
          </table:table-cell>
          <table:table-cell office:value-type="float" office:value="0.79537237888647905" table:style-name="ce32">
            <text:p>0.8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9537237888647905" table:style-name="ce32">
            <text:p>0.8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34">
            <text:p>嘉義縣</text:p>
          </table:table-cell>
          <table:table-cell office:value-type="float" office:value="616" table:style-name="ce3">
            <text:p>61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32467532467532501" table:style-name="ce32">
            <text:p>0.3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2467532467532501" table:style-name="ce32">
            <text:p>0.3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34">
            <text:p>屏東縣</text:p>
          </table:table-cell>
          <table:table-cell office:value-type="float" office:value="2596" table:style-name="ce3">
            <text:p>2,5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3.8520801232665602E-2" table:style-name="ce32">
            <text:p>0.0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8520801232665602E-2" table:style-name="ce32">
            <text:p>0.0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34">
            <text:p>臺東縣</text:p>
          </table:table-cell>
          <table:table-cell office:value-type="float" office:value="1037" table:style-name="ce3">
            <text:p>1,0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9.6432015429122497E-2" table:style-name="ce32">
            <text:p>0.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.6432015429122497E-2" table:style-name="ce32">
            <text:p>0.1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34">
            <text:p>花蓮縣</text:p>
          </table:table-cell>
          <table:table-cell office:value-type="float" office:value="1446" table:style-name="ce3">
            <text:p>1,4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6.9156293222683296E-2" table:style-name="ce32">
            <text:p>0.0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.9156293222683296E-2" table:style-name="ce32">
            <text:p>0.0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34">
            <text:p>澎湖縣</text:p>
          </table:table-cell>
          <table:table-cell office:value-type="float" office:value="488" table:style-name="ce3">
            <text:p>48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1.0245901639344299" table:style-name="ce32">
            <text:p>1.0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0245901639344299" table:style-name="ce32">
            <text:p>1.0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34">
            <text:p>基隆市</text:p>
          </table:table-cell>
          <table:table-cell office:value-type="float" office:value="872" table:style-name="ce3">
            <text:p>87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1.2614678899082601" table:style-name="ce32">
            <text:p>1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2614678899082601" table:style-name="ce32">
            <text:p>1.2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34">
            <text:p>新竹市</text:p>
          </table:table-cell>
          <table:table-cell office:value-type="float" office:value="2318" table:style-name="ce3">
            <text:p>2,31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0.388265746333046" table:style-name="ce32">
            <text:p>0.3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88265746333046" table:style-name="ce32">
            <text:p>0.3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34">
            <text:p>嘉義市</text:p>
          </table:table-cell>
          <table:table-cell office:value-type="float" office:value="3050" table:style-name="ce3">
            <text:p>3,05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0" table:style-name="ce28">
            <text:p>60</text:p>
          </table:table-cell>
          <table:table-cell office:value-type="float" office:value="100" table:style-name="ce30">
            <text:p>100.00</text:p>
          </table:table-cell>
          <table:table-cell office:value-type="float" office:value="1.9672131147541001" table:style-name="ce32">
            <text:p>1.9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9672131147541001" table:style-name="ce32">
            <text:p>1.9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34">
            <text:p>金門縣</text:p>
          </table:table-cell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23640661938534299" table:style-name="ce32">
            <text:p>0.2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3640661938534299" table:style-name="ce32">
            <text:p>0.2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34">
            <text:p>連江縣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6">
          <table:table-cell office:value-type="string" table:style-name="ce4">
            <text:p>縣市立</text:p>
          </table:table-cell>
          <table:table-cell table:style-name="ce25"/>
          <table:table-cell table:style-name="ce26"/>
          <table:table-cell office:value-type="float" office:value="58969" table:style-name="ce2">
            <text:p>58,969</text:p>
          </table:table-cell>
          <table:table-cell office:value-type="float" office:value="124" table:style-name="ce2">
            <text:p>12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15" table:style-name="ce29">
            <text:p>115</text:p>
          </table:table-cell>
          <table:table-cell office:value-type="float" office:value="100" table:style-name="ce31">
            <text:p>100.00</text:p>
          </table:table-cell>
          <table:table-cell office:value-type="float" office:value="0.21027997761535699" table:style-name="ce33">
            <text:p>0.21</text:p>
          </table:table-cell>
          <table:table-cell office:value-type="float" office:value="1.0174837626549501E-2" table:style-name="ce33">
            <text:p>0.01</text:p>
          </table:table-cell>
          <table:table-cell office:value-type="float" office:value="5.0874188132747702E-3" table:style-name="ce33">
            <text:p>0.01</text:p>
          </table:table-cell>
          <table:table-cell office:value-type="float" office:value="0.19501772117553301" table:style-name="ce33">
            <text:p>0.2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34">
            <text:p>新北市</text:p>
          </table:table-cell>
          <table:table-cell office:value-type="float" office:value="11027" table:style-name="ce3">
            <text:p>11,027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30">
            <text:p>100.00</text:p>
          </table:table-cell>
          <table:table-cell office:value-type="float" office:value="0.453432483903147" table:style-name="ce32">
            <text:p>0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53432483903147" table:style-name="ce32">
            <text:p>0.4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34">
            <text:p>臺北市</text:p>
          </table:table-cell>
          <table:table-cell office:value-type="float" office:value="16454" table:style-name="ce3">
            <text:p>16,45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4.8620396256229499E-2" table:style-name="ce32">
            <text:p>0.05</text:p>
          </table:table-cell>
          <table:table-cell office:value-type="float" office:value="2.4310198128114701E-2" table:style-name="ce32">
            <text:p>0.02</text:p>
          </table:table-cell>
          <table:table-cell office:value-type="float" office:value="0" table:style-name="ce37">
            <text:p>-</text:p>
          </table:table-cell>
          <table:table-cell office:value-type="float" office:value="2.4310198128114701E-2" table:style-name="ce32">
            <text:p>0.0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34">
            <text:p>桃園市</text:p>
          </table:table-cell>
          <table:table-cell office:value-type="float" office:value="7063" table:style-name="ce3">
            <text:p>7,06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0.141582896786068" table:style-name="ce32">
            <text:p>0.14</text:p>
          </table:table-cell>
          <table:table-cell office:value-type="float" office:value="0" table:style-name="ce37">
            <text:p>-</text:p>
          </table:table-cell>
          <table:table-cell office:value-type="float" office:value="2.83165793572136E-2" table:style-name="ce32">
            <text:p>0.03</text:p>
          </table:table-cell>
          <table:table-cell office:value-type="float" office:value="0.113266317428855" table:style-name="ce32">
            <text:p>0.1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34">
            <text:p>臺中市</text:p>
          </table:table-cell>
          <table:table-cell office:value-type="float" office:value="10737" table:style-name="ce3">
            <text:p>10,73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100" table:style-name="ce30">
            <text:p>100.00</text:p>
          </table:table-cell>
          <table:table-cell office:value-type="float" office:value="0.223526124615814" table:style-name="ce32">
            <text:p>0.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23526124615814" table:style-name="ce32">
            <text:p>0.2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34">
            <text:p>臺南市</text:p>
          </table:table-cell>
          <table:table-cell office:value-type="float" office:value="481" table:style-name="ce3">
            <text:p>48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34">
            <text:p>高雄市</text:p>
          </table:table-cell>
          <table:table-cell office:value-type="float" office:value="8859" table:style-name="ce3">
            <text:p>8,859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100" table:style-name="ce30">
            <text:p>100.00</text:p>
          </table:table-cell>
          <table:table-cell office:value-type="float" office:value="0.349926628287617" table:style-name="ce32">
            <text:p>0.35</text:p>
          </table:table-cell>
          <table:table-cell office:value-type="float" office:value="2.2575911502426899E-2" table:style-name="ce32">
            <text:p>0.02</text:p>
          </table:table-cell>
          <table:table-cell office:value-type="float" office:value="1.12879557512135E-2" table:style-name="ce32">
            <text:p>0.01</text:p>
          </table:table-cell>
          <table:table-cell office:value-type="float" office:value="0.31606276103397701" table:style-name="ce32">
            <text:p>0.3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34">
            <text:p>宜蘭縣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34">
            <text:p>新竹縣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34">
            <text:p>苗栗縣</text:p>
          </table:table-cell>
          <table:table-cell office:value-type="float" office:value="547" table:style-name="ce3">
            <text:p>54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34">
            <text:p>彰化縣</text:p>
          </table:table-cell>
          <table:table-cell office:value-type="float" office:value="674" table:style-name="ce3">
            <text:p>67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34">
            <text:p>南投縣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34">
            <text:p>雲林縣</text:p>
          </table:table-cell>
          <table:table-cell office:value-type="float" office:value="385" table:style-name="ce3">
            <text:p>38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34">
            <text:p>嘉義縣</text:p>
          </table:table-cell>
          <table:table-cell office:value-type="float" office:value="342" table:style-name="ce3">
            <text:p>34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34">
            <text:p>屏東縣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34">
            <text:p>臺東縣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34">
            <text:p>花蓮縣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34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34">
            <text:p>基隆市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34">
            <text:p>新竹市</text:p>
          </table:table-cell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1454753722795" table:style-name="ce32">
            <text:p>0.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1454753722795" table:style-name="ce32">
            <text:p>0.1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34">
            <text:p>嘉義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34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34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私立</text:p>
          </table:table-cell>
          <table:table-cell table:style-name="ce25"/>
          <table:table-cell table:style-name="ce26"/>
          <table:table-cell office:value-type="float" office:value="58121" table:style-name="ce2">
            <text:p>58,121</text:p>
          </table:table-cell>
          <table:table-cell office:value-type="float" office:value="293" table:style-name="ce2">
            <text:p>293</text:p>
          </table:table-cell>
          <table:table-cell office:value-type="float" office:value="101" table:style-name="ce2">
            <text:p>101</text:p>
          </table:table-cell>
          <table:table-cell office:value-type="float" office:value="4" table:style-name="ce29">
            <text:p>4</text:p>
          </table:table-cell>
          <table:table-cell office:value-type="float" office:value="188" table:style-name="ce29">
            <text:p>188</text:p>
          </table:table-cell>
          <table:table-cell office:value-type="float" office:value="100" table:style-name="ce31">
            <text:p>100.00</text:p>
          </table:table-cell>
          <table:table-cell office:value-type="float" office:value="0.50412071368352196" table:style-name="ce33">
            <text:p>0.50</text:p>
          </table:table-cell>
          <table:table-cell office:value-type="float" office:value="0.17377539959739199" table:style-name="ce33">
            <text:p>0.17</text:p>
          </table:table-cell>
          <table:table-cell office:value-type="float" office:value="6.8821940434610597E-3" table:style-name="ce33">
            <text:p>0.01</text:p>
          </table:table-cell>
          <table:table-cell office:value-type="float" office:value="0.32346312004267003" table:style-name="ce33">
            <text:p>0.3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34">
            <text:p>新北市</text:p>
          </table:table-cell>
          <table:table-cell office:value-type="float" office:value="7630" table:style-name="ce3">
            <text:p>7,630</text:p>
          </table:table-cell>
          <table:table-cell office:value-type="float" office:value="73" table:style-name="ce3">
            <text:p>7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68" table:style-name="ce28">
            <text:p>68</text:p>
          </table:table-cell>
          <table:table-cell office:value-type="float" office:value="100" table:style-name="ce30">
            <text:p>100.00</text:p>
          </table:table-cell>
          <table:table-cell office:value-type="float" office:value="0.95674967234600305" table:style-name="ce32">
            <text:p>0.96</text:p>
          </table:table-cell>
          <table:table-cell office:value-type="float" office:value="6.5530799475753604E-2" table:style-name="ce32">
            <text:p>0.07</text:p>
          </table:table-cell>
          <table:table-cell office:value-type="float" office:value="0" table:style-name="ce37">
            <text:p>-</text:p>
          </table:table-cell>
          <table:table-cell office:value-type="float" office:value="0.89121887287024903" table:style-name="ce32">
            <text:p>0.8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34">
            <text:p>臺北市</text:p>
          </table:table-cell>
          <table:table-cell office:value-type="float" office:value="6485" table:style-name="ce3">
            <text:p>6,48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4.6260601387817998E-2" table:style-name="ce32">
            <text:p>0.05</text:p>
          </table:table-cell>
          <table:table-cell office:value-type="float" office:value="1.5420200462606001E-2" table:style-name="ce32">
            <text:p>0.02</text:p>
          </table:table-cell>
          <table:table-cell office:value-type="float" office:value="1.5420200462606001E-2" table:style-name="ce32">
            <text:p>0.02</text:p>
          </table:table-cell>
          <table:table-cell office:value-type="float" office:value="1.5420200462606001E-2" table:style-name="ce32">
            <text:p>0.0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34">
            <text:p>桃園市</text:p>
          </table:table-cell>
          <table:table-cell office:value-type="float" office:value="8910" table:style-name="ce3">
            <text:p>8,91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0.17957351290684601" table:style-name="ce32">
            <text:p>0.18</text:p>
          </table:table-cell>
          <table:table-cell office:value-type="float" office:value="0.13468013468013501" table:style-name="ce32">
            <text:p>0.13</text:p>
          </table:table-cell>
          <table:table-cell office:value-type="float" office:value="0" table:style-name="ce37">
            <text:p>-</text:p>
          </table:table-cell>
          <table:table-cell office:value-type="float" office:value="4.4893378226711599E-2" table:style-name="ce32">
            <text:p>0.0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34">
            <text:p>臺中市</text:p>
          </table:table-cell>
          <table:table-cell office:value-type="float" office:value="11450" table:style-name="ce3">
            <text:p>11,450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100" table:style-name="ce30">
            <text:p>100.00</text:p>
          </table:table-cell>
          <table:table-cell office:value-type="float" office:value="0.34934497816593901" table:style-name="ce32">
            <text:p>0.35</text:p>
          </table:table-cell>
          <table:table-cell office:value-type="float" office:value="6.1135371179039298E-2" table:style-name="ce32">
            <text:p>0.06</text:p>
          </table:table-cell>
          <table:table-cell office:value-type="float" office:value="8.7336244541484694E-3" table:style-name="ce32">
            <text:p>0.01</text:p>
          </table:table-cell>
          <table:table-cell office:value-type="float" office:value="0.27947598253275102" table:style-name="ce32">
            <text:p>0.2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34">
            <text:p>臺南市</text:p>
          </table:table-cell>
          <table:table-cell office:value-type="float" office:value="4375" table:style-name="ce3">
            <text:p>4,37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16" table:style-name="ce32">
            <text:p>0.16</text:p>
          </table:table-cell>
          <table:table-cell office:value-type="float" office:value="0.114285714285714" table:style-name="ce32">
            <text:p>0.11</text:p>
          </table:table-cell>
          <table:table-cell office:value-type="float" office:value="0" table:style-name="ce37">
            <text:p>-</text:p>
          </table:table-cell>
          <table:table-cell office:value-type="float" office:value="4.57142857142857E-2" table:style-name="ce32">
            <text:p>0.0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34">
            <text:p>高雄市</text:p>
          </table:table-cell>
          <table:table-cell office:value-type="float" office:value="6672" table:style-name="ce3">
            <text:p>6,672</text:p>
          </table:table-cell>
          <table:table-cell office:value-type="float" office:value="60" table:style-name="ce3">
            <text:p>6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0.89928057553956797" table:style-name="ce32">
            <text:p>0.90</text:p>
          </table:table-cell>
          <table:table-cell office:value-type="float" office:value="0.77937649880095905" table:style-name="ce32">
            <text:p>0.78</text:p>
          </table:table-cell>
          <table:table-cell office:value-type="float" office:value="0" table:style-name="ce37">
            <text:p>-</text:p>
          </table:table-cell>
          <table:table-cell office:value-type="float" office:value="0.11990407673860901" table:style-name="ce32">
            <text:p>0.1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34">
            <text:p>宜蘭縣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34">
            <text:p>新竹縣</text:p>
          </table:table-cell>
          <table:table-cell office:value-type="float" office:value="1848" table:style-name="ce3">
            <text:p>1,84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0.216450216450216" table:style-name="ce32">
            <text:p>0.22</text:p>
          </table:table-cell>
          <table:table-cell office:value-type="float" office:value="0" table:style-name="ce37">
            <text:p>-</text:p>
          </table:table-cell>
          <table:table-cell office:value-type="float" office:value="5.4112554112554098E-2" table:style-name="ce32">
            <text:p>0.05</text:p>
          </table:table-cell>
          <table:table-cell office:value-type="float" office:value="0.162337662337662" table:style-name="ce32">
            <text:p>0.1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34">
            <text:p>苗栗縣</text:p>
          </table:table-cell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4245014245014201" table:style-name="ce32">
            <text:p>0.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4245014245014201" table:style-name="ce32">
            <text:p>0.1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34">
            <text:p>彰化縣</text:p>
          </table:table-cell>
          <table:table-cell office:value-type="float" office:value="1526" table:style-name="ce3">
            <text:p>1,526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5" table:style-name="ce28">
            <text:p>25</text:p>
          </table:table-cell>
          <table:table-cell office:value-type="float" office:value="100" table:style-name="ce30">
            <text:p>100.00</text:p>
          </table:table-cell>
          <table:table-cell office:value-type="float" office:value="1.63826998689384" table:style-name="ce32">
            <text:p>1.6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63826998689384" table:style-name="ce32">
            <text:p>1.6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34">
            <text:p>南投縣</text:p>
          </table:table-cell>
          <table:table-cell office:value-type="float" office:value="475" table:style-name="ce3">
            <text:p>47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1.26315789473684" table:style-name="ce32">
            <text:p>1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26315789473684" table:style-name="ce32">
            <text:p>1.2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34">
            <text:p>雲林縣</text:p>
          </table:table-cell>
          <table:table-cell office:value-type="float" office:value="1385" table:style-name="ce3">
            <text:p>1,38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100" table:style-name="ce30">
            <text:p>100.00</text:p>
          </table:table-cell>
          <table:table-cell office:value-type="float" office:value="1.1552346570397101" table:style-name="ce32">
            <text:p>1.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1552346570397101" table:style-name="ce32">
            <text:p>1.1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34">
            <text:p>嘉義縣</text:p>
          </table:table-cell>
          <table:table-cell office:value-type="float" office:value="682" table:style-name="ce3">
            <text:p>68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.7859237536656898" table:style-name="ce32">
            <text:p>2.79</text:p>
          </table:table-cell>
          <table:table-cell office:value-type="float" office:value="2.7859237536656898" table:style-name="ce32">
            <text:p>2.7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34">
            <text:p>屏東縣</text:p>
          </table:table-cell>
          <table:table-cell office:value-type="float" office:value="911" table:style-name="ce3">
            <text:p>91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0.98792535675082305" table:style-name="ce32">
            <text:p>0.99</text:p>
          </table:table-cell>
          <table:table-cell office:value-type="float" office:value="0" table:style-name="ce37">
            <text:p>-</text:p>
          </table:table-cell>
          <table:table-cell office:value-type="float" office:value="0.109769484083425" table:style-name="ce32">
            <text:p>0.11</text:p>
          </table:table-cell>
          <table:table-cell office:value-type="float" office:value="0.87815587266739803" table:style-name="ce32">
            <text:p>0.8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34">
            <text:p>臺東縣</text:p>
          </table:table-cell>
          <table:table-cell office:value-type="float" office:value="177" table:style-name="ce3">
            <text:p>17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34">
            <text:p>花蓮縣</text:p>
          </table:table-cell>
          <table:table-cell office:value-type="float" office:value="605" table:style-name="ce3">
            <text:p>60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34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34">
            <text:p>基隆市</text:p>
          </table:table-cell>
          <table:table-cell office:value-type="float" office:value="635" table:style-name="ce3">
            <text:p>6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34">
            <text:p>新竹市</text:p>
          </table:table-cell>
          <table:table-cell office:value-type="float" office:value="2138" table:style-name="ce3">
            <text:p>2,13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0.51449953227315204" table:style-name="ce32">
            <text:p>0.5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51449953227315204" table:style-name="ce32">
            <text:p>0.5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34">
            <text:p>嘉義市</text:p>
          </table:table-cell>
          <table:table-cell office:value-type="float" office:value="1262" table:style-name="ce3">
            <text:p>1,26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0.237717908082409" table:style-name="ce32">
            <text:p>0.2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37717908082409" table:style-name="ce32">
            <text:p>0.2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34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34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39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/>
          <table:table-cell table:style-name="ce19"/>
          <table:table-cell table:number-columns-repeated="16370" table:style-name="ce2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_3" table:cell-range-address="1_2_8a.$A$1" table:base-cell-address="1_2_8a.$A$1"/>
          <table:named-range table:name="Print_Area" table:cell-range-address="1_2_8a.$A$1:1_2_8a.$M$98" table:base-cell-address="1_2_8a.$A$1"/>
          <table:named-range table:name="Print_Titles" table:cell-range-address="1_2_8a.$A$1:1_2_8a.$XFD$5" table:base-cell-address="1_2_8a.$A$1"/>
        </table:named-expressions>
      </table:table>
      <table:table table:name="1_2_8b" table:style-name="ta1">
        <table:table-column table:style-name="co1" table:default-cell-style-name="ce27"/>
        <table:table-column table:style-name="co2" table:default-cell-style-name="ce27" table:visibility="collapse"/>
        <table:table-column table:style-name="co3" table:default-cell-style-name="ce27"/>
        <table:table-column table:style-name="co4" table:default-cell-style-name="ce14"/>
        <table:table-column table:style-name="co5" table:number-columns-repeated="4" table:default-cell-style-name="ce14"/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7" table:number-columns-repeated="242" table:default-cell-style-name="ce14"/>
        <table:table-column table:style-name="co8" table:number-columns-repeated="16128" table:default-cell-style-name="ce1"/>
        <table:table-row table:style-name="ro1">
          <table:table-cell office:value-type="string" table:number-columns-spanned="13" table:number-rows-spanned="1" table:style-name="ce41">
            <text:p>表1-2-8 高級中等學校(普通科)畢業生其他情況－按縣市別分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40">
            <text:p>112學年度 SY 2023-2024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2">
          <table:table-cell office:value-type="string" office:string-value="單位：人；％" table:formula="of:=&quot;單位：人；％&quot;" table:number-columns-spanned="13" table:number-rows-spanned="1" table:style-name="ce10">
            <text:p>單位：人；％</text:p>
          </table:table-cell>
          <table:covered-table-cell table:number-columns-repeated="12"/>
          <table:table-cell table:style-name="ce15"/>
          <table:table-cell table:number-columns-repeated="16370" table:style-name="ce16"/>
        </table:table-row>
        <table:table-row table:style-name="ro3">
          <table:table-cell table:number-columns-repeated="2" table:style-name="ce21"/>
          <table:table-cell table:style-name="ce22"/>
          <table:table-cell office:value-type="string" table:number-columns-spanned="5" table:number-rows-spanned="1" table:style-name="ce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8">
            <text:p>比率</text:p>
          </table:table-cell>
          <table:covered-table-cell table:number-columns-repeated="4"/>
          <table:table-cell table:style-name="ce13"/>
          <table:table-cell table:number-columns-repeated="16370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無法聯繫</text:p>
            <text:p>或不詳</text:p>
          </table:table-cell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8">
            <text:p>無法聯繫</text:p>
            <text:p>或不詳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普通科</text:p>
          </table:table-cell>
          <table:table-cell table:number-columns-repeated="2" table:style-name="ce25"/>
          <table:table-cell office:value-type="float" office:value="85477" table:style-name="ce43">
            <text:p>85,477</text:p>
          </table:table-cell>
          <table:table-cell office:value-type="float" office:value="93" table:style-name="ce2">
            <text:p>9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5" table:style-name="ce29">
            <text:p>85</text:p>
          </table:table-cell>
          <table:table-cell office:value-type="float" office:value="100" table:style-name="ce31">
            <text:p>100.00</text:p>
          </table:table-cell>
          <table:table-cell office:value-type="float" office:value="0.10880119798308301" table:style-name="ce33">
            <text:p>0.11</text:p>
          </table:table-cell>
          <table:table-cell office:value-type="float" office:value="5.84952677328404E-3" table:style-name="ce33">
            <text:p>0.01</text:p>
          </table:table-cell>
          <table:table-cell office:value-type="float" office:value="3.5097160639704201E-3" table:style-name="ce33">
            <text:p>0.00</text:p>
          </table:table-cell>
          <table:table-cell office:value-type="float" office:value="9.9441955145828695E-2" table:style-name="ce33">
            <text:p>0.1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10362" table:style-name="ce42">
            <text:p>10,36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9.6506465933217503E-2" table:style-name="ce32">
            <text:p>0.10</text:p>
          </table:table-cell>
          <table:table-cell office:value-type="float" office:value="9.6506465933217499E-3" table:style-name="ce32">
            <text:p>0.01</text:p>
          </table:table-cell>
          <table:table-cell office:value-type="float" office:value="0" table:style-name="ce37">
            <text:p>-</text:p>
          </table:table-cell>
          <table:table-cell office:value-type="float" office:value="8.6855819339895807E-2" table:style-name="ce32">
            <text:p>0.0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16739" table:style-name="ce42">
            <text:p>16,73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3.58444351514427E-2" table:style-name="ce32">
            <text:p>0.04</text:p>
          </table:table-cell>
          <table:table-cell office:value-type="float" office:value="5.97407252524046E-3" table:style-name="ce32">
            <text:p>0.01</text:p>
          </table:table-cell>
          <table:table-cell office:value-type="float" office:value="0" table:style-name="ce37">
            <text:p>-</text:p>
          </table:table-cell>
          <table:table-cell office:value-type="float" office:value="2.9870362626202299E-2" table:style-name="ce32">
            <text:p>0.0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8575" table:style-name="ce42">
            <text:p>8,57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0.116618075801749" table:style-name="ce32">
            <text:p>0.12</text:p>
          </table:table-cell>
          <table:table-cell office:value-type="float" office:value="0" table:style-name="ce37">
            <text:p>-</text:p>
          </table:table-cell>
          <table:table-cell office:value-type="float" office:value="2.3323615160349899E-2" table:style-name="ce32">
            <text:p>0.02</text:p>
          </table:table-cell>
          <table:table-cell office:value-type="float" office:value="9.3294460641399402E-2" table:style-name="ce32">
            <text:p>0.0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11445" table:style-name="ce42">
            <text:p>11,44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4.3687199650502398E-2" table:style-name="ce32">
            <text:p>0.0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3687199650502398E-2" table:style-name="ce32">
            <text:p>0.0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6921" table:style-name="ce42">
            <text:p>6,9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30">
            <text:p>100.00</text:p>
          </table:table-cell>
          <table:table-cell office:value-type="float" office:value="0.10114145354717501" table:style-name="ce32">
            <text:p>0.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0114145354717501" table:style-name="ce32">
            <text:p>0.1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9542" table:style-name="ce42">
            <text:p>9,542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30">
            <text:p>100.00</text:p>
          </table:table-cell>
          <table:table-cell office:value-type="float" office:value="0.209599664640537" table:style-name="ce32">
            <text:p>0.21</text:p>
          </table:table-cell>
          <table:table-cell office:value-type="float" office:value="3.1439949696080501E-2" table:style-name="ce32">
            <text:p>0.03</text:p>
          </table:table-cell>
          <table:table-cell office:value-type="float" office:value="0" table:style-name="ce37">
            <text:p>-</text:p>
          </table:table-cell>
          <table:table-cell office:value-type="float" office:value="0.17815971494445601" table:style-name="ce32">
            <text:p>0.1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1609" table:style-name="ce42">
            <text:p>1,60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0.62150403977625901" table:style-name="ce32">
            <text:p>0.62</text:p>
          </table:table-cell>
          <table:table-cell office:value-type="float" office:value="0" table:style-name="ce37">
            <text:p>-</text:p>
          </table:table-cell>
          <table:table-cell office:value-type="float" office:value="6.2150403977625897E-2" table:style-name="ce32">
            <text:p>0.06</text:p>
          </table:table-cell>
          <table:table-cell office:value-type="float" office:value="0.55935363579863295" table:style-name="ce32">
            <text:p>0.5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1533" table:style-name="ce42">
            <text:p>1,5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1835" table:style-name="ce42">
            <text:p>1,83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0.43596730245231602" table:style-name="ce32">
            <text:p>0.4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3596730245231602" table:style-name="ce32">
            <text:p>0.4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3263" table:style-name="ce42">
            <text:p>3,26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0.18387986515476601" table:style-name="ce32">
            <text:p>0.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8387986515476601" table:style-name="ce32">
            <text:p>0.1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1090" table:style-name="ce42">
            <text:p>1,09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2180" table:style-name="ce42">
            <text:p>2,18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0.22935779816513799" table:style-name="ce32">
            <text:p>0.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2935779816513799" table:style-name="ce32">
            <text:p>0.2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843" table:style-name="ce42">
            <text:p>84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237247924080664" table:style-name="ce32">
            <text:p>0.2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37247924080664" table:style-name="ce32">
            <text:p>0.2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2301" table:style-name="ce42">
            <text:p>2,30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157" table:style-name="ce42">
            <text:p>15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1019" table:style-name="ce42">
            <text:p>1,01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215" table:style-name="ce42">
            <text:p>2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896" table:style-name="ce42">
            <text:p>89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2789" table:style-name="ce42">
            <text:p>2,78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7.1710290426676204E-2" table:style-name="ce32">
            <text:p>0.0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.1710290426676204E-2" table:style-name="ce32">
            <text:p>0.0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1914" table:style-name="ce42">
            <text:p>1,9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10449320794148401" table:style-name="ce32">
            <text:p>0.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0449320794148401" table:style-name="ce32">
            <text:p>0.1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249" table:style-name="ce42">
            <text:p>24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國立</text:p>
          </table:table-cell>
          <table:table-cell table:number-columns-repeated="2" table:style-name="ce25"/>
          <table:table-cell office:value-type="float" office:value="21692" table:style-name="ce43">
            <text:p>21,692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2" table:style-name="ce29">
            <text:p>42</text:p>
          </table:table-cell>
          <table:table-cell office:value-type="float" office:value="100" table:style-name="ce31">
            <text:p>100.00</text:p>
          </table:table-cell>
          <table:table-cell office:value-type="float" office:value="0.202839756592292" table:style-name="ce33">
            <text:p>0.20</text:p>
          </table:table-cell>
          <table:table-cell office:value-type="float" office:value="4.6099944680066396E-3" table:style-name="ce33">
            <text:p>0.00</text:p>
          </table:table-cell>
          <table:table-cell office:value-type="float" office:value="4.6099944680066396E-3" table:style-name="ce33">
            <text:p>0.00</text:p>
          </table:table-cell>
          <table:table-cell office:value-type="float" office:value="0.193619767656279" table:style-name="ce33">
            <text:p>0.1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24" table:style-name="ce42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12.5" table:style-name="ce32">
            <text:p>12.5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.5" table:style-name="ce32">
            <text:p>12.5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1085" table:style-name="ce42">
            <text:p>1,08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9.2165898617511496E-2" table:style-name="ce32">
            <text:p>0.0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.2165898617511496E-2" table:style-name="ce32">
            <text:p>0.0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668" table:style-name="ce42">
            <text:p>66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649" table:style-name="ce42">
            <text:p>64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3733" table:style-name="ce42">
            <text:p>3,73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30">
            <text:p>100.00</text:p>
          </table:table-cell>
          <table:table-cell office:value-type="float" office:value="0.18751674256630099" table:style-name="ce32">
            <text:p>0.1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8751674256630099" table:style-name="ce32">
            <text:p>0.1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2224" table:style-name="ce42">
            <text:p>2,22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.4964028776978401E-2" table:style-name="ce32">
            <text:p>0.04</text:p>
          </table:table-cell>
          <table:table-cell office:value-type="float" office:value="4.4964028776978401E-2" table:style-name="ce32">
            <text:p>0.0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1304" table:style-name="ce42">
            <text:p>1,30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0.76687116564417201" table:style-name="ce32">
            <text:p>0.77</text:p>
          </table:table-cell>
          <table:table-cell office:value-type="float" office:value="0" table:style-name="ce37">
            <text:p>-</text:p>
          </table:table-cell>
          <table:table-cell office:value-type="float" office:value="7.6687116564417193E-2" table:style-name="ce32">
            <text:p>0.08</text:p>
          </table:table-cell>
          <table:table-cell office:value-type="float" office:value="0.69018404907975495" table:style-name="ce32">
            <text:p>0.6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915" table:style-name="ce42">
            <text:p>9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1210" table:style-name="ce42">
            <text:p>1,21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0.661157024793388" table:style-name="ce32">
            <text:p>0.6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61157024793388" table:style-name="ce32">
            <text:p>0.6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2066" table:style-name="ce42">
            <text:p>2,06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0.29041626331074499" table:style-name="ce32">
            <text:p>0.2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9041626331074499" table:style-name="ce32">
            <text:p>0.2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663" table:style-name="ce42">
            <text:p>66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1077" table:style-name="ce42">
            <text:p>1,07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0.371402042711235" table:style-name="ce32">
            <text:p>0.3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71402042711235" table:style-name="ce32">
            <text:p>0.3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184" table:style-name="ce42">
            <text:p>18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.0869565217391299" table:style-name="ce32">
            <text:p>1.0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0869565217391299" table:style-name="ce32">
            <text:p>1.0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1457" table:style-name="ce42">
            <text:p>1,45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94" table:style-name="ce42">
            <text:p>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646" table:style-name="ce42">
            <text:p>64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215" table:style-name="ce42">
            <text:p>2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383" table:style-name="ce42">
            <text:p>38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1428" table:style-name="ce42">
            <text:p>1,4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1418" table:style-name="ce42">
            <text:p>1,41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141043723554302" table:style-name="ce32">
            <text:p>0.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41043723554302" table:style-name="ce32">
            <text:p>0.1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249" table:style-name="ce42">
            <text:p>24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6">
          <table:table-cell office:value-type="string" table:style-name="ce4">
            <text:p>縣市立</text:p>
          </table:table-cell>
          <table:table-cell table:number-columns-repeated="2" table:style-name="ce25"/>
          <table:table-cell office:value-type="float" office:value="42770" table:style-name="ce43">
            <text:p>42,770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0" table:style-name="ce29">
            <text:p>40</text:p>
          </table:table-cell>
          <table:table-cell office:value-type="float" office:value="100" table:style-name="ce31">
            <text:p>100.00</text:p>
          </table:table-cell>
          <table:table-cell office:value-type="float" office:value="0.105213935001169" table:style-name="ce33">
            <text:p>0.11</text:p>
          </table:table-cell>
          <table:table-cell office:value-type="float" office:value="7.0142623334112702E-3" table:style-name="ce33">
            <text:p>0.01</text:p>
          </table:table-cell>
          <table:table-cell office:value-type="float" office:value="4.6761748889408497E-3" table:style-name="ce33">
            <text:p>0.00</text:p>
          </table:table-cell>
          <table:table-cell office:value-type="float" office:value="9.3523497778816897E-2" table:style-name="ce33">
            <text:p>0.0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7560" table:style-name="ce42">
            <text:p>7,56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7.9365079365079402E-2" table:style-name="ce32">
            <text:p>0.0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.9365079365079402E-2" table:style-name="ce32">
            <text:p>0.0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12695" table:style-name="ce42">
            <text:p>12,69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3.9385584875935402E-2" table:style-name="ce32">
            <text:p>0.04</text:p>
          </table:table-cell>
          <table:table-cell office:value-type="float" office:value="7.8771169751870804E-3" table:style-name="ce32">
            <text:p>0.01</text:p>
          </table:table-cell>
          <table:table-cell office:value-type="float" office:value="0" table:style-name="ce37">
            <text:p>-</text:p>
          </table:table-cell>
          <table:table-cell office:value-type="float" office:value="3.1508467900748301E-2" table:style-name="ce32">
            <text:p>0.0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5693" table:style-name="ce42">
            <text:p>5,69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0.17565431231336701" table:style-name="ce32">
            <text:p>0.18</text:p>
          </table:table-cell>
          <table:table-cell office:value-type="float" office:value="0" table:style-name="ce37">
            <text:p>-</text:p>
          </table:table-cell>
          <table:table-cell office:value-type="float" office:value="3.5130862462673502E-2" table:style-name="ce32">
            <text:p>0.04</text:p>
          </table:table-cell>
          <table:table-cell office:value-type="float" office:value="0.14052344985069401" table:style-name="ce32">
            <text:p>0.1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6424" table:style-name="ce42">
            <text:p>6,42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6.2266500622664998E-2" table:style-name="ce32">
            <text:p>0.0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.2266500622664998E-2" table:style-name="ce32">
            <text:p>0.0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481" table:style-name="ce42">
            <text:p>48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6009" table:style-name="ce42">
            <text:p>6,009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30">
            <text:p>100.00</text:p>
          </table:table-cell>
          <table:table-cell office:value-type="float" office:value="0.316192378099517" table:style-name="ce32">
            <text:p>0.32</text:p>
          </table:table-cell>
          <table:table-cell office:value-type="float" office:value="3.3283408221001801E-2" table:style-name="ce32">
            <text:p>0.03</text:p>
          </table:table-cell>
          <table:table-cell office:value-type="float" office:value="0" table:style-name="ce37">
            <text:p>-</text:p>
          </table:table-cell>
          <table:table-cell office:value-type="float" office:value="0.28290896987851599" table:style-name="ce32">
            <text:p>0.2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346" table:style-name="ce42">
            <text:p>34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364" table:style-name="ce42">
            <text:p>3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664" table:style-name="ce42">
            <text:p>6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198" table:style-name="ce42">
            <text:p>19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385" table:style-name="ce42">
            <text:p>38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342" table:style-name="ce42">
            <text:p>34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489" table:style-name="ce42">
            <text:p>48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41" table:style-name="ce42">
            <text:p>4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303" table:style-name="ce42">
            <text:p>30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724" table:style-name="ce42">
            <text:p>7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38121546961326" table:style-name="ce32">
            <text:p>0.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38121546961326" table:style-name="ce32">
            <text:p>0.1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私立</text:p>
          </table:table-cell>
          <table:table-cell table:number-columns-repeated="2" table:style-name="ce25"/>
          <table:table-cell office:value-type="float" office:value="21015" table:style-name="ce43">
            <text:p>21,01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1.9034023316678601E-2" table:style-name="ce33">
            <text:p>0.02</text:p>
          </table:table-cell>
          <table:table-cell office:value-type="float" office:value="4.7585058291696397E-3" table:style-name="ce33">
            <text:p>0.00</text:p>
          </table:table-cell>
          <table:table-cell office:value-type="float" office:value="0" table:style-name="ce46">
            <text:p>-</text:p>
          </table:table-cell>
          <table:table-cell office:value-type="float" office:value="1.4275517487508899E-2" table:style-name="ce33">
            <text:p>0.0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2778" table:style-name="ce42">
            <text:p>2,77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.5997120230381603E-2" table:style-name="ce32">
            <text:p>0.04</text:p>
          </table:table-cell>
          <table:table-cell office:value-type="float" office:value="3.5997120230381603E-2" table:style-name="ce32">
            <text:p>0.0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2959" table:style-name="ce42">
            <text:p>2,95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2214" table:style-name="ce42">
            <text:p>2,2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4372" table:style-name="ce42">
            <text:p>4,3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2.2872827081427301E-2" table:style-name="ce32">
            <text:p>0.0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2872827081427301E-2" table:style-name="ce32">
            <text:p>0.0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2707" table:style-name="ce42">
            <text:p>2,70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1309" table:style-name="ce42">
            <text:p>1,3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253" table:style-name="ce42">
            <text:p>25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272" table:style-name="ce42">
            <text:p>27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261" table:style-name="ce42">
            <text:p>26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533" table:style-name="ce42">
            <text:p>5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229" table:style-name="ce42">
            <text:p>22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718" table:style-name="ce42">
            <text:p>7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3927576601671299" table:style-name="ce32">
            <text:p>0.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3927576601671299" table:style-name="ce32">
            <text:p>0.1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317" table:style-name="ce42">
            <text:p>3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355" table:style-name="ce42">
            <text:p>35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63" table:style-name="ce42">
            <text:p>6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332" table:style-name="ce42">
            <text:p>33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210" table:style-name="ce42">
            <text:p>2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637" table:style-name="ce42">
            <text:p>6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56985871271586" table:style-name="ce32">
            <text:p>0.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56985871271586" table:style-name="ce32">
            <text:p>0.1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496" table:style-name="ce42">
            <text:p>49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39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12"/>
          <table:table-cell table:style-name="ce19"/>
          <table:table-cell table:number-columns-repeated="16370" table:style-name="ce2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8b.$A$1:1_2_8b.$M$98" table:base-cell-address="1_2_8b.$A$1"/>
          <table:named-range table:name="Print_Titles" table:cell-range-address="1_2_8b.$A$1:1_2_8b.$XFD$5" table:base-cell-address="1_2_8b.$A$1"/>
        </table:named-expressions>
      </table:table>
      <table:table table:name="1_2_8c" table:style-name="ta1">
        <table:table-column table:style-name="co1" table:default-cell-style-name="ce27"/>
        <table:table-column table:style-name="co2" table:default-cell-style-name="ce27" table:visibility="collapse"/>
        <table:table-column table:style-name="co3" table:default-cell-style-name="ce27"/>
        <table:table-column table:style-name="co4" table:default-cell-style-name="ce14"/>
        <table:table-column table:style-name="co5" table:number-columns-repeated="4" table:default-cell-style-name="ce14"/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7" table:number-columns-repeated="242" table:default-cell-style-name="ce14"/>
        <table:table-column table:style-name="co8" table:number-columns-repeated="16128" table:default-cell-style-name="ce1"/>
        <table:table-row table:style-name="ro1">
          <table:table-cell office:value-type="string" table:number-columns-spanned="13" table:number-rows-spanned="1" table:style-name="ce41">
            <text:p>表1-2-8 高級中等學校(專業群科)畢業生其他情況－按縣市別分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40">
            <text:p>112學年度 SY 2023-2024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2">
          <table:table-cell office:value-type="string" office:string-value="單位：人；％" table:formula="of:=&quot;單位：人；％&quot;" table:number-columns-spanned="13" table:number-rows-spanned="1" table:style-name="ce10">
            <text:p>單位：人；％</text:p>
          </table:table-cell>
          <table:covered-table-cell table:number-columns-repeated="12"/>
          <table:table-cell table:style-name="ce15"/>
          <table:table-cell table:number-columns-repeated="16370" table:style-name="ce16"/>
        </table:table-row>
        <table:table-row table:style-name="ro3">
          <table:table-cell table:number-columns-repeated="2" table:style-name="ce21"/>
          <table:table-cell table:style-name="ce22"/>
          <table:table-cell office:value-type="string" table:number-columns-spanned="5" table:number-rows-spanned="1" table:style-name="ce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8">
            <text:p>比率</text:p>
          </table:table-cell>
          <table:covered-table-cell table:number-columns-repeated="4"/>
          <table:table-cell table:style-name="ce13"/>
          <table:table-cell table:number-columns-repeated="16370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無法聯繫</text:p>
            <text:p>或不詳</text:p>
          </table:table-cell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8">
            <text:p>無法聯繫</text:p>
            <text:p>或不詳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專業群科</text:p>
          </table:table-cell>
          <table:table-cell table:number-columns-repeated="2" table:style-name="ce25"/>
          <table:table-cell office:value-type="float" office:value="59695" table:style-name="ce43">
            <text:p>59,695</text:p>
          </table:table-cell>
          <table:table-cell office:value-type="float" office:value="446" table:style-name="ce2">
            <text:p>446</text:p>
          </table:table-cell>
          <table:table-cell office:value-type="float" office:value="103" table:style-name="ce2">
            <text:p>103</text:p>
          </table:table-cell>
          <table:table-cell office:value-type="float" office:value="3" table:style-name="ce29">
            <text:p>3</text:p>
          </table:table-cell>
          <table:table-cell office:value-type="float" office:value="340" table:style-name="ce29">
            <text:p>340</text:p>
          </table:table-cell>
          <table:table-cell office:value-type="float" office:value="100" table:style-name="ce31">
            <text:p>100.00</text:p>
          </table:table-cell>
          <table:table-cell office:value-type="float" office:value="0.74713125052349405" table:style-name="ce33">
            <text:p>0.75</text:p>
          </table:table-cell>
          <table:table-cell office:value-type="float" office:value="0.17254376413434999" table:style-name="ce33">
            <text:p>0.17</text:p>
          </table:table-cell>
          <table:table-cell office:value-type="float" office:value="5.0255465281849399E-3" table:style-name="ce33">
            <text:p>0.01</text:p>
          </table:table-cell>
          <table:table-cell office:value-type="float" office:value="0.56956193986096004" table:style-name="ce33">
            <text:p>0.5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6904" table:style-name="ce42">
            <text:p>6,904</text:p>
          </table:table-cell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30">
            <text:p>100.00</text:p>
          </table:table-cell>
          <table:table-cell office:value-type="float" office:value="1.49188876013905" table:style-name="ce32">
            <text:p>1.49</text:p>
          </table:table-cell>
          <table:table-cell office:value-type="float" office:value="4.3453070683661603E-2" table:style-name="ce32">
            <text:p>0.04</text:p>
          </table:table-cell>
          <table:table-cell office:value-type="float" office:value="0" table:style-name="ce37">
            <text:p>-</text:p>
          </table:table-cell>
          <table:table-cell office:value-type="float" office:value="1.44843568945539" table:style-name="ce32">
            <text:p>1.4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5647" table:style-name="ce42">
            <text:p>5,64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8.8542588985301901E-2" table:style-name="ce32">
            <text:p>0.09</text:p>
          </table:table-cell>
          <table:table-cell office:value-type="float" office:value="7.0834071188241504E-2" table:style-name="ce32">
            <text:p>0.07</text:p>
          </table:table-cell>
          <table:table-cell office:value-type="float" office:value="0" table:style-name="ce37">
            <text:p>-</text:p>
          </table:table-cell>
          <table:table-cell office:value-type="float" office:value="1.77085177970604E-2" table:style-name="ce32">
            <text:p>0.0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7212" table:style-name="ce42">
            <text:p>7,21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18025513033832499" table:style-name="ce32">
            <text:p>0.18</text:p>
          </table:table-cell>
          <table:table-cell office:value-type="float" office:value="0.152523571824737" table:style-name="ce32">
            <text:p>0.15</text:p>
          </table:table-cell>
          <table:table-cell office:value-type="float" office:value="0" table:style-name="ce37">
            <text:p>-</text:p>
          </table:table-cell>
          <table:table-cell office:value-type="float" office:value="2.7731558513588501E-2" table:style-name="ce32">
            <text:p>0.0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9228" table:style-name="ce42">
            <text:p>9,228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100" table:style-name="ce30">
            <text:p>100.00</text:p>
          </table:table-cell>
          <table:table-cell office:value-type="float" office:value="0.36844386649328098" table:style-name="ce32">
            <text:p>0.37</text:p>
          </table:table-cell>
          <table:table-cell office:value-type="float" office:value="7.5856090160381501E-2" table:style-name="ce32">
            <text:p>0.08</text:p>
          </table:table-cell>
          <table:table-cell office:value-type="float" office:value="1.0836584308625901E-2" table:style-name="ce32">
            <text:p>0.01</text:p>
          </table:table-cell>
          <table:table-cell office:value-type="float" office:value="0.28175119202427401" table:style-name="ce32">
            <text:p>0.2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4204" table:style-name="ce42">
            <text:p>4,204</text:p>
          </table:table-cell>
          <table:table-cell office:value-type="float" office:value="45" table:style-name="ce3">
            <text:p>4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30">
            <text:p>100.00</text:p>
          </table:table-cell>
          <table:table-cell office:value-type="float" office:value="1.07040913415794" table:style-name="ce32">
            <text:p>1.07</text:p>
          </table:table-cell>
          <table:table-cell office:value-type="float" office:value="0.118934348239772" table:style-name="ce32">
            <text:p>0.12</text:p>
          </table:table-cell>
          <table:table-cell office:value-type="float" office:value="0" table:style-name="ce37">
            <text:p>-</text:p>
          </table:table-cell>
          <table:table-cell office:value-type="float" office:value="0.95147478591817303" table:style-name="ce32">
            <text:p>0.9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7933" table:style-name="ce42">
            <text:p>7,933</text:p>
          </table:table-cell>
          <table:table-cell office:value-type="float" office:value="75" table:style-name="ce3">
            <text:p>75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100" table:style-name="ce30">
            <text:p>100.00</text:p>
          </table:table-cell>
          <table:table-cell office:value-type="float" office:value="0.945417874700618" table:style-name="ce32">
            <text:p>0.95</text:p>
          </table:table-cell>
          <table:table-cell office:value-type="float" office:value="0.65548972645909498" table:style-name="ce32">
            <text:p>0.66</text:p>
          </table:table-cell>
          <table:table-cell office:value-type="float" office:value="1.2605571662674901E-2" table:style-name="ce32">
            <text:p>0.01</text:p>
          </table:table-cell>
          <table:table-cell office:value-type="float" office:value="0.27732257657884801" table:style-name="ce32">
            <text:p>0.2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969" table:style-name="ce42">
            <text:p>96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0.82559339525283804" table:style-name="ce32">
            <text:p>0.8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2559339525283804" table:style-name="ce32">
            <text:p>0.8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1334" table:style-name="ce42">
            <text:p>1,33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0.824587706146927" table:style-name="ce32">
            <text:p>0.8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24587706146927" table:style-name="ce32">
            <text:p>0.8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1398" table:style-name="ce42">
            <text:p>1,398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30">
            <text:p>100.00</text:p>
          </table:table-cell>
          <table:table-cell office:value-type="float" office:value="0.57224606580829795" table:style-name="ce32">
            <text:p>0.57</text:p>
          </table:table-cell>
          <table:table-cell office:value-type="float" office:value="7.1530758226037203E-2" table:style-name="ce32">
            <text:p>0.07</text:p>
          </table:table-cell>
          <table:table-cell office:value-type="float" office:value="0" table:style-name="ce37">
            <text:p>-</text:p>
          </table:table-cell>
          <table:table-cell office:value-type="float" office:value="0.50071530758226002" table:style-name="ce32">
            <text:p>0.5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3622" table:style-name="ce42">
            <text:p>3,622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30">
            <text:p>100.00</text:p>
          </table:table-cell>
          <table:table-cell office:value-type="float" office:value="0.55218111540585302" table:style-name="ce32">
            <text:p>0.55</text:p>
          </table:table-cell>
          <table:table-cell office:value-type="float" office:value="2.7609055770292702E-2" table:style-name="ce32">
            <text:p>0.03</text:p>
          </table:table-cell>
          <table:table-cell office:value-type="float" office:value="0" table:style-name="ce37">
            <text:p>-</text:p>
          </table:table-cell>
          <table:table-cell office:value-type="float" office:value="0.52457205963555997" table:style-name="ce32">
            <text:p>0.5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1303" table:style-name="ce42">
            <text:p>1,30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30">
            <text:p>100.00</text:p>
          </table:table-cell>
          <table:table-cell office:value-type="float" office:value="0.92095165003837298" table:style-name="ce32">
            <text:p>0.9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92095165003837298" table:style-name="ce32">
            <text:p>0.9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1727" table:style-name="ce42">
            <text:p>1,72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100" table:style-name="ce30">
            <text:p>100.00</text:p>
          </table:table-cell>
          <table:table-cell office:value-type="float" office:value="1.38969310943833" table:style-name="ce32">
            <text:p>1.3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38969310943833" table:style-name="ce32">
            <text:p>1.3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636" table:style-name="ce42">
            <text:p>636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.9874213836478001" table:style-name="ce32">
            <text:p>2.99</text:p>
          </table:table-cell>
          <table:table-cell office:value-type="float" office:value="2.9874213836478001" table:style-name="ce32">
            <text:p>2.9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1335" table:style-name="ce42">
            <text:p>1,33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4981273408239701" table:style-name="ce32">
            <text:p>0.15</text:p>
          </table:table-cell>
          <table:table-cell office:value-type="float" office:value="0" table:style-name="ce37">
            <text:p>-</text:p>
          </table:table-cell>
          <table:table-cell office:value-type="float" office:value="7.4906367041198504E-2" table:style-name="ce32">
            <text:p>0.07</text:p>
          </table:table-cell>
          <table:table-cell office:value-type="float" office:value="7.4906367041198504E-2" table:style-name="ce32">
            <text:p>0.0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479" table:style-name="ce42">
            <text:p>4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20876826722338199" table:style-name="ce32">
            <text:p>0.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0876826722338199" table:style-name="ce32">
            <text:p>0.2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793" table:style-name="ce42">
            <text:p>7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26103404791929" table:style-name="ce32">
            <text:p>0.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26103404791929" table:style-name="ce32">
            <text:p>0.1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264" table:style-name="ce42">
            <text:p>26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1.89393939393939" table:style-name="ce32">
            <text:p>1.8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89393939393939" table:style-name="ce32">
            <text:p>1.8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805" table:style-name="ce42">
            <text:p>80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30">
            <text:p>100.00</text:p>
          </table:table-cell>
          <table:table-cell office:value-type="float" office:value="1.24223602484472" table:style-name="ce32">
            <text:p>1.2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24223602484472" table:style-name="ce32">
            <text:p>1.2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1984" table:style-name="ce42">
            <text:p>1,98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30">
            <text:p>100.00</text:p>
          </table:table-cell>
          <table:table-cell office:value-type="float" office:value="0.60483870967741904" table:style-name="ce32">
            <text:p>0.6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0483870967741904" table:style-name="ce32">
            <text:p>0.6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1757" table:style-name="ce42">
            <text:p>1,757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7" table:style-name="ce28">
            <text:p>37</text:p>
          </table:table-cell>
          <table:table-cell office:value-type="float" office:value="100" table:style-name="ce30">
            <text:p>100.00</text:p>
          </table:table-cell>
          <table:table-cell office:value-type="float" office:value="2.10586226522482" table:style-name="ce32">
            <text:p>2.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10586226522482" table:style-name="ce32">
            <text:p>2.1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161" table:style-name="ce42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62111801242235998" table:style-name="ce32">
            <text:p>0.6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2111801242235998" table:style-name="ce32">
            <text:p>0.6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國立</text:p>
          </table:table-cell>
          <table:table-cell table:number-columns-repeated="2" table:style-name="ce25"/>
          <table:table-cell office:value-type="float" office:value="18165" table:style-name="ce43">
            <text:p>18,165</text:p>
          </table:table-cell>
          <table:table-cell office:value-type="float" office:value="145" table:style-name="ce2">
            <text:p>14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43" table:style-name="ce29">
            <text:p>143</text:p>
          </table:table-cell>
          <table:table-cell office:value-type="float" office:value="100" table:style-name="ce31">
            <text:p>100.00</text:p>
          </table:table-cell>
          <table:table-cell office:value-type="float" office:value="0.79823837049270596" table:style-name="ce33">
            <text:p>0.80</text:p>
          </table:table-cell>
          <table:table-cell office:value-type="float" office:value="1.1010184420589E-2" table:style-name="ce33">
            <text:p>0.01</text:p>
          </table:table-cell>
          <table:table-cell office:value-type="float" office:value="0" table:style-name="ce46">
            <text:p>-</text:p>
          </table:table-cell>
          <table:table-cell office:value-type="float" office:value="0.78722818607211698" table:style-name="ce33">
            <text:p>0.7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97" table:style-name="ce42">
            <text:p>9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511" table:style-name="ce42">
            <text:p>5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472" table:style-name="ce42">
            <text:p>47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3115" table:style-name="ce42">
            <text:p>3,115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8" table:style-name="ce28">
            <text:p>38</text:p>
          </table:table-cell>
          <table:table-cell office:value-type="float" office:value="100" table:style-name="ce30">
            <text:p>100.00</text:p>
          </table:table-cell>
          <table:table-cell office:value-type="float" office:value="1.2199036918138" table:style-name="ce32">
            <text:p>1.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2199036918138" table:style-name="ce32">
            <text:p>1.2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1060" table:style-name="ce42">
            <text:p>1,06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0.37735849056603799" table:style-name="ce32">
            <text:p>0.3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7735849056603799" table:style-name="ce32">
            <text:p>0.3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969" table:style-name="ce42">
            <text:p>96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0.82559339525283804" table:style-name="ce32">
            <text:p>0.8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2559339525283804" table:style-name="ce32">
            <text:p>0.8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221" table:style-name="ce42">
            <text:p>22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3.6199095022624399" table:style-name="ce32">
            <text:p>3.6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6199095022624399" table:style-name="ce32">
            <text:p>3.6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1047" table:style-name="ce42">
            <text:p>1,04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0.66857688634192902" table:style-name="ce32">
            <text:p>0.67</text:p>
          </table:table-cell>
          <table:table-cell office:value-type="float" office:value="9.5510983763132801E-2" table:style-name="ce32">
            <text:p>0.10</text:p>
          </table:table-cell>
          <table:table-cell office:value-type="float" office:value="0" table:style-name="ce37">
            <text:p>-</text:p>
          </table:table-cell>
          <table:table-cell office:value-type="float" office:value="0.57306590257879697" table:style-name="ce32">
            <text:p>0.5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3116" table:style-name="ce42">
            <text:p>3,11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0.12836970474967899" table:style-name="ce32">
            <text:p>0.13</text:p>
          </table:table-cell>
          <table:table-cell office:value-type="float" office:value="3.2092426187419802E-2" table:style-name="ce32">
            <text:p>0.03</text:p>
          </table:table-cell>
          <table:table-cell office:value-type="float" office:value="0" table:style-name="ce37">
            <text:p>-</text:p>
          </table:table-cell>
          <table:table-cell office:value-type="float" office:value="9.6277278562259302E-2" table:style-name="ce32">
            <text:p>0.1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1168" table:style-name="ce42">
            <text:p>1,16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0.94178082191780799" table:style-name="ce32">
            <text:p>0.9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94178082191780799" table:style-name="ce32">
            <text:p>0.9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1401" table:style-name="ce42">
            <text:p>1,40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30">
            <text:p>100.00</text:p>
          </table:table-cell>
          <table:table-cell office:value-type="float" office:value="0.71377587437544598" table:style-name="ce32">
            <text:p>0.7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1377587437544598" table:style-name="ce32">
            <text:p>0.7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389" table:style-name="ce42">
            <text:p>38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869" table:style-name="ce42">
            <text:p>8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15074798619102" table:style-name="ce32">
            <text:p>0.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15074798619102" table:style-name="ce32">
            <text:p>0.1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384" table:style-name="ce42">
            <text:p>3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26041666666666702" table:style-name="ce32">
            <text:p>0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6041666666666702" table:style-name="ce32">
            <text:p>0.2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753" table:style-name="ce42">
            <text:p>75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32802124833997" table:style-name="ce32">
            <text:p>0.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32802124833997" table:style-name="ce32">
            <text:p>0.1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264" table:style-name="ce42">
            <text:p>26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1.89393939393939" table:style-name="ce32">
            <text:p>1.8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89393939393939" table:style-name="ce32">
            <text:p>1.8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399" table:style-name="ce42">
            <text:p>39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30">
            <text:p>100.00</text:p>
          </table:table-cell>
          <table:table-cell office:value-type="float" office:value="2.5062656641604" table:style-name="ce32">
            <text:p>2.5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5062656641604" table:style-name="ce32">
            <text:p>2.5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487" table:style-name="ce42">
            <text:p>48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41067761806981501" table:style-name="ce32">
            <text:p>0.4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1067761806981501" table:style-name="ce32">
            <text:p>0.4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1282" table:style-name="ce42">
            <text:p>1,282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4" table:style-name="ce28">
            <text:p>34</text:p>
          </table:table-cell>
          <table:table-cell office:value-type="float" office:value="100" table:style-name="ce30">
            <text:p>100.00</text:p>
          </table:table-cell>
          <table:table-cell office:value-type="float" office:value="2.6521060842433699" table:style-name="ce32">
            <text:p>2.6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6521060842433699" table:style-name="ce32">
            <text:p>2.6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161" table:style-name="ce42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62111801242235998" table:style-name="ce32">
            <text:p>0.6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2111801242235998" table:style-name="ce32">
            <text:p>0.6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6">
          <table:table-cell office:value-type="string" table:style-name="ce4">
            <text:p>縣市立</text:p>
          </table:table-cell>
          <table:table-cell table:number-columns-repeated="2" table:style-name="ce25"/>
          <table:table-cell office:value-type="float" office:value="13512" table:style-name="ce43">
            <text:p>13,512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72" table:style-name="ce29">
            <text:p>72</text:p>
          </table:table-cell>
          <table:table-cell office:value-type="float" office:value="100" table:style-name="ce31">
            <text:p>100.00</text:p>
          </table:table-cell>
          <table:table-cell office:value-type="float" office:value="0.56246299585553605" table:style-name="ce33">
            <text:p>0.56</text:p>
          </table:table-cell>
          <table:table-cell office:value-type="float" office:value="2.2202486678508E-2" table:style-name="ce33">
            <text:p>0.02</text:p>
          </table:table-cell>
          <table:table-cell office:value-type="float" office:value="7.4008288928360004E-3" table:style-name="ce33">
            <text:p>0.01</text:p>
          </table:table-cell>
          <table:table-cell office:value-type="float" office:value="0.53285968028419195" table:style-name="ce33">
            <text:p>0.5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2689" table:style-name="ce42">
            <text:p>2,68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4" table:style-name="ce28">
            <text:p>44</text:p>
          </table:table-cell>
          <table:table-cell office:value-type="float" office:value="100" table:style-name="ce30">
            <text:p>100.00</text:p>
          </table:table-cell>
          <table:table-cell office:value-type="float" office:value="1.6362960208255899" table:style-name="ce32">
            <text:p>1.6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6362960208255899" table:style-name="ce32">
            <text:p>1.6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3222" table:style-name="ce42">
            <text:p>3,22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9.3109869646182494E-2" table:style-name="ce32">
            <text:p>0.09</text:p>
          </table:table-cell>
          <table:table-cell office:value-type="float" office:value="9.3109869646182494E-2" table:style-name="ce32">
            <text:p>0.0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1223" table:style-name="ce42">
            <text:p>1,2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3464" table:style-name="ce42">
            <text:p>3,464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30">
            <text:p>100.00</text:p>
          </table:table-cell>
          <table:table-cell office:value-type="float" office:value="0.49076212471131597" table:style-name="ce32">
            <text:p>0.4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9076212471131597" table:style-name="ce32">
            <text:p>0.4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2574" table:style-name="ce42">
            <text:p>2,57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0.46620046620046601" table:style-name="ce32">
            <text:p>0.47</text:p>
          </table:table-cell>
          <table:table-cell office:value-type="float" office:value="0" table:style-name="ce37">
            <text:p>-</text:p>
          </table:table-cell>
          <table:table-cell office:value-type="float" office:value="3.8850038850038897E-2" table:style-name="ce32">
            <text:p>0.04</text:p>
          </table:table-cell>
          <table:table-cell office:value-type="float" office:value="0.427350427350427" table:style-name="ce32">
            <text:p>0.4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57" table:style-name="ce42">
            <text:p>5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138" table:style-name="ce42">
            <text:p>13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143" table:style-name="ce42">
            <text:p>14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私立</text:p>
          </table:table-cell>
          <table:table-cell table:number-columns-repeated="2" table:style-name="ce25"/>
          <table:table-cell office:value-type="float" office:value="28018" table:style-name="ce43">
            <text:p>28,018</text:p>
          </table:table-cell>
          <table:table-cell office:value-type="float" office:value="225" table:style-name="ce2">
            <text:p>225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9">
            <text:p>2</text:p>
          </table:table-cell>
          <table:table-cell office:value-type="float" office:value="125" table:style-name="ce29">
            <text:p>125</text:p>
          </table:table-cell>
          <table:table-cell office:value-type="float" office:value="100" table:style-name="ce31">
            <text:p>100.00</text:p>
          </table:table-cell>
          <table:table-cell office:value-type="float" office:value="0.80305517881361999" table:style-name="ce33">
            <text:p>0.80</text:p>
          </table:table-cell>
          <table:table-cell office:value-type="float" office:value="0.34977514454993203" table:style-name="ce33">
            <text:p>0.35</text:p>
          </table:table-cell>
          <table:table-cell office:value-type="float" office:value="7.1382682561210702E-3" table:style-name="ce33">
            <text:p>0.01</text:p>
          </table:table-cell>
          <table:table-cell office:value-type="float" office:value="0.446141766007567" table:style-name="ce33">
            <text:p>0.4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4215" table:style-name="ce42">
            <text:p>4,215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56" table:style-name="ce28">
            <text:p>56</text:p>
          </table:table-cell>
          <table:table-cell office:value-type="float" office:value="100" table:style-name="ce30">
            <text:p>100.00</text:p>
          </table:table-cell>
          <table:table-cell office:value-type="float" office:value="1.3997627520759199" table:style-name="ce32">
            <text:p>1.40</text:p>
          </table:table-cell>
          <table:table-cell office:value-type="float" office:value="7.1174377224199295E-2" table:style-name="ce32">
            <text:p>0.07</text:p>
          </table:table-cell>
          <table:table-cell office:value-type="float" office:value="0" table:style-name="ce37">
            <text:p>-</text:p>
          </table:table-cell>
          <table:table-cell office:value-type="float" office:value="1.32858837485172" table:style-name="ce32">
            <text:p>1.3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2328" table:style-name="ce42">
            <text:p>2,32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8.5910652920962199E-2" table:style-name="ce32">
            <text:p>0.09</text:p>
          </table:table-cell>
          <table:table-cell office:value-type="float" office:value="4.29553264604811E-2" table:style-name="ce32">
            <text:p>0.04</text:p>
          </table:table-cell>
          <table:table-cell office:value-type="float" office:value="0" table:style-name="ce37">
            <text:p>-</text:p>
          </table:table-cell>
          <table:table-cell office:value-type="float" office:value="4.29553264604811E-2" table:style-name="ce32">
            <text:p>0.0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5478" table:style-name="ce42">
            <text:p>5,47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237312887915298" table:style-name="ce32">
            <text:p>0.24</text:p>
          </table:table-cell>
          <table:table-cell office:value-type="float" office:value="0.20080321285140601" table:style-name="ce32">
            <text:p>0.20</text:p>
          </table:table-cell>
          <table:table-cell office:value-type="float" office:value="0" table:style-name="ce37">
            <text:p>-</text:p>
          </table:table-cell>
          <table:table-cell office:value-type="float" office:value="3.6509675063891897E-2" table:style-name="ce32">
            <text:p>0.0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5292" table:style-name="ce42">
            <text:p>5,292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0.32123960695389298" table:style-name="ce32">
            <text:p>0.32</text:p>
          </table:table-cell>
          <table:table-cell office:value-type="float" office:value="0.13227513227513199" table:style-name="ce32">
            <text:p>0.13</text:p>
          </table:table-cell>
          <table:table-cell office:value-type="float" office:value="1.8896447467875999E-2" table:style-name="ce32">
            <text:p>0.02</text:p>
          </table:table-cell>
          <table:table-cell office:value-type="float" office:value="0.17006802721088399" table:style-name="ce32">
            <text:p>0.1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1089" table:style-name="ce42">
            <text:p>1,08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64279155188246095" table:style-name="ce32">
            <text:p>0.64</text:p>
          </table:table-cell>
          <table:table-cell office:value-type="float" office:value="0.45913682277318602" table:style-name="ce32">
            <text:p>0.46</text:p>
          </table:table-cell>
          <table:table-cell office:value-type="float" office:value="0" table:style-name="ce37">
            <text:p>-</text:p>
          </table:table-cell>
          <table:table-cell office:value-type="float" office:value="0.18365472910927499" table:style-name="ce32">
            <text:p>0.1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4299" table:style-name="ce42">
            <text:p>4,299</text:p>
          </table:table-cell>
          <table:table-cell office:value-type="float" office:value="59" table:style-name="ce3">
            <text:p>59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30">
            <text:p>100.00</text:p>
          </table:table-cell>
          <table:table-cell office:value-type="float" office:value="1.37241218888114" table:style-name="ce32">
            <text:p>1.37</text:p>
          </table:table-cell>
          <table:table-cell office:value-type="float" office:value="1.20958362409863" table:style-name="ce32">
            <text:p>1.21</text:p>
          </table:table-cell>
          <table:table-cell office:value-type="float" office:value="0" table:style-name="ce37">
            <text:p>-</text:p>
          </table:table-cell>
          <table:table-cell office:value-type="float" office:value="0.16282856478250801" table:style-name="ce32">
            <text:p>0.1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1056" table:style-name="ce42">
            <text:p>1,05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0.28409090909090901" table:style-name="ce32">
            <text:p>0.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8409090909090901" table:style-name="ce32">
            <text:p>0.2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213" table:style-name="ce42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46948356807511699" table:style-name="ce32">
            <text:p>0.4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6948356807511699" table:style-name="ce32">
            <text:p>0.4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506" table:style-name="ce42">
            <text:p>50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100" table:style-name="ce30">
            <text:p>100.00</text:p>
          </table:table-cell>
          <table:table-cell office:value-type="float" office:value="3.1620553359683798" table:style-name="ce32">
            <text:p>3.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1620553359683798" table:style-name="ce32">
            <text:p>3.1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135" table:style-name="ce42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74074074074074103" table:style-name="ce32">
            <text:p>0.7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4074074074074103" table:style-name="ce32">
            <text:p>0.7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326" table:style-name="ce42">
            <text:p>32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28">
            <text:p>14</text:p>
          </table:table-cell>
          <table:table-cell office:value-type="float" office:value="100" table:style-name="ce30">
            <text:p>100.00</text:p>
          </table:table-cell>
          <table:table-cell office:value-type="float" office:value="4.2944785276073603" table:style-name="ce32">
            <text:p>4.2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2944785276073603" table:style-name="ce32">
            <text:p>4.2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247" table:style-name="ce42">
            <text:p>247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7.6923076923076898" table:style-name="ce32">
            <text:p>7.69</text:p>
          </table:table-cell>
          <table:table-cell office:value-type="float" office:value="7.6923076923076898" table:style-name="ce32">
            <text:p>7.6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466" table:style-name="ce42">
            <text:p>4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.21459227467811201" table:style-name="ce32">
            <text:p>0.21</text:p>
          </table:table-cell>
          <table:table-cell office:value-type="float" office:value="0" table:style-name="ce37">
            <text:p>-</text:p>
          </table:table-cell>
          <table:table-cell office:value-type="float" office:value="0.21459227467811201" table:style-name="ce32">
            <text:p>0.21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95" table:style-name="ce42">
            <text:p>9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406" table:style-name="ce42">
            <text:p>40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1354" table:style-name="ce42">
            <text:p>1,35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30">
            <text:p>100.00</text:p>
          </table:table-cell>
          <table:table-cell office:value-type="float" office:value="0.73855243722304298" table:style-name="ce32">
            <text:p>0.7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3855243722304298" table:style-name="ce32">
            <text:p>0.7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475" table:style-name="ce42">
            <text:p>47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0.63157894736842102" table:style-name="ce32">
            <text:p>0.6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3157894736842102" table:style-name="ce32">
            <text:p>0.6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39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12"/>
          <table:table-cell table:style-name="ce19"/>
          <table:table-cell table:number-columns-repeated="16370" table:style-name="ce2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8c.$A$1:1_2_8c.$M$98" table:base-cell-address="1_2_8c.$A$1"/>
          <table:named-range table:name="Print_Titles" table:cell-range-address="1_2_8c.$A$1:1_2_8c.$XFD$5" table:base-cell-address="1_2_8c.$A$1"/>
        </table:named-expressions>
      </table:table>
      <table:table table:name="1_2_8d" table:style-name="ta1">
        <table:table-column table:style-name="co1" table:default-cell-style-name="ce27"/>
        <table:table-column table:style-name="co2" table:default-cell-style-name="ce27" table:visibility="collapse"/>
        <table:table-column table:style-name="co3" table:default-cell-style-name="ce27"/>
        <table:table-column table:style-name="co4" table:default-cell-style-name="ce14"/>
        <table:table-column table:style-name="co5" table:number-columns-repeated="4" table:default-cell-style-name="ce14"/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7" table:number-columns-repeated="242" table:default-cell-style-name="ce14"/>
        <table:table-column table:style-name="co8" table:number-columns-repeated="16128" table:default-cell-style-name="ce1"/>
        <table:table-row table:style-name="ro1">
          <table:table-cell office:value-type="string" table:number-columns-spanned="13" table:number-rows-spanned="1" table:style-name="ce41">
            <text:p>表1-2-8 高級中等學校(綜合高中)畢業生其他情況－按縣市別分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40">
            <text:p>112學年度 SY 2023-2024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2">
          <table:table-cell office:value-type="string" office:string-value="單位：人；％" table:formula="of:=&quot;單位：人；％&quot;" table:number-columns-spanned="13" table:number-rows-spanned="1" table:style-name="ce10">
            <text:p>單位：人；％</text:p>
          </table:table-cell>
          <table:covered-table-cell table:number-columns-repeated="12"/>
          <table:table-cell table:style-name="ce15"/>
          <table:table-cell table:number-columns-repeated="16370" table:style-name="ce16"/>
        </table:table-row>
        <table:table-row table:style-name="ro3">
          <table:table-cell table:number-columns-repeated="2" table:style-name="ce21"/>
          <table:table-cell table:style-name="ce22"/>
          <table:table-cell office:value-type="string" table:number-columns-spanned="5" table:number-rows-spanned="1" table:style-name="ce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8">
            <text:p>比率</text:p>
          </table:table-cell>
          <table:covered-table-cell table:number-columns-repeated="4"/>
          <table:table-cell table:style-name="ce13"/>
          <table:table-cell table:number-columns-repeated="16370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無法聯繫</text:p>
            <text:p>或不詳</text:p>
          </table:table-cell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8">
            <text:p>無法聯繫</text:p>
            <text:p>或不詳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綜合高中</text:p>
          </table:table-cell>
          <table:table-cell table:number-columns-repeated="2" table:style-name="ce25"/>
          <table:table-cell office:value-type="float" office:value="6482" table:style-name="ce43">
            <text:p>6,48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9" table:style-name="ce29">
            <text:p>59</text:p>
          </table:table-cell>
          <table:table-cell office:value-type="float" office:value="100" table:style-name="ce31">
            <text:p>100.00</text:p>
          </table:table-cell>
          <table:table-cell office:value-type="float" office:value="0.91021289725393395" table:style-name="ce33">
            <text:p>0.9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91021289725393395" table:style-name="ce33">
            <text:p>0.9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1062" table:style-name="ce42">
            <text:p>1,06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" table:style-name="ce28">
            <text:p>15</text:p>
          </table:table-cell>
          <table:table-cell office:value-type="float" office:value="100" table:style-name="ce30">
            <text:p>100.00</text:p>
          </table:table-cell>
          <table:table-cell office:value-type="float" office:value="1.41242937853107" table:style-name="ce32">
            <text:p>1.4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41242937853107" table:style-name="ce32">
            <text:p>1.4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438" table:style-name="ce42">
            <text:p>43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200" table:style-name="ce42">
            <text:p>2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409" table:style-name="ce42">
            <text:p>4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637" table:style-name="ce42">
            <text:p>63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225" table:style-name="ce42">
            <text:p>2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253" table:style-name="ce42">
            <text:p>25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79051383399209496" table:style-name="ce32">
            <text:p>0.7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9051383399209496" table:style-name="ce32">
            <text:p>0.7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290" table:style-name="ce42">
            <text:p>29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75" table:style-name="ce42">
            <text:p>7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940" table:style-name="ce42">
            <text:p>94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0.319148936170213" table:style-name="ce32">
            <text:p>0.3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19148936170213" table:style-name="ce32">
            <text:p>0.3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262" table:style-name="ce42">
            <text:p>26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8" table:style-name="ce28">
            <text:p>28</text:p>
          </table:table-cell>
          <table:table-cell office:value-type="float" office:value="100" table:style-name="ce30">
            <text:p>100.00</text:p>
          </table:table-cell>
          <table:table-cell office:value-type="float" office:value="10.687022900763401" table:style-name="ce32">
            <text:p>10.6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.687022900763401" table:style-name="ce32">
            <text:p>10.6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249" table:style-name="ce42">
            <text:p>24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2.4096385542168699" table:style-name="ce32">
            <text:p>2.4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4096385542168699" table:style-name="ce32">
            <text:p>2.4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163" table:style-name="ce42">
            <text:p>16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545" table:style-name="ce42">
            <text:p>5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194" table:style-name="ce42">
            <text:p>1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258" table:style-name="ce42">
            <text:p>25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155" table:style-name="ce42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3.2258064516128999" table:style-name="ce32">
            <text:p>3.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2258064516128999" table:style-name="ce32">
            <text:p>3.2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91" table:style-name="ce42">
            <text:p>9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國立</text:p>
          </table:table-cell>
          <table:table-cell table:number-columns-repeated="2" table:style-name="ce25"/>
          <table:table-cell office:value-type="float" office:value="3666" table:style-name="ce43">
            <text:p>3,66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6" table:style-name="ce29">
            <text:p>56</text:p>
          </table:table-cell>
          <table:table-cell office:value-type="float" office:value="100" table:style-name="ce31">
            <text:p>100.00</text:p>
          </table:table-cell>
          <table:table-cell office:value-type="float" office:value="1.52755046372068" table:style-name="ce33">
            <text:p>1.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52755046372068" table:style-name="ce33">
            <text:p>1.5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386" table:style-name="ce42">
            <text:p>386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" table:style-name="ce28">
            <text:p>15</text:p>
          </table:table-cell>
          <table:table-cell office:value-type="float" office:value="100" table:style-name="ce30">
            <text:p>100.00</text:p>
          </table:table-cell>
          <table:table-cell office:value-type="float" office:value="3.8860103626943001" table:style-name="ce32">
            <text:p>3.8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8860103626943001" table:style-name="ce32">
            <text:p>3.8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560" table:style-name="ce42">
            <text:p>56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233" table:style-name="ce42">
            <text:p>23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85836909871244604" table:style-name="ce32">
            <text:p>0.8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5836909871244604" table:style-name="ce32">
            <text:p>0.8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132" table:style-name="ce42">
            <text:p>13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733" table:style-name="ce42">
            <text:p>7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262" table:style-name="ce42">
            <text:p>26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8" table:style-name="ce28">
            <text:p>28</text:p>
          </table:table-cell>
          <table:table-cell office:value-type="float" office:value="100" table:style-name="ce30">
            <text:p>100.00</text:p>
          </table:table-cell>
          <table:table-cell office:value-type="float" office:value="10.687022900763401" table:style-name="ce32">
            <text:p>10.6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.687022900763401" table:style-name="ce32">
            <text:p>10.6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133" table:style-name="ce42">
            <text:p>13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4.5112781954887202" table:style-name="ce32">
            <text:p>4.5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5112781954887202" table:style-name="ce32">
            <text:p>4.5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163" table:style-name="ce42">
            <text:p>16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535" table:style-name="ce42">
            <text:p>5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258" table:style-name="ce42">
            <text:p>25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116" table:style-name="ce42">
            <text:p>1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4.31034482758621" table:style-name="ce32">
            <text:p>4.3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31034482758621" table:style-name="ce32">
            <text:p>4.3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91" table:style-name="ce42">
            <text:p>9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6">
          <table:table-cell office:value-type="string" table:style-name="ce4">
            <text:p>縣市立</text:p>
          </table:table-cell>
          <table:table-cell table:number-columns-repeated="2" table:style-name="ce25"/>
          <table:table-cell office:value-type="float" office:value="1537" table:style-name="ce43">
            <text:p>1,53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423" table:style-name="ce42">
            <text:p>4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418" table:style-name="ce42">
            <text:p>4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104" table:style-name="ce42">
            <text:p>10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370" table:style-name="ce42">
            <text:p>37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147" table:style-name="ce42">
            <text:p>14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私立</text:p>
          </table:table-cell>
          <table:table-cell table:number-columns-repeated="2" table:style-name="ce25"/>
          <table:table-cell office:value-type="float" office:value="1279" table:style-name="ce43">
            <text:p>1,27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0.23455824863174399" table:style-name="ce33">
            <text:p>0.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23455824863174399" table:style-name="ce33">
            <text:p>0.2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253" table:style-name="ce42">
            <text:p>25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96" table:style-name="ce42">
            <text:p>9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77" table:style-name="ce42">
            <text:p>7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50" table:style-name="ce42">
            <text:p>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158" table:style-name="ce42">
            <text:p>15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207" table:style-name="ce42">
            <text:p>20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1.4492753623188399" table:style-name="ce32">
            <text:p>1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4492753623188399" table:style-name="ce32">
            <text:p>1.4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116" table:style-name="ce42">
            <text:p>1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194" table:style-name="ce42">
            <text:p>1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8">
            <text:p>說明：本表依高級中等學校應屆畢業生升學就業概況調查資料計算。</text:p>
          </table:table-cell>
          <table:covered-table-cell table:number-columns-repeated="12"/>
          <table:table-cell table:style-name="ce19"/>
          <table:table-cell table:number-columns-repeated="16370" table:style-name="ce2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8d.$A$1:1_2_8d.$M$98" table:base-cell-address="1_2_8d.$A$1"/>
          <table:named-range table:name="Print_Titles" table:cell-range-address="1_2_8d.$A$1:1_2_8d.$XFD$5" table:base-cell-address="1_2_8d.$A$1"/>
        </table:named-expressions>
      </table:table>
      <table:table table:name="1_2_8e" table:style-name="ta1">
        <table:table-column table:style-name="co1" table:default-cell-style-name="ce27"/>
        <table:table-column table:style-name="co2" table:default-cell-style-name="ce27" table:visibility="collapse"/>
        <table:table-column table:style-name="co3" table:default-cell-style-name="ce27"/>
        <table:table-column table:style-name="co4" table:default-cell-style-name="ce14"/>
        <table:table-column table:style-name="co5" table:number-columns-repeated="4" table:default-cell-style-name="ce14"/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7" table:number-columns-repeated="242" table:default-cell-style-name="ce14"/>
        <table:table-column table:style-name="co8" table:number-columns-repeated="16128" table:default-cell-style-name="ce1"/>
        <table:table-row table:style-name="ro1">
          <table:table-cell office:value-type="string" table:number-columns-spanned="13" table:number-rows-spanned="1" table:style-name="ce41">
            <text:p>表1-2-8 高級中等學校(實用技能學程)畢業生其他情況－按縣市別分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40">
            <text:p>112學年度 SY 2023-2024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2">
          <table:table-cell office:value-type="string" office:string-value="單位：人；％" table:formula="of:=&quot;單位：人；％&quot;" table:number-columns-spanned="13" table:number-rows-spanned="1" table:style-name="ce10">
            <text:p>單位：人；％</text:p>
          </table:table-cell>
          <table:covered-table-cell table:number-columns-repeated="12"/>
          <table:table-cell table:style-name="ce15"/>
          <table:table-cell table:number-columns-repeated="16370" table:style-name="ce16"/>
        </table:table-row>
        <table:table-row table:style-name="ro3">
          <table:table-cell table:number-columns-repeated="2" table:style-name="ce21"/>
          <table:table-cell table:style-name="ce22"/>
          <table:table-cell office:value-type="string" table:number-columns-spanned="5" table:number-rows-spanned="1" table:style-name="ce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8">
            <text:p>比率</text:p>
          </table:table-cell>
          <table:covered-table-cell table:number-columns-repeated="4"/>
          <table:table-cell table:style-name="ce13"/>
          <table:table-cell table:number-columns-repeated="16370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無法聯繫</text:p>
            <text:p>或不詳</text:p>
          </table:table-cell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8">
            <text:p>無法聯繫</text:p>
            <text:p>或不詳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實用技能學程</text:p>
          </table:table-cell>
          <table:table-cell table:number-columns-repeated="2" table:style-name="ce25"/>
          <table:table-cell office:value-type="float" office:value="6019" table:style-name="ce43">
            <text:p>6,019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6" table:style-name="ce29">
            <text:p>66</text:p>
          </table:table-cell>
          <table:table-cell office:value-type="float" office:value="100" table:style-name="ce31">
            <text:p>100.00</text:p>
          </table:table-cell>
          <table:table-cell office:value-type="float" office:value="1.0965276624023901" table:style-name="ce33">
            <text:p>1.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0965276624023901" table:style-name="ce33">
            <text:p>1.1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72" table:style-name="ce42">
            <text:p>7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166" table:style-name="ce42">
            <text:p>16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595" table:style-name="ce42">
            <text:p>59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6806722689075601" table:style-name="ce32">
            <text:p>0.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6806722689075601" table:style-name="ce32">
            <text:p>0.1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1412" table:style-name="ce42">
            <text:p>1,4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30">
            <text:p>100.00</text:p>
          </table:table-cell>
          <table:table-cell office:value-type="float" office:value="0.84985835694051004" table:style-name="ce32">
            <text:p>0.8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4985835694051004" table:style-name="ce32">
            <text:p>0.8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662" table:style-name="ce42">
            <text:p>66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100" table:style-name="ce30">
            <text:p>100.00</text:p>
          </table:table-cell>
          <table:table-cell office:value-type="float" office:value="2.7190332326284001" table:style-name="ce32">
            <text:p>2.7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7190332326284001" table:style-name="ce32">
            <text:p>2.7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822" table:style-name="ce42">
            <text:p>8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21654501216545" table:style-name="ce32">
            <text:p>0.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21654501216545" table:style-name="ce32">
            <text:p>0.12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101" table:style-name="ce42">
            <text:p>10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3.9603960396039599" table:style-name="ce32">
            <text:p>3.9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9603960396039599" table:style-name="ce32">
            <text:p>3.9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250" table:style-name="ce42">
            <text:p>2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152" table:style-name="ce42">
            <text:p>15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600" table:style-name="ce42">
            <text:p>60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1.3333333333333299" table:style-name="ce32">
            <text:p>1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3333333333333299" table:style-name="ce32">
            <text:p>1.3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148" table:style-name="ce42">
            <text:p>14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3.3783783783783798" table:style-name="ce32">
            <text:p>3.3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3783783783783798" table:style-name="ce32">
            <text:p>3.3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302" table:style-name="ce42">
            <text:p>3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33112582781457001" table:style-name="ce32">
            <text:p>0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3112582781457001" table:style-name="ce32">
            <text:p>0.3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134" table:style-name="ce42">
            <text:p>13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65" table:style-name="ce42">
            <text:p>6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98" table:style-name="ce42">
            <text:p>9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384" table:style-name="ce42">
            <text:p>384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100" table:style-name="ce30">
            <text:p>100.00</text:p>
          </table:table-cell>
          <table:table-cell office:value-type="float" office:value="4.1666666666666696" table:style-name="ce32">
            <text:p>4.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1666666666666696" table:style-name="ce32">
            <text:p>4.1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國立</text:p>
          </table:table-cell>
          <table:table-cell table:number-columns-repeated="2" table:style-name="ce25"/>
          <table:table-cell office:value-type="float" office:value="1443" table:style-name="ce43">
            <text:p>1,44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1" table:style-name="ce29">
            <text:p>41</text:p>
          </table:table-cell>
          <table:table-cell office:value-type="float" office:value="100" table:style-name="ce31">
            <text:p>100.00</text:p>
          </table:table-cell>
          <table:table-cell office:value-type="float" office:value="2.8413028413028401" table:style-name="ce33">
            <text:p>2.8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8413028413028401" table:style-name="ce33">
            <text:p>2.8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111" table:style-name="ce42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90090090090090102" table:style-name="ce32">
            <text:p>0.9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90090090090090102" table:style-name="ce32">
            <text:p>0.9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342" table:style-name="ce42">
            <text:p>34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100" table:style-name="ce30">
            <text:p>100.00</text:p>
          </table:table-cell>
          <table:table-cell office:value-type="float" office:value="5.2631578947368398" table:style-name="ce32">
            <text:p>5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.2631578947368398" table:style-name="ce32">
            <text:p>5.2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101" table:style-name="ce42">
            <text:p>10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3.9603960396039599" table:style-name="ce32">
            <text:p>3.9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9603960396039599" table:style-name="ce32">
            <text:p>3.9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320" table:style-name="ce42">
            <text:p>3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625" table:style-name="ce32">
            <text:p>0.6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25" table:style-name="ce32">
            <text:p>0.6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48" table:style-name="ce42">
            <text:p>4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87" table:style-name="ce42">
            <text:p>8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156" table:style-name="ce42">
            <text:p>15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100" table:style-name="ce30">
            <text:p>100.00</text:p>
          </table:table-cell>
          <table:table-cell office:value-type="float" office:value="10.2564102564103" table:style-name="ce32">
            <text:p>10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.2564102564103" table:style-name="ce32">
            <text:p>10.2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6">
          <table:table-cell office:value-type="string" table:style-name="ce4">
            <text:p>縣市立</text:p>
          </table:table-cell>
          <table:table-cell table:number-columns-repeated="2" table:style-name="ce25"/>
          <table:table-cell office:value-type="float" office:value="327" table:style-name="ce43">
            <text:p>32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261" table:style-name="ce42">
            <text:p>26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私立</text:p>
          </table:table-cell>
          <table:table-cell table:number-columns-repeated="2" table:style-name="ce25"/>
          <table:table-cell office:value-type="float" office:value="4249" table:style-name="ce43">
            <text:p>4,24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29">
            <text:p>25</text:p>
          </table:table-cell>
          <table:table-cell office:value-type="float" office:value="100" table:style-name="ce31">
            <text:p>100.00</text:p>
          </table:table-cell>
          <table:table-cell office:value-type="float" office:value="0.58837373499647005" table:style-name="ce33">
            <text:p>0.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58837373499647005" table:style-name="ce33">
            <text:p>0.5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141" table:style-name="ce42">
            <text:p>14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570" table:style-name="ce42">
            <text:p>5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75438596491228" table:style-name="ce32">
            <text:p>0.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75438596491228" table:style-name="ce32">
            <text:p>0.1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1040" table:style-name="ce42">
            <text:p>1,04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1.0576923076923099" table:style-name="ce32">
            <text:p>1.0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0576923076923099" table:style-name="ce32">
            <text:p>1.0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320" table:style-name="ce42">
            <text:p>3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778" table:style-name="ce42">
            <text:p>7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2853470437018" table:style-name="ce32">
            <text:p>0.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2853470437018" table:style-name="ce32">
            <text:p>0.1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250" table:style-name="ce42">
            <text:p>2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139" table:style-name="ce42">
            <text:p>13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280" table:style-name="ce42">
            <text:p>28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2.1428571428571401" table:style-name="ce32">
            <text:p>2.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1428571428571401" table:style-name="ce32">
            <text:p>2.1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111" table:style-name="ce42">
            <text:p>11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4.5045045045045002" table:style-name="ce32">
            <text:p>4.5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5045045045045002" table:style-name="ce32">
            <text:p>4.5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182" table:style-name="ce42">
            <text:p>1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54945054945054905" table:style-name="ce32">
            <text:p>0.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54945054945054905" table:style-name="ce32">
            <text:p>0.5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118" table:style-name="ce42">
            <text:p>1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228" table:style-name="ce42">
            <text:p>2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39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12"/>
          <table:table-cell table:style-name="ce19"/>
          <table:table-cell table:number-columns-repeated="16370" table:style-name="ce2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8e.$A$1:1_2_8e.$M$98" table:base-cell-address="1_2_8e.$A$1"/>
          <table:named-range table:name="Print_Titles" table:cell-range-address="1_2_8e.$A$1:1_2_8e.$XFD$5" table:base-cell-address="1_2_8e.$A$1"/>
        </table:named-expressions>
      </table:table>
      <table:table table:name="1_2_8f" table:style-name="ta1">
        <table:table-column table:style-name="co1" table:default-cell-style-name="ce27"/>
        <table:table-column table:style-name="co2" table:default-cell-style-name="ce27" table:visibility="collapse"/>
        <table:table-column table:style-name="co3" table:default-cell-style-name="ce27"/>
        <table:table-column table:style-name="co4" table:default-cell-style-name="ce14"/>
        <table:table-column table:style-name="co5" table:number-columns-repeated="4" table:default-cell-style-name="ce14"/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7" table:number-columns-repeated="242" table:default-cell-style-name="ce14"/>
        <table:table-column table:style-name="co8" table:number-columns-repeated="16128" table:default-cell-style-name="ce1"/>
        <table:table-row table:style-name="ro1">
          <table:table-cell office:value-type="string" table:number-columns-spanned="13" table:number-rows-spanned="1" table:style-name="ce41">
            <text:p>表1-2-8 高級中等學校(進修部)畢業生其他情況－按縣市別分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40">
            <text:p>112學年度 SY 2023-2024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2">
          <table:table-cell office:value-type="string" office:string-value="單位：人；％" table:formula="of:=&quot;單位：人；％&quot;" table:number-columns-spanned="13" table:number-rows-spanned="1" table:style-name="ce10">
            <text:p>單位：人；％</text:p>
          </table:table-cell>
          <table:covered-table-cell table:number-columns-repeated="12"/>
          <table:table-cell table:style-name="ce15"/>
          <table:table-cell table:number-columns-repeated="16370" table:style-name="ce16"/>
        </table:table-row>
        <table:table-row table:style-name="ro3">
          <table:table-cell table:number-columns-repeated="2" table:style-name="ce21"/>
          <table:table-cell table:style-name="ce22"/>
          <table:table-cell office:value-type="string" table:number-columns-spanned="5" table:number-rows-spanned="1" table:style-name="ce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8">
            <text:p>比率</text:p>
          </table:table-cell>
          <table:covered-table-cell table:number-columns-repeated="4"/>
          <table:table-cell table:style-name="ce13"/>
          <table:table-cell table:number-columns-repeated="16370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無法聯繫</text:p>
            <text:p>或不詳</text:p>
          </table:table-cell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8">
            <text:p>無法聯繫</text:p>
            <text:p>或不詳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進修部</text:p>
          </table:table-cell>
          <table:table-cell table:number-columns-repeated="2" table:style-name="ce25"/>
          <table:table-cell office:value-type="float" office:value="5542" table:style-name="ce43">
            <text:p>5,542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2" table:style-name="ce29">
            <text:p>52</text:p>
          </table:table-cell>
          <table:table-cell office:value-type="float" office:value="100" table:style-name="ce31">
            <text:p>100.00</text:p>
          </table:table-cell>
          <table:table-cell office:value-type="float" office:value="1.01046553590761" table:style-name="ce33">
            <text:p>1.01</text:p>
          </table:table-cell>
          <table:table-cell office:value-type="float" office:value="3.60880548538434E-2" table:style-name="ce33">
            <text:p>0.04</text:p>
          </table:table-cell>
          <table:table-cell office:value-type="float" office:value="3.60880548538434E-2" table:style-name="ce33">
            <text:p>0.04</text:p>
          </table:table-cell>
          <table:table-cell office:value-type="float" office:value="0.93828942619992795" table:style-name="ce33">
            <text:p>0.9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667" table:style-name="ce42">
            <text:p>667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30">
            <text:p>100.00</text:p>
          </table:table-cell>
          <table:table-cell office:value-type="float" office:value="1.9490254872563699" table:style-name="ce32">
            <text:p>1.95</text:p>
          </table:table-cell>
          <table:table-cell office:value-type="float" office:value="0.14992503748125899" table:style-name="ce32">
            <text:p>0.15</text:p>
          </table:table-cell>
          <table:table-cell office:value-type="float" office:value="0" table:style-name="ce37">
            <text:p>-</text:p>
          </table:table-cell>
          <table:table-cell office:value-type="float" office:value="1.79910044977511" table:style-name="ce32">
            <text:p>1.8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1131" table:style-name="ce42">
            <text:p>1,1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8.8417329796640104E-2" table:style-name="ce32">
            <text:p>0.09</text:p>
          </table:table-cell>
          <table:table-cell office:value-type="float" office:value="0" table:style-name="ce37">
            <text:p>-</text:p>
          </table:table-cell>
          <table:table-cell office:value-type="float" office:value="8.8417329796640104E-2" table:style-name="ce32">
            <text:p>0.09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649" table:style-name="ce42">
            <text:p>64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30816640986132499" table:style-name="ce32">
            <text:p>0.31</text:p>
          </table:table-cell>
          <table:table-cell office:value-type="float" office:value="0.15408320493066299" table:style-name="ce32">
            <text:p>0.15</text:p>
          </table:table-cell>
          <table:table-cell office:value-type="float" office:value="0" table:style-name="ce37">
            <text:p>-</text:p>
          </table:table-cell>
          <table:table-cell office:value-type="float" office:value="0.15408320493066299" table:style-name="ce32">
            <text:p>0.1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967" table:style-name="ce42">
            <text:p>96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28">
            <text:p>14</text:p>
          </table:table-cell>
          <table:table-cell office:value-type="float" office:value="100" table:style-name="ce30">
            <text:p>100.00</text:p>
          </table:table-cell>
          <table:table-cell office:value-type="float" office:value="1.4477766287487099" table:style-name="ce32">
            <text:p>1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4477766287487099" table:style-name="ce32">
            <text:p>1.4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337" table:style-name="ce42">
            <text:p>3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29673590504450997" table:style-name="ce32">
            <text:p>0.3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9673590504450997" table:style-name="ce32">
            <text:p>0.3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415" table:style-name="ce42">
            <text:p>4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79" table:style-name="ce42">
            <text:p>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122" table:style-name="ce42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.81967213114754101" table:style-name="ce32">
            <text:p>0.82</text:p>
          </table:table-cell>
          <table:table-cell office:value-type="float" office:value="0" table:style-name="ce37">
            <text:p>-</text:p>
          </table:table-cell>
          <table:table-cell office:value-type="float" office:value="0.81967213114754101" table:style-name="ce32">
            <text:p>0.82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91" table:style-name="ce42">
            <text:p>9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302" table:style-name="ce42">
            <text:p>30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0.99337748344370902" table:style-name="ce32">
            <text:p>0.9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99337748344370902" table:style-name="ce32">
            <text:p>0.9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73" table:style-name="ce42">
            <text:p>7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78" table:style-name="ce42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2.5641025641025599" table:style-name="ce32">
            <text:p>2.5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5641025641025599" table:style-name="ce32">
            <text:p>2.5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132" table:style-name="ce42">
            <text:p>13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6.0606060606060597" table:style-name="ce32">
            <text:p>6.0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.0606060606060597" table:style-name="ce32">
            <text:p>6.0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83" table:style-name="ce42">
            <text:p>8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50" table:style-name="ce42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2" table:style-name="ce32">
            <text:p>2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2">
            <text:p>2.0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200" table:style-name="ce42">
            <text:p>20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30">
            <text:p>100.00</text:p>
          </table:table-cell>
          <table:table-cell office:value-type="float" office:value="3.5" table:style-name="ce32">
            <text:p>3.5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5" table:style-name="ce32">
            <text:p>3.5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102" table:style-name="ce42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2.9411764705882399" table:style-name="ce32">
            <text:p>2.9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9411764705882399" table:style-name="ce32">
            <text:p>2.9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國立</text:p>
          </table:table-cell>
          <table:table-cell table:number-columns-repeated="2" table:style-name="ce25"/>
          <table:table-cell office:value-type="float" office:value="1159" table:style-name="ce43">
            <text:p>1,15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100" table:style-name="ce31">
            <text:p>100.00</text:p>
          </table:table-cell>
          <table:table-cell office:value-type="float" office:value="1.46678170836928" table:style-name="ce33">
            <text:p>1.4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46678170836928" table:style-name="ce33">
            <text:p>1.4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54" table:style-name="ce42">
            <text:p>5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155" table:style-name="ce42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64516129032258096" table:style-name="ce32">
            <text:p>0.6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4516129032258096" table:style-name="ce32">
            <text:p>0.6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64" table:style-name="ce42">
            <text:p>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292" table:style-name="ce42">
            <text:p>29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1.02739726027397" table:style-name="ce32">
            <text:p>1.0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02739726027397" table:style-name="ce32">
            <text:p>1.0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73" table:style-name="ce42">
            <text:p>7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35" table:style-name="ce42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5.71428571428571" table:style-name="ce32">
            <text:p>5.7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.71428571428571" table:style-name="ce32">
            <text:p>5.71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59" table:style-name="ce42">
            <text:p>5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31" table:style-name="ce42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3.2258064516128999" table:style-name="ce32">
            <text:p>3.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2258064516128999" table:style-name="ce32">
            <text:p>3.23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58" table:style-name="ce42">
            <text:p>5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30">
            <text:p>100.00</text:p>
          </table:table-cell>
          <table:table-cell office:value-type="float" office:value="12.0689655172414" table:style-name="ce32">
            <text:p>12.0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.0689655172414" table:style-name="ce32">
            <text:p>12.07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78" table:style-name="ce42">
            <text:p>7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3.8461538461538498" table:style-name="ce32">
            <text:p>3.8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8461538461538498" table:style-name="ce32">
            <text:p>3.85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6">
          <table:table-cell office:value-type="string" table:style-name="ce4">
            <text:p>縣市立</text:p>
          </table:table-cell>
          <table:table-cell table:number-columns-repeated="2" table:style-name="ce25"/>
          <table:table-cell office:value-type="float" office:value="823" table:style-name="ce43">
            <text:p>82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0.36452004860267301" table:style-name="ce33">
            <text:p>0.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36452004860267301" table:style-name="ce33">
            <text:p>0.3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328" table:style-name="ce42">
            <text:p>3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94" table:style-name="ce42">
            <text:p>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218" table:style-name="ce42">
            <text:p>21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1.3761467889908301" table:style-name="ce32">
            <text:p>1.3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3761467889908301" table:style-name="ce32">
            <text:p>1.3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115" table:style-name="ce42">
            <text:p>1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私立</text:p>
          </table:table-cell>
          <table:table-cell table:number-columns-repeated="2" table:style-name="ce25"/>
          <table:table-cell office:value-type="float" office:value="3560" table:style-name="ce43">
            <text:p>3,560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2" table:style-name="ce29">
            <text:p>32</text:p>
          </table:table-cell>
          <table:table-cell office:value-type="float" office:value="100" table:style-name="ce31">
            <text:p>100.00</text:p>
          </table:table-cell>
          <table:table-cell office:value-type="float" office:value="1.01123595505618" table:style-name="ce33">
            <text:p>1.01</text:p>
          </table:table-cell>
          <table:table-cell office:value-type="float" office:value="5.6179775280898903E-2" table:style-name="ce33">
            <text:p>0.06</text:p>
          </table:table-cell>
          <table:table-cell office:value-type="float" office:value="5.6179775280898903E-2" table:style-name="ce33">
            <text:p>0.06</text:p>
          </table:table-cell>
          <table:table-cell office:value-type="float" office:value="0.898876404494382" table:style-name="ce33">
            <text:p>0.90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北市</text:p>
          </table:table-cell>
          <table:table-cell office:value-type="string" table:style-name="ce5">
            <text:p>新北市</text:p>
          </table:table-cell>
          <table:table-cell office:value-type="float" office:value="339" table:style-name="ce42">
            <text:p>339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30">
            <text:p>100.00</text:p>
          </table:table-cell>
          <table:table-cell office:value-type="float" office:value="3.8348082595870201" table:style-name="ce32">
            <text:p>3.83</text:p>
          </table:table-cell>
          <table:table-cell office:value-type="float" office:value="0.29498525073746301" table:style-name="ce32">
            <text:p>0.29</text:p>
          </table:table-cell>
          <table:table-cell office:value-type="float" office:value="0" table:style-name="ce37">
            <text:p>-</text:p>
          </table:table-cell>
          <table:table-cell office:value-type="float" office:value="3.5398230088495599" table:style-name="ce32">
            <text:p>3.54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float" office:value="1037" table:style-name="ce42">
            <text:p>1,0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9.6432015429122497E-2" table:style-name="ce32">
            <text:p>0.10</text:p>
          </table:table-cell>
          <table:table-cell office:value-type="float" office:value="0" table:style-name="ce37">
            <text:p>-</text:p>
          </table:table-cell>
          <table:table-cell office:value-type="float" office:value="9.6432015429122497E-2" table:style-name="ce32">
            <text:p>0.10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float" office:value="552" table:style-name="ce42">
            <text:p>55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36231884057970998" table:style-name="ce32">
            <text:p>0.36</text:p>
          </table:table-cell>
          <table:table-cell office:value-type="float" office:value="0.18115942028985499" table:style-name="ce32">
            <text:p>0.18</text:p>
          </table:table-cell>
          <table:table-cell office:value-type="float" office:value="0" table:style-name="ce37">
            <text:p>-</text:p>
          </table:table-cell>
          <table:table-cell office:value-type="float" office:value="0.18115942028985499" table:style-name="ce32">
            <text:p>0.18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float" office:value="707" table:style-name="ce42">
            <text:p>70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1.5558698727015601" table:style-name="ce32">
            <text:p>1.5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5558698727015601" table:style-name="ce32">
            <text:p>1.5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float" office:value="182" table:style-name="ce42">
            <text:p>18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高雄市</text:p>
          </table:table-cell>
          <table:table-cell office:value-type="string" table:style-name="ce5">
            <text:p>高雄市</text:p>
          </table:table-cell>
          <table:table-cell office:value-type="float" office:value="236" table:style-name="ce42">
            <text:p>23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宜蘭縣</text:p>
          </table:table-cell>
          <table:table-cell office:value-type="string" table:style-name="ce5">
            <text:p>宜蘭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縣</text:p>
          </table:table-cell>
          <table:table-cell office:value-type="string" table:style-name="ce5">
            <text:p>新竹縣</text:p>
          </table:table-cell>
          <table:table-cell office:value-type="float" office:value="112" table:style-name="ce42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.89285714285714302" table:style-name="ce32">
            <text:p>0.89</text:p>
          </table:table-cell>
          <table:table-cell office:value-type="float" office:value="0" table:style-name="ce37">
            <text:p>-</text:p>
          </table:table-cell>
          <table:table-cell office:value-type="float" office:value="0.89285714285714302" table:style-name="ce32">
            <text:p>0.89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float" office:value="59" table:style-name="ce42">
            <text:p>5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雲林縣</text:p>
          </table:table-cell>
          <table:table-cell office:value-type="string" table:style-name="ce5">
            <text:p>雲林縣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縣</text:p>
          </table:table-cell>
          <table:table-cell office:value-type="string" table:style-name="ce5">
            <text:p>嘉義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屏東縣</text:p>
          </table:table-cell>
          <table:table-cell office:value-type="string" table:style-name="ce5">
            <text:p>屏東縣</text:p>
          </table:table-cell>
          <table:table-cell office:value-type="float" office:value="73" table:style-name="ce42">
            <text:p>7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10.958904109589" table:style-name="ce32">
            <text:p>10.9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.958904109589" table:style-name="ce32">
            <text:p>10.96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臺東縣</text:p>
          </table:table-cell>
          <table:table-cell office:value-type="string" table:style-name="ce5">
            <text:p>臺東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花蓮縣</text:p>
          </table:table-cell>
          <table:table-cell office:value-type="string" table:style-name="ce5">
            <text:p>花蓮縣</text:p>
          </table:table-cell>
          <table:table-cell office:value-type="float" office:value="41" table:style-name="ce42">
            <text:p>4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澎湖縣</text:p>
          </table:table-cell>
          <table:table-cell office:value-type="string" table:style-name="ce5">
            <text:p>澎湖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基隆市</text:p>
          </table:table-cell>
          <table:table-cell office:value-type="string" table:style-name="ce5">
            <text:p>基隆市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新竹市</text:p>
          </table:table-cell>
          <table:table-cell office:value-type="string" table:style-name="ce5">
            <text:p>新竹市</text:p>
          </table:table-cell>
          <table:table-cell office:value-type="float" office:value="136" table:style-name="ce42">
            <text:p>13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嘉義市</text:p>
          </table:table-cell>
          <table:table-cell office:value-type="string" table:style-name="ce5">
            <text:p>嘉義市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金門縣</text:p>
          </table:table-cell>
          <table:table-cell office:value-type="string" table:style-name="ce5">
            <text:p>金門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25"/>
          <table:table-cell office:value-type="string" table:style-name="ce5">
            <text:p>連江縣</text:p>
          </table:table-cell>
          <table:table-cell office:value-type="string" table:style-name="ce5">
            <text:p>連江縣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8">
            <text:p>說明：本表依高級中等學校應屆畢業生升學就業概況調查資料計算。</text:p>
          </table:table-cell>
          <table:covered-table-cell table:number-columns-repeated="12"/>
          <table:table-cell table:style-name="ce19"/>
          <table:table-cell table:number-columns-repeated="16370" table:style-name="ce2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8f.$A$1:1_2_8f.$M$98" table:base-cell-address="1_2_8f.$A$1"/>
          <table:named-range table:name="Print_Titles" table:cell-range-address="1_2_8f.$A$1:1_2_8f.$XFD$5" table:base-cell-address="1_2_8f.$A$1"/>
        </table:named-expressions>
      </table:table>
      <table:named-expressions>
        <table:named-range table:name="_10815" table:cell-range-address="1_2_8e.$A$1" table:base-cell-address="1_2_8e.$A$1"/>
        <table:named-range table:name="_13511" table:cell-range-address="1_2_8f.$A$1" table:base-cell-address="1_2_8f.$A$1"/>
        <table:named-range table:name="_2727" table:cell-range-address="1_2_8b.$A$1" table:base-cell-address="1_2_8b.$A$1"/>
        <table:named-range table:name="_5423" table:cell-range-address="1_2_8c.$A$1" table:base-cell-address="1_2_8c.$A$1"/>
        <table:named-range table:name="_8119" table:cell-range-address="1_2_8d.$A$1" table:base-cell-address="1_2_8d.$A$1"/>
        <table:named-expression table:name="範圍" table:expression="of:=['file:///C:/Users/AA2805/Desktop/新增資料夾/1.EDS(報表產製作業列印查詢)/%23REF'#'#REF'.#REF!]" table:base-cell-address="1_2_8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/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decimal-places="2" number:min-integer-digits="1"/>
    </number:number-style>
    <number:number-style style:name="N56P1">
      <number:text>-</number:text>
      <number:number number:decimal-places="2" number:min-decimal-places="2" number:min-integer-digits="1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1"/>
    </number:number-style>
    <number:number-style style:name="N57P1">
      <number:text>-</number:text>
      <number:number number:decimal-places="2" number:min-decimal-places="2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53:51Z</meta:creation-date>
    <dc:date>2025-03-11T06:31:29Z</dc:date>
  </office:meta>
</office:document-meta>
</file>