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9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8a" table:style-name="ta1">
        <table:shapes>
          <draw:frame draw:z-index="1" draw:id="id0" draw:style-name="a2" draw:name="矩形 1" svg:x="0in" svg:y="0.60417in" svg:width="7.08366in" svg:height="10.21842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0">
            <text:p>表2-2-8 高級中等學校原住民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5" table:number-rows-spanned="1" table:style-name="ce53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4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0">
            <text:p>總計</text:p>
          </table:table-cell>
          <table:table-cell table:number-columns-repeated="2" table:style-name="ce20"/>
          <table:table-cell office:value-type="float" office:value="5232" table:style-name="ce22">
            <text:p>5,23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4" table:style-name="ce30">
            <text:p>44</text:p>
          </table:table-cell>
          <table:table-cell office:value-type="float" office:value="100" table:style-name="ce32">
            <text:p>100.00</text:p>
          </table:table-cell>
          <table:table-cell office:value-type="float" office:value="0.89831804281345595" table:style-name="ce34">
            <text:p>0.90</text:p>
          </table:table-cell>
          <table:table-cell office:value-type="float" office:value="0" table:style-name="ce36">
            <text:p>-</text:p>
          </table:table-cell>
          <table:table-cell office:value-type="float" office:value="5.73394495412844E-2" table:style-name="ce34">
            <text:p>0.06</text:p>
          </table:table-cell>
          <table:table-cell office:value-type="float" office:value="0.84097859327217095" table:style-name="ce34">
            <text:p>0.8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58" table:style-name="ce21">
            <text:p>45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0.43668122270742399" table:style-name="ce33">
            <text:p>0.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3668122270742399" table:style-name="ce33">
            <text:p>0.4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394" table:style-name="ce21">
            <text:p>39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0.50761421319796995" table:style-name="ce33">
            <text:p>0.5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0761421319796995" table:style-name="ce33">
            <text:p>0.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789" table:style-name="ce21">
            <text:p>78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25348542458808598" table:style-name="ce33">
            <text:p>0.25</text:p>
          </table:table-cell>
          <table:table-cell office:value-type="float" office:value="0" table:style-name="ce35">
            <text:p>-</text:p>
          </table:table-cell>
          <table:table-cell office:value-type="float" office:value="0.12674271229404299" table:style-name="ce33">
            <text:p>0.13</text:p>
          </table:table-cell>
          <table:table-cell office:value-type="float" office:value="0.12674271229404299" table:style-name="ce33">
            <text:p>0.1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497" table:style-name="ce21">
            <text:p>49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0.60362173038229405" table:style-name="ce33">
            <text:p>0.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60362173038229405" table:style-name="ce33">
            <text:p>0.6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459" table:style-name="ce21">
            <text:p>45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21786492374727701" table:style-name="ce33">
            <text:p>0.22</text:p>
          </table:table-cell>
          <table:table-cell office:value-type="float" office:value="0" table:style-name="ce35">
            <text:p>-</text:p>
          </table:table-cell>
          <table:table-cell office:value-type="float" office:value="0.21786492374727701" table:style-name="ce33">
            <text:p>0.22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42" table:style-name="ce21">
            <text:p>1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0422535211267601" table:style-name="ce33">
            <text:p>0.7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29" table:style-name="ce21">
            <text:p>1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55038759689922" table:style-name="ce33">
            <text:p>1.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55038759689922" table:style-name="ce33">
            <text:p>1.5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95" table:style-name="ce21">
            <text:p>9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3.1578947368421102" table:style-name="ce33">
            <text:p>3.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1578947368421102" table:style-name="ce33">
            <text:p>3.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78" table:style-name="ce21">
            <text:p>17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1235955056179801" table:style-name="ce33">
            <text:p>1.1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13.0434782608696" table:style-name="ce33">
            <text:p>13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.0434782608696" table:style-name="ce33">
            <text:p>13.0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420" table:style-name="ce21">
            <text:p>4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0.71428571428571397" table:style-name="ce33">
            <text:p>0.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1428571428571397" table:style-name="ce33">
            <text:p>0.7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85" table:style-name="ce21">
            <text:p>48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1.6494845360824699" table:style-name="ce33">
            <text:p>1.6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6494845360824699" table:style-name="ce33">
            <text:p>1.6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719" table:style-name="ce21">
            <text:p>7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0.83449235048678705" table:style-name="ce33">
            <text:p>0.8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3449235048678705" table:style-name="ce33">
            <text:p>0.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5">
            <text:p>-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87" table:style-name="ce21">
            <text:p>8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.29885057471264" table:style-name="ce33">
            <text:p>2.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29885057471264" table:style-name="ce33">
            <text:p>2.3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69" table:style-name="ce21">
            <text:p>6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3478260869565197" table:style-name="ce33">
            <text:p>4.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0">
            <text:p>國立</text:p>
          </table:table-cell>
          <table:table-cell table:number-columns-repeated="2" table:style-name="ce20"/>
          <table:table-cell office:value-type="float" office:value="1893" table:style-name="ce22">
            <text:p>1,893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2">
            <text:p>100.00</text:p>
          </table:table-cell>
          <table:table-cell office:value-type="float" office:value="1.162176439514" table:style-name="ce34">
            <text:p>1.16</text:p>
          </table:table-cell>
          <table:table-cell office:value-type="float" office:value="0" table:style-name="ce36">
            <text:p>-</text:p>
          </table:table-cell>
          <table:table-cell office:value-type="float" office:value="5.2826201796090898E-2" table:style-name="ce34">
            <text:p>0.05</text:p>
          </table:table-cell>
          <table:table-cell office:value-type="float" office:value="1.1093502377179101" table:style-name="ce34">
            <text:p>1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952380952380952" table:style-name="ce33">
            <text:p>0.9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9215686274509798" table:style-name="ce33">
            <text:p>3.9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9215686274509798" table:style-name="ce33">
            <text:p>3.9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24" table:style-name="ce21">
            <text:p>1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61290322580645" table:style-name="ce33">
            <text:p>1.6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40650406504065001" table:style-name="ce33">
            <text:p>0.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0650406504065001" table:style-name="ce33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07" table:style-name="ce21">
            <text:p>40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1.9656019656019701" table:style-name="ce33">
            <text:p>1.9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9656019656019701" table:style-name="ce33">
            <text:p>1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456" table:style-name="ce21">
            <text:p>45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0.87719298245613997" table:style-name="ce33">
            <text:p>0.8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7719298245613997" table:style-name="ce33">
            <text:p>0.8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9.67741935483871" table:style-name="ce33">
            <text:p>9.6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.67741935483871" table:style-name="ce33">
            <text:p>9.6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9"/>
          <table:table-cell office:value-type="string" table:style-name="ce39">
            <text:p>連江縣</text:p>
          </table:table-cell>
          <table:table-cell office:value-type="string" table:style-name="ce39">
            <text:p>連江縣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0">
            <text:p>縣市立</text:p>
          </table:table-cell>
          <table:table-cell table:number-columns-repeated="2" table:style-name="ce20"/>
          <table:table-cell office:value-type="float" office:value="1308" table:style-name="ce22">
            <text:p>1,30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0.53516819571865404" table:style-name="ce34">
            <text:p>0.5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3516819571865404" table:style-name="ce34">
            <text:p>0.5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268" table:style-name="ce21">
            <text:p>2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233" table:style-name="ce21">
            <text:p>2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42918454935622302" table:style-name="ce33">
            <text:p>0.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2918454935622302" table:style-name="ce33">
            <text:p>0.4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6.6666666666667" table:style-name="ce33">
            <text:p>66.6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0">
            <text:p>私立</text:p>
          </table:table-cell>
          <table:table-cell table:number-columns-repeated="2" table:style-name="ce20"/>
          <table:table-cell office:value-type="float" office:value="2031" table:style-name="ce22">
            <text:p>2,03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2">
            <text:p>100.00</text:p>
          </table:table-cell>
          <table:table-cell office:value-type="float" office:value="0.886262924667651" table:style-name="ce34">
            <text:p>0.89</text:p>
          </table:table-cell>
          <table:table-cell office:value-type="float" office:value="0" table:style-name="ce36">
            <text:p>-</text:p>
          </table:table-cell>
          <table:table-cell office:value-type="float" office:value="9.8473658296405697E-2" table:style-name="ce34">
            <text:p>0.10</text:p>
          </table:table-cell>
          <table:table-cell office:value-type="float" office:value="0.78778926637124602" table:style-name="ce34">
            <text:p>0.7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242" table:style-name="ce21">
            <text:p>2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26446280991736" table:style-name="ce33">
            <text:p>0.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49" table:style-name="ce21">
            <text:p>14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34228187919463" table:style-name="ce33">
            <text:p>1.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34228187919463" table:style-name="ce33">
            <text:p>1.3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461" table:style-name="ce21">
            <text:p>46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43383947939262502" table:style-name="ce33">
            <text:p>0.43</text:p>
          </table:table-cell>
          <table:table-cell office:value-type="float" office:value="0" table:style-name="ce35">
            <text:p>-</text:p>
          </table:table-cell>
          <table:table-cell office:value-type="float" office:value="0.21691973969631201" table:style-name="ce33">
            <text:p>0.22</text:p>
          </table:table-cell>
          <table:table-cell office:value-type="float" office:value="0.21691973969631201" table:style-name="ce33">
            <text:p>0.2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225" table:style-name="ce21">
            <text:p>2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0.88888888888888895" table:style-name="ce33">
            <text:p>0.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8888888888888895" table:style-name="ce33">
            <text:p>0.8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232" table:style-name="ce21">
            <text:p>2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431034482758621" table:style-name="ce33">
            <text:p>0.43</text:p>
          </table:table-cell>
          <table:table-cell office:value-type="float" office:value="0" table:style-name="ce35">
            <text:p>-</text:p>
          </table:table-cell>
          <table:table-cell office:value-type="float" office:value="0.431034482758621" table:style-name="ce33">
            <text:p>0.43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85" table:style-name="ce21">
            <text:p>8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.3529411764705901" table:style-name="ce33">
            <text:p>2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3529411764705901" table:style-name="ce33">
            <text:p>2.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9411764705882399" table:style-name="ce33">
            <text:p>2.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12" table:style-name="ce21">
            <text:p>1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78571428571429" table:style-name="ce33">
            <text:p>1.7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223" table:style-name="ce21">
            <text:p>2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0.89686098654708502" table:style-name="ce33">
            <text:p>0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9686098654708502" table:style-name="ce33">
            <text:p>0.9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3">
            <text:p>6.2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9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2_2_8a.$A$1" table:base-cell-address="2_2_8a.$A$1"/>
          <table:named-range table:name="Print_Area" table:cell-range-address="2_2_8a.$A$1:2_2_8a.$M$98" table:base-cell-address="2_2_8a.$A$1"/>
          <table:named-range table:name="Print_Titles" table:cell-range-address="2_2_8a.$A$1:2_2_8a.$XFD$5" table:base-cell-address="2_2_8a.$A$1"/>
        </table:named-expressions>
      </table:table>
      <table:table table:name="2_2_8b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0">
            <text:p>表2-2-8 高級中等學校(普通科)原住民畢業生其他情況－按縣市別分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111學年度 SY 2022-2023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11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5" table:number-rows-spanned="1" table:style-name="ce53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4">
            <text:p>比率</text:p>
          </table:table-cell>
          <table:covered-table-cell table:number-columns-repeated="4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普通科</text:p>
          </table:table-cell>
          <table:table-cell table:style-name="ce20"/>
          <table:table-cell table:style-name="ce45"/>
          <table:table-cell office:value-type="float" office:value="1972" table:style-name="ce22">
            <text:p>1,97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2">
            <text:p>100.00</text:p>
          </table:table-cell>
          <table:table-cell office:value-type="float" office:value="0.45638945233265699" table:style-name="ce34">
            <text:p>0.4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45638945233265699" table:style-name="ce34">
            <text:p>0.46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263" table:style-name="ce21">
            <text:p>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4516129032258096" table:style-name="ce33">
            <text:p>6.45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30" table:style-name="ce33">
            <text:p>3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0" table:style-name="ce33">
            <text:p>30.0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247" table:style-name="ce21">
            <text:p>2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40485829959514202" table:style-name="ce33">
            <text:p>0.4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0485829959514202" table:style-name="ce33">
            <text:p>0.4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國立</text:p>
          </table:table-cell>
          <table:table-cell table:style-name="ce20"/>
          <table:table-cell table:style-name="ce45"/>
          <table:table-cell office:value-type="float" office:value="717" table:style-name="ce22">
            <text:p>7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0.27894002789400302" table:style-name="ce34">
            <text:p>0.2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7894002789400302" table:style-name="ce34">
            <text:p>0.28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3.3333333333333" table:style-name="ce33">
            <text:p>1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.3333333333333" table:style-name="ce33">
            <text:p>13.3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39"/>
          <table:table-cell office:value-type="string" table:style-name="ce39">
            <text:p>連江縣</text:p>
          </table:table-cell>
          <table:table-cell office:value-type="string" table:style-name="ce46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20">
            <text:p>縣市立</text:p>
          </table:table-cell>
          <table:table-cell table:style-name="ce20"/>
          <table:table-cell table:style-name="ce45"/>
          <table:table-cell office:value-type="float" office:value="953" table:style-name="ce22">
            <text:p>95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2">
            <text:p>100.00</text:p>
          </table:table-cell>
          <table:table-cell office:value-type="float" office:value="0.62959076600209896" table:style-name="ce34">
            <text:p>0.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62959076600209896" table:style-name="ce34">
            <text:p>0.6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167" table:style-name="ce21">
            <text:p>1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6.6666666666667" table:style-name="ce33">
            <text:p>66.6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私立</text:p>
          </table:table-cell>
          <table:table-cell table:style-name="ce20"/>
          <table:table-cell table:style-name="ce45"/>
          <table:table-cell office:value-type="float" office:value="302" table:style-name="ce22">
            <text:p>30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0.33112582781457001" table:style-name="ce34">
            <text:p>0.3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3112582781457001" table:style-name="ce34">
            <text:p>0.3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32558139534884" table:style-name="ce33">
            <text:p>2.3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9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/>
          <table:table-cell table:style-name="ce12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8b.$A$1:2_2_8b.$M$98" table:base-cell-address="2_2_8b.$A$1"/>
          <table:named-range table:name="Print_Titles" table:cell-range-address="2_2_8b.$A$1:2_2_8b.$XFD$5" table:base-cell-address="2_2_8b.$A$1"/>
        </table:named-expressions>
      </table:table>
      <table:table table:name="2_2_8c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0">
            <text:p>表2-2-8 高級中等學校(專業群科)原住民畢業生其他情況－按縣市別分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111學年度 SY 2022-2023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11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5" table:number-rows-spanned="1" table:style-name="ce53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4">
            <text:p>比率</text:p>
          </table:table-cell>
          <table:covered-table-cell table:number-columns-repeated="4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專業群科</text:p>
          </table:table-cell>
          <table:table-cell table:style-name="ce20"/>
          <table:table-cell table:style-name="ce45"/>
          <table:table-cell office:value-type="float" office:value="2131" table:style-name="ce22">
            <text:p>2,13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100" table:style-name="ce32">
            <text:p>100.00</text:p>
          </table:table-cell>
          <table:table-cell office:value-type="float" office:value="1.1262318160488001" table:style-name="ce34">
            <text:p>1.13</text:p>
          </table:table-cell>
          <table:table-cell office:value-type="float" office:value="0" table:style-name="ce36">
            <text:p>-</text:p>
          </table:table-cell>
          <table:table-cell office:value-type="float" office:value="9.3852651337400297E-2" table:style-name="ce34">
            <text:p>0.09</text:p>
          </table:table-cell>
          <table:table-cell office:value-type="float" office:value="1.0323791647114" table:style-name="ce34">
            <text:p>1.0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219" table:style-name="ce21">
            <text:p>2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45662100456621002" table:style-name="ce33">
            <text:p>0.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5662100456621002" table:style-name="ce33">
            <text:p>0.46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124" table:style-name="ce21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0645161290322598" table:style-name="ce33">
            <text:p>0.81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367" table:style-name="ce21">
            <text:p>3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27247956403269802" table:style-name="ce33">
            <text:p>0.27</text:p>
          </table:table-cell>
          <table:table-cell office:value-type="float" office:value="0" table:style-name="ce35">
            <text:p>-</text:p>
          </table:table-cell>
          <table:table-cell office:value-type="float" office:value="0.27247956403269802" table:style-name="ce33">
            <text:p>0.27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83" table:style-name="ce21">
            <text:p>18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54644808743169404" table:style-name="ce33">
            <text:p>0.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4644808743169404" table:style-name="ce33">
            <text:p>0.55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210" table:style-name="ce21">
            <text:p>2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5">
            <text:p>-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5" table:style-name="ce33">
            <text:p>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" table:style-name="ce33">
            <text:p>2.5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0833333333333299" table:style-name="ce33">
            <text:p>2.08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25" table:style-name="ce33">
            <text:p>1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25" table:style-name="ce33">
            <text:p>1.25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23" table:style-name="ce21">
            <text:p>1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6260162601626" table:style-name="ce33">
            <text:p>1.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6260162601626" table:style-name="ce33">
            <text:p>1.6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226" table:style-name="ce21">
            <text:p>22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3.0973451327433601" table:style-name="ce33">
            <text:p>3.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0973451327433601" table:style-name="ce33">
            <text:p>3.1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294" table:style-name="ce21">
            <text:p>29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1.7006802721088401" table:style-name="ce33">
            <text:p>1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7006802721088401" table:style-name="ce33">
            <text:p>1.7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71428571428571" table:style-name="ce33">
            <text:p>5.71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國立</text:p>
          </table:table-cell>
          <table:table-cell table:style-name="ce20"/>
          <table:table-cell table:style-name="ce45"/>
          <table:table-cell office:value-type="float" office:value="823" table:style-name="ce22">
            <text:p>82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2">
            <text:p>100.00</text:p>
          </table:table-cell>
          <table:table-cell office:value-type="float" office:value="1.57958687727825" table:style-name="ce34">
            <text:p>1.5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57958687727825" table:style-name="ce34">
            <text:p>1.58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9607843137254899" table:style-name="ce33">
            <text:p>1.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9607843137254899" table:style-name="ce33">
            <text:p>1.96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25" table:style-name="ce33">
            <text:p>1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25" table:style-name="ce33">
            <text:p>1.25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180" table:style-name="ce21">
            <text:p>18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3.8888888888888902" table:style-name="ce33">
            <text:p>3.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8888888888888902" table:style-name="ce33">
            <text:p>3.89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275" table:style-name="ce21">
            <text:p>27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1.4545454545454499" table:style-name="ce33">
            <text:p>1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545454545454499" table:style-name="ce33">
            <text:p>1.45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39"/>
          <table:table-cell office:value-type="string" table:style-name="ce39">
            <text:p>連江縣</text:p>
          </table:table-cell>
          <table:table-cell office:value-type="string" table:style-name="ce46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20">
            <text:p>縣市立</text:p>
          </table:table-cell>
          <table:table-cell table:style-name="ce20"/>
          <table:table-cell table:style-name="ce45"/>
          <table:table-cell office:value-type="float" office:value="273" table:style-name="ce22">
            <text:p>27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0.366300366300366" table:style-name="ce34">
            <text:p>0.3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66300366300366" table:style-name="ce34">
            <text:p>0.3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8181818181818199" table:style-name="ce33">
            <text:p>1.82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私立</text:p>
          </table:table-cell>
          <table:table-cell table:style-name="ce20"/>
          <table:table-cell table:style-name="ce45"/>
          <table:table-cell office:value-type="float" office:value="1035" table:style-name="ce22">
            <text:p>1,03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2">
            <text:p>100.00</text:p>
          </table:table-cell>
          <table:table-cell office:value-type="float" office:value="0.96618357487922701" table:style-name="ce34">
            <text:p>0.97</text:p>
          </table:table-cell>
          <table:table-cell office:value-type="float" office:value="0" table:style-name="ce36">
            <text:p>-</text:p>
          </table:table-cell>
          <table:table-cell office:value-type="float" office:value="0.19323671497584499" table:style-name="ce34">
            <text:p>0.19</text:p>
          </table:table-cell>
          <table:table-cell office:value-type="float" office:value="0.77294685990338197" table:style-name="ce34">
            <text:p>0.7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67" table:style-name="ce21">
            <text:p>1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9880239520958101" table:style-name="ce33">
            <text:p>0.6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47058823529412" table:style-name="ce33">
            <text:p>1.4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7058823529412" table:style-name="ce33">
            <text:p>1.4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295" table:style-name="ce21">
            <text:p>29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338983050847458" table:style-name="ce33">
            <text:p>0.34</text:p>
          </table:table-cell>
          <table:table-cell office:value-type="float" office:value="0" table:style-name="ce35">
            <text:p>-</text:p>
          </table:table-cell>
          <table:table-cell office:value-type="float" office:value="0.338983050847458" table:style-name="ce33">
            <text:p>0.34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75187969924812004" table:style-name="ce33">
            <text:p>0.75</text:p>
          </table:table-cell>
          <table:table-cell office:value-type="float" office:value="0" table:style-name="ce35">
            <text:p>-</text:p>
          </table:table-cell>
          <table:table-cell office:value-type="float" office:value="0.75187969924812004" table:style-name="ce33">
            <text:p>0.75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8823529411764701" table:style-name="ce33">
            <text:p>5.88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32558139534884" table:style-name="ce33">
            <text:p>2.3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3">
            <text:p>6.25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9.5238095238095202" table:style-name="ce33">
            <text:p>9.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.5238095238095202" table:style-name="ce33">
            <text:p>9.52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9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/>
          <table:table-cell table:style-name="ce12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8c.$A$1:2_2_8c.$M$98" table:base-cell-address="2_2_8c.$A$1"/>
          <table:named-range table:name="Print_Titles" table:cell-range-address="2_2_8c.$A$1:2_2_8c.$XFD$5" table:base-cell-address="2_2_8c.$A$1"/>
        </table:named-expressions>
      </table:table>
      <table:table table:name="2_2_8d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0">
            <text:p>表2-2-8 高級中等學校(綜合高中)原住民畢業生其他情況－按縣市別分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111學年度 SY 2022-2023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11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5" table:number-rows-spanned="1" table:style-name="ce53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4">
            <text:p>比率</text:p>
          </table:table-cell>
          <table:covered-table-cell table:number-columns-repeated="4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綜合高中</text:p>
          </table:table-cell>
          <table:table-cell table:style-name="ce20"/>
          <table:table-cell table:style-name="ce45"/>
          <table:table-cell office:value-type="float" office:value="442" table:style-name="ce22">
            <text:p>44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0.90497737556561098" table:style-name="ce34">
            <text:p>0.90</text:p>
          </table:table-cell>
          <table:table-cell office:value-type="float" office:value="0" table:style-name="ce36">
            <text:p>-</text:p>
          </table:table-cell>
          <table:table-cell office:value-type="float" office:value="0.22624434389140299" table:style-name="ce34">
            <text:p>0.23</text:p>
          </table:table-cell>
          <table:table-cell office:value-type="float" office:value="0.67873303167420795" table:style-name="ce34">
            <text:p>0.68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.0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149" table:style-name="ce21">
            <text:p>1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67114093959731502" table:style-name="ce33">
            <text:p>0.6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127" table:style-name="ce21">
            <text:p>1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78740157480314998" table:style-name="ce33">
            <text:p>0.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8740157480314998" table:style-name="ce33">
            <text:p>0.79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國立</text:p>
          </table:table-cell>
          <table:table-cell table:style-name="ce20"/>
          <table:table-cell table:style-name="ce45"/>
          <table:table-cell office:value-type="float" office:value="214" table:style-name="ce22">
            <text:p>2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1.4018691588784999" table:style-name="ce34">
            <text:p>1.40</text:p>
          </table:table-cell>
          <table:table-cell office:value-type="float" office:value="0" table:style-name="ce36">
            <text:p>-</text:p>
          </table:table-cell>
          <table:table-cell office:value-type="float" office:value="0.467289719626168" table:style-name="ce34">
            <text:p>0.47</text:p>
          </table:table-cell>
          <table:table-cell office:value-type="float" office:value="0.934579439252336" table:style-name="ce34">
            <text:p>0.9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.0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141" table:style-name="ce21">
            <text:p>1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70921985815602795" table:style-name="ce33">
            <text:p>0.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0921985815602795" table:style-name="ce33">
            <text:p>0.71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39"/>
          <table:table-cell office:value-type="string" table:style-name="ce39">
            <text:p>連江縣</text:p>
          </table:table-cell>
          <table:table-cell office:value-type="string" table:style-name="ce46">
            <text:p>連江縣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20">
            <text:p>縣市立</text:p>
          </table:table-cell>
          <table:table-cell table:style-name="ce20"/>
          <table:table-cell table:style-name="ce45"/>
          <table:table-cell office:value-type="float" office:value="50" table:style-name="ce22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私立</text:p>
          </table:table-cell>
          <table:table-cell table:style-name="ce20"/>
          <table:table-cell table:style-name="ce45"/>
          <table:table-cell office:value-type="float" office:value="178" table:style-name="ce22">
            <text:p>17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0.56179775280898903" table:style-name="ce34">
            <text:p>0.5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6179775280898903" table:style-name="ce34">
            <text:p>0.56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127" table:style-name="ce21">
            <text:p>1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78740157480314998" table:style-name="ce33">
            <text:p>0.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8740157480314998" table:style-name="ce33">
            <text:p>0.79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9">
            <text:p>說明：本表依高級中等學校應屆畢業生升學就業概況調查資料計算。</text:p>
          </table:table-cell>
          <table:covered-table-cell table:number-columns-repeated="12"/>
          <table:table-cell table:style-name="ce12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8d.$A$1:2_2_8d.$M$98" table:base-cell-address="2_2_8d.$A$1"/>
          <table:named-range table:name="Print_Titles" table:cell-range-address="2_2_8d.$A$1:2_2_8d.$XFD$5" table:base-cell-address="2_2_8d.$A$1"/>
        </table:named-expressions>
      </table:table>
      <table:table table:name="2_2_8e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0">
            <text:p>表2-2-8 高級中等學校(實用技能學程)原住民畢業生其他情況－按縣市別分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111學年度 SY 2022-2023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11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5" table:number-rows-spanned="1" table:style-name="ce53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4">
            <text:p>比率</text:p>
          </table:table-cell>
          <table:covered-table-cell table:number-columns-repeated="4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實用技能學程</text:p>
          </table:table-cell>
          <table:table-cell table:style-name="ce20"/>
          <table:table-cell table:style-name="ce45"/>
          <table:table-cell office:value-type="float" office:value="277" table:style-name="ce22">
            <text:p>27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2">
            <text:p>100.00</text:p>
          </table:table-cell>
          <table:table-cell office:value-type="float" office:value="1.80505415162455" table:style-name="ce34">
            <text:p>1.8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80505415162455" table:style-name="ce34">
            <text:p>1.81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3.3333333333333" table:style-name="ce33">
            <text:p>33.3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3">
            <text:p>50.0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國立</text:p>
          </table:table-cell>
          <table:table-cell table:style-name="ce20"/>
          <table:table-cell table:style-name="ce45"/>
          <table:table-cell office:value-type="float" office:value="34" table:style-name="ce22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11.764705882352899" table:style-name="ce34">
            <text:p>11.7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.764705882352899" table:style-name="ce34">
            <text:p>11.76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3.3333333333333" table:style-name="ce33">
            <text:p>33.3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3">
            <text:p>50.00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39"/>
          <table:table-cell office:value-type="string" table:style-name="ce39">
            <text:p>連江縣</text:p>
          </table:table-cell>
          <table:table-cell office:value-type="string" table:style-name="ce46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20">
            <text:p>縣市立</text:p>
          </table:table-cell>
          <table:table-cell table:style-name="ce20"/>
          <table:table-cell table:style-name="ce45"/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私立</text:p>
          </table:table-cell>
          <table:table-cell table:style-name="ce20"/>
          <table:table-cell table:style-name="ce45"/>
          <table:table-cell office:value-type="float" office:value="241" table:style-name="ce22">
            <text:p>2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0.4149377593361" table:style-name="ce34">
            <text:p>0.4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4149377593361" table:style-name="ce34">
            <text:p>0.41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9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/>
          <table:table-cell table:style-name="ce12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8e.$A$1:2_2_8e.$M$98" table:base-cell-address="2_2_8e.$A$1"/>
          <table:named-range table:name="Print_Titles" table:cell-range-address="2_2_8e.$A$1:2_2_8e.$XFD$5" table:base-cell-address="2_2_8e.$A$1"/>
        </table:named-expressions>
      </table:table>
      <table:table table:name="2_2_8f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0">
            <text:p>表2-2-8 高級中等學校(進修部)原住民畢業生其他情況－按縣市別分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111學年度 SY 2022-2023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11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5" table:number-rows-spanned="1" table:style-name="ce53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4">
            <text:p>比率</text:p>
          </table:table-cell>
          <table:covered-table-cell table:number-columns-repeated="4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進修部</text:p>
          </table:table-cell>
          <table:table-cell table:style-name="ce20"/>
          <table:table-cell table:style-name="ce45"/>
          <table:table-cell office:value-type="float" office:value="410" table:style-name="ce22">
            <text:p>4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2">
            <text:p>100.00</text:p>
          </table:table-cell>
          <table:table-cell office:value-type="float" office:value="1.2195121951219501" table:style-name="ce34">
            <text:p>1.2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2195121951219501" table:style-name="ce34">
            <text:p>1.22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4390243902439002" table:style-name="ce33">
            <text:p>2.44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12765957446809" table:style-name="ce33">
            <text:p>2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12765957446809" table:style-name="ce33">
            <text:p>2.1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2820512820512799" table:style-name="ce33">
            <text:p>1.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2820512820512799" table:style-name="ce33">
            <text:p>1.28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64" table:style-name="ce21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125" table:style-name="ce33">
            <text:p>3.1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國立</text:p>
          </table:table-cell>
          <table:table-cell table:style-name="ce20"/>
          <table:table-cell table:style-name="ce45"/>
          <table:table-cell office:value-type="float" office:value="105" table:style-name="ce22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39"/>
          <table:table-cell office:value-type="string" table:style-name="ce39">
            <text:p>連江縣</text:p>
          </table:table-cell>
          <table:table-cell office:value-type="string" table:style-name="ce46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20">
            <text:p>縣市立</text:p>
          </table:table-cell>
          <table:table-cell table:style-name="ce20"/>
          <table:table-cell table:style-name="ce45"/>
          <table:table-cell office:value-type="float" office:value="30" table:style-name="ce22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0">
            <text:p>私立</text:p>
          </table:table-cell>
          <table:table-cell table:style-name="ce20"/>
          <table:table-cell table:style-name="ce45"/>
          <table:table-cell office:value-type="float" office:value="275" table:style-name="ce22">
            <text:p>27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2">
            <text:p>100.00</text:p>
          </table:table-cell>
          <table:table-cell office:value-type="float" office:value="1.8181818181818199" table:style-name="ce34">
            <text:p>1.8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8181818181818199" table:style-name="ce34">
            <text:p>1.82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9">
            <text:p>新北市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9">
            <text:p>臺北市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12765957446809" table:style-name="ce33">
            <text:p>2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12765957446809" table:style-name="ce33">
            <text:p>2.13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9">
            <text:p>桃園市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63934426229508" table:style-name="ce33">
            <text:p>1.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63934426229508" table:style-name="ce33">
            <text:p>1.64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9">
            <text:p>臺中市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7735849056603801" table:style-name="ce33">
            <text:p>3.7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7735849056603801" table:style-name="ce33">
            <text:p>3.77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9">
            <text:p>臺南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9">
            <text:p>高雄市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9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9">
            <text:p>新竹縣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9">
            <text:p>苗栗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9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9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9">
            <text:p>雲林縣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9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9">
            <text:p>屏東縣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9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9">
            <text:p>花蓮縣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9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9">
            <text:p>基隆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9">
            <text:p>新竹市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9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9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9">
            <text:p>說明：本表依高級中等學校應屆畢業生升學就業概況調查資料計算。</text:p>
          </table:table-cell>
          <table:covered-table-cell table:number-columns-repeated="12"/>
          <table:table-cell table:style-name="ce12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8f.$A$1:2_2_8f.$M$98" table:base-cell-address="2_2_8f.$A$1"/>
          <table:named-range table:name="Print_Titles" table:cell-range-address="2_2_8f.$A$1:2_2_8f.$XFD$5" table:base-cell-address="2_2_8f.$A$1"/>
        </table:named-expressions>
      </table:table>
      <table:named-expressions>
        <table:named-range table:name="_10815" table:cell-range-address="2_2_8e.$A$1" table:base-cell-address="2_2_8e.$A$1"/>
        <table:named-range table:name="_13511" table:cell-range-address="2_2_8f.$A$1" table:base-cell-address="2_2_8f.$A$1"/>
        <table:named-range table:name="_2727" table:cell-range-address="2_2_8b.$A$1" table:base-cell-address="2_2_8b.$A$1"/>
        <table:named-range table:name="_5423" table:cell-range-address="2_2_8c.$A$1" table:base-cell-address="2_2_8c.$A$1"/>
        <table:named-range table:name="_8119" table:cell-range-address="2_2_8d.$A$1" table:base-cell-address="2_2_8d.$A$1"/>
        <table:named-expression table:name="範圍" table:expression="of:=['file:///D:/桌面/升學就業書刊編製/1_書刊/5.112grad_上網版/ODF/原住民/%23REF'#'#REF'.#REF!]" table:base-cell-address="2_2_8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2" number:min-integer-digits="1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4:00:26Z</meta:creation-date>
    <dc:date>2024-03-29T08:40:42Z</dc:date>
  </office:meta>
</office:document-meta>
</file>