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53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32_5" style:data-style-name="N54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32_5" style:data-style-name="N48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32_5" style:data-style-name="N56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85pt" style:use-optimal-row-height="false" fo:break-before="page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2" table:style-name="ta1">
        <table:shapes>
          <draw:frame draw:z-index="1" draw:id="id0" draw:style-name="a2" draw:name="矩形 1" svg:x="0in" svg:y="0.59896in" svg:width="7.08309in" svg:height="10.29833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16128" table:default-cell-style-name="ce3"/>
        <table:table-row table:style-name="ro1">
          <table:table-cell office:value-type="string" table:number-columns-spanned="12" table:number-rows-spanned="1" table:style-name="ce43">
            <text:p>表2-2-12 高級中等學校原住民畢業生其他情況－按群別分</text:p>
          </table:table-cell>
          <table:covered-table-cell table:number-columns-repeated="11"/>
          <table:table-cell table:style-name="ce1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4">
            <text:p>111學年度 SY 2022-2023</text:p>
          </table:table-cell>
          <table:covered-table-cell table:number-columns-repeated="1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9">
            <text:p>單位：人；％</text:p>
          </table:table-cell>
          <table:covered-table-cell table:number-columns-repeated="11"/>
          <table:table-cell table:style-name="ce4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number-columns-spanned="5" table:number-rows-spanned="1" table:style-name="ce46">
            <text:p>人數</text:p>
          </table:table-cell>
          <table:covered-table-cell table:number-columns-repeated="4"/>
          <table:table-cell office:value-type="string" table:number-columns-spanned="6" table:number-rows-spanned="1" table:style-name="ce47">
            <text:p>比率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其他情況</text:p>
            <text:p>計</text:p>
          </table:table-cell>
          <table:table-cell office:value-type="string" table:style-name="ce10">
            <text:p>遷居國外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無法聯繫</text:p>
            <text:p>或不詳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其他情況</text:p>
            <text:p>計</text:p>
          </table:table-cell>
          <table:table-cell office:value-type="string" table:style-name="ce10">
            <text:p>遷居國外</text:p>
          </table:table-cell>
          <table:table-cell office:value-type="string" table:style-name="ce10">
            <text:p>死亡</text:p>
          </table:table-cell>
          <table:table-cell office:value-type="string" table:number-columns-spanned="2" table:number-rows-spanned="1" table:style-name="ce48">
            <text:p>無法聯繫</text:p>
            <text:p>或不詳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1">
            <text:p>總計</text:p>
          </table:table-cell>
          <table:table-cell table:style-name="ce12"/>
          <table:table-cell office:value-type="float" office:value="5232" table:style-name="ce13">
            <text:p>5,232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100" table:style-name="ce17">
            <text:p>100.00</text:p>
          </table:table-cell>
          <table:table-cell office:value-type="float" office:value="0.89831804281345595" table:style-name="ce18">
            <text:p>0.90</text:p>
          </table:table-cell>
          <table:table-cell office:value-type="float" office:value="0" table:style-name="ce19">
            <text:p>-</text:p>
          </table:table-cell>
          <table:table-cell office:value-type="float" office:value="5.73394495412844E-2" table:style-name="ce18">
            <text:p>0.06</text:p>
          </table:table-cell>
          <table:table-cell office:value-type="float" office:value="0.84097859327217095" table:style-name="ce18">
            <text:p>0.84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1972" table:style-name="ce13">
            <text:p>1,97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00" table:style-name="ce17">
            <text:p>100.00</text:p>
          </table:table-cell>
          <table:table-cell office:value-type="float" office:value="0.45638945233265699" table:style-name="ce18">
            <text:p>0.4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45638945233265699" table:style-name="ce18">
            <text:p>0.46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2131" table:style-name="ce13">
            <text:p>2,13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00" table:style-name="ce17">
            <text:p>100.00</text:p>
          </table:table-cell>
          <table:table-cell office:value-type="float" office:value="1.1262318160488001" table:style-name="ce18">
            <text:p>1.13</text:p>
          </table:table-cell>
          <table:table-cell office:value-type="float" office:value="0" table:style-name="ce19">
            <text:p>-</text:p>
          </table:table-cell>
          <table:table-cell office:value-type="float" office:value="9.3852651337400297E-2" table:style-name="ce18">
            <text:p>0.09</text:p>
          </table:table-cell>
          <table:table-cell office:value-type="float" office:value="1.0323791647114" table:style-name="ce18">
            <text:p>1.03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88" table:style-name="ce13">
            <text:p>18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1.59574468085106" table:style-name="ce18">
            <text:p>1.60</text:p>
          </table:table-cell>
          <table:table-cell office:value-type="float" office:value="0" table:style-name="ce19">
            <text:p>-</text:p>
          </table:table-cell>
          <table:table-cell office:value-type="float" office:value="0.53191489361702105" table:style-name="ce18">
            <text:p>0.53</text:p>
          </table:table-cell>
          <table:table-cell office:value-type="float" office:value="1.0638297872340401" table:style-name="ce18">
            <text:p>1.06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373" table:style-name="ce13">
            <text:p>37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7">
            <text:p>100.00</text:p>
          </table:table-cell>
          <table:table-cell office:value-type="float" office:value="1.60857908847185" table:style-name="ce18">
            <text:p>1.6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60857908847185" table:style-name="ce18">
            <text:p>1.61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1.9047619047619" table:style-name="ce18">
            <text:p>1.9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9047619047619" table:style-name="ce18">
            <text:p>1.9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63" table:style-name="ce13">
            <text:p>1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.61349693251533699" table:style-name="ce18">
            <text:p>0.61</text:p>
          </table:table-cell>
          <table:table-cell office:value-type="float" office:value="0" table:style-name="ce19">
            <text:p>-</text:p>
          </table:table-cell>
          <table:table-cell office:value-type="float" office:value="0.61349693251533699" table:style-name="ce18">
            <text:p>0.61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96153846153846201" table:style-name="ce18">
            <text:p>0.9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6153846153846201" table:style-name="ce18">
            <text:p>0.96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223" table:style-name="ce13">
            <text:p>2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17">
            <text:p>100.00</text:p>
          </table:table-cell>
          <table:table-cell office:value-type="float" office:value="1.79372197309417" table:style-name="ce18">
            <text:p>1.7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79372197309417" table:style-name="ce18">
            <text:p>1.7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357" table:style-name="ce13">
            <text:p>35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7">
            <text:p>100.00</text:p>
          </table:table-cell>
          <table:table-cell office:value-type="float" office:value="1.6806722689075599" table:style-name="ce18">
            <text:p>1.6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6806722689075599" table:style-name="ce18">
            <text:p>1.68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.6949152542372901" table:style-name="ce18">
            <text:p>1.6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6949152542372901" table:style-name="ce18">
            <text:p>1.6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442" table:style-name="ce13">
            <text:p>44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17">
            <text:p>100.00</text:p>
          </table:table-cell>
          <table:table-cell office:value-type="float" office:value="0.90497737556561098" table:style-name="ce18">
            <text:p>0.90</text:p>
          </table:table-cell>
          <table:table-cell office:value-type="float" office:value="0" table:style-name="ce19">
            <text:p>-</text:p>
          </table:table-cell>
          <table:table-cell office:value-type="float" office:value="0.22624434389140299" table:style-name="ce18">
            <text:p>0.23</text:p>
          </table:table-cell>
          <table:table-cell office:value-type="float" office:value="0.67873303167420795" table:style-name="ce18">
            <text:p>0.68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197" table:style-name="ce13">
            <text:p>19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1.5228426395939101" table:style-name="ce18">
            <text:p>1.52</text:p>
          </table:table-cell>
          <table:table-cell office:value-type="float" office:value="0" table:style-name="ce19">
            <text:p>-</text:p>
          </table:table-cell>
          <table:table-cell office:value-type="float" office:value="0.50761421319796995" table:style-name="ce18">
            <text:p>0.51</text:p>
          </table:table-cell>
          <table:table-cell office:value-type="float" office:value="1.0152284263959399" table:style-name="ce18">
            <text:p>1.02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245" table:style-name="ce13">
            <text:p>2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40816326530612201" table:style-name="ce18">
            <text:p>0.4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40816326530612201" table:style-name="ce18">
            <text:p>0.41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94339622641509402" table:style-name="ce18">
            <text:p>0.9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4339622641509402" table:style-name="ce18">
            <text:p>0.94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277" table:style-name="ce13">
            <text:p>27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7">
            <text:p>100.00</text:p>
          </table:table-cell>
          <table:table-cell office:value-type="float" office:value="1.80505415162455" table:style-name="ce18">
            <text:p>1.8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80505415162455" table:style-name="ce18">
            <text:p>1.81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4.1666666666666696" table:style-name="ce18">
            <text:p>4.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.1666666666666696" table:style-name="ce18">
            <text:p>4.17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7.1428571428571397" table:style-name="ce18">
            <text:p>7.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.1428571428571397" table:style-name="ce18">
            <text:p>7.14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0" table:style-name="ce18">
            <text:p>100.0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39" table:style-name="ce13">
            <text:p>1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71942446043165498" table:style-name="ce18">
            <text:p>0.7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71942446043165498" table:style-name="ce18">
            <text:p>0.72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410" table:style-name="ce13">
            <text:p>4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7">
            <text:p>100.00</text:p>
          </table:table-cell>
          <table:table-cell office:value-type="float" office:value="1.2195121951219501" table:style-name="ce18">
            <text:p>1.2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2195121951219501" table:style-name="ce18">
            <text:p>1.22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25" table:style-name="ce13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385" table:style-name="ce13">
            <text:p>38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7">
            <text:p>100.00</text:p>
          </table:table-cell>
          <table:table-cell office:value-type="float" office:value="1.2987012987013" table:style-name="ce18">
            <text:p>1.3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2987012987013" table:style-name="ce18">
            <text:p>1.3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化工群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92592592592592604" table:style-name="ce18">
            <text:p>0.9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92592592592592604" table:style-name="ce18">
            <text:p>0.93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25" table:style-name="ce18">
            <text:p>25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" table:style-name="ce18">
            <text:p>25.0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9.0909090909090899" table:style-name="ce18">
            <text:p>9.0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.0909090909090899" table:style-name="ce18">
            <text:p>9.0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32" table:style-name="ce13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75757575757575801" table:style-name="ce18">
            <text:p>0.7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75757575757575801" table:style-name="ce18">
            <text:p>0.76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4.285714285714301" table:style-name="ce18">
            <text:p>14.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.285714285714301" table:style-name="ce18">
            <text:p>14.29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11">
            <text:p>國立</text:p>
          </table:table-cell>
          <table:table-cell table:style-name="ce12"/>
          <table:table-cell office:value-type="float" office:value="1893" table:style-name="ce13">
            <text:p>1,89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00" table:style-name="ce17">
            <text:p>100.00</text:p>
          </table:table-cell>
          <table:table-cell office:value-type="float" office:value="1.162176439514" table:style-name="ce18">
            <text:p>1.16</text:p>
          </table:table-cell>
          <table:table-cell office:value-type="float" office:value="0" table:style-name="ce19">
            <text:p>-</text:p>
          </table:table-cell>
          <table:table-cell office:value-type="float" office:value="5.2826201796090898E-2" table:style-name="ce18">
            <text:p>0.05</text:p>
          </table:table-cell>
          <table:table-cell office:value-type="float" office:value="1.1093502377179101" table:style-name="ce18">
            <text:p>1.11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717" table:style-name="ce13">
            <text:p>7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0.27894002789400302" table:style-name="ce18">
            <text:p>0.2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27894002789400302" table:style-name="ce18">
            <text:p>0.28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823" table:style-name="ce13">
            <text:p>82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0" table:style-name="ce17">
            <text:p>100.00</text:p>
          </table:table-cell>
          <table:table-cell office:value-type="float" office:value="1.57958687727825" table:style-name="ce18">
            <text:p>1.5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57958687727825" table:style-name="ce18">
            <text:p>1.58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7">
            <text:p>100.00</text:p>
          </table:table-cell>
          <table:table-cell office:value-type="float" office:value="3.3149171270718201" table:style-name="ce18">
            <text:p>3.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.3149171270718201" table:style-name="ce18">
            <text:p>3.31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2.38095238095238" table:style-name="ce18">
            <text:p>2.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.38095238095238" table:style-name="ce18">
            <text:p>2.38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.2195121951219501" table:style-name="ce18">
            <text:p>1.2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2195121951219501" table:style-name="ce18">
            <text:p>1.22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2.6315789473684199" table:style-name="ce18">
            <text:p>2.6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.6315789473684199" table:style-name="ce18">
            <text:p>2.63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17">
            <text:p>100.00</text:p>
          </table:table-cell>
          <table:table-cell office:value-type="float" office:value="4.0540540540540499" table:style-name="ce18">
            <text:p>4.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.0540540540540499" table:style-name="ce18">
            <text:p>4.05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2.4390243902439002" table:style-name="ce18">
            <text:p>2.4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.4390243902439002" table:style-name="ce18">
            <text:p>2.44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214" table:style-name="ce13">
            <text:p>2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1.4018691588784999" table:style-name="ce18">
            <text:p>1.40</text:p>
          </table:table-cell>
          <table:table-cell office:value-type="float" office:value="0" table:style-name="ce19">
            <text:p>-</text:p>
          </table:table-cell>
          <table:table-cell office:value-type="float" office:value="0.467289719626168" table:style-name="ce18">
            <text:p>0.47</text:p>
          </table:table-cell>
          <table:table-cell office:value-type="float" office:value="0.934579439252336" table:style-name="ce18">
            <text:p>0.93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170" table:style-name="ce13">
            <text:p>17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.00</text:p>
          </table:table-cell>
          <table:table-cell office:value-type="float" office:value="1.76470588235294" table:style-name="ce18">
            <text:p>1.76</text:p>
          </table:table-cell>
          <table:table-cell office:value-type="float" office:value="0" table:style-name="ce19">
            <text:p>-</text:p>
          </table:table-cell>
          <table:table-cell office:value-type="float" office:value="0.58823529411764697" table:style-name="ce18">
            <text:p>0.59</text:p>
          </table:table-cell>
          <table:table-cell office:value-type="float" office:value="1.1764705882352899" table:style-name="ce18">
            <text:p>1.18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44" table:style-name="ce13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34" table:style-name="ce13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17">
            <text:p>100.00</text:p>
          </table:table-cell>
          <table:table-cell office:value-type="float" office:value="11.764705882352899" table:style-name="ce18">
            <text:p>11.7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.764705882352899" table:style-name="ce18">
            <text:p>11.76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50" table:style-name="ce18">
            <text:p>5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0" table:style-name="ce18">
            <text:p>50.0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25" table:style-name="ce18">
            <text:p>25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" table:style-name="ce18">
            <text:p>25.0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0" table:style-name="ce18">
            <text:p>100.0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餐旅群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6">
            <text:p>100.00</text:p>
          </table:table-cell>
          <table:table-cell office:value-type="float" office:value="6.25" table:style-name="ce37">
            <text:p>6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25" table:style-name="ce37">
            <text:p>6.25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105" table:style-name="ce13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96" table:style-name="ce13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11">
            <text:p>縣市立</text:p>
          </table:table-cell>
          <table:table-cell table:style-name="ce12"/>
          <table:table-cell office:value-type="float" office:value="1308" table:style-name="ce13">
            <text:p>1,30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00" table:style-name="ce17">
            <text:p>100.00</text:p>
          </table:table-cell>
          <table:table-cell office:value-type="float" office:value="0.53516819571865404" table:style-name="ce18">
            <text:p>0.5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53516819571865404" table:style-name="ce18">
            <text:p>0.54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953" table:style-name="ce13">
            <text:p>95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7">
            <text:p>100.00</text:p>
          </table:table-cell>
          <table:table-cell office:value-type="float" office:value="0.62959076600209896" table:style-name="ce18">
            <text:p>0.6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62959076600209896" table:style-name="ce18">
            <text:p>0.63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273" table:style-name="ce13">
            <text:p>2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366300366300366" table:style-name="ce18">
            <text:p>0.3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366300366300366" table:style-name="ce18">
            <text:p>0.37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5.5555555555555598" table:style-name="ce18">
            <text:p>5.5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.5555555555555598" table:style-name="ce18">
            <text:p>5.56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14" table:style-name="ce13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36" table:style-name="ce13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綜合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71"/>
        </table:table-row>
        <table:table-row table:style-name="ro6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30" table:style-name="ce13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25" table:style-name="ce13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11">
            <text:p>私立</text:p>
          </table:table-cell>
          <table:table-cell table:style-name="ce12"/>
          <table:table-cell office:value-type="float" office:value="2031" table:style-name="ce13">
            <text:p>2,03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00" table:style-name="ce17">
            <text:p>100.00</text:p>
          </table:table-cell>
          <table:table-cell office:value-type="float" office:value="0.886262924667651" table:style-name="ce18">
            <text:p>0.89</text:p>
          </table:table-cell>
          <table:table-cell office:value-type="float" office:value="0" table:style-name="ce19">
            <text:p>-</text:p>
          </table:table-cell>
          <table:table-cell office:value-type="float" office:value="9.8473658296405697E-2" table:style-name="ce18">
            <text:p>0.10</text:p>
          </table:table-cell>
          <table:table-cell office:value-type="float" office:value="0.78778926637124602" table:style-name="ce18">
            <text:p>0.79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302" table:style-name="ce13">
            <text:p>3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33112582781457001" table:style-name="ce18">
            <text:p>0.3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33112582781457001" table:style-name="ce18">
            <text:p>0.33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1035" table:style-name="ce13">
            <text:p>1,03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" table:style-name="ce17">
            <text:p>100.00</text:p>
          </table:table-cell>
          <table:table-cell office:value-type="float" office:value="0.96618357487922701" table:style-name="ce18">
            <text:p>0.97</text:p>
          </table:table-cell>
          <table:table-cell office:value-type="float" office:value="0" table:style-name="ce19">
            <text:p>-</text:p>
          </table:table-cell>
          <table:table-cell office:value-type="float" office:value="0.19323671497584499" table:style-name="ce18">
            <text:p>0.19</text:p>
          </table:table-cell>
          <table:table-cell office:value-type="float" office:value="0.77294685990338197" table:style-name="ce18">
            <text:p>0.77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14" table:style-name="ce13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.7543859649122799" table:style-name="ce18">
            <text:p>1.75</text:p>
          </table:table-cell>
          <table:table-cell office:value-type="float" office:value="0" table:style-name="ce19">
            <text:p>-</text:p>
          </table:table-cell>
          <table:table-cell office:value-type="float" office:value="0.87719298245613997" table:style-name="ce18">
            <text:p>0.88</text:p>
          </table:table-cell>
          <table:table-cell office:value-type="float" office:value="0.87719298245613997" table:style-name="ce18">
            <text:p>0.88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.88679245283019" table:style-name="ce18">
            <text:p>1.8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88679245283019" table:style-name="ce18">
            <text:p>1.8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1.0526315789473699" table:style-name="ce18">
            <text:p>1.05</text:p>
          </table:table-cell>
          <table:table-cell office:value-type="float" office:value="0" table:style-name="ce19">
            <text:p>-</text:p>
          </table:table-cell>
          <table:table-cell office:value-type="float" office:value="1.0526315789473699" table:style-name="ce18">
            <text:p>1.05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167" table:style-name="ce13">
            <text:p>16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17">
            <text:p>100.00</text:p>
          </table:table-cell>
          <table:table-cell office:value-type="float" office:value="1.79640718562874" table:style-name="ce18">
            <text:p>1.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79640718562874" table:style-name="ce18">
            <text:p>1.8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73" table:style-name="ce13">
            <text:p>27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17">
            <text:p>100.00</text:p>
          </table:table-cell>
          <table:table-cell office:value-type="float" office:value="1.0989010989011001" table:style-name="ce18">
            <text:p>1.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0989010989011001" table:style-name="ce18">
            <text:p>1.1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178" table:style-name="ce13">
            <text:p>1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56179775280898903" table:style-name="ce18">
            <text:p>0.5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56179775280898903" table:style-name="ce18">
            <text:p>0.56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13" table:style-name="ce13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165" table:style-name="ce13">
            <text:p>1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60606060606060597" table:style-name="ce18">
            <text:p>0.6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60606060606060597" table:style-name="ce18">
            <text:p>0.61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土木與建築群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.5384615384615401" table:style-name="ce18">
            <text:p>1.5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5384615384615401" table:style-name="ce18">
            <text:p>1.54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241" table:style-name="ce13">
            <text:p>2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4149377593361" table:style-name="ce18">
            <text:p>0.4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4149377593361" table:style-name="ce18">
            <text:p>0.41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4.1666666666666696" table:style-name="ce18">
            <text:p>4.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.1666666666666696" table:style-name="ce18">
            <text:p>4.17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275" table:style-name="ce13">
            <text:p>27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7">
            <text:p>100.00</text:p>
          </table:table-cell>
          <table:table-cell office:value-type="float" office:value="1.8181818181818199" table:style-name="ce18">
            <text:p>1.8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8181818181818199" table:style-name="ce18">
            <text:p>1.82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11" table:style-name="ce13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264" table:style-name="ce13">
            <text:p>26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7">
            <text:p>100.00</text:p>
          </table:table-cell>
          <table:table-cell office:value-type="float" office:value="1.89393939393939" table:style-name="ce18">
            <text:p>1.8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89393939393939" table:style-name="ce18">
            <text:p>1.8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.7543859649122799" table:style-name="ce18">
            <text:p>1.7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7543859649122799" table:style-name="ce18">
            <text:p>1.75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25" table:style-name="ce18">
            <text:p>25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" table:style-name="ce18">
            <text:p>25.00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4.285714285714301" table:style-name="ce18">
            <text:p>14.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.285714285714301" table:style-name="ce18">
            <text:p>14.2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26" table:style-name="ce13">
            <text:p>1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0.79365079365079405" table:style-name="ce18">
            <text:p>0.7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79365079365079405" table:style-name="ce18">
            <text:p>0.79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.00</text:p>
          </table:table-cell>
          <table:table-cell office:value-type="float" office:value="14.285714285714301" table:style-name="ce18">
            <text:p>14.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.285714285714301" table:style-name="ce18">
            <text:p>14.29</text:p>
          </table:table-cell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0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number-columns-repeated="16371" table:style-name="ce38"/>
        </table:table-row>
        <table:table-row table:number-rows-repeated="1048282" table:style-name="ro8">
          <table:table-cell table:number-columns-repeated="16384"/>
        </table:table-row>
        <table:named-expressions>
          <table:named-range table:name="Print_Area" table:cell-range-address="2_2_12.$A$1:2_2_12.$M$294" table:base-cell-address="2_2_12.$A$1"/>
          <table:named-range table:name="Print_Titles" table:cell-range-address="2_2_12.$A$1:2_2_12.$XFD$5" table:base-cell-address="2_2_12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2" number:min-integer-digits="1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53Z</meta:creation-date>
    <dc:date>2024-03-29T08:42:24Z</dc:date>
  </office:meta>
</office:document-meta>
</file>