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9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8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9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32_5" style:data-style-name="N52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32_5" style:data-style-name="N52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5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8a" table:style-name="ta1">
        <table:shapes>
          <draw:frame draw:z-index="1" draw:id="id0" draw:style-name="a2" draw:name="矩形 1" svg:x="0in" svg:y="0.60417in" svg:width="7.08358in" svg:height="9.65609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6"/>
        <table:table-column table:style-name="co2" table:default-cell-style-name="ce16" table:visibility="collapse"/>
        <table:table-column table:style-name="co3" table:default-cell-style-name="ce16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49">
            <text:p>表1-2-8 高級中等學校畢業生其他情況－按縣市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0">
            <text:p>111學年度 SY 2022-2023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1">
            <text:p>單位：人；％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number-columns-spanned="5" table:number-rows-spanned="1" table:style-name="ce52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3">
            <text:p>比率</text:p>
          </table:table-cell>
          <table:covered-table-cell table:number-columns-repeated="4"/>
          <table:table-cell table:style-name="ce2"/>
          <table:table-cell table:number-columns-repeated="16370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總計</text:p>
          </table:table-cell>
          <table:table-cell table:style-name="ce17"/>
          <table:table-cell table:style-name="ce18"/>
          <table:table-cell office:value-type="float" office:value="171481" table:style-name="ce20">
            <text:p>171,481</text:p>
          </table:table-cell>
          <table:table-cell office:value-type="float" office:value="780" table:style-name="ce20">
            <text:p>780</text:p>
          </table:table-cell>
          <table:table-cell office:value-type="float" office:value="161" table:style-name="ce20">
            <text:p>161</text:p>
          </table:table-cell>
          <table:table-cell office:value-type="float" office:value="12" table:style-name="ce22">
            <text:p>12</text:p>
          </table:table-cell>
          <table:table-cell office:value-type="float" office:value="607" table:style-name="ce22">
            <text:p>607</text:p>
          </table:table-cell>
          <table:table-cell office:value-type="float" office:value="100" table:style-name="ce24">
            <text:p>100.00</text:p>
          </table:table-cell>
          <table:table-cell office:value-type="float" office:value="0.45486088837830402" table:style-name="ce26">
            <text:p>0.45</text:p>
          </table:table-cell>
          <table:table-cell office:value-type="float" office:value="9.3887952601162797E-2" table:style-name="ce26">
            <text:p>0.09</text:p>
          </table:table-cell>
          <table:table-cell office:value-type="float" office:value="6.9978598212046801E-3" table:style-name="ce26">
            <text:p>0.01</text:p>
          </table:table-cell>
          <table:table-cell office:value-type="float" office:value="0.35397507595593702" table:style-name="ce26">
            <text:p>0.3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5">
            <text:p>新北市</text:p>
          </table:table-cell>
          <table:table-cell office:value-type="float" office:value="19826" table:style-name="ce19">
            <text:p>19,826</text:p>
          </table:table-cell>
          <table:table-cell office:value-type="float" office:value="79" table:style-name="ce19">
            <text:p>7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100" table:style-name="ce23">
            <text:p>100.00</text:p>
          </table:table-cell>
          <table:table-cell office:value-type="float" office:value="0.398466659941491" table:style-name="ce25">
            <text:p>0.40</text:p>
          </table:table-cell>
          <table:table-cell office:value-type="float" office:value="2.0175527085645101E-2" table:style-name="ce25">
            <text:p>0.02</text:p>
          </table:table-cell>
          <table:table-cell office:value-type="float" office:value="5.0438817714112804E-3" table:style-name="ce25">
            <text:p>0.01</text:p>
          </table:table-cell>
          <table:table-cell office:value-type="float" office:value="0.37324725108443502" table:style-name="ce25">
            <text:p>0.3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5">
            <text:p>臺北市</text:p>
          </table:table-cell>
          <table:table-cell office:value-type="float" office:value="25035" table:style-name="ce19">
            <text:p>25,035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00" table:style-name="ce23">
            <text:p>100.00</text:p>
          </table:table-cell>
          <table:table-cell office:value-type="float" office:value="0.143798681845416" table:style-name="ce25">
            <text:p>0.14</text:p>
          </table:table-cell>
          <table:table-cell office:value-type="float" office:value="3.9944078290393504E-3" table:style-name="ce25">
            <text:p>0.00</text:p>
          </table:table-cell>
          <table:table-cell office:value-type="float" office:value="3.9944078290393504E-3" table:style-name="ce25">
            <text:p>0.00</text:p>
          </table:table-cell>
          <table:table-cell office:value-type="float" office:value="0.13580986618733801" table:style-name="ce25">
            <text:p>0.1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5">
            <text:p>桃園市</text:p>
          </table:table-cell>
          <table:table-cell office:value-type="float" office:value="18460" table:style-name="ce19">
            <text:p>18,460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100" table:style-name="ce23">
            <text:p>100.00</text:p>
          </table:table-cell>
          <table:table-cell office:value-type="float" office:value="0.243770314192849" table:style-name="ce25">
            <text:p>0.24</text:p>
          </table:table-cell>
          <table:table-cell office:value-type="float" office:value="0.113759479956663" table:style-name="ce25">
            <text:p>0.11</text:p>
          </table:table-cell>
          <table:table-cell office:value-type="float" office:value="1.6251354279523299E-2" table:style-name="ce25">
            <text:p>0.02</text:p>
          </table:table-cell>
          <table:table-cell office:value-type="float" office:value="0.113759479956663" table:style-name="ce25">
            <text:p>0.1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5">
            <text:p>臺中市</text:p>
          </table:table-cell>
          <table:table-cell office:value-type="float" office:value="24327" table:style-name="ce19">
            <text:p>24,327</text:p>
          </table:table-cell>
          <table:table-cell office:value-type="float" office:value="67" table:style-name="ce19">
            <text:p>6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100" table:style-name="ce23">
            <text:p>100.00</text:p>
          </table:table-cell>
          <table:table-cell office:value-type="float" office:value="0.27541414888806698" table:style-name="ce25">
            <text:p>0.28</text:p>
          </table:table-cell>
          <table:table-cell office:value-type="float" office:value="2.0553294693139299E-2" table:style-name="ce25">
            <text:p>0.02</text:p>
          </table:table-cell>
          <table:table-cell office:value-type="float" office:value="4.11065893862786E-3" table:style-name="ce25">
            <text:p>0.00</text:p>
          </table:table-cell>
          <table:table-cell office:value-type="float" office:value="0.25075019525629999" table:style-name="ce25">
            <text:p>0.2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5">
            <text:p>臺南市</text:p>
          </table:table-cell>
          <table:table-cell office:value-type="float" office:value="13276" table:style-name="ce19">
            <text:p>13,276</text:p>
          </table:table-cell>
          <table:table-cell office:value-type="float" office:value="119" table:style-name="ce19">
            <text:p>1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117" table:style-name="ce21">
            <text:p>117</text:p>
          </table:table-cell>
          <table:table-cell office:value-type="float" office:value="100" table:style-name="ce23">
            <text:p>100.00</text:p>
          </table:table-cell>
          <table:table-cell office:value-type="float" office:value="0.89635432359144296" table:style-name="ce25">
            <text:p>0.90</text:p>
          </table:table-cell>
          <table:table-cell office:value-type="float" office:value="1.50647785477553E-2" table:style-name="ce25">
            <text:p>0.02</text:p>
          </table:table-cell>
          <table:table-cell office:value-type="float" office:value="0" table:style-name="ce29">
            <text:p>-</text:p>
          </table:table-cell>
          <table:table-cell office:value-type="float" office:value="0.88128954504368795" table:style-name="ce25">
            <text:p>0.8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5">
            <text:p>高雄市</text:p>
          </table:table-cell>
          <table:table-cell office:value-type="float" office:value="19890" table:style-name="ce19">
            <text:p>19,890</text:p>
          </table:table-cell>
          <table:table-cell office:value-type="float" office:value="164" table:style-name="ce19">
            <text:p>164</text:p>
          </table:table-cell>
          <table:table-cell office:value-type="float" office:value="89" table:style-name="ce19">
            <text:p>89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100" table:style-name="ce23">
            <text:p>100.00</text:p>
          </table:table-cell>
          <table:table-cell office:value-type="float" office:value="0.82453494218200096" table:style-name="ce25">
            <text:p>0.82</text:p>
          </table:table-cell>
          <table:table-cell office:value-type="float" office:value="0.44746103569633" table:style-name="ce25">
            <text:p>0.45</text:p>
          </table:table-cell>
          <table:table-cell office:value-type="float" office:value="5.0276520864756197E-3" table:style-name="ce25">
            <text:p>0.01</text:p>
          </table:table-cell>
          <table:table-cell office:value-type="float" office:value="0.37204625439919597" table:style-name="ce25">
            <text:p>0.3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5">
            <text:p>宜蘭縣</text:p>
          </table:table-cell>
          <table:table-cell office:value-type="float" office:value="3296" table:style-name="ce19">
            <text:p>3,296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100" table:style-name="ce23">
            <text:p>100.00</text:p>
          </table:table-cell>
          <table:table-cell office:value-type="float" office:value="0.42475728155339798" table:style-name="ce25">
            <text:p>0.4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2475728155339798" table:style-name="ce25">
            <text:p>0.4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5">
            <text:p>新竹縣</text:p>
          </table:table-cell>
          <table:table-cell office:value-type="float" office:value="3439" table:style-name="ce19">
            <text:p>3,43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23">
            <text:p>100.00</text:p>
          </table:table-cell>
          <table:table-cell office:value-type="float" office:value="0.29078220412910699" table:style-name="ce25">
            <text:p>0.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9078220412910699" table:style-name="ce25">
            <text:p>0.2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5">
            <text:p>苗栗縣</text:p>
          </table:table-cell>
          <table:table-cell office:value-type="float" office:value="3841" table:style-name="ce19">
            <text:p>3,84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0.234313980734184" table:style-name="ce25">
            <text:p>0.23</text:p>
          </table:table-cell>
          <table:table-cell office:value-type="float" office:value="0" table:style-name="ce29">
            <text:p>-</text:p>
          </table:table-cell>
          <table:table-cell office:value-type="float" office:value="5.2069773496485297E-2" table:style-name="ce25">
            <text:p>0.05</text:p>
          </table:table-cell>
          <table:table-cell office:value-type="float" office:value="0.18224420723769899" table:style-name="ce25">
            <text:p>0.1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5">
            <text:p>彰化縣</text:p>
          </table:table-cell>
          <table:table-cell office:value-type="float" office:value="9293" table:style-name="ce19">
            <text:p>9,293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100" table:style-name="ce23">
            <text:p>100.00</text:p>
          </table:table-cell>
          <table:table-cell office:value-type="float" office:value="0.27978047993113098" table:style-name="ce25">
            <text:p>0.28</text:p>
          </table:table-cell>
          <table:table-cell office:value-type="float" office:value="2.1521575379317801E-2" table:style-name="ce25">
            <text:p>0.02</text:p>
          </table:table-cell>
          <table:table-cell office:value-type="float" office:value="0" table:style-name="ce29">
            <text:p>-</text:p>
          </table:table-cell>
          <table:table-cell office:value-type="float" office:value="0.258258904551813" table:style-name="ce25">
            <text:p>0.2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5">
            <text:p>南投縣</text:p>
          </table:table-cell>
          <table:table-cell office:value-type="float" office:value="3084" table:style-name="ce19">
            <text:p>3,084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00" table:style-name="ce23">
            <text:p>100.00</text:p>
          </table:table-cell>
          <table:table-cell office:value-type="float" office:value="0.55123216601815805" table:style-name="ce25">
            <text:p>0.55</text:p>
          </table:table-cell>
          <table:table-cell office:value-type="float" office:value="3.2425421530479899E-2" table:style-name="ce25">
            <text:p>0.03</text:p>
          </table:table-cell>
          <table:table-cell office:value-type="float" office:value="0" table:style-name="ce29">
            <text:p>-</text:p>
          </table:table-cell>
          <table:table-cell office:value-type="float" office:value="0.51880674448767805" table:style-name="ce25">
            <text:p>0.5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5">
            <text:p>雲林縣</text:p>
          </table:table-cell>
          <table:table-cell office:value-type="float" office:value="4803" table:style-name="ce19">
            <text:p>4,803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2" table:style-name="ce21">
            <text:p>42</text:p>
          </table:table-cell>
          <table:table-cell office:value-type="float" office:value="100" table:style-name="ce23">
            <text:p>100.00</text:p>
          </table:table-cell>
          <table:table-cell office:value-type="float" office:value="0.87445346658338496" table:style-name="ce25">
            <text:p>0.8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87445346658338496" table:style-name="ce25">
            <text:p>0.8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5">
            <text:p>嘉義縣</text:p>
          </table:table-cell>
          <table:table-cell office:value-type="float" office:value="1746" table:style-name="ce19">
            <text:p>1,746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1.8900343642611701" table:style-name="ce25">
            <text:p>1.89</text:p>
          </table:table-cell>
          <table:table-cell office:value-type="float" office:value="1.7182130584192401" table:style-name="ce25">
            <text:p>1.72</text:p>
          </table:table-cell>
          <table:table-cell office:value-type="float" office:value="0" table:style-name="ce29">
            <text:p>-</text:p>
          </table:table-cell>
          <table:table-cell office:value-type="float" office:value="0.17182130584192401" table:style-name="ce25">
            <text:p>0.1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5">
            <text:p>屏東縣</text:p>
          </table:table-cell>
          <table:table-cell office:value-type="float" office:value="4306" table:style-name="ce19">
            <text:p>4,306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00" table:style-name="ce23">
            <text:p>100.00</text:p>
          </table:table-cell>
          <table:table-cell office:value-type="float" office:value="0.41802136553646102" table:style-name="ce25">
            <text:p>0.42</text:p>
          </table:table-cell>
          <table:table-cell office:value-type="float" office:value="6.9670227589410105E-2" table:style-name="ce25">
            <text:p>0.07</text:p>
          </table:table-cell>
          <table:table-cell office:value-type="float" office:value="2.322340919647E-2" table:style-name="ce25">
            <text:p>0.02</text:p>
          </table:table-cell>
          <table:table-cell office:value-type="float" office:value="0.32512772875058099" table:style-name="ce25">
            <text:p>0.3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5">
            <text:p>臺東縣</text:p>
          </table:table-cell>
          <table:table-cell office:value-type="float" office:value="1300" table:style-name="ce19">
            <text:p>1,30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100" table:style-name="ce23">
            <text:p>100.00</text:p>
          </table:table-cell>
          <table:table-cell office:value-type="float" office:value="1.3076923076923099" table:style-name="ce25">
            <text:p>1.3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3076923076923099" table:style-name="ce25">
            <text:p>1.3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5">
            <text:p>花蓮縣</text:p>
          </table:table-cell>
          <table:table-cell office:value-type="float" office:value="2217" table:style-name="ce19">
            <text:p>2,21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0.36084799278303997" table:style-name="ce25">
            <text:p>0.3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6084799278303997" table:style-name="ce25">
            <text:p>0.3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5">
            <text:p>澎湖縣</text:p>
          </table:table-cell>
          <table:table-cell office:value-type="float" office:value="559" table:style-name="ce19">
            <text:p>5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5">
            <text:p>基隆市</text:p>
          </table:table-cell>
          <table:table-cell office:value-type="float" office:value="2128" table:style-name="ce19">
            <text:p>2,12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0.32894736842105299" table:style-name="ce25">
            <text:p>0.33</text:p>
          </table:table-cell>
          <table:table-cell office:value-type="float" office:value="0" table:style-name="ce29">
            <text:p>-</text:p>
          </table:table-cell>
          <table:table-cell office:value-type="float" office:value="4.6992481203007502E-2" table:style-name="ce25">
            <text:p>0.05</text:p>
          </table:table-cell>
          <table:table-cell office:value-type="float" office:value="0.28195488721804501" table:style-name="ce25">
            <text:p>0.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5">
            <text:p>新竹市</text:p>
          </table:table-cell>
          <table:table-cell office:value-type="float" office:value="5380" table:style-name="ce19">
            <text:p>5,380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00" table:style-name="ce23">
            <text:p>100.00</text:p>
          </table:table-cell>
          <table:table-cell office:value-type="float" office:value="0.204460966542751" table:style-name="ce25">
            <text:p>0.20</text:p>
          </table:table-cell>
          <table:table-cell office:value-type="float" office:value="3.7174721189591101E-2" table:style-name="ce25">
            <text:p>0.04</text:p>
          </table:table-cell>
          <table:table-cell office:value-type="float" office:value="0" table:style-name="ce29">
            <text:p>-</text:p>
          </table:table-cell>
          <table:table-cell office:value-type="float" office:value="0.16728624535316" table:style-name="ce25">
            <text:p>0.1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5">
            <text:p>嘉義市</text:p>
          </table:table-cell>
          <table:table-cell office:value-type="float" office:value="4725" table:style-name="ce19">
            <text:p>4,725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100" table:style-name="ce23">
            <text:p>100.00</text:p>
          </table:table-cell>
          <table:table-cell office:value-type="float" office:value="1.0582010582010599" table:style-name="ce25">
            <text:p>1.06</text:p>
          </table:table-cell>
          <table:table-cell office:value-type="float" office:value="2.1164021164021201E-2" table:style-name="ce25">
            <text:p>0.02</text:p>
          </table:table-cell>
          <table:table-cell office:value-type="float" office:value="2.1164021164021201E-2" table:style-name="ce25">
            <text:p>0.02</text:p>
          </table:table-cell>
          <table:table-cell office:value-type="float" office:value="1.01587301587302" table:style-name="ce25">
            <text:p>1.0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5">
            <text:p>金門縣</text:p>
          </table:table-cell>
          <table:table-cell office:value-type="float" office:value="483" table:style-name="ce19">
            <text:p>48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1.6563146997929601" table:style-name="ce25">
            <text:p>1.6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6563146997929601" table:style-name="ce25">
            <text:p>1.6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5">
            <text:p>連江縣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國立</text:p>
          </table:table-cell>
          <table:table-cell table:style-name="ce17"/>
          <table:table-cell table:style-name="ce18"/>
          <table:table-cell office:value-type="float" office:value="47688" table:style-name="ce20">
            <text:p>47,688</text:p>
          </table:table-cell>
          <table:table-cell office:value-type="float" office:value="285" table:style-name="ce20">
            <text:p>28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77" table:style-name="ce22">
            <text:p>277</text:p>
          </table:table-cell>
          <table:table-cell office:value-type="float" office:value="100" table:style-name="ce24">
            <text:p>100.00</text:p>
          </table:table-cell>
          <table:table-cell office:value-type="float" office:value="0.59763462506290899" table:style-name="ce26">
            <text:p>0.60</text:p>
          </table:table-cell>
          <table:table-cell office:value-type="float" office:value="1.04848179835598E-2" table:style-name="ce26">
            <text:p>0.01</text:p>
          </table:table-cell>
          <table:table-cell office:value-type="float" office:value="6.2908907901358798E-3" table:style-name="ce26">
            <text:p>0.01</text:p>
          </table:table-cell>
          <table:table-cell office:value-type="float" office:value="0.58085891628921305" table:style-name="ce26">
            <text:p>0.5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5">
            <text:p>新北市</text:p>
          </table:table-cell>
          <table:table-cell office:value-type="float" office:value="472" table:style-name="ce19">
            <text:p>4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5">
            <text:p>臺北市</text:p>
          </table:table-cell>
          <table:table-cell office:value-type="float" office:value="1217" table:style-name="ce19">
            <text:p>1,2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5">
            <text:p>桃園市</text:p>
          </table:table-cell>
          <table:table-cell office:value-type="float" office:value="1300" table:style-name="ce19">
            <text:p>1,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.69230769230769E-2" table:style-name="ce25">
            <text:p>0.08</text:p>
          </table:table-cell>
          <table:table-cell office:value-type="float" office:value="0" table:style-name="ce29">
            <text:p>-</text:p>
          </table:table-cell>
          <table:table-cell office:value-type="float" office:value="7.69230769230769E-2" table:style-name="ce25">
            <text:p>0.08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5">
            <text:p>臺中市</text:p>
          </table:table-cell>
          <table:table-cell office:value-type="float" office:value="1281" table:style-name="ce19">
            <text:p>1,2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5">
            <text:p>臺南市</text:p>
          </table:table-cell>
          <table:table-cell office:value-type="float" office:value="8108" table:style-name="ce19">
            <text:p>8,108</text:p>
          </table:table-cell>
          <table:table-cell office:value-type="float" office:value="105" table:style-name="ce19">
            <text:p>10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103" table:style-name="ce21">
            <text:p>103</text:p>
          </table:table-cell>
          <table:table-cell office:value-type="float" office:value="100" table:style-name="ce23">
            <text:p>100.00</text:p>
          </table:table-cell>
          <table:table-cell office:value-type="float" office:value="1.29501726689689" table:style-name="ce25">
            <text:p>1.30</text:p>
          </table:table-cell>
          <table:table-cell office:value-type="float" office:value="2.4666995559940799E-2" table:style-name="ce25">
            <text:p>0.02</text:p>
          </table:table-cell>
          <table:table-cell office:value-type="float" office:value="0" table:style-name="ce29">
            <text:p>-</text:p>
          </table:table-cell>
          <table:table-cell office:value-type="float" office:value="1.2703502713369501" table:style-name="ce25">
            <text:p>1.2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5">
            <text:p>高雄市</text:p>
          </table:table-cell>
          <table:table-cell office:value-type="float" office:value="3594" table:style-name="ce19">
            <text:p>3,59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0.19476905954368401" table:style-name="ce25">
            <text:p>0.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9476905954368401" table:style-name="ce25">
            <text:p>0.1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5">
            <text:p>宜蘭縣</text:p>
          </table:table-cell>
          <table:table-cell office:value-type="float" office:value="2854" table:style-name="ce19">
            <text:p>2,85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100" table:style-name="ce23">
            <text:p>100.00</text:p>
          </table:table-cell>
          <table:table-cell office:value-type="float" office:value="0.49053959355290799" table:style-name="ce25">
            <text:p>0.4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9053959355290799" table:style-name="ce25">
            <text:p>0.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5">
            <text:p>新竹縣</text:p>
          </table:table-cell>
          <table:table-cell office:value-type="float" office:value="1280" table:style-name="ce19">
            <text:p>1,2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5">
            <text:p>苗栗縣</text:p>
          </table:table-cell>
          <table:table-cell office:value-type="float" office:value="2351" table:style-name="ce19">
            <text:p>2,35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0.25521054870268001" table:style-name="ce25">
            <text:p>0.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5521054870268001" table:style-name="ce25">
            <text:p>0.2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5">
            <text:p>彰化縣</text:p>
          </table:table-cell>
          <table:table-cell office:value-type="float" office:value="6644" table:style-name="ce19">
            <text:p>6,64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100" table:style-name="ce23">
            <text:p>100.00</text:p>
          </table:table-cell>
          <table:table-cell office:value-type="float" office:value="0.21071643588199901" table:style-name="ce25">
            <text:p>0.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1071643588199901" table:style-name="ce25">
            <text:p>0.2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5">
            <text:p>南投縣</text:p>
          </table:table-cell>
          <table:table-cell office:value-type="float" office:value="2248" table:style-name="ce19">
            <text:p>2,248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100" table:style-name="ce23">
            <text:p>100.00</text:p>
          </table:table-cell>
          <table:table-cell office:value-type="float" office:value="0.66725978647686801" table:style-name="ce25">
            <text:p>0.67</text:p>
          </table:table-cell>
          <table:table-cell office:value-type="float" office:value="4.4483985765124599E-2" table:style-name="ce25">
            <text:p>0.04</text:p>
          </table:table-cell>
          <table:table-cell office:value-type="float" office:value="0" table:style-name="ce29">
            <text:p>-</text:p>
          </table:table-cell>
          <table:table-cell office:value-type="float" office:value="0.62277580071174399" table:style-name="ce25">
            <text:p>0.6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5">
            <text:p>雲林縣</text:p>
          </table:table-cell>
          <table:table-cell office:value-type="float" office:value="2765" table:style-name="ce19">
            <text:p>2,76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100" table:style-name="ce23">
            <text:p>100.00</text:p>
          </table:table-cell>
          <table:table-cell office:value-type="float" office:value="0.90415913200723297" table:style-name="ce25">
            <text:p>0.9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90415913200723297" table:style-name="ce25">
            <text:p>0.9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5">
            <text:p>嘉義縣</text:p>
          </table:table-cell>
          <table:table-cell office:value-type="float" office:value="751" table:style-name="ce19">
            <text:p>75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39946737683089201" table:style-name="ce25">
            <text:p>0.40</text:p>
          </table:table-cell>
          <table:table-cell office:value-type="float" office:value="0.133155792276964" table:style-name="ce25">
            <text:p>0.13</text:p>
          </table:table-cell>
          <table:table-cell office:value-type="float" office:value="0" table:style-name="ce29">
            <text:p>-</text:p>
          </table:table-cell>
          <table:table-cell office:value-type="float" office:value="0.266311584553928" table:style-name="ce25">
            <text:p>0.2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5">
            <text:p>屏東縣</text:p>
          </table:table-cell>
          <table:table-cell office:value-type="float" office:value="2782" table:style-name="ce19">
            <text:p>2,78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179726815240834" table:style-name="ce25">
            <text:p>0.18</text:p>
          </table:table-cell>
          <table:table-cell office:value-type="float" office:value="3.5945363048166798E-2" table:style-name="ce25">
            <text:p>0.04</text:p>
          </table:table-cell>
          <table:table-cell office:value-type="float" office:value="0" table:style-name="ce29">
            <text:p>-</text:p>
          </table:table-cell>
          <table:table-cell office:value-type="float" office:value="0.143781452192667" table:style-name="ce25">
            <text:p>0.1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5">
            <text:p>臺東縣</text:p>
          </table:table-cell>
          <table:table-cell office:value-type="float" office:value="1097" table:style-name="ce19">
            <text:p>1,09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100" table:style-name="ce23">
            <text:p>100.00</text:p>
          </table:table-cell>
          <table:table-cell office:value-type="float" office:value="1.5496809480401099" table:style-name="ce25">
            <text:p>1.5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5496809480401099" table:style-name="ce25">
            <text:p>1.5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5">
            <text:p>花蓮縣</text:p>
          </table:table-cell>
          <table:table-cell office:value-type="float" office:value="1467" table:style-name="ce19">
            <text:p>1,46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0.40899795501022501" table:style-name="ce25">
            <text:p>0.4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0899795501022501" table:style-name="ce25">
            <text:p>0.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5">
            <text:p>澎湖縣</text:p>
          </table:table-cell>
          <table:table-cell office:value-type="float" office:value="559" table:style-name="ce19">
            <text:p>5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5">
            <text:p>基隆市</text:p>
          </table:table-cell>
          <table:table-cell office:value-type="float" office:value="978" table:style-name="ce19">
            <text:p>97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51124744376278097" table:style-name="ce25">
            <text:p>0.51</text:p>
          </table:table-cell>
          <table:table-cell office:value-type="float" office:value="0" table:style-name="ce29">
            <text:p>-</text:p>
          </table:table-cell>
          <table:table-cell office:value-type="float" office:value="0.102249488752556" table:style-name="ce25">
            <text:p>0.10</text:p>
          </table:table-cell>
          <table:table-cell office:value-type="float" office:value="0.40899795501022501" table:style-name="ce25">
            <text:p>0.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5">
            <text:p>新竹市</text:p>
          </table:table-cell>
          <table:table-cell office:value-type="float" office:value="2341" table:style-name="ce19">
            <text:p>2,34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0.213583938487826" table:style-name="ce25">
            <text:p>0.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13583938487826" table:style-name="ce25">
            <text:p>0.2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5">
            <text:p>嘉義市</text:p>
          </table:table-cell>
          <table:table-cell office:value-type="float" office:value="3049" table:style-name="ce19">
            <text:p>3,049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100" table:style-name="ce23">
            <text:p>100.00</text:p>
          </table:table-cell>
          <table:table-cell office:value-type="float" office:value="1.60708428993112" table:style-name="ce25">
            <text:p>1.61</text:p>
          </table:table-cell>
          <table:table-cell office:value-type="float" office:value="0" table:style-name="ce29">
            <text:p>-</text:p>
          </table:table-cell>
          <table:table-cell office:value-type="float" office:value="3.2797638570022998E-2" table:style-name="ce25">
            <text:p>0.03</text:p>
          </table:table-cell>
          <table:table-cell office:value-type="float" office:value="1.5742866513611" table:style-name="ce25">
            <text:p>1.5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5">
            <text:p>金門縣</text:p>
          </table:table-cell>
          <table:table-cell office:value-type="float" office:value="483" table:style-name="ce19">
            <text:p>48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1.6563146997929601" table:style-name="ce25">
            <text:p>1.6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6563146997929601" table:style-name="ce25">
            <text:p>1.6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31"/>
          <table:table-cell office:value-type="string" table:style-name="ce31">
            <text:p>連江縣</text:p>
          </table:table-cell>
          <table:table-cell office:value-type="string" table:style-name="ce32">
            <text:p>連江縣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7">
            <text:p>縣市立</text:p>
          </table:table-cell>
          <table:table-cell table:style-name="ce17"/>
          <table:table-cell table:style-name="ce18"/>
          <table:table-cell office:value-type="float" office:value="59312" table:style-name="ce20">
            <text:p>59,312</text:p>
          </table:table-cell>
          <table:table-cell office:value-type="float" office:value="144" table:style-name="ce20">
            <text:p>144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123" table:style-name="ce22">
            <text:p>123</text:p>
          </table:table-cell>
          <table:table-cell office:value-type="float" office:value="100" table:style-name="ce24">
            <text:p>100.00</text:p>
          </table:table-cell>
          <table:table-cell office:value-type="float" office:value="0.242783922309145" table:style-name="ce26">
            <text:p>0.24</text:p>
          </table:table-cell>
          <table:table-cell office:value-type="float" office:value="3.0347990288643101E-2" table:style-name="ce26">
            <text:p>0.03</text:p>
          </table:table-cell>
          <table:table-cell office:value-type="float" office:value="5.05799838144052E-3" table:style-name="ce26">
            <text:p>0.01</text:p>
          </table:table-cell>
          <table:table-cell office:value-type="float" office:value="0.20737793363906101" table:style-name="ce26">
            <text:p>0.2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5">
            <text:p>新北市</text:p>
          </table:table-cell>
          <table:table-cell office:value-type="float" office:value="10891" table:style-name="ce19">
            <text:p>10,891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00" table:style-name="ce23">
            <text:p>100.00</text:p>
          </table:table-cell>
          <table:table-cell office:value-type="float" office:value="0.26627490588559399" table:style-name="ce25">
            <text:p>0.27</text:p>
          </table:table-cell>
          <table:table-cell office:value-type="float" office:value="1.8363786612799599E-2" table:style-name="ce25">
            <text:p>0.02</text:p>
          </table:table-cell>
          <table:table-cell office:value-type="float" office:value="9.1818933063997805E-3" table:style-name="ce25">
            <text:p>0.01</text:p>
          </table:table-cell>
          <table:table-cell office:value-type="float" office:value="0.23872922596639401" table:style-name="ce25">
            <text:p>0.2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5">
            <text:p>臺北市</text:p>
          </table:table-cell>
          <table:table-cell office:value-type="float" office:value="16861" table:style-name="ce19">
            <text:p>16,86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2.9654231658857701E-2" table:style-name="ce25">
            <text:p>0.0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9654231658857701E-2" table:style-name="ce25">
            <text:p>0.0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5">
            <text:p>桃園市</text:p>
          </table:table-cell>
          <table:table-cell office:value-type="float" office:value="7244" table:style-name="ce19">
            <text:p>7,24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00" table:style-name="ce23">
            <text:p>100.00</text:p>
          </table:table-cell>
          <table:table-cell office:value-type="float" office:value="0.16565433462175599" table:style-name="ce25">
            <text:p>0.1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6565433462175599" table:style-name="ce25">
            <text:p>0.1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5">
            <text:p>臺中市</text:p>
          </table:table-cell>
          <table:table-cell office:value-type="float" office:value="10705" table:style-name="ce19">
            <text:p>10,705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00" table:style-name="ce23">
            <text:p>100.00</text:p>
          </table:table-cell>
          <table:table-cell office:value-type="float" office:value="0.22419430172816401" table:style-name="ce25">
            <text:p>0.22</text:p>
          </table:table-cell>
          <table:table-cell office:value-type="float" office:value="9.3414292386735202E-3" table:style-name="ce25">
            <text:p>0.01</text:p>
          </table:table-cell>
          <table:table-cell office:value-type="float" office:value="9.3414292386735202E-3" table:style-name="ce25">
            <text:p>0.01</text:p>
          </table:table-cell>
          <table:table-cell office:value-type="float" office:value="0.20551144325081699" table:style-name="ce25">
            <text:p>0.2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5">
            <text:p>臺南市</text:p>
          </table:table-cell>
          <table:table-cell office:value-type="float" office:value="495" table:style-name="ce19">
            <text:p>4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5">
            <text:p>高雄市</text:p>
          </table:table-cell>
          <table:table-cell office:value-type="float" office:value="8718" table:style-name="ce19">
            <text:p>8,718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8">
            <text:p>-</text:p>
          </table:table-cell>
          <table:table-cell office:value-type="float" office:value="38" table:style-name="ce21">
            <text:p>38</text:p>
          </table:table-cell>
          <table:table-cell office:value-type="float" office:value="100" table:style-name="ce23">
            <text:p>100.00</text:p>
          </table:table-cell>
          <table:table-cell office:value-type="float" office:value="0.584996558843771" table:style-name="ce25">
            <text:p>0.58</text:p>
          </table:table-cell>
          <table:table-cell office:value-type="float" office:value="0.149116769901354" table:style-name="ce25">
            <text:p>0.15</text:p>
          </table:table-cell>
          <table:table-cell office:value-type="float" office:value="0" table:style-name="ce29">
            <text:p>-</text:p>
          </table:table-cell>
          <table:table-cell office:value-type="float" office:value="0.43587978894241802" table:style-name="ce25">
            <text:p>0.4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5">
            <text:p>宜蘭縣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5">
            <text:p>新竹縣</text:p>
          </table:table-cell>
          <table:table-cell office:value-type="float" office:value="414" table:style-name="ce19">
            <text:p>4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5">
            <text:p>苗栗縣</text:p>
          </table:table-cell>
          <table:table-cell office:value-type="float" office:value="583" table:style-name="ce19">
            <text:p>58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17152658662092601" table:style-name="ce25">
            <text:p>0.17</text:p>
          </table:table-cell>
          <table:table-cell office:value-type="float" office:value="0" table:style-name="ce29">
            <text:p>-</text:p>
          </table:table-cell>
          <table:table-cell office:value-type="float" office:value="0.17152658662092601" table:style-name="ce25">
            <text:p>0.17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5">
            <text:p>彰化縣</text:p>
          </table:table-cell>
          <table:table-cell office:value-type="float" office:value="716" table:style-name="ce19">
            <text:p>71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0.83798882681564202" table:style-name="ce25">
            <text:p>0.8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83798882681564202" table:style-name="ce25">
            <text:p>0.8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5">
            <text:p>南投縣</text:p>
          </table:table-cell>
          <table:table-cell office:value-type="float" office:value="213" table:style-name="ce19">
            <text:p>2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46948356807511699" table:style-name="ce25">
            <text:p>0.4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6948356807511699" table:style-name="ce25">
            <text:p>0.4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5">
            <text:p>雲林縣</text:p>
          </table:table-cell>
          <table:table-cell office:value-type="float" office:value="337" table:style-name="ce19">
            <text:p>33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00" table:style-name="ce23">
            <text:p>100.00</text:p>
          </table:table-cell>
          <table:table-cell office:value-type="float" office:value="3.2640949554896102" table:style-name="ce25">
            <text:p>3.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2640949554896102" table:style-name="ce25">
            <text:p>3.2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5">
            <text:p>嘉義縣</text:p>
          </table:table-cell>
          <table:table-cell office:value-type="float" office:value="339" table:style-name="ce19">
            <text:p>33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29498525073746301" table:style-name="ce25">
            <text:p>0.29</text:p>
          </table:table-cell>
          <table:table-cell office:value-type="float" office:value="0.29498525073746301" table:style-name="ce25">
            <text:p>0.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5">
            <text:p>屏東縣</text:p>
          </table:table-cell>
          <table:table-cell office:value-type="float" office:value="484" table:style-name="ce19">
            <text:p>48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206611570247934" table:style-name="ce25">
            <text:p>0.21</text:p>
          </table:table-cell>
          <table:table-cell office:value-type="float" office:value="0.206611570247934" table:style-name="ce25">
            <text:p>0.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5">
            <text:p>臺東縣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5">
            <text:p>花蓮縣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5">
            <text:p>澎湖縣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5">
            <text:p>基隆市</text:p>
          </table:table-cell>
          <table:table-cell office:value-type="float" office:value="316" table:style-name="ce19">
            <text:p>31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632911392405063" table:style-name="ce25">
            <text:p>0.6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632911392405063" table:style-name="ce25">
            <text:p>0.6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5">
            <text:p>新竹市</text:p>
          </table:table-cell>
          <table:table-cell office:value-type="float" office:value="851" table:style-name="ce19">
            <text:p>8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5">
            <text:p>嘉義市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5">
            <text:p>金門縣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5">
            <text:p>連江縣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私立</text:p>
          </table:table-cell>
          <table:table-cell table:style-name="ce17"/>
          <table:table-cell table:style-name="ce18"/>
          <table:table-cell office:value-type="float" office:value="64481" table:style-name="ce20">
            <text:p>64,481</text:p>
          </table:table-cell>
          <table:table-cell office:value-type="float" office:value="351" table:style-name="ce20">
            <text:p>351</text:p>
          </table:table-cell>
          <table:table-cell office:value-type="float" office:value="138" table:style-name="ce20">
            <text:p>138</text:p>
          </table:table-cell>
          <table:table-cell office:value-type="float" office:value="6" table:style-name="ce22">
            <text:p>6</text:p>
          </table:table-cell>
          <table:table-cell office:value-type="float" office:value="207" table:style-name="ce22">
            <text:p>207</text:p>
          </table:table-cell>
          <table:table-cell office:value-type="float" office:value="100" table:style-name="ce24">
            <text:p>100.00</text:p>
          </table:table-cell>
          <table:table-cell office:value-type="float" office:value="0.54434639661295603" table:style-name="ce26">
            <text:p>0.54</text:p>
          </table:table-cell>
          <table:table-cell office:value-type="float" office:value="0.214016532001675" table:style-name="ce26">
            <text:p>0.21</text:p>
          </table:table-cell>
          <table:table-cell office:value-type="float" office:value="9.3050666087684704E-3" table:style-name="ce26">
            <text:p>0.01</text:p>
          </table:table-cell>
          <table:table-cell office:value-type="float" office:value="0.32102479800251199" table:style-name="ce26">
            <text:p>0.3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5">
            <text:p>新北市</text:p>
          </table:table-cell>
          <table:table-cell office:value-type="float" office:value="8463" table:style-name="ce19">
            <text:p>8,463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48" table:style-name="ce21">
            <text:p>48</text:p>
          </table:table-cell>
          <table:table-cell office:value-type="float" office:value="100" table:style-name="ce23">
            <text:p>100.00</text:p>
          </table:table-cell>
          <table:table-cell office:value-type="float" office:value="0.59080704241994597" table:style-name="ce25">
            <text:p>0.59</text:p>
          </table:table-cell>
          <table:table-cell office:value-type="float" office:value="2.3632281696797802E-2" table:style-name="ce25">
            <text:p>0.02</text:p>
          </table:table-cell>
          <table:table-cell office:value-type="float" office:value="0" table:style-name="ce29">
            <text:p>-</text:p>
          </table:table-cell>
          <table:table-cell office:value-type="float" office:value="0.56717476072314799" table:style-name="ce25">
            <text:p>0.5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5">
            <text:p>臺北市</text:p>
          </table:table-cell>
          <table:table-cell office:value-type="float" office:value="6957" table:style-name="ce19">
            <text:p>6,957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00" table:style-name="ce23">
            <text:p>100.00</text:p>
          </table:table-cell>
          <table:table-cell office:value-type="float" office:value="0.44559436538738001" table:style-name="ce25">
            <text:p>0.45</text:p>
          </table:table-cell>
          <table:table-cell office:value-type="float" office:value="1.43740117866897E-2" table:style-name="ce25">
            <text:p>0.01</text:p>
          </table:table-cell>
          <table:table-cell office:value-type="float" office:value="1.43740117866897E-2" table:style-name="ce25">
            <text:p>0.01</text:p>
          </table:table-cell>
          <table:table-cell office:value-type="float" office:value="0.41684634181399999" table:style-name="ce25">
            <text:p>0.4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5">
            <text:p>桃園市</text:p>
          </table:table-cell>
          <table:table-cell office:value-type="float" office:value="9916" table:style-name="ce19">
            <text:p>9,916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00" table:style-name="ce23">
            <text:p>100.00</text:p>
          </table:table-cell>
          <table:table-cell office:value-type="float" office:value="0.322710770471964" table:style-name="ce25">
            <text:p>0.32</text:p>
          </table:table-cell>
          <table:table-cell office:value-type="float" office:value="0.211778943122227" table:style-name="ce25">
            <text:p>0.21</text:p>
          </table:table-cell>
          <table:table-cell office:value-type="float" office:value="2.0169423154497799E-2" table:style-name="ce25">
            <text:p>0.02</text:p>
          </table:table-cell>
          <table:table-cell office:value-type="float" office:value="9.0762404195239996E-2" table:style-name="ce25">
            <text:p>0.0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5">
            <text:p>臺中市</text:p>
          </table:table-cell>
          <table:table-cell office:value-type="float" office:value="12341" table:style-name="ce19">
            <text:p>12,341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39" table:style-name="ce21">
            <text:p>39</text:p>
          </table:table-cell>
          <table:table-cell office:value-type="float" office:value="100" table:style-name="ce23">
            <text:p>100.00</text:p>
          </table:table-cell>
          <table:table-cell office:value-type="float" office:value="0.348432055749129" table:style-name="ce25">
            <text:p>0.35</text:p>
          </table:table-cell>
          <table:table-cell office:value-type="float" office:value="3.24122842557329E-2" table:style-name="ce25">
            <text:p>0.03</text:p>
          </table:table-cell>
          <table:table-cell office:value-type="float" office:value="0" table:style-name="ce29">
            <text:p>-</text:p>
          </table:table-cell>
          <table:table-cell office:value-type="float" office:value="0.316019771493396" table:style-name="ce25">
            <text:p>0.3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5">
            <text:p>臺南市</text:p>
          </table:table-cell>
          <table:table-cell office:value-type="float" office:value="4673" table:style-name="ce19">
            <text:p>4,673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100" table:style-name="ce23">
            <text:p>100.00</text:p>
          </table:table-cell>
          <table:table-cell office:value-type="float" office:value="0.29959340894500303" table:style-name="ce25">
            <text:p>0.3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9959340894500303" table:style-name="ce25">
            <text:p>0.3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5">
            <text:p>高雄市</text:p>
          </table:table-cell>
          <table:table-cell office:value-type="float" office:value="7578" table:style-name="ce19">
            <text:p>7,578</text:p>
          </table:table-cell>
          <table:table-cell office:value-type="float" office:value="106" table:style-name="ce19">
            <text:p>106</text:p>
          </table:table-cell>
          <table:table-cell office:value-type="float" office:value="76" table:style-name="ce19">
            <text:p>76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00" table:style-name="ce23">
            <text:p>100.00</text:p>
          </table:table-cell>
          <table:table-cell office:value-type="float" office:value="1.3987859593560299" table:style-name="ce25">
            <text:p>1.40</text:p>
          </table:table-cell>
          <table:table-cell office:value-type="float" office:value="1.0029031406703599" table:style-name="ce25">
            <text:p>1.00</text:p>
          </table:table-cell>
          <table:table-cell office:value-type="float" office:value="1.3196093956189E-2" table:style-name="ce25">
            <text:p>0.01</text:p>
          </table:table-cell>
          <table:table-cell office:value-type="float" office:value="0.38268672472948001" table:style-name="ce25">
            <text:p>0.3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5">
            <text:p>宜蘭縣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5">
            <text:p>新竹縣</text:p>
          </table:table-cell>
          <table:table-cell office:value-type="float" office:value="1745" table:style-name="ce19">
            <text:p>1,74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23">
            <text:p>100.00</text:p>
          </table:table-cell>
          <table:table-cell office:value-type="float" office:value="0.57306590257879697" table:style-name="ce25">
            <text:p>0.5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57306590257879697" table:style-name="ce25">
            <text:p>0.5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5">
            <text:p>苗栗縣</text:p>
          </table:table-cell>
          <table:table-cell office:value-type="float" office:value="907" table:style-name="ce19">
            <text:p>90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22050716648291099" table:style-name="ce25">
            <text:p>0.22</text:p>
          </table:table-cell>
          <table:table-cell office:value-type="float" office:value="0" table:style-name="ce29">
            <text:p>-</text:p>
          </table:table-cell>
          <table:table-cell office:value-type="float" office:value="0.110253583241455" table:style-name="ce25">
            <text:p>0.11</text:p>
          </table:table-cell>
          <table:table-cell office:value-type="float" office:value="0.110253583241455" table:style-name="ce25">
            <text:p>0.1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5">
            <text:p>彰化縣</text:p>
          </table:table-cell>
          <table:table-cell office:value-type="float" office:value="1933" table:style-name="ce19">
            <text:p>1,93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31039834454216197" table:style-name="ce25">
            <text:p>0.31</text:p>
          </table:table-cell>
          <table:table-cell office:value-type="float" office:value="0.10346611484738701" table:style-name="ce25">
            <text:p>0.10</text:p>
          </table:table-cell>
          <table:table-cell office:value-type="float" office:value="0" table:style-name="ce29">
            <text:p>-</text:p>
          </table:table-cell>
          <table:table-cell office:value-type="float" office:value="0.20693222969477501" table:style-name="ce25">
            <text:p>0.2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5">
            <text:p>南投縣</text:p>
          </table:table-cell>
          <table:table-cell office:value-type="float" office:value="623" table:style-name="ce19">
            <text:p>6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16051364365971099" table:style-name="ce25">
            <text:p>0.1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6051364365971099" table:style-name="ce25">
            <text:p>0.1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5">
            <text:p>雲林縣</text:p>
          </table:table-cell>
          <table:table-cell office:value-type="float" office:value="1701" table:style-name="ce19">
            <text:p>1,70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0.35273368606701899" table:style-name="ce25">
            <text:p>0.3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5273368606701899" table:style-name="ce25">
            <text:p>0.3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5">
            <text:p>嘉義縣</text:p>
          </table:table-cell>
          <table:table-cell office:value-type="float" office:value="656" table:style-name="ce19">
            <text:p>656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4.4207317073170698" table:style-name="ce25">
            <text:p>4.42</text:p>
          </table:table-cell>
          <table:table-cell office:value-type="float" office:value="4.2682926829268304" table:style-name="ce25">
            <text:p>4.27</text:p>
          </table:table-cell>
          <table:table-cell office:value-type="float" office:value="0" table:style-name="ce29">
            <text:p>-</text:p>
          </table:table-cell>
          <table:table-cell office:value-type="float" office:value="0.15243902439024401" table:style-name="ce25">
            <text:p>0.1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5">
            <text:p>屏東縣</text:p>
          </table:table-cell>
          <table:table-cell office:value-type="float" office:value="1040" table:style-name="ce19">
            <text:p>1,040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23">
            <text:p>100.00</text:p>
          </table:table-cell>
          <table:table-cell office:value-type="float" office:value="1.15384615384615" table:style-name="ce25">
            <text:p>1.15</text:p>
          </table:table-cell>
          <table:table-cell office:value-type="float" office:value="9.6153846153846201E-2" table:style-name="ce25">
            <text:p>0.10</text:p>
          </table:table-cell>
          <table:table-cell office:value-type="float" office:value="9.6153846153846201E-2" table:style-name="ce25">
            <text:p>0.10</text:p>
          </table:table-cell>
          <table:table-cell office:value-type="float" office:value="0.96153846153846201" table:style-name="ce25">
            <text:p>0.9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5">
            <text:p>臺東縣</text:p>
          </table:table-cell>
          <table:table-cell office:value-type="float" office:value="195" table:style-name="ce19">
            <text:p>1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5">
            <text:p>花蓮縣</text:p>
          </table:table-cell>
          <table:table-cell office:value-type="float" office:value="697" table:style-name="ce19">
            <text:p>69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286944045911047" table:style-name="ce25">
            <text:p>0.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86944045911047" table:style-name="ce25">
            <text:p>0.2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5">
            <text:p>澎湖縣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5">
            <text:p>基隆市</text:p>
          </table:table-cell>
          <table:table-cell office:value-type="float" office:value="834" table:style-name="ce19">
            <text:p>8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5">
            <text:p>新竹市</text:p>
          </table:table-cell>
          <table:table-cell office:value-type="float" office:value="2188" table:style-name="ce19">
            <text:p>2,18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27422303473491799" table:style-name="ce25">
            <text:p>0.27</text:p>
          </table:table-cell>
          <table:table-cell office:value-type="float" office:value="9.1407678244972604E-2" table:style-name="ce25">
            <text:p>0.09</text:p>
          </table:table-cell>
          <table:table-cell office:value-type="float" office:value="0" table:style-name="ce29">
            <text:p>-</text:p>
          </table:table-cell>
          <table:table-cell office:value-type="float" office:value="0.18281535648994501" table:style-name="ce25">
            <text:p>0.1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5">
            <text:p>嘉義市</text:p>
          </table:table-cell>
          <table:table-cell office:value-type="float" office:value="1676" table:style-name="ce19">
            <text:p>1,67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.9665871121718402E-2" table:style-name="ce25">
            <text:p>0.06</text:p>
          </table:table-cell>
          <table:table-cell office:value-type="float" office:value="5.9665871121718402E-2" table:style-name="ce25">
            <text:p>0.0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5">
            <text:p>金門縣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5">
            <text:p>連江縣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7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/>
          <table:table-cell table:style-name="ce8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_3" table:cell-range-address="1_2_8a.$A$1" table:base-cell-address="1_2_8a.$A$1"/>
          <table:named-range table:name="Print_Area" table:cell-range-address="1_2_8a.$A$1:1_2_8a.$M$98" table:base-cell-address="1_2_8a.$A$1"/>
          <table:named-range table:name="Print_Titles" table:cell-range-address="1_2_8a.$A$1:1_2_8a.$XFD$5" table:base-cell-address="1_2_8a.$A$1"/>
        </table:named-expressions>
      </table:table>
      <table:table table:name="1_2_8b" table:style-name="ta1">
        <table:table-column table:style-name="co1" table:default-cell-style-name="ce16"/>
        <table:table-column table:style-name="co2" table:default-cell-style-name="ce16" table:visibility="collapse"/>
        <table:table-column table:style-name="co3" table:default-cell-style-name="ce16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49">
            <text:p>表1-2-8 高級中等學校(普通科)畢業生其他情況－按縣市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0">
            <text:p>111學年度 SY 2022-2023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1">
            <text:p>單位：人；％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number-columns-spanned="5" table:number-rows-spanned="1" table:style-name="ce52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3">
            <text:p>比率</text:p>
          </table:table-cell>
          <table:covered-table-cell table:number-columns-repeated="4"/>
          <table:table-cell table:style-name="ce2"/>
          <table:table-cell table:number-columns-repeated="16370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普通科</text:p>
          </table:table-cell>
          <table:table-cell table:number-columns-repeated="2" table:style-name="ce17"/>
          <table:table-cell office:value-type="float" office:value="86815" table:style-name="ce39">
            <text:p>86,815</text:p>
          </table:table-cell>
          <table:table-cell office:value-type="float" office:value="187" table:style-name="ce20">
            <text:p>187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66" table:style-name="ce22">
            <text:p>166</text:p>
          </table:table-cell>
          <table:table-cell office:value-type="float" office:value="100" table:style-name="ce24">
            <text:p>100.00</text:p>
          </table:table-cell>
          <table:table-cell office:value-type="float" office:value="0.21540056441859101" table:style-name="ce26">
            <text:p>0.22</text:p>
          </table:table-cell>
          <table:table-cell office:value-type="float" office:value="1.9581869492599199E-2" table:style-name="ce26">
            <text:p>0.02</text:p>
          </table:table-cell>
          <table:table-cell office:value-type="float" office:value="4.6074987041409901E-3" table:style-name="ce26">
            <text:p>0.00</text:p>
          </table:table-cell>
          <table:table-cell office:value-type="float" office:value="0.19121119622185101" table:style-name="ce26">
            <text:p>0.1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10683" table:style-name="ce38">
            <text:p>10,683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00" table:style-name="ce23">
            <text:p>100.00</text:p>
          </table:table-cell>
          <table:table-cell office:value-type="float" office:value="0.17785266310961301" table:style-name="ce25">
            <text:p>0.18</text:p>
          </table:table-cell>
          <table:table-cell office:value-type="float" office:value="9.36066647945334E-3" table:style-name="ce25">
            <text:p>0.01</text:p>
          </table:table-cell>
          <table:table-cell office:value-type="float" office:value="9.36066647945334E-3" table:style-name="ce25">
            <text:p>0.01</text:p>
          </table:table-cell>
          <table:table-cell office:value-type="float" office:value="0.15913133015070699" table:style-name="ce25">
            <text:p>0.1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16848" table:style-name="ce38">
            <text:p>16,84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2.3741690408357101E-2" table:style-name="ce25">
            <text:p>0.0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3741690408357101E-2" table:style-name="ce25">
            <text:p>0.0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8777" table:style-name="ce38">
            <text:p>8,77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00" table:style-name="ce23">
            <text:p>100.00</text:p>
          </table:table-cell>
          <table:table-cell office:value-type="float" office:value="0.13672097527629001" table:style-name="ce25">
            <text:p>0.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3672097527629001" table:style-name="ce25">
            <text:p>0.1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11395" table:style-name="ce38">
            <text:p>11,39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23">
            <text:p>100.00</text:p>
          </table:table-cell>
          <table:table-cell office:value-type="float" office:value="9.6533567354102706E-2" table:style-name="ce25">
            <text:p>0.10</text:p>
          </table:table-cell>
          <table:table-cell office:value-type="float" office:value="0" table:style-name="ce29">
            <text:p>-</text:p>
          </table:table-cell>
          <table:table-cell office:value-type="float" office:value="8.7757788503729697E-3" table:style-name="ce25">
            <text:p>0.01</text:p>
          </table:table-cell>
          <table:table-cell office:value-type="float" office:value="8.77577885037297E-2" table:style-name="ce25">
            <text:p>0.0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6988" table:style-name="ce38">
            <text:p>6,988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100" table:style-name="ce23">
            <text:p>100.00</text:p>
          </table:table-cell>
          <table:table-cell office:value-type="float" office:value="0.54378935317687505" table:style-name="ce25">
            <text:p>0.54</text:p>
          </table:table-cell>
          <table:table-cell office:value-type="float" office:value="1.4310246136233501E-2" table:style-name="ce25">
            <text:p>0.01</text:p>
          </table:table-cell>
          <table:table-cell office:value-type="float" office:value="0" table:style-name="ce29">
            <text:p>-</text:p>
          </table:table-cell>
          <table:table-cell office:value-type="float" office:value="0.52947910704064105" table:style-name="ce25">
            <text:p>0.5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9644" table:style-name="ce38">
            <text:p>9,644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43" table:style-name="ce21">
            <text:p>43</text:p>
          </table:table-cell>
          <table:table-cell office:value-type="float" office:value="100" table:style-name="ce23">
            <text:p>100.00</text:p>
          </table:table-cell>
          <table:table-cell office:value-type="float" office:value="0.570302778929905" table:style-name="ce25">
            <text:p>0.57</text:p>
          </table:table-cell>
          <table:table-cell office:value-type="float" office:value="0.12442969722107" table:style-name="ce25">
            <text:p>0.12</text:p>
          </table:table-cell>
          <table:table-cell office:value-type="float" office:value="0" table:style-name="ce29">
            <text:p>-</text:p>
          </table:table-cell>
          <table:table-cell office:value-type="float" office:value="0.445873081708835" table:style-name="ce25">
            <text:p>0.4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1737" table:style-name="ce38">
            <text:p>1,73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.7570523891767401E-2" table:style-name="ce25">
            <text:p>0.0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.7570523891767401E-2" table:style-name="ce25">
            <text:p>0.0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1453" table:style-name="ce38">
            <text:p>1,4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1869" table:style-name="ce38">
            <text:p>1,86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16051364365971099" table:style-name="ce25">
            <text:p>0.16</text:p>
          </table:table-cell>
          <table:table-cell office:value-type="float" office:value="0" table:style-name="ce29">
            <text:p>-</text:p>
          </table:table-cell>
          <table:table-cell office:value-type="float" office:value="5.35045478865704E-2" table:style-name="ce25">
            <text:p>0.05</text:p>
          </table:table-cell>
          <table:table-cell office:value-type="float" office:value="0.10700909577314099" table:style-name="ce25">
            <text:p>0.1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3305" table:style-name="ce38">
            <text:p>3,30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00" table:style-name="ce23">
            <text:p>100.00</text:p>
          </table:table-cell>
          <table:table-cell office:value-type="float" office:value="0.27231467473525001" table:style-name="ce25">
            <text:p>0.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7231467473525001" table:style-name="ce25">
            <text:p>0.2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1056" table:style-name="ce38">
            <text:p>1,0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9.4696969696969696E-2" table:style-name="ce25">
            <text:p>0.0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.4696969696969696E-2" table:style-name="ce25">
            <text:p>0.0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2246" table:style-name="ce38">
            <text:p>2,246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00" table:style-name="ce23">
            <text:p>100.00</text:p>
          </table:table-cell>
          <table:table-cell office:value-type="float" office:value="0.48975957257346397" table:style-name="ce25">
            <text:p>0.4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8975957257346397" table:style-name="ce25">
            <text:p>0.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893" table:style-name="ce38">
            <text:p>89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22396416573348299" table:style-name="ce25">
            <text:p>0.22</text:p>
          </table:table-cell>
          <table:table-cell office:value-type="float" office:value="0.22396416573348299" table:style-name="ce25">
            <text:p>0.2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2395" table:style-name="ce38">
            <text:p>2,39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25052192066805801" table:style-name="ce25">
            <text:p>0.25</text:p>
          </table:table-cell>
          <table:table-cell office:value-type="float" office:value="4.1753653444676402E-2" table:style-name="ce25">
            <text:p>0.04</text:p>
          </table:table-cell>
          <table:table-cell office:value-type="float" office:value="4.1753653444676402E-2" table:style-name="ce25">
            <text:p>0.04</text:p>
          </table:table-cell>
          <table:table-cell office:value-type="float" office:value="0.16701461377870599" table:style-name="ce25">
            <text:p>0.1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172" table:style-name="ce38">
            <text:p>1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1081" table:style-name="ce38">
            <text:p>1,0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253" table:style-name="ce38">
            <text:p>2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1002" table:style-name="ce38">
            <text:p>1,00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399201596806387" table:style-name="ce25">
            <text:p>0.4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99201596806387" table:style-name="ce25">
            <text:p>0.4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2748" table:style-name="ce38">
            <text:p>2,7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1993" table:style-name="ce38">
            <text:p>1,99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150526843953838" table:style-name="ce25">
            <text:p>0.1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50526843953838" table:style-name="ce25">
            <text:p>0.1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277" table:style-name="ce38">
            <text:p>27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2.8880866425992799" table:style-name="ce25">
            <text:p>2.8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8880866425992799" table:style-name="ce25">
            <text:p>2.8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國立</text:p>
          </table:table-cell>
          <table:table-cell table:number-columns-repeated="2" table:style-name="ce17"/>
          <table:table-cell office:value-type="float" office:value="22049" table:style-name="ce39">
            <text:p>22,049</text:p>
          </table:table-cell>
          <table:table-cell office:value-type="float" office:value="57" table:style-name="ce20">
            <text:p>5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55" table:style-name="ce22">
            <text:p>55</text:p>
          </table:table-cell>
          <table:table-cell office:value-type="float" office:value="100" table:style-name="ce24">
            <text:p>100.00</text:p>
          </table:table-cell>
          <table:table-cell office:value-type="float" office:value="0.25851512540251298" table:style-name="ce26">
            <text:p>0.26</text:p>
          </table:table-cell>
          <table:table-cell office:value-type="float" office:value="9.0707061544741292E-3" table:style-name="ce26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0.24944441924803801" table:style-name="ce26">
            <text:p>0.2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1091" table:style-name="ce38">
            <text:p>1,0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718" table:style-name="ce38">
            <text:p>7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651" table:style-name="ce38">
            <text:p>6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3717" table:style-name="ce38">
            <text:p>3,717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100" table:style-name="ce23">
            <text:p>100.00</text:p>
          </table:table-cell>
          <table:table-cell office:value-type="float" office:value="0.995426419155233" table:style-name="ce25">
            <text:p>1.00</text:p>
          </table:table-cell>
          <table:table-cell office:value-type="float" office:value="2.6903416733925201E-2" table:style-name="ce25">
            <text:p>0.03</text:p>
          </table:table-cell>
          <table:table-cell office:value-type="float" office:value="0" table:style-name="ce29">
            <text:p>-</text:p>
          </table:table-cell>
          <table:table-cell office:value-type="float" office:value="0.96852300242130795" table:style-name="ce25">
            <text:p>0.9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2281" table:style-name="ce38">
            <text:p>2,2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1320" table:style-name="ce38">
            <text:p>1,3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.5757575757575801E-2" table:style-name="ce25">
            <text:p>0.0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.5757575757575801E-2" table:style-name="ce25">
            <text:p>0.0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892" table:style-name="ce38">
            <text:p>8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1199" table:style-name="ce38">
            <text:p>1,19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16680567139282701" table:style-name="ce25">
            <text:p>0.1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6680567139282701" table:style-name="ce25">
            <text:p>0.1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2085" table:style-name="ce38">
            <text:p>2,08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14388489208633101" table:style-name="ce25">
            <text:p>0.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4388489208633101" table:style-name="ce25">
            <text:p>0.1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633" table:style-name="ce38">
            <text:p>6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1063" table:style-name="ce38">
            <text:p>1,0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236" table:style-name="ce38">
            <text:p>23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42372881355932202" table:style-name="ce25">
            <text:p>0.42</text:p>
          </table:table-cell>
          <table:table-cell office:value-type="float" office:value="0.42372881355932202" table:style-name="ce25">
            <text:p>0.4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1498" table:style-name="ce38">
            <text:p>1,4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103" table:style-name="ce38">
            <text:p>1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669" table:style-name="ce38">
            <text:p>6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253" table:style-name="ce38">
            <text:p>2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454" table:style-name="ce38">
            <text:p>45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44052863436123402" table:style-name="ce25">
            <text:p>0.4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4052863436123402" table:style-name="ce25">
            <text:p>0.4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1443" table:style-name="ce38">
            <text:p>1,4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1444" table:style-name="ce38">
            <text:p>1,44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20775623268698101" table:style-name="ce25">
            <text:p>0.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0775623268698101" table:style-name="ce25">
            <text:p>0.2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277" table:style-name="ce38">
            <text:p>27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2.8880866425992799" table:style-name="ce25">
            <text:p>2.8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8880866425992799" table:style-name="ce25">
            <text:p>2.8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31"/>
          <table:table-cell office:value-type="string" table:style-name="ce31">
            <text:p>連江縣</text:p>
          </table:table-cell>
          <table:table-cell office:value-type="string" table:style-name="ce31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7">
            <text:p>縣市立</text:p>
          </table:table-cell>
          <table:table-cell table:number-columns-repeated="2" table:style-name="ce17"/>
          <table:table-cell office:value-type="float" office:value="42981" table:style-name="ce39">
            <text:p>42,981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94" table:style-name="ce22">
            <text:p>94</text:p>
          </table:table-cell>
          <table:table-cell office:value-type="float" office:value="100" table:style-name="ce24">
            <text:p>100.00</text:p>
          </table:table-cell>
          <table:table-cell office:value-type="float" office:value="0.25825364696028502" table:style-name="ce26">
            <text:p>0.26</text:p>
          </table:table-cell>
          <table:table-cell office:value-type="float" office:value="3.2572532049044901E-2" table:style-name="ce26">
            <text:p>0.03</text:p>
          </table:table-cell>
          <table:table-cell office:value-type="float" office:value="6.9798282962239104E-3" table:style-name="ce26">
            <text:p>0.01</text:p>
          </table:table-cell>
          <table:table-cell office:value-type="float" office:value="0.21870128661501601" table:style-name="ce26">
            <text:p>0.2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7565" table:style-name="ce38">
            <text:p>7,56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00" table:style-name="ce23">
            <text:p>100.00</text:p>
          </table:table-cell>
          <table:table-cell office:value-type="float" office:value="0.224719101123596" table:style-name="ce25">
            <text:p>0.22</text:p>
          </table:table-cell>
          <table:table-cell office:value-type="float" office:value="0" table:style-name="ce29">
            <text:p>-</text:p>
          </table:table-cell>
          <table:table-cell office:value-type="float" office:value="1.3218770654329101E-2" table:style-name="ce25">
            <text:p>0.01</text:p>
          </table:table-cell>
          <table:table-cell office:value-type="float" office:value="0.211500330469266" table:style-name="ce25">
            <text:p>0.2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12819" table:style-name="ce38">
            <text:p>12,8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2.34027615258601E-2" table:style-name="ce25">
            <text:p>0.0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34027615258601E-2" table:style-name="ce25">
            <text:p>0.0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5812" table:style-name="ce38">
            <text:p>5,8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00" table:style-name="ce23">
            <text:p>100.00</text:p>
          </table:table-cell>
          <table:table-cell office:value-type="float" office:value="0.206469373709566" table:style-name="ce25">
            <text:p>0.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06469373709566" table:style-name="ce25">
            <text:p>0.2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6409" table:style-name="ce38">
            <text:p>6,40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00" table:style-name="ce23">
            <text:p>100.00</text:p>
          </table:table-cell>
          <table:table-cell office:value-type="float" office:value="0.15603058199407099" table:style-name="ce25">
            <text:p>0.16</text:p>
          </table:table-cell>
          <table:table-cell office:value-type="float" office:value="0" table:style-name="ce29">
            <text:p>-</text:p>
          </table:table-cell>
          <table:table-cell office:value-type="float" office:value="1.56030581994071E-2" table:style-name="ce25">
            <text:p>0.02</text:p>
          </table:table-cell>
          <table:table-cell office:value-type="float" office:value="0.140427523794664" table:style-name="ce25">
            <text:p>0.1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495" table:style-name="ce38">
            <text:p>4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5930" table:style-name="ce38">
            <text:p>5,930</text:p>
          </table:table-cell>
          <table:table-cell office:value-type="float" office:value="46" table:style-name="ce19">
            <text:p>4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100" table:style-name="ce23">
            <text:p>100.00</text:p>
          </table:table-cell>
          <table:table-cell office:value-type="float" office:value="0.77571669477234395" table:style-name="ce25">
            <text:p>0.78</text:p>
          </table:table-cell>
          <table:table-cell office:value-type="float" office:value="0.202360876897133" table:style-name="ce25">
            <text:p>0.20</text:p>
          </table:table-cell>
          <table:table-cell office:value-type="float" office:value="0" table:style-name="ce29">
            <text:p>-</text:p>
          </table:table-cell>
          <table:table-cell office:value-type="float" office:value="0.57335581787521095" table:style-name="ce25">
            <text:p>0.5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353" table:style-name="ce38">
            <text:p>3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379" table:style-name="ce38">
            <text:p>37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26385224274406299" table:style-name="ce25">
            <text:p>0.26</text:p>
          </table:table-cell>
          <table:table-cell office:value-type="float" office:value="0" table:style-name="ce29">
            <text:p>-</text:p>
          </table:table-cell>
          <table:table-cell office:value-type="float" office:value="0.26385224274406299" table:style-name="ce25">
            <text:p>0.26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708" table:style-name="ce38">
            <text:p>70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0.84745762711864403" table:style-name="ce25">
            <text:p>0.8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84745762711864403" table:style-name="ce25">
            <text:p>0.8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213" table:style-name="ce38">
            <text:p>2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46948356807511699" table:style-name="ce25">
            <text:p>0.4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6948356807511699" table:style-name="ce25">
            <text:p>0.4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337" table:style-name="ce38">
            <text:p>33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00" table:style-name="ce23">
            <text:p>100.00</text:p>
          </table:table-cell>
          <table:table-cell office:value-type="float" office:value="3.2640949554896102" table:style-name="ce25">
            <text:p>3.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2640949554896102" table:style-name="ce25">
            <text:p>3.2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339" table:style-name="ce38">
            <text:p>33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29498525073746301" table:style-name="ce25">
            <text:p>0.29</text:p>
          </table:table-cell>
          <table:table-cell office:value-type="float" office:value="0.29498525073746301" table:style-name="ce25">
            <text:p>0.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484" table:style-name="ce38">
            <text:p>48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206611570247934" table:style-name="ce25">
            <text:p>0.21</text:p>
          </table:table-cell>
          <table:table-cell office:value-type="float" office:value="0.206611570247934" table:style-name="ce25">
            <text:p>0.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316" table:style-name="ce38">
            <text:p>31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632911392405063" table:style-name="ce25">
            <text:p>0.6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632911392405063" table:style-name="ce25">
            <text:p>0.6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713" table:style-name="ce38">
            <text:p>7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私立</text:p>
          </table:table-cell>
          <table:table-cell table:number-columns-repeated="2" table:style-name="ce17"/>
          <table:table-cell office:value-type="float" office:value="21785" table:style-name="ce39">
            <text:p>21,785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00" table:style-name="ce24">
            <text:p>100.00</text:p>
          </table:table-cell>
          <table:table-cell office:value-type="float" office:value="8.7215974294239204E-2" table:style-name="ce26">
            <text:p>0.09</text:p>
          </table:table-cell>
          <table:table-cell office:value-type="float" office:value="4.5903144365389004E-3" table:style-name="ce26">
            <text:p>0.00</text:p>
          </table:table-cell>
          <table:table-cell office:value-type="float" office:value="4.5903144365389004E-3" table:style-name="ce26">
            <text:p>0.00</text:p>
          </table:table-cell>
          <table:table-cell office:value-type="float" office:value="7.8035345421161403E-2" table:style-name="ce26">
            <text:p>0.0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3096" table:style-name="ce38">
            <text:p>3,09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.4599483204134403E-2" table:style-name="ce25">
            <text:p>0.06</text:p>
          </table:table-cell>
          <table:table-cell office:value-type="float" office:value="3.2299741602067202E-2" table:style-name="ce25">
            <text:p>0.03</text:p>
          </table:table-cell>
          <table:table-cell office:value-type="float" office:value="0" table:style-name="ce29">
            <text:p>-</text:p>
          </table:table-cell>
          <table:table-cell office:value-type="float" office:value="3.2299741602067202E-2" table:style-name="ce25">
            <text:p>0.0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2938" table:style-name="ce38">
            <text:p>2,93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3.4036759700476503E-2" table:style-name="ce25">
            <text:p>0.0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4036759700476503E-2" table:style-name="ce25">
            <text:p>0.0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2247" table:style-name="ce38">
            <text:p>2,2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4335" table:style-name="ce38">
            <text:p>4,33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.3068050749711601E-2" table:style-name="ce25">
            <text:p>0.0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3068050749711601E-2" table:style-name="ce25">
            <text:p>0.0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2776" table:style-name="ce38">
            <text:p>2,77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3.60230547550432E-2" table:style-name="ce25">
            <text:p>0.0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60230547550432E-2" table:style-name="ce25">
            <text:p>0.0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1433" table:style-name="ce38">
            <text:p>1,43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00" table:style-name="ce23">
            <text:p>100.00</text:p>
          </table:table-cell>
          <table:table-cell office:value-type="float" office:value="0.62805303558967196" table:style-name="ce25">
            <text:p>0.6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62805303558967196" table:style-name="ce25">
            <text:p>0.6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358" table:style-name="ce38">
            <text:p>3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208" table:style-name="ce38">
            <text:p>2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291" table:style-name="ce38">
            <text:p>2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512" table:style-name="ce38">
            <text:p>5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846" table:style-name="ce38">
            <text:p>8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318" table:style-name="ce38">
            <text:p>3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413" table:style-name="ce38">
            <text:p>4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1.2106537530266299" table:style-name="ce25">
            <text:p>1.21</text:p>
          </table:table-cell>
          <table:table-cell office:value-type="float" office:value="0" table:style-name="ce29">
            <text:p>-</text:p>
          </table:table-cell>
          <table:table-cell office:value-type="float" office:value="0.24213075060532699" table:style-name="ce25">
            <text:p>0.24</text:p>
          </table:table-cell>
          <table:table-cell office:value-type="float" office:value="0.96852300242130795" table:style-name="ce25">
            <text:p>0.9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362" table:style-name="ce38">
            <text:p>3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232" table:style-name="ce38">
            <text:p>2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592" table:style-name="ce38">
            <text:p>5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549" table:style-name="ce38">
            <text:p>5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7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12"/>
          <table:table-cell table:style-name="ce8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8b.$A$1:1_2_8b.$M$98" table:base-cell-address="1_2_8b.$A$1"/>
          <table:named-range table:name="Print_Titles" table:cell-range-address="1_2_8b.$A$1:1_2_8b.$XFD$5" table:base-cell-address="1_2_8b.$A$1"/>
        </table:named-expressions>
      </table:table>
      <table:table table:name="1_2_8c" table:style-name="ta1">
        <table:table-column table:style-name="co1" table:default-cell-style-name="ce16"/>
        <table:table-column table:style-name="co2" table:default-cell-style-name="ce16" table:visibility="collapse"/>
        <table:table-column table:style-name="co3" table:default-cell-style-name="ce16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49">
            <text:p>表1-2-8 高級中等學校(專業群科)畢業生其他情況－按縣市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0">
            <text:p>111學年度 SY 2022-2023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1">
            <text:p>單位：人；％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number-columns-spanned="5" table:number-rows-spanned="1" table:style-name="ce52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3">
            <text:p>比率</text:p>
          </table:table-cell>
          <table:covered-table-cell table:number-columns-repeated="4"/>
          <table:table-cell table:style-name="ce2"/>
          <table:table-cell table:number-columns-repeated="16370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專業群科</text:p>
          </table:table-cell>
          <table:table-cell table:number-columns-repeated="2" table:style-name="ce17"/>
          <table:table-cell office:value-type="float" office:value="64294" table:style-name="ce39">
            <text:p>64,294</text:p>
          </table:table-cell>
          <table:table-cell office:value-type="float" office:value="402" table:style-name="ce20">
            <text:p>402</text:p>
          </table:table-cell>
          <table:table-cell office:value-type="float" office:value="139" table:style-name="ce20">
            <text:p>139</text:p>
          </table:table-cell>
          <table:table-cell office:value-type="float" office:value="5" table:style-name="ce22">
            <text:p>5</text:p>
          </table:table-cell>
          <table:table-cell office:value-type="float" office:value="258" table:style-name="ce22">
            <text:p>258</text:p>
          </table:table-cell>
          <table:table-cell office:value-type="float" office:value="100" table:style-name="ce24">
            <text:p>100.00</text:p>
          </table:table-cell>
          <table:table-cell office:value-type="float" office:value="0.62525274520173002" table:style-name="ce26">
            <text:p>0.63</text:p>
          </table:table-cell>
          <table:table-cell office:value-type="float" office:value="0.21619435717174201" table:style-name="ce26">
            <text:p>0.22</text:p>
          </table:table-cell>
          <table:table-cell office:value-type="float" office:value="7.7767754378324601E-3" table:style-name="ce26">
            <text:p>0.01</text:p>
          </table:table-cell>
          <table:table-cell office:value-type="float" office:value="0.401281612592155" table:style-name="ce26">
            <text:p>0.4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7003" table:style-name="ce38">
            <text:p>7,003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100" table:style-name="ce23">
            <text:p>100.00</text:p>
          </table:table-cell>
          <table:table-cell office:value-type="float" office:value="0.61402256175924597" table:style-name="ce25">
            <text:p>0.61</text:p>
          </table:table-cell>
          <table:table-cell office:value-type="float" office:value="4.2838783378552098E-2" table:style-name="ce25">
            <text:p>0.04</text:p>
          </table:table-cell>
          <table:table-cell office:value-type="float" office:value="0" table:style-name="ce29">
            <text:p>-</text:p>
          </table:table-cell>
          <table:table-cell office:value-type="float" office:value="0.57118377838069401" table:style-name="ce25">
            <text:p>0.5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6345" table:style-name="ce38">
            <text:p>6,345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00" table:style-name="ce23">
            <text:p>100.00</text:p>
          </table:table-cell>
          <table:table-cell office:value-type="float" office:value="0.22064617809298701" table:style-name="ce25">
            <text:p>0.22</text:p>
          </table:table-cell>
          <table:table-cell office:value-type="float" office:value="1.5760441292356198E-2" table:style-name="ce25">
            <text:p>0.02</text:p>
          </table:table-cell>
          <table:table-cell office:value-type="float" office:value="1.5760441292356198E-2" table:style-name="ce25">
            <text:p>0.02</text:p>
          </table:table-cell>
          <table:table-cell office:value-type="float" office:value="0.18912529550827401" table:style-name="ce25">
            <text:p>0.1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7933" table:style-name="ce38">
            <text:p>7,933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0.37816714988024702" table:style-name="ce25">
            <text:p>0.38</text:p>
          </table:table-cell>
          <table:table-cell office:value-type="float" office:value="0.264717004916173" table:style-name="ce25">
            <text:p>0.26</text:p>
          </table:table-cell>
          <table:table-cell office:value-type="float" office:value="2.5211143325349801E-2" table:style-name="ce25">
            <text:p>0.03</text:p>
          </table:table-cell>
          <table:table-cell office:value-type="float" office:value="8.8239001638724293E-2" table:style-name="ce25">
            <text:p>0.0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9819" table:style-name="ce38">
            <text:p>9,819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00" table:style-name="ce23">
            <text:p>100.00</text:p>
          </table:table-cell>
          <table:table-cell office:value-type="float" office:value="0.16294938384764199" table:style-name="ce25">
            <text:p>0.16</text:p>
          </table:table-cell>
          <table:table-cell office:value-type="float" office:value="5.0921682452388199E-2" table:style-name="ce25">
            <text:p>0.05</text:p>
          </table:table-cell>
          <table:table-cell office:value-type="float" office:value="0" table:style-name="ce29">
            <text:p>-</text:p>
          </table:table-cell>
          <table:table-cell office:value-type="float" office:value="0.112027701395254" table:style-name="ce25">
            <text:p>0.1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4465" table:style-name="ce38">
            <text:p>4,465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100" table:style-name="ce23">
            <text:p>100.00</text:p>
          </table:table-cell>
          <table:table-cell office:value-type="float" office:value="1.2541993281074999" table:style-name="ce25">
            <text:p>1.25</text:p>
          </table:table-cell>
          <table:table-cell office:value-type="float" office:value="2.2396416573348302E-2" table:style-name="ce25">
            <text:p>0.02</text:p>
          </table:table-cell>
          <table:table-cell office:value-type="float" office:value="0" table:style-name="ce29">
            <text:p>-</text:p>
          </table:table-cell>
          <table:table-cell office:value-type="float" office:value="1.23180291153415" table:style-name="ce25">
            <text:p>1.2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8640" table:style-name="ce38">
            <text:p>8,640</text:p>
          </table:table-cell>
          <table:table-cell office:value-type="float" office:value="104" table:style-name="ce19">
            <text:p>104</text:p>
          </table:table-cell>
          <table:table-cell office:value-type="float" office:value="77" table:style-name="ce19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00" table:style-name="ce23">
            <text:p>100.00</text:p>
          </table:table-cell>
          <table:table-cell office:value-type="float" office:value="1.2037037037036999" table:style-name="ce25">
            <text:p>1.20</text:p>
          </table:table-cell>
          <table:table-cell office:value-type="float" office:value="0.89120370370370405" table:style-name="ce25">
            <text:p>0.89</text:p>
          </table:table-cell>
          <table:table-cell office:value-type="float" office:value="1.1574074074074099E-2" table:style-name="ce25">
            <text:p>0.01</text:p>
          </table:table-cell>
          <table:table-cell office:value-type="float" office:value="0.30092592592592599" table:style-name="ce25">
            <text:p>0.3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1064" table:style-name="ce38">
            <text:p>1,06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0.65789473684210498" table:style-name="ce25">
            <text:p>0.6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65789473684210498" table:style-name="ce25">
            <text:p>0.6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1259" table:style-name="ce38">
            <text:p>1,25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238284352660842" table:style-name="ce25">
            <text:p>0.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38284352660842" table:style-name="ce25">
            <text:p>0.2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1545" table:style-name="ce38">
            <text:p>1,54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0.32362459546925598" table:style-name="ce25">
            <text:p>0.3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2362459546925598" table:style-name="ce25">
            <text:p>0.3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3999" table:style-name="ce38">
            <text:p>3,99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150037509377344" table:style-name="ce25">
            <text:p>0.15</text:p>
          </table:table-cell>
          <table:table-cell office:value-type="float" office:value="5.0012503125781503E-2" table:style-name="ce25">
            <text:p>0.05</text:p>
          </table:table-cell>
          <table:table-cell office:value-type="float" office:value="0" table:style-name="ce29">
            <text:p>-</text:p>
          </table:table-cell>
          <table:table-cell office:value-type="float" office:value="0.10002500625156301" table:style-name="ce25">
            <text:p>0.1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1481" table:style-name="ce38">
            <text:p>1,48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20256583389601601" table:style-name="ce25">
            <text:p>0.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0256583389601601" table:style-name="ce25">
            <text:p>0.2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1824" table:style-name="ce38">
            <text:p>1,824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100" table:style-name="ce23">
            <text:p>100.00</text:p>
          </table:table-cell>
          <table:table-cell office:value-type="float" office:value="1.3706140350877201" table:style-name="ce25">
            <text:p>1.3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3706140350877201" table:style-name="ce25">
            <text:p>1.3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684" table:style-name="ce38">
            <text:p>684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4.3859649122807003" table:style-name="ce25">
            <text:p>4.39</text:p>
          </table:table-cell>
          <table:table-cell office:value-type="float" office:value="4.0935672514619901" table:style-name="ce25">
            <text:p>4.09</text:p>
          </table:table-cell>
          <table:table-cell office:value-type="float" office:value="0" table:style-name="ce29">
            <text:p>-</text:p>
          </table:table-cell>
          <table:table-cell office:value-type="float" office:value="0.29239766081871299" table:style-name="ce25">
            <text:p>0.2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1471" table:style-name="ce38">
            <text:p>1,47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0.54384772263766101" table:style-name="ce25">
            <text:p>0.54</text:p>
          </table:table-cell>
          <table:table-cell office:value-type="float" office:value="6.7980965329707696E-2" table:style-name="ce25">
            <text:p>0.07</text:p>
          </table:table-cell>
          <table:table-cell office:value-type="float" office:value="0" table:style-name="ce29">
            <text:p>-</text:p>
          </table:table-cell>
          <table:table-cell office:value-type="float" office:value="0.47586675730795402" table:style-name="ce25">
            <text:p>0.4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517" table:style-name="ce38">
            <text:p>51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00" table:style-name="ce23">
            <text:p>100.00</text:p>
          </table:table-cell>
          <table:table-cell office:value-type="float" office:value="2.321083172147" table:style-name="ce25">
            <text:p>2.3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321083172147" table:style-name="ce25">
            <text:p>2.3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814" table:style-name="ce38">
            <text:p>81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0.85995085995085996" table:style-name="ce25">
            <text:p>0.8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85995085995085996" table:style-name="ce25">
            <text:p>0.8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298" table:style-name="ce38">
            <text:p>2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951" table:style-name="ce38">
            <text:p>9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10515247108307001" table:style-name="ce25">
            <text:p>0.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0515247108307001" table:style-name="ce25">
            <text:p>0.1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1965" table:style-name="ce38">
            <text:p>1,96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0.30534351145038202" table:style-name="ce25">
            <text:p>0.3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0534351145038202" table:style-name="ce25">
            <text:p>0.3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2024" table:style-name="ce38">
            <text:p>2,024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00" table:style-name="ce23">
            <text:p>100.00</text:p>
          </table:table-cell>
          <table:table-cell office:value-type="float" office:value="1.2845849802371501" table:style-name="ce25">
            <text:p>1.28</text:p>
          </table:table-cell>
          <table:table-cell office:value-type="float" office:value="0" table:style-name="ce29">
            <text:p>-</text:p>
          </table:table-cell>
          <table:table-cell office:value-type="float" office:value="4.94071146245059E-2" table:style-name="ce25">
            <text:p>0.05</text:p>
          </table:table-cell>
          <table:table-cell office:value-type="float" office:value="1.23517786561265" table:style-name="ce25">
            <text:p>1.2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193" table:style-name="ce38">
            <text:p>1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國立</text:p>
          </table:table-cell>
          <table:table-cell table:number-columns-repeated="2" table:style-name="ce17"/>
          <table:table-cell office:value-type="float" office:value="18862" table:style-name="ce39">
            <text:p>18,862</text:p>
          </table:table-cell>
          <table:table-cell office:value-type="float" office:value="132" table:style-name="ce20">
            <text:p>1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0" table:style-name="ce22">
            <text:p>130</text:p>
          </table:table-cell>
          <table:table-cell office:value-type="float" office:value="100" table:style-name="ce24">
            <text:p>100.00</text:p>
          </table:table-cell>
          <table:table-cell office:value-type="float" office:value="0.69981974339942699" table:style-name="ce26">
            <text:p>0.70</text:p>
          </table:table-cell>
          <table:table-cell office:value-type="float" office:value="5.3016647227229399E-3" table:style-name="ce26">
            <text:p>0.01</text:p>
          </table:table-cell>
          <table:table-cell office:value-type="float" office:value="5.3016647227229399E-3" table:style-name="ce26">
            <text:p>0.01</text:p>
          </table:table-cell>
          <table:table-cell office:value-type="float" office:value="0.68921641395398203" table:style-name="ce26">
            <text:p>0.6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126" table:style-name="ce38">
            <text:p>1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500" table:style-name="ce38">
            <text:p>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460" table:style-name="ce38">
            <text:p>4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3250" table:style-name="ce38">
            <text:p>3,250</text:p>
          </table:table-cell>
          <table:table-cell office:value-type="float" office:value="45" table:style-name="ce19">
            <text:p>4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100" table:style-name="ce23">
            <text:p>100.00</text:p>
          </table:table-cell>
          <table:table-cell office:value-type="float" office:value="1.3846153846153799" table:style-name="ce25">
            <text:p>1.38</text:p>
          </table:table-cell>
          <table:table-cell office:value-type="float" office:value="3.0769230769230799E-2" table:style-name="ce25">
            <text:p>0.03</text:p>
          </table:table-cell>
          <table:table-cell office:value-type="float" office:value="0" table:style-name="ce29">
            <text:p>-</text:p>
          </table:table-cell>
          <table:table-cell office:value-type="float" office:value="1.3538461538461499" table:style-name="ce25">
            <text:p>1.3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1147" table:style-name="ce38">
            <text:p>1,14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34873583260680002" table:style-name="ce25">
            <text:p>0.3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4873583260680002" table:style-name="ce25">
            <text:p>0.3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1064" table:style-name="ce38">
            <text:p>1,06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0.65789473684210498" table:style-name="ce25">
            <text:p>0.6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65789473684210498" table:style-name="ce25">
            <text:p>0.6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238" table:style-name="ce38">
            <text:p>2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1099" table:style-name="ce38">
            <text:p>1,09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36396724294813498" table:style-name="ce25">
            <text:p>0.3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6396724294813498" table:style-name="ce25">
            <text:p>0.3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3149" table:style-name="ce38">
            <text:p>3,1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1173" table:style-name="ce38">
            <text:p>1,17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17050298380221701" table:style-name="ce25">
            <text:p>0.1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7050298380221701" table:style-name="ce25">
            <text:p>0.1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1402" table:style-name="ce38">
            <text:p>1,40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100" table:style-name="ce23">
            <text:p>100.00</text:p>
          </table:table-cell>
          <table:table-cell office:value-type="float" office:value="1.35520684736091" table:style-name="ce25">
            <text:p>1.3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35520684736091" table:style-name="ce25">
            <text:p>1.3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468" table:style-name="ce38">
            <text:p>46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427350427350427" table:style-name="ce25">
            <text:p>0.4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27350427350427" table:style-name="ce25">
            <text:p>0.4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957" table:style-name="ce38">
            <text:p>95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20898641588296801" table:style-name="ce25">
            <text:p>0.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0898641588296801" table:style-name="ce25">
            <text:p>0.2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412" table:style-name="ce38">
            <text:p>4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00" table:style-name="ce23">
            <text:p>100.00</text:p>
          </table:table-cell>
          <table:table-cell office:value-type="float" office:value="2.9126213592233001" table:style-name="ce25">
            <text:p>2.9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9126213592233001" table:style-name="ce25">
            <text:p>2.9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766" table:style-name="ce38">
            <text:p>76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0.78328981723237601" table:style-name="ce25">
            <text:p>0.7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8328981723237601" table:style-name="ce25">
            <text:p>0.7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298" table:style-name="ce38">
            <text:p>2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415" table:style-name="ce38">
            <text:p>4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240963855421687" table:style-name="ce25">
            <text:p>0.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40963855421687" table:style-name="ce25">
            <text:p>0.2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473" table:style-name="ce38">
            <text:p>47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42283298097251598" table:style-name="ce25">
            <text:p>0.4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2283298097251598" table:style-name="ce25">
            <text:p>0.4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1272" table:style-name="ce38">
            <text:p>1,272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00" table:style-name="ce23">
            <text:p>100.00</text:p>
          </table:table-cell>
          <table:table-cell office:value-type="float" office:value="2.0440251572327002" table:style-name="ce25">
            <text:p>2.04</text:p>
          </table:table-cell>
          <table:table-cell office:value-type="float" office:value="0" table:style-name="ce29">
            <text:p>-</text:p>
          </table:table-cell>
          <table:table-cell office:value-type="float" office:value="7.86163522012579E-2" table:style-name="ce25">
            <text:p>0.08</text:p>
          </table:table-cell>
          <table:table-cell office:value-type="float" office:value="1.96540880503145" table:style-name="ce25">
            <text:p>1.9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193" table:style-name="ce38">
            <text:p>1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31"/>
          <table:table-cell office:value-type="string" table:style-name="ce31">
            <text:p>連江縣</text:p>
          </table:table-cell>
          <table:table-cell office:value-type="string" table:style-name="ce31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7">
            <text:p>縣市立</text:p>
          </table:table-cell>
          <table:table-cell table:number-columns-repeated="2" table:style-name="ce17"/>
          <table:table-cell office:value-type="float" office:value="13370" table:style-name="ce39">
            <text:p>13,37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4">
            <text:p>100.00</text:p>
          </table:table-cell>
          <table:table-cell office:value-type="float" office:value="0.16454749439042601" table:style-name="ce26">
            <text:p>0.16</text:p>
          </table:table-cell>
          <table:table-cell office:value-type="float" office:value="2.99177262528048E-2" table:style-name="ce26">
            <text:p>0.03</text:p>
          </table:table-cell>
          <table:table-cell office:value-type="float" office:value="0" table:style-name="ce42">
            <text:p>-</text:p>
          </table:table-cell>
          <table:table-cell office:value-type="float" office:value="0.13462976813762201" table:style-name="ce26">
            <text:p>0.1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2390" table:style-name="ce38">
            <text:p>2,39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0.29288702928870303" table:style-name="ce25">
            <text:p>0.29</text:p>
          </table:table-cell>
          <table:table-cell office:value-type="float" office:value="8.3682008368200805E-2" table:style-name="ce25">
            <text:p>0.08</text:p>
          </table:table-cell>
          <table:table-cell office:value-type="float" office:value="0" table:style-name="ce29">
            <text:p>-</text:p>
          </table:table-cell>
          <table:table-cell office:value-type="float" office:value="0.209205020920502" table:style-name="ce25">
            <text:p>0.2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3423" table:style-name="ce38">
            <text:p>3,4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.9214139643587499E-2" table:style-name="ce25">
            <text:p>0.0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9214139643587499E-2" table:style-name="ce25">
            <text:p>0.0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1269" table:style-name="ce38">
            <text:p>1,2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3410" table:style-name="ce38">
            <text:p>3,4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0.26392961876832799" table:style-name="ce25">
            <text:p>0.26</text:p>
          </table:table-cell>
          <table:table-cell office:value-type="float" office:value="2.9325513196480898E-2" table:style-name="ce25">
            <text:p>0.03</text:p>
          </table:table-cell>
          <table:table-cell office:value-type="float" office:value="0" table:style-name="ce29">
            <text:p>-</text:p>
          </table:table-cell>
          <table:table-cell office:value-type="float" office:value="0.23460410557184799" table:style-name="ce25">
            <text:p>0.2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2528" table:style-name="ce38">
            <text:p>2,52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197784810126582" table:style-name="ce25">
            <text:p>0.20</text:p>
          </table:table-cell>
          <table:table-cell office:value-type="float" office:value="3.95569620253165E-2" table:style-name="ce25">
            <text:p>0.04</text:p>
          </table:table-cell>
          <table:table-cell office:value-type="float" office:value="0" table:style-name="ce29">
            <text:p>-</text:p>
          </table:table-cell>
          <table:table-cell office:value-type="float" office:value="0.158227848101266" table:style-name="ce25">
            <text:p>0.1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153" table:style-name="ce38">
            <text:p>1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133" table:style-name="ce38">
            <text:p>1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私立</text:p>
          </table:table-cell>
          <table:table-cell table:number-columns-repeated="2" table:style-name="ce17"/>
          <table:table-cell office:value-type="float" office:value="32062" table:style-name="ce39">
            <text:p>32,062</text:p>
          </table:table-cell>
          <table:table-cell office:value-type="float" office:value="248" table:style-name="ce20">
            <text:p>248</text:p>
          </table:table-cell>
          <table:table-cell office:value-type="float" office:value="134" table:style-name="ce20">
            <text:p>134</text:p>
          </table:table-cell>
          <table:table-cell office:value-type="float" office:value="4" table:style-name="ce22">
            <text:p>4</text:p>
          </table:table-cell>
          <table:table-cell office:value-type="float" office:value="110" table:style-name="ce22">
            <text:p>110</text:p>
          </table:table-cell>
          <table:table-cell office:value-type="float" office:value="100" table:style-name="ce24">
            <text:p>100.00</text:p>
          </table:table-cell>
          <table:table-cell office:value-type="float" office:value="0.77350134115151903" table:style-name="ce26">
            <text:p>0.77</text:p>
          </table:table-cell>
          <table:table-cell office:value-type="float" office:value="0.41794024078348202" table:style-name="ce26">
            <text:p>0.42</text:p>
          </table:table-cell>
          <table:table-cell office:value-type="float" office:value="1.2475828083089001E-2" table:style-name="ce26">
            <text:p>0.01</text:p>
          </table:table-cell>
          <table:table-cell office:value-type="float" office:value="0.34308527228494801" table:style-name="ce26">
            <text:p>0.3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4613" table:style-name="ce38">
            <text:p>4,613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3">
            <text:p>100.00</text:p>
          </table:table-cell>
          <table:table-cell office:value-type="float" office:value="0.78040320832430099" table:style-name="ce25">
            <text:p>0.78</text:p>
          </table:table-cell>
          <table:table-cell office:value-type="float" office:value="2.1677866897897202E-2" table:style-name="ce25">
            <text:p>0.02</text:p>
          </table:table-cell>
          <table:table-cell office:value-type="float" office:value="0" table:style-name="ce29">
            <text:p>-</text:p>
          </table:table-cell>
          <table:table-cell office:value-type="float" office:value="0.75872534142640402" table:style-name="ce25">
            <text:p>0.7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2796" table:style-name="ce38">
            <text:p>2,79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00" table:style-name="ce23">
            <text:p>100.00</text:p>
          </table:table-cell>
          <table:table-cell office:value-type="float" office:value="0.46494992846924199" table:style-name="ce25">
            <text:p>0.46</text:p>
          </table:table-cell>
          <table:table-cell office:value-type="float" office:value="3.5765379113018601E-2" table:style-name="ce25">
            <text:p>0.04</text:p>
          </table:table-cell>
          <table:table-cell office:value-type="float" office:value="3.5765379113018601E-2" table:style-name="ce25">
            <text:p>0.04</text:p>
          </table:table-cell>
          <table:table-cell office:value-type="float" office:value="0.393419170243205" table:style-name="ce25">
            <text:p>0.3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6164" table:style-name="ce38">
            <text:p>6,164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0.48669695003244601" table:style-name="ce25">
            <text:p>0.49</text:p>
          </table:table-cell>
          <table:table-cell office:value-type="float" office:value="0.34068786502271298" table:style-name="ce25">
            <text:p>0.34</text:p>
          </table:table-cell>
          <table:table-cell office:value-type="float" office:value="3.2446463335496403E-2" table:style-name="ce25">
            <text:p>0.03</text:p>
          </table:table-cell>
          <table:table-cell office:value-type="float" office:value="0.113562621674238" table:style-name="ce25">
            <text:p>0.1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5949" table:style-name="ce38">
            <text:p>5,949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117666834762145" table:style-name="ce25">
            <text:p>0.12</text:p>
          </table:table-cell>
          <table:table-cell office:value-type="float" office:value="6.7238191292654195E-2" table:style-name="ce25">
            <text:p>0.07</text:p>
          </table:table-cell>
          <table:table-cell office:value-type="float" office:value="0" table:style-name="ce29">
            <text:p>-</text:p>
          </table:table-cell>
          <table:table-cell office:value-type="float" office:value="5.0428643469490698E-2" table:style-name="ce25">
            <text:p>0.0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1215" table:style-name="ce38">
            <text:p>1,21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00" table:style-name="ce23">
            <text:p>100.00</text:p>
          </table:table-cell>
          <table:table-cell office:value-type="float" office:value="0.905349794238683" table:style-name="ce25">
            <text:p>0.9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905349794238683" table:style-name="ce25">
            <text:p>0.9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4965" table:style-name="ce38">
            <text:p>4,965</text:p>
          </table:table-cell>
          <table:table-cell office:value-type="float" office:value="95" table:style-name="ce19">
            <text:p>95</text:p>
          </table:table-cell>
          <table:table-cell office:value-type="float" office:value="76" table:style-name="ce19">
            <text:p>76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00" table:style-name="ce23">
            <text:p>100.00</text:p>
          </table:table-cell>
          <table:table-cell office:value-type="float" office:value="1.9133937562940599" table:style-name="ce25">
            <text:p>1.91</text:p>
          </table:table-cell>
          <table:table-cell office:value-type="float" office:value="1.53071500503525" table:style-name="ce25">
            <text:p>1.53</text:p>
          </table:table-cell>
          <table:table-cell office:value-type="float" office:value="2.0140986908358499E-2" table:style-name="ce25">
            <text:p>0.02</text:p>
          </table:table-cell>
          <table:table-cell office:value-type="float" office:value="0.36253776435045298" table:style-name="ce25">
            <text:p>0.3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960" table:style-name="ce38">
            <text:p>96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3125" table:style-name="ce25">
            <text:p>0.3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125" table:style-name="ce25">
            <text:p>0.3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293" table:style-name="ce38">
            <text:p>29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34129692832764502" table:style-name="ce25">
            <text:p>0.3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4129692832764502" table:style-name="ce25">
            <text:p>0.3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850" table:style-name="ce38">
            <text:p>85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70588235294117596" table:style-name="ce25">
            <text:p>0.71</text:p>
          </table:table-cell>
          <table:table-cell office:value-type="float" office:value="0.23529411764705899" table:style-name="ce25">
            <text:p>0.24</text:p>
          </table:table-cell>
          <table:table-cell office:value-type="float" office:value="0" table:style-name="ce29">
            <text:p>-</text:p>
          </table:table-cell>
          <table:table-cell office:value-type="float" office:value="0.47058823529411797" table:style-name="ce25">
            <text:p>0.4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308" table:style-name="ce38">
            <text:p>30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32467532467532501" table:style-name="ce25">
            <text:p>0.3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2467532467532501" table:style-name="ce25">
            <text:p>0.3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422" table:style-name="ce38">
            <text:p>42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1.4218009478672999" table:style-name="ce25">
            <text:p>1.4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4218009478672999" table:style-name="ce25">
            <text:p>1.4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216" table:style-name="ce38">
            <text:p>216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962962962962999" table:style-name="ce25">
            <text:p>12.96</text:p>
          </table:table-cell>
          <table:table-cell office:value-type="float" office:value="12.962962962962999" table:style-name="ce25">
            <text:p>12.9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514" table:style-name="ce38">
            <text:p>51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1.1673151750972799" table:style-name="ce25">
            <text:p>1.17</text:p>
          </table:table-cell>
          <table:table-cell office:value-type="float" office:value="0.19455252918287899" table:style-name="ce25">
            <text:p>0.19</text:p>
          </table:table-cell>
          <table:table-cell office:value-type="float" office:value="0" table:style-name="ce29">
            <text:p>-</text:p>
          </table:table-cell>
          <table:table-cell office:value-type="float" office:value="0.97276264591439698" table:style-name="ce25">
            <text:p>0.9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105" table:style-name="ce38">
            <text:p>1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45" table:style-name="ce38">
            <text:p>4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.2222222222222201" table:style-name="ce25">
            <text:p>2.2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2222222222222201" table:style-name="ce25">
            <text:p>2.2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536" table:style-name="ce38">
            <text:p>5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1359" table:style-name="ce38">
            <text:p>1,35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29433406916850602" table:style-name="ce25">
            <text:p>0.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9433406916850602" table:style-name="ce25">
            <text:p>0.2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752" table:style-name="ce38">
            <text:p>7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7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12"/>
          <table:table-cell table:style-name="ce8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8c.$A$1:1_2_8c.$M$98" table:base-cell-address="1_2_8c.$A$1"/>
          <table:named-range table:name="Print_Titles" table:cell-range-address="1_2_8c.$A$1:1_2_8c.$XFD$5" table:base-cell-address="1_2_8c.$A$1"/>
        </table:named-expressions>
      </table:table>
      <table:table table:name="1_2_8d" table:style-name="ta1">
        <table:table-column table:style-name="co1" table:default-cell-style-name="ce16"/>
        <table:table-column table:style-name="co2" table:default-cell-style-name="ce16" table:visibility="collapse"/>
        <table:table-column table:style-name="co3" table:default-cell-style-name="ce16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49">
            <text:p>表1-2-8 高級中等學校(綜合高中)畢業生其他情況－按縣市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0">
            <text:p>111學年度 SY 2022-2023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1">
            <text:p>單位：人；％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number-columns-spanned="5" table:number-rows-spanned="1" table:style-name="ce52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3">
            <text:p>比率</text:p>
          </table:table-cell>
          <table:covered-table-cell table:number-columns-repeated="4"/>
          <table:table-cell table:style-name="ce2"/>
          <table:table-cell table:number-columns-repeated="16370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綜合高中</text:p>
          </table:table-cell>
          <table:table-cell table:number-columns-repeated="2" table:style-name="ce17"/>
          <table:table-cell office:value-type="float" office:value="7130" table:style-name="ce39">
            <text:p>7,130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100" table:style-name="ce24">
            <text:p>100.00</text:p>
          </table:table-cell>
          <table:table-cell office:value-type="float" office:value="0.49088359046283297" table:style-name="ce26">
            <text:p>0.49</text:p>
          </table:table-cell>
          <table:table-cell office:value-type="float" office:value="1.40252454417952E-2" table:style-name="ce26">
            <text:p>0.01</text:p>
          </table:table-cell>
          <table:table-cell office:value-type="float" office:value="1.40252454417952E-2" table:style-name="ce26">
            <text:p>0.01</text:p>
          </table:table-cell>
          <table:table-cell office:value-type="float" office:value="0.46283309957924301" table:style-name="ce26">
            <text:p>0.4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1214" table:style-name="ce38">
            <text:p>1,21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32948929159802298" table:style-name="ce25">
            <text:p>0.3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2948929159802298" table:style-name="ce25">
            <text:p>0.3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503" table:style-name="ce38">
            <text:p>5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231" table:style-name="ce38">
            <text:p>2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480" table:style-name="ce38">
            <text:p>48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625" table:style-name="ce25">
            <text:p>0.6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625" table:style-name="ce25">
            <text:p>0.6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701" table:style-name="ce38">
            <text:p>70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182" table:style-name="ce38">
            <text:p>18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54945054945054905" table:style-name="ce25">
            <text:p>0.5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54945054945054905" table:style-name="ce25">
            <text:p>0.5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260" table:style-name="ce38">
            <text:p>2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38461538461538503" table:style-name="ce25">
            <text:p>0.3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8461538461538503" table:style-name="ce25">
            <text:p>0.3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287" table:style-name="ce38">
            <text:p>2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108" table:style-name="ce38">
            <text:p>1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976" table:style-name="ce38">
            <text:p>9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291" table:style-name="ce38">
            <text:p>29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2.7491408934707899" table:style-name="ce25">
            <text:p>2.7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7491408934707899" table:style-name="ce25">
            <text:p>2.7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318" table:style-name="ce38">
            <text:p>3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213" table:style-name="ce38">
            <text:p>21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1.40845070422535" table:style-name="ce25">
            <text:p>1.41</text:p>
          </table:table-cell>
          <table:table-cell office:value-type="float" office:value="0.46948356807511699" table:style-name="ce25">
            <text:p>0.47</text:p>
          </table:table-cell>
          <table:table-cell office:value-type="float" office:value="0" table:style-name="ce29">
            <text:p>-</text:p>
          </table:table-cell>
          <table:table-cell office:value-type="float" office:value="0.93896713615023497" table:style-name="ce25">
            <text:p>0.9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549" table:style-name="ce38">
            <text:p>54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0.91074681238615696" table:style-name="ce25">
            <text:p>0.9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91074681238615696" table:style-name="ce25">
            <text:p>0.9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244" table:style-name="ce38">
            <text:p>24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409836065573771" table:style-name="ce25">
            <text:p>0.4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09836065573771" table:style-name="ce25">
            <text:p>0.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51" table:style-name="ce38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.9607843137254899" table:style-name="ce25">
            <text:p>1.96</text:p>
          </table:table-cell>
          <table:table-cell office:value-type="float" office:value="0" table:style-name="ce29">
            <text:p>-</text:p>
          </table:table-cell>
          <table:table-cell office:value-type="float" office:value="1.9607843137254899" table:style-name="ce25">
            <text:p>1.96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270" table:style-name="ce38">
            <text:p>2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37037037037037002" table:style-name="ce25">
            <text:p>0.3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7037037037037002" table:style-name="ce25">
            <text:p>0.3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185" table:style-name="ce38">
            <text:p>18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3.7837837837837802" table:style-name="ce25">
            <text:p>3.7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7837837837837802" table:style-name="ce25">
            <text:p>3.7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國立</text:p>
          </table:table-cell>
          <table:table-cell table:number-columns-repeated="2" table:style-name="ce17"/>
          <table:table-cell office:value-type="float" office:value="3845" table:style-name="ce39">
            <text:p>3,845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100" table:style-name="ce24">
            <text:p>100.00</text:p>
          </table:table-cell>
          <table:table-cell office:value-type="float" office:value="0.70221066319895997" table:style-name="ce26">
            <text:p>0.70</text:p>
          </table:table-cell>
          <table:table-cell office:value-type="float" office:value="2.6007802340702199E-2" table:style-name="ce26">
            <text:p>0.03</text:p>
          </table:table-cell>
          <table:table-cell office:value-type="float" office:value="2.6007802340702199E-2" table:style-name="ce26">
            <text:p>0.03</text:p>
          </table:table-cell>
          <table:table-cell office:value-type="float" office:value="0.65019505851755499" table:style-name="ce26">
            <text:p>0.6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450" table:style-name="ce38">
            <text:p>4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580" table:style-name="ce38">
            <text:p>5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.5454545454545503" table:style-name="ce25">
            <text:p>4.5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235" table:style-name="ce38">
            <text:p>23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42553191489361702" table:style-name="ce25">
            <text:p>0.4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2553191489361702" table:style-name="ce25">
            <text:p>0.4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131" table:style-name="ce38">
            <text:p>1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732" table:style-name="ce38">
            <text:p>7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291" table:style-name="ce38">
            <text:p>29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3">
            <text:p>100.00</text:p>
          </table:table-cell>
          <table:table-cell office:value-type="float" office:value="2.7491408934707899" table:style-name="ce25">
            <text:p>2.7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7491408934707899" table:style-name="ce25">
            <text:p>2.7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147" table:style-name="ce38">
            <text:p>1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213" table:style-name="ce38">
            <text:p>21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1.40845070422535" table:style-name="ce25">
            <text:p>1.41</text:p>
          </table:table-cell>
          <table:table-cell office:value-type="float" office:value="0.46948356807511699" table:style-name="ce25">
            <text:p>0.47</text:p>
          </table:table-cell>
          <table:table-cell office:value-type="float" office:value="0" table:style-name="ce29">
            <text:p>-</text:p>
          </table:table-cell>
          <table:table-cell office:value-type="float" office:value="0.93896713615023497" table:style-name="ce25">
            <text:p>0.9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541" table:style-name="ce38">
            <text:p>54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0.92421441774491697" table:style-name="ce25">
            <text:p>0.9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92421441774491697" table:style-name="ce25">
            <text:p>0.9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51" table:style-name="ce38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.9607843137254899" table:style-name="ce25">
            <text:p>1.96</text:p>
          </table:table-cell>
          <table:table-cell office:value-type="float" office:value="0" table:style-name="ce29">
            <text:p>-</text:p>
          </table:table-cell>
          <table:table-cell office:value-type="float" office:value="1.9607843137254899" table:style-name="ce25">
            <text:p>1.96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270" table:style-name="ce38">
            <text:p>2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37037037037037002" table:style-name="ce25">
            <text:p>0.3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7037037037037002" table:style-name="ce25">
            <text:p>0.3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115" table:style-name="ce38">
            <text:p>11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6.0869565217391299" table:style-name="ce25">
            <text:p>6.0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.0869565217391299" table:style-name="ce25">
            <text:p>6.0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31"/>
          <table:table-cell office:value-type="string" table:style-name="ce31">
            <text:p>連江縣</text:p>
          </table:table-cell>
          <table:table-cell office:value-type="string" table:style-name="ce31">
            <text:p>連江縣</text:p>
          </table:table-cell>
          <table:table-cell office:value-type="float" office:value="67" table:style-name="ce46">
            <text:p>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7">
            <text:p>縣市立</text:p>
          </table:table-cell>
          <table:table-cell table:number-columns-repeated="2" table:style-name="ce17"/>
          <table:table-cell office:value-type="float" office:value="1707" table:style-name="ce39">
            <text:p>1,70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.00</text:p>
          </table:table-cell>
          <table:table-cell office:value-type="float" office:value="0.41007615700058597" table:style-name="ce26">
            <text:p>0.4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41007615700058597" table:style-name="ce26">
            <text:p>0.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498" table:style-name="ce38">
            <text:p>49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0.80321285140562204" table:style-name="ce25">
            <text:p>0.8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80321285140562204" table:style-name="ce25">
            <text:p>0.8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478" table:style-name="ce38">
            <text:p>4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125" table:style-name="ce38">
            <text:p>1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416" table:style-name="ce38">
            <text:p>41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72115384615384603" table:style-name="ce25">
            <text:p>0.7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2115384615384603" table:style-name="ce25">
            <text:p>0.7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106" table:style-name="ce38">
            <text:p>1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51" table:style-name="ce38">
            <text:p>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私立</text:p>
          </table:table-cell>
          <table:table-cell table:number-columns-repeated="2" table:style-name="ce17"/>
          <table:table-cell office:value-type="float" office:value="1578" table:style-name="ce39">
            <text:p>1,57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.3371356147021496E-2" table:style-name="ce26">
            <text:p>0.0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3371356147021496E-2" table:style-name="ce26">
            <text:p>0.0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266" table:style-name="ce38">
            <text:p>26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106" table:style-name="ce38">
            <text:p>1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121" table:style-name="ce38">
            <text:p>1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54" table:style-name="ce38">
            <text:p>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156" table:style-name="ce38">
            <text:p>1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244" table:style-name="ce38">
            <text:p>2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171" table:style-name="ce38">
            <text:p>1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244" table:style-name="ce38">
            <text:p>24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409836065573771" table:style-name="ce25">
            <text:p>0.4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09836065573771" table:style-name="ce25">
            <text:p>0.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55">
            <text:p>說明：本表依高級中等學校應屆畢業生升學就業概況調查資料計算。</text:p>
          </table:table-cell>
          <table:covered-table-cell table:number-columns-repeated="12"/>
          <table:table-cell table:style-name="ce8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8d.$A$1:1_2_8d.$M$98" table:base-cell-address="1_2_8d.$A$1"/>
          <table:named-range table:name="Print_Titles" table:cell-range-address="1_2_8d.$A$1:1_2_8d.$XFD$5" table:base-cell-address="1_2_8d.$A$1"/>
        </table:named-expressions>
      </table:table>
      <table:table table:name="1_2_8e" table:style-name="ta1">
        <table:table-column table:style-name="co1" table:default-cell-style-name="ce16"/>
        <table:table-column table:style-name="co2" table:default-cell-style-name="ce16" table:visibility="collapse"/>
        <table:table-column table:style-name="co3" table:default-cell-style-name="ce16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49">
            <text:p>表1-2-8 高級中等學校(實用技能學程)畢業生其他情況－按縣市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0">
            <text:p>111學年度 SY 2022-2023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1">
            <text:p>單位：人；％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number-columns-spanned="5" table:number-rows-spanned="1" table:style-name="ce52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3">
            <text:p>比率</text:p>
          </table:table-cell>
          <table:covered-table-cell table:number-columns-repeated="4"/>
          <table:table-cell table:style-name="ce2"/>
          <table:table-cell table:number-columns-repeated="16370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實用技能學程</text:p>
          </table:table-cell>
          <table:table-cell table:number-columns-repeated="2" table:style-name="ce17"/>
          <table:table-cell office:value-type="float" office:value="6691" table:style-name="ce39">
            <text:p>6,691</text:p>
          </table:table-cell>
          <table:table-cell office:value-type="float" office:value="68" table:style-name="ce20">
            <text:p>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100" table:style-name="ce24">
            <text:p>100.00</text:p>
          </table:table-cell>
          <table:table-cell office:value-type="float" office:value="1.01629053953071" table:style-name="ce26">
            <text:p>1.02</text:p>
          </table:table-cell>
          <table:table-cell office:value-type="float" office:value="1.4945449110745799E-2" table:style-name="ce26">
            <text:p>0.01</text:p>
          </table:table-cell>
          <table:table-cell office:value-type="float" office:value="1.4945449110745799E-2" table:style-name="ce26">
            <text:p>0.01</text:p>
          </table:table-cell>
          <table:table-cell office:value-type="float" office:value="0.98639964130922098" table:style-name="ce26">
            <text:p>0.9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113" table:style-name="ce38">
            <text:p>1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110" table:style-name="ce38">
            <text:p>1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740" table:style-name="ce38">
            <text:p>7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1486" table:style-name="ce38">
            <text:p>1,48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20188425302826399" table:style-name="ce25">
            <text:p>0.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0188425302826399" table:style-name="ce25">
            <text:p>0.2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710" table:style-name="ce38">
            <text:p>71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100" table:style-name="ce23">
            <text:p>100.00</text:p>
          </table:table-cell>
          <table:table-cell office:value-type="float" office:value="3.0985915492957701" table:style-name="ce25">
            <text:p>3.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0985915492957701" table:style-name="ce25">
            <text:p>3.1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942" table:style-name="ce38">
            <text:p>94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21231422505307901" table:style-name="ce25">
            <text:p>0.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1231422505307901" table:style-name="ce25">
            <text:p>0.2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129" table:style-name="ce38">
            <text:p>12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3.87596899224806" table:style-name="ce25">
            <text:p>3.8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87596899224806" table:style-name="ce25">
            <text:p>3.8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251" table:style-name="ce38">
            <text:p>25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2.78884462151394" table:style-name="ce25">
            <text:p>2.7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78884462151394" table:style-name="ce25">
            <text:p>2.7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212" table:style-name="ce38">
            <text:p>2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47169811320754701" table:style-name="ce25">
            <text:p>0.47</text:p>
          </table:table-cell>
          <table:table-cell office:value-type="float" office:value="0" table:style-name="ce29">
            <text:p>-</text:p>
          </table:table-cell>
          <table:table-cell office:value-type="float" office:value="0.47169811320754701" table:style-name="ce25">
            <text:p>0.47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668" table:style-name="ce38">
            <text:p>66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0.89820359281437101" table:style-name="ce25">
            <text:p>0.9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89820359281437101" table:style-name="ce25">
            <text:p>0.9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137" table:style-name="ce38">
            <text:p>1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314" table:style-name="ce38">
            <text:p>31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1.2738853503184699" table:style-name="ce25">
            <text:p>1.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2738853503184699" table:style-name="ce25">
            <text:p>1.2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142" table:style-name="ce38">
            <text:p>14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70422535211267601" table:style-name="ce25">
            <text:p>0.7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0422535211267601" table:style-name="ce25">
            <text:p>0.7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82" table:style-name="ce38">
            <text:p>8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.2195121951219501" table:style-name="ce25">
            <text:p>1.2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2195121951219501" table:style-name="ce25">
            <text:p>1.2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136" table:style-name="ce38">
            <text:p>13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1.47058823529412" table:style-name="ce25">
            <text:p>1.4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47058823529412" table:style-name="ce25">
            <text:p>1.4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437" table:style-name="ce38">
            <text:p>437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100" table:style-name="ce23">
            <text:p>100.00</text:p>
          </table:table-cell>
          <table:table-cell office:value-type="float" office:value="3.2036613272311198" table:style-name="ce25">
            <text:p>3.20</text:p>
          </table:table-cell>
          <table:table-cell office:value-type="float" office:value="0.22883295194507999" table:style-name="ce25">
            <text:p>0.23</text:p>
          </table:table-cell>
          <table:table-cell office:value-type="float" office:value="0" table:style-name="ce29">
            <text:p>-</text:p>
          </table:table-cell>
          <table:table-cell office:value-type="float" office:value="2.97482837528604" table:style-name="ce25">
            <text:p>2.9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國立</text:p>
          </table:table-cell>
          <table:table-cell table:number-columns-repeated="2" table:style-name="ce17"/>
          <table:table-cell office:value-type="float" office:value="1555" table:style-name="ce39">
            <text:p>1,555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1" table:style-name="ce22">
            <text:p>51</text:p>
          </table:table-cell>
          <table:table-cell office:value-type="float" office:value="100" table:style-name="ce24">
            <text:p>100.00</text:p>
          </table:table-cell>
          <table:table-cell office:value-type="float" office:value="3.2797427652733102" table:style-name="ce26">
            <text:p>3.2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2797427652733102" table:style-name="ce26">
            <text:p>3.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127" table:style-name="ce38">
            <text:p>1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357" table:style-name="ce38">
            <text:p>357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100" table:style-name="ce23">
            <text:p>100.00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.8823529411764701" table:style-name="ce25">
            <text:p>5.8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129" table:style-name="ce38">
            <text:p>12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3.87596899224806" table:style-name="ce25">
            <text:p>3.8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87596899224806" table:style-name="ce25">
            <text:p>3.8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341" table:style-name="ce38">
            <text:p>34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1.7595307917888601" table:style-name="ce25">
            <text:p>1.7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7595307917888601" table:style-name="ce25">
            <text:p>1.7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116" table:style-name="ce38">
            <text:p>11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3.4482758620689702" table:style-name="ce25">
            <text:p>3.4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4482758620689702" table:style-name="ce25">
            <text:p>3.4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109" table:style-name="ce3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1.8348623853210999" table:style-name="ce25">
            <text:p>1.8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8348623853210999" table:style-name="ce25">
            <text:p>1.8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162" table:style-name="ce38">
            <text:p>16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100" table:style-name="ce23">
            <text:p>100.00</text:p>
          </table:table-cell>
          <table:table-cell office:value-type="float" office:value="8.0246913580246897" table:style-name="ce25">
            <text:p>8.0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.0246913580246897" table:style-name="ce25">
            <text:p>8.0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31"/>
          <table:table-cell office:value-type="string" table:style-name="ce31">
            <text:p>連江縣</text:p>
          </table:table-cell>
          <table:table-cell office:value-type="string" table:style-name="ce31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7">
            <text:p>縣市立</text:p>
          </table:table-cell>
          <table:table-cell table:number-columns-repeated="2" table:style-name="ce17"/>
          <table:table-cell office:value-type="float" office:value="290" table:style-name="ce39">
            <text:p>2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私立</text:p>
          </table:table-cell>
          <table:table-cell table:number-columns-repeated="2" table:style-name="ce17"/>
          <table:table-cell office:value-type="float" office:value="4846" table:style-name="ce39">
            <text:p>4,846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00" table:style-name="ce24">
            <text:p>100.00</text:p>
          </table:table-cell>
          <table:table-cell office:value-type="float" office:value="0.35080478745357002" table:style-name="ce26">
            <text:p>0.35</text:p>
          </table:table-cell>
          <table:table-cell office:value-type="float" office:value="2.0635575732562899E-2" table:style-name="ce26">
            <text:p>0.02</text:p>
          </table:table-cell>
          <table:table-cell office:value-type="float" office:value="2.0635575732562899E-2" table:style-name="ce26">
            <text:p>0.02</text:p>
          </table:table-cell>
          <table:table-cell office:value-type="float" office:value="0.30953363598844402" table:style-name="ce26">
            <text:p>0.3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85" table:style-name="ce38">
            <text:p>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719" table:style-name="ce38">
            <text:p>7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1149" table:style-name="ce38">
            <text:p>1,14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26109660574412502" table:style-name="ce25">
            <text:p>0.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6109660574412502" table:style-name="ce25">
            <text:p>0.2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353" table:style-name="ce38">
            <text:p>35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28328611898016998" table:style-name="ce25">
            <text:p>0.2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8328611898016998" table:style-name="ce25">
            <text:p>0.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875" table:style-name="ce38">
            <text:p>87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22857142857142901" table:style-name="ce25">
            <text:p>0.2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2857142857142901" table:style-name="ce25">
            <text:p>0.2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251" table:style-name="ce38">
            <text:p>25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2.78884462151394" table:style-name="ce25">
            <text:p>2.7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78884462151394" table:style-name="ce25">
            <text:p>2.7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191" table:style-name="ce38">
            <text:p>19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52356020942408399" table:style-name="ce25">
            <text:p>0.52</text:p>
          </table:table-cell>
          <table:table-cell office:value-type="float" office:value="0" table:style-name="ce29">
            <text:p>-</text:p>
          </table:table-cell>
          <table:table-cell office:value-type="float" office:value="0.52356020942408399" table:style-name="ce25">
            <text:p>0.52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327" table:style-name="ce38">
            <text:p>3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105" table:style-name="ce38">
            <text:p>1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198" table:style-name="ce38">
            <text:p>1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122" table:style-name="ce38">
            <text:p>1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81967213114754101" table:style-name="ce25">
            <text:p>0.8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81967213114754101" table:style-name="ce25">
            <text:p>0.8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4" table:style-name="ce25">
            <text:p>4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5">
            <text:p>4.0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275" table:style-name="ce38">
            <text:p>27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36363636363636398" table:style-name="ce25">
            <text:p>0.36</text:p>
          </table:table-cell>
          <table:table-cell office:value-type="float" office:value="0.36363636363636398" table:style-name="ce25">
            <text:p>0.3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7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12"/>
          <table:table-cell table:style-name="ce8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8e.$A$1:1_2_8e.$M$98" table:base-cell-address="1_2_8e.$A$1"/>
          <table:named-range table:name="Print_Titles" table:cell-range-address="1_2_8e.$A$1:1_2_8e.$XFD$5" table:base-cell-address="1_2_8e.$A$1"/>
        </table:named-expressions>
      </table:table>
      <table:table table:name="1_2_8f" table:style-name="ta1">
        <table:table-column table:style-name="co1" table:default-cell-style-name="ce16"/>
        <table:table-column table:style-name="co2" table:default-cell-style-name="ce16" table:visibility="collapse"/>
        <table:table-column table:style-name="co3" table:default-cell-style-name="ce16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2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49">
            <text:p>表1-2-8 高級中等學校(進修部)畢業生其他情況－按縣市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0">
            <text:p>111學年度 SY 2022-2023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1">
            <text:p>單位：人；％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number-columns-spanned="5" table:number-rows-spanned="1" table:style-name="ce52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3">
            <text:p>比率</text:p>
          </table:table-cell>
          <table:covered-table-cell table:number-columns-repeated="4"/>
          <table:table-cell table:style-name="ce2"/>
          <table:table-cell table:number-columns-repeated="16370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無法聯繫</text:p>
            <text:p>或不詳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進修部</text:p>
          </table:table-cell>
          <table:table-cell table:number-columns-repeated="2" table:style-name="ce17"/>
          <table:table-cell office:value-type="float" office:value="6551" table:style-name="ce39">
            <text:p>6,551</text:p>
          </table:table-cell>
          <table:table-cell office:value-type="float" office:value="88" table:style-name="ce20">
            <text:p>8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4" table:style-name="ce22">
            <text:p>84</text:p>
          </table:table-cell>
          <table:table-cell office:value-type="float" office:value="100" table:style-name="ce24">
            <text:p>100.00</text:p>
          </table:table-cell>
          <table:table-cell office:value-type="float" office:value="1.3433063654403901" table:style-name="ce26">
            <text:p>1.34</text:p>
          </table:table-cell>
          <table:table-cell office:value-type="float" office:value="4.5794535185467902E-2" table:style-name="ce26">
            <text:p>0.05</text:p>
          </table:table-cell>
          <table:table-cell office:value-type="float" office:value="1.52648450618226E-2" table:style-name="ce26">
            <text:p>0.02</text:p>
          </table:table-cell>
          <table:table-cell office:value-type="float" office:value="1.2822469851931" table:style-name="ce26">
            <text:p>1.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813" table:style-name="ce38">
            <text:p>8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100" table:style-name="ce23">
            <text:p>100.00</text:p>
          </table:table-cell>
          <table:table-cell office:value-type="float" office:value="1.5990159901598999" table:style-name="ce25">
            <text:p>1.6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5990159901598999" table:style-name="ce25">
            <text:p>1.6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1229" table:style-name="ce38">
            <text:p>1,229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00" table:style-name="ce23">
            <text:p>100.00</text:p>
          </table:table-cell>
          <table:table-cell office:value-type="float" office:value="1.46460537021969" table:style-name="ce25">
            <text:p>1.4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46460537021969" table:style-name="ce25">
            <text:p>1.4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779" table:style-name="ce38">
            <text:p>77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38510911424903699" table:style-name="ce25">
            <text:p>0.39</text:p>
          </table:table-cell>
          <table:table-cell office:value-type="float" office:value="0" table:style-name="ce29">
            <text:p>-</text:p>
          </table:table-cell>
          <table:table-cell office:value-type="float" office:value="0.12836970474967899" table:style-name="ce25">
            <text:p>0.13</text:p>
          </table:table-cell>
          <table:table-cell office:value-type="float" office:value="0.25673940949935797" table:style-name="ce25">
            <text:p>0.2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1147" table:style-name="ce38">
            <text:p>1,147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100" table:style-name="ce23">
            <text:p>100.00</text:p>
          </table:table-cell>
          <table:table-cell office:value-type="float" office:value="2.9642545771578002" table:style-name="ce25">
            <text:p>2.9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9642545771578002" table:style-name="ce25">
            <text:p>2.9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412" table:style-name="ce38">
            <text:p>4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.72815533980582503" table:style-name="ce25">
            <text:p>0.7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2815533980582503" table:style-name="ce25">
            <text:p>0.7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482" table:style-name="ce38">
            <text:p>48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4149377593361" table:style-name="ce25">
            <text:p>0.4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149377593361" table:style-name="ce25">
            <text:p>0.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106" table:style-name="ce38">
            <text:p>1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189" table:style-name="ce38">
            <text:p>1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107" table:style-name="ce38">
            <text:p>1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345" table:style-name="ce38">
            <text:p>34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1.4492753623188399" table:style-name="ce25">
            <text:p>1.4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4492753623188399" table:style-name="ce25">
            <text:p>1.4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119" table:style-name="ce38">
            <text:p>11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4.2016806722689104" table:style-name="ce25">
            <text:p>4.20</text:p>
          </table:table-cell>
          <table:table-cell office:value-type="float" office:value="0.84033613445378097" table:style-name="ce25">
            <text:p>0.84</text:p>
          </table:table-cell>
          <table:table-cell office:value-type="float" office:value="0" table:style-name="ce29">
            <text:p>-</text:p>
          </table:table-cell>
          <table:table-cell office:value-type="float" office:value="3.3613445378151301" table:style-name="ce25">
            <text:p>3.3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101" table:style-name="ce38">
            <text:p>10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1.98019801980198" table:style-name="ce25">
            <text:p>1.9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98019801980198" table:style-name="ce25">
            <text:p>1.9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145" table:style-name="ce38">
            <text:p>1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71" table:style-name="ce38">
            <text:p>7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.40845070422535" table:style-name="ce25">
            <text:p>1.4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40845070422535" table:style-name="ce25">
            <text:p>1.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261" table:style-name="ce38">
            <text:p>26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76628352490421503" table:style-name="ce25">
            <text:p>0.77</text:p>
          </table:table-cell>
          <table:table-cell office:value-type="float" office:value="0.76628352490421503" table:style-name="ce25">
            <text:p>0.7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86" table:style-name="ce38">
            <text:p>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國立</text:p>
          </table:table-cell>
          <table:table-cell table:number-columns-repeated="2" table:style-name="ce17"/>
          <table:table-cell office:value-type="float" office:value="1377" table:style-name="ce39">
            <text:p>1,377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100" table:style-name="ce24">
            <text:p>100.00</text:p>
          </table:table-cell>
          <table:table-cell office:value-type="float" office:value="1.3071895424836599" table:style-name="ce26">
            <text:p>1.31</text:p>
          </table:table-cell>
          <table:table-cell office:value-type="float" office:value="7.2621641249092206E-2" table:style-name="ce26">
            <text:p>0.07</text:p>
          </table:table-cell>
          <table:table-cell office:value-type="float" office:value="7.2621641249092206E-2" table:style-name="ce26">
            <text:p>0.07</text:p>
          </table:table-cell>
          <table:table-cell office:value-type="float" office:value="1.16194625998548" table:style-name="ce26">
            <text:p>1.1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61" table:style-name="ce38">
            <text:p>6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.63934426229508" table:style-name="ce25">
            <text:p>1.64</text:p>
          </table:table-cell>
          <table:table-cell office:value-type="float" office:value="0" table:style-name="ce29">
            <text:p>-</text:p>
          </table:table-cell>
          <table:table-cell office:value-type="float" office:value="1.63934426229508" table:style-name="ce25">
            <text:p>1.64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204" table:style-name="ce38">
            <text:p>20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98039215686274495" table:style-name="ce25">
            <text:p>0.9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98039215686274495" table:style-name="ce25">
            <text:p>0.9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103" table:style-name="ce38">
            <text:p>10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1.94174757281553" table:style-name="ce25">
            <text:p>1.9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94174757281553" table:style-name="ce25">
            <text:p>1.9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106" table:style-name="ce38">
            <text:p>1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337" table:style-name="ce38">
            <text:p>33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1.4836795252225501" table:style-name="ce25">
            <text:p>1.4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4836795252225501" table:style-name="ce25">
            <text:p>1.4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119" table:style-name="ce38">
            <text:p>11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4.2016806722689104" table:style-name="ce25">
            <text:p>4.20</text:p>
          </table:table-cell>
          <table:table-cell office:value-type="float" office:value="0.84033613445378097" table:style-name="ce25">
            <text:p>0.84</text:p>
          </table:table-cell>
          <table:table-cell office:value-type="float" office:value="0" table:style-name="ce29">
            <text:p>-</text:p>
          </table:table-cell>
          <table:table-cell office:value-type="float" office:value="3.3613445378151301" table:style-name="ce25">
            <text:p>3.3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5.4054054054054097" table:style-name="ce25">
            <text:p>5.4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.4054054054054097" table:style-name="ce25">
            <text:p>5.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44" table:style-name="ce38">
            <text:p>4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.2727272727272698" table:style-name="ce25">
            <text:p>2.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2727272727272698" table:style-name="ce25">
            <text:p>2.2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46" table:style-name="ce38">
            <text:p>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31"/>
          <table:table-cell office:value-type="string" table:style-name="ce31">
            <text:p>連江縣</text:p>
          </table:table-cell>
          <table:table-cell office:value-type="string" table:style-name="ce31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7">
            <text:p>縣市立</text:p>
          </table:table-cell>
          <table:table-cell table:number-columns-repeated="2" table:style-name="ce17"/>
          <table:table-cell office:value-type="float" office:value="964" table:style-name="ce39">
            <text:p>96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0.4149377593361" table:style-name="ce26">
            <text:p>0.4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4149377593361" table:style-name="ce26">
            <text:p>0.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409" table:style-name="ce38">
            <text:p>4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24449877750611199" table:style-name="ce25">
            <text:p>0.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4449877750611199" table:style-name="ce25">
            <text:p>0.2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116" table:style-name="ce38">
            <text:p>1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86206896551724099" table:style-name="ce25">
            <text:p>0.8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86206896551724099" table:style-name="ce25">
            <text:p>0.8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260" table:style-name="ce38">
            <text:p>26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76923076923076905" table:style-name="ce25">
            <text:p>0.7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6923076923076905" table:style-name="ce25">
            <text:p>0.7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128" table:style-name="ce38">
            <text:p>1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7">
            <text:p>私立</text:p>
          </table:table-cell>
          <table:table-cell table:number-columns-repeated="2" table:style-name="ce17"/>
          <table:table-cell office:value-type="float" office:value="4210" table:style-name="ce39">
            <text:p>4,210</text:p>
          </table:table-cell>
          <table:table-cell office:value-type="float" office:value="66" table:style-name="ce20">
            <text:p>6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64" table:style-name="ce22">
            <text:p>64</text:p>
          </table:table-cell>
          <table:table-cell office:value-type="float" office:value="100" table:style-name="ce24">
            <text:p>100.00</text:p>
          </table:table-cell>
          <table:table-cell office:value-type="float" office:value="1.56769596199525" table:style-name="ce26">
            <text:p>1.57</text:p>
          </table:table-cell>
          <table:table-cell office:value-type="float" office:value="4.7505938242280298E-2" table:style-name="ce26">
            <text:p>0.05</text:p>
          </table:table-cell>
          <table:table-cell office:value-type="float" office:value="0" table:style-name="ce42">
            <text:p>-</text:p>
          </table:table-cell>
          <table:table-cell office:value-type="float" office:value="1.52019002375297" table:style-name="ce26">
            <text:p>1.5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北市</text:p>
          </table:table-cell>
          <table:table-cell office:value-type="string" table:style-name="ce14">
            <text:p>新北市</text:p>
          </table:table-cell>
          <table:table-cell office:value-type="float" office:value="404" table:style-name="ce38">
            <text:p>40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00" table:style-name="ce23">
            <text:p>100.00</text:p>
          </table:table-cell>
          <table:table-cell office:value-type="float" office:value="2.9702970297029698" table:style-name="ce25">
            <text:p>2.9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9702970297029698" table:style-name="ce25">
            <text:p>2.9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北市</text:p>
          </table:table-cell>
          <table:table-cell office:value-type="string" table:style-name="ce14">
            <text:p>臺北市</text:p>
          </table:table-cell>
          <table:table-cell office:value-type="float" office:value="1113" table:style-name="ce38">
            <text:p>1,113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100" table:style-name="ce23">
            <text:p>100.00</text:p>
          </table:table-cell>
          <table:table-cell office:value-type="float" office:value="1.5274034141958699" table:style-name="ce25">
            <text:p>1.5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5274034141958699" table:style-name="ce25">
            <text:p>1.5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桃園市</text:p>
          </table:table-cell>
          <table:table-cell office:value-type="string" table:style-name="ce14">
            <text:p>桃園市</text:p>
          </table:table-cell>
          <table:table-cell office:value-type="float" office:value="680" table:style-name="ce38">
            <text:p>6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0.29411764705882398" table:style-name="ce25">
            <text:p>0.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9411764705882398" table:style-name="ce25">
            <text:p>0.2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中市</text:p>
          </table:table-cell>
          <table:table-cell office:value-type="string" table:style-name="ce14">
            <text:p>臺中市</text:p>
          </table:table-cell>
          <table:table-cell office:value-type="float" office:value="844" table:style-name="ce38">
            <text:p>844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100" table:style-name="ce23">
            <text:p>100.00</text:p>
          </table:table-cell>
          <table:table-cell office:value-type="float" office:value="3.7914691943127998" table:style-name="ce25">
            <text:p>3.7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7914691943127998" table:style-name="ce25">
            <text:p>3.7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南市</text:p>
          </table:table-cell>
          <table:table-cell office:value-type="string" table:style-name="ce14">
            <text:p>臺南市</text:p>
          </table:table-cell>
          <table:table-cell office:value-type="float" office:value="208" table:style-name="ce38">
            <text:p>20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0.480769230769231" table:style-name="ce25">
            <text:p>0.4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80769230769231" table:style-name="ce25">
            <text:p>0.4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高雄市</text:p>
          </table:table-cell>
          <table:table-cell office:value-type="string" table:style-name="ce14">
            <text:p>高雄市</text:p>
          </table:table-cell>
          <table:table-cell office:value-type="float" office:value="251" table:style-name="ce38">
            <text:p>2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宜蘭縣</text:p>
          </table:table-cell>
          <table:table-cell office:value-type="string" table:style-name="ce14">
            <text:p>宜蘭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縣</text:p>
          </table:table-cell>
          <table:table-cell office:value-type="string" table:style-name="ce14">
            <text:p>新竹縣</text:p>
          </table:table-cell>
          <table:table-cell office:value-type="float" office:value="170" table:style-name="ce38">
            <text:p>1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苗栗縣</text:p>
          </table:table-cell>
          <table:table-cell office:value-type="string" table:style-name="ce14">
            <text:p>苗栗縣</text:p>
          </table:table-cell>
          <table:table-cell office:value-type="float" office:value="75" table:style-name="ce38">
            <text:p>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彰化縣</text:p>
          </table:table-cell>
          <table:table-cell office:value-type="string" table:style-name="ce14">
            <text:p>彰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南投縣</text:p>
          </table:table-cell>
          <table:table-cell office:value-type="string" table:style-name="ce14">
            <text:p>南投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雲林縣</text:p>
          </table:table-cell>
          <table:table-cell office:value-type="string" table:style-name="ce14">
            <text:p>雲林縣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縣</text:p>
          </table:table-cell>
          <table:table-cell office:value-type="string" table:style-name="ce14">
            <text:p>嘉義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屏東縣</text:p>
          </table:table-cell>
          <table:table-cell office:value-type="string" table:style-name="ce14">
            <text:p>屏東縣</text:p>
          </table:table-cell>
          <table:table-cell office:value-type="float" office:value="88" table:style-name="ce38">
            <text:p>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臺東縣</text:p>
          </table:table-cell>
          <table:table-cell office:value-type="string" table:style-name="ce14">
            <text:p>臺東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花蓮縣</text:p>
          </table:table-cell>
          <table:table-cell office:value-type="string" table:style-name="ce14">
            <text:p>花蓮縣</text:p>
          </table:table-cell>
          <table:table-cell office:value-type="float" office:value="46" table:style-name="ce38">
            <text:p>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澎湖縣</text:p>
          </table:table-cell>
          <table:table-cell office:value-type="string" table:style-name="ce14">
            <text:p>澎湖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基隆市</text:p>
          </table:table-cell>
          <table:table-cell office:value-type="string" table:style-name="ce14">
            <text:p>基隆市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新竹市</text:p>
          </table:table-cell>
          <table:table-cell office:value-type="string" table:style-name="ce14">
            <text:p>新竹市</text:p>
          </table:table-cell>
          <table:table-cell office:value-type="float" office:value="210" table:style-name="ce38">
            <text:p>21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.952380952380952" table:style-name="ce25">
            <text:p>0.95</text:p>
          </table:table-cell>
          <table:table-cell office:value-type="float" office:value="0.952380952380952" table:style-name="ce25">
            <text:p>0.9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嘉義市</text:p>
          </table:table-cell>
          <table:table-cell office:value-type="string" table:style-name="ce14">
            <text:p>嘉義市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金門縣</text:p>
          </table:table-cell>
          <table:table-cell office:value-type="string" table:style-name="ce14">
            <text:p>金門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14"/>
          <table:table-cell office:value-type="string" table:style-name="ce14">
            <text:p>連江縣</text:p>
          </table:table-cell>
          <table:table-cell office:value-type="string" table:style-name="ce14">
            <text:p>連江縣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55">
            <text:p>說明：本表依高級中等學校應屆畢業生升學就業概況調查資料計算。</text:p>
          </table:table-cell>
          <table:covered-table-cell table:number-columns-repeated="12"/>
          <table:table-cell table:style-name="ce8"/>
          <table:table-cell table:number-columns-repeated="16370" table:style-name="ce9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8f.$A$1:1_2_8f.$M$98" table:base-cell-address="1_2_8f.$A$1"/>
          <table:named-range table:name="Print_Titles" table:cell-range-address="1_2_8f.$A$1:1_2_8f.$XFD$5" table:base-cell-address="1_2_8f.$A$1"/>
        </table:named-expressions>
      </table:table>
      <table:named-expressions>
        <table:named-range table:name="_10815" table:cell-range-address="1_2_8e.$A$1" table:base-cell-address="1_2_8e.$A$1"/>
        <table:named-range table:name="_13511" table:cell-range-address="1_2_8f.$A$1" table:base-cell-address="1_2_8f.$A$1"/>
        <table:named-range table:name="_2727" table:cell-range-address="1_2_8b.$A$1" table:base-cell-address="1_2_8b.$A$1"/>
        <table:named-range table:name="_5423" table:cell-range-address="1_2_8c.$A$1" table:base-cell-address="1_2_8c.$A$1"/>
        <table:named-range table:name="_8119" table:cell-range-address="1_2_8d.$A$1" table:base-cell-address="1_2_8d.$A$1"/>
        <table:named-expression table:name="範圍" table:expression="of:=['file:///D:/桌面/升學就業書刊編製/1_書刊/5.112grad_上網版/ODF/全體/%23REF'#'#REF'.#REF!]" table:base-cell-address="1_2_8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3:51Z</meta:creation-date>
    <dc:date>2024-03-29T08:51:01Z</dc:date>
  </office:meta>
</office:document-meta>
</file>