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2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5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2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3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5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_19968__33324__32_5" style:data-style-name="N52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7" style:family="table-cell" style:parent-style-name="_19968__33324__32_5" style:data-style-name="N53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8" style:family="table-cell" style:parent-style-name="_19968__33324__32_5" style:data-style-name="N49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_19968__33324__32_5" style:data-style-name="N0">
      <style:table-cell-properties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2" style:family="table-cell" style:parent-style-name="_19968__33324__32_5" style:data-style-name="N55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3" style:family="table-cell" style:parent-style-name="_19968__33324__32_5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4" style:family="table-cell" style:parent-style-name="_19968__33324__32_5" style:data-style-name="N5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5" style:family="table-cell" style:parent-style-name="_19968__33324__32_5" style:data-style-name="N57">
      <style:table-cell-properties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6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_19968__33324__32_5" style:data-style-name="N5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29" style:family="table-cell" style:parent-style-name="_19968__33324__32_5" style:data-style-name="N5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0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1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2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no-wrap" fo:background-color="transparent" style:cell-protect="protected" style:shrink-to-fit="tru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4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5" style:family="table-cell" style:parent-style-name="_19968__33324__32_5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7" style:family="table-cell" style:parent-style-name="_19968__33324__32_5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_19968__33324__32_5" style:data-style-name="N54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_19968__33324__32_5" style:data-style-name="N51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0" style:family="table-cell" style:parent-style-name="_19968__33324__32_5" style:data-style-name="N5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1" style:family="table-cell" style:parent-style-name="_19968__33324__32_5" style:data-style-name="N53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2" style:family="table-cell" style:parent-style-name="_19968__33324__32_5" style:data-style-name="N55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_19968__33324__32_5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4" style:family="table-cell" style:parent-style-name="_19968__33324__32_5" style:data-style-name="N56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5" style:family="table-cell" style:parent-style-name="_19968__33324__32_5" style:data-style-name="N57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_19968__33324__32_5" style:data-style-name="N5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7" style:family="table-cell" style:parent-style-name="_19968__33324__32_5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8" style:family="table-cell" style:parent-style-name="_19968__33324__32_5" style:data-style-name="N56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_19968__33324__32_5" style:data-style-name="N54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0" style:family="table-cell" style:parent-style-name="_19968__33324__32_5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_19968__33324__32_5" style:data-style-name="N52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_19968__33324__32_5" style:data-style-name="N53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3" style:family="table-cell" style:parent-style-name="_19968__33324__32_5" style:data-style-name="N55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_19968__33324__32_5" style:data-style-name="N56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_19968__33324__32_5" style:data-style-name="N57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56" style:family="table-cell" style:parent-style-name="_19968__33324__32_5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_19968__33324__32_5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_19968__33324__32_5" style:data-style-name="N0">
      <style:table-cell-properties style:vertical-align="automatic" fo:wrap-option="no-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0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6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66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7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1.85pt" style:use-optimal-row-height="false" fo:break-before="page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12" table:style-name="ta1">
        <table:shapes>
          <draw:frame draw:z-index="1" draw:id="id0" draw:style-name="a2" draw:name="矩形 1" svg:x="0in" svg:y="0.60417in" svg:width="7.08333in" svg:height="8.85404in">
            <draw:text-box>
              <text:p text:style-name="a1" text:class-names="" text:cond-style-name=""><text:span text:style-name="a0" text:class-names=""/></text:p>
            </draw:text-box>
            <svg:title/>
            <svg:desc/>
          </draw:frame>
        </table:shapes>
        <table:table-column table:style-name="co1" table:default-cell-style-name="ce58"/>
        <table:table-column table:style-name="co2" table:default-cell-style-name="ce58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5" table:number-columns-repeated="16128" table:default-cell-style-name="ce3"/>
        <table:table-row table:style-name="ro1">
          <table:table-cell office:value-type="string" table:number-columns-spanned="12" table:number-rows-spanned="1" table:style-name="ce61">
            <text:p>表1-2-12 高級中等學校畢業生其他情況－按群別分</text:p>
          </table:table-cell>
          <table:covered-table-cell table:number-columns-repeated="11"/>
          <table:table-cell table:style-name="ce1"/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62">
            <text:p>111學年度 SY 2022-2023</text:p>
          </table:table-cell>
          <table:covered-table-cell table:number-columns-repeated="11"/>
          <table:table-cell table:style-name="ce1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67">
            <text:p>單位：人；％</text:p>
          </table:table-cell>
          <table:covered-table-cell table:number-columns-repeated="11"/>
          <table:table-cell table:style-name="ce4"/>
          <table:table-cell table:number-columns-repeated="16371" table:style-name="ce5"/>
        </table:table-row>
        <table:table-row table:style-name="ro3">
          <table:table-cell table:style-name="ce6"/>
          <table:table-cell table:style-name="ce7"/>
          <table:table-cell office:value-type="string" table:number-columns-spanned="5" table:number-rows-spanned="1" table:style-name="ce64">
            <text:p>人數</text:p>
          </table:table-cell>
          <table:covered-table-cell table:number-columns-repeated="4"/>
          <table:table-cell office:value-type="string" table:number-columns-spanned="6" table:number-rows-spanned="1" table:style-name="ce65">
            <text:p>比率</text:p>
          </table:table-cell>
          <table:covered-table-cell table:number-columns-repeated="5"/>
          <table:table-cell table:number-columns-repeated="16371"/>
        </table:table-row>
        <table:table-row table:style-name="ro4">
          <table:table-cell table:style-name="ce8"/>
          <table:table-cell table:style-name="ce9"/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其他情況</text:p>
            <text:p>計</text:p>
          </table:table-cell>
          <table:table-cell office:value-type="string" table:style-name="ce10">
            <text:p>遷居國外</text:p>
          </table:table-cell>
          <table:table-cell office:value-type="string" table:style-name="ce10">
            <text:p>死亡</text:p>
          </table:table-cell>
          <table:table-cell office:value-type="string" table:style-name="ce10">
            <text:p>無法聯繫</text:p>
            <text:p>或不詳</text:p>
          </table:table-cell>
          <table:table-cell office:value-type="string" table:style-name="ce10">
            <text:p>畢業生</text:p>
            <text:p>總計</text:p>
          </table:table-cell>
          <table:table-cell office:value-type="string" table:style-name="ce10">
            <text:p>其他情況</text:p>
            <text:p>計</text:p>
          </table:table-cell>
          <table:table-cell office:value-type="string" table:style-name="ce10">
            <text:p>遷居國外</text:p>
          </table:table-cell>
          <table:table-cell office:value-type="string" table:style-name="ce10">
            <text:p>死亡</text:p>
          </table:table-cell>
          <table:table-cell office:value-type="string" table:number-columns-spanned="2" table:number-rows-spanned="1" table:style-name="ce66">
            <text:p>無法聯繫</text:p>
            <text:p>或不詳</text:p>
          </table:table-cell>
          <table:covered-table-cell/>
          <table:table-cell table:number-columns-repeated="16371"/>
        </table:table-row>
        <table:table-row table:style-name="ro5">
          <table:table-cell office:value-type="string" table:style-name="ce11">
            <text:p>總計</text:p>
          </table:table-cell>
          <table:table-cell table:style-name="ce12"/>
          <table:table-cell office:value-type="float" office:value="171481" table:style-name="ce13">
            <text:p>171,481</text:p>
          </table:table-cell>
          <table:table-cell office:value-type="float" office:value="780" table:style-name="ce14">
            <text:p>780</text:p>
          </table:table-cell>
          <table:table-cell office:value-type="float" office:value="161" table:style-name="ce14">
            <text:p>161</text:p>
          </table:table-cell>
          <table:table-cell office:value-type="float" office:value="12" table:style-name="ce15">
            <text:p>12</text:p>
          </table:table-cell>
          <table:table-cell office:value-type="float" office:value="607" table:style-name="ce15">
            <text:p>607</text:p>
          </table:table-cell>
          <table:table-cell office:value-type="float" office:value="100" table:style-name="ce16">
            <text:p>100.00</text:p>
          </table:table-cell>
          <table:table-cell office:value-type="float" office:value="0.45486088837830402" table:style-name="ce17">
            <text:p>0.45</text:p>
          </table:table-cell>
          <table:table-cell office:value-type="float" office:value="9.3887952601162797E-2" table:style-name="ce17">
            <text:p>0.09</text:p>
          </table:table-cell>
          <table:table-cell office:value-type="float" office:value="6.9978598212046801E-3" table:style-name="ce17">
            <text:p>0.01</text:p>
          </table:table-cell>
          <table:table-cell office:value-type="float" office:value="0.35397507595593702" table:style-name="ce17">
            <text:p>0.35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string" table:style-name="ce19">
            <text:p><text:s/>普通科</text:p>
          </table:table-cell>
          <table:table-cell table:style-name="ce20"/>
          <table:table-cell office:value-type="float" office:value="86815" table:style-name="ce13">
            <text:p>86,815</text:p>
          </table:table-cell>
          <table:table-cell office:value-type="float" office:value="187" table:style-name="ce14">
            <text:p>187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5">
            <text:p>4</text:p>
          </table:table-cell>
          <table:table-cell office:value-type="float" office:value="166" table:style-name="ce15">
            <text:p>166</text:p>
          </table:table-cell>
          <table:table-cell office:value-type="float" office:value="100" table:style-name="ce16">
            <text:p>100.00</text:p>
          </table:table-cell>
          <table:table-cell office:value-type="float" office:value="0.21540056441859101" table:style-name="ce17">
            <text:p>0.22</text:p>
          </table:table-cell>
          <table:table-cell office:value-type="float" office:value="1.9581869492599199E-2" table:style-name="ce17">
            <text:p>0.02</text:p>
          </table:table-cell>
          <table:table-cell office:value-type="float" office:value="4.6074987041409901E-3" table:style-name="ce17">
            <text:p>0.00</text:p>
          </table:table-cell>
          <table:table-cell office:value-type="float" office:value="0.19121119622185101" table:style-name="ce17">
            <text:p>0.19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string" table:style-name="ce19">
            <text:p><text:s/>專業群科</text:p>
          </table:table-cell>
          <table:table-cell table:style-name="ce20"/>
          <table:table-cell office:value-type="float" office:value="64294" table:style-name="ce13">
            <text:p>64,294</text:p>
          </table:table-cell>
          <table:table-cell office:value-type="float" office:value="402" table:style-name="ce14">
            <text:p>402</text:p>
          </table:table-cell>
          <table:table-cell office:value-type="float" office:value="139" table:style-name="ce14">
            <text:p>139</text:p>
          </table:table-cell>
          <table:table-cell office:value-type="float" office:value="5" table:style-name="ce15">
            <text:p>5</text:p>
          </table:table-cell>
          <table:table-cell office:value-type="float" office:value="258" table:style-name="ce15">
            <text:p>258</text:p>
          </table:table-cell>
          <table:table-cell office:value-type="float" office:value="100" table:style-name="ce16">
            <text:p>100.00</text:p>
          </table:table-cell>
          <table:table-cell office:value-type="float" office:value="0.62525274520173002" table:style-name="ce17">
            <text:p>0.63</text:p>
          </table:table-cell>
          <table:table-cell office:value-type="float" office:value="0.21619435717174201" table:style-name="ce17">
            <text:p>0.22</text:p>
          </table:table-cell>
          <table:table-cell office:value-type="float" office:value="7.7767754378324601E-3" table:style-name="ce17">
            <text:p>0.01</text:p>
          </table:table-cell>
          <table:table-cell office:value-type="float" office:value="0.401281612592155" table:style-name="ce17">
            <text:p>0.40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5328" table:style-name="ce13">
            <text:p>5,328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40" table:style-name="ce15">
            <text:p>40</text:p>
          </table:table-cell>
          <table:table-cell office:value-type="float" office:value="100" table:style-name="ce16">
            <text:p>100.00</text:p>
          </table:table-cell>
          <table:table-cell office:value-type="float" office:value="0.78828828828828801" table:style-name="ce17">
            <text:p>0.79</text:p>
          </table:table-cell>
          <table:table-cell office:value-type="float" office:value="3.7537537537537503E-2" table:style-name="ce17">
            <text:p>0.04</text:p>
          </table:table-cell>
          <table:table-cell office:value-type="float" office:value="0" table:style-name="ce22">
            <text:p>-</text:p>
          </table:table-cell>
          <table:table-cell office:value-type="float" office:value="0.75075075075075104" table:style-name="ce17">
            <text:p>0.75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3674" table:style-name="ce13">
            <text:p>3,674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7" table:style-name="ce15">
            <text:p>17</text:p>
          </table:table-cell>
          <table:table-cell office:value-type="float" office:value="100" table:style-name="ce16">
            <text:p>100.00</text:p>
          </table:table-cell>
          <table:table-cell office:value-type="float" office:value="0.489929232444202" table:style-name="ce17">
            <text:p>0.49</text:p>
          </table:table-cell>
          <table:table-cell office:value-type="float" office:value="0" table:style-name="ce22">
            <text:p>-</text:p>
          </table:table-cell>
          <table:table-cell office:value-type="float" office:value="2.7218290691344599E-2" table:style-name="ce17">
            <text:p>0.03</text:p>
          </table:table-cell>
          <table:table-cell office:value-type="float" office:value="0.46271094175285798" table:style-name="ce17">
            <text:p>0.46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10669" table:style-name="ce13">
            <text:p>10,669</text:p>
          </table:table-cell>
          <table:table-cell office:value-type="float" office:value="105" table:style-name="ce14">
            <text:p>105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21">
            <text:p>-</text:p>
          </table:table-cell>
          <table:table-cell office:value-type="float" office:value="39" table:style-name="ce15">
            <text:p>39</text:p>
          </table:table-cell>
          <table:table-cell office:value-type="float" office:value="100" table:style-name="ce16">
            <text:p>100.00</text:p>
          </table:table-cell>
          <table:table-cell office:value-type="float" office:value="0.98415971506233002" table:style-name="ce17">
            <text:p>0.98</text:p>
          </table:table-cell>
          <table:table-cell office:value-type="float" office:value="0.61861467803917902" table:style-name="ce17">
            <text:p>0.62</text:p>
          </table:table-cell>
          <table:table-cell office:value-type="float" office:value="0" table:style-name="ce22">
            <text:p>-</text:p>
          </table:table-cell>
          <table:table-cell office:value-type="float" office:value="0.365545037023151" table:style-name="ce17">
            <text:p>0.37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1050" table:style-name="ce13">
            <text:p>1,05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00" table:style-name="ce16">
            <text:p>100.00</text:p>
          </table:table-cell>
          <table:table-cell office:value-type="float" office:value="0.28571428571428598" table:style-name="ce17">
            <text:p>0.2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.28571428571428598" table:style-name="ce17">
            <text:p>0.29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1416" table:style-name="ce13">
            <text:p>1,4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6">
            <text:p>100.00</text:p>
          </table:table-cell>
          <table:table-cell office:value-type="float" office:value="0.14124293785310699" table:style-name="ce17">
            <text:p>0.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.14124293785310699" table:style-name="ce17">
            <text:p>0.14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12041" table:style-name="ce13">
            <text:p>12,041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15">
            <text:p>34</text:p>
          </table:table-cell>
          <table:table-cell office:value-type="float" office:value="100" table:style-name="ce16">
            <text:p>100.00</text:p>
          </table:table-cell>
          <table:table-cell office:value-type="float" office:value="0.29067353209866298" table:style-name="ce17">
            <text:p>0.29</text:p>
          </table:table-cell>
          <table:table-cell office:value-type="float" office:value="8.3049580599618006E-3" table:style-name="ce17">
            <text:p>0.01</text:p>
          </table:table-cell>
          <table:table-cell office:value-type="float" office:value="0" table:style-name="ce22">
            <text:p>-</text:p>
          </table:table-cell>
          <table:table-cell office:value-type="float" office:value="0.28236857403870103" table:style-name="ce17">
            <text:p>0.28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4147" table:style-name="ce13">
            <text:p>4,147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15">
            <text:p>8</text:p>
          </table:table-cell>
          <table:table-cell office:value-type="float" office:value="100" table:style-name="ce16">
            <text:p>100.00</text:p>
          </table:table-cell>
          <table:table-cell office:value-type="float" office:value="0.21702435495538899" table:style-name="ce17">
            <text:p>0.22</text:p>
          </table:table-cell>
          <table:table-cell office:value-type="float" office:value="0" table:style-name="ce22">
            <text:p>-</text:p>
          </table:table-cell>
          <table:table-cell office:value-type="float" office:value="2.41138172172655E-2" table:style-name="ce17">
            <text:p>0.02</text:p>
          </table:table-cell>
          <table:table-cell office:value-type="float" office:value="0.192910537738124" table:style-name="ce17">
            <text:p>0.19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6148" table:style-name="ce13">
            <text:p>6,148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5" table:style-name="ce15">
            <text:p>15</text:p>
          </table:table-cell>
          <table:table-cell office:value-type="float" office:value="100" table:style-name="ce16">
            <text:p>100.00</text:p>
          </table:table-cell>
          <table:table-cell office:value-type="float" office:value="0.29277813923227097" table:style-name="ce17">
            <text:p>0.29</text:p>
          </table:table-cell>
          <table:table-cell office:value-type="float" office:value="3.2530904359141202E-2" table:style-name="ce17">
            <text:p>0.03</text:p>
          </table:table-cell>
          <table:table-cell office:value-type="float" office:value="1.6265452179570601E-2" table:style-name="ce17">
            <text:p>0.02</text:p>
          </table:table-cell>
          <table:table-cell office:value-type="float" office:value="0.243981782693559" table:style-name="ce17">
            <text:p>0.24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1390" table:style-name="ce13">
            <text:p>1,39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00" table:style-name="ce16">
            <text:p>100.00</text:p>
          </table:table-cell>
          <table:table-cell office:value-type="float" office:value="0.50359712230215803" table:style-name="ce17">
            <text:p>0.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.50359712230215803" table:style-name="ce17">
            <text:p>0.50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1125" table:style-name="ce13">
            <text:p>1,12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6">
            <text:p>100.00</text:p>
          </table:table-cell>
          <table:table-cell office:value-type="float" office:value="0.17777777777777801" table:style-name="ce17">
            <text:p>0.1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.17777777777777801" table:style-name="ce17">
            <text:p>0.18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4576" table:style-name="ce13">
            <text:p>4,576</text:p>
          </table:table-cell>
          <table:table-cell office:value-type="float" office:value="38" table:style-name="ce14">
            <text:p>38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100" table:style-name="ce16">
            <text:p>100.00</text:p>
          </table:table-cell>
          <table:table-cell office:value-type="float" office:value="0.83041958041957997" table:style-name="ce17">
            <text:p>0.83</text:p>
          </table:table-cell>
          <table:table-cell office:value-type="float" office:value="0.43706293706293697" table:style-name="ce17">
            <text:p>0.44</text:p>
          </table:table-cell>
          <table:table-cell office:value-type="float" office:value="0" table:style-name="ce22">
            <text:p>-</text:p>
          </table:table-cell>
          <table:table-cell office:value-type="float" office:value="0.393356643356643" table:style-name="ce17">
            <text:p>0.39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9074" table:style-name="ce13">
            <text:p>9,074</text:p>
          </table:table-cell>
          <table:table-cell office:value-type="float" office:value="97" table:style-name="ce14">
            <text:p>97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5">
            <text:p>2</text:p>
          </table:table-cell>
          <table:table-cell office:value-type="float" office:value="49" table:style-name="ce15">
            <text:p>49</text:p>
          </table:table-cell>
          <table:table-cell office:value-type="float" office:value="100" table:style-name="ce16">
            <text:p>100.00</text:p>
          </table:table-cell>
          <table:table-cell office:value-type="float" office:value="1.0689883182719899" table:style-name="ce17">
            <text:p>1.07</text:p>
          </table:table-cell>
          <table:table-cell office:value-type="float" office:value="0.50694291381970502" table:style-name="ce17">
            <text:p>0.51</text:p>
          </table:table-cell>
          <table:table-cell office:value-type="float" office:value="2.20409962530306E-2" table:style-name="ce17">
            <text:p>0.02</text:p>
          </table:table-cell>
          <table:table-cell office:value-type="float" office:value="0.540004408199251" table:style-name="ce17">
            <text:p>0.54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198" table:style-name="ce13">
            <text:p>1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2099" table:style-name="ce13">
            <text:p>2,099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100" table:style-name="ce16">
            <text:p>100.00</text:p>
          </table:table-cell>
          <table:table-cell office:value-type="float" office:value="0.85755121486422103" table:style-name="ce17">
            <text:p>0.8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.85755121486422103" table:style-name="ce17">
            <text:p>0.86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服務群</text:p>
          </table:table-cell>
          <table:table-cell office:value-type="float" office:value="1262" table:style-name="ce13">
            <text:p>1,262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00" table:style-name="ce16">
            <text:p>100.00</text:p>
          </table:table-cell>
          <table:table-cell office:value-type="float" office:value="0.63391442155308997" table:style-name="ce17">
            <text:p>0.63</text:p>
          </table:table-cell>
          <table:table-cell office:value-type="float" office:value="0.15847860538827299" table:style-name="ce17">
            <text:p>0.16</text:p>
          </table:table-cell>
          <table:table-cell office:value-type="float" office:value="0" table:style-name="ce22">
            <text:p>-</text:p>
          </table:table-cell>
          <table:table-cell office:value-type="float" office:value="0.475435816164818" table:style-name="ce17">
            <text:p>0.48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綜合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string" table:style-name="ce19">
            <text:p><text:s/>綜合高中</text:p>
          </table:table-cell>
          <table:table-cell table:style-name="ce20"/>
          <table:table-cell office:value-type="float" office:value="7130" table:style-name="ce13">
            <text:p>7,130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3" table:style-name="ce15">
            <text:p>33</text:p>
          </table:table-cell>
          <table:table-cell office:value-type="float" office:value="100" table:style-name="ce16">
            <text:p>100.00</text:p>
          </table:table-cell>
          <table:table-cell office:value-type="float" office:value="0.49088359046283297" table:style-name="ce17">
            <text:p>0.49</text:p>
          </table:table-cell>
          <table:table-cell office:value-type="float" office:value="1.40252454417952E-2" table:style-name="ce17">
            <text:p>0.01</text:p>
          </table:table-cell>
          <table:table-cell office:value-type="float" office:value="1.40252454417952E-2" table:style-name="ce17">
            <text:p>0.01</text:p>
          </table:table-cell>
          <table:table-cell office:value-type="float" office:value="0.46283309957924301" table:style-name="ce17">
            <text:p>0.46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string" table:style-name="ce19">
            <text:p><text:s text:c="2"/>學術學程</text:p>
          </table:table-cell>
          <table:table-cell table:style-name="ce20"/>
          <table:table-cell office:value-type="float" office:value="4676" table:style-name="ce13">
            <text:p>4,676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8" table:style-name="ce15">
            <text:p>28</text:p>
          </table:table-cell>
          <table:table-cell office:value-type="float" office:value="100" table:style-name="ce16">
            <text:p>100.00</text:p>
          </table:table-cell>
          <table:table-cell office:value-type="float" office:value="0.64157399486740796" table:style-name="ce17">
            <text:p>0.64</text:p>
          </table:table-cell>
          <table:table-cell office:value-type="float" office:value="2.1385799828913601E-2" table:style-name="ce17">
            <text:p>0.02</text:p>
          </table:table-cell>
          <table:table-cell office:value-type="float" office:value="2.1385799828913601E-2" table:style-name="ce17">
            <text:p>0.02</text:p>
          </table:table-cell>
          <table:table-cell office:value-type="float" office:value="0.59880239520958101" table:style-name="ce17">
            <text:p>0.60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string" table:style-name="ce19">
            <text:p><text:s text:c="2"/>專門學程</text:p>
          </table:table-cell>
          <table:table-cell table:style-name="ce20"/>
          <table:table-cell office:value-type="float" office:value="2454" table:style-name="ce13">
            <text:p>2,45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0" table:style-name="ce16">
            <text:p>100.00</text:p>
          </table:table-cell>
          <table:table-cell office:value-type="float" office:value="0.203748981255094" table:style-name="ce17">
            <text:p>0.2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.203748981255094" table:style-name="ce17">
            <text:p>0.20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102" table:style-name="ce13">
            <text:p>10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6">
            <text:p>100.00</text:p>
          </table:table-cell>
          <table:table-cell office:value-type="float" office:value="1.9607843137254899" table:style-name="ce17">
            <text:p>1.9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.9607843137254899" table:style-name="ce17">
            <text:p>1.96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319" table:style-name="ce13">
            <text:p>3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72" table:style-name="ce13">
            <text:p>7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.00</text:p>
          </table:table-cell>
          <table:table-cell office:value-type="float" office:value="1.3888888888888899" table:style-name="ce17">
            <text:p>1.3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.3888888888888899" table:style-name="ce17">
            <text:p>1.39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663" table:style-name="ce13">
            <text:p>6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158" table:style-name="ce13">
            <text:p>1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399" table:style-name="ce13">
            <text:p>39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6">
            <text:p>100.00</text:p>
          </table:table-cell>
          <table:table-cell office:value-type="float" office:value="0.50125313283207995" table:style-name="ce17">
            <text:p>0.5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.50125313283207995" table:style-name="ce17">
            <text:p>0.50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綜合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string" table:style-name="ce19">
            <text:p><text:s/>實用技能學程</text:p>
          </table:table-cell>
          <table:table-cell table:style-name="ce20"/>
          <table:table-cell office:value-type="float" office:value="6691" table:style-name="ce13">
            <text:p>6,691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66" table:style-name="ce15">
            <text:p>66</text:p>
          </table:table-cell>
          <table:table-cell office:value-type="float" office:value="100" table:style-name="ce16">
            <text:p>100.00</text:p>
          </table:table-cell>
          <table:table-cell office:value-type="float" office:value="1.01629053953071" table:style-name="ce17">
            <text:p>1.02</text:p>
          </table:table-cell>
          <table:table-cell office:value-type="float" office:value="1.4945449110745799E-2" table:style-name="ce17">
            <text:p>0.01</text:p>
          </table:table-cell>
          <table:table-cell office:value-type="float" office:value="1.4945449110745799E-2" table:style-name="ce17">
            <text:p>0.01</text:p>
          </table:table-cell>
          <table:table-cell office:value-type="float" office:value="0.98639964130922098" table:style-name="ce17">
            <text:p>0.99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355" table:style-name="ce13">
            <text:p>35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15">
            <text:p>10</text:p>
          </table:table-cell>
          <table:table-cell office:value-type="float" office:value="100" table:style-name="ce16">
            <text:p>100.00</text:p>
          </table:table-cell>
          <table:table-cell office:value-type="float" office:value="2.8169014084507" table:style-name="ce17">
            <text:p>2.8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.8169014084507" table:style-name="ce17">
            <text:p>2.82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703" table:style-name="ce13">
            <text:p>70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00" table:style-name="ce16">
            <text:p>100.00</text:p>
          </table:table-cell>
          <table:table-cell office:value-type="float" office:value="0.85348506401138002" table:style-name="ce17">
            <text:p>0.85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.85348506401138002" table:style-name="ce17">
            <text:p>0.85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895" table:style-name="ce13">
            <text:p>89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15">
            <text:p>19</text:p>
          </table:table-cell>
          <table:table-cell office:value-type="float" office:value="100" table:style-name="ce16">
            <text:p>100.00</text:p>
          </table:table-cell>
          <table:table-cell office:value-type="float" office:value="2.1229050279329602" table:style-name="ce17">
            <text:p>2.12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.1229050279329602" table:style-name="ce17">
            <text:p>2.12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77" table:style-name="ce13">
            <text:p>7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0" table:style-name="ce16">
            <text:p>100.00</text:p>
          </table:table-cell>
          <table:table-cell office:value-type="float" office:value="6.4935064935064899" table:style-name="ce17">
            <text:p>6.4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.4935064935064899" table:style-name="ce17">
            <text:p>6.49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495" table:style-name="ce13">
            <text:p>49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00" table:style-name="ce16">
            <text:p>100.00</text:p>
          </table:table-cell>
          <table:table-cell office:value-type="float" office:value="1.2121212121212099" table:style-name="ce17">
            <text:p>1.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.2121212121212099" table:style-name="ce17">
            <text:p>1.21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197" table:style-name="ce13">
            <text:p>19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00" table:style-name="ce16">
            <text:p>100.00</text:p>
          </table:table-cell>
          <table:table-cell office:value-type="float" office:value="2.0304568527918798" table:style-name="ce17">
            <text:p>2.0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.0304568527918798" table:style-name="ce17">
            <text:p>2.03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246" table:style-name="ce13">
            <text:p>2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285" table:style-name="ce13">
            <text:p>2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2578" table:style-name="ce13">
            <text:p>2,578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15">
            <text:p>14</text:p>
          </table:table-cell>
          <table:table-cell office:value-type="float" office:value="100" table:style-name="ce16">
            <text:p>100.00</text:p>
          </table:table-cell>
          <table:table-cell office:value-type="float" office:value="0.58184639255236603" table:style-name="ce17">
            <text:p>0.58</text:p>
          </table:table-cell>
          <table:table-cell office:value-type="float" office:value="0" table:style-name="ce22">
            <text:p>-</text:p>
          </table:table-cell>
          <table:table-cell office:value-type="float" office:value="3.8789759503491103E-2" table:style-name="ce17">
            <text:p>0.04</text:p>
          </table:table-cell>
          <table:table-cell office:value-type="float" office:value="0.54305663304887497" table:style-name="ce17">
            <text:p>0.54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124" table:style-name="ce13">
            <text:p>1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6">
            <text:p>100.00</text:p>
          </table:table-cell>
          <table:table-cell office:value-type="float" office:value="1.61290322580645" table:style-name="ce17">
            <text:p>1.6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.61290322580645" table:style-name="ce17">
            <text:p>1.61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美容造型群</text:p>
          </table:table-cell>
          <table:table-cell office:value-type="float" office:value="690" table:style-name="ce13">
            <text:p>69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.14492753623188401" table:style-name="ce17">
            <text:p>0.14</text:p>
          </table:table-cell>
          <table:table-cell office:value-type="float" office:value="0.14492753623188401" table:style-name="ce17">
            <text:p>0.14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string" table:style-name="ce19">
            <text:p><text:s/>進修部</text:p>
          </table:table-cell>
          <table:table-cell table:style-name="ce20"/>
          <table:table-cell office:value-type="float" office:value="6551" table:style-name="ce13">
            <text:p>6,551</text:p>
          </table:table-cell>
          <table:table-cell office:value-type="float" office:value="88" table:style-name="ce14">
            <text:p>8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84" table:style-name="ce15">
            <text:p>84</text:p>
          </table:table-cell>
          <table:table-cell office:value-type="float" office:value="100" table:style-name="ce16">
            <text:p>100.00</text:p>
          </table:table-cell>
          <table:table-cell office:value-type="float" office:value="1.3433063654403901" table:style-name="ce17">
            <text:p>1.34</text:p>
          </table:table-cell>
          <table:table-cell office:value-type="float" office:value="4.5794535185467902E-2" table:style-name="ce17">
            <text:p>0.05</text:p>
          </table:table-cell>
          <table:table-cell office:value-type="float" office:value="1.52648450618226E-2" table:style-name="ce17">
            <text:p>0.02</text:p>
          </table:table-cell>
          <table:table-cell office:value-type="float" office:value="1.2822469851931" table:style-name="ce17">
            <text:p>1.28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string" table:style-name="ce19">
            <text:p><text:s text:c="2"/>普通科</text:p>
          </table:table-cell>
          <table:table-cell table:style-name="ce20"/>
          <table:table-cell office:value-type="float" office:value="413" table:style-name="ce13">
            <text:p>41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0" table:style-name="ce16">
            <text:p>100.00</text:p>
          </table:table-cell>
          <table:table-cell office:value-type="float" office:value="1.2106537530266299" table:style-name="ce17">
            <text:p>1.2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.2106537530266299" table:style-name="ce17">
            <text:p>1.21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string" table:style-name="ce19">
            <text:p><text:s text:c="2"/>專業群科</text:p>
          </table:table-cell>
          <table:table-cell table:style-name="ce20"/>
          <table:table-cell office:value-type="float" office:value="6138" table:style-name="ce13">
            <text:p>6,138</text:p>
          </table:table-cell>
          <table:table-cell office:value-type="float" office:value="83" table:style-name="ce14">
            <text:p>8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79" table:style-name="ce15">
            <text:p>79</text:p>
          </table:table-cell>
          <table:table-cell office:value-type="float" office:value="100" table:style-name="ce16">
            <text:p>100.00</text:p>
          </table:table-cell>
          <table:table-cell office:value-type="float" office:value="1.3522319973932899" table:style-name="ce17">
            <text:p>1.35</text:p>
          </table:table-cell>
          <table:table-cell office:value-type="float" office:value="4.8875855327468201E-2" table:style-name="ce17">
            <text:p>0.05</text:p>
          </table:table-cell>
          <table:table-cell office:value-type="float" office:value="1.62919517758227E-2" table:style-name="ce17">
            <text:p>0.02</text:p>
          </table:table-cell>
          <table:table-cell office:value-type="float" office:value="1.28706419029" table:style-name="ce17">
            <text:p>1.29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319" table:style-name="ce13">
            <text:p>31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0" table:style-name="ce16">
            <text:p>100.00</text:p>
          </table:table-cell>
          <table:table-cell office:value-type="float" office:value="1.5673981191222599" table:style-name="ce17">
            <text:p>1.5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.5673981191222599" table:style-name="ce17">
            <text:p>1.57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318" table:style-name="ce13">
            <text:p>31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00" table:style-name="ce16">
            <text:p>100.00</text:p>
          </table:table-cell>
          <table:table-cell office:value-type="float" office:value="0.62893081761006298" table:style-name="ce17">
            <text:p>0.6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.62893081761006298" table:style-name="ce17">
            <text:p>0.63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501" table:style-name="ce13">
            <text:p>50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00" table:style-name="ce16">
            <text:p>100.00</text:p>
          </table:table-cell>
          <table:table-cell office:value-type="float" office:value="1.19760479041916" table:style-name="ce17">
            <text:p>1.20</text:p>
          </table:table-cell>
          <table:table-cell office:value-type="float" office:value="0" table:style-name="ce22">
            <text:p>-</text:p>
          </table:table-cell>
          <table:table-cell office:value-type="float" office:value="0.199600798403194" table:style-name="ce17">
            <text:p>0.20</text:p>
          </table:table-cell>
          <table:table-cell office:value-type="float" office:value="0.99800399201596801" table:style-name="ce17">
            <text:p>1.00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26"/>
          <table:table-cell office:value-type="string" table:style-name="ce27">
            <text:p>化工群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00" table:style-name="ce31">
            <text:p>100.00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table:style-name="ce18"/>
          <table:table-cell table:number-columns-repeated="16371"/>
        </table:table-row>
        <table:table-row table:style-name="ro6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1535" table:style-name="ce13">
            <text:p>1,535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15">
            <text:p>12</text:p>
          </table:table-cell>
          <table:table-cell office:value-type="float" office:value="100" table:style-name="ce16">
            <text:p>100.00</text:p>
          </table:table-cell>
          <table:table-cell office:value-type="float" office:value="0.91205211726384405" table:style-name="ce17">
            <text:p>0.91</text:p>
          </table:table-cell>
          <table:table-cell office:value-type="float" office:value="0.130293159609121" table:style-name="ce17">
            <text:p>0.13</text:p>
          </table:table-cell>
          <table:table-cell office:value-type="float" office:value="0" table:style-name="ce22">
            <text:p>-</text:p>
          </table:table-cell>
          <table:table-cell office:value-type="float" office:value="0.78175895765472303" table:style-name="ce17">
            <text:p>0.78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101" table:style-name="ce13">
            <text:p>10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00" table:style-name="ce16">
            <text:p>100.00</text:p>
          </table:table-cell>
          <table:table-cell office:value-type="float" office:value="6.9306930693069297" table:style-name="ce17">
            <text:p>6.9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.9306930693069297" table:style-name="ce17">
            <text:p>6.93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306" table:style-name="ce13">
            <text:p>30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100" table:style-name="ce16">
            <text:p>100.00</text:p>
          </table:table-cell>
          <table:table-cell office:value-type="float" office:value="2.28758169934641" table:style-name="ce17">
            <text:p>2.2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2.28758169934641" table:style-name="ce17">
            <text:p>2.29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33" table:style-name="ce13">
            <text:p>3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.00</text:p>
          </table:table-cell>
          <table:table-cell office:value-type="float" office:value="3.0303030303030298" table:style-name="ce17">
            <text:p>3.0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3.0303030303030298" table:style-name="ce17">
            <text:p>3.03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0" table:style-name="ce16">
            <text:p>100.00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582" table:style-name="ce13">
            <text:p>58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100" table:style-name="ce16">
            <text:p>100.00</text:p>
          </table:table-cell>
          <table:table-cell office:value-type="float" office:value="0.17182130584192401" table:style-name="ce17">
            <text:p>0.17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.17182130584192401" table:style-name="ce17">
            <text:p>0.17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2192" table:style-name="ce13">
            <text:p>2,192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15">
            <text:p>35</text:p>
          </table:table-cell>
          <table:table-cell office:value-type="float" office:value="100" table:style-name="ce16">
            <text:p>100.00</text:p>
          </table:table-cell>
          <table:table-cell office:value-type="float" office:value="1.64233576642336" table:style-name="ce17">
            <text:p>1.64</text:p>
          </table:table-cell>
          <table:table-cell office:value-type="float" office:value="4.56204379562044E-2" table:style-name="ce17">
            <text:p>0.05</text:p>
          </table:table-cell>
          <table:table-cell office:value-type="float" office:value="0" table:style-name="ce22">
            <text:p>-</text:p>
          </table:table-cell>
          <table:table-cell office:value-type="float" office:value="1.59671532846715" table:style-name="ce17">
            <text:p>1.60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8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66" table:style-name="ce13">
            <text:p>6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00" table:style-name="ce16">
            <text:p>100.00</text:p>
          </table:table-cell>
          <table:table-cell office:value-type="float" office:value="6.0606060606060597" table:style-name="ce17">
            <text:p>6.0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6.0606060606060597" table:style-name="ce17">
            <text:p>6.06</text:p>
          </table:table-cell>
          <table:table-cell table:style-name="ce18"/>
          <table:table-cell table:number-columns-repeated="16371"/>
        </table:table-row>
        <table:table-row table:style-name="ro5">
          <table:table-cell office:value-type="string" table:style-name="ce11">
            <text:p>國立</text:p>
          </table:table-cell>
          <table:table-cell table:style-name="ce12"/>
          <table:table-cell office:value-type="float" office:value="47688" table:style-name="ce13">
            <text:p>47,688</text:p>
          </table:table-cell>
          <table:table-cell office:value-type="float" office:value="285" table:style-name="ce14">
            <text:p>28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77" table:style-name="ce15">
            <text:p>277</text:p>
          </table:table-cell>
          <table:table-cell office:value-type="float" office:value="100" table:style-name="ce33">
            <text:p>100.00</text:p>
          </table:table-cell>
          <table:table-cell office:value-type="float" office:value="0.59763462506290899" table:style-name="ce34">
            <text:p>0.60</text:p>
          </table:table-cell>
          <table:table-cell office:value-type="float" office:value="1.04848179835598E-2" table:style-name="ce34">
            <text:p>0.01</text:p>
          </table:table-cell>
          <table:table-cell office:value-type="float" office:value="6.2908907901358798E-3" table:style-name="ce34">
            <text:p>0.01</text:p>
          </table:table-cell>
          <table:table-cell office:value-type="float" office:value="0.58085891628921305" table:style-name="ce34">
            <text:p>0.58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/>普通科</text:p>
          </table:table-cell>
          <table:table-cell table:style-name="ce20"/>
          <table:table-cell office:value-type="float" office:value="22049" table:style-name="ce36">
            <text:p>22,049</text:p>
          </table:table-cell>
          <table:table-cell office:value-type="float" office:value="57" table:style-name="ce37">
            <text:p>5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55" table:style-name="ce39">
            <text:p>55</text:p>
          </table:table-cell>
          <table:table-cell office:value-type="float" office:value="100" table:style-name="ce40">
            <text:p>100.00</text:p>
          </table:table-cell>
          <table:table-cell office:value-type="float" office:value="0.25851512540251298" table:style-name="ce41">
            <text:p>0.26</text:p>
          </table:table-cell>
          <table:table-cell office:value-type="float" office:value="9.0707061544741292E-3" table:style-name="ce41">
            <text:p>0.01</text:p>
          </table:table-cell>
          <table:table-cell office:value-type="float" office:value="0" table:style-name="ce42">
            <text:p>-</text:p>
          </table:table-cell>
          <table:table-cell office:value-type="float" office:value="0.24944441924803801" table:style-name="ce41">
            <text:p>0.25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/>專業群科</text:p>
          </table:table-cell>
          <table:table-cell table:style-name="ce20"/>
          <table:table-cell office:value-type="float" office:value="18862" table:style-name="ce36">
            <text:p>18,862</text:p>
          </table:table-cell>
          <table:table-cell office:value-type="float" office:value="132" table:style-name="ce37">
            <text:p>13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30" table:style-name="ce39">
            <text:p>130</text:p>
          </table:table-cell>
          <table:table-cell office:value-type="float" office:value="100" table:style-name="ce40">
            <text:p>100.00</text:p>
          </table:table-cell>
          <table:table-cell office:value-type="float" office:value="0.69981974339942699" table:style-name="ce41">
            <text:p>0.70</text:p>
          </table:table-cell>
          <table:table-cell office:value-type="float" office:value="5.3016647227229399E-3" table:style-name="ce41">
            <text:p>0.01</text:p>
          </table:table-cell>
          <table:table-cell office:value-type="float" office:value="5.3016647227229399E-3" table:style-name="ce41">
            <text:p>0.01</text:p>
          </table:table-cell>
          <table:table-cell office:value-type="float" office:value="0.68921641395398203" table:style-name="ce41">
            <text:p>0.69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2575" table:style-name="ce36">
            <text:p>2,575</text:p>
          </table:table-cell>
          <table:table-cell office:value-type="float" office:value="37" table:style-name="ce37">
            <text:p>3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7" table:style-name="ce39">
            <text:p>37</text:p>
          </table:table-cell>
          <table:table-cell office:value-type="float" office:value="100" table:style-name="ce40">
            <text:p>100.00</text:p>
          </table:table-cell>
          <table:table-cell office:value-type="float" office:value="1.4368932038835001" table:style-name="ce41">
            <text:p>1.4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4368932038835001" table:style-name="ce41">
            <text:p>1.44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766" table:style-name="ce36">
            <text:p>766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9">
            <text:p>9</text:p>
          </table:table-cell>
          <table:table-cell office:value-type="float" office:value="100" table:style-name="ce40">
            <text:p>100.00</text:p>
          </table:table-cell>
          <table:table-cell office:value-type="float" office:value="1.1749347258485601" table:style-name="ce41">
            <text:p>1.1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1749347258485601" table:style-name="ce41">
            <text:p>1.17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3141" table:style-name="ce36">
            <text:p>3,141</text:p>
          </table:table-cell>
          <table:table-cell office:value-type="float" office:value="29" table:style-name="ce37">
            <text:p>2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9">
            <text:p>28</text:p>
          </table:table-cell>
          <table:table-cell office:value-type="float" office:value="100" table:style-name="ce40">
            <text:p>100.00</text:p>
          </table:table-cell>
          <table:table-cell office:value-type="float" office:value="0.92327284304361701" table:style-name="ce41">
            <text:p>0.92</text:p>
          </table:table-cell>
          <table:table-cell office:value-type="float" office:value="3.1836994587710901E-2" table:style-name="ce41">
            <text:p>0.03</text:p>
          </table:table-cell>
          <table:table-cell office:value-type="float" office:value="0" table:style-name="ce42">
            <text:p>-</text:p>
          </table:table-cell>
          <table:table-cell office:value-type="float" office:value="0.89143584845590595" table:style-name="ce41">
            <text:p>0.89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608" table:style-name="ce36">
            <text:p>608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00" table:style-name="ce40">
            <text:p>100.00</text:p>
          </table:table-cell>
          <table:table-cell office:value-type="float" office:value="0.49342105263157898" table:style-name="ce41">
            <text:p>0.4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49342105263157898" table:style-name="ce41">
            <text:p>0.49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759" table:style-name="ce36">
            <text:p>75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100.00</text:p>
          </table:table-cell>
          <table:table-cell office:value-type="float" office:value="0.13175230566534901" table:style-name="ce41">
            <text:p>0.1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3175230566534901" table:style-name="ce41">
            <text:p>0.13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4375" table:style-name="ce36">
            <text:p>4,375</text:p>
          </table:table-cell>
          <table:table-cell office:value-type="float" office:value="17" table:style-name="ce37">
            <text:p>1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9">
            <text:p>17</text:p>
          </table:table-cell>
          <table:table-cell office:value-type="float" office:value="100" table:style-name="ce40">
            <text:p>100.00</text:p>
          </table:table-cell>
          <table:table-cell office:value-type="float" office:value="0.38857142857142901" table:style-name="ce41">
            <text:p>0.3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38857142857142901" table:style-name="ce41">
            <text:p>0.39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773" table:style-name="ce36">
            <text:p>77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00" table:style-name="ce40">
            <text:p>100.00</text:p>
          </table:table-cell>
          <table:table-cell office:value-type="float" office:value="0.38809831824062102" table:style-name="ce41">
            <text:p>0.39</text:p>
          </table:table-cell>
          <table:table-cell office:value-type="float" office:value="0" table:style-name="ce42">
            <text:p>-</text:p>
          </table:table-cell>
          <table:table-cell office:value-type="float" office:value="0.12936610608020699" table:style-name="ce41">
            <text:p>0.13</text:p>
          </table:table-cell>
          <table:table-cell office:value-type="float" office:value="0.25873221216041398" table:style-name="ce41">
            <text:p>0.26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1093" table:style-name="ce36">
            <text:p>1,093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9">
            <text:p>8</text:p>
          </table:table-cell>
          <table:table-cell office:value-type="float" office:value="100" table:style-name="ce40">
            <text:p>100.00</text:p>
          </table:table-cell>
          <table:table-cell office:value-type="float" office:value="0.73193046660567196" table:style-name="ce41">
            <text:p>0.7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73193046660567196" table:style-name="ce41">
            <text:p>0.73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1062" table:style-name="ce36">
            <text:p>1,062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100" table:style-name="ce40">
            <text:p>100.00</text:p>
          </table:table-cell>
          <table:table-cell office:value-type="float" office:value="0.65913370998116805" table:style-name="ce41">
            <text:p>0.6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65913370998116805" table:style-name="ce41">
            <text:p>0.66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907" table:style-name="ce36">
            <text:p>90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00" table:style-name="ce40">
            <text:p>100.00</text:p>
          </table:table-cell>
          <table:table-cell office:value-type="float" office:value="0.22050716648291099" table:style-name="ce41">
            <text:p>0.2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22050716648291099" table:style-name="ce41">
            <text:p>0.22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771" table:style-name="ce36">
            <text:p>77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00" table:style-name="ce40">
            <text:p>100.00</text:p>
          </table:table-cell>
          <table:table-cell office:value-type="float" office:value="0.25940337224383903" table:style-name="ce41">
            <text:p>0.2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25940337224383903" table:style-name="ce41">
            <text:p>0.26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1056" table:style-name="ce36">
            <text:p>1,056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100" table:style-name="ce40">
            <text:p>100.00</text:p>
          </table:table-cell>
          <table:table-cell office:value-type="float" office:value="0.94696969696969702" table:style-name="ce41">
            <text:p>0.9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94696969696969702" table:style-name="ce41">
            <text:p>0.95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97" table:style-name="ce36">
            <text:p>9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181" table:style-name="ce36">
            <text:p>18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131" table:style-name="ce36">
            <text:p>13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服務群</text:p>
          </table:table-cell>
          <table:table-cell office:value-type="float" office:value="567" table:style-name="ce36">
            <text:p>567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100" table:style-name="ce40">
            <text:p>100.00</text:p>
          </table:table-cell>
          <table:table-cell office:value-type="float" office:value="0.70546737213403898" table:style-name="ce41">
            <text:p>0.7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70546737213403898" table:style-name="ce41">
            <text:p>0.71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綜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/>綜合高中</text:p>
          </table:table-cell>
          <table:table-cell table:style-name="ce20"/>
          <table:table-cell office:value-type="float" office:value="3845" table:style-name="ce36">
            <text:p>3,845</text:p>
          </table:table-cell>
          <table:table-cell office:value-type="float" office:value="27" table:style-name="ce37">
            <text:p>2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5" table:style-name="ce39">
            <text:p>25</text:p>
          </table:table-cell>
          <table:table-cell office:value-type="float" office:value="100" table:style-name="ce40">
            <text:p>100.00</text:p>
          </table:table-cell>
          <table:table-cell office:value-type="float" office:value="0.70221066319895997" table:style-name="ce41">
            <text:p>0.70</text:p>
          </table:table-cell>
          <table:table-cell office:value-type="float" office:value="2.6007802340702199E-2" table:style-name="ce41">
            <text:p>0.03</text:p>
          </table:table-cell>
          <table:table-cell office:value-type="float" office:value="2.6007802340702199E-2" table:style-name="ce41">
            <text:p>0.03</text:p>
          </table:table-cell>
          <table:table-cell office:value-type="float" office:value="0.65019505851755499" table:style-name="ce41">
            <text:p>0.65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 text:c="2"/>學術學程</text:p>
          </table:table-cell>
          <table:table-cell table:style-name="ce20"/>
          <table:table-cell office:value-type="float" office:value="2886" table:style-name="ce36">
            <text:p>2,886</text:p>
          </table:table-cell>
          <table:table-cell office:value-type="float" office:value="23" table:style-name="ce37">
            <text:p>2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1" table:style-name="ce39">
            <text:p>21</text:p>
          </table:table-cell>
          <table:table-cell office:value-type="float" office:value="100" table:style-name="ce40">
            <text:p>100.00</text:p>
          </table:table-cell>
          <table:table-cell office:value-type="float" office:value="0.79695079695079696" table:style-name="ce41">
            <text:p>0.80</text:p>
          </table:table-cell>
          <table:table-cell office:value-type="float" office:value="3.4650034650034703E-2" table:style-name="ce41">
            <text:p>0.03</text:p>
          </table:table-cell>
          <table:table-cell office:value-type="float" office:value="3.4650034650034703E-2" table:style-name="ce41">
            <text:p>0.03</text:p>
          </table:table-cell>
          <table:table-cell office:value-type="float" office:value="0.72765072765072802" table:style-name="ce41">
            <text:p>0.73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 text:c="2"/>專門學程</text:p>
          </table:table-cell>
          <table:table-cell table:style-name="ce20"/>
          <table:table-cell office:value-type="float" office:value="959" table:style-name="ce36">
            <text:p>959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100" table:style-name="ce40">
            <text:p>100.00</text:p>
          </table:table-cell>
          <table:table-cell office:value-type="float" office:value="0.41710114702815398" table:style-name="ce41">
            <text:p>0.4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41710114702815398" table:style-name="ce41">
            <text:p>0.42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79" table:style-name="ce36">
            <text:p>7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00" table:style-name="ce40">
            <text:p>100.00</text:p>
          </table:table-cell>
          <table:table-cell office:value-type="float" office:value="2.5316455696202498" table:style-name="ce41">
            <text:p>2.5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.5316455696202498" table:style-name="ce41">
            <text:p>2.53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122" table:style-name="ce36">
            <text:p>12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42" table:style-name="ce36">
            <text:p>4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100.00</text:p>
          </table:table-cell>
          <table:table-cell office:value-type="float" office:value="2.38095238095238" table:style-name="ce41">
            <text:p>2.3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.38095238095238" table:style-name="ce41">
            <text:p>2.38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254" table:style-name="ce36">
            <text:p>25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70" table:style-name="ce36">
            <text:p>7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45" table:style-name="ce36">
            <text:p>4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85" table:style-name="ce36">
            <text:p>8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142" table:style-name="ce36">
            <text:p>14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100.00</text:p>
          </table:table-cell>
          <table:table-cell office:value-type="float" office:value="0.70422535211267601" table:style-name="ce41">
            <text:p>0.7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70422535211267601" table:style-name="ce41">
            <text:p>0.70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綜合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/>實用技能學程</text:p>
          </table:table-cell>
          <table:table-cell table:style-name="ce20"/>
          <table:table-cell office:value-type="float" office:value="1555" table:style-name="ce36">
            <text:p>1,555</text:p>
          </table:table-cell>
          <table:table-cell office:value-type="float" office:value="51" table:style-name="ce37">
            <text:p>5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1" table:style-name="ce39">
            <text:p>51</text:p>
          </table:table-cell>
          <table:table-cell office:value-type="float" office:value="100" table:style-name="ce40">
            <text:p>100.00</text:p>
          </table:table-cell>
          <table:table-cell office:value-type="float" office:value="3.2797427652733102" table:style-name="ce41">
            <text:p>3.2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.2797427652733102" table:style-name="ce41">
            <text:p>3.28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195" table:style-name="ce36">
            <text:p>195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9">
            <text:p>10</text:p>
          </table:table-cell>
          <table:table-cell office:value-type="float" office:value="100" table:style-name="ce40">
            <text:p>100.00</text:p>
          </table:table-cell>
          <table:table-cell office:value-type="float" office:value="5.1282051282051304" table:style-name="ce41">
            <text:p>5.1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5.1282051282051304" table:style-name="ce41">
            <text:p>5.13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111" table:style-name="ce36">
            <text:p>11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100" table:style-name="ce40">
            <text:p>100.00</text:p>
          </table:table-cell>
          <table:table-cell office:value-type="float" office:value="3.6036036036036001" table:style-name="ce41">
            <text:p>3.6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.6036036036036001" table:style-name="ce41">
            <text:p>3.60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225" table:style-name="ce36">
            <text:p>225</text:p>
          </table:table-cell>
          <table:table-cell office:value-type="float" office:value="14" table:style-name="ce37">
            <text:p>1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39">
            <text:p>14</text:p>
          </table:table-cell>
          <table:table-cell office:value-type="float" office:value="100" table:style-name="ce40">
            <text:p>100.00</text:p>
          </table:table-cell>
          <table:table-cell office:value-type="float" office:value="6.2222222222222197" table:style-name="ce41">
            <text:p>6.2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.2222222222222197" table:style-name="ce41">
            <text:p>6.22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75" table:style-name="ce36">
            <text:p>7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100" table:style-name="ce40">
            <text:p>100.00</text:p>
          </table:table-cell>
          <table:table-cell office:value-type="float" office:value="6.6666666666666696" table:style-name="ce41">
            <text:p>6.6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.6666666666666696" table:style-name="ce41">
            <text:p>6.67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172" table:style-name="ce36">
            <text:p>17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100" table:style-name="ce40">
            <text:p>100.00</text:p>
          </table:table-cell>
          <table:table-cell office:value-type="float" office:value="2.32558139534884" table:style-name="ce41">
            <text:p>2.3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.32558139534884" table:style-name="ce41">
            <text:p>2.33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90" table:style-name="ce36">
            <text:p>9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100" table:style-name="ce40">
            <text:p>100.00</text:p>
          </table:table-cell>
          <table:table-cell office:value-type="float" office:value="4.4444444444444402" table:style-name="ce41">
            <text:p>4.4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.4444444444444402" table:style-name="ce41">
            <text:p>4.44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98" table:style-name="ce36">
            <text:p>9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136" table:style-name="ce36">
            <text:p>13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26"/>
          <table:table-cell office:value-type="string" table:style-name="ce27">
            <text:p>餐旅群</text:p>
          </table:table-cell>
          <table:table-cell office:value-type="float" office:value="282" table:style-name="ce46">
            <text:p>282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" table:style-name="ce50">
            <text:p>10</text:p>
          </table:table-cell>
          <table:table-cell office:value-type="float" office:value="100" table:style-name="ce51">
            <text:p>100.00</text:p>
          </table:table-cell>
          <table:table-cell office:value-type="float" office:value="3.5460992907801399" table:style-name="ce52">
            <text:p>3.5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.5460992907801399" table:style-name="ce52">
            <text:p>3.55</text:p>
          </table:table-cell>
          <table:table-cell table:style-name="ce35"/>
          <table:table-cell table:number-columns-repeated="16371"/>
        </table:table-row>
        <table:table-row table:style-name="ro6">
          <table:table-cell table:style-name="ce19"/>
          <table:table-cell office:value-type="string" table:style-name="ce20">
            <text:p>水產群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美容造型群</text:p>
          </table:table-cell>
          <table:table-cell office:value-type="float" office:value="125" table:style-name="ce36">
            <text:p>12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/>進修部</text:p>
          </table:table-cell>
          <table:table-cell table:style-name="ce20"/>
          <table:table-cell office:value-type="float" office:value="1377" table:style-name="ce36">
            <text:p>1,377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100" table:style-name="ce40">
            <text:p>100.00</text:p>
          </table:table-cell>
          <table:table-cell office:value-type="float" office:value="1.3071895424836599" table:style-name="ce41">
            <text:p>1.31</text:p>
          </table:table-cell>
          <table:table-cell office:value-type="float" office:value="7.2621641249092206E-2" table:style-name="ce41">
            <text:p>0.07</text:p>
          </table:table-cell>
          <table:table-cell office:value-type="float" office:value="7.2621641249092206E-2" table:style-name="ce41">
            <text:p>0.07</text:p>
          </table:table-cell>
          <table:table-cell office:value-type="float" office:value="1.16194625998548" table:style-name="ce41">
            <text:p>1.16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 text:c="2"/>普通科</text:p>
          </table:table-cell>
          <table:table-cell table:style-name="ce20"/>
          <table:table-cell office:value-type="float" office:value="62" table:style-name="ce36">
            <text:p>6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 text:c="2"/>專業群科</text:p>
          </table:table-cell>
          <table:table-cell table:style-name="ce20"/>
          <table:table-cell office:value-type="float" office:value="1315" table:style-name="ce36">
            <text:p>1,315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100" table:style-name="ce40">
            <text:p>100.00</text:p>
          </table:table-cell>
          <table:table-cell office:value-type="float" office:value="1.36882129277567" table:style-name="ce41">
            <text:p>1.37</text:p>
          </table:table-cell>
          <table:table-cell office:value-type="float" office:value="7.6045627376425895E-2" table:style-name="ce41">
            <text:p>0.08</text:p>
          </table:table-cell>
          <table:table-cell office:value-type="float" office:value="7.6045627376425895E-2" table:style-name="ce41">
            <text:p>0.08</text:p>
          </table:table-cell>
          <table:table-cell office:value-type="float" office:value="1.2167300380228101" table:style-name="ce41">
            <text:p>1.22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170" table:style-name="ce36">
            <text:p>17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00" table:style-name="ce40">
            <text:p>100.00</text:p>
          </table:table-cell>
          <table:table-cell office:value-type="float" office:value="1.76470588235294" table:style-name="ce41">
            <text:p>1.7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76470588235294" table:style-name="ce41">
            <text:p>1.76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58" table:style-name="ce36">
            <text:p>5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00" table:style-name="ce40">
            <text:p>100.00</text:p>
          </table:table-cell>
          <table:table-cell office:value-type="float" office:value="3.4482758620689702" table:style-name="ce41">
            <text:p>3.4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.4482758620689702" table:style-name="ce41">
            <text:p>3.45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202" table:style-name="ce36">
            <text:p>20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00" table:style-name="ce40">
            <text:p>100.00</text:p>
          </table:table-cell>
          <table:table-cell office:value-type="float" office:value="1.48514851485149" table:style-name="ce41">
            <text:p>1.49</text:p>
          </table:table-cell>
          <table:table-cell office:value-type="float" office:value="0" table:style-name="ce42">
            <text:p>-</text:p>
          </table:table-cell>
          <table:table-cell office:value-type="float" office:value="0.49504950495049499" table:style-name="ce41">
            <text:p>0.50</text:p>
          </table:table-cell>
          <table:table-cell office:value-type="float" office:value="0.99009900990098998" table:style-name="ce41">
            <text:p>0.99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478" table:style-name="ce36">
            <text:p>478</text:p>
          </table:table-cell>
          <table:table-cell office:value-type="float" office:value="8" table:style-name="ce37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100" table:style-name="ce40">
            <text:p>100.00</text:p>
          </table:table-cell>
          <table:table-cell office:value-type="float" office:value="1.67364016736402" table:style-name="ce41">
            <text:p>1.67</text:p>
          </table:table-cell>
          <table:table-cell office:value-type="float" office:value="0.209205020920502" table:style-name="ce41">
            <text:p>0.21</text:p>
          </table:table-cell>
          <table:table-cell office:value-type="float" office:value="0" table:style-name="ce42">
            <text:p>-</text:p>
          </table:table-cell>
          <table:table-cell office:value-type="float" office:value="1.4644351464435099" table:style-name="ce41">
            <text:p>1.46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80" table:style-name="ce36">
            <text:p>8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33" table:style-name="ce36">
            <text:p>3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100.00</text:p>
          </table:table-cell>
          <table:table-cell office:value-type="float" office:value="3.0303030303030298" table:style-name="ce41">
            <text:p>3.0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.0303030303030298" table:style-name="ce41">
            <text:p>3.03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62" table:style-name="ce36">
            <text:p>6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85" table:style-name="ce36">
            <text:p>8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100.00</text:p>
          </table:table-cell>
          <table:table-cell office:value-type="float" office:value="1.1764705882352899" table:style-name="ce41">
            <text:p>1.1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1764705882352899" table:style-name="ce41">
            <text:p>1.18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108" table:style-name="ce36">
            <text:p>10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1">
            <text:p>縣市立</text:p>
          </table:table-cell>
          <table:table-cell table:style-name="ce12"/>
          <table:table-cell office:value-type="float" office:value="59312" table:style-name="ce13">
            <text:p>59,312</text:p>
          </table:table-cell>
          <table:table-cell office:value-type="float" office:value="144" table:style-name="ce14">
            <text:p>144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123" table:style-name="ce15">
            <text:p>123</text:p>
          </table:table-cell>
          <table:table-cell office:value-type="float" office:value="100" table:style-name="ce33">
            <text:p>100.00</text:p>
          </table:table-cell>
          <table:table-cell office:value-type="float" office:value="0.242783922309145" table:style-name="ce34">
            <text:p>0.24</text:p>
          </table:table-cell>
          <table:table-cell office:value-type="float" office:value="3.0347990288643101E-2" table:style-name="ce34">
            <text:p>0.03</text:p>
          </table:table-cell>
          <table:table-cell office:value-type="float" office:value="5.05799838144052E-3" table:style-name="ce34">
            <text:p>0.01</text:p>
          </table:table-cell>
          <table:table-cell office:value-type="float" office:value="0.20737793363906101" table:style-name="ce34">
            <text:p>0.21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/>普通科</text:p>
          </table:table-cell>
          <table:table-cell table:style-name="ce20"/>
          <table:table-cell office:value-type="float" office:value="42981" table:style-name="ce36">
            <text:p>42,981</text:p>
          </table:table-cell>
          <table:table-cell office:value-type="float" office:value="111" table:style-name="ce37">
            <text:p>111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9">
            <text:p>3</text:p>
          </table:table-cell>
          <table:table-cell office:value-type="float" office:value="94" table:style-name="ce39">
            <text:p>94</text:p>
          </table:table-cell>
          <table:table-cell office:value-type="float" office:value="100" table:style-name="ce40">
            <text:p>100.00</text:p>
          </table:table-cell>
          <table:table-cell office:value-type="float" office:value="0.25825364696028502" table:style-name="ce41">
            <text:p>0.26</text:p>
          </table:table-cell>
          <table:table-cell office:value-type="float" office:value="3.2572532049044901E-2" table:style-name="ce41">
            <text:p>0.03</text:p>
          </table:table-cell>
          <table:table-cell office:value-type="float" office:value="6.9798282962239104E-3" table:style-name="ce41">
            <text:p>0.01</text:p>
          </table:table-cell>
          <table:table-cell office:value-type="float" office:value="0.21870128661501601" table:style-name="ce41">
            <text:p>0.22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/>專業群科</text:p>
          </table:table-cell>
          <table:table-cell table:style-name="ce20"/>
          <table:table-cell office:value-type="float" office:value="13370" table:style-name="ce36">
            <text:p>13,370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9">
            <text:p>18</text:p>
          </table:table-cell>
          <table:table-cell office:value-type="float" office:value="100" table:style-name="ce40">
            <text:p>100.00</text:p>
          </table:table-cell>
          <table:table-cell office:value-type="float" office:value="0.16454749439042601" table:style-name="ce41">
            <text:p>0.16</text:p>
          </table:table-cell>
          <table:table-cell office:value-type="float" office:value="2.99177262528048E-2" table:style-name="ce41">
            <text:p>0.03</text:p>
          </table:table-cell>
          <table:table-cell office:value-type="float" office:value="0" table:style-name="ce42">
            <text:p>-</text:p>
          </table:table-cell>
          <table:table-cell office:value-type="float" office:value="0.13462976813762201" table:style-name="ce41">
            <text:p>0.13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1922" table:style-name="ce36">
            <text:p>1,92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00" table:style-name="ce40">
            <text:p>100.00</text:p>
          </table:table-cell>
          <table:table-cell office:value-type="float" office:value="0.20811654526534901" table:style-name="ce41">
            <text:p>0.21</text:p>
          </table:table-cell>
          <table:table-cell office:value-type="float" office:value="5.2029136316337203E-2" table:style-name="ce41">
            <text:p>0.05</text:p>
          </table:table-cell>
          <table:table-cell office:value-type="float" office:value="0" table:style-name="ce42">
            <text:p>-</text:p>
          </table:table-cell>
          <table:table-cell office:value-type="float" office:value="0.15608740894901099" table:style-name="ce41">
            <text:p>0.16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679" table:style-name="ce36">
            <text:p>679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100" table:style-name="ce40">
            <text:p>100.00</text:p>
          </table:table-cell>
          <table:table-cell office:value-type="float" office:value="1.0309278350515501" table:style-name="ce41">
            <text:p>1.0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0309278350515501" table:style-name="ce41">
            <text:p>1.03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3210" table:style-name="ce36">
            <text:p>3,210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100" table:style-name="ce40">
            <text:p>100.00</text:p>
          </table:table-cell>
          <table:table-cell office:value-type="float" office:value="0.124610591900312" table:style-name="ce41">
            <text:p>0.1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24610591900312" table:style-name="ce41">
            <text:p>0.12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442" table:style-name="ce36">
            <text:p>44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537" table:style-name="ce36">
            <text:p>53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100.00</text:p>
          </table:table-cell>
          <table:table-cell office:value-type="float" office:value="0.18621973929236499" table:style-name="ce41">
            <text:p>0.1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8621973929236499" table:style-name="ce41">
            <text:p>0.19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3256" table:style-name="ce36">
            <text:p>3,25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514" table:style-name="ce36">
            <text:p>5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100.00</text:p>
          </table:table-cell>
          <table:table-cell office:value-type="float" office:value="0.19455252918287899" table:style-name="ce41">
            <text:p>0.1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9455252918287899" table:style-name="ce41">
            <text:p>0.19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1209" table:style-name="ce36">
            <text:p>1,20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100.00</text:p>
          </table:table-cell>
          <table:table-cell office:value-type="float" office:value="8.2712985938792394E-2" table:style-name="ce41">
            <text:p>0.0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8.2712985938792394E-2" table:style-name="ce41">
            <text:p>0.08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267" table:style-name="ce36">
            <text:p>26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125" table:style-name="ce36">
            <text:p>12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428" table:style-name="ce36">
            <text:p>42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202" table:style-name="ce36">
            <text:p>20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.49504950495049499" table:style-name="ce41">
            <text:p>0.50</text:p>
          </table:table-cell>
          <table:table-cell office:value-type="float" office:value="0.49504950495049499" table:style-name="ce41">
            <text:p>0.5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119" table:style-name="ce36">
            <text:p>11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服務群</text:p>
          </table:table-cell>
          <table:table-cell office:value-type="float" office:value="460" table:style-name="ce36">
            <text:p>460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100.00</text:p>
          </table:table-cell>
          <table:table-cell office:value-type="float" office:value="0.65217391304347805" table:style-name="ce41">
            <text:p>0.65</text:p>
          </table:table-cell>
          <table:table-cell office:value-type="float" office:value="0.434782608695652" table:style-name="ce41">
            <text:p>0.43</text:p>
          </table:table-cell>
          <table:table-cell office:value-type="float" office:value="0" table:style-name="ce42">
            <text:p>-</text:p>
          </table:table-cell>
          <table:table-cell office:value-type="float" office:value="0.217391304347826" table:style-name="ce41">
            <text:p>0.22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綜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/>綜合高中</text:p>
          </table:table-cell>
          <table:table-cell table:style-name="ce20"/>
          <table:table-cell office:value-type="float" office:value="1707" table:style-name="ce36">
            <text:p>1,70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100" table:style-name="ce40">
            <text:p>100.00</text:p>
          </table:table-cell>
          <table:table-cell office:value-type="float" office:value="0.41007615700058597" table:style-name="ce41">
            <text:p>0.4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41007615700058597" table:style-name="ce41">
            <text:p>0.41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 text:c="2"/>學術學程</text:p>
          </table:table-cell>
          <table:table-cell table:style-name="ce20"/>
          <table:table-cell office:value-type="float" office:value="1281" table:style-name="ce36">
            <text:p>1,28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100" table:style-name="ce40">
            <text:p>100.00</text:p>
          </table:table-cell>
          <table:table-cell office:value-type="float" office:value="0.54644808743169404" table:style-name="ce41">
            <text:p>0.5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54644808743169404" table:style-name="ce41">
            <text:p>0.55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 text:c="2"/>專門學程</text:p>
          </table:table-cell>
          <table:table-cell table:style-name="ce20"/>
          <table:table-cell office:value-type="float" office:value="426" table:style-name="ce36">
            <text:p>4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72" table:style-name="ce36">
            <text:p>7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128" table:style-name="ce36">
            <text:p>12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86" table:style-name="ce36">
            <text:p>8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59" table:style-name="ce36">
            <text:p>5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26"/>
          <table:table-cell office:value-type="string" table:style-name="ce27">
            <text:p>綜合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100" table:style-name="ce51">
            <text:p>100.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style-name="ce35"/>
          <table:table-cell table:number-columns-repeated="16371"/>
        </table:table-row>
        <table:table-row table:style-name="ro6">
          <table:table-cell office:value-type="string" table:style-name="ce19">
            <text:p><text:s/>實用技能學程</text:p>
          </table:table-cell>
          <table:table-cell table:style-name="ce20"/>
          <table:table-cell office:value-type="float" office:value="290" table:style-name="ce36">
            <text:p>29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97" table:style-name="ce36">
            <text:p>9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96" table:style-name="ce36">
            <text:p>9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美容造型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/>進修部</text:p>
          </table:table-cell>
          <table:table-cell table:style-name="ce20"/>
          <table:table-cell office:value-type="float" office:value="964" table:style-name="ce36">
            <text:p>96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100" table:style-name="ce40">
            <text:p>100.00</text:p>
          </table:table-cell>
          <table:table-cell office:value-type="float" office:value="0.4149377593361" table:style-name="ce41">
            <text:p>0.4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4149377593361" table:style-name="ce41">
            <text:p>0.41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 text:c="2"/>普通科</text:p>
          </table:table-cell>
          <table:table-cell table:style-name="ce20"/>
          <table:table-cell office:value-type="float" office:value="240" table:style-name="ce36">
            <text:p>24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 text:c="2"/>專業群科</text:p>
          </table:table-cell>
          <table:table-cell table:style-name="ce20"/>
          <table:table-cell office:value-type="float" office:value="724" table:style-name="ce36">
            <text:p>72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100" table:style-name="ce40">
            <text:p>100.00</text:p>
          </table:table-cell>
          <table:table-cell office:value-type="float" office:value="0.55248618784530401" table:style-name="ce41">
            <text:p>0.5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55248618784530401" table:style-name="ce41">
            <text:p>0.55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123" table:style-name="ce36">
            <text:p>12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78" table:style-name="ce36">
            <text:p>7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181" table:style-name="ce36">
            <text:p>18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100.00</text:p>
          </table:table-cell>
          <table:table-cell office:value-type="float" office:value="0.55248618784530401" table:style-name="ce41">
            <text:p>0.5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55248618784530401" table:style-name="ce41">
            <text:p>0.55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38" table:style-name="ce36">
            <text:p>3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197" table:style-name="ce36">
            <text:p>197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00" table:style-name="ce40">
            <text:p>100.00</text:p>
          </table:table-cell>
          <table:table-cell office:value-type="float" office:value="1.0152284263959399" table:style-name="ce41">
            <text:p>1.0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0152284263959399" table:style-name="ce41">
            <text:p>1.02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100.00</text:p>
          </table:table-cell>
          <table:table-cell office:value-type="float" office:value="20" table:style-name="ce41">
            <text:p>2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0" table:style-name="ce41">
            <text:p>20.00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39" table:style-name="ce36">
            <text:p>3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1">
            <text:p>私立</text:p>
          </table:table-cell>
          <table:table-cell table:style-name="ce12"/>
          <table:table-cell office:value-type="float" office:value="64481" table:style-name="ce13">
            <text:p>64,481</text:p>
          </table:table-cell>
          <table:table-cell office:value-type="float" office:value="351" table:style-name="ce14">
            <text:p>351</text:p>
          </table:table-cell>
          <table:table-cell office:value-type="float" office:value="138" table:style-name="ce14">
            <text:p>138</text:p>
          </table:table-cell>
          <table:table-cell office:value-type="float" office:value="6" table:style-name="ce15">
            <text:p>6</text:p>
          </table:table-cell>
          <table:table-cell office:value-type="float" office:value="207" table:style-name="ce15">
            <text:p>207</text:p>
          </table:table-cell>
          <table:table-cell office:value-type="float" office:value="100" table:style-name="ce33">
            <text:p>100.00</text:p>
          </table:table-cell>
          <table:table-cell office:value-type="float" office:value="0.54434639661295603" table:style-name="ce34">
            <text:p>0.54</text:p>
          </table:table-cell>
          <table:table-cell office:value-type="float" office:value="0.214016532001675" table:style-name="ce34">
            <text:p>0.21</text:p>
          </table:table-cell>
          <table:table-cell office:value-type="float" office:value="9.3050666087684704E-3" table:style-name="ce34">
            <text:p>0.01</text:p>
          </table:table-cell>
          <table:table-cell office:value-type="float" office:value="0.32102479800251199" table:style-name="ce34">
            <text:p>0.32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/>普通科</text:p>
          </table:table-cell>
          <table:table-cell table:style-name="ce20"/>
          <table:table-cell office:value-type="float" office:value="21785" table:style-name="ce36">
            <text:p>21,785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100" table:style-name="ce40">
            <text:p>100.00</text:p>
          </table:table-cell>
          <table:table-cell office:value-type="float" office:value="8.7215974294239204E-2" table:style-name="ce41">
            <text:p>0.09</text:p>
          </table:table-cell>
          <table:table-cell office:value-type="float" office:value="4.5903144365389004E-3" table:style-name="ce41">
            <text:p>0.00</text:p>
          </table:table-cell>
          <table:table-cell office:value-type="float" office:value="4.5903144365389004E-3" table:style-name="ce41">
            <text:p>0.00</text:p>
          </table:table-cell>
          <table:table-cell office:value-type="float" office:value="7.8035345421161403E-2" table:style-name="ce41">
            <text:p>0.08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/>專業群科</text:p>
          </table:table-cell>
          <table:table-cell table:style-name="ce20"/>
          <table:table-cell office:value-type="float" office:value="32062" table:style-name="ce36">
            <text:p>32,062</text:p>
          </table:table-cell>
          <table:table-cell office:value-type="float" office:value="248" table:style-name="ce37">
            <text:p>248</text:p>
          </table:table-cell>
          <table:table-cell office:value-type="float" office:value="134" table:style-name="ce37">
            <text:p>134</text:p>
          </table:table-cell>
          <table:table-cell office:value-type="float" office:value="4" table:style-name="ce39">
            <text:p>4</text:p>
          </table:table-cell>
          <table:table-cell office:value-type="float" office:value="110" table:style-name="ce39">
            <text:p>110</text:p>
          </table:table-cell>
          <table:table-cell office:value-type="float" office:value="100" table:style-name="ce40">
            <text:p>100.00</text:p>
          </table:table-cell>
          <table:table-cell office:value-type="float" office:value="0.77350134115151903" table:style-name="ce41">
            <text:p>0.77</text:p>
          </table:table-cell>
          <table:table-cell office:value-type="float" office:value="0.41794024078348202" table:style-name="ce41">
            <text:p>0.42</text:p>
          </table:table-cell>
          <table:table-cell office:value-type="float" office:value="1.2475828083089001E-2" table:style-name="ce41">
            <text:p>0.01</text:p>
          </table:table-cell>
          <table:table-cell office:value-type="float" office:value="0.34308527228494801" table:style-name="ce41">
            <text:p>0.34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831" table:style-name="ce36">
            <text:p>83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.12033694344163701" table:style-name="ce41">
            <text:p>0.12</text:p>
          </table:table-cell>
          <table:table-cell office:value-type="float" office:value="0.12033694344163701" table:style-name="ce41">
            <text:p>0.1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2229" table:style-name="ce36">
            <text:p>2,22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100.00</text:p>
          </table:table-cell>
          <table:table-cell office:value-type="float" office:value="8.9726334679228401E-2" table:style-name="ce41">
            <text:p>0.09</text:p>
          </table:table-cell>
          <table:table-cell office:value-type="float" office:value="0" table:style-name="ce42">
            <text:p>-</text:p>
          </table:table-cell>
          <table:table-cell office:value-type="float" office:value="4.48631673396142E-2" table:style-name="ce41">
            <text:p>0.04</text:p>
          </table:table-cell>
          <table:table-cell office:value-type="float" office:value="4.48631673396142E-2" table:style-name="ce41">
            <text:p>0.04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4318" table:style-name="ce36">
            <text:p>4,318</text:p>
          </table:table-cell>
          <table:table-cell office:value-type="float" office:value="72" table:style-name="ce37">
            <text:p>72</text:p>
          </table:table-cell>
          <table:table-cell office:value-type="float" office:value="65" table:style-name="ce37">
            <text:p>65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100" table:style-name="ce40">
            <text:p>100.00</text:p>
          </table:table-cell>
          <table:table-cell office:value-type="float" office:value="1.6674386289949099" table:style-name="ce41">
            <text:p>1.67</text:p>
          </table:table-cell>
          <table:table-cell office:value-type="float" office:value="1.5053265400648399" table:style-name="ce41">
            <text:p>1.51</text:p>
          </table:table-cell>
          <table:table-cell office:value-type="float" office:value="0" table:style-name="ce42">
            <text:p>-</text:p>
          </table:table-cell>
          <table:table-cell office:value-type="float" office:value="0.16211208893005999" table:style-name="ce41">
            <text:p>0.16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120" table:style-name="ce36">
            <text:p>12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4410" table:style-name="ce36">
            <text:p>4,410</text:p>
          </table:table-cell>
          <table:table-cell office:value-type="float" office:value="18" table:style-name="ce37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9">
            <text:p>17</text:p>
          </table:table-cell>
          <table:table-cell office:value-type="float" office:value="100" table:style-name="ce40">
            <text:p>100.00</text:p>
          </table:table-cell>
          <table:table-cell office:value-type="float" office:value="0.40816326530612201" table:style-name="ce41">
            <text:p>0.41</text:p>
          </table:table-cell>
          <table:table-cell office:value-type="float" office:value="2.2675736961451198E-2" table:style-name="ce41">
            <text:p>0.02</text:p>
          </table:table-cell>
          <table:table-cell office:value-type="float" office:value="0" table:style-name="ce42">
            <text:p>-</text:p>
          </table:table-cell>
          <table:table-cell office:value-type="float" office:value="0.38548752834467098" table:style-name="ce41">
            <text:p>0.39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2860" table:style-name="ce36">
            <text:p>2,86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100" table:style-name="ce40">
            <text:p>100.00</text:p>
          </table:table-cell>
          <table:table-cell office:value-type="float" office:value="0.17482517482517501" table:style-name="ce41">
            <text:p>0.1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17482517482517501" table:style-name="ce41">
            <text:p>0.17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3846" table:style-name="ce36">
            <text:p>3,846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00" table:style-name="ce40">
            <text:p>100.00</text:p>
          </table:table-cell>
          <table:table-cell office:value-type="float" office:value="0.234009360374415" table:style-name="ce41">
            <text:p>0.23</text:p>
          </table:table-cell>
          <table:table-cell office:value-type="float" office:value="5.2002080083203298E-2" table:style-name="ce41">
            <text:p>0.05</text:p>
          </table:table-cell>
          <table:table-cell office:value-type="float" office:value="2.6001040041601701E-2" table:style-name="ce41">
            <text:p>0.03</text:p>
          </table:table-cell>
          <table:table-cell office:value-type="float" office:value="0.15600624024960999" table:style-name="ce41">
            <text:p>0.16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61" table:style-name="ce36">
            <text:p>6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93" table:style-name="ce36">
            <text:p>9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3377" table:style-name="ce36">
            <text:p>3,377</text:p>
          </table:table-cell>
          <table:table-cell office:value-type="float" office:value="36" table:style-name="ce37">
            <text:p>36</text:p>
          </table:table-cell>
          <table:table-cell office:value-type="float" office:value="20" table:style-name="ce37">
            <text:p>20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39">
            <text:p>16</text:p>
          </table:table-cell>
          <table:table-cell office:value-type="float" office:value="100" table:style-name="ce40">
            <text:p>100.00</text:p>
          </table:table-cell>
          <table:table-cell office:value-type="float" office:value="1.0660349422564399" table:style-name="ce41">
            <text:p>1.07</text:p>
          </table:table-cell>
          <table:table-cell office:value-type="float" office:value="0.59224163458691104" table:style-name="ce41">
            <text:p>0.59</text:p>
          </table:table-cell>
          <table:table-cell office:value-type="float" office:value="0" table:style-name="ce42">
            <text:p>-</text:p>
          </table:table-cell>
          <table:table-cell office:value-type="float" office:value="0.47379330766952898" table:style-name="ce41">
            <text:p>0.47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7816" table:style-name="ce36">
            <text:p>7,816</text:p>
          </table:table-cell>
          <table:table-cell office:value-type="float" office:value="86" table:style-name="ce37">
            <text:p>86</text:p>
          </table:table-cell>
          <table:table-cell office:value-type="float" office:value="45" table:style-name="ce37">
            <text:p>45</text:p>
          </table:table-cell>
          <table:table-cell office:value-type="float" office:value="2" table:style-name="ce39">
            <text:p>2</text:p>
          </table:table-cell>
          <table:table-cell office:value-type="float" office:value="39" table:style-name="ce39">
            <text:p>39</text:p>
          </table:table-cell>
          <table:table-cell office:value-type="float" office:value="100" table:style-name="ce40">
            <text:p>100.00</text:p>
          </table:table-cell>
          <table:table-cell office:value-type="float" office:value="1.10030706243603" table:style-name="ce41">
            <text:p>1.10</text:p>
          </table:table-cell>
          <table:table-cell office:value-type="float" office:value="0.57574206755373603" table:style-name="ce41">
            <text:p>0.58</text:p>
          </table:table-cell>
          <table:table-cell office:value-type="float" office:value="2.5588536335721598E-2" table:style-name="ce41">
            <text:p>0.03</text:p>
          </table:table-cell>
          <table:table-cell office:value-type="float" office:value="0.49897645854657102" table:style-name="ce41">
            <text:p>0.50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1849" table:style-name="ce36">
            <text:p>1,849</text:p>
          </table:table-cell>
          <table:table-cell office:value-type="float" office:value="18" table:style-name="ce37">
            <text:p>1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9">
            <text:p>18</text:p>
          </table:table-cell>
          <table:table-cell office:value-type="float" office:value="100" table:style-name="ce40">
            <text:p>100.00</text:p>
          </table:table-cell>
          <table:table-cell office:value-type="float" office:value="0.97349918875067598" table:style-name="ce41">
            <text:p>0.9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97349918875067598" table:style-name="ce41">
            <text:p>0.97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服務群</text:p>
          </table:table-cell>
          <table:table-cell office:value-type="float" office:value="235" table:style-name="ce36">
            <text:p>23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100.00</text:p>
          </table:table-cell>
          <table:table-cell office:value-type="float" office:value="0.42553191489361702" table:style-name="ce41">
            <text:p>0.4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42553191489361702" table:style-name="ce41">
            <text:p>0.43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綜合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/>綜合高中</text:p>
          </table:table-cell>
          <table:table-cell table:style-name="ce20"/>
          <table:table-cell office:value-type="float" office:value="1578" table:style-name="ce36">
            <text:p>1,57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100.00</text:p>
          </table:table-cell>
          <table:table-cell office:value-type="float" office:value="6.3371356147021496E-2" table:style-name="ce41">
            <text:p>0.0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.3371356147021496E-2" table:style-name="ce41">
            <text:p>0.06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 text:c="2"/>學術學程</text:p>
          </table:table-cell>
          <table:table-cell table:style-name="ce20"/>
          <table:table-cell office:value-type="float" office:value="509" table:style-name="ce36">
            <text:p>50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 text:c="2"/>專門學程</text:p>
          </table:table-cell>
          <table:table-cell table:style-name="ce20"/>
          <table:table-cell office:value-type="float" office:value="1069" table:style-name="ce36">
            <text:p>1,069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100.00</text:p>
          </table:table-cell>
          <table:table-cell office:value-type="float" office:value="9.3545369504209497E-2" table:style-name="ce41">
            <text:p>0.0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.3545369504209497E-2" table:style-name="ce41">
            <text:p>0.09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125" table:style-name="ce36">
            <text:p>12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146" table:style-name="ce36">
            <text:p>14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26"/>
          <table:table-cell office:value-type="string" table:style-name="ce27">
            <text:p>土木與建築群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style-name="ce35"/>
          <table:table-cell table:number-columns-repeated="16371"/>
        </table:table-row>
        <table:table-row table:style-name="ro6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281" table:style-name="ce36">
            <text:p>28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82" table:style-name="ce36">
            <text:p>8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84" table:style-name="ce36">
            <text:p>8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144" table:style-name="ce36">
            <text:p>14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198" table:style-name="ce36">
            <text:p>19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100" table:style-name="ce40">
            <text:p>100.00</text:p>
          </table:table-cell>
          <table:table-cell office:value-type="float" office:value="0.50505050505050497" table:style-name="ce41">
            <text:p>0.5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50505050505050497" table:style-name="ce41">
            <text:p>0.51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綜合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/>實用技能學程</text:p>
          </table:table-cell>
          <table:table-cell table:style-name="ce20"/>
          <table:table-cell office:value-type="float" office:value="4846" table:style-name="ce36">
            <text:p>4,846</text:p>
          </table:table-cell>
          <table:table-cell office:value-type="float" office:value="17" table:style-name="ce37">
            <text:p>1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00" table:style-name="ce40">
            <text:p>100.00</text:p>
          </table:table-cell>
          <table:table-cell office:value-type="float" office:value="0.35080478745357002" table:style-name="ce41">
            <text:p>0.35</text:p>
          </table:table-cell>
          <table:table-cell office:value-type="float" office:value="2.0635575732562899E-2" table:style-name="ce41">
            <text:p>0.02</text:p>
          </table:table-cell>
          <table:table-cell office:value-type="float" office:value="2.0635575732562899E-2" table:style-name="ce41">
            <text:p>0.02</text:p>
          </table:table-cell>
          <table:table-cell office:value-type="float" office:value="0.30953363598844402" table:style-name="ce41">
            <text:p>0.31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63" table:style-name="ce36">
            <text:p>6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579" table:style-name="ce36">
            <text:p>579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00" table:style-name="ce40">
            <text:p>100.00</text:p>
          </table:table-cell>
          <table:table-cell office:value-type="float" office:value="0.34542314335060398" table:style-name="ce41">
            <text:p>0.3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34542314335060398" table:style-name="ce41">
            <text:p>0.35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574" table:style-name="ce36">
            <text:p>57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100" table:style-name="ce40">
            <text:p>100.00</text:p>
          </table:table-cell>
          <table:table-cell office:value-type="float" office:value="0.87108013937282203" table:style-name="ce41">
            <text:p>0.87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87108013937282203" table:style-name="ce41">
            <text:p>0.87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290" table:style-name="ce36">
            <text:p>29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00" table:style-name="ce40">
            <text:p>100.00</text:p>
          </table:table-cell>
          <table:table-cell office:value-type="float" office:value="0.68965517241379304" table:style-name="ce41">
            <text:p>0.6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.68965517241379304" table:style-name="ce41">
            <text:p>0.69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92" table:style-name="ce36">
            <text:p>9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148" table:style-name="ce36">
            <text:p>14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141" table:style-name="ce36">
            <text:p>14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2270" table:style-name="ce36">
            <text:p>2,27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00" table:style-name="ce40">
            <text:p>100.00</text:p>
          </table:table-cell>
          <table:table-cell office:value-type="float" office:value="0.22026431718061701" table:style-name="ce41">
            <text:p>0.22</text:p>
          </table:table-cell>
          <table:table-cell office:value-type="float" office:value="0" table:style-name="ce42">
            <text:p>-</text:p>
          </table:table-cell>
          <table:table-cell office:value-type="float" office:value="4.4052863436123302E-2" table:style-name="ce41">
            <text:p>0.04</text:p>
          </table:table-cell>
          <table:table-cell office:value-type="float" office:value="0.17621145374449301" table:style-name="ce41">
            <text:p>0.18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124" table:style-name="ce36">
            <text:p>124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00" table:style-name="ce40">
            <text:p>100.00</text:p>
          </table:table-cell>
          <table:table-cell office:value-type="float" office:value="1.61290322580645" table:style-name="ce41">
            <text:p>1.6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61290322580645" table:style-name="ce41">
            <text:p>1.61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美容造型群</text:p>
          </table:table-cell>
          <table:table-cell office:value-type="float" office:value="565" table:style-name="ce36">
            <text:p>565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.17699115044247801" table:style-name="ce41">
            <text:p>0.18</text:p>
          </table:table-cell>
          <table:table-cell office:value-type="float" office:value="0.17699115044247801" table:style-name="ce41">
            <text:p>0.18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/>進修部</text:p>
          </table:table-cell>
          <table:table-cell table:style-name="ce20"/>
          <table:table-cell office:value-type="float" office:value="4210" table:style-name="ce36">
            <text:p>4,210</text:p>
          </table:table-cell>
          <table:table-cell office:value-type="float" office:value="66" table:style-name="ce37">
            <text:p>6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64" table:style-name="ce39">
            <text:p>64</text:p>
          </table:table-cell>
          <table:table-cell office:value-type="float" office:value="100" table:style-name="ce40">
            <text:p>100.00</text:p>
          </table:table-cell>
          <table:table-cell office:value-type="float" office:value="1.56769596199525" table:style-name="ce41">
            <text:p>1.57</text:p>
          </table:table-cell>
          <table:table-cell office:value-type="float" office:value="4.7505938242280298E-2" table:style-name="ce41">
            <text:p>0.05</text:p>
          </table:table-cell>
          <table:table-cell office:value-type="float" office:value="0" table:style-name="ce42">
            <text:p>-</text:p>
          </table:table-cell>
          <table:table-cell office:value-type="float" office:value="1.52019002375297" table:style-name="ce41">
            <text:p>1.52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 text:c="2"/>普通科</text:p>
          </table:table-cell>
          <table:table-cell table:style-name="ce20"/>
          <table:table-cell office:value-type="float" office:value="111" table:style-name="ce36">
            <text:p>111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39">
            <text:p>5</text:p>
          </table:table-cell>
          <table:table-cell office:value-type="float" office:value="100" table:style-name="ce40">
            <text:p>100.00</text:p>
          </table:table-cell>
          <table:table-cell office:value-type="float" office:value="4.5045045045045002" table:style-name="ce41">
            <text:p>4.5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4.5045045045045002" table:style-name="ce41">
            <text:p>4.50</text:p>
          </table:table-cell>
          <table:table-cell table:style-name="ce35"/>
          <table:table-cell table:number-columns-repeated="16371"/>
        </table:table-row>
        <table:table-row table:style-name="ro5">
          <table:table-cell office:value-type="string" table:style-name="ce19">
            <text:p><text:s text:c="2"/>專業群科</text:p>
          </table:table-cell>
          <table:table-cell table:style-name="ce20"/>
          <table:table-cell office:value-type="float" office:value="4099" table:style-name="ce36">
            <text:p>4,099</text:p>
          </table:table-cell>
          <table:table-cell office:value-type="float" office:value="61" table:style-name="ce37">
            <text:p>6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59" table:style-name="ce39">
            <text:p>59</text:p>
          </table:table-cell>
          <table:table-cell office:value-type="float" office:value="100" table:style-name="ce40">
            <text:p>100.00</text:p>
          </table:table-cell>
          <table:table-cell office:value-type="float" office:value="1.4881678458160501" table:style-name="ce41">
            <text:p>1.49</text:p>
          </table:table-cell>
          <table:table-cell office:value-type="float" office:value="4.8792388387411602E-2" table:style-name="ce41">
            <text:p>0.05</text:p>
          </table:table-cell>
          <table:table-cell office:value-type="float" office:value="0" table:style-name="ce42">
            <text:p>-</text:p>
          </table:table-cell>
          <table:table-cell office:value-type="float" office:value="1.4393754574286399" table:style-name="ce41">
            <text:p>1.44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機械群</text:p>
          </table:table-cell>
          <table:table-cell office:value-type="float" office:value="26" table:style-name="ce36">
            <text:p>2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00" table:style-name="ce40">
            <text:p>100.00</text:p>
          </table:table-cell>
          <table:table-cell office:value-type="float" office:value="7.6923076923076898" table:style-name="ce41">
            <text:p>7.6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7.6923076923076898" table:style-name="ce41">
            <text:p>7.69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動力機械群</text:p>
          </table:table-cell>
          <table:table-cell office:value-type="float" office:value="182" table:style-name="ce36">
            <text:p>18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電機與電子群</text:p>
          </table:table-cell>
          <table:table-cell office:value-type="float" office:value="118" table:style-name="ce36">
            <text:p>11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9">
            <text:p>2</text:p>
          </table:table-cell>
          <table:table-cell office:value-type="float" office:value="100" table:style-name="ce40">
            <text:p>100.00</text:p>
          </table:table-cell>
          <table:table-cell office:value-type="float" office:value="1.6949152542372901" table:style-name="ce41">
            <text:p>1.6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.6949152542372901" table:style-name="ce41">
            <text:p>1.69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化工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土木與建築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商業與管理群</text:p>
          </table:table-cell>
          <table:table-cell office:value-type="float" office:value="860" table:style-name="ce36">
            <text:p>86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9">
            <text:p>3</text:p>
          </table:table-cell>
          <table:table-cell office:value-type="float" office:value="100" table:style-name="ce40">
            <text:p>100.00</text:p>
          </table:table-cell>
          <table:table-cell office:value-type="float" office:value="0.46511627906976699" table:style-name="ce41">
            <text:p>0.47</text:p>
          </table:table-cell>
          <table:table-cell office:value-type="float" office:value="0.116279069767442" table:style-name="ce41">
            <text:p>0.12</text:p>
          </table:table-cell>
          <table:table-cell office:value-type="float" office:value="0" table:style-name="ce42">
            <text:p>-</text:p>
          </table:table-cell>
          <table:table-cell office:value-type="float" office:value="0.34883720930232598" table:style-name="ce41">
            <text:p>0.35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外語群</text:p>
          </table:table-cell>
          <table:table-cell office:value-type="float" office:value="96" table:style-name="ce36">
            <text:p>9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9">
            <text:p>6</text:p>
          </table:table-cell>
          <table:table-cell office:value-type="float" office:value="100" table:style-name="ce40">
            <text:p>100.00</text:p>
          </table:table-cell>
          <table:table-cell office:value-type="float" office:value="6.25" table:style-name="ce41">
            <text:p>6.2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.25" table:style-name="ce41">
            <text:p>6.25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設計群</text:p>
          </table:table-cell>
          <table:table-cell office:value-type="float" office:value="187" table:style-name="ce36">
            <text:p>187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9">
            <text:p>7</text:p>
          </table:table-cell>
          <table:table-cell office:value-type="float" office:value="100" table:style-name="ce40">
            <text:p>100.00</text:p>
          </table:table-cell>
          <table:table-cell office:value-type="float" office:value="3.7433155080213898" table:style-name="ce41">
            <text:p>3.7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.7433155080213898" table:style-name="ce41">
            <text:p>3.74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農業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食品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家政群</text:p>
          </table:table-cell>
          <table:table-cell office:value-type="float" office:value="497" table:style-name="ce36">
            <text:p>49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40">
            <text:p>100.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餐旅群</text:p>
          </table:table-cell>
          <table:table-cell office:value-type="float" office:value="2067" table:style-name="ce36">
            <text:p>2,067</text:p>
          </table:table-cell>
          <table:table-cell office:value-type="float" office:value="36" table:style-name="ce37">
            <text:p>36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5" table:style-name="ce39">
            <text:p>35</text:p>
          </table:table-cell>
          <table:table-cell office:value-type="float" office:value="100" table:style-name="ce40">
            <text:p>100.00</text:p>
          </table:table-cell>
          <table:table-cell office:value-type="float" office:value="1.7416545718432499" table:style-name="ce41">
            <text:p>1.74</text:p>
          </table:table-cell>
          <table:table-cell office:value-type="float" office:value="4.83792936623125E-2" table:style-name="ce41">
            <text:p>0.05</text:p>
          </table:table-cell>
          <table:table-cell office:value-type="float" office:value="0" table:style-name="ce42">
            <text:p>-</text:p>
          </table:table-cell>
          <table:table-cell office:value-type="float" office:value="1.6932752781809399" table:style-name="ce41">
            <text:p>1.69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水產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海事群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35"/>
          <table:table-cell table:number-columns-repeated="16371"/>
        </table:table-row>
        <table:table-row table:style-name="ro5">
          <table:table-cell table:style-name="ce19"/>
          <table:table-cell office:value-type="string" table:style-name="ce20">
            <text:p>藝術群</text:p>
          </table:table-cell>
          <table:table-cell office:value-type="float" office:value="66" table:style-name="ce36">
            <text:p>6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100" table:style-name="ce40">
            <text:p>100.00</text:p>
          </table:table-cell>
          <table:table-cell office:value-type="float" office:value="6.0606060606060597" table:style-name="ce41">
            <text:p>6.06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6.0606060606060597" table:style-name="ce41">
            <text:p>6.06</text:p>
          </table:table-cell>
          <table:table-cell table:style-name="ce35"/>
          <table:table-cell table:number-columns-repeated="16371"/>
        </table:table-row>
        <table:table-row table:style-name="ro7" table:visibility="collapse">
          <table:table-cell table:style-name="ce19"/>
          <table:table-cell table:style-name="ce20"/>
          <table:table-cell table:style-name="ce56"/>
          <table:table-cell table:number-columns-repeated="4" table:style-name="ce57"/>
          <table:table-cell table:number-columns-repeated="6" table:style-name="ce35"/>
          <table:table-cell table:number-columns-repeated="16371"/>
        </table:table-row>
        <table:table-row table:style-name="ro8">
          <table:table-cell office:value-type="string" table:number-columns-spanned="12" table:number-rows-spanned="1" table:style-name="ce59">
            <text:p>說明：1.本表依高級中等學校應屆畢業生升學就業概況調查資料計算。</text:p>
            <text:p><text:s text:c="13"/>2.本表含特教學校附設普通科、實用技能學程及大專校院附設職業類科畢業生資料；本表含進修部資料。</text:p>
          </table:table-cell>
          <table:covered-table-cell table:number-columns-repeated="11"/>
          <table:table-cell table:style-name="ce35"/>
          <table:table-cell table:number-columns-repeated="16371"/>
        </table:table-row>
        <table:table-row table:number-rows-repeated="1048281" table:style-name="ro9">
          <table:table-cell table:number-columns-repeated="16384"/>
        </table:table-row>
        <table:named-expressions>
          <table:named-range table:name="Print_Titles" table:cell-range-address="1_2_12.$A$1:1_2_12.$XFD$5" table:base-cell-address="1_2_12.$A$1"/>
        </table:named-expressions>
      </table:table>
      <table:named-expressions>
        <table:named-expression table:name="範圍" table:expression="of:=['file:///D:/桌面/升學就業書刊編製/1_書刊/5.112grad_上網版/ODF/全體/%23REF'#'#REF'.#REF!]" table:base-cell-address="1_2_1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8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48">
      <number:text> -</number:text>
      <style:map style:condition="value()&gt;0" style:apply-style-name="N48P0"/>
      <style:map style:condition="value()&lt;0" style:apply-style-name="N48P1"/>
    </number:text-style>
    <number:number-style style:name="N49P0" number:language="zh" number:country="TW" number:transliteration-format="1" number:transliteration-language="zh" number:transliteration-country="TW" number:transliteration-style="short">
      <number:number number:decimal-places="2" number:min-integer-digits="1" number:grouping="true"/>
    </number:number-style>
    <number:number-style style:name="N49P1">
      <number:text> </number:text>
      <number:number number:decimal-places="2" number:min-integer-digits="1" number:grouping="true"/>
      <number:text>-</number:text>
    </number:number-style>
    <number:text-style style:name="N49">
      <number:text> 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">
      <number:number number:decimal-places="2" number:min-integer-digits="1"/>
    </number:number-style>
    <number:number-style style:name="N53">
      <number:number number:decimal-places="2"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</number:number-style>
    <number:number-style style:name="N55P1">
      <number:text>-</number:text>
      <number:number number:decimal-places="2" number:min-integer-digits="1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Joanne</meta:initial-creator>
    <dc:creator>李金展</dc:creator>
    <meta:creation-date>2019-06-28T03:49:35Z</meta:creation-date>
    <dc:date>2024-04-01T03:40:36Z</dc:date>
  </office:meta>
</office:document-meta>
</file>