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0.471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522cm"/>
    </style:style>
    <style:style style:name="co5" style:family="table-column">
      <style:table-column-properties fo:break-before="auto" style:column-width="1.448cm"/>
    </style:style>
    <style:style style:name="co6" style:family="table-column">
      <style:table-column-properties fo:break-before="auto" style:column-width="0.018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29cm" fo:break-before="page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23cm" fo:break-before="auto" style:use-optimal-row-height="true"/>
    </style:style>
    <style:style style:name="ta1" style:family="table" style:master-page-name="PageStyle_5f_2_5f_2_5f_8a">
      <style:table-properties table:display="true" style:writing-mode="lr-tb" table:tab-color="#ffffff"/>
    </style:style>
    <style:style style:name="ta2" style:family="table" style:master-page-name="PageStyle_5f_2_5f_2_5f_8b">
      <style:table-properties table:display="true" style:writing-mode="lr-tb" table:tab-color="#ffffff"/>
    </style:style>
    <style:style style:name="ta3" style:family="table" style:master-page-name="PageStyle_5f_2_5f_2_5f_8c">
      <style:table-properties table:display="true" style:writing-mode="lr-tb" table:tab-color="#ffffff"/>
    </style:style>
    <style:style style:name="ta4" style:family="table" style:master-page-name="PageStyle_5f_2_5f_2_5f_8d">
      <style:table-properties table:display="true" style:writing-mode="lr-tb" table:tab-color="#ffffff"/>
    </style:style>
    <style:style style:name="ta5" style:family="table" style:master-page-name="PageStyle_5f_2_5f_2_5f_8e">
      <style:table-properties table:display="true" style:writing-mode="lr-tb" table:tab-color="#ffffff"/>
    </style:style>
    <style:style style:name="ta6" style:family="table" style:master-page-name="PageStyle_5f_2_5f_2_5f_8f">
      <style:table-properties table:display="true" style:writing-mode="lr-tb" table:tab-color="#ffffff"/>
    </style:style>
    <style:style style:name="ce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5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一般_20_5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5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一般_20_5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一般_20_5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5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5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5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一般_20_5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一般_20_5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5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5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一般_20_5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5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一般_20_5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5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5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5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一般_20_5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5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5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5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5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5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_2_8a" table:style-name="ta1" table:print-ranges="2_2_8a.A1:2_2_8a.M98">
        <office:forms form:automatic-focus="false" form:apply-design-mode="false"/>
        <table:shapes>
          <draw:custom-shape draw:z-index="0" draw:name="矩形 1" draw:style-name="gr1" draw:text-style-name="P2" svg:width="16.97cm" svg:height="25.954cm" svg:x="0cm" svg:y="1.535cm">
            <text:p text:style-name="P1"><text:span text:style-name="T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9"/>
        <table:table-column table:style-name="co2" table:visibility="collapse" table:default-cell-style-name="ce9"/>
        <table:table-column table:style-name="co3" table:default-cell-style-name="ce9"/>
        <table:table-column table:style-name="co4" table:default-cell-style-name="ce18"/>
        <table:table-column table:style-name="co5" table:number-columns-repeated="4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16370" table:default-cell-style-name="ce18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2-2-8 高級中等學校原住民畢業生其他情況－按縣市別分</text:p>
            </table:table-cell>
            <table:covered-table-cell table:number-columns-repeated="12" table:style-name="ce1"/>
            <table:table-cell table:style-name="ce1"/>
            <table:table-cell table:number-columns-repeated="1637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10學年度 SY 2021-2022</text:p>
            </table:table-cell>
            <table:covered-table-cell table:number-columns-repeated="12" table:style-name="ce2"/>
            <table:table-cell table:style-name="ce1"/>
            <table:table-cell table:number-columns-repeated="1637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40"/>
            <table:table-cell table:style-name="ce42" table:number-columns-repeated="16370"/>
          </table:table-row>
          <table:table-row table:style-name="ro3">
            <table:table-cell table:style-name="ce4" table:number-columns-repeated="2"/>
            <table:table-cell table:style-name="ce10"/>
            <table:table-cell table:style-name="ce12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2"/>
            <table:table-cell table:style-name="ce29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29"/>
            <table:table-cell table:style-name="ce1"/>
            <table:table-cell table:number-columns-repeated="16370"/>
          </table:table-row>
          <table:table-row table:style-name="ro4">
            <table:table-cell table:style-name="ce5" table:number-columns-repeated="2"/>
            <table:table-cell table:style-name="ce11"/>
            <table:table-cell table:style-name="ce13" office:value-type="string" calcext:value-type="string">
              <text:p>畢業生</text:p>
              <text:p>總計</text:p>
            </table:table-cell>
            <table:table-cell table:style-name="ce13" office:value-type="string" calcext:value-type="string">
              <text:p>其他情況</text:p>
              <text:p>計</text:p>
            </table:table-cell>
            <table:table-cell table:style-name="ce13" office:value-type="string" calcext:value-type="string">
              <text:p>遷居國外</text:p>
            </table:table-cell>
            <table:table-cell table:style-name="ce13" office:value-type="string" calcext:value-type="string">
              <text:p>死亡</text:p>
            </table:table-cell>
            <table:table-cell table:style-name="ce13" office:value-type="string" calcext:value-type="string">
              <text:p>無法聯繫</text:p>
              <text:p>或不詳</text:p>
            </table:table-cell>
            <table:table-cell table:style-name="ce13" office:value-type="string" calcext:value-type="string">
              <text:p>畢業生</text:p>
              <text:p>總計</text:p>
            </table:table-cell>
            <table:table-cell table:style-name="ce13" office:value-type="string" calcext:value-type="string">
              <text:p>其他情況</text:p>
              <text:p>計</text:p>
            </table:table-cell>
            <table:table-cell table:style-name="ce13" office:value-type="string" calcext:value-type="string">
              <text:p>遷居國外</text:p>
            </table:table-cell>
            <table:table-cell table:style-name="ce13" office:value-type="string" calcext:value-type="string">
              <text:p>死亡</text:p>
            </table:table-cell>
            <table:table-cell table:style-name="ce39" office:value-type="string" calcext:value-type="string">
              <text:p>無法聯繫</text:p>
              <text:p>或不詳</text:p>
            </table:table-cell>
            <table:table-cell table:style-name="ce1"/>
            <table:table-cell table:number-columns-repeated="16370"/>
          </table:table-row>
        </table:table-header-rows>
        <table:table-row table:style-name="ro5">
          <table:table-cell table:style-name="ce6" office:value-type="string" calcext:value-type="string">
            <text:p>總計</text:p>
          </table:table-cell>
          <table:table-cell table:style-name="ce6" table:number-columns-repeated="2"/>
          <table:table-cell table:style-name="ce14" office:value-type="float" office:value="5297" calcext:value-type="float">
            <text:p>5,297</text:p>
          </table:table-cell>
          <table:table-cell table:style-name="ce19" office:value-type="float" office:value="46" calcext:value-type="float">
            <text:p>46</text:p>
          </table:table-cell>
          <table:table-cell table:style-name="ce23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5" calcext:value-type="float">
            <text:p>4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868416084576175" calcext:value-type="float">
            <text:p>0.87</text:p>
          </table:table-cell>
          <table:table-cell table:style-name="ce38" office:value-type="float" office:value="0" calcext:value-type="float">
            <text:p>-</text:p>
          </table:table-cell>
          <table:table-cell table:style-name="ce34" office:value-type="float" office:value="0.0188786105342647" calcext:value-type="float">
            <text:p>0.02</text:p>
          </table:table-cell>
          <table:table-cell table:style-name="ce34" office:value-type="float" office:value="0.84953747404191" calcext:value-type="float">
            <text:p>0.85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15" office:value-type="float" office:value="436" calcext:value-type="float">
            <text:p>436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58715596330275" calcext:value-type="float">
            <text:p>0.46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0.229357798165138" calcext:value-type="float">
            <text:p>0.23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15" office:value-type="float" office:value="370" calcext:value-type="float">
            <text:p>370</text:p>
          </table:table-cell>
          <table:table-cell table:style-name="ce20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5" calcext:value-type="float">
            <text:p>1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4.05405405405405" calcext:value-type="float">
            <text:p>4.0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4.05405405405405" calcext:value-type="float">
            <text:p>4.05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15" office:value-type="float" office:value="769" calcext:value-type="float">
            <text:p>769</text:p>
          </table:table-cell>
          <table:table-cell table:style-name="ce20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04031209362809" calcext:value-type="float">
            <text:p>1.0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04031209362809" calcext:value-type="float">
            <text:p>1.04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15" office:value-type="float" office:value="491" calcext:value-type="float">
            <text:p>491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610997963340122" calcext:value-type="float">
            <text:p>0.6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610997963340122" calcext:value-type="float">
            <text:p>0.61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15" office:value-type="float" office:value="123" calcext:value-type="float">
            <text:p>123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813008130081301" calcext:value-type="float">
            <text:p>0.8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813008130081301" calcext:value-type="float">
            <text:p>0.81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15" office:value-type="float" office:value="460" calcext:value-type="float">
            <text:p>460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34782608695652" calcext:value-type="float">
            <text:p>0.4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434782608695652" calcext:value-type="float">
            <text:p>0.43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15" office:value-type="float" office:value="157" calcext:value-type="float">
            <text:p>157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636942675159236" calcext:value-type="float">
            <text:p>0.6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636942675159236" calcext:value-type="float">
            <text:p>0.64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15" office:value-type="float" office:value="103" calcext:value-type="float">
            <text:p>103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970873786407767" calcext:value-type="float">
            <text:p>0.9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970873786407767" calcext:value-type="float">
            <text:p>0.97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15" office:value-type="float" office:value="181" calcext:value-type="float">
            <text:p>181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10497237569061" calcext:value-type="float">
            <text:p>1.1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10497237569061" calcext:value-type="float">
            <text:p>1.10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15" office:value-type="float" office:value="409" calcext:value-type="float">
            <text:p>409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244498777506112" calcext:value-type="float">
            <text:p>0.2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244498777506112" calcext:value-type="float">
            <text:p>0.24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15" office:value-type="float" office:value="456" calcext:value-type="float">
            <text:p>456</text:p>
          </table:table-cell>
          <table:table-cell table:style-name="ce20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09649122807018" calcext:value-type="float">
            <text:p>1.1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09649122807018" calcext:value-type="float">
            <text:p>1.10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15" office:value-type="float" office:value="787" calcext:value-type="float">
            <text:p>787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254129606099111" calcext:value-type="float">
            <text:p>0.2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254129606099111" calcext:value-type="float">
            <text:p>0.25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15" office:value-type="float" office:value="77" calcext:value-type="float">
            <text:p>77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3.8961038961039" calcext:value-type="float">
            <text:p>3.9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3.8961038961039" calcext:value-type="float">
            <text:p>3.90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連江縣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 table:number-columns-repeated="2"/>
          <table:table-cell table:style-name="ce14" office:value-type="float" office:value="1850" calcext:value-type="float">
            <text:p>1,850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4" office:value-type="float" office:value="12" calcext:value-type="float">
            <text:p>1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648648648648649" calcext:value-type="float">
            <text:p>0.6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4" office:value-type="float" office:value="0.648648648648649" calcext:value-type="float">
            <text:p>0.65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15" office:value-type="float" office:value="78" calcext:value-type="float">
            <text:p>78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28205128205128" calcext:value-type="float">
            <text:p>1.2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28205128205128" calcext:value-type="float">
            <text:p>1.28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15" office:value-type="float" office:value="49" calcext:value-type="float">
            <text:p>49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04081632653061" calcext:value-type="float">
            <text:p>2.0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04081632653061" calcext:value-type="float">
            <text:p>2.04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15" office:value-type="float" office:value="123" calcext:value-type="float">
            <text:p>123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813008130081301" calcext:value-type="float">
            <text:p>0.8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813008130081301" calcext:value-type="float">
            <text:p>0.81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15" office:value-type="float" office:value="242" calcext:value-type="float">
            <text:p>24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15" office:value-type="float" office:value="394" calcext:value-type="float">
            <text:p>394</text:p>
          </table:table-cell>
          <table:table-cell table:style-name="ce20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26903553299492" calcext:value-type="float">
            <text:p>1.2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26903553299492" calcext:value-type="float">
            <text:p>1.27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15" office:value-type="float" office:value="454" calcext:value-type="float">
            <text:p>454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220264317180617" calcext:value-type="float">
            <text:p>0.2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220264317180617" calcext:value-type="float">
            <text:p>0.22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15" office:value-type="float" office:value="36" calcext:value-type="float">
            <text:p>36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8.33333333333333" calcext:value-type="float">
            <text:p>8.3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8.33333333333333" calcext:value-type="float">
            <text:p>8.33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5"/>
          <table:table-cell table:number-columns-repeated="2" table:style-name="ce5" office:value-type="string" calcext:value-type="string">
            <text:p>連江縣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 table:number-columns-repeated="2"/>
          <table:table-cell table:style-name="ce14" office:value-type="float" office:value="1244" calcext:value-type="float">
            <text:p>1,244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643086816720257" calcext:value-type="float">
            <text:p>0.64</text:p>
          </table:table-cell>
          <table:table-cell table:style-name="ce38" office:value-type="float" office:value="0" calcext:value-type="float">
            <text:p>-</text:p>
          </table:table-cell>
          <table:table-cell table:style-name="ce34" office:value-type="float" office:value="0.0803858520900322" calcext:value-type="float">
            <text:p>0.08</text:p>
          </table:table-cell>
          <table:table-cell table:style-name="ce34" office:value-type="float" office:value="0.562700964630225" calcext:value-type="float">
            <text:p>0.56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15" office:value-type="float" office:value="197" calcext:value-type="float">
            <text:p>197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50761421319797" calcext:value-type="float">
            <text:p>0.5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50761421319797" calcext:value-type="float">
            <text:p>0.51</text:p>
          </table:table-cell>
          <table:table-cell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15" office:value-type="float" office:value="195" calcext:value-type="float">
            <text:p>19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15" office:value-type="float" office:value="249" calcext:value-type="float">
            <text:p>249</text:p>
          </table:table-cell>
          <table:table-cell table:style-name="ce20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00803212851406" calcext:value-type="float">
            <text:p>2.0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00803212851406" calcext:value-type="float">
            <text:p>2.01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15" office:value-type="float" office:value="233" calcext:value-type="float">
            <text:p>233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858369098712446" calcext:value-type="float">
            <text:p>0.8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858369098712446" calcext:value-type="float">
            <text:p>0.86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15" office:value-type="float" office:value="145" calcext:value-type="float">
            <text:p>14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連江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 table:number-columns-repeated="2"/>
          <table:table-cell table:style-name="ce14" office:value-type="float" office:value="2203" calcext:value-type="float">
            <text:p>2,203</text:p>
          </table:table-cell>
          <table:table-cell table:style-name="ce19" office:value-type="float" office:value="26" calcext:value-type="float">
            <text:p>26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4" office:value-type="float" office:value="26" calcext:value-type="float">
            <text:p>2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1.1802088061734" calcext:value-type="float">
            <text:p>1.18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4" office:value-type="float" office:value="1.1802088061734" calcext:value-type="float">
            <text:p>1.18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15" office:value-type="float" office:value="230" calcext:value-type="float">
            <text:p>230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34782608695652" calcext:value-type="float">
            <text:p>0.4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434782608695652" calcext:value-type="float">
            <text:p>0.43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15" office:value-type="float" office:value="156" calcext:value-type="float">
            <text:p>156</text:p>
          </table:table-cell>
          <table:table-cell table:style-name="ce20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5" calcext:value-type="float">
            <text:p>1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9.61538461538462" calcext:value-type="float">
            <text:p>9.6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9.61538461538462" calcext:value-type="float">
            <text:p>9.62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15" office:value-type="float" office:value="478" calcext:value-type="float">
            <text:p>478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627615062761506" calcext:value-type="float">
            <text:p>0.6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627615062761506" calcext:value-type="float">
            <text:p>0.63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15" office:value-type="float" office:value="217" calcext:value-type="float">
            <text:p>217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60829493087558" calcext:value-type="float">
            <text:p>0.4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460829493087558" calcext:value-type="float">
            <text:p>0.46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15" office:value-type="float" office:value="242" calcext:value-type="float">
            <text:p>242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826446280991736" calcext:value-type="float">
            <text:p>0.8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826446280991736" calcext:value-type="float">
            <text:p>0.83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15" office:value-type="float" office:value="117" calcext:value-type="float">
            <text:p>117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854700854700855" calcext:value-type="float">
            <text:p>0.8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854700854700855" calcext:value-type="float">
            <text:p>0.85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15" office:value-type="float" office:value="51" calcext:value-type="float">
            <text:p>51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96078431372549" calcext:value-type="float">
            <text:p>1.9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96078431372549" calcext:value-type="float">
            <text:p>1.96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15" office:value-type="float" office:value="118" calcext:value-type="float">
            <text:p>118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847457627118644" calcext:value-type="float">
            <text:p>0.8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847457627118644" calcext:value-type="float">
            <text:p>0.85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15" office:value-type="float" office:value="298" calcext:value-type="float">
            <text:p>298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35570469798658" calcext:value-type="float">
            <text:p>0.3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335570469798658" calcext:value-type="float">
            <text:p>0.34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連江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1"/>
          <table:table-cell table:number-columns-repeated="16370"/>
        </table:table-row>
        <table:table-row table:style-name="ro7">
          <table:table-cell table:style-name="ce8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12" table:style-name="ce8"/>
          <table:table-cell table:style-name="ce41"/>
          <table:table-cell table:style-name="ce43" table:number-columns-repeated="16370"/>
        </table:table-row>
        <table:table-row table:style-name="ro8" table:number-rows-repeated="104847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3" table:base-cell-address="$2_2_8a.$A$1" table:cell-range-address="$2_2_8a.$A$1"/>
          <table:named-range table:name="_xlnm.Print_Area" table:base-cell-address="$2_2_8a.$A$1" table:cell-range-address="$2_2_8a.$A$1:.$M$98" table:range-usable-as="print-range"/>
          <table:named-range table:name="_xlnm.Print_Titles" table:base-cell-address="$2_2_8a.$A$1" table:cell-range-address="$2_2_8a.$1:.$5" table:range-usable-as="repeat-column repeat-row"/>
        </table:named-expressions>
      </table:table>
      <table:table table:name="2_2_8b" table:style-name="ta2" table:print-ranges="2_2_8b.A1:2_2_8b.M98">
        <table:table-column table:style-name="co1" table:default-cell-style-name="ce9"/>
        <table:table-column table:style-name="co2" table:visibility="collapse" table:default-cell-style-name="ce9"/>
        <table:table-column table:style-name="co3" table:default-cell-style-name="ce9"/>
        <table:table-column table:style-name="co4" table:default-cell-style-name="ce18"/>
        <table:table-column table:style-name="co5" table:number-columns-repeated="4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16370" table:default-cell-style-name="ce18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2-2-8 高級中等學校(普通科)原住民畢業生其他情況－按縣市別分</text:p>
            </table:table-cell>
            <table:covered-table-cell table:number-columns-repeated="12" table:style-name="ce1"/>
            <table:table-cell table:style-name="ce49"/>
            <table:table-cell table:number-columns-repeated="1637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10學年度 SY 2021-2022</text:p>
            </table:table-cell>
            <table:covered-table-cell table:number-columns-repeated="12" table:style-name="ce2"/>
            <table:table-cell table:style-name="ce49"/>
            <table:table-cell table:number-columns-repeated="1637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50"/>
            <table:table-cell table:style-name="ce42" table:number-columns-repeated="16370"/>
          </table:table-row>
          <table:table-row table:style-name="ro9">
            <table:table-cell table:style-name="ce4" table:number-columns-repeated="2"/>
            <table:table-cell table:style-name="ce10"/>
            <table:table-cell table:style-name="ce12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2"/>
            <table:table-cell table:style-name="ce29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29"/>
            <table:table-cell table:style-name="ce49"/>
            <table:table-cell table:number-columns-repeated="16370"/>
          </table:table-row>
          <table:table-row table:style-name="ro4">
            <table:table-cell table:style-name="ce5" table:number-columns-repeated="2"/>
            <table:table-cell table:style-name="ce11"/>
            <table:table-cell table:style-name="ce13" office:value-type="string" calcext:value-type="string">
              <text:p>畢業生</text:p>
              <text:p>總計</text:p>
            </table:table-cell>
            <table:table-cell table:style-name="ce13" office:value-type="string" calcext:value-type="string">
              <text:p>其他情況</text:p>
              <text:p>計</text:p>
            </table:table-cell>
            <table:table-cell table:style-name="ce13" office:value-type="string" calcext:value-type="string">
              <text:p>遷居國外</text:p>
            </table:table-cell>
            <table:table-cell table:style-name="ce13" office:value-type="string" calcext:value-type="string">
              <text:p>死亡</text:p>
            </table:table-cell>
            <table:table-cell table:style-name="ce13" office:value-type="string" calcext:value-type="string">
              <text:p>無法聯繫</text:p>
              <text:p>或不詳</text:p>
            </table:table-cell>
            <table:table-cell table:style-name="ce13" office:value-type="string" calcext:value-type="string">
              <text:p>畢業生</text:p>
              <text:p>總計</text:p>
            </table:table-cell>
            <table:table-cell table:style-name="ce13" office:value-type="string" calcext:value-type="string">
              <text:p>其他情況</text:p>
              <text:p>計</text:p>
            </table:table-cell>
            <table:table-cell table:style-name="ce13" office:value-type="string" calcext:value-type="string">
              <text:p>遷居國外</text:p>
            </table:table-cell>
            <table:table-cell table:style-name="ce13" office:value-type="string" calcext:value-type="string">
              <text:p>死亡</text:p>
            </table:table-cell>
            <table:table-cell table:style-name="ce39" office:value-type="string" calcext:value-type="string">
              <text:p>無法聯繫</text:p>
              <text:p>或不詳</text:p>
            </table:table-cell>
            <table:table-cell table:style-name="ce49"/>
            <table:table-cell table:number-columns-repeated="16370"/>
          </table:table-row>
        </table:table-header-rows>
        <table:table-row table:style-name="ro5">
          <table:table-cell table:style-name="ce6" office:value-type="string" calcext:value-type="string">
            <text:p>普通科</text:p>
          </table:table-cell>
          <table:table-cell table:style-name="ce6"/>
          <table:table-cell table:style-name="ce45"/>
          <table:table-cell table:style-name="ce14" office:value-type="float" office:value="1921" calcext:value-type="float">
            <text:p>1,921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4" office:value-type="float" office:value="11" calcext:value-type="float">
            <text:p>1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572618427902134" calcext:value-type="float">
            <text:p>0.5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4" office:value-type="float" office:value="0.572618427902134" calcext:value-type="float">
            <text:p>0.57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6" office:value-type="string" calcext:value-type="string">
            <text:p>新北市</text:p>
          </table:table-cell>
          <table:table-cell table:style-name="ce15" office:value-type="float" office:value="172" calcext:value-type="float">
            <text:p>17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6" office:value-type="string" calcext:value-type="string">
            <text:p>臺北市</text:p>
          </table:table-cell>
          <table:table-cell table:style-name="ce15" office:value-type="float" office:value="172" calcext:value-type="float">
            <text:p>17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6" office:value-type="string" calcext:value-type="string">
            <text:p>桃園市</text:p>
          </table:table-cell>
          <table:table-cell table:style-name="ce15" office:value-type="float" office:value="234" calcext:value-type="float">
            <text:p>234</text:p>
          </table:table-cell>
          <table:table-cell table:style-name="ce20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13675213675214" calcext:value-type="float">
            <text:p>2.1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13675213675214" calcext:value-type="float">
            <text:p>2.14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6" office:value-type="string" calcext:value-type="string">
            <text:p>臺中市</text:p>
          </table:table-cell>
          <table:table-cell table:style-name="ce15" office:value-type="float" office:value="188" calcext:value-type="float">
            <text:p>18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6" office:value-type="string" calcext:value-type="string">
            <text:p>臺南市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6" office:value-type="string" calcext:value-type="string">
            <text:p>高雄市</text:p>
          </table:table-cell>
          <table:table-cell table:style-name="ce15" office:value-type="float" office:value="164" calcext:value-type="float">
            <text:p>16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6" office:value-type="string" calcext:value-type="string">
            <text:p>宜蘭縣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6" office:value-type="string" calcext:value-type="string">
            <text:p>新竹縣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6" office:value-type="string" calcext:value-type="string">
            <text:p>苗栗縣</text:p>
          </table:table-cell>
          <table:table-cell table:style-name="ce15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3.57142857142857" calcext:value-type="float">
            <text:p>3.5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3.57142857142857" calcext:value-type="float">
            <text:p>3.57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6" office:value-type="string" calcext:value-type="string">
            <text:p>彰化縣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6" office:value-type="string" calcext:value-type="string">
            <text:p>南投縣</text:p>
          </table:table-cell>
          <table:table-cell table:style-name="ce15" office:value-type="float" office:value="56" calcext:value-type="float">
            <text:p>56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78571428571429" calcext:value-type="float">
            <text:p>1.7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78571428571429" calcext:value-type="float">
            <text:p>1.79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6" office:value-type="string" calcext:value-type="string">
            <text:p>雲林縣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6" office:value-type="string" calcext:value-type="string">
            <text:p>嘉義縣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6" office:value-type="string" calcext:value-type="string">
            <text:p>屏東縣</text:p>
          </table:table-cell>
          <table:table-cell table:style-name="ce15" office:value-type="float" office:value="234" calcext:value-type="float">
            <text:p>23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6" office:value-type="string" calcext:value-type="string">
            <text:p>臺東縣</text:p>
          </table:table-cell>
          <table:table-cell table:style-name="ce15" office:value-type="float" office:value="69" calcext:value-type="float">
            <text:p>69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89855072463768" calcext:value-type="float">
            <text:p>2.9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89855072463768" calcext:value-type="float">
            <text:p>2.90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6" office:value-type="string" calcext:value-type="string">
            <text:p>花蓮縣</text:p>
          </table:table-cell>
          <table:table-cell table:style-name="ce15" office:value-type="float" office:value="298" calcext:value-type="float">
            <text:p>298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671140939597315" calcext:value-type="float">
            <text:p>0.6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671140939597315" calcext:value-type="float">
            <text:p>0.67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6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6" office:value-type="string" calcext:value-type="string">
            <text:p>基隆市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6" office:value-type="string" calcext:value-type="string">
            <text:p>新竹市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6" office:value-type="string" calcext:value-type="string">
            <text:p>嘉義市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6" office:value-type="string" calcext:value-type="string">
            <text:p>金門縣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6" office:value-type="string" calcext:value-type="string">
            <text:p>連江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45"/>
          <table:table-cell table:style-name="ce14" office:value-type="float" office:value="719" calcext:value-type="float">
            <text:p>719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556328233657858" calcext:value-type="float">
            <text:p>0.5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4" office:value-type="float" office:value="0.556328233657858" calcext:value-type="float">
            <text:p>0.56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6" office:value-type="string" calcext:value-type="string">
            <text:p>新北市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6" office:value-type="string" calcext:value-type="string">
            <text:p>臺北市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6" office:value-type="string" calcext:value-type="string">
            <text:p>桃園市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6" office:value-type="string" calcext:value-type="string">
            <text:p>臺中市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6" office:value-type="string" calcext:value-type="string">
            <text:p>臺南市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6" office:value-type="string" calcext:value-type="string">
            <text:p>高雄市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6" office:value-type="string" calcext:value-type="string">
            <text:p>宜蘭縣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6" office:value-type="string" calcext:value-type="string">
            <text:p>新竹縣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6" office:value-type="string" calcext:value-type="string">
            <text:p>苗栗縣</text:p>
          </table:table-cell>
          <table:table-cell table:style-name="ce15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5" calcext:value-type="float">
            <text:p>5.0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5" calcext:value-type="float">
            <text:p>5.00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6" office:value-type="string" calcext:value-type="string">
            <text:p>彰化縣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6" office:value-type="string" calcext:value-type="string">
            <text:p>南投縣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6" office:value-type="string" calcext:value-type="string">
            <text:p>雲林縣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6" office:value-type="string" calcext:value-type="string">
            <text:p>嘉義縣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6" office:value-type="string" calcext:value-type="string">
            <text:p>屏東縣</text:p>
          </table:table-cell>
          <table:table-cell table:style-name="ce15" office:value-type="float" office:value="155" calcext:value-type="float">
            <text:p>15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6" office:value-type="string" calcext:value-type="string">
            <text:p>臺東縣</text:p>
          </table:table-cell>
          <table:table-cell table:style-name="ce15" office:value-type="float" office:value="61" calcext:value-type="float">
            <text:p>61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3.27868852459016" calcext:value-type="float">
            <text:p>3.2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3.27868852459016" calcext:value-type="float">
            <text:p>3.28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6" office:value-type="string" calcext:value-type="string">
            <text:p>花蓮縣</text:p>
          </table:table-cell>
          <table:table-cell table:style-name="ce15" office:value-type="float" office:value="161" calcext:value-type="float">
            <text:p>161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62111801242236" calcext:value-type="float">
            <text:p>0.6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62111801242236" calcext:value-type="float">
            <text:p>0.62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6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6" office:value-type="string" calcext:value-type="string">
            <text:p>基隆市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6" office:value-type="string" calcext:value-type="string">
            <text:p>新竹市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6" office:value-type="string" calcext:value-type="string">
            <text:p>嘉義市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6" office:value-type="string" calcext:value-type="string">
            <text:p>金門縣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5"/>
          <table:table-cell table:style-name="ce5" office:value-type="string" calcext:value-type="string">
            <text:p>連江縣</text:p>
          </table:table-cell>
          <table:table-cell table:style-name="ce11" office:value-type="string" calcext:value-type="string">
            <text:p>連江縣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45"/>
          <table:table-cell table:style-name="ce14" office:value-type="float" office:value="895" calcext:value-type="float">
            <text:p>895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558659217877095" calcext:value-type="float">
            <text:p>0.5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4" office:value-type="float" office:value="0.558659217877095" calcext:value-type="float">
            <text:p>0.56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6" office:value-type="string" calcext:value-type="string">
            <text:p>新北市</text:p>
          </table:table-cell>
          <table:table-cell table:style-name="ce15" office:value-type="float" office:value="149" calcext:value-type="float">
            <text:p>14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6" office:value-type="string" calcext:value-type="string">
            <text:p>臺北市</text:p>
          </table:table-cell>
          <table:table-cell table:style-name="ce15" office:value-type="float" office:value="132" calcext:value-type="float">
            <text:p>13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6" office:value-type="string" calcext:value-type="string">
            <text:p>桃園市</text:p>
          </table:table-cell>
          <table:table-cell table:style-name="ce15" office:value-type="float" office:value="194" calcext:value-type="float">
            <text:p>194</text:p>
          </table:table-cell>
          <table:table-cell table:style-name="ce20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57731958762887" calcext:value-type="float">
            <text:p>2.5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57731958762887" calcext:value-type="float">
            <text:p>2.58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6" office:value-type="string" calcext:value-type="string">
            <text:p>臺中市</text:p>
          </table:table-cell>
          <table:table-cell table:style-name="ce15" office:value-type="float" office:value="154" calcext:value-type="float">
            <text:p>15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6" office:value-type="string" calcext:value-type="string">
            <text:p>臺南市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6" office:value-type="string" calcext:value-type="string">
            <text:p>高雄市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6" office:value-type="string" calcext:value-type="string">
            <text:p>宜蘭縣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6" office:value-type="string" calcext:value-type="string">
            <text:p>新竹縣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6" office:value-type="string" calcext:value-type="string">
            <text:p>苗栗縣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6" office:value-type="string" calcext:value-type="string">
            <text:p>彰化縣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6" office:value-type="string" calcext:value-type="string">
            <text:p>南投縣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6" office:value-type="string" calcext:value-type="string">
            <text:p>雲林縣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6" office:value-type="string" calcext:value-type="string">
            <text:p>嘉義縣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6" office:value-type="string" calcext:value-type="string">
            <text:p>屏東縣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6" office:value-type="string" calcext:value-type="string">
            <text:p>臺東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6" office:value-type="string" calcext:value-type="string">
            <text:p>花蓮縣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6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6" office:value-type="string" calcext:value-type="string">
            <text:p>基隆市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6" office:value-type="string" calcext:value-type="string">
            <text:p>新竹市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6" office:value-type="string" calcext:value-type="string">
            <text:p>嘉義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6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6" office:value-type="string" calcext:value-type="string">
            <text:p>連江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45"/>
          <table:table-cell table:style-name="ce14" office:value-type="float" office:value="307" calcext:value-type="float">
            <text:p>307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651465798045603" calcext:value-type="float">
            <text:p>0.6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4" office:value-type="float" office:value="0.651465798045603" calcext:value-type="float">
            <text:p>0.65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6" office:value-type="string" calcext:value-type="string">
            <text:p>新北市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6" office:value-type="string" calcext:value-type="string">
            <text:p>臺北市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6" office:value-type="string" calcext:value-type="string">
            <text:p>桃園市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6" office:value-type="string" calcext:value-type="string">
            <text:p>臺中市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6" office:value-type="string" calcext:value-type="string">
            <text:p>臺南市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6" office:value-type="string" calcext:value-type="string">
            <text:p>高雄市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6" office:value-type="string" calcext:value-type="string">
            <text:p>宜蘭縣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6" office:value-type="string" calcext:value-type="string">
            <text:p>新竹縣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6" office:value-type="string" calcext:value-type="string">
            <text:p>苗栗縣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6" office:value-type="string" calcext:value-type="string">
            <text:p>彰化縣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6" office:value-type="string" calcext:value-type="string">
            <text:p>南投縣</text:p>
          </table:table-cell>
          <table:table-cell table:style-name="ce15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6.66666666666667" calcext:value-type="float">
            <text:p>6.6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6.66666666666667" calcext:value-type="float">
            <text:p>6.67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6" office:value-type="string" calcext:value-type="string">
            <text:p>雲林縣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6" office:value-type="string" calcext:value-type="string">
            <text:p>嘉義縣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6" office:value-type="string" calcext:value-type="string">
            <text:p>屏東縣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6" office:value-type="string" calcext:value-type="string">
            <text:p>臺東縣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6" office:value-type="string" calcext:value-type="string">
            <text:p>花蓮縣</text:p>
          </table:table-cell>
          <table:table-cell table:style-name="ce15" office:value-type="float" office:value="102" calcext:value-type="float">
            <text:p>102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980392156862745" calcext:value-type="float">
            <text:p>0.9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980392156862745" calcext:value-type="float">
            <text:p>0.98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6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6" office:value-type="string" calcext:value-type="string">
            <text:p>基隆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6" office:value-type="string" calcext:value-type="string">
            <text:p>新竹市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6" office:value-type="string" calcext:value-type="string">
            <text:p>嘉義市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6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6" office:value-type="string" calcext:value-type="string">
            <text:p>連江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普通科原住民畢業生資料。</text:p>
          </table:table-cell>
          <table:covered-table-cell table:number-columns-repeated="12" table:style-name="ce44"/>
          <table:table-cell table:style-name="ce51"/>
          <table:table-cell table:style-name="ce43" table:number-columns-repeated="16370"/>
        </table:table-row>
        <table:table-row table:style-name="ro8" table:number-rows-repeated="104847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2_2_8a.$A$1" table:cell-range-address="$2_2_8b.$A$1:.$M$98" table:range-usable-as="print-range"/>
          <table:named-range table:name="_xlnm.Print_Titles" table:base-cell-address="$2_2_8a.$A$1" table:cell-range-address="$2_2_8b.$1:.$5" table:range-usable-as="repeat-column repeat-row"/>
        </table:named-expressions>
      </table:table>
      <table:table table:name="2_2_8c" table:style-name="ta3" table:print-ranges="2_2_8c.A1:2_2_8c.M98">
        <table:table-column table:style-name="co1" table:default-cell-style-name="ce9"/>
        <table:table-column table:style-name="co2" table:visibility="collapse" table:default-cell-style-name="ce9"/>
        <table:table-column table:style-name="co3" table:default-cell-style-name="ce9"/>
        <table:table-column table:style-name="co4" table:default-cell-style-name="ce18"/>
        <table:table-column table:style-name="co5" table:number-columns-repeated="4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16370" table:default-cell-style-name="ce18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2-2-8 高級中等學校(專業群科)原住民畢業生其他情況－按縣市別分</text:p>
            </table:table-cell>
            <table:covered-table-cell table:number-columns-repeated="12" table:style-name="ce1"/>
            <table:table-cell table:style-name="ce49"/>
            <table:table-cell table:number-columns-repeated="1637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10學年度 SY 2021-2022</text:p>
            </table:table-cell>
            <table:covered-table-cell table:number-columns-repeated="12" table:style-name="ce2"/>
            <table:table-cell table:style-name="ce49"/>
            <table:table-cell table:number-columns-repeated="1637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50"/>
            <table:table-cell table:style-name="ce42" table:number-columns-repeated="16370"/>
          </table:table-row>
          <table:table-row table:style-name="ro9">
            <table:table-cell table:style-name="ce4" table:number-columns-repeated="2"/>
            <table:table-cell table:style-name="ce10"/>
            <table:table-cell table:style-name="ce12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2"/>
            <table:table-cell table:style-name="ce29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29"/>
            <table:table-cell table:style-name="ce49"/>
            <table:table-cell table:number-columns-repeated="16370"/>
          </table:table-row>
          <table:table-row table:style-name="ro4">
            <table:table-cell table:style-name="ce5" table:number-columns-repeated="2"/>
            <table:table-cell table:style-name="ce11"/>
            <table:table-cell table:style-name="ce13" office:value-type="string" calcext:value-type="string">
              <text:p>畢業生</text:p>
              <text:p>總計</text:p>
            </table:table-cell>
            <table:table-cell table:style-name="ce13" office:value-type="string" calcext:value-type="string">
              <text:p>其他情況</text:p>
              <text:p>計</text:p>
            </table:table-cell>
            <table:table-cell table:style-name="ce13" office:value-type="string" calcext:value-type="string">
              <text:p>遷居國外</text:p>
            </table:table-cell>
            <table:table-cell table:style-name="ce13" office:value-type="string" calcext:value-type="string">
              <text:p>死亡</text:p>
            </table:table-cell>
            <table:table-cell table:style-name="ce13" office:value-type="string" calcext:value-type="string">
              <text:p>無法聯繫</text:p>
              <text:p>或不詳</text:p>
            </table:table-cell>
            <table:table-cell table:style-name="ce13" office:value-type="string" calcext:value-type="string">
              <text:p>畢業生</text:p>
              <text:p>總計</text:p>
            </table:table-cell>
            <table:table-cell table:style-name="ce13" office:value-type="string" calcext:value-type="string">
              <text:p>其他情況</text:p>
              <text:p>計</text:p>
            </table:table-cell>
            <table:table-cell table:style-name="ce13" office:value-type="string" calcext:value-type="string">
              <text:p>遷居國外</text:p>
            </table:table-cell>
            <table:table-cell table:style-name="ce13" office:value-type="string" calcext:value-type="string">
              <text:p>死亡</text:p>
            </table:table-cell>
            <table:table-cell table:style-name="ce39" office:value-type="string" calcext:value-type="string">
              <text:p>無法聯繫</text:p>
              <text:p>或不詳</text:p>
            </table:table-cell>
            <table:table-cell table:style-name="ce49"/>
            <table:table-cell table:number-columns-repeated="16370"/>
          </table:table-row>
        </table:table-header-rows>
        <table:table-row table:style-name="ro5">
          <table:table-cell table:style-name="ce6" office:value-type="string" calcext:value-type="string">
            <text:p>專業群科</text:p>
          </table:table-cell>
          <table:table-cell table:style-name="ce6"/>
          <table:table-cell table:style-name="ce45"/>
          <table:table-cell table:style-name="ce14" office:value-type="float" office:value="2124" calcext:value-type="float">
            <text:p>2,124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423728813559322" calcext:value-type="float">
            <text:p>0.42</text:p>
          </table:table-cell>
          <table:table-cell table:style-name="ce38" office:value-type="float" office:value="0" calcext:value-type="float">
            <text:p>-</text:p>
          </table:table-cell>
          <table:table-cell table:style-name="ce34" office:value-type="float" office:value="0.0470809792843691" calcext:value-type="float">
            <text:p>0.05</text:p>
          </table:table-cell>
          <table:table-cell table:style-name="ce34" office:value-type="float" office:value="0.376647834274953" calcext:value-type="float">
            <text:p>0.38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6" office:value-type="string" calcext:value-type="string">
            <text:p>新北市</text:p>
          </table:table-cell>
          <table:table-cell table:style-name="ce15" office:value-type="float" office:value="209" calcext:value-type="float">
            <text:p>209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956937799043062" calcext:value-type="float">
            <text:p>0.96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0.478468899521531" calcext:value-type="float">
            <text:p>0.48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6" office:value-type="string" calcext:value-type="string">
            <text:p>臺北市</text:p>
          </table:table-cell>
          <table:table-cell table:style-name="ce15" office:value-type="float" office:value="142" calcext:value-type="float">
            <text:p>142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40845070422535" calcext:value-type="float">
            <text:p>1.4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40845070422535" calcext:value-type="float">
            <text:p>1.41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6" office:value-type="string" calcext:value-type="string">
            <text:p>桃園市</text:p>
          </table:table-cell>
          <table:table-cell table:style-name="ce15" office:value-type="float" office:value="343" calcext:value-type="float">
            <text:p>34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6" office:value-type="string" calcext:value-type="string">
            <text:p>臺中市</text:p>
          </table:table-cell>
          <table:table-cell table:style-name="ce15" office:value-type="float" office:value="193" calcext:value-type="float">
            <text:p>193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518134715025907" calcext:value-type="float">
            <text:p>0.5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518134715025907" calcext:value-type="float">
            <text:p>0.52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6" office:value-type="string" calcext:value-type="string">
            <text:p>臺南市</text:p>
          </table:table-cell>
          <table:table-cell table:style-name="ce15" office:value-type="float" office:value="48" calcext:value-type="float">
            <text:p>48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08333333333333" calcext:value-type="float">
            <text:p>2.0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08333333333333" calcext:value-type="float">
            <text:p>2.08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6" office:value-type="string" calcext:value-type="string">
            <text:p>高雄市</text:p>
          </table:table-cell>
          <table:table-cell table:style-name="ce15" office:value-type="float" office:value="213" calcext:value-type="float">
            <text:p>213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69483568075117" calcext:value-type="float">
            <text:p>0.4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469483568075117" calcext:value-type="float">
            <text:p>0.47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6" office:value-type="string" calcext:value-type="string">
            <text:p>宜蘭縣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6" office:value-type="string" calcext:value-type="string">
            <text:p>新竹縣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6" office:value-type="string" calcext:value-type="string">
            <text:p>苗栗縣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6" office:value-type="string" calcext:value-type="string">
            <text:p>彰化縣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6" office:value-type="string" calcext:value-type="string">
            <text:p>南投縣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6" office:value-type="string" calcext:value-type="string">
            <text:p>雲林縣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6" office:value-type="string" calcext:value-type="string">
            <text:p>嘉義縣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6" office:value-type="string" calcext:value-type="string">
            <text:p>屏東縣</text:p>
          </table:table-cell>
          <table:table-cell table:style-name="ce15" office:value-type="float" office:value="130" calcext:value-type="float">
            <text:p>130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769230769230769" calcext:value-type="float">
            <text:p>0.7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769230769230769" calcext:value-type="float">
            <text:p>0.77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6" office:value-type="string" calcext:value-type="string">
            <text:p>臺東縣</text:p>
          </table:table-cell>
          <table:table-cell table:style-name="ce15" office:value-type="float" office:value="213" calcext:value-type="float">
            <text:p>2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6" office:value-type="string" calcext:value-type="string">
            <text:p>花蓮縣</text:p>
          </table:table-cell>
          <table:table-cell table:style-name="ce15" office:value-type="float" office:value="281" calcext:value-type="float">
            <text:p>28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6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6" office:value-type="string" calcext:value-type="string">
            <text:p>基隆市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6" office:value-type="string" calcext:value-type="string">
            <text:p>新竹市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6" office:value-type="string" calcext:value-type="string">
            <text:p>嘉義市</text:p>
          </table:table-cell>
          <table:table-cell table:style-name="ce15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4.76190476190476" calcext:value-type="float">
            <text:p>4.7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4.76190476190476" calcext:value-type="float">
            <text:p>4.76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6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6" office:value-type="string" calcext:value-type="string">
            <text:p>連江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45"/>
          <table:table-cell table:style-name="ce14" office:value-type="float" office:value="783" calcext:value-type="float">
            <text:p>783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255427841634738" calcext:value-type="float">
            <text:p>0.2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4" office:value-type="float" office:value="0.255427841634738" calcext:value-type="float">
            <text:p>0.26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6" office:value-type="string" calcext:value-type="string">
            <text:p>新北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6" office:value-type="string" calcext:value-type="string">
            <text:p>臺北市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6" office:value-type="string" calcext:value-type="string">
            <text:p>桃園市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6" office:value-type="string" calcext:value-type="string">
            <text:p>臺中市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6" office:value-type="string" calcext:value-type="string">
            <text:p>臺南市</text:p>
          </table:table-cell>
          <table:table-cell table:style-name="ce15" office:value-type="float" office:value="36" calcext:value-type="float">
            <text:p>36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77777777777778" calcext:value-type="float">
            <text:p>2.7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77777777777778" calcext:value-type="float">
            <text:p>2.78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6" office:value-type="string" calcext:value-type="string">
            <text:p>高雄市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6" office:value-type="string" calcext:value-type="string">
            <text:p>宜蘭縣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6" office:value-type="string" calcext:value-type="string">
            <text:p>新竹縣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6" office:value-type="string" calcext:value-type="string">
            <text:p>苗栗縣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6" office:value-type="string" calcext:value-type="string">
            <text:p>彰化縣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6" office:value-type="string" calcext:value-type="string">
            <text:p>南投縣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6" office:value-type="string" calcext:value-type="string">
            <text:p>雲林縣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6" office:value-type="string" calcext:value-type="string">
            <text:p>嘉義縣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6" office:value-type="string" calcext:value-type="string">
            <text:p>屏東縣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6" office:value-type="string" calcext:value-type="string">
            <text:p>臺東縣</text:p>
          </table:table-cell>
          <table:table-cell table:style-name="ce15" office:value-type="float" office:value="195" calcext:value-type="float">
            <text:p>19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6" office:value-type="string" calcext:value-type="string">
            <text:p>花蓮縣</text:p>
          </table:table-cell>
          <table:table-cell table:style-name="ce15" office:value-type="float" office:value="262" calcext:value-type="float">
            <text:p>26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6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6" office:value-type="string" calcext:value-type="string">
            <text:p>基隆市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6" office:value-type="string" calcext:value-type="string">
            <text:p>新竹市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6" office:value-type="string" calcext:value-type="string">
            <text:p>嘉義市</text:p>
          </table:table-cell>
          <table:table-cell table:style-name="ce15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0" calcext:value-type="float">
            <text:p>10.0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0" calcext:value-type="float">
            <text:p>10.00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6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5"/>
          <table:table-cell table:style-name="ce5" office:value-type="string" calcext:value-type="string">
            <text:p>連江縣</text:p>
          </table:table-cell>
          <table:table-cell table:style-name="ce11" office:value-type="string" calcext:value-type="string">
            <text:p>連江縣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45"/>
          <table:table-cell table:style-name="ce14" office:value-type="float" office:value="261" calcext:value-type="float">
            <text:p>26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766283524904215" calcext:value-type="float">
            <text:p>0.77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4" office:value-type="float" office:value="0.383141762452107" calcext:value-type="float">
            <text:p>0.38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6" office:value-type="string" calcext:value-type="string">
            <text:p>新北市</text:p>
          </table:table-cell>
          <table:table-cell table:style-name="ce15" office:value-type="float" office:value="39" calcext:value-type="float">
            <text:p>39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56410256410256" calcext:value-type="float">
            <text:p>2.56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.56410256410256" calcext:value-type="float">
            <text:p>2.56</text:p>
          </table:table-cell>
          <table:table-cell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6" office:value-type="string" calcext:value-type="string">
            <text:p>臺北市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6" office:value-type="string" calcext:value-type="string">
            <text:p>桃園市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6" office:value-type="string" calcext:value-type="string">
            <text:p>臺中市</text:p>
          </table:table-cell>
          <table:table-cell table:style-name="ce15" office:value-type="float" office:value="63" calcext:value-type="float">
            <text:p>63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58730158730159" calcext:value-type="float">
            <text:p>1.5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58730158730159" calcext:value-type="float">
            <text:p>1.59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6" office:value-type="string" calcext:value-type="string">
            <text:p>臺南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6" office:value-type="string" calcext:value-type="string">
            <text:p>高雄市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6" office:value-type="string" calcext:value-type="string">
            <text:p>宜蘭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6" office:value-type="string" calcext:value-type="string">
            <text:p>新竹縣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6" office:value-type="string" calcext:value-type="string">
            <text:p>苗栗縣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6" office:value-type="string" calcext:value-type="string">
            <text:p>彰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6" office:value-type="string" calcext:value-type="string">
            <text:p>南投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6" office:value-type="string" calcext:value-type="string">
            <text:p>雲林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6" office:value-type="string" calcext:value-type="string">
            <text:p>嘉義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6" office:value-type="string" calcext:value-type="string">
            <text:p>屏東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6" office:value-type="string" calcext:value-type="string">
            <text:p>臺東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6" office:value-type="string" calcext:value-type="string">
            <text:p>花蓮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6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6" office:value-type="string" calcext:value-type="string">
            <text:p>基隆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6" office:value-type="string" calcext:value-type="string">
            <text:p>新竹市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6" office:value-type="string" calcext:value-type="string">
            <text:p>嘉義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6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6" office:value-type="string" calcext:value-type="string">
            <text:p>連江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45"/>
          <table:table-cell table:style-name="ce14" office:value-type="float" office:value="1080" calcext:value-type="float">
            <text:p>1,080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462962962962963" calcext:value-type="float">
            <text:p>0.4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4" office:value-type="float" office:value="0.462962962962963" calcext:value-type="float">
            <text:p>0.46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6" office:value-type="string" calcext:value-type="string">
            <text:p>新北市</text:p>
          </table:table-cell>
          <table:table-cell table:style-name="ce15" office:value-type="float" office:value="170" calcext:value-type="float">
            <text:p>170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588235294117647" calcext:value-type="float">
            <text:p>0.5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588235294117647" calcext:value-type="float">
            <text:p>0.59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6" office:value-type="string" calcext:value-type="string">
            <text:p>臺北市</text:p>
          </table:table-cell>
          <table:table-cell table:style-name="ce15" office:value-type="float" office:value="83" calcext:value-type="float">
            <text:p>83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40963855421687" calcext:value-type="float">
            <text:p>2.4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40963855421687" calcext:value-type="float">
            <text:p>2.41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6" office:value-type="string" calcext:value-type="string">
            <text:p>桃園市</text:p>
          </table:table-cell>
          <table:table-cell table:style-name="ce15" office:value-type="float" office:value="279" calcext:value-type="float">
            <text:p>27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6" office:value-type="string" calcext:value-type="string">
            <text:p>臺中市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6" office:value-type="string" calcext:value-type="string">
            <text:p>臺南市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6" office:value-type="string" calcext:value-type="string">
            <text:p>高雄市</text:p>
          </table:table-cell>
          <table:table-cell table:style-name="ce15" office:value-type="float" office:value="145" calcext:value-type="float">
            <text:p>145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689655172413793" calcext:value-type="float">
            <text:p>0.6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689655172413793" calcext:value-type="float">
            <text:p>0.69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6" office:value-type="string" calcext:value-type="string">
            <text:p>宜蘭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6" office:value-type="string" calcext:value-type="string">
            <text:p>新竹縣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6" office:value-type="string" calcext:value-type="string">
            <text:p>苗栗縣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6" office:value-type="string" calcext:value-type="string">
            <text:p>彰化縣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6" office:value-type="string" calcext:value-type="string">
            <text:p>南投縣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6" office:value-type="string" calcext:value-type="string">
            <text:p>雲林縣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6" office:value-type="string" calcext:value-type="string">
            <text:p>嘉義縣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6" office:value-type="string" calcext:value-type="string">
            <text:p>屏東縣</text:p>
          </table:table-cell>
          <table:table-cell table:style-name="ce15" office:value-type="float" office:value="62" calcext:value-type="float">
            <text:p>62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61290322580645" calcext:value-type="float">
            <text:p>1.6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61290322580645" calcext:value-type="float">
            <text:p>1.61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6" office:value-type="string" calcext:value-type="string">
            <text:p>臺東縣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6" office:value-type="string" calcext:value-type="string">
            <text:p>花蓮縣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6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6" office:value-type="string" calcext:value-type="string">
            <text:p>基隆市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6" office:value-type="string" calcext:value-type="string">
            <text:p>新竹市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6" office:value-type="string" calcext:value-type="string">
            <text:p>嘉義市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6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6" office:value-type="string" calcext:value-type="string">
            <text:p>連江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大專校院附設職業類科原住民畢業生資料。</text:p>
          </table:table-cell>
          <table:covered-table-cell table:number-columns-repeated="12" table:style-name="ce44"/>
          <table:table-cell table:style-name="ce51"/>
          <table:table-cell table:style-name="ce43" table:number-columns-repeated="16370"/>
        </table:table-row>
        <table:table-row table:style-name="ro8" table:number-rows-repeated="104847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2_2_8a.$A$1" table:cell-range-address="$2_2_8c.$A$1:.$M$98" table:range-usable-as="print-range"/>
          <table:named-range table:name="_xlnm.Print_Titles" table:base-cell-address="$2_2_8a.$A$1" table:cell-range-address="$2_2_8c.$1:.$5" table:range-usable-as="repeat-column repeat-row"/>
        </table:named-expressions>
      </table:table>
      <table:table table:name="2_2_8d" table:style-name="ta4" table:print-ranges="2_2_8d.A1:2_2_8d.M98">
        <table:table-column table:style-name="co1" table:default-cell-style-name="ce9"/>
        <table:table-column table:style-name="co2" table:visibility="collapse" table:default-cell-style-name="ce9"/>
        <table:table-column table:style-name="co3" table:default-cell-style-name="ce9"/>
        <table:table-column table:style-name="co4" table:default-cell-style-name="ce18"/>
        <table:table-column table:style-name="co5" table:number-columns-repeated="4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16370" table:default-cell-style-name="ce18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2-2-8 高級中等學校(綜合高中)原住民畢業生其他情況－按縣市別分</text:p>
            </table:table-cell>
            <table:covered-table-cell table:number-columns-repeated="12" table:style-name="ce1"/>
            <table:table-cell table:style-name="ce49"/>
            <table:table-cell table:number-columns-repeated="1637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10學年度 SY 2021-2022</text:p>
            </table:table-cell>
            <table:covered-table-cell table:number-columns-repeated="12" table:style-name="ce2"/>
            <table:table-cell table:style-name="ce49"/>
            <table:table-cell table:number-columns-repeated="1637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50"/>
            <table:table-cell table:style-name="ce42" table:number-columns-repeated="16370"/>
          </table:table-row>
          <table:table-row table:style-name="ro9">
            <table:table-cell table:style-name="ce4" table:number-columns-repeated="2"/>
            <table:table-cell table:style-name="ce10"/>
            <table:table-cell table:style-name="ce12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2"/>
            <table:table-cell table:style-name="ce29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29"/>
            <table:table-cell table:style-name="ce49"/>
            <table:table-cell table:number-columns-repeated="16370"/>
          </table:table-row>
          <table:table-row table:style-name="ro4">
            <table:table-cell table:style-name="ce5" table:number-columns-repeated="2"/>
            <table:table-cell table:style-name="ce11"/>
            <table:table-cell table:style-name="ce13" office:value-type="string" calcext:value-type="string">
              <text:p>畢業生</text:p>
              <text:p>總計</text:p>
            </table:table-cell>
            <table:table-cell table:style-name="ce13" office:value-type="string" calcext:value-type="string">
              <text:p>其他情況</text:p>
              <text:p>計</text:p>
            </table:table-cell>
            <table:table-cell table:style-name="ce13" office:value-type="string" calcext:value-type="string">
              <text:p>遷居國外</text:p>
            </table:table-cell>
            <table:table-cell table:style-name="ce13" office:value-type="string" calcext:value-type="string">
              <text:p>死亡</text:p>
            </table:table-cell>
            <table:table-cell table:style-name="ce13" office:value-type="string" calcext:value-type="string">
              <text:p>無法聯繫</text:p>
              <text:p>或不詳</text:p>
            </table:table-cell>
            <table:table-cell table:style-name="ce13" office:value-type="string" calcext:value-type="string">
              <text:p>畢業生</text:p>
              <text:p>總計</text:p>
            </table:table-cell>
            <table:table-cell table:style-name="ce13" office:value-type="string" calcext:value-type="string">
              <text:p>其他情況</text:p>
              <text:p>計</text:p>
            </table:table-cell>
            <table:table-cell table:style-name="ce13" office:value-type="string" calcext:value-type="string">
              <text:p>遷居國外</text:p>
            </table:table-cell>
            <table:table-cell table:style-name="ce13" office:value-type="string" calcext:value-type="string">
              <text:p>死亡</text:p>
            </table:table-cell>
            <table:table-cell table:style-name="ce39" office:value-type="string" calcext:value-type="string">
              <text:p>無法聯繫</text:p>
              <text:p>或不詳</text:p>
            </table:table-cell>
            <table:table-cell table:style-name="ce49"/>
            <table:table-cell table:number-columns-repeated="16370"/>
          </table:table-row>
        </table:table-header-rows>
        <table:table-row table:style-name="ro5">
          <table:table-cell table:style-name="ce6" office:value-type="string" calcext:value-type="string">
            <text:p>綜合高中</text:p>
          </table:table-cell>
          <table:table-cell table:style-name="ce6"/>
          <table:table-cell table:style-name="ce45"/>
          <table:table-cell table:style-name="ce14" office:value-type="float" office:value="464" calcext:value-type="float">
            <text:p>464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862068965517241" calcext:value-type="float">
            <text:p>0.8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4" office:value-type="float" office:value="0.862068965517241" calcext:value-type="float">
            <text:p>0.86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6" office:value-type="string" calcext:value-type="string">
            <text:p>新北市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6" office:value-type="string" calcext:value-type="string">
            <text:p>臺北市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6" office:value-type="string" calcext:value-type="string">
            <text:p>桃園市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6" office:value-type="string" calcext:value-type="string">
            <text:p>臺中市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6" office:value-type="string" calcext:value-type="string">
            <text:p>臺南市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6" office:value-type="string" calcext:value-type="string">
            <text:p>高雄市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6" office:value-type="string" calcext:value-type="string">
            <text:p>宜蘭縣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6" office:value-type="string" calcext:value-type="string">
            <text:p>新竹縣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6" office:value-type="string" calcext:value-type="string">
            <text:p>苗栗縣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6" office:value-type="string" calcext:value-type="string">
            <text:p>彰化縣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6" office:value-type="string" calcext:value-type="string">
            <text:p>南投縣</text:p>
          </table:table-cell>
          <table:table-cell table:style-name="ce15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6.25" calcext:value-type="float">
            <text:p>6.2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6.25" calcext:value-type="float">
            <text:p>6.25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6" office:value-type="string" calcext:value-type="string">
            <text:p>雲林縣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6" office:value-type="string" calcext:value-type="string">
            <text:p>嘉義縣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6" office:value-type="string" calcext:value-type="string">
            <text:p>屏東縣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6" office:value-type="string" calcext:value-type="string">
            <text:p>臺東縣</text:p>
          </table:table-cell>
          <table:table-cell table:style-name="ce15" office:value-type="float" office:value="134" calcext:value-type="float">
            <text:p>134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23880597014925" calcext:value-type="float">
            <text:p>2.2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23880597014925" calcext:value-type="float">
            <text:p>2.24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6" office:value-type="string" calcext:value-type="string">
            <text:p>花蓮縣</text:p>
          </table:table-cell>
          <table:table-cell table:style-name="ce15" office:value-type="float" office:value="155" calcext:value-type="float">
            <text:p>15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6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6" office:value-type="string" calcext:value-type="string">
            <text:p>基隆市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6" office:value-type="string" calcext:value-type="string">
            <text:p>新竹市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6" office:value-type="string" calcext:value-type="string">
            <text:p>嘉義市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6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6" office:value-type="string" calcext:value-type="string">
            <text:p>連江縣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45"/>
          <table:table-cell table:style-name="ce14" office:value-type="float" office:value="178" calcext:value-type="float">
            <text:p>178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2.24719101123595" calcext:value-type="float">
            <text:p>2.2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4" office:value-type="float" office:value="2.24719101123595" calcext:value-type="float">
            <text:p>2.25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6" office:value-type="string" calcext:value-type="string">
            <text:p>新北市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6" office:value-type="string" calcext:value-type="string">
            <text:p>臺北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6" office:value-type="string" calcext:value-type="string">
            <text:p>桃園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6" office:value-type="string" calcext:value-type="string">
            <text:p>臺中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6" office:value-type="string" calcext:value-type="string">
            <text:p>臺南市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6" office:value-type="string" calcext:value-type="string">
            <text:p>高雄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6" office:value-type="string" calcext:value-type="string">
            <text:p>宜蘭縣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6" office:value-type="string" calcext:value-type="string">
            <text:p>新竹縣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6" office:value-type="string" calcext:value-type="string">
            <text:p>苗栗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6" office:value-type="string" calcext:value-type="string">
            <text:p>彰化縣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6" office:value-type="string" calcext:value-type="string">
            <text:p>南投縣</text:p>
          </table:table-cell>
          <table:table-cell table:style-name="ce15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6.25" calcext:value-type="float">
            <text:p>6.2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6.25" calcext:value-type="float">
            <text:p>6.25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6" office:value-type="string" calcext:value-type="string">
            <text:p>雲林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6" office:value-type="string" calcext:value-type="string">
            <text:p>嘉義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6" office:value-type="string" calcext:value-type="string">
            <text:p>屏東縣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6" office:value-type="string" calcext:value-type="string">
            <text:p>臺東縣</text:p>
          </table:table-cell>
          <table:table-cell table:style-name="ce15" office:value-type="float" office:value="118" calcext:value-type="float">
            <text:p>118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54237288135593" calcext:value-type="float">
            <text:p>2.5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54237288135593" calcext:value-type="float">
            <text:p>2.54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6" office:value-type="string" calcext:value-type="string">
            <text:p>花蓮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6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6" office:value-type="string" calcext:value-type="string">
            <text:p>基隆市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6" office:value-type="string" calcext:value-type="string">
            <text:p>新竹市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6" office:value-type="string" calcext:value-type="string">
            <text:p>嘉義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6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5"/>
          <table:table-cell table:style-name="ce5" office:value-type="string" calcext:value-type="string">
            <text:p>連江縣</text:p>
          </table:table-cell>
          <table:table-cell table:style-name="ce11" office:value-type="string" calcext:value-type="string">
            <text:p>連江縣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45"/>
          <table:table-cell table:style-name="ce14" office:value-type="float" office:value="60" calcext:value-type="float">
            <text:p>6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6" office:value-type="string" calcext:value-type="string">
            <text:p>新北市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6" office:value-type="string" calcext:value-type="string">
            <text:p>臺北市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6" office:value-type="string" calcext:value-type="string">
            <text:p>桃園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6" office:value-type="string" calcext:value-type="string">
            <text:p>臺中市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6" office:value-type="string" calcext:value-type="string">
            <text:p>臺南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6" office:value-type="string" calcext:value-type="string">
            <text:p>高雄市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6" office:value-type="string" calcext:value-type="string">
            <text:p>宜蘭縣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6" office:value-type="string" calcext:value-type="string">
            <text:p>新竹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6" office:value-type="string" calcext:value-type="string">
            <text:p>苗栗縣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6" office:value-type="string" calcext:value-type="string">
            <text:p>彰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6" office:value-type="string" calcext:value-type="string">
            <text:p>南投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6" office:value-type="string" calcext:value-type="string">
            <text:p>雲林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6" office:value-type="string" calcext:value-type="string">
            <text:p>嘉義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6" office:value-type="string" calcext:value-type="string">
            <text:p>屏東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6" office:value-type="string" calcext:value-type="string">
            <text:p>臺東縣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6" office:value-type="string" calcext:value-type="string">
            <text:p>花蓮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6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6" office:value-type="string" calcext:value-type="string">
            <text:p>基隆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6" office:value-type="string" calcext:value-type="string">
            <text:p>新竹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6" office:value-type="string" calcext:value-type="string">
            <text:p>嘉義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6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6" office:value-type="string" calcext:value-type="string">
            <text:p>連江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45"/>
          <table:table-cell table:style-name="ce14" office:value-type="float" office:value="226" calcext:value-type="float">
            <text:p>22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6" office:value-type="string" calcext:value-type="string">
            <text:p>新北市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6" office:value-type="string" calcext:value-type="string">
            <text:p>臺北市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6" office:value-type="string" calcext:value-type="string">
            <text:p>桃園市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6" office:value-type="string" calcext:value-type="string">
            <text:p>臺中市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6" office:value-type="string" calcext:value-type="string">
            <text:p>臺南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6" office:value-type="string" calcext:value-type="string">
            <text:p>高雄市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6" office:value-type="string" calcext:value-type="string">
            <text:p>宜蘭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6" office:value-type="string" calcext:value-type="string">
            <text:p>新竹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6" office:value-type="string" calcext:value-type="string">
            <text:p>苗栗縣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6" office:value-type="string" calcext:value-type="string">
            <text:p>彰化縣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6" office:value-type="string" calcext:value-type="string">
            <text:p>南投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6" office:value-type="string" calcext:value-type="string">
            <text:p>雲林縣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6" office:value-type="string" calcext:value-type="string">
            <text:p>嘉義縣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6" office:value-type="string" calcext:value-type="string">
            <text:p>屏東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6" office:value-type="string" calcext:value-type="string">
            <text:p>臺東縣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6" office:value-type="string" calcext:value-type="string">
            <text:p>花蓮縣</text:p>
          </table:table-cell>
          <table:table-cell table:style-name="ce15" office:value-type="float" office:value="155" calcext:value-type="float">
            <text:p>15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6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6" office:value-type="string" calcext:value-type="string">
            <text:p>基隆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6" office:value-type="string" calcext:value-type="string">
            <text:p>新竹市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6" office:value-type="string" calcext:value-type="string">
            <text:p>嘉義市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6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6" office:value-type="string" calcext:value-type="string">
            <text:p>連江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" office:value-type="string" calcext:value-type="string" table:number-columns-spanned="13" table:number-rows-spanned="1">
            <text:p>說明：本表依高級中等學校應屆畢業生升學就業概況調查資料計算。</text:p>
          </table:table-cell>
          <table:covered-table-cell table:number-columns-repeated="12" table:style-name="ce8"/>
          <table:table-cell table:style-name="ce51"/>
          <table:table-cell table:style-name="ce43" table:number-columns-repeated="16370"/>
        </table:table-row>
        <table:table-row table:style-name="ro8" table:number-rows-repeated="104847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2_2_8a.$A$1" table:cell-range-address="$2_2_8d.$A$1:.$M$98" table:range-usable-as="print-range"/>
          <table:named-range table:name="_xlnm.Print_Titles" table:base-cell-address="$2_2_8a.$A$1" table:cell-range-address="$2_2_8d.$1:.$5" table:range-usable-as="repeat-column repeat-row"/>
        </table:named-expressions>
      </table:table>
      <table:table table:name="2_2_8e" table:style-name="ta5" table:print-ranges="2_2_8e.A1:2_2_8e.M98">
        <table:table-column table:style-name="co1" table:default-cell-style-name="ce9"/>
        <table:table-column table:style-name="co2" table:visibility="collapse" table:default-cell-style-name="ce9"/>
        <table:table-column table:style-name="co3" table:default-cell-style-name="ce9"/>
        <table:table-column table:style-name="co4" table:default-cell-style-name="ce18"/>
        <table:table-column table:style-name="co5" table:number-columns-repeated="4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16370" table:default-cell-style-name="ce18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2-2-8 高級中等學校(實用技能學程)原住民畢業生其他情況－按縣市別分</text:p>
            </table:table-cell>
            <table:covered-table-cell table:number-columns-repeated="12" table:style-name="ce1"/>
            <table:table-cell table:style-name="ce49"/>
            <table:table-cell table:number-columns-repeated="1637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10學年度 SY 2021-2022</text:p>
            </table:table-cell>
            <table:covered-table-cell table:number-columns-repeated="12" table:style-name="ce2"/>
            <table:table-cell table:style-name="ce49"/>
            <table:table-cell table:number-columns-repeated="1637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50"/>
            <table:table-cell table:style-name="ce42" table:number-columns-repeated="16370"/>
          </table:table-row>
          <table:table-row table:style-name="ro9">
            <table:table-cell table:style-name="ce4" table:number-columns-repeated="2"/>
            <table:table-cell table:style-name="ce10"/>
            <table:table-cell table:style-name="ce12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2"/>
            <table:table-cell table:style-name="ce29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29"/>
            <table:table-cell table:style-name="ce49"/>
            <table:table-cell table:number-columns-repeated="16370"/>
          </table:table-row>
          <table:table-row table:style-name="ro4">
            <table:table-cell table:style-name="ce5" table:number-columns-repeated="2"/>
            <table:table-cell table:style-name="ce11"/>
            <table:table-cell table:style-name="ce13" office:value-type="string" calcext:value-type="string">
              <text:p>畢業生</text:p>
              <text:p>總計</text:p>
            </table:table-cell>
            <table:table-cell table:style-name="ce13" office:value-type="string" calcext:value-type="string">
              <text:p>其他情況</text:p>
              <text:p>計</text:p>
            </table:table-cell>
            <table:table-cell table:style-name="ce13" office:value-type="string" calcext:value-type="string">
              <text:p>遷居國外</text:p>
            </table:table-cell>
            <table:table-cell table:style-name="ce13" office:value-type="string" calcext:value-type="string">
              <text:p>死亡</text:p>
            </table:table-cell>
            <table:table-cell table:style-name="ce13" office:value-type="string" calcext:value-type="string">
              <text:p>無法聯繫</text:p>
              <text:p>或不詳</text:p>
            </table:table-cell>
            <table:table-cell table:style-name="ce13" office:value-type="string" calcext:value-type="string">
              <text:p>畢業生</text:p>
              <text:p>總計</text:p>
            </table:table-cell>
            <table:table-cell table:style-name="ce13" office:value-type="string" calcext:value-type="string">
              <text:p>其他情況</text:p>
              <text:p>計</text:p>
            </table:table-cell>
            <table:table-cell table:style-name="ce13" office:value-type="string" calcext:value-type="string">
              <text:p>遷居國外</text:p>
            </table:table-cell>
            <table:table-cell table:style-name="ce13" office:value-type="string" calcext:value-type="string">
              <text:p>死亡</text:p>
            </table:table-cell>
            <table:table-cell table:style-name="ce39" office:value-type="string" calcext:value-type="string">
              <text:p>無法聯繫</text:p>
              <text:p>或不詳</text:p>
            </table:table-cell>
            <table:table-cell table:style-name="ce49"/>
            <table:table-cell table:number-columns-repeated="16370"/>
          </table:table-row>
        </table:table-header-rows>
        <table:table-row table:style-name="ro5">
          <table:table-cell table:style-name="ce6" office:value-type="string" calcext:value-type="string">
            <text:p>實用技能學程</text:p>
          </table:table-cell>
          <table:table-cell table:style-name="ce6"/>
          <table:table-cell table:style-name="ce45"/>
          <table:table-cell table:style-name="ce14" office:value-type="float" office:value="286" calcext:value-type="float">
            <text:p>286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699300699300699" calcext:value-type="float">
            <text:p>0.7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4" office:value-type="float" office:value="0.699300699300699" calcext:value-type="float">
            <text:p>0.70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6" office:value-type="string" calcext:value-type="string">
            <text:p>新北市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6" office:value-type="string" calcext:value-type="string">
            <text:p>臺北市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6" office:value-type="string" calcext:value-type="string">
            <text:p>桃園市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6" office:value-type="string" calcext:value-type="string">
            <text:p>臺中市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6" office:value-type="string" calcext:value-type="string">
            <text:p>臺南市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6" office:value-type="string" calcext:value-type="string">
            <text:p>高雄市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6" office:value-type="string" calcext:value-type="string">
            <text:p>宜蘭縣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6" office:value-type="string" calcext:value-type="string">
            <text:p>新竹縣</text:p>
          </table:table-cell>
          <table:table-cell table:style-name="ce15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3.33333333333333" calcext:value-type="float">
            <text:p>3.3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3.33333333333333" calcext:value-type="float">
            <text:p>3.33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6" office:value-type="string" calcext:value-type="string">
            <text:p>苗栗縣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6" office:value-type="string" calcext:value-type="string">
            <text:p>彰化縣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6" office:value-type="string" calcext:value-type="string">
            <text:p>南投縣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6" office:value-type="string" calcext:value-type="string">
            <text:p>雲林縣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6" office:value-type="string" calcext:value-type="string">
            <text:p>嘉義縣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6" office:value-type="string" calcext:value-type="string">
            <text:p>屏東縣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6" office:value-type="string" calcext:value-type="string">
            <text:p>臺東縣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6" office:value-type="string" calcext:value-type="string">
            <text:p>花蓮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6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6" office:value-type="string" calcext:value-type="string">
            <text:p>基隆市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6" office:value-type="string" calcext:value-type="string">
            <text:p>新竹市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6" office:value-type="string" calcext:value-type="string">
            <text:p>嘉義市</text:p>
          </table:table-cell>
          <table:table-cell table:style-name="ce15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0" calcext:value-type="float">
            <text:p>10.0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0" calcext:value-type="float">
            <text:p>10.00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6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6" office:value-type="string" calcext:value-type="string">
            <text:p>連江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45"/>
          <table:table-cell table:style-name="ce14" office:value-type="float" office:value="45" calcext:value-type="float">
            <text:p>4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2.22222222222222" calcext:value-type="float">
            <text:p>2.2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4" office:value-type="float" office:value="2.22222222222222" calcext:value-type="float">
            <text:p>2.22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6" office:value-type="string" calcext:value-type="string">
            <text:p>新北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6" office:value-type="string" calcext:value-type="string">
            <text:p>臺北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6" office:value-type="string" calcext:value-type="string">
            <text:p>桃園市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6" office:value-type="string" calcext:value-type="string">
            <text:p>臺中市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6" office:value-type="string" calcext:value-type="string">
            <text:p>臺南市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6" office:value-type="string" calcext:value-type="string">
            <text:p>高雄市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6" office:value-type="string" calcext:value-type="string">
            <text:p>宜蘭縣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6" office:value-type="string" calcext:value-type="string">
            <text:p>新竹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6" office:value-type="string" calcext:value-type="string">
            <text:p>苗栗縣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6" office:value-type="string" calcext:value-type="string">
            <text:p>彰化縣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6" office:value-type="string" calcext:value-type="string">
            <text:p>南投縣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6" office:value-type="string" calcext:value-type="string">
            <text:p>雲林縣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6" office:value-type="string" calcext:value-type="string">
            <text:p>嘉義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6" office:value-type="string" calcext:value-type="string">
            <text:p>屏東縣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6" office:value-type="string" calcext:value-type="string">
            <text:p>臺東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6" office:value-type="string" calcext:value-type="string">
            <text:p>花蓮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6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6" office:value-type="string" calcext:value-type="string">
            <text:p>基隆市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6" office:value-type="string" calcext:value-type="string">
            <text:p>新竹市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6" office:value-type="string" calcext:value-type="string">
            <text:p>嘉義市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33.3333333333333" calcext:value-type="float">
            <text:p>33.3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33.3333333333333" calcext:value-type="float">
            <text:p>33.33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6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5"/>
          <table:table-cell table:style-name="ce5" office:value-type="string" calcext:value-type="string">
            <text:p>連江縣</text:p>
          </table:table-cell>
          <table:table-cell table:style-name="ce11" office:value-type="string" calcext:value-type="string">
            <text:p>連江縣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45"/>
          <table:table-cell table:style-name="ce14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6" office:value-type="string" calcext:value-type="string">
            <text:p>新北市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6" office:value-type="string" calcext:value-type="string">
            <text:p>臺北市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6" office:value-type="string" calcext:value-type="string">
            <text:p>桃園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6" office:value-type="string" calcext:value-type="string">
            <text:p>臺中市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6" office:value-type="string" calcext:value-type="string">
            <text:p>臺南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6" office:value-type="string" calcext:value-type="string">
            <text:p>高雄市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6" office:value-type="string" calcext:value-type="string">
            <text:p>宜蘭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6" office:value-type="string" calcext:value-type="string">
            <text:p>新竹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6" office:value-type="string" calcext:value-type="string">
            <text:p>苗栗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6" office:value-type="string" calcext:value-type="string">
            <text:p>彰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6" office:value-type="string" calcext:value-type="string">
            <text:p>南投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6" office:value-type="string" calcext:value-type="string">
            <text:p>雲林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6" office:value-type="string" calcext:value-type="string">
            <text:p>嘉義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6" office:value-type="string" calcext:value-type="string">
            <text:p>屏東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6" office:value-type="string" calcext:value-type="string">
            <text:p>臺東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6" office:value-type="string" calcext:value-type="string">
            <text:p>花蓮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6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6" office:value-type="string" calcext:value-type="string">
            <text:p>基隆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6" office:value-type="string" calcext:value-type="string">
            <text:p>新竹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6" office:value-type="string" calcext:value-type="string">
            <text:p>嘉義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6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6" office:value-type="string" calcext:value-type="string">
            <text:p>連江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45"/>
          <table:table-cell table:style-name="ce14" office:value-type="float" office:value="233" calcext:value-type="float">
            <text:p>23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429184549356223" calcext:value-type="float">
            <text:p>0.4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4" office:value-type="float" office:value="0.429184549356223" calcext:value-type="float">
            <text:p>0.43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6" office:value-type="string" calcext:value-type="string">
            <text:p>新北市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6" office:value-type="string" calcext:value-type="string">
            <text:p>臺北市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6" office:value-type="string" calcext:value-type="string">
            <text:p>桃園市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6" office:value-type="string" calcext:value-type="string">
            <text:p>臺中市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6" office:value-type="string" calcext:value-type="string">
            <text:p>臺南市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6" office:value-type="string" calcext:value-type="string">
            <text:p>高雄市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6" office:value-type="string" calcext:value-type="string">
            <text:p>宜蘭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6" office:value-type="string" calcext:value-type="string">
            <text:p>新竹縣</text:p>
          </table:table-cell>
          <table:table-cell table:style-name="ce15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3.33333333333333" calcext:value-type="float">
            <text:p>3.3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3.33333333333333" calcext:value-type="float">
            <text:p>3.33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6" office:value-type="string" calcext:value-type="string">
            <text:p>苗栗縣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6" office:value-type="string" calcext:value-type="string">
            <text:p>彰化縣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6" office:value-type="string" calcext:value-type="string">
            <text:p>南投縣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6" office:value-type="string" calcext:value-type="string">
            <text:p>雲林縣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6" office:value-type="string" calcext:value-type="string">
            <text:p>嘉義縣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6" office:value-type="string" calcext:value-type="string">
            <text:p>屏東縣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6" office:value-type="string" calcext:value-type="string">
            <text:p>臺東縣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6" office:value-type="string" calcext:value-type="string">
            <text:p>花蓮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6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6" office:value-type="string" calcext:value-type="string">
            <text:p>基隆市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6" office:value-type="string" calcext:value-type="string">
            <text:p>新竹市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6" office:value-type="string" calcext:value-type="string">
            <text:p>嘉義市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6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6" office:value-type="string" calcext:value-type="string">
            <text:p>連江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實用技能學程原住民畢業生資料。</text:p>
          </table:table-cell>
          <table:covered-table-cell table:number-columns-repeated="12" table:style-name="ce8"/>
          <table:table-cell table:style-name="ce51"/>
          <table:table-cell table:style-name="ce43" table:number-columns-repeated="16370"/>
        </table:table-row>
        <table:table-row table:style-name="ro8" table:number-rows-repeated="104847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2_2_8a.$A$1" table:cell-range-address="$2_2_8e.$A$1:.$M$98" table:range-usable-as="print-range"/>
          <table:named-range table:name="_xlnm.Print_Titles" table:base-cell-address="$2_2_8a.$A$1" table:cell-range-address="$2_2_8e.$1:.$5" table:range-usable-as="repeat-column repeat-row"/>
        </table:named-expressions>
      </table:table>
      <table:table table:name="2_2_8f" table:style-name="ta6" table:print-ranges="2_2_8f.A1:2_2_8f.M98">
        <table:table-column table:style-name="co1" table:default-cell-style-name="ce9"/>
        <table:table-column table:style-name="co2" table:visibility="collapse" table:default-cell-style-name="ce9"/>
        <table:table-column table:style-name="co3" table:default-cell-style-name="ce9"/>
        <table:table-column table:style-name="co4" table:default-cell-style-name="ce18"/>
        <table:table-column table:style-name="co5" table:number-columns-repeated="4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number-columns-repeated="16370" table:default-cell-style-name="ce18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2-2-8 高級中等學校(進修部)原住民畢業生其他情況－按縣市別分</text:p>
            </table:table-cell>
            <table:covered-table-cell table:number-columns-repeated="12" table:style-name="ce1"/>
            <table:table-cell table:style-name="ce49"/>
            <table:table-cell table:number-columns-repeated="1637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10學年度 SY 2021-2022</text:p>
            </table:table-cell>
            <table:covered-table-cell table:number-columns-repeated="12" table:style-name="ce2"/>
            <table:table-cell table:style-name="ce49"/>
            <table:table-cell table:number-columns-repeated="1637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50"/>
            <table:table-cell table:style-name="ce42" table:number-columns-repeated="16370"/>
          </table:table-row>
          <table:table-row table:style-name="ro9">
            <table:table-cell table:style-name="ce4" table:number-columns-repeated="2"/>
            <table:table-cell table:style-name="ce10"/>
            <table:table-cell table:style-name="ce12" office:value-type="string" calcext:value-type="string" table:number-columns-spanned="5" table:number-rows-spanned="1">
              <text:p>人數</text:p>
            </table:table-cell>
            <table:covered-table-cell table:number-columns-repeated="4" table:style-name="ce12"/>
            <table:table-cell table:style-name="ce29" office:value-type="string" calcext:value-type="string" table:number-columns-spanned="5" table:number-rows-spanned="1">
              <text:p>比率</text:p>
            </table:table-cell>
            <table:covered-table-cell table:number-columns-repeated="4" table:style-name="ce29"/>
            <table:table-cell table:style-name="ce49"/>
            <table:table-cell table:number-columns-repeated="16370"/>
          </table:table-row>
          <table:table-row table:style-name="ro4">
            <table:table-cell table:style-name="ce5" table:number-columns-repeated="2"/>
            <table:table-cell table:style-name="ce11"/>
            <table:table-cell table:style-name="ce13" office:value-type="string" calcext:value-type="string">
              <text:p>畢業生</text:p>
              <text:p>總計</text:p>
            </table:table-cell>
            <table:table-cell table:style-name="ce13" office:value-type="string" calcext:value-type="string">
              <text:p>其他情況</text:p>
              <text:p>計</text:p>
            </table:table-cell>
            <table:table-cell table:style-name="ce13" office:value-type="string" calcext:value-type="string">
              <text:p>遷居國外</text:p>
            </table:table-cell>
            <table:table-cell table:style-name="ce13" office:value-type="string" calcext:value-type="string">
              <text:p>死亡</text:p>
            </table:table-cell>
            <table:table-cell table:style-name="ce13" office:value-type="string" calcext:value-type="string">
              <text:p>無法聯繫</text:p>
              <text:p>或不詳</text:p>
            </table:table-cell>
            <table:table-cell table:style-name="ce13" office:value-type="string" calcext:value-type="string">
              <text:p>畢業生</text:p>
              <text:p>總計</text:p>
            </table:table-cell>
            <table:table-cell table:style-name="ce13" office:value-type="string" calcext:value-type="string">
              <text:p>其他情況</text:p>
              <text:p>計</text:p>
            </table:table-cell>
            <table:table-cell table:style-name="ce13" office:value-type="string" calcext:value-type="string">
              <text:p>遷居國外</text:p>
            </table:table-cell>
            <table:table-cell table:style-name="ce13" office:value-type="string" calcext:value-type="string">
              <text:p>死亡</text:p>
            </table:table-cell>
            <table:table-cell table:style-name="ce39" office:value-type="string" calcext:value-type="string">
              <text:p>無法聯繫</text:p>
              <text:p>或不詳</text:p>
            </table:table-cell>
            <table:table-cell table:style-name="ce49"/>
            <table:table-cell table:number-columns-repeated="16370"/>
          </table:table-row>
        </table:table-header-rows>
        <table:table-row table:style-name="ro5">
          <table:table-cell table:style-name="ce6" office:value-type="string" calcext:value-type="string">
            <text:p>進修部</text:p>
          </table:table-cell>
          <table:table-cell table:style-name="ce6"/>
          <table:table-cell table:style-name="ce45"/>
          <table:table-cell table:style-name="ce14" office:value-type="float" office:value="502" calcext:value-type="float">
            <text:p>502</text:p>
          </table: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4" office:value-type="float" office:value="20" calcext:value-type="float">
            <text:p>20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3.98406374501992" calcext:value-type="float">
            <text:p>3.98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4" office:value-type="float" office:value="3.98406374501992" calcext:value-type="float">
            <text:p>3.98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6" office:value-type="string" calcext:value-type="string">
            <text:p>新北市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6" office:value-type="string" calcext:value-type="string">
            <text:p>臺北市</text:p>
          </table:table-cell>
          <table:table-cell table:style-name="ce15" office:value-type="float" office:value="42" calcext:value-type="float">
            <text:p>42</text:p>
          </table:table-cell>
          <table:table-cell table:style-name="ce20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30.952380952381" calcext:value-type="float">
            <text:p>30.9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30.952380952381" calcext:value-type="float">
            <text:p>30.95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6" office:value-type="string" calcext:value-type="string">
            <text:p>桃園市</text:p>
          </table:table-cell>
          <table:table-cell table:style-name="ce15" office:value-type="float" office:value="113" calcext:value-type="float">
            <text:p>113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65486725663717" calcext:value-type="float">
            <text:p>2.6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65486725663717" calcext:value-type="float">
            <text:p>2.65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6" office:value-type="string" calcext:value-type="string">
            <text:p>臺中市</text:p>
          </table:table-cell>
          <table:table-cell table:style-name="ce15" office:value-type="float" office:value="74" calcext:value-type="float">
            <text:p>74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7027027027027" calcext:value-type="float">
            <text:p>2.7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7027027027027" calcext:value-type="float">
            <text:p>2.70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6" office:value-type="string" calcext:value-type="string">
            <text:p>臺南市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6" office:value-type="string" calcext:value-type="string">
            <text:p>高雄市</text:p>
          </table:table-cell>
          <table:table-cell table:style-name="ce15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5.55555555555556" calcext:value-type="float">
            <text:p>5.5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5.55555555555556" calcext:value-type="float">
            <text:p>5.56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6" office:value-type="string" calcext:value-type="string">
            <text:p>宜蘭縣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6" office:value-type="string" calcext:value-type="string">
            <text:p>新竹縣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6" office:value-type="string" calcext:value-type="string">
            <text:p>苗栗縣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6" office:value-type="string" calcext:value-type="string">
            <text:p>彰化縣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6" office:value-type="string" calcext:value-type="string">
            <text:p>南投縣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6" office:value-type="string" calcext:value-type="string">
            <text:p>雲林縣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6" office:value-type="string" calcext:value-type="string">
            <text:p>嘉義縣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6" office:value-type="string" calcext:value-type="string">
            <text:p>屏東縣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6" office:value-type="string" calcext:value-type="string">
            <text:p>臺東縣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6" office:value-type="string" calcext:value-type="string">
            <text:p>花蓮縣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6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6" office:value-type="string" calcext:value-type="string">
            <text:p>基隆市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6" office:value-type="string" calcext:value-type="string">
            <text:p>新竹市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6" office:value-type="string" calcext:value-type="string">
            <text:p>嘉義市</text:p>
          </table:table-cell>
          <table:table-cell table:style-name="ce15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4.2857142857143" calcext:value-type="float">
            <text:p>14.2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4.2857142857143" calcext:value-type="float">
            <text:p>14.29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6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6" office:value-type="string" calcext:value-type="string">
            <text:p>連江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45"/>
          <table:table-cell table:style-name="ce14" office:value-type="float" office:value="125" calcext:value-type="float">
            <text:p>12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8" calcext:value-type="float">
            <text:p>0.8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4" office:value-type="float" office:value="0.8" calcext:value-type="float">
            <text:p>0.80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6" office:value-type="string" calcext:value-type="string">
            <text:p>新北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6" office:value-type="string" calcext:value-type="string">
            <text:p>臺北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6" office:value-type="string" calcext:value-type="string">
            <text:p>桃園市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6" office:value-type="string" calcext:value-type="string">
            <text:p>臺中市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6" office:value-type="string" calcext:value-type="string">
            <text:p>臺南市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6" office:value-type="string" calcext:value-type="string">
            <text:p>高雄市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6" office:value-type="string" calcext:value-type="string">
            <text:p>宜蘭縣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6" office:value-type="string" calcext:value-type="string">
            <text:p>新竹縣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6" office:value-type="string" calcext:value-type="string">
            <text:p>苗栗縣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6" office:value-type="string" calcext:value-type="string">
            <text:p>彰化縣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6" office:value-type="string" calcext:value-type="string">
            <text:p>南投縣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6" office:value-type="string" calcext:value-type="string">
            <text:p>雲林縣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6" office:value-type="string" calcext:value-type="string">
            <text:p>嘉義縣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6" office:value-type="string" calcext:value-type="string">
            <text:p>屏東縣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6" office:value-type="string" calcext:value-type="string">
            <text:p>臺東縣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6" office:value-type="string" calcext:value-type="string">
            <text:p>花蓮縣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6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6" office:value-type="string" calcext:value-type="string">
            <text:p>基隆市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6" office:value-type="string" calcext:value-type="string">
            <text:p>新竹市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6" office:value-type="string" calcext:value-type="string">
            <text:p>嘉義市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6.6666666666667" calcext:value-type="float">
            <text:p>16.6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6.6666666666667" calcext:value-type="float">
            <text:p>16.67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6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5"/>
          <table:table-cell table:style-name="ce5" office:value-type="string" calcext:value-type="string">
            <text:p>連江縣</text:p>
          </table:table-cell>
          <table:table-cell table:style-name="ce11" office:value-type="string" calcext:value-type="string">
            <text:p>連江縣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45"/>
          <table:table-cell table:style-name="ce14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5" calcext:value-type="float">
            <text:p>5.00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4" office:value-type="float" office:value="5" calcext:value-type="float">
            <text:p>5.00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6" office:value-type="string" calcext:value-type="string">
            <text:p>新北市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6" office:value-type="string" calcext:value-type="string">
            <text:p>臺北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6" office:value-type="string" calcext:value-type="string">
            <text:p>桃園市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6" office:value-type="string" calcext:value-type="string">
            <text:p>臺中市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2.5" calcext:value-type="float">
            <text:p>12.5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2.5" calcext:value-type="float">
            <text:p>12.50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6" office:value-type="string" calcext:value-type="string">
            <text:p>臺南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6" office:value-type="string" calcext:value-type="string">
            <text:p>高雄市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6" office:value-type="string" calcext:value-type="string">
            <text:p>宜蘭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6" office:value-type="string" calcext:value-type="string">
            <text:p>新竹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6" office:value-type="string" calcext:value-type="string">
            <text:p>苗栗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6" office:value-type="string" calcext:value-type="string">
            <text:p>彰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6" office:value-type="string" calcext:value-type="string">
            <text:p>南投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6" office:value-type="string" calcext:value-type="string">
            <text:p>雲林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6" office:value-type="string" calcext:value-type="string">
            <text:p>嘉義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6" office:value-type="string" calcext:value-type="string">
            <text:p>屏東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6" office:value-type="string" calcext:value-type="string">
            <text:p>臺東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6" office:value-type="string" calcext:value-type="string">
            <text:p>花蓮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6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6" office:value-type="string" calcext:value-type="string">
            <text:p>基隆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6" office:value-type="string" calcext:value-type="string">
            <text:p>新竹市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6" office:value-type="string" calcext:value-type="string">
            <text:p>嘉義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6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6" office:value-type="string" calcext:value-type="string">
            <text:p>連江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45"/>
          <table:table-cell table:style-name="ce14" office:value-type="float" office:value="357" calcext:value-type="float">
            <text:p>357</text:p>
          </table: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4" office:value-type="float" office:value="18" calcext:value-type="float">
            <text:p>1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5.04201680672269" calcext:value-type="float">
            <text:p>5.0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4" office:value-type="float" office:value="5.04201680672269" calcext:value-type="float">
            <text:p>5.04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6" office:value-type="string" calcext:value-type="string">
            <text:p>新北市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6" office:value-type="string" calcext:value-type="string">
            <text:p>臺北市</text:p>
          </table:table-cell>
          <table:table-cell table:style-name="ce15" office:value-type="float" office:value="42" calcext:value-type="float">
            <text:p>42</text:p>
          </table:table-cell>
          <table:table-cell table:style-name="ce20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30.952380952381" calcext:value-type="float">
            <text:p>30.9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30.952380952381" calcext:value-type="float">
            <text:p>30.95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6" office:value-type="string" calcext:value-type="string">
            <text:p>桃園市</text:p>
          </table:table-cell>
          <table:table-cell table:style-name="ce15" office:value-type="float" office:value="103" calcext:value-type="float">
            <text:p>103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9126213592233" calcext:value-type="float">
            <text:p>2.9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9126213592233" calcext:value-type="float">
            <text:p>2.91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6" office:value-type="string" calcext:value-type="string">
            <text:p>臺中市</text:p>
          </table:table-cell>
          <table:table-cell table:style-name="ce15" office:value-type="float" office:value="62" calcext:value-type="float">
            <text:p>62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61290322580645" calcext:value-type="float">
            <text:p>1.6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61290322580645" calcext:value-type="float">
            <text:p>1.61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6" office:value-type="string" calcext:value-type="string">
            <text:p>臺南市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6" office:value-type="string" calcext:value-type="string">
            <text:p>高雄市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8.33333333333333" calcext:value-type="float">
            <text:p>8.3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8.33333333333333" calcext:value-type="float">
            <text:p>8.33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6" office:value-type="string" calcext:value-type="string">
            <text:p>宜蘭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6" office:value-type="string" calcext:value-type="string">
            <text:p>新竹縣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6" office:value-type="string" calcext:value-type="string">
            <text:p>苗栗縣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6" office:value-type="string" calcext:value-type="string">
            <text:p>彰化縣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6" office:value-type="string" calcext:value-type="string">
            <text:p>南投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6" office:value-type="string" calcext:value-type="string">
            <text:p>雲林縣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6" office:value-type="string" calcext:value-type="string">
            <text:p>嘉義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6" office:value-type="string" calcext:value-type="string">
            <text:p>屏東縣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6" office:value-type="string" calcext:value-type="string">
            <text:p>臺東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6" office:value-type="string" calcext:value-type="string">
            <text:p>花蓮縣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6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6" office:value-type="string" calcext:value-type="string">
            <text:p>基隆市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6" office:value-type="string" calcext:value-type="string">
            <text:p>新竹市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6" office:value-type="string" calcext:value-type="string">
            <text:p>嘉義市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6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6" office:value-type="string" calcext:value-type="string">
            <text:p>連江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9"/>
          <table:table-cell table:number-columns-repeated="16370"/>
        </table:table-row>
        <table:table-row table:style-name="ro7">
          <table:table-cell table:style-name="ce8" office:value-type="string" calcext:value-type="string" table:number-columns-spanned="13" table:number-rows-spanned="1">
            <text:p>說明：本表依高級中等學校應屆畢業生升學就業概況調查資料計算。</text:p>
          </table:table-cell>
          <table:covered-table-cell table:number-columns-repeated="12" table:style-name="ce8"/>
          <table:table-cell table:style-name="ce51"/>
          <table:table-cell table:style-name="ce43" table:number-columns-repeated="16370"/>
        </table:table-row>
        <table:table-row table:style-name="ro8" table:number-rows-repeated="104847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2_2_8a.$A$1" table:cell-range-address="$2_2_8f.$A$1:.$M$98" table:range-usable-as="print-range"/>
          <table:named-range table:name="_xlnm.Print_Titles" table:base-cell-address="$2_2_8a.$A$1" table:cell-range-address="$2_2_8f.$1:.$5" table:range-usable-as="repeat-column repeat-row"/>
        </table:named-expressions>
      </table:table>
      <table:named-expressions>
        <table:named-range table:name="_10815" table:base-cell-address="$2_2_8a.$A$1" table:cell-range-address="$2_2_8e.$A$1"/>
        <table:named-range table:name="_13511" table:base-cell-address="$2_2_8a.$A$1" table:cell-range-address="$2_2_8f.$A$1"/>
        <table:named-range table:name="_2727" table:base-cell-address="$2_2_8a.$A$1" table:cell-range-address="$2_2_8b.$A$1"/>
        <table:named-range table:name="_5423" table:base-cell-address="$2_2_8a.$A$1" table:cell-range-address="$2_2_8c.$A$1"/>
        <table:named-range table:name="_8119" table:base-cell-address="$2_2_8a.$A$1" table:cell-range-address="$2_2_8d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2" number:min-decimal-places="2" number:min-integer-digits="1"/>
    </number:number-style>
    <number:number-style style:name="N170">
      <number:number number:decimal-places="2" number:min-decimal-places="2" number:min-integer-digits="1"/>
    </number:number-style>
    <number:number-style style:name="N171P0" style:volatile="true">
      <number:number number:decimal-places="2" number:min-decimal-places="2" number:min-integer-digits="1"/>
    </number:number-style>
    <number:number-style style:name="N171P1" style:volatile="true">
      <number:text>-</number:text>
      <number:number number:decimal-places="2" number:min-decimal-places="2" number:min-integer-digits="1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/>
    </number:number-style>
    <number:number-style style:name="N173P1" style:volatile="true">
      <number:text>-</number:text>
      <number:number number:decimal-places="2" number:min-decimal-places="2" number:min-integer-digits="1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57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</office:automatic-styles>
  <office:master-styles>
    <style:master-page style:name="PageStyle_5f_2_5f_2_5f_8d" style:display-name="PageStyle_2_2_8d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2_5f_2_5f_8a" style:display-name="PageStyle_2_2_8a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2_5f_2_5f_8c" style:display-name="PageStyle_2_2_8c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2_5f_2_5f_8b" style:display-name="PageStyle_2_2_8b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2_5f_2_5f_8e" style:display-name="PageStyle_2_2_8e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2_5f_2_5f_8f" style:display-name="PageStyle_2_2_8f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dc:creator>郭温慈</dc:creator>
    <meta:creation-date>2019-06-28T04:00:26</meta:creation-date>
    <dc:date>2023-05-03T08:31:38</dc:date>
    <meta:generator>LibreOffice/7.4.5.1$Windows_X86_64 LibreOffice_project/9c0871452b3918c1019dde9bfac75448afc4b57f</meta:generator>
    <meta:document-statistic meta:table-count="6" meta:cell-count="6696" meta:object-count="1"/>
    <meta:user-defined meta:name="AppVersion">16.0300</meta:user-defined>
  </office:meta>
</office:document-meta>
</file>