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0.57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5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23cm" fo:break-before="page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2_5f_2_5f_7a">
      <style:table-properties table:display="true" style:writing-mode="lr-tb" table:tab-color="#c0c0c0"/>
    </style:style>
    <style:style style:name="ta2" style:family="table" style:master-page-name="PageStyle_5f_2_5f_2_5f_7b">
      <style:table-properties table:display="true" style:writing-mode="lr-tb" table:tab-color="#c0c0c0"/>
    </style:style>
    <style:style style:name="ta3" style:family="table" style:master-page-name="PageStyle_5f_2_5f_2_5f_7c">
      <style:table-properties table:display="true" style:writing-mode="lr-tb" table:tab-color="#c0c0c0"/>
    </style:style>
    <style:style style:name="ta4" style:family="table" style:master-page-name="PageStyle_5f_2_5f_2_5f_7d">
      <style:table-properties table:display="true" style:writing-mode="lr-tb" table:tab-color="#c0c0c0"/>
    </style:style>
    <style:style style:name="ta5" style:family="table" style:master-page-name="PageStyle_5f_2_5f_2_5f_7e">
      <style:table-properties table:display="true" style:writing-mode="lr-tb" table:tab-color="#c0c0c0"/>
    </style:style>
    <style:style style:name="ta6" style:family="table" style:master-page-name="PageStyle_5f_2_5f_2_5f_7f">
      <style:table-properties table:display="true" style:writing-mode="lr-tb" table:tab-color="#c0c0c0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5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一般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7a" table:style-name="ta1" table:print-ranges="2_2_7a.A1:2_2_7a.U98">
        <office:forms form:automatic-focus="false" form:apply-design-mode="false"/>
        <table:shapes>
          <draw:custom-shape draw:z-index="0" draw:name="矩形 1" draw:style-name="gr1" draw:text-style-name="P2" svg:width="31.995cm" svg:height="22.462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number-columns-repeated="16362" table:default-cell-style-name="ce21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原住民畢業生未升學未就業情況－按縣市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3"/>
            <table:table-cell table:style-name="ce45" table:number-columns-repeated="1636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40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13"/>
          <table:table-cell table:style-name="ce17" office:value-type="float" office:value="5297" calcext:value-type="float">
            <text:p>5,297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.17273928638852" calcext:value-type="float">
            <text:p>5.17</text:p>
          </table:table-cell>
          <table:table-cell table:style-name="ce36" office:value-type="float" office:value="0.358693600151029" calcext:value-type="float">
            <text:p>0.36</text:p>
          </table:table-cell>
          <table:table-cell table:style-name="ce36" office:value-type="float" office:value="1.45365301113838" calcext:value-type="float">
            <text:p>1.45</text:p>
          </table:table-cell>
          <table:table-cell table:style-name="ce36" office:value-type="float" office:value="1.77458939022088" calcext:value-type="float">
            <text:p>1.77</text:p>
          </table:table-cell>
          <table:table-cell table:style-name="ce36" office:value-type="float" office:value="1.15159524259015" calcext:value-type="float">
            <text:p>1.15</text:p>
          </table:table-cell>
          <table:table-cell table:style-name="ce36" office:value-type="float" office:value="0.226543326411176" calcext:value-type="float">
            <text:p>0.23</text:p>
          </table:table-cell>
          <table:table-cell table:style-name="ce36" office:value-type="float" office:value="0.0188786105342647" calcext:value-type="float">
            <text:p>0.02</text:p>
          </table:table-cell>
          <table:table-cell table:style-name="ce36" office:value-type="float" office:value="0.188786105342647" calcext:value-type="float">
            <text:p>0.1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436" calcext:value-type="float">
            <text:p>43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12844036697248" calcext:value-type="float">
            <text:p>4.13</text:p>
          </table:table-cell>
          <table:table-cell table:style-name="ce37" office:value-type="float" office:value="0.229357798165138" calcext:value-type="float">
            <text:p>0.23</text:p>
          </table:table-cell>
          <table:table-cell table:style-name="ce37" office:value-type="float" office:value="0.917431192660551" calcext:value-type="float">
            <text:p>0.92</text:p>
          </table:table-cell>
          <table:table-cell table:style-name="ce37" office:value-type="float" office:value="2.52293577981651" calcext:value-type="float">
            <text:p>2.52</text:p>
          </table:table-cell>
          <table:table-cell table:number-columns-repeated="2" table:style-name="ce37" office:value-type="float" office:value="0.229357798165138" calcext:value-type="float">
            <text:p>0.2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370" calcext:value-type="float">
            <text:p>370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43243243243243" calcext:value-type="float">
            <text:p>2.4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08108108108108" calcext:value-type="float">
            <text:p>1.0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35135135135135" calcext:value-type="float">
            <text:p>1.3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769" calcext:value-type="float">
            <text:p>76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55136540962289" calcext:value-type="float">
            <text:p>4.55</text:p>
          </table:table-cell>
          <table:table-cell table:style-name="ce37" office:value-type="float" office:value="0.260078023407022" calcext:value-type="float">
            <text:p>0.26</text:p>
          </table:table-cell>
          <table:table-cell table:style-name="ce37" office:value-type="float" office:value="1.30039011703511" calcext:value-type="float">
            <text:p>1.30</text:p>
          </table:table-cell>
          <table:table-cell table:style-name="ce37" office:value-type="float" office:value="1.82054616384915" calcext:value-type="float">
            <text:p>1.82</text:p>
          </table:table-cell>
          <table:table-cell table:style-name="ce37" office:value-type="float" office:value="0.650195058517555" calcext:value-type="float">
            <text:p>0.65</text:p>
          </table:table-cell>
          <table:table-cell table:style-name="ce37" office:value-type="float" office:value="0.390117035110533" calcext:value-type="float">
            <text:p>0.3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130039011703511" calcext:value-type="float">
            <text:p>0.1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491" calcext:value-type="float">
            <text:p>49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4989816700611" calcext:value-type="float">
            <text:p>5.50</text:p>
          </table:table-cell>
          <table:table-cell table:style-name="ce37" office:value-type="float" office:value="1.0183299389002" calcext:value-type="float">
            <text:p>1.02</text:p>
          </table:table-cell>
          <table:table-cell table:style-name="ce37" office:value-type="float" office:value="1.22199592668024" calcext:value-type="float">
            <text:p>1.22</text:p>
          </table:table-cell>
          <table:table-cell table:style-name="ce37" office:value-type="float" office:value="2.44399185336049" calcext:value-type="float">
            <text:p>2.44</text:p>
          </table:table-cell>
          <table:table-cell table:style-name="ce37" office:value-type="float" office:value="0.814663951120163" calcext:value-type="float">
            <text:p>0.8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23" calcext:value-type="float">
            <text:p>12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0650406504065" calcext:value-type="float">
            <text:p>4.0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813008130081301" calcext:value-type="float">
            <text:p>0.8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2520325203252" calcext:value-type="float">
            <text:p>3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60" calcext:value-type="float">
            <text:p>46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78260869565217" calcext:value-type="float">
            <text:p>9.78</text:p>
          </table:table-cell>
          <table:table-cell table:style-name="ce37" office:value-type="float" office:value="0.434782608695652" calcext:value-type="float">
            <text:p>0.43</text:p>
          </table:table-cell>
          <table:table-cell table:style-name="ce37" office:value-type="float" office:value="4.56521739130435" calcext:value-type="float">
            <text:p>4.57</text:p>
          </table:table-cell>
          <table:table-cell table:style-name="ce37" office:value-type="float" office:value="1.30434782608696" calcext:value-type="float">
            <text:p>1.30</text:p>
          </table:table-cell>
          <table:table-cell table:style-name="ce37" office:value-type="float" office:value="3.04347826086957" calcext:value-type="float">
            <text:p>3.04</text:p>
          </table:table-cell>
          <table:table-cell table:style-name="ce37" office:value-type="float" office:value="0.217391304347826" calcext:value-type="float">
            <text:p>0.2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217391304347826" calcext:value-type="float">
            <text:p>0.2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59" calcext:value-type="float">
            <text:p>159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51572327044025" calcext:value-type="float">
            <text:p>2.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25786163522013" calcext:value-type="float">
            <text:p>1.26</text:p>
          </table:table-cell>
          <table:table-cell table:style-name="ce37" office:value-type="float" office:value="0.628930817610063" calcext:value-type="float">
            <text:p>0.6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28930817610063" calcext:value-type="float">
            <text:p>0.6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57" calcext:value-type="float">
            <text:p>15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09554140127389" calcext:value-type="float">
            <text:p>5.10</text:p>
          </table:table-cell>
          <table:table-cell table:style-name="ce37" office:value-type="float" office:value="0.636942675159236" calcext:value-type="float">
            <text:p>0.64</text:p>
          </table:table-cell>
          <table:table-cell table:style-name="ce37" office:value-type="float" office:value="1.91082802547771" calcext:value-type="float">
            <text:p>1.91</text:p>
          </table:table-cell>
          <table:table-cell table:style-name="ce37" office:value-type="float" office:value="2.54777070063694" calcext:value-type="float">
            <text:p>2.5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03" calcext:value-type="float">
            <text:p>10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85436893203883" calcext:value-type="float">
            <text:p>4.8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970873786407767" calcext:value-type="float">
            <text:p>0.97</text:p>
          </table:table-cell>
          <table:table-cell table:style-name="ce37" office:value-type="float" office:value="3.88349514563107" calcext:value-type="float">
            <text:p>3.8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67" calcext:value-type="float">
            <text:p>6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98507462686567" calcext:value-type="float">
            <text:p>2.9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1.49253731343284" calcext:value-type="float">
            <text:p>1.4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81" calcext:value-type="float">
            <text:p>18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28729281767956" calcext:value-type="float">
            <text:p>8.29</text:p>
          </table:table-cell>
          <table:table-cell table:style-name="ce37" office:value-type="float" office:value="0.552486187845304" calcext:value-type="float">
            <text:p>0.55</text:p>
          </table:table-cell>
          <table:table-cell table:number-columns-repeated="2" table:style-name="ce37" office:value-type="float" office:value="3.31491712707182" calcext:value-type="float">
            <text:p>3.31</text:p>
          </table:table-cell>
          <table:table-cell table:style-name="ce37" office:value-type="float" office:value="1.10497237569061" calcext:value-type="float">
            <text:p>1.1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25925925925926" calcext:value-type="float">
            <text:p>9.26</text:p>
          </table:table-cell>
          <table:table-cell table:style-name="ce37" office:value-type="float" office:value="1.85185185185185" calcext:value-type="float">
            <text:p>1.8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7037037037037" calcext:value-type="float">
            <text:p>3.70</text:p>
          </table:table-cell>
          <table:table-cell table:style-name="ce37" office:value-type="float" office:value="1.85185185185185" calcext:value-type="float">
            <text:p>1.8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85185185185185" calcext:value-type="float">
            <text:p>1.8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52380952380952" calcext:value-type="float">
            <text:p>9.5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4.76190476190476" calcext:value-type="float">
            <text:p>4.7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409" calcext:value-type="float">
            <text:p>409</text:p>
          </table:table-cell>
          <table:table-cell table:style-name="ce23" office:value-type="float" office:value="26" calcext:value-type="float">
            <text:p>26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35696821515892" calcext:value-type="float">
            <text:p>6.3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71149144254279" calcext:value-type="float">
            <text:p>1.71</text:p>
          </table:table-cell>
          <table:table-cell table:style-name="ce37" office:value-type="float" office:value="2.44498777506112" calcext:value-type="float">
            <text:p>2.44</text:p>
          </table:table-cell>
          <table:table-cell table:style-name="ce37" office:value-type="float" office:value="1.22249388753056" calcext:value-type="float">
            <text:p>1.22</text:p>
          </table:table-cell>
          <table:table-cell table:style-name="ce37" office:value-type="float" office:value="0.244498777506112" calcext:value-type="float">
            <text:p>0.2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733496332518337" calcext:value-type="float">
            <text:p>0.7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456" calcext:value-type="float">
            <text:p>456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28947368421053" calcext:value-type="float">
            <text:p>3.2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87719298245614" calcext:value-type="float">
            <text:p>0.88</text:p>
          </table:table-cell>
          <table:table-cell table:number-columns-repeated="2" table:style-name="ce37" office:value-type="float" office:value="1.09649122807018" calcext:value-type="float">
            <text:p>1.1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219298245614035" calcext:value-type="float">
            <text:p>0.22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787" calcext:value-type="float">
            <text:p>78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32020330368488" calcext:value-type="float">
            <text:p>4.32</text:p>
          </table:table-cell>
          <table:table-cell table:style-name="ce37" office:value-type="float" office:value="0.381194409148666" calcext:value-type="float">
            <text:p>0.38</text:p>
          </table:table-cell>
          <table:table-cell table:style-name="ce37" office:value-type="float" office:value="0.508259212198221" calcext:value-type="float">
            <text:p>0.51</text:p>
          </table:table-cell>
          <table:table-cell table:style-name="ce37" office:value-type="float" office:value="1.52477763659466" calcext:value-type="float">
            <text:p>1.52</text:p>
          </table:table-cell>
          <table:table-cell table:style-name="ce37" office:value-type="float" office:value="1.01651842439644" calcext:value-type="float">
            <text:p>1.02</text:p>
          </table:table-cell>
          <table:table-cell table:style-name="ce37" office:value-type="float" office:value="0.635324015247776" calcext:value-type="float">
            <text:p>0.6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254129606099111" calcext:value-type="float">
            <text:p>0.2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59" calcext:value-type="float">
            <text:p>5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08474576271186" calcext:value-type="float">
            <text:p>5.0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3" table:style-name="ce37" office:value-type="float" office:value="1.69491525423729" calcext:value-type="float">
            <text:p>1.6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15" calcext:value-type="float">
            <text:p>1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21739130434783" calcext:value-type="float">
            <text:p>5.22</text:p>
          </table:table-cell>
          <table:table-cell table:number-columns-repeated="2" table:style-name="ce37" office:value-type="float" office:value="0.869565217391304" calcext:value-type="float">
            <text:p>0.87</text:p>
          </table:table-cell>
          <table:table-cell table:number-columns-repeated="2" table:style-name="ce37" office:value-type="float" office:value="1.73913043478261" calcext:value-type="float">
            <text:p>1.7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77" calcext:value-type="float">
            <text:p>7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987012987013" calcext:value-type="float">
            <text:p>12.99</text:p>
          </table:table-cell>
          <table:table-cell table:style-name="ce37" office:value-type="float" office:value="2.5974025974026" calcext:value-type="float">
            <text:p>2.60</text:p>
          </table:table-cell>
          <table:table-cell table:style-name="ce37" office:value-type="float" office:value="3.8961038961039" calcext:value-type="float">
            <text:p>3.90</text:p>
          </table:table-cell>
          <table:table-cell table:style-name="ce37" office:value-type="float" office:value="1.2987012987013" calcext:value-type="float">
            <text:p>1.30</text:p>
          </table:table-cell>
          <table:table-cell table:style-name="ce37" office:value-type="float" office:value="2.5974025974026" calcext:value-type="float">
            <text:p>2.60</text:p>
          </table:table-cell>
          <table:table-cell table:number-columns-repeated="2" table:style-name="ce37" office:value-type="float" office:value="1.2987012987013" calcext:value-type="float">
            <text:p>1.30</text:p>
          </table:table-cell>
          <table:table-cell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1850" calcext:value-type="float">
            <text:p>1,85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64864864864865" calcext:value-type="float">
            <text:p>4.65</text:p>
          </table:table-cell>
          <table:table-cell table:style-name="ce36" office:value-type="float" office:value="0.27027027027027" calcext:value-type="float">
            <text:p>0.27</text:p>
          </table:table-cell>
          <table:table-cell table:style-name="ce36" office:value-type="float" office:value="0.756756756756757" calcext:value-type="float">
            <text:p>0.76</text:p>
          </table:table-cell>
          <table:table-cell table:style-name="ce36" office:value-type="float" office:value="1.56756756756757" calcext:value-type="float">
            <text:p>1.57</text:p>
          </table:table-cell>
          <table:table-cell table:style-name="ce36" office:value-type="float" office:value="1.51351351351351" calcext:value-type="float">
            <text:p>1.51</text:p>
          </table:table-cell>
          <table:table-cell table:style-name="ce36" office:value-type="float" office:value="0.108108108108108" calcext:value-type="float">
            <text:p>0.11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0.432432432432432" calcext:value-type="float">
            <text:p>0.4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26315789473684" calcext:value-type="float">
            <text:p>5.2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5.26315789473684" calcext:value-type="float">
            <text:p>5.2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38095238095238" calcext:value-type="float">
            <text:p>2.3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38095238095238" calcext:value-type="float">
            <text:p>2.38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75609756097561" calcext:value-type="float">
            <text:p>9.76</text:p>
          </table:table-cell>
          <table:table-cell table:style-name="ce37" office:value-type="float" office:value="2.4390243902439" calcext:value-type="float">
            <text:p>2.4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4.87804878048781" calcext:value-type="float">
            <text:p>4.88</text:p>
          </table:table-cell>
          <table:table-cell table:style-name="ce37" office:value-type="float" office:value="2.4390243902439" calcext:value-type="float">
            <text:p>2.4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78" calcext:value-type="float">
            <text:p>78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84615384615385" calcext:value-type="float">
            <text:p>3.8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28205128205128" calcext:value-type="float">
            <text:p>1.2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73" calcext:value-type="float">
            <text:p>7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58904109589041" calcext:value-type="float">
            <text:p>9.5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.73972602739726" calcext:value-type="float">
            <text:p>2.74</text:p>
          </table:table-cell>
          <table:table-cell table:style-name="ce37" office:value-type="float" office:value="6.84931506849315" calcext:value-type="float">
            <text:p>6.8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08" calcext:value-type="float">
            <text:p>108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7037037037037" calcext:value-type="float">
            <text:p>3.7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85185185185185" calcext:value-type="float">
            <text:p>1.85</text:p>
          </table:table-cell>
          <table:table-cell table:style-name="ce37" office:value-type="float" office:value="0.925925925925926" calcext:value-type="float">
            <text:p>0.9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925925925925926" calcext:value-type="float">
            <text:p>0.93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3448275862069" calcext:value-type="float">
            <text:p>10.34</text:p>
          </table:table-cell>
          <table:table-cell table:style-name="ce37" office:value-type="float" office:value="3.44827586206897" calcext:value-type="float">
            <text:p>3.4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6.89655172413793" calcext:value-type="float">
            <text:p>6.9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12244897959184" calcext:value-type="float">
            <text:p>6.1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6.12244897959184" calcext:value-type="float">
            <text:p>6.1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43" calcext:value-type="float">
            <text:p>4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32558139534884" calcext:value-type="float">
            <text:p>2.33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2.32558139534884" calcext:value-type="float">
            <text:p>2.33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23" calcext:value-type="float">
            <text:p>1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5691056910569" calcext:value-type="float">
            <text:p>10.57</text:p>
          </table:table-cell>
          <table:table-cell table:style-name="ce37" office:value-type="float" office:value="0.813008130081301" calcext:value-type="float">
            <text:p>0.81</text:p>
          </table:table-cell>
          <table:table-cell table:style-name="ce37" office:value-type="float" office:value="3.2520325203252" calcext:value-type="float">
            <text:p>3.25</text:p>
          </table:table-cell>
          <table:table-cell table:style-name="ce37" office:value-type="float" office:value="4.87804878048781" calcext:value-type="float">
            <text:p>4.88</text:p>
          </table:table-cell>
          <table:table-cell table:style-name="ce37" office:value-type="float" office:value="1.6260162601626" calcext:value-type="float">
            <text:p>1.63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" calcext:value-type="float">
            <text:p>16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8" calcext:value-type="float">
            <text:p>8.00</text:p>
          </table:table-cell>
          <table:table-cell table:style-name="ce37" office:value-type="float" office:value="4" calcext:value-type="float">
            <text:p>4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" calcext:value-type="float">
            <text:p>4.00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42" calcext:value-type="float">
            <text:p>242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37190082644628" calcext:value-type="float">
            <text:p>5.3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06611570247934" calcext:value-type="float">
            <text:p>2.07</text:p>
          </table:table-cell>
          <table:table-cell table:style-name="ce37" office:value-type="float" office:value="0.413223140495868" calcext:value-type="float">
            <text:p>0.41</text:p>
          </table:table-cell>
          <table:table-cell table:style-name="ce37" office:value-type="float" office:value="1.2396694214876" calcext:value-type="float">
            <text:p>1.24</text:p>
          </table:table-cell>
          <table:table-cell table:style-name="ce37" office:value-type="float" office:value="0.413223140495868" calcext:value-type="float">
            <text:p>0.4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2396694214876" calcext:value-type="float">
            <text:p>1.2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394" calcext:value-type="float">
            <text:p>39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01522842639594" calcext:value-type="float">
            <text:p>1.0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0.761421319796954" calcext:value-type="float">
            <text:p>0.7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253807106598985" calcext:value-type="float">
            <text:p>0.2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454" calcext:value-type="float">
            <text:p>454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74449339207048" calcext:value-type="float">
            <text:p>3.7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66079295154185" calcext:value-type="float">
            <text:p>0.66</text:p>
          </table:table-cell>
          <table:table-cell table:style-name="ce37" office:value-type="float" office:value="1.54185022026432" calcext:value-type="float">
            <text:p>1.54</text:p>
          </table:table-cell>
          <table:table-cell table:style-name="ce37" office:value-type="float" office:value="0.881057268722467" calcext:value-type="float">
            <text:p>0.88</text:p>
          </table:table-cell>
          <table:table-cell table:style-name="ce37" office:value-type="float" office:value="0.220264317180617" calcext:value-type="float">
            <text:p>0.2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40528634361234" calcext:value-type="float">
            <text:p>0.44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8888888888889" calcext:value-type="float">
            <text:p>13.89</text:p>
          </table:table-cell>
          <table:table-cell table:style-name="ce37" office:value-type="float" office:value="5.55555555555556" calcext:value-type="float">
            <text:p>5.5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77777777777778" calcext:value-type="float">
            <text:p>2.78</text:p>
          </table:table-cell>
          <table:table-cell table:style-name="ce37" office:value-type="float" office:value="5.55555555555556" calcext:value-type="float">
            <text:p>5.5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1244" calcext:value-type="float">
            <text:p>1,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01929260450161" calcext:value-type="float">
            <text:p>4.02</text:p>
          </table:table-cell>
          <table:table-cell table:style-name="ce36" office:value-type="float" office:value="0.241157556270096" calcext:value-type="float">
            <text:p>0.24</text:p>
          </table:table-cell>
          <table:table-cell table:style-name="ce36" office:value-type="float" office:value="1.44694533762058" calcext:value-type="float">
            <text:p>1.45</text:p>
          </table:table-cell>
          <table:table-cell table:style-name="ce36" office:value-type="float" office:value="0.562700964630225" calcext:value-type="float">
            <text:p>0.56</text:p>
          </table:table-cell>
          <table:table-cell table:style-name="ce36" office:value-type="float" office:value="1.60771704180064" calcext:value-type="float">
            <text:p>1.61</text:p>
          </table:table-cell>
          <table:table-cell table:style-name="ce36" office:value-type="float" office:value="0.0803858520900322" calcext:value-type="float">
            <text:p>0.08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0.0803858520900322" calcext:value-type="float">
            <text:p>0.08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97" calcext:value-type="float">
            <text:p>197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5329949238579" calcext:value-type="float">
            <text:p>3.5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01522842639594" calcext:value-type="float">
            <text:p>1.02</text:p>
          </table:table-cell>
          <table:table-cell table:style-name="ce37" office:value-type="float" office:value="1.52284263959391" calcext:value-type="float">
            <text:p>1.52</text:p>
          </table:table-cell>
          <table:table-cell table:number-columns-repeated="2" table:style-name="ce37" office:value-type="float" office:value="0.50761421319797" calcext:value-type="float">
            <text:p>0.5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95" calcext:value-type="float">
            <text:p>19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56410256410256" calcext:value-type="float">
            <text:p>2.5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02564102564103" calcext:value-type="float">
            <text:p>1.0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53846153846154" calcext:value-type="float">
            <text:p>1.5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49" calcext:value-type="float">
            <text:p>249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00803212851406" calcext:value-type="float">
            <text:p>2.0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01606425702811" calcext:value-type="float">
            <text:p>0.40</text:p>
          </table:table-cell>
          <table:table-cell table:number-columns-repeated="2" table:style-name="ce37" office:value-type="float" office:value="0.803212851405622" calcext:value-type="float">
            <text:p>0.8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33" calcext:value-type="float">
            <text:p>23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72103004291846" calcext:value-type="float">
            <text:p>4.72</text:p>
          </table:table-cell>
          <table:table-cell table:style-name="ce37" office:value-type="float" office:value="0.858369098712446" calcext:value-type="float">
            <text:p>0.86</text:p>
          </table:table-cell>
          <table:table-cell table:style-name="ce37" office:value-type="float" office:value="2.14592274678112" calcext:value-type="float">
            <text:p>2.15</text:p>
          </table:table-cell>
          <table:table-cell table:style-name="ce37" office:value-type="float" office:value="0.429184549356223" calcext:value-type="float">
            <text:p>0.43</text:p>
          </table:table-cell>
          <table:table-cell table:style-name="ce37" office:value-type="float" office:value="1.28755364806867" calcext:value-type="float">
            <text:p>1.2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45" calcext:value-type="float">
            <text:p>145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3448275862069" calcext:value-type="float">
            <text:p>10.3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4.13793103448276" calcext:value-type="float">
            <text:p>4.1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5.51724137931034" calcext:value-type="float">
            <text:p>5.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0.689655172413793" calcext:value-type="float">
            <text:p>0.69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3.0769230769231" calcext:value-type="float">
            <text:p>23.0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5.3846153846154" calcext:value-type="float">
            <text:p>15.38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85714285714286" calcext:value-type="float">
            <text:p>2.8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2.85714285714286" calcext:value-type="float">
            <text:p>2.8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4.34782608695652" calcext:value-type="float">
            <text:p>4.35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203" calcext:value-type="float">
            <text:p>2,20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.26418520199728" calcext:value-type="float">
            <text:p>6.26</text:p>
          </table:table-cell>
          <table:table-cell table:style-name="ce36" office:value-type="float" office:value="0.499319110304131" calcext:value-type="float">
            <text:p>0.50</text:p>
          </table:table-cell>
          <table:table-cell table:style-name="ce36" office:value-type="float" office:value="2.04266908760781" calcext:value-type="float">
            <text:p>2.04</text:p>
          </table:table-cell>
          <table:table-cell table:style-name="ce36" office:value-type="float" office:value="2.63277349069451" calcext:value-type="float">
            <text:p>2.63</text:p>
          </table:table-cell>
          <table:table-cell table:style-name="ce36" office:value-type="float" office:value="0.5901044030867" calcext:value-type="float">
            <text:p>0.59</text:p>
          </table:table-cell>
          <table:table-cell table:style-name="ce36" office:value-type="float" office:value="0.408533817521562" calcext:value-type="float">
            <text:p>0.41</text:p>
          </table:table-cell>
          <table:table-cell table:number-columns-repeated="2" table:style-name="ce36" office:value-type="float" office:value="0.0453926463912846" calcext:value-type="float">
            <text:p>0.05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30" calcext:value-type="float">
            <text:p>2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78260869565217" calcext:value-type="float">
            <text:p>4.78</text:p>
          </table:table-cell>
          <table:table-cell table:style-name="ce37" office:value-type="float" office:value="0.434782608695652" calcext:value-type="float">
            <text:p>0.43</text:p>
          </table:table-cell>
          <table:table-cell table:style-name="ce37" office:value-type="float" office:value="0.869565217391304" calcext:value-type="float">
            <text:p>0.87</text:p>
          </table:table-cell>
          <table:table-cell table:style-name="ce37" office:value-type="float" office:value="3.47826086956522" calcext:value-type="float">
            <text:p>3.4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56" calcext:value-type="float">
            <text:p>15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92307692307692" calcext:value-type="float">
            <text:p>1.9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28205128205128" calcext:value-type="float">
            <text:p>1.2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641025641025641" calcext:value-type="float">
            <text:p>0.6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78" calcext:value-type="float">
            <text:p>47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06694560669456" calcext:value-type="float">
            <text:p>6.07</text:p>
          </table:table-cell>
          <table:table-cell table:style-name="ce37" office:value-type="float" office:value="0.418410041841004" calcext:value-type="float">
            <text:p>0.42</text:p>
          </table:table-cell>
          <table:table-cell table:style-name="ce37" office:value-type="float" office:value="1.67364016736402" calcext:value-type="float">
            <text:p>1.67</text:p>
          </table:table-cell>
          <table:table-cell table:style-name="ce37" office:value-type="float" office:value="2.51046025104603" calcext:value-type="float">
            <text:p>2.51</text:p>
          </table:table-cell>
          <table:table-cell table:number-columns-repeated="2" table:style-name="ce37" office:value-type="float" office:value="0.627615062761506" calcext:value-type="float">
            <text:p>0.6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209205020920502" calcext:value-type="float">
            <text:p>0.21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17" calcext:value-type="float">
            <text:p>2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52995391705069" calcext:value-type="float">
            <text:p>5.53</text:p>
          </table:table-cell>
          <table:table-cell table:style-name="ce37" office:value-type="float" office:value="0.921658986175115" calcext:value-type="float">
            <text:p>0.92</text:p>
          </table:table-cell>
          <table:table-cell table:style-name="ce37" office:value-type="float" office:value="0.460829493087558" calcext:value-type="float">
            <text:p>0.46</text:p>
          </table:table-cell>
          <table:table-cell table:style-name="ce37" office:value-type="float" office:value="4.14746543778802" calcext:value-type="float">
            <text:p>4.1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42" calcext:value-type="float">
            <text:p>24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50413223140496" calcext:value-type="float">
            <text:p>9.50</text:p>
          </table:table-cell>
          <table:table-cell table:style-name="ce37" office:value-type="float" office:value="0.826446280991736" calcext:value-type="float">
            <text:p>0.83</text:p>
          </table:table-cell>
          <table:table-cell table:style-name="ce37" office:value-type="float" office:value="6.19834710743802" calcext:value-type="float">
            <text:p>6.20</text:p>
          </table:table-cell>
          <table:table-cell table:style-name="ce37" office:value-type="float" office:value="1.65289256198347" calcext:value-type="float">
            <text:p>1.65</text:p>
          </table:table-cell>
          <table:table-cell table:number-columns-repeated="2" table:style-name="ce37" office:value-type="float" office:value="0.413223140495868" calcext:value-type="float">
            <text:p>0.4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17" calcext:value-type="float">
            <text:p>117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27350427350427" calcext:value-type="float">
            <text:p>4.2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56410256410256" calcext:value-type="float">
            <text:p>2.56</text:p>
          </table:table-cell>
          <table:table-cell table:style-name="ce37" office:value-type="float" office:value="1.70940170940171" calcext:value-type="float">
            <text:p>1.7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34782608695652" calcext:value-type="float">
            <text:p>4.3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2.17391304347826" calcext:value-type="float">
            <text:p>2.1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76190476190476" calcext:value-type="float">
            <text:p>4.7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76190476190476" calcext:value-type="float">
            <text:p>4.7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92156862745098" calcext:value-type="float">
            <text:p>3.9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92156862745098" calcext:value-type="float">
            <text:p>3.92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4.34782608695652" calcext:value-type="float">
            <text:p>4.35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8.33333333333333" calcext:value-type="float">
            <text:p>8.3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18" calcext:value-type="float">
            <text:p>118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0169491525424" calcext:value-type="float">
            <text:p>11.0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69491525423729" calcext:value-type="float">
            <text:p>1.69</text:p>
          </table:table-cell>
          <table:table-cell table:style-name="ce37" office:value-type="float" office:value="7.6271186440678" calcext:value-type="float">
            <text:p>7.63</text:p>
          </table:table-cell>
          <table:table-cell table:style-name="ce37" office:value-type="float" office:value="1.69491525423729" calcext:value-type="float">
            <text:p>1.6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3265306122449" calcext:value-type="float">
            <text:p>16.3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4.08163265306122" calcext:value-type="float">
            <text:p>4.08</text:p>
          </table:table-cell>
          <table:table-cell table:style-name="ce37" office:value-type="float" office:value="8.16326530612245" calcext:value-type="float">
            <text:p>8.16</text:p>
          </table:table-cell>
          <table:table-cell table:style-name="ce37" office:value-type="float" office:value="4.08163265306122" calcext:value-type="float">
            <text:p>4.0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98" calcext:value-type="float">
            <text:p>29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36912751677852" calcext:value-type="float">
            <text:p>5.37</text:p>
          </table:table-cell>
          <table:table-cell table:style-name="ce37" office:value-type="float" office:value="1.00671140939597" calcext:value-type="float">
            <text:p>1.01</text:p>
          </table:table-cell>
          <table:table-cell table:style-name="ce37" office:value-type="float" office:value="0.335570469798658" calcext:value-type="float">
            <text:p>0.34</text:p>
          </table:table-cell>
          <table:table-cell table:style-name="ce37" office:value-type="float" office:value="1.67785234899329" calcext:value-type="float">
            <text:p>1.68</text:p>
          </table:table-cell>
          <table:table-cell table:style-name="ce37" office:value-type="float" office:value="1.00671140939597" calcext:value-type="float">
            <text:p>1.01</text:p>
          </table:table-cell>
          <table:table-cell table:style-name="ce37" office:value-type="float" office:value="1.34228187919463" calcext:value-type="float">
            <text:p>1.3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14285714285714" calcext:value-type="float">
            <text:p>7.1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7.14285714285714" calcext:value-type="float">
            <text:p>7.14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52173913043478" calcext:value-type="float">
            <text:p>6.5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17391304347826" calcext:value-type="float">
            <text:p>2.17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1951219512195" calcext:value-type="float">
            <text:p>12.2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7.31707317073171" calcext:value-type="float">
            <text:p>7.3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2.4390243902439" calcext:value-type="float">
            <text:p>2.44</text:p>
          </table:table-cell>
          <table:table-cell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1"/>
          <table:table-cell table:number-columns-repeated="1636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0" table:style-name="ce10"/>
          <table:table-cell table:style-name="ce44"/>
          <table:table-cell table:style-name="ce46" table:number-columns-repeated="16362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3" table:base-cell-address="$2_2_7a.$A$1" table:cell-range-address="$2_2_7a.$A$1"/>
          <table:named-range table:name="_xlnm.Print_Area" table:base-cell-address="$2_2_7a.$A$1" table:cell-range-address="$2_2_7a.$A$1:.$U$98" table:range-usable-as="print-range"/>
          <table:named-range table:name="_xlnm.Print_Titles" table:base-cell-address="$2_2_7a.$A$1" table:cell-range-address="$2_2_7a.$1:.$5" table:range-usable-as="repeat-column repeat-row"/>
        </table:named-expressions>
      </table:table>
      <table:table table:name="2_2_7b" table:style-name="ta2" table:print-ranges="2_2_7b.A1:2_2_7b.U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number-columns-repeated="16362" table:default-cell-style-name="ce21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普通科)原住民畢業生未升學未就業情況－按縣市別分</text:p>
            </table:table-cell>
            <table:covered-table-cell table:number-columns-repeated="20" table:style-name="ce1"/>
            <table:table-cell table:style-name="ce5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5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2"/>
            <table:table-cell table:style-name="ce45" table:number-columns-repeated="1636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3"/>
          <table:table-cell table:style-name="ce17" office:value-type="float" office:value="1921" calcext:value-type="float">
            <text:p>1,92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.95627277459656" calcext:value-type="float">
            <text:p>3.96</text:p>
          </table:table-cell>
          <table:table-cell table:style-name="ce36" office:value-type="float" office:value="0.0520562207183758" calcext:value-type="float">
            <text:p>0.05</text:p>
          </table:table-cell>
          <table:table-cell table:style-name="ce36" office:value-type="float" office:value="0.989068193649141" calcext:value-type="float">
            <text:p>0.99</text:p>
          </table:table-cell>
          <table:table-cell table:style-name="ce36" office:value-type="float" office:value="0.260281103591879" calcext:value-type="float">
            <text:p>0.26</text:p>
          </table:table-cell>
          <table:table-cell table:style-name="ce36" office:value-type="float" office:value="2.60281103591879" calcext:value-type="float">
            <text:p>2.6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36" office:value-type="float" office:value="0.0520562207183758" calcext:value-type="float">
            <text:p>0.05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74418604651163" calcext:value-type="float">
            <text:p>1.7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3" table:style-name="ce37" office:value-type="float" office:value="0.581395348837209" calcext:value-type="float">
            <text:p>0.5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90697674418605" calcext:value-type="float">
            <text:p>2.9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16279069767442" calcext:value-type="float">
            <text:p>1.1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74418604651163" calcext:value-type="float">
            <text:p>1.7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34" calcext:value-type="float">
            <text:p>23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13675213675214" calcext:value-type="float">
            <text:p>2.1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27350427350427" calcext:value-type="float">
            <text:p>0.43</text:p>
          </table:table-cell>
          <table:table-cell table:number-columns-repeated="2" table:style-name="ce37" office:value-type="float" office:value="0.854700854700855" calcext:value-type="float">
            <text:p>0.8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88" calcext:value-type="float">
            <text:p>188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19148936170213" calcext:value-type="float">
            <text:p>3.1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0.531914893617021" calcext:value-type="float">
            <text:p>0.53</text:p>
          </table:table-cell>
          <table:table-cell table:style-name="ce37" office:value-type="float" office:value="2.12765957446809" calcext:value-type="float">
            <text:p>2.13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84313725490196" calcext:value-type="float">
            <text:p>7.8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7.84313725490196" calcext:value-type="float">
            <text:p>7.8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64" calcext:value-type="float">
            <text:p>164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5853658536585" calcext:value-type="float">
            <text:p>11.5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04878048780488" calcext:value-type="float">
            <text:p>3.0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8.53658536585366" calcext:value-type="float">
            <text:p>8.5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73" calcext:value-type="float">
            <text:p>73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73972602739726" calcext:value-type="float">
            <text:p>2.7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.36986301369863" calcext:value-type="float">
            <text:p>1.3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36986301369863" calcext:value-type="float">
            <text:p>1.37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7142857142857" calcext:value-type="float">
            <text:p>3.5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34" calcext:value-type="float">
            <text:p>234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7008547008547" calcext:value-type="float">
            <text:p>4.7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56410256410256" calcext:value-type="float">
            <text:p>2.5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13675213675214" calcext:value-type="float">
            <text:p>2.1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69" calcext:value-type="float">
            <text:p>6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89855072463768" calcext:value-type="float">
            <text:p>2.9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2.89855072463768" calcext:value-type="float">
            <text:p>2.9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98" calcext:value-type="float">
            <text:p>298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68456375838926" calcext:value-type="float">
            <text:p>2.6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335570469798658" calcext:value-type="float">
            <text:p>0.3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3489932885906" calcext:value-type="float">
            <text:p>2.3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25" calcext:value-type="float">
            <text:p>6.25</text:p>
          </table:table-cell>
          <table:table-cell table:style-name="ce37" office:value-type="float" office:value="2.08333333333333" calcext:value-type="float">
            <text:p>2.0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16666666666667" calcext:value-type="float">
            <text:p>4.1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719" calcext:value-type="float">
            <text:p>719</text:p>
          </table:table-cell>
          <table:table-cell table:style-name="ce22" office:value-type="float" office:value="32" calcext:value-type="float">
            <text:p>32</text:p>
          </table:table-cell>
          <table:table-cell table:style-name="ce49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45062586926286" calcext:value-type="float">
            <text:p>4.45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0.834492350486787" calcext:value-type="float">
            <text:p>0.83</text:p>
          </table:table-cell>
          <table:table-cell table:style-name="ce36" office:value-type="float" office:value="0.278164116828929" calcext:value-type="float">
            <text:p>0.28</text:p>
          </table:table-cell>
          <table:table-cell table:style-name="ce36" office:value-type="float" office:value="3.19888734353268" calcext:value-type="float">
            <text:p>3.2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36" office:value-type="float" office:value="0.139082058414465" calcext:value-type="float">
            <text:p>0.14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09090909090909" calcext:value-type="float">
            <text:p>9.0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4.54545454545455" calcext:value-type="float">
            <text:p>4.5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4166666666667" calcext:value-type="float">
            <text:p>10.4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0.4166666666667" calcext:value-type="float">
            <text:p>10.4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.92307692307692" calcext:value-type="float">
            <text:p>1.9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.92307692307692" calcext:value-type="float">
            <text:p>1.92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55" calcext:value-type="float">
            <text:p>155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51612903225806" calcext:value-type="float">
            <text:p>4.5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58064516129032" calcext:value-type="float">
            <text:p>2.5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93548387096774" calcext:value-type="float">
            <text:p>1.9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61" calcext:value-type="float">
            <text:p>6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63934426229508" calcext:value-type="float">
            <text:p>1.6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.63934426229508" calcext:value-type="float">
            <text:p>1.6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61" calcext:value-type="float">
            <text:p>16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86335403726708" calcext:value-type="float">
            <text:p>1.8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.86335403726708" calcext:value-type="float">
            <text:p>1.8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40740740740741" calcext:value-type="float">
            <text:p>7.4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7.40740740740741" calcext:value-type="float">
            <text:p>7.4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7647058823529" calcext:value-type="float">
            <text:p>11.7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1.7647058823529" calcext:value-type="float">
            <text:p>11.7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895" calcext:value-type="float">
            <text:p>89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.57541899441341" calcext:value-type="float">
            <text:p>3.58</text:p>
          </table:table-cell>
          <table:table-cell table:style-name="ce36" office:value-type="float" office:value="0.111731843575419" calcext:value-type="float">
            <text:p>0.11</text:p>
          </table:table-cell>
          <table:table-cell table:style-name="ce36" office:value-type="float" office:value="1.00558659217877" calcext:value-type="float">
            <text:p>1.01</text:p>
          </table:table-cell>
          <table:table-cell table:style-name="ce36" office:value-type="float" office:value="0.335195530726257" calcext:value-type="float">
            <text:p>0.34</text:p>
          </table:table-cell>
          <table:table-cell table:style-name="ce36" office:value-type="float" office:value="2.12290502793296" calcext:value-type="float">
            <text:p>2.1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49" calcext:value-type="float">
            <text:p>14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01342281879195" calcext:value-type="float">
            <text:p>2.0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3" table:style-name="ce37" office:value-type="float" office:value="0.671140939597315" calcext:value-type="float">
            <text:p>0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32" calcext:value-type="float">
            <text:p>13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27272727272727" calcext:value-type="float">
            <text:p>2.2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757575757575758" calcext:value-type="float">
            <text:p>0.7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51515151515152" calcext:value-type="float">
            <text:p>1.5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94" calcext:value-type="float">
            <text:p>19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57731958762887" calcext:value-type="float">
            <text:p>2.5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515463917525773" calcext:value-type="float">
            <text:p>0.52</text:p>
          </table:table-cell>
          <table:table-cell table:number-columns-repeated="2" table:style-name="ce37" office:value-type="float" office:value="1.03092783505155" calcext:value-type="float">
            <text:p>1.03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54" calcext:value-type="float">
            <text:p>15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5974025974026" calcext:value-type="float">
            <text:p>2.6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649350649350649" calcext:value-type="float">
            <text:p>0.6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94805194805195" calcext:value-type="float">
            <text:p>1.9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92" calcext:value-type="float">
            <text:p>92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1304347826087" calcext:value-type="float">
            <text:p>14.1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5.43478260869565" calcext:value-type="float">
            <text:p>5.4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8.69565217391304" calcext:value-type="float">
            <text:p>8.7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85714285714286" calcext:value-type="float">
            <text:p>2.8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2.85714285714286" calcext:value-type="float">
            <text:p>2.86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5" calcext:value-type="float">
            <text:p>5.00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307" calcext:value-type="float">
            <text:p>307</text:p>
          </table:table-cell>
          <table:table-cell table:style-name="ce22" office:value-type="float" office:value="12" calcext:value-type="float">
            <text:p>12</text:p>
          </table:table-cell>
          <table:table-cell table:style-name="ce49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.90879478827362" calcext:value-type="float">
            <text:p>3.91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1.30293159609121" calcext:value-type="float">
            <text:p>1.30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2.60586319218241" calcext:value-type="float">
            <text:p>2.6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" calcext:value-type="float">
            <text:p>4.0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4" calcext:value-type="float">
            <text:p>4.00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16666666666667" calcext:value-type="float">
            <text:p>4.1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4.16666666666667" calcext:value-type="float">
            <text:p>4.1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3333333333333" calcext:value-type="float">
            <text:p>13.3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02" calcext:value-type="float">
            <text:p>102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92156862745098" calcext:value-type="float">
            <text:p>3.9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980392156862745" calcext:value-type="float">
            <text:p>0.9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94117647058824" calcext:value-type="float">
            <text:p>2.94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20" table:style-name="ce47"/>
          <table:table-cell table:style-name="ce53"/>
          <table:table-cell table:style-name="ce46" table:number-columns-repeated="16362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2_2_7a.$A$1" table:cell-range-address="$2_2_7b.$A$1:.$U$98" table:range-usable-as="print-range"/>
          <table:named-range table:name="_xlnm.Print_Titles" table:base-cell-address="$2_2_7a.$A$1" table:cell-range-address="$2_2_7b.$1:.$5" table:range-usable-as="repeat-column repeat-row"/>
        </table:named-expressions>
      </table:table>
      <table:table table:name="2_2_7c" table:style-name="ta3" table:print-ranges="2_2_7c.A1:2_2_7c.U98">
        <table:table-column table:style-name="co1" table:default-cell-style-name="ce9"/>
        <table:table-column table:style-name="co7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number-columns-repeated="16362" table:default-cell-style-name="ce21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專業群科)原住民畢業生未升學未就業情況－按縣市別分</text:p>
            </table:table-cell>
            <table:covered-table-cell table:number-columns-repeated="20" table:style-name="ce1"/>
            <table:table-cell table:style-name="ce5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5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2"/>
            <table:table-cell table:style-name="ce45" table:number-columns-repeated="1636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3"/>
          <table:table-cell table:style-name="ce17" office:value-type="float" office:value="2124" calcext:value-type="float">
            <text:p>2,124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4256120527307" calcext:value-type="float">
            <text:p>4.43</text:p>
          </table:table-cell>
          <table:table-cell table:style-name="ce36" office:value-type="float" office:value="0.423728813559322" calcext:value-type="float">
            <text:p>0.42</text:p>
          </table:table-cell>
          <table:table-cell table:style-name="ce36" office:value-type="float" office:value="1.45951035781544" calcext:value-type="float">
            <text:p>1.46</text:p>
          </table:table-cell>
          <table:table-cell table:style-name="ce36" office:value-type="float" office:value="2.02448210922787" calcext:value-type="float">
            <text:p>2.02</text:p>
          </table:table-cell>
          <table:table-cell table:style-name="ce36" office:value-type="float" office:value="0.141242937853107" calcext:value-type="float">
            <text:p>0.14</text:p>
          </table:table-cell>
          <table:table-cell table:style-name="ce36" office:value-type="float" office:value="0.235404896421846" calcext:value-type="float">
            <text:p>0.24</text:p>
          </table:table-cell>
          <table:table-cell table:style-name="ce36" office:value-type="float" office:value="0.0470809792843691" calcext:value-type="float">
            <text:p>0.05</text:p>
          </table:table-cell>
          <table:table-cell table:style-name="ce36" office:value-type="float" office:value="0.0941619585687382" calcext:value-type="float">
            <text:p>0.09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09" calcext:value-type="float">
            <text:p>20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26315789473684" calcext:value-type="float">
            <text:p>5.26</text:p>
          </table:table-cell>
          <table:table-cell table:style-name="ce37" office:value-type="float" office:value="0.478468899521531" calcext:value-type="float">
            <text:p>0.48</text:p>
          </table:table-cell>
          <table:table-cell table:style-name="ce37" office:value-type="float" office:value="0.956937799043062" calcext:value-type="float">
            <text:p>0.96</text:p>
          </table:table-cell>
          <table:table-cell table:style-name="ce37" office:value-type="float" office:value="3.34928229665072" calcext:value-type="float">
            <text:p>3.3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78468899521531" calcext:value-type="float">
            <text:p>0.4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42" calcext:value-type="float">
            <text:p>14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40845070422535" calcext:value-type="float">
            <text:p>1.4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.40845070422535" calcext:value-type="float">
            <text:p>1.4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343" calcext:value-type="float">
            <text:p>34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2069970845481" calcext:value-type="float">
            <text:p>3.21</text:p>
          </table:table-cell>
          <table:table-cell table:style-name="ce37" office:value-type="float" office:value="0.583090379008746" calcext:value-type="float">
            <text:p>0.58</text:p>
          </table:table-cell>
          <table:table-cell table:style-name="ce37" office:value-type="float" office:value="1.45772594752187" calcext:value-type="float">
            <text:p>1.46</text:p>
          </table:table-cell>
          <table:table-cell table:style-name="ce37" office:value-type="float" office:value="0.87463556851312" calcext:value-type="float">
            <text:p>0.8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291545189504373" calcext:value-type="float">
            <text:p>0.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93" calcext:value-type="float">
            <text:p>19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25388601036269" calcext:value-type="float">
            <text:p>7.25</text:p>
          </table:table-cell>
          <table:table-cell table:style-name="ce37" office:value-type="float" office:value="1.55440414507772" calcext:value-type="float">
            <text:p>1.55</text:p>
          </table:table-cell>
          <table:table-cell table:style-name="ce37" office:value-type="float" office:value="2.59067357512953" calcext:value-type="float">
            <text:p>2.59</text:p>
          </table:table-cell>
          <table:table-cell table:style-name="ce37" office:value-type="float" office:value="3.10880829015544" calcext:value-type="float">
            <text:p>3.1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13" calcext:value-type="float">
            <text:p>2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57276995305164" calcext:value-type="float">
            <text:p>6.57</text:p>
          </table:table-cell>
          <table:table-cell table:style-name="ce37" office:value-type="float" office:value="0.469483568075117" calcext:value-type="float">
            <text:p>0.47</text:p>
          </table:table-cell>
          <table:table-cell table:style-name="ce37" office:value-type="float" office:value="3.28638497652582" calcext:value-type="float">
            <text:p>3.29</text:p>
          </table:table-cell>
          <table:table-cell table:style-name="ce37" office:value-type="float" office:value="2.34741784037559" calcext:value-type="float">
            <text:p>2.3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69483568075117" calcext:value-type="float">
            <text:p>0.4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94117647058824" calcext:value-type="float">
            <text:p>2.9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.94117647058824" calcext:value-type="float">
            <text:p>2.9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80392156862745" calcext:value-type="float">
            <text:p>9.80</text:p>
          </table:table-cell>
          <table:table-cell table:number-columns-repeated="2" table:style-name="ce37" office:value-type="float" office:value="1.96078431372549" calcext:value-type="float">
            <text:p>1.96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12765957446809" calcext:value-type="float">
            <text:p>2.1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.12765957446809" calcext:value-type="float">
            <text:p>2.1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84" calcext:value-type="float">
            <text:p>8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style-name="ce37" office:value-type="float" office:value="1.19047619047619" calcext:value-type="float">
            <text:p>1.19</text:p>
          </table:table-cell>
          <table:table-cell table:number-columns-repeated="2" table:style-name="ce37" office:value-type="float" office:value="3.57142857142857" calcext:value-type="float">
            <text:p>3.5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52380952380952" calcext:value-type="float">
            <text:p>9.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9.52380952380952" calcext:value-type="float">
            <text:p>9.52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30" calcext:value-type="float">
            <text:p>130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38461538461538" calcext:value-type="float">
            <text:p>5.3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769230769230769" calcext:value-type="float">
            <text:p>0.77</text:p>
          </table:table-cell>
          <table:table-cell table:style-name="ce37" office:value-type="float" office:value="2.30769230769231" calcext:value-type="float">
            <text:p>2.3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769230769230769" calcext:value-type="float">
            <text:p>0.7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53846153846154" calcext:value-type="float">
            <text:p>1.54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13" calcext:value-type="float">
            <text:p>21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0.469483568075117" calcext:value-type="float">
            <text:p>0.4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69483568075117" calcext:value-type="float">
            <text:p>0.47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81" calcext:value-type="float">
            <text:p>281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91459074733096" calcext:value-type="float">
            <text:p>3.9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711743772241993" calcext:value-type="float">
            <text:p>0.71</text:p>
          </table:table-cell>
          <table:table-cell table:style-name="ce37" office:value-type="float" office:value="2.49110320284698" calcext:value-type="float">
            <text:p>2.49</text:p>
          </table:table-cell>
          <table:table-cell table:number-columns-repeated="2" table:style-name="ce37" office:value-type="float" office:value="0.355871886120996" calcext:value-type="float">
            <text:p>0.3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4390243902439" calcext:value-type="float">
            <text:p>2.4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4390243902439" calcext:value-type="float">
            <text:p>2.44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9.52380952380952" calcext:value-type="float">
            <text:p>9.5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4.76190476190476" calcext:value-type="float">
            <text:p>4.76</text:p>
          </table:table-cell>
          <table:table-cell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783" calcext:value-type="float">
            <text:p>78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21455938697318" calcext:value-type="float">
            <text:p>4.21</text:p>
          </table:table-cell>
          <table:table-cell table:style-name="ce36" office:value-type="float" office:value="0.255427841634738" calcext:value-type="float">
            <text:p>0.26</text:p>
          </table:table-cell>
          <table:table-cell table:style-name="ce36" office:value-type="float" office:value="0.766283524904215" calcext:value-type="float">
            <text:p>0.77</text:p>
          </table:table-cell>
          <table:table-cell table:style-name="ce36" office:value-type="float" office:value="2.55427841634738" calcext:value-type="float">
            <text:p>2.55</text:p>
          </table:table-cell>
          <table:table-cell table:style-name="ce36" office:value-type="float" office:value="0.127713920817369" calcext:value-type="float">
            <text:p>0.13</text:p>
          </table:table-cell>
          <table:table-cell table:style-name="ce36" office:value-type="float" office:value="0.255427841634738" calcext:value-type="float">
            <text:p>0.26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0.255427841634738" calcext:value-type="float">
            <text:p>0.26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5263157894737" calcext:value-type="float">
            <text:p>10.5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0.5263157894737" calcext:value-type="float">
            <text:p>10.5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94117647058824" calcext:value-type="float">
            <text:p>2.9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.94117647058824" calcext:value-type="float">
            <text:p>2.9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7.5" calcext:value-type="float">
            <text:p>37.50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55" calcext:value-type="float">
            <text:p>5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9090909090909" calcext:value-type="float">
            <text:p>10.91</text:p>
          </table:table-cell>
          <table:table-cell table:style-name="ce37" office:value-type="float" office:value="1.81818181818182" calcext:value-type="float">
            <text:p>1.82</text:p>
          </table:table-cell>
          <table:table-cell table:style-name="ce37" office:value-type="float" office:value="3.63636363636364" calcext:value-type="float">
            <text:p>3.64</text:p>
          </table:table-cell>
          <table:table-cell table:style-name="ce37" office:value-type="float" office:value="5.45454545454545" calcext:value-type="float">
            <text:p>5.4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35294117647059" calcext:value-type="float">
            <text:p>7.3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1.47058823529412" calcext:value-type="float">
            <text:p>1.4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47058823529412" calcext:value-type="float">
            <text:p>1.4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94117647058824" calcext:value-type="float">
            <text:p>2.94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62" calcext:value-type="float">
            <text:p>26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19847328244275" calcext:value-type="float">
            <text:p>4.2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763358778625954" calcext:value-type="float">
            <text:p>0.76</text:p>
          </table:table-cell>
          <table:table-cell table:style-name="ce37" office:value-type="float" office:value="2.67175572519084" calcext:value-type="float">
            <text:p>2.67</text:p>
          </table:table-cell>
          <table:table-cell table:number-columns-repeated="2" table:style-name="ce37" office:value-type="float" office:value="0.381679389312977" calcext:value-type="float">
            <text:p>0.3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261" calcext:value-type="float">
            <text:p>2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21455938697318" calcext:value-type="float">
            <text:p>4.21</text:p>
          </table:table-cell>
          <table:table-cell table:style-name="ce36" office:value-type="float" office:value="0.766283524904215" calcext:value-type="float">
            <text:p>0.77</text:p>
          </table:table-cell>
          <table:table-cell table:style-name="ce36" office:value-type="float" office:value="1.91570881226054" calcext:value-type="float">
            <text:p>1.92</text:p>
          </table:table-cell>
          <table:table-cell table:style-name="ce36" office:value-type="float" office:value="0.766283524904215" calcext:value-type="float">
            <text:p>0.77</text:p>
          </table:table-cell>
          <table:table-cell table:number-columns-repeated="2" table:style-name="ce36" office:value-type="float" office:value="0.383141762452107" calcext:value-type="float">
            <text:p>0.3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.12820512820513" calcext:value-type="float">
            <text:p>5.1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55" calcext:value-type="float">
            <text:p>5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81818181818182" calcext:value-type="float">
            <text:p>1.8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.81818181818182" calcext:value-type="float">
            <text:p>1.82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63" calcext:value-type="float">
            <text:p>6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52380952380952" calcext:value-type="float">
            <text:p>9.52</text:p>
          </table:table-cell>
          <table:table-cell table:style-name="ce37" office:value-type="float" office:value="3.17460317460317" calcext:value-type="float">
            <text:p>3.17</text:p>
          </table:table-cell>
          <table:table-cell table:style-name="ce37" office:value-type="float" office:value="6.34920634920635" calcext:value-type="float">
            <text:p>6.35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04081632653061" calcext:value-type="float">
            <text:p>2.0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04081632653061" calcext:value-type="float">
            <text:p>2.04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1080" calcext:value-type="float">
            <text:p>1,08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62962962962963" calcext:value-type="float">
            <text:p>4.63</text:p>
          </table:table-cell>
          <table:table-cell table:style-name="ce36" office:value-type="float" office:value="0.462962962962963" calcext:value-type="float">
            <text:p>0.46</text:p>
          </table:table-cell>
          <table:table-cell table:style-name="ce36" office:value-type="float" office:value="1.85185185185185" calcext:value-type="float">
            <text:p>1.85</text:p>
          </table:table-cell>
          <table:table-cell table:style-name="ce36" office:value-type="float" office:value="1.94444444444444" calcext:value-type="float">
            <text:p>1.94</text:p>
          </table:table-cell>
          <table:table-cell table:style-name="ce36" office:value-type="float" office:value="0.0925925925925926" calcext:value-type="float">
            <text:p>0.09</text:p>
          </table:table-cell>
          <table:table-cell table:style-name="ce36" office:value-type="float" office:value="0.185185185185185" calcext:value-type="float">
            <text:p>0.19</text:p>
          </table:table-cell>
          <table:table-cell table:style-name="ce36" office:value-type="float" office:value="0.0925925925925926" calcext:value-type="float">
            <text:p>0.09</text:p>
          </table:table-cell>
          <table:table-cell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70" calcext:value-type="float">
            <text:p>17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70588235294118" calcext:value-type="float">
            <text:p>4.71</text:p>
          </table:table-cell>
          <table:table-cell table:style-name="ce37" office:value-type="float" office:value="0.588235294117647" calcext:value-type="float">
            <text:p>0.59</text:p>
          </table:table-cell>
          <table:table-cell table:style-name="ce37" office:value-type="float" office:value="1.17647058823529" calcext:value-type="float">
            <text:p>1.18</text:p>
          </table:table-cell>
          <table:table-cell table:style-name="ce37" office:value-type="float" office:value="2.94117647058824" calcext:value-type="float">
            <text:p>2.9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83" calcext:value-type="float">
            <text:p>8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20481927710843" calcext:value-type="float">
            <text:p>1.2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.20481927710843" calcext:value-type="float">
            <text:p>1.2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79" calcext:value-type="float">
            <text:p>27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84229390681" calcext:value-type="float">
            <text:p>3.58</text:p>
          </table:table-cell>
          <table:table-cell table:style-name="ce37" office:value-type="float" office:value="0.716845878136201" calcext:value-type="float">
            <text:p>0.72</text:p>
          </table:table-cell>
          <table:table-cell table:style-name="ce37" office:value-type="float" office:value="1.4336917562724" calcext:value-type="float">
            <text:p>1.43</text:p>
          </table:table-cell>
          <table:table-cell table:style-name="ce37" office:value-type="float" office:value="1.0752688172043" calcext:value-type="float">
            <text:p>1.0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3584229390681" calcext:value-type="float">
            <text:p>0.3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20" calcext:value-type="float">
            <text:p>1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83333333333333" calcext:value-type="float">
            <text:p>5.83</text:p>
          </table:table-cell>
          <table:table-cell table:number-columns-repeated="2" table:style-name="ce37" office:value-type="float" office:value="0.833333333333333" calcext:value-type="float">
            <text:p>0.83</text:p>
          </table:table-cell>
          <table:table-cell table:style-name="ce37" office:value-type="float" office:value="4.16666666666667" calcext:value-type="float">
            <text:p>4.1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45" calcext:value-type="float">
            <text:p>1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58620689655172" calcext:value-type="float">
            <text:p>7.59</text:p>
          </table:table-cell>
          <table:table-cell table:style-name="ce37" office:value-type="float" office:value="0.689655172413793" calcext:value-type="float">
            <text:p>0.69</text:p>
          </table:table-cell>
          <table:table-cell table:style-name="ce37" office:value-type="float" office:value="4.13793103448276" calcext:value-type="float">
            <text:p>4.14</text:p>
          </table:table-cell>
          <table:table-cell table:style-name="ce37" office:value-type="float" office:value="2.06896551724138" calcext:value-type="float">
            <text:p>2.0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689655172413793" calcext:value-type="float">
            <text:p>0.6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87804878048781" calcext:value-type="float">
            <text:p>4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2.4390243902439" calcext:value-type="float">
            <text:p>2.4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44827586206897" calcext:value-type="float">
            <text:p>3.4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44827586206897" calcext:value-type="float">
            <text:p>3.45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62" calcext:value-type="float">
            <text:p>6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2258064516129" calcext:value-type="float">
            <text:p>3.2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3.2258064516129" calcext:value-type="float">
            <text:p>3.2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55555555555556" calcext:value-type="float">
            <text:p>5.5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5.55555555555556" calcext:value-type="float">
            <text:p>5.56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33333333333333" calcext:value-type="float">
            <text:p>3.3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33333333333333" calcext:value-type="float">
            <text:p>3.33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7.2727272727273" calcext:value-type="float">
            <text:p>27.2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8.1818181818182" calcext:value-type="float">
            <text:p>18.1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9.09090909090909" calcext:value-type="float">
            <text:p>9.09</text:p>
          </table:table-cell>
          <table:table-cell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20" table:style-name="ce47"/>
          <table:table-cell table:style-name="ce53"/>
          <table:table-cell table:style-name="ce46" table:number-columns-repeated="16362"/>
        </table:table-row>
        <table:table-row table:style-name="ro6" table:number-rows-repeated="86">
          <table:table-cell table:number-columns-repeated="16384"/>
        </table:table-row>
        <table:table-row table:style-name="ro5" table:number-rows-repeated="104839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2_2_7a.$A$1" table:cell-range-address="$2_2_7c.$A$1:.$U$98" table:range-usable-as="print-range"/>
          <table:named-range table:name="_xlnm.Print_Titles" table:base-cell-address="$2_2_7a.$A$1" table:cell-range-address="$2_2_7c.$1:.$5" table:range-usable-as="repeat-column repeat-row"/>
        </table:named-expressions>
      </table:table>
      <table:table table:name="2_2_7d" table:style-name="ta4" table:print-ranges="2_2_7d.A1:2_2_7d.U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number-columns-repeated="16362" table:default-cell-style-name="ce21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綜合高中)原住民畢業生未升學未就業情況－按縣市別分</text:p>
            </table:table-cell>
            <table:covered-table-cell table:number-columns-repeated="20" table:style-name="ce1"/>
            <table:table-cell table:style-name="ce5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5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2"/>
            <table:table-cell table:style-name="ce45" table:number-columns-repeated="1636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3"/>
          <table:table-cell table:style-name="ce17" office:value-type="float" office:value="464" calcext:value-type="float">
            <text:p>46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.87931034482759" calcext:value-type="float">
            <text:p>3.88</text:p>
          </table:table-cell>
          <table:table-cell table:number-columns-repeated="2" table:style-name="ce36" office:value-type="float" office:value="0.646551724137931" calcext:value-type="float">
            <text:p>0.65</text:p>
          </table:table-cell>
          <table:table-cell table:style-name="ce36" office:value-type="float" office:value="0.862068965517241" calcext:value-type="float">
            <text:p>0.86</text:p>
          </table:table-cell>
          <table:table-cell table:style-name="ce36" office:value-type="float" office:value="1.07758620689655" calcext:value-type="float">
            <text:p>1.08</text:p>
          </table:table-cell>
          <table:table-cell table:style-name="ce36" office:value-type="float" office:value="0.646551724137931" calcext:value-type="float">
            <text:p>0.6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" calcext:value-type="float">
            <text:p>8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8" calcext:value-type="float">
            <text:p>8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34" calcext:value-type="float">
            <text:p>13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73134328358209" calcext:value-type="float">
            <text:p>3.7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49253731343284" calcext:value-type="float">
            <text:p>1.49</text:p>
          </table:table-cell>
          <table:table-cell table:style-name="ce37" office:value-type="float" office:value="0.746268656716418" calcext:value-type="float">
            <text:p>0.75</text:p>
          </table:table-cell>
          <table:table-cell table:style-name="ce37" office:value-type="float" office:value="1.49253731343284" calcext:value-type="float">
            <text:p>1.4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55" calcext:value-type="float">
            <text:p>1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51612903225806" calcext:value-type="float">
            <text:p>4.52</text:p>
          </table:table-cell>
          <table:table-cell table:style-name="ce37" office:value-type="float" office:value="1.93548387096774" calcext:value-type="float">
            <text:p>1.9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29032258064516" calcext:value-type="float">
            <text:p>1.2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29032258064516" calcext:value-type="float">
            <text:p>1.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178" calcext:value-type="float">
            <text:p>178</text:p>
          </table:table-cell>
          <table:table-cell table:style-name="ce22" office:value-type="float" office:value="4" calcext:value-type="float">
            <text:p>4</text:p>
          </table:table-cell>
          <table:table-cell table:style-name="ce4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.24719101123595" calcext:value-type="float">
            <text:p>2.2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36" office:value-type="float" office:value="0.561797752808989" calcext:value-type="float">
            <text:p>0.56</text:p>
          </table:table-cell>
          <table:table-cell table:style-name="ce36" office:value-type="float" office:value="1.68539325842697" calcext:value-type="float">
            <text:p>1.6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18" calcext:value-type="float">
            <text:p>11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69491525423729" calcext:value-type="float">
            <text:p>1.6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1.69491525423729" calcext:value-type="float">
            <text:p>1.6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22" office:value-type="float" office:value="4" calcext:value-type="float">
            <text:p>4</text:p>
          </table:table-cell>
          <table:table-cell table:style-name="ce49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.66666666666667" calcext:value-type="float">
            <text:p>6.67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5" calcext:value-type="float">
            <text:p>5.00</text:p>
          </table:table-cell>
          <table:table-cell table:style-name="ce36" office:value-type="float" office:value="1.66666666666667" calcext:value-type="float">
            <text:p>1.6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3.0769230769231" calcext:value-type="float">
            <text:p>23.0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5.3846153846154" calcext:value-type="float">
            <text:p>15.38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26" calcext:value-type="float">
            <text:p>2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42477876106195" calcext:value-type="float">
            <text:p>4.42</text:p>
          </table:table-cell>
          <table:table-cell table:style-name="ce36" office:value-type="float" office:value="1.32743362831858" calcext:value-type="float">
            <text:p>1.33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36" office:value-type="float" office:value="0.884955752212389" calcext:value-type="float">
            <text:p>0.88</text:p>
          </table:table-cell>
          <table:table-cell table:style-name="ce36" office:value-type="float" office:value="1.32743362831858" calcext:value-type="float">
            <text:p>1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" calcext:value-type="float">
            <text:p>8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8" calcext:value-type="float">
            <text:p>8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55" calcext:value-type="float">
            <text:p>1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51612903225806" calcext:value-type="float">
            <text:p>4.52</text:p>
          </table:table-cell>
          <table:table-cell table:style-name="ce37" office:value-type="float" office:value="1.93548387096774" calcext:value-type="float">
            <text:p>1.9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29032258064516" calcext:value-type="float">
            <text:p>1.2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29032258064516" calcext:value-type="float">
            <text:p>1.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47"/>
          <table:table-cell table:style-name="ce53"/>
          <table:table-cell table:style-name="ce46" table:number-columns-repeated="16362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2_2_7a.$A$1" table:cell-range-address="$2_2_7d.$A$1:.$U$98" table:range-usable-as="print-range"/>
          <table:named-range table:name="_xlnm.Print_Titles" table:base-cell-address="$2_2_7a.$A$1" table:cell-range-address="$2_2_7d.$1:.$5" table:range-usable-as="repeat-column repeat-row"/>
        </table:named-expressions>
      </table:table>
      <table:table table:name="2_2_7e" table:style-name="ta5" table:print-ranges="2_2_7e.A1:2_2_7e.U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number-columns-repeated="16362" table:default-cell-style-name="ce21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實用技能學程)原住民畢業生未升學未就業情況－按縣市別分</text:p>
            </table:table-cell>
            <table:covered-table-cell table:number-columns-repeated="20" table:style-name="ce1"/>
            <table:table-cell table:style-name="ce5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5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2"/>
            <table:table-cell table:style-name="ce45" table:number-columns-repeated="1636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3"/>
          <table:table-cell table:style-name="ce17" office:value-type="float" office:value="286" calcext:value-type="float">
            <text:p>28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6.0839160839161" calcext:value-type="float">
            <text:p>16.08</text:p>
          </table:table-cell>
          <table:table-cell table:style-name="ce36" office:value-type="float" office:value="0.699300699300699" calcext:value-type="float">
            <text:p>0.70</text:p>
          </table:table-cell>
          <table:table-cell table:style-name="ce36" office:value-type="float" office:value="6.99300699300699" calcext:value-type="float">
            <text:p>6.99</text:p>
          </table:table-cell>
          <table:table-cell table:style-name="ce36" office:value-type="float" office:value="7.34265734265734" calcext:value-type="float">
            <text:p>7.34</text:p>
          </table:table-cell>
          <table:table-cell table:style-name="ce36" office:value-type="float" office:value="0.34965034965035" calcext:value-type="float">
            <text:p>0.3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36" office:value-type="float" office:value="0.699300699300699" calcext:value-type="float">
            <text:p>0.70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962962962963" calcext:value-type="float">
            <text:p>12.9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7.40740740740741" calcext:value-type="float">
            <text:p>7.41</text:p>
          </table:table-cell>
          <table:table-cell table:style-name="ce37" office:value-type="float" office:value="5.55555555555556" calcext:value-type="float">
            <text:p>5.5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7" office:value-type="float" office:value="4.16666666666667" calcext:value-type="float">
            <text:p>4.1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3.4042553191489" calcext:value-type="float">
            <text:p>23.40</text:p>
          </table:table-cell>
          <table:table-cell table:style-name="ce37" office:value-type="float" office:value="2.12765957446809" calcext:value-type="float">
            <text:p>2.13</text:p>
          </table:table-cell>
          <table:table-cell table:style-name="ce37" office:value-type="float" office:value="19.1489361702128" calcext:value-type="float">
            <text:p>19.15</text:p>
          </table:table-cell>
          <table:table-cell table:style-name="ce37" office:value-type="float" office:value="2.12765957446809" calcext:value-type="float">
            <text:p>2.1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7.14285714285714" calcext:value-type="float">
            <text:p>7.1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10" calcext:value-type="float">
            <text:p>1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37" office:value-type="float" office:value="16.6666666666667" calcext:value-type="float">
            <text:p>16.67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1.5384615384615" calcext:value-type="float">
            <text:p>61.5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3.8461538461538" calcext:value-type="float">
            <text:p>53.85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7" office:value-type="float" office:value="7.69230769230769" calcext:value-type="float">
            <text:p>7.69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0" calcext:value-type="float">
            <text:p>30.0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.88888888888889" calcext:value-type="float">
            <text:p>8.89</text:p>
          </table:table-cell>
          <table:table-cell table:style-name="ce36" office:value-type="float" office:value="2.22222222222222" calcext:value-type="float">
            <text:p>2.22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2.22222222222222" calcext:value-type="float">
            <text:p>2.2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36" office:value-type="float" office:value="4.44444444444444" calcext:value-type="float">
            <text:p>4.44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20" calcext:value-type="float">
            <text:p>20.00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37" office:value-type="float" office:value="50" calcext:value-type="float">
            <text:p>50.00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8" calcext:value-type="float">
            <text:p>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33" calcext:value-type="float">
            <text:p>23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8.0257510729614" calcext:value-type="float">
            <text:p>18.03</text:p>
          </table:table-cell>
          <table:table-cell table:style-name="ce36" office:value-type="float" office:value="0.429184549356223" calcext:value-type="float">
            <text:p>0.43</text:p>
          </table:table-cell>
          <table:table-cell table:number-columns-repeated="2" table:style-name="ce36" office:value-type="float" office:value="8.58369098712446" calcext:value-type="float">
            <text:p>8.58</text:p>
          </table:table-cell>
          <table:table-cell table:style-name="ce36" office:value-type="float" office:value="0.429184549356223" calcext:value-type="float">
            <text:p>0.4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2075471698113" calcext:value-type="float">
            <text:p>13.2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7.54716981132075" calcext:value-type="float">
            <text:p>7.55</text:p>
          </table:table-cell>
          <table:table-cell table:style-name="ce37" office:value-type="float" office:value="5.66037735849057" calcext:value-type="float">
            <text:p>5.6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3333333333333" calcext:value-type="float">
            <text:p>13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3.3333333333333" calcext:value-type="float">
            <text:p>13.3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4" calcext:value-type="float">
            <text:p>4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style-name="ce37" office:value-type="float" office:value="2.27272727272727" calcext:value-type="float">
            <text:p>2.27</text:p>
          </table:table-cell>
          <table:table-cell table:style-name="ce37" office:value-type="float" office:value="20.4545454545455" calcext:value-type="float">
            <text:p>20.45</text:p>
          </table:table-cell>
          <table:table-cell table:style-name="ce37" office:value-type="float" office:value="2.27272727272727" calcext:value-type="float">
            <text:p>2.2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8.33333333333333" calcext:value-type="float">
            <text:p>8.3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3.6363636363636" calcext:value-type="float">
            <text:p>63.6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63.6363636363636" calcext:value-type="float">
            <text:p>63.6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0" calcext:value-type="float">
            <text:p>30.0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20" table:style-name="ce47"/>
          <table:table-cell table:style-name="ce53"/>
          <table:table-cell table:style-name="ce46" table:number-columns-repeated="16362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2_2_7a.$A$1" table:cell-range-address="$2_2_7e.$A$1:.$U$98" table:range-usable-as="print-range"/>
          <table:named-range table:name="_xlnm.Print_Titles" table:base-cell-address="$2_2_7a.$A$1" table:cell-range-address="$2_2_7e.$1:.$5" table:range-usable-as="repeat-column repeat-row"/>
        </table:named-expressions>
      </table:table>
      <table:table table:name="2_2_7f" table:style-name="ta6" table:print-ranges="2_2_7f.A1:2_2_7f.U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number-columns-repeated="16362" table:default-cell-style-name="ce21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進修部)原住民畢業生未升學未就業情況－按縣市別分</text:p>
            </table:table-cell>
            <table:covered-table-cell table:number-columns-repeated="20" table:style-name="ce1"/>
            <table:table-cell table:style-name="ce5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0學年度 SY 2021-2022</text:p>
            </table:table-cell>
            <table:covered-table-cell table:number-columns-repeated="20" table:style-name="ce2"/>
            <table:table-cell table:style-name="ce5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2"/>
            <table:table-cell table:style-name="ce45" table:number-columns-repeated="1636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1"/>
            <table:table-cell table:number-columns-repeated="1636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1"/>
            <table:table-cell table:number-columns-repeated="16362"/>
          </table:table-row>
        </table:table-header-rows>
        <table:table-row table:style-name="ro2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3"/>
          <table:table-cell table:style-name="ce17" office:value-type="float" office:value="502" calcext:value-type="float">
            <text:p>50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.96812749003984" calcext:value-type="float">
            <text:p>7.97</text:p>
          </table:table-cell>
          <table:table-cell table:number-columns-repeated="2" table:style-name="ce36" office:value-type="float" office:value="0.796812749003984" calcext:value-type="float">
            <text:p>0.80</text:p>
          </table:table-cell>
          <table:table-cell table:style-name="ce36" office:value-type="float" office:value="4.18326693227092" calcext:value-type="float">
            <text:p>4.18</text:p>
          </table:table-cell>
          <table:table-cell table:style-name="ce36" office:value-type="float" office:value="0.398406374501992" calcext:value-type="float">
            <text:p>0.40</text:p>
          </table:table-cell>
          <table:table-cell table:style-name="ce36" office:value-type="float" office:value="0.796812749003984" calcext:value-type="float">
            <text:p>0.80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0.99601593625498" calcext:value-type="float">
            <text:p>1.00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31" calcext:value-type="float">
            <text:p>3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45161290322581" calcext:value-type="float">
            <text:p>6.4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7" office:value-type="float" office:value="3.2258064516129" calcext:value-type="float">
            <text:p>3.2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38095238095238" calcext:value-type="float">
            <text:p>2.3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38095238095238" calcext:value-type="float">
            <text:p>2.38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13" calcext:value-type="float">
            <text:p>113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84955752212389" calcext:value-type="float">
            <text:p>8.8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.30973451327434" calcext:value-type="float">
            <text:p>5.31</text:p>
          </table:table-cell>
          <table:table-cell table:style-name="ce37" office:value-type="float" office:value="0.884955752212389" calcext:value-type="float">
            <text:p>0.88</text:p>
          </table:table-cell>
          <table:table-cell table:style-name="ce37" office:value-type="float" office:value="1.76991150442478" calcext:value-type="float">
            <text:p>1.7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884955752212389" calcext:value-type="float">
            <text:p>0.88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74" calcext:value-type="float">
            <text:p>7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40540540540541" calcext:value-type="float">
            <text:p>5.41</text:p>
          </table:table-cell>
          <table:table-cell table:style-name="ce37" office:value-type="float" office:value="1.35135135135135" calcext:value-type="float">
            <text:p>1.35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4.05405405405405" calcext:value-type="float">
            <text:p>4.05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55555555555556" calcext:value-type="float">
            <text:p>5.56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37" office:value-type="float" office:value="5.55555555555556" calcext:value-type="float">
            <text:p>5.56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38095238095238" calcext:value-type="float">
            <text:p>2.3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.38095238095238" calcext:value-type="float">
            <text:p>2.38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3.3333333333333" calcext:value-type="float">
            <text:p>13.33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12.5" calcext:value-type="float">
            <text:p>12.50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37" office:value-type="float" office:value="5" calcext:value-type="float">
            <text:p>5.00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53" calcext:value-type="float">
            <text:p>53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5.0943396226415" calcext:value-type="float">
            <text:p>15.09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.88679245283019" calcext:value-type="float">
            <text:p>1.89</text:p>
          </table:table-cell>
          <table:table-cell table:style-name="ce37" office:value-type="float" office:value="5.66037735849057" calcext:value-type="float">
            <text:p>5.66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77358490566038" calcext:value-type="float">
            <text:p>3.7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77358490566038" calcext:value-type="float">
            <text:p>3.77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2.8571428571429" calcext:value-type="float">
            <text:p>42.86</text:p>
          </table:table-cell>
          <table:table-cell table:style-name="ce37" office:value-type="float" office:value="28.5714285714286" calcext:value-type="float">
            <text:p>28.5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125" calcext:value-type="float">
            <text:p>1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.4" calcext:value-type="float">
            <text:p>10.40</text:p>
          </table:table-cell>
          <table:table-cell table:number-columns-repeated="2" table:style-name="ce36" office:value-type="float" office:value="1.6" calcext:value-type="float">
            <text:p>1.60</text:p>
          </table:table-cell>
          <table:table-cell table:style-name="ce36" office:value-type="float" office:value="4" calcext:value-type="float">
            <text:p>4.00</text:p>
          </table:table-cell>
          <table:table-cell table:style-name="ce36" office:value-type="float" office:value="0.8" calcext:value-type="float">
            <text:p>0.8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36" office:value-type="float" office:value="2.4" calcext:value-type="float">
            <text:p>2.40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3.3333333333333" calcext:value-type="float">
            <text:p>13.33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37" office:value-type="float" office:value="5" calcext:value-type="float">
            <text:p>5.00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1" calcext:value-type="float">
            <text:p>3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67741935483871" calcext:value-type="float">
            <text:p>9.6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2258064516129" calcext:value-type="float">
            <text:p>3.2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7" office:value-type="float" office:value="6.45161290322581" calcext:value-type="float">
            <text:p>6.45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5" calcext:value-type="float">
            <text:p>15.00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36" office:value-type="float" office:value="5" calcext:value-type="float">
            <text:p>5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36" office:value-type="float" office:value="5" calcext:value-type="float">
            <text:p>5.00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37" office:value-type="float" office:value="50" calcext:value-type="float">
            <text:p>50.00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357" calcext:value-type="float">
            <text:p>35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.72268907563025" calcext:value-type="float">
            <text:p>6.72</text:p>
          </table:table-cell>
          <table:table-cell table:style-name="ce36" office:value-type="float" office:value="0.560224089635854" calcext:value-type="float">
            <text:p>0.56</text:p>
          </table:table-cell>
          <table:table-cell table:style-name="ce36" office:value-type="float" office:value="0.280112044817927" calcext:value-type="float">
            <text:p>0.28</text:p>
          </table:table-cell>
          <table:table-cell table:style-name="ce36" office:value-type="float" office:value="4.20168067226891" calcext:value-type="float">
            <text:p>4.20</text:p>
          </table:table-cell>
          <table:table-cell table:style-name="ce36" office:value-type="float" office:value="0.280112044817927" calcext:value-type="float">
            <text:p>0.28</text:p>
          </table:table-cell>
          <table:table-cell table:style-name="ce36" office:value-type="float" office:value="1.12044817927171" calcext:value-type="float">
            <text:p>1.12</text:p>
          </table:table-cell>
          <table:table-cell table:style-name="ce41" office:value-type="float" office:value="0" calcext:value-type="float">
            <text:p>-</text:p>
          </table:table-cell>
          <table:table-cell table:style-name="ce36" office:value-type="float" office:value="0.280112044817927" calcext:value-type="float">
            <text:p>0.28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38095238095238" calcext:value-type="float">
            <text:p>2.38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2.38095238095238" calcext:value-type="float">
            <text:p>2.38</text:p>
          </table:table-cell>
          <table:table-cell table:number-columns-repeated="5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03" calcext:value-type="float">
            <text:p>103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70873786407767" calcext:value-type="float">
            <text:p>9.7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5.8252427184466" calcext:value-type="float">
            <text:p>5.83</text:p>
          </table:table-cell>
          <table:table-cell table:style-name="ce37" office:value-type="float" office:value="0.970873786407767" calcext:value-type="float">
            <text:p>0.97</text:p>
          </table:table-cell>
          <table:table-cell table:style-name="ce37" office:value-type="float" office:value="1.94174757281553" calcext:value-type="float">
            <text:p>1.9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970873786407767" calcext:value-type="float">
            <text:p>0.97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62" calcext:value-type="float">
            <text:p>6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83870967741935" calcext:value-type="float">
            <text:p>4.84</text:p>
          </table:table-cell>
          <table:table-cell table:style-name="ce37" office:value-type="float" office:value="1.61290322580645" calcext:value-type="float">
            <text:p>1.6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3.2258064516129" calcext:value-type="float">
            <text:p>3.23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14.2857142857143" calcext:value-type="float">
            <text:p>14.29</text:p>
          </table:table-cell>
          <table:table-cell table:number-columns-repeated="6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2.7272727272727" calcext:value-type="float">
            <text:p>22.7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3.6363636363636" calcext:value-type="float">
            <text:p>13.6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9.09090909090909" calcext:value-type="float">
            <text:p>9.0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51"/>
          <table:table-cell table:number-columns-repeated="16362"/>
        </table:table-row>
        <table:table-row table:style-name="ro3">
          <table:table-cell table:style-name="ce54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0"/>
          <table:table-cell table:style-name="ce53"/>
          <table:table-cell table:style-name="ce46" table:number-columns-repeated="16362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2_2_7a.$A$1" table:cell-range-address="$2_2_7f.$A$1:.$U$98" table:range-usable-as="print-range"/>
          <table:named-range table:name="_xlnm.Print_Titles" table:base-cell-address="$2_2_7a.$A$1" table:cell-range-address="$2_2_7f.$1:.$5" table:range-usable-as="repeat-column repeat-row"/>
        </table:named-expressions>
      </table:table>
      <table:named-expressions>
        <table:named-range table:name="_12071" table:base-cell-address="$2_2_7a.$A$1" table:cell-range-address="$2_2_7d.$A$1"/>
        <table:named-range table:name="_16079" table:base-cell-address="$2_2_7a.$A$1" table:cell-range-address="$2_2_7e.$A$1"/>
        <table:named-range table:name="_20087" table:base-cell-address="$2_2_7a.$A$1" table:cell-range-address="$2_2_7f.$A$1"/>
        <table:named-range table:name="_4055" table:base-cell-address="$2_2_7a.$A$1" table:cell-range-address="$2_2_7b.$A$1"/>
        <table:named-range table:name="_8063" table:base-cell-address="$2_2_7a.$A$1" table:cell-range-address="$2_2_7c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</number:number-style>
    <number:number-style style:name="N170">
      <number:number number:decimal-places="2" number:min-decimal-places="2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7d" style:display-name="PageStyle_2_2_7d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7b" style:display-name="PageStyle_2_2_7b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7c" style:display-name="PageStyle_2_2_7c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7a" style:display-name="PageStyle_2_2_7a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7f" style:display-name="PageStyle_2_2_7f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7e" style:display-name="PageStyle_2_2_7e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9:58</meta:creation-date>
    <dc:date>2023-05-03T08:35:34</dc:date>
    <meta:generator>LibreOffice/7.4.5.1$Windows_X86_64 LibreOffice_project/9c0871452b3918c1019dde9bfac75448afc4b57f</meta:generator>
    <meta:document-statistic meta:table-count="6" meta:cell-count="11160" meta:object-count="1"/>
    <meta:user-defined meta:name="AppVersion">16.0300</meta:user-defined>
  </office:meta>
</office:document-meta>
</file>