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85cm"/>
    </style:style>
    <style:style style:name="co5" style:family="table-column">
      <style:table-column-properties fo:break-before="auto" style:column-width="0.74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0.61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0.4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97cm" fo:break-before="page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ta1" style:family="table" style:master-page-name="PageStyle_5f_2_5f_2_5f_6a">
      <style:table-properties table:display="true" style:writing-mode="lr-tb" table:tab-color="#ffff00"/>
    </style:style>
    <style:style style:name="ta2" style:family="table" style:master-page-name="PageStyle_5f_2_5f_2_5f_6b">
      <style:table-properties table:display="true" style:writing-mode="lr-tb" table:tab-color="#ffff00"/>
    </style:style>
    <style:style style:name="ta3" style:family="table" style:master-page-name="PageStyle_5f_2_5f_2_5f_6c">
      <style:table-properties table:display="true" style:writing-mode="lr-tb" table:tab-color="#ffff00"/>
    </style:style>
    <style:style style:name="ta4" style:family="table" style:master-page-name="PageStyle_5f_2_5f_2_5f_6d">
      <style:table-properties table:display="true" style:writing-mode="lr-tb" table:tab-color="#ffff00"/>
    </style:style>
    <style:style style:name="ta5" style:family="table" style:master-page-name="PageStyle_5f_2_5f_2_5f_6e">
      <style:table-properties table:display="true" style:writing-mode="lr-tb" table:tab-color="#ffff00"/>
    </style:style>
    <style:style style:name="ta6" style:family="table" style:master-page-name="PageStyle_5f_2_5f_2_5f_6f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7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7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5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20_5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一般_20_5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20_5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20_5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5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5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20_5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6a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number-columns-repeated="209" table:default-cell-style-name="ce23"/>
        <table:table-column table:style-name="co13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原住民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2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5297" calcext:value-type="float">
            <text:p>5,297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2" calcext:value-type="float">
            <text:p>10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90" calcext:value-type="float">
            <text:p>9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85" calcext:value-type="float">
            <text:p>8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24.3156503681329" calcext:value-type="float">
            <text:p>24.32</text:p>
          </table:table-cell>
          <table:table-cell table:style-name="ce45" office:value-type="float" office:value="0.830658863507646" calcext:value-type="float">
            <text:p>0.83</text:p>
          </table:table-cell>
          <table:table-cell table:style-name="ce45" office:value-type="float" office:value="0.113271663205588" calcext:value-type="float">
            <text:p>0.11</text:p>
          </table:table-cell>
          <table:table-cell table:style-name="ce45" office:value-type="float" office:value="1.925618274495" calcext:value-type="float">
            <text:p>1.93</text:p>
          </table:table-cell>
          <table:table-cell table:style-name="ce45" office:value-type="float" office:value="0.302057768548235" calcext:value-type="float">
            <text:p>0.30</text:p>
          </table:table-cell>
          <table:table-cell table:style-name="ce45" office:value-type="float" office:value="0.0188786105342647" calcext:value-type="float">
            <text:p>0.02</text:p>
          </table:table-cell>
          <table:table-cell table:number-columns-repeated="2" table:style-name="ce45" office:value-type="float" office:value="1.69907494808382" calcext:value-type="float">
            <text:p>1.70</text:p>
          </table:table-cell>
          <table:table-cell table:style-name="ce45" office:value-type="float" office:value="0.755144421370587" calcext:value-type="float">
            <text:p>0.76</text:p>
          </table:table-cell>
          <table:table-cell table:style-name="ce45" office:value-type="float" office:value="4.88956012837455" calcext:value-type="float">
            <text:p>4.89</text:p>
          </table:table-cell>
          <table:table-cell table:style-name="ce45" office:value-type="float" office:value="0.0377572210685294" calcext:value-type="float">
            <text:p>0.04</text:p>
          </table:table-cell>
          <table:table-cell table:style-name="ce45" office:value-type="float" office:value="0.056635831602794" calcext:value-type="float">
            <text:p>0.06</text:p>
          </table:table-cell>
          <table:table-cell table:style-name="ce45" office:value-type="float" office:value="0.0188786105342647" calcext:value-type="float">
            <text:p>0.02</text:p>
          </table:table-cell>
          <table:table-cell table:style-name="ce45" office:value-type="float" office:value="1.41589579006985" calcext:value-type="float">
            <text:p>1.42</text:p>
          </table:table-cell>
          <table:table-cell table:style-name="ce45" office:value-type="float" office:value="1.01944496885029" calcext:value-type="float">
            <text:p>1.02</text:p>
          </table:table-cell>
          <table:table-cell table:style-name="ce45" office:value-type="float" office:value="6.21106286577308" calcext:value-type="float">
            <text:p>6.21</text:p>
          </table:table-cell>
          <table:table-cell table:style-name="ce45" office:value-type="float" office:value="0.0755144421370587" calcext:value-type="float">
            <text:p>0.08</text:p>
          </table:table-cell>
          <table:table-cell table:style-name="ce45" office:value-type="float" office:value="0.622994147630734" calcext:value-type="float">
            <text:p>0.62</text:p>
          </table:table-cell>
          <table:table-cell table:style-name="ce45" office:value-type="float" office:value="1.01944496885029" calcext:value-type="float">
            <text:p>1.02</text:p>
          </table:table-cell>
          <table:table-cell table:style-name="ce45" office:value-type="float" office:value="1.6046818954125" calcext:value-type="float">
            <text:p>1.6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36" calcext:value-type="float">
            <text:p>436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7.2018348623853" calcext:value-type="float">
            <text:p>17.20</text:p>
          </table:table-cell>
          <table:table-cell table:style-name="ce46" office:value-type="float" office:value="0.458715596330275" calcext:value-type="float">
            <text:p>0.4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229357798165138" calcext:value-type="float">
            <text:p>0.2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29357798165138" calcext:value-type="float">
            <text:p>2.29</text:p>
          </table:table-cell>
          <table:table-cell table:style-name="ce46" office:value-type="float" office:value="0.688073394495413" calcext:value-type="float">
            <text:p>0.69</text:p>
          </table:table-cell>
          <table:table-cell table:style-name="ce46" office:value-type="float" office:value="0.458715596330275" calcext:value-type="float">
            <text:p>0.46</text:p>
          </table:table-cell>
          <table:table-cell table:style-name="ce46" office:value-type="float" office:value="5.73394495412844" calcext:value-type="float">
            <text:p>5.7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75229357798165" calcext:value-type="float">
            <text:p>2.75</text:p>
          </table:table-cell>
          <table:table-cell table:style-name="ce46" office:value-type="float" office:value="0.688073394495413" calcext:value-type="float">
            <text:p>0.69</text:p>
          </table:table-cell>
          <table:table-cell table:style-name="ce46" office:value-type="float" office:value="2.06422018348624" calcext:value-type="float">
            <text:p>2.0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688073394495413" calcext:value-type="float">
            <text:p>0.69</text:p>
          </table:table-cell>
          <table:table-cell table:style-name="ce46" office:value-type="float" office:value="1.14678899082569" calcext:value-type="float">
            <text:p>1.1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70" calcext:value-type="float">
            <text:p>370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1.6216216216216" calcext:value-type="float">
            <text:p>11.62</text:p>
          </table:table-cell>
          <table:table-cell table:style-name="ce46" office:value-type="float" office:value="0.27027027027027" calcext:value-type="float">
            <text:p>0.2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35135135135135" calcext:value-type="float">
            <text:p>1.3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540540540540541" calcext:value-type="float">
            <text:p>0.54</text:p>
          </table:table-cell>
          <table:table-cell table:style-name="ce46" office:value-type="float" office:value="1.62162162162162" calcext:value-type="float">
            <text:p>1.62</text:p>
          </table:table-cell>
          <table:table-cell table:style-name="ce46" office:value-type="float" office:value="1.89189189189189" calcext:value-type="float">
            <text:p>1.8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810810810810811" calcext:value-type="float">
            <text:p>0.81</text:p>
          </table:table-cell>
          <table:table-cell table:style-name="ce46" office:value-type="float" office:value="0.27027027027027" calcext:value-type="float">
            <text:p>0.27</text:p>
          </table:table-cell>
          <table:table-cell table:style-name="ce46" office:value-type="float" office:value="0.810810810810811" calcext:value-type="float">
            <text:p>0.81</text:p>
          </table:table-cell>
          <table:table-cell table:style-name="ce46" office:value-type="float" office:value="0.27027027027027" calcext:value-type="float">
            <text:p>0.2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35135135135135" calcext:value-type="float">
            <text:p>1.35</text:p>
          </table:table-cell>
          <table:table-cell table:style-name="ce46" office:value-type="float" office:value="2.43243243243243" calcext:value-type="float">
            <text:p>2.4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69" calcext:value-type="float">
            <text:p>769</text:p>
          </table:table-cell>
          <table:table-cell table:style-name="ce26" office:value-type="float" office:value="164" calcext:value-type="float">
            <text:p>16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1.3263979193758" calcext:value-type="float">
            <text:p>21.33</text:p>
          </table:table-cell>
          <table:table-cell table:style-name="ce46" office:value-type="float" office:value="0.260078023407022" calcext:value-type="float">
            <text:p>0.26</text:p>
          </table:table-cell>
          <table:table-cell table:style-name="ce46" office:value-type="float" office:value="0.130039011703511" calcext:value-type="float">
            <text:p>0.13</text:p>
          </table:table-cell>
          <table:table-cell table:style-name="ce46" office:value-type="float" office:value="2.21066319895969" calcext:value-type="float">
            <text:p>2.21</text:p>
          </table:table-cell>
          <table:table-cell table:style-name="ce46" office:value-type="float" office:value="0.130039011703511" calcext:value-type="float">
            <text:p>0.1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43042912873862" calcext:value-type="float">
            <text:p>1.43</text:p>
          </table:table-cell>
          <table:table-cell table:style-name="ce46" office:value-type="float" office:value="2.08062418725618" calcext:value-type="float">
            <text:p>2.08</text:p>
          </table:table-cell>
          <table:table-cell table:style-name="ce46" office:value-type="float" office:value="2.73081924577373" calcext:value-type="float">
            <text:p>2.73</text:p>
          </table:table-cell>
          <table:table-cell table:style-name="ce46" office:value-type="float" office:value="4.42132639791938" calcext:value-type="float">
            <text:p>4.4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3407022106632" calcext:value-type="float">
            <text:p>2.34</text:p>
          </table:table-cell>
          <table:table-cell table:style-name="ce46" office:value-type="float" office:value="0.650195058517555" calcext:value-type="float">
            <text:p>0.65</text:p>
          </table:table-cell>
          <table:table-cell table:style-name="ce46" office:value-type="float" office:value="1.43042912873862" calcext:value-type="float">
            <text:p>1.4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780234070221066" calcext:value-type="float">
            <text:p>0.78</text:p>
          </table:table-cell>
          <table:table-cell table:style-name="ce46" office:value-type="float" office:value="2.73081924577373" calcext:value-type="float">
            <text:p>2.7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91" calcext:value-type="float">
            <text:p>491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1.5885947046843" calcext:value-type="float">
            <text:p>21.59</text:p>
          </table:table-cell>
          <table:table-cell table:style-name="ce46" office:value-type="float" office:value="0.203665987780041" calcext:value-type="float">
            <text:p>0.20</text:p>
          </table:table-cell>
          <table:table-cell table:style-name="ce46" office:value-type="float" office:value="0.814663951120163" calcext:value-type="float">
            <text:p>0.81</text:p>
          </table:table-cell>
          <table:table-cell table:style-name="ce46" office:value-type="float" office:value="3.66598778004073" calcext:value-type="float">
            <text:p>3.6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42566191446029" calcext:value-type="float">
            <text:p>1.43</text:p>
          </table:table-cell>
          <table:table-cell table:style-name="ce46" office:value-type="float" office:value="2.24032586558045" calcext:value-type="float">
            <text:p>2.24</text:p>
          </table:table-cell>
          <table:table-cell table:style-name="ce46" office:value-type="float" office:value="0.407331975560081" calcext:value-type="float">
            <text:p>0.41</text:p>
          </table:table-cell>
          <table:table-cell table:style-name="ce46" office:value-type="float" office:value="5.90631364562118" calcext:value-type="float">
            <text:p>5.9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203665987780041" calcext:value-type="float">
            <text:p>0.20</text:p>
          </table:table-cell>
          <table:table-cell table:style-name="ce46" office:value-type="float" office:value="0.814663951120163" calcext:value-type="float">
            <text:p>0.81</text:p>
          </table:table-cell>
          <table:table-cell table:style-name="ce46" office:value-type="float" office:value="0.203665987780041" calcext:value-type="float">
            <text:p>0.20</text:p>
          </table:table-cell>
          <table:table-cell table:style-name="ce46" office:value-type="float" office:value="2.03665987780041" calcext:value-type="float">
            <text:p>2.04</text:p>
          </table:table-cell>
          <table:table-cell table:style-name="ce46" office:value-type="float" office:value="0.407331975560081" calcext:value-type="float">
            <text:p>0.41</text:p>
          </table:table-cell>
          <table:table-cell table:style-name="ce46" office:value-type="float" office:value="0.610997963340122" calcext:value-type="float">
            <text:p>0.61</text:p>
          </table:table-cell>
          <table:table-cell table:style-name="ce46" office:value-type="float" office:value="1.62932790224033" calcext:value-type="float">
            <text:p>1.63</text:p>
          </table:table-cell>
          <table:table-cell table:style-name="ce46" office:value-type="float" office:value="0.814663951120163" calcext:value-type="float">
            <text:p>0.8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7.8861788617886" calcext:value-type="float">
            <text:p>17.89</text:p>
          </table:table-cell>
          <table:table-cell table:style-name="ce46" office:value-type="float" office:value="0.813008130081301" calcext:value-type="float">
            <text:p>0.8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2520325203252" calcext:value-type="float">
            <text:p>3.2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6260162601626" calcext:value-type="float">
            <text:p>1.6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.69105691056911" calcext:value-type="float">
            <text:p>5.6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1.6260162601626" calcext:value-type="float">
            <text:p>1.63</text:p>
          </table:table-cell>
          <table:table-cell table:style-name="ce46" office:value-type="float" office:value="4.0650406504065" calcext:value-type="float">
            <text:p>4.0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813008130081301" calcext:value-type="float">
            <text:p>0.8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460" calcext:value-type="float">
            <text:p>460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3" calcext:value-type="float">
            <text:p>3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25.00</text:p>
          </table:table-cell>
          <table:table-cell table:style-name="ce46" office:value-type="float" office:value="0.217391304347826" calcext:value-type="float">
            <text:p>0.2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82608695652174" calcext:value-type="float">
            <text:p>2.83</text:p>
          </table:table-cell>
          <table:table-cell table:number-columns-repeated="2" table:style-name="ce46" office:value-type="float" office:value="0.217391304347826" calcext:value-type="float">
            <text:p>0.22</text:p>
          </table:table-cell>
          <table:table-cell table:style-name="ce46" office:value-type="float" office:value="1.95652173913043" calcext:value-type="float">
            <text:p>1.96</text:p>
          </table:table-cell>
          <table:table-cell table:style-name="ce46" office:value-type="float" office:value="0.217391304347826" calcext:value-type="float">
            <text:p>0.22</text:p>
          </table:table-cell>
          <table:table-cell table:style-name="ce46" office:value-type="float" office:value="0.434782608695652" calcext:value-type="float">
            <text:p>0.43</text:p>
          </table:table-cell>
          <table:table-cell table:style-name="ce46" office:value-type="float" office:value="5.21739130434783" calcext:value-type="float">
            <text:p>5.22</text:p>
          </table:table-cell>
          <table:table-cell table:style-name="ce46" office:value-type="float" office:value="0.217391304347826" calcext:value-type="float">
            <text:p>0.2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95652173913043" calcext:value-type="float">
            <text:p>1.9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7.17391304347826" calcext:value-type="float">
            <text:p>7.1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434782608695652" calcext:value-type="float">
            <text:p>0.43</text:p>
          </table:table-cell>
          <table:table-cell table:style-name="ce46" office:value-type="float" office:value="1.30434782608696" calcext:value-type="float">
            <text:p>1.30</text:p>
          </table:table-cell>
          <table:table-cell table:style-name="ce46" office:value-type="float" office:value="2.60869565217391" calcext:value-type="float">
            <text:p>2.6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59" calcext:value-type="float">
            <text:p>159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559748427673" calcext:value-type="float">
            <text:p>29.56</text:p>
          </table:table-cell>
          <table:table-cell table:style-name="ce46" office:value-type="float" office:value="0.628930817610063" calcext:value-type="float">
            <text:p>0.6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628930817610063" calcext:value-type="float">
            <text:p>0.6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88679245283019" calcext:value-type="float">
            <text:p>1.89</text:p>
          </table:table-cell>
          <table:table-cell table:style-name="ce46" office:value-type="float" office:value="0.628930817610063" calcext:value-type="float">
            <text:p>0.63</text:p>
          </table:table-cell>
          <table:table-cell table:style-name="ce46" office:value-type="float" office:value="3.77358490566038" calcext:value-type="float">
            <text:p>3.77</text:p>
          </table:table-cell>
          <table:table-cell table:style-name="ce46" office:value-type="float" office:value="0.628930817610063" calcext:value-type="float">
            <text:p>0.6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628930817610063" calcext:value-type="float">
            <text:p>0.63</text:p>
          </table:table-cell>
          <table:table-cell table:style-name="ce46" office:value-type="float" office:value="1.88679245283019" calcext:value-type="float">
            <text:p>1.89</text:p>
          </table:table-cell>
          <table:table-cell table:style-name="ce46" office:value-type="float" office:value="12.5786163522013" calcext:value-type="float">
            <text:p>12.5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5786163522013" calcext:value-type="float">
            <text:p>1.26</text:p>
          </table:table-cell>
          <table:table-cell table:style-name="ce46" office:value-type="float" office:value="1.88679245283019" calcext:value-type="float">
            <text:p>1.89</text:p>
          </table:table-cell>
          <table:table-cell table:style-name="ce46" office:value-type="float" office:value="1.25786163522013" calcext:value-type="float">
            <text:p>1.2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81" calcext:value-type="float">
            <text:p>81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1.5923566878981" calcext:value-type="float">
            <text:p>51.59</text:p>
          </table:table-cell>
          <table:table-cell table:style-name="ce46" office:value-type="float" office:value="9.55414012738854" calcext:value-type="float">
            <text:p>9.5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.73248407643312" calcext:value-type="float">
            <text:p>5.7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91082802547771" calcext:value-type="float">
            <text:p>1.91</text:p>
          </table:table-cell>
          <table:table-cell table:style-name="ce46" office:value-type="float" office:value="13.3757961783439" calcext:value-type="float">
            <text:p>13.38</text:p>
          </table:table-cell>
          <table:table-cell table:style-name="ce46" office:value-type="float" office:value="0.636942675159236" calcext:value-type="float">
            <text:p>0.64</text:p>
          </table:table-cell>
          <table:table-cell table:style-name="ce46" office:value-type="float" office:value="5.73248407643312" calcext:value-type="float">
            <text:p>5.7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91082802547771" calcext:value-type="float">
            <text:p>1.91</text:p>
          </table:table-cell>
          <table:table-cell table:style-name="ce46" office:value-type="float" office:value="1.27388535031847" calcext:value-type="float">
            <text:p>1.27</text:p>
          </table:table-cell>
          <table:table-cell table:style-name="ce46" office:value-type="float" office:value="10.1910828025478" calcext:value-type="float">
            <text:p>10.1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27388535031847" calcext:value-type="float">
            <text:p>1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0097087378641" calcext:value-type="float">
            <text:p>33.0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3.88349514563107" calcext:value-type="float">
            <text:p>3.8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9126213592233" calcext:value-type="float">
            <text:p>2.91</text:p>
          </table:table-cell>
          <table:table-cell table:style-name="ce46" office:value-type="float" office:value="0.970873786407767" calcext:value-type="float">
            <text:p>0.9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.70873786407767" calcext:value-type="float">
            <text:p>9.7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4.85436893203883" calcext:value-type="float">
            <text:p>4.85</text:p>
          </table:table-cell>
          <table:table-cell table:style-name="ce46" office:value-type="float" office:value="6.79611650485437" calcext:value-type="float">
            <text:p>6.8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94174757281553" calcext:value-type="float">
            <text:p>1.9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67" calcext:value-type="float">
            <text:p>6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2.8358208955224" calcext:value-type="float">
            <text:p>32.8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0.4477611940299" calcext:value-type="float">
            <text:p>10.4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4.47761194029851" calcext:value-type="float">
            <text:p>4.48</text:p>
          </table:table-cell>
          <table:table-cell table:style-name="ce46" office:value-type="float" office:value="1.49253731343284" calcext:value-type="float">
            <text:p>1.49</text:p>
          </table:table-cell>
          <table:table-cell table:style-name="ce46" office:value-type="float" office:value="4.47761194029851" calcext:value-type="float">
            <text:p>4.48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47761194029851" calcext:value-type="float">
            <text:p>4.4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98507462686567" calcext:value-type="float">
            <text:p>2.99</text:p>
          </table:table-cell>
          <table:table-cell table:style-name="ce46" office:value-type="float" office:value="4.47761194029851" calcext:value-type="float">
            <text:p>4.4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81" calcext:value-type="float">
            <text:p>181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2817679558011" calcext:value-type="float">
            <text:p>29.28</text:p>
          </table:table-cell>
          <table:table-cell table:style-name="ce46" office:value-type="float" office:value="4.97237569060773" calcext:value-type="float">
            <text:p>4.9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65745856353591" calcext:value-type="float">
            <text:p>1.6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65745856353591" calcext:value-type="float">
            <text:p>1.66</text:p>
          </table:table-cell>
          <table:table-cell table:style-name="ce46" office:value-type="float" office:value="0.552486187845304" calcext:value-type="float">
            <text:p>0.55</text:p>
          </table:table-cell>
          <table:table-cell table:style-name="ce46" office:value-type="float" office:value="3.31491712707182" calcext:value-type="float">
            <text:p>3.3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552486187845304" calcext:value-type="float">
            <text:p>0.55</text:p>
          </table:table-cell>
          <table:table-cell table:style-name="ce46" office:value-type="float" office:value="1.65745856353591" calcext:value-type="float">
            <text:p>1.66</text:p>
          </table:table-cell>
          <table:table-cell table:style-name="ce46" office:value-type="float" office:value="10.4972375690608" calcext:value-type="float">
            <text:p>10.5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65745856353591" calcext:value-type="float">
            <text:p>1.66</text:p>
          </table:table-cell>
          <table:table-cell table:number-columns-repeated="2" table:style-name="ce46" office:value-type="float" office:value="0.552486187845304" calcext:value-type="float">
            <text:p>0.5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4.0740740740741" calcext:value-type="float">
            <text:p>24.07</text:p>
          </table:table-cell>
          <table:table-cell table:style-name="ce46" office:value-type="float" office:value="3.7037037037037" calcext:value-type="float">
            <text:p>3.7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.55555555555556" calcext:value-type="float">
            <text:p>5.5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85185185185185" calcext:value-type="float">
            <text:p>1.8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7.40740740740741" calcext:value-type="float">
            <text:p>7.41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46" office:value-type="float" office:value="3.7037037037037" calcext:value-type="float">
            <text:p>3.7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9.047619047619" calcext:value-type="float">
            <text:p>19.05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76190476190476" calcext:value-type="float">
            <text:p>4.7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09" calcext:value-type="float">
            <text:p>409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.2933985330073" calcext:value-type="float">
            <text:p>20.2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9559902200489" calcext:value-type="float">
            <text:p>1.96</text:p>
          </table:table-cell>
          <table:table-cell table:style-name="ce46" office:value-type="float" office:value="0.733496332518337" calcext:value-type="float">
            <text:p>0.7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71149144254279" calcext:value-type="float">
            <text:p>1.71</text:p>
          </table:table-cell>
          <table:table-cell table:style-name="ce46" office:value-type="float" office:value="1.46699266503667" calcext:value-type="float">
            <text:p>1.4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9559902200489" calcext:value-type="float">
            <text:p>1.9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244498777506112" calcext:value-type="float">
            <text:p>0.2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488997555012225" calcext:value-type="float">
            <text:p>0.4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.7799511002445" calcext:value-type="float">
            <text:p>9.7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733496332518337" calcext:value-type="float">
            <text:p>0.73</text:p>
          </table:table-cell>
          <table:table-cell table:style-name="ce46" office:value-type="float" office:value="0.244498777506112" calcext:value-type="float">
            <text:p>0.24</text:p>
          </table:table-cell>
          <table:table-cell table:style-name="ce46" office:value-type="float" office:value="0.97799511002445" calcext:value-type="float">
            <text:p>0.9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56" calcext:value-type="float">
            <text:p>456</text:p>
          </table:table-cell>
          <table:table-cell table:style-name="ce26" office:value-type="float" office:value="141" calcext:value-type="float">
            <text:p>14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6" calcext:value-type="float">
            <text:p>5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9210526315789" calcext:value-type="float">
            <text:p>30.92</text:p>
          </table:table-cell>
          <table:table-cell table:style-name="ce46" office:value-type="float" office:value="1.09649122807018" calcext:value-type="float">
            <text:p>1.1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87719298245614" calcext:value-type="float">
            <text:p>0.88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657894736842105" calcext:value-type="float">
            <text:p>0.66</text:p>
          </table:table-cell>
          <table:table-cell table:style-name="ce46" office:value-type="float" office:value="0.219298245614035" calcext:value-type="float">
            <text:p>0.22</text:p>
          </table:table-cell>
          <table:table-cell table:style-name="ce46" office:value-type="float" office:value="5.70175438596491" calcext:value-type="float">
            <text:p>5.70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19298245614035" calcext:value-type="float">
            <text:p>2.19</text:p>
          </table:table-cell>
          <table:table-cell table:style-name="ce46" office:value-type="float" office:value="3.7280701754386" calcext:value-type="float">
            <text:p>3.73</text:p>
          </table:table-cell>
          <table:table-cell table:style-name="ce46" office:value-type="float" office:value="12.280701754386" calcext:value-type="float">
            <text:p>12.2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09649122807018" calcext:value-type="float">
            <text:p>1.10</text:p>
          </table:table-cell>
          <table:table-cell table:style-name="ce46" office:value-type="float" office:value="1.31578947368421" calcext:value-type="float">
            <text:p>1.32</text:p>
          </table:table-cell>
          <table:table-cell table:style-name="ce46" office:value-type="float" office:value="1.09649122807018" calcext:value-type="float">
            <text:p>1.1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787" calcext:value-type="float">
            <text:p>787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4" calcext:value-type="float">
            <text:p>94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8602287166455" calcext:value-type="float">
            <text:p>29.86</text:p>
          </table:table-cell>
          <table:table-cell table:style-name="ce46" office:value-type="float" office:value="0.381194409148666" calcext:value-type="float">
            <text:p>0.3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508259212198221" calcext:value-type="float">
            <text:p>0.51</text:p>
          </table:table-cell>
          <table:table-cell table:style-name="ce46" office:value-type="float" office:value="0.889453621346887" calcext:value-type="float">
            <text:p>0.8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66836086404066" calcext:value-type="float">
            <text:p>2.67</text:p>
          </table:table-cell>
          <table:table-cell table:style-name="ce46" office:value-type="float" office:value="1.39771283354511" calcext:value-type="float">
            <text:p>1.40</text:p>
          </table:table-cell>
          <table:table-cell table:style-name="ce46" office:value-type="float" office:value="0.127064803049555" calcext:value-type="float">
            <text:p>0.13</text:p>
          </table:table-cell>
          <table:table-cell table:style-name="ce46" office:value-type="float" office:value="6.48030495552732" calcext:value-type="float">
            <text:p>6.4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127064803049555" calcext:value-type="float">
            <text:p>0.1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143583227446" calcext:value-type="float">
            <text:p>1.14</text:p>
          </table:table-cell>
          <table:table-cell table:style-name="ce46" office:value-type="float" office:value="0.889453621346887" calcext:value-type="float">
            <text:p>0.89</text:p>
          </table:table-cell>
          <table:table-cell table:style-name="ce46" office:value-type="float" office:value="11.9440914866582" calcext:value-type="float">
            <text:p>11.9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52477763659466" calcext:value-type="float">
            <text:p>1.52</text:p>
          </table:table-cell>
          <table:table-cell table:style-name="ce46" office:value-type="float" office:value="0.635324015247776" calcext:value-type="float">
            <text:p>0.64</text:p>
          </table:table-cell>
          <table:table-cell table:style-name="ce46" office:value-type="float" office:value="1.143583227446" calcext:value-type="float">
            <text:p>1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2.0338983050847" calcext:value-type="float">
            <text:p>22.03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.69491525423729" calcext:value-type="float">
            <text:p>1.69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69491525423729" calcext:value-type="float">
            <text:p>1.6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5.08474576271186" calcext:value-type="float">
            <text:p>5.08</text:p>
          </table:table-cell>
          <table:table-cell table:style-name="ce46" office:value-type="float" office:value="1.69491525423729" calcext:value-type="float">
            <text:p>1.6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69491525423729" calcext:value-type="float">
            <text:p>1.69</text:p>
          </table:table-cell>
          <table:table-cell table:style-name="ce46" office:value-type="float" office:value="3.38983050847458" calcext:value-type="float">
            <text:p>3.39</text:p>
          </table:table-cell>
          <table:table-cell table:style-name="ce46" office:value-type="float" office:value="5.08474576271186" calcext:value-type="float">
            <text:p>5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8.2608695652174" calcext:value-type="float">
            <text:p>18.2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69565217391304" calcext:value-type="float">
            <text:p>0.87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869565217391304" calcext:value-type="float">
            <text:p>0.87</text:p>
          </table:table-cell>
          <table:table-cell table:style-name="ce46" office:value-type="float" office:value="1.73913043478261" calcext:value-type="float">
            <text:p>1.7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47826086956522" calcext:value-type="float">
            <text:p>3.4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73913043478261" calcext:value-type="float">
            <text:p>1.7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69565217391304" calcext:value-type="float">
            <text:p>0.8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73913043478261" calcext:value-type="float">
            <text:p>1.74</text:p>
          </table:table-cell>
          <table:table-cell table:style-name="ce46" office:value-type="float" office:value="0.869565217391304" calcext:value-type="float">
            <text:p>0.8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.7792207792208" calcext:value-type="float">
            <text:p>20.78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6.49350649350649" calcext:value-type="float">
            <text:p>6.49</text:p>
          </table:table-cell>
          <table:table-cell table:style-name="ce46" office:value-type="float" office:value="2.5974025974026" calcext:value-type="float">
            <text:p>2.6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.1948051948052" calcext:value-type="float">
            <text:p>5.1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2987012987013" calcext:value-type="float">
            <text:p>1.3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987012987013" calcext:value-type="float">
            <text:p>1.3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2987012987013" calcext:value-type="float">
            <text:p>1.30</text:p>
          </table:table-cell>
          <table:table-cell table:style-name="ce46" office:value-type="float" office:value="2.5974025974026" calcext:value-type="float">
            <text:p>2.6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850" calcext:value-type="float">
            <text:p>1,850</text:p>
          </table:table-cell>
          <table:table-cell table:style-name="ce25" office:value-type="float" office:value="395" calcext:value-type="float">
            <text:p>395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9" calcext:value-type="float">
            <text:p>149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21.3513513513514" calcext:value-type="float">
            <text:p>21.35</text:p>
          </table:table-cell>
          <table:table-cell table:style-name="ce45" office:value-type="float" office:value="0.972972972972973" calcext:value-type="float">
            <text:p>0.97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0.864864864864865" calcext:value-type="float">
            <text:p>0.86</text:p>
          </table:table-cell>
          <table:table-cell table:style-name="ce45" office:value-type="float" office:value="0.594594594594595" calcext:value-type="float">
            <text:p>0.5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.40540540540541" calcext:value-type="float">
            <text:p>1.41</text:p>
          </table:table-cell>
          <table:table-cell table:style-name="ce45" office:value-type="float" office:value="0.864864864864865" calcext:value-type="float">
            <text:p>0.86</text:p>
          </table:table-cell>
          <table:table-cell table:style-name="ce45" office:value-type="float" office:value="0.216216216216216" calcext:value-type="float">
            <text:p>0.22</text:p>
          </table:table-cell>
          <table:table-cell table:style-name="ce45" office:value-type="float" office:value="3.56756756756757" calcext:value-type="float">
            <text:p>3.57</text:p>
          </table:table-cell>
          <table:table-cell table:style-name="ce45" office:value-type="float" office:value="0.0540540540540541" calcext:value-type="float">
            <text:p>0.05</text:p>
          </table:table-cell>
          <table:table-cell table:style-name="ce45" office:value-type="float" office:value="0.108108108108108" calcext:value-type="float">
            <text:p>0.11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0.486486486486486" calcext:value-type="float">
            <text:p>0.49</text:p>
          </table:table-cell>
          <table:table-cell table:style-name="ce45" office:value-type="float" office:value="1.40540540540541" calcext:value-type="float">
            <text:p>1.41</text:p>
          </table:table-cell>
          <table:table-cell table:style-name="ce45" office:value-type="float" office:value="8.05405405405405" calcext:value-type="float">
            <text:p>8.0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0.972972972972973" calcext:value-type="float">
            <text:p>0.97</text:p>
          </table:table-cell>
          <table:table-cell table:style-name="ce45" office:value-type="float" office:value="0.756756756756757" calcext:value-type="float">
            <text:p>0.76</text:p>
          </table:table-cell>
          <table:table-cell table:style-name="ce45" office:value-type="float" office:value="1.02702702702703" calcext:value-type="float">
            <text:p>1.0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.26315789473684" calcext:value-type="float">
            <text:p>5.26</text:p>
          </table:table-cell>
          <table:table-cell table:number-columns-repeated="17" table:style-name="ce47" office:value-type="float" office:value="0" calcext:value-type="float">
            <text:p>-</text:p>
          </table:table-cell>
          <table:table-cell table:style-name="ce46" office:value-type="float" office:value="5.26315789473684" calcext:value-type="float">
            <text:p>5.26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.38095238095238" calcext:value-type="float">
            <text:p>2.38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2.38095238095238" calcext:value-type="float">
            <text:p>2.3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4.6341463414634" calcext:value-type="float">
            <text:p>14.6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87804878048781" calcext:value-type="float">
            <text:p>4.8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2.8205128205128" calcext:value-type="float">
            <text:p>12.82</text:p>
          </table:table-cell>
          <table:table-cell table:style-name="ce46" office:value-type="float" office:value="1.28205128205128" calcext:value-type="float">
            <text:p>1.2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56410256410256" calcext:value-type="float">
            <text:p>2.5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28205128205128" calcext:value-type="float">
            <text:p>1.2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6.41025641025641" calcext:value-type="float">
            <text:p>6.4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.28205128205128" calcext:value-type="float">
            <text:p>1.2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.958904109589" calcext:value-type="float">
            <text:p>10.9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36986301369863" calcext:value-type="float">
            <text:p>1.3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36986301369863" calcext:value-type="float">
            <text:p>1.37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5.47945205479452" calcext:value-type="float">
            <text:p>5.4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73972602739726" calcext:value-type="float">
            <text:p>2.7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0.3703703703704" calcext:value-type="float">
            <text:p>20.37</text:p>
          </table:table-cell>
          <table:table-cell table:style-name="ce46" office:value-type="float" office:value="0.925925925925926" calcext:value-type="float">
            <text:p>0.9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925925925925926" calcext:value-type="float">
            <text:p>0.9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925925925925926" calcext:value-type="float">
            <text:p>0.93</text:p>
          </table:table-cell>
          <table:table-cell table:style-name="ce46" office:value-type="float" office:value="1.85185185185185" calcext:value-type="float">
            <text:p>1.8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.55555555555556" calcext:value-type="float">
            <text:p>5.56</text:p>
          </table:table-cell>
          <table:table-cell table:style-name="ce46" office:value-type="float" office:value="0.925925925925926" calcext:value-type="float">
            <text:p>0.9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925925925925926" calcext:value-type="float">
            <text:p>0.9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.48148148148148" calcext:value-type="float">
            <text:p>6.4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85185185185185" calcext:value-type="float">
            <text:p>1.85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3.7931034482759" calcext:value-type="float">
            <text:p>13.7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3.44827586206897" calcext:value-type="float">
            <text:p>3.45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3.44827586206897" calcext:value-type="float">
            <text:p>3.45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2.2448979591837" calcext:value-type="float">
            <text:p>12.2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08163265306122" calcext:value-type="float">
            <text:p>4.0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04081632653061" calcext:value-type="float">
            <text:p>2.0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04081632653061" calcext:value-type="float">
            <text:p>2.04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08163265306122" calcext:value-type="float">
            <text:p>4.0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1.6279069767442" calcext:value-type="float">
            <text:p>11.6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65116279069767" calcext:value-type="float">
            <text:p>4.6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32558139534884" calcext:value-type="float">
            <text:p>2.33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46" office:value-type="float" office:value="2.32558139534884" calcext:value-type="float">
            <text:p>2.3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32558139534884" calcext:value-type="float">
            <text:p>2.33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0813008130081" calcext:value-type="float">
            <text:p>30.08</text:p>
          </table:table-cell>
          <table:table-cell table:style-name="ce46" office:value-type="float" office:value="6.50406504065041" calcext:value-type="float">
            <text:p>6.5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13008130081301" calcext:value-type="float">
            <text:p>0.8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2" table:style-name="ce46" office:value-type="float" office:value="0.813008130081301" calcext:value-type="float">
            <text:p>0.81</text:p>
          </table:table-cell>
          <table:table-cell table:style-name="ce46" office:value-type="float" office:value="1.6260162601626" calcext:value-type="float">
            <text:p>1.6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1.6260162601626" calcext:value-type="float">
            <text:p>1.63</text:p>
          </table:table-cell>
          <table:table-cell table:style-name="ce46" office:value-type="float" office:value="12.1951219512195" calcext:value-type="float">
            <text:p>12.2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13008130081301" calcext:value-type="float">
            <text:p>0.8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42" calcext:value-type="float">
            <text:p>24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.7438016528926" calcext:value-type="float">
            <text:p>10.7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826446280991736" calcext:value-type="float">
            <text:p>0.83</text:p>
          </table:table-cell>
          <table:table-cell table:style-name="ce46" office:value-type="float" office:value="0.413223140495868" calcext:value-type="float">
            <text:p>0.4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396694214876" calcext:value-type="float">
            <text:p>1.24</text:p>
          </table:table-cell>
          <table:table-cell table:style-name="ce46" office:value-type="float" office:value="0.826446280991736" calcext:value-type="float">
            <text:p>0.8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396694214876" calcext:value-type="float">
            <text:p>1.24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95867768595041" calcext:value-type="float">
            <text:p>4.9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2396694214876" calcext:value-type="float">
            <text:p>1.2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94" calcext:value-type="float">
            <text:p>394</text:p>
          </table:table-cell>
          <table:table-cell table:style-name="ce26" office:value-type="float" office:value="122" calcext:value-type="float">
            <text:p>12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3" calcext:value-type="float">
            <text:p>5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9644670050761" calcext:value-type="float">
            <text:p>30.96</text:p>
          </table:table-cell>
          <table:table-cell table:style-name="ce46" office:value-type="float" office:value="1.26903553299492" calcext:value-type="float">
            <text:p>1.2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761421319796954" calcext:value-type="float">
            <text:p>0.7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50761421319797" calcext:value-type="float">
            <text:p>0.51</text:p>
          </table:table-cell>
          <table:table-cell table:style-name="ce46" office:value-type="float" office:value="0.761421319796954" calcext:value-type="float">
            <text:p>0.76</text:p>
          </table:table-cell>
          <table:table-cell table:style-name="ce46" office:value-type="float" office:value="0.253807106598985" calcext:value-type="float">
            <text:p>0.25</text:p>
          </table:table-cell>
          <table:table-cell table:style-name="ce46" office:value-type="float" office:value="5.0761421319797" calcext:value-type="float">
            <text:p>5.0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01522842639594" calcext:value-type="float">
            <text:p>1.02</text:p>
          </table:table-cell>
          <table:table-cell table:style-name="ce46" office:value-type="float" office:value="4.31472081218274" calcext:value-type="float">
            <text:p>4.31</text:p>
          </table:table-cell>
          <table:table-cell table:style-name="ce46" office:value-type="float" office:value="13.4517766497462" calcext:value-type="float">
            <text:p>13.4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6903553299492" calcext:value-type="float">
            <text:p>1.27</text:p>
          </table:table-cell>
          <table:table-cell table:style-name="ce46" office:value-type="float" office:value="1.01522842639594" calcext:value-type="float">
            <text:p>1.02</text:p>
          </table:table-cell>
          <table:table-cell table:style-name="ce46" office:value-type="float" office:value="1.26903553299492" calcext:value-type="float">
            <text:p>1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54" calcext:value-type="float">
            <text:p>454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9" calcext:value-type="float">
            <text:p>49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9.5154185022026" calcext:value-type="float">
            <text:p>29.52</text:p>
          </table:table-cell>
          <table:table-cell table:style-name="ce46" office:value-type="float" office:value="0.66079295154185" calcext:value-type="float">
            <text:p>0.6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81057268722467" calcext:value-type="float">
            <text:p>0.88</text:p>
          </table:table-cell>
          <table:table-cell table:style-name="ce46" office:value-type="float" office:value="1.54185022026432" calcext:value-type="float">
            <text:p>1.5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6431718061674" calcext:value-type="float">
            <text:p>2.64</text:p>
          </table:table-cell>
          <table:table-cell table:style-name="ce46" office:value-type="float" office:value="1.3215859030837" calcext:value-type="float">
            <text:p>1.32</text:p>
          </table:table-cell>
          <table:table-cell table:style-name="ce46" office:value-type="float" office:value="0.220264317180617" calcext:value-type="float">
            <text:p>0.22</text:p>
          </table:table-cell>
          <table:table-cell table:style-name="ce46" office:value-type="float" office:value="5.06607929515418" calcext:value-type="float">
            <text:p>5.0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220264317180617" calcext:value-type="float">
            <text:p>0.2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81057268722467" calcext:value-type="float">
            <text:p>0.88</text:p>
          </table:table-cell>
          <table:table-cell table:style-name="ce46" office:value-type="float" office:value="1.10132158590308" calcext:value-type="float">
            <text:p>1.10</text:p>
          </table:table-cell>
          <table:table-cell table:style-name="ce46" office:value-type="float" office:value="10.7929515418502" calcext:value-type="float">
            <text:p>10.7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98237885462555" calcext:value-type="float">
            <text:p>1.98</text:p>
          </table:table-cell>
          <table:table-cell table:style-name="ce46" office:value-type="float" office:value="0.881057268722467" calcext:value-type="float">
            <text:p>0.88</text:p>
          </table:table-cell>
          <table:table-cell table:style-name="ce46" office:value-type="float" office:value="1.3215859030837" calcext:value-type="float">
            <text:p>1.3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3.57142857142857" calcext:value-type="float">
            <text:p>3.57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3.57142857142857" calcext:value-type="float">
            <text:p>3.57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3.57142857142857" calcext:value-type="float">
            <text:p>3.57</text:p>
          </table:table-cell>
          <table:table-cell table:style-name="ce46" office:value-type="float" office:value="7.14285714285714" calcext:value-type="float">
            <text:p>7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.52173913043478" calcext:value-type="float">
            <text:p>6.52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2.17391304347826" calcext:value-type="float">
            <text:p>2.1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2.17391304347826" calcext:value-type="float">
            <text:p>2.17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17391304347826" calcext:value-type="float">
            <text:p>2.17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5.55555555555556" calcext:value-type="float">
            <text:p>5.56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2.77777777777778" calcext:value-type="float">
            <text:p>2.78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244" calcext:value-type="float">
            <text:p>1,244</text:p>
          </table:table-cell>
          <table:table-cell table:style-name="ce25" office:value-type="float" office:value="120" calcext:value-type="float">
            <text:p>12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8" calcext:value-type="float">
            <text:p>48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9.64630225080386" calcext:value-type="float">
            <text:p>9.65</text:p>
          </table:table-cell>
          <table:table-cell table:style-name="ce45" office:value-type="float" office:value="0.321543408360129" calcext:value-type="float">
            <text:p>0.3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0.964630225080386" calcext:value-type="float">
            <text:p>0.9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0.0803858520900322" calcext:value-type="float">
            <text:p>0.08</text:p>
          </table:table-cell>
          <table:table-cell table:number-columns-repeated="2" table:style-name="ce45" office:value-type="float" office:value="0.643086816720257" calcext:value-type="float">
            <text:p>0.64</text:p>
          </table:table-cell>
          <table:table-cell table:style-name="ce45" office:value-type="float" office:value="0.241157556270096" calcext:value-type="float">
            <text:p>0.24</text:p>
          </table:table-cell>
          <table:table-cell table:style-name="ce45" office:value-type="float" office:value="0.964630225080386" calcext:value-type="float">
            <text:p>0.9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5" office:value-type="float" office:value="0.562700964630225" calcext:value-type="float">
            <text:p>0.56</text:p>
          </table:table-cell>
          <table:table-cell table:style-name="ce45" office:value-type="float" office:value="0.401929260450161" calcext:value-type="float">
            <text:p>0.40</text:p>
          </table:table-cell>
          <table:table-cell table:style-name="ce45" office:value-type="float" office:value="3.85852090032154" calcext:value-type="float">
            <text:p>3.8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0.160771704180064" calcext:value-type="float">
            <text:p>0.16</text:p>
          </table:table-cell>
          <table:table-cell table:style-name="ce45" office:value-type="float" office:value="0.0803858520900322" calcext:value-type="float">
            <text:p>0.08</text:p>
          </table:table-cell>
          <table:table-cell table:style-name="ce45" office:value-type="float" office:value="0.723472668810289" calcext:value-type="float">
            <text:p>0.7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97" calcext:value-type="float">
            <text:p>197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9.64467005076142" calcext:value-type="float">
            <text:p>9.64</text:p>
          </table:table-cell>
          <table:table-cell table:style-name="ce46" office:value-type="float" office:value="1.01522842639594" calcext:value-type="float">
            <text:p>1.0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50761421319797" calcext:value-type="float">
            <text:p>0.5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01522842639594" calcext:value-type="float">
            <text:p>1.02</text:p>
          </table:table-cell>
          <table:table-cell table:number-columns-repeated="2" table:style-name="ce46" office:value-type="float" office:value="0.50761421319797" calcext:value-type="float">
            <text:p>0.51</text:p>
          </table:table-cell>
          <table:table-cell table:style-name="ce46" office:value-type="float" office:value="1.01522842639594" calcext:value-type="float">
            <text:p>1.0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01522842639594" calcext:value-type="float">
            <text:p>1.02</text:p>
          </table:table-cell>
          <table:table-cell table:style-name="ce46" office:value-type="float" office:value="0.50761421319797" calcext:value-type="float">
            <text:p>0.51</text:p>
          </table:table-cell>
          <table:table-cell table:style-name="ce46" office:value-type="float" office:value="2.53807106598985" calcext:value-type="float">
            <text:p>2.5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01522842639594" calcext:value-type="float">
            <text:p>1.0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95" calcext:value-type="float">
            <text:p>19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.58974358974359" calcext:value-type="float">
            <text:p>3.5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53846153846154" calcext:value-type="float">
            <text:p>1.5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512820512820513" calcext:value-type="float">
            <text:p>0.51</text:p>
          </table:table-cell>
          <table:table-cell table:style-name="ce46" office:value-type="float" office:value="1.02564102564103" calcext:value-type="float">
            <text:p>1.03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49" calcext:value-type="float">
            <text:p>24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.02409638554217" calcext:value-type="float">
            <text:p>6.0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401606425702811" calcext:value-type="float">
            <text:p>0.40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401606425702811" calcext:value-type="float">
            <text:p>0.4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0481927710843" calcext:value-type="float">
            <text:p>1.20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803212851405622" calcext:value-type="float">
            <text:p>0.8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81124497991968" calcext:value-type="float">
            <text:p>2.8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401606425702811" calcext:value-type="float">
            <text:p>0.4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33" calcext:value-type="float">
            <text:p>23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.15021459227468" calcext:value-type="float">
            <text:p>5.15</text:p>
          </table:table-cell>
          <table:table-cell table:style-name="ce46" office:value-type="float" office:value="0.429184549356223" calcext:value-type="float">
            <text:p>0.4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71673819742489" calcext:value-type="float">
            <text:p>1.7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429184549356223" calcext:value-type="float">
            <text:p>0.4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429184549356223" calcext:value-type="float">
            <text:p>0.4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0.429184549356223" calcext:value-type="float">
            <text:p>0.43</text:p>
          </table:table-cell>
          <table:table-cell table:style-name="ce46" office:value-type="float" office:value="1.28755364806867" calcext:value-type="float">
            <text:p>1.2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5" calcext:value-type="float">
            <text:p>14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7.58620689655172" calcext:value-type="float">
            <text:p>7.59</text:p>
          </table:table-cell>
          <table:table-cell table:style-name="ce46" office:value-type="float" office:value="0.689655172413793" calcext:value-type="float">
            <text:p>0.6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37931034482759" calcext:value-type="float">
            <text:p>1.3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689655172413793" calcext:value-type="float">
            <text:p>0.6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689655172413793" calcext:value-type="float">
            <text:p>0.6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689655172413793" calcext:value-type="float">
            <text:p>0.6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06896551724138" calcext:value-type="float">
            <text:p>2.07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37931034482759" calcext:value-type="float">
            <text:p>1.3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4.3478260869565" calcext:value-type="float">
            <text:p>54.35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2" table:style-name="ce46" office:value-type="float" office:value="2.17391304347826" calcext:value-type="float">
            <text:p>2.17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6.52173913043478" calcext:value-type="float">
            <text:p>6.52</text:p>
          </table:table-cell>
          <table:table-cell table:style-name="ce46" office:value-type="float" office:value="28.2608695652174" calcext:value-type="float">
            <text:p>28.2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style-name="ce46" office:value-type="float" office:value="2.17391304347826" calcext:value-type="float">
            <text:p>2.17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9.09090909090909" calcext:value-type="float">
            <text:p>9.0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7.5" calcext:value-type="float">
            <text:p>37.50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12.5" calcext:value-type="float">
            <text:p>12.50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6.6666666666667" calcext:value-type="float">
            <text:p>66.67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4.4897959183673" calcext:value-type="float">
            <text:p>24.4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2.04081632653061" calcext:value-type="float">
            <text:p>2.04</text:p>
          </table:table-cell>
          <table:table-cell table:style-name="ce46" office:value-type="float" office:value="4.08163265306122" calcext:value-type="float">
            <text:p>4.08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46" office:value-type="float" office:value="18.3673469387755" calcext:value-type="float">
            <text:p>18.3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3.0769230769231" calcext:value-type="float">
            <text:p>23.08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15.3846153846154" calcext:value-type="float">
            <text:p>15.38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8.57142857142857" calcext:value-type="float">
            <text:p>8.57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5.71428571428571" calcext:value-type="float">
            <text:p>5.7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.88235294117647" calcext:value-type="float">
            <text:p>5.88</text:p>
          </table:table-cell>
          <table:table-cell table:number-columns-repeated="18" table:style-name="ce47" office:value-type="float" office:value="0" calcext:value-type="float">
            <text:p>-</text:p>
          </table:table-cell>
          <table:table-cell table:style-name="ce46" office:value-type="float" office:value="5.88235294117647" calcext:value-type="float">
            <text:p>5.8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3.0434782608696" calcext:value-type="float">
            <text:p>13.0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203" calcext:value-type="float">
            <text:p>2,20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81" calcext:value-type="float">
            <text:p>18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35.088515660463" calcext:value-type="float">
            <text:p>35.09</text:p>
          </table:table-cell>
          <table:table-cell table:style-name="ce45" office:value-type="float" office:value="0.998638220608261" calcext:value-type="float">
            <text:p>1.00</text:p>
          </table:table-cell>
          <table:table-cell table:style-name="ce45" office:value-type="float" office:value="0.272355878347708" calcext:value-type="float">
            <text:p>0.27</text:p>
          </table:table-cell>
          <table:table-cell table:style-name="ce45" office:value-type="float" office:value="3.35905583295506" calcext:value-type="float">
            <text:p>3.36</text:p>
          </table:table-cell>
          <table:table-cell table:style-name="ce45" office:value-type="float" office:value="0.226963231956423" calcext:value-type="float">
            <text:p>0.2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.54198819791194" calcext:value-type="float">
            <text:p>2.54</text:p>
          </table:table-cell>
          <table:table-cell table:style-name="ce45" office:value-type="float" office:value="2.99591466182478" calcext:value-type="float">
            <text:p>3.00</text:p>
          </table:table-cell>
          <table:table-cell table:style-name="ce45" office:value-type="float" office:value="1.49795733091239" calcext:value-type="float">
            <text:p>1.50</text:p>
          </table:table-cell>
          <table:table-cell table:style-name="ce45" office:value-type="float" office:value="8.21606899682251" calcext:value-type="float">
            <text:p>8.22</text:p>
          </table:table-cell>
          <table:table-cell table:number-columns-repeated="3" table:style-name="ce45" office:value-type="float" office:value="0.0453926463912846" calcext:value-type="float">
            <text:p>0.05</text:p>
          </table:table-cell>
          <table:table-cell table:style-name="ce45" office:value-type="float" office:value="2.67816613708579" calcext:value-type="float">
            <text:p>2.68</text:p>
          </table:table-cell>
          <table:table-cell table:style-name="ce45" office:value-type="float" office:value="1.04403086699955" calcext:value-type="float">
            <text:p>1.04</text:p>
          </table:table-cell>
          <table:table-cell table:style-name="ce45" office:value-type="float" office:value="5.99182932364957" calcext:value-type="float">
            <text:p>5.99</text:p>
          </table:table-cell>
          <table:table-cell table:style-name="ce45" office:value-type="float" office:value="0.181570585565138" calcext:value-type="float">
            <text:p>0.18</text:p>
          </table:table-cell>
          <table:table-cell table:style-name="ce45" office:value-type="float" office:value="0.5901044030867" calcext:value-type="float">
            <text:p>0.59</text:p>
          </table:table-cell>
          <table:table-cell table:style-name="ce45" office:value-type="float" office:value="1.7703132092601" calcext:value-type="float">
            <text:p>1.77</text:p>
          </table:table-cell>
          <table:table-cell table:style-name="ce45" office:value-type="float" office:value="2.58738084430322" calcext:value-type="float">
            <text:p>2.5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30" calcext:value-type="float">
            <text:p>23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4.3478260869565" calcext:value-type="float">
            <text:p>24.35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3.47826086956522" calcext:value-type="float">
            <text:p>3.48</text:p>
          </table:table-cell>
          <table:table-cell table:style-name="ce46" office:value-type="float" office:value="0.869565217391304" calcext:value-type="float">
            <text:p>0.87</text:p>
          </table:table-cell>
          <table:table-cell table:style-name="ce46" office:value-type="float" office:value="0.434782608695652" calcext:value-type="float">
            <text:p>0.43</text:p>
          </table:table-cell>
          <table:table-cell table:style-name="ce46" office:value-type="float" office:value="10" calcext:value-type="float">
            <text:p>10.00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style-name="ce46" office:value-type="float" office:value="0.869565217391304" calcext:value-type="float">
            <text:p>0.87</text:p>
          </table:table-cell>
          <table:table-cell table:style-name="ce46" office:value-type="float" office:value="1.73913043478261" calcext:value-type="float">
            <text:p>1.7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30434782608696" calcext:value-type="float">
            <text:p>1.3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56" calcext:value-type="float">
            <text:p>156</text:p>
          </table:table-cell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2.4358974358974" calcext:value-type="float">
            <text:p>22.44</text:p>
          </table:table-cell>
          <table:table-cell table:style-name="ce46" office:value-type="float" office:value="0.641025641025641" calcext:value-type="float">
            <text:p>0.6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28205128205128" calcext:value-type="float">
            <text:p>1.2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641025641025641" calcext:value-type="float">
            <text:p>0.64</text:p>
          </table:table-cell>
          <table:table-cell table:number-columns-repeated="2" table:style-name="ce46" office:value-type="float" office:value="3.2051282051282" calcext:value-type="float">
            <text:p>3.2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92307692307692" calcext:value-type="float">
            <text:p>1.92</text:p>
          </table:table-cell>
          <table:table-cell table:style-name="ce46" office:value-type="float" office:value="0.641025641025641" calcext:value-type="float">
            <text:p>0.64</text:p>
          </table:table-cell>
          <table:table-cell table:style-name="ce46" office:value-type="float" office:value="1.92307692307692" calcext:value-type="float">
            <text:p>1.92</text:p>
          </table:table-cell>
          <table:table-cell table:style-name="ce46" office:value-type="float" office:value="0.641025641025641" calcext:value-type="float">
            <text:p>0.6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56410256410256" calcext:value-type="float">
            <text:p>2.56</text:p>
          </table:table-cell>
          <table:table-cell table:style-name="ce46" office:value-type="float" office:value="5.76923076923077" calcext:value-type="float">
            <text:p>5.7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78" calcext:value-type="float">
            <text:p>478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0.9623430962343" calcext:value-type="float">
            <text:p>30.96</text:p>
          </table:table-cell>
          <table:table-cell table:style-name="ce46" office:value-type="float" office:value="0.418410041841004" calcext:value-type="float">
            <text:p>0.42</text:p>
          </table:table-cell>
          <table:table-cell table:style-name="ce46" office:value-type="float" office:value="0.209205020920502" calcext:value-type="float">
            <text:p>0.21</text:p>
          </table:table-cell>
          <table:table-cell table:style-name="ce46" office:value-type="float" office:value="3.34728033472803" calcext:value-type="float">
            <text:p>3.35</text:p>
          </table:table-cell>
          <table:table-cell table:style-name="ce46" office:value-type="float" office:value="0.209205020920502" calcext:value-type="float">
            <text:p>0.2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30125523012552" calcext:value-type="float">
            <text:p>2.30</text:p>
          </table:table-cell>
          <table:table-cell table:style-name="ce46" office:value-type="float" office:value="3.13807531380753" calcext:value-type="float">
            <text:p>3.14</text:p>
          </table:table-cell>
          <table:table-cell table:style-name="ce46" office:value-type="float" office:value="4.39330543933054" calcext:value-type="float">
            <text:p>4.39</text:p>
          </table:table-cell>
          <table:table-cell table:style-name="ce46" office:value-type="float" office:value="6.48535564853557" calcext:value-type="float">
            <text:p>6.4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3.34728033472803" calcext:value-type="float">
            <text:p>3.35</text:p>
          </table:table-cell>
          <table:table-cell table:style-name="ce46" office:value-type="float" office:value="1.04602510460251" calcext:value-type="float">
            <text:p>1.05</text:p>
          </table:table-cell>
          <table:table-cell table:style-name="ce46" office:value-type="float" office:value="0.627615062761506" calcext:value-type="float">
            <text:p>0.6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25523012552301" calcext:value-type="float">
            <text:p>1.26</text:p>
          </table:table-cell>
          <table:table-cell table:style-name="ce46" office:value-type="float" office:value="4.18410041841004" calcext:value-type="float">
            <text:p>4.1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88" calcext:value-type="float">
            <text:p>8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0.5529953917051" calcext:value-type="float">
            <text:p>40.5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84331797235023" calcext:value-type="float">
            <text:p>1.84</text:p>
          </table:table-cell>
          <table:table-cell table:style-name="ce46" office:value-type="float" office:value="5.99078341013825" calcext:value-type="float">
            <text:p>5.9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76497695852535" calcext:value-type="float">
            <text:p>2.76</text:p>
          </table:table-cell>
          <table:table-cell table:style-name="ce46" office:value-type="float" office:value="4.60829493087558" calcext:value-type="float">
            <text:p>4.61</text:p>
          </table:table-cell>
          <table:table-cell table:style-name="ce46" office:value-type="float" office:value="0.921658986175115" calcext:value-type="float">
            <text:p>0.92</text:p>
          </table:table-cell>
          <table:table-cell table:style-name="ce46" office:value-type="float" office:value="11.9815668202765" calcext:value-type="float">
            <text:p>11.9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460829493087558" calcext:value-type="float">
            <text:p>0.46</text:p>
          </table:table-cell>
          <table:table-cell table:style-name="ce46" office:value-type="float" office:value="1.38248847926267" calcext:value-type="float">
            <text:p>1.3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76497695852535" calcext:value-type="float">
            <text:p>2.76</text:p>
          </table:table-cell>
          <table:table-cell table:style-name="ce46" office:value-type="float" office:value="0.921658986175115" calcext:value-type="float">
            <text:p>0.92</text:p>
          </table:table-cell>
          <table:table-cell table:style-name="ce46" office:value-type="float" office:value="1.38248847926267" calcext:value-type="float">
            <text:p>1.38</text:p>
          </table:table-cell>
          <table:table-cell table:style-name="ce46" office:value-type="float" office:value="3.68663594470046" calcext:value-type="float">
            <text:p>3.69</text:p>
          </table:table-cell>
          <table:table-cell table:style-name="ce46" office:value-type="float" office:value="1.84331797235023" calcext:value-type="float">
            <text:p>1.8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8.2051282051282" calcext:value-type="float">
            <text:p>28.2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.12820512820513" calcext:value-type="float">
            <text:p>5.1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56410256410256" calcext:value-type="float">
            <text:p>2.5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.12820512820513" calcext:value-type="float">
            <text:p>5.1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5.12820512820513" calcext:value-type="float">
            <text:p>5.13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.56410256410256" calcext:value-type="float">
            <text:p>2.56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42" calcext:value-type="float">
            <text:p>242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6" calcext:value-type="float">
            <text:p>2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9.6694214876033" calcext:value-type="float">
            <text:p>39.6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13223140495868" calcext:value-type="float">
            <text:p>4.13</text:p>
          </table:table-cell>
          <table:table-cell table:style-name="ce46" office:value-type="float" office:value="0.413223140495868" calcext:value-type="float">
            <text:p>0.4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30578512396694" calcext:value-type="float">
            <text:p>3.31</text:p>
          </table:table-cell>
          <table:table-cell table:style-name="ce46" office:value-type="float" office:value="0.413223140495868" calcext:value-type="float">
            <text:p>0.41</text:p>
          </table:table-cell>
          <table:table-cell table:style-name="ce46" office:value-type="float" office:value="0.826446280991736" calcext:value-type="float">
            <text:p>0.83</text:p>
          </table:table-cell>
          <table:table-cell table:style-name="ce46" office:value-type="float" office:value="9.50413223140496" calcext:value-type="float">
            <text:p>9.50</text:p>
          </table:table-cell>
          <table:table-cell table:style-name="ce46" office:value-type="float" office:value="0.413223140495868" calcext:value-type="float">
            <text:p>0.4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3.30578512396694" calcext:value-type="float">
            <text:p>3.3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0.7438016528926" calcext:value-type="float">
            <text:p>10.7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26446280991736" calcext:value-type="float">
            <text:p>0.83</text:p>
          </table:table-cell>
          <table:table-cell table:style-name="ce46" office:value-type="float" office:value="2.47933884297521" calcext:value-type="float">
            <text:p>2.48</text:p>
          </table:table-cell>
          <table:table-cell table:style-name="ce46" office:value-type="float" office:value="3.30578512396694" calcext:value-type="float">
            <text:p>3.3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4.957264957265" calcext:value-type="float">
            <text:p>64.96</text:p>
          </table:table-cell>
          <table:table-cell table:style-name="ce46" office:value-type="float" office:value="12.8205128205128" calcext:value-type="float">
            <text:p>12.8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70940170940171" calcext:value-type="float">
            <text:p>1.71</text:p>
          </table:table-cell>
          <table:table-cell table:style-name="ce46" office:value-type="float" office:value="17.0940170940171" calcext:value-type="float">
            <text:p>17.09</text:p>
          </table:table-cell>
          <table:table-cell table:style-name="ce46" office:value-type="float" office:value="0.854700854700855" calcext:value-type="float">
            <text:p>0.85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56410256410256" calcext:value-type="float">
            <text:p>2.56</text:p>
          </table:table-cell>
          <table:table-cell table:style-name="ce46" office:value-type="float" office:value="0.854700854700855" calcext:value-type="float">
            <text:p>0.85</text:p>
          </table:table-cell>
          <table:table-cell table:style-name="ce46" office:value-type="float" office:value="11.965811965812" calcext:value-type="float">
            <text:p>11.97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70940170940171" calcext:value-type="float">
            <text:p>1.7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4.3478260869565" calcext:value-type="float">
            <text:p>54.3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34782608695652" calcext:value-type="float">
            <text:p>4.35</text:p>
          </table:table-cell>
          <table:table-cell table:style-name="ce46" office:value-type="float" office:value="2.17391304347826" calcext:value-type="float">
            <text:p>2.1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7.3913043478261" calcext:value-type="float">
            <text:p>17.3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10.8695652173913" calcext:value-type="float">
            <text:p>10.87</text:p>
          </table:table-cell>
          <table:table-cell table:style-name="ce46" office:value-type="float" office:value="6.52173913043478" calcext:value-type="float">
            <text:p>6.5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4.34782608695652" calcext:value-type="float">
            <text:p>4.3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71.4285714285714" calcext:value-type="float">
            <text:p>71.4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23.8095238095238" calcext:value-type="float">
            <text:p>23.8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9.52380952380952" calcext:value-type="float">
            <text:p>9.52</text:p>
          </table:table-cell>
          <table:table-cell table:style-name="ce46" office:value-type="float" office:value="4.76190476190476" calcext:value-type="float">
            <text:p>4.76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4.76190476190476" calcext:value-type="float">
            <text:p>4.7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76190476190476" calcext:value-type="float">
            <text:p>4.76</text:p>
          </table:table-cell>
          <table:table-cell table:style-name="ce46" office:value-type="float" office:value="9.52380952380952" calcext:value-type="float">
            <text:p>9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1.3725490196078" calcext:value-type="float">
            <text:p>31.37</text:p>
          </table:table-cell>
          <table:table-cell table:style-name="ce46" office:value-type="float" office:value="1.96078431372549" calcext:value-type="float">
            <text:p>1.96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3.92156862745098" calcext:value-type="float">
            <text:p>3.9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3.92156862745098" calcext:value-type="float">
            <text:p>3.92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7.84313725490196" calcext:value-type="float">
            <text:p>7.8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1.96078431372549" calcext:value-type="float">
            <text:p>1.96</text:p>
          </table:table-cell>
          <table:table-cell table:style-name="ce46" office:value-type="float" office:value="7.84313725490196" calcext:value-type="float">
            <text:p>7.8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1.96078431372549" calcext:value-type="float">
            <text:p>1.96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6.5217391304348" calcext:value-type="float">
            <text:p>56.52</text:p>
          </table:table-cell>
          <table:table-cell table:style-name="ce46" office:value-type="float" office:value="8.69565217391304" calcext:value-type="float">
            <text:p>8.7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3.0434782608696" calcext:value-type="float">
            <text:p>13.0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4.34782608695652" calcext:value-type="float">
            <text:p>4.3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7.3913043478261" calcext:value-type="float">
            <text:p>17.39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46" office:value-type="float" office:value="8.69565217391304" calcext:value-type="float">
            <text:p>8.7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8.33333333333333" calcext:value-type="float">
            <text:p>8.3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8.135593220339" calcext:value-type="float">
            <text:p>38.1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.08474576271186" calcext:value-type="float">
            <text:p>5.08</text:p>
          </table:table-cell>
          <table:table-cell table:style-name="ce46" office:value-type="float" office:value="1.69491525423729" calcext:value-type="float">
            <text:p>1.6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54237288135593" calcext:value-type="float">
            <text:p>2.54</text:p>
          </table:table-cell>
          <table:table-cell table:style-name="ce46" office:value-type="float" office:value="1.69491525423729" calcext:value-type="float">
            <text:p>1.6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23728813559322" calcext:value-type="float">
            <text:p>4.2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0.847457627118644" calcext:value-type="float">
            <text:p>0.85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69491525423729" calcext:value-type="float">
            <text:p>1.69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6.1016949152542" calcext:value-type="float">
            <text:p>16.10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54237288135593" calcext:value-type="float">
            <text:p>2.54</text:p>
          </table:table-cell>
          <table:table-cell table:number-columns-repeated="2" table:style-name="ce46" office:value-type="float" office:value="0.847457627118644" calcext:value-type="float">
            <text:p>0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2.6530612244898" calcext:value-type="float">
            <text:p>32.65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04081632653061" calcext:value-type="float">
            <text:p>2.0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04081632653061" calcext:value-type="float">
            <text:p>2.0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8.16326530612245" calcext:value-type="float">
            <text:p>8.16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2.2448979591837" calcext:value-type="float">
            <text:p>12.2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08163265306122" calcext:value-type="float">
            <text:p>4.0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4.08163265306122" calcext:value-type="float">
            <text:p>4.08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98" calcext:value-type="float">
            <text:p>298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3" calcext:value-type="float">
            <text:p>4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2.2147651006711" calcext:value-type="float">
            <text:p>32.2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2.01342281879195" calcext:value-type="float">
            <text:p>2.01</text:p>
          </table:table-cell>
          <table:table-cell table:style-name="ce46" office:value-type="float" office:value="1.67785234899329" calcext:value-type="float">
            <text:p>1.6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9.39597315436242" calcext:value-type="float">
            <text:p>9.40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1.67785234899329" calcext:value-type="float">
            <text:p>1.68</text:p>
          </table:table-cell>
          <table:table-cell table:style-name="ce46" office:value-type="float" office:value="0.671140939597315" calcext:value-type="float">
            <text:p>0.67</text:p>
          </table:table-cell>
          <table:table-cell table:style-name="ce46" office:value-type="float" office:value="14.4295302013423" calcext:value-type="float">
            <text:p>14.4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.00671140939597" calcext:value-type="float">
            <text:p>1.01</text:p>
          </table:table-cell>
          <table:table-cell table:style-name="ce46" office:value-type="float" office:value="0.335570469798658" calcext:value-type="float">
            <text:p>0.34</text:p>
          </table:table-cell>
          <table:table-cell table:style-name="ce46" office:value-type="float" office:value="1.00671140939597" calcext:value-type="float">
            <text:p>1.0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5.7142857142857" calcext:value-type="float">
            <text:p>35.7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7.14285714285714" calcext:value-type="float">
            <text:p>7.14</text:p>
          </table:table-cell>
          <table:table-cell table:number-columns-repeated="7" table:style-name="ce47" office:value-type="float" office:value="0" calcext:value-type="float">
            <text:p>-</text:p>
          </table:table-cell>
          <table:table-cell table:style-name="ce46" office:value-type="float" office:value="21.4285714285714" calcext:value-type="float">
            <text:p>21.43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7.14285714285714" calcext:value-type="float">
            <text:p>7.14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2.6086956521739" calcext:value-type="float">
            <text:p>32.61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17391304347826" calcext:value-type="float">
            <text:p>2.17</text:p>
          </table:table-cell>
          <table:table-cell table:style-name="ce46" office:value-type="float" office:value="8.69565217391304" calcext:value-type="float">
            <text:p>8.7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2.17391304347826" calcext:value-type="float">
            <text:p>2.1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.52173913043478" calcext:value-type="float">
            <text:p>6.5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2.17391304347826" calcext:value-type="float">
            <text:p>2.17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2.17391304347826" calcext:value-type="float">
            <text:p>2.17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6" office:value-type="float" office:value="2.17391304347826" calcext:value-type="float">
            <text:p>2.1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1.7073170731707" calcext:value-type="float">
            <text:p>31.71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2.1951219512195" calcext:value-type="float">
            <text:p>12.20</text:p>
          </table:table-cell>
          <table:table-cell table:style-name="ce46" office:value-type="float" office:value="4.87804878048781" calcext:value-type="float">
            <text:p>4.8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4.87804878048781" calcext:value-type="float">
            <text:p>4.8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2.4390243902439" calcext:value-type="float">
            <text:p>2.44</text:p>
          </table:table-cell>
          <table:table-cell table:style-name="ce46" office:value-type="float" office:value="4.87804878048781" calcext:value-type="float">
            <text:p>4.8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4" table:style-name="ce11"/>
          <table:table-cell table:style-name="ce53" table:number-columns-repeated="16339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3" table:base-cell-address="$2_2_6a.$A$1" table:cell-range-address="$2_2_6a.$A$1"/>
          <table:named-range table:name="_xlnm.Print_Titles" table:base-cell-address="$2_2_6a.$A$1" table:cell-range-address="$2_2_6a.$1:.$5" table:range-usable-as="repeat-column repeat-row"/>
        </table:named-expressions>
      </table:table>
      <table:table table:name="2_2_6b" table:style-name="ta2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number-columns-repeated="209" table:default-cell-style-name="ce23"/>
        <table:table-column table:style-name="co13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普通科)原住民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2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54" office:value-type="float" office:value="1921" calcext:value-type="float">
            <text:p>1,921</text:p>
          </table:table-cell>
          <table:table-cell table:style-name="ce58" office:value-type="float" office:value="140" calcext:value-type="float">
            <text:p>140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6" calcext:value-type="float">
            <text:p>6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9" calcext:value-type="float">
            <text:p>79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7.28787090057262" calcext:value-type="float">
            <text:p>7.29</text:p>
          </table:table-cell>
          <table:table-cell table:style-name="ce76" office:value-type="float" office:value="0.260281103591879" calcext:value-type="float">
            <text:p>0.26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312337324310255" calcext:value-type="float">
            <text:p>0.31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0520562207183758" calcext:value-type="float">
            <text:p>0.05</text:p>
          </table:table-cell>
          <table:table-cell table:style-name="ce76" office:value-type="float" office:value="0.676730869338886" calcext:value-type="float">
            <text:p>0.68</text:p>
          </table:table-cell>
          <table:table-cell table:style-name="ce76" office:value-type="float" office:value="0.364393545028631" calcext:value-type="float">
            <text:p>0.36</text:p>
          </table:table-cell>
          <table:table-cell table:style-name="ce76" office:value-type="float" office:value="0.156168662155128" calcext:value-type="float">
            <text:p>0.16</text:p>
          </table:table-cell>
          <table:table-cell table:style-name="ce76" office:value-type="float" office:value="0.572618427902134" calcext:value-type="float">
            <text:p>0.57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0.104112441436752" calcext:value-type="float">
            <text:p>0.10</text:p>
          </table:table-cell>
          <table:table-cell table:style-name="ce76" office:value-type="float" office:value="0.0520562207183758" calcext:value-type="float">
            <text:p>0.05</text:p>
          </table:table-cell>
          <table:table-cell table:style-name="ce76" office:value-type="float" office:value="4.11244143675169" calcext:value-type="float">
            <text:p>4.1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0.156168662155128" calcext:value-type="float">
            <text:p>0.16</text:p>
          </table:table-cell>
          <table:table-cell table:style-name="ce76" office:value-type="float" office:value="0.468505986465383" calcext:value-type="float">
            <text:p>0.4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172" calcext:value-type="float">
            <text:p>172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.13953488372093" calcext:value-type="float">
            <text:p>8.14</text:p>
          </table:table-cell>
          <table:table-cell table:style-name="ce77" office:value-type="float" office:value="1.16279069767442" calcext:value-type="float">
            <text:p>1.1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.16279069767442" calcext:value-type="float">
            <text:p>1.16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0.581395348837209" calcext:value-type="float">
            <text:p>0.58</text:p>
          </table:table-cell>
          <table:table-cell table:style-name="ce77" office:value-type="float" office:value="2.90697674418605" calcext:value-type="float">
            <text:p>2.9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581395348837209" calcext:value-type="float">
            <text:p>0.58</text:p>
          </table:table-cell>
          <table:table-cell table:style-name="ce77" office:value-type="float" office:value="1.74418604651163" calcext:value-type="float">
            <text:p>1.7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172" calcext:value-type="float">
            <text:p>17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.90697674418605" calcext:value-type="float">
            <text:p>2.91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.16279069767442" calcext:value-type="float">
            <text:p>1.16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.74418604651163" calcext:value-type="float">
            <text:p>1.7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234" calcext:value-type="float">
            <text:p>234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12820512820513" calcext:value-type="float">
            <text:p>5.13</text:p>
          </table:table-cell>
          <table:table-cell table:style-name="ce77" office:value-type="float" office:value="0.427350427350427" calcext:value-type="float">
            <text:p>0.43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0.427350427350427" calcext:value-type="float">
            <text:p>0.4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427350427350427" calcext:value-type="float">
            <text:p>0.4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41880341880342" calcext:value-type="float">
            <text:p>3.4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88" calcext:value-type="float">
            <text:p>18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.59574468085106" calcext:value-type="float">
            <text:p>1.6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0.531914893617021" calcext:value-type="float">
            <text:p>0.53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0.531914893617021" calcext:value-type="float">
            <text:p>0.5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51" calcext:value-type="float">
            <text:p>5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.92156862745098" calcext:value-type="float">
            <text:p>3.92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.92156862745098" calcext:value-type="float">
            <text:p>3.9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164" calcext:value-type="float">
            <text:p>164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.87804878048781" calcext:value-type="float">
            <text:p>4.88</text:p>
          </table:table-cell>
          <table:table-cell table:style-name="ce77" office:value-type="float" office:value="0.609756097560976" calcext:value-type="float">
            <text:p>0.6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609756097560976" calcext:value-type="float">
            <text:p>0.61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3.04878048780488" calcext:value-type="float">
            <text:p>3.0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609756097560976" calcext:value-type="float">
            <text:p>0.6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73" calcext:value-type="float">
            <text:p>7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.58904109589041" calcext:value-type="float">
            <text:p>9.5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.36986301369863" calcext:value-type="float">
            <text:p>1.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36986301369863" calcext:value-type="float">
            <text:p>1.3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5.47945205479452" calcext:value-type="float">
            <text:p>5.4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36986301369863" calcext:value-type="float">
            <text:p>1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9032258064516" calcext:value-type="float">
            <text:p>12.90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12.9032258064516" calcext:value-type="float">
            <text:p>12.9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.57142857142857" calcext:value-type="float">
            <text:p>3.57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.57142857142857" calcext:value-type="float">
            <text:p>3.5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5" calcext:value-type="float">
            <text:p>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56" calcext:value-type="float">
            <text:p>56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1.4285714285714" calcext:value-type="float">
            <text:p>21.43</text:p>
          </table:table-cell>
          <table:table-cell table:style-name="ce77" office:value-type="float" office:value="1.78571428571429" calcext:value-type="float">
            <text:p>1.7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3.57142857142857" calcext:value-type="float">
            <text:p>3.5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78571428571429" calcext:value-type="float">
            <text:p>1.7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17" calcext:value-type="float">
            <text:p>17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234" calcext:value-type="float">
            <text:p>234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.6837606837607" calcext:value-type="float">
            <text:p>10.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70940170940171" calcext:value-type="float">
            <text:p>1.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854700854700855" calcext:value-type="float">
            <text:p>0.85</text:p>
          </table:table-cell>
          <table:table-cell table:style-name="ce77" office:value-type="float" office:value="1.28205128205128" calcext:value-type="float">
            <text:p>1.2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427350427350427" calcext:value-type="float">
            <text:p>0.4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5.98290598290598" calcext:value-type="float">
            <text:p>5.9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427350427350427" calcext:value-type="float">
            <text:p>0.4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69" calcext:value-type="float">
            <text:p>69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3.1884057971014" calcext:value-type="float">
            <text:p>23.19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1.44927536231884" calcext:value-type="float">
            <text:p>1.45</text:p>
          </table:table-cell>
          <table:table-cell table:style-name="ce77" office:value-type="float" office:value="4.34782608695652" calcext:value-type="float">
            <text:p>4.3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5.9420289855072" calcext:value-type="float">
            <text:p>15.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44927536231884" calcext:value-type="float">
            <text:p>1.45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298" calcext:value-type="float">
            <text:p>29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03355704697987" calcext:value-type="float">
            <text:p>5.0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.00671140939597" calcext:value-type="float">
            <text:p>1.01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4.02684563758389" calcext:value-type="float">
            <text:p>4.0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.14285714285714" calcext:value-type="float">
            <text:p>7.14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48" calcext:value-type="float">
            <text:p>4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.16666666666667" calcext:value-type="float">
            <text:p>4.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08333333333333" calcext:value-type="float">
            <text:p>2.0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08333333333333" calcext:value-type="float">
            <text:p>2.08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32" calcext:value-type="float">
            <text:p>3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1.875" calcext:value-type="float">
            <text:p>21.8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6.25" calcext:value-type="float">
            <text:p>6.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.125" calcext:value-type="float">
            <text:p>3.13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4" office:value-type="float" office:value="719" calcext:value-type="float">
            <text:p>719</text:p>
          </table:table-cell>
          <table:table-cell table:style-name="ce58" office:value-type="float" office:value="50" calcext:value-type="float">
            <text:p>50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6.95410292072323" calcext:value-type="float">
            <text:p>6.95</text:p>
          </table:table-cell>
          <table:table-cell table:style-name="ce76" office:value-type="float" office:value="0.139082058414465" calcext:value-type="float">
            <text:p>0.14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139082058414465" calcext:value-type="float">
            <text:p>0.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0.278164116828929" calcext:value-type="float">
            <text:p>0.28</text:p>
          </table:table-cell>
          <table:table-cell table:number-columns-repeated="2" table:style-name="ce76" office:value-type="float" office:value="0.139082058414465" calcext:value-type="float">
            <text:p>0.14</text:p>
          </table:table-cell>
          <table:table-cell table:style-name="ce76" office:value-type="float" office:value="0.973574408901252" calcext:value-type="float">
            <text:p>0.97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6" office:value-type="float" office:value="4.58970792767733" calcext:value-type="float">
            <text:p>4.5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number-columns-repeated="2" table:style-name="ce76" office:value-type="float" office:value="0.278164116828929" calcext:value-type="float">
            <text:p>0.2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15" calcext:value-type="float">
            <text:p>15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22" calcext:value-type="float">
            <text:p>2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3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.54545454545455" calcext:value-type="float">
            <text:p>4.5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number-columns-repeated="13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.33333333333333" calcext:value-type="float">
            <text:p>3.33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.33333333333333" calcext:value-type="float">
            <text:p>3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48" calcext:value-type="float">
            <text:p>4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.25" calcext:value-type="float">
            <text:p>6.25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6.25" calcext:value-type="float">
            <text:p>6.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52" calcext:value-type="float">
            <text:p>5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.84615384615385" calcext:value-type="float">
            <text:p>3.85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.92307692307692" calcext:value-type="float">
            <text:p>1.9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.92307692307692" calcext:value-type="float">
            <text:p>1.9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15" calcext:value-type="float">
            <text:p>15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20" calcext:value-type="float">
            <text:p>20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6.25" calcext:value-type="float">
            <text:p>6.25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6.25" calcext:value-type="float">
            <text:p>6.25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6.4705882352941" calcext:value-type="float">
            <text:p>26.47</text:p>
          </table:table-cell>
          <table:table-cell table:style-name="ce77" office:value-type="float" office:value="2.94117647058824" calcext:value-type="float">
            <text:p>2.94</text:p>
          </table:table-cell>
          <table:table-cell table:number-columns-repeated="13" table:style-name="ce78" office:value-type="float" office:value="0" calcext:value-type="float">
            <text:p>-</text:p>
          </table:table-cell>
          <table:table-cell table:style-name="ce77" office:value-type="float" office:value="23.5294117647059" calcext:value-type="float">
            <text:p>23.5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155" calcext:value-type="float">
            <text:p>15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80645161290323" calcext:value-type="float">
            <text:p>5.8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0.645161290322581" calcext:value-type="float">
            <text:p>0.6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645161290322581" calcext:value-type="float">
            <text:p>0.6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645161290322581" calcext:value-type="float">
            <text:p>0.6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61" calcext:value-type="float">
            <text:p>6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6.2295081967213" calcext:value-type="float">
            <text:p>26.23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1.63934426229508" calcext:value-type="float">
            <text:p>1.64</text:p>
          </table:table-cell>
          <table:table-cell table:style-name="ce77" office:value-type="float" office:value="4.91803278688525" calcext:value-type="float">
            <text:p>4.9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8.0327868852459" calcext:value-type="float">
            <text:p>18.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63934426229508" calcext:value-type="float">
            <text:p>1.6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161" calcext:value-type="float">
            <text:p>16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.48447204968944" calcext:value-type="float">
            <text:p>2.48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2.48447204968944" calcext:value-type="float">
            <text:p>2.4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27" calcext:value-type="float">
            <text:p>27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1.7647058823529" calcext:value-type="float">
            <text:p>11.76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1.7647058823529" calcext:value-type="float">
            <text:p>11.76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16" table:style-name="ce6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20" table:style-name="ce79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4" office:value-type="float" office:value="895" calcext:value-type="float">
            <text:p>895</text:p>
          </table:table-cell>
          <table:table-cell table:style-name="ce58" office:value-type="float" office:value="60" calcext:value-type="float">
            <text:p>60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6.70391061452514" calcext:value-type="float">
            <text:p>6.70</text:p>
          </table:table-cell>
          <table:table-cell table:style-name="ce76" office:value-type="float" office:value="0.335195530726257" calcext:value-type="float">
            <text:p>0.34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111731843575419" calcext:value-type="float">
            <text:p>0.11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111731843575419" calcext:value-type="float">
            <text:p>0.11</text:p>
          </table:table-cell>
          <table:table-cell table:style-name="ce76" office:value-type="float" office:value="0.782122905027933" calcext:value-type="float">
            <text:p>0.78</text:p>
          </table:table-cell>
          <table:table-cell table:style-name="ce76" office:value-type="float" office:value="0.446927374301676" calcext:value-type="float">
            <text:p>0.45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335195530726257" calcext:value-type="float">
            <text:p>0.34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number-columns-repeated="2" table:style-name="ce76" office:value-type="float" office:value="0.111731843575419" calcext:value-type="float">
            <text:p>0.11</text:p>
          </table:table-cell>
          <table:table-cell table:style-name="ce76" office:value-type="float" office:value="3.68715083798883" calcext:value-type="float">
            <text:p>3.69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0.670391061452514" calcext:value-type="float">
            <text:p>0.6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149" calcext:value-type="float">
            <text:p>149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.05369127516778" calcext:value-type="float">
            <text:p>8.05</text:p>
          </table:table-cell>
          <table:table-cell table:style-name="ce77" office:value-type="float" office:value="1.34228187919463" calcext:value-type="float">
            <text:p>1.3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.34228187919463" calcext:value-type="float">
            <text:p>1.34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0.671140939597315" calcext:value-type="float">
            <text:p>0.67</text:p>
          </table:table-cell>
          <table:table-cell table:style-name="ce77" office:value-type="float" office:value="3.35570469798658" calcext:value-type="float">
            <text:p>3.3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34228187919463" calcext:value-type="float">
            <text:p>1.3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132" calcext:value-type="float">
            <text:p>13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.51515151515152" calcext:value-type="float">
            <text:p>1.52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.51515151515152" calcext:value-type="float">
            <text:p>1.52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194" calcext:value-type="float">
            <text:p>19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.63917525773196" calcext:value-type="float">
            <text:p>4.64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0.515463917525773" calcext:value-type="float">
            <text:p>0.5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515463917525773" calcext:value-type="float">
            <text:p>0.5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60824742268041" calcext:value-type="float">
            <text:p>3.6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54" calcext:value-type="float">
            <text:p>15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.2987012987013" calcext:value-type="float">
            <text:p>1.3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0.649350649350649" calcext:value-type="float">
            <text:p>0.65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0.649350649350649" calcext:value-type="float">
            <text:p>0.6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92" calcext:value-type="float">
            <text:p>92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43478260869565" calcext:value-type="float">
            <text:p>5.43</text:p>
          </table:table-cell>
          <table:table-cell table:style-name="ce77" office:value-type="float" office:value="1.08695652173913" calcext:value-type="float">
            <text:p>1.0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08695652173913" calcext:value-type="float">
            <text:p>1.09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2.17391304347826" calcext:value-type="float">
            <text:p>2.1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08695652173913" calcext:value-type="float">
            <text:p>1.0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1.25" calcext:value-type="float">
            <text:p>31.2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6.25" calcext:value-type="float">
            <text:p>6.25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8.75" calcext:value-type="float">
            <text:p>18.7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6.25" calcext:value-type="float">
            <text:p>6.2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6.6666666666667" calcext:value-type="float">
            <text:p>66.67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49" calcext:value-type="float">
            <text:p>4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4.4897959183673" calcext:value-type="float">
            <text:p>24.4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style-name="ce77" office:value-type="float" office:value="4.08163265306122" calcext:value-type="float">
            <text:p>4.08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18.3673469387755" calcext:value-type="float">
            <text:p>18.3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35" calcext:value-type="float">
            <text:p>3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8.57142857142857" calcext:value-type="float">
            <text:p>8.57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5.71428571428571" calcext:value-type="float">
            <text:p>5.7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88235294117647" calcext:value-type="float">
            <text:p>5.88</text:p>
          </table:table-cell>
          <table:table-cell table:number-columns-repeated="18" table:style-name="ce78" office:value-type="float" office:value="0" calcext:value-type="float">
            <text:p>-</text:p>
          </table:table-cell>
          <table:table-cell table:style-name="ce77" office:value-type="float" office:value="5.88235294117647" calcext:value-type="float">
            <text:p>5.8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4" office:value-type="float" office:value="307" calcext:value-type="float">
            <text:p>307</text:p>
          </table:table-cell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9.77198697068404" calcext:value-type="float">
            <text:p>9.77</text:p>
          </table:table-cell>
          <table:table-cell table:style-name="ce76" office:value-type="float" office:value="0.325732899022801" calcext:value-type="float">
            <text:p>0.33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.30293159609121" calcext:value-type="float">
            <text:p>1.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1.30293159609121" calcext:value-type="float">
            <text:p>1.30</text:p>
          </table:table-cell>
          <table:table-cell table:number-columns-repeated="2" table:style-name="ce76" office:value-type="float" office:value="0.651465798045603" calcext:value-type="float">
            <text:p>0.65</text:p>
          </table:table-cell>
          <table:table-cell table:style-name="ce76" office:value-type="float" office:value="0.325732899022801" calcext:value-type="float">
            <text:p>0.33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0.325732899022801" calcext:value-type="float">
            <text:p>0.33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4.23452768729642" calcext:value-type="float">
            <text:p>4.2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number-columns-repeated="2" table:style-name="ce76" office:value-type="float" office:value="0.325732899022801" calcext:value-type="float">
            <text:p>0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17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4.54545454545455" calcext:value-type="float">
            <text:p>4.5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25" calcext:value-type="float">
            <text:p>2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" calcext:value-type="float">
            <text:p>12.00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12" calcext:value-type="float">
            <text:p>12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6.6666666666667" calcext:value-type="float">
            <text:p>16.67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15" calcext:value-type="float">
            <text:p>15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24" calcext:value-type="float">
            <text:p>24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2.8571428571429" calcext:value-type="float">
            <text:p>42.86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42.8571428571429" calcext:value-type="float">
            <text:p>42.8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3.3333333333333" calcext:value-type="float">
            <text:p>13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3.3333333333333" calcext:value-type="float">
            <text:p>1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3.3333333333333" calcext:value-type="float">
            <text:p>13.33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8" calcext:value-type="float">
            <text:p>8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102" calcext:value-type="float">
            <text:p>10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.88235294117647" calcext:value-type="float">
            <text:p>5.88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5.88235294117647" calcext:value-type="float">
            <text:p>5.8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6.6666666666667" calcext:value-type="float">
            <text:p>26.67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44" table:style-name="ce11"/>
          <table:table-cell table:style-name="ce53" table:number-columns-repeated="16339"/>
        </table:table-row>
        <table:table-row table:style-name="ro9">
          <table:table-cell table:number-columns-repeated="16384"/>
        </table:table-row>
        <table:table-row table:style-name="ro8" table:number-rows-repeated="104847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2_2_6a.$A$1" table:cell-range-address="$2_2_6b.$1:.$5" table:range-usable-as="repeat-column repeat-row"/>
        </table:named-expressions>
      </table:table>
      <table:table table:name="2_2_6c" table:style-name="ta3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number-columns-repeated="209" table:default-cell-style-name="ce23"/>
        <table:table-column table:style-name="co13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專業群科)原住民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2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54" office:value-type="float" office:value="2124" calcext:value-type="float">
            <text:p>2,124</text:p>
          </table:table-cell>
          <table:table-cell table:style-name="ce58" office:value-type="float" office:value="564" calcext:value-type="float">
            <text:p>56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2" calcext:value-type="float">
            <text:p>42</text:p>
          </table:table-cell>
          <table:table-cell table:style-name="ce70" office:value-type="float" office:value="15" calcext:value-type="float">
            <text:p>15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1" calcext:value-type="float">
            <text:p>13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8" calcext:value-type="float">
            <text:p>28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26.5536723163842" calcext:value-type="float">
            <text:p>26.55</text:p>
          </table:table-cell>
          <table:table-cell table:style-name="ce76" office:value-type="float" office:value="0.753295668549906" calcext:value-type="float">
            <text:p>0.75</text:p>
          </table:table-cell>
          <table:table-cell table:style-name="ce76" office:value-type="float" office:value="0.0941619585687382" calcext:value-type="float">
            <text:p>0.09</text:p>
          </table:table-cell>
          <table:table-cell table:style-name="ce76" office:value-type="float" office:value="1.9774011299435" calcext:value-type="float">
            <text:p>1.98</text:p>
          </table:table-cell>
          <table:table-cell table:style-name="ce76" office:value-type="float" office:value="0.706214689265537" calcext:value-type="float">
            <text:p>0.71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.3653483992467" calcext:value-type="float">
            <text:p>1.37</text:p>
          </table:table-cell>
          <table:table-cell table:style-name="ce76" office:value-type="float" office:value="1.55367231638418" calcext:value-type="float">
            <text:p>1.55</text:p>
          </table:table-cell>
          <table:table-cell table:style-name="ce76" office:value-type="float" office:value="0.564971751412429" calcext:value-type="float">
            <text:p>0.56</text:p>
          </table:table-cell>
          <table:table-cell table:style-name="ce76" office:value-type="float" office:value="6.16760828625235" calcext:value-type="float">
            <text:p>6.17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0470809792843691" calcext:value-type="float">
            <text:p>0.05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.74199623352166" calcext:value-type="float">
            <text:p>1.74</text:p>
          </table:table-cell>
          <table:table-cell table:style-name="ce76" office:value-type="float" office:value="1.69491525423729" calcext:value-type="float">
            <text:p>1.69</text:p>
          </table:table-cell>
          <table:table-cell table:style-name="ce76" office:value-type="float" office:value="7.29755178907721" calcext:value-type="float">
            <text:p>7.30</text:p>
          </table:table-cell>
          <table:table-cell table:style-name="ce76" office:value-type="float" office:value="0.0941619585687382" calcext:value-type="float">
            <text:p>0.09</text:p>
          </table:table-cell>
          <table:table-cell table:style-name="ce76" office:value-type="float" office:value="0.235404896421846" calcext:value-type="float">
            <text:p>0.24</text:p>
          </table:table-cell>
          <table:table-cell table:style-name="ce76" office:value-type="float" office:value="0.941619585687382" calcext:value-type="float">
            <text:p>0.94</text:p>
          </table:table-cell>
          <table:table-cell table:style-name="ce76" office:value-type="float" office:value="1.31826741996234" calcext:value-type="float">
            <text:p>1.3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209" calcext:value-type="float">
            <text:p>209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4.8325358851675" calcext:value-type="float">
            <text:p>14.8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3" table:style-name="ce77" office:value-type="float" office:value="0.956937799043062" calcext:value-type="float">
            <text:p>0.96</text:p>
          </table:table-cell>
          <table:table-cell table:style-name="ce77" office:value-type="float" office:value="6.69856459330144" calcext:value-type="float">
            <text:p>6.7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91387559808612" calcext:value-type="float">
            <text:p>1.91</text:p>
          </table:table-cell>
          <table:table-cell table:style-name="ce77" office:value-type="float" office:value="0.478468899521531" calcext:value-type="float">
            <text:p>0.48</text:p>
          </table:table-cell>
          <table:table-cell table:style-name="ce77" office:value-type="float" office:value="1.91387559808612" calcext:value-type="float">
            <text:p>1.9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956937799043062" calcext:value-type="float">
            <text:p>0.96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142" calcext:value-type="float">
            <text:p>14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6760563380282" calcext:value-type="float">
            <text:p>12.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11267605633803" calcext:value-type="float">
            <text:p>2.1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40845070422535" calcext:value-type="float">
            <text:p>1.4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8169014084507" calcext:value-type="float">
            <text:p>2.8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0.704225352112676" calcext:value-type="float">
            <text:p>0.7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704225352112676" calcext:value-type="float">
            <text:p>0.7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11267605633803" calcext:value-type="float">
            <text:p>2.11</text:p>
          </table:table-cell>
          <table:table-cell table:style-name="ce77" office:value-type="float" office:value="2.8169014084507" calcext:value-type="float">
            <text:p>2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343" calcext:value-type="float">
            <text:p>343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5.7434402332362" calcext:value-type="float">
            <text:p>15.7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87463556851312" calcext:value-type="float">
            <text:p>0.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87463556851312" calcext:value-type="float">
            <text:p>0.87</text:p>
          </table:table-cell>
          <table:table-cell table:style-name="ce77" office:value-type="float" office:value="1.74927113702624" calcext:value-type="float">
            <text:p>1.75</text:p>
          </table:table-cell>
          <table:table-cell table:style-name="ce77" office:value-type="float" office:value="1.16618075801749" calcext:value-type="float">
            <text:p>1.17</text:p>
          </table:table-cell>
          <table:table-cell table:style-name="ce77" office:value-type="float" office:value="5.83090379008746" calcext:value-type="float">
            <text:p>5.8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62390670553936" calcext:value-type="float">
            <text:p>2.62</text:p>
          </table:table-cell>
          <table:table-cell table:number-columns-repeated="2" table:style-name="ce77" office:value-type="float" office:value="0.583090379008746" calcext:value-type="float">
            <text:p>0.5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291545189504373" calcext:value-type="float">
            <text:p>0.29</text:p>
          </table:table-cell>
          <table:table-cell table:style-name="ce77" office:value-type="float" office:value="1.16618075801749" calcext:value-type="float">
            <text:p>1.1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93" calcext:value-type="float">
            <text:p>193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7.0984455958549" calcext:value-type="float">
            <text:p>17.10</text:p>
          </table:table-cell>
          <table:table-cell table:number-columns-repeated="2" table:style-name="ce77" office:value-type="float" office:value="0.518134715025907" calcext:value-type="float">
            <text:p>0.52</text:p>
          </table:table-cell>
          <table:table-cell table:style-name="ce77" office:value-type="float" office:value="4.14507772020725" calcext:value-type="float">
            <text:p>4.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518134715025907" calcext:value-type="float">
            <text:p>0.52</text:p>
          </table:table-cell>
          <table:table-cell table:style-name="ce77" office:value-type="float" office:value="1.55440414507772" calcext:value-type="float">
            <text:p>1.55</text:p>
          </table:table-cell>
          <table:table-cell table:style-name="ce77" office:value-type="float" office:value="0.518134715025907" calcext:value-type="float">
            <text:p>0.52</text:p>
          </table:table-cell>
          <table:table-cell table:style-name="ce77" office:value-type="float" office:value="6.73575129533679" calcext:value-type="float">
            <text:p>6.74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.55440414507772" calcext:value-type="float">
            <text:p>1.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0.518134715025907" calcext:value-type="float">
            <text:p>0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48" calcext:value-type="float">
            <text:p>4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08333333333333" calcext:value-type="float">
            <text:p>2.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.16666666666667" calcext:value-type="float">
            <text:p>4.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08333333333333" calcext:value-type="float">
            <text:p>2.0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08333333333333" calcext:value-type="float">
            <text:p>2.0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213" calcext:value-type="float">
            <text:p>213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5.6807511737089" calcext:value-type="float">
            <text:p>35.6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87793427230047" calcext:value-type="float">
            <text:p>1.88</text:p>
          </table:table-cell>
          <table:table-cell table:style-name="ce77" office:value-type="float" office:value="0.469483568075117" calcext:value-type="float">
            <text:p>0.4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28638497652582" calcext:value-type="float">
            <text:p>3.29</text:p>
          </table:table-cell>
          <table:table-cell table:style-name="ce77" office:value-type="float" office:value="0.469483568075117" calcext:value-type="float">
            <text:p>0.47</text:p>
          </table:table-cell>
          <table:table-cell table:style-name="ce77" office:value-type="float" office:value="0.938967136150235" calcext:value-type="float">
            <text:p>0.94</text:p>
          </table:table-cell>
          <table:table-cell table:style-name="ce77" office:value-type="float" office:value="8.45070422535211" calcext:value-type="float">
            <text:p>8.4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.75586854460094" calcext:value-type="float">
            <text:p>3.7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0.3286384976526" calcext:value-type="float">
            <text:p>10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469483568075117" calcext:value-type="float">
            <text:p>0.47</text:p>
          </table:table-cell>
          <table:table-cell table:style-name="ce77" office:value-type="float" office:value="1.40845070422535" calcext:value-type="float">
            <text:p>1.41</text:p>
          </table:table-cell>
          <table:table-cell table:style-name="ce77" office:value-type="float" office:value="4.22535211267606" calcext:value-type="float">
            <text:p>4.2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9.4117647058824" calcext:value-type="float">
            <text:p>29.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8.82352941176471" calcext:value-type="float">
            <text:p>8.8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8.82352941176471" calcext:value-type="float">
            <text:p>8.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51" calcext:value-type="float">
            <text:p>5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7.6470588235294" calcext:value-type="float">
            <text:p>17.6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96078431372549" calcext:value-type="float">
            <text:p>1.9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92156862745098" calcext:value-type="float">
            <text:p>3.9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96078431372549" calcext:value-type="float">
            <text:p>1.96</text:p>
          </table:table-cell>
          <table:table-cell table:style-name="ce77" office:value-type="float" office:value="5.88235294117647" calcext:value-type="float">
            <text:p>5.8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47" calcext:value-type="float">
            <text:p>4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7.6595744680851" calcext:value-type="float">
            <text:p>27.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12765957446809" calcext:value-type="float">
            <text:p>2.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12765957446809" calcext:value-type="float">
            <text:p>2.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.25531914893617" calcext:value-type="float">
            <text:p>4.2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0.6382978723404" calcext:value-type="float">
            <text:p>10.64</text:p>
          </table:table-cell>
          <table:table-cell table:style-name="ce77" office:value-type="float" office:value="6.38297872340425" calcext:value-type="float">
            <text:p>6.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12765957446809" calcext:value-type="float">
            <text:p>2.13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26" calcext:value-type="float">
            <text:p>2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6.1538461538462" calcext:value-type="float">
            <text:p>46.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1.5384615384615" calcext:value-type="float">
            <text:p>11.5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1.5384615384615" calcext:value-type="float">
            <text:p>11.5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1.5384615384615" calcext:value-type="float">
            <text:p>11.54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3.84615384615385" calcext:value-type="float">
            <text:p>3.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3.84615384615385" calcext:value-type="float">
            <text:p>3.8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84" calcext:value-type="float">
            <text:p>84</text:p>
          </table:table-cell>
          <table:table-cell table:style-name="ce59" office:value-type="float" office:value="29" calcext:value-type="float">
            <text:p>29</text:p>
          </table:table-cell>
          <table:table-cell table:style-name="ce63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4.5238095238095" calcext:value-type="float">
            <text:p>34.52</text:p>
          </table:table-cell>
          <table:table-cell table:style-name="ce77" office:value-type="float" office:value="8.33333333333333" calcext:value-type="float">
            <text:p>8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38095238095238" calcext:value-type="float">
            <text:p>2.3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19047619047619" calcext:value-type="float">
            <text:p>1.19</text:p>
          </table:table-cell>
          <table:table-cell table:style-name="ce77" office:value-type="float" office:value="5.95238095238095" calcext:value-type="float">
            <text:p>5.9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3.57142857142857" calcext:value-type="float">
            <text:p>3.57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19047619047619" calcext:value-type="float">
            <text:p>1.1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8.5714285714286" calcext:value-type="float">
            <text:p>28.57</text:p>
          </table:table-cell>
          <table:table-cell table:style-name="ce77" office:value-type="float" office:value="4.76190476190476" calcext:value-type="float">
            <text:p>4.7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2.8571428571429" calcext:value-type="float">
            <text:p>42.86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130" calcext:value-type="float">
            <text:p>130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0.7692307692308" calcext:value-type="float">
            <text:p>30.7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769230769230769" calcext:value-type="float">
            <text:p>0.77</text:p>
          </table:table-cell>
          <table:table-cell table:style-name="ce77" office:value-type="float" office:value="2.30769230769231" calcext:value-type="float">
            <text:p>2.3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30769230769231" calcext:value-type="float">
            <text:p>2.3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30769230769231" calcext:value-type="float">
            <text:p>2.3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769230769230769" calcext:value-type="float">
            <text:p>0.7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53846153846154" calcext:value-type="float">
            <text:p>1.5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6.9230769230769" calcext:value-type="float">
            <text:p>16.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0.769230769230769" calcext:value-type="float">
            <text:p>0.7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213" calcext:value-type="float">
            <text:p>213</text:p>
          </table:table-cell>
          <table:table-cell table:style-name="ce59" office:value-type="float" office:value="85" calcext:value-type="float">
            <text:p>8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8" calcext:value-type="float">
            <text:p>38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9.906103286385" calcext:value-type="float">
            <text:p>39.91</text:p>
          </table:table-cell>
          <table:table-cell table:style-name="ce77" office:value-type="float" office:value="1.87793427230047" calcext:value-type="float">
            <text:p>1.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87793427230047" calcext:value-type="float">
            <text:p>1.8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938967136150235" calcext:value-type="float">
            <text:p>0.94</text:p>
          </table:table-cell>
          <table:table-cell table:style-name="ce77" office:value-type="float" office:value="1.40845070422535" calcext:value-type="float">
            <text:p>1.4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69483568075117" calcext:value-type="float">
            <text:p>4.6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87793427230047" calcext:value-type="float">
            <text:p>1.88</text:p>
          </table:table-cell>
          <table:table-cell table:style-name="ce77" office:value-type="float" office:value="7.981220657277" calcext:value-type="float">
            <text:p>7.98</text:p>
          </table:table-cell>
          <table:table-cell table:style-name="ce77" office:value-type="float" office:value="17.8403755868545" calcext:value-type="float">
            <text:p>17.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938967136150235" calcext:value-type="float">
            <text:p>0.94</text:p>
          </table:table-cell>
          <table:table-cell table:style-name="ce77" office:value-type="float" office:value="0.469483568075117" calcext:value-type="float">
            <text:p>0.4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281" calcext:value-type="float">
            <text:p>281</text:p>
          </table:table-cell>
          <table:table-cell table:style-name="ce59" office:value-type="float" office:value="115" calcext:value-type="float">
            <text:p>115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3" calcext:value-type="float">
            <text:p>4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0.9252669039146" calcext:value-type="float">
            <text:p>40.93</text:p>
          </table:table-cell>
          <table:table-cell table:style-name="ce77" office:value-type="float" office:value="0.711743772241993" calcext:value-type="float">
            <text:p>0.7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06761565836299" calcext:value-type="float">
            <text:p>1.07</text:p>
          </table:table-cell>
          <table:table-cell table:style-name="ce77" office:value-type="float" office:value="2.49110320284698" calcext:value-type="float">
            <text:p>2.4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13523131672598" calcext:value-type="float">
            <text:p>2.14</text:p>
          </table:table-cell>
          <table:table-cell table:style-name="ce77" office:value-type="float" office:value="1.77935943060498" calcext:value-type="float">
            <text:p>1.78</text:p>
          </table:table-cell>
          <table:table-cell table:style-name="ce77" office:value-type="float" office:value="0.355871886120996" calcext:value-type="float">
            <text:p>0.36</text:p>
          </table:table-cell>
          <table:table-cell table:style-name="ce77" office:value-type="float" office:value="9.6085409252669" calcext:value-type="float">
            <text:p>9.6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49110320284698" calcext:value-type="float">
            <text:p>2.49</text:p>
          </table:table-cell>
          <table:table-cell table:style-name="ce77" office:value-type="float" office:value="1.06761565836299" calcext:value-type="float">
            <text:p>1.07</text:p>
          </table:table-cell>
          <table:table-cell table:style-name="ce77" office:value-type="float" office:value="15.3024911032028" calcext:value-type="float">
            <text:p>15.3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42348754448399" calcext:value-type="float">
            <text:p>1.42</text:p>
          </table:table-cell>
          <table:table-cell table:style-name="ce77" office:value-type="float" office:value="1.06761565836299" calcext:value-type="float">
            <text:p>1.07</text:p>
          </table:table-cell>
          <table:table-cell table:style-name="ce77" office:value-type="float" office:value="1.42348754448399" calcext:value-type="float">
            <text:p>1.4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41" calcext:value-type="float">
            <text:p>41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1951219512195" calcext:value-type="float">
            <text:p>12.2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4390243902439" calcext:value-type="float">
            <text:p>2.44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.4390243902439" calcext:value-type="float">
            <text:p>2.4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4390243902439" calcext:value-type="float">
            <text:p>2.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4390243902439" calcext:value-type="float">
            <text:p>2.4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4" office:value-type="float" office:value="783" calcext:value-type="float">
            <text:p>783</text:p>
          </table:table-cell>
          <table:table-cell table:style-name="ce58" office:value-type="float" office:value="245" calcext:value-type="float">
            <text:p>245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00" calcext:value-type="float">
            <text:p>100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31.2899106002554" calcext:value-type="float">
            <text:p>31.29</text:p>
          </table:table-cell>
          <table:table-cell table:style-name="ce76" office:value-type="float" office:value="1.53256704980843" calcext:value-type="float">
            <text:p>1.53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893997445721584" calcext:value-type="float">
            <text:p>0.89</text:p>
          </table:table-cell>
          <table:table-cell table:style-name="ce76" office:value-type="float" office:value="1.40485312899106" calcext:value-type="float">
            <text:p>1.4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.53256704980843" calcext:value-type="float">
            <text:p>1.53</text:p>
          </table:table-cell>
          <table:table-cell table:style-name="ce76" office:value-type="float" office:value="1.40485312899106" calcext:value-type="float">
            <text:p>1.40</text:p>
          </table:table-cell>
          <table:table-cell table:style-name="ce76" office:value-type="float" office:value="0.383141762452107" calcext:value-type="float">
            <text:p>0.38</text:p>
          </table:table-cell>
          <table:table-cell table:style-name="ce76" office:value-type="float" office:value="4.85312899106003" calcext:value-type="float">
            <text:p>4.8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1.02171136653895" calcext:value-type="float">
            <text:p>1.02</text:p>
          </table:table-cell>
          <table:table-cell table:style-name="ce76" office:value-type="float" office:value="2.93742017879949" calcext:value-type="float">
            <text:p>2.94</text:p>
          </table:table-cell>
          <table:table-cell table:style-name="ce76" office:value-type="float" office:value="12.7713920817369" calcext:value-type="float">
            <text:p>12.77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510855683269476" calcext:value-type="float">
            <text:p>0.51</text:p>
          </table:table-cell>
          <table:table-cell table:style-name="ce76" office:value-type="float" office:value="0.893997445721584" calcext:value-type="float">
            <text:p>0.89</text:p>
          </table:table-cell>
          <table:table-cell table:style-name="ce76" office:value-type="float" office:value="1.14942528735632" calcext:value-type="float">
            <text:p>1.1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7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15" calcext:value-type="float">
            <text:p>15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36" calcext:value-type="float">
            <text:p>3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77777777777778" calcext:value-type="float">
            <text:p>2.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77777777777778" calcext:value-type="float">
            <text:p>2.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77777777777778" calcext:value-type="float">
            <text:p>2.78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5.7894736842105" calcext:value-type="float">
            <text:p>15.79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5.26315789473684" calcext:value-type="float">
            <text:p>5.2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0.5263157894737" calcext:value-type="float">
            <text:p>10.5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34" calcext:value-type="float">
            <text:p>3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9.4117647058824" calcext:value-type="float">
            <text:p>29.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8.82352941176471" calcext:value-type="float">
            <text:p>8.8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8.82352941176471" calcext:value-type="float">
            <text:p>8.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13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8.1818181818182" calcext:value-type="float">
            <text:p>18.1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5.3846153846154" calcext:value-type="float">
            <text:p>15.38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7.69230769230769" calcext:value-type="float">
            <text:p>7.69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7.69230769230769" calcext:value-type="float">
            <text:p>7.6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55" calcext:value-type="float">
            <text:p>55</text:p>
          </table:table-cell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2.7272727272727" calcext:value-type="float">
            <text:p>32.73</text:p>
          </table:table-cell>
          <table:table-cell table:style-name="ce77" office:value-type="float" office:value="10.9090909090909" calcext:value-type="float">
            <text:p>10.9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81818181818182" calcext:value-type="float">
            <text:p>1.82</text:p>
          </table:table-cell>
          <table:table-cell table:style-name="ce77" office:value-type="float" office:value="3.63636363636364" calcext:value-type="float">
            <text:p>3.6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3.63636363636364" calcext:value-type="float">
            <text:p>3.64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81818181818182" calcext:value-type="float">
            <text:p>1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68" calcext:value-type="float">
            <text:p>68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.5882352941176" calcext:value-type="float">
            <text:p>20.5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47058823529412" calcext:value-type="float">
            <text:p>1.4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style-name="ce77" office:value-type="float" office:value="1.47058823529412" calcext:value-type="float">
            <text:p>1.4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94117647058824" calcext:value-type="float">
            <text:p>2.94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8.82352941176471" calcext:value-type="float">
            <text:p>8.8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47058823529412" calcext:value-type="float">
            <text:p>1.4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195" calcext:value-type="float">
            <text:p>195</text:p>
          </table:table-cell>
          <table:table-cell table:style-name="ce59" office:value-type="float" office:value="80" calcext:value-type="float">
            <text:p>8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6" calcext:value-type="float">
            <text:p>3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1.025641025641" calcext:value-type="float">
            <text:p>41.03</text:p>
          </table:table-cell>
          <table:table-cell table:style-name="ce77" office:value-type="float" office:value="2.05128205128205" calcext:value-type="float">
            <text:p>2.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53846153846154" calcext:value-type="float">
            <text:p>1.5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512820512820513" calcext:value-type="float">
            <text:p>0.51</text:p>
          </table:table-cell>
          <table:table-cell table:style-name="ce77" office:value-type="float" office:value="1.53846153846154" calcext:value-type="float">
            <text:p>1.5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61538461538462" calcext:value-type="float">
            <text:p>4.6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05128205128205" calcext:value-type="float">
            <text:p>2.05</text:p>
          </table:table-cell>
          <table:table-cell table:style-name="ce77" office:value-type="float" office:value="8.71794871794872" calcext:value-type="float">
            <text:p>8.72</text:p>
          </table:table-cell>
          <table:table-cell table:style-name="ce77" office:value-type="float" office:value="18.4615384615385" calcext:value-type="float">
            <text:p>18.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02564102564103" calcext:value-type="float">
            <text:p>1.03</text:p>
          </table:table-cell>
          <table:table-cell table:style-name="ce77" office:value-type="float" office:value="0.512820512820513" calcext:value-type="float">
            <text:p>0.5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262" calcext:value-type="float">
            <text:p>262</text:p>
          </table:table-cell>
          <table:table-cell table:style-name="ce59" office:value-type="float" office:value="104" calcext:value-type="float">
            <text:p>104</text:p>
          </table:table-cell>
          <table:table-cell table:style-name="ce63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43" calcext:value-type="float">
            <text:p>4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9.6946564885496" calcext:value-type="float">
            <text:p>39.69</text:p>
          </table:table-cell>
          <table:table-cell table:style-name="ce77" office:value-type="float" office:value="0.763358778625954" calcext:value-type="float">
            <text:p>0.7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14503816793893" calcext:value-type="float">
            <text:p>1.15</text:p>
          </table:table-cell>
          <table:table-cell table:style-name="ce77" office:value-type="float" office:value="2.67175572519084" calcext:value-type="float">
            <text:p>2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29007633587786" calcext:value-type="float">
            <text:p>2.29</text:p>
          </table:table-cell>
          <table:table-cell table:style-name="ce77" office:value-type="float" office:value="1.90839694656489" calcext:value-type="float">
            <text:p>1.91</text:p>
          </table:table-cell>
          <table:table-cell table:style-name="ce77" office:value-type="float" office:value="0.381679389312977" calcext:value-type="float">
            <text:p>0.38</text:p>
          </table:table-cell>
          <table:table-cell table:style-name="ce77" office:value-type="float" office:value="7.63358778625954" calcext:value-type="float">
            <text:p>7.6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14503816793893" calcext:value-type="float">
            <text:p>1.15</text:p>
          </table:table-cell>
          <table:table-cell table:style-name="ce77" office:value-type="float" office:value="16.412213740458" calcext:value-type="float">
            <text:p>16.4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52671755725191" calcext:value-type="float">
            <text:p>1.53</text:p>
          </table:table-cell>
          <table:table-cell table:style-name="ce77" office:value-type="float" office:value="1.14503816793893" calcext:value-type="float">
            <text:p>1.15</text:p>
          </table:table-cell>
          <table:table-cell table:style-name="ce77" office:value-type="float" office:value="1.52671755725191" calcext:value-type="float">
            <text:p>1.5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9" calcext:value-type="float">
            <text:p>9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16" table:style-name="ce6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20" table:style-name="ce79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4" office:value-type="float" office:value="261" calcext:value-type="float">
            <text:p>261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8.04597701149425" calcext:value-type="float">
            <text:p>8.05</text:p>
          </table:table-cell>
          <table:table-cell table:style-name="ce76" office:value-type="float" office:value="0.383141762452107" calcext:value-type="float">
            <text:p>0.38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.91570881226054" calcext:value-type="float">
            <text:p>1.9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1.14942528735632" calcext:value-type="float">
            <text:p>1.15</text:p>
          </table:table-cell>
          <table:table-cell table:style-name="ce76" office:value-type="float" office:value="0.383141762452107" calcext:value-type="float">
            <text:p>0.38</text:p>
          </table:table-cell>
          <table:table-cell table:style-name="ce76" office:value-type="float" office:value="1.53256704980843" calcext:value-type="float">
            <text:p>1.53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1.14942528735632" calcext:value-type="float">
            <text:p>1.15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766283524904215" calcext:value-type="float">
            <text:p>0.77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0.766283524904215" calcext:value-type="float">
            <text:p>0.7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.2564102564103" calcext:value-type="float">
            <text:p>10.2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56410256410256" calcext:value-type="float">
            <text:p>2.5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5.12820512820513" calcext:value-type="float">
            <text:p>5.13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55" calcext:value-type="float">
            <text:p>5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.27272727272727" calcext:value-type="float">
            <text:p>7.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.45454545454545" calcext:value-type="float">
            <text:p>5.4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81818181818182" calcext:value-type="float">
            <text:p>1.82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49" calcext:value-type="float">
            <text:p>4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.16326530612245" calcext:value-type="float">
            <text:p>8.1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08163265306122" calcext:value-type="float">
            <text:p>4.08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63" calcext:value-type="float">
            <text:p>63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.76190476190476" calcext:value-type="float">
            <text:p>4.76</text:p>
          </table:table-cell>
          <table:table-cell table:style-name="ce77" office:value-type="float" office:value="1.58730158730159" calcext:value-type="float">
            <text:p>1.5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58730158730159" calcext:value-type="float">
            <text:p>1.59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77" office:value-type="float" office:value="1.58730158730159" calcext:value-type="float">
            <text:p>1.5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49" calcext:value-type="float">
            <text:p>4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.2040816326531" calcext:value-type="float">
            <text:p>10.2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04081632653061" calcext:value-type="float">
            <text:p>2.0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4" office:value-type="float" office:value="1080" calcext:value-type="float">
            <text:p>1,080</text:p>
          </table:table-cell>
          <table:table-cell table:style-name="ce58" office:value-type="float" office:value="298" calcext:value-type="float">
            <text:p>29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89" calcext:value-type="float">
            <text:p>89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7" calcext:value-type="float">
            <text:p>1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27.5925925925926" calcext:value-type="float">
            <text:p>27.59</text:p>
          </table:table-cell>
          <table:table-cell table:style-name="ce76" office:value-type="float" office:value="0.277777777777778" calcext:value-type="float">
            <text:p>0.28</text:p>
          </table:table-cell>
          <table:table-cell table:style-name="ce76" office:value-type="float" office:value="0.185185185185185" calcext:value-type="float">
            <text:p>0.19</text:p>
          </table:table-cell>
          <table:table-cell table:style-name="ce76" office:value-type="float" office:value="2.77777777777778" calcext:value-type="float">
            <text:p>2.78</text:p>
          </table:table-cell>
          <table:table-cell table:style-name="ce76" office:value-type="float" office:value="0.37037037037037" calcext:value-type="float">
            <text:p>0.37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.57407407407407" calcext:value-type="float">
            <text:p>1.57</text:p>
          </table:table-cell>
          <table:table-cell table:style-name="ce76" office:value-type="float" office:value="1.75925925925926" calcext:value-type="float">
            <text:p>1.76</text:p>
          </table:table-cell>
          <table:table-cell table:style-name="ce76" office:value-type="float" office:value="0.740740740740741" calcext:value-type="float">
            <text:p>0.74</text:p>
          </table:table-cell>
          <table:table-cell table:style-name="ce76" office:value-type="float" office:value="8.24074074074074" calcext:value-type="float">
            <text:p>8.24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0925925925925926" calcext:value-type="float">
            <text:p>0.09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2.40740740740741" calcext:value-type="float">
            <text:p>2.41</text:p>
          </table:table-cell>
          <table:table-cell table:style-name="ce76" office:value-type="float" office:value="1.2037037037037" calcext:value-type="float">
            <text:p>1.20</text:p>
          </table:table-cell>
          <table:table-cell table:style-name="ce76" office:value-type="float" office:value="4.90740740740741" calcext:value-type="float">
            <text:p>4.91</text:p>
          </table:table-cell>
          <table:table-cell table:style-name="ce76" office:value-type="float" office:value="0.185185185185185" calcext:value-type="float">
            <text:p>0.19</text:p>
          </table:table-cell>
          <table:table-cell table:style-name="ce76" office:value-type="float" office:value="0.0925925925925926" calcext:value-type="float">
            <text:p>0.09</text:p>
          </table:table-cell>
          <table:table-cell table:style-name="ce76" office:value-type="float" office:value="1.2037037037037" calcext:value-type="float">
            <text:p>1.20</text:p>
          </table:table-cell>
          <table:table-cell table:style-name="ce76" office:value-type="float" office:value="1.57407407407407" calcext:value-type="float">
            <text:p>1.5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170" calcext:value-type="float">
            <text:p>17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5.8823529411765" calcext:value-type="float">
            <text:p>15.8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.17647058823529" calcext:value-type="float">
            <text:p>1.18</text:p>
          </table:table-cell>
          <table:table-cell table:number-columns-repeated="2" table:style-name="ce77" office:value-type="float" office:value="0.588235294117647" calcext:value-type="float">
            <text:p>0.59</text:p>
          </table:table-cell>
          <table:table-cell table:style-name="ce77" office:value-type="float" office:value="8.23529411764706" calcext:value-type="float">
            <text:p>8.2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.17647058823529" calcext:value-type="float">
            <text:p>1.18</text:p>
          </table:table-cell>
          <table:table-cell table:style-name="ce77" office:value-type="float" office:value="0.588235294117647" calcext:value-type="float">
            <text:p>0.59</text:p>
          </table:table-cell>
          <table:table-cell table:style-name="ce77" office:value-type="float" office:value="2.35294117647059" calcext:value-type="float">
            <text:p>2.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17647058823529" calcext:value-type="float">
            <text:p>1.1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83" calcext:value-type="float">
            <text:p>8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5.6626506024096" calcext:value-type="float">
            <text:p>15.6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.20481927710843" calcext:value-type="float">
            <text:p>1.2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81927710843374" calcext:value-type="float">
            <text:p>4.8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.20481927710843" calcext:value-type="float">
            <text:p>1.2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20481927710843" calcext:value-type="float">
            <text:p>1.2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40963855421687" calcext:value-type="float">
            <text:p>2.41</text:p>
          </table:table-cell>
          <table:table-cell table:style-name="ce77" office:value-type="float" office:value="4.81927710843374" calcext:value-type="float">
            <text:p>4.8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279" calcext:value-type="float">
            <text:p>27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7.921146953405" calcext:value-type="float">
            <text:p>17.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0752688172043" calcext:value-type="float">
            <text:p>1.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0752688172043" calcext:value-type="float">
            <text:p>1.08</text:p>
          </table:table-cell>
          <table:table-cell table:style-name="ce77" office:value-type="float" office:value="1.7921146953405" calcext:value-type="float">
            <text:p>1.79</text:p>
          </table:table-cell>
          <table:table-cell table:style-name="ce77" office:value-type="float" office:value="1.4336917562724" calcext:value-type="float">
            <text:p>1.43</text:p>
          </table:table-cell>
          <table:table-cell table:style-name="ce77" office:value-type="float" office:value="6.45161290322581" calcext:value-type="float">
            <text:p>6.4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number-columns-repeated="2" table:style-name="ce77" office:value-type="float" office:value="0.716845878136201" calcext:value-type="float">
            <text:p>0.7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3584229390681" calcext:value-type="float">
            <text:p>0.36</text:p>
          </table:table-cell>
          <table:table-cell table:style-name="ce77" office:value-type="float" office:value="1.0752688172043" calcext:value-type="float">
            <text:p>1.0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20" calcext:value-type="float">
            <text:p>120</text:p>
          </table:table-cell>
          <table:table-cell table:style-name="ce59" office:value-type="float" office:value="28" calcext:value-type="float">
            <text:p>28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3.3333333333333" calcext:value-type="float">
            <text:p>23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833333333333333" calcext:value-type="float">
            <text:p>0.83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833333333333333" calcext:value-type="float">
            <text:p>0.83</text:p>
          </table:table-cell>
          <table:table-cell table:style-name="ce77" office:value-type="float" office:value="2.5" calcext:value-type="float">
            <text:p>2.50</text:p>
          </table:table-cell>
          <table:table-cell table:style-name="ce77" office:value-type="float" office:value="0.833333333333333" calcext:value-type="float">
            <text:p>0.83</text:p>
          </table:table-cell>
          <table:table-cell table:style-name="ce77" office:value-type="float" office:value="10.8333333333333" calcext:value-type="float">
            <text:p>10.8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0.833333333333333" calcext:value-type="float">
            <text:p>0.8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0.833333333333333" calcext:value-type="float">
            <text:p>0.8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8.33333333333333" calcext:value-type="float">
            <text:p>8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145" calcext:value-type="float">
            <text:p>145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6.8965517241379" calcext:value-type="float">
            <text:p>46.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06896551724138" calcext:value-type="float">
            <text:p>2.07</text:p>
          </table:table-cell>
          <table:table-cell table:style-name="ce77" office:value-type="float" office:value="0.689655172413793" calcext:value-type="float">
            <text:p>0.6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82758620689655" calcext:value-type="float">
            <text:p>4.83</text:p>
          </table:table-cell>
          <table:table-cell table:style-name="ce77" office:value-type="float" office:value="0.689655172413793" calcext:value-type="float">
            <text:p>0.69</text:p>
          </table:table-cell>
          <table:table-cell table:style-name="ce77" office:value-type="float" office:value="1.37931034482759" calcext:value-type="float">
            <text:p>1.38</text:p>
          </table:table-cell>
          <table:table-cell table:style-name="ce77" office:value-type="float" office:value="11.7241379310345" calcext:value-type="float">
            <text:p>11.7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4.82758620689655" calcext:value-type="float">
            <text:p>4.8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3.7931034482759" calcext:value-type="float">
            <text:p>13.7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689655172413793" calcext:value-type="float">
            <text:p>0.69</text:p>
          </table:table-cell>
          <table:table-cell table:style-name="ce77" office:value-type="float" office:value="2.06896551724138" calcext:value-type="float">
            <text:p>2.07</text:p>
          </table:table-cell>
          <table:table-cell table:style-name="ce77" office:value-type="float" office:value="4.13793103448276" calcext:value-type="float">
            <text:p>4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41" calcext:value-type="float">
            <text:p>4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9.0243902439024" calcext:value-type="float">
            <text:p>39.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1.9512195121951" calcext:value-type="float">
            <text:p>21.9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4390243902439" calcext:value-type="float">
            <text:p>2.4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87804878048781" calcext:value-type="float">
            <text:p>4.8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.4390243902439" calcext:value-type="float">
            <text:p>2.4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7.31707317073171" calcext:value-type="float">
            <text:p>7.3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23" calcext:value-type="float">
            <text:p>2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4.7826086956522" calcext:value-type="float">
            <text:p>34.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.34782608695652" calcext:value-type="float">
            <text:p>4.35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7" office:value-type="float" office:value="21.7391304347826" calcext:value-type="float">
            <text:p>21.74</text:p>
          </table:table-cell>
          <table:table-cell table:style-name="ce77" office:value-type="float" office:value="4.34782608695652" calcext:value-type="float">
            <text:p>4.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.34782608695652" calcext:value-type="float">
            <text:p>4.35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6.9230769230769" calcext:value-type="float">
            <text:p>76.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3.0769230769231" calcext:value-type="float">
            <text:p>23.0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5.3846153846154" calcext:value-type="float">
            <text:p>15.3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3.0769230769231" calcext:value-type="float">
            <text:p>23.08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7.69230769230769" calcext:value-type="float">
            <text:p>7.6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29" calcext:value-type="float">
            <text:p>29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7.9310344827586" calcext:value-type="float">
            <text:p>37.93</text:p>
          </table:table-cell>
          <table:table-cell table:style-name="ce77" office:value-type="float" office:value="3.44827586206897" calcext:value-type="float">
            <text:p>3.4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89655172413793" calcext:value-type="float">
            <text:p>6.9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0.3448275862069" calcext:value-type="float">
            <text:p>10.3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3.44827586206897" calcext:value-type="float">
            <text:p>3.45</text:p>
          </table:table-cell>
          <table:table-cell table:style-name="ce77" office:value-type="float" office:value="10.3448275862069" calcext:value-type="float">
            <text:p>10.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.44827586206897" calcext:value-type="float">
            <text:p>3.45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6.6666666666667" calcext:value-type="float">
            <text:p>66.67</text:p>
          </table:table-cell>
          <table:table-cell table:style-name="ce77" office:value-type="float" office:value="11.1111111111111" calcext:value-type="float">
            <text:p>11.1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2.2222222222222" calcext:value-type="float">
            <text:p>22.2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2.2222222222222" calcext:value-type="float">
            <text:p>22.22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62" calcext:value-type="float">
            <text:p>62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1.9354838709677" calcext:value-type="float">
            <text:p>41.9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61290322580645" calcext:value-type="float">
            <text:p>1.61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61290322580645" calcext:value-type="float">
            <text:p>1.6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61290322580645" calcext:value-type="float">
            <text:p>1.6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5.8064516129032" calcext:value-type="float">
            <text:p>25.8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.61290322580645" calcext:value-type="float">
            <text:p>1.61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7.7777777777778" calcext:value-type="float">
            <text:p>27.7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19" calcext:value-type="float">
            <text:p>19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7.8947368421053" calcext:value-type="float">
            <text:p>57.89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36.8421052631579" calcext:value-type="float">
            <text:p>36.8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1.0526315789474" calcext:value-type="float">
            <text:p>21.0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0" calcext:value-type="float">
            <text:p>30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6.6666666666667" calcext:value-type="float">
            <text:p>16.67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3.33333333333333" calcext:value-type="float">
            <text:p>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3.33333333333333" calcext:value-type="float">
            <text:p>3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.33333333333333" calcext:value-type="float">
            <text:p>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.33333333333333" calcext:value-type="float">
            <text:p>3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5.4545454545455" calcext:value-type="float">
            <text:p>45.4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9.09090909090909" calcext:value-type="float">
            <text:p>9.0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8.1818181818182" calcext:value-type="float">
            <text:p>18.18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18.1818181818182" calcext:value-type="float">
            <text:p>18.1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44" table:style-name="ce11"/>
          <table:table-cell table:style-name="ce53" table:number-columns-repeated="16339"/>
        </table:table-row>
        <table:table-row table:style-name="ro9">
          <table:table-cell table:number-columns-repeated="16384"/>
        </table:table-row>
        <table:table-row table:style-name="ro8" table:number-rows-repeated="104847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2_2_6a.$A$1" table:cell-range-address="$2_2_6c.$1:.$5" table:range-usable-as="repeat-column repeat-row"/>
        </table:named-expressions>
      </table:table>
      <table:table table:name="2_2_6d" table:style-name="ta4">
        <table:table-column table:style-name="co1" table:default-cell-style-name="ce86"/>
        <table:table-column table:style-name="co2" table:visibility="collapse" table:default-cell-style-name="ce86"/>
        <table:table-column table:style-name="co3" table:default-cell-style-name="ce86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number-columns-repeated="209" table:default-cell-style-name="ce23"/>
        <table:table-column table:style-name="co13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綜合高中)原住民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2" table:number-columns-repeated="16339"/>
          </table:table-row>
          <table:table-row table:style-name="ro3">
            <table:table-cell table:style-name="ce81" table:number-columns-repeated="2"/>
            <table:table-cell table:style-name="ce87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82" table:number-columns-repeated="2"/>
            <table:table-cell table:style-name="ce88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83" office:value-type="string" calcext:value-type="string">
            <text:p>綜合高中</text:p>
          </table:table-cell>
          <table:table-cell table:style-name="ce83"/>
          <table:table-cell table:style-name="ce89"/>
          <table:table-cell table:style-name="ce92" office:value-type="float" office:value="464" calcext:value-type="float">
            <text:p>464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22.8448275862069" calcext:value-type="float">
            <text:p>22.8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0.21551724137931" calcext:value-type="float">
            <text:p>0.2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0.646551724137931" calcext:value-type="float">
            <text:p>0.65</text:p>
          </table:table-cell>
          <table:table-cell table:style-name="ce45" office:value-type="float" office:value="0.862068965517241" calcext:value-type="float">
            <text:p>0.86</text:p>
          </table:table-cell>
          <table:table-cell table:style-name="ce45" office:value-type="float" office:value="0.21551724137931" calcext:value-type="float">
            <text:p>0.22</text:p>
          </table:table-cell>
          <table:table-cell table:style-name="ce45" office:value-type="float" office:value="5.17241379310345" calcext:value-type="float">
            <text:p>5.17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5" office:value-type="float" office:value="1.07758620689655" calcext:value-type="float">
            <text:p>1.08</text:p>
          </table:table-cell>
          <table:table-cell table:style-name="ce45" office:value-type="float" office:value="12.7155172413793" calcext:value-type="float">
            <text:p>12.7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5" office:value-type="float" office:value="0.431034482758621" calcext:value-type="float">
            <text:p>0.43</text:p>
          </table:table-cell>
          <table:table-cell table:style-name="ce45" office:value-type="float" office:value="1.07758620689655" calcext:value-type="float">
            <text:p>1.08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北市</text:p>
          </table:table-cell>
          <table:table-cell table:style-name="ce90" office:value-type="string" calcext:value-type="string">
            <text:p>新北市</text:p>
          </table:table-cell>
          <table:table-cell table:style-name="ce9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北市</text:p>
          </table:table-cell>
          <table:table-cell table:style-name="ce90" office:value-type="string" calcext:value-type="string">
            <text:p>臺北市</text:p>
          </table:table-cell>
          <table:table-cell table:style-name="ce93" office:value-type="float" office:value="9" calcext:value-type="float">
            <text:p>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桃園市</text:p>
          </table:table-cell>
          <table:table-cell table:style-name="ce90" office:value-type="string" calcext:value-type="string">
            <text:p>桃園市</text:p>
          </table:table-cell>
          <table:table-cell table:style-name="ce9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中市</text:p>
          </table:table-cell>
          <table:table-cell table:style-name="ce90" office:value-type="string" calcext:value-type="string">
            <text:p>臺中市</text:p>
          </table:table-cell>
          <table:table-cell table:style-name="ce93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8.33333333333333" calcext:value-type="float">
            <text:p>8.33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南市</text:p>
          </table:table-cell>
          <table:table-cell table:style-name="ce90" office:value-type="string" calcext:value-type="string">
            <text:p>臺南市</text:p>
          </table:table-cell>
          <table:table-cell table:style-name="ce9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高雄市</text:p>
          </table:table-cell>
          <table:table-cell table:style-name="ce90" office:value-type="string" calcext:value-type="string">
            <text:p>高雄市</text:p>
          </table:table-cell>
          <table:table-cell table:style-name="ce93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6.6666666666667" calcext:value-type="float">
            <text:p>16.6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.55555555555556" calcext:value-type="float">
            <text:p>5.56</text:p>
          </table:table-cell>
          <table:table-cell table:number-columns-repeated="11" table:style-name="ce47" office:value-type="float" office:value="0" calcext:value-type="float">
            <text:p>-</text:p>
          </table:table-cell>
          <table:table-cell table:style-name="ce46" office:value-type="float" office:value="11.1111111111111" calcext:value-type="float">
            <text:p>11.1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宜蘭縣</text:p>
          </table:table-cell>
          <table:table-cell table:style-name="ce90" office:value-type="string" calcext:value-type="string">
            <text:p>宜蘭縣</text:p>
          </table:table-cell>
          <table:table-cell table:style-name="ce93" office:value-type="float" office:value="36" calcext:value-type="float">
            <text:p>3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5.5555555555556" calcext:value-type="float">
            <text:p>55.56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number-columns-repeated="3" table:style-name="ce46" office:value-type="float" office:value="2.77777777777778" calcext:value-type="float">
            <text:p>2.78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8.33333333333333" calcext:value-type="float">
            <text:p>8.33</text:p>
          </table:table-cell>
          <table:table-cell table:style-name="ce46" office:value-type="float" office:value="27.7777777777778" calcext:value-type="float">
            <text:p>27.78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5.55555555555556" calcext:value-type="float">
            <text:p>5.56</text:p>
          </table:table-cell>
          <table:table-cell table:number-columns-repeated="2" table:style-name="ce46" office:value-type="float" office:value="2.77777777777778" calcext:value-type="float">
            <text:p>2.78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縣</text:p>
          </table:table-cell>
          <table:table-cell table:style-name="ce90" office:value-type="string" calcext:value-type="string">
            <text:p>新竹縣</text:p>
          </table:table-cell>
          <table:table-cell table:style-name="ce9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苗栗縣</text:p>
          </table:table-cell>
          <table:table-cell table:style-name="ce90" office:value-type="string" calcext:value-type="string">
            <text:p>苗栗縣</text:p>
          </table:table-cell>
          <table:table-cell table:style-name="ce9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彰化縣</text:p>
          </table:table-cell>
          <table:table-cell table:style-name="ce90" office:value-type="string" calcext:value-type="string">
            <text:p>彰化縣</text:p>
          </table:table-cell>
          <table:table-cell table:style-name="ce93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南投縣</text:p>
          </table:table-cell>
          <table:table-cell table:style-name="ce90" office:value-type="string" calcext:value-type="string">
            <text:p>南投縣</text:p>
          </table:table-cell>
          <table:table-cell table:style-name="ce93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雲林縣</text:p>
          </table:table-cell>
          <table:table-cell table:style-name="ce90" office:value-type="string" calcext:value-type="string">
            <text:p>雲林縣</text:p>
          </table:table-cell>
          <table:table-cell table:style-name="ce93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縣</text:p>
          </table:table-cell>
          <table:table-cell table:style-name="ce90" office:value-type="string" calcext:value-type="string">
            <text:p>嘉義縣</text:p>
          </table:table-cell>
          <table:table-cell table:style-name="ce93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屏東縣</text:p>
          </table:table-cell>
          <table:table-cell table:style-name="ce90" office:value-type="string" calcext:value-type="string">
            <text:p>屏東縣</text:p>
          </table:table-cell>
          <table:table-cell table:style-name="ce9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東縣</text:p>
          </table:table-cell>
          <table:table-cell table:style-name="ce90" office:value-type="string" calcext:value-type="string">
            <text:p>臺東縣</text:p>
          </table:table-cell>
          <table:table-cell table:style-name="ce93" office:value-type="float" office:value="134" calcext:value-type="float">
            <text:p>13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8.2089552238806" calcext:value-type="float">
            <text:p>8.21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2.23880597014925" calcext:value-type="float">
            <text:p>2.24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5.22388059701493" calcext:value-type="float">
            <text:p>5.22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746268656716418" calcext:value-type="float">
            <text:p>0.75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花蓮縣</text:p>
          </table:table-cell>
          <table:table-cell table:style-name="ce90" office:value-type="string" calcext:value-type="string">
            <text:p>花蓮縣</text:p>
          </table:table-cell>
          <table:table-cell table:style-name="ce93" office:value-type="float" office:value="155" calcext:value-type="float">
            <text:p>15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1.2903225806452" calcext:value-type="float">
            <text:p>41.2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.29032258064516" calcext:value-type="float">
            <text:p>1.29</text:p>
          </table:table-cell>
          <table:table-cell table:style-name="ce46" office:value-type="float" office:value="1.93548387096774" calcext:value-type="float">
            <text:p>1.9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1.6129032258065" calcext:value-type="float">
            <text:p>11.6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1.29032258064516" calcext:value-type="float">
            <text:p>1.29</text:p>
          </table:table-cell>
          <table:table-cell table:style-name="ce46" office:value-type="float" office:value="23.2258064516129" calcext:value-type="float">
            <text:p>23.2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645161290322581" calcext:value-type="float">
            <text:p>0.65</text:p>
          </table:table-cell>
          <table:table-cell table:style-name="ce46" office:value-type="float" office:value="1.29032258064516" calcext:value-type="float">
            <text:p>1.29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澎湖縣</text:p>
          </table:table-cell>
          <table:table-cell table:style-name="ce90" office:value-type="string" calcext:value-type="string">
            <text:p>澎湖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基隆市</text:p>
          </table:table-cell>
          <table:table-cell table:style-name="ce90" office:value-type="string" calcext:value-type="string">
            <text:p>基隆市</text:p>
          </table:table-cell>
          <table:table-cell table:style-name="ce9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市</text:p>
          </table:table-cell>
          <table:table-cell table:style-name="ce90" office:value-type="string" calcext:value-type="string">
            <text:p>新竹市</text:p>
          </table:table-cell>
          <table:table-cell table:style-name="ce93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市</text:p>
          </table:table-cell>
          <table:table-cell table:style-name="ce90" office:value-type="string" calcext:value-type="string">
            <text:p>嘉義市</text:p>
          </table:table-cell>
          <table:table-cell table:style-name="ce93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金門縣</text:p>
          </table:table-cell>
          <table:table-cell table:style-name="ce90" office:value-type="string" calcext:value-type="string">
            <text:p>金門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連江縣</text:p>
          </table:table-cell>
          <table:table-cell table:style-name="ce90" office:value-type="string" calcext:value-type="string">
            <text:p>連江縣</text:p>
          </table:table-cell>
          <table:table-cell table:style-name="ce93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3" office:value-type="string" calcext:value-type="string">
            <text:p>國立</text:p>
          </table:table-cell>
          <table:table-cell table:style-name="ce83"/>
          <table:table-cell table:style-name="ce89"/>
          <table:table-cell table:style-name="ce92" office:value-type="float" office:value="178" calcext:value-type="float">
            <text:p>17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5.61797752808989" calcext:value-type="float">
            <text:p>5.62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5" office:value-type="float" office:value="1.12359550561798" calcext:value-type="float">
            <text:p>1.12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5" office:value-type="float" office:value="3.93258426966292" calcext:value-type="float">
            <text:p>3.93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5" office:value-type="float" office:value="0.561797752808989" calcext:value-type="float">
            <text:p>0.56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北市</text:p>
          </table:table-cell>
          <table:table-cell table:style-name="ce90" office:value-type="string" calcext:value-type="string">
            <text:p>新北市</text:p>
          </table:table-cell>
          <table:table-cell table:style-name="ce93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北市</text:p>
          </table:table-cell>
          <table:table-cell table:style-name="ce90" office:value-type="string" calcext:value-type="string">
            <text:p>臺北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桃園市</text:p>
          </table:table-cell>
          <table:table-cell table:style-name="ce90" office:value-type="string" calcext:value-type="string">
            <text:p>桃園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中市</text:p>
          </table:table-cell>
          <table:table-cell table:style-name="ce90" office:value-type="string" calcext:value-type="string">
            <text:p>臺中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南市</text:p>
          </table:table-cell>
          <table:table-cell table:style-name="ce90" office:value-type="string" calcext:value-type="string">
            <text:p>臺南市</text:p>
          </table:table-cell>
          <table:table-cell table:style-name="ce9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高雄市</text:p>
          </table:table-cell>
          <table:table-cell table:style-name="ce90" office:value-type="string" calcext:value-type="string">
            <text:p>高雄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宜蘭縣</text:p>
          </table:table-cell>
          <table:table-cell table:style-name="ce90" office:value-type="string" calcext:value-type="string">
            <text:p>宜蘭縣</text:p>
          </table:table-cell>
          <table:table-cell table:style-name="ce93" office:value-type="float" office:value="6" calcext:value-type="float">
            <text:p>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縣</text:p>
          </table:table-cell>
          <table:table-cell table:style-name="ce90" office:value-type="string" calcext:value-type="string">
            <text:p>新竹縣</text:p>
          </table:table-cell>
          <table:table-cell table:style-name="ce9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苗栗縣</text:p>
          </table:table-cell>
          <table:table-cell table:style-name="ce90" office:value-type="string" calcext:value-type="string">
            <text:p>苗栗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彰化縣</text:p>
          </table:table-cell>
          <table:table-cell table:style-name="ce90" office:value-type="string" calcext:value-type="string">
            <text:p>彰化縣</text:p>
          </table:table-cell>
          <table:table-cell table:style-name="ce93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南投縣</text:p>
          </table:table-cell>
          <table:table-cell table:style-name="ce90" office:value-type="string" calcext:value-type="string">
            <text:p>南投縣</text:p>
          </table:table-cell>
          <table:table-cell table:style-name="ce93" office:value-type="float" office:value="16" calcext:value-type="float">
            <text:p>1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雲林縣</text:p>
          </table:table-cell>
          <table:table-cell table:style-name="ce90" office:value-type="string" calcext:value-type="string">
            <text:p>雲林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縣</text:p>
          </table:table-cell>
          <table:table-cell table:style-name="ce90" office:value-type="string" calcext:value-type="string">
            <text:p>嘉義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屏東縣</text:p>
          </table:table-cell>
          <table:table-cell table:style-name="ce90" office:value-type="string" calcext:value-type="string">
            <text:p>屏東縣</text:p>
          </table:table-cell>
          <table:table-cell table:style-name="ce93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東縣</text:p>
          </table:table-cell>
          <table:table-cell table:style-name="ce90" office:value-type="string" calcext:value-type="string">
            <text:p>臺東縣</text:p>
          </table:table-cell>
          <table:table-cell table:style-name="ce93" office:value-type="float" office:value="118" calcext:value-type="float">
            <text:p>1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.93220338983051" calcext:value-type="float">
            <text:p>5.93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5.08474576271186" calcext:value-type="float">
            <text:p>5.08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46" office:value-type="float" office:value="0.847457627118644" calcext:value-type="float">
            <text:p>0.85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花蓮縣</text:p>
          </table:table-cell>
          <table:table-cell table:style-name="ce90" office:value-type="string" calcext:value-type="string">
            <text:p>花蓮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澎湖縣</text:p>
          </table:table-cell>
          <table:table-cell table:style-name="ce90" office:value-type="string" calcext:value-type="string">
            <text:p>澎湖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基隆市</text:p>
          </table:table-cell>
          <table:table-cell table:style-name="ce90" office:value-type="string" calcext:value-type="string">
            <text:p>基隆市</text:p>
          </table:table-cell>
          <table:table-cell table:style-name="ce9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50" calcext:value-type="float">
            <text:p>50.00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市</text:p>
          </table:table-cell>
          <table:table-cell table:style-name="ce90" office:value-type="string" calcext:value-type="string">
            <text:p>新竹市</text:p>
          </table:table-cell>
          <table:table-cell table:style-name="ce93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市</text:p>
          </table:table-cell>
          <table:table-cell table:style-name="ce90" office:value-type="string" calcext:value-type="string">
            <text:p>嘉義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金門縣</text:p>
          </table:table-cell>
          <table:table-cell table:style-name="ce90" office:value-type="string" calcext:value-type="string">
            <text:p>金門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5"/>
          <table:table-cell table:style-name="ce85" office:value-type="string" calcext:value-type="string">
            <text:p>連江縣</text:p>
          </table:table-cell>
          <table:table-cell table:style-name="ce91" office:value-type="string" calcext:value-type="string">
            <text:p>連江縣</text:p>
          </table:table-cell>
          <table:table-cell table:style-name="ce95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44" office:value-type="float" office:value="100" calcext:value-type="float">
            <text:p>100.00</text:p>
          </table:table-cell>
          <table:table-cell table:number-columns-repeated="20" table:style-name="ce48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83" office:value-type="string" calcext:value-type="string">
            <text:p>縣市立</text:p>
          </table:table-cell>
          <table:table-cell table:style-name="ce83"/>
          <table:table-cell table:style-name="ce89"/>
          <table:table-cell table:style-name="ce92" office:value-type="float" office:value="60" calcext:value-type="float">
            <text:p>6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41.6666666666667" calcext:value-type="float">
            <text:p>41.67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number-columns-repeated="3" table:style-name="ce45" office:value-type="float" office:value="1.66666666666667" calcext:value-type="float">
            <text:p>1.67</text:p>
          </table:table-cell>
          <table:table-cell table:style-name="ce45" office:value-type="float" office:value="3.33333333333333" calcext:value-type="float">
            <text:p>3.33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5" office:value-type="float" office:value="5" calcext:value-type="float">
            <text:p>5.00</text:p>
          </table:table-cell>
          <table:table-cell table:style-name="ce45" office:value-type="float" office:value="21.6666666666667" calcext:value-type="float">
            <text:p>21.67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.33333333333333" calcext:value-type="float">
            <text:p>3.33</text:p>
          </table:table-cell>
          <table:table-cell table:number-columns-repeated="2" table:style-name="ce45" office:value-type="float" office:value="1.66666666666667" calcext:value-type="float">
            <text:p>1.67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北市</text:p>
          </table:table-cell>
          <table:table-cell table:style-name="ce90" office:value-type="string" calcext:value-type="string">
            <text:p>新北市</text:p>
          </table:table-cell>
          <table:table-cell table:style-name="ce93" office:value-type="float" office:value="4" calcext:value-type="float">
            <text:p>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北市</text:p>
          </table:table-cell>
          <table:table-cell table:style-name="ce90" office:value-type="string" calcext:value-type="string">
            <text:p>臺北市</text:p>
          </table:table-cell>
          <table:table-cell table:style-name="ce93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桃園市</text:p>
          </table:table-cell>
          <table:table-cell table:style-name="ce90" office:value-type="string" calcext:value-type="string">
            <text:p>桃園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中市</text:p>
          </table:table-cell>
          <table:table-cell table:style-name="ce90" office:value-type="string" calcext:value-type="string">
            <text:p>臺中市</text:p>
          </table:table-cell>
          <table:table-cell table:style-name="ce93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南市</text:p>
          </table:table-cell>
          <table:table-cell table:style-name="ce90" office:value-type="string" calcext:value-type="string">
            <text:p>臺南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高雄市</text:p>
          </table:table-cell>
          <table:table-cell table:style-name="ce90" office:value-type="string" calcext:value-type="string">
            <text:p>高雄市</text:p>
          </table:table-cell>
          <table:table-cell table:style-name="ce93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宜蘭縣</text:p>
          </table:table-cell>
          <table:table-cell table:style-name="ce90" office:value-type="string" calcext:value-type="string">
            <text:p>宜蘭縣</text:p>
          </table:table-cell>
          <table:table-cell table:style-name="ce93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66.6666666666667" calcext:value-type="float">
            <text:p>66.67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number-columns-repeated="3" table:style-name="ce46" office:value-type="float" office:value="3.33333333333333" calcext:value-type="float">
            <text:p>3.33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0" calcext:value-type="float">
            <text:p>1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6.66666666666667" calcext:value-type="float">
            <text:p>6.67</text:p>
          </table:table-cell>
          <table:table-cell table:number-columns-repeated="2" table:style-name="ce46" office:value-type="float" office:value="3.33333333333333" calcext:value-type="float">
            <text:p>3.33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縣</text:p>
          </table:table-cell>
          <table:table-cell table:style-name="ce90" office:value-type="string" calcext:value-type="string">
            <text:p>新竹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苗栗縣</text:p>
          </table:table-cell>
          <table:table-cell table:style-name="ce90" office:value-type="string" calcext:value-type="string">
            <text:p>苗栗縣</text:p>
          </table:table-cell>
          <table:table-cell table:style-name="ce9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14" table:style-name="ce4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彰化縣</text:p>
          </table:table-cell>
          <table:table-cell table:style-name="ce90" office:value-type="string" calcext:value-type="string">
            <text:p>彰化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南投縣</text:p>
          </table:table-cell>
          <table:table-cell table:style-name="ce90" office:value-type="string" calcext:value-type="string">
            <text:p>南投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雲林縣</text:p>
          </table:table-cell>
          <table:table-cell table:style-name="ce90" office:value-type="string" calcext:value-type="string">
            <text:p>雲林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縣</text:p>
          </table:table-cell>
          <table:table-cell table:style-name="ce90" office:value-type="string" calcext:value-type="string">
            <text:p>嘉義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屏東縣</text:p>
          </table:table-cell>
          <table:table-cell table:style-name="ce90" office:value-type="string" calcext:value-type="string">
            <text:p>屏東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東縣</text:p>
          </table:table-cell>
          <table:table-cell table:style-name="ce90" office:value-type="string" calcext:value-type="string">
            <text:p>臺東縣</text:p>
          </table:table-cell>
          <table:table-cell table:style-name="ce93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3.0769230769231" calcext:value-type="float">
            <text:p>23.08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15.3846153846154" calcext:value-type="float">
            <text:p>15.38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7.69230769230769" calcext:value-type="float">
            <text:p>7.69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花蓮縣</text:p>
          </table:table-cell>
          <table:table-cell table:style-name="ce90" office:value-type="string" calcext:value-type="string">
            <text:p>花蓮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澎湖縣</text:p>
          </table:table-cell>
          <table:table-cell table:style-name="ce90" office:value-type="string" calcext:value-type="string">
            <text:p>澎湖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基隆市</text:p>
          </table:table-cell>
          <table:table-cell table:style-name="ce90" office:value-type="string" calcext:value-type="string">
            <text:p>基隆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市</text:p>
          </table:table-cell>
          <table:table-cell table:style-name="ce90" office:value-type="string" calcext:value-type="string">
            <text:p>新竹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市</text:p>
          </table:table-cell>
          <table:table-cell table:style-name="ce90" office:value-type="string" calcext:value-type="string">
            <text:p>嘉義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金門縣</text:p>
          </table:table-cell>
          <table:table-cell table:style-name="ce90" office:value-type="string" calcext:value-type="string">
            <text:p>金門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連江縣</text:p>
          </table:table-cell>
          <table:table-cell table:style-name="ce90" office:value-type="string" calcext:value-type="string">
            <text:p>連江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3" office:value-type="string" calcext:value-type="string">
            <text:p>私立</text:p>
          </table:table-cell>
          <table:table-cell table:style-name="ce83"/>
          <table:table-cell table:style-name="ce89"/>
          <table:table-cell table:style-name="ce92" office:value-type="float" office:value="226" calcext:value-type="float">
            <text:p>226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31.4159292035398" calcext:value-type="float">
            <text:p>31.4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0.442477876106195" calcext:value-type="float">
            <text:p>0.4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0.884955752212389" calcext:value-type="float">
            <text:p>0.88</text:p>
          </table:table-cell>
          <table:table-cell table:style-name="ce45" office:value-type="float" office:value="1.32743362831858" calcext:value-type="float">
            <text:p>1.3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8.84955752212389" calcext:value-type="float">
            <text:p>8.85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5" office:value-type="float" office:value="0.884955752212389" calcext:value-type="float">
            <text:p>0.88</text:p>
          </table:table-cell>
          <table:table-cell table:style-name="ce45" office:value-type="float" office:value="17.2566371681416" calcext:value-type="float">
            <text:p>17.2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0.442477876106195" calcext:value-type="float">
            <text:p>0.44</text:p>
          </table:table-cell>
          <table:table-cell table:style-name="ce45" office:value-type="float" office:value="1.32743362831858" calcext:value-type="float">
            <text:p>1.33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北市</text:p>
          </table:table-cell>
          <table:table-cell table:style-name="ce90" office:value-type="string" calcext:value-type="string">
            <text:p>新北市</text:p>
          </table:table-cell>
          <table:table-cell table:style-name="ce93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北市</text:p>
          </table:table-cell>
          <table:table-cell table:style-name="ce90" office:value-type="string" calcext:value-type="string">
            <text:p>臺北市</text:p>
          </table:table-cell>
          <table:table-cell table:style-name="ce93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桃園市</text:p>
          </table:table-cell>
          <table:table-cell table:style-name="ce90" office:value-type="string" calcext:value-type="string">
            <text:p>桃園市</text:p>
          </table:table-cell>
          <table:table-cell table:style-name="ce93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中市</text:p>
          </table:table-cell>
          <table:table-cell table:style-name="ce90" office:value-type="string" calcext:value-type="string">
            <text:p>臺中市</text:p>
          </table:table-cell>
          <table:table-cell table:style-name="ce93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25" calcext:value-type="float">
            <text:p>25.00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12.5" calcext:value-type="float">
            <text:p>12.50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2.5" calcext:value-type="float">
            <text:p>12.5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南市</text:p>
          </table:table-cell>
          <table:table-cell table:style-name="ce90" office:value-type="string" calcext:value-type="string">
            <text:p>臺南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高雄市</text:p>
          </table:table-cell>
          <table:table-cell table:style-name="ce90" office:value-type="string" calcext:value-type="string">
            <text:p>高雄市</text:p>
          </table:table-cell>
          <table:table-cell table:style-name="ce93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7.6470588235294" calcext:value-type="float">
            <text:p>17.6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5.88235294117647" calcext:value-type="float">
            <text:p>5.88</text:p>
          </table:table-cell>
          <table:table-cell table:number-columns-repeated="11" table:style-name="ce47" office:value-type="float" office:value="0" calcext:value-type="float">
            <text:p>-</text:p>
          </table:table-cell>
          <table:table-cell table:style-name="ce46" office:value-type="float" office:value="11.7647058823529" calcext:value-type="float">
            <text:p>11.76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宜蘭縣</text:p>
          </table:table-cell>
          <table:table-cell table:style-name="ce90" office:value-type="string" calcext:value-type="string">
            <text:p>宜蘭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縣</text:p>
          </table:table-cell>
          <table:table-cell table:style-name="ce90" office:value-type="string" calcext:value-type="string">
            <text:p>新竹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苗栗縣</text:p>
          </table:table-cell>
          <table:table-cell table:style-name="ce90" office:value-type="string" calcext:value-type="string">
            <text:p>苗栗縣</text:p>
          </table:table-cell>
          <table:table-cell table:style-name="ce9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18" table:style-name="ce47" office:value-type="float" office:value="0" calcext:value-type="float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彰化縣</text:p>
          </table:table-cell>
          <table:table-cell table:style-name="ce90" office:value-type="string" calcext:value-type="string">
            <text:p>彰化縣</text:p>
          </table:table-cell>
          <table:table-cell table:style-name="ce93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南投縣</text:p>
          </table:table-cell>
          <table:table-cell table:style-name="ce90" office:value-type="string" calcext:value-type="string">
            <text:p>南投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雲林縣</text:p>
          </table:table-cell>
          <table:table-cell table:style-name="ce90" office:value-type="string" calcext:value-type="string">
            <text:p>雲林縣</text:p>
          </table:table-cell>
          <table:table-cell table:style-name="ce93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縣</text:p>
          </table:table-cell>
          <table:table-cell table:style-name="ce90" office:value-type="string" calcext:value-type="string">
            <text:p>嘉義縣</text:p>
          </table:table-cell>
          <table:table-cell table:style-name="ce93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屏東縣</text:p>
          </table:table-cell>
          <table:table-cell table:style-name="ce90" office:value-type="string" calcext:value-type="string">
            <text:p>屏東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臺東縣</text:p>
          </table:table-cell>
          <table:table-cell table:style-name="ce90" office:value-type="string" calcext:value-type="string">
            <text:p>臺東縣</text:p>
          </table:table-cell>
          <table:table-cell table:style-name="ce9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8" table:style-name="ce47" office:value-type="float" office:value="0" calcext:value-type="float">
            <text:p>-</text:p>
          </table:table-cell>
          <table:table-cell table:style-name="ce46" office:value-type="float" office:value="33.3333333333333" calcext:value-type="float">
            <text:p>33.33</text:p>
          </table:table-cell>
          <table:table-cell table:number-columns-repeated="1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花蓮縣</text:p>
          </table:table-cell>
          <table:table-cell table:style-name="ce90" office:value-type="string" calcext:value-type="string">
            <text:p>花蓮縣</text:p>
          </table:table-cell>
          <table:table-cell table:style-name="ce93" office:value-type="float" office:value="155" calcext:value-type="float">
            <text:p>155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41.2903225806452" calcext:value-type="float">
            <text:p>41.29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46" office:value-type="float" office:value="1.29032258064516" calcext:value-type="float">
            <text:p>1.29</text:p>
          </table:table-cell>
          <table:table-cell table:style-name="ce46" office:value-type="float" office:value="1.93548387096774" calcext:value-type="float">
            <text:p>1.94</text:p>
          </table:table-cell>
          <table:table-cell table:style-name="ce47" office:value-type="float" office:value="0" calcext:value-type="float">
            <text:p>-</text:p>
          </table:table-cell>
          <table:table-cell table:style-name="ce46" office:value-type="float" office:value="11.6129032258065" calcext:value-type="float">
            <text:p>11.6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6" office:value-type="float" office:value="1.29032258064516" calcext:value-type="float">
            <text:p>1.29</text:p>
          </table:table-cell>
          <table:table-cell table:style-name="ce46" office:value-type="float" office:value="23.2258064516129" calcext:value-type="float">
            <text:p>23.2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6" office:value-type="float" office:value="0.645161290322581" calcext:value-type="float">
            <text:p>0.65</text:p>
          </table:table-cell>
          <table:table-cell table:style-name="ce46" office:value-type="float" office:value="1.29032258064516" calcext:value-type="float">
            <text:p>1.29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澎湖縣</text:p>
          </table:table-cell>
          <table:table-cell table:style-name="ce90" office:value-type="string" calcext:value-type="string">
            <text:p>澎湖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基隆市</text:p>
          </table:table-cell>
          <table:table-cell table:style-name="ce90" office:value-type="string" calcext:value-type="string">
            <text:p>基隆市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新竹市</text:p>
          </table:table-cell>
          <table:table-cell table:style-name="ce90" office:value-type="string" calcext:value-type="string">
            <text:p>新竹市</text:p>
          </table:table-cell>
          <table:table-cell table:style-name="ce93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嘉義市</text:p>
          </table:table-cell>
          <table:table-cell table:style-name="ce90" office:value-type="string" calcext:value-type="string">
            <text:p>嘉義市</text:p>
          </table:table-cell>
          <table:table-cell table:style-name="ce93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金門縣</text:p>
          </table:table-cell>
          <table:table-cell table:style-name="ce90" office:value-type="string" calcext:value-type="string">
            <text:p>金門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4"/>
          <table:table-cell table:style-name="ce84" office:value-type="string" calcext:value-type="string">
            <text:p>連江縣</text:p>
          </table:table-cell>
          <table:table-cell table:style-name="ce90" office:value-type="string" calcext:value-type="string">
            <text:p>連江縣</text:p>
          </table:table-cell>
          <table:table-cell table:style-name="ce94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16" table:style-name="ce35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0" table:style-name="ce47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1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3" table:number-columns-repeated="16339"/>
        </table:table-row>
        <table:table-row table:style-name="ro10">
          <table:table-cell table:number-columns-repeated="16384"/>
        </table:table-row>
        <table:table-row table:style-name="ro8" table:number-rows-repeated="104847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2_2_6a.$A$1" table:cell-range-address="$2_2_6d.$1:.$5" table:range-usable-as="repeat-column repeat-row"/>
        </table:named-expressions>
      </table:table>
      <table:table table:name="2_2_6e" table:style-name="ta5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number-columns-repeated="209" table:default-cell-style-name="ce23"/>
        <table:table-column table:style-name="co13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實用技能學程)原住民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2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54" office:value-type="float" office:value="286" calcext:value-type="float">
            <text:p>286</text:p>
          </table:table-cell>
          <table:table-cell table:style-name="ce58" office:value-type="float" office:value="121" calcext:value-type="float">
            <text:p>12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42.3076923076923" calcext:value-type="float">
            <text:p>42.31</text:p>
          </table:table-cell>
          <table:table-cell table:style-name="ce76" office:value-type="float" office:value="1.04895104895105" calcext:value-type="float">
            <text:p>1.05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5.94405594405594" calcext:value-type="float">
            <text:p>5.9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2.0979020979021" calcext:value-type="float">
            <text:p>2.10</text:p>
          </table:table-cell>
          <table:table-cell table:style-name="ce76" office:value-type="float" office:value="2.7972027972028" calcext:value-type="float">
            <text:p>2.80</text:p>
          </table:table-cell>
          <table:table-cell table:style-name="ce76" office:value-type="float" office:value="3.14685314685315" calcext:value-type="float">
            <text:p>3.15</text:p>
          </table:table-cell>
          <table:table-cell table:style-name="ce76" office:value-type="float" office:value="8.39160839160839" calcext:value-type="float">
            <text:p>8.39</text:p>
          </table:table-cell>
          <table:table-cell table:style-name="ce76" office:value-type="float" office:value="0.34965034965035" calcext:value-type="float">
            <text:p>0.3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4.54545454545455" calcext:value-type="float">
            <text:p>4.55</text:p>
          </table:table-cell>
          <table:table-cell table:style-name="ce76" office:value-type="float" office:value="0.699300699300699" calcext:value-type="float">
            <text:p>0.70</text:p>
          </table:table-cell>
          <table:table-cell table:style-name="ce76" office:value-type="float" office:value="7.69230769230769" calcext:value-type="float">
            <text:p>7.69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34965034965035" calcext:value-type="float">
            <text:p>0.35</text:p>
          </table:table-cell>
          <table:table-cell table:style-name="ce76" office:value-type="float" office:value="3.14685314685315" calcext:value-type="float">
            <text:p>3.15</text:p>
          </table:table-cell>
          <table:table-cell table:style-name="ce76" office:value-type="float" office:value="2.0979020979021" calcext:value-type="float">
            <text:p>2.1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0" calcext:value-type="float">
            <text:p>40.0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0" calcext:value-type="float">
            <text:p>8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60" calcext:value-type="float">
            <text:p>6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54" calcext:value-type="float">
            <text:p>54</text:p>
          </table:table-cell>
          <table:table-cell table:style-name="ce59" office:value-type="float" office:value="22" calcext:value-type="float">
            <text:p>22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0.7407407407407" calcext:value-type="float">
            <text:p>40.74</text:p>
          </table:table-cell>
          <table:table-cell table:style-name="ce77" office:value-type="float" office:value="1.85185185185185" calcext:value-type="float">
            <text:p>1.8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7.40740740740741" calcext:value-type="float">
            <text:p>7.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85185185185185" calcext:value-type="float">
            <text:p>1.85</text:p>
          </table:table-cell>
          <table:table-cell table:style-name="ce77" office:value-type="float" office:value="7.40740740740741" calcext:value-type="float">
            <text:p>7.41</text:p>
          </table:table-cell>
          <table:table-cell table:style-name="ce77" office:value-type="float" office:value="9.25925925925926" calcext:value-type="float">
            <text:p>9.26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7.40740740740741" calcext:value-type="float">
            <text:p>7.41</text:p>
          </table:table-cell>
          <table:table-cell table:style-name="ce77" office:value-type="float" office:value="3.7037037037037" calcext:value-type="float">
            <text:p>3.7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24" calcext:value-type="float">
            <text:p>24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4.16666666666667" calcext:value-type="float">
            <text:p>4.17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16666666666667" calcext:value-type="float">
            <text:p>4.1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6.1538461538462" calcext:value-type="float">
            <text:p>46.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5.3846153846154" calcext:value-type="float">
            <text:p>15.3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7.69230769230769" calcext:value-type="float">
            <text:p>7.6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7.69230769230769" calcext:value-type="float">
            <text:p>7.69</text:p>
          </table:table-cell>
          <table:table-cell table:style-name="ce77" office:value-type="float" office:value="15.3846153846154" calcext:value-type="float">
            <text:p>15.3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47" calcext:value-type="float">
            <text:p>4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1.9148936170213" calcext:value-type="float">
            <text:p>31.9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0.6382978723404" calcext:value-type="float">
            <text:p>10.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12765957446809" calcext:value-type="float">
            <text:p>2.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12765957446809" calcext:value-type="float">
            <text:p>2.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12765957446809" calcext:value-type="float">
            <text:p>2.1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38297872340425" calcext:value-type="float">
            <text:p>6.3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12765957446809" calcext:value-type="float">
            <text:p>2.1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25531914893617" calcext:value-type="float">
            <text:p>4.2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2.5" calcext:value-type="float">
            <text:p>62.5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3.3333333333333" calcext:value-type="float">
            <text:p>63.33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7" office:value-type="float" office:value="10" calcext:value-type="float">
            <text:p>10.00</text:p>
          </table:table-cell>
          <table:table-cell table:style-name="ce77" office:value-type="float" office:value="3.33333333333333" calcext:value-type="float">
            <text:p>3.33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3.3333333333333" calcext:value-type="float">
            <text:p>23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4.2857142857143" calcext:value-type="float">
            <text:p>64.2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7.14285714285714" calcext:value-type="float">
            <text:p>7.1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0" calcext:value-type="float">
            <text:p>30.0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.69230769230769" calcext:value-type="float">
            <text:p>7.69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7.69230769230769" calcext:value-type="float">
            <text:p>7.6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0" calcext:value-type="float">
            <text:p>3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17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0" calcext:value-type="float">
            <text:p>10.0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4" office:value-type="float" office:value="45" calcext:value-type="float">
            <text:p>45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20" calcext:value-type="float">
            <text:p>20.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4.44444444444444" calcext:value-type="float">
            <text:p>4.44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2.22222222222222" calcext:value-type="float">
            <text:p>2.22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4.44444444444444" calcext:value-type="float">
            <text:p>4.44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6" office:value-type="float" office:value="6.66666666666667" calcext:value-type="float">
            <text:p>6.6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2.22222222222222" calcext:value-type="float">
            <text:p>2.22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2.5" calcext:value-type="float">
            <text:p>62.5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16" table:style-name="ce6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20" table:style-name="ce79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4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-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50" calcext:value-type="float">
            <text:p>50.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12.5" calcext:value-type="float">
            <text:p>12.5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number-columns-repeated="2" table:style-name="ce76" office:value-type="float" office:value="12.5" calcext:value-type="float">
            <text:p>12.5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12.5" calcext:value-type="float">
            <text:p>12.50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4" office:value-type="float" office:value="233" calcext:value-type="float">
            <text:p>233</text:p>
          </table:table-cell>
          <table:table-cell table:style-name="ce58" office:value-type="float" office:value="108" calcext:value-type="float">
            <text:p>108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9" calcext:value-type="float">
            <text:p>19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46.3519313304721" calcext:value-type="float">
            <text:p>46.35</text:p>
          </table:table-cell>
          <table:table-cell table:style-name="ce76" office:value-type="float" office:value="1.28755364806867" calcext:value-type="float">
            <text:p>1.29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6.00858369098712" calcext:value-type="float">
            <text:p>6.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2.57510729613734" calcext:value-type="float">
            <text:p>2.58</text:p>
          </table:table-cell>
          <table:table-cell table:style-name="ce76" office:value-type="float" office:value="3.00429184549356" calcext:value-type="float">
            <text:p>3.00</text:p>
          </table:table-cell>
          <table:table-cell table:style-name="ce76" office:value-type="float" office:value="3.43347639484979" calcext:value-type="float">
            <text:p>3.43</text:p>
          </table:table-cell>
          <table:table-cell table:style-name="ce76" office:value-type="float" office:value="9.01287553648069" calcext:value-type="float">
            <text:p>9.01</text:p>
          </table:table-cell>
          <table:table-cell table:style-name="ce76" office:value-type="float" office:value="0.429184549356223" calcext:value-type="float">
            <text:p>0.4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5.15021459227468" calcext:value-type="float">
            <text:p>5.15</text:p>
          </table:table-cell>
          <table:table-cell table:style-name="ce76" office:value-type="float" office:value="0.858369098712446" calcext:value-type="float">
            <text:p>0.86</text:p>
          </table:table-cell>
          <table:table-cell table:style-name="ce76" office:value-type="float" office:value="8.15450643776824" calcext:value-type="float">
            <text:p>8.15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429184549356223" calcext:value-type="float">
            <text:p>0.43</text:p>
          </table:table-cell>
          <table:table-cell table:style-name="ce76" office:value-type="float" office:value="3.43347639484979" calcext:value-type="float">
            <text:p>3.43</text:p>
          </table:table-cell>
          <table:table-cell table:style-name="ce76" office:value-type="float" office:value="2.57510729613734" calcext:value-type="float">
            <text:p>2.58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7.5" calcext:value-type="float">
            <text:p>37.5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5" calcext:value-type="float">
            <text:p>75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53" calcext:value-type="float">
            <text:p>53</text:p>
          </table:table-cell>
          <table:table-cell table:style-name="ce59" office:value-type="float" office:value="22" calcext:value-type="float">
            <text:p>22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1.5094339622642" calcext:value-type="float">
            <text:p>41.51</text:p>
          </table:table-cell>
          <table:table-cell table:style-name="ce77" office:value-type="float" office:value="1.88679245283019" calcext:value-type="float">
            <text:p>1.8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7.54716981132075" calcext:value-type="float">
            <text:p>7.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88679245283019" calcext:value-type="float">
            <text:p>1.89</text:p>
          </table:table-cell>
          <table:table-cell table:style-name="ce77" office:value-type="float" office:value="7.54716981132075" calcext:value-type="float">
            <text:p>7.55</text:p>
          </table:table-cell>
          <table:table-cell table:style-name="ce77" office:value-type="float" office:value="9.43396226415094" calcext:value-type="float">
            <text:p>9.43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7.54716981132075" calcext:value-type="float">
            <text:p>7.55</text:p>
          </table:table-cell>
          <table:table-cell table:style-name="ce77" office:value-type="float" office:value="3.77358490566038" calcext:value-type="float">
            <text:p>3.7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6.6666666666667" calcext:value-type="float">
            <text:p>6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6.6666666666667" calcext:value-type="float">
            <text:p>26.6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7" office:value-type="float" office:value="13.3333333333333" calcext:value-type="float">
            <text:p>13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3.3333333333333" calcext:value-type="float">
            <text:p>13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5.5555555555556" calcext:value-type="float">
            <text:p>55.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style-name="ce77" office:value-type="float" office:value="22.2222222222222" calcext:value-type="float">
            <text:p>22.2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44" calcext:value-type="float">
            <text:p>44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1.8181818181818" calcext:value-type="float">
            <text:p>31.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27272727272727" calcext:value-type="float">
            <text:p>2.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27272727272727" calcext:value-type="float">
            <text:p>2.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.27272727272727" calcext:value-type="float">
            <text:p>2.2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81818181818182" calcext:value-type="float">
            <text:p>6.8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.27272727272727" calcext:value-type="float">
            <text:p>2.2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30" calcext:value-type="float">
            <text:p>30</text:p>
          </table:table-cell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3.3333333333333" calcext:value-type="float">
            <text:p>63.33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7" office:value-type="float" office:value="10" calcext:value-type="float">
            <text:p>10.00</text:p>
          </table:table-cell>
          <table:table-cell table:style-name="ce77" office:value-type="float" office:value="3.33333333333333" calcext:value-type="float">
            <text:p>3.33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3.3333333333333" calcext:value-type="float">
            <text:p>23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5" calcext:value-type="float">
            <text:p>75.0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8.33333333333333" calcext:value-type="float">
            <text:p>8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5" calcext:value-type="float">
            <text:p>7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6.6666666666667" calcext:value-type="float">
            <text:p>66.67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66.6666666666667" calcext:value-type="float">
            <text:p>66.67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9.09090909090909" calcext:value-type="float">
            <text:p>9.0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0" calcext:value-type="float">
            <text:p>3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0" calcext:value-type="float">
            <text:p>10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7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4.2857142857143" calcext:value-type="float">
            <text:p>14.29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44" table:style-name="ce11"/>
          <table:table-cell table:style-name="ce53" table:number-columns-repeated="16339"/>
        </table:table-row>
        <table:table-row table:style-name="ro10">
          <table:table-cell table:number-columns-repeated="16384"/>
        </table:table-row>
        <table:table-row table:style-name="ro8" table:number-rows-repeated="104847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2_2_6a.$A$1" table:cell-range-address="$2_2_6e.$1:.$5" table:range-usable-as="repeat-column repeat-row"/>
        </table:named-expressions>
      </table:table>
      <table:table table:name="2_2_6f" table:style-name="ta6"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5" table:number-columns-repeated="5" table:default-cell-style-name="ce23"/>
        <table:table-column table:style-name="co11" table:default-cell-style-name="ce23"/>
        <table:table-column table:style-name="co5" table:number-columns-repeated="13" table:default-cell-style-name="ce23"/>
        <table:table-column table:style-name="co5" table:default-cell-style-name="ce51"/>
        <table:table-column table:style-name="co12" table:number-columns-repeated="209" table:default-cell-style-name="ce23"/>
        <table:table-column table:style-name="co13" table:number-columns-repeated="16130" table:default-cell-style-name="ce23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6 高級中等學校(進修部)原住民畢業生就業情況－按縣市別分</text:p>
            </table:table-cell>
            <table:covered-table-cell table:number-columns-repeated="44" table:style-name="ce1"/>
            <table:table-cell table:number-columns-repeated="16339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number-columns-repeated="16339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2" table:number-columns-repeated="1633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39"/>
            <table:table-cell table:style-name="ce40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1633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0" office:value-type="string" calcext:value-type="string">
              <text:p>其他服務業</text:p>
            </table:table-cell>
            <table:table-cell table:number-columns-repeated="16339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/>
          <table:table-cell table:style-name="ce54" office:value-type="float" office:value="502" calcext:value-type="float">
            <text:p>502</text:p>
          </table:table-cell>
          <table:table-cell table:style-name="ce58" office:value-type="float" office:value="357" calcext:value-type="float">
            <text:p>35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7" calcext:value-type="float">
            <text:p>3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71.1155378486056" calcext:value-type="float">
            <text:p>71.12</text:p>
          </table:table-cell>
          <table:table-cell table:style-name="ce76" office:value-type="float" office:value="3.98406374501992" calcext:value-type="float">
            <text:p>3.98</text:p>
          </table:table-cell>
          <table:table-cell table:style-name="ce76" office:value-type="float" office:value="0.796812749003984" calcext:value-type="float">
            <text:p>0.80</text:p>
          </table:table-cell>
          <table:table-cell table:style-name="ce76" office:value-type="float" office:value="7.17131474103586" calcext:value-type="float">
            <text:p>7.17</text:p>
          </table:table-cell>
          <table:table-cell table:style-name="ce76" office:value-type="float" office:value="0.199203187250996" calcext:value-type="float">
            <text:p>0.2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7.76892430278884" calcext:value-type="float">
            <text:p>7.77</text:p>
          </table:table-cell>
          <table:table-cell table:style-name="ce76" office:value-type="float" office:value="7.56972111553785" calcext:value-type="float">
            <text:p>7.57</text:p>
          </table:table-cell>
          <table:table-cell table:style-name="ce76" office:value-type="float" office:value="2.98804780876494" calcext:value-type="float">
            <text:p>2.99</text:p>
          </table:table-cell>
          <table:table-cell table:style-name="ce76" office:value-type="float" office:value="13.7450199203187" calcext:value-type="float">
            <text:p>13.75</text:p>
          </table:table-cell>
          <table:table-cell table:style-name="ce76" office:value-type="float" office:value="0.199203187250996" calcext:value-type="float">
            <text:p>0.20</text:p>
          </table:table-cell>
          <table:table-cell table:style-name="ce76" office:value-type="float" office:value="0.398406374501992" calcext:value-type="float">
            <text:p>0.40</text:p>
          </table:table-cell>
          <table:table-cell table:style-name="ce76" office:value-type="float" office:value="0.199203187250996" calcext:value-type="float">
            <text:p>0.20</text:p>
          </table:table-cell>
          <table:table-cell table:style-name="ce76" office:value-type="float" office:value="4.58167330677291" calcext:value-type="float">
            <text:p>4.58</text:p>
          </table:table-cell>
          <table:table-cell table:style-name="ce76" office:value-type="float" office:value="1.99203187250996" calcext:value-type="float">
            <text:p>1.99</text:p>
          </table:table-cell>
          <table:table-cell table:style-name="ce76" office:value-type="float" office:value="2.78884462151394" calcext:value-type="float">
            <text:p>2.79</text:p>
          </table:table-cell>
          <table:table-cell table:style-name="ce76" office:value-type="float" office:value="0.398406374501992" calcext:value-type="float">
            <text:p>0.40</text:p>
          </table:table-cell>
          <table:table-cell table:style-name="ce76" office:value-type="float" office:value="4.9800796812749" calcext:value-type="float">
            <text:p>4.98</text:p>
          </table:table-cell>
          <table:table-cell table:style-name="ce76" office:value-type="float" office:value="3.98406374501992" calcext:value-type="float">
            <text:p>3.98</text:p>
          </table:table-cell>
          <table:table-cell table:style-name="ce76" office:value-type="float" office:value="7.37051792828685" calcext:value-type="float">
            <text:p>7.3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3.8709677419355" calcext:value-type="float">
            <text:p>83.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9.3548387096774" calcext:value-type="float">
            <text:p>19.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9.0322580645161" calcext:value-type="float">
            <text:p>29.0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5.8064516129032" calcext:value-type="float">
            <text:p>25.8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6.45161290322581" calcext:value-type="float">
            <text:p>6.4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42" calcext:value-type="float">
            <text:p>42</text:p>
          </table:table-cell>
          <table:table-cell table:style-name="ce59" office:value-type="float" office:value="16" calcext:value-type="float">
            <text:p>1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8.0952380952381" calcext:value-type="float">
            <text:p>38.10</text:p>
          </table:table-cell>
          <table:table-cell table:style-name="ce77" office:value-type="float" office:value="2.38095238095238" calcext:value-type="float">
            <text:p>2.3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style-name="ce77" office:value-type="float" office:value="2.38095238095238" calcext:value-type="float">
            <text:p>2.3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113" calcext:value-type="float">
            <text:p>113</text:p>
          </table:table-cell>
          <table:table-cell table:style-name="ce59" office:value-type="float" office:value="76" calcext:value-type="float">
            <text:p>76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7.2566371681416" calcext:value-type="float">
            <text:p>67.2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884955752212389" calcext:value-type="float">
            <text:p>0.88</text:p>
          </table:table-cell>
          <table:table-cell table:style-name="ce77" office:value-type="float" office:value="8.84955752212389" calcext:value-type="float">
            <text:p>8.85</text:p>
          </table:table-cell>
          <table:table-cell table:style-name="ce77" office:value-type="float" office:value="0.884955752212389" calcext:value-type="float">
            <text:p>0.8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19469026548673" calcext:value-type="float">
            <text:p>6.19</text:p>
          </table:table-cell>
          <table:table-cell table:style-name="ce77" office:value-type="float" office:value="7.9646017699115" calcext:value-type="float">
            <text:p>7.96</text:p>
          </table:table-cell>
          <table:table-cell table:style-name="ce77" office:value-type="float" office:value="10.6194690265487" calcext:value-type="float">
            <text:p>10.62</text:p>
          </table:table-cell>
          <table:table-cell table:style-name="ce77" office:value-type="float" office:value="7.07964601769911" calcext:value-type="float">
            <text:p>7.0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7.07964601769911" calcext:value-type="float">
            <text:p>7.08</text:p>
          </table:table-cell>
          <table:table-cell table:style-name="ce77" office:value-type="float" office:value="2.65486725663717" calcext:value-type="float">
            <text:p>2.65</text:p>
          </table:table-cell>
          <table:table-cell table:style-name="ce77" office:value-type="float" office:value="0.884955752212389" calcext:value-type="float">
            <text:p>0.8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0.884955752212389" calcext:value-type="float">
            <text:p>0.88</text:p>
          </table:table-cell>
          <table:table-cell table:style-name="ce77" office:value-type="float" office:value="13.2743362831858" calcext:value-type="float">
            <text:p>13.2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74" calcext:value-type="float">
            <text:p>74</text:p>
          </table:table-cell>
          <table:table-cell table:style-name="ce59" office:value-type="float" office:value="55" calcext:value-type="float">
            <text:p>55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2" calcext:value-type="float">
            <text:p>1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4"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4.3243243243243" calcext:value-type="float">
            <text:p>74.3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05405405405405" calcext:value-type="float">
            <text:p>4.05</text:p>
          </table:table-cell>
          <table:table-cell table:style-name="ce77" office:value-type="float" office:value="8.10810810810811" calcext:value-type="float">
            <text:p>8.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6.75675675675676" calcext:value-type="float">
            <text:p>6.76</text:p>
          </table:table-cell>
          <table:table-cell table:style-name="ce77" office:value-type="float" office:value="9.45945945945946" calcext:value-type="float">
            <text:p>9.4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6.2162162162162" calcext:value-type="float">
            <text:p>16.2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4" table:style-name="ce77" office:value-type="float" office:value="1.35135135135135" calcext:value-type="float">
            <text:p>1.35</text:p>
          </table:table-cell>
          <table:table-cell table:style-name="ce77" office:value-type="float" office:value="4.05405405405405" calcext:value-type="float">
            <text:p>4.05</text:p>
          </table:table-cell>
          <table:table-cell table:style-name="ce77" office:value-type="float" office:value="2.7027027027027" calcext:value-type="float">
            <text:p>2.70</text:p>
          </table:table-cell>
          <table:table-cell table:style-name="ce77" office:value-type="float" office:value="4.05405405405405" calcext:value-type="float">
            <text:p>4.05</text:p>
          </table:table-cell>
          <table:table-cell table:style-name="ce77" office:value-type="float" office:value="9.45945945945946" calcext:value-type="float">
            <text:p>9.46</text:p>
          </table:table-cell>
          <table:table-cell table:style-name="ce77" office:value-type="float" office:value="4.05405405405405" calcext:value-type="float">
            <text:p>4.0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7.5" calcext:value-type="float">
            <text:p>87.50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2.2222222222222" calcext:value-type="float">
            <text:p>72.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7.7777777777778" calcext:value-type="float">
            <text:p>27.7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2.5" calcext:value-type="float">
            <text:p>62.50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2.5" calcext:value-type="float">
            <text:p>12.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42" calcext:value-type="float">
            <text:p>42</text:p>
          </table:table-cell>
          <table:table-cell table:style-name="ce59" office:value-type="float" office:value="40" calcext:value-type="float">
            <text:p>4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5.2380952380952" calcext:value-type="float">
            <text:p>95.24</text:p>
          </table:table-cell>
          <table:table-cell table:style-name="ce77" office:value-type="float" office:value="30.952380952381" calcext:value-type="float">
            <text:p>30.9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2.38095238095238" calcext:value-type="float">
            <text:p>2.38</text:p>
          </table:table-cell>
          <table:table-cell table:style-name="ce77" office:value-type="float" office:value="40.4761904761905" calcext:value-type="float">
            <text:p>40.4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1.9047619047619" calcext:value-type="float">
            <text:p>11.9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38095238095238" calcext:value-type="float">
            <text:p>2.3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5" calcext:value-type="float">
            <text:p>7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0" calcext:value-type="float">
            <text:p>60.00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2.5" calcext:value-type="float">
            <text:p>62.50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4.4444444444444" calcext:value-type="float">
            <text:p>94.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2.2222222222222" calcext:value-type="float">
            <text:p>22.2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5" calcext:value-type="float">
            <text:p>95.00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0" calcext:value-type="float">
            <text:p>4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style-name="ce77" office:value-type="float" office:value="5" calcext:value-type="float">
            <text:p>5.00</text:p>
          </table:table-cell>
          <table:table-cell table:style-name="ce77" office:value-type="float" office:value="15" calcext:value-type="float">
            <text:p>1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53" calcext:value-type="float">
            <text:p>53</text:p>
          </table:table-cell>
          <table:table-cell table:style-name="ce59" office:value-type="float" office:value="41" calcext:value-type="float">
            <text:p>41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7.3584905660377" calcext:value-type="float">
            <text:p>77.36</text:p>
          </table:table-cell>
          <table:table-cell table:style-name="ce77" office:value-type="float" office:value="1.88679245283019" calcext:value-type="float">
            <text:p>1.8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88679245283019" calcext:value-type="float">
            <text:p>1.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8.8679245283019" calcext:value-type="float">
            <text:p>18.87</text:p>
          </table:table-cell>
          <table:table-cell table:style-name="ce77" office:value-type="float" office:value="5.66037735849057" calcext:value-type="float">
            <text:p>5.6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1.3207547169811" calcext:value-type="float">
            <text:p>11.32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.88679245283019" calcext:value-type="float">
            <text:p>1.89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3.77358490566038" calcext:value-type="float">
            <text:p>3.77</text:p>
          </table:table-cell>
          <table:table-cell table:style-name="ce77" office:value-type="float" office:value="5.66037735849057" calcext:value-type="float">
            <text:p>5.6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5.0943396226415" calcext:value-type="float">
            <text:p>15.09</text:p>
          </table:table-cell>
          <table:table-cell table:style-name="ce77" office:value-type="float" office:value="1.88679245283019" calcext:value-type="float">
            <text:p>1.89</text:p>
          </table:table-cell>
          <table:table-cell table:style-name="ce77" office:value-type="float" office:value="5.66037735849057" calcext:value-type="float">
            <text:p>5.6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7.1428571428571" calcext:value-type="float">
            <text:p>57.14</text:p>
          </table:table-cell>
          <table:table-cell table:number-columns-repeated="13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3" table:style-name="ce77" office:value-type="float" office:value="14.2857142857143" calcext:value-type="float">
            <text:p>14.2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2.2222222222222" calcext:value-type="float">
            <text:p>72.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5.55555555555556" calcext:value-type="float">
            <text:p>5.56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5.55555555555556" calcext:value-type="float">
            <text:p>5.56</text:p>
          </table:table-cell>
          <table:table-cell table:style-name="ce77" office:value-type="float" office:value="11.1111111111111" calcext:value-type="float">
            <text:p>11.1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11.1111111111111" calcext:value-type="float">
            <text:p>11.11</text:p>
          </table:table-cell>
          <table:table-cell table:style-name="ce77" office:value-type="float" office:value="5.55555555555556" calcext:value-type="float">
            <text:p>5.5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17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54" office:value-type="float" office:value="125" calcext:value-type="float">
            <text:p>125</text:p>
          </table:table-cell>
          <table:table-cell table:style-name="ce58" office:value-type="float" office:value="81" calcext:value-type="float">
            <text:p>81</text:p>
          </table:table-cell>
          <table:table-cell table:style-name="ce62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64.8" calcext:value-type="float">
            <text:p>64.80</text:p>
          </table:table-cell>
          <table:table-cell table:style-name="ce76" office:value-type="float" office:value="4" calcext:value-type="float">
            <text:p>4.0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4.8" calcext:value-type="float">
            <text:p>4.8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9.6" calcext:value-type="float">
            <text:p>9.60</text:p>
          </table:table-cell>
          <table:table-cell table:style-name="ce76" office:value-type="float" office:value="2.4" calcext:value-type="float">
            <text:p>2.4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3.6" calcext:value-type="float">
            <text:p>13.60</text:p>
          </table:table-cell>
          <table:table-cell table:style-name="ce76" office:value-type="float" office:value="0.8" calcext:value-type="float">
            <text:p>0.80</text:p>
          </table:table-cell>
          <table:table-cell table:style-name="ce76" office:value-type="float" office:value="1.6" calcext:value-type="float">
            <text:p>1.6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0.8" calcext:value-type="float">
            <text:p>0.80</text:p>
          </table:table-cell>
          <table:table-cell table:style-name="ce76" office:value-type="float" office:value="2.4" calcext:value-type="float">
            <text:p>2.40</text:p>
          </table:table-cell>
          <table:table-cell table:style-name="ce76" office:value-type="float" office:value="4.8" calcext:value-type="float">
            <text:p>4.80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1.2" calcext:value-type="float">
            <text:p>11.20</text:p>
          </table:table-cell>
          <table:table-cell table:style-name="ce76" office:value-type="float" office:value="3.2" calcext:value-type="float">
            <text:p>3.20</text:p>
          </table:table-cell>
          <table:table-cell table:style-name="ce76" office:value-type="float" office:value="5.6" calcext:value-type="float">
            <text:p>5.6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4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0" calcext:value-type="float">
            <text:p>80.00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60" calcext:value-type="float">
            <text:p>60.0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3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50" calcext:value-type="float">
            <text:p>5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13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2.5" calcext:value-type="float">
            <text:p>62.50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2.5" calcext:value-type="float">
            <text:p>12.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1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6.6666666666667" calcext:value-type="float">
            <text:p>66.6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33.3333333333333" calcext:value-type="float">
            <text:p>33.3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40" calcext:value-type="float">
            <text:p>4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0" calcext:value-type="float">
            <text:p>40.0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0" calcext:value-type="float">
            <text:p>60.00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1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5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5" calcext:value-type="float">
            <text:p>95.00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5" calcext:value-type="float">
            <text:p>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40" calcext:value-type="float">
            <text:p>40.00</text:p>
          </table:table-cell>
          <table:table-cell table:number-columns-repeated="7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style-name="ce77" office:value-type="float" office:value="5" calcext:value-type="float">
            <text:p>5.00</text:p>
          </table:table-cell>
          <table:table-cell table:style-name="ce77" office:value-type="float" office:value="15" calcext:value-type="float">
            <text:p>1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31" calcext:value-type="float">
            <text:p>31</text:p>
          </table:table-cell>
          <table:table-cell table:style-name="ce59" office:value-type="float" office:value="26" calcext:value-type="float">
            <text:p>2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3.8709677419355" calcext:value-type="float">
            <text:p>83.87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9.3548387096774" calcext:value-type="float">
            <text:p>19.35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9.67741935483871" calcext:value-type="float">
            <text:p>9.6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3.2258064516129" calcext:value-type="float">
            <text:p>3.23</text:p>
          </table:table-cell>
          <table:table-cell table:number-columns-repeated="2" table:style-name="ce77" office:value-type="float" office:value="6.45161290322581" calcext:value-type="float">
            <text:p>6.4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6.1290322580645" calcext:value-type="float">
            <text:p>16.13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7" office:value-type="float" office:value="6.45161290322581" calcext:value-type="float">
            <text:p>6.4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3"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5" calcext:value-type="float">
            <text:p>75.0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3" table:style-name="ce77" office:value-type="float" office:value="25" calcext:value-type="float">
            <text:p>25.0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0" calcext:value-type="float">
            <text:p>60.0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7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16" table:style-name="ce69" office:value-type="float" office:value="0" calcext:value-type="float">
            <text:p>-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20" table:style-name="ce79" office:value-type="float" office:value="0" calcext:value-type="float">
            <text:p>-</text:p>
          </table:table-cell>
          <table:table-cell table:number-columns-repeated="1633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54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50" calcext:value-type="float">
            <text:p>50.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25" calcext:value-type="float">
            <text:p>25.00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76" office:value-type="float" office:value="10" calcext:value-type="float">
            <text:p>10.0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76" office:value-type="float" office:value="10" calcext:value-type="float">
            <text:p>10.00</text:p>
          </table:table-cell>
          <table:table-cell table:style-name="ce76" office:value-type="float" office:value="5" calcext:value-type="float">
            <text:p>5.00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6.6666666666667" calcext:value-type="float">
            <text:p>66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2.5" calcext:value-type="float">
            <text:p>62.5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7.5" calcext:value-type="float">
            <text:p>37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12.5" calcext:value-type="float">
            <text:p>12.50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54" office:value-type="float" office:value="357" calcext:value-type="float">
            <text:p>357</text:p>
          </table:table-cell>
          <table:table-cell table:style-name="ce58" office:value-type="float" office:value="266" calcext:value-type="float">
            <text:p>26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5" calcext:value-type="float">
            <text:p>25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0" calcext:value-type="float">
            <text:p>3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6" office:value-type="float" office:value="74.5098039215686" calcext:value-type="float">
            <text:p>74.51</text:p>
          </table:table-cell>
          <table:table-cell table:style-name="ce76" office:value-type="float" office:value="4.20168067226891" calcext:value-type="float">
            <text:p>4.20</text:p>
          </table:table-cell>
          <table:table-cell table:style-name="ce76" office:value-type="float" office:value="1.12044817927171" calcext:value-type="float">
            <text:p>1.12</text:p>
          </table:table-cell>
          <table:table-cell table:style-name="ce76" office:value-type="float" office:value="7.00280112044818" calcext:value-type="float">
            <text:p>7.00</text:p>
          </table:table-cell>
          <table:table-cell table:style-name="ce76" office:value-type="float" office:value="0.280112044817927" calcext:value-type="float">
            <text:p>0.28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7.56302521008403" calcext:value-type="float">
            <text:p>7.56</text:p>
          </table:table-cell>
          <table:table-cell table:style-name="ce76" office:value-type="float" office:value="9.80392156862745" calcext:value-type="float">
            <text:p>9.80</text:p>
          </table:table-cell>
          <table:table-cell table:style-name="ce76" office:value-type="float" office:value="4.20168067226891" calcext:value-type="float">
            <text:p>4.20</text:p>
          </table:table-cell>
          <table:table-cell table:style-name="ce76" office:value-type="float" office:value="14.0056022408964" calcext:value-type="float">
            <text:p>14.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6" office:value-type="float" office:value="0.280112044817927" calcext:value-type="float">
            <text:p>0.28</text:p>
          </table:table-cell>
          <table:table-cell table:style-name="ce76" office:value-type="float" office:value="5.60224089635854" calcext:value-type="float">
            <text:p>5.60</text:p>
          </table:table-cell>
          <table:table-cell table:style-name="ce76" office:value-type="float" office:value="1.68067226890756" calcext:value-type="float">
            <text:p>1.68</text:p>
          </table:table-cell>
          <table:table-cell table:style-name="ce76" office:value-type="float" office:value="2.24089635854342" calcext:value-type="float">
            <text:p>2.24</text:p>
          </table:table-cell>
          <table:table-cell table:style-name="ce76" office:value-type="float" office:value="0.560224089635854" calcext:value-type="float">
            <text:p>0.56</text:p>
          </table:table-cell>
          <table:table-cell table:style-name="ce76" office:value-type="float" office:value="3.0812324929972" calcext:value-type="float">
            <text:p>3.08</text:p>
          </table:table-cell>
          <table:table-cell table:style-name="ce76" office:value-type="float" office:value="4.48179271708683" calcext:value-type="float">
            <text:p>4.48</text:p>
          </table:table-cell>
          <table:table-cell table:style-name="ce76" office:value-type="float" office:value="8.40336134453782" calcext:value-type="float">
            <text:p>8.40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55" office:value-type="float" office:value="28" calcext:value-type="float">
            <text:p>2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85.7142857142857" calcext:value-type="float">
            <text:p>85.71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21.4285714285714" calcext:value-type="float">
            <text:p>21.4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55" office:value-type="float" office:value="42" calcext:value-type="float">
            <text:p>42</text:p>
          </table:table-cell>
          <table:table-cell table:style-name="ce59" office:value-type="float" office:value="16" calcext:value-type="float">
            <text:p>16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8.0952380952381" calcext:value-type="float">
            <text:p>38.10</text:p>
          </table:table-cell>
          <table:table-cell table:style-name="ce77" office:value-type="float" office:value="2.38095238095238" calcext:value-type="float">
            <text:p>2.38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style-name="ce77" office:value-type="float" office:value="2.38095238095238" calcext:value-type="float">
            <text:p>2.3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7.14285714285714" calcext:value-type="float">
            <text:p>7.1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4.76190476190476" calcext:value-type="float">
            <text:p>4.76</text:p>
          </table:table-cell>
          <table:table-cell table:style-name="ce77" office:value-type="float" office:value="9.52380952380952" calcext:value-type="float">
            <text:p>9.52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55" office:value-type="float" office:value="103" calcext:value-type="float">
            <text:p>103</text:p>
          </table:table-cell>
          <table:table-cell table:style-name="ce59" office:value-type="float" office:value="73" calcext:value-type="float">
            <text:p>73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0.873786407767" calcext:value-type="float">
            <text:p>70.8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0.970873786407767" calcext:value-type="float">
            <text:p>0.97</text:p>
          </table:table-cell>
          <table:table-cell table:style-name="ce77" office:value-type="float" office:value="8.7378640776699" calcext:value-type="float">
            <text:p>8.74</text:p>
          </table:table-cell>
          <table:table-cell table:style-name="ce77" office:value-type="float" office:value="0.970873786407767" calcext:value-type="float">
            <text:p>0.97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79611650485437" calcext:value-type="float">
            <text:p>6.80</text:p>
          </table:table-cell>
          <table:table-cell table:style-name="ce77" office:value-type="float" office:value="8.7378640776699" calcext:value-type="float">
            <text:p>8.74</text:p>
          </table:table-cell>
          <table:table-cell table:style-name="ce77" office:value-type="float" office:value="11.6504854368932" calcext:value-type="float">
            <text:p>11.65</text:p>
          </table:table-cell>
          <table:table-cell table:style-name="ce77" office:value-type="float" office:value="7.76699029126214" calcext:value-type="float">
            <text:p>7.77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6.79611650485437" calcext:value-type="float">
            <text:p>6.80</text:p>
          </table:table-cell>
          <table:table-cell table:style-name="ce77" office:value-type="float" office:value="2.9126213592233" calcext:value-type="float">
            <text:p>2.9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0.970873786407767" calcext:value-type="float">
            <text:p>0.97</text:p>
          </table:table-cell>
          <table:table-cell table:style-name="ce77" office:value-type="float" office:value="14.5631067961165" calcext:value-type="float">
            <text:p>14.56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55" office:value-type="float" office:value="62" calcext:value-type="float">
            <text:p>62</text:p>
          </table:table-cell>
          <table:table-cell table:style-name="ce59" office:value-type="float" office:value="48" calcext:value-type="float">
            <text:p>48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7.4193548387097" calcext:value-type="float">
            <text:p>77.42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4.83870967741935" calcext:value-type="float">
            <text:p>4.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8.06451612903226" calcext:value-type="float">
            <text:p>8.06</text:p>
          </table:table-cell>
          <table:table-cell table:style-name="ce77" office:value-type="float" office:value="11.2903225806452" calcext:value-type="float">
            <text:p>11.2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6.1290322580645" calcext:value-type="float">
            <text:p>16.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1.61290322580645" calcext:value-type="float">
            <text:p>1.61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83870967741935" calcext:value-type="float">
            <text:p>4.84</text:p>
          </table:table-cell>
          <table:table-cell table:style-name="ce77" office:value-type="float" office:value="3.2258064516129" calcext:value-type="float">
            <text:p>3.23</text:p>
          </table:table-cell>
          <table:table-cell table:style-name="ce77" office:value-type="float" office:value="4.83870967741935" calcext:value-type="float">
            <text:p>4.84</text:p>
          </table:table-cell>
          <table:table-cell table:style-name="ce77" office:value-type="float" office:value="11.2903225806452" calcext:value-type="float">
            <text:p>11.29</text:p>
          </table:table-cell>
          <table:table-cell table:style-name="ce77" office:value-type="float" office:value="4.83870967741935" calcext:value-type="float">
            <text:p>4.84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1.6666666666667" calcext:value-type="float">
            <text:p>91.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6.6666666666667" calcext:value-type="float">
            <text:p>16.6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41.6666666666667" calcext:value-type="float">
            <text:p>41.6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55" office:value-type="float" office:value="39" calcext:value-type="float">
            <text:p>39</text:p>
          </table:table-cell>
          <table:table-cell table:style-name="ce59" office:value-type="float" office:value="38" calcext:value-type="float">
            <text:p>38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7.4358974358974" calcext:value-type="float">
            <text:p>97.44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41.025641025641" calcext:value-type="float">
            <text:p>41.0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2.8205128205128" calcext:value-type="float">
            <text:p>12.8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2.56410256410256" calcext:value-type="float">
            <text:p>2.5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5.12820512820513" calcext:value-type="float">
            <text:p>5.1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57.1428571428571" calcext:value-type="float">
            <text:p>57.14</text:p>
          </table:table-cell>
          <table:table-cell table:number-columns-repeated="9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6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1.4285714285714" calcext:value-type="float">
            <text:p>71.43</text:p>
          </table:table-cell>
          <table:table-cell table:style-name="ce77" office:value-type="float" office:value="14.2857142857143" calcext:value-type="float">
            <text:p>14.2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4.2857142857143" calcext:value-type="float">
            <text:p>14.29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7" office:value-type="float" office:value="28.5714285714286" calcext:value-type="float">
            <text:p>28.5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55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93.3333333333333" calcext:value-type="float">
            <text:p>9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3.3333333333333" calcext:value-type="float">
            <text:p>1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13.3333333333333" calcext:value-type="float">
            <text:p>13.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6.6666666666667" calcext:value-type="float">
            <text:p>26.6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3.3333333333333" calcext:value-type="float">
            <text:p>13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20" calcext:value-type="float">
            <text:p>20.00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6.66666666666667" calcext:value-type="float">
            <text:p>6.67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55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68.1818181818182" calcext:value-type="float">
            <text:p>68.1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7" office:value-type="float" office:value="18.1818181818182" calcext:value-type="float">
            <text:p>18.18</text:p>
          </table:table-cell>
          <table:table-cell table:style-name="ce77" office:value-type="float" office:value="9.09090909090909" calcext:value-type="float">
            <text:p>9.09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3.6363636363636" calcext:value-type="float">
            <text:p>13.6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13.6363636363636" calcext:value-type="float">
            <text:p>13.64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4.54545454545455" calcext:value-type="float">
            <text:p>4.55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13" table:style-name="ce78" office:value-type="float" office:value="0" calcext:value-type="float">
            <text:p>-</text:p>
          </table:table-cell>
          <table:table-cell table:style-name="ce77" office:value-type="float" office:value="33.3333333333333" calcext:value-type="float">
            <text:p>33.33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55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75" calcext:value-type="float">
            <text:p>7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7" office:value-type="float" office:value="25" calcext:value-type="float">
            <text:p>25.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8.33333333333333" calcext:value-type="float">
            <text:p>8.33</text:p>
          </table:table-cell>
          <table:table-cell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7" office:value-type="float" office:value="8.33333333333333" calcext:value-type="float">
            <text:p>8.33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number-columns-repeated="2" table:style-name="ce77" office:value-type="float" office:value="8.33333333333333" calcext:value-type="float">
            <text:p>8.33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4" table:style-name="ce68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73" office:value-type="float" office:value="100" calcext:value-type="float">
            <text:p>100.00</text:p>
          </table:table-cell>
          <table:table-cell table:style-name="ce77" office:value-type="float" office:value="100" calcext:value-type="float">
            <text:p>100.00</text:p>
          </table:table-cell>
          <table:table-cell table:number-columns-repeated="17" table:style-name="ce78" office:value-type="float" office:value="0" calcext:value-type="float">
            <text:p>-</text:p>
          </table:table-cell>
          <table:table-cell table:style-name="ce77" office:value-type="float" office:value="100" calcext:value-type="float">
            <text:p>100.0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56" office:value-type="float" office:value="0" calcext:value-type="float">
            <text:p>-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16" table:style-name="ce68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0" table:style-name="ce78" office:value-type="float" office:value="0" calcext:value-type="float">
            <text:p>-</text:p>
          </table:table-cell>
          <table:table-cell table:number-columns-repeated="16339"/>
        </table:table-row>
        <table:table-row table:style-name="ro7">
          <table:table-cell table:style-name="ce11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3" table:number-columns-repeated="16339"/>
        </table:table-row>
        <table:table-row table:style-name="ro11">
          <table:table-cell table:number-columns-repeated="16384"/>
        </table:table-row>
        <table:table-row table:style-name="ro8" table:number-rows-repeated="104847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2_2_6a.$A$1" table:cell-range-address="$2_2_6f.$1:.$5" table:range-usable-as="repeat-column repeat-row"/>
        </table:named-expressions>
      </table:table>
      <table:named-expressions>
        <table:named-range table:name="_17039" table:base-cell-address="$2_2_6a.$A$1" table:cell-range-address="$2_2_6c.$A$1"/>
        <table:named-range table:name="_25511" table:base-cell-address="$2_2_6a.$A$1" table:cell-range-address="$2_2_6d.$A$1"/>
        <table:named-range table:name="_33983" table:base-cell-address="$2_2_6a.$A$1" table:cell-range-address="$2_2_6e.$A$1"/>
        <table:named-range table:name="_42455" table:base-cell-address="$2_2_6a.$A$1" table:cell-range-address="$2_2_6f.$A$1"/>
        <table:named-range table:name="_8567" table:base-cell-address="$2_2_6a.$A$1" table:cell-range-address="$2_2_6b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">
      <number:number number:decimal-places="2" number:min-decimal-places="2" number:min-integer-digits="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6d" style:display-name="PageStyle_2_2_6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6c" style:display-name="PageStyle_2_2_6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6b" style:display-name="PageStyle_2_2_6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6a" style:display-name="PageStyle_2_2_6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6f" style:display-name="PageStyle_2_2_6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6e" style:display-name="PageStyle_2_2_6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1-04-30T07:02:26</meta:print-date>
    <meta:creation-date>2019-06-28T03:59:32</meta:creation-date>
    <dc:date>2023-05-03T08:40:42</dc:date>
    <meta:generator>LibreOffice/7.4.5.1$Windows_X86_64 LibreOffice_project/9c0871452b3918c1019dde9bfac75448afc4b57f</meta:generator>
    <meta:document-statistic meta:table-count="6" meta:cell-count="24552" meta:object-count="0"/>
    <meta:user-defined meta:name="AppVersion">16.0300</meta:user-defined>
  </office:meta>
</office:document-meta>
</file>