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4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5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013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4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4" table:style-name="ta1" table:print-ranges="2_2_4.A1:2_2_4.N80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22"/>
        <table:table-column table:style-name="co4" table:number-columns-repeated="9" table:default-cell-style-name="ce22"/>
        <table:table-column table:style-name="co5" table:default-cell-style-name="ce22"/>
        <table:table-column table:style-name="co6" table:number-columns-repeated="16370" table:default-cell-style-name="ce2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4 高級中等學校原住民畢業生其他情況－按設立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1"/>
            <table:table-cell table:style-name="ce42" table:number-columns-repeated="1637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32" office:value-type="string" calcext:value-type="string" table:number-columns-spanned="6" table:number-rows-spanned="1">
            <text:p>比率</text:p>
          </table:table-cell>
          <table:covered-table-cell table:number-columns-repeated="5" table:style-name="ce32"/>
          <table:table-cell table:number-columns-repeated="16370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18" office:value-type="string" calcext:value-type="string">
            <text:p>無法聯繫</text:p>
            <text:p>或不詳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其他情況</text:p>
            <text:p>計</text:p>
          </table:table-cell>
          <table:table-cell table:style-name="ce18" office:value-type="string" calcext:value-type="string">
            <text:p>遷居國外</text:p>
          </table:table-cell>
          <table:table-cell table:style-name="ce18" office:value-type="string" calcext:value-type="string">
            <text:p>死亡</text:p>
          </table:table-cell>
          <table:table-cell table:style-name="ce40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40"/>
          <table:table-cell table:number-columns-repeated="16370"/>
        </table:table-row>
        <table:table-row table:style-name="ro5" table:visibility="collapse">
          <table:table-cell table:style-name="ce6" table:number-columns-repeated="2"/>
          <table:table-cell table:style-name="ce14"/>
          <table:table-cell table:style-name="ce19"/>
          <table:table-cell table:style-name="ce23" table:number-columns-repeated="4"/>
          <table:table-cell table:style-name="ce33" table:number-columns-repeated="4"/>
          <table:table-cell table:style-name="ce33" table:number-columns-spanned="2" table:number-rows-spanned="1"/>
          <table:covered-table-cell table:style-name="ce33"/>
          <table:table-cell table:number-columns-repeated="1637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297" calcext:value-type="float">
            <text:p>5,297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5" calcext:value-type="float">
            <text:p>4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868416084576175" calcext:value-type="float">
            <text:p>0.87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0188786105342647" calcext:value-type="float">
            <text:p>0.02</text:p>
          </table:table-cell>
          <table:table-cell table:style-name="ce36" office:value-type="float" office:value="0.84953747404191" calcext:value-type="float" table:number-columns-spanned="2" table:number-rows-spanned="1">
            <text:p>0.85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637" calcext:value-type="float">
            <text:p>2,637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834281380356466" calcext:value-type="float">
            <text:p>0.83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0379218809252939" calcext:value-type="float">
            <text:p>0.04</text:p>
          </table:table-cell>
          <table:table-cell table:style-name="ce36" office:value-type="float" office:value="0.796359499431172" calcext:value-type="float" table:number-columns-spanned="2" table:number-rows-spanned="1">
            <text:p>0.80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660" calcext:value-type="float">
            <text:p>2,660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902255639097744" calcext:value-type="float">
            <text:p>0.9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902255639097744" calcext:value-type="float" table:number-columns-spanned="2" table:number-rows-spanned="1">
            <text:p>0.90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850" calcext:value-type="float">
            <text:p>1,850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48648648648649" calcext:value-type="float">
            <text:p>0.6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48648648648649" calcext:value-type="float" table:number-columns-spanned="2" table:number-rows-spanned="1">
            <text:p>0.65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956" calcext:value-type="float">
            <text:p>956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32217573221757" calcext:value-type="float">
            <text:p>0.7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32217573221757" calcext:value-type="float" table:number-columns-spanned="2" table:number-rows-spanned="1">
            <text:p>0.73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894" calcext:value-type="float">
            <text:p>894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59284116331096" calcext:value-type="float">
            <text:p>0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559284116331096" calcext:value-type="float" table:number-columns-spanned="2" table:number-rows-spanned="1">
            <text:p>0.5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244" calcext:value-type="float">
            <text:p>1,244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43086816720257" calcext:value-type="float">
            <text:p>0.6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0803858520900322" calcext:value-type="float">
            <text:p>0.08</text:p>
          </table:table-cell>
          <table:table-cell table:style-name="ce37" office:value-type="float" office:value="0.562700964630225" calcext:value-type="float" table:number-columns-spanned="2" table:number-rows-spanned="1">
            <text:p>0.5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593" calcext:value-type="float">
            <text:p>59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05902192242833" calcext:value-type="float">
            <text:p>0.5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168634064080944" calcext:value-type="float">
            <text:p>0.17</text:p>
          </table:table-cell>
          <table:table-cell table:style-name="ce37" office:value-type="float" office:value="0.337268128161889" calcext:value-type="float" table:number-columns-spanned="2" table:number-rows-spanned="1">
            <text:p>0.34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651" calcext:value-type="float">
            <text:p>651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68049155145929" calcext:value-type="float">
            <text:p>0.7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68049155145929" calcext:value-type="float" table:number-columns-spanned="2" table:number-rows-spanned="1">
            <text:p>0.77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203" calcext:value-type="float">
            <text:p>2,203</text:p>
          </table:table-cell>
          <table:table-cell table:style-name="ce25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6" calcext:value-type="float">
            <text:p>2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1.1802088061734" calcext:value-type="float">
            <text:p>1.1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1802088061734" calcext:value-type="float" table:number-columns-spanned="2" table:number-rows-spanned="1">
            <text:p>1.18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1.10294117647059" calcext:value-type="float">
            <text:p>1.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10294117647059" calcext:value-type="float" table:number-columns-spanned="2" table:number-rows-spanned="1">
            <text:p>1.10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1.25560538116592" calcext:value-type="float">
            <text:p>1.2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25560538116592" calcext:value-type="float" table:number-columns-spanned="2" table:number-rows-spanned="1">
            <text:p>1.2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921" calcext:value-type="float">
            <text:p>1,921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572618427902134" calcext:value-type="float">
            <text:p>0.5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572618427902134" calcext:value-type="float" table:number-columns-spanned="2" table:number-rows-spanned="1">
            <text:p>0.57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944" calcext:value-type="float">
            <text:p>944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423728813559322" calcext:value-type="float">
            <text:p>0.4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423728813559322" calcext:value-type="float" table:number-columns-spanned="2" table:number-rows-spanned="1">
            <text:p>0.42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977" calcext:value-type="float">
            <text:p>977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716479017400205" calcext:value-type="float">
            <text:p>0.7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716479017400205" calcext:value-type="float" table:number-columns-spanned="2" table:number-rows-spanned="1">
            <text:p>0.72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719" calcext:value-type="float">
            <text:p>719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56328233657858" calcext:value-type="float">
            <text:p>0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556328233657858" calcext:value-type="float" table:number-columns-spanned="2" table:number-rows-spanned="1">
            <text:p>0.5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69" calcext:value-type="float">
            <text:p>369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2710027100271" calcext:value-type="float">
            <text:p>0.2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2710027100271" calcext:value-type="float" table:number-columns-spanned="2" table:number-rows-spanned="1">
            <text:p>0.27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50" calcext:value-type="float">
            <text:p>35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857142857142857" calcext:value-type="float">
            <text:p>0.8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857142857142857" calcext:value-type="float" table:number-columns-spanned="2" table:number-rows-spanned="1">
            <text:p>0.8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895" calcext:value-type="float">
            <text:p>89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558659217877095" calcext:value-type="float">
            <text:p>0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558659217877095" calcext:value-type="float" table:number-columns-spanned="2" table:number-rows-spanned="1">
            <text:p>0.5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412" calcext:value-type="float">
            <text:p>41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85436893203883" calcext:value-type="float">
            <text:p>0.4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485436893203883" calcext:value-type="float" table:number-columns-spanned="2" table:number-rows-spanned="1">
            <text:p>0.49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483" calcext:value-type="float">
            <text:p>48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2111801242236" calcext:value-type="float">
            <text:p>0.6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2111801242236" calcext:value-type="float" table:number-columns-spanned="2" table:number-rows-spanned="1">
            <text:p>0.62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07" calcext:value-type="float">
            <text:p>30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51465798045603" calcext:value-type="float">
            <text:p>0.6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51465798045603" calcext:value-type="float" table:number-columns-spanned="2" table:number-rows-spanned="1">
            <text:p>0.65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63" calcext:value-type="float">
            <text:p>16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13496932515337" calcext:value-type="float">
            <text:p>0.6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13496932515337" calcext:value-type="float" table:number-columns-spanned="2" table:number-rows-spanned="1">
            <text:p>0.61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44" calcext:value-type="float">
            <text:p>14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694444444444444" calcext:value-type="float">
            <text:p>0.6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94444444444444" calcext:value-type="float" table:number-columns-spanned="2" table:number-rows-spanned="1">
            <text:p>0.69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124" calcext:value-type="float">
            <text:p>2,124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423728813559322" calcext:value-type="float">
            <text:p>0.42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0470809792843691" calcext:value-type="float">
            <text:p>0.05</text:p>
          </table:table-cell>
          <table:table-cell table:style-name="ce36" office:value-type="float" office:value="0.376647834274953" calcext:value-type="float" table:number-columns-spanned="2" table:number-rows-spanned="1">
            <text:p>0.38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371402042711235" calcext:value-type="float">
            <text:p>0.37</text:p>
          </table:table-cell>
          <table:table-cell table:style-name="ce39" office:value-type="float" office:value="0" calcext:value-type="float">
            <text:p>-</text:p>
          </table:table-cell>
          <table:table-cell table:style-name="ce36" office:value-type="float" office:value="0.0928505106778087" calcext:value-type="float">
            <text:p>0.09</text:p>
          </table:table-cell>
          <table:table-cell table:style-name="ce36" office:value-type="float" office:value="0.278551532033426" calcext:value-type="float" table:number-columns-spanned="2" table:number-rows-spanned="1">
            <text:p>0.28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477554918815664" calcext:value-type="float">
            <text:p>0.4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477554918815664" calcext:value-type="float" table:number-columns-spanned="2" table:number-rows-spanned="1">
            <text:p>0.48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783" calcext:value-type="float">
            <text:p>78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255427841634738" calcext:value-type="float">
            <text:p>0.2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255427841634738" calcext:value-type="float" table:number-columns-spanned="2" table:number-rows-spanned="1">
            <text:p>0.2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430" calcext:value-type="float">
            <text:p>430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65116279069767" calcext:value-type="float">
            <text:p>0.4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465116279069767" calcext:value-type="float" table:number-columns-spanned="2" table:number-rows-spanned="1">
            <text:p>0.47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53" calcext:value-type="float">
            <text:p>35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61" calcext:value-type="float">
            <text:p>26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66283524904215" calcext:value-type="float">
            <text:p>0.7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383141762452107" calcext:value-type="float">
            <text:p>0.38</text:p>
          </table:table-cell>
          <table:table-cell table:style-name="ce37" office:value-type="float" office:value="0.383141762452107" calcext:value-type="float" table:number-columns-spanned="2" table:number-rows-spanned="1">
            <text:p>0.38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34" calcext:value-type="float">
            <text:p>13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46268656716418" calcext:value-type="float">
            <text:p>0.7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746268656716418" calcext:value-type="float">
            <text:p>0.75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27" calcext:value-type="float">
            <text:p>127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8740157480315" calcext:value-type="float">
            <text:p>0.7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8740157480315" calcext:value-type="float" table:number-columns-spanned="2" table:number-rows-spanned="1">
            <text:p>0.79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62962962962963" calcext:value-type="float">
            <text:p>0.4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462962962962963" calcext:value-type="float" table:number-columns-spanned="2" table:number-rows-spanned="1">
            <text:p>0.4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513" calcext:value-type="float">
            <text:p>51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194931773879142" calcext:value-type="float">
            <text:p>0.1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194931773879142" calcext:value-type="float" table:number-columns-spanned="2" table:number-rows-spanned="1">
            <text:p>0.19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567" calcext:value-type="float">
            <text:p>567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05467372134039" calcext:value-type="float">
            <text:p>0.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05467372134039" calcext:value-type="float" table:number-columns-spanned="2" table:number-rows-spanned="1">
            <text:p>0.71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64" calcext:value-type="float">
            <text:p>464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862068965517241" calcext:value-type="float">
            <text:p>0.8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862068965517241" calcext:value-type="float" table:number-columns-spanned="2" table:number-rows-spanned="1">
            <text:p>0.8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30" calcext:value-type="float">
            <text:p>23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1.30434782608696" calcext:value-type="float">
            <text:p>1.3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.30434782608696" calcext:value-type="float" table:number-columns-spanned="2" table:number-rows-spanned="1">
            <text:p>1.30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34" calcext:value-type="float">
            <text:p>23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427350427350427" calcext:value-type="float">
            <text:p>0.4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427350427350427" calcext:value-type="float" table:number-columns-spanned="2" table:number-rows-spanned="1">
            <text:p>0.43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78" calcext:value-type="float">
            <text:p>178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2.24719101123595" calcext:value-type="float">
            <text:p>2.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24719101123595" calcext:value-type="float" table:number-columns-spanned="2" table:number-rows-spanned="1">
            <text:p>2.25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.05405405405405" calcext:value-type="float">
            <text:p>4.0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05405405405405" calcext:value-type="float" table:number-columns-spanned="2" table:number-rows-spanned="1">
            <text:p>4.05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04" calcext:value-type="float">
            <text:p>10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961538461538462" calcext:value-type="float">
            <text:p>0.9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961538461538462" calcext:value-type="float" table:number-columns-spanned="2" table:number-rows-spanned="1">
            <text:p>0.96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26" calcext:value-type="float">
            <text:p>22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86" calcext:value-type="float">
            <text:p>28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0.699300699300699" calcext:value-type="float">
            <text:p>0.7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0.699300699300699" calcext:value-type="float" table:number-columns-spanned="2" table:number-rows-spanned="1">
            <text:p>0.70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158" calcext:value-type="float">
            <text:p>158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1.26582278481013" calcext:value-type="float">
            <text:p>1.2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1.26582278481013" calcext:value-type="float" table:number-columns-spanned="2" table:number-rows-spanned="1">
            <text:p>1.27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2.22222222222222" calcext:value-type="float">
            <text:p>2.2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22222222222222" calcext:value-type="float" table:number-columns-spanned="2" table:number-rows-spanned="1">
            <text:p>2.22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34782608695652" calcext:value-type="float" table:number-columns-spanned="2" table:number-rows-spanned="1">
            <text:p>4.35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33" calcext:value-type="float">
            <text:p>23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429184549356223" calcext:value-type="float">
            <text:p>0.4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429184549356223" calcext:value-type="float" table:number-columns-spanned="2" table:number-rows-spanned="1">
            <text:p>0.43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769230769230769" calcext:value-type="float">
            <text:p>0.7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769230769230769" calcext:value-type="float" table:number-columns-spanned="2" table:number-rows-spanned="1">
            <text:p>0.77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02" calcext:value-type="float">
            <text:p>502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3.98406374501992" calcext:value-type="float">
            <text:p>3.9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3.98406374501992" calcext:value-type="float" table:number-columns-spanned="2" table:number-rows-spanned="1">
            <text:p>3.98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28" calcext:value-type="float">
            <text:p>22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3.94736842105263" calcext:value-type="float">
            <text:p>3.9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3.94736842105263" calcext:value-type="float" table:number-columns-spanned="2" table:number-rows-spanned="1">
            <text:p>3.95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74" calcext:value-type="float">
            <text:p>274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 office:value-type="float" office:value="4.01459854014599" calcext:value-type="float">
            <text:p>4.0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6" office:value-type="float" office:value="4.01459854014599" calcext:value-type="float" table:number-columns-spanned="2" table:number-rows-spanned="1">
            <text:p>4.01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25" calcext:value-type="float">
            <text:p>12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0.8" calcext:value-type="float">
            <text:p>0.8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8" calcext:value-type="float" table:number-columns-spanned="2" table:number-rows-spanned="1">
            <text:p>0.80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1.53846153846154" calcext:value-type="float">
            <text:p>1.5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53846153846154" calcext:value-type="float" table:number-columns-spanned="2" table:number-rows-spanned="1">
            <text:p>1.54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" calcext:value-type="float" table:number-columns-spanned="2" table:number-rows-spanned="1">
            <text:p>5.00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8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1.1111111111111" calcext:value-type="float" table:number-columns-spanned="2" table:number-rows-spanned="1">
            <text:p>11.11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57" calcext:value-type="float">
            <text:p>357</text:p>
          </table:table-cell>
          <table:table-cell table:style-name="ce25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5.04201680672269" calcext:value-type="float">
            <text:p>5.0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.04201680672269" calcext:value-type="float" table:number-columns-spanned="2" table:number-rows-spanned="1">
            <text:p>5.04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57" calcext:value-type="float">
            <text:p>157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5.73248407643312" calcext:value-type="float">
            <text:p>5.7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.73248407643312" calcext:value-type="float" table:number-columns-spanned="2" table:number-rows-spanned="1">
            <text:p>5.73</text:p>
          </table:table-cell>
          <table:covered-table-cell table:style-name="ce33"/>
          <table:table-cell table:number-columns-repeated="16370"/>
        </table:table-row>
        <table:table-row table:style-name="ro6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00" calcext:value-type="float">
            <text:p>20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7" office:value-type="float" office:value="4.5" calcext:value-type="float">
            <text:p>4.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5" calcext:value-type="float" table:number-columns-spanned="2" table:number-rows-spanned="1">
            <text:p>4.50</text:p>
          </table:table-cell>
          <table:covered-table-cell table:style-name="ce33"/>
          <table:table-cell table:number-columns-repeated="16370"/>
        </table:table-row>
        <table:table-row table:style-name="ro5" table:visibility="collapse">
          <table:table-cell table:style-name="ce6" table:number-columns-repeated="2"/>
          <table:table-cell table:style-name="ce14"/>
          <table:table-cell table:style-name="ce19"/>
          <table:table-cell table:style-name="ce23" table:number-columns-repeated="4"/>
          <table:table-cell table:style-name="ce33" table:number-columns-repeated="4"/>
          <table:table-cell table:style-name="ce33" table:number-columns-spanned="2" table:number-rows-spanned="1"/>
          <table:covered-table-cell table:style-name="ce33"/>
          <table:table-cell table:number-columns-repeated="16370"/>
        </table:table-row>
        <table:table-row table:style-name="ro7">
          <table:table-cell table:style-name="ce9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 table:style-name="ce11"/>
          <table:table-cell table:number-columns-repeated="16370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2_2_4.$A$1" table:cell-range-address="$2_2_4.$A$1:.$N$80" table:range-usable-as="print-range"/>
          <table:named-range table:name="_xlnm.Print_Titles" table:base-cell-address="$2_2_4.$A$1" table:cell-range-address="$2_2_4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/>
    </number:number-style>
    <number:number-style style:name="N170">
      <number:number number:decimal-places="2" number:min-decimal-places="2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4" style:display-name="PageStyle_2_2_4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6:30</meta:creation-date>
    <dc:date>2023-05-03T08:46:27</dc:date>
    <meta:generator>LibreOffice/7.4.5.1$Windows_X86_64 LibreOffice_project/9c0871452b3918c1019dde9bfac75448afc4b57f</meta:generator>
    <meta:document-statistic meta:table-count="1" meta:cell-count="832" meta:object-count="0"/>
    <meta:user-defined meta:name="AppVersion">16.0300</meta:user-defined>
  </office:meta>
</office:document-meta>
</file>