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0.01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3">
      <style:table-properties table:display="true" style:writing-mode="lr-tb" table:tab-color="#969696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20_5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20_5" style:data-style-name="N1013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3" table:style-name="ta1" table:print-ranges="2_2_3.A1:2_2_3.V80">
        <office:forms form:automatic-focus="false" form:apply-design-mode="false"/>
        <table:shapes>
          <draw:custom-shape draw:z-index="0" draw:name="矩形 1" draw:style-name="gr1" draw:text-style-name="P2" svg:width="31.687cm" svg:height="21.323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24"/>
        <table:table-column table:style-name="co5" table:number-columns-repeated="2" table:default-cell-style-name="ce24"/>
        <table:table-column table:style-name="co4" table:number-columns-repeated="9" table:default-cell-style-name="ce24"/>
        <table:table-column table:style-name="co6" table:default-cell-style-name="ce24"/>
        <table:table-column table:style-name="co7" table:number-columns-repeated="16362" table:default-cell-style-name="ce24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3 高級中等學校原住民畢業生未升學未就業情況－按設立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4"/>
            <table:table-cell table:style-name="ce45" table:number-columns-repeated="16362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8" office:value-type="string" calcext:value-type="string" table:number-columns-spanned="9" table:number-rows-spanned="1">
            <text:p>人數</text:p>
          </table:table-cell>
          <table:covered-table-cell table:number-columns-repeated="8" table:style-name="ce18"/>
          <table:table-cell table:style-name="ce35" office:value-type="string" calcext:value-type="string" table:number-columns-spanned="10" table:number-rows-spanned="1">
            <text:p>比率</text:p>
          </table:table-cell>
          <table:covered-table-cell table:number-columns-repeated="9" table:style-name="ce35"/>
          <table:table-cell table:number-columns-repeated="16362"/>
        </table:table-row>
        <table:table-row table:style-name="ro4">
          <table:table-cell table:style-name="ce5" table:number-columns-repeated="2"/>
          <table:table-cell table:style-name="ce14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未升學</text:p>
            <text:p>未就業 計</text:p>
          </table:table-cell>
          <table:table-cell table:style-name="ce19" office:value-type="string" calcext:value-type="string">
            <text:p>正在接受</text:p>
            <text:p>職業訓練</text:p>
          </table:table-cell>
          <table:table-cell table:style-name="ce19" office:value-type="string" calcext:value-type="string">
            <text:p>正在軍中</text:p>
            <text:p>服役</text:p>
          </table:table-cell>
          <table:table-cell table:style-name="ce19" office:value-type="string" calcext:value-type="string">
            <text:p>需要工作</text:p>
            <text:p>而未找到</text:p>
          </table:table-cell>
          <table:table-cell table:style-name="ce19" office:value-type="string" calcext:value-type="string">
            <text:p>補習或</text:p>
            <text:p>準備升學</text:p>
          </table:table-cell>
          <table:table-cell table:style-name="ce19" office:value-type="string" calcext:value-type="string">
            <text:p>健康不良</text:p>
            <text:p>在家休養</text:p>
          </table:table-cell>
          <table:table-cell table:style-name="ce19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未升學</text:p>
            <text:p>未就業 計</text:p>
          </table:table-cell>
          <table:table-cell table:style-name="ce19" office:value-type="string" calcext:value-type="string">
            <text:p>正在接受</text:p>
            <text:p>職業訓練</text:p>
          </table:table-cell>
          <table:table-cell table:style-name="ce19" office:value-type="string" calcext:value-type="string">
            <text:p>正在軍中</text:p>
            <text:p>服役</text:p>
          </table:table-cell>
          <table:table-cell table:style-name="ce19" office:value-type="string" calcext:value-type="string">
            <text:p>需要工作</text:p>
            <text:p>而未找到</text:p>
          </table:table-cell>
          <table:table-cell table:style-name="ce19" office:value-type="string" calcext:value-type="string">
            <text:p>補習或</text:p>
            <text:p>準備升學</text:p>
          </table:table-cell>
          <table:table-cell table:style-name="ce19" office:value-type="string" calcext:value-type="string">
            <text:p>健康不良</text:p>
            <text:p>在家休養</text:p>
          </table:table-cell>
          <table:table-cell table:style-name="ce19" office:value-type="string" calcext:value-type="string">
            <text:p>準備出國</text:p>
          </table:table-cell>
          <table:table-cell table:style-name="ce43" office:value-type="string" calcext:value-type="string" table:number-columns-spanned="2" table:number-rows-spanned="1">
            <text:p>其他</text:p>
          </table:table-cell>
          <table:covered-table-cell table:style-name="ce43"/>
          <table:table-cell table:number-columns-repeated="16362"/>
        </table:table-row>
        <table:table-row table:style-name="ro4" table:visibility="collapse">
          <table:table-cell table:style-name="ce6" table:number-columns-repeated="2"/>
          <table:table-cell table:style-name="ce15"/>
          <table:table-cell table:style-name="ce20"/>
          <table:table-cell table:style-name="ce25" table:number-columns-repeated="18"/>
          <table:table-cell table:number-columns-repeated="16362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5297" calcext:value-type="float">
            <text:p>5,297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.17273928638852" calcext:value-type="float">
            <text:p>5.17</text:p>
          </table:table-cell>
          <table:table-cell table:style-name="ce39" office:value-type="float" office:value="0.358693600151029" calcext:value-type="float">
            <text:p>0.36</text:p>
          </table:table-cell>
          <table:table-cell table:style-name="ce39" office:value-type="float" office:value="1.45365301113838" calcext:value-type="float">
            <text:p>1.45</text:p>
          </table:table-cell>
          <table:table-cell table:style-name="ce39" office:value-type="float" office:value="1.77458939022088" calcext:value-type="float">
            <text:p>1.77</text:p>
          </table:table-cell>
          <table:table-cell table:style-name="ce39" office:value-type="float" office:value="1.15159524259015" calcext:value-type="float">
            <text:p>1.15</text:p>
          </table:table-cell>
          <table:table-cell table:style-name="ce39" office:value-type="float" office:value="0.226543326411176" calcext:value-type="float">
            <text:p>0.23</text:p>
          </table:table-cell>
          <table:table-cell table:style-name="ce39" office:value-type="float" office:value="0.0188786105342647" calcext:value-type="float">
            <text:p>0.02</text:p>
          </table:table-cell>
          <table:table-cell table:style-name="ce39" office:value-type="float" office:value="0.188786105342647" calcext:value-type="float">
            <text:p>0.19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637" calcext:value-type="float">
            <text:p>2,637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6.52256351915055" calcext:value-type="float">
            <text:p>6.52</text:p>
          </table:table-cell>
          <table:table-cell table:style-name="ce39" office:value-type="float" office:value="0.189609404626469" calcext:value-type="float">
            <text:p>0.19</text:p>
          </table:table-cell>
          <table:table-cell table:style-name="ce39" office:value-type="float" office:value="2.91998483124763" calcext:value-type="float">
            <text:p>2.92</text:p>
          </table:table-cell>
          <table:table-cell table:style-name="ce39" office:value-type="float" office:value="1.63064087978764" calcext:value-type="float">
            <text:p>1.63</text:p>
          </table:table-cell>
          <table:table-cell table:style-name="ce39" office:value-type="float" office:value="1.40310959423587" calcext:value-type="float">
            <text:p>1.40</text:p>
          </table:table-cell>
          <table:table-cell table:style-name="ce39" office:value-type="float" office:value="0.189609404626469" calcext:value-type="float">
            <text:p>0.19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189609404626469" calcext:value-type="float">
            <text:p>0.19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660" calcext:value-type="float">
            <text:p>2,66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83458646616541" calcext:value-type="float">
            <text:p>3.83</text:p>
          </table:table-cell>
          <table:table-cell table:style-name="ce39" office:value-type="float" office:value="0.526315789473684" calcext:value-type="float">
            <text:p>0.53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.91729323308271" calcext:value-type="float">
            <text:p>1.92</text:p>
          </table:table-cell>
          <table:table-cell table:style-name="ce39" office:value-type="float" office:value="0.902255639097744" calcext:value-type="float">
            <text:p>0.90</text:p>
          </table:table-cell>
          <table:table-cell table:style-name="ce39" office:value-type="float" office:value="0.263157894736842" calcext:value-type="float">
            <text:p>0.26</text:p>
          </table:table-cell>
          <table:table-cell table:style-name="ce39" office:value-type="float" office:value="0.037593984962406" calcext:value-type="float">
            <text:p>0.04</text:p>
          </table:table-cell>
          <table:table-cell table:style-name="ce39" office:value-type="float" office:value="0.18796992481203" calcext:value-type="float">
            <text:p>0.19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850" calcext:value-type="float">
            <text:p>1,85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64864864864865" calcext:value-type="float">
            <text:p>4.65</text:p>
          </table:table-cell>
          <table:table-cell table:style-name="ce40" office:value-type="float" office:value="0.27027027027027" calcext:value-type="float">
            <text:p>0.27</text:p>
          </table:table-cell>
          <table:table-cell table:style-name="ce40" office:value-type="float" office:value="0.756756756756757" calcext:value-type="float">
            <text:p>0.76</text:p>
          </table:table-cell>
          <table:table-cell table:style-name="ce40" office:value-type="float" office:value="1.56756756756757" calcext:value-type="float">
            <text:p>1.57</text:p>
          </table:table-cell>
          <table:table-cell table:style-name="ce40" office:value-type="float" office:value="1.51351351351351" calcext:value-type="float">
            <text:p>1.51</text:p>
          </table:table-cell>
          <table:table-cell table:style-name="ce40" office:value-type="float" office:value="0.108108108108108" calcext:value-type="float">
            <text:p>0.1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32432432432432" calcext:value-type="float">
            <text:p>0.43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956" calcext:value-type="float">
            <text:p>956</text:p>
          </table:table-cell>
          <table:table-cell table:style-name="ce27" office:value-type="float" office:value="54" calcext:value-type="float">
            <text:p>54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64853556485356" calcext:value-type="float">
            <text:p>5.6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46443514644351" calcext:value-type="float">
            <text:p>1.46</text:p>
          </table:table-cell>
          <table:table-cell table:style-name="ce40" office:value-type="float" office:value="1.88284518828452" calcext:value-type="float">
            <text:p>1.88</text:p>
          </table:table-cell>
          <table:table-cell table:style-name="ce40" office:value-type="float" office:value="1.67364016736402" calcext:value-type="float">
            <text:p>1.67</text:p>
          </table:table-cell>
          <table:table-cell table:style-name="ce40" office:value-type="float" office:value="0.209205020920502" calcext:value-type="float">
            <text:p>0.2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18410041841004" calcext:value-type="float">
            <text:p>0.42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894" calcext:value-type="float">
            <text:p>89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57941834451902" calcext:value-type="float">
            <text:p>3.58</text:p>
          </table:table-cell>
          <table:table-cell table:style-name="ce40" office:value-type="float" office:value="0.559284116331096" calcext:value-type="float">
            <text:p>0.5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23042505592841" calcext:value-type="float">
            <text:p>1.23</text:p>
          </table:table-cell>
          <table:table-cell table:style-name="ce40" office:value-type="float" office:value="1.34228187919463" calcext:value-type="float">
            <text:p>1.3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447427293064877" calcext:value-type="float">
            <text:p>0.45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244" calcext:value-type="float">
            <text:p>1,24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01929260450161" calcext:value-type="float">
            <text:p>4.02</text:p>
          </table:table-cell>
          <table:table-cell table:style-name="ce40" office:value-type="float" office:value="0.241157556270096" calcext:value-type="float">
            <text:p>0.24</text:p>
          </table:table-cell>
          <table:table-cell table:style-name="ce40" office:value-type="float" office:value="1.44694533762058" calcext:value-type="float">
            <text:p>1.45</text:p>
          </table:table-cell>
          <table:table-cell table:style-name="ce40" office:value-type="float" office:value="0.562700964630225" calcext:value-type="float">
            <text:p>0.56</text:p>
          </table:table-cell>
          <table:table-cell table:style-name="ce40" office:value-type="float" office:value="1.60771704180064" calcext:value-type="float">
            <text:p>1.61</text:p>
          </table:table-cell>
          <table:table-cell table:style-name="ce40" office:value-type="float" office:value="0.0803858520900322" calcext:value-type="float">
            <text:p>0.0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0803858520900322" calcext:value-type="float">
            <text:p>0.08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593" calcext:value-type="float">
            <text:p>59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23946037099494" calcext:value-type="float">
            <text:p>6.24</text:p>
          </table:table-cell>
          <table:table-cell table:style-name="ce40" office:value-type="float" office:value="0.168634064080944" calcext:value-type="float">
            <text:p>0.17</text:p>
          </table:table-cell>
          <table:table-cell table:style-name="ce40" office:value-type="float" office:value="3.035413153457" calcext:value-type="float">
            <text:p>3.04</text:p>
          </table:table-cell>
          <table:table-cell table:style-name="ce40" office:value-type="float" office:value="0.674536256323777" calcext:value-type="float">
            <text:p>0.67</text:p>
          </table:table-cell>
          <table:table-cell table:style-name="ce40" office:value-type="float" office:value="2.19224283305228" calcext:value-type="float">
            <text:p>2.19</text:p>
          </table:table-cell>
          <table:table-cell table:style-name="ce40" office:value-type="float" office:value="0.168634064080944" calcext:value-type="float">
            <text:p>0.1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651" calcext:value-type="float">
            <text:p>65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99692780337942" calcext:value-type="float">
            <text:p>2.00</text:p>
          </table:table-cell>
          <table:table-cell table:style-name="ce40" office:value-type="float" office:value="0.307219662058372" calcext:value-type="float">
            <text:p>0.3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60829493087558" calcext:value-type="float">
            <text:p>0.46</text:p>
          </table:table-cell>
          <table:table-cell table:style-name="ce40" office:value-type="float" office:value="1.0752688172043" calcext:value-type="float">
            <text:p>1.0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153609831029186" calcext:value-type="float">
            <text:p>0.15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203" calcext:value-type="float">
            <text:p>2,20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1" calcext:value-type="float">
            <text:p>1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26418520199728" calcext:value-type="float">
            <text:p>6.26</text:p>
          </table:table-cell>
          <table:table-cell table:style-name="ce40" office:value-type="float" office:value="0.499319110304131" calcext:value-type="float">
            <text:p>0.50</text:p>
          </table:table-cell>
          <table:table-cell table:style-name="ce40" office:value-type="float" office:value="2.04266908760781" calcext:value-type="float">
            <text:p>2.04</text:p>
          </table:table-cell>
          <table:table-cell table:style-name="ce40" office:value-type="float" office:value="2.63277349069451" calcext:value-type="float">
            <text:p>2.63</text:p>
          </table:table-cell>
          <table:table-cell table:style-name="ce40" office:value-type="float" office:value="0.5901044030867" calcext:value-type="float">
            <text:p>0.59</text:p>
          </table:table-cell>
          <table:table-cell table:style-name="ce40" office:value-type="float" office:value="0.408533817521562" calcext:value-type="float">
            <text:p>0.41</text:p>
          </table:table-cell>
          <table:table-cell table:number-columns-repeated="2" table:style-name="ce40" office:value-type="float" office:value="0.0453926463912846" calcext:value-type="float">
            <text:p>0.05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088" calcext:value-type="float">
            <text:p>1,08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44485294117647" calcext:value-type="float">
            <text:p>7.44</text:p>
          </table:table-cell>
          <table:table-cell table:style-name="ce40" office:value-type="float" office:value="0.367647058823529" calcext:value-type="float">
            <text:p>0.37</text:p>
          </table:table-cell>
          <table:table-cell table:style-name="ce40" office:value-type="float" office:value="4.13602941176471" calcext:value-type="float">
            <text:p>4.14</text:p>
          </table:table-cell>
          <table:table-cell table:style-name="ce40" office:value-type="float" office:value="1.93014705882353" calcext:value-type="float">
            <text:p>1.93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0" office:value-type="float" office:value="0.183823529411765" calcext:value-type="float">
            <text:p>0.1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0919117647058824" calcext:value-type="float">
            <text:p>0.09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115" calcext:value-type="float">
            <text:p>1,11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11210762331839" calcext:value-type="float">
            <text:p>5.11</text:p>
          </table:table-cell>
          <table:table-cell table:style-name="ce40" office:value-type="float" office:value="0.62780269058296" calcext:value-type="float">
            <text:p>0.6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31838565022422" calcext:value-type="float">
            <text:p>3.32</text:p>
          </table:table-cell>
          <table:table-cell table:style-name="ce40" office:value-type="float" office:value="0.448430493273543" calcext:value-type="float">
            <text:p>0.45</text:p>
          </table:table-cell>
          <table:table-cell table:style-name="ce40" office:value-type="float" office:value="0.62780269058296" calcext:value-type="float">
            <text:p>0.63</text:p>
          </table:table-cell>
          <table:table-cell table:style-name="ce40" office:value-type="float" office:value="0.0896860986547085" calcext:value-type="float">
            <text:p>0.09</text:p>
          </table:table-cell>
          <table:table-cell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1921" calcext:value-type="float">
            <text:p>1,92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95627277459656" calcext:value-type="float">
            <text:p>3.96</text:p>
          </table:table-cell>
          <table:table-cell table:style-name="ce39" office:value-type="float" office:value="0.0520562207183758" calcext:value-type="float">
            <text:p>0.05</text:p>
          </table:table-cell>
          <table:table-cell table:style-name="ce39" office:value-type="float" office:value="0.989068193649141" calcext:value-type="float">
            <text:p>0.99</text:p>
          </table:table-cell>
          <table:table-cell table:style-name="ce39" office:value-type="float" office:value="0.260281103591879" calcext:value-type="float">
            <text:p>0.26</text:p>
          </table:table-cell>
          <table:table-cell table:style-name="ce39" office:value-type="float" office:value="2.60281103591879" calcext:value-type="float">
            <text:p>2.6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9" office:value-type="float" office:value="0.0520562207183758" calcext:value-type="float">
            <text:p>0.05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944" calcext:value-type="float">
            <text:p>94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.61440677966102" calcext:value-type="float">
            <text:p>5.61</text:p>
          </table:table-cell>
          <table:table-cell table:style-name="ce39" office:value-type="float" office:value="0.105932203389831" calcext:value-type="float">
            <text:p>0.11</text:p>
          </table:table-cell>
          <table:table-cell table:style-name="ce39" office:value-type="float" office:value="2.01271186440678" calcext:value-type="float">
            <text:p>2.01</text:p>
          </table:table-cell>
          <table:table-cell table:style-name="ce39" office:value-type="float" office:value="0.423728813559322" calcext:value-type="float">
            <text:p>0.42</text:p>
          </table:table-cell>
          <table:table-cell table:style-name="ce39" office:value-type="float" office:value="2.96610169491525" calcext:value-type="float">
            <text:p>2.9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9" office:value-type="float" office:value="0.105932203389831" calcext:value-type="float">
            <text:p>0.11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977" calcext:value-type="float">
            <text:p>977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35414534288639" calcext:value-type="float">
            <text:p>2.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9" office:value-type="float" office:value="0.102354145342886" calcext:value-type="float">
            <text:p>0.10</text:p>
          </table:table-cell>
          <table:table-cell table:style-name="ce39" office:value-type="float" office:value="2.2517911975435" calcext:value-type="float">
            <text:p>2.2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719" calcext:value-type="float">
            <text:p>719</text:p>
          </table:table-cell>
          <table:table-cell table:style-name="ce27" office:value-type="float" office:value="32" calcext:value-type="float">
            <text:p>32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45062586926286" calcext:value-type="float">
            <text:p>4.4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834492350486787" calcext:value-type="float">
            <text:p>0.83</text:p>
          </table:table-cell>
          <table:table-cell table:style-name="ce40" office:value-type="float" office:value="0.278164116828929" calcext:value-type="float">
            <text:p>0.28</text:p>
          </table:table-cell>
          <table:table-cell table:style-name="ce40" office:value-type="float" office:value="3.19888734353268" calcext:value-type="float">
            <text:p>3.2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139082058414465" calcext:value-type="float">
            <text:p>0.14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69" calcext:value-type="float">
            <text:p>369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96205962059621" calcext:value-type="float">
            <text:p>5.9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6260162601626" calcext:value-type="float">
            <text:p>1.63</text:p>
          </table:table-cell>
          <table:table-cell table:style-name="ce40" office:value-type="float" office:value="0.542005420054201" calcext:value-type="float">
            <text:p>0.54</text:p>
          </table:table-cell>
          <table:table-cell table:style-name="ce40" office:value-type="float" office:value="3.5230352303523" calcext:value-type="float">
            <text:p>3.5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710027100271" calcext:value-type="float">
            <text:p>0.27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350" calcext:value-type="float">
            <text:p>35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85714285714286" calcext:value-type="float">
            <text:p>2.8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.85714285714286" calcext:value-type="float">
            <text:p>2.8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895" calcext:value-type="float">
            <text:p>89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57541899441341" calcext:value-type="float">
            <text:p>3.58</text:p>
          </table:table-cell>
          <table:table-cell table:style-name="ce40" office:value-type="float" office:value="0.111731843575419" calcext:value-type="float">
            <text:p>0.11</text:p>
          </table:table-cell>
          <table:table-cell table:style-name="ce40" office:value-type="float" office:value="1.00558659217877" calcext:value-type="float">
            <text:p>1.01</text:p>
          </table:table-cell>
          <table:table-cell table:style-name="ce40" office:value-type="float" office:value="0.335195530726257" calcext:value-type="float">
            <text:p>0.34</text:p>
          </table:table-cell>
          <table:table-cell table:style-name="ce40" office:value-type="float" office:value="2.12290502793296" calcext:value-type="float">
            <text:p>2.1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412" calcext:value-type="float">
            <text:p>41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8252427184466" calcext:value-type="float">
            <text:p>5.83</text:p>
          </table:table-cell>
          <table:table-cell table:style-name="ce40" office:value-type="float" office:value="0.242718446601942" calcext:value-type="float">
            <text:p>0.24</text:p>
          </table:table-cell>
          <table:table-cell table:style-name="ce40" office:value-type="float" office:value="2.18446601941748" calcext:value-type="float">
            <text:p>2.18</text:p>
          </table:table-cell>
          <table:table-cell table:style-name="ce40" office:value-type="float" office:value="0.485436893203883" calcext:value-type="float">
            <text:p>0.49</text:p>
          </table:table-cell>
          <table:table-cell table:style-name="ce40" office:value-type="float" office:value="2.9126213592233" calcext:value-type="float">
            <text:p>2.9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483" calcext:value-type="float">
            <text:p>483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65631469979296" calcext:value-type="float">
            <text:p>1.6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0703933747412" calcext:value-type="float">
            <text:p>0.21</text:p>
          </table:table-cell>
          <table:table-cell table:style-name="ce40" office:value-type="float" office:value="1.44927536231884" calcext:value-type="float">
            <text:p>1.4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307" calcext:value-type="float">
            <text:p>307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90879478827362" calcext:value-type="float">
            <text:p>3.9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30293159609121" calcext:value-type="float">
            <text:p>1.3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60586319218241" calcext:value-type="float">
            <text:p>2.6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63" calcext:value-type="float">
            <text:p>163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29447852760736" calcext:value-type="float">
            <text:p>4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45398773006135" calcext:value-type="float">
            <text:p>2.4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84049079754601" calcext:value-type="float">
            <text:p>1.8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44" calcext:value-type="float">
            <text:p>14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47222222222222" calcext:value-type="float">
            <text:p>3.4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3.47222222222222" calcext:value-type="float">
            <text:p>3.4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2124" calcext:value-type="float">
            <text:p>2,12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4.4256120527307" calcext:value-type="float">
            <text:p>4.43</text:p>
          </table:table-cell>
          <table:table-cell table:style-name="ce39" office:value-type="float" office:value="0.423728813559322" calcext:value-type="float">
            <text:p>0.42</text:p>
          </table:table-cell>
          <table:table-cell table:style-name="ce39" office:value-type="float" office:value="1.45951035781544" calcext:value-type="float">
            <text:p>1.46</text:p>
          </table:table-cell>
          <table:table-cell table:style-name="ce39" office:value-type="float" office:value="2.02448210922787" calcext:value-type="float">
            <text:p>2.02</text:p>
          </table:table-cell>
          <table:table-cell table:style-name="ce39" office:value-type="float" office:value="0.141242937853107" calcext:value-type="float">
            <text:p>0.14</text:p>
          </table:table-cell>
          <table:table-cell table:style-name="ce39" office:value-type="float" office:value="0.235404896421846" calcext:value-type="float">
            <text:p>0.24</text:p>
          </table:table-cell>
          <table:table-cell table:style-name="ce39" office:value-type="float" office:value="0.0470809792843691" calcext:value-type="float">
            <text:p>0.05</text:p>
          </table:table-cell>
          <table:table-cell table:style-name="ce39" office:value-type="float" office:value="0.0941619585687382" calcext:value-type="float">
            <text:p>0.09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.2924791086351" calcext:value-type="float">
            <text:p>5.29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2.87836583101207" calcext:value-type="float">
            <text:p>2.88</text:p>
          </table:table-cell>
          <table:table-cell table:style-name="ce39" office:value-type="float" office:value="1.85701021355617" calcext:value-type="float">
            <text:p>1.86</text:p>
          </table:table-cell>
          <table:table-cell table:style-name="ce39" office:value-type="float" office:value="0.185701021355617" calcext:value-type="float">
            <text:p>0.19</text:p>
          </table:table-cell>
          <table:table-cell table:style-name="ce39" office:value-type="float" office:value="0.371402042711235" calcext:value-type="float">
            <text:p>0.3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53390639923591" calcext:value-type="float">
            <text:p>3.53</text:p>
          </table:table-cell>
          <table:table-cell table:style-name="ce39" office:value-type="float" office:value="0.859598853868195" calcext:value-type="float">
            <text:p>0.86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2.19675262655205" calcext:value-type="float">
            <text:p>2.20</text:p>
          </table:table-cell>
          <table:table-cell table:number-columns-repeated="3" table:style-name="ce39" office:value-type="float" office:value="0.0955109837631328" calcext:value-type="float">
            <text:p>0.10</text:p>
          </table:table-cell>
          <table:table-cell table:style-name="ce39" office:value-type="float" office:value="0.191021967526266" calcext:value-type="float">
            <text:p>0.19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783" calcext:value-type="float">
            <text:p>78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21455938697318" calcext:value-type="float">
            <text:p>4.21</text:p>
          </table:table-cell>
          <table:table-cell table:style-name="ce40" office:value-type="float" office:value="0.255427841634738" calcext:value-type="float">
            <text:p>0.26</text:p>
          </table:table-cell>
          <table:table-cell table:style-name="ce40" office:value-type="float" office:value="0.766283524904215" calcext:value-type="float">
            <text:p>0.77</text:p>
          </table:table-cell>
          <table:table-cell table:style-name="ce40" office:value-type="float" office:value="2.55427841634738" calcext:value-type="float">
            <text:p>2.55</text:p>
          </table:table-cell>
          <table:table-cell table:style-name="ce40" office:value-type="float" office:value="0.127713920817369" calcext:value-type="float">
            <text:p>0.13</text:p>
          </table:table-cell>
          <table:table-cell table:style-name="ce40" office:value-type="float" office:value="0.255427841634738" calcext:value-type="float">
            <text:p>0.2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55427841634738" calcext:value-type="float">
            <text:p>0.26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430" calcext:value-type="float">
            <text:p>430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88372093023256" calcext:value-type="float">
            <text:p>4.8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3953488372093" calcext:value-type="float">
            <text:p>1.40</text:p>
          </table:table-cell>
          <table:table-cell table:style-name="ce40" office:value-type="float" office:value="3.02325581395349" calcext:value-type="float">
            <text:p>3.0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65116279069767" calcext:value-type="float">
            <text:p>0.4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353" calcext:value-type="float">
            <text:p>35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39943342776204" calcext:value-type="float">
            <text:p>3.40</text:p>
          </table:table-cell>
          <table:table-cell table:style-name="ce40" office:value-type="float" office:value="0.56657223796034" calcext:value-type="float">
            <text:p>0.5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98300283286119" calcext:value-type="float">
            <text:p>1.98</text:p>
          </table:table-cell>
          <table:table-cell table:style-name="ce40" office:value-type="float" office:value="0.28328611898017" calcext:value-type="float">
            <text:p>0.2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56657223796034" calcext:value-type="float">
            <text:p>0.57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61" calcext:value-type="float">
            <text:p>26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21455938697318" calcext:value-type="float">
            <text:p>4.21</text:p>
          </table:table-cell>
          <table:table-cell table:style-name="ce40" office:value-type="float" office:value="0.766283524904215" calcext:value-type="float">
            <text:p>0.77</text:p>
          </table:table-cell>
          <table:table-cell table:style-name="ce40" office:value-type="float" office:value="1.91570881226054" calcext:value-type="float">
            <text:p>1.92</text:p>
          </table:table-cell>
          <table:table-cell table:style-name="ce40" office:value-type="float" office:value="0.766283524904215" calcext:value-type="float">
            <text:p>0.77</text:p>
          </table:table-cell>
          <table:table-cell table:number-columns-repeated="2" table:style-name="ce40" office:value-type="float" office:value="0.383141762452107" calcext:value-type="float">
            <text:p>0.3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34" calcext:value-type="float">
            <text:p>134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22388059701493" calcext:value-type="float">
            <text:p>5.2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73134328358209" calcext:value-type="float">
            <text:p>3.73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746268656716418" calcext:value-type="float">
            <text:p>0.7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27" calcext:value-type="float">
            <text:p>1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1496062992126" calcext:value-type="float">
            <text:p>3.15</text:p>
          </table:table-cell>
          <table:table-cell table:style-name="ce40" office:value-type="float" office:value="1.5748031496063" calcext:value-type="float">
            <text:p>1.5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5748031496063" calcext:value-type="float">
            <text:p>1.5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080" calcext:value-type="float">
            <text:p>1,08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62962962962963" calcext:value-type="float">
            <text:p>4.63</text:p>
          </table:table-cell>
          <table:table-cell table:style-name="ce40" office:value-type="float" office:value="0.462962962962963" calcext:value-type="float">
            <text:p>0.46</text:p>
          </table:table-cell>
          <table:table-cell table:style-name="ce40" office:value-type="float" office:value="1.85185185185185" calcext:value-type="float">
            <text:p>1.85</text:p>
          </table:table-cell>
          <table:table-cell table:style-name="ce40" office:value-type="float" office:value="1.94444444444444" calcext:value-type="float">
            <text:p>1.94</text:p>
          </table:table-cell>
          <table:table-cell table:style-name="ce40" office:value-type="float" office:value="0.0925925925925926" calcext:value-type="float">
            <text:p>0.09</text:p>
          </table:table-cell>
          <table:table-cell table:style-name="ce40" office:value-type="float" office:value="0.185185185185185" calcext:value-type="float">
            <text:p>0.19</text:p>
          </table:table-cell>
          <table:table-cell table:style-name="ce40" office:value-type="float" office:value="0.0925925925925926" calcext:value-type="float">
            <text:p>0.09</text:p>
          </table:table-cell>
          <table:table-cell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513" calcext:value-type="float">
            <text:p>513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65302144249513" calcext:value-type="float">
            <text:p>5.6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89863547758285" calcext:value-type="float">
            <text:p>3.90</text:p>
          </table:table-cell>
          <table:table-cell table:style-name="ce40" office:value-type="float" office:value="1.364522417154" calcext:value-type="float">
            <text:p>1.36</text:p>
          </table:table-cell>
          <table:table-cell table:number-columns-repeated="2" table:style-name="ce40" office:value-type="float" office:value="0.194931773879142" calcext:value-type="float">
            <text:p>0.1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567" calcext:value-type="float">
            <text:p>56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0" office:value-type="float" office:value="0.881834215167548" calcext:value-type="float">
            <text:p>0.8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46913580246914" calcext:value-type="float">
            <text:p>2.47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17636684303351" calcext:value-type="float">
            <text:p>0.18</text:p>
          </table:table-cell>
          <table:table-cell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464" calcext:value-type="float">
            <text:p>46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87931034482759" calcext:value-type="float">
            <text:p>3.88</text:p>
          </table:table-cell>
          <table:table-cell table:number-columns-repeated="2" table:style-name="ce39" office:value-type="float" office:value="0.646551724137931" calcext:value-type="float">
            <text:p>0.65</text:p>
          </table:table-cell>
          <table:table-cell table:style-name="ce39" office:value-type="float" office:value="0.862068965517241" calcext:value-type="float">
            <text:p>0.86</text:p>
          </table:table-cell>
          <table:table-cell table:style-name="ce39" office:value-type="float" office:value="1.07758620689655" calcext:value-type="float">
            <text:p>1.08</text:p>
          </table:table-cell>
          <table:table-cell table:style-name="ce39" office:value-type="float" office:value="0.646551724137931" calcext:value-type="float">
            <text:p>0.6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30" calcext:value-type="float">
            <text:p>23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.65217391304348" calcext:value-type="float">
            <text:p>5.65</text:p>
          </table:table-cell>
          <table:table-cell table:number-columns-repeated="3" table:style-name="ce39" office:value-type="float" office:value="1.30434782608696" calcext:value-type="float">
            <text:p>1.30</text:p>
          </table:table-cell>
          <table:table-cell table:style-name="ce39" office:value-type="float" office:value="1.73913043478261" calcext:value-type="float">
            <text:p>1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34" calcext:value-type="float">
            <text:p>23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13675213675214" calcext:value-type="float">
            <text:p>2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39" office:value-type="float" office:value="0.427350427350427" calcext:value-type="float">
            <text:p>0.43</text:p>
          </table:table-cell>
          <table:table-cell table:style-name="ce39" office:value-type="float" office:value="1.28205128205128" calcext:value-type="float">
            <text:p>1.2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78" calcext:value-type="float">
            <text:p>178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24719101123595" calcext:value-type="float">
            <text:p>2.2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561797752808989" calcext:value-type="float">
            <text:p>0.56</text:p>
          </table:table-cell>
          <table:table-cell table:style-name="ce40" office:value-type="float" office:value="1.68539325842697" calcext:value-type="float">
            <text:p>1.6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74" calcext:value-type="float">
            <text:p>7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7027027027027" calcext:value-type="float">
            <text:p>2.7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.7027027027027" calcext:value-type="float">
            <text:p>2.7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04" calcext:value-type="float">
            <text:p>10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92307692307692" calcext:value-type="float">
            <text:p>1.9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961538461538462" calcext:value-type="float">
            <text:p>0.9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" calcext:value-type="float">
            <text:p>5.00</text:p>
          </table:table-cell>
          <table:table-cell table:style-name="ce40" office:value-type="float" office:value="1.66666666666667" calcext:value-type="float">
            <text:p>1.6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2.9032258064516" calcext:value-type="float">
            <text:p>12.9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9.67741935483871" calcext:value-type="float">
            <text:p>9.68</text:p>
          </table:table-cell>
          <table:table-cell table:style-name="ce40" office:value-type="float" office:value="3.2258064516129" calcext:value-type="float">
            <text:p>3.23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26" calcext:value-type="float">
            <text:p>2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42477876106195" calcext:value-type="float">
            <text:p>4.42</text:p>
          </table:table-cell>
          <table:table-cell table:style-name="ce40" office:value-type="float" office:value="1.32743362831858" calcext:value-type="float">
            <text:p>1.33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884955752212389" calcext:value-type="float">
            <text:p>0.88</text:p>
          </table:table-cell>
          <table:table-cell table:style-name="ce40" office:value-type="float" office:value="1.32743362831858" calcext:value-type="float">
            <text:p>1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25" calcext:value-type="float">
            <text:p>1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6" calcext:value-type="float">
            <text:p>5.60</text:p>
          </table:table-cell>
          <table:table-cell table:style-name="ce40" office:value-type="float" office:value="2.4" calcext:value-type="float">
            <text:p>2.40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.6" calcext:value-type="float">
            <text:p>1.6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01" calcext:value-type="float">
            <text:p>10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97029702970297" calcext:value-type="float">
            <text:p>2.9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.97029702970297" calcext:value-type="float">
            <text:p>2.9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286" calcext:value-type="float">
            <text:p>28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6.0839160839161" calcext:value-type="float">
            <text:p>16.08</text:p>
          </table:table-cell>
          <table:table-cell table:style-name="ce39" office:value-type="float" office:value="0.699300699300699" calcext:value-type="float">
            <text:p>0.70</text:p>
          </table:table-cell>
          <table:table-cell table:style-name="ce39" office:value-type="float" office:value="6.99300699300699" calcext:value-type="float">
            <text:p>6.99</text:p>
          </table:table-cell>
          <table:table-cell table:style-name="ce39" office:value-type="float" office:value="7.34265734265734" calcext:value-type="float">
            <text:p>7.34</text:p>
          </table:table-cell>
          <table:table-cell table:style-name="ce39" office:value-type="float" office:value="0.34965034965035" calcext:value-type="float">
            <text:p>0.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9" office:value-type="float" office:value="0.699300699300699" calcext:value-type="float">
            <text:p>0.70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58" calcext:value-type="float">
            <text:p>15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0.253164556962" calcext:value-type="float">
            <text:p>20.25</text:p>
          </table:table-cell>
          <table:table-cell table:style-name="ce39" office:value-type="float" office:value="0.632911392405063" calcext:value-type="float">
            <text:p>0.63</text:p>
          </table:table-cell>
          <table:table-cell table:style-name="ce39" office:value-type="float" office:value="12.6582278481013" calcext:value-type="float">
            <text:p>12.66</text:p>
          </table:table-cell>
          <table:table-cell table:style-name="ce39" office:value-type="float" office:value="5.06329113924051" calcext:value-type="float">
            <text:p>5.06</text:p>
          </table:table-cell>
          <table:table-cell table:style-name="ce39" office:value-type="float" office:value="0.632911392405063" calcext:value-type="float">
            <text:p>0.6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9" office:value-type="float" office:value="1.26582278481013" calcext:value-type="float">
            <text:p>1.27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28" calcext:value-type="float">
            <text:p>1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0.9375" calcext:value-type="float">
            <text:p>10.94</text:p>
          </table:table-cell>
          <table:table-cell table:style-name="ce39" office:value-type="float" office:value="0.78125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0.15625" calcext:value-type="float">
            <text:p>10.1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8.88888888888889" calcext:value-type="float">
            <text:p>8.89</text:p>
          </table:table-cell>
          <table:table-cell table:style-name="ce40" office:value-type="float" office:value="2.22222222222222" calcext:value-type="float">
            <text:p>2.2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22222222222222" calcext:value-type="float">
            <text:p>2.2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4.44444444444444" calcext:value-type="float">
            <text:p>4.44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3.0434782608696" calcext:value-type="float">
            <text:p>13.0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4.34782608695652" calcext:value-type="float">
            <text:p>4.3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8.69565217391304" calcext:value-type="float">
            <text:p>8.70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0" office:value-type="float" office:value="4.54545454545455" calcext:value-type="float">
            <text:p>4.55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33" calcext:value-type="float">
            <text:p>23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8.0257510729614" calcext:value-type="float">
            <text:p>18.03</text:p>
          </table:table-cell>
          <table:table-cell table:style-name="ce40" office:value-type="float" office:value="0.429184549356223" calcext:value-type="float">
            <text:p>0.43</text:p>
          </table:table-cell>
          <table:table-cell table:number-columns-repeated="2" table:style-name="ce40" office:value-type="float" office:value="8.58369098712446" calcext:value-type="float">
            <text:p>8.58</text:p>
          </table:table-cell>
          <table:table-cell table:style-name="ce40" office:value-type="float" office:value="0.429184549356223" calcext:value-type="float">
            <text:p>0.4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30" calcext:value-type="float">
            <text:p>1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2.3076923076923" calcext:value-type="float">
            <text:p>22.31</text:p>
          </table:table-cell>
          <table:table-cell table:style-name="ce40" office:value-type="float" office:value="0.769230769230769" calcext:value-type="float">
            <text:p>0.77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0" office:value-type="float" office:value="5.38461538461538" calcext:value-type="float">
            <text:p>5.38</text:p>
          </table:table-cell>
          <table:table-cell table:style-name="ce40" office:value-type="float" office:value="0.769230769230769" calcext:value-type="float">
            <text:p>0.7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03" calcext:value-type="float">
            <text:p>103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2.621359223301" calcext:value-type="float">
            <text:p>12.6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2.621359223301" calcext:value-type="float">
            <text:p>12.6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502" calcext:value-type="float">
            <text:p>50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7.96812749003984" calcext:value-type="float">
            <text:p>7.97</text:p>
          </table:table-cell>
          <table:table-cell table:number-columns-repeated="2" table:style-name="ce39" office:value-type="float" office:value="0.796812749003984" calcext:value-type="float">
            <text:p>0.80</text:p>
          </table:table-cell>
          <table:table-cell table:style-name="ce39" office:value-type="float" office:value="4.18326693227092" calcext:value-type="float">
            <text:p>4.18</text:p>
          </table:table-cell>
          <table:table-cell table:style-name="ce39" office:value-type="float" office:value="0.398406374501992" calcext:value-type="float">
            <text:p>0.40</text:p>
          </table:table-cell>
          <table:table-cell table:style-name="ce39" office:value-type="float" office:value="0.796812749003984" calcext:value-type="float">
            <text:p>0.80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99601593625498" calcext:value-type="float">
            <text:p>1.00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28" calcext:value-type="float">
            <text:p>228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7.45614035087719" calcext:value-type="float">
            <text:p>7.46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.75438596491228" calcext:value-type="float">
            <text:p>1.75</text:p>
          </table:table-cell>
          <table:table-cell table:style-name="ce39" office:value-type="float" office:value="3.50877192982456" calcext:value-type="float">
            <text:p>3.51</text:p>
          </table:table-cell>
          <table:table-cell table:style-name="ce39" office:value-type="float" office:value="0.87719298245614" calcext:value-type="float">
            <text:p>0.88</text:p>
          </table:table-cell>
          <table:table-cell table:style-name="ce39" office:value-type="float" office:value="0.43859649122807" calcext:value-type="float">
            <text:p>0.44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87719298245614" calcext:value-type="float">
            <text:p>0.88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74" calcext:value-type="float">
            <text:p>27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8.39416058394161" calcext:value-type="float">
            <text:p>8.39</text:p>
          </table:table-cell>
          <table:table-cell table:style-name="ce39" office:value-type="float" office:value="1.45985401459854" calcext:value-type="float">
            <text:p>1.46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4.74452554744526" calcext:value-type="float">
            <text:p>4.74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.09489051094891" calcext:value-type="float">
            <text:p>1.09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.09489051094891" calcext:value-type="float">
            <text:p>1.09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25" calcext:value-type="float">
            <text:p>1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0.4" calcext:value-type="float">
            <text:p>10.40</text:p>
          </table:table-cell>
          <table:table-cell table:number-columns-repeated="2" table:style-name="ce40" office:value-type="float" office:value="1.6" calcext:value-type="float">
            <text:p>1.60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0.8" calcext:value-type="float">
            <text:p>0.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.40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3.33333333333333" calcext:value-type="float">
            <text:p>3.33</text:p>
          </table:table-cell>
          <table:table-cell table:style-name="ce40" office:value-type="float" office:value="1.66666666666667" calcext:value-type="float">
            <text:p>1.6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66666666666667" calcext:value-type="float">
            <text:p>1.67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65" calcext:value-type="float">
            <text:p>6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0.7692307692308" calcext:value-type="float">
            <text:p>10.77</text:p>
          </table:table-cell>
          <table:table-cell table:style-name="ce40" office:value-type="float" office:value="3.07692307692308" calcext:value-type="float">
            <text:p>3.0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.61538461538462" calcext:value-type="float">
            <text:p>4.6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3.07692307692308" calcext:value-type="float">
            <text:p>3.08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5" calcext:value-type="float">
            <text:p>15.00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5" calcext:value-type="float">
            <text:p>5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5" calcext:value-type="float">
            <text:p>5.00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8.1818181818182" calcext:value-type="float">
            <text:p>18.18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9.09090909090909" calcext:value-type="float">
            <text:p>9.09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357" calcext:value-type="float">
            <text:p>35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72268907563025" calcext:value-type="float">
            <text:p>6.72</text:p>
          </table:table-cell>
          <table:table-cell table:style-name="ce40" office:value-type="float" office:value="0.560224089635854" calcext:value-type="float">
            <text:p>0.56</text:p>
          </table:table-cell>
          <table:table-cell table:style-name="ce40" office:value-type="float" office:value="0.280112044817927" calcext:value-type="float">
            <text:p>0.28</text:p>
          </table:table-cell>
          <table:table-cell table:style-name="ce40" office:value-type="float" office:value="4.20168067226891" calcext:value-type="float">
            <text:p>4.20</text:p>
          </table:table-cell>
          <table:table-cell table:style-name="ce40" office:value-type="float" office:value="0.280112044817927" calcext:value-type="float">
            <text:p>0.28</text:p>
          </table:table-cell>
          <table:table-cell table:style-name="ce40" office:value-type="float" office:value="1.12044817927171" calcext:value-type="float">
            <text:p>1.1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80112044817927" calcext:value-type="float">
            <text:p>0.28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57" calcext:value-type="float">
            <text:p>157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73248407643312" calcext:value-type="float">
            <text:p>5.7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36942675159236" calcext:value-type="float">
            <text:p>0.64</text:p>
          </table:table-cell>
          <table:table-cell table:style-name="ce40" office:value-type="float" office:value="3.18471337579618" calcext:value-type="float">
            <text:p>3.18</text:p>
          </table:table-cell>
          <table:table-cell table:number-columns-repeated="2" table:style-name="ce40" office:value-type="float" office:value="0.636942675159236" calcext:value-type="float">
            <text:p>0.6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36942675159236" calcext:value-type="float">
            <text:p>0.64</text:p>
          </table:table-cell>
          <table:table-cell table:style-name="ce25"/>
          <table:table-cell table:number-columns-repeated="1636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00" calcext:value-type="float">
            <text:p>20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5" calcext:value-type="float">
            <text:p>7.50</text:p>
          </table:table-cell>
          <table:table-cell table:style-name="ce40" office:value-type="float" office:value="1" calcext:value-type="float">
            <text:p>1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" calcext:value-type="float">
            <text:p>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.5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6362"/>
        </table:table-row>
        <table:table-row table:style-name="ro6" table:visibility="collapse">
          <table:table-cell table:style-name="ce8"/>
          <table:table-cell table:style-name="ce11"/>
          <table:table-cell table:style-name="ce17"/>
          <table:table-cell table:style-name="ce23"/>
          <table:table-cell table:style-name="ce29" table:number-columns-repeated="8"/>
          <table:table-cell table:style-name="ce38" table:number-columns-repeated="8"/>
          <table:table-cell table:style-name="ce38" table:number-columns-spanned="2" table:number-rows-spanned="1"/>
          <table:covered-table-cell table:style-name="ce38"/>
          <table:table-cell table:number-columns-repeated="16362"/>
        </table:table-row>
        <table:table-row table:style-name="ro7">
          <table:table-cell table:style-name="ce9" office:value-type="string" calcext:value-type="string" table:number-columns-spanned="22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1" table:style-name="ce12"/>
          <table:table-cell table:number-columns-repeated="16362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2_2_3.$A$1" table:cell-range-address="$2_2_3.$A$1:.$V$80" table:range-usable-as="print-range"/>
          <table:named-range table:name="_xlnm.Print_Titles" table:base-cell-address="$2_2_3.$A$1" table:cell-range-address="$2_2_3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3" style:display-name="PageStyle_2_2_3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6:29</meta:creation-date>
    <dc:date>2023-05-03T09:11:59</dc:date>
    <meta:generator>LibreOffice/7.4.5.1$Windows_X86_64 LibreOffice_project/9c0871452b3918c1019dde9bfac75448afc4b57f</meta:generator>
    <meta:document-statistic meta:table-count="1" meta:cell-count="1416" meta:object-count="1"/>
    <meta:user-defined meta:name="AppVersion">16.0300</meta:user-defined>
  </office:meta>
</office:document-meta>
</file>