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97cm" fo:break-before="page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12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6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12" table:style-name="ta1" table:print-ranges="2_2_12.A1:2_2_12.M294">
        <office:forms form:automatic-focus="false" form:apply-design-mode="false"/>
        <table:shapes>
          <draw:custom-shape draw:z-index="0" draw:name="矩形 1" draw:style-name="gr1" draw:text-style-name="P2" svg:width="16.997cm" svg:height="26.165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21"/>
        <table:table-column table:style-name="co4" table:default-cell-style-name="ce21"/>
        <table:table-column table:style-name="co5" table:number-columns-repeated="243" table:default-cell-style-name="ce21"/>
        <table:table-column table:style-name="co6" table:number-columns-repeated="16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2-2-12 高級中等學校原住民畢業生其他情況－按群別分</text:p>
            </table:table-cell>
            <table:covered-table-cell table:number-columns-repeated="11" table:style-name="ce1"/>
            <table:table-cell table:style-name="ce1"/>
            <table:table-cell table:number-columns-repeated="243"/>
          </table:table-row>
          <table:table-row table:style-name="ro1">
            <table:table-cell table:style-name="ce2" office:value-type="string" calcext:value-type="string" table:number-columns-spanned="12" table:number-rows-spanned="1">
              <text:p>110學年度 SY 2021-2022</text:p>
            </table:table-cell>
            <table:covered-table-cell table:number-columns-repeated="11" table:style-name="ce2"/>
            <table:table-cell table:style-name="ce1"/>
            <table:table-cell table:number-columns-repeated="243"/>
          </table:table-row>
          <table:table-row table:style-name="ro2">
            <table:table-cell table:style-name="ce3" office:value-type="string" calcext:value-type="string" table:number-columns-spanned="12" table:number-rows-spanned="1">
              <text:p>單位：人；％</text:p>
            </table:table-cell>
            <table:covered-table-cell table:number-columns-repeated="11" table:style-name="ce3"/>
            <table:table-cell table:style-name="ce37"/>
            <table:table-cell table:style-name="ce39" table:number-columns-repeated="16371"/>
          </table:table-row>
          <table:table-row table:style-name="ro3">
            <table:table-cell table:style-name="ce4"/>
            <table:table-cell table:style-name="ce10"/>
            <table:table-cell table:style-name="ce15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5"/>
            <table:table-cell table:style-name="ce28" office:value-type="string" calcext:value-type="string" table:number-columns-spanned="6" table:number-rows-spanned="1">
              <text:p>比率</text:p>
            </table:table-cell>
            <table:covered-table-cell table:number-columns-repeated="5" table:style-name="ce28"/>
            <table:table-cell table:number-columns-repeated="243"/>
          </table:table-row>
          <table:table-row table:style-name="ro4">
            <table:table-cell table:style-name="ce5"/>
            <table:table-cell table:style-name="ce11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其他情況</text:p>
              <text:p>計</text:p>
            </table:table-cell>
            <table:table-cell table:style-name="ce16" office:value-type="string" calcext:value-type="string">
              <text:p>遷居國外</text:p>
            </table:table-cell>
            <table:table-cell table:style-name="ce16" office:value-type="string" calcext:value-type="string">
              <text:p>死亡</text:p>
            </table:table-cell>
            <table:table-cell table:style-name="ce16" office:value-type="string" calcext:value-type="string">
              <text:p>無法聯繫</text:p>
              <text:p>或不詳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其他情況</text:p>
              <text:p>計</text:p>
            </table:table-cell>
            <table:table-cell table:style-name="ce16" office:value-type="string" calcext:value-type="string">
              <text:p>遷居國外</text:p>
            </table:table-cell>
            <table:table-cell table:style-name="ce16" office:value-type="string" calcext:value-type="string">
              <text:p>死亡</text:p>
            </table:table-cell>
            <table:table-cell table:style-name="ce36" office:value-type="string" calcext:value-type="string" table:number-columns-spanned="2" table:number-rows-spanned="1">
              <text:p>無法聯繫</text:p>
              <text:p>或不詳</text:p>
            </table:table-cell>
            <table:covered-table-cell table:style-name="ce36"/>
            <table:table-cell table:number-columns-repeated="243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7" office:value-type="float" office:value="5297" calcext:value-type="float">
            <text:p>5,297</text:p>
          </table:table-cell>
          <table:table-cell table:style-name="ce22" office:value-type="float" office:value="46" calcext:value-type="float">
            <text:p>46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868416084576175" calcext:value-type="float">
            <text:p>0.8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188786105342647" calcext:value-type="float">
            <text:p>0.02</text:p>
          </table:table-cell>
          <table:table-cell table:style-name="ce33" office:value-type="float" office:value="0.84953747404191" calcext:value-type="float">
            <text:p>0.8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1921" calcext:value-type="float">
            <text:p>1,921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72618427902134" calcext:value-type="float">
            <text:p>0.5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72618427902134" calcext:value-type="float">
            <text:p>0.57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2124" calcext:value-type="float">
            <text:p>2,124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23728813559322" calcext:value-type="float">
            <text:p>0.4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470809792843691" calcext:value-type="float">
            <text:p>0.05</text:p>
          </table:table-cell>
          <table:table-cell table:style-name="ce33" office:value-type="float" office:value="0.376647834274953" calcext:value-type="float">
            <text:p>0.3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55" calcext:value-type="float">
            <text:p>15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45161290322581" calcext:value-type="float">
            <text:p>0.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45161290322581" calcext:value-type="float">
            <text:p>0.6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330" calcext:value-type="float">
            <text:p>33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06060606060606" calcext:value-type="float">
            <text:p>0.6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06060606060606" calcext:value-type="float">
            <text:p>0.61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414" calcext:value-type="float">
            <text:p>414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83091787439614" calcext:value-type="float">
            <text:p>0.4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83091787439614" calcext:value-type="float">
            <text:p>0.4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62" calcext:value-type="float">
            <text:p>162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23456790123457" calcext:value-type="float">
            <text:p>1.2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23456790123457" calcext:value-type="float">
            <text:p>1.23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7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4.16666666666667" calcext:value-type="float">
            <text:p>4.17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2.08333333333333" calcext:value-type="float">
            <text:p>2.0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464" calcext:value-type="float">
            <text:p>46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862068965517241" calcext:value-type="float">
            <text:p>0.8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862068965517241" calcext:value-type="float">
            <text:p>0.86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02020202020202" calcext:value-type="float">
            <text:p>2.0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02020202020202" calcext:value-type="float">
            <text:p>2.02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266" calcext:value-type="float">
            <text:p>2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286" calcext:value-type="float">
            <text:p>286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99300699300699" calcext:value-type="float">
            <text:p>0.7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99300699300699" calcext:value-type="float">
            <text:p>0.70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56410256410256" calcext:value-type="float">
            <text:p>2.5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56410256410256" calcext:value-type="float">
            <text:p>2.56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77777777777778" calcext:value-type="float">
            <text:p>2.7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77777777777778" calcext:value-type="float">
            <text:p>2.7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502" calcext:value-type="float">
            <text:p>502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3.98406374501992" calcext:value-type="float">
            <text:p>3.9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.98406374501992" calcext:value-type="float">
            <text:p>3.9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5.88235294117647" calcext:value-type="float">
            <text:p>5.8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.88235294117647" calcext:value-type="float">
            <text:p>5.8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485" calcext:value-type="float">
            <text:p>485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3.91752577319588" calcext:value-type="float">
            <text:p>3.9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.91752577319588" calcext:value-type="float">
            <text:p>3.92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7.14285714285714" calcext:value-type="float">
            <text:p>7.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.14285714285714" calcext:value-type="float">
            <text:p>7.14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39" calcext:value-type="float">
            <text:p>13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719424460431655" calcext:value-type="float">
            <text:p>0.7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719424460431655" calcext:value-type="float">
            <text:p>0.72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6.6666666666667" calcext:value-type="float">
            <text:p>16.6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6.6666666666667" calcext:value-type="float">
            <text:p>16.67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4.2857142857143" calcext:value-type="float">
            <text:p>14.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4.2857142857143" calcext:value-type="float">
            <text:p>14.29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6.32911392405063" calcext:value-type="float">
            <text:p>6.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.32911392405063" calcext:value-type="float">
            <text:p>6.33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77" calcext:value-type="float">
            <text:p>177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5.64971751412429" calcext:value-type="float">
            <text:p>5.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.64971751412429" calcext:value-type="float">
            <text:p>5.6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7" office:value-type="float" office:value="1850" calcext:value-type="float">
            <text:p>1,850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48648648648649" calcext:value-type="float">
            <text:p>0.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48648648648649" calcext:value-type="float">
            <text:p>0.6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719" calcext:value-type="float">
            <text:p>719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56328233657858" calcext:value-type="float">
            <text:p>0.5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56328233657858" calcext:value-type="float">
            <text:p>0.56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783" calcext:value-type="float">
            <text:p>78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255427841634738" calcext:value-type="float">
            <text:p>0.2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255427841634738" calcext:value-type="float">
            <text:p>0.26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92307692307692" calcext:value-type="float">
            <text:p>1.9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92307692307692" calcext:value-type="float">
            <text:p>1.92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70" calcext:value-type="float">
            <text:p>17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88235294117647" calcext:value-type="float">
            <text:p>0.5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88235294117647" calcext:value-type="float">
            <text:p>0.59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178" calcext:value-type="float">
            <text:p>178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24719101123595" calcext:value-type="float">
            <text:p>2.2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24719101123595" calcext:value-type="float">
            <text:p>2.2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52" calcext:value-type="float">
            <text:p>152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63157894736842" calcext:value-type="float">
            <text:p>2.6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63157894736842" calcext:value-type="float">
            <text:p>2.63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.22222222222222" calcext:value-type="float">
            <text:p>2.2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.22222222222222" calcext:value-type="float">
            <text:p>2.22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餐旅群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6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125" calcext:value-type="float">
            <text:p>12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8" calcext:value-type="float">
            <text:p>0.8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8" calcext:value-type="float">
            <text:p>0.80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119" calcext:value-type="float">
            <text:p>11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840336134453781" calcext:value-type="float">
            <text:p>0.8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840336134453781" calcext:value-type="float">
            <text:p>0.84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33.3333333333333" calcext:value-type="float">
            <text:p>33.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3.3333333333333" calcext:value-type="float">
            <text:p>33.33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7" office:value-type="float" office:value="1244" calcext:value-type="float">
            <text:p>1,244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43086816720257" calcext:value-type="float">
            <text:p>0.6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.0803858520900322" calcext:value-type="float">
            <text:p>0.08</text:p>
          </table:table-cell>
          <table:table-cell table:style-name="ce33" office:value-type="float" office:value="0.562700964630225" calcext:value-type="float">
            <text:p>0.56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895" calcext:value-type="float">
            <text:p>89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558659217877095" calcext:value-type="float">
            <text:p>0.5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558659217877095" calcext:value-type="float">
            <text:p>0.56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261" calcext:value-type="float">
            <text:p>26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766283524904215" calcext:value-type="float">
            <text:p>0.77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0.383141762452107" calcext:value-type="float">
            <text:p>0.3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28.5714285714286" calcext:value-type="float">
            <text:p>28.57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4.2857142857143" calcext:value-type="float">
            <text:p>14.29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60" calcext:value-type="float">
            <text:p>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41" calcext:value-type="float">
            <text:p>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6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5" calcext:value-type="float">
            <text:p>5.0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.00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5.88235294117647" calcext:value-type="float">
            <text:p>5.8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.88235294117647" calcext:value-type="float">
            <text:p>5.8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6.6666666666667" calcext:value-type="float">
            <text:p>16.6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6.6666666666667" calcext:value-type="float">
            <text:p>16.67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7" office:value-type="float" office:value="2203" calcext:value-type="float">
            <text:p>2,203</text:p>
          </table:table-cell>
          <table:table-cell table:style-name="ce22" office:value-type="float" office:value="26" calcext:value-type="float">
            <text:p>2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1802088061734" calcext:value-type="float">
            <text:p>1.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1802088061734" calcext:value-type="float">
            <text:p>1.18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307" calcext:value-type="float">
            <text:p>307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51465798045603" calcext:value-type="float">
            <text:p>0.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51465798045603" calcext:value-type="float">
            <text:p>0.6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1080" calcext:value-type="float">
            <text:p>1,08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62962962962963" calcext:value-type="float">
            <text:p>0.4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62962962962963" calcext:value-type="float">
            <text:p>0.46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11111111111111" calcext:value-type="float">
            <text:p>1.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11111111111111" calcext:value-type="float">
            <text:p>1.11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308" calcext:value-type="float">
            <text:p>30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649350649350649" calcext:value-type="float">
            <text:p>0.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649350649350649" calcext:value-type="float">
            <text:p>0.6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48" calcext:value-type="float">
            <text:p>14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.35135135135135" calcext:value-type="float">
            <text:p>1.3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.35135135135135" calcext:value-type="float">
            <text:p>1.3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226" calcext:value-type="float">
            <text:p>2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199" calcext:value-type="float">
            <text:p>19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6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233" calcext:value-type="float">
            <text:p>23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0.429184549356223" calcext:value-type="float">
            <text:p>0.4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.429184549356223" calcext:value-type="float">
            <text:p>0.43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4" calcext:value-type="float">
            <text:p>4.0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.00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357" calcext:value-type="float">
            <text:p>357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5.04201680672269" calcext:value-type="float">
            <text:p>5.0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.04201680672269" calcext:value-type="float">
            <text:p>5.04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2.5" calcext:value-type="float">
            <text:p>12.5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349" calcext:value-type="float">
            <text:p>349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4.87106017191977" calcext:value-type="float">
            <text:p>4.8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.87106017191977" calcext:value-type="float">
            <text:p>4.87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6.6666666666667" calcext:value-type="float">
            <text:p>16.6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6.6666666666667" calcext:value-type="float">
            <text:p>16.67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14.2857142857143" calcext:value-type="float">
            <text:p>14.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4.2857142857143" calcext:value-type="float">
            <text:p>14.29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65" calcext:value-type="float">
            <text:p>6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7.69230769230769" calcext:value-type="float">
            <text:p>7.6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.69230769230769" calcext:value-type="float">
            <text:p>7.69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55" calcext:value-type="float">
            <text:p>155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3" office:value-type="float" office:value="6.45161290322581" calcext:value-type="float">
            <text:p>6.4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.45161290322581" calcext:value-type="float">
            <text:p>6.45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8"/>
          <table:table-cell table:number-columns-repeated="243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12" table:style-name="ce14"/>
          <table:table-cell table:style-name="ce40" table:number-columns-repeated="16371"/>
        </table:table-row>
        <table:table-row table:style-name="ro8" table:number-rows-repeated="104828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Area" table:base-cell-address="$2_2_12.$A$1" table:cell-range-address="$2_2_12.$A$1:.$M$294" table:range-usable-as="print-range"/>
          <table:named-range table:name="_xlnm.Print_Titles" table:base-cell-address="$2_2_12.$A$1" table:cell-range-address="$2_2_12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/>
    </number:number-style>
    <number:number-style style:name="N171">
      <number:number number:decimal-places="2" number:min-decimal-places="2" number:min-integer-digits="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12" style:display-name="PageStyle_2_2_12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6:53</meta:creation-date>
    <dc:date>2023-06-27T05:47:10</dc:date>
    <meta:generator>LibreOffice/7.4.5.1$Windows_X86_64 LibreOffice_project/9c0871452b3918c1019dde9bfac75448afc4b57f</meta:generator>
    <meta:document-statistic meta:table-count="1" meta:cell-count="3184" meta:object-count="1"/>
    <meta:user-defined meta:name="AppVersion">16.0300</meta:user-defined>
  </office:meta>
</office:document-meta>
</file>