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1.73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76cm" fo:break-before="page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2_5f_2_5f_11">
      <style:table-properties table:display="true" style:writing-mode="lr-tb" table:tab-color="#ffcc99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17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5" style:data-style-name="N17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16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 style:data-style-name="N17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5" style:data-style-name="N16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5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11" table:style-name="ta1" table:print-ranges="2_2_11.A1:2_2_11.U294">
        <office:forms form:automatic-focus="false" form:apply-design-mode="false"/>
        <table:shapes>
          <draw:custom-shape draw:z-index="0" draw:name="矩形 1" draw:style-name="gr1" draw:text-style-name="P2" svg:width="31.887cm" svg:height="22.063cm" svg:x="0cm" svg:y="1.53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6" table:number-columns-repeated="8" table:default-cell-style-name="ce22"/>
        <table:table-column table:style-name="co7" table:default-cell-style-name="ce22"/>
        <table:table-column table:style-name="co3" table:number-columns-repeated="235" table:default-cell-style-name="ce22"/>
        <table:table-column table:style-name="co8" table:number-columns-repeated="16128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表2-2-11 高級中等學校原住民畢業生未升學未就業情況－按群別分</text:p>
            </table:table-cell>
            <table:covered-table-cell table:number-columns-repeated="19" table:style-name="ce1"/>
            <table:table-cell table:style-name="ce1"/>
            <table:table-cell table:number-columns-repeated="235"/>
          </table:table-row>
          <table:table-row table:style-name="ro1">
            <table:table-cell table:style-name="ce2" office:value-type="string" calcext:value-type="string" table:number-columns-spanned="20" table:number-rows-spanned="1">
              <text:p>110學年度 SY 2021-2022</text:p>
            </table:table-cell>
            <table:covered-table-cell table:number-columns-repeated="19" table:style-name="ce2"/>
            <table:table-cell table:style-name="ce1"/>
            <table:table-cell table:number-columns-repeated="235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；％</text:p>
            </table:table-cell>
            <table:covered-table-cell table:number-columns-repeated="19" table:style-name="ce3"/>
            <table:table-cell table:style-name="ce48"/>
            <table:table-cell table:style-name="ce50" table:number-columns-repeated="16363"/>
          </table:table-row>
          <table:table-row table:style-name="ro3">
            <table:table-cell table:style-name="ce4"/>
            <table:table-cell table:style-name="ce10"/>
            <table:table-cell table:style-name="ce15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5"/>
            <table:table-cell table:style-name="ce34" office:value-type="string" calcext:value-type="string" table:number-columns-spanned="10" table:number-rows-spanned="1">
              <text:p>比率</text:p>
            </table:table-cell>
            <table:covered-table-cell table:number-columns-repeated="9" table:style-name="ce34"/>
            <table:table-cell table:number-columns-repeated="235"/>
          </table:table-row>
          <table:table-row table:style-name="ro4">
            <table:table-cell table:style-name="ce5"/>
            <table:table-cell table:style-name="ce11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45" office:value-type="string" calcext:value-type="string">
              <text:p>準備出國</text:p>
            </table:table-cell>
            <table:table-cell table:style-name="ce47" office:value-type="string" calcext:value-type="string" table:number-columns-spanned="2" table:number-rows-spanned="1">
              <text:p>其他</text:p>
            </table:table-cell>
            <table:covered-table-cell table:style-name="ce47"/>
            <table:table-cell table:number-columns-repeated="235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2"/>
          <table:table-cell table:style-name="ce17" office:value-type="float" office:value="5297" calcext:value-type="float">
            <text:p>5,297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.17273928638852" calcext:value-type="float">
            <text:p>5.17</text:p>
          </table:table-cell>
          <table:table-cell table:style-name="ce40" office:value-type="float" office:value="0.358693600151029" calcext:value-type="float">
            <text:p>0.36</text:p>
          </table:table-cell>
          <table:table-cell table:style-name="ce40" office:value-type="float" office:value="1.45365301113838" calcext:value-type="float">
            <text:p>1.45</text:p>
          </table:table-cell>
          <table:table-cell table:style-name="ce40" office:value-type="float" office:value="1.77458939022088" calcext:value-type="float">
            <text:p>1.77</text:p>
          </table:table-cell>
          <table:table-cell table:style-name="ce40" office:value-type="float" office:value="1.15159524259015" calcext:value-type="float">
            <text:p>1.15</text:p>
          </table:table-cell>
          <table:table-cell table:style-name="ce40" office:value-type="float" office:value="0.226543326411176" calcext:value-type="float">
            <text:p>0.23</text:p>
          </table:table-cell>
          <table:table-cell table:style-name="ce40" office:value-type="float" office:value="0.0188786105342647" calcext:value-type="float">
            <text:p>0.02</text:p>
          </table:table-cell>
          <table:table-cell table:style-name="ce40" office:value-type="float" office:value="0.188786105342647" calcext:value-type="float">
            <text:p>0.19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1921" calcext:value-type="float">
            <text:p>1,921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95627277459656" calcext:value-type="float">
            <text:p>3.96</text:p>
          </table:table-cell>
          <table:table-cell table:style-name="ce41" office:value-type="float" office:value="0.0520562207183758" calcext:value-type="float">
            <text:p>0.05</text:p>
          </table:table-cell>
          <table:table-cell table:style-name="ce41" office:value-type="float" office:value="0.989068193649141" calcext:value-type="float">
            <text:p>0.99</text:p>
          </table:table-cell>
          <table:table-cell table:style-name="ce41" office:value-type="float" office:value="0.260281103591879" calcext:value-type="float">
            <text:p>0.26</text:p>
          </table:table-cell>
          <table:table-cell table:style-name="ce41" office:value-type="float" office:value="2.60281103591879" calcext:value-type="float">
            <text:p>2.6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0.0520562207183758" calcext:value-type="float">
            <text:p>0.05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2124" calcext:value-type="float">
            <text:p>2,12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4256120527307" calcext:value-type="float">
            <text:p>4.43</text:p>
          </table:table-cell>
          <table:table-cell table:style-name="ce41" office:value-type="float" office:value="0.423728813559322" calcext:value-type="float">
            <text:p>0.42</text:p>
          </table:table-cell>
          <table:table-cell table:style-name="ce41" office:value-type="float" office:value="1.45951035781544" calcext:value-type="float">
            <text:p>1.46</text:p>
          </table:table-cell>
          <table:table-cell table:style-name="ce41" office:value-type="float" office:value="2.02448210922787" calcext:value-type="float">
            <text:p>2.02</text:p>
          </table:table-cell>
          <table:table-cell table:style-name="ce41" office:value-type="float" office:value="0.141242937853107" calcext:value-type="float">
            <text:p>0.14</text:p>
          </table:table-cell>
          <table:table-cell table:style-name="ce41" office:value-type="float" office:value="0.235404896421846" calcext:value-type="float">
            <text:p>0.24</text:p>
          </table:table-cell>
          <table:table-cell table:style-name="ce41" office:value-type="float" office:value="0.0470809792843691" calcext:value-type="float">
            <text:p>0.05</text:p>
          </table:table-cell>
          <table:table-cell table:style-name="ce41" office:value-type="float" office:value="0.0941619585687382" calcext:value-type="float">
            <text:p>0.09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104" calcext:value-type="float">
            <text:p>104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.65384615384615" calcext:value-type="float">
            <text:p>8.6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4.80769230769231" calcext:value-type="float">
            <text:p>4.81</text:p>
          </table:table-cell>
          <table:table-cell table:style-name="ce41" office:value-type="float" office:value="3.84615384615385" calcext:value-type="float">
            <text:p>3.8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155" calcext:value-type="float">
            <text:p>155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2258064516129" calcext:value-type="float">
            <text:p>3.2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93548387096774" calcext:value-type="float">
            <text:p>1.94</text:p>
          </table:table-cell>
          <table:table-cell table:number-columns-repeated="2" table:style-name="ce41" office:value-type="float" office:value="0.645161290322581" calcext:value-type="float">
            <text:p>0.6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224" calcext:value-type="float">
            <text:p>224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01785714285714" calcext:value-type="float">
            <text:p>4.02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67857142857143" calcext:value-type="float">
            <text:p>2.68</text:p>
          </table:table-cell>
          <table:table-cell table:style-name="ce41" office:value-type="float" office:value="1.33928571428571" calcext:value-type="float">
            <text:p>1.3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66" calcext:value-type="float">
            <text:p>66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03030303030303" calcext:value-type="float">
            <text:p>3.0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3.03030303030303" calcext:value-type="float">
            <text:p>3.0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330" calcext:value-type="float">
            <text:p>33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63636363636364" calcext:value-type="float">
            <text:p>3.64</text:p>
          </table:table-cell>
          <table:table-cell table:style-name="ce41" office:value-type="float" office:value="0.909090909090909" calcext:value-type="float">
            <text:p>0.91</text:p>
          </table:table-cell>
          <table:table-cell table:style-name="ce41" office:value-type="float" office:value="1.51515151515152" calcext:value-type="float">
            <text:p>1.52</text:p>
          </table:table-cell>
          <table:table-cell table:style-name="ce41" office:value-type="float" office:value="1.21212121212121" calcext:value-type="float">
            <text:p>1.21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102" calcext:value-type="float">
            <text:p>10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.96078431372549" calcext:value-type="float">
            <text:p>1.96</text:p>
          </table:table-cell>
          <table:table-cell table:number-columns-repeated="2" table:style-name="ce41" office:value-type="float" office:value="0.980392156862745" calcext:value-type="float">
            <text:p>0.98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58" calcext:value-type="float">
            <text:p>158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.89873417721519" calcext:value-type="float">
            <text:p>1.9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1.26582278481013" calcext:value-type="float">
            <text:p>1.27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632911392405063" calcext:value-type="float">
            <text:p>0.6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90" calcext:value-type="float">
            <text:p>90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66666666666667" calcext:value-type="float">
            <text:p>6.67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11111111111111" calcext:value-type="float">
            <text:p>1.11</text:p>
          </table:table-cell>
          <table:table-cell table:style-name="ce41" office:value-type="float" office:value="4.44444444444444" calcext:value-type="float">
            <text:p>4.4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11111111111111" calcext:value-type="float">
            <text:p>1.1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.5" calcext:value-type="float">
            <text:p>2.5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.5" calcext:value-type="float">
            <text:p>2.5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218" calcext:value-type="float">
            <text:p>2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58715596330275" calcext:value-type="float">
            <text:p>4.59</text:p>
          </table:table-cell>
          <table:table-cell table:style-name="ce41" office:value-type="float" office:value="0.917431192660551" calcext:value-type="float">
            <text:p>0.92</text:p>
          </table:table-cell>
          <table:table-cell table:style-name="ce41" office:value-type="float" office:value="0.458715596330275" calcext:value-type="float">
            <text:p>0.46</text:p>
          </table:table-cell>
          <table:table-cell table:style-name="ce41" office:value-type="float" office:value="2.75229357798165" calcext:value-type="float">
            <text:p>2.7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458715596330275" calcext:value-type="float">
            <text:p>0.4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414" calcext:value-type="float">
            <text:p>414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83091787439614" calcext:value-type="float">
            <text:p>4.8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93236714975845" calcext:value-type="float">
            <text:p>1.93</text:p>
          </table:table-cell>
          <table:table-cell table:style-name="ce41" office:value-type="float" office:value="2.17391304347826" calcext:value-type="float">
            <text:p>2.17</text:p>
          </table:table-cell>
          <table:table-cell table:style-name="ce41" office:value-type="float" office:value="0.241545893719807" calcext:value-type="float">
            <text:p>0.2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0.483091787439614" calcext:value-type="float">
            <text:p>0.48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62" calcext:value-type="float">
            <text:p>16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.46913580246914" calcext:value-type="float">
            <text:p>2.47</text:p>
          </table:table-cell>
          <table:table-cell table:style-name="ce41" office:value-type="float" office:value="0.617283950617284" calcext:value-type="float">
            <text:p>0.6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3" table:style-name="ce41" office:value-type="float" office:value="0.617283950617284" calcext:value-type="float">
            <text:p>0.62</text:p>
          </table:table-cell>
          <table:table-cell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48" calcext:value-type="float">
            <text:p>4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2.9166666666667" calcext:value-type="float">
            <text:p>22.92</text:p>
          </table:table-cell>
          <table:table-cell table:style-name="ce41" office:value-type="float" office:value="4.16666666666667" calcext:value-type="float">
            <text:p>4.17</text:p>
          </table:table-cell>
          <table:table-cell table:style-name="ce41" office:value-type="float" office:value="2.08333333333333" calcext:value-type="float">
            <text:p>2.08</text:p>
          </table:table-cell>
          <table:table-cell table:style-name="ce41" office:value-type="float" office:value="14.5833333333333" calcext:value-type="float">
            <text:p>14.5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08333333333333" calcext:value-type="float">
            <text:p>2.0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464" calcext:value-type="float">
            <text:p>46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87931034482759" calcext:value-type="float">
            <text:p>3.88</text:p>
          </table:table-cell>
          <table:table-cell table:number-columns-repeated="2" table:style-name="ce41" office:value-type="float" office:value="0.646551724137931" calcext:value-type="float">
            <text:p>0.65</text:p>
          </table:table-cell>
          <table:table-cell table:style-name="ce41" office:value-type="float" office:value="0.862068965517241" calcext:value-type="float">
            <text:p>0.86</text:p>
          </table:table-cell>
          <table:table-cell table:style-name="ce41" office:value-type="float" office:value="1.07758620689655" calcext:value-type="float">
            <text:p>1.08</text:p>
          </table:table-cell>
          <table:table-cell table:style-name="ce41" office:value-type="float" office:value="0.646551724137931" calcext:value-type="float">
            <text:p>0.6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198" calcext:value-type="float">
            <text:p>198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.02020202020202" calcext:value-type="float">
            <text:p>2.0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0.505050505050505" calcext:value-type="float">
            <text:p>0.51</text:p>
          </table:table-cell>
          <table:table-cell table:style-name="ce41" office:value-type="float" office:value="1.51515151515152" calcext:value-type="float">
            <text:p>1.5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266" calcext:value-type="float">
            <text:p>26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26315789473684" calcext:value-type="float">
            <text:p>5.26</text:p>
          </table:table-cell>
          <table:table-cell table:number-columns-repeated="3" table:style-name="ce41" office:value-type="float" office:value="1.12781954887218" calcext:value-type="float">
            <text:p>1.13</text:p>
          </table:table-cell>
          <table:table-cell table:style-name="ce41" office:value-type="float" office:value="0.75187969924812" calcext:value-type="float">
            <text:p>0.75</text:p>
          </table:table-cell>
          <table:table-cell table:style-name="ce41" office:value-type="float" office:value="1.12781954887218" calcext:value-type="float">
            <text:p>1.1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47" calcext:value-type="float">
            <text:p>4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.6382978723404" calcext:value-type="float">
            <text:p>10.64</text:p>
          </table:table-cell>
          <table:table-cell table:style-name="ce41" office:value-type="float" office:value="6.38297872340425" calcext:value-type="float">
            <text:p>6.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4.25531914893617" calcext:value-type="float">
            <text:p>4.2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3.3333333333333" calcext:value-type="float">
            <text:p>33.3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33.3333333333333" calcext:value-type="float">
            <text:p>33.33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34782608695652" calcext:value-type="float">
            <text:p>4.3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4.34782608695652" calcext:value-type="float">
            <text:p>4.3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.09090909090909" calcext:value-type="float">
            <text:p>9.0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9.09090909090909" calcext:value-type="float">
            <text:p>9.09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2258064516129" calcext:value-type="float">
            <text:p>3.2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3.2258064516129" calcext:value-type="float">
            <text:p>3.2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03" calcext:value-type="float">
            <text:p>103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85436893203883" calcext:value-type="float">
            <text:p>4.8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94174757281553" calcext:value-type="float">
            <text:p>1.94</text:p>
          </table:table-cell>
          <table:table-cell table:style-name="ce41" office:value-type="float" office:value="0.970873786407767" calcext:value-type="float">
            <text:p>0.97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94174757281553" calcext:value-type="float">
            <text:p>1.9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286" calcext:value-type="float">
            <text:p>28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6.0839160839161" calcext:value-type="float">
            <text:p>16.08</text:p>
          </table:table-cell>
          <table:table-cell table:style-name="ce41" office:value-type="float" office:value="0.699300699300699" calcext:value-type="float">
            <text:p>0.70</text:p>
          </table:table-cell>
          <table:table-cell table:style-name="ce41" office:value-type="float" office:value="6.99300699300699" calcext:value-type="float">
            <text:p>6.99</text:p>
          </table:table-cell>
          <table:table-cell table:style-name="ce41" office:value-type="float" office:value="7.34265734265734" calcext:value-type="float">
            <text:p>7.34</text:p>
          </table:table-cell>
          <table:table-cell table:style-name="ce41" office:value-type="float" office:value="0.34965034965035" calcext:value-type="float">
            <text:p>0.3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0.699300699300699" calcext:value-type="float">
            <text:p>0.70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5"/>
          <table:table-cell table:style-name="ce11" office:value-type="string" calcext:value-type="string">
            <text:p>機械群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8" table:style-name="ce43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6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39" calcext:value-type="float">
            <text:p>39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3.0769230769231" calcext:value-type="float">
            <text:p>23.0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0.5128205128205" calcext:value-type="float">
            <text:p>20.51</text:p>
          </table:table-cell>
          <table:table-cell table:style-name="ce41" office:value-type="float" office:value="2.56410256410256" calcext:value-type="float">
            <text:p>2.5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9.4444444444444" calcext:value-type="float">
            <text:p>19.4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3.8888888888889" calcext:value-type="float">
            <text:p>13.89</text:p>
          </table:table-cell>
          <table:table-cell table:style-name="ce41" office:value-type="float" office:value="2.77777777777778" calcext:value-type="float">
            <text:p>2.78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2.77777777777778" calcext:value-type="float">
            <text:p>2.78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37" calcext:value-type="float">
            <text:p>13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7.5182481751825" calcext:value-type="float">
            <text:p>17.52</text:p>
          </table:table-cell>
          <table:table-cell table:style-name="ce41" office:value-type="float" office:value="0.72992700729927" calcext:value-type="float">
            <text:p>0.73</text:p>
          </table:table-cell>
          <table:table-cell table:style-name="ce41" office:value-type="float" office:value="5.10948905109489" calcext:value-type="float">
            <text:p>5.11</text:p>
          </table:table-cell>
          <table:table-cell table:style-name="ce41" office:value-type="float" office:value="10.2189781021898" calcext:value-type="float">
            <text:p>10.22</text:p>
          </table:table-cell>
          <table:table-cell table:style-name="ce41" office:value-type="float" office:value="0.72992700729927" calcext:value-type="float">
            <text:p>0.7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0.72992700729927" calcext:value-type="float">
            <text:p>0.73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1" office:value-type="float" office:value="16.6666666666667" calcext:value-type="float">
            <text:p>16.67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.2857142857143" calcext:value-type="float">
            <text:p>14.2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14.2857142857143" calcext:value-type="float">
            <text:p>14.29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502" calcext:value-type="float">
            <text:p>50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.96812749003984" calcext:value-type="float">
            <text:p>7.97</text:p>
          </table:table-cell>
          <table:table-cell table:number-columns-repeated="2" table:style-name="ce41" office:value-type="float" office:value="0.796812749003984" calcext:value-type="float">
            <text:p>0.80</text:p>
          </table:table-cell>
          <table:table-cell table:style-name="ce41" office:value-type="float" office:value="4.18326693227092" calcext:value-type="float">
            <text:p>4.18</text:p>
          </table:table-cell>
          <table:table-cell table:style-name="ce41" office:value-type="float" office:value="0.398406374501992" calcext:value-type="float">
            <text:p>0.40</text:p>
          </table:table-cell>
          <table:table-cell table:style-name="ce41" office:value-type="float" office:value="0.796812749003984" calcext:value-type="float">
            <text:p>0.8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99601593625498" calcext:value-type="float">
            <text:p>1.00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88235294117647" calcext:value-type="float">
            <text:p>5.88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1" office:value-type="float" office:value="5.88235294117647" calcext:value-type="float">
            <text:p>5.88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485" calcext:value-type="float">
            <text:p>48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.04123711340206" calcext:value-type="float">
            <text:p>8.04</text:p>
          </table:table-cell>
          <table:table-cell table:number-columns-repeated="2" table:style-name="ce41" office:value-type="float" office:value="0.824742268041237" calcext:value-type="float">
            <text:p>0.82</text:p>
          </table:table-cell>
          <table:table-cell table:style-name="ce41" office:value-type="float" office:value="4.32989690721649" calcext:value-type="float">
            <text:p>4.33</text:p>
          </table:table-cell>
          <table:table-cell table:style-name="ce41" office:value-type="float" office:value="0.412371134020619" calcext:value-type="float">
            <text:p>0.41</text:p>
          </table:table-cell>
          <table:table-cell table:style-name="ce41" office:value-type="float" office:value="0.824742268041237" calcext:value-type="float">
            <text:p>0.82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824742268041237" calcext:value-type="float">
            <text:p>0.82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55555555555556" calcext:value-type="float">
            <text:p>5.5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1" office:value-type="float" office:value="2.77777777777778" calcext:value-type="float">
            <text:p>2.78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.14285714285714" calcext:value-type="float">
            <text:p>7.1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7.14285714285714" calcext:value-type="float">
            <text:p>7.14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139" calcext:value-type="float">
            <text:p>13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2.2302158273381" calcext:value-type="float">
            <text:p>12.23</text:p>
          </table:table-cell>
          <table:table-cell table:style-name="ce41" office:value-type="float" office:value="2.15827338129496" calcext:value-type="float">
            <text:p>2.16</text:p>
          </table:table-cell>
          <table:table-cell table:style-name="ce41" office:value-type="float" office:value="0.719424460431655" calcext:value-type="float">
            <text:p>0.72</text:p>
          </table:table-cell>
          <table:table-cell table:style-name="ce41" office:value-type="float" office:value="6.47482014388489" calcext:value-type="float">
            <text:p>6.47</text:p>
          </table:table-cell>
          <table:table-cell table:style-name="ce41" office:value-type="float" office:value="0.719424460431655" calcext:value-type="float">
            <text:p>0.7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.15827338129496" calcext:value-type="float">
            <text:p>2.16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3.3333333333333" calcext:value-type="float">
            <text:p>33.3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16.6666666666667" calcext:value-type="float">
            <text:p>16.6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16.6666666666667" calcext:value-type="float">
            <text:p>16.67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.2857142857143" calcext:value-type="float">
            <text:p>14.29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4.2857142857143" calcext:value-type="float">
            <text:p>14.29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79" calcext:value-type="float">
            <text:p>79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79746835443038" calcext:value-type="float">
            <text:p>3.8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.53164556962025" calcext:value-type="float">
            <text:p>2.5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26582278481013" calcext:value-type="float">
            <text:p>1.2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77" calcext:value-type="float">
            <text:p>17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9" calcext:value-type="float">
            <text:p>9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77966101694915" calcext:value-type="float">
            <text:p>6.78</text:p>
          </table:table-cell>
          <table:table-cell table:style-name="ce41" office:value-type="float" office:value="0.564971751412429" calcext:value-type="float">
            <text:p>0.5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5.08474576271186" calcext:value-type="float">
            <text:p>5.0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12994350282486" calcext:value-type="float">
            <text:p>1.1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.2857142857143" calcext:value-type="float">
            <text:p>14.29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14.2857142857143" calcext:value-type="float">
            <text:p>14.2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2"/>
          <table:table-cell table:style-name="ce17" office:value-type="float" office:value="1850" calcext:value-type="float">
            <text:p>1,85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.64864864864865" calcext:value-type="float">
            <text:p>4.65</text:p>
          </table:table-cell>
          <table:table-cell table:style-name="ce40" office:value-type="float" office:value="0.27027027027027" calcext:value-type="float">
            <text:p>0.27</text:p>
          </table:table-cell>
          <table:table-cell table:style-name="ce40" office:value-type="float" office:value="0.756756756756757" calcext:value-type="float">
            <text:p>0.76</text:p>
          </table:table-cell>
          <table:table-cell table:style-name="ce40" office:value-type="float" office:value="1.56756756756757" calcext:value-type="float">
            <text:p>1.57</text:p>
          </table:table-cell>
          <table:table-cell table:style-name="ce40" office:value-type="float" office:value="1.51351351351351" calcext:value-type="float">
            <text:p>1.51</text:p>
          </table:table-cell>
          <table:table-cell table:style-name="ce40" office:value-type="float" office:value="0.108108108108108" calcext:value-type="float">
            <text:p>0.11</text:p>
          </table:table-cell>
          <table:table-cell table:style-name="ce46" office:value-type="float" office:value="0" calcext:value-type="float">
            <text:p>-</text:p>
          </table:table-cell>
          <table:table-cell table:style-name="ce40" office:value-type="float" office:value="0.432432432432432" calcext:value-type="float">
            <text:p>0.43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719" calcext:value-type="float">
            <text:p>719</text:p>
          </table:table-cell>
          <table:table-cell table:style-name="ce24" office:value-type="float" office:value="32" calcext:value-type="float">
            <text:p>32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45062586926286" calcext:value-type="float">
            <text:p>4.4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834492350486787" calcext:value-type="float">
            <text:p>0.83</text:p>
          </table:table-cell>
          <table:table-cell table:style-name="ce41" office:value-type="float" office:value="0.278164116828929" calcext:value-type="float">
            <text:p>0.28</text:p>
          </table:table-cell>
          <table:table-cell table:style-name="ce41" office:value-type="float" office:value="3.19888734353268" calcext:value-type="float">
            <text:p>3.2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0.139082058414465" calcext:value-type="float">
            <text:p>0.14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783" calcext:value-type="float">
            <text:p>78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21455938697318" calcext:value-type="float">
            <text:p>4.21</text:p>
          </table:table-cell>
          <table:table-cell table:style-name="ce41" office:value-type="float" office:value="0.255427841634738" calcext:value-type="float">
            <text:p>0.26</text:p>
          </table:table-cell>
          <table:table-cell table:style-name="ce41" office:value-type="float" office:value="0.766283524904215" calcext:value-type="float">
            <text:p>0.77</text:p>
          </table:table-cell>
          <table:table-cell table:style-name="ce41" office:value-type="float" office:value="2.55427841634738" calcext:value-type="float">
            <text:p>2.55</text:p>
          </table:table-cell>
          <table:table-cell table:style-name="ce41" office:value-type="float" office:value="0.127713920817369" calcext:value-type="float">
            <text:p>0.13</text:p>
          </table:table-cell>
          <table:table-cell table:style-name="ce41" office:value-type="float" office:value="0.255427841634738" calcext:value-type="float">
            <text:p>0.2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255427841634738" calcext:value-type="float">
            <text:p>0.26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49" calcext:value-type="float">
            <text:p>49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2.2448979591837" calcext:value-type="float">
            <text:p>12.2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4.08163265306122" calcext:value-type="float">
            <text:p>4.08</text:p>
          </table:table-cell>
          <table:table-cell table:style-name="ce41" office:value-type="float" office:value="8.16326530612245" calcext:value-type="float">
            <text:p>8.1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52" calcext:value-type="float">
            <text:p>5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.92307692307692" calcext:value-type="float">
            <text:p>1.9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1.92307692307692" calcext:value-type="float">
            <text:p>1.9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95" calcext:value-type="float">
            <text:p>95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15789473684211" calcext:value-type="float">
            <text:p>3.1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05263157894737" calcext:value-type="float">
            <text:p>1.05</text:p>
          </table:table-cell>
          <table:table-cell table:style-name="ce41" office:value-type="float" office:value="2.10526315789474" calcext:value-type="float">
            <text:p>2.11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52" calcext:value-type="float">
            <text:p>52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84615384615385" calcext:value-type="float">
            <text:p>3.8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3.84615384615385" calcext:value-type="float">
            <text:p>3.8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170" calcext:value-type="float">
            <text:p>170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.76470588235294" calcext:value-type="float">
            <text:p>1.7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588235294117647" calcext:value-type="float">
            <text:p>0.59</text:p>
          </table:table-cell>
          <table:table-cell table:style-name="ce41" office:value-type="float" office:value="1.17647058823529" calcext:value-type="float">
            <text:p>1.18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5"/>
          <table:table-cell table:style-name="ce11" office:value-type="string" calcext:value-type="string">
            <text:p>外語群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8" table:style-name="ce43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6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72" calcext:value-type="float">
            <text:p>72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94444444444444" calcext:value-type="float">
            <text:p>6.9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38888888888889" calcext:value-type="float">
            <text:p>1.39</text:p>
          </table:table-cell>
          <table:table-cell table:style-name="ce41" office:value-type="float" office:value="4.16666666666667" calcext:value-type="float">
            <text:p>4.17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38888888888889" calcext:value-type="float">
            <text:p>1.3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.7027027027027" calcext:value-type="float">
            <text:p>2.7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.7027027027027" calcext:value-type="float">
            <text:p>2.7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40540540540541" calcext:value-type="float">
            <text:p>5.4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.7027027027027" calcext:value-type="float">
            <text:p>2.7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7027027027027" calcext:value-type="float">
            <text:p>2.7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98" calcext:value-type="float">
            <text:p>98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06122448979592" calcext:value-type="float">
            <text:p>3.0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1.02040816326531" calcext:value-type="float">
            <text:p>1.0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.04081632653061" calcext:value-type="float">
            <text:p>2.04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8.4210526315789" calcext:value-type="float">
            <text:p>18.42</text:p>
          </table:table-cell>
          <table:table-cell table:style-name="ce41" office:value-type="float" office:value="5.26315789473684" calcext:value-type="float">
            <text:p>5.26</text:p>
          </table:table-cell>
          <table:table-cell table:style-name="ce41" office:value-type="float" office:value="2.63157894736842" calcext:value-type="float">
            <text:p>2.63</text:p>
          </table:table-cell>
          <table:table-cell table:style-name="ce41" office:value-type="float" office:value="10.5263157894737" calcext:value-type="float">
            <text:p>10.5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178" calcext:value-type="float">
            <text:p>178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.24719101123595" calcext:value-type="float">
            <text:p>2.2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0.561797752808989" calcext:value-type="float">
            <text:p>0.56</text:p>
          </table:table-cell>
          <table:table-cell table:style-name="ce41" office:value-type="float" office:value="1.68539325842697" calcext:value-type="float">
            <text:p>1.6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152" calcext:value-type="float">
            <text:p>152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.63157894736842" calcext:value-type="float">
            <text:p>2.6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0.657894736842105" calcext:value-type="float">
            <text:p>0.66</text:p>
          </table:table-cell>
          <table:table-cell table:style-name="ce41" office:value-type="float" office:value="1.97368421052632" calcext:value-type="float">
            <text:p>1.9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.88888888888889" calcext:value-type="float">
            <text:p>8.89</text:p>
          </table:table-cell>
          <table:table-cell table:style-name="ce41" office:value-type="float" office:value="2.22222222222222" calcext:value-type="float">
            <text:p>2.22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22222222222222" calcext:value-type="float">
            <text:p>2.2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4.44444444444444" calcext:value-type="float">
            <text:p>4.44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8.5714285714286" calcext:value-type="float">
            <text:p>28.5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14.2857142857143" calcext:value-type="float">
            <text:p>14.2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14.2857142857143" calcext:value-type="float">
            <text:p>14.29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8.1818181818182" calcext:value-type="float">
            <text:p>18.18</text:p>
          </table:table-cell>
          <table:table-cell table:style-name="ce41" office:value-type="float" office:value="9.09090909090909" calcext:value-type="float">
            <text:p>9.09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1" office:value-type="float" office:value="9.09090909090909" calcext:value-type="float">
            <text:p>9.09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5"/>
          <table:table-cell table:style-name="ce11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8" table:style-name="ce43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6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125" calcext:value-type="float">
            <text:p>12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.4" calcext:value-type="float">
            <text:p>10.40</text:p>
          </table:table-cell>
          <table:table-cell table:number-columns-repeated="2" table:style-name="ce41" office:value-type="float" office:value="1.6" calcext:value-type="float">
            <text:p>1.60</text:p>
          </table:table-cell>
          <table:table-cell table:style-name="ce41" office:value-type="float" office:value="4" calcext:value-type="float">
            <text:p>4.00</text:p>
          </table:table-cell>
          <table:table-cell table:style-name="ce41" office:value-type="float" office:value="0.8" calcext:value-type="float">
            <text:p>0.8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.4" calcext:value-type="float">
            <text:p>2.40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119" calcext:value-type="float">
            <text:p>1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.9243697478992" calcext:value-type="float">
            <text:p>10.92</text:p>
          </table:table-cell>
          <table:table-cell table:number-columns-repeated="2" table:style-name="ce41" office:value-type="float" office:value="1.68067226890756" calcext:value-type="float">
            <text:p>1.68</text:p>
          </table:table-cell>
          <table:table-cell table:style-name="ce41" office:value-type="float" office:value="4.20168067226891" calcext:value-type="float">
            <text:p>4.20</text:p>
          </table:table-cell>
          <table:table-cell table:style-name="ce41" office:value-type="float" office:value="0.840336134453781" calcext:value-type="float">
            <text:p>0.8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.52100840336134" calcext:value-type="float">
            <text:p>2.52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3.3333333333333" calcext:value-type="float">
            <text:p>33.3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33.3333333333333" calcext:value-type="float">
            <text:p>33.33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61" calcext:value-type="float">
            <text:p>6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9.672131147541" calcext:value-type="float">
            <text:p>19.67</text:p>
          </table:table-cell>
          <table:table-cell table:style-name="ce41" office:value-type="float" office:value="3.27868852459016" calcext:value-type="float">
            <text:p>3.28</text:p>
          </table:table-cell>
          <table:table-cell table:style-name="ce41" office:value-type="float" office:value="1.63934426229508" calcext:value-type="float">
            <text:p>1.64</text:p>
          </table:table-cell>
          <table:table-cell table:style-name="ce41" office:value-type="float" office:value="8.19672131147541" calcext:value-type="float">
            <text:p>8.20</text:p>
          </table:table-cell>
          <table:table-cell table:style-name="ce41" office:value-type="float" office:value="1.63934426229508" calcext:value-type="float">
            <text:p>1.6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4.91803278688525" calcext:value-type="float">
            <text:p>4.92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2"/>
          <table:table-cell table:style-name="ce17" office:value-type="float" office:value="1244" calcext:value-type="float">
            <text:p>1,24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.01929260450161" calcext:value-type="float">
            <text:p>4.02</text:p>
          </table:table-cell>
          <table:table-cell table:style-name="ce40" office:value-type="float" office:value="0.241157556270096" calcext:value-type="float">
            <text:p>0.24</text:p>
          </table:table-cell>
          <table:table-cell table:style-name="ce40" office:value-type="float" office:value="1.44694533762058" calcext:value-type="float">
            <text:p>1.45</text:p>
          </table:table-cell>
          <table:table-cell table:style-name="ce40" office:value-type="float" office:value="0.562700964630225" calcext:value-type="float">
            <text:p>0.56</text:p>
          </table:table-cell>
          <table:table-cell table:style-name="ce40" office:value-type="float" office:value="1.60771704180064" calcext:value-type="float">
            <text:p>1.61</text:p>
          </table:table-cell>
          <table:table-cell table:style-name="ce40" office:value-type="float" office:value="0.0803858520900322" calcext:value-type="float">
            <text:p>0.08</text:p>
          </table:table-cell>
          <table:table-cell table:style-name="ce46" office:value-type="float" office:value="0" calcext:value-type="float">
            <text:p>-</text:p>
          </table:table-cell>
          <table:table-cell table:style-name="ce40" office:value-type="float" office:value="0.0803858520900322" calcext:value-type="float">
            <text:p>0.08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895" calcext:value-type="float">
            <text:p>89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57541899441341" calcext:value-type="float">
            <text:p>3.58</text:p>
          </table:table-cell>
          <table:table-cell table:style-name="ce41" office:value-type="float" office:value="0.111731843575419" calcext:value-type="float">
            <text:p>0.11</text:p>
          </table:table-cell>
          <table:table-cell table:style-name="ce41" office:value-type="float" office:value="1.00558659217877" calcext:value-type="float">
            <text:p>1.01</text:p>
          </table:table-cell>
          <table:table-cell table:style-name="ce41" office:value-type="float" office:value="0.335195530726257" calcext:value-type="float">
            <text:p>0.34</text:p>
          </table:table-cell>
          <table:table-cell table:style-name="ce41" office:value-type="float" office:value="2.12290502793296" calcext:value-type="float">
            <text:p>2.1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261" calcext:value-type="float">
            <text:p>26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21455938697318" calcext:value-type="float">
            <text:p>4.21</text:p>
          </table:table-cell>
          <table:table-cell table:style-name="ce41" office:value-type="float" office:value="0.766283524904215" calcext:value-type="float">
            <text:p>0.77</text:p>
          </table:table-cell>
          <table:table-cell table:style-name="ce41" office:value-type="float" office:value="1.91570881226054" calcext:value-type="float">
            <text:p>1.92</text:p>
          </table:table-cell>
          <table:table-cell table:style-name="ce41" office:value-type="float" office:value="0.766283524904215" calcext:value-type="float">
            <text:p>0.77</text:p>
          </table:table-cell>
          <table:table-cell table:number-columns-repeated="2" table:style-name="ce41" office:value-type="float" office:value="0.383141762452107" calcext:value-type="float">
            <text:p>0.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.3448275862069" calcext:value-type="float">
            <text:p>10.3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0.3448275862069" calcext:value-type="float">
            <text:p>10.34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66666666666667" calcext:value-type="float">
            <text:p>6.6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6.66666666666667" calcext:value-type="float">
            <text:p>6.6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65116279069767" calcext:value-type="float">
            <text:p>4.6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4.65116279069767" calcext:value-type="float">
            <text:p>4.65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1" office:value-type="float" office:value="2.85714285714286" calcext:value-type="float">
            <text:p>2.86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2.8571428571429" calcext:value-type="float">
            <text:p>42.8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8.5714285714286" calcext:value-type="float">
            <text:p>28.57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4.2857142857143" calcext:value-type="float">
            <text:p>14.2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5"/>
          <table:table-cell table:style-name="ce11" office:value-type="string" calcext:value-type="string">
            <text:p>綜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8" table:style-name="ce43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6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60" calcext:value-type="float">
            <text:p>60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66666666666667" calcext:value-type="float">
            <text:p>6.67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5" calcext:value-type="float">
            <text:p>5.00</text:p>
          </table:table-cell>
          <table:table-cell table:style-name="ce41" office:value-type="float" office:value="1.66666666666667" calcext:value-type="float">
            <text:p>1.6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.75609756097561" calcext:value-type="float">
            <text:p>9.7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7.31707317073171" calcext:value-type="float">
            <text:p>7.32</text:p>
          </table:table-cell>
          <table:table-cell table:style-name="ce41" office:value-type="float" office:value="2.4390243902439" calcext:value-type="float">
            <text:p>2.4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3.3333333333333" calcext:value-type="float">
            <text:p>33.3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33.3333333333333" calcext:value-type="float">
            <text:p>33.33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8.33333333333333" calcext:value-type="float">
            <text:p>8.33</text:p>
          </table:table-cell>
          <table:table-cell table:style-name="ce41" office:value-type="float" office:value="4.16666666666667" calcext:value-type="float">
            <text:p>4.1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5" calcext:value-type="float">
            <text:p>15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1" office:value-type="float" office:value="5" calcext:value-type="float">
            <text:p>5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5" calcext:value-type="float">
            <text:p>5.00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3.3333333333333" calcext:value-type="float">
            <text:p>33.33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1" office:value-type="float" office:value="33.3333333333333" calcext:value-type="float">
            <text:p>33.33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.7647058823529" calcext:value-type="float">
            <text:p>11.7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1" office:value-type="float" office:value="5.88235294117647" calcext:value-type="float">
            <text:p>5.88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1" office:value-type="float" office:value="50" calcext:value-type="float">
            <text:p>50.0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5"/>
          <table:table-cell table:style-name="ce11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8" table:style-name="ce43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6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2"/>
          <table:table-cell table:style-name="ce17" office:value-type="float" office:value="2203" calcext:value-type="float">
            <text:p>2,203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.26418520199728" calcext:value-type="float">
            <text:p>6.26</text:p>
          </table:table-cell>
          <table:table-cell table:style-name="ce40" office:value-type="float" office:value="0.499319110304131" calcext:value-type="float">
            <text:p>0.50</text:p>
          </table:table-cell>
          <table:table-cell table:style-name="ce40" office:value-type="float" office:value="2.04266908760781" calcext:value-type="float">
            <text:p>2.04</text:p>
          </table:table-cell>
          <table:table-cell table:style-name="ce40" office:value-type="float" office:value="2.63277349069451" calcext:value-type="float">
            <text:p>2.63</text:p>
          </table:table-cell>
          <table:table-cell table:style-name="ce40" office:value-type="float" office:value="0.5901044030867" calcext:value-type="float">
            <text:p>0.59</text:p>
          </table:table-cell>
          <table:table-cell table:style-name="ce40" office:value-type="float" office:value="0.408533817521562" calcext:value-type="float">
            <text:p>0.41</text:p>
          </table:table-cell>
          <table:table-cell table:number-columns-repeated="2" table:style-name="ce40" office:value-type="float" office:value="0.0453926463912846" calcext:value-type="float">
            <text:p>0.05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307" calcext:value-type="float">
            <text:p>307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90879478827362" calcext:value-type="float">
            <text:p>3.91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30293159609121" calcext:value-type="float">
            <text:p>1.3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60586319218241" calcext:value-type="float">
            <text:p>2.6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1080" calcext:value-type="float">
            <text:p>1,08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62962962962963" calcext:value-type="float">
            <text:p>4.63</text:p>
          </table:table-cell>
          <table:table-cell table:style-name="ce41" office:value-type="float" office:value="0.462962962962963" calcext:value-type="float">
            <text:p>0.46</text:p>
          </table:table-cell>
          <table:table-cell table:style-name="ce41" office:value-type="float" office:value="1.85185185185185" calcext:value-type="float">
            <text:p>1.85</text:p>
          </table:table-cell>
          <table:table-cell table:style-name="ce41" office:value-type="float" office:value="1.94444444444444" calcext:value-type="float">
            <text:p>1.94</text:p>
          </table:table-cell>
          <table:table-cell table:style-name="ce41" office:value-type="float" office:value="0.0925925925925926" calcext:value-type="float">
            <text:p>0.09</text:p>
          </table:table-cell>
          <table:table-cell table:style-name="ce41" office:value-type="float" office:value="0.185185185185185" calcext:value-type="float">
            <text:p>0.19</text:p>
          </table:table-cell>
          <table:table-cell table:style-name="ce41" office:value-type="float" office:value="0.0925925925925926" calcext:value-type="float">
            <text:p>0.09</text:p>
          </table:table-cell>
          <table:table-cell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88" calcext:value-type="float">
            <text:p>88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40909090909091" calcext:value-type="float">
            <text:p>3.41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3.40909090909091" calcext:value-type="float">
            <text:p>3.41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86" calcext:value-type="float">
            <text:p>8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65116279069767" calcext:value-type="float">
            <text:p>4.6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3.48837209302326" calcext:value-type="float">
            <text:p>3.49</text:p>
          </table:table-cell>
          <table:table-cell table:style-name="ce41" office:value-type="float" office:value="1.16279069767442" calcext:value-type="float">
            <text:p>1.1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90" calcext:value-type="float">
            <text:p>9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.77777777777778" calcext:value-type="float">
            <text:p>7.78</text:p>
          </table:table-cell>
          <table:table-cell table:style-name="ce41" office:value-type="float" office:value="1.11111111111111" calcext:value-type="float">
            <text:p>1.11</text:p>
          </table:table-cell>
          <table:table-cell table:style-name="ce41" office:value-type="float" office:value="4.44444444444444" calcext:value-type="float">
            <text:p>4.44</text:p>
          </table:table-cell>
          <table:table-cell table:style-name="ce41" office:value-type="float" office:value="2.22222222222222" calcext:value-type="float">
            <text:p>2.2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51" calcext:value-type="float">
            <text:p>5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92156862745098" calcext:value-type="float">
            <text:p>3.92</text:p>
          </table:table-cell>
          <table:table-cell table:number-columns-repeated="2" table:style-name="ce41" office:value-type="float" office:value="1.96078431372549" calcext:value-type="float">
            <text:p>1.96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98" calcext:value-type="float">
            <text:p>98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06122448979592" calcext:value-type="float">
            <text:p>3.0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.04081632653061" calcext:value-type="float">
            <text:p>2.0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02040816326531" calcext:value-type="float">
            <text:p>1.0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2.5" calcext:value-type="float">
            <text:p>12.5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12.5" calcext:value-type="float">
            <text:p>12.5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170" calcext:value-type="float">
            <text:p>17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70588235294118" calcext:value-type="float">
            <text:p>4.71</text:p>
          </table:table-cell>
          <table:table-cell table:style-name="ce41" office:value-type="float" office:value="1.17647058823529" calcext:value-type="float">
            <text:p>1.18</text:p>
          </table:table-cell>
          <table:table-cell table:style-name="ce41" office:value-type="float" office:value="0.588235294117647" calcext:value-type="float">
            <text:p>0.59</text:p>
          </table:table-cell>
          <table:table-cell table:style-name="ce41" office:value-type="float" office:value="2.94117647058824" calcext:value-type="float">
            <text:p>2.9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308" calcext:value-type="float">
            <text:p>308</text:p>
          </table:table-cell>
          <table:table-cell table:style-name="ce24" office:value-type="float" office:value="17" calcext:value-type="float">
            <text:p>17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51948051948052" calcext:value-type="float">
            <text:p>5.52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5974025974026" calcext:value-type="float">
            <text:p>2.60</text:p>
          </table:table-cell>
          <table:table-cell table:style-name="ce41" office:value-type="float" office:value="2.92207792207792" calcext:value-type="float">
            <text:p>2.9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48" calcext:value-type="float">
            <text:p>1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.7027027027027" calcext:value-type="float">
            <text:p>2.70</text:p>
          </table:table-cell>
          <table:table-cell table:style-name="ce41" office:value-type="float" office:value="0.675675675675676" calcext:value-type="float">
            <text:p>0.6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3" table:style-name="ce41" office:value-type="float" office:value="0.675675675675676" calcext:value-type="float">
            <text:p>0.68</text:p>
          </table:table-cell>
          <table:table-cell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3.3333333333333" calcext:value-type="float">
            <text:p>33.3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33.3333333333333" calcext:value-type="float">
            <text:p>33.3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226" calcext:value-type="float">
            <text:p>22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42477876106195" calcext:value-type="float">
            <text:p>4.42</text:p>
          </table:table-cell>
          <table:table-cell table:style-name="ce41" office:value-type="float" office:value="1.32743362831858" calcext:value-type="float">
            <text:p>1.3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1" office:value-type="float" office:value="0.884955752212389" calcext:value-type="float">
            <text:p>0.88</text:p>
          </table:table-cell>
          <table:table-cell table:style-name="ce41" office:value-type="float" office:value="1.32743362831858" calcext:value-type="float">
            <text:p>1.3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199" calcext:value-type="float">
            <text:p>19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0251256281407" calcext:value-type="float">
            <text:p>5.03</text:p>
          </table:table-cell>
          <table:table-cell table:style-name="ce41" office:value-type="float" office:value="1.50753768844221" calcext:value-type="float">
            <text:p>1.5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1" office:value-type="float" office:value="1.00502512562814" calcext:value-type="float">
            <text:p>1.01</text:p>
          </table:table-cell>
          <table:table-cell table:style-name="ce41" office:value-type="float" office:value="1.50753768844221" calcext:value-type="float">
            <text:p>1.5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.6279069767442" calcext:value-type="float">
            <text:p>11.63</text:p>
          </table:table-cell>
          <table:table-cell table:style-name="ce41" office:value-type="float" office:value="6.97674418604651" calcext:value-type="float">
            <text:p>6.9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4.65116279069767" calcext:value-type="float">
            <text:p>4.6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5"/>
          <table:table-cell table:style-name="ce11" office:value-type="string" calcext:value-type="string">
            <text:p>外語群</text:p>
          </table:table-cell>
          <table:table-cell table:style-name="ce20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4.54545454545455" calcext:value-type="float">
            <text:p>4.5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4" office:value-type="float" office:value="4.54545454545455" calcext:value-type="float">
            <text:p>4.55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6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.1111111111111" calcext:value-type="float">
            <text:p>11.1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11.1111111111111" calcext:value-type="float">
            <text:p>11.11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2258064516129" calcext:value-type="float">
            <text:p>3.2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3.2258064516129" calcext:value-type="float">
            <text:p>3.2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69" calcext:value-type="float">
            <text:p>69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.89855072463768" calcext:value-type="float">
            <text:p>2.9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2.89855072463768" calcext:value-type="float">
            <text:p>2.9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233" calcext:value-type="float">
            <text:p>23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8.0257510729614" calcext:value-type="float">
            <text:p>18.03</text:p>
          </table:table-cell>
          <table:table-cell table:style-name="ce41" office:value-type="float" office:value="0.429184549356223" calcext:value-type="float">
            <text:p>0.43</text:p>
          </table:table-cell>
          <table:table-cell table:number-columns-repeated="2" table:style-name="ce41" office:value-type="float" office:value="8.58369098712446" calcext:value-type="float">
            <text:p>8.58</text:p>
          </table:table-cell>
          <table:table-cell table:style-name="ce41" office:value-type="float" office:value="0.429184549356223" calcext:value-type="float">
            <text:p>0.4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5" calcext:value-type="float">
            <text:p>25.0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2.2222222222222" calcext:value-type="float">
            <text:p>22.22</text:p>
          </table:table-cell>
          <table:table-cell table:style-name="ce41" office:value-type="float" office:value="2.77777777777778" calcext:value-type="float">
            <text:p>2.78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0" calcext:value-type="float">
            <text:p>20.0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0" calcext:value-type="float">
            <text:p>20.00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25" calcext:value-type="float">
            <text:p>125</text:p>
          </table:table-cell>
          <table:table-cell table:style-name="ce24" office:value-type="float" office:value="22" calcext:value-type="float">
            <text:p>22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7.6" calcext:value-type="float">
            <text:p>17.6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5.6" calcext:value-type="float">
            <text:p>5.60</text:p>
          </table:table-cell>
          <table:table-cell table:style-name="ce41" office:value-type="float" office:value="11.2" calcext:value-type="float">
            <text:p>11.20</text:p>
          </table:table-cell>
          <table:table-cell table:style-name="ce41" office:value-type="float" office:value="0.8" calcext:value-type="float">
            <text:p>0.8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1" office:value-type="float" office:value="16.6666666666667" calcext:value-type="float">
            <text:p>16.67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7.2413793103448" calcext:value-type="float">
            <text:p>17.2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17.2413793103448" calcext:value-type="float">
            <text:p>17.2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357" calcext:value-type="float">
            <text:p>35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72268907563025" calcext:value-type="float">
            <text:p>6.72</text:p>
          </table:table-cell>
          <table:table-cell table:style-name="ce41" office:value-type="float" office:value="0.560224089635854" calcext:value-type="float">
            <text:p>0.56</text:p>
          </table:table-cell>
          <table:table-cell table:style-name="ce41" office:value-type="float" office:value="0.280112044817927" calcext:value-type="float">
            <text:p>0.28</text:p>
          </table:table-cell>
          <table:table-cell table:style-name="ce41" office:value-type="float" office:value="4.20168067226891" calcext:value-type="float">
            <text:p>4.20</text:p>
          </table:table-cell>
          <table:table-cell table:style-name="ce41" office:value-type="float" office:value="0.280112044817927" calcext:value-type="float">
            <text:p>0.28</text:p>
          </table:table-cell>
          <table:table-cell table:style-name="ce41" office:value-type="float" office:value="1.12044817927171" calcext:value-type="float">
            <text:p>1.12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280112044817927" calcext:value-type="float">
            <text:p>0.28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349" calcext:value-type="float">
            <text:p>34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87679083094556" calcext:value-type="float">
            <text:p>6.88</text:p>
          </table:table-cell>
          <table:table-cell table:style-name="ce41" office:value-type="float" office:value="0.573065902578797" calcext:value-type="float">
            <text:p>0.57</text:p>
          </table:table-cell>
          <table:table-cell table:style-name="ce41" office:value-type="float" office:value="0.286532951289398" calcext:value-type="float">
            <text:p>0.29</text:p>
          </table:table-cell>
          <table:table-cell table:style-name="ce41" office:value-type="float" office:value="4.29799426934097" calcext:value-type="float">
            <text:p>4.30</text:p>
          </table:table-cell>
          <table:table-cell table:style-name="ce41" office:value-type="float" office:value="0.286532951289398" calcext:value-type="float">
            <text:p>0.29</text:p>
          </table:table-cell>
          <table:table-cell table:style-name="ce41" office:value-type="float" office:value="1.14613180515759" calcext:value-type="float">
            <text:p>1.1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286532951289398" calcext:value-type="float">
            <text:p>0.29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72" calcext:value-type="float">
            <text:p>7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94444444444444" calcext:value-type="float">
            <text:p>6.94</text:p>
          </table:table-cell>
          <table:table-cell table:style-name="ce41" office:value-type="float" office:value="1.38888888888889" calcext:value-type="float">
            <text:p>1.39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5.55555555555556" calcext:value-type="float">
            <text:p>5.5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3.3333333333333" calcext:value-type="float">
            <text:p>33.3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16.6666666666667" calcext:value-type="float">
            <text:p>16.6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16.6666666666667" calcext:value-type="float">
            <text:p>16.67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.2857142857143" calcext:value-type="float">
            <text:p>14.29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4.2857142857143" calcext:value-type="float">
            <text:p>14.29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65" calcext:value-type="float">
            <text:p>65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61538461538462" calcext:value-type="float">
            <text:p>4.6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3.07692307692308" calcext:value-type="float">
            <text:p>3.0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53846153846154" calcext:value-type="float">
            <text:p>1.5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55" calcext:value-type="float">
            <text:p>15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9" calcext:value-type="float">
            <text:p>9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.74193548387097" calcext:value-type="float">
            <text:p>7.74</text:p>
          </table:table-cell>
          <table:table-cell table:style-name="ce41" office:value-type="float" office:value="0.645161290322581" calcext:value-type="float">
            <text:p>0.6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5.80645161290323" calcext:value-type="float">
            <text:p>5.81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29032258064516" calcext:value-type="float">
            <text:p>1.2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5">
          <table:table-cell table:style-name="ce5"/>
          <table:table-cell table:style-name="ce11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8" table:style-name="ce43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6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.2857142857143" calcext:value-type="float">
            <text:p>14.29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14.2857142857143" calcext:value-type="float">
            <text:p>14.2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9"/>
          <table:table-cell table:number-columns-repeated="235"/>
        </table:table-row>
        <table:table-row table:style-name="ro7">
          <table:table-cell table:style-name="ce8" office:value-type="string" calcext:value-type="string" table:number-columns-spanned="21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原住民畢業生資料；本表含進修部資料。</text:p>
          </table:table-cell>
          <table:covered-table-cell table:number-columns-repeated="20" table:style-name="ce14"/>
          <table:table-cell table:number-columns-repeated="235"/>
        </table:table-row>
        <table:table-row table:style-name="ro8" table:number-rows-repeated="104828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_xlnm.Print_Area" table:base-cell-address="$2_2_11.$A$1" table:cell-range-address="$2_2_11.$A$1:.$U$294" table:range-usable-as="print-range"/>
          <table:named-range table:name="_xlnm.Print_Titles" table:base-cell-address="$2_2_11.$A$1" table:cell-range-address="$2_2_11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text>-</number:text>
      <number:number number:decimal-places="2" number:min-decimal-places="2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2" number:min-decimal-places="2" number:min-integer-digits="1" number:grouping="true"/>
    </number:number-style>
    <number:number-style style:name="N10138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2_5f_2_5f_11" style:display-name="PageStyle_2_2_11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56:52</meta:creation-date>
    <dc:date>2023-06-27T05:46:11</dc:date>
    <meta:generator>LibreOffice/7.4.5.1$Windows_X86_64 LibreOffice_project/9c0871452b3918c1019dde9bfac75448afc4b57f</meta:generator>
    <meta:document-statistic meta:table-count="1" meta:cell-count="5496" meta:object-count="1"/>
    <meta:user-defined meta:name="AppVersion">16.0300</meta:user-defined>
  </office:meta>
</office:document-meta>
</file>