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214cm"/>
    </style:style>
    <style:style style:name="co2" style:family="table-column">
      <style:table-column-properties fo:break-before="auto" style:column-width="0.471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448cm"/>
    </style:style>
    <style:style style:name="co6" style:family="table-column">
      <style:table-column-properties fo:break-before="auto" style:column-width="0.018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9cm" fo:break-before="page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1_5f_2_5f_8a">
      <style:table-properties table:display="true" style:writing-mode="lr-tb" table:tab-color="#c0c0c0"/>
    </style:style>
    <style:style style:name="ta2" style:family="table" style:master-page-name="PageStyle_5f_1_5f_2_5f_8b">
      <style:table-properties table:display="true" style:writing-mode="lr-tb" table:tab-color="#c0c0c0"/>
    </style:style>
    <style:style style:name="ta3" style:family="table" style:master-page-name="PageStyle_5f_1_5f_2_5f_8c">
      <style:table-properties table:display="true" style:writing-mode="lr-tb" table:tab-color="#c0c0c0"/>
    </style:style>
    <style:style style:name="ta4" style:family="table" style:master-page-name="PageStyle_5f_1_5f_2_5f_8d">
      <style:table-properties table:display="true" style:writing-mode="lr-tb" table:tab-color="#c0c0c0"/>
    </style:style>
    <style:style style:name="ta5" style:family="table" style:master-page-name="PageStyle_5f_1_5f_2_5f_8e">
      <style:table-properties table:display="true" style:writing-mode="lr-tb" table:tab-color="#c0c0c0"/>
    </style:style>
    <style:style style:name="ta6" style:family="table" style:master-page-name="PageStyle_5f_1_5f_2_5f_8f">
      <style:table-properties table:display="true" style:writing-mode="lr-tb" table:tab-color="#c0c0c0"/>
    </style:style>
    <style:style style:name="ce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bold" style:font-name-asian="新細明體1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bold" style:font-name-asian="新細明體1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5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一般_20_5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5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5" style:data-style-name="N17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一般_20_5" style:data-style-name="N17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5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一般_20_5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5" style:data-style-name="N17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5" style:data-style-name="N17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5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一般_20_5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5" style:data-style-name="N16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5" style:data-style-name="N17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5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一般_20_5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5" style:data-style-name="N17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5" style:data-style-name="N17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3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一般_20_5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一般_20_5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5" style:data-style-name="N17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5" style:data-style-name="N17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5" style:data-style-name="N17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一般_20_5" style:data-style-name="N17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一般_20_5" style:data-style-name="N17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5" style:data-style-name="N17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5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2_8a" table:style-name="ta1" table:print-ranges="1_2_8a.A1:1_2_8a.M98">
        <office:forms form:automatic-focus="false" form:apply-design-mode="false"/>
        <table:shapes>
          <draw:custom-shape draw:z-index="0" draw:name="矩形 1" draw:style-name="gr1" draw:text-style-name="P2" svg:width="16.954cm" svg:height="24.525cm" svg:x="0cm" svg:y="1.535cm">
            <text:p text:style-name="P1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number-columns-repeated="4" table:default-cell-style-name="ce23"/>
        <table:table-column table:style-name="co4" table:default-cell-style-name="ce23"/>
        <table:table-column table:style-name="co5" table:number-columns-repeated="4" table:default-cell-style-name="ce23"/>
        <table:table-column table:style-name="co6" table:default-cell-style-name="ce23"/>
        <table:table-column table:style-name="co7" table:number-columns-repeated="16370" table:default-cell-style-name="ce23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-2-8 高級中等學校畢業生其他情況－按縣市別分</text:p>
            </table:table-cell>
            <table:covered-table-cell table:number-columns-repeated="12" table:style-name="ce1"/>
            <table:table-cell table:style-name="ce1"/>
            <table:table-cell table:number-columns-repeated="1637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10學年度 SY 2021-2022</text:p>
            </table:table-cell>
            <table:covered-table-cell table:number-columns-repeated="12" table:style-name="ce2"/>
            <table:table-cell table:style-name="ce1"/>
            <table:table-cell table:number-columns-repeated="1637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39"/>
            <table:table-cell table:style-name="ce41" table:number-columns-repeated="16370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7"/>
            <table:table-cell table:style-name="ce29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29"/>
            <table:table-cell table:style-name="ce1"/>
            <table:table-cell table:number-columns-repeated="16370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其他情況</text:p>
              <text:p>計</text:p>
            </table:table-cell>
            <table:table-cell table:style-name="ce18" office:value-type="string" calcext:value-type="string">
              <text:p>遷居國外</text:p>
            </table:table-cell>
            <table:table-cell table:style-name="ce18" office:value-type="string" calcext:value-type="string">
              <text:p>死亡</text:p>
            </table:table-cell>
            <table:table-cell table:style-name="ce18" office:value-type="string" calcext:value-type="string">
              <text:p>無法聯繫</text:p>
              <text:p>或不詳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其他情況</text:p>
              <text:p>計</text:p>
            </table:table-cell>
            <table:table-cell table:style-name="ce18" office:value-type="string" calcext:value-type="string">
              <text:p>遷居國外</text:p>
            </table:table-cell>
            <table:table-cell table:style-name="ce18" office:value-type="string" calcext:value-type="string">
              <text:p>死亡</text:p>
            </table:table-cell>
            <table:table-cell table:style-name="ce38" office:value-type="string" calcext:value-type="string">
              <text:p>無法聯繫</text:p>
              <text:p>或不詳</text:p>
            </table:table-cell>
            <table:table-cell table:style-name="ce1"/>
            <table:table-cell table:number-columns-repeated="16370"/>
          </table:table-row>
        </table:table-header-rows>
        <table:table-row table:style-name="ro5">
          <table:table-cell table:style-name="ce6" office:value-type="string" calcext:value-type="string">
            <text:p>總計</text:p>
          </table:table-cell>
          <table:table-cell table:style-name="ce6"/>
          <table:table-cell table:style-name="ce14"/>
          <table:table-cell table:style-name="ce19" office:value-type="float" office:value="178519" calcext:value-type="float">
            <text:p>178,519</text:p>
          </table:table-cell>
          <table:table-cell table:style-name="ce19" office:value-type="float" office:value="1324" calcext:value-type="float">
            <text:p>1,324</text:p>
          </table:table-cell>
          <table:table-cell table:style-name="ce19" office:value-type="float" office:value="174" calcext:value-type="float">
            <text:p>17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38" calcext:value-type="float">
            <text:p>1,13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74165775071561" calcext:value-type="float">
            <text:p>0.74</text:p>
          </table:table-cell>
          <table:table-cell table:style-name="ce34" office:value-type="float" office:value="0.0974686167858883" calcext:value-type="float">
            <text:p>0.10</text:p>
          </table:table-cell>
          <table:table-cell table:style-name="ce34" office:value-type="float" office:value="0.00672197357144057" calcext:value-type="float">
            <text:p>0.01</text:p>
          </table:table-cell>
          <table:table-cell table:style-name="ce34" office:value-type="float" office:value="0.637467160358281" calcext:value-type="float">
            <text:p>0.64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20342" calcext:value-type="float">
            <text:p>20,342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6" calcext:value-type="float">
            <text:p>13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717726870514207" calcext:value-type="float">
            <text:p>0.72</text:p>
          </table:table-cell>
          <table:table-cell table:style-name="ce35" office:value-type="float" office:value="0.0294956248156523" calcext:value-type="float">
            <text:p>0.03</text:p>
          </table:table-cell>
          <table:table-cell table:style-name="ce35" office:value-type="float" office:value="0.0196637498771016" calcext:value-type="float">
            <text:p>0.02</text:p>
          </table:table-cell>
          <table:table-cell table:style-name="ce35" office:value-type="float" office:value="0.668567495821453" calcext:value-type="float">
            <text:p>0.67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25690" calcext:value-type="float">
            <text:p>25,690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37" calcext:value-type="float">
            <text:p>23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934215648112106" calcext:value-type="float">
            <text:p>0.93</text:p>
          </table:table-cell>
          <table:table-cell table:style-name="ce35" office:value-type="float" office:value="0.0116776956014013" calcext:value-type="float">
            <text:p>0.0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922537952510705" calcext:value-type="float">
            <text:p>0.92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9133" calcext:value-type="float">
            <text:p>19,13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1" calcext:value-type="float">
            <text:p>5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60633460513249" calcext:value-type="float">
            <text:p>0.36</text:p>
          </table:table-cell>
          <table:table-cell table:style-name="ce35" office:value-type="float" office:value="0.0783985783724455" calcext:value-type="float">
            <text:p>0.08</text:p>
          </table:table-cell>
          <table:table-cell table:style-name="ce35" office:value-type="float" office:value="0.0156797156744891" calcext:value-type="float">
            <text:p>0.02</text:p>
          </table:table-cell>
          <table:table-cell table:style-name="ce35" office:value-type="float" office:value="0.266555166466315" calcext:value-type="float">
            <text:p>0.27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25041" calcext:value-type="float">
            <text:p>25,041</text:p>
          </table:table-cell>
          <table:table-cell table:style-name="ce20" office:value-type="float" office:value="103" calcext:value-type="float">
            <text:p>10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03" calcext:value-type="float">
            <text:p>10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11325426300867" calcext:value-type="float">
            <text:p>0.4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411325426300867" calcext:value-type="float">
            <text:p>0.41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14061" calcext:value-type="float">
            <text:p>14,061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43" calcext:value-type="float">
            <text:p>14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03833297773985" calcext:value-type="float">
            <text:p>1.04</text:p>
          </table:table-cell>
          <table:table-cell table:style-name="ce35" office:value-type="float" office:value="0.0213356091316407" calcext:value-type="float">
            <text:p>0.0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01699736860821" calcext:value-type="float">
            <text:p>1.02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20900" calcext:value-type="float">
            <text:p>20,900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105" calcext:value-type="float">
            <text:p>10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7" calcext:value-type="float">
            <text:p>9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976076555023923" calcext:value-type="float">
            <text:p>0.98</text:p>
          </table:table-cell>
          <table:table-cell table:style-name="ce35" office:value-type="float" office:value="0.502392344497608" calcext:value-type="float">
            <text:p>0.50</text:p>
          </table:table-cell>
          <table:table-cell table:style-name="ce35" office:value-type="float" office:value="0.00956937799043062" calcext:value-type="float">
            <text:p>0.01</text:p>
          </table:table-cell>
          <table:table-cell table:style-name="ce35" office:value-type="float" office:value="0.464114832535885" calcext:value-type="float">
            <text:p>0.46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3302" calcext:value-type="float">
            <text:p>3,302</text:p>
          </table:table-cell>
          <table:table-cell table:style-name="ce20" office:value-type="float" office:value="11" calcext:value-type="float">
            <text:p>1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3313143549364" calcext:value-type="float">
            <text:p>0.3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33313143549364" calcext:value-type="float">
            <text:p>0.33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3547" calcext:value-type="float">
            <text:p>3,54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6650690724556" calcext:value-type="float">
            <text:p>0.37</text:p>
          </table:table-cell>
          <table:table-cell table:style-name="ce35" office:value-type="float" office:value="0.0281928390188892" calcext:value-type="float">
            <text:p>0.0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33831406822667" calcext:value-type="float">
            <text:p>0.34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4064" calcext:value-type="float">
            <text:p>4,064</text:p>
          </table:table-cell>
          <table:table-cell table:style-name="ce20" office:value-type="float" office:value="30" calcext:value-type="float">
            <text:p>30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9" calcext:value-type="float">
            <text:p>2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738188976377953" calcext:value-type="float">
            <text:p>0.7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246062992125984" calcext:value-type="float">
            <text:p>0.02</text:p>
          </table:table-cell>
          <table:table-cell table:style-name="ce35" office:value-type="float" office:value="0.713582677165354" calcext:value-type="float">
            <text:p>0.71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10104" calcext:value-type="float">
            <text:p>10,10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55" calcext:value-type="float">
            <text:p>5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64133016627078" calcext:value-type="float">
            <text:p>0.56</text:p>
          </table:table-cell>
          <table:table-cell table:style-name="ce35" office:value-type="float" office:value="0.0197941409342835" calcext:value-type="float">
            <text:p>0.0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544338875692795" calcext:value-type="float">
            <text:p>0.54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3452" calcext:value-type="float">
            <text:p>3,452</text:p>
          </table:table-cell>
          <table:table-cell table:style-name="ce20" office:value-type="float" office:value="56" calcext:value-type="float">
            <text:p>56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56" calcext:value-type="float">
            <text:p>5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62224797219003" calcext:value-type="float">
            <text:p>1.6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62224797219003" calcext:value-type="float">
            <text:p>1.62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4868" calcext:value-type="float">
            <text:p>4,868</text:p>
          </table:table-cell>
          <table:table-cell table:style-name="ce20" office:value-type="float" office:value="68" calcext:value-type="float">
            <text:p>68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68" calcext:value-type="float">
            <text:p>6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39687756778965" calcext:value-type="float">
            <text:p>1.4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39687756778965" calcext:value-type="float">
            <text:p>1.40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298" calcext:value-type="float">
            <text:p>2,29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74064403829417" calcext:value-type="float">
            <text:p>1.74</text:p>
          </table:table-cell>
          <table:table-cell table:style-name="ce35" office:value-type="float" office:value="1.65361183637946" calcext:value-type="float">
            <text:p>1.6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870322019147084" calcext:value-type="float">
            <text:p>0.09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4379" calcext:value-type="float">
            <text:p>4,37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4" calcext:value-type="float">
            <text:p>1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42543959808175" calcext:value-type="float">
            <text:p>0.34</text:p>
          </table:table-cell>
          <table:table-cell table:style-name="ce35" office:value-type="float" office:value="0.0228362639872117" calcext:value-type="float">
            <text:p>0.0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319707695820964" calcext:value-type="float">
            <text:p>0.32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358" calcext:value-type="float">
            <text:p>1,358</text:p>
          </table:table-cell>
          <table:table-cell table:style-name="ce20" office:value-type="float" office:value="12" calcext:value-type="float">
            <text:p>1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883652430044183" calcext:value-type="float">
            <text:p>0.8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883652430044183" calcext:value-type="float">
            <text:p>0.88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2386" calcext:value-type="float">
            <text:p>2,386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67644593461861" calcext:value-type="float">
            <text:p>0.17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419111483654652" calcext:value-type="float">
            <text:p>0.04</text:p>
          </table:table-cell>
          <table:table-cell table:style-name="ce35" office:value-type="float" office:value="0.125733445096396" calcext:value-type="float">
            <text:p>0.13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90998363338789" calcext:value-type="float">
            <text:p>0.49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16366612111293" calcext:value-type="float">
            <text:p>0.16</text:p>
          </table:table-cell>
          <table:table-cell table:style-name="ce35" office:value-type="float" office:value="0.327332242225859" calcext:value-type="float">
            <text:p>0.33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2129" calcext:value-type="float">
            <text:p>2,129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0939408172851104" calcext:value-type="float">
            <text:p>0.0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0939408172851104" calcext:value-type="float">
            <text:p>0.09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5480" calcext:value-type="float">
            <text:p>5,480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072992700729927" calcext:value-type="float">
            <text:p>0.0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072992700729927" calcext:value-type="float">
            <text:p>0.07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4825" calcext:value-type="float">
            <text:p>4,825</text:p>
          </table:table-cell>
          <table:table-cell table:style-name="ce20" office:value-type="float" office:value="98" calcext:value-type="float">
            <text:p>98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98" calcext:value-type="float">
            <text:p>9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03108808290155" calcext:value-type="float">
            <text:p>2.0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03108808290155" calcext:value-type="float">
            <text:p>2.03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613496932515337" calcext:value-type="float">
            <text:p>0.6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613496932515337" calcext:value-type="float">
            <text:p>0.61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19" office:value-type="float" office:value="49359" calcext:value-type="float">
            <text:p>49,359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93" calcext:value-type="float">
            <text:p>39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808363216434693" calcext:value-type="float">
            <text:p>0.81</text:p>
          </table:table-cell>
          <table:table-cell table:style-name="ce34" office:value-type="float" office:value="0.00405194594704107" calcext:value-type="float">
            <text:p>0.00</text:p>
          </table:table-cell>
          <table:table-cell table:style-name="ce34" office:value-type="float" office:value="0.00810389189408213" calcext:value-type="float">
            <text:p>0.01</text:p>
          </table:table-cell>
          <table:table-cell table:style-name="ce34" office:value-type="float" office:value="0.79620737859357" calcext:value-type="float">
            <text:p>0.80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443" calcext:value-type="float">
            <text:p>44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205" calcext:value-type="float">
            <text:p>1,20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361" calcext:value-type="float">
            <text:p>1,36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326" calcext:value-type="float">
            <text:p>1,326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603318250377074" calcext:value-type="float">
            <text:p>0.6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603318250377074" calcext:value-type="float">
            <text:p>0.60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8407" calcext:value-type="float">
            <text:p>8,407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28" calcext:value-type="float">
            <text:p>12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53443558938979" calcext:value-type="float">
            <text:p>1.53</text:p>
          </table:table-cell>
          <table:table-cell table:style-name="ce35" office:value-type="float" office:value="0.0118948495301534" calcext:value-type="float">
            <text:p>0.0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52254073985964" calcext:value-type="float">
            <text:p>1.52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3685" calcext:value-type="float">
            <text:p>3,685</text:p>
          </table:table-cell>
          <table:table-cell table:style-name="ce20" office:value-type="float" office:value="12" calcext:value-type="float">
            <text:p>12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25644504748982" calcext:value-type="float">
            <text:p>0.3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271370420624152" calcext:value-type="float">
            <text:p>0.03</text:p>
          </table:table-cell>
          <table:table-cell table:style-name="ce35" office:value-type="float" office:value="0.298507462686567" calcext:value-type="float">
            <text:p>0.30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2888" calcext:value-type="float">
            <text:p>2,888</text:p>
          </table:table-cell>
          <table:table-cell table:style-name="ce20" office:value-type="float" office:value="11" calcext:value-type="float">
            <text:p>1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80886426592798" calcext:value-type="float">
            <text:p>0.3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380886426592798" calcext:value-type="float">
            <text:p>0.38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293" calcext:value-type="float">
            <text:p>1,29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2362" calcext:value-type="float">
            <text:p>2,362</text:p>
          </table:table-cell>
          <table:table-cell table:style-name="ce20" office:value-type="float" office:value="30" calcext:value-type="float">
            <text:p>30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9" calcext:value-type="float">
            <text:p>2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2701100762066" calcext:value-type="float">
            <text:p>1.27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423370025402202" calcext:value-type="float">
            <text:p>0.04</text:p>
          </table:table-cell>
          <table:table-cell table:style-name="ce35" office:value-type="float" office:value="1.22777307366638" calcext:value-type="float">
            <text:p>1.23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7053" calcext:value-type="float">
            <text:p>7,05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6" calcext:value-type="float">
            <text:p>2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8281582305402" calcext:value-type="float">
            <text:p>0.38</text:p>
          </table:table-cell>
          <table:table-cell table:style-name="ce35" office:value-type="float" office:value="0.0141783638168155" calcext:value-type="float">
            <text:p>0.0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368637459237204" calcext:value-type="float">
            <text:p>0.37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2520" calcext:value-type="float">
            <text:p>2,520</text:p>
          </table:table-cell>
          <table:table-cell table:style-name="ce20" office:value-type="float" office:value="30" calcext:value-type="float">
            <text:p>30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0" calcext:value-type="float">
            <text:p>3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19047619047619" calcext:value-type="float">
            <text:p>1.1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19047619047619" calcext:value-type="float">
            <text:p>1.19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2799" calcext:value-type="float">
            <text:p>2,799</text:p>
          </table:table-cell>
          <table:table-cell table:style-name="ce20" office:value-type="float" office:value="25" calcext:value-type="float">
            <text:p>25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5" calcext:value-type="float">
            <text:p>2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893176134333691" calcext:value-type="float">
            <text:p>0.8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893176134333691" calcext:value-type="float">
            <text:p>0.89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737" calcext:value-type="float">
            <text:p>737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35685210312076" calcext:value-type="float">
            <text:p>0.1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35685210312076" calcext:value-type="float">
            <text:p>0.14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2891" calcext:value-type="float">
            <text:p>2,891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76720857834659" calcext:value-type="float">
            <text:p>0.2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276720857834659" calcext:value-type="float">
            <text:p>0.28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147" calcext:value-type="float">
            <text:p>1,147</text:p>
          </table:table-cell>
          <table:table-cell table:style-name="ce20" office:value-type="float" office:value="12" calcext:value-type="float">
            <text:p>1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0462074978204" calcext:value-type="float">
            <text:p>1.0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0462074978204" calcext:value-type="float">
            <text:p>1.05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1512" calcext:value-type="float">
            <text:p>1,512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32275132275132" calcext:value-type="float">
            <text:p>0.13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0.0661375661375661" calcext:value-type="float">
            <text:p>0.07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90998363338789" calcext:value-type="float">
            <text:p>0.49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16366612111293" calcext:value-type="float">
            <text:p>0.16</text:p>
          </table:table-cell>
          <table:table-cell table:style-name="ce35" office:value-type="float" office:value="0.327332242225859" calcext:value-type="float">
            <text:p>0.33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952" calcext:value-type="float">
            <text:p>952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10084033613445" calcext:value-type="float">
            <text:p>0.2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210084033613445" calcext:value-type="float">
            <text:p>0.21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2422" calcext:value-type="float">
            <text:p>2,42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3196" calcext:value-type="float">
            <text:p>3,196</text:p>
          </table:table-cell>
          <table:table-cell table:style-name="ce20" office:value-type="float" office:value="96" calcext:value-type="float">
            <text:p>96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96" calcext:value-type="float">
            <text:p>9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.00375469336671" calcext:value-type="float">
            <text:p>3.0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3.00375469336671" calcext:value-type="float">
            <text:p>3.00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613496932515337" calcext:value-type="float">
            <text:p>0.6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613496932515337" calcext:value-type="float">
            <text:p>0.61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19" office:value-type="float" office:value="61210" calcext:value-type="float">
            <text:p>61,210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64" calcext:value-type="float">
            <text:p>16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300604476392746" calcext:value-type="float">
            <text:p>0.30</text:p>
          </table:table-cell>
          <table:table-cell table:style-name="ce34" office:value-type="float" office:value="0.022872079725535" calcext:value-type="float">
            <text:p>0.02</text:p>
          </table:table-cell>
          <table:table-cell table:style-name="ce34" office:value-type="float" office:value="0.00980231988237216" calcext:value-type="float">
            <text:p>0.01</text:p>
          </table:table-cell>
          <table:table-cell table:style-name="ce34" office:value-type="float" office:value="0.267930076784839" calcext:value-type="float">
            <text:p>0.27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1453" calcext:value-type="float">
            <text:p>11,453</text:p>
          </table:table-cell>
          <table:table-cell table:style-name="ce20" office:value-type="float" office:value="39" calcext:value-type="float">
            <text:p>39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6" calcext:value-type="float">
            <text:p>3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40522133938706" calcext:value-type="float">
            <text:p>0.3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261940103029774" calcext:value-type="float">
            <text:p>0.03</text:p>
          </table:table-cell>
          <table:table-cell table:style-name="ce35" office:value-type="float" office:value="0.314328123635729" calcext:value-type="float">
            <text:p>0.31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7468" calcext:value-type="float">
            <text:p>17,46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6" calcext:value-type="float">
            <text:p>2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60293107396382" calcext:value-type="float">
            <text:p>0.16</text:p>
          </table:table-cell>
          <table:table-cell table:style-name="ce35" office:value-type="float" office:value="0.0114495076711701" calcext:value-type="float">
            <text:p>0.0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148843599725212" calcext:value-type="float">
            <text:p>0.15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7392" calcext:value-type="float">
            <text:p>7,392</text:p>
          </table:table-cell>
          <table:table-cell table:style-name="ce20" office:value-type="float" office:value="31" calcext:value-type="float">
            <text:p>3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9" calcext:value-type="float">
            <text:p>2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19372294372294" calcext:value-type="float">
            <text:p>0.4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270562770562771" calcext:value-type="float">
            <text:p>0.03</text:p>
          </table:table-cell>
          <table:table-cell table:style-name="ce35" office:value-type="float" office:value="0.392316017316017" calcext:value-type="float">
            <text:p>0.39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1048" calcext:value-type="float">
            <text:p>11,048</text:p>
          </table:table-cell>
          <table:table-cell table:style-name="ce20" office:value-type="float" office:value="41" calcext:value-type="float">
            <text:p>4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1" calcext:value-type="float">
            <text:p>4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71107892831282" calcext:value-type="float">
            <text:p>0.3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371107892831282" calcext:value-type="float">
            <text:p>0.37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511" calcext:value-type="float">
            <text:p>51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9074" calcext:value-type="float">
            <text:p>9,07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1" calcext:value-type="float">
            <text:p>3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73881419440159" calcext:value-type="float">
            <text:p>0.47</text:p>
          </table:table-cell>
          <table:table-cell table:style-name="ce35" office:value-type="float" office:value="0.121225479391669" calcext:value-type="float">
            <text:p>0.12</text:p>
          </table:table-cell>
          <table:table-cell table:style-name="ce35" office:value-type="float" office:value="0.0110204981265153" calcext:value-type="float">
            <text:p>0.01</text:p>
          </table:table-cell>
          <table:table-cell table:style-name="ce35" office:value-type="float" office:value="0.341635441921975" calcext:value-type="float">
            <text:p>0.34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428" calcext:value-type="float">
            <text:p>42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519" calcext:value-type="float">
            <text:p>51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713" calcext:value-type="float">
            <text:p>71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2" table:style-name="ce35" office:value-type="float" office:value="0.140252454417952" calcext:value-type="float">
            <text:p>0.1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94" calcext:value-type="float">
            <text:p>19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346" calcext:value-type="float">
            <text:p>34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74" calcext:value-type="float">
            <text:p>27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490" calcext:value-type="float">
            <text:p>49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316" calcext:value-type="float">
            <text:p>31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843" calcext:value-type="float">
            <text:p>84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18623962040332" calcext:value-type="float">
            <text:p>0.1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18623962040332" calcext:value-type="float">
            <text:p>0.12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19" office:value-type="float" office:value="67950" calcext:value-type="float">
            <text:p>67,950</text:p>
          </table:table-cell>
          <table:table-cell table:style-name="ce19" office:value-type="float" office:value="741" calcext:value-type="float">
            <text:p>741</text:p>
          </table:table-cell>
          <table:table-cell table:style-name="ce19" office:value-type="float" office:value="158" calcext:value-type="float">
            <text:p>15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81" calcext:value-type="float">
            <text:p>58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1.09050772626932" calcext:value-type="float">
            <text:p>1.09</text:p>
          </table:table-cell>
          <table:table-cell table:style-name="ce34" office:value-type="float" office:value="0.23252391464312" calcext:value-type="float">
            <text:p>0.23</text:p>
          </table:table-cell>
          <table:table-cell table:style-name="ce34" office:value-type="float" office:value="0.00294334069168506" calcext:value-type="float">
            <text:p>0.00</text:p>
          </table:table-cell>
          <table:table-cell table:style-name="ce34" office:value-type="float" office:value="0.855040470934511" calcext:value-type="float">
            <text:p>0.86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8446" calcext:value-type="float">
            <text:p>8,44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26687189201989" calcext:value-type="float">
            <text:p>1.27</text:p>
          </table:table-cell>
          <table:table-cell table:style-name="ce35" office:value-type="float" office:value="0.0710395453469098" calcext:value-type="float">
            <text:p>0.07</text:p>
          </table:table-cell>
          <table:table-cell table:style-name="ce35" office:value-type="float" office:value="0.011839924224485" calcext:value-type="float">
            <text:p>0.01</text:p>
          </table:table-cell>
          <table:table-cell table:style-name="ce35" office:value-type="float" office:value="1.1839924224485" calcext:value-type="float">
            <text:p>1.18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7017" calcext:value-type="float">
            <text:p>7,017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11" calcext:value-type="float">
            <text:p>21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.02123414564629" calcext:value-type="float">
            <text:p>3.02</text:p>
          </table:table-cell>
          <table:table-cell table:style-name="ce35" office:value-type="float" office:value="0.0142511044605957" calcext:value-type="float">
            <text:p>0.0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3.00698304118569" calcext:value-type="float">
            <text:p>3.01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0380" calcext:value-type="float">
            <text:p>10,38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2" calcext:value-type="float">
            <text:p>2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66088631984586" calcext:value-type="float">
            <text:p>0.37</text:p>
          </table:table-cell>
          <table:table-cell table:style-name="ce35" office:value-type="float" office:value="0.144508670520231" calcext:value-type="float">
            <text:p>0.14</text:p>
          </table:table-cell>
          <table:table-cell table:style-name="ce35" office:value-type="float" office:value="0.00963391136801541" calcext:value-type="float">
            <text:p>0.01</text:p>
          </table:table-cell>
          <table:table-cell table:style-name="ce35" office:value-type="float" office:value="0.211946050096339" calcext:value-type="float">
            <text:p>0.21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2667" calcext:value-type="float">
            <text:p>12,667</text:p>
          </table:table-cell>
          <table:table-cell table:style-name="ce20" office:value-type="float" office:value="54" calcext:value-type="float">
            <text:p>54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54" calcext:value-type="float">
            <text:p>5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26304570932344" calcext:value-type="float">
            <text:p>0.4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426304570932344" calcext:value-type="float">
            <text:p>0.43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5143" calcext:value-type="float">
            <text:p>5,14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5" calcext:value-type="float">
            <text:p>1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30546373711841" calcext:value-type="float">
            <text:p>0.33</text:p>
          </table:table-cell>
          <table:table-cell table:style-name="ce35" office:value-type="float" office:value="0.0388878086719813" calcext:value-type="float">
            <text:p>0.0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29165856503986" calcext:value-type="float">
            <text:p>0.29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8141" calcext:value-type="float">
            <text:p>8,141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94" calcext:value-type="float">
            <text:p>94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55" calcext:value-type="float">
            <text:p>5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83024198501413" calcext:value-type="float">
            <text:p>1.83</text:p>
          </table:table-cell>
          <table:table-cell table:style-name="ce35" office:value-type="float" office:value="1.15464930598207" calcext:value-type="float">
            <text:p>1.1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67559267903206" calcext:value-type="float">
            <text:p>0.68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330" calcext:value-type="float">
            <text:p>33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826" calcext:value-type="float">
            <text:p>1,8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711938663745893" calcext:value-type="float">
            <text:p>0.71</text:p>
          </table:table-cell>
          <table:table-cell table:style-name="ce35" office:value-type="float" office:value="0.0547645125958379" calcext:value-type="float">
            <text:p>0.0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657174151150055" calcext:value-type="float">
            <text:p>0.66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183" calcext:value-type="float">
            <text:p>1,18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2338" calcext:value-type="float">
            <text:p>2,338</text:p>
          </table:table-cell>
          <table:table-cell table:style-name="ce20" office:value-type="float" office:value="29" calcext:value-type="float">
            <text:p>29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9" calcext:value-type="float">
            <text:p>2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24037639007699" calcext:value-type="float">
            <text:p>1.2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24037639007699" calcext:value-type="float">
            <text:p>1.24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738" calcext:value-type="float">
            <text:p>738</text:p>
          </table:table-cell>
          <table:table-cell table:style-name="ce20" office:value-type="float" office:value="26" calcext:value-type="float">
            <text:p>26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6" calcext:value-type="float">
            <text:p>2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.5230352303523" calcext:value-type="float">
            <text:p>3.5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3.5230352303523" calcext:value-type="float">
            <text:p>3.52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1723" calcext:value-type="float">
            <text:p>1,723</text:p>
          </table:table-cell>
          <table:table-cell table:style-name="ce20" office:value-type="float" office:value="43" calcext:value-type="float">
            <text:p>4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3" calcext:value-type="float">
            <text:p>4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49564712710389" calcext:value-type="float">
            <text:p>2.5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49564712710389" calcext:value-type="float">
            <text:p>2.50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1287" calcext:value-type="float">
            <text:p>1,28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.03030303030303" calcext:value-type="float">
            <text:p>3.03</text:p>
          </table:table-cell>
          <table:table-cell table:style-name="ce35" office:value-type="float" office:value="2.95260295260295" calcext:value-type="float">
            <text:p>2.9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777000777000777" calcext:value-type="float">
            <text:p>0.08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998" calcext:value-type="float">
            <text:p>99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701402805611222" calcext:value-type="float">
            <text:p>0.70</text:p>
          </table:table-cell>
          <table:table-cell table:style-name="ce35" office:value-type="float" office:value="0.100200400801603" calcext:value-type="float">
            <text:p>0.1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601202404809619" calcext:value-type="float">
            <text:p>0.60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98" calcext:value-type="float">
            <text:p>19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40963855421687" calcext:value-type="float">
            <text:p>0.2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240963855421687" calcext:value-type="float">
            <text:p>0.24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861" calcext:value-type="float">
            <text:p>86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2215" calcext:value-type="float">
            <text:p>2,215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35440180586907" calcext:value-type="float">
            <text:p>0.1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35440180586907" calcext:value-type="float">
            <text:p>0.14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1629" calcext:value-type="float">
            <text:p>1,629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22774708410068" calcext:value-type="float">
            <text:p>0.1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22774708410068" calcext:value-type="float">
            <text:p>0.12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7">
          <table:table-cell table:style-name="ce9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普通科、實用技能學程及大專校院附設職業類科畢業生資料；本表含進修部資料。</text:p>
          </table:table-cell>
          <table:covered-table-cell table:number-columns-repeated="12" table:style-name="ce11"/>
          <table:table-cell table:style-name="ce40"/>
          <table:table-cell table:style-name="ce42" table:number-columns-repeated="16370"/>
        </table:table-row>
        <table:table-row table:style-name="ro8" table:number-rows-repeated="104847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3" table:base-cell-address="$1_2_8a.$A$1" table:cell-range-address="$1_2_8a.$A$1"/>
          <table:named-range table:name="_xlnm.Print_Area" table:base-cell-address="$1_2_8a.$A$1" table:cell-range-address="$1_2_8a.$A$1:.$M$98" table:range-usable-as="print-range"/>
          <table:named-range table:name="_xlnm.Print_Titles" table:base-cell-address="$1_2_8a.$A$1" table:cell-range-address="$1_2_8a.$1:.$5" table:range-usable-as="repeat-column repeat-row"/>
        </table:named-expressions>
      </table:table>
      <table:table table:name="1_2_8b" table:style-name="ta2" table:print-ranges="1_2_8b.A1:1_2_8b.M98"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number-columns-repeated="4" table:default-cell-style-name="ce23"/>
        <table:table-column table:style-name="co4" table:default-cell-style-name="ce23"/>
        <table:table-column table:style-name="co5" table:number-columns-repeated="4" table:default-cell-style-name="ce23"/>
        <table:table-column table:style-name="co6" table:default-cell-style-name="ce23"/>
        <table:table-column table:style-name="co7" table:number-columns-repeated="16370" table:default-cell-style-name="ce23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-2-8 高級中等學校(普通科)畢業生其他情況－按縣市別分</text:p>
            </table:table-cell>
            <table:covered-table-cell table:number-columns-repeated="12" table:style-name="ce1"/>
            <table:table-cell table:style-name="ce1"/>
            <table:table-cell table:number-columns-repeated="1637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10學年度 SY 2021-2022</text:p>
            </table:table-cell>
            <table:covered-table-cell table:number-columns-repeated="12" table:style-name="ce2"/>
            <table:table-cell table:style-name="ce1"/>
            <table:table-cell table:number-columns-repeated="1637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39"/>
            <table:table-cell table:style-name="ce41" table:number-columns-repeated="16370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7"/>
            <table:table-cell table:style-name="ce29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29"/>
            <table:table-cell table:style-name="ce1"/>
            <table:table-cell table:number-columns-repeated="16370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其他情況</text:p>
              <text:p>計</text:p>
            </table:table-cell>
            <table:table-cell table:style-name="ce18" office:value-type="string" calcext:value-type="string">
              <text:p>遷居國外</text:p>
            </table:table-cell>
            <table:table-cell table:style-name="ce18" office:value-type="string" calcext:value-type="string">
              <text:p>死亡</text:p>
            </table:table-cell>
            <table:table-cell table:style-name="ce18" office:value-type="string" calcext:value-type="string">
              <text:p>無法聯繫</text:p>
              <text:p>或不詳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其他情況</text:p>
              <text:p>計</text:p>
            </table:table-cell>
            <table:table-cell table:style-name="ce18" office:value-type="string" calcext:value-type="string">
              <text:p>遷居國外</text:p>
            </table:table-cell>
            <table:table-cell table:style-name="ce18" office:value-type="string" calcext:value-type="string">
              <text:p>死亡</text:p>
            </table:table-cell>
            <table:table-cell table:style-name="ce38" office:value-type="string" calcext:value-type="string">
              <text:p>無法聯繫</text:p>
              <text:p>或不詳</text:p>
            </table:table-cell>
            <table:table-cell table:style-name="ce1"/>
            <table:table-cell table:number-columns-repeated="16370"/>
          </table:table-row>
        </table:table-header-rows>
        <table:table-row table:style-name="ro5">
          <table:table-cell table:style-name="ce6" office:value-type="string" calcext:value-type="string">
            <text:p>普通科</text:p>
          </table:table-cell>
          <table:table-cell table:style-name="ce6" table:number-columns-repeated="2"/>
          <table:table-cell table:style-name="ce44" office:value-type="float" office:value="87912" calcext:value-type="float">
            <text:p>87,912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4" calcext:value-type="float">
            <text:p>14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184275184275184" calcext:value-type="float">
            <text:p>0.18</text:p>
          </table:table-cell>
          <table:table-cell table:style-name="ce34" office:value-type="float" office:value="0.0170625170625171" calcext:value-type="float">
            <text:p>0.02</text:p>
          </table:table-cell>
          <table:table-cell table:style-name="ce34" office:value-type="float" office:value="0.00341250341250341" calcext:value-type="float">
            <text:p>0.00</text:p>
          </table:table-cell>
          <table:table-cell table:style-name="ce34" office:value-type="float" office:value="0.163800163800164" calcext:value-type="float">
            <text:p>0.16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5" office:value-type="float" office:value="10792" calcext:value-type="float">
            <text:p>10,792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0185322461082283" calcext:value-type="float">
            <text:p>0.02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0.00926612305411416" calcext:value-type="float">
            <text:p>0.01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5" office:value-type="float" office:value="17080" calcext:value-type="float">
            <text:p>17,080</text:p>
          </table:table-cell>
          <table:table-cell table:style-name="ce20" office:value-type="float" office:value="10" calcext:value-type="float">
            <text:p>10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0585480093676815" calcext:value-type="float">
            <text:p>0.0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0585480093676815" calcext:value-type="float">
            <text:p>0.06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5" office:value-type="float" office:value="8958" calcext:value-type="float">
            <text:p>8,958</text:p>
          </table:table-cell>
          <table:table-cell table:style-name="ce20" office:value-type="float" office:value="31" calcext:value-type="float">
            <text:p>3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9" calcext:value-type="float">
            <text:p>2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46059388256307" calcext:value-type="float">
            <text:p>0.3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223264121455682" calcext:value-type="float">
            <text:p>0.02</text:p>
          </table:table-cell>
          <table:table-cell table:style-name="ce35" office:value-type="float" office:value="0.323732976110739" calcext:value-type="float">
            <text:p>0.32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5" office:value-type="float" office:value="11593" calcext:value-type="float">
            <text:p>11,593</text:p>
          </table:table-cell>
          <table:table-cell table:style-name="ce20" office:value-type="float" office:value="22" calcext:value-type="float">
            <text:p>2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2" calcext:value-type="float">
            <text:p>2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89769688605193" calcext:value-type="float">
            <text:p>0.1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89769688605193" calcext:value-type="float">
            <text:p>0.19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5" office:value-type="float" office:value="7267" calcext:value-type="float">
            <text:p>7,267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10086693270951" calcext:value-type="float">
            <text:p>0.1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10086693270951" calcext:value-type="float">
            <text:p>0.11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5" office:value-type="float" office:value="9773" calcext:value-type="float">
            <text:p>9,77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" calcext:value-type="float">
            <text:p>13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4" calcext:value-type="float">
            <text:p>2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78594085746444" calcext:value-type="float">
            <text:p>0.38</text:p>
          </table:table-cell>
          <table:table-cell table:style-name="ce35" office:value-type="float" office:value="0.133019543640643" calcext:value-type="float">
            <text:p>0.1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245574542105802" calcext:value-type="float">
            <text:p>0.25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5" office:value-type="float" office:value="1706" calcext:value-type="float">
            <text:p>1,70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5" office:value-type="float" office:value="1522" calcext:value-type="float">
            <text:p>1,52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0657030223390276" calcext:value-type="float">
            <text:p>0.0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0657030223390276" calcext:value-type="float">
            <text:p>0.07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5" office:value-type="float" office:value="1729" calcext:value-type="float">
            <text:p>1,729</text:p>
          </table:table-cell>
          <table:table-cell table:style-name="ce20" office:value-type="float" office:value="25" calcext:value-type="float">
            <text:p>25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5" calcext:value-type="float">
            <text:p>2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44592249855408" calcext:value-type="float">
            <text:p>1.4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44592249855408" calcext:value-type="float">
            <text:p>1.45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5" office:value-type="float" office:value="3480" calcext:value-type="float">
            <text:p>3,48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01149425287356" calcext:value-type="float">
            <text:p>0.20</text:p>
          </table:table-cell>
          <table:table-cell table:style-name="ce35" office:value-type="float" office:value="0.028735632183908" calcext:value-type="float">
            <text:p>0.0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172413793103448" calcext:value-type="float">
            <text:p>0.17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5" office:value-type="float" office:value="1079" calcext:value-type="float">
            <text:p>1,079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85356811862836" calcext:value-type="float">
            <text:p>0.1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85356811862836" calcext:value-type="float">
            <text:p>0.19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5" office:value-type="float" office:value="2241" calcext:value-type="float">
            <text:p>2,24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5" office:value-type="float" office:value="820" calcext:value-type="float">
            <text:p>82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5" office:value-type="float" office:value="2326" calcext:value-type="float">
            <text:p>2,32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2" table:style-name="ce35" office:value-type="float" office:value="0.0429922613929493" calcext:value-type="float">
            <text:p>0.0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5" office:value-type="float" office:value="148" calcext:value-type="float">
            <text:p>148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35135135135135" calcext:value-type="float">
            <text:p>1.3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35135135135135" calcext:value-type="float">
            <text:p>1.35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5" office:value-type="float" office:value="1158" calcext:value-type="float">
            <text:p>1,158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59067357512953" calcext:value-type="float">
            <text:p>0.2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259067357512953" calcext:value-type="float">
            <text:p>0.26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5" office:value-type="float" office:value="256" calcext:value-type="float">
            <text:p>256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78125" calcext:value-type="float">
            <text:p>0.7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78125" calcext:value-type="float">
            <text:p>0.78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5" office:value-type="float" office:value="940" calcext:value-type="float">
            <text:p>94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5" office:value-type="float" office:value="2758" calcext:value-type="float">
            <text:p>2,758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0362581580855693" calcext:value-type="float">
            <text:p>0.0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0362581580855693" calcext:value-type="float">
            <text:p>0.04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5" office:value-type="float" office:value="2009" calcext:value-type="float">
            <text:p>2,009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48880039820806" calcext:value-type="float">
            <text:p>0.2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248880039820806" calcext:value-type="float">
            <text:p>0.25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5" office:value-type="float" office:value="277" calcext:value-type="float">
            <text:p>277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08303249097473" calcext:value-type="float">
            <text:p>1.0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08303249097473" calcext:value-type="float">
            <text:p>1.08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 table:number-columns-repeated="2"/>
          <table:table-cell table:style-name="ce44" office:value-type="float" office:value="22305" calcext:value-type="float">
            <text:p>22,305</text:p>
          </table:table-cell>
          <table:table-cell table:style-name="ce19" office:value-type="float" office:value="44" calcext:value-type="float">
            <text:p>44</text:p>
          </table:table-cell>
          <table:table-cell table:style-name="ce48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25" office:value-type="float" office:value="44" calcext:value-type="float">
            <text:p>4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197265187177763" calcext:value-type="float">
            <text:p>0.2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34" office:value-type="float" office:value="0.197265187177763" calcext:value-type="float">
            <text:p>0.20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5" office:value-type="float" office:value="1073" calcext:value-type="float">
            <text:p>1,07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5" office:value-type="float" office:value="698" calcext:value-type="float">
            <text:p>69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5" office:value-type="float" office:value="665" calcext:value-type="float">
            <text:p>66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5" office:value-type="float" office:value="3792" calcext:value-type="float">
            <text:p>3,792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05485232067511" calcext:value-type="float">
            <text:p>0.1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05485232067511" calcext:value-type="float">
            <text:p>0.11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5" office:value-type="float" office:value="2354" calcext:value-type="float">
            <text:p>2,354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27442650807137" calcext:value-type="float">
            <text:p>0.1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27442650807137" calcext:value-type="float">
            <text:p>0.13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5" office:value-type="float" office:value="1326" calcext:value-type="float">
            <text:p>1,32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5" office:value-type="float" office:value="902" calcext:value-type="float">
            <text:p>90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5" office:value-type="float" office:value="1192" calcext:value-type="float">
            <text:p>1,192</text:p>
          </table:table-cell>
          <table:table-cell table:style-name="ce20" office:value-type="float" office:value="25" calcext:value-type="float">
            <text:p>25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5" calcext:value-type="float">
            <text:p>2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09731543624161" calcext:value-type="float">
            <text:p>2.1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09731543624161" calcext:value-type="float">
            <text:p>2.10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5" office:value-type="float" office:value="2209" calcext:value-type="float">
            <text:p>2,20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5" office:value-type="float" office:value="662" calcext:value-type="float">
            <text:p>66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5" office:value-type="float" office:value="1068" calcext:value-type="float">
            <text:p>1,06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5" office:value-type="float" office:value="214" calcext:value-type="float">
            <text:p>21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5" office:value-type="float" office:value="1516" calcext:value-type="float">
            <text:p>1,51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5" office:value-type="float" office:value="85" calcext:value-type="float">
            <text:p>85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35294117647059" calcext:value-type="float">
            <text:p>2.3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35294117647059" calcext:value-type="float">
            <text:p>2.35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5" office:value-type="float" office:value="697" calcext:value-type="float">
            <text:p>697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43472022955524" calcext:value-type="float">
            <text:p>0.1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43472022955524" calcext:value-type="float">
            <text:p>0.14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5" office:value-type="float" office:value="256" calcext:value-type="float">
            <text:p>256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78125" calcext:value-type="float">
            <text:p>0.7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78125" calcext:value-type="float">
            <text:p>0.78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5" office:value-type="float" office:value="401" calcext:value-type="float">
            <text:p>40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5" office:value-type="float" office:value="1450" calcext:value-type="float">
            <text:p>1,45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5" office:value-type="float" office:value="1453" calcext:value-type="float">
            <text:p>1,453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75292498279422" calcext:value-type="float">
            <text:p>0.2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275292498279422" calcext:value-type="float">
            <text:p>0.28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5" office:value-type="float" office:value="277" calcext:value-type="float">
            <text:p>277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08303249097473" calcext:value-type="float">
            <text:p>1.0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08303249097473" calcext:value-type="float">
            <text:p>1.08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8"/>
          <table:table-cell table:number-columns-repeated="2" table:style-name="ce8" office:value-type="string" calcext:value-type="string">
            <text:p>連江縣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 table:number-columns-repeated="2"/>
          <table:table-cell table:style-name="ce44" office:value-type="float" office:value="44368" calcext:value-type="float">
            <text:p>44,368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3" calcext:value-type="float">
            <text:p>8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220879913451136" calcext:value-type="float">
            <text:p>0.22</text:p>
          </table:table-cell>
          <table:table-cell table:style-name="ce34" office:value-type="float" office:value="0.0270465200144248" calcext:value-type="float">
            <text:p>0.03</text:p>
          </table:table-cell>
          <table:table-cell table:style-name="ce34" office:value-type="float" office:value="0.0067616300036062" calcext:value-type="float">
            <text:p>0.01</text:p>
          </table:table-cell>
          <table:table-cell table:style-name="ce34" office:value-type="float" office:value="0.187071763433105" calcext:value-type="float">
            <text:p>0.19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5" office:value-type="float" office:value="8085" calcext:value-type="float">
            <text:p>8,085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0247371675943105" calcext:value-type="float">
            <text:p>0.02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0.0123685837971552" calcext:value-type="float">
            <text:p>0.01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5" office:value-type="float" office:value="13282" calcext:value-type="float">
            <text:p>13,282</text:p>
          </table:table-cell>
          <table:table-cell table:style-name="ce20" office:value-type="float" office:value="10" calcext:value-type="float">
            <text:p>10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0752898659840385" calcext:value-type="float">
            <text:p>0.0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0752898659840385" calcext:value-type="float">
            <text:p>0.08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5" office:value-type="float" office:value="6003" calcext:value-type="float">
            <text:p>6,003</text:p>
          </table:table-cell>
          <table:table-cell table:style-name="ce20" office:value-type="float" office:value="31" calcext:value-type="float">
            <text:p>3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9" calcext:value-type="float">
            <text:p>2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16408462435449" calcext:value-type="float">
            <text:p>0.5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333166749958354" calcext:value-type="float">
            <text:p>0.03</text:p>
          </table:table-cell>
          <table:table-cell table:style-name="ce35" office:value-type="float" office:value="0.483091787439614" calcext:value-type="float">
            <text:p>0.48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5" office:value-type="float" office:value="6640" calcext:value-type="float">
            <text:p>6,640</text:p>
          </table:table-cell>
          <table:table-cell table:style-name="ce20" office:value-type="float" office:value="21" calcext:value-type="float">
            <text:p>2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1" calcext:value-type="float">
            <text:p>2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16265060240964" calcext:value-type="float">
            <text:p>0.3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316265060240964" calcext:value-type="float">
            <text:p>0.32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5" office:value-type="float" office:value="511" calcext:value-type="float">
            <text:p>51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5" office:value-type="float" office:value="6101" calcext:value-type="float">
            <text:p>6,10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1" calcext:value-type="float">
            <text:p>2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24504179642681" calcext:value-type="float">
            <text:p>0.52</text:p>
          </table:table-cell>
          <table:table-cell table:style-name="ce35" office:value-type="float" office:value="0.180298311752172" calcext:value-type="float">
            <text:p>0.18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34420586789051" calcext:value-type="float">
            <text:p>0.34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5" office:value-type="float" office:value="50" calcext:value-type="float">
            <text:p>5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5" office:value-type="float" office:value="373" calcext:value-type="float">
            <text:p>37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5" office:value-type="float" office:value="256" calcext:value-type="float">
            <text:p>25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5" office:value-type="float" office:value="703" calcext:value-type="float">
            <text:p>70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2" table:style-name="ce35" office:value-type="float" office:value="0.142247510668563" calcext:value-type="float">
            <text:p>0.1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5" office:value-type="float" office:value="194" calcext:value-type="float">
            <text:p>19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5" office:value-type="float" office:value="346" calcext:value-type="float">
            <text:p>34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5" office:value-type="float" office:value="274" calcext:value-type="float">
            <text:p>27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5" office:value-type="float" office:value="490" calcext:value-type="float">
            <text:p>49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5" office:value-type="float" office:value="44" calcext:value-type="float">
            <text:p>4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5" office:value-type="float" office:value="316" calcext:value-type="float">
            <text:p>31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5" office:value-type="float" office:value="700" calcext:value-type="float">
            <text:p>700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42857142857143" calcext:value-type="float">
            <text:p>0.1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42857142857143" calcext:value-type="float">
            <text:p>0.14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 table:number-columns-repeated="2"/>
          <table:table-cell table:style-name="ce44" office:value-type="float" office:value="21239" calcext:value-type="float">
            <text:p>21,23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49" office:value-type="float" office:value="0" calcext:value-type="float">
            <text:p>-</text:p>
          </table:table-cell>
          <table:table-cell table:style-name="ce25" office:value-type="float" office:value="17" calcext:value-type="float">
            <text:p>1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09416639201469" calcext:value-type="float">
            <text:p>0.09</text:p>
          </table:table-cell>
          <table:table-cell table:style-name="ce34" office:value-type="float" office:value="0.0141249588022035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34" office:value-type="float" office:value="0.0800414332124865" calcext:value-type="float">
            <text:p>0.08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5" office:value-type="float" office:value="2692" calcext:value-type="float">
            <text:p>2,69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5" office:value-type="float" office:value="2725" calcext:value-type="float">
            <text:p>2,72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5" office:value-type="float" office:value="2257" calcext:value-type="float">
            <text:p>2,25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5" office:value-type="float" office:value="4288" calcext:value-type="float">
            <text:p>4,288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0233208955223881" calcext:value-type="float">
            <text:p>0.0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0233208955223881" calcext:value-type="float">
            <text:p>0.02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5" office:value-type="float" office:value="2964" calcext:value-type="float">
            <text:p>2,964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34952766531714" calcext:value-type="float">
            <text:p>0.1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34952766531714" calcext:value-type="float">
            <text:p>0.13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5" office:value-type="float" office:value="1318" calcext:value-type="float">
            <text:p>1,31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2" table:style-name="ce35" office:value-type="float" office:value="0.151745068285281" calcext:value-type="float">
            <text:p>0.1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5" office:value-type="float" office:value="330" calcext:value-type="float">
            <text:p>33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5" office:value-type="float" office:value="247" calcext:value-type="float">
            <text:p>247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04858299595142" calcext:value-type="float">
            <text:p>0.4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404858299595142" calcext:value-type="float">
            <text:p>0.40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5" office:value-type="float" office:value="281" calcext:value-type="float">
            <text:p>28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5" office:value-type="float" office:value="568" calcext:value-type="float">
            <text:p>568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05633802816901" calcext:value-type="float">
            <text:p>1.0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05633802816901" calcext:value-type="float">
            <text:p>1.06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5" office:value-type="float" office:value="223" calcext:value-type="float">
            <text:p>223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896860986547085" calcext:value-type="float">
            <text:p>0.9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896860986547085" calcext:value-type="float">
            <text:p>0.90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5" office:value-type="float" office:value="827" calcext:value-type="float">
            <text:p>82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5" office:value-type="float" office:value="332" calcext:value-type="float">
            <text:p>33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5" office:value-type="float" office:value="320" calcext:value-type="float">
            <text:p>32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2" table:style-name="ce35" office:value-type="float" office:value="0.3125" calcext:value-type="float">
            <text:p>0.3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5" office:value-type="float" office:value="63" calcext:value-type="float">
            <text:p>6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5" office:value-type="float" office:value="417" calcext:value-type="float">
            <text:p>417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79616306954436" calcext:value-type="float">
            <text:p>0.4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479616306954436" calcext:value-type="float">
            <text:p>0.48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5" office:value-type="float" office:value="223" calcext:value-type="float">
            <text:p>22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5" office:value-type="float" office:value="608" calcext:value-type="float">
            <text:p>60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5" office:value-type="float" office:value="556" calcext:value-type="float">
            <text:p>556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79856115107914" calcext:value-type="float">
            <text:p>0.1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79856115107914" calcext:value-type="float">
            <text:p>0.18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7">
          <table:table-cell table:style-name="ce9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普通科畢業生資料。</text:p>
          </table:table-cell>
          <table:covered-table-cell table:number-columns-repeated="12" table:style-name="ce43"/>
          <table:table-cell table:style-name="ce40"/>
          <table:table-cell table:style-name="ce42" table:number-columns-repeated="16370"/>
        </table:table-row>
        <table:table-row table:style-name="ro8" table:number-rows-repeated="104847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1_2_8a.$A$1" table:cell-range-address="$1_2_8b.$A$1:.$M$98" table:range-usable-as="print-range"/>
          <table:named-range table:name="_xlnm.Print_Titles" table:base-cell-address="$1_2_8a.$A$1" table:cell-range-address="$1_2_8b.$1:.$5" table:range-usable-as="repeat-column repeat-row"/>
        </table:named-expressions>
      </table:table>
      <table:table table:name="1_2_8c" table:style-name="ta3" table:print-ranges="1_2_8c.A1:1_2_8c.M98"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number-columns-repeated="4" table:default-cell-style-name="ce23"/>
        <table:table-column table:style-name="co4" table:default-cell-style-name="ce23"/>
        <table:table-column table:style-name="co5" table:number-columns-repeated="4" table:default-cell-style-name="ce23"/>
        <table:table-column table:style-name="co6" table:default-cell-style-name="ce23"/>
        <table:table-column table:style-name="co7" table:number-columns-repeated="16370" table:default-cell-style-name="ce23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-2-8 高級中等學校(專業群科)畢業生其他情況－按縣市別分</text:p>
            </table:table-cell>
            <table:covered-table-cell table:number-columns-repeated="12" table:style-name="ce1"/>
            <table:table-cell table:style-name="ce1"/>
            <table:table-cell table:number-columns-repeated="1637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10學年度 SY 2021-2022</text:p>
            </table:table-cell>
            <table:covered-table-cell table:number-columns-repeated="12" table:style-name="ce2"/>
            <table:table-cell table:style-name="ce1"/>
            <table:table-cell table:number-columns-repeated="1637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39"/>
            <table:table-cell table:style-name="ce41" table:number-columns-repeated="16370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7"/>
            <table:table-cell table:style-name="ce29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29"/>
            <table:table-cell table:style-name="ce1"/>
            <table:table-cell table:number-columns-repeated="16370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其他情況</text:p>
              <text:p>計</text:p>
            </table:table-cell>
            <table:table-cell table:style-name="ce18" office:value-type="string" calcext:value-type="string">
              <text:p>遷居國外</text:p>
            </table:table-cell>
            <table:table-cell table:style-name="ce18" office:value-type="string" calcext:value-type="string">
              <text:p>死亡</text:p>
            </table:table-cell>
            <table:table-cell table:style-name="ce18" office:value-type="string" calcext:value-type="string">
              <text:p>無法聯繫</text:p>
              <text:p>或不詳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其他情況</text:p>
              <text:p>計</text:p>
            </table:table-cell>
            <table:table-cell table:style-name="ce18" office:value-type="string" calcext:value-type="string">
              <text:p>遷居國外</text:p>
            </table:table-cell>
            <table:table-cell table:style-name="ce18" office:value-type="string" calcext:value-type="string">
              <text:p>死亡</text:p>
            </table:table-cell>
            <table:table-cell table:style-name="ce38" office:value-type="string" calcext:value-type="string">
              <text:p>無法聯繫</text:p>
              <text:p>或不詳</text:p>
            </table:table-cell>
            <table:table-cell table:style-name="ce1"/>
            <table:table-cell table:number-columns-repeated="16370"/>
          </table:table-row>
        </table:table-header-rows>
        <table:table-row table:style-name="ro5">
          <table:table-cell table:style-name="ce6" office:value-type="string" calcext:value-type="string">
            <text:p>專業群科</text:p>
          </table:table-cell>
          <table:table-cell table:style-name="ce6" table:number-columns-repeated="2"/>
          <table:table-cell table:style-name="ce44" office:value-type="float" office:value="68179" calcext:value-type="float">
            <text:p>68,179</text:p>
          </table:table-cell>
          <table:table-cell table:style-name="ce19" office:value-type="float" office:value="643" calcext:value-type="float">
            <text:p>643</text:p>
          </table:table-cell>
          <table:table-cell table:style-name="ce19" office:value-type="float" office:value="155" calcext:value-type="float">
            <text:p>15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82" calcext:value-type="float">
            <text:p>48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943105648366799" calcext:value-type="float">
            <text:p>0.94</text:p>
          </table:table-cell>
          <table:table-cell table:style-name="ce34" office:value-type="float" office:value="0.22734273016618" calcext:value-type="float">
            <text:p>0.23</text:p>
          </table:table-cell>
          <table:table-cell table:style-name="ce34" office:value-type="float" office:value="0.00880036374836827" calcext:value-type="float">
            <text:p>0.01</text:p>
          </table:table-cell>
          <table:table-cell table:style-name="ce34" office:value-type="float" office:value="0.706962554452251" calcext:value-type="float">
            <text:p>0.71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5" office:value-type="float" office:value="7278" calcext:value-type="float">
            <text:p>7,278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1" calcext:value-type="float">
            <text:p>12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74498488595768" calcext:value-type="float">
            <text:p>1.74</text:p>
          </table:table-cell>
          <table:table-cell table:style-name="ce35" office:value-type="float" office:value="0.0549601538884309" calcext:value-type="float">
            <text:p>0.05</text:p>
          </table:table-cell>
          <table:table-cell table:style-name="ce35" office:value-type="float" office:value="0.0274800769442154" calcext:value-type="float">
            <text:p>0.03</text:p>
          </table:table-cell>
          <table:table-cell table:style-name="ce35" office:value-type="float" office:value="1.66254465512503" calcext:value-type="float">
            <text:p>1.66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5" office:value-type="float" office:value="6646" calcext:value-type="float">
            <text:p>6,6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6" calcext:value-type="float">
            <text:p>3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86819139331929" calcext:value-type="float">
            <text:p>0.59</text:p>
          </table:table-cell>
          <table:table-cell table:style-name="ce35" office:value-type="float" office:value="0.0451399337947638" calcext:value-type="float">
            <text:p>0.0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541679205537165" calcext:value-type="float">
            <text:p>0.54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5" office:value-type="float" office:value="8049" calcext:value-type="float">
            <text:p>8,04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48478071810163" calcext:value-type="float">
            <text:p>0.25</text:p>
          </table:table-cell>
          <table:table-cell table:style-name="ce35" office:value-type="float" office:value="0.186358553857622" calcext:value-type="float">
            <text:p>0.19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621195179525407" calcext:value-type="float">
            <text:p>0.06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5" office:value-type="float" office:value="10392" calcext:value-type="float">
            <text:p>10,392</text:p>
          </table:table-cell>
          <table:table-cell table:style-name="ce20" office:value-type="float" office:value="31" calcext:value-type="float">
            <text:p>3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1" calcext:value-type="float">
            <text:p>3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98306389530408" calcext:value-type="float">
            <text:p>0.3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298306389530408" calcext:value-type="float">
            <text:p>0.30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5" office:value-type="float" office:value="4816" calcext:value-type="float">
            <text:p>4,81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92" calcext:value-type="float">
            <text:p>9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95182724252492" calcext:value-type="float">
            <text:p>1.95</text:p>
          </table:table-cell>
          <table:table-cell table:style-name="ce35" office:value-type="float" office:value="0.0415282392026578" calcext:value-type="float">
            <text:p>0.0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91029900332226" calcext:value-type="float">
            <text:p>1.91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5" office:value-type="float" office:value="9247" calcext:value-type="float">
            <text:p>9,24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92" calcext:value-type="float">
            <text:p>9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0" calcext:value-type="float">
            <text:p>3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34097545149778" calcext:value-type="float">
            <text:p>1.34</text:p>
          </table:table-cell>
          <table:table-cell table:style-name="ce35" office:value-type="float" office:value="0.994917270466097" calcext:value-type="float">
            <text:p>0.99</text:p>
          </table:table-cell>
          <table:table-cell table:style-name="ce35" office:value-type="float" office:value="0.0216286363144804" calcext:value-type="float">
            <text:p>0.02</text:p>
          </table:table-cell>
          <table:table-cell table:style-name="ce35" office:value-type="float" office:value="0.324429544717206" calcext:value-type="float">
            <text:p>0.32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5" office:value-type="float" office:value="1080" calcext:value-type="float">
            <text:p>1,080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648148148148148" calcext:value-type="float">
            <text:p>0.6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648148148148148" calcext:value-type="float">
            <text:p>0.65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5" office:value-type="float" office:value="1358" calcext:value-type="float">
            <text:p>1,35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68188512518409" calcext:value-type="float">
            <text:p>0.37</text:p>
          </table:table-cell>
          <table:table-cell table:style-name="ce35" office:value-type="float" office:value="0.0736377025036819" calcext:value-type="float">
            <text:p>0.07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294550810014728" calcext:value-type="float">
            <text:p>0.29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5" office:value-type="float" office:value="1677" calcext:value-type="float">
            <text:p>1,677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38521168753727" calcext:value-type="float">
            <text:p>0.2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238521168753727" calcext:value-type="float">
            <text:p>0.24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5" office:value-type="float" office:value="4491" calcext:value-type="float">
            <text:p>4,491</text:p>
          </table:table-cell>
          <table:table-cell table:style-name="ce20" office:value-type="float" office:value="24" calcext:value-type="float">
            <text:p>24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4" calcext:value-type="float">
            <text:p>2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3440213760855" calcext:value-type="float">
            <text:p>0.5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53440213760855" calcext:value-type="float">
            <text:p>0.53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5" office:value-type="float" office:value="1760" calcext:value-type="float">
            <text:p>1,760</text:p>
          </table:table-cell>
          <table:table-cell table:style-name="ce20" office:value-type="float" office:value="30" calcext:value-type="float">
            <text:p>30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0" calcext:value-type="float">
            <text:p>3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70454545454545" calcext:value-type="float">
            <text:p>1.7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70454545454545" calcext:value-type="float">
            <text:p>1.70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5" office:value-type="float" office:value="1804" calcext:value-type="float">
            <text:p>1,804</text:p>
          </table:table-cell>
          <table:table-cell table:style-name="ce20" office:value-type="float" office:value="45" calcext:value-type="float">
            <text:p>45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5" calcext:value-type="float">
            <text:p>4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49445676274945" calcext:value-type="float">
            <text:p>2.4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49445676274945" calcext:value-type="float">
            <text:p>2.49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5" office:value-type="float" office:value="1039" calcext:value-type="float">
            <text:p>1,03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.75360923965351" calcext:value-type="float">
            <text:p>3.75</text:p>
          </table:table-cell>
          <table:table-cell table:style-name="ce35" office:value-type="float" office:value="3.65736284889317" calcext:value-type="float">
            <text:p>3.6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962463907603465" calcext:value-type="float">
            <text:p>0.10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5" office:value-type="float" office:value="1623" calcext:value-type="float">
            <text:p>1,623</text:p>
          </table:table-cell>
          <table:table-cell table:style-name="ce20" office:value-type="float" office:value="14" calcext:value-type="float">
            <text:p>14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4" calcext:value-type="float">
            <text:p>1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862600123228589" calcext:value-type="float">
            <text:p>0.8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862600123228589" calcext:value-type="float">
            <text:p>0.86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5" office:value-type="float" office:value="587" calcext:value-type="float">
            <text:p>587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70357751277683" calcext:value-type="float">
            <text:p>0.1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70357751277683" calcext:value-type="float">
            <text:p>0.17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5" office:value-type="float" office:value="803" calcext:value-type="float">
            <text:p>80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2453300124533" calcext:value-type="float">
            <text:p>0.1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12453300124533" calcext:value-type="float">
            <text:p>0.12</text:p>
          </table:table-cell>
          <table:table-cell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5" office:value-type="float" office:value="340" calcext:value-type="float">
            <text:p>340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94117647058824" calcext:value-type="float">
            <text:p>0.29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294117647058824" calcext:value-type="float">
            <text:p>0.29</text:p>
          </table:table-cell>
          <table:table-cell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5" office:value-type="float" office:value="1024" calcext:value-type="float">
            <text:p>1,024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953125" calcext:value-type="float">
            <text:p>0.2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953125" calcext:value-type="float">
            <text:p>0.20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5" office:value-type="float" office:value="1908" calcext:value-type="float">
            <text:p>1,908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57232704402516" calcext:value-type="float">
            <text:p>0.1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57232704402516" calcext:value-type="float">
            <text:p>0.16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5" office:value-type="float" office:value="2055" calcext:value-type="float">
            <text:p>2,055</text:p>
          </table:table-cell>
          <table:table-cell table:style-name="ce20" office:value-type="float" office:value="32" calcext:value-type="float">
            <text:p>3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2" calcext:value-type="float">
            <text:p>3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55717761557178" calcext:value-type="float">
            <text:p>1.5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55717761557178" calcext:value-type="float">
            <text:p>1.56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5" office:value-type="float" office:value="202" calcext:value-type="float">
            <text:p>20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 table:number-columns-repeated="2"/>
          <table:table-cell table:style-name="ce44" office:value-type="float" office:value="19846" calcext:value-type="float">
            <text:p>19,846</text:p>
          </table:table-cell>
          <table:table-cell table:style-name="ce19" office:value-type="float" office:value="190" calcext:value-type="float">
            <text:p>190</text:p>
          </table:table-cell>
          <table:table-cell table:style-name="ce48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7" calcext:value-type="float">
            <text:p>18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957371762571803" calcext:value-type="float">
            <text:p>0.96</text:p>
          </table:table-cell>
          <table:table-cell table:style-name="ce51" office:value-type="float" office:value="0" calcext:value-type="float">
            <text:p>-</text:p>
          </table:table-cell>
          <table:table-cell table:style-name="ce34" office:value-type="float" office:value="0.0151163962511337" calcext:value-type="float">
            <text:p>0.02</text:p>
          </table:table-cell>
          <table:table-cell table:style-name="ce34" office:value-type="float" office:value="0.942255366320669" calcext:value-type="float">
            <text:p>0.94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5" office:value-type="float" office:value="132" calcext:value-type="float">
            <text:p>13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5" office:value-type="float" office:value="557" calcext:value-type="float">
            <text:p>55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5" office:value-type="float" office:value="499" calcext:value-type="float">
            <text:p>499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00200400801603" calcext:value-type="float">
            <text:p>1.0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00200400801603" calcext:value-type="float">
            <text:p>1.00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5" office:value-type="float" office:value="3340" calcext:value-type="float">
            <text:p>3,340</text:p>
          </table:table-cell>
          <table:table-cell table:style-name="ce20" office:value-type="float" office:value="85" calcext:value-type="float">
            <text:p>85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85" calcext:value-type="float">
            <text:p>8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54491017964072" calcext:value-type="float">
            <text:p>2.5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54491017964072" calcext:value-type="float">
            <text:p>2.54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5" office:value-type="float" office:value="1172" calcext:value-type="float">
            <text:p>1,172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767918088737201" calcext:value-type="float">
            <text:p>0.77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853242320819113" calcext:value-type="float">
            <text:p>0.09</text:p>
          </table:table-cell>
          <table:table-cell table:style-name="ce35" office:value-type="float" office:value="0.68259385665529" calcext:value-type="float">
            <text:p>0.68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5" office:value-type="float" office:value="1080" calcext:value-type="float">
            <text:p>1,080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648148148148148" calcext:value-type="float">
            <text:p>0.6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648148148148148" calcext:value-type="float">
            <text:p>0.65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5" office:value-type="float" office:value="228" calcext:value-type="float">
            <text:p>22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5" office:value-type="float" office:value="1115" calcext:value-type="float">
            <text:p>1,115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58744394618834" calcext:value-type="float">
            <text:p>0.3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358744394618834" calcext:value-type="float">
            <text:p>0.36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5" office:value-type="float" office:value="3324" calcext:value-type="float">
            <text:p>3,324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80505415162455" calcext:value-type="float">
            <text:p>0.1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80505415162455" calcext:value-type="float">
            <text:p>0.18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5" office:value-type="float" office:value="1340" calcext:value-type="float">
            <text:p>1,340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671641791044776" calcext:value-type="float">
            <text:p>0.6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671641791044776" calcext:value-type="float">
            <text:p>0.67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5" office:value-type="float" office:value="1418" calcext:value-type="float">
            <text:p>1,418</text:p>
          </table:table-cell>
          <table:table-cell table:style-name="ce20" office:value-type="float" office:value="19" calcext:value-type="float">
            <text:p>19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9" calcext:value-type="float">
            <text:p>1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33991537376587" calcext:value-type="float">
            <text:p>1.3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33991537376587" calcext:value-type="float">
            <text:p>1.34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5" office:value-type="float" office:value="463" calcext:value-type="float">
            <text:p>46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15982721382289" calcext:value-type="float">
            <text:p>0.2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215982721382289" calcext:value-type="float">
            <text:p>0.22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5" office:value-type="float" office:value="1074" calcext:value-type="float">
            <text:p>1,074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74487895716946" calcext:value-type="float">
            <text:p>0.7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74487895716946" calcext:value-type="float">
            <text:p>0.74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5" office:value-type="float" office:value="501" calcext:value-type="float">
            <text:p>501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99600798403194" calcext:value-type="float">
            <text:p>0.2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99600798403194" calcext:value-type="float">
            <text:p>0.20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5" office:value-type="float" office:value="761" calcext:value-type="float">
            <text:p>761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31406044678055" calcext:value-type="float">
            <text:p>0.1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131406044678055" calcext:value-type="float">
            <text:p>0.13</text:p>
          </table:table-cell>
          <table:table-cell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5" office:value-type="float" office:value="340" calcext:value-type="float">
            <text:p>340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94117647058824" calcext:value-type="float">
            <text:p>0.29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294117647058824" calcext:value-type="float">
            <text:p>0.29</text:p>
          </table:table-cell>
          <table:table-cell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5" office:value-type="float" office:value="438" calcext:value-type="float">
            <text:p>438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5662100456621" calcext:value-type="float">
            <text:p>0.4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45662100456621" calcext:value-type="float">
            <text:p>0.46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5" office:value-type="float" office:value="516" calcext:value-type="float">
            <text:p>51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5" office:value-type="float" office:value="1346" calcext:value-type="float">
            <text:p>1,346</text:p>
          </table:table-cell>
          <table:table-cell table:style-name="ce20" office:value-type="float" office:value="32" calcext:value-type="float">
            <text:p>3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2" calcext:value-type="float">
            <text:p>3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37741456166419" calcext:value-type="float">
            <text:p>2.3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37741456166419" calcext:value-type="float">
            <text:p>2.38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5" office:value-type="float" office:value="202" calcext:value-type="float">
            <text:p>20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8"/>
          <table:table-cell table:number-columns-repeated="2" table:style-name="ce8" office:value-type="string" calcext:value-type="string">
            <text:p>連江縣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 table:number-columns-repeated="2"/>
          <table:table-cell table:style-name="ce44" office:value-type="float" office:value="13521" calcext:value-type="float">
            <text:p>13,52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7" calcext:value-type="float">
            <text:p>6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525109089564381" calcext:value-type="float">
            <text:p>0.53</text:p>
          </table:table-cell>
          <table:table-cell table:number-columns-repeated="2" table:style-name="ce34" office:value-type="float" office:value="0.0147918053398417" calcext:value-type="float">
            <text:p>0.01</text:p>
          </table:table-cell>
          <table:table-cell table:style-name="ce34" office:value-type="float" office:value="0.495525478884698" calcext:value-type="float">
            <text:p>0.50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5" office:value-type="float" office:value="2436" calcext:value-type="float">
            <text:p>2,436</text:p>
          </table:table-cell>
          <table:table-cell table:style-name="ce20" office:value-type="float" office:value="23" calcext:value-type="float">
            <text:p>23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2" calcext:value-type="float">
            <text:p>2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944170771756979" calcext:value-type="float">
            <text:p>0.9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410509031198686" calcext:value-type="float">
            <text:p>0.04</text:p>
          </table:table-cell>
          <table:table-cell table:style-name="ce35" office:value-type="float" office:value="0.90311986863711" calcext:value-type="float">
            <text:p>0.90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5" office:value-type="float" office:value="3477" calcext:value-type="float">
            <text:p>3,47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6" calcext:value-type="float">
            <text:p>1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17687661777394" calcext:value-type="float">
            <text:p>0.52</text:p>
          </table:table-cell>
          <table:table-cell table:style-name="ce35" office:value-type="float" office:value="0.0575208513085994" calcext:value-type="float">
            <text:p>0.0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460166810468795" calcext:value-type="float">
            <text:p>0.46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5" office:value-type="float" office:value="1209" calcext:value-type="float">
            <text:p>1,20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5" office:value-type="float" office:value="3467" calcext:value-type="float">
            <text:p>3,467</text:p>
          </table:table-cell>
          <table:table-cell table:style-name="ce20" office:value-type="float" office:value="19" calcext:value-type="float">
            <text:p>19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9" calcext:value-type="float">
            <text:p>1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48024228439573" calcext:value-type="float">
            <text:p>0.5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548024228439573" calcext:value-type="float">
            <text:p>0.55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5" office:value-type="float" office:value="2641" calcext:value-type="float">
            <text:p>2,641</text:p>
          </table:table-cell>
          <table:table-cell table:style-name="ce20" office:value-type="float" office:value="11" calcext:value-type="float">
            <text:p>1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16508898144642" calcext:value-type="float">
            <text:p>0.4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378644452858766" calcext:value-type="float">
            <text:p>0.04</text:p>
          </table:table-cell>
          <table:table-cell table:style-name="ce35" office:value-type="float" office:value="0.378644452858766" calcext:value-type="float">
            <text:p>0.38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5" office:value-type="float" office:value="55" calcext:value-type="float">
            <text:p>5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5" office:value-type="float" office:value="107" calcext:value-type="float">
            <text:p>10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5" office:value-type="float" office:value="129" calcext:value-type="float">
            <text:p>12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 table:number-columns-repeated="2"/>
          <table:table-cell table:style-name="ce44" office:value-type="float" office:value="34812" calcext:value-type="float">
            <text:p>34,812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153" calcext:value-type="float">
            <text:p>15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8" calcext:value-type="float">
            <text:p>22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1.09732276226589" calcext:value-type="float">
            <text:p>1.10</text:p>
          </table:table-cell>
          <table:table-cell table:style-name="ce34" office:value-type="float" office:value="0.439503619441572" calcext:value-type="float">
            <text:p>0.44</text:p>
          </table:table-cell>
          <table:table-cell table:style-name="ce34" office:value-type="float" office:value="0.0028725726760887" calcext:value-type="float">
            <text:p>0.00</text:p>
          </table:table-cell>
          <table:table-cell table:style-name="ce34" office:value-type="float" office:value="0.654946570148225" calcext:value-type="float">
            <text:p>0.65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5" office:value-type="float" office:value="4842" calcext:value-type="float">
            <text:p>4,84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9" calcext:value-type="float">
            <text:p>9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14787277984304" calcext:value-type="float">
            <text:p>2.15</text:p>
          </table:table-cell>
          <table:table-cell table:style-name="ce35" office:value-type="float" office:value="0.0826104915324246" calcext:value-type="float">
            <text:p>0.08</text:p>
          </table:table-cell>
          <table:table-cell table:style-name="ce35" office:value-type="float" office:value="0.0206526228831062" calcext:value-type="float">
            <text:p>0.02</text:p>
          </table:table-cell>
          <table:table-cell table:style-name="ce35" office:value-type="float" office:value="2.04460966542751" calcext:value-type="float">
            <text:p>2.04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5" office:value-type="float" office:value="3037" calcext:value-type="float">
            <text:p>3,03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0" calcext:value-type="float">
            <text:p>2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691471847217649" calcext:value-type="float">
            <text:p>0.69</text:p>
          </table:table-cell>
          <table:table-cell table:style-name="ce35" office:value-type="float" office:value="0.032927230819888" calcext:value-type="float">
            <text:p>0.0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658544616397761" calcext:value-type="float">
            <text:p>0.66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5" office:value-type="float" office:value="6283" calcext:value-type="float">
            <text:p>6,28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18319274232055" calcext:value-type="float">
            <text:p>0.32</text:p>
          </table:table-cell>
          <table:table-cell table:style-name="ce35" office:value-type="float" office:value="0.238739455674041" calcext:value-type="float">
            <text:p>0.2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795798185580137" calcext:value-type="float">
            <text:p>0.08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5" office:value-type="float" office:value="6426" calcext:value-type="float">
            <text:p>6,426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08932461873638" calcext:value-type="float">
            <text:p>0.1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08932461873638" calcext:value-type="float">
            <text:p>0.11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5" office:value-type="float" office:value="1476" calcext:value-type="float">
            <text:p>1,47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609756097560976" calcext:value-type="float">
            <text:p>0.61</text:p>
          </table:table-cell>
          <table:table-cell table:style-name="ce35" office:value-type="float" office:value="0.13550135501355" calcext:value-type="float">
            <text:p>0.1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474254742547425" calcext:value-type="float">
            <text:p>0.47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5" office:value-type="float" office:value="5434" calcext:value-type="float">
            <text:p>5,434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92" calcext:value-type="float">
            <text:p>9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91387559808612" calcext:value-type="float">
            <text:p>1.91</text:p>
          </table:table-cell>
          <table:table-cell table:style-name="ce35" office:value-type="float" office:value="1.69304379830696" calcext:value-type="float">
            <text:p>1.69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220831799779168" calcext:value-type="float">
            <text:p>0.22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5" office:value-type="float" office:value="1075" calcext:value-type="float">
            <text:p>1,07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65116279069767" calcext:value-type="float">
            <text:p>0.47</text:p>
          </table:table-cell>
          <table:table-cell table:style-name="ce35" office:value-type="float" office:value="0.0930232558139535" calcext:value-type="float">
            <text:p>0.09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372093023255814" calcext:value-type="float">
            <text:p>0.37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5" office:value-type="float" office:value="455" calcext:value-type="float">
            <text:p>45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5" office:value-type="float" office:value="1167" calcext:value-type="float">
            <text:p>1,167</text:p>
          </table:table-cell>
          <table:table-cell table:style-name="ce20" office:value-type="float" office:value="18" calcext:value-type="float">
            <text:p>18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8" calcext:value-type="float">
            <text:p>1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54241645244216" calcext:value-type="float">
            <text:p>1.5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54241645244216" calcext:value-type="float">
            <text:p>1.54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5" office:value-type="float" office:value="420" calcext:value-type="float">
            <text:p>420</text:p>
          </table:table-cell>
          <table:table-cell table:style-name="ce20" office:value-type="float" office:value="21" calcext:value-type="float">
            <text:p>2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1" calcext:value-type="float">
            <text:p>2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5" calcext:value-type="float">
            <text:p>5.0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5" calcext:value-type="float">
            <text:p>5.00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5" office:value-type="float" office:value="386" calcext:value-type="float">
            <text:p>386</text:p>
          </table:table-cell>
          <table:table-cell table:style-name="ce20" office:value-type="float" office:value="26" calcext:value-type="float">
            <text:p>26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6" calcext:value-type="float">
            <text:p>2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6.73575129533679" calcext:value-type="float">
            <text:p>6.7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6.73575129533679" calcext:value-type="float">
            <text:p>6.74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5" office:value-type="float" office:value="576" calcext:value-type="float">
            <text:p>576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2" table:style-name="ce35" office:value-type="float" office:value="6.59722222222222" calcext:value-type="float">
            <text:p>6.6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5" office:value-type="float" office:value="549" calcext:value-type="float">
            <text:p>549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09289617486339" calcext:value-type="float">
            <text:p>1.0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09289617486339" calcext:value-type="float">
            <text:p>1.09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5" office:value-type="float" office:value="86" calcext:value-type="float">
            <text:p>8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5" office:value-type="float" office:value="42" calcext:value-type="float">
            <text:p>4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5" office:value-type="float" office:value="586" calcext:value-type="float">
            <text:p>58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5" office:value-type="float" office:value="1263" calcext:value-type="float">
            <text:p>1,263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37529691211401" calcext:value-type="float">
            <text:p>0.2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237529691211401" calcext:value-type="float">
            <text:p>0.24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5" office:value-type="float" office:value="709" calcext:value-type="float">
            <text:p>70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7">
          <table:table-cell table:style-name="ce9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大專校院附設職業類科畢業生資料。</text:p>
          </table:table-cell>
          <table:covered-table-cell table:number-columns-repeated="12" table:style-name="ce11"/>
          <table:table-cell table:style-name="ce40"/>
          <table:table-cell table:style-name="ce42" table:number-columns-repeated="16370"/>
        </table:table-row>
        <table:table-row table:style-name="ro8" table:number-rows-repeated="104847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1_2_8a.$A$1" table:cell-range-address="$1_2_8c.$A$1:.$M$98" table:range-usable-as="print-range"/>
          <table:named-range table:name="_xlnm.Print_Titles" table:base-cell-address="$1_2_8a.$A$1" table:cell-range-address="$1_2_8c.$1:.$5" table:range-usable-as="repeat-column repeat-row"/>
        </table:named-expressions>
      </table:table>
      <table:table table:name="1_2_8d" table:style-name="ta4" table:print-ranges="1_2_8d.A1:1_2_8d.M98"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number-columns-repeated="4" table:default-cell-style-name="ce23"/>
        <table:table-column table:style-name="co4" table:default-cell-style-name="ce23"/>
        <table:table-column table:style-name="co5" table:number-columns-repeated="4" table:default-cell-style-name="ce23"/>
        <table:table-column table:style-name="co6" table:default-cell-style-name="ce23"/>
        <table:table-column table:style-name="co7" table:number-columns-repeated="16370" table:default-cell-style-name="ce23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-2-8 高級中等學校(綜合高中)畢業生其他情況－按縣市別分</text:p>
            </table:table-cell>
            <table:covered-table-cell table:number-columns-repeated="12" table:style-name="ce1"/>
            <table:table-cell table:style-name="ce1"/>
            <table:table-cell table:number-columns-repeated="1637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10學年度 SY 2021-2022</text:p>
            </table:table-cell>
            <table:covered-table-cell table:number-columns-repeated="12" table:style-name="ce2"/>
            <table:table-cell table:style-name="ce1"/>
            <table:table-cell table:number-columns-repeated="1637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39"/>
            <table:table-cell table:style-name="ce41" table:number-columns-repeated="16370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7"/>
            <table:table-cell table:style-name="ce29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29"/>
            <table:table-cell table:style-name="ce1"/>
            <table:table-cell table:number-columns-repeated="16370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其他情況</text:p>
              <text:p>計</text:p>
            </table:table-cell>
            <table:table-cell table:style-name="ce18" office:value-type="string" calcext:value-type="string">
              <text:p>遷居國外</text:p>
            </table:table-cell>
            <table:table-cell table:style-name="ce18" office:value-type="string" calcext:value-type="string">
              <text:p>死亡</text:p>
            </table:table-cell>
            <table:table-cell table:style-name="ce18" office:value-type="string" calcext:value-type="string">
              <text:p>無法聯繫</text:p>
              <text:p>或不詳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其他情況</text:p>
              <text:p>計</text:p>
            </table:table-cell>
            <table:table-cell table:style-name="ce18" office:value-type="string" calcext:value-type="string">
              <text:p>遷居國外</text:p>
            </table:table-cell>
            <table:table-cell table:style-name="ce18" office:value-type="string" calcext:value-type="string">
              <text:p>死亡</text:p>
            </table:table-cell>
            <table:table-cell table:style-name="ce38" office:value-type="string" calcext:value-type="string">
              <text:p>無法聯繫</text:p>
              <text:p>或不詳</text:p>
            </table:table-cell>
            <table:table-cell table:style-name="ce1"/>
            <table:table-cell table:number-columns-repeated="16370"/>
          </table:table-row>
        </table:table-header-rows>
        <table:table-row table:style-name="ro5">
          <table:table-cell table:style-name="ce6" office:value-type="string" calcext:value-type="string">
            <text:p>綜合高中</text:p>
          </table:table-cell>
          <table:table-cell table:style-name="ce6" table:number-columns-repeated="2"/>
          <table:table-cell table:style-name="ce44" office:value-type="float" office:value="7586" calcext:value-type="float">
            <text:p>7,58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25" office:value-type="float" office:value="41" calcext:value-type="float">
            <text:p>4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56683364091748" calcext:value-type="float">
            <text:p>0.57</text:p>
          </table:table-cell>
          <table:table-cell table:style-name="ce34" office:value-type="float" office:value="0.0263643553915107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style-name="ce34" office:value-type="float" office:value="0.540469285525969" calcext:value-type="float">
            <text:p>0.54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5" office:value-type="float" office:value="1147" calcext:value-type="float">
            <text:p>1,14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2" table:style-name="ce35" office:value-type="float" office:value="0.0871839581517001" calcext:value-type="float">
            <text:p>0.0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5" office:value-type="float" office:value="607" calcext:value-type="float">
            <text:p>60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5" office:value-type="float" office:value="197" calcext:value-type="float">
            <text:p>19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5" office:value-type="float" office:value="457" calcext:value-type="float">
            <text:p>45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5" office:value-type="float" office:value="742" calcext:value-type="float">
            <text:p>74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39083557951483" calcext:value-type="float">
            <text:p>0.54</text:p>
          </table:table-cell>
          <table:table-cell table:style-name="ce35" office:value-type="float" office:value="0.134770889487871" calcext:value-type="float">
            <text:p>0.1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404312668463612" calcext:value-type="float">
            <text:p>0.40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5" office:value-type="float" office:value="258" calcext:value-type="float">
            <text:p>25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5" office:value-type="float" office:value="245" calcext:value-type="float">
            <text:p>24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5" office:value-type="float" office:value="204" calcext:value-type="float">
            <text:p>20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5" office:value-type="float" office:value="239" calcext:value-type="float">
            <text:p>23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5" office:value-type="float" office:value="1021" calcext:value-type="float">
            <text:p>1,021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9588638589618" calcext:value-type="float">
            <text:p>0.2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9588638589618" calcext:value-type="float">
            <text:p>0.20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5" office:value-type="float" office:value="331" calcext:value-type="float">
            <text:p>331</text:p>
          </table:table-cell>
          <table:table-cell table:style-name="ce20" office:value-type="float" office:value="17" calcext:value-type="float">
            <text:p>17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7" calcext:value-type="float">
            <text:p>1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5.13595166163142" calcext:value-type="float">
            <text:p>5.1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5.13595166163142" calcext:value-type="float">
            <text:p>5.14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5" office:value-type="float" office:value="339" calcext:value-type="float">
            <text:p>339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89970501474926" calcext:value-type="float">
            <text:p>0.5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589970501474926" calcext:value-type="float">
            <text:p>0.59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5" office:value-type="float" office:value="74" calcext:value-type="float">
            <text:p>7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5" office:value-type="float" office:value="172" calcext:value-type="float">
            <text:p>17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5" office:value-type="float" office:value="542" calcext:value-type="float">
            <text:p>542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66051660516605" calcext:value-type="float">
            <text:p>1.6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66051660516605" calcext:value-type="float">
            <text:p>1.66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5" office:value-type="float" office:value="318" calcext:value-type="float">
            <text:p>31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5" office:value-type="float" office:value="42" calcext:value-type="float">
            <text:p>4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5" office:value-type="float" office:value="382" calcext:value-type="float">
            <text:p>38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5" office:value-type="float" office:value="209" calcext:value-type="float">
            <text:p>209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.82775119617225" calcext:value-type="float">
            <text:p>3.8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3.82775119617225" calcext:value-type="float">
            <text:p>3.83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45" office:value-type="float" office:value="60" calcext:value-type="float">
            <text:p>6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 table:number-columns-repeated="2"/>
          <table:table-cell table:style-name="ce44" office:value-type="float" office:value="3885" calcext:value-type="float">
            <text:p>3,88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25" office:value-type="float" office:value="39" calcext:value-type="float">
            <text:p>3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1.02960102960103" calcext:value-type="float">
            <text:p>1.03</text:p>
          </table:table-cell>
          <table:table-cell table:style-name="ce34" office:value-type="float" office:value="0.0257400257400257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style-name="ce34" office:value-type="float" office:value="1.003861003861" calcext:value-type="float">
            <text:p>1.00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5" office:value-type="float" office:value="428" calcext:value-type="float">
            <text:p>42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5" office:value-type="float" office:value="671" calcext:value-type="float">
            <text:p>67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96125186289121" calcext:value-type="float">
            <text:p>0.60</text:p>
          </table:table-cell>
          <table:table-cell table:style-name="ce35" office:value-type="float" office:value="0.14903129657228" calcext:value-type="float">
            <text:p>0.1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447093889716841" calcext:value-type="float">
            <text:p>0.45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5" office:value-type="float" office:value="211" calcext:value-type="float">
            <text:p>21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5" office:value-type="float" office:value="138" calcext:value-type="float">
            <text:p>13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5" office:value-type="float" office:value="760" calcext:value-type="float">
            <text:p>76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5" office:value-type="float" office:value="331" calcext:value-type="float">
            <text:p>331</text:p>
          </table:table-cell>
          <table:table-cell table:style-name="ce20" office:value-type="float" office:value="17" calcext:value-type="float">
            <text:p>17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7" calcext:value-type="float">
            <text:p>1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5.13595166163142" calcext:value-type="float">
            <text:p>5.1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5.13595166163142" calcext:value-type="float">
            <text:p>5.14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5" office:value-type="float" office:value="129" calcext:value-type="float">
            <text:p>129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55038759689922" calcext:value-type="float">
            <text:p>1.5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55038759689922" calcext:value-type="float">
            <text:p>1.55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5" office:value-type="float" office:value="172" calcext:value-type="float">
            <text:p>17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5" office:value-type="float" office:value="520" calcext:value-type="float">
            <text:p>520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73076923076923" calcext:value-type="float">
            <text:p>1.7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73076923076923" calcext:value-type="float">
            <text:p>1.73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5" office:value-type="float" office:value="42" calcext:value-type="float">
            <text:p>4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5" office:value-type="float" office:value="276" calcext:value-type="float">
            <text:p>27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5" office:value-type="float" office:value="133" calcext:value-type="float">
            <text:p>133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6.01503759398496" calcext:value-type="float">
            <text:p>6.0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6.01503759398496" calcext:value-type="float">
            <text:p>6.02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8"/>
          <table:table-cell table:number-columns-repeated="2" table:style-name="ce8" office:value-type="string" calcext:value-type="string">
            <text:p>連江縣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 table:number-columns-repeated="2"/>
          <table:table-cell table:style-name="ce44" office:value-type="float" office:value="1948" calcext:value-type="float">
            <text:p>1,948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5" office:value-type="float" office:value="460" calcext:value-type="float">
            <text:p>46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5" office:value-type="float" office:value="568" calcext:value-type="float">
            <text:p>56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5" office:value-type="float" office:value="128" calcext:value-type="float">
            <text:p>12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5" office:value-type="float" office:value="406" calcext:value-type="float">
            <text:p>40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5" office:value-type="float" office:value="183" calcext:value-type="float">
            <text:p>18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5" office:value-type="float" office:value="34" calcext:value-type="float">
            <text:p>3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5" office:value-type="float" office:value="156" calcext:value-type="float">
            <text:p>15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 table:number-columns-repeated="2"/>
          <table:table-cell table:style-name="ce44" office:value-type="float" office:value="1753" calcext:value-type="float">
            <text:p>1,75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171135196805476" calcext:value-type="float">
            <text:p>0.17</text:p>
          </table:table-cell>
          <table:table-cell table:style-name="ce34" office:value-type="float" office:value="0.0570450656018254" calcext:value-type="float">
            <text:p>0.06</text:p>
          </table:table-cell>
          <table:table-cell table:style-name="ce51" office:value-type="float" office:value="0" calcext:value-type="float">
            <text:p>-</text:p>
          </table:table-cell>
          <table:table-cell table:style-name="ce34" office:value-type="float" office:value="0.114090131203651" calcext:value-type="float">
            <text:p>0.11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5" office:value-type="float" office:value="259" calcext:value-type="float">
            <text:p>25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2" table:style-name="ce35" office:value-type="float" office:value="0.386100386100386" calcext:value-type="float">
            <text:p>0.3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5" office:value-type="float" office:value="39" calcext:value-type="float">
            <text:p>3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5" office:value-type="float" office:value="69" calcext:value-type="float">
            <text:p>6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5" office:value-type="float" office:value="51" calcext:value-type="float">
            <text:p>5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5" office:value-type="float" office:value="71" calcext:value-type="float">
            <text:p>7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5" office:value-type="float" office:value="61" calcext:value-type="float">
            <text:p>6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5" office:value-type="float" office:value="66" calcext:value-type="float">
            <text:p>6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5" office:value-type="float" office:value="83" calcext:value-type="float">
            <text:p>8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5" office:value-type="float" office:value="261" calcext:value-type="float">
            <text:p>261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766283524904215" calcext:value-type="float">
            <text:p>0.7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766283524904215" calcext:value-type="float">
            <text:p>0.77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5" office:value-type="float" office:value="210" calcext:value-type="float">
            <text:p>21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5" office:value-type="float" office:value="74" calcext:value-type="float">
            <text:p>7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5" office:value-type="float" office:value="318" calcext:value-type="float">
            <text:p>31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5" office:value-type="float" office:value="106" calcext:value-type="float">
            <text:p>10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5" office:value-type="float" office:value="76" calcext:value-type="float">
            <text:p>7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7">
          <table:table-cell table:style-name="ce52" office:value-type="string" calcext:value-type="string" table:number-columns-spanned="13" table:number-rows-spanned="1">
            <text:p>說明：本表依高級中等學校應屆畢業生升學就業概況調查資料計算。</text:p>
          </table:table-cell>
          <table:covered-table-cell table:number-columns-repeated="12" table:style-name="ce11"/>
          <table:table-cell table:style-name="ce40"/>
          <table:table-cell table:style-name="ce42" table:number-columns-repeated="16370"/>
        </table:table-row>
        <table:table-row table:style-name="ro8" table:number-rows-repeated="104847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1_2_8a.$A$1" table:cell-range-address="$1_2_8d.$A$1:.$M$98" table:range-usable-as="print-range"/>
          <table:named-range table:name="_xlnm.Print_Titles" table:base-cell-address="$1_2_8a.$A$1" table:cell-range-address="$1_2_8d.$1:.$5" table:range-usable-as="repeat-column repeat-row"/>
        </table:named-expressions>
      </table:table>
      <table:table table:name="1_2_8e" table:style-name="ta5" table:print-ranges="1_2_8e.A1:1_2_8e.M98"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number-columns-repeated="4" table:default-cell-style-name="ce23"/>
        <table:table-column table:style-name="co4" table:default-cell-style-name="ce23"/>
        <table:table-column table:style-name="co5" table:number-columns-repeated="4" table:default-cell-style-name="ce23"/>
        <table:table-column table:style-name="co6" table:default-cell-style-name="ce23"/>
        <table:table-column table:style-name="co7" table:number-columns-repeated="16370" table:default-cell-style-name="ce23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-2-8 高級中等學校(實用技能學程)畢業生其他情況－按縣市別分</text:p>
            </table:table-cell>
            <table:covered-table-cell table:number-columns-repeated="12" table:style-name="ce1"/>
            <table:table-cell table:style-name="ce1"/>
            <table:table-cell table:number-columns-repeated="1637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10學年度 SY 2021-2022</text:p>
            </table:table-cell>
            <table:covered-table-cell table:number-columns-repeated="12" table:style-name="ce2"/>
            <table:table-cell table:style-name="ce1"/>
            <table:table-cell table:number-columns-repeated="1637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39"/>
            <table:table-cell table:style-name="ce41" table:number-columns-repeated="16370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7"/>
            <table:table-cell table:style-name="ce29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29"/>
            <table:table-cell table:style-name="ce1"/>
            <table:table-cell table:number-columns-repeated="16370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其他情況</text:p>
              <text:p>計</text:p>
            </table:table-cell>
            <table:table-cell table:style-name="ce18" office:value-type="string" calcext:value-type="string">
              <text:p>遷居國外</text:p>
            </table:table-cell>
            <table:table-cell table:style-name="ce18" office:value-type="string" calcext:value-type="string">
              <text:p>死亡</text:p>
            </table:table-cell>
            <table:table-cell table:style-name="ce18" office:value-type="string" calcext:value-type="string">
              <text:p>無法聯繫</text:p>
              <text:p>或不詳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其他情況</text:p>
              <text:p>計</text:p>
            </table:table-cell>
            <table:table-cell table:style-name="ce18" office:value-type="string" calcext:value-type="string">
              <text:p>遷居國外</text:p>
            </table:table-cell>
            <table:table-cell table:style-name="ce18" office:value-type="string" calcext:value-type="string">
              <text:p>死亡</text:p>
            </table:table-cell>
            <table:table-cell table:style-name="ce38" office:value-type="string" calcext:value-type="string">
              <text:p>無法聯繫</text:p>
              <text:p>或不詳</text:p>
            </table:table-cell>
            <table:table-cell table:style-name="ce1"/>
            <table:table-cell table:number-columns-repeated="16370"/>
          </table:table-row>
        </table:table-header-rows>
        <table:table-row table:style-name="ro5">
          <table:table-cell table:style-name="ce6" office:value-type="string" calcext:value-type="string">
            <text:p>實用技能學程</text:p>
          </table:table-cell>
          <table:table-cell table:style-name="ce6" table:number-columns-repeated="2"/>
          <table:table-cell table:style-name="ce44" office:value-type="float" office:value="7082" calcext:value-type="float">
            <text:p>7,082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3" calcext:value-type="float">
            <text:p>13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1.92036147980796" calcext:value-type="float">
            <text:p>1.92</text:p>
          </table:table-cell>
          <table:table-cell table:style-name="ce34" office:value-type="float" office:value="0.014120304998588" calcext:value-type="float">
            <text:p>0.01</text:p>
          </table:table-cell>
          <table:table-cell table:style-name="ce34" office:value-type="float" office:value="0.0282406099971759" calcext:value-type="float">
            <text:p>0.03</text:p>
          </table:table-cell>
          <table:table-cell table:style-name="ce34" office:value-type="float" office:value="1.8780005648122" calcext:value-type="float">
            <text:p>1.88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5" office:value-type="float" office:value="172" calcext:value-type="float">
            <text:p>17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81395348837209" calcext:value-type="float">
            <text:p>0.58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581395348837209" calcext:value-type="float">
            <text:p>0.58</text:p>
          </table:table-cell>
          <table:table-cell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5" office:value-type="float" office:value="114" calcext:value-type="float">
            <text:p>11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5" office:value-type="float" office:value="851" calcext:value-type="float">
            <text:p>851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87544065804935" calcext:value-type="float">
            <text:p>0.59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117508813160987" calcext:value-type="float">
            <text:p>0.12</text:p>
          </table:table-cell>
          <table:table-cell table:style-name="ce35" office:value-type="float" office:value="0.470035252643948" calcext:value-type="float">
            <text:p>0.47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5" office:value-type="float" office:value="1333" calcext:value-type="float">
            <text:p>1,333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50112528132033" calcext:value-type="float">
            <text:p>0.4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450112528132033" calcext:value-type="float">
            <text:p>0.45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5" office:value-type="float" office:value="785" calcext:value-type="float">
            <text:p>785</text:p>
          </table:table-cell>
          <table:table-cell table:style-name="ce20" office:value-type="float" office:value="33" calcext:value-type="float">
            <text:p>3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3" calcext:value-type="float">
            <text:p>3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4.20382165605096" calcext:value-type="float">
            <text:p>4.2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4.20382165605096" calcext:value-type="float">
            <text:p>4.20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5" office:value-type="float" office:value="968" calcext:value-type="float">
            <text:p>968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03305785123967" calcext:value-type="float">
            <text:p>0.1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03305785123967" calcext:value-type="float">
            <text:p>0.10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5" office:value-type="float" office:value="146" calcext:value-type="float">
            <text:p>146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36986301369863" calcext:value-type="float">
            <text:p>1.3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36986301369863" calcext:value-type="float">
            <text:p>1.37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5" office:value-type="float" office:value="234" calcext:value-type="float">
            <text:p>234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99145299145299" calcext:value-type="float">
            <text:p>2.9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99145299145299" calcext:value-type="float">
            <text:p>2.99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5" office:value-type="float" office:value="228" calcext:value-type="float">
            <text:p>22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5" office:value-type="float" office:value="678" calcext:value-type="float">
            <text:p>67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6" calcext:value-type="float">
            <text:p>1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50737463126844" calcext:value-type="float">
            <text:p>2.51</text:p>
          </table:table-cell>
          <table:table-cell table:style-name="ce35" office:value-type="float" office:value="0.147492625368732" calcext:value-type="float">
            <text:p>0.1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.3598820058997" calcext:value-type="float">
            <text:p>2.36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5" office:value-type="float" office:value="148" calcext:value-type="float">
            <text:p>148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02702702702703" calcext:value-type="float">
            <text:p>2.0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02702702702703" calcext:value-type="float">
            <text:p>2.03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5" office:value-type="float" office:value="346" calcext:value-type="float">
            <text:p>346</text:p>
          </table:table-cell>
          <table:table-cell table:style-name="ce20" office:value-type="float" office:value="18" calcext:value-type="float">
            <text:p>18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8" calcext:value-type="float">
            <text:p>1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5.20231213872832" calcext:value-type="float">
            <text:p>5.2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5.20231213872832" calcext:value-type="float">
            <text:p>5.20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5" office:value-type="float" office:value="297" calcext:value-type="float">
            <text:p>297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36700336700337" calcext:value-type="float">
            <text:p>0.3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336700336700337" calcext:value-type="float">
            <text:p>0.34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5" office:value-type="float" office:value="108" calcext:value-type="float">
            <text:p>10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5" office:value-type="float" office:value="40" calcext:value-type="float">
            <text:p>4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5" office:value-type="float" office:value="43" calcext:value-type="float">
            <text:p>4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5" office:value-type="float" office:value="140" calcext:value-type="float">
            <text:p>14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5" office:value-type="float" office:value="436" calcext:value-type="float">
            <text:p>436</text:p>
          </table:table-cell>
          <table:table-cell table:style-name="ce20" office:value-type="float" office:value="42" calcext:value-type="float">
            <text:p>4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2" calcext:value-type="float">
            <text:p>4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9.63302752293578" calcext:value-type="float">
            <text:p>9.6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9.63302752293578" calcext:value-type="float">
            <text:p>9.63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 table:number-columns-repeated="2"/>
          <table:table-cell table:style-name="ce44" office:value-type="float" office:value="1692" calcext:value-type="float">
            <text:p>1,69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25" office:value-type="float" office:value="92" calcext:value-type="float">
            <text:p>9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5.49645390070922" calcext:value-type="float">
            <text:p>5.50</text:p>
          </table:table-cell>
          <table:table-cell table:style-name="ce34" office:value-type="float" office:value="0.0591016548463357" calcext:value-type="float">
            <text:p>0.06</text:p>
          </table:table-cell>
          <table:table-cell table:style-name="ce51" office:value-type="float" office:value="0" calcext:value-type="float">
            <text:p>-</text:p>
          </table:table-cell>
          <table:table-cell table:style-name="ce34" office:value-type="float" office:value="5.43735224586288" calcext:value-type="float">
            <text:p>5.44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5" office:value-type="float" office:value="27" calcext:value-type="float">
            <text:p>2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5" office:value-type="float" office:value="109" calcext:value-type="float">
            <text:p>109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75229357798165" calcext:value-type="float">
            <text:p>2.7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75229357798165" calcext:value-type="float">
            <text:p>2.75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5" office:value-type="float" office:value="393" calcext:value-type="float">
            <text:p>393</text:p>
          </table:table-cell>
          <table:table-cell table:style-name="ce20" office:value-type="float" office:value="29" calcext:value-type="float">
            <text:p>29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9" calcext:value-type="float">
            <text:p>2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7.37913486005089" calcext:value-type="float">
            <text:p>7.3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7.37913486005089" calcext:value-type="float">
            <text:p>7.38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5" office:value-type="float" office:value="39" calcext:value-type="float">
            <text:p>3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5" office:value-type="float" office:value="146" calcext:value-type="float">
            <text:p>146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36986301369863" calcext:value-type="float">
            <text:p>1.3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36986301369863" calcext:value-type="float">
            <text:p>1.37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5" office:value-type="float" office:value="362" calcext:value-type="float">
            <text:p>36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3" calcext:value-type="float">
            <text:p>1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.86740331491713" calcext:value-type="float">
            <text:p>3.87</text:p>
          </table:table-cell>
          <table:table-cell table:style-name="ce35" office:value-type="float" office:value="0.276243093922652" calcext:value-type="float">
            <text:p>0.28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3.59116022099447" calcext:value-type="float">
            <text:p>3.59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5" office:value-type="float" office:value="53" calcext:value-type="float">
            <text:p>5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5" office:value-type="float" office:value="128" calcext:value-type="float">
            <text:p>128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34375" calcext:value-type="float">
            <text:p>2.3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34375" calcext:value-type="float">
            <text:p>2.34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5" office:value-type="float" office:value="79" calcext:value-type="float">
            <text:p>7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5" office:value-type="float" office:value="121" calcext:value-type="float">
            <text:p>12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5" office:value-type="float" office:value="174" calcext:value-type="float">
            <text:p>174</text:p>
          </table:table-cell>
          <table:table-cell table:style-name="ce20" office:value-type="float" office:value="42" calcext:value-type="float">
            <text:p>4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2" calcext:value-type="float">
            <text:p>4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4.1379310344828" calcext:value-type="float">
            <text:p>24.1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4.1379310344828" calcext:value-type="float">
            <text:p>24.14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8"/>
          <table:table-cell table:number-columns-repeated="2" table:style-name="ce8" office:value-type="string" calcext:value-type="string">
            <text:p>連江縣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 table:number-columns-repeated="2"/>
          <table:table-cell table:style-name="ce44" office:value-type="float" office:value="282" calcext:value-type="float">
            <text:p>282</text:p>
          </table:table-cell>
          <table:table-cell table:style-name="ce19" office:value-type="float" office:value="1" calcext:value-type="float">
            <text:p>1</text:p>
          </table:table-cell>
          <table:table-cell table:style-name="ce48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354609929078014" calcext:value-type="float">
            <text:p>0.35</text:p>
          </table:table-cell>
          <table:table-cell table:style-name="ce51" office:value-type="float" office:value="0" calcext:value-type="float">
            <text:p>-</text:p>
          </table:table-cell>
          <table:table-cell table:style-name="ce34" office:value-type="float" office:value="0.354609929078014" calcext:value-type="float">
            <text:p>0.35</text:p>
          </table:table-cell>
          <table:table-cell table:style-name="ce51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5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56410256410256" calcext:value-type="float">
            <text:p>2.5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.56410256410256" calcext:value-type="float">
            <text:p>2.56</text:p>
          </table:table-cell>
          <table:table-cell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5" office:value-type="float" office:value="218" calcext:value-type="float">
            <text:p>21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 table:number-columns-repeated="2"/>
          <table:table-cell table:style-name="ce44" office:value-type="float" office:value="5108" calcext:value-type="float">
            <text:p>5,108</text:p>
          </table:table-cell>
          <table:table-cell table:style-name="ce19" office:value-type="float" office:value="42" calcext:value-type="float">
            <text:p>42</text:p>
          </table:table-cell>
          <table:table-cell table:style-name="ce48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1" calcext:value-type="float">
            <text:p>4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822239624119029" calcext:value-type="float">
            <text:p>0.82</text:p>
          </table:table-cell>
          <table:table-cell table:style-name="ce51" office:value-type="float" office:value="0" calcext:value-type="float">
            <text:p>-</text:p>
          </table:table-cell>
          <table:table-cell table:style-name="ce34" office:value-type="float" office:value="0.0195771339075959" calcext:value-type="float">
            <text:p>0.02</text:p>
          </table:table-cell>
          <table:table-cell table:style-name="ce34" office:value-type="float" office:value="0.802662490211433" calcext:value-type="float">
            <text:p>0.80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5" office:value-type="float" office:value="133" calcext:value-type="float">
            <text:p>13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5" office:value-type="float" office:value="96" calcext:value-type="float">
            <text:p>9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5" office:value-type="float" office:value="824" calcext:value-type="float">
            <text:p>824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606796116504854" calcext:value-type="float">
            <text:p>0.6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121359223300971" calcext:value-type="float">
            <text:p>0.12</text:p>
          </table:table-cell>
          <table:table-cell table:style-name="ce35" office:value-type="float" office:value="0.485436893203883" calcext:value-type="float">
            <text:p>0.49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5" office:value-type="float" office:value="1006" calcext:value-type="float">
            <text:p>1,006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98210735586481" calcext:value-type="float">
            <text:p>0.3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298210735586481" calcext:value-type="float">
            <text:p>0.30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5" office:value-type="float" office:value="392" calcext:value-type="float">
            <text:p>392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02040816326531" calcext:value-type="float">
            <text:p>1.0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02040816326531" calcext:value-type="float">
            <text:p>1.02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5" office:value-type="float" office:value="922" calcext:value-type="float">
            <text:p>92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08459869848156" calcext:value-type="float">
            <text:p>0.1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08459869848156" calcext:value-type="float">
            <text:p>0.11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5" office:value-type="float" office:value="234" calcext:value-type="float">
            <text:p>234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99145299145299" calcext:value-type="float">
            <text:p>2.9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99145299145299" calcext:value-type="float">
            <text:p>2.99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5" office:value-type="float" office:value="215" calcext:value-type="float">
            <text:p>21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5" office:value-type="float" office:value="316" calcext:value-type="float">
            <text:p>316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949367088607595" calcext:value-type="float">
            <text:p>0.9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949367088607595" calcext:value-type="float">
            <text:p>0.95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5" office:value-type="float" office:value="95" calcext:value-type="float">
            <text:p>95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.15789473684211" calcext:value-type="float">
            <text:p>3.1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3.15789473684211" calcext:value-type="float">
            <text:p>3.16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5" office:value-type="float" office:value="218" calcext:value-type="float">
            <text:p>218</text:p>
          </table:table-cell>
          <table:table-cell table:style-name="ce20" office:value-type="float" office:value="15" calcext:value-type="float">
            <text:p>15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5" calcext:value-type="float">
            <text:p>1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6.88073394495413" calcext:value-type="float">
            <text:p>6.8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6.88073394495413" calcext:value-type="float">
            <text:p>6.88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5" office:value-type="float" office:value="279" calcext:value-type="float">
            <text:p>279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584229390681" calcext:value-type="float">
            <text:p>0.3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3584229390681" calcext:value-type="float">
            <text:p>0.36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5" office:value-type="float" office:value="29" calcext:value-type="float">
            <text:p>2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5" office:value-type="float" office:value="40" calcext:value-type="float">
            <text:p>4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5" office:value-type="float" office:value="28" calcext:value-type="float">
            <text:p>2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5" office:value-type="float" office:value="262" calcext:value-type="float">
            <text:p>26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7">
          <table:table-cell table:style-name="ce9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實用技能學程畢業生資料。</text:p>
          </table:table-cell>
          <table:covered-table-cell table:number-columns-repeated="12" table:style-name="ce11"/>
          <table:table-cell table:style-name="ce40"/>
          <table:table-cell table:style-name="ce42" table:number-columns-repeated="16370"/>
        </table:table-row>
        <table:table-row table:style-name="ro8" table:number-rows-repeated="104847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1_2_8a.$A$1" table:cell-range-address="$1_2_8e.$A$1:.$M$98" table:range-usable-as="print-range"/>
          <table:named-range table:name="_xlnm.Print_Titles" table:base-cell-address="$1_2_8a.$A$1" table:cell-range-address="$1_2_8e.$1:.$5" table:range-usable-as="repeat-column repeat-row"/>
        </table:named-expressions>
      </table:table>
      <table:table table:name="1_2_8f" table:style-name="ta6" table:print-ranges="1_2_8f.A1:1_2_8f.M98"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number-columns-repeated="4" table:default-cell-style-name="ce23"/>
        <table:table-column table:style-name="co4" table:default-cell-style-name="ce23"/>
        <table:table-column table:style-name="co5" table:number-columns-repeated="4" table:default-cell-style-name="ce23"/>
        <table:table-column table:style-name="co6" table:default-cell-style-name="ce23"/>
        <table:table-column table:style-name="co7" table:number-columns-repeated="16370" table:default-cell-style-name="ce23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-2-8 高級中等學校(進修部)畢業生其他情況－按縣市別分</text:p>
            </table:table-cell>
            <table:covered-table-cell table:number-columns-repeated="12" table:style-name="ce1"/>
            <table:table-cell table:style-name="ce1"/>
            <table:table-cell table:number-columns-repeated="1637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10學年度 SY 2021-2022</text:p>
            </table:table-cell>
            <table:covered-table-cell table:number-columns-repeated="12" table:style-name="ce2"/>
            <table:table-cell table:style-name="ce1"/>
            <table:table-cell table:number-columns-repeated="1637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39"/>
            <table:table-cell table:style-name="ce41" table:number-columns-repeated="16370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7"/>
            <table:table-cell table:style-name="ce29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29"/>
            <table:table-cell table:style-name="ce1"/>
            <table:table-cell table:number-columns-repeated="16370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其他情況</text:p>
              <text:p>計</text:p>
            </table:table-cell>
            <table:table-cell table:style-name="ce18" office:value-type="string" calcext:value-type="string">
              <text:p>遷居國外</text:p>
            </table:table-cell>
            <table:table-cell table:style-name="ce18" office:value-type="string" calcext:value-type="string">
              <text:p>死亡</text:p>
            </table:table-cell>
            <table:table-cell table:style-name="ce18" office:value-type="string" calcext:value-type="string">
              <text:p>無法聯繫</text:p>
              <text:p>或不詳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其他情況</text:p>
              <text:p>計</text:p>
            </table:table-cell>
            <table:table-cell table:style-name="ce18" office:value-type="string" calcext:value-type="string">
              <text:p>遷居國外</text:p>
            </table:table-cell>
            <table:table-cell table:style-name="ce18" office:value-type="string" calcext:value-type="string">
              <text:p>死亡</text:p>
            </table:table-cell>
            <table:table-cell table:style-name="ce38" office:value-type="string" calcext:value-type="string">
              <text:p>無法聯繫</text:p>
              <text:p>或不詳</text:p>
            </table:table-cell>
            <table:table-cell table:style-name="ce1"/>
            <table:table-cell table:number-columns-repeated="16370"/>
          </table:table-row>
        </table:table-header-rows>
        <table:table-row table:style-name="ro5">
          <table:table-cell table:style-name="ce6" office:value-type="string" calcext:value-type="string">
            <text:p>進修部</text:p>
          </table:table-cell>
          <table:table-cell table:style-name="ce6" table:number-columns-repeated="2"/>
          <table:table-cell table:style-name="ce44" office:value-type="float" office:value="7760" calcext:value-type="float">
            <text:p>7,760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38" calcext:value-type="float">
            <text:p>33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4.38144329896907" calcext:value-type="float">
            <text:p>4.38</text:p>
          </table:table-cell>
          <table:table-cell table:number-columns-repeated="2" table:style-name="ce34" office:value-type="float" office:value="0.0128865979381443" calcext:value-type="float">
            <text:p>0.01</text:p>
          </table:table-cell>
          <table:table-cell table:style-name="ce34" office:value-type="float" office:value="4.35567010309278" calcext:value-type="float">
            <text:p>4.36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5" office:value-type="float" office:value="953" calcext:value-type="float">
            <text:p>95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4" calcext:value-type="float">
            <text:p>1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57397691500525" calcext:value-type="float">
            <text:p>1.57</text:p>
          </table:table-cell>
          <table:table-cell table:style-name="ce35" office:value-type="float" office:value="0.104931794333683" calcext:value-type="float">
            <text:p>0.1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46904512067156" calcext:value-type="float">
            <text:p>1.47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5" office:value-type="float" office:value="1243" calcext:value-type="float">
            <text:p>1,243</text:p>
          </table:table-cell>
          <table:table-cell table:style-name="ce20" office:value-type="float" office:value="191" calcext:value-type="float">
            <text:p>19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91" calcext:value-type="float">
            <text:p>19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5.3660498793242" calcext:value-type="float">
            <text:p>15.3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5.3660498793242" calcext:value-type="float">
            <text:p>15.37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5" office:value-type="float" office:value="1078" calcext:value-type="float">
            <text:p>1,078</text:p>
          </table:table-cell>
          <table:table-cell table:style-name="ce20" office:value-type="float" office:value="13" calcext:value-type="float">
            <text:p>1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3" calcext:value-type="float">
            <text:p>1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20593692022263" calcext:value-type="float">
            <text:p>1.2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20593692022263" calcext:value-type="float">
            <text:p>1.21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5" office:value-type="float" office:value="1266" calcext:value-type="float">
            <text:p>1,266</text:p>
          </table:table-cell>
          <table:table-cell table:style-name="ce20" office:value-type="float" office:value="44" calcext:value-type="float">
            <text:p>44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4" calcext:value-type="float">
            <text:p>4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.47551342812006" calcext:value-type="float">
            <text:p>3.4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3.47551342812006" calcext:value-type="float">
            <text:p>3.48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5" office:value-type="float" office:value="451" calcext:value-type="float">
            <text:p>451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55210643015521" calcext:value-type="float">
            <text:p>1.5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55210643015521" calcext:value-type="float">
            <text:p>1.55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5" office:value-type="float" office:value="654" calcext:value-type="float">
            <text:p>654</text:p>
          </table:table-cell>
          <table:table-cell table:style-name="ce20" office:value-type="float" office:value="42" calcext:value-type="float">
            <text:p>4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2" calcext:value-type="float">
            <text:p>4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6.42201834862385" calcext:value-type="float">
            <text:p>6.4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6.42201834862385" calcext:value-type="float">
            <text:p>6.42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5" office:value-type="float" office:value="125" calcext:value-type="float">
            <text:p>125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6" calcext:value-type="float">
            <text:p>1.6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6" calcext:value-type="float">
            <text:p>1.60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5" office:value-type="float" office:value="229" calcext:value-type="float">
            <text:p>22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5" office:value-type="float" office:value="191" calcext:value-type="float">
            <text:p>191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23560209424084" calcext:value-type="float">
            <text:p>0.5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523560209424084" calcext:value-type="float">
            <text:p>0.52</text:p>
          </table:table-cell>
          <table:table-cell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5" office:value-type="float" office:value="434" calcext:value-type="float">
            <text:p>434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61290322580645" calcext:value-type="float">
            <text:p>1.6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61290322580645" calcext:value-type="float">
            <text:p>1.61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5" office:value-type="float" office:value="134" calcext:value-type="float">
            <text:p>134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98507462686567" calcext:value-type="float">
            <text:p>2.9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98507462686567" calcext:value-type="float">
            <text:p>2.99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5" office:value-type="float" office:value="138" calcext:value-type="float">
            <text:p>138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17391304347826" calcext:value-type="float">
            <text:p>2.1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17391304347826" calcext:value-type="float">
            <text:p>2.17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5" office:value-type="float" office:value="68" calcext:value-type="float">
            <text:p>6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5" office:value-type="float" office:value="150" calcext:value-type="float">
            <text:p>15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5" office:value-type="float" office:value="41" calcext:value-type="float">
            <text:p>4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5" office:value-type="float" office:value="107" calcext:value-type="float">
            <text:p>10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5" office:value-type="float" office:value="80" calcext:value-type="float">
            <text:p>8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5" office:value-type="float" office:value="292" calcext:value-type="float">
            <text:p>29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5" office:value-type="float" office:value="116" calcext:value-type="float">
            <text:p>116</text:p>
          </table:table-cell>
          <table:table-cell table:style-name="ce20" office:value-type="float" office:value="11" calcext:value-type="float">
            <text:p>1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9.48275862068965" calcext:value-type="float">
            <text:p>9.4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9.48275862068965" calcext:value-type="float">
            <text:p>9.48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 table:number-columns-repeated="2"/>
          <table:table-cell table:style-name="ce44" office:value-type="float" office:value="1631" calcext:value-type="float">
            <text:p>1,631</text:p>
          </table:table-cell>
          <table:table-cell table:style-name="ce19" office:value-type="float" office:value="32" calcext:value-type="float">
            <text:p>32</text:p>
          </table:table-cell>
          <table:table-cell table:style-name="ce48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1.96198651134273" calcext:value-type="float">
            <text:p>1.96</text:p>
          </table:table-cell>
          <table:table-cell table:style-name="ce51" office:value-type="float" office:value="0" calcext:value-type="float">
            <text:p>-</text:p>
          </table:table-cell>
          <table:table-cell table:style-name="ce34" office:value-type="float" office:value="0.0613120784794605" calcext:value-type="float">
            <text:p>0.06</text:p>
          </table:table-cell>
          <table:table-cell table:style-name="ce34" office:value-type="float" office:value="1.90067443286327" calcext:value-type="float">
            <text:p>1.90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5" office:value-type="float" office:value="79" calcext:value-type="float">
            <text:p>7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5" office:value-type="float" office:value="53" calcext:value-type="float">
            <text:p>5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5" office:value-type="float" office:value="211" calcext:value-type="float">
            <text:p>211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.3175355450237" calcext:value-type="float">
            <text:p>3.3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3.3175355450237" calcext:value-type="float">
            <text:p>3.32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5" office:value-type="float" office:value="106" calcext:value-type="float">
            <text:p>10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5" office:value-type="float" office:value="125" calcext:value-type="float">
            <text:p>125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6" calcext:value-type="float">
            <text:p>1.6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6" calcext:value-type="float">
            <text:p>1.60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5" office:value-type="float" office:value="42" calcext:value-type="float">
            <text:p>4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38095238095238" calcext:value-type="float">
            <text:p>2.38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.38095238095238" calcext:value-type="float">
            <text:p>2.38</text:p>
          </table:table-cell>
          <table:table-cell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5" office:value-type="float" office:value="398" calcext:value-type="float">
            <text:p>398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75879396984925" calcext:value-type="float">
            <text:p>1.7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75879396984925" calcext:value-type="float">
            <text:p>1.76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5" office:value-type="float" office:value="134" calcext:value-type="float">
            <text:p>134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98507462686567" calcext:value-type="float">
            <text:p>2.9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98507462686567" calcext:value-type="float">
            <text:p>2.99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5" office:value-type="float" office:value="56" calcext:value-type="float">
            <text:p>56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78571428571429" calcext:value-type="float">
            <text:p>1.7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78571428571429" calcext:value-type="float">
            <text:p>1.79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5" office:value-type="float" office:value="42" calcext:value-type="float">
            <text:p>4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5" office:value-type="float" office:value="50" calcext:value-type="float">
            <text:p>5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5" office:value-type="float" office:value="41" calcext:value-type="float">
            <text:p>4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5" office:value-type="float" office:value="54" calcext:value-type="float">
            <text:p>5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5" office:value-type="float" office:value="56" calcext:value-type="float">
            <text:p>5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5" office:value-type="float" office:value="59" calcext:value-type="float">
            <text:p>5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5" office:value-type="float" office:value="90" calcext:value-type="float">
            <text:p>90</text:p>
          </table:table-cell>
          <table:table-cell table:style-name="ce20" office:value-type="float" office:value="10" calcext:value-type="float">
            <text:p>10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1.1111111111111" calcext:value-type="float">
            <text:p>11.1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1.1111111111111" calcext:value-type="float">
            <text:p>11.11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8"/>
          <table:table-cell table:number-columns-repeated="2" table:style-name="ce8" office:value-type="string" calcext:value-type="string">
            <text:p>連江縣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 table:number-columns-repeated="2"/>
          <table:table-cell table:style-name="ce44" office:value-type="float" office:value="1091" calcext:value-type="float">
            <text:p>1,091</text:p>
          </table:table-cell>
          <table:table-cell table:style-name="ce19" office:value-type="float" office:value="14" calcext:value-type="float">
            <text:p>14</text:p>
          </table:table-cell>
          <table:table-cell table:style-name="ce48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1.28322639780018" calcext:value-type="float">
            <text:p>1.2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34" office:value-type="float" office:value="1.28322639780018" calcext:value-type="float">
            <text:p>1.28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5" office:value-type="float" office:value="433" calcext:value-type="float">
            <text:p>433</text:p>
          </table:table-cell>
          <table:table-cell table:style-name="ce20" office:value-type="float" office:value="13" calcext:value-type="float">
            <text:p>1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3" calcext:value-type="float">
            <text:p>1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.00230946882217" calcext:value-type="float">
            <text:p>3.0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3.00230946882217" calcext:value-type="float">
            <text:p>3.00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5" office:value-type="float" office:value="123" calcext:value-type="float">
            <text:p>12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5" office:value-type="float" office:value="52" calcext:value-type="float">
            <text:p>5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5" office:value-type="float" office:value="317" calcext:value-type="float">
            <text:p>317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15457413249211" calcext:value-type="float">
            <text:p>0.3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315457413249211" calcext:value-type="float">
            <text:p>0.32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5" office:value-type="float" office:value="142" calcext:value-type="float">
            <text:p>14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 table:number-columns-repeated="2"/>
          <table:table-cell table:style-name="ce44" office:value-type="float" office:value="5038" calcext:value-type="float">
            <text:p>5,038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25" office:value-type="float" office:value="293" calcext:value-type="float">
            <text:p>29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5.83564906709012" calcext:value-type="float">
            <text:p>5.84</text:p>
          </table:table-cell>
          <table:table-cell table:style-name="ce34" office:value-type="float" office:value="0.0198491464867011" calcext:value-type="float">
            <text:p>0.02</text:p>
          </table:table-cell>
          <table:table-cell table:style-name="ce51" office:value-type="float" office:value="0" calcext:value-type="float">
            <text:p>-</text:p>
          </table:table-cell>
          <table:table-cell table:style-name="ce34" office:value-type="float" office:value="5.81579992060341" calcext:value-type="float">
            <text:p>5.82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45" office:value-type="float" office:value="520" calcext:value-type="float">
            <text:p>5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84615384615385" calcext:value-type="float">
            <text:p>0.38</text:p>
          </table:table-cell>
          <table:table-cell table:style-name="ce35" office:value-type="float" office:value="0.192307692307692" calcext:value-type="float">
            <text:p>0.19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192307692307692" calcext:value-type="float">
            <text:p>0.19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45" office:value-type="float" office:value="1120" calcext:value-type="float">
            <text:p>1,120</text:p>
          </table:table-cell>
          <table:table-cell table:style-name="ce20" office:value-type="float" office:value="191" calcext:value-type="float">
            <text:p>19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91" calcext:value-type="float">
            <text:p>19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7.0535714285714" calcext:value-type="float">
            <text:p>17.0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7.0535714285714" calcext:value-type="float">
            <text:p>17.05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45" office:value-type="float" office:value="947" calcext:value-type="float">
            <text:p>947</text:p>
          </table:table-cell>
          <table:table-cell table:style-name="ce20" office:value-type="float" office:value="13" calcext:value-type="float">
            <text:p>1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3" calcext:value-type="float">
            <text:p>1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3727560718057" calcext:value-type="float">
            <text:p>1.3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3727560718057" calcext:value-type="float">
            <text:p>1.37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45" office:value-type="float" office:value="896" calcext:value-type="float">
            <text:p>896</text:p>
          </table:table-cell>
          <table:table-cell table:style-name="ce20" office:value-type="float" office:value="43" calcext:value-type="float">
            <text:p>43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3" calcext:value-type="float">
            <text:p>4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4.79910714285714" calcext:value-type="float">
            <text:p>4.8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4.79910714285714" calcext:value-type="float">
            <text:p>4.80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45" office:value-type="float" office:value="240" calcext:value-type="float">
            <text:p>24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45" office:value-type="float" office:value="406" calcext:value-type="float">
            <text:p>406</text:p>
          </table:table-cell>
          <table:table-cell table:style-name="ce20" office:value-type="float" office:value="42" calcext:value-type="float">
            <text:p>4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2" calcext:value-type="float">
            <text:p>4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0.3448275862069" calcext:value-type="float">
            <text:p>10.3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0.3448275862069" calcext:value-type="float">
            <text:p>10.34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45" office:value-type="float" office:value="204" calcext:value-type="float">
            <text:p>20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45" office:value-type="float" office:value="149" calcext:value-type="float">
            <text:p>14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45" office:value-type="float" office:value="26" calcext:value-type="float">
            <text:p>2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45" office:value-type="float" office:value="82" calcext:value-type="float">
            <text:p>82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4390243902439" calcext:value-type="float">
            <text:p>2.4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4390243902439" calcext:value-type="float">
            <text:p>2.44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45" office:value-type="float" office:value="26" calcext:value-type="float">
            <text:p>2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45" office:value-type="float" office:value="53" calcext:value-type="float">
            <text:p>5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45" office:value-type="float" office:value="219" calcext:value-type="float">
            <text:p>21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45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.84615384615385" calcext:value-type="float">
            <text:p>3.8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3.84615384615385" calcext:value-type="float">
            <text:p>3.85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7">
          <table:table-cell table:style-name="ce52" office:value-type="string" calcext:value-type="string" table:number-columns-spanned="13" table:number-rows-spanned="1">
            <text:p>說明：本表依高級中等學校應屆畢業生升學就業概況調查資料計算。</text:p>
          </table:table-cell>
          <table:covered-table-cell table:number-columns-repeated="12" table:style-name="ce11"/>
          <table:table-cell table:style-name="ce40"/>
          <table:table-cell table:style-name="ce42" table:number-columns-repeated="16370"/>
        </table:table-row>
        <table:table-row table:style-name="ro8" table:number-rows-repeated="104847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1_2_8a.$A$1" table:cell-range-address="$1_2_8f.$A$1:.$M$98" table:range-usable-as="print-range"/>
          <table:named-range table:name="_xlnm.Print_Titles" table:base-cell-address="$1_2_8a.$A$1" table:cell-range-address="$1_2_8f.$1:.$5" table:range-usable-as="repeat-column repeat-row"/>
        </table:named-expressions>
      </table:table>
      <table:named-expressions>
        <table:named-range table:name="_10815" table:base-cell-address="$1_2_8a.$A$1" table:cell-range-address="$1_2_8e.$A$1"/>
        <table:named-range table:name="_13511" table:base-cell-address="$1_2_8a.$A$1" table:cell-range-address="$1_2_8f.$A$1"/>
        <table:named-range table:name="_2727" table:base-cell-address="$1_2_8a.$A$1" table:cell-range-address="$1_2_8b.$A$1"/>
        <table:named-range table:name="_5423" table:base-cell-address="$1_2_8a.$A$1" table:cell-range-address="$1_2_8c.$A$1"/>
        <table:named-range table:name="_8119" table:base-cell-address="$1_2_8a.$A$1" table:cell-range-address="$1_2_8d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2" number:min-decimal-places="2" number:min-integer-digits="1"/>
    </number:number-style>
    <number:number-style style:name="N169">
      <number:number number:decimal-places="2" number:min-decimal-places="2" number:min-integer-digits="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/>
    </number:number-style>
    <number:number-style style:name="N173P1" style:volatile="true">
      <number:text>-</number:text>
      <number:number number:decimal-places="2" number:min-decimal-places="2" number:min-integer-digits="1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57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</office:automatic-styles>
  <office:master-styles>
    <style:master-page style:name="PageStyle_5f_1_5f_2_5f_8d" style:display-name="PageStyle_1_2_8d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1_5f_2_5f_8b" style:display-name="PageStyle_1_2_8b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1_5f_2_5f_8a" style:display-name="PageStyle_1_2_8a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1_5f_2_5f_8c" style:display-name="PageStyle_1_2_8c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1_5f_2_5f_8e" style:display-name="PageStyle_1_2_8e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1_5f_2_5f_8f" style:display-name="PageStyle_1_2_8f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dc:creator>郭温慈</dc:creator>
    <meta:creation-date>2019-06-28T03:53:51</meta:creation-date>
    <dc:date>2023-05-03T09:53:08</dc:date>
    <meta:generator>LibreOffice/7.4.5.1$Windows_X86_64 LibreOffice_project/9c0871452b3918c1019dde9bfac75448afc4b57f</meta:generator>
    <meta:document-statistic meta:table-count="6" meta:cell-count="6696" meta:object-count="1"/>
    <meta:user-defined meta:name="AppVersion">16.0300</meta:user-defined>
  </office:meta>
</office:document-meta>
</file>