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4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4" table:style-name="ta1" table:print-ranges="1_2_4.A1:1_2_4.N79">
        <office:forms form:automatic-focus="false" form:apply-design-mode="false"/>
        <table:shapes>
          <draw:custom-shape draw:z-index="0" draw:name="矩形 1" draw:style-name="gr1" draw:text-style-name="P2" svg:width="17.586cm" svg:height="26.113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number-columns-repeated="16370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4 高級中等學校畢業生其他情況－按設立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6"/>
            <table:table-cell table:style-name="ce38" table:number-columns-repeated="1637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8" office:value-type="string" calcext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比率</text:p>
          </table:table-cell>
          <table:covered-table-cell table:number-columns-repeated="5" table:style-name="ce28"/>
          <table:table-cell table:number-columns-repeated="16370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19" office:value-type="string" calcext:value-type="string">
            <text:p>無法聯繫</text:p>
            <text:p>或不詳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3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35"/>
          <table:table-cell table:number-columns-repeated="16370"/>
        </table:table-row>
        <table:table-row table:style-name="ro5" table:visibility="collapse">
          <table:table-cell table:style-name="ce6" table:number-columns-repeated="2"/>
          <table:table-cell table:style-name="ce15"/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39" table:number-columns-repeated="1637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78519" calcext:value-type="float">
            <text:p>178,519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174" calcext:value-type="float">
            <text:p>1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74165775071561" calcext:value-type="float">
            <text:p>0.74</text:p>
          </table:table-cell>
          <table:table-cell table:style-name="ce31" office:value-type="float" office:value="0.0974686167858883" calcext:value-type="float">
            <text:p>0.10</text:p>
          </table:table-cell>
          <table:table-cell table:style-name="ce31" office:value-type="float" office:value="0.00672197357144057" calcext:value-type="float">
            <text:p>0.01</text:p>
          </table:table-cell>
          <table:table-cell table:style-name="ce31" office:value-type="float" office:value="0.637467160358281" calcext:value-type="float">
            <text:p>0.6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2969" calcext:value-type="float">
            <text:p>92,969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94" calcext:value-type="float">
            <text:p>69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837913713173208" calcext:value-type="float">
            <text:p>0.84</text:p>
          </table:table-cell>
          <table:table-cell table:style-name="ce31" office:value-type="float" office:value="0.0838989340532866" calcext:value-type="float">
            <text:p>0.08</text:p>
          </table:table-cell>
          <table:table-cell table:style-name="ce31" office:value-type="float" office:value="0.00752939151760264" calcext:value-type="float">
            <text:p>0.01</text:p>
          </table:table-cell>
          <table:table-cell table:style-name="ce31" office:value-type="float" office:value="0.746485387602319" calcext:value-type="float">
            <text:p>0.7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5550" calcext:value-type="float">
            <text:p>85,550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44" calcext:value-type="float">
            <text:p>4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637054354178843" calcext:value-type="float">
            <text:p>0.64</text:p>
          </table:table-cell>
          <table:table-cell table:style-name="ce31" office:value-type="float" office:value="0.112215078901227" calcext:value-type="float">
            <text:p>0.11</text:p>
          </table:table-cell>
          <table:table-cell table:style-name="ce31" office:value-type="float" office:value="0.00584453535943892" calcext:value-type="float">
            <text:p>0.01</text:p>
          </table:table-cell>
          <table:table-cell table:style-name="ce31" office:value-type="float" office:value="0.518994739918177" calcext:value-type="float">
            <text:p>0.5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9359" calcext:value-type="float">
            <text:p>49,35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3" calcext:value-type="float">
            <text:p>3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808363216434693" calcext:value-type="float">
            <text:p>0.81</text:p>
          </table:table-cell>
          <table:table-cell table:style-name="ce32" office:value-type="float" office:value="0.00405194594704107" calcext:value-type="float">
            <text:p>0.00</text:p>
          </table:table-cell>
          <table:table-cell table:style-name="ce32" office:value-type="float" office:value="0.00810389189408213" calcext:value-type="float">
            <text:p>0.01</text:p>
          </table:table-cell>
          <table:table-cell table:style-name="ce32" office:value-type="float" office:value="0.79620737859357" calcext:value-type="float">
            <text:p>0.8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6505" calcext:value-type="float">
            <text:p>26,50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2" calcext:value-type="float">
            <text:p>2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11677042067534" calcext:value-type="float">
            <text:p>1.12</text:p>
          </table:table-cell>
          <table:table-cell table:style-name="ce32" office:value-type="float" office:value="0.00377287304282211" calcext:value-type="float">
            <text:p>0.00</text:p>
          </table:table-cell>
          <table:table-cell table:style-name="ce32" office:value-type="float" office:value="0.0113186191284663" calcext:value-type="float">
            <text:p>0.01</text:p>
          </table:table-cell>
          <table:table-cell table:style-name="ce32" office:value-type="float" office:value="1.10167892850406" calcext:value-type="float">
            <text:p>1.1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2854" calcext:value-type="float">
            <text:p>22,85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" calcext:value-type="float">
            <text:p>10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506869694583" calcext:value-type="float">
            <text:p>0.45</text:p>
          </table:table-cell>
          <table:table-cell table:number-columns-repeated="2" table:style-name="ce32" office:value-type="float" office:value="0.00437560164522622" calcext:value-type="float">
            <text:p>0.00</text:p>
          </table:table-cell>
          <table:table-cell table:style-name="ce32" office:value-type="float" office:value="0.441935766167848" calcext:value-type="float">
            <text:p>0.4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1210" calcext:value-type="float">
            <text:p>61,21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4" calcext:value-type="float">
            <text:p>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300604476392746" calcext:value-type="float">
            <text:p>0.30</text:p>
          </table:table-cell>
          <table:table-cell table:style-name="ce32" office:value-type="float" office:value="0.022872079725535" calcext:value-type="float">
            <text:p>0.02</text:p>
          </table:table-cell>
          <table:table-cell table:style-name="ce32" office:value-type="float" office:value="0.00980231988237216" calcext:value-type="float">
            <text:p>0.01</text:p>
          </table:table-cell>
          <table:table-cell table:style-name="ce32" office:value-type="float" office:value="0.267930076784839" calcext:value-type="float">
            <text:p>0.27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1684" calcext:value-type="float">
            <text:p>31,68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3" calcext:value-type="float">
            <text:p>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321929049362454" calcext:value-type="float">
            <text:p>0.32</text:p>
          </table:table-cell>
          <table:table-cell table:style-name="ce32" office:value-type="float" office:value="0.0189370029036738" calcext:value-type="float">
            <text:p>0.02</text:p>
          </table:table-cell>
          <table:table-cell table:style-name="ce32" office:value-type="float" office:value="0.00946850145183689" calcext:value-type="float">
            <text:p>0.01</text:p>
          </table:table-cell>
          <table:table-cell table:style-name="ce32" office:value-type="float" office:value="0.293523545006944" calcext:value-type="float">
            <text:p>0.2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9526" calcext:value-type="float">
            <text:p>29,52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77721330352909" calcext:value-type="float">
            <text:p>0.28</text:p>
          </table:table-cell>
          <table:table-cell table:style-name="ce32" office:value-type="float" office:value="0.0270947639368692" calcext:value-type="float">
            <text:p>0.03</text:p>
          </table:table-cell>
          <table:table-cell table:style-name="ce32" office:value-type="float" office:value="0.010160536476326" calcext:value-type="float">
            <text:p>0.01</text:p>
          </table:table-cell>
          <table:table-cell table:style-name="ce32" office:value-type="float" office:value="0.240466029939714" calcext:value-type="float">
            <text:p>0.2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7950" calcext:value-type="float">
            <text:p>67,950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158" calcext:value-type="float">
            <text:p>1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1" calcext:value-type="float">
            <text:p>5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9050772626932" calcext:value-type="float">
            <text:p>1.09</text:p>
          </table:table-cell>
          <table:table-cell table:style-name="ce32" office:value-type="float" office:value="0.23252391464312" calcext:value-type="float">
            <text:p>0.23</text:p>
          </table:table-cell>
          <table:table-cell table:style-name="ce32" office:value-type="float" office:value="0.00294334069168506" calcext:value-type="float">
            <text:p>0.00</text:p>
          </table:table-cell>
          <table:table-cell table:style-name="ce32" office:value-type="float" office:value="0.855040470934511" calcext:value-type="float">
            <text:p>0.8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4780" calcext:value-type="float">
            <text:p>34,780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9" calcext:value-type="float">
            <text:p>30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9545715928695" calcext:value-type="float">
            <text:p>1.10</text:p>
          </table:table-cell>
          <table:table-cell table:style-name="ce32" office:value-type="float" office:value="0.204140310523289" calcext:value-type="float">
            <text:p>0.20</text:p>
          </table:table-cell>
          <table:table-cell table:style-name="ce32" office:value-type="float" office:value="0.00287521564117309" calcext:value-type="float">
            <text:p>0.00</text:p>
          </table:table-cell>
          <table:table-cell table:style-name="ce32" office:value-type="float" office:value="0.888441633122484" calcext:value-type="float">
            <text:p>0.8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3170" calcext:value-type="float">
            <text:p>33,17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87" calcext:value-type="float">
            <text:p>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8531805848658" calcext:value-type="float">
            <text:p>1.09</text:p>
          </table:table-cell>
          <table:table-cell table:style-name="ce32" office:value-type="float" office:value="0.262285197467591" calcext:value-type="float">
            <text:p>0.26</text:p>
          </table:table-cell>
          <table:table-cell table:style-name="ce32" office:value-type="float" office:value="0.00301477238468496" calcext:value-type="float">
            <text:p>0.00</text:p>
          </table:table-cell>
          <table:table-cell table:style-name="ce32" office:value-type="float" office:value="0.820018088634308" calcext:value-type="float">
            <text:p>0.8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7912" calcext:value-type="float">
            <text:p>87,91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184275184275184" calcext:value-type="float">
            <text:p>0.18</text:p>
          </table:table-cell>
          <table:table-cell table:style-name="ce31" office:value-type="float" office:value="0.0170625170625171" calcext:value-type="float">
            <text:p>0.02</text:p>
          </table:table-cell>
          <table:table-cell table:style-name="ce31" office:value-type="float" office:value="0.00341250341250341" calcext:value-type="float">
            <text:p>0.00</text:p>
          </table:table-cell>
          <table:table-cell table:style-name="ce31" office:value-type="float" office:value="0.163800163800164" calcext:value-type="float">
            <text:p>0.1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687" calcext:value-type="float">
            <text:p>43,6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201432920548447" calcext:value-type="float">
            <text:p>0.20</text:p>
          </table:table-cell>
          <table:table-cell table:style-name="ce31" office:value-type="float" office:value="0.0160230732254446" calcext:value-type="float">
            <text:p>0.02</text:p>
          </table:table-cell>
          <table:table-cell table:style-name="ce31" office:value-type="float" office:value="0.00457802092155561" calcext:value-type="float">
            <text:p>0.00</text:p>
          </table:table-cell>
          <table:table-cell table:style-name="ce31" office:value-type="float" office:value="0.180831826401447" calcext:value-type="float">
            <text:p>0.18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225" calcext:value-type="float">
            <text:p>44,22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5" calcext:value-type="float">
            <text:p>6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167326172979084" calcext:value-type="float">
            <text:p>0.17</text:p>
          </table:table-cell>
          <table:table-cell table:style-name="ce31" office:value-type="float" office:value="0.0180893159977388" calcext:value-type="float">
            <text:p>0.02</text:p>
          </table:table-cell>
          <table:table-cell table:style-name="ce31" office:value-type="float" office:value="0.00226116449971735" calcext:value-type="float">
            <text:p>0.00</text:p>
          </table:table-cell>
          <table:table-cell table:style-name="ce31" office:value-type="float" office:value="0.146975692481628" calcext:value-type="float">
            <text:p>0.1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2305" calcext:value-type="float">
            <text:p>22,305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97265187177763" calcext:value-type="float">
            <text:p>0.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197265187177763" calcext:value-type="float">
            <text:p>0.2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137" calcext:value-type="float">
            <text:p>11,137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06518811169974" calcext:value-type="float">
            <text:p>0.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206518811169974" calcext:value-type="float">
            <text:p>0.2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1168" calcext:value-type="float">
            <text:p>11,168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88037249283668" calcext:value-type="float">
            <text:p>0.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188037249283668" calcext:value-type="float">
            <text:p>0.1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4368" calcext:value-type="float">
            <text:p>44,36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3" calcext:value-type="float">
            <text:p>8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20879913451136" calcext:value-type="float">
            <text:p>0.22</text:p>
          </table:table-cell>
          <table:table-cell table:style-name="ce32" office:value-type="float" office:value="0.0270465200144248" calcext:value-type="float">
            <text:p>0.03</text:p>
          </table:table-cell>
          <table:table-cell table:style-name="ce32" office:value-type="float" office:value="0.0067616300036062" calcext:value-type="float">
            <text:p>0.01</text:p>
          </table:table-cell>
          <table:table-cell table:style-name="ce32" office:value-type="float" office:value="0.187071763433105" calcext:value-type="float">
            <text:p>0.1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1603" calcext:value-type="float">
            <text:p>21,60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45336295884831" calcext:value-type="float">
            <text:p>0.25</text:p>
          </table:table-cell>
          <table:table-cell table:style-name="ce32" office:value-type="float" office:value="0.0277739202888488" calcext:value-type="float">
            <text:p>0.03</text:p>
          </table:table-cell>
          <table:table-cell table:style-name="ce32" office:value-type="float" office:value="0.00925797342961626" calcext:value-type="float">
            <text:p>0.01</text:p>
          </table:table-cell>
          <table:table-cell table:style-name="ce32" office:value-type="float" office:value="0.208304402166366" calcext:value-type="float">
            <text:p>0.2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2765" calcext:value-type="float">
            <text:p>22,7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9767186470459" calcext:value-type="float">
            <text:p>0.20</text:p>
          </table:table-cell>
          <table:table-cell table:style-name="ce32" office:value-type="float" office:value="0.0263562486272787" calcext:value-type="float">
            <text:p>0.03</text:p>
          </table:table-cell>
          <table:table-cell table:style-name="ce32" office:value-type="float" office:value="0.00439270810454645" calcext:value-type="float">
            <text:p>0.00</text:p>
          </table:table-cell>
          <table:table-cell table:style-name="ce32" office:value-type="float" office:value="0.166922907972765" calcext:value-type="float">
            <text:p>0.17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1239" calcext:value-type="float">
            <text:p>21,2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09416639201469" calcext:value-type="float">
            <text:p>0.09</text:p>
          </table:table-cell>
          <table:table-cell table:style-name="ce32" office:value-type="float" office:value="0.0141249588022035" calcext:value-type="float">
            <text:p>0.0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800414332124865" calcext:value-type="float">
            <text:p>0.08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0947" calcext:value-type="float">
            <text:p>10,9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09619073718827" calcext:value-type="float">
            <text:p>0.11</text:p>
          </table:table-cell>
          <table:table-cell table:style-name="ce32" office:value-type="float" office:value="0.00913492280990226" calcext:value-type="float">
            <text:p>0.0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100484150908925" calcext:value-type="float">
            <text:p>0.1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0292" calcext:value-type="float">
            <text:p>10,2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0777302759424796" calcext:value-type="float">
            <text:p>0.08</text:p>
          </table:table-cell>
          <table:table-cell table:style-name="ce32" office:value-type="float" office:value="0.0194325689856199" calcext:value-type="float">
            <text:p>0.0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582977069568597" calcext:value-type="float">
            <text:p>0.0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68179" calcext:value-type="float">
            <text:p>68,17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82" calcext:value-type="float">
            <text:p>48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943105648366799" calcext:value-type="float">
            <text:p>0.94</text:p>
          </table:table-cell>
          <table:table-cell table:style-name="ce31" office:value-type="float" office:value="0.22734273016618" calcext:value-type="float">
            <text:p>0.23</text:p>
          </table:table-cell>
          <table:table-cell table:style-name="ce31" office:value-type="float" office:value="0.00880036374836827" calcext:value-type="float">
            <text:p>0.01</text:p>
          </table:table-cell>
          <table:table-cell table:style-name="ce31" office:value-type="float" office:value="0.706962554452251" calcext:value-type="float">
            <text:p>0.7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7367" calcext:value-type="float">
            <text:p>37,36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4" calcext:value-type="float">
            <text:p>3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03834934567934" calcext:value-type="float">
            <text:p>1.04</text:p>
          </table:table-cell>
          <table:table-cell table:style-name="ce31" office:value-type="float" office:value="0.187331067519469" calcext:value-type="float">
            <text:p>0.19</text:p>
          </table:table-cell>
          <table:table-cell table:style-name="ce31" office:value-type="float" office:value="0.0107046324296839" calcext:value-type="float">
            <text:p>0.01</text:p>
          </table:table-cell>
          <table:table-cell table:style-name="ce31" office:value-type="float" office:value="0.84031364573019" calcext:value-type="float">
            <text:p>0.8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812" calcext:value-type="float">
            <text:p>30,81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827599636505258" calcext:value-type="float">
            <text:p>0.83</text:p>
          </table:table-cell>
          <table:table-cell table:style-name="ce31" office:value-type="float" office:value="0.275866545501753" calcext:value-type="float">
            <text:p>0.28</text:p>
          </table:table-cell>
          <table:table-cell table:style-name="ce31" office:value-type="float" office:value="0.00649097754121771" calcext:value-type="float">
            <text:p>0.01</text:p>
          </table:table-cell>
          <table:table-cell table:style-name="ce31" office:value-type="float" office:value="0.545242113462287" calcext:value-type="float">
            <text:p>0.5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9846" calcext:value-type="float">
            <text:p>19,846</text:p>
          </table:table-cell>
          <table:table-cell table:style-name="ce21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7" calcext:value-type="float">
            <text:p>18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957371762571803" calcext:value-type="float">
            <text:p>0.9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151163962511337" calcext:value-type="float">
            <text:p>0.02</text:p>
          </table:table-cell>
          <table:table-cell table:style-name="ce32" office:value-type="float" office:value="0.942255366320669" calcext:value-type="float">
            <text:p>0.9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1587" calcext:value-type="float">
            <text:p>11,587</text:p>
          </table:table-cell>
          <table:table-cell table:style-name="ce21" office:value-type="float" office:value="145" calcext:value-type="float">
            <text:p>145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25140243376197" calcext:value-type="float">
            <text:p>1.2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172607232243031" calcext:value-type="float">
            <text:p>0.02</text:p>
          </table:table-cell>
          <table:table-cell table:style-name="ce32" office:value-type="float" office:value="1.23414171053767" calcext:value-type="float">
            <text:p>1.23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259" calcext:value-type="float">
            <text:p>8,259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544860152560843" calcext:value-type="float">
            <text:p>0.5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121080033902409" calcext:value-type="float">
            <text:p>0.01</text:p>
          </table:table-cell>
          <table:table-cell table:style-name="ce32" office:value-type="float" office:value="0.532752149170602" calcext:value-type="float">
            <text:p>0.53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3521" calcext:value-type="float">
            <text:p>13,52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525109089564381" calcext:value-type="float">
            <text:p>0.53</text:p>
          </table:table-cell>
          <table:table-cell table:number-columns-repeated="2" table:style-name="ce32" office:value-type="float" office:value="0.0147918053398417" calcext:value-type="float">
            <text:p>0.01</text:p>
          </table:table-cell>
          <table:table-cell table:style-name="ce32" office:value-type="float" office:value="0.495525478884698" calcext:value-type="float">
            <text:p>0.5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8306" calcext:value-type="float">
            <text:p>8,306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45461112448832" calcext:value-type="float">
            <text:p>0.4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120394895256441" calcext:value-type="float">
            <text:p>0.01</text:p>
          </table:table-cell>
          <table:table-cell table:style-name="ce32" office:value-type="float" office:value="0.433421622923188" calcext:value-type="float">
            <text:p>0.43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215" calcext:value-type="float">
            <text:p>5,2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651965484180249" calcext:value-type="float">
            <text:p>0.65</text:p>
          </table:table-cell>
          <table:table-cell table:style-name="ce32" office:value-type="float" office:value="0.0383509108341323" calcext:value-type="float">
            <text:p>0.04</text:p>
          </table:table-cell>
          <table:table-cell table:style-name="ce32" office:value-type="float" office:value="0.0191754554170662" calcext:value-type="float">
            <text:p>0.02</text:p>
          </table:table-cell>
          <table:table-cell table:style-name="ce32" office:value-type="float" office:value="0.594439117929051" calcext:value-type="float">
            <text:p>0.5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4812" calcext:value-type="float">
            <text:p>34,81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8" calcext:value-type="float">
            <text:p>2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9732276226589" calcext:value-type="float">
            <text:p>1.10</text:p>
          </table:table-cell>
          <table:table-cell table:style-name="ce32" office:value-type="float" office:value="0.439503619441572" calcext:value-type="float">
            <text:p>0.44</text:p>
          </table:table-cell>
          <table:table-cell table:style-name="ce32" office:value-type="float" office:value="0.0028725726760887" calcext:value-type="float">
            <text:p>0.00</text:p>
          </table:table-cell>
          <table:table-cell table:style-name="ce32" office:value-type="float" office:value="0.654946570148225" calcext:value-type="float">
            <text:p>0.6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7474" calcext:value-type="float">
            <text:p>17,47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5" calcext:value-type="float">
            <text:p>1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17889435733089" calcext:value-type="float">
            <text:p>1.18</text:p>
          </table:table-cell>
          <table:table-cell table:style-name="ce32" office:value-type="float" office:value="0.400595169966808" calcext:value-type="float">
            <text:p>0.40</text:p>
          </table:table-cell>
          <table:table-cell table:style-name="ce32" office:value-type="float" office:value="0.00572278814238297" calcext:value-type="float">
            <text:p>0.01</text:p>
          </table:table-cell>
          <table:table-cell table:style-name="ce32" office:value-type="float" office:value="0.772576399221701" calcext:value-type="float">
            <text:p>0.77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7338" calcext:value-type="float">
            <text:p>17,33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3" calcext:value-type="float">
            <text:p>8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3" calcext:value-type="float">
            <text:p>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151113161841" calcext:value-type="float">
            <text:p>1.02</text:p>
          </table:table-cell>
          <table:table-cell table:style-name="ce32" office:value-type="float" office:value="0.478717268427731" calcext:value-type="float">
            <text:p>0.4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536394047756373" calcext:value-type="float">
            <text:p>0.5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586" calcext:value-type="float">
            <text:p>7,58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56683364091748" calcext:value-type="float">
            <text:p>0.57</text:p>
          </table:table-cell>
          <table:table-cell table:style-name="ce31" office:value-type="float" office:value="0.0263643553915107" calcext:value-type="float">
            <text:p>0.03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540469285525969" calcext:value-type="float">
            <text:p>0.5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03757711721817" calcext:value-type="float">
            <text:p>1.04</text:p>
          </table:table-cell>
          <table:table-cell table:style-name="ce31" office:value-type="float" office:value="0.0280426247896803" calcext:value-type="float">
            <text:p>0.03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.00953449242849" calcext:value-type="float">
            <text:p>1.0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20" calcext:value-type="float">
            <text:p>4,0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0.149253731343284" calcext:value-type="float">
            <text:p>0.15</text:p>
          </table:table-cell>
          <table:table-cell table:style-name="ce31" office:value-type="float" office:value="0.0248756218905473" calcext:value-type="float">
            <text:p>0.02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124378109452736" calcext:value-type="float">
            <text:p>0.1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885" calcext:value-type="float">
            <text:p>3,88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02960102960103" calcext:value-type="float">
            <text:p>1.03</text:p>
          </table:table-cell>
          <table:table-cell table:style-name="ce32" office:value-type="float" office:value="0.0257400257400257" calcext:value-type="float">
            <text:p>0.0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003861003861" calcext:value-type="float">
            <text:p>1.0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97628458498024" calcext:value-type="float">
            <text:p>1.98</text:p>
          </table:table-cell>
          <table:table-cell table:style-name="ce32" office:value-type="float" office:value="0.0564652738565782" calcext:value-type="float">
            <text:p>0.0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91981931112366" calcext:value-type="float">
            <text:p>1.9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36518448438978" calcext:value-type="float">
            <text:p>0.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236518448438978" calcext:value-type="float">
            <text:p>0.2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948" calcext:value-type="float">
            <text:p>1,9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925" calcext:value-type="float">
            <text:p>9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023" calcext:value-type="float">
            <text:p>1,0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53" calcext:value-type="float">
            <text:p>1,7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71135196805476" calcext:value-type="float">
            <text:p>0.17</text:p>
          </table:table-cell>
          <table:table-cell table:style-name="ce32" office:value-type="float" office:value="0.0570450656018254" calcext:value-type="float">
            <text:p>0.0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114090131203651" calcext:value-type="float">
            <text:p>0.1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29885057471264" calcext:value-type="float">
            <text:p>0.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229885057471264" calcext:value-type="float">
            <text:p>0.23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83" calcext:value-type="float">
            <text:p>88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2" office:value-type="float" office:value="0.113250283125708" calcext:value-type="float">
            <text:p>0.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082" calcext:value-type="float">
            <text:p>7,08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3" calcext:value-type="float">
            <text:p>13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92036147980796" calcext:value-type="float">
            <text:p>1.92</text:p>
          </table:table-cell>
          <table:table-cell table:style-name="ce31" office:value-type="float" office:value="0.014120304998588" calcext:value-type="float">
            <text:p>0.01</text:p>
          </table:table-cell>
          <table:table-cell table:style-name="ce31" office:value-type="float" office:value="0.0282406099971759" calcext:value-type="float">
            <text:p>0.03</text:p>
          </table:table-cell>
          <table:table-cell table:style-name="ce31" office:value-type="float" office:value="1.8780005648122" calcext:value-type="float">
            <text:p>1.88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0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01" calcext:value-type="float">
            <text:p>10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49075215782984" calcext:value-type="float">
            <text:p>2.4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2.49075215782984" calcext:value-type="float">
            <text:p>2.49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27" calcext:value-type="float">
            <text:p>3,0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15626032375289" calcext:value-type="float">
            <text:p>1.16</text:p>
          </table:table-cell>
          <table:table-cell table:style-name="ce31" office:value-type="float" office:value="0.0330360092500826" calcext:value-type="float">
            <text:p>0.03</text:p>
          </table:table-cell>
          <table:table-cell table:style-name="ce31" office:value-type="float" office:value="0.0660720185001652" calcext:value-type="float">
            <text:p>0.07</text:p>
          </table:table-cell>
          <table:table-cell table:style-name="ce31" office:value-type="float" office:value="1.05715229600264" calcext:value-type="float">
            <text:p>1.0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.49645390070922" calcext:value-type="float">
            <text:p>5.50</text:p>
          </table:table-cell>
          <table:table-cell table:style-name="ce32" office:value-type="float" office:value="0.0591016548463357" calcext:value-type="float">
            <text:p>0.0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5.43735224586288" calcext:value-type="float">
            <text:p>5.4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" calcext:value-type="float">
            <text:p>7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.50750750750751" calcext:value-type="float">
            <text:p>7.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7.50750750750751" calcext:value-type="float">
            <text:p>7.5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5974025974026" calcext:value-type="float">
            <text:p>2.60</text:p>
          </table:table-cell>
          <table:table-cell table:style-name="ce32" office:value-type="float" office:value="0.144300144300144" calcext:value-type="float">
            <text:p>0.1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.45310245310245" calcext:value-type="float">
            <text:p>2.4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354609929078014" calcext:value-type="float">
            <text:p>0.3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354609929078014" calcext:value-type="float">
            <text:p>0.35</text:p>
          </table:table-cell>
          <table:table-cell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20481927710843" calcext:value-type="float">
            <text:p>1.20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20481927710843" calcext:value-type="float">
            <text:p>1.20</text:p>
          </table:table-cell>
          <table:table-cell table:style-name="ce33" office:value-type="float" office:value="0" calcext:value-type="float">
            <text:p>-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108" calcext:value-type="float">
            <text:p>5,108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822239624119029" calcext:value-type="float">
            <text:p>0.8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195771339075959" calcext:value-type="float">
            <text:p>0.02</text:p>
          </table:table-cell>
          <table:table-cell table:style-name="ce32" office:value-type="float" office:value="0.802662490211433" calcext:value-type="float">
            <text:p>0.8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857" calcext:value-type="float">
            <text:p>2,857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910045502275114" calcext:value-type="float">
            <text:p>0.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910045502275114" calcext:value-type="float">
            <text:p>0.91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710795202132386" calcext:value-type="float">
            <text:p>0.7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444247001332741" calcext:value-type="float">
            <text:p>0.04</text:p>
          </table:table-cell>
          <table:table-cell table:style-name="ce32" office:value-type="float" office:value="0.666370501999112" calcext:value-type="float">
            <text:p>0.67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760" calcext:value-type="float">
            <text:p>7,76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8" calcext:value-type="float">
            <text:p>33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.38144329896907" calcext:value-type="float">
            <text:p>4.38</text:p>
          </table:table-cell>
          <table:table-cell table:number-columns-repeated="2" table:style-name="ce31" office:value-type="float" office:value="0.0128865979381443" calcext:value-type="float">
            <text:p>0.01</text:p>
          </table:table-cell>
          <table:table-cell table:style-name="ce31" office:value-type="float" office:value="4.35567010309278" calcext:value-type="float">
            <text:p>4.3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94" calcext:value-type="float">
            <text:p>4,294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.84257102934327" calcext:value-type="float">
            <text:p>3.84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0232883092687471" calcext:value-type="float">
            <text:p>0.02</text:p>
          </table:table-cell>
          <table:table-cell table:style-name="ce31" office:value-type="float" office:value="3.81928272007452" calcext:value-type="float">
            <text:p>3.8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466" calcext:value-type="float">
            <text:p>3,46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.04904789382574" calcext:value-type="float">
            <text:p>5.05</text:p>
          </table:table-cell>
          <table:table-cell table:style-name="ce31" office:value-type="float" office:value="0.0288517022504328" calcext:value-type="float">
            <text:p>0.03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5.0201961915753" calcext:value-type="float">
            <text:p>5.0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96198651134273" calcext:value-type="float">
            <text:p>1.9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613120784794605" calcext:value-type="float">
            <text:p>0.06</text:p>
          </table:table-cell>
          <table:table-cell table:style-name="ce32" office:value-type="float" office:value="1.90067443286327" calcext:value-type="float">
            <text:p>1.9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78041543026706" calcext:value-type="float">
            <text:p>1.7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989119683481701" calcext:value-type="float">
            <text:p>0.10</text:p>
          </table:table-cell>
          <table:table-cell table:style-name="ce32" office:value-type="float" office:value="1.68150346191889" calcext:value-type="float">
            <text:p>1.68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25806451612903" calcext:value-type="float">
            <text:p>2.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2.25806451612903" calcext:value-type="float">
            <text:p>2.26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28322639780018" calcext:value-type="float">
            <text:p>1.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1.28322639780018" calcext:value-type="float">
            <text:p>1.28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84331797235023" calcext:value-type="float">
            <text:p>1.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1.84331797235023" calcext:value-type="float">
            <text:p>1.84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54545454545455" calcext:value-type="float">
            <text:p>0.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454545454545455" calcext:value-type="float">
            <text:p>0.45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038" calcext:value-type="float">
            <text:p>5,038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93" calcext:value-type="float">
            <text:p>2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.83564906709012" calcext:value-type="float">
            <text:p>5.84</text:p>
          </table:table-cell>
          <table:table-cell table:style-name="ce32" office:value-type="float" office:value="0.0198491464867011" calcext:value-type="float">
            <text:p>0.0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5.81579992060341" calcext:value-type="float">
            <text:p>5.82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632" calcext:value-type="float">
            <text:p>2,632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5" calcext:value-type="float">
            <text:p>1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.12917933130699" calcext:value-type="float">
            <text:p>5.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5.12917933130699" calcext:value-type="float">
            <text:p>5.13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406" calcext:value-type="float">
            <text:p>2,40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8" calcext:value-type="float">
            <text:p>15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.60847880299252" calcext:value-type="float">
            <text:p>6.61</text:p>
          </table:table-cell>
          <table:table-cell table:style-name="ce32" office:value-type="float" office:value="0.0415627597672485" calcext:value-type="float">
            <text:p>0.0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.56691604322527" calcext:value-type="float">
            <text:p>6.57</text:p>
          </table:table-cell>
          <table:table-cell table:style-name="ce37"/>
          <table:table-cell table:number-columns-repeated="16370"/>
        </table:table-row>
        <table:table-row table:style-name="ro7">
          <table:table-cell table:style-name="ce10" office:value-type="string" calcext:value-type="string" table:number-columns-spanned="14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13" table:style-name="ce12"/>
          <table:table-cell table:style-name="ce40" table:number-columns-repeated="16370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4.$A$1" table:cell-range-address="$1_2_4.$A$1:.$N$79" table:range-usable-as="print-range"/>
          <table:named-range table:name="_xlnm.Print_Titles" table:base-cell-address="$1_2_4.$A$1" table:cell-range-address="$1_2_4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4" style:display-name="PageStyle_1_2_4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13</meta:creation-date>
    <dc:date>2023-05-03T10:22:09</dc:date>
    <meta:generator>LibreOffice/7.4.5.1$Windows_X86_64 LibreOffice_project/9c0871452b3918c1019dde9bfac75448afc4b57f</meta:generator>
    <meta:document-statistic meta:table-count="1" meta:cell-count="832" meta:object-count="1"/>
    <meta:user-defined meta:name="AppVersion">16.0300</meta:user-defined>
  </office:meta>
</office:document-meta>
</file>