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0.0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3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97cm" fo:break-before="page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_5f_2_5f_12">
      <style:table-properties table:display="true" style:writing-mode="lr-tb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20_5" style:data-style-name="N17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5" style:data-style-name="N17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 style:data-style-name="N1013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 style:data-style-name="N16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一般_20_5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5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 style:data-style-name="N17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5" style:data-style-name="N1013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一般_20_5" style:data-style-name="N17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5" style:data-style-name="N16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5" style:data-style-name="N17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5" style:data-style-name="N1013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12" table:style-name="ta1">
        <office:forms form:automatic-focus="false" form:apply-design-mode="false"/>
        <table:shapes>
          <draw:custom-shape draw:z-index="0" draw:name="矩形 1" draw:style-name="gr1" draw:text-style-name="P2" svg:width="17.001cm" svg:height="22.488cm" svg:x="0cm" svg:y="1.53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24"/>
        <table:table-column table:style-name="co4" table:default-cell-style-name="ce24"/>
        <table:table-column table:style-name="co5" table:number-columns-repeated="243" table:default-cell-style-name="ce24"/>
        <table:table-column table:style-name="co6" table:number-columns-repeated="1612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1-2-12 高級中等學校畢業生其他情況－按群別分</text:p>
            </table:table-cell>
            <table:covered-table-cell table:number-columns-repeated="11" table:style-name="ce1"/>
            <table:table-cell table:style-name="ce1"/>
            <table:table-cell table:number-columns-repeated="243"/>
          </table:table-row>
          <table:table-row table:style-name="ro1">
            <table:table-cell table:style-name="ce2" office:value-type="string" calcext:value-type="string" table:number-columns-spanned="12" table:number-rows-spanned="1">
              <text:p>110學年度 SY 2021-2022</text:p>
            </table:table-cell>
            <table:covered-table-cell table:number-columns-repeated="11" table:style-name="ce2"/>
            <table:table-cell table:style-name="ce1"/>
            <table:table-cell table:number-columns-repeated="243"/>
          </table:table-row>
          <table:table-row table:style-name="ro2">
            <table:table-cell table:style-name="ce3" office:value-type="string" calcext:value-type="string" table:number-columns-spanned="12" table:number-rows-spanned="1">
              <text:p>單位：人；％</text:p>
            </table:table-cell>
            <table:covered-table-cell table:number-columns-repeated="11" table:style-name="ce3"/>
            <table:table-cell table:style-name="ce59"/>
            <table:table-cell table:style-name="ce61" table:number-columns-repeated="16371"/>
          </table:table-row>
          <table:table-row table:style-name="ro3">
            <table:table-cell table:style-name="ce4"/>
            <table:table-cell table:style-name="ce10"/>
            <table:table-cell table:style-name="ce14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4"/>
            <table:table-cell table:style-name="ce40" office:value-type="string" calcext:value-type="string" table:number-columns-spanned="6" table:number-rows-spanned="1">
              <text:p>比率</text:p>
            </table:table-cell>
            <table:covered-table-cell table:number-columns-repeated="5" table:style-name="ce40"/>
            <table:table-cell table:number-columns-repeated="243"/>
          </table:table-row>
          <table:table-row table:style-name="ro4">
            <table:table-cell table:style-name="ce5"/>
            <table:table-cell table:style-name="ce11"/>
            <table:table-cell table:style-name="ce15" office:value-type="string" calcext:value-type="string">
              <text:p>畢業生</text:p>
              <text:p>總計</text:p>
            </table:table-cell>
            <table:table-cell table:style-name="ce15" office:value-type="string" calcext:value-type="string">
              <text:p>其他情況</text:p>
              <text:p>計</text:p>
            </table:table-cell>
            <table:table-cell table:style-name="ce15" office:value-type="string" calcext:value-type="string">
              <text:p>遷居國外</text:p>
            </table:table-cell>
            <table:table-cell table:style-name="ce15" office:value-type="string" calcext:value-type="string">
              <text:p>死亡</text:p>
            </table:table-cell>
            <table:table-cell table:style-name="ce15" office:value-type="string" calcext:value-type="string">
              <text:p>無法聯繫</text:p>
              <text:p>或不詳</text:p>
            </table:table-cell>
            <table:table-cell table:style-name="ce15" office:value-type="string" calcext:value-type="string">
              <text:p>畢業生</text:p>
              <text:p>總計</text:p>
            </table:table-cell>
            <table:table-cell table:style-name="ce15" office:value-type="string" calcext:value-type="string">
              <text:p>其他情況</text:p>
              <text:p>計</text:p>
            </table:table-cell>
            <table:table-cell table:style-name="ce15" office:value-type="string" calcext:value-type="string">
              <text:p>遷居國外</text:p>
            </table:table-cell>
            <table:table-cell table:style-name="ce15" office:value-type="string" calcext:value-type="string">
              <text:p>死亡</text:p>
            </table:table-cell>
            <table:table-cell table:style-name="ce58" office:value-type="string" calcext:value-type="string" table:number-columns-spanned="2" table:number-rows-spanned="1">
              <text:p>無法聯繫</text:p>
              <text:p>或不詳</text:p>
            </table:table-cell>
            <table:covered-table-cell table:style-name="ce58"/>
            <table:table-cell table:number-columns-repeated="243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2"/>
          <table:table-cell table:style-name="ce16" office:value-type="float" office:value="178519" calcext:value-type="float">
            <text:p>178,519</text:p>
          </table:table-cell>
          <table:table-cell table:style-name="ce25" office:value-type="float" office:value="1324" calcext:value-type="float">
            <text:p>1,324</text:p>
          </table:table-cell>
          <table:table-cell table:style-name="ce25" office:value-type="float" office:value="174" calcext:value-type="float">
            <text:p>17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38" calcext:value-type="float">
            <text:p>1,13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74165775071561" calcext:value-type="float">
            <text:p>0.74</text:p>
          </table:table-cell>
          <table:table-cell table:style-name="ce50" office:value-type="float" office:value="0.0974686167858883" calcext:value-type="float">
            <text:p>0.10</text:p>
          </table:table-cell>
          <table:table-cell table:style-name="ce50" office:value-type="float" office:value="0.00672197357144057" calcext:value-type="float">
            <text:p>0.01</text:p>
          </table:table-cell>
          <table:table-cell table:style-name="ce50" office:value-type="float" office:value="0.637467160358281" calcext:value-type="float">
            <text:p>0.64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6" office:value-type="float" office:value="87912" calcext:value-type="float">
            <text:p>87,912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4" calcext:value-type="float">
            <text:p>14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184275184275184" calcext:value-type="float">
            <text:p>0.18</text:p>
          </table:table-cell>
          <table:table-cell table:style-name="ce50" office:value-type="float" office:value="0.0170625170625171" calcext:value-type="float">
            <text:p>0.02</text:p>
          </table:table-cell>
          <table:table-cell table:style-name="ce50" office:value-type="float" office:value="0.00341250341250341" calcext:value-type="float">
            <text:p>0.00</text:p>
          </table:table-cell>
          <table:table-cell table:style-name="ce50" office:value-type="float" office:value="0.163800163800164" calcext:value-type="float">
            <text:p>0.16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6" office:value-type="float" office:value="68179" calcext:value-type="float">
            <text:p>68,179</text:p>
          </table:table-cell>
          <table:table-cell table:style-name="ce25" office:value-type="float" office:value="643" calcext:value-type="float">
            <text:p>643</text:p>
          </table:table-cell>
          <table:table-cell table:style-name="ce25" office:value-type="float" office:value="155" calcext:value-type="float">
            <text:p>15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82" calcext:value-type="float">
            <text:p>48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943105648366799" calcext:value-type="float">
            <text:p>0.94</text:p>
          </table:table-cell>
          <table:table-cell table:style-name="ce50" office:value-type="float" office:value="0.22734273016618" calcext:value-type="float">
            <text:p>0.23</text:p>
          </table:table-cell>
          <table:table-cell table:style-name="ce50" office:value-type="float" office:value="0.00880036374836827" calcext:value-type="float">
            <text:p>0.01</text:p>
          </table:table-cell>
          <table:table-cell table:style-name="ce50" office:value-type="float" office:value="0.706962554452251" calcext:value-type="float">
            <text:p>0.71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6" office:value-type="float" office:value="5657" calcext:value-type="float">
            <text:p>5,657</text:p>
          </table:table-cell>
          <table:table-cell table:style-name="ce25" office:value-type="float" office:value="60" calcext:value-type="float">
            <text:p>60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9" calcext:value-type="float">
            <text:p>5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06063284426374" calcext:value-type="float">
            <text:p>1.06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0176772140710624" calcext:value-type="float">
            <text:p>0.02</text:p>
          </table:table-cell>
          <table:table-cell table:style-name="ce50" office:value-type="float" office:value="1.04295563019268" calcext:value-type="float">
            <text:p>1.04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6" office:value-type="float" office:value="3955" calcext:value-type="float">
            <text:p>3,95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0" calcext:value-type="float">
            <text:p>3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935524652338812" calcext:value-type="float">
            <text:p>0.94</text:p>
          </table:table-cell>
          <table:table-cell table:style-name="ce50" office:value-type="float" office:value="0.176991150442478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758533501896334" calcext:value-type="float">
            <text:p>0.76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6" office:value-type="float" office:value="11078" calcext:value-type="float">
            <text:p>11,078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64" calcext:value-type="float">
            <text:p>6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5" calcext:value-type="float">
            <text:p>6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16447012096046" calcext:value-type="float">
            <text:p>1.16</text:p>
          </table:table-cell>
          <table:table-cell table:style-name="ce50" office:value-type="float" office:value="0.577721610398989" calcext:value-type="float">
            <text:p>0.58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586748510561473" calcext:value-type="float">
            <text:p>0.59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6" office:value-type="float" office:value="1138" calcext:value-type="float">
            <text:p>1,138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263620386643234" calcext:value-type="float">
            <text:p>0.2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263620386643234" calcext:value-type="float">
            <text:p>0.26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6" office:value-type="float" office:value="1469" calcext:value-type="float">
            <text:p>1,469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068073519400953" calcext:value-type="float">
            <text:p>0.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068073519400953" calcext:value-type="float">
            <text:p>0.07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6" office:value-type="float" office:value="12528" calcext:value-type="float">
            <text:p>12,528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9" calcext:value-type="float">
            <text:p>9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814176245210728" calcext:value-type="float">
            <text:p>0.81</text:p>
          </table:table-cell>
          <table:table-cell table:style-name="ce50" office:value-type="float" office:value="0.00798212005108557" calcext:value-type="float">
            <text:p>0.01</text:p>
          </table:table-cell>
          <table:table-cell table:style-name="ce50" office:value-type="float" office:value="0.0159642401021711" calcext:value-type="float">
            <text:p>0.02</text:p>
          </table:table-cell>
          <table:table-cell table:style-name="ce50" office:value-type="float" office:value="0.790229885057471" calcext:value-type="float">
            <text:p>0.79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6" office:value-type="float" office:value="4403" calcext:value-type="float">
            <text:p>4,40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386100386100386" calcext:value-type="float">
            <text:p>0.39</text:p>
          </table:table-cell>
          <table:table-cell table:style-name="ce50" office:value-type="float" office:value="0.0227117874176698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363388598682716" calcext:value-type="float">
            <text:p>0.36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6" office:value-type="float" office:value="5900" calcext:value-type="float">
            <text:p>5,90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7" calcext:value-type="float">
            <text:p>6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1864406779661" calcext:value-type="float">
            <text:p>1.19</text:p>
          </table:table-cell>
          <table:table-cell table:style-name="ce50" office:value-type="float" office:value="0.0338983050847458" calcext:value-type="float">
            <text:p>0.03</text:p>
          </table:table-cell>
          <table:table-cell table:style-name="ce50" office:value-type="float" office:value="0.0169491525423729" calcext:value-type="float">
            <text:p>0.02</text:p>
          </table:table-cell>
          <table:table-cell table:style-name="ce50" office:value-type="float" office:value="1.13559322033898" calcext:value-type="float">
            <text:p>1.14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6" office:value-type="float" office:value="1463" calcext:value-type="float">
            <text:p>1,46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205058099794942" calcext:value-type="float">
            <text:p>0.2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205058099794942" calcext:value-type="float">
            <text:p>0.21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6" office:value-type="float" office:value="1170" calcext:value-type="float">
            <text:p>1,170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28205128205128" calcext:value-type="float">
            <text:p>1.28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0854700854700855" calcext:value-type="float">
            <text:p>0.09</text:p>
          </table:table-cell>
          <table:table-cell table:style-name="ce50" office:value-type="float" office:value="1.1965811965812" calcext:value-type="float">
            <text:p>1.20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6" office:value-type="float" office:value="4892" calcext:value-type="float">
            <text:p>4,89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838103025347506" calcext:value-type="float">
            <text:p>0.84</text:p>
          </table:table-cell>
          <table:table-cell table:style-name="ce50" office:value-type="float" office:value="0.633687653311529" calcext:value-type="float">
            <text:p>0.63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204415372035977" calcext:value-type="float">
            <text:p>0.20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6" office:value-type="float" office:value="10713" calcext:value-type="float">
            <text:p>10,713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48" calcext:value-type="float">
            <text:p>4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9" calcext:value-type="float">
            <text:p>6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09213105572669" calcext:value-type="float">
            <text:p>1.09</text:p>
          </table:table-cell>
          <table:table-cell table:style-name="ce50" office:value-type="float" office:value="0.448053766451974" calcext:value-type="float">
            <text:p>0.45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644077289274713" calcext:value-type="float">
            <text:p>0.64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6" office:value-type="float" office:value="105" calcext:value-type="float">
            <text:p>105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9047619047619" calcext:value-type="float">
            <text:p>1.9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9047619047619" calcext:value-type="float">
            <text:p>1.90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6" office:value-type="float" office:value="237" calcext:value-type="float">
            <text:p>237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843881856540084" calcext:value-type="float">
            <text:p>0.8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843881856540084" calcext:value-type="float">
            <text:p>0.84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6" office:value-type="float" office:value="2146" calcext:value-type="float">
            <text:p>2,146</text:p>
          </table:table-cell>
          <table:table-cell table:style-name="ce25" office:value-type="float" office:value="17" calcext:value-type="float">
            <text:p>17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792171481826654" calcext:value-type="float">
            <text:p>0.7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792171481826654" calcext:value-type="float">
            <text:p>0.79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6" office:value-type="float" office:value="1325" calcext:value-type="float">
            <text:p>1,32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.0377358490566" calcext:value-type="float">
            <text:p>2.04</text:p>
          </table:table-cell>
          <table:table-cell table:number-columns-repeated="2" table:style-name="ce50" office:value-type="float" office:value="0.0754716981132075" calcext:value-type="float">
            <text:p>0.08</text:p>
          </table:table-cell>
          <table:table-cell table:style-name="ce50" office:value-type="float" office:value="1.88679245283019" calcext:value-type="float">
            <text:p>1.89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6" office:value-type="float" office:value="7586" calcext:value-type="float">
            <text:p>7,58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1" calcext:value-type="float">
            <text:p>4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56683364091748" calcext:value-type="float">
            <text:p>0.57</text:p>
          </table:table-cell>
          <table:table-cell table:style-name="ce50" office:value-type="float" office:value="0.0263643553915107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540469285525969" calcext:value-type="float">
            <text:p>0.54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6" office:value-type="float" office:value="4769" calcext:value-type="float">
            <text:p>4,76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5" calcext:value-type="float">
            <text:p>3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775843992451248" calcext:value-type="float">
            <text:p>0.78</text:p>
          </table:table-cell>
          <table:table-cell table:style-name="ce50" office:value-type="float" office:value="0.0419375131054728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733906479345775" calcext:value-type="float">
            <text:p>0.73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6" office:value-type="float" office:value="2817" calcext:value-type="float">
            <text:p>2,817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212992545260916" calcext:value-type="float">
            <text:p>0.2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212992545260916" calcext:value-type="float">
            <text:p>0.21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6" office:value-type="float" office:value="87" calcext:value-type="float">
            <text:p>87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.29885057471264" calcext:value-type="float">
            <text:p>2.3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2.29885057471264" calcext:value-type="float">
            <text:p>2.30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6" office:value-type="float" office:value="396" calcext:value-type="float">
            <text:p>396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252525252525253" calcext:value-type="float">
            <text:p>0.2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252525252525253" calcext:value-type="float">
            <text:p>0.25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6" office:value-type="float" office:value="751" calcext:value-type="float">
            <text:p>751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399467376830892" calcext:value-type="float">
            <text:p>0.4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399467376830892" calcext:value-type="float">
            <text:p>0.40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6" office:value-type="float" office:value="328" calcext:value-type="float">
            <text:p>32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6" office:value-type="float" office:value="403" calcext:value-type="float">
            <text:p>40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6" office:value-type="float" office:value="7082" calcext:value-type="float">
            <text:p>7,082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33" calcext:value-type="float">
            <text:p>13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92036147980796" calcext:value-type="float">
            <text:p>1.92</text:p>
          </table:table-cell>
          <table:table-cell table:style-name="ce50" office:value-type="float" office:value="0.014120304998588" calcext:value-type="float">
            <text:p>0.01</text:p>
          </table:table-cell>
          <table:table-cell table:style-name="ce50" office:value-type="float" office:value="0.0282406099971759" calcext:value-type="float">
            <text:p>0.03</text:p>
          </table:table-cell>
          <table:table-cell table:style-name="ce50" office:value-type="float" office:value="1.8780005648122" calcext:value-type="float">
            <text:p>1.88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6" office:value-type="float" office:value="414" calcext:value-type="float">
            <text:p>414</text:p>
          </table:table-cell>
          <table:table-cell table:style-name="ce25" office:value-type="float" office:value="29" calcext:value-type="float">
            <text:p>29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9" calcext:value-type="float">
            <text:p>2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7.0048309178744" calcext:value-type="float">
            <text:p>7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7.0048309178744" calcext:value-type="float">
            <text:p>7.00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6" office:value-type="float" office:value="915" calcext:value-type="float">
            <text:p>915</text:p>
          </table:table-cell>
          <table:table-cell table:style-name="ce25" office:value-type="float" office:value="22" calcext:value-type="float">
            <text:p>22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2" calcext:value-type="float">
            <text:p>2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.40437158469945" calcext:value-type="float">
            <text:p>2.4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2.40437158469945" calcext:value-type="float">
            <text:p>2.40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6" office:value-type="float" office:value="907" calcext:value-type="float">
            <text:p>907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7" calcext:value-type="float">
            <text:p>2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.97684674751929" calcext:value-type="float">
            <text:p>2.9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2.97684674751929" calcext:value-type="float">
            <text:p>2.98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6" office:value-type="float" office:value="56" calcext:value-type="float">
            <text:p>56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7.14285714285714" calcext:value-type="float">
            <text:p>7.1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7.14285714285714" calcext:value-type="float">
            <text:p>7.14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6" office:value-type="float" office:value="552" calcext:value-type="float">
            <text:p>55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543478260869565" calcext:value-type="float">
            <text:p>0.5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543478260869565" calcext:value-type="float">
            <text:p>0.54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6" office:value-type="float" office:value="171" calcext:value-type="float">
            <text:p>171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.92397660818713" calcext:value-type="float">
            <text:p>2.9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2.92397660818713" calcext:value-type="float">
            <text:p>2.92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6" office:value-type="float" office:value="384" calcext:value-type="float">
            <text:p>384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520833333333333" calcext:value-type="float">
            <text:p>0.5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520833333333333" calcext:value-type="float">
            <text:p>0.52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6" office:value-type="float" office:value="2635" calcext:value-type="float">
            <text:p>2,635</text:p>
          </table:table-cell>
          <table:table-cell table:style-name="ce25" office:value-type="float" office:value="42" calcext:value-type="float">
            <text:p>42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0" calcext:value-type="float">
            <text:p>4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59392789373814" calcext:value-type="float">
            <text:p>1.59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0759013282732448" calcext:value-type="float">
            <text:p>0.08</text:p>
          </table:table-cell>
          <table:table-cell table:style-name="ce50" office:value-type="float" office:value="1.5180265654649" calcext:value-type="float">
            <text:p>1.52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6" office:value-type="float" office:value="718" calcext:value-type="float">
            <text:p>7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278551532033426" calcext:value-type="float">
            <text:p>0.28</text:p>
          </table:table-cell>
          <table:table-cell table:style-name="ce50" office:value-type="float" office:value="0.139275766016713" calcext:value-type="float">
            <text:p>0.14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139275766016713" calcext:value-type="float">
            <text:p>0.14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6" office:value-type="float" office:value="7760" calcext:value-type="float">
            <text:p>7,760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38" calcext:value-type="float">
            <text:p>33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4.38144329896907" calcext:value-type="float">
            <text:p>4.38</text:p>
          </table:table-cell>
          <table:table-cell table:number-columns-repeated="2" table:style-name="ce50" office:value-type="float" office:value="0.0128865979381443" calcext:value-type="float">
            <text:p>0.01</text:p>
          </table:table-cell>
          <table:table-cell table:style-name="ce50" office:value-type="float" office:value="4.35567010309278" calcext:value-type="float">
            <text:p>4.36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6" office:value-type="float" office:value="450" calcext:value-type="float">
            <text:p>450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11111111111111" calcext:value-type="float">
            <text:p>1.1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11111111111111" calcext:value-type="float">
            <text:p>1.11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6" office:value-type="float" office:value="7310" calcext:value-type="float">
            <text:p>7,310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33" calcext:value-type="float">
            <text:p>33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4.5827633378933" calcext:value-type="float">
            <text:p>4.58</text:p>
          </table:table-cell>
          <table:table-cell table:number-columns-repeated="2" table:style-name="ce50" office:value-type="float" office:value="0.0136798905608755" calcext:value-type="float">
            <text:p>0.01</text:p>
          </table:table-cell>
          <table:table-cell table:style-name="ce50" office:value-type="float" office:value="4.55540355677155" calcext:value-type="float">
            <text:p>4.56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6" office:value-type="float" office:value="408" calcext:value-type="float">
            <text:p>408</text:p>
          </table:table-cell>
          <table:table-cell table:style-name="ce25" office:value-type="float" office:value="13" calcext:value-type="float">
            <text:p>1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3.18627450980392" calcext:value-type="float">
            <text:p>3.1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3.18627450980392" calcext:value-type="float">
            <text:p>3.19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6" office:value-type="float" office:value="462" calcext:value-type="float">
            <text:p>462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94805194805195" calcext:value-type="float">
            <text:p>1.9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94805194805195" calcext:value-type="float">
            <text:p>1.95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6" office:value-type="float" office:value="544" calcext:value-type="float">
            <text:p>544</text:p>
          </table:table-cell>
          <table:table-cell table:style-name="ce25" office:value-type="float" office:value="13" calcext:value-type="float">
            <text:p>1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.38970588235294" calcext:value-type="float">
            <text:p>2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2.38970588235294" calcext:value-type="float">
            <text:p>2.39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5"/>
          <table:table-cell table:style-name="ce11" office:value-type="string" calcext:value-type="string">
            <text:p>化工群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6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6" office:value-type="float" office:value="1854" calcext:value-type="float">
            <text:p>1,854</text:p>
          </table:table-cell>
          <table:table-cell table:style-name="ce25" office:value-type="float" office:value="50" calcext:value-type="float">
            <text:p>50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9" calcext:value-type="float">
            <text:p>4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.69687162891046" calcext:value-type="float">
            <text:p>2.70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0539374325782093" calcext:value-type="float">
            <text:p>0.05</text:p>
          </table:table-cell>
          <table:table-cell table:style-name="ce50" office:value-type="float" office:value="2.64293419633225" calcext:value-type="float">
            <text:p>2.64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6" office:value-type="float" office:value="154" calcext:value-type="float">
            <text:p>154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7.14285714285714" calcext:value-type="float">
            <text:p>7.1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7.14285714285714" calcext:value-type="float">
            <text:p>7.14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6" office:value-type="float" office:value="349" calcext:value-type="float">
            <text:p>34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6" calcext:value-type="float">
            <text:p>2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7.73638968481375" calcext:value-type="float">
            <text:p>7.74</text:p>
          </table:table-cell>
          <table:table-cell table:style-name="ce50" office:value-type="float" office:value="0.286532951289398" calcext:value-type="float">
            <text:p>0.29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7.44985673352436" calcext:value-type="float">
            <text:p>7.45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6" office:value-type="float" office:value="802" calcext:value-type="float">
            <text:p>802</text:p>
          </table:table-cell>
          <table:table-cell table:style-name="ce25" office:value-type="float" office:value="36" calcext:value-type="float">
            <text:p>36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6" calcext:value-type="float">
            <text:p>3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4.48877805486284" calcext:value-type="float">
            <text:p>4.4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4.48877805486284" calcext:value-type="float">
            <text:p>4.49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6" office:value-type="float" office:value="2405" calcext:value-type="float">
            <text:p>2,405</text:p>
          </table:table-cell>
          <table:table-cell table:style-name="ce25" office:value-type="float" office:value="168" calcext:value-type="float">
            <text:p>168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68" calcext:value-type="float">
            <text:p>16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6.98544698544699" calcext:value-type="float">
            <text:p>6.9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6.98544698544699" calcext:value-type="float">
            <text:p>6.99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6" office:value-type="float" office:value="71" calcext:value-type="float">
            <text:p>71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1.2676056338028" calcext:value-type="float">
            <text:p>11.2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1.2676056338028" calcext:value-type="float">
            <text:p>11.27</text:p>
          </table:table-cell>
          <table:table-cell table:style-name="ce60"/>
          <table:table-cell table:number-columns-repeated="243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2"/>
          <table:table-cell table:style-name="ce16" office:value-type="float" office:value="49359" calcext:value-type="float">
            <text:p>49,359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93" calcext:value-type="float">
            <text:p>39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3" office:value-type="float" office:value="0.808363216434693" calcext:value-type="float">
            <text:p>0.81</text:p>
          </table:table-cell>
          <table:table-cell table:style-name="ce53" office:value-type="float" office:value="0.00405194594704107" calcext:value-type="float">
            <text:p>0.00</text:p>
          </table:table-cell>
          <table:table-cell table:style-name="ce53" office:value-type="float" office:value="0.00810389189408213" calcext:value-type="float">
            <text:p>0.01</text:p>
          </table:table-cell>
          <table:table-cell table:style-name="ce53" office:value-type="float" office:value="0.79620737859357" calcext:value-type="float">
            <text:p>0.80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9" office:value-type="float" office:value="22305" calcext:value-type="float">
            <text:p>22,305</text:p>
          </table:table-cell>
          <table:table-cell table:style-name="ce28" office:value-type="float" office:value="44" calcext:value-type="float">
            <text:p>44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44" calcext:value-type="float">
            <text:p>4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97265187177763" calcext:value-type="float">
            <text:p>0.2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197265187177763" calcext:value-type="float">
            <text:p>0.20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9" office:value-type="float" office:value="19846" calcext:value-type="float">
            <text:p>19,846</text:p>
          </table:table-cell>
          <table:table-cell table:style-name="ce28" office:value-type="float" office:value="190" calcext:value-type="float">
            <text:p>190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87" calcext:value-type="float">
            <text:p>18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957371762571803" calcext:value-type="float">
            <text:p>0.9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151163962511337" calcext:value-type="float">
            <text:p>0.02</text:p>
          </table:table-cell>
          <table:table-cell table:style-name="ce54" office:value-type="float" office:value="0.942255366320669" calcext:value-type="float">
            <text:p>0.94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2697" calcext:value-type="float">
            <text:p>2,697</text:p>
          </table:table-cell>
          <table:table-cell table:style-name="ce28" office:value-type="float" office:value="51" calcext:value-type="float">
            <text:p>5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0" calcext:value-type="float">
            <text:p>5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89098998887653" calcext:value-type="float">
            <text:p>1.89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370782350760104" calcext:value-type="float">
            <text:p>0.04</text:p>
          </table:table-cell>
          <table:table-cell table:style-name="ce54" office:value-type="float" office:value="1.85391175380052" calcext:value-type="float">
            <text:p>1.85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832" calcext:value-type="float">
            <text:p>832</text:p>
          </table:table-cell>
          <table:table-cell table:style-name="ce28" office:value-type="float" office:value="22" calcext:value-type="float">
            <text:p>2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2" calcext:value-type="float">
            <text:p>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64423076923077" calcext:value-type="float">
            <text:p>2.6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.64423076923077" calcext:value-type="float">
            <text:p>2.64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3323" calcext:value-type="float">
            <text:p>3,323</text:p>
          </table:table-cell>
          <table:table-cell table:style-name="ce28" office:value-type="float" office:value="46" calcext:value-type="float">
            <text:p>46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46" calcext:value-type="float">
            <text:p>4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38429130303942" calcext:value-type="float">
            <text:p>1.3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38429130303942" calcext:value-type="float">
            <text:p>1.38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673" calcext:value-type="float">
            <text:p>67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445765230312036" calcext:value-type="float">
            <text:p>0.4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445765230312036" calcext:value-type="float">
            <text:p>0.45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805" calcext:value-type="float">
            <text:p>80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24223602484472" calcext:value-type="float">
            <text:p>0.1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124223602484472" calcext:value-type="float">
            <text:p>0.12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4602" calcext:value-type="float">
            <text:p>4,602</text:p>
          </table:table-cell>
          <table:table-cell table:style-name="ce28" office:value-type="float" office:value="25" calcext:value-type="float">
            <text:p>25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543242068665797" calcext:value-type="float">
            <text:p>0.54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217296827466319" calcext:value-type="float">
            <text:p>0.02</text:p>
          </table:table-cell>
          <table:table-cell table:style-name="ce54" office:value-type="float" office:value="0.521512385919166" calcext:value-type="float">
            <text:p>0.52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780" calcext:value-type="float">
            <text:p>78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56410256410256" calcext:value-type="float">
            <text:p>0.2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256410256410256" calcext:value-type="float">
            <text:p>0.26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1107" calcext:value-type="float">
            <text:p>1,107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813008130081301" calcext:value-type="float">
            <text:p>0.8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813008130081301" calcext:value-type="float">
            <text:p>0.81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1138" calcext:value-type="float">
            <text:p>1,138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63620386643234" calcext:value-type="float">
            <text:p>0.2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263620386643234" calcext:value-type="float">
            <text:p>0.26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897" calcext:value-type="float">
            <text:p>897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11482720178372" calcext:value-type="float">
            <text:p>1.11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11482720178372" calcext:value-type="float">
            <text:p>0.11</text:p>
          </table:table-cell>
          <table:table-cell table:style-name="ce54" office:value-type="float" office:value="1.00334448160535" calcext:value-type="float">
            <text:p>1.00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822" calcext:value-type="float">
            <text:p>822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64963503649635" calcext:value-type="float">
            <text:p>0.3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64963503649635" calcext:value-type="float">
            <text:p>0.36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1140" calcext:value-type="float">
            <text:p>1,140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789473684210526" calcext:value-type="float">
            <text:p>0.7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789473684210526" calcext:value-type="float">
            <text:p>0.79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105" calcext:value-type="float">
            <text:p>105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9047619047619" calcext:value-type="float">
            <text:p>1.9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9047619047619" calcext:value-type="float">
            <text:p>1.90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219" calcext:value-type="float">
            <text:p>21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91324200913242" calcext:value-type="float">
            <text:p>0.9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91324200913242" calcext:value-type="float">
            <text:p>0.91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9" office:value-type="float" office:value="567" calcext:value-type="float">
            <text:p>567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52733686067019" calcext:value-type="float">
            <text:p>0.3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52733686067019" calcext:value-type="float">
            <text:p>0.35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9" office:value-type="float" office:value="3885" calcext:value-type="float">
            <text:p>3,88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02960102960103" calcext:value-type="float">
            <text:p>1.03</text:p>
          </table:table-cell>
          <table:table-cell table:style-name="ce54" office:value-type="float" office:value="0.0257400257400257" calcext:value-type="float">
            <text:p>0.03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.003861003861" calcext:value-type="float">
            <text:p>1.00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9" office:value-type="float" office:value="2819" calcext:value-type="float">
            <text:p>2,81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3" calcext:value-type="float">
            <text:p>3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20610145441646" calcext:value-type="float">
            <text:p>1.21</text:p>
          </table:table-cell>
          <table:table-cell table:style-name="ce54" office:value-type="float" office:value="0.0354735721887194" calcext:value-type="float">
            <text:p>0.04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.17062788222774" calcext:value-type="float">
            <text:p>1.17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9" office:value-type="float" office:value="1066" calcext:value-type="float">
            <text:p>1,066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562851782363977" calcext:value-type="float">
            <text:p>0.5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562851782363977" calcext:value-type="float">
            <text:p>0.56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65" calcext:value-type="float">
            <text:p>65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07692307692308" calcext:value-type="float">
            <text:p>3.0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07692307692308" calcext:value-type="float">
            <text:p>3.08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122" calcext:value-type="float">
            <text:p>12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819672131147541" calcext:value-type="float">
            <text:p>0.8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819672131147541" calcext:value-type="float">
            <text:p>0.82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316" calcext:value-type="float">
            <text:p>316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949367088607595" calcext:value-type="float">
            <text:p>0.9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949367088607595" calcext:value-type="float">
            <text:p>0.95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9" office:value-type="float" office:value="1692" calcext:value-type="float">
            <text:p>1,692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92" calcext:value-type="float">
            <text:p>9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5.49645390070922" calcext:value-type="float">
            <text:p>5.50</text:p>
          </table:table-cell>
          <table:table-cell table:style-name="ce54" office:value-type="float" office:value="0.0591016548463357" calcext:value-type="float">
            <text:p>0.0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5.43735224586288" calcext:value-type="float">
            <text:p>5.44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290" calcext:value-type="float">
            <text:p>290</text:p>
          </table:table-cell>
          <table:table-cell table:style-name="ce28" office:value-type="float" office:value="29" calcext:value-type="float">
            <text:p>29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0" calcext:value-type="float">
            <text:p>10.0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0" calcext:value-type="float">
            <text:p>10.00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111" calcext:value-type="float">
            <text:p>111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9" calcext:value-type="float">
            <text:p>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7.1171171171171" calcext:value-type="float">
            <text:p>17.1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7.1171171171171" calcext:value-type="float">
            <text:p>17.12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212" calcext:value-type="float">
            <text:p>212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9" calcext:value-type="float">
            <text:p>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8.9622641509434" calcext:value-type="float">
            <text:p>8.9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8.9622641509434" calcext:value-type="float">
            <text:p>8.96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52" calcext:value-type="float">
            <text:p>52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7.69230769230769" calcext:value-type="float">
            <text:p>7.6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7.69230769230769" calcext:value-type="float">
            <text:p>7.69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228" calcext:value-type="float">
            <text:p>228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87719298245614" calcext:value-type="float">
            <text:p>0.8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87719298245614" calcext:value-type="float">
            <text:p>0.88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87" calcext:value-type="float">
            <text:p>87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5.74712643678161" calcext:value-type="float">
            <text:p>5.7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5.74712643678161" calcext:value-type="float">
            <text:p>5.75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166" calcext:value-type="float">
            <text:p>16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5"/>
          <table:table-cell table:style-name="ce11" office:value-type="string" calcext:value-type="string">
            <text:p>餐旅群</text:p>
          </table:table-cell>
          <table:table-cell table:style-name="ce21" office:value-type="float" office:value="276" calcext:value-type="float">
            <text:p>276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9" office:value-type="float" office:value="14" calcext:value-type="float">
            <text:p>1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6" office:value-type="float" office:value="5.07246376811594" calcext:value-type="float">
            <text:p>5.0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07246376811594" calcext:value-type="float">
            <text:p>5.07</text:p>
          </table:table-cell>
          <table:table-cell table:style-name="ce49"/>
          <table:table-cell table:number-columns-repeated="243"/>
        </table:table-row>
        <table:table-row table:style-name="ro6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4" office:value-type="float" office:value="0.78740157480315" calcext:value-type="float">
            <text:p>0.7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9" office:value-type="float" office:value="1631" calcext:value-type="float">
            <text:p>1,631</text:p>
          </table:table-cell>
          <table:table-cell table:style-name="ce28" office:value-type="float" office:value="32" calcext:value-type="float">
            <text:p>3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1" calcext:value-type="float">
            <text:p>3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96198651134273" calcext:value-type="float">
            <text:p>1.9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613120784794605" calcext:value-type="float">
            <text:p>0.06</text:p>
          </table:table-cell>
          <table:table-cell table:style-name="ce54" office:value-type="float" office:value="1.90067443286327" calcext:value-type="float">
            <text:p>1.90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9" office:value-type="float" office:value="77" calcext:value-type="float">
            <text:p>7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9" office:value-type="float" office:value="1554" calcext:value-type="float">
            <text:p>1,554</text:p>
          </table:table-cell>
          <table:table-cell table:style-name="ce28" office:value-type="float" office:value="32" calcext:value-type="float">
            <text:p>3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1" calcext:value-type="float">
            <text:p>3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05920205920206" calcext:value-type="float">
            <text:p>2.0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643500643500643" calcext:value-type="float">
            <text:p>0.06</text:p>
          </table:table-cell>
          <table:table-cell table:style-name="ce54" office:value-type="float" office:value="1.99485199485199" calcext:value-type="float">
            <text:p>1.99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207" calcext:value-type="float">
            <text:p>207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966183574879227" calcext:value-type="float">
            <text:p>0.9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966183574879227" calcext:value-type="float">
            <text:p>0.97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223" calcext:value-type="float">
            <text:p>223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4.03587443946188" calcext:value-type="float">
            <text:p>4.0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4.03587443946188" calcext:value-type="float">
            <text:p>4.04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562" calcext:value-type="float">
            <text:p>562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13523131672598" calcext:value-type="float">
            <text:p>2.14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77935943060498" calcext:value-type="float">
            <text:p>0.18</text:p>
          </table:table-cell>
          <table:table-cell table:style-name="ce54" office:value-type="float" office:value="1.95729537366548" calcext:value-type="float">
            <text:p>1.96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94" calcext:value-type="float">
            <text:p>9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06382978723404" calcext:value-type="float">
            <text:p>1.0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06382978723404" calcext:value-type="float">
            <text:p>1.06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95" calcext:value-type="float">
            <text:p>95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6.31578947368421" calcext:value-type="float">
            <text:p>6.3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6.31578947368421" calcext:value-type="float">
            <text:p>6.32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113" calcext:value-type="float">
            <text:p>11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76991150442478" calcext:value-type="float">
            <text:p>1.7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76991150442478" calcext:value-type="float">
            <text:p>1.77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2"/>
          <table:table-cell table:style-name="ce16" office:value-type="float" office:value="61210" calcext:value-type="float">
            <text:p>61,210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4" calcext:value-type="float">
            <text:p>16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3" office:value-type="float" office:value="0.300604476392746" calcext:value-type="float">
            <text:p>0.30</text:p>
          </table:table-cell>
          <table:table-cell table:style-name="ce53" office:value-type="float" office:value="0.022872079725535" calcext:value-type="float">
            <text:p>0.02</text:p>
          </table:table-cell>
          <table:table-cell table:style-name="ce53" office:value-type="float" office:value="0.00980231988237216" calcext:value-type="float">
            <text:p>0.01</text:p>
          </table:table-cell>
          <table:table-cell table:style-name="ce53" office:value-type="float" office:value="0.267930076784839" calcext:value-type="float">
            <text:p>0.27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9" office:value-type="float" office:value="44368" calcext:value-type="float">
            <text:p>44,368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3" calcext:value-type="float">
            <text:p>8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20879913451136" calcext:value-type="float">
            <text:p>0.22</text:p>
          </table:table-cell>
          <table:table-cell table:style-name="ce54" office:value-type="float" office:value="0.0270465200144248" calcext:value-type="float">
            <text:p>0.03</text:p>
          </table:table-cell>
          <table:table-cell table:style-name="ce54" office:value-type="float" office:value="0.0067616300036062" calcext:value-type="float">
            <text:p>0.01</text:p>
          </table:table-cell>
          <table:table-cell table:style-name="ce54" office:value-type="float" office:value="0.187071763433105" calcext:value-type="float">
            <text:p>0.19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9" office:value-type="float" office:value="13521" calcext:value-type="float">
            <text:p>13,521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7" calcext:value-type="float">
            <text:p>6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525109089564381" calcext:value-type="float">
            <text:p>0.53</text:p>
          </table:table-cell>
          <table:table-cell table:number-columns-repeated="2" table:style-name="ce54" office:value-type="float" office:value="0.0147918053398417" calcext:value-type="float">
            <text:p>0.01</text:p>
          </table:table-cell>
          <table:table-cell table:style-name="ce54" office:value-type="float" office:value="0.495525478884698" calcext:value-type="float">
            <text:p>0.50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1962" calcext:value-type="float">
            <text:p>1,962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05810397553517" calcext:value-type="float">
            <text:p>0.3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05810397553517" calcext:value-type="float">
            <text:p>0.31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649" calcext:value-type="float">
            <text:p>64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54083204930663" calcext:value-type="float">
            <text:p>0.1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154083204930663" calcext:value-type="float">
            <text:p>0.15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3234" calcext:value-type="float">
            <text:p>3,234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78293135435993" calcext:value-type="float">
            <text:p>0.2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278293135435993" calcext:value-type="float">
            <text:p>0.28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465" calcext:value-type="float">
            <text:p>46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564" calcext:value-type="float">
            <text:p>56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3323" calcext:value-type="float">
            <text:p>3,323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7" calcext:value-type="float">
            <text:p>1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511585916340656" calcext:value-type="float">
            <text:p>0.5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511585916340656" calcext:value-type="float">
            <text:p>0.51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530" calcext:value-type="float">
            <text:p>5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77358490566038" calcext:value-type="float">
            <text:p>0.38</text:p>
          </table:table-cell>
          <table:table-cell table:style-name="ce54" office:value-type="float" office:value="0.188679245283019" calcext:value-type="float">
            <text:p>0.19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88679245283019" calcext:value-type="float">
            <text:p>0.19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1173" calcext:value-type="float">
            <text:p>1,17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79028132992327" calcext:value-type="float">
            <text:p>1.79</text:p>
          </table:table-cell>
          <table:table-cell table:number-columns-repeated="2" table:style-name="ce54" office:value-type="float" office:value="0.0852514919011083" calcext:value-type="float">
            <text:p>0.09</text:p>
          </table:table-cell>
          <table:table-cell table:style-name="ce54" office:value-type="float" office:value="1.61977834612106" calcext:value-type="float">
            <text:p>1.62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282" calcext:value-type="float">
            <text:p>28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233" calcext:value-type="float">
            <text:p>23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9" office:value-type="float" office:value="488" calcext:value-type="float">
            <text:p>488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07377049180328" calcext:value-type="float">
            <text:p>3.07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204918032786885" calcext:value-type="float">
            <text:p>0.20</text:p>
          </table:table-cell>
          <table:table-cell table:style-name="ce54" office:value-type="float" office:value="2.86885245901639" calcext:value-type="float">
            <text:p>2.87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9" office:value-type="float" office:value="1948" calcext:value-type="float">
            <text:p>1,94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9" office:value-type="float" office:value="1411" calcext:value-type="float">
            <text:p>1,41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9" office:value-type="float" office:value="537" calcext:value-type="float">
            <text:p>53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147" calcext:value-type="float">
            <text:p>14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5"/>
          <table:table-cell table:style-name="ce11" office:value-type="string" calcext:value-type="string">
            <text:p>綜合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6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9" office:value-type="float" office:value="282" calcext:value-type="float">
            <text:p>28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54609929078014" calcext:value-type="float">
            <text:p>0.35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354609929078014" calcext:value-type="float">
            <text:p>0.35</text:p>
          </table:table-cell>
          <table:table-cell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39" calcext:value-type="float">
            <text:p>3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56410256410256" calcext:value-type="float">
            <text:p>2.5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2.56410256410256" calcext:value-type="float">
            <text:p>2.56</text:p>
          </table:table-cell>
          <table:table-cell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9" office:value-type="float" office:value="1091" calcext:value-type="float">
            <text:p>1,091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28322639780018" calcext:value-type="float">
            <text:p>1.2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28322639780018" calcext:value-type="float">
            <text:p>1.28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9" office:value-type="float" office:value="256" calcext:value-type="float">
            <text:p>25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9" office:value-type="float" office:value="835" calcext:value-type="float">
            <text:p>835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67664670658683" calcext:value-type="float">
            <text:p>1.6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67664670658683" calcext:value-type="float">
            <text:p>1.68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138" calcext:value-type="float">
            <text:p>138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6231884057971" calcext:value-type="float">
            <text:p>3.6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6231884057971" calcext:value-type="float">
            <text:p>3.62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123" calcext:value-type="float">
            <text:p>123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5.69105691056911" calcext:value-type="float">
            <text:p>5.6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5.69105691056911" calcext:value-type="float">
            <text:p>5.69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229" calcext:value-type="float">
            <text:p>22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436681222707424" calcext:value-type="float">
            <text:p>0.4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436681222707424" calcext:value-type="float">
            <text:p>0.44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38" calcext:value-type="float">
            <text:p>38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63157894736842" calcext:value-type="float">
            <text:p>2.6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.63157894736842" calcext:value-type="float">
            <text:p>2.63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2"/>
          <table:table-cell table:style-name="ce16" office:value-type="float" office:value="67950" calcext:value-type="float">
            <text:p>67,950</text:p>
          </table:table-cell>
          <table:table-cell table:style-name="ce25" office:value-type="float" office:value="741" calcext:value-type="float">
            <text:p>741</text:p>
          </table:table-cell>
          <table:table-cell table:style-name="ce25" office:value-type="float" office:value="158" calcext:value-type="float">
            <text:p>15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81" calcext:value-type="float">
            <text:p>58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3" office:value-type="float" office:value="1.09050772626932" calcext:value-type="float">
            <text:p>1.09</text:p>
          </table:table-cell>
          <table:table-cell table:style-name="ce53" office:value-type="float" office:value="0.23252391464312" calcext:value-type="float">
            <text:p>0.23</text:p>
          </table:table-cell>
          <table:table-cell table:style-name="ce53" office:value-type="float" office:value="0.00294334069168506" calcext:value-type="float">
            <text:p>0.00</text:p>
          </table:table-cell>
          <table:table-cell table:style-name="ce53" office:value-type="float" office:value="0.855040470934511" calcext:value-type="float">
            <text:p>0.86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9" office:value-type="float" office:value="21239" calcext:value-type="float">
            <text:p>21,23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7" calcext:value-type="float">
            <text:p>1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09416639201469" calcext:value-type="float">
            <text:p>0.09</text:p>
          </table:table-cell>
          <table:table-cell table:style-name="ce54" office:value-type="float" office:value="0.0141249588022035" calcext:value-type="float">
            <text:p>0.01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800414332124865" calcext:value-type="float">
            <text:p>0.08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9" office:value-type="float" office:value="34812" calcext:value-type="float">
            <text:p>34,812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153" calcext:value-type="float">
            <text:p>15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28" calcext:value-type="float">
            <text:p>22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09732276226589" calcext:value-type="float">
            <text:p>1.10</text:p>
          </table:table-cell>
          <table:table-cell table:style-name="ce54" office:value-type="float" office:value="0.439503619441572" calcext:value-type="float">
            <text:p>0.44</text:p>
          </table:table-cell>
          <table:table-cell table:style-name="ce54" office:value-type="float" office:value="0.0028725726760887" calcext:value-type="float">
            <text:p>0.00</text:p>
          </table:table-cell>
          <table:table-cell table:style-name="ce54" office:value-type="float" office:value="0.654946570148225" calcext:value-type="float">
            <text:p>0.65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998" calcext:value-type="float">
            <text:p>998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0060120240481" calcext:value-type="float">
            <text:p>0.3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0060120240481" calcext:value-type="float">
            <text:p>0.30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2474" calcext:value-type="float">
            <text:p>2,47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565885206143896" calcext:value-type="float">
            <text:p>0.57</text:p>
          </table:table-cell>
          <table:table-cell table:style-name="ce54" office:value-type="float" office:value="0.282942603071948" calcext:value-type="float">
            <text:p>0.28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282942603071948" calcext:value-type="float">
            <text:p>0.28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4521" calcext:value-type="float">
            <text:p>4,521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64" calcext:value-type="float">
            <text:p>64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63680601636806" calcext:value-type="float">
            <text:p>1.64</text:p>
          </table:table-cell>
          <table:table-cell table:style-name="ce54" office:value-type="float" office:value="1.41561601415616" calcext:value-type="float">
            <text:p>1.42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2211900022119" calcext:value-type="float">
            <text:p>0.22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4603" calcext:value-type="float">
            <text:p>4,603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8" calcext:value-type="float">
            <text:p>5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30349771887899" calcext:value-type="float">
            <text:p>1.30</text:p>
          </table:table-cell>
          <table:table-cell table:number-columns-repeated="2" table:style-name="ce54" office:value-type="float" office:value="0.0217249619813165" calcext:value-type="float">
            <text:p>0.02</text:p>
          </table:table-cell>
          <table:table-cell table:style-name="ce54" office:value-type="float" office:value="1.26004779491636" calcext:value-type="float">
            <text:p>1.26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3093" calcext:value-type="float">
            <text:p>3,093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420303912059489" calcext:value-type="float">
            <text:p>0.4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420303912059489" calcext:value-type="float">
            <text:p>0.42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3620" calcext:value-type="float">
            <text:p>3,62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10497237569061" calcext:value-type="float">
            <text:p>1.10</text:p>
          </table:table-cell>
          <table:table-cell table:style-name="ce54" office:value-type="float" office:value="0.0276243093922652" calcext:value-type="float">
            <text:p>0.03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.07734806629834" calcext:value-type="float">
            <text:p>1.08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153" calcext:value-type="float">
            <text:p>153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26797385620915" calcext:value-type="float">
            <text:p>3.2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26797385620915" calcext:value-type="float">
            <text:p>3.27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3675" calcext:value-type="float">
            <text:p>3,67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1" calcext:value-type="float">
            <text:p>3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03401360544218" calcext:value-type="float">
            <text:p>1.03</text:p>
          </table:table-cell>
          <table:table-cell table:style-name="ce54" office:value-type="float" office:value="0.843537414965986" calcext:value-type="float">
            <text:p>0.84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9047619047619" calcext:value-type="float">
            <text:p>0.19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9340" calcext:value-type="float">
            <text:p>9,340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48" calcext:value-type="float">
            <text:p>48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60" calcext:value-type="float">
            <text:p>6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15631691648822" calcext:value-type="float">
            <text:p>1.16</text:p>
          </table:table-cell>
          <table:table-cell table:style-name="ce54" office:value-type="float" office:value="0.513918629550321" calcext:value-type="float">
            <text:p>0.51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642398286937901" calcext:value-type="float">
            <text:p>0.64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1904" calcext:value-type="float">
            <text:p>1,904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7" calcext:value-type="float">
            <text:p>1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892857142857143" calcext:value-type="float">
            <text:p>0.8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892857142857143" calcext:value-type="float">
            <text:p>0.89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9" office:value-type="float" office:value="270" calcext:value-type="float">
            <text:p>27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7037037037037" calcext:value-type="float">
            <text:p>3.70</text:p>
          </table:table-cell>
          <table:table-cell table:style-name="ce54" office:value-type="float" office:value="0.37037037037037" calcext:value-type="float">
            <text:p>0.37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3.33333333333333" calcext:value-type="float">
            <text:p>3.33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9" office:value-type="float" office:value="1753" calcext:value-type="float">
            <text:p>1,7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71135196805476" calcext:value-type="float">
            <text:p>0.17</text:p>
          </table:table-cell>
          <table:table-cell table:style-name="ce54" office:value-type="float" office:value="0.0570450656018254" calcext:value-type="float">
            <text:p>0.0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14090131203651" calcext:value-type="float">
            <text:p>0.11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9" office:value-type="float" office:value="539" calcext:value-type="float">
            <text:p>53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556586270871985" calcext:value-type="float">
            <text:p>0.56</text:p>
          </table:table-cell>
          <table:table-cell table:style-name="ce54" office:value-type="float" office:value="0.185528756957328" calcext:value-type="float">
            <text:p>0.19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371057513914657" calcext:value-type="float">
            <text:p>0.37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9" office:value-type="float" office:value="1214" calcext:value-type="float">
            <text:p>1,21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5"/>
          <table:table-cell table:style-name="ce11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6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288" calcext:value-type="float">
            <text:p>28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203" calcext:value-type="float">
            <text:p>20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9" office:value-type="float" office:value="5108" calcext:value-type="float">
            <text:p>5,108</text:p>
          </table:table-cell>
          <table:table-cell table:style-name="ce28" office:value-type="float" office:value="42" calcext:value-type="float">
            <text:p>4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1" calcext:value-type="float">
            <text:p>4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822239624119029" calcext:value-type="float">
            <text:p>0.82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195771339075959" calcext:value-type="float">
            <text:p>0.02</text:p>
          </table:table-cell>
          <table:table-cell table:style-name="ce54" office:value-type="float" office:value="0.802662490211433" calcext:value-type="float">
            <text:p>0.80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770" calcext:value-type="float">
            <text:p>770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8961038961039" calcext:value-type="float">
            <text:p>0.3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8961038961039" calcext:value-type="float">
            <text:p>0.39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601" calcext:value-type="float">
            <text:p>601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33111480865225" calcext:value-type="float">
            <text:p>1.3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33111480865225" calcext:value-type="float">
            <text:p>1.33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295" calcext:value-type="float">
            <text:p>29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38983050847458" calcext:value-type="float">
            <text:p>0.3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38983050847458" calcext:value-type="float">
            <text:p>0.34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202" calcext:value-type="float">
            <text:p>20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99009900990099" calcext:value-type="float">
            <text:p>0.9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99009900990099" calcext:value-type="float">
            <text:p>0.99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2320" calcext:value-type="float">
            <text:p>2,320</text:p>
          </table:table-cell>
          <table:table-cell table:style-name="ce28" office:value-type="float" office:value="27" calcext:value-type="float">
            <text:p>27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16379310344828" calcext:value-type="float">
            <text:p>1.1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431034482758621" calcext:value-type="float">
            <text:p>0.04</text:p>
          </table:table-cell>
          <table:table-cell table:style-name="ce54" office:value-type="float" office:value="1.12068965517241" calcext:value-type="float">
            <text:p>1.12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9" office:value-type="float" office:value="591" calcext:value-type="float">
            <text:p>59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69204737732657" calcext:value-type="float">
            <text:p>0.1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169204737732657" calcext:value-type="float">
            <text:p>0.17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9" office:value-type="float" office:value="5038" calcext:value-type="float">
            <text:p>5,038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93" calcext:value-type="float">
            <text:p>29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5.83564906709012" calcext:value-type="float">
            <text:p>5.84</text:p>
          </table:table-cell>
          <table:table-cell table:style-name="ce54" office:value-type="float" office:value="0.0198491464867011" calcext:value-type="float">
            <text:p>0.02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5.81579992060341" calcext:value-type="float">
            <text:p>5.82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9" office:value-type="float" office:value="117" calcext:value-type="float">
            <text:p>117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4.27350427350427" calcext:value-type="float">
            <text:p>4.2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4.27350427350427" calcext:value-type="float">
            <text:p>4.27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9" office:value-type="float" office:value="4921" calcext:value-type="float">
            <text:p>4,921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88" calcext:value-type="float">
            <text:p>28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5.8727900833164" calcext:value-type="float">
            <text:p>5.87</text:p>
          </table:table-cell>
          <table:table-cell table:style-name="ce54" office:value-type="float" office:value="0.0203210729526519" calcext:value-type="float">
            <text:p>0.02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5.85246901036375" calcext:value-type="float">
            <text:p>5.85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63" calcext:value-type="float">
            <text:p>63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9.52380952380952" calcext:value-type="float">
            <text:p>9.5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9.52380952380952" calcext:value-type="float">
            <text:p>9.52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255" calcext:value-type="float">
            <text:p>255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784313725490196" calcext:value-type="float">
            <text:p>0.7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784313725490196" calcext:value-type="float">
            <text:p>0.78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131" calcext:value-type="float">
            <text:p>131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05343511450382" calcext:value-type="float">
            <text:p>3.0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05343511450382" calcext:value-type="float">
            <text:p>3.05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1063" calcext:value-type="float">
            <text:p>1,063</text:p>
          </table:table-cell>
          <table:table-cell table:style-name="ce28" office:value-type="float" office:value="37" calcext:value-type="float">
            <text:p>37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7" calcext:value-type="float">
            <text:p>3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48071495766698" calcext:value-type="float">
            <text:p>3.4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48071495766698" calcext:value-type="float">
            <text:p>3.48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144" calcext:value-type="float">
            <text:p>144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7.63888888888889" calcext:value-type="float">
            <text:p>7.6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7.63888888888889" calcext:value-type="float">
            <text:p>7.64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217" calcext:value-type="float">
            <text:p>21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1.5207373271889" calcext:value-type="float">
            <text:p>11.52</text:p>
          </table:table-cell>
          <table:table-cell table:style-name="ce54" office:value-type="float" office:value="0.460829493087558" calcext:value-type="float">
            <text:p>0.4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1.0599078341014" calcext:value-type="float">
            <text:p>11.06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697" calcext:value-type="float">
            <text:p>697</text:p>
          </table:table-cell>
          <table:table-cell table:style-name="ce28" office:value-type="float" office:value="30" calcext:value-type="float">
            <text:p>30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30" calcext:value-type="float">
            <text:p>3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4.30416068866571" calcext:value-type="float">
            <text:p>4.3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4.30416068866571" calcext:value-type="float">
            <text:p>4.30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2280" calcext:value-type="float">
            <text:p>2,280</text:p>
          </table:table-cell>
          <table:table-cell table:style-name="ce28" office:value-type="float" office:value="166" calcext:value-type="float">
            <text:p>166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66" calcext:value-type="float">
            <text:p>16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7.28070175438597" calcext:value-type="float">
            <text:p>7.2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7.28070175438597" calcext:value-type="float">
            <text:p>7.28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243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71" calcext:value-type="float">
            <text:p>71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1.2676056338028" calcext:value-type="float">
            <text:p>11.2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1.2676056338028" calcext:value-type="float">
            <text:p>11.27</text:p>
          </table:table-cell>
          <table:table-cell table:style-name="ce49"/>
          <table:table-cell table:number-columns-repeated="243"/>
        </table:table-row>
        <table:table-row table:style-name="ro2" table:visibility="collapse">
          <table:table-cell table:style-name="ce7"/>
          <table:table-cell table:style-name="ce13"/>
          <table:table-cell table:style-name="ce23"/>
          <table:table-cell table:style-name="ce32" table:number-columns-repeated="4"/>
          <table:table-cell table:style-name="ce49" table:number-columns-repeated="6"/>
          <table:table-cell table:number-columns-repeated="243"/>
        </table:table-row>
        <table:table-row table:style-name="ro7">
          <table:table-cell table:style-name="ce8" office:value-type="string" calcext:value-type="string" table:number-columns-spanned="12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畢業生資料；本表含進修部資料。</text:p>
          </table:table-cell>
          <table:covered-table-cell table:number-columns-repeated="11" table:style-name="ce8"/>
          <table:table-cell table:style-name="ce49"/>
          <table:table-cell table:number-columns-repeated="243"/>
        </table:table-row>
        <table:table-row table:style-name="ro8" table:number-rows-repeated="1048280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_xlnm.Print_Titles" table:base-cell-address="$1_2_12.$A$1" table:cell-range-address="$1_2_12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text>-</number:text>
      <number:number number:decimal-places="2" number:min-decimal-places="2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number-style style:name="N10139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9" number:language="zh" number:country="TW">
      <number:text> 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1_5f_2_5f_12" style:display-name="PageStyle_1_2_12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49:35</meta:creation-date>
    <dc:date>2023-06-27T05:41:33</dc:date>
    <meta:generator>LibreOffice/7.4.5.1$Windows_X86_64 LibreOffice_project/9c0871452b3918c1019dde9bfac75448afc4b57f</meta:generator>
    <meta:document-statistic meta:table-count="1" meta:cell-count="3184" meta:object-count="1"/>
    <meta:user-defined meta:name="AppVersion">16.0300</meta:user-defined>
  </office:meta>
</office:document-meta>
</file>