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2" style:family="table" style:master-page-name="PageStyle_5f_2_5f_2_5f_8b">
      <style:table-properties table:display="true" style:writing-mode="lr-tb" table:tab-color="#ffffff"/>
    </style:style>
    <style:style style:name="ta3" style:family="table" style:master-page-name="PageStyle_5f_2_5f_2_5f_8c">
      <style:table-properties table:display="true" style:writing-mode="lr-tb" table:tab-color="#ffffff"/>
    </style:style>
    <style:style style:name="ta4" style:family="table" style:master-page-name="PageStyle_5f_2_5f_2_5f_8d">
      <style:table-properties table:display="true" style:writing-mode="lr-tb" table:tab-color="#ffffff"/>
    </style:style>
    <style:style style:name="ta5" style:family="table" style:master-page-name="PageStyle_5f_2_5f_2_5f_8e">
      <style:table-properties table:display="true" style:writing-mode="lr-tb" table:tab-color="#ffffff"/>
    </style:style>
    <style:style style:name="ta6" style:family="table" style:master-page-name="PageStyle_5f_2_5f_2_5f_8f">
      <style:table-properties table:display="true" style:writing-mode="lr-tb" table:tab-color="#ffffff"/>
    </style:style>
    <style:style style:name="ta7" style:family="table" style:master-page-name="PageStyle_5f_2_5f_2_5f_8a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fo:padding="0.071cm"/>
    </style:style>
    <style:style style:name="ce19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5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5">
      <style:table-cell-properties fo:padding="0.071cm"/>
    </style:style>
    <style:style style:name="ce10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5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5.842cm" fo:min-width="16.808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8a" table:style-name="ta7" table:print-ranges="2_2_8a.A1:2_2_8a.M98">
        <office:forms form:automatic-focus="false" form:apply-design-mode="false"/>
        <table:shapes>
          <draw:custom-shape draw:z-index="0" draw:name="矩形 1" draw:style-name="gr1" draw:text-style-name="P1" svg:width="16.92cm" svg:height="25.954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原住民畢業生其他情況－按縣市別分</text:p>
            </table:table-cell>
            <table:covered-table-cell table:number-columns-repeated="12" table:style-name="ce89"/>
            <table:table-cell table:style-name="ce40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40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41"/>
            <table:table-cell table:style-name="ce124" table:number-columns-repeated="1010"/>
          </table:table-row>
          <table:table-row table:style-name="ro9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40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40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總計</text:p>
          </table:table-cell>
          <table:table-cell table:style-name="ce94" table:number-columns-repeated="2"/>
          <table:table-cell table:style-name="ce102" office:value-type="float" office:value="5571" calcext:value-type="float">
            <text:p>5,571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0" calcext:value-type="float">
            <text:p>－</text:p>
          </table:table-cell>
          <table:table-cell table:style-name="ce107" office:value-type="float" office:value="38" calcext:value-type="float">
            <text:p>3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700053850296177" calcext:value-type="float">
            <text:p>0.70</text:p>
          </table:table-cell>
          <table:table-cell table:style-name="ce113" office:value-type="float" office:value="0.017950098725543" calcext:value-type="float">
            <text:p>0.0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.682103751570634" calcext:value-type="float">
            <text:p>0.6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北市</text:p>
          </table:table-cell>
          <table:table-cell table:style-name="ce103" office:value-type="float" office:value="498" calcext:value-type="float">
            <text:p>498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20481927710843" calcext:value-type="float">
            <text:p>1.2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20481927710843" calcext:value-type="float">
            <text:p>1.2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北市</text:p>
          </table:table-cell>
          <table:table-cell table:style-name="ce103" office:value-type="float" office:value="329" calcext:value-type="float">
            <text:p>329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21580547112462" calcext:value-type="float">
            <text:p>1.22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21580547112462" calcext:value-type="float">
            <text:p>1.2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桃園市</text:p>
          </table:table-cell>
          <table:table-cell table:style-name="ce103" office:value-type="float" office:value="791" calcext:value-type="float">
            <text:p>79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252844500632111" calcext:value-type="float">
            <text:p>0.2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252844500632111" calcext:value-type="float">
            <text:p>0.2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中市</text:p>
          </table:table-cell>
          <table:table-cell table:style-name="ce103" office:value-type="float" office:value="476" calcext:value-type="float">
            <text:p>47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630252100840336" calcext:value-type="float">
            <text:p>0.63</text:p>
          </table:table-cell>
          <table:table-cell table:style-name="ce114" office:value-type="float" office:value="0.210084033613445" calcext:value-type="float">
            <text:p>0.21</text:p>
          </table:table-cell>
          <table:table-cell table:style-name="ce116" office:value-type="float" office:value="0" calcext:value-type="float">
            <text:p>－</text:p>
          </table:table-cell>
          <table:table-cell table:style-name="ce114" office:value-type="float" office:value="0.420168067226891" calcext:value-type="float">
            <text:p>0.4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南市</text:p>
          </table:table-cell>
          <table:table-cell table:style-name="ce103" office:value-type="float" office:value="114" calcext:value-type="float">
            <text:p>11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高雄市</text:p>
          </table:table-cell>
          <table:table-cell table:style-name="ce103" office:value-type="float" office:value="472" calcext:value-type="float">
            <text:p>47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423728813559322" calcext:value-type="float">
            <text:p>0.42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423728813559322" calcext:value-type="float">
            <text:p>0.4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宜蘭縣</text:p>
          </table:table-cell>
          <table:table-cell table:style-name="ce103" office:value-type="float" office:value="167" calcext:value-type="float">
            <text:p>167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19760479041916" calcext:value-type="float">
            <text:p>1.2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19760479041916" calcext:value-type="float">
            <text:p>1.2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縣</text:p>
          </table:table-cell>
          <table:table-cell table:style-name="ce103" office:value-type="float" office:value="131" calcext:value-type="float">
            <text:p>13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29007633587786" calcext:value-type="float">
            <text:p>2.29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29007633587786" calcext:value-type="float">
            <text:p>2.29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苗栗縣</text:p>
          </table:table-cell>
          <table:table-cell table:style-name="ce103" office:value-type="float" office:value="122" calcext:value-type="float">
            <text:p>12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45901639344262" calcext:value-type="float">
            <text:p>2.4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45901639344262" calcext:value-type="float">
            <text:p>2.4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彰化縣</text:p>
          </table:table-cell>
          <table:table-cell table:style-name="ce103" office:value-type="float" office:value="89" calcext:value-type="float">
            <text:p>8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南投縣</text:p>
          </table:table-cell>
          <table:table-cell table:style-name="ce103" office:value-type="float" office:value="165" calcext:value-type="float">
            <text:p>16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雲林縣</text:p>
          </table:table-cell>
          <table:table-cell table:style-name="ce103" office:value-type="float" office:value="47" calcext:value-type="float">
            <text:p>4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縣</text:p>
          </table:table-cell>
          <table:table-cell table:style-name="ce103" office:value-type="float" office:value="23" calcext:value-type="float">
            <text:p>2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屏東縣</text:p>
          </table:table-cell>
          <table:table-cell table:style-name="ce103" office:value-type="float" office:value="484" calcext:value-type="float">
            <text:p>48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206611570247934" calcext:value-type="float">
            <text:p>0.21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206611570247934" calcext:value-type="float">
            <text:p>0.2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東縣</text:p>
          </table:table-cell>
          <table:table-cell table:style-name="ce103" office:value-type="float" office:value="549" calcext:value-type="float">
            <text:p>549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182149362477231" calcext:value-type="float">
            <text:p>0.1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182149362477231" calcext:value-type="float">
            <text:p>0.1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花蓮縣</text:p>
          </table:table-cell>
          <table:table-cell table:style-name="ce103" office:value-type="float" office:value="876" calcext:value-type="float">
            <text:p>876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0" calcext:value-type="float">
            <text:p>10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14155251141553" calcext:value-type="float">
            <text:p>1.14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14155251141553" calcext:value-type="float">
            <text:p>1.14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澎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基隆市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市</text:p>
          </table:table-cell>
          <table:table-cell table:style-name="ce103" office:value-type="float" office:value="103" calcext:value-type="float">
            <text:p>10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市</text:p>
          </table:table-cell>
          <table:table-cell table:style-name="ce103" office:value-type="float" office:value="62" calcext:value-type="float">
            <text:p>6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2258064516129" calcext:value-type="float">
            <text:p>3.2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2258064516129" calcext:value-type="float">
            <text:p>3.2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金門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連江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 table:number-columns-repeated="2"/>
          <table:table-cell table:style-name="ce102" office:value-type="float" office:value="1973" calcext:value-type="float">
            <text:p>1,973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13" calcext:value-type="float">
            <text:p>1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658895083628991" calcext:value-type="float">
            <text:p>0.6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658895083628991" calcext:value-type="float">
            <text:p>0.6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北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北市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桃園市</text:p>
          </table:table-cell>
          <table:table-cell table:style-name="ce103" office:value-type="float" office:value="48" calcext:value-type="float">
            <text:p>4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中市</text:p>
          </table:table-cell>
          <table:table-cell table:style-name="ce103" office:value-type="float" office:value="36" calcext:value-type="float">
            <text:p>3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南市</text:p>
          </table:table-cell>
          <table:table-cell table:style-name="ce103" office:value-type="float" office:value="70" calcext:value-type="float">
            <text:p>7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高雄市</text:p>
          </table:table-cell>
          <table:table-cell table:style-name="ce103" office:value-type="float" office:value="50" calcext:value-type="float">
            <text:p>5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宜蘭縣</text:p>
          </table:table-cell>
          <table:table-cell table:style-name="ce103" office:value-type="float" office:value="120" calcext:value-type="float">
            <text:p>12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66666666666667" calcext:value-type="float">
            <text:p>1.6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66666666666667" calcext:value-type="float">
            <text:p>1.67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縣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85714285714286" calcext:value-type="float">
            <text:p>2.8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85714285714286" calcext:value-type="float">
            <text:p>2.8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苗栗縣</text:p>
          </table:table-cell>
          <table:table-cell table:style-name="ce103" office:value-type="float" office:value="58" calcext:value-type="float">
            <text:p>5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彰化縣</text:p>
          </table:table-cell>
          <table:table-cell table:style-name="ce103" office:value-type="float" office:value="61" calcext:value-type="float">
            <text:p>6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南投縣</text:p>
          </table:table-cell>
          <table:table-cell table:style-name="ce103" office:value-type="float" office:value="122" calcext:value-type="float">
            <text:p>1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雲林縣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屏東縣</text:p>
          </table:table-cell>
          <table:table-cell table:style-name="ce103" office:value-type="float" office:value="274" calcext:value-type="float">
            <text:p>27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364963503649635" calcext:value-type="float">
            <text:p>0.3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364963503649635" calcext:value-type="float">
            <text:p>0.3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東縣</text:p>
          </table:table-cell>
          <table:table-cell table:style-name="ce103" office:value-type="float" office:value="437" calcext:value-type="float">
            <text:p>43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22883295194508" calcext:value-type="float">
            <text:p>0.2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22883295194508" calcext:value-type="float">
            <text:p>0.2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花蓮縣</text:p>
          </table:table-cell>
          <table:table-cell table:style-name="ce103" office:value-type="float" office:value="509" calcext:value-type="float">
            <text:p>509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17878192534381" calcext:value-type="float">
            <text:p>1.1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17878192534381" calcext:value-type="float">
            <text:p>1.1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澎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基隆市</text:p>
          </table:table-cell>
          <table:table-cell table:style-name="ce103" office:value-type="float" office:value="27" calcext:value-type="float">
            <text:p>2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市</text:p>
          </table:table-cell>
          <table:table-cell table:style-name="ce103" office:value-type="float" office:value="43" calcext:value-type="float">
            <text:p>4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市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9.52380952380952" calcext:value-type="float">
            <text:p>9.52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9.52380952380952" calcext:value-type="float">
            <text:p>9.5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金門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3"/>
          <table:table-cell table:number-columns-repeated="2" table:style-name="ce93" office:value-type="string" calcext:value-type="string">
            <text:p>連江縣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4" table:style-name="ce117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 table:number-columns-repeated="2"/>
          <table:table-cell table:style-name="ce102" office:value-type="float" office:value="1270" calcext:value-type="float">
            <text:p>1,27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31496062992126" calcext:value-type="float">
            <text:p>0.3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31496062992126" calcext:value-type="float">
            <text:p>0.3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北市</text:p>
          </table:table-cell>
          <table:table-cell table:style-name="ce103" office:value-type="float" office:value="223" calcext:value-type="float">
            <text:p>22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北市</text:p>
          </table:table-cell>
          <table:table-cell table:style-name="ce103" office:value-type="float" office:value="181" calcext:value-type="float">
            <text:p>18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552486187845304" calcext:value-type="float">
            <text:p>0.5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552486187845304" calcext:value-type="float">
            <text:p>0.5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桃園市</text:p>
          </table:table-cell>
          <table:table-cell table:style-name="ce103" office:value-type="float" office:value="241" calcext:value-type="float">
            <text:p>24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829875518672199" calcext:value-type="float">
            <text:p>0.8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829875518672199" calcext:value-type="float">
            <text:p>0.8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中市</text:p>
          </table:table-cell>
          <table:table-cell table:style-name="ce103" office:value-type="float" office:value="205" calcext:value-type="float">
            <text:p>20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高雄市</text:p>
          </table:table-cell>
          <table:table-cell table:style-name="ce103" office:value-type="float" office:value="163" calcext:value-type="float">
            <text:p>16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613496932515337" calcext:value-type="float">
            <text:p>0.61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613496932515337" calcext:value-type="float">
            <text:p>0.6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宜蘭縣</text:p>
          </table:table-cell>
          <table:table-cell table:style-name="ce103" office:value-type="float" office:value="41" calcext:value-type="float">
            <text:p>4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苗栗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彰化縣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南投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雲林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屏東縣</text:p>
          </table:table-cell>
          <table:table-cell table:style-name="ce103" office:value-type="float" office:value="71" calcext:value-type="float">
            <text:p>7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東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花蓮縣</text:p>
          </table:table-cell>
          <table:table-cell table:style-name="ce103" office:value-type="float" office:value="35" calcext:value-type="float">
            <text:p>3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基隆市</text:p>
          </table:table-cell>
          <table:table-cell table:style-name="ce103" office:value-type="float" office:value="14" calcext:value-type="float">
            <text:p>1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市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 table:number-columns-repeated="2"/>
          <table:table-cell table:style-name="ce102" office:value-type="float" office:value="2328" calcext:value-type="float">
            <text:p>2,328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0" calcext:value-type="float">
            <text:p>－</text:p>
          </table:table-cell>
          <table:table-cell table:style-name="ce107" office:value-type="float" office:value="21" calcext:value-type="float">
            <text:p>2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945017182130584" calcext:value-type="float">
            <text:p>0.95</text:p>
          </table:table-cell>
          <table:table-cell table:style-name="ce113" office:value-type="float" office:value="0.0429553264604811" calcext:value-type="float">
            <text:p>0.04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.902061855670103" calcext:value-type="float">
            <text:p>0.9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北市</text:p>
          </table:table-cell>
          <table:table-cell table:style-name="ce103" office:value-type="float" office:value="272" calcext:value-type="float">
            <text:p>27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20588235294118" calcext:value-type="float">
            <text:p>2.21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20588235294118" calcext:value-type="float">
            <text:p>2.2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北市</text:p>
          </table:table-cell>
          <table:table-cell table:style-name="ce103" office:value-type="float" office:value="129" calcext:value-type="float">
            <text:p>129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32558139534884" calcext:value-type="float">
            <text:p>2.3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32558139534884" calcext:value-type="float">
            <text:p>2.3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桃園市</text:p>
          </table:table-cell>
          <table:table-cell table:style-name="ce103" office:value-type="float" office:value="502" calcext:value-type="float">
            <text:p>50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中市</text:p>
          </table:table-cell>
          <table:table-cell table:style-name="ce103" office:value-type="float" office:value="235" calcext:value-type="float">
            <text:p>23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27659574468085" calcext:value-type="float">
            <text:p>1.28</text:p>
          </table:table-cell>
          <table:table-cell table:style-name="ce114" office:value-type="float" office:value="0.425531914893617" calcext:value-type="float">
            <text:p>0.43</text:p>
          </table:table-cell>
          <table:table-cell table:style-name="ce116" office:value-type="float" office:value="0" calcext:value-type="float">
            <text:p>－</text:p>
          </table:table-cell>
          <table:table-cell table:style-name="ce114" office:value-type="float" office:value="0.851063829787234" calcext:value-type="float">
            <text:p>0.8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南市</text:p>
          </table:table-cell>
          <table:table-cell table:style-name="ce103" office:value-type="float" office:value="42" calcext:value-type="float">
            <text:p>4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高雄市</text:p>
          </table:table-cell>
          <table:table-cell table:style-name="ce103" office:value-type="float" office:value="259" calcext:value-type="float">
            <text:p>259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386100386100386" calcext:value-type="float">
            <text:p>0.39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386100386100386" calcext:value-type="float">
            <text:p>0.39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宜蘭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縣</text:p>
          </table:table-cell>
          <table:table-cell table:style-name="ce103" office:value-type="float" office:value="86" calcext:value-type="float">
            <text:p>86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32558139534884" calcext:value-type="float">
            <text:p>2.3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32558139534884" calcext:value-type="float">
            <text:p>2.3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苗栗縣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76923076923077" calcext:value-type="float">
            <text:p>5.7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76923076923077" calcext:value-type="float">
            <text:p>5.77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彰化縣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南投縣</text:p>
          </table:table-cell>
          <table:table-cell table:style-name="ce103" office:value-type="float" office:value="36" calcext:value-type="float">
            <text:p>3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雲林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屏東縣</text:p>
          </table:table-cell>
          <table:table-cell table:style-name="ce103" office:value-type="float" office:value="139" calcext:value-type="float">
            <text:p>13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臺東縣</text:p>
          </table:table-cell>
          <table:table-cell table:style-name="ce103" office:value-type="float" office:value="90" calcext:value-type="float">
            <text:p>9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花蓮縣</text:p>
          </table:table-cell>
          <table:table-cell table:style-name="ce103" office:value-type="float" office:value="332" calcext:value-type="float">
            <text:p>332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20481927710843" calcext:value-type="float">
            <text:p>1.2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20481927710843" calcext:value-type="float">
            <text:p>1.2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基隆市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新竹市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嘉義市</text:p>
          </table:table-cell>
          <table:table-cell table:style-name="ce103" office:value-type="float" office:value="41" calcext:value-type="float">
            <text:p>4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95"/>
          <table:table-cell table:number-columns-repeated="2" table:style-name="ce95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40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96"/>
          <table:table-cell table:style-name="ce42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a.$A$1:.$M$98" table:range-usable-as="print-range"/>
          <table:named-range table:name="Excel_BuiltIn_Print_Titles" table:base-cell-address="$2_2_8a.$A$1" table:cell-range-address="$2_2_8a.$A$1:.$AMJ$5" table:range-usable-as="repeat-column repeat-row"/>
          <table:named-range table:name="_3" table:base-cell-address="$2_2_8a.$A$1" table:cell-range-address="$2_2_8a.$A$1"/>
        </table:named-expressions>
      </table:table>
      <table:table table:name="2_2_8b" table:style-name="ta2" table:print-ranges="2_2_8b.A1:2_2_8b.M98">
        <office:forms form:automatic-focus="false" form:apply-design-mode="false"/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(普通科)原住民畢業生其他情況－按縣市別分</text:p>
            </table:table-cell>
            <table:covered-table-cell table:number-columns-repeated="12" table:style-name="ce89"/>
            <table:table-cell table:style-name="ce131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131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132"/>
            <table:table-cell table:style-name="ce124" table:number-columns-repeated="1010"/>
          </table:table-row>
          <table:table-row table:style-name="ro8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131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131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普通科</text:p>
          </table:table-cell>
          <table:table-cell table:style-name="ce94"/>
          <table:table-cell table:style-name="ce128"/>
          <table:table-cell table:style-name="ce102" office:value-type="float" office:value="1879" calcext:value-type="float">
            <text:p>1,879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11" calcext:value-type="float">
            <text:p>1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585417775412453" calcext:value-type="float">
            <text:p>0.5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585417775412453" calcext:value-type="float">
            <text:p>0.5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190" calcext:value-type="float">
            <text:p>19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69" calcext:value-type="float">
            <text:p>169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591715976331361" calcext:value-type="float">
            <text:p>0.59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591715976331361" calcext:value-type="float">
            <text:p>0.5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223" calcext:value-type="float">
            <text:p>22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896860986547085" calcext:value-type="float">
            <text:p>0.9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896860986547085" calcext:value-type="float">
            <text:p>0.9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63" calcext:value-type="float">
            <text:p>16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38" calcext:value-type="float">
            <text:p>3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680272108843537" calcext:value-type="float">
            <text:p>0.6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680272108843537" calcext:value-type="float">
            <text:p>0.6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70" calcext:value-type="float">
            <text:p>7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7037037037037" calcext:value-type="float">
            <text:p>3.7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7037037037037" calcext:value-type="float">
            <text:p>3.7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47" calcext:value-type="float">
            <text:p>4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270" calcext:value-type="float">
            <text:p>27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37037037037037" calcext:value-type="float">
            <text:p>0.3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37037037037037" calcext:value-type="float">
            <text:p>0.3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83" calcext:value-type="float">
            <text:p>8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274" calcext:value-type="float">
            <text:p>27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5" calcext:value-type="float">
            <text:p>5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82481751824818" calcext:value-type="float">
            <text:p>1.82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82481751824818" calcext:value-type="float">
            <text:p>1.82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46" calcext:value-type="float">
            <text:p>4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/>
          <table:table-cell table:style-name="ce128"/>
          <table:table-cell table:style-name="ce102" office:value-type="float" office:value="666" calcext:value-type="float">
            <text:p>666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900900900900901" calcext:value-type="float">
            <text:p>0.9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900900900900901" calcext:value-type="float">
            <text:p>0.9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32" calcext:value-type="float">
            <text:p>3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28" calcext:value-type="float">
            <text:p>2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49" calcext:value-type="float">
            <text:p>4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14" calcext:value-type="float">
            <text:p>1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33" calcext:value-type="float">
            <text:p>3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172" calcext:value-type="float">
            <text:p>17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581395348837209" calcext:value-type="float">
            <text:p>0.5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581395348837209" calcext:value-type="float">
            <text:p>0.5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64" calcext:value-type="float">
            <text:p>6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148" calcext:value-type="float">
            <text:p>148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5" calcext:value-type="float">
            <text:p>5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37837837837838" calcext:value-type="float">
            <text:p>3.3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37837837837838" calcext:value-type="float">
            <text:p>3.3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23" calcext:value-type="float">
            <text:p>2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3"/>
          <table:table-cell table:style-name="ce93" office:value-type="string" calcext:value-type="string">
            <text:p>連江縣</text:p>
          </table:table-cell>
          <table:table-cell table:style-name="ce99" office:value-type="string" calcext:value-type="string">
            <text:p>連江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/>
          <table:table-cell table:style-name="ce128"/>
          <table:table-cell table:style-name="ce102" office:value-type="float" office:value="916" calcext:value-type="float">
            <text:p>916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436681222707424" calcext:value-type="float">
            <text:p>0.4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436681222707424" calcext:value-type="float">
            <text:p>0.44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164" calcext:value-type="float">
            <text:p>16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30" calcext:value-type="float">
            <text:p>13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769230769230769" calcext:value-type="float">
            <text:p>0.7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769230769230769" calcext:value-type="float">
            <text:p>0.7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178" calcext:value-type="float">
            <text:p>178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.12359550561798" calcext:value-type="float">
            <text:p>1.12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.12359550561798" calcext:value-type="float">
            <text:p>1.12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32" calcext:value-type="float">
            <text:p>13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10" calcext:value-type="float">
            <text:p>11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909090909090909" calcext:value-type="float">
            <text:p>0.91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909090909090909" calcext:value-type="float">
            <text:p>0.91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71" calcext:value-type="float">
            <text:p>7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35" calcext:value-type="float">
            <text:p>3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14" calcext:value-type="float">
            <text:p>1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/>
          <table:table-cell table:style-name="ce128"/>
          <table:table-cell table:style-name="ce102" office:value-type="float" office:value="297" calcext:value-type="float">
            <text:p>297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336700336700337" calcext:value-type="float">
            <text:p>0.3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336700336700337" calcext:value-type="float">
            <text:p>0.34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23" calcext:value-type="float">
            <text:p>2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32" calcext:value-type="float">
            <text:p>3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0" calcext:value-type="float">
            <text:p>20.0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0" calcext:value-type="float">
            <text:p>20.0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27" calcext:value-type="float">
            <text:p>2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91" calcext:value-type="float">
            <text:p>9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127"/>
          <table:table-cell table:style-name="ce133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b.$A$1:.$M$98" table:range-usable-as="print-range"/>
          <table:named-range table:name="Excel_BuiltIn_Print_Titles" table:base-cell-address="$2_2_8a.$A$1" table:cell-range-address="$2_2_8b.$A$1:.$AMJ$5" table:range-usable-as="repeat-column repeat-row"/>
        </table:named-expressions>
      </table:table>
      <table:table table:name="2_2_8c" table:style-name="ta3" table:print-ranges="2_2_8c.A1:2_2_8c.M98">
        <office:forms form:automatic-focus="false" form:apply-design-mode="false"/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(專業群科)原住民畢業生其他情況－按縣市別分</text:p>
            </table:table-cell>
            <table:covered-table-cell table:number-columns-repeated="12" table:style-name="ce89"/>
            <table:table-cell table:style-name="ce131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131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132"/>
            <table:table-cell table:style-name="ce124" table:number-columns-repeated="1010"/>
          </table:table-row>
          <table:table-row table:style-name="ro8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131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131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專業群科</text:p>
          </table:table-cell>
          <table:table-cell table:style-name="ce94"/>
          <table:table-cell table:style-name="ce128"/>
          <table:table-cell table:style-name="ce102" office:value-type="float" office:value="2373" calcext:value-type="float">
            <text:p>2,373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12" calcext:value-type="float">
            <text:p>1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505689001264223" calcext:value-type="float">
            <text:p>0.5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505689001264223" calcext:value-type="float">
            <text:p>0.51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244" calcext:value-type="float">
            <text:p>244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45901639344262" calcext:value-type="float">
            <text:p>2.4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45901639344262" calcext:value-type="float">
            <text:p>2.46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01" calcext:value-type="float">
            <text:p>10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381" calcext:value-type="float">
            <text:p>38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210" calcext:value-type="float">
            <text:p>21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476190476190476" calcext:value-type="float">
            <text:p>0.4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476190476190476" calcext:value-type="float">
            <text:p>0.4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47" calcext:value-type="float">
            <text:p>4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248" calcext:value-type="float">
            <text:p>248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403225806451613" calcext:value-type="float">
            <text:p>0.4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403225806451613" calcext:value-type="float">
            <text:p>0.4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12820512820513" calcext:value-type="float">
            <text:p>5.1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12820512820513" calcext:value-type="float">
            <text:p>5.13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51" calcext:value-type="float">
            <text:p>5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60" calcext:value-type="float">
            <text:p>6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74" calcext:value-type="float">
            <text:p>7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137" calcext:value-type="float">
            <text:p>13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244" calcext:value-type="float">
            <text:p>24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384" calcext:value-type="float">
            <text:p>38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260416666666667" calcext:value-type="float">
            <text:p>0.2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260416666666667" calcext:value-type="float">
            <text:p>0.26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26" calcext:value-type="float">
            <text:p>2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35" calcext:value-type="float">
            <text:p>3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88235294117647" calcext:value-type="float">
            <text:p>5.8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88235294117647" calcext:value-type="float">
            <text:p>5.8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/>
          <table:table-cell table:style-name="ce128"/>
          <table:table-cell table:style-name="ce102" office:value-type="float" office:value="901" calcext:value-type="float">
            <text:p>901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443951165371809" calcext:value-type="float">
            <text:p>0.4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443951165371809" calcext:value-type="float">
            <text:p>0.44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24" calcext:value-type="float">
            <text:p>2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28" calcext:value-type="float">
            <text:p>2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12820512820513" calcext:value-type="float">
            <text:p>5.1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12820512820513" calcext:value-type="float">
            <text:p>5.13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34" calcext:value-type="float">
            <text:p>3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57" calcext:value-type="float">
            <text:p>5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67" calcext:value-type="float">
            <text:p>6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93" calcext:value-type="float">
            <text:p>19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338" calcext:value-type="float">
            <text:p>338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29585798816568" calcext:value-type="float">
            <text:p>0.3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29585798816568" calcext:value-type="float">
            <text:p>0.3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2.5" calcext:value-type="float">
            <text:p>12.5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2.5" calcext:value-type="float">
            <text:p>12.5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3"/>
          <table:table-cell table:style-name="ce93" office:value-type="string" calcext:value-type="string">
            <text:p>連江縣</text:p>
          </table:table-cell>
          <table:table-cell table:style-name="ce99" office:value-type="string" calcext:value-type="string">
            <text:p>連江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/>
          <table:table-cell table:style-name="ce128"/>
          <table:table-cell table:style-name="ce102" office:value-type="float" office:value="273" calcext:value-type="float">
            <text:p>273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48" calcext:value-type="float">
            <text:p>4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46" calcext:value-type="float">
            <text:p>4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58" calcext:value-type="float">
            <text:p>5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64" calcext:value-type="float">
            <text:p>6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50" calcext:value-type="float">
            <text:p>5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/>
          <table:table-cell table:style-name="ce128"/>
          <table:table-cell table:style-name="ce102" office:value-type="float" office:value="1199" calcext:value-type="float">
            <text:p>1,199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8" calcext:value-type="float">
            <text:p>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667222685571309" calcext:value-type="float">
            <text:p>0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667222685571309" calcext:value-type="float">
            <text:p>0.6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196" calcext:value-type="float">
            <text:p>196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06122448979592" calcext:value-type="float">
            <text:p>3.06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06122448979592" calcext:value-type="float">
            <text:p>3.06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52" calcext:value-type="float">
            <text:p>5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299" calcext:value-type="float">
            <text:p>29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37" calcext:value-type="float">
            <text:p>13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72992700729927" calcext:value-type="float">
            <text:p>0.73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72992700729927" calcext:value-type="float">
            <text:p>0.73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81" calcext:value-type="float">
            <text:p>18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552486187845304" calcext:value-type="float">
            <text:p>0.5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552486187845304" calcext:value-type="float">
            <text:p>0.5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39" calcext:value-type="float">
            <text:p>3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23" calcext:value-type="float">
            <text:p>2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70" calcext:value-type="float">
            <text:p>7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51" calcext:value-type="float">
            <text:p>5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46" calcext:value-type="float">
            <text:p>4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127"/>
          <table:table-cell table:style-name="ce133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c.$A$1:.$M$98" table:range-usable-as="print-range"/>
          <table:named-range table:name="Excel_BuiltIn_Print_Titles" table:base-cell-address="$2_2_8a.$A$1" table:cell-range-address="$2_2_8c.$A$1:.$AMJ$5" table:range-usable-as="repeat-column repeat-row"/>
        </table:named-expressions>
      </table:table>
      <table:table table:name="2_2_8d" table:style-name="ta4" table:print-ranges="2_2_8d.A1:2_2_8d.M98">
        <office:forms form:automatic-focus="false" form:apply-design-mode="false"/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(綜合高中)原住民畢業生其他情況－按縣市別分</text:p>
            </table:table-cell>
            <table:covered-table-cell table:number-columns-repeated="12" table:style-name="ce89"/>
            <table:table-cell table:style-name="ce131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131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132"/>
            <table:table-cell table:style-name="ce124" table:number-columns-repeated="1010"/>
          </table:table-row>
          <table:table-row table:style-name="ro8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131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131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綜合高中</text:p>
          </table:table-cell>
          <table:table-cell table:style-name="ce94"/>
          <table:table-cell table:style-name="ce128"/>
          <table:table-cell table:style-name="ce102" office:value-type="float" office:value="506" calcext:value-type="float">
            <text:p>506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1.18577075098814" calcext:value-type="float">
            <text:p>1.1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1.18577075098814" calcext:value-type="float">
            <text:p>1.1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27" calcext:value-type="float">
            <text:p>2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82" calcext:value-type="float">
            <text:p>18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549450549450549" calcext:value-type="float">
            <text:p>0.5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549450549450549" calcext:value-type="float">
            <text:p>0.5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176" calcext:value-type="float">
            <text:p>17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27272727272727" calcext:value-type="float">
            <text:p>2.2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27272727272727" calcext:value-type="float">
            <text:p>2.2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7.69230769230769" calcext:value-type="float">
            <text:p>7.69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7.69230769230769" calcext:value-type="float">
            <text:p>7.6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/>
          <table:table-cell table:style-name="ce128"/>
          <table:table-cell table:style-name="ce102" office:value-type="float" office:value="220" calcext:value-type="float">
            <text:p>22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909090909090909" calcext:value-type="float">
            <text:p>0.9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909090909090909" calcext:value-type="float">
            <text:p>0.91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666666666666667" calcext:value-type="float">
            <text:p>0.6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0.666666666666667" calcext:value-type="float">
            <text:p>0.6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0" calcext:value-type="float">
            <text:p>50.0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0" calcext:value-type="float">
            <text:p>50.0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3"/>
          <table:table-cell table:style-name="ce93" office:value-type="string" calcext:value-type="string">
            <text:p>連江縣</text:p>
          </table:table-cell>
          <table:table-cell table:style-name="ce99" office:value-type="string" calcext:value-type="string">
            <text:p>連江縣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4" table:style-name="ce117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/>
          <table:table-cell table:style-name="ce128"/>
          <table:table-cell table:style-name="ce102" office:value-type="float" office:value="48" calcext:value-type="float">
            <text:p>48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/>
          <table:table-cell table:style-name="ce128"/>
          <table:table-cell table:style-name="ce102" office:value-type="float" office:value="238" calcext:value-type="float">
            <text:p>238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1.68067226890756" calcext:value-type="float">
            <text:p>1.6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1.68067226890756" calcext:value-type="float">
            <text:p>1.6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176" calcext:value-type="float">
            <text:p>17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2.27272727272727" calcext:value-type="float">
            <text:p>2.2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2.27272727272727" calcext:value-type="float">
            <text:p>2.2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6"/>
          <table:table-cell table:style-name="ce133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d.$A$1:.$M$98" table:range-usable-as="print-range"/>
          <table:named-range table:name="Excel_BuiltIn_Print_Titles" table:base-cell-address="$2_2_8a.$A$1" table:cell-range-address="$2_2_8d.$A$1:.$AMJ$5" table:range-usable-as="repeat-column repeat-row"/>
        </table:named-expressions>
      </table:table>
      <table:table table:name="2_2_8e" table:style-name="ta5" table:print-ranges="2_2_8e.A1:2_2_8e.M98">
        <office:forms form:automatic-focus="false" form:apply-design-mode="false"/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(實用技能學程)原住民畢業生其他情況－按縣市別分</text:p>
            </table:table-cell>
            <table:covered-table-cell table:number-columns-repeated="12" table:style-name="ce89"/>
            <table:table-cell table:style-name="ce131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131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132"/>
            <table:table-cell table:style-name="ce124" table:number-columns-repeated="1010"/>
          </table:table-row>
          <table:table-row table:style-name="ro8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131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131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實用技能學程</text:p>
          </table:table-cell>
          <table:table-cell table:style-name="ce94"/>
          <table:table-cell table:style-name="ce128"/>
          <table:table-cell table:style-name="ce102" office:value-type="float" office:value="308" calcext:value-type="float">
            <text:p>30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0" calcext:value-type="float">
            <text:p>－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974025974025974" calcext:value-type="float">
            <text:p>0.97</text:p>
          </table:table-cell>
          <table:table-cell table:style-name="ce113" office:value-type="float" office:value="0.324675324675325" calcext:value-type="float">
            <text:p>0.3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.649350649350649" calcext:value-type="float">
            <text:p>0.6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79" calcext:value-type="float">
            <text:p>7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6.66666666666667" calcext:value-type="float">
            <text:p>6.67</text:p>
          </table:table-cell>
          <table:table-cell table:style-name="ce114" office:value-type="float" office:value="3.33333333333333" calcext:value-type="float">
            <text:p>3.33</text:p>
          </table:table-cell>
          <table:table-cell table:style-name="ce116" office:value-type="float" office:value="0" calcext:value-type="float">
            <text:p>－</text:p>
          </table:table-cell>
          <table:table-cell table:style-name="ce114" office:value-type="float" office:value="3.33333333333333" calcext:value-type="float">
            <text:p>3.33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44" calcext:value-type="float">
            <text:p>4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84615384615385" calcext:value-type="float">
            <text:p>3.8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84615384615385" calcext:value-type="float">
            <text:p>3.8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/>
          <table:table-cell table:style-name="ce128"/>
          <table:table-cell table:style-name="ce102" office:value-type="float" office:value="56" calcext:value-type="float">
            <text:p>56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3"/>
          <table:table-cell table:style-name="ce93" office:value-type="string" calcext:value-type="string">
            <text:p>連江縣</text:p>
          </table:table-cell>
          <table:table-cell table:style-name="ce99" office:value-type="string" calcext:value-type="string">
            <text:p>連江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/>
          <table:table-cell table:style-name="ce128"/>
          <table:table-cell table:style-name="ce102" office:value-type="float" office:value="8" calcext:value-type="float">
            <text:p>8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/>
          <table:table-cell table:style-name="ce128"/>
          <table:table-cell table:style-name="ce102" office:value-type="float" office:value="244" calcext:value-type="float">
            <text:p>24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0" calcext:value-type="float">
            <text:p>－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1.22950819672131" calcext:value-type="float">
            <text:p>1.23</text:p>
          </table:table-cell>
          <table:table-cell table:style-name="ce113" office:value-type="float" office:value="0.409836065573771" calcext:value-type="float">
            <text:p>0.41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.819672131147541" calcext:value-type="float">
            <text:p>0.82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77" calcext:value-type="float">
            <text:p>7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1.7647058823529" calcext:value-type="float">
            <text:p>11.76</text:p>
          </table:table-cell>
          <table:table-cell table:style-name="ce114" office:value-type="float" office:value="5.88235294117647" calcext:value-type="float">
            <text:p>5.88</text:p>
          </table:table-cell>
          <table:table-cell table:style-name="ce116" office:value-type="float" office:value="0" calcext:value-type="float">
            <text:p>－</text:p>
          </table:table-cell>
          <table:table-cell table:style-name="ce114" office:value-type="float" office:value="5.88235294117647" calcext:value-type="float">
            <text:p>5.8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44" calcext:value-type="float">
            <text:p>4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84615384615385" calcext:value-type="float">
            <text:p>3.8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3.84615384615385" calcext:value-type="float">
            <text:p>3.8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96"/>
          <table:table-cell table:style-name="ce133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e.$A$1:.$M$98" table:range-usable-as="print-range"/>
          <table:named-range table:name="Excel_BuiltIn_Print_Titles" table:base-cell-address="$2_2_8a.$A$1" table:cell-range-address="$2_2_8e.$A$1:.$AMJ$5" table:range-usable-as="repeat-column repeat-row"/>
        </table:named-expressions>
      </table:table>
      <table:table table:name="2_2_8f" table:style-name="ta6" table:print-ranges="2_2_8f.A1:2_2_8f.M98">
        <office:forms form:automatic-focus="false" form:apply-design-mode="false"/>
        <table:table-column table:style-name="co1" table:default-cell-style-name="ce97"/>
        <table:table-column table:style-name="co2" table:visibility="collapse" table:default-cell-style-name="ce97"/>
        <table:table-column table:style-name="co3" table:default-cell-style-name="ce97"/>
        <table:table-column table:style-name="co4" table:default-cell-style-name="ce106"/>
        <table:table-column table:style-name="co5" table:number-columns-repeated="4" table:default-cell-style-name="ce106"/>
        <table:table-column table:style-name="co4" table:default-cell-style-name="ce106"/>
        <table:table-column table:style-name="co5" table:number-columns-repeated="4" table:default-cell-style-name="ce106"/>
        <table:table-column table:style-name="co6" table:default-cell-style-name="ce106"/>
        <table:table-column table:style-name="co7" table:visibility="collapse" table:default-cell-style-name="ce106"/>
        <table:table-column table:style-name="co7" table:number-columns-repeated="49" table:default-cell-style-name="ce106"/>
        <table:table-column table:style-name="co7" table:number-columns-repeated="193" table:default-cell-style-name="ce126"/>
        <table:table-column table:style-name="co7" table:number-columns-repeated="767" table:default-cell-style-name="Default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表2-2-8 高級中等學校(進修部)原住民畢業生其他情況－按縣市別分</text:p>
            </table:table-cell>
            <table:covered-table-cell table:number-columns-repeated="12" table:style-name="ce89"/>
            <table:table-cell table:style-name="ce131"/>
            <table:table-cell table:style-name="ce12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0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0"/>
            <table:table-cell table:style-name="ce131"/>
            <table:table-cell table:number-columns-repeated="1010"/>
          </table:table-row>
          <table:table-row table:style-name="ro2">
            <table:table-cell table:style-name="ce91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1"/>
            <table:table-cell table:style-name="ce132"/>
            <table:table-cell table:style-name="ce124" table:number-columns-repeated="1010"/>
          </table:table-row>
          <table:table-row table:style-name="ro8">
            <table:table-cell table:style-name="ce92" table:number-columns-repeated="2"/>
            <table:table-cell table:style-name="ce98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2"/>
            <table:table-cell table:style-name="ce131"/>
            <table:table-cell table:number-columns-repeated="1010"/>
          </table:table-row>
          <table:table-row table:style-name="ro4">
            <table:table-cell table:style-name="ce93" table:number-columns-repeated="2"/>
            <table:table-cell table:style-name="ce99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01" office:value-type="string" calcext:value-type="string">
              <text:p>無法聯繫</text:p>
              <text:p>或不詳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其他情況</text:p>
              <text:p>計</text:p>
            </table:table-cell>
            <table:table-cell table:style-name="ce101" office:value-type="string" calcext:value-type="string">
              <text:p>遷居國外</text:p>
            </table:table-cell>
            <table:table-cell table:style-name="ce101" office:value-type="string" calcext:value-type="string">
              <text:p>死亡</text:p>
            </table:table-cell>
            <table:table-cell table:style-name="ce119" office:value-type="string" calcext:value-type="string">
              <text:p>無法聯繫</text:p>
              <text:p>或不詳</text:p>
            </table:table-cell>
            <table:table-cell table:style-name="ce131"/>
            <table:table-cell table:number-columns-repeated="1010"/>
          </table:table-row>
        </table:table-header-rows>
        <table:table-row table:style-name="ro5">
          <table:table-cell table:style-name="ce94" office:value-type="string" calcext:value-type="string">
            <text:p>進修部</text:p>
          </table:table-cell>
          <table:table-cell table:style-name="ce94"/>
          <table:table-cell table:style-name="ce128"/>
          <table:table-cell table:style-name="ce102" office:value-type="float" office:value="505" calcext:value-type="float">
            <text:p>505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7" calcext:value-type="float">
            <text:p>7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1.38613861386139" calcext:value-type="float">
            <text:p>1.3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1.38613861386139" calcext:value-type="float">
            <text:p>1.3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45" calcext:value-type="float">
            <text:p>4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76923076923077" calcext:value-type="float">
            <text:p>5.77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76923076923077" calcext:value-type="float">
            <text:p>5.7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95" calcext:value-type="float">
            <text:p>9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72" calcext:value-type="float">
            <text:p>7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4.34782608695652" calcext:value-type="float">
            <text:p>4.3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4.34782608695652" calcext:value-type="float">
            <text:p>4.3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4.2857142857143" calcext:value-type="float">
            <text:p>14.29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4.2857142857143" calcext:value-type="float">
            <text:p>14.29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39" calcext:value-type="float">
            <text:p>3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37" calcext:value-type="float">
            <text:p>37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國立</text:p>
          </table:table-cell>
          <table:table-cell table:style-name="ce94"/>
          <table:table-cell table:style-name="ce128"/>
          <table:table-cell table:style-name="ce102" office:value-type="float" office:value="130" calcext:value-type="float">
            <text:p>13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.769230769230769" calcext:value-type="float">
            <text:p>0.7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0.769230769230769" calcext:value-type="float">
            <text:p>0.77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2.5" calcext:value-type="float">
            <text:p>12.50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2.5" calcext:value-type="float">
            <text:p>12.50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3"/>
          <table:table-cell table:style-name="ce93" office:value-type="string" calcext:value-type="string">
            <text:p>連江縣</text:p>
          </table:table-cell>
          <table:table-cell table:style-name="ce99" office:value-type="string" calcext:value-type="string">
            <text:p>連江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number-columns-repeated="5" table:style-name="ce117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6">
          <table:table-cell table:style-name="ce94" office:value-type="string" calcext:value-type="string">
            <text:p>縣市立</text:p>
          </table:table-cell>
          <table:table-cell table:style-name="ce94"/>
          <table:table-cell table:style-name="ce128"/>
          <table:table-cell table:style-name="ce102" office:value-type="float" office:value="25" calcext:value-type="float">
            <text:p>25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4" office:value-type="string" calcext:value-type="string">
            <text:p>私立</text:p>
          </table:table-cell>
          <table:table-cell table:style-name="ce94"/>
          <table:table-cell table:style-name="ce128"/>
          <table:table-cell table:style-name="ce102" office:value-type="float" office:value="350" calcext:value-type="float">
            <text:p>350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07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1.71428571428571" calcext:value-type="float">
            <text:p>1.7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3" office:value-type="float" office:value="1.71428571428571" calcext:value-type="float">
            <text:p>1.71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北市</text:p>
          </table:table-cell>
          <table:table-cell table:style-name="ce129" office:value-type="string" calcext:value-type="string">
            <text:p>新北市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北市</text:p>
          </table:table-cell>
          <table:table-cell table:style-name="ce129" office:value-type="string" calcext:value-type="string">
            <text:p>臺北市</text:p>
          </table:table-cell>
          <table:table-cell table:style-name="ce103" office:value-type="float" office:value="51" calcext:value-type="float">
            <text:p>5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5.88235294117647" calcext:value-type="float">
            <text:p>5.88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5.88235294117647" calcext:value-type="float">
            <text:p>5.88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桃園市</text:p>
          </table:table-cell>
          <table:table-cell table:style-name="ce129" office:value-type="string" calcext:value-type="string">
            <text:p>桃園市</text:p>
          </table:table-cell>
          <table:table-cell table:style-name="ce103" office:value-type="float" office:value="84" calcext:value-type="float">
            <text:p>84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中市</text:p>
          </table:table-cell>
          <table:table-cell table:style-name="ce129" office:value-type="string" calcext:value-type="string">
            <text:p>臺中市</text:p>
          </table:table-cell>
          <table:table-cell table:style-name="ce103" office:value-type="float" office:value="65" calcext:value-type="float">
            <text:p>6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南市</text:p>
          </table:table-cell>
          <table:table-cell table:style-name="ce129" office:value-type="string" calcext:value-type="string">
            <text:p>臺南市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高雄市</text:p>
          </table:table-cell>
          <table:table-cell table:style-name="ce129" office:value-type="string" calcext:value-type="string">
            <text:p>高雄市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宜蘭縣</text:p>
          </table:table-cell>
          <table:table-cell table:style-name="ce129" office:value-type="string" calcext:value-type="string">
            <text:p>宜蘭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縣</text:p>
          </table:table-cell>
          <table:table-cell table:style-name="ce129" office:value-type="string" calcext:value-type="string">
            <text:p>新竹縣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129" office:value-type="string" calcext:value-type="string">
            <text:p>苗栗縣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17.6470588235294" calcext:value-type="float">
            <text:p>17.6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4" office:value-type="float" office:value="17.6470588235294" calcext:value-type="float">
            <text:p>17.65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彰化縣</text:p>
          </table:table-cell>
          <table:table-cell table:style-name="ce129" office:value-type="string" calcext:value-type="string">
            <text:p>彰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南投縣</text:p>
          </table:table-cell>
          <table:table-cell table:style-name="ce129" office:value-type="string" calcext:value-type="string">
            <text:p>南投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雲林縣</text:p>
          </table:table-cell>
          <table:table-cell table:style-name="ce129" office:value-type="string" calcext:value-type="string">
            <text:p>雲林縣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縣</text:p>
          </table:table-cell>
          <table:table-cell table:style-name="ce129" office:value-type="string" calcext:value-type="string">
            <text:p>嘉義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屏東縣</text:p>
          </table:table-cell>
          <table:table-cell table:style-name="ce129" office:value-type="string" calcext:value-type="string">
            <text:p>屏東縣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臺東縣</text:p>
          </table:table-cell>
          <table:table-cell table:style-name="ce129" office:value-type="string" calcext:value-type="string">
            <text:p>臺東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花蓮縣</text:p>
          </table:table-cell>
          <table:table-cell table:style-name="ce129" office:value-type="string" calcext:value-type="string">
            <text:p>花蓮縣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澎湖縣</text:p>
          </table:table-cell>
          <table:table-cell table:style-name="ce129" office:value-type="string" calcext:value-type="string">
            <text:p>澎湖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基隆市</text:p>
          </table:table-cell>
          <table:table-cell table:style-name="ce129" office:value-type="string" calcext:value-type="string">
            <text:p>基隆市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新竹市</text:p>
          </table:table-cell>
          <table:table-cell table:style-name="ce129" office:value-type="string" calcext:value-type="string">
            <text:p>新竹市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100" calcext:value-type="float">
            <text:p>100.00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嘉義市</text:p>
          </table:table-cell>
          <table:table-cell table:style-name="ce129" office:value-type="string" calcext:value-type="string">
            <text:p>嘉義市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金門縣</text:p>
          </table:table-cell>
          <table:table-cell table:style-name="ce129" office:value-type="string" calcext:value-type="string">
            <text:p>金門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5">
          <table:table-cell table:style-name="ce95"/>
          <table:table-cell table:style-name="ce95" office:value-type="string" calcext:value-type="string">
            <text:p>連江縣</text:p>
          </table:table-cell>
          <table:table-cell table:style-name="ce129" office:value-type="string" calcext:value-type="string">
            <text:p>連江縣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number-columns-repeated="5" table:style-name="ce116" office:value-type="float" office:value="0" calcext:value-type="float">
            <text:p>－</text:p>
          </table:table-cell>
          <table:table-cell table:style-name="ce131"/>
          <table:table-cell table:number-columns-repeated="1010"/>
        </table:table-row>
        <table:table-row table:style-name="ro7">
          <table:table-cell table:style-name="ce96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6"/>
          <table:table-cell table:style-name="ce133"/>
          <table:table-cell table:style-name="ce12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_2_8a.$A$1" table:cell-range-address="$2_2_8f.$A$1:.$M$98" table:range-usable-as="print-range"/>
          <table:named-range table:name="Excel_BuiltIn_Print_Titles" table:base-cell-address="$2_2_8a.$A$1" table:cell-range-address="$2_2_8f.$A$1:.$AMJ$5" table:range-usable-as="repeat-column repeat-row"/>
        </table:named-expressions>
      </table:table>
      <table:named-expressions>
        <table:named-range table:name="_10815" table:base-cell-address="$2_2_8a.$A$1" table:cell-range-address="$2_2_8e.$A$1"/>
        <table:named-range table:name="_13511" table:base-cell-address="$2_2_8a.$A$1" table:cell-range-address="$2_2_8f.$A$1"/>
        <table:named-range table:name="_2727" table:base-cell-address="$2_2_8a.$A$1" table:cell-range-address="$2_2_8b.$A$1"/>
        <table:named-range table:name="_5423" table:base-cell-address="$2_2_8a.$A$1" table:cell-range-address="$2_2_8c.$A$1"/>
        <table:named-range table:name="_8119" table:base-cell-address="$2_2_8a.$A$1" table:cell-range-address="$2_2_8d.$A$1"/>
        <table:named-expression table:name="範圍" table:base-cell-address="$2_2_8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51:34.2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8a" style:display-name="PageStyle_2_2_8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b" style:display-name="PageStyle_2_2_8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c" style:display-name="PageStyle_2_2_8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d" style:display-name="PageStyle_2_2_8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e" style:display-name="PageStyle_2_2_8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f" style:display-name="PageStyle_2_2_8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2:00:26</meta:creation-date>
    <dc:creator>胡明志</dc:creator>
    <dc:date>2022-04-14T16:55:25</dc:date>
    <meta:generator>NDC_ODF_Application_Tools_/3.3.3$Windows_X86_64 LibreOffice_project/1e1e6a7b6182699804c71e64ce03ac02dcaacc3f</meta:generator>
    <meta:document-statistic meta:table-count="6" meta:cell-count="6702" meta:object-count="1"/>
  </office:meta>
</office:document-meta>
</file>