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0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54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23cm" fo:break-before="page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ta1" style:family="table" style:master-page-name="PageStyle_5f_2_5f_2_5f_7a">
      <style:table-properties table:display="true" style:writing-mode="lr-tb" table:tab-color="#c0c0c0"/>
    </style:style>
    <style:style style:name="ta2" style:family="table" style:master-page-name="PageStyle_5f_2_5f_2_5f_7b">
      <style:table-properties table:display="true" style:writing-mode="lr-tb" table:tab-color="#c0c0c0"/>
    </style:style>
    <style:style style:name="ta3" style:family="table" style:master-page-name="PageStyle_5f_2_5f_2_5f_7c">
      <style:table-properties table:display="true" style:writing-mode="lr-tb" table:tab-color="#c0c0c0"/>
    </style:style>
    <style:style style:name="ta4" style:family="table" style:master-page-name="PageStyle_5f_2_5f_2_5f_7d">
      <style:table-properties table:display="true" style:writing-mode="lr-tb" table:tab-color="#c0c0c0"/>
    </style:style>
    <style:style style:name="ta5" style:family="table" style:master-page-name="PageStyle_5f_2_5f_2_5f_7e">
      <style:table-properties table:display="true" style:writing-mode="lr-tb" table:tab-color="#c0c0c0"/>
    </style:style>
    <style:style style:name="ta6" style:family="table" style:master-page-name="PageStyle_5f_2_5f_2_5f_7f">
      <style:table-properties table:display="true" style:writing-mode="lr-tb" table:tab-color="#c0c0c0"/>
    </style: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>
      <style:table-cell-properties fo:padding="0.071cm"/>
    </style:style>
    <style:style style:name="ce22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5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一般_20_5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5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一般_20_5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5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一般_20_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358cm" fo:min-width="31.787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_2_7a" table:style-name="ta1" table:print-ranges="2_2_7a.A1:2_2_7a.U98">
        <office:forms form:automatic-focus="false" form:apply-design-mode="false"/>
        <table:shapes>
          <draw:custom-shape draw:z-index="0" draw:name="矩形 1" draw:style-name="gr1" draw:text-style-name="P1" svg:width="31.899cm" svg:height="22.47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6" table:number-columns-repeated="23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原住民畢業生未升學未就業情況－按縣市別分</text:p>
            </table:table-cell>
            <table:covered-table-cell table:number-columns-repeated="20" table:style-name="ce1"/>
            <table:table-cell table:style-name="ce43"/>
            <table:table-cell table:style-name="ce46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43"/>
            <table:table-cell table:number-columns-repeated="1002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44"/>
            <table:table-cell table:style-name="ce47" table:number-columns-repeated="100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43"/>
            <table:table-cell table:number-columns-repeated="100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41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43"/>
            <table:table-cell table:number-columns-repeated="1002"/>
          </table:table-row>
        </table:table-header-rows>
        <table:table-row table:style-name="ro2">
          <table:table-cell table:style-name="ce6" office:value-type="string" calcext:value-type="string">
            <text:p>總計</text:p>
          </table:table-cell>
          <table:table-cell table:style-name="ce6"/>
          <table:table-cell table:style-name="ce13"/>
          <table:table-cell table:style-name="ce17" office:value-type="float" office:value="5571" calcext:value-type="float">
            <text:p>5,571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.69538682462754" calcext:value-type="float">
            <text:p>6.70</text:p>
          </table:table-cell>
          <table:table-cell table:style-name="ce36" office:value-type="float" office:value="0.412852270687489" calcext:value-type="float">
            <text:p>0.41</text:p>
          </table:table-cell>
          <table:table-cell table:style-name="ce36" office:value-type="float" office:value="2.40531322922276" calcext:value-type="float">
            <text:p>2.41</text:p>
          </table:table-cell>
          <table:table-cell table:style-name="ce36" office:value-type="float" office:value="1.97451085980973" calcext:value-type="float">
            <text:p>1.97</text:p>
          </table:table-cell>
          <table:table-cell table:style-name="ce36" office:value-type="float" office:value="1.11290612098367" calcext:value-type="float">
            <text:p>1.11</text:p>
          </table:table-cell>
          <table:table-cell table:style-name="ce36" office:value-type="float" office:value="0.161550888529887" calcext:value-type="float">
            <text:p>0.16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628253455394005" calcext:value-type="float">
            <text:p>0.63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498" calcext:value-type="float">
            <text:p>49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62248995983936" calcext:value-type="float">
            <text:p>5.62</text:p>
          </table:table-cell>
          <table:table-cell table:style-name="ce37" office:value-type="float" office:value="0.401606425702811" calcext:value-type="float">
            <text:p>0.40</text:p>
          </table:table-cell>
          <table:table-cell table:style-name="ce37" office:value-type="float" office:value="1.80722891566265" calcext:value-type="float">
            <text:p>1.81</text:p>
          </table:table-cell>
          <table:table-cell table:number-columns-repeated="2" table:style-name="ce37" office:value-type="float" office:value="0.602409638554217" calcext:value-type="float">
            <text:p>0.60</text:p>
          </table:table-cell>
          <table:table-cell table:style-name="ce37" office:value-type="float" office:value="0.200803212851406" calcext:value-type="float">
            <text:p>0.2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00803212851406" calcext:value-type="float">
            <text:p>2.01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329" calcext:value-type="float">
            <text:p>32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25531914893617" calcext:value-type="float">
            <text:p>4.26</text:p>
          </table:table-cell>
          <table:table-cell table:style-name="ce37" office:value-type="float" office:value="0.60790273556231" calcext:value-type="float">
            <text:p>0.61</text:p>
          </table:table-cell>
          <table:table-cell table:style-name="ce37" office:value-type="float" office:value="0.911854103343465" calcext:value-type="float">
            <text:p>0.91</text:p>
          </table:table-cell>
          <table:table-cell table:style-name="ce37" office:value-type="float" office:value="0.60790273556231" calcext:value-type="float">
            <text:p>0.61</text:p>
          </table:table-cell>
          <table:table-cell table:style-name="ce37" office:value-type="float" office:value="2.12765957446809" calcext:value-type="float">
            <text:p>2.1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791" calcext:value-type="float">
            <text:p>79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33249051833123" calcext:value-type="float">
            <text:p>7.33</text:p>
          </table:table-cell>
          <table:table-cell table:style-name="ce37" office:value-type="float" office:value="0.126422250316056" calcext:value-type="float">
            <text:p>0.13</text:p>
          </table:table-cell>
          <table:table-cell table:style-name="ce37" office:value-type="float" office:value="2.78128950695322" calcext:value-type="float">
            <text:p>2.78</text:p>
          </table:table-cell>
          <table:table-cell table:style-name="ce37" office:value-type="float" office:value="3.28697850821745" calcext:value-type="float">
            <text:p>3.29</text:p>
          </table:table-cell>
          <table:table-cell table:style-name="ce37" office:value-type="float" office:value="0.505689001264223" calcext:value-type="float">
            <text:p>0.51</text:p>
          </table:table-cell>
          <table:table-cell table:style-name="ce37" office:value-type="float" office:value="0.126422250316056" calcext:value-type="float">
            <text:p>0.1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505689001264223" calcext:value-type="float">
            <text:p>0.51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76" calcext:value-type="float">
            <text:p>476</text:p>
          </table:table-cell>
          <table:table-cell table:style-name="ce23" office:value-type="float" office:value="33" calcext:value-type="float">
            <text:p>3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9327731092437" calcext:value-type="float">
            <text:p>6.9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89075630252101" calcext:value-type="float">
            <text:p>1.89</text:p>
          </table:table-cell>
          <table:table-cell table:number-columns-repeated="2" table:style-name="ce37" office:value-type="float" office:value="2.52100840336134" calcext:value-type="float">
            <text:p>2.5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14" calcext:value-type="float">
            <text:p>1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7719298245614" calcext:value-type="float">
            <text:p>8.77</text:p>
          </table:table-cell>
          <table:table-cell table:style-name="ce37" office:value-type="float" office:value="0.87719298245614" calcext:value-type="float">
            <text:p>0.88</text:p>
          </table:table-cell>
          <table:table-cell table:style-name="ce37" office:value-type="float" office:value="4.3859649122807" calcext:value-type="float">
            <text:p>4.39</text:p>
          </table:table-cell>
          <table:table-cell table:style-name="ce37" office:value-type="float" office:value="0.87719298245614" calcext:value-type="float">
            <text:p>0.88</text:p>
          </table:table-cell>
          <table:table-cell table:style-name="ce37" office:value-type="float" office:value="2.63157894736842" calcext:value-type="float">
            <text:p>2.6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72" calcext:value-type="float">
            <text:p>47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72033898305085" calcext:value-type="float">
            <text:p>5.72</text:p>
          </table:table-cell>
          <table:table-cell table:style-name="ce37" office:value-type="float" office:value="0.211864406779661" calcext:value-type="float">
            <text:p>0.21</text:p>
          </table:table-cell>
          <table:table-cell table:style-name="ce37" office:value-type="float" office:value="2.33050847457627" calcext:value-type="float">
            <text:p>2.33</text:p>
          </table:table-cell>
          <table:table-cell table:style-name="ce37" office:value-type="float" office:value="1.27118644067797" calcext:value-type="float">
            <text:p>1.27</text:p>
          </table:table-cell>
          <table:table-cell table:style-name="ce37" office:value-type="float" office:value="1.05932203389831" calcext:value-type="float">
            <text:p>1.06</text:p>
          </table:table-cell>
          <table:table-cell table:style-name="ce37" office:value-type="float" office:value="0.423728813559322" calcext:value-type="float">
            <text:p>0.4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423728813559322" calcext:value-type="float">
            <text:p>0.42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67" calcext:value-type="float">
            <text:p>167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78443113772455" calcext:value-type="float">
            <text:p>7.78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3" table:style-name="ce37" office:value-type="float" office:value="1.19760479041916" calcext:value-type="float">
            <text:p>1.2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4.19161676646707" calcext:value-type="float">
            <text:p>4.19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31" calcext:value-type="float">
            <text:p>1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34351145038168" calcext:value-type="float">
            <text:p>5.34</text:p>
          </table:table-cell>
          <table:table-cell table:style-name="ce37" office:value-type="float" office:value="0.763358778625954" calcext:value-type="float">
            <text:p>0.76</text:p>
          </table:table-cell>
          <table:table-cell table:number-columns-repeated="3" table:style-name="ce37" office:value-type="float" office:value="1.52671755725191" calcext:value-type="float">
            <text:p>1.5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22" calcext:value-type="float">
            <text:p>122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91803278688525" calcext:value-type="float">
            <text:p>4.9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27868852459016" calcext:value-type="float">
            <text:p>3.28</text:p>
          </table:table-cell>
          <table:table-cell table:number-columns-repeated="2" table:style-name="ce37" office:value-type="float" office:value="0.819672131147541" calcext:value-type="float">
            <text:p>0.8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89" calcext:value-type="float">
            <text:p>8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49438202247191" calcext:value-type="float">
            <text:p>4.49</text:p>
          </table:table-cell>
          <table:table-cell table:style-name="ce37" office:value-type="float" office:value="1.12359550561798" calcext:value-type="float">
            <text:p>1.12</text:p>
          </table:table-cell>
          <table:table-cell table:style-name="ce37" office:value-type="float" office:value="2.24719101123595" calcext:value-type="float">
            <text:p>2.25</text:p>
          </table:table-cell>
          <table:table-cell table:style-name="ce37" office:value-type="float" office:value="1.12359550561798" calcext:value-type="float">
            <text:p>1.12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65" calcext:value-type="float">
            <text:p>165</text:p>
          </table:table-cell>
          <table:table-cell table:style-name="ce23" office:value-type="float" office:value="15" calcext:value-type="float">
            <text:p>1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6.06060606060606" calcext:value-type="float">
            <text:p>6.06</text:p>
          </table:table-cell>
          <table:table-cell table:style-name="ce37" office:value-type="float" office:value="1.81818181818182" calcext:value-type="float">
            <text:p>1.82</text:p>
          </table:table-cell>
          <table:table-cell table:style-name="ce37" office:value-type="float" office:value="1.21212121212121" calcext:value-type="float">
            <text:p>1.2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38297872340425" calcext:value-type="float">
            <text:p>6.38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2.12765957446809" calcext:value-type="float">
            <text:p>2.1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2.12765957446809" calcext:value-type="float">
            <text:p>2.13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7.3913043478261" calcext:value-type="float">
            <text:p>17.3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3.0434782608696" calcext:value-type="float">
            <text:p>13.04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84" calcext:value-type="float">
            <text:p>484</text:p>
          </table:table-cell>
          <table:table-cell table:style-name="ce23" office:value-type="float" office:value="50" calcext:value-type="float">
            <text:p>50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3305785123967" calcext:value-type="float">
            <text:p>10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30578512396694" calcext:value-type="float">
            <text:p>3.31</text:p>
          </table:table-cell>
          <table:table-cell table:style-name="ce37" office:value-type="float" office:value="4.95867768595041" calcext:value-type="float">
            <text:p>4.96</text:p>
          </table:table-cell>
          <table:table-cell table:style-name="ce37" office:value-type="float" office:value="1.44628099173554" calcext:value-type="float">
            <text:p>1.45</text:p>
          </table:table-cell>
          <table:table-cell table:style-name="ce37" office:value-type="float" office:value="0.206611570247934" calcext:value-type="float">
            <text:p>0.2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413223140495868" calcext:value-type="float">
            <text:p>0.41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549" calcext:value-type="float">
            <text:p>54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4608378870674" calcext:value-type="float">
            <text:p>3.46</text:p>
          </table:table-cell>
          <table:table-cell table:style-name="ce37" office:value-type="float" office:value="0.364298724954463" calcext:value-type="float">
            <text:p>0.36</text:p>
          </table:table-cell>
          <table:table-cell table:style-name="ce37" office:value-type="float" office:value="0.910746812386157" calcext:value-type="float">
            <text:p>0.91</text:p>
          </table:table-cell>
          <table:table-cell table:style-name="ce37" office:value-type="float" office:value="0.728597449908925" calcext:value-type="float">
            <text:p>0.73</text:p>
          </table:table-cell>
          <table:table-cell table:style-name="ce37" office:value-type="float" office:value="0.910746812386157" calcext:value-type="float">
            <text:p>0.9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0.546448087431694" calcext:value-type="float">
            <text:p>0.55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876" calcext:value-type="float">
            <text:p>87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2100456621005" calcext:value-type="float">
            <text:p>6.62</text:p>
          </table:table-cell>
          <table:table-cell table:style-name="ce37" office:value-type="float" office:value="1.36986301369863" calcext:value-type="float">
            <text:p>1.37</text:p>
          </table:table-cell>
          <table:table-cell table:style-name="ce37" office:value-type="float" office:value="2.05479452054795" calcext:value-type="float">
            <text:p>2.05</text:p>
          </table:table-cell>
          <table:table-cell table:style-name="ce37" office:value-type="float" office:value="1.59817351598174" calcext:value-type="float">
            <text:p>1.60</text:p>
          </table:table-cell>
          <table:table-cell table:style-name="ce37" office:value-type="float" office:value="0.570776255707763" calcext:value-type="float">
            <text:p>0.57</text:p>
          </table:table-cell>
          <table:table-cell table:style-name="ce37" office:value-type="float" office:value="0.45662100456621" calcext:value-type="float">
            <text:p>0.4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570776255707763" calcext:value-type="float">
            <text:p>0.57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83870967741935" calcext:value-type="float">
            <text:p>4.8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.2258064516129" calcext:value-type="float">
            <text:p>3.23</text:p>
          </table:table-cell>
          <table:table-cell table:style-name="ce37" office:value-type="float" office:value="1.61290322580645" calcext:value-type="float">
            <text:p>1.6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03" calcext:value-type="float">
            <text:p>103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76699029126214" calcext:value-type="float">
            <text:p>7.7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88349514563107" calcext:value-type="float">
            <text:p>3.88</text:p>
          </table:table-cell>
          <table:table-cell table:number-columns-repeated="2" table:style-name="ce37" office:value-type="float" office:value="1.94174757281553" calcext:value-type="float">
            <text:p>1.9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62" calcext:value-type="float">
            <text:p>62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1290322580645" calcext:value-type="float">
            <text:p>16.1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1.2903225806452" calcext:value-type="float">
            <text:p>11.29</text:p>
          </table:table-cell>
          <table:table-cell table:style-name="ce37" office:value-type="float" office:value="3.2258064516129" calcext:value-type="float">
            <text:p>3.23</text:p>
          </table:table-cell>
          <table:table-cell table:style-name="ce37" office:value-type="float" office:value="1.61290322580645" calcext:value-type="float">
            <text:p>1.6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8.5714285714286" calcext:value-type="float">
            <text:p>28.5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1973" calcext:value-type="float">
            <text:p>1,973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.01773948302078" calcext:value-type="float">
            <text:p>5.02</text:p>
          </table:table-cell>
          <table:table-cell table:style-name="ce36" office:value-type="float" office:value="0.20273694880892" calcext:value-type="float">
            <text:p>0.20</text:p>
          </table:table-cell>
          <table:table-cell table:style-name="ce36" office:value-type="float" office:value="1.67257982767359" calcext:value-type="float">
            <text:p>1.67</text:p>
          </table:table-cell>
          <table:table-cell table:style-name="ce36" office:value-type="float" office:value="1.26710593005575" calcext:value-type="float">
            <text:p>1.27</text:p>
          </table:table-cell>
          <table:table-cell table:style-name="ce36" office:value-type="float" office:value="0.963000506842372" calcext:value-type="float">
            <text:p>0.96</text:p>
          </table:table-cell>
          <table:table-cell table:style-name="ce36" office:value-type="float" office:value="0.10136847440446" calcext:value-type="float">
            <text:p>0.10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810947795235682" calcext:value-type="float">
            <text:p>0.81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5.55555555555556" calcext:value-type="float">
            <text:p>5.56</text:p>
          </table:table-cell>
          <table:table-cell table:style-name="ce37" office:value-type="float" office:value="2.77777777777778" calcext:value-type="float">
            <text:p>2.7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28571428571429" calcext:value-type="float">
            <text:p>4.2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85714285714286" calcext:value-type="float">
            <text:p>2.8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42857142857143" calcext:value-type="float">
            <text:p>1.4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" calcext:value-type="float">
            <text:p>4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20" calcext:value-type="float">
            <text:p>120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16666666666667" calcext:value-type="float">
            <text:p>9.1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66666666666667" calcext:value-type="float">
            <text:p>1.67</text:p>
          </table:table-cell>
          <table:table-cell table:number-columns-repeated="2" table:style-name="ce37" office:value-type="float" office:value="0.833333333333333" calcext:value-type="float">
            <text:p>0.8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5.83333333333333" calcext:value-type="float">
            <text:p>5.83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71428571428571" calcext:value-type="float">
            <text:p>5.71</text:p>
          </table:table-cell>
          <table:table-cell table:style-name="ce37" office:value-type="float" office:value="2.85714285714286" calcext:value-type="float">
            <text:p>2.8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85714285714286" calcext:value-type="float">
            <text:p>2.8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44827586206897" calcext:value-type="float">
            <text:p>3.4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72413793103448" calcext:value-type="float">
            <text:p>1.7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72413793103448" calcext:value-type="float">
            <text:p>1.7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61" calcext:value-type="float">
            <text:p>6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27868852459016" calcext:value-type="float">
            <text:p>3.28</text:p>
          </table:table-cell>
          <table:table-cell table:number-columns-repeated="2" table:style-name="ce37" office:value-type="float" office:value="1.63934426229508" calcext:value-type="float">
            <text:p>1.64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2" calcext:value-type="float">
            <text:p>122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91803278688525" calcext:value-type="float">
            <text:p>4.9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3" table:style-name="ce37" office:value-type="float" office:value="1.63934426229508" calcext:value-type="float">
            <text:p>1.6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.00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74" calcext:value-type="float">
            <text:p>274</text:p>
          </table:table-cell>
          <table:table-cell table:style-name="ce23" office:value-type="float" office:value="16" calcext:value-type="float">
            <text:p>16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3941605839416" calcext:value-type="float">
            <text:p>5.8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18978102189781" calcext:value-type="float">
            <text:p>2.19</text:p>
          </table:table-cell>
          <table:table-cell table:style-name="ce37" office:value-type="float" office:value="1.09489051094891" calcext:value-type="float">
            <text:p>1.09</text:p>
          </table:table-cell>
          <table:table-cell table:style-name="ce37" office:value-type="float" office:value="2.18978102189781" calcext:value-type="float">
            <text:p>2.1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0.364963503649635" calcext:value-type="float">
            <text:p>0.36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437" calcext:value-type="float">
            <text:p>43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51716247139588" calcext:value-type="float">
            <text:p>2.52</text:p>
          </table:table-cell>
          <table:table-cell table:style-name="ce37" office:value-type="float" office:value="0.22883295194508" calcext:value-type="float">
            <text:p>0.23</text:p>
          </table:table-cell>
          <table:table-cell table:style-name="ce37" office:value-type="float" office:value="1.1441647597254" calcext:value-type="float">
            <text:p>1.1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45766590389016" calcext:value-type="float">
            <text:p>0.4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0.68649885583524" calcext:value-type="float">
            <text:p>0.69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509" calcext:value-type="float">
            <text:p>50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10805500982318" calcext:value-type="float">
            <text:p>5.11</text:p>
          </table:table-cell>
          <table:table-cell table:style-name="ce37" office:value-type="float" office:value="0.196463654223969" calcext:value-type="float">
            <text:p>0.20</text:p>
          </table:table-cell>
          <table:table-cell table:style-name="ce37" office:value-type="float" office:value="1.37524557956778" calcext:value-type="float">
            <text:p>1.38</text:p>
          </table:table-cell>
          <table:table-cell table:style-name="ce37" office:value-type="float" office:value="2.16110019646365" calcext:value-type="float">
            <text:p>2.16</text:p>
          </table:table-cell>
          <table:table-cell table:number-columns-repeated="2" table:style-name="ce37" office:value-type="float" office:value="0.392927308447937" calcext:value-type="float">
            <text:p>0.3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589390962671906" calcext:value-type="float">
            <text:p>0.59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40740740740741" calcext:value-type="float">
            <text:p>7.4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7.40740740740741" calcext:value-type="float">
            <text:p>7.4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3" calcext:value-type="float">
            <text:p>4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65116279069767" calcext:value-type="float">
            <text:p>4.6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2.32558139534884" calcext:value-type="float">
            <text:p>2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76190476190476" calcext:value-type="float">
            <text:p>4.7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4.76190476190476" calcext:value-type="float">
            <text:p>4.7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8.5714285714286" calcext:value-type="float">
            <text:p>28.5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1270" calcext:value-type="float">
            <text:p>1,27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48818897637795" calcext:value-type="float">
            <text:p>4.49</text:p>
          </table:table-cell>
          <table:table-cell table:style-name="ce36" office:value-type="float" office:value="0.15748031496063" calcext:value-type="float">
            <text:p>0.16</text:p>
          </table:table-cell>
          <table:table-cell table:style-name="ce36" office:value-type="float" office:value="0.866141732283465" calcext:value-type="float">
            <text:p>0.87</text:p>
          </table:table-cell>
          <table:table-cell table:style-name="ce36" office:value-type="float" office:value="0.78740157480315" calcext:value-type="float">
            <text:p>0.79</text:p>
          </table:table-cell>
          <table:table-cell table:style-name="ce36" office:value-type="float" office:value="2.04724409448819" calcext:value-type="float">
            <text:p>2.0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0.62992125984252" calcext:value-type="float">
            <text:p>0.63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23" calcext:value-type="float">
            <text:p>22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48430493273543" calcext:value-type="float">
            <text:p>4.48</text:p>
          </table:table-cell>
          <table:table-cell table:style-name="ce37" office:value-type="float" office:value="0.448430493273543" calcext:value-type="float">
            <text:p>0.45</text:p>
          </table:table-cell>
          <table:table-cell table:style-name="ce37" office:value-type="float" office:value="0.896860986547085" calcext:value-type="float">
            <text:p>0.9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448430493273543" calcext:value-type="float">
            <text:p>0.4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.69058295964126" calcext:value-type="float">
            <text:p>2.69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81" calcext:value-type="float">
            <text:p>18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31491712707182" calcext:value-type="float">
            <text:p>3.31</text:p>
          </table:table-cell>
          <table:table-cell table:style-name="ce37" office:value-type="float" office:value="0.552486187845304" calcext:value-type="float">
            <text:p>0.5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.76243093922652" calcext:value-type="float">
            <text:p>2.7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41" calcext:value-type="float">
            <text:p>241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0746887966805" calcext:value-type="float">
            <text:p>2.0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829875518672199" calcext:value-type="float">
            <text:p>0.83</text:p>
          </table:table-cell>
          <table:table-cell table:number-columns-repeated="2" table:style-name="ce37" office:value-type="float" office:value="0.4149377593361" calcext:value-type="float">
            <text:p>0.4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0.4149377593361" calcext:value-type="float">
            <text:p>0.41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05" calcext:value-type="float">
            <text:p>205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34146341463415" calcext:value-type="float">
            <text:p>6.3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975609756097561" calcext:value-type="float">
            <text:p>0.9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36585365853659" calcext:value-type="float">
            <text:p>5.3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63" calcext:value-type="float">
            <text:p>16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29447852760736" calcext:value-type="float">
            <text:p>4.29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0.613496932515337" calcext:value-type="float">
            <text:p>0.61</text:p>
          </table:table-cell>
          <table:table-cell table:style-name="ce37" office:value-type="float" office:value="2.45398773006135" calcext:value-type="float">
            <text:p>2.4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0.613496932515337" calcext:value-type="float">
            <text:p>0.61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87804878048781" calcext:value-type="float">
            <text:p>4.8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2.4390243902439" calcext:value-type="float">
            <text:p>2.4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0" calcext:value-type="float">
            <text:p>4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22535211267606" calcext:value-type="float">
            <text:p>4.2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4.22535211267606" calcext:value-type="float">
            <text:p>4.23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8.1818181818182" calcext:value-type="float">
            <text:p>18.1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8.1818181818182" calcext:value-type="float">
            <text:p>18.18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14285714285714" calcext:value-type="float">
            <text:p>7.1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7.14285714285714" calcext:value-type="float">
            <text:p>7.1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328" calcext:value-type="float">
            <text:p>2,328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.3213058419244" calcext:value-type="float">
            <text:p>9.32</text:p>
          </table:table-cell>
          <table:table-cell table:style-name="ce36" office:value-type="float" office:value="0.730240549828179" calcext:value-type="float">
            <text:p>0.73</text:p>
          </table:table-cell>
          <table:table-cell table:style-name="ce36" office:value-type="float" office:value="3.8659793814433" calcext:value-type="float">
            <text:p>3.87</text:p>
          </table:table-cell>
          <table:table-cell table:style-name="ce36" office:value-type="float" office:value="3.22164948453608" calcext:value-type="float">
            <text:p>3.22</text:p>
          </table:table-cell>
          <table:table-cell table:style-name="ce36" office:value-type="float" office:value="0.730240549828179" calcext:value-type="float">
            <text:p>0.73</text:p>
          </table:table-cell>
          <table:table-cell table:style-name="ce36" office:value-type="float" office:value="0.300687285223368" calcext:value-type="float">
            <text:p>0.30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472508591065292" calcext:value-type="float">
            <text:p>0.47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72" calcext:value-type="float">
            <text:p>27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1764705882353" calcext:value-type="float">
            <text:p>6.62</text:p>
          </table:table-cell>
          <table:table-cell table:style-name="ce37" office:value-type="float" office:value="0.367647058823529" calcext:value-type="float">
            <text:p>0.37</text:p>
          </table:table-cell>
          <table:table-cell table:style-name="ce37" office:value-type="float" office:value="2.57352941176471" calcext:value-type="float">
            <text:p>2.57</text:p>
          </table:table-cell>
          <table:table-cell table:style-name="ce37" office:value-type="float" office:value="1.10294117647059" calcext:value-type="float">
            <text:p>1.10</text:p>
          </table:table-cell>
          <table:table-cell table:style-name="ce37" office:value-type="float" office:value="0.735294117647059" calcext:value-type="float">
            <text:p>0.74</text:p>
          </table:table-cell>
          <table:table-cell table:style-name="ce37" office:value-type="float" office:value="0.367647058823529" calcext:value-type="float">
            <text:p>0.3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47058823529412" calcext:value-type="float">
            <text:p>1.47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29" calcext:value-type="float">
            <text:p>12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42635658914729" calcext:value-type="float">
            <text:p>5.43</text:p>
          </table:table-cell>
          <table:table-cell table:style-name="ce37" office:value-type="float" office:value="0.775193798449612" calcext:value-type="float">
            <text:p>0.78</text:p>
          </table:table-cell>
          <table:table-cell table:style-name="ce37" office:value-type="float" office:value="2.32558139534884" calcext:value-type="float">
            <text:p>2.33</text:p>
          </table:table-cell>
          <table:table-cell table:style-name="ce37" office:value-type="float" office:value="1.55038759689922" calcext:value-type="float">
            <text:p>1.55</text:p>
          </table:table-cell>
          <table:table-cell table:style-name="ce37" office:value-type="float" office:value="0.775193798449612" calcext:value-type="float">
            <text:p>0.7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502" calcext:value-type="float">
            <text:p>50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7609561752988" calcext:value-type="float">
            <text:p>9.76</text:p>
          </table:table-cell>
          <table:table-cell table:style-name="ce37" office:value-type="float" office:value="0.199203187250996" calcext:value-type="float">
            <text:p>0.20</text:p>
          </table:table-cell>
          <table:table-cell table:style-name="ce37" office:value-type="float" office:value="3.18725099601594" calcext:value-type="float">
            <text:p>3.19</text:p>
          </table:table-cell>
          <table:table-cell table:style-name="ce37" office:value-type="float" office:value="4.9800796812749" calcext:value-type="float">
            <text:p>4.98</text:p>
          </table:table-cell>
          <table:table-cell table:style-name="ce37" office:value-type="float" office:value="0.597609561752988" calcext:value-type="float">
            <text:p>0.60</text:p>
          </table:table-cell>
          <table:table-cell table:style-name="ce37" office:value-type="float" office:value="0.199203187250996" calcext:value-type="float">
            <text:p>0.2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597609561752988" calcext:value-type="float">
            <text:p>0.60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35" calcext:value-type="float">
            <text:p>235</text:p>
          </table:table-cell>
          <table:table-cell table:style-name="ce23" office:value-type="float" office:value="17" calcext:value-type="float">
            <text:p>17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23404255319149" calcext:value-type="float">
            <text:p>7.2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97872340425532" calcext:value-type="float">
            <text:p>2.98</text:p>
          </table:table-cell>
          <table:table-cell table:style-name="ce37" office:value-type="float" office:value="4.25531914893617" calcext:value-type="float">
            <text:p>4.2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2" calcext:value-type="float">
            <text:p>4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7" office:value-type="float" office:value="7.14285714285714" calcext:value-type="float">
            <text:p>7.14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7" office:value-type="float" office:value="4.76190476190476" calcext:value-type="float">
            <text:p>4.7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59" calcext:value-type="float">
            <text:p>25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94980694980695" calcext:value-type="float">
            <text:p>6.95</text:p>
          </table:table-cell>
          <table:table-cell table:style-name="ce37" office:value-type="float" office:value="0.386100386100386" calcext:value-type="float">
            <text:p>0.39</text:p>
          </table:table-cell>
          <table:table-cell table:style-name="ce37" office:value-type="float" office:value="3.47490347490347" calcext:value-type="float">
            <text:p>3.47</text:p>
          </table:table-cell>
          <table:table-cell table:style-name="ce37" office:value-type="float" office:value="1.93050193050193" calcext:value-type="float">
            <text:p>1.9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772200772200772" calcext:value-type="float">
            <text:p>0.7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386100386100386" calcext:value-type="float">
            <text:p>0.39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86" calcext:value-type="float">
            <text:p>8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65116279069767" calcext:value-type="float">
            <text:p>4.6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32558139534884" calcext:value-type="float">
            <text:p>2.33</text:p>
          </table:table-cell>
          <table:table-cell table:number-columns-repeated="2" table:style-name="ce37" office:value-type="float" office:value="1.16279069767442" calcext:value-type="float">
            <text:p>1.1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76923076923077" calcext:value-type="float">
            <text:p>5.7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84615384615385" calcext:value-type="float">
            <text:p>3.85</text:p>
          </table:table-cell>
          <table:table-cell table:style-name="ce37" office:value-type="float" office:value="1.92307692307692" calcext:value-type="float">
            <text:p>1.92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2.2222222222222" calcext:value-type="float">
            <text:p>22.22</text:p>
          </table:table-cell>
          <table:table-cell table:style-name="ce37" office:value-type="float" office:value="2.77777777777778" calcext:value-type="float">
            <text:p>2.78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2.2222222222222" calcext:value-type="float">
            <text:p>22.22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11.1111111111111" calcext:value-type="float">
            <text:p>11.1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39" calcext:value-type="float">
            <text:p>139</text:p>
          </table:table-cell>
          <table:table-cell table:style-name="ce23" office:value-type="float" office:value="31" calcext:value-type="float">
            <text:p>3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2.3021582733813" calcext:value-type="float">
            <text:p>22.3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7.19424460431655" calcext:value-type="float">
            <text:p>7.19</text:p>
          </table:table-cell>
          <table:table-cell table:style-name="ce37" office:value-type="float" office:value="12.9496402877698" calcext:value-type="float">
            <text:p>12.95</text:p>
          </table:table-cell>
          <table:table-cell table:number-columns-repeated="2" table:style-name="ce37" office:value-type="float" office:value="0.719424460431655" calcext:value-type="float">
            <text:p>0.7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719424460431655" calcext:value-type="float">
            <text:p>0.72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90" calcext:value-type="float">
            <text:p>9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44444444444444" calcext:value-type="float">
            <text:p>4.44</text:p>
          </table:table-cell>
          <table:table-cell table:style-name="ce37" office:value-type="float" office:value="1.11111111111111" calcext:value-type="float">
            <text:p>1.1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.33333333333333" calcext:value-type="float">
            <text:p>3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32" calcext:value-type="float">
            <text:p>33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63855421686747" calcext:value-type="float">
            <text:p>9.64</text:p>
          </table:table-cell>
          <table:table-cell table:number-columns-repeated="2" table:style-name="ce37" office:value-type="float" office:value="3.31325301204819" calcext:value-type="float">
            <text:p>3.31</text:p>
          </table:table-cell>
          <table:table-cell table:number-columns-repeated="2" table:style-name="ce37" office:value-type="float" office:value="0.903614457831325" calcext:value-type="float">
            <text:p>0.90</text:p>
          </table:table-cell>
          <table:table-cell table:style-name="ce37" office:value-type="float" office:value="0.602409638554217" calcext:value-type="float">
            <text:p>0.6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602409638554217" calcext:value-type="float">
            <text:p>0.60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style-name="ce37" office:value-type="float" office:value="2.5" calcext:value-type="float">
            <text:p>2.5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1.9512195121951" calcext:value-type="float">
            <text:p>21.9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7.0731707317073" calcext:value-type="float">
            <text:p>17.07</text:p>
          </table:table-cell>
          <table:table-cell table:number-columns-repeated="2" table:style-name="ce37" office:value-type="float" office:value="2.4390243902439" calcext:value-type="float">
            <text:p>2.4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43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0" table:style-name="ce10"/>
          <table:table-cell table:style-name="ce45"/>
          <table:table-cell table:style-name="ce48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_2_7a.$A$1" table:cell-range-address="$2_2_7a.$A$1:.$U$98" table:range-usable-as="print-range"/>
          <table:named-range table:name="Excel_BuiltIn_Print_Titles" table:base-cell-address="$2_2_7a.$A$1" table:cell-range-address="$2_2_7a.$A$1:.$AMJ$5" table:range-usable-as="repeat-column repeat-row"/>
          <table:named-range table:name="_3" table:base-cell-address="$2_2_7a.$A$1" table:cell-range-address="$2_2_7a.$A$1"/>
        </table:named-expressions>
      </table:table>
      <table:table table:name="2_2_7b" table:style-name="ta2" table:print-ranges="2_2_7b.A1:2_2_7b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6" table:number-columns-repeated="23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普通科)原住民畢業生未升學未就業情況－按縣市別分</text:p>
            </table:table-cell>
            <table:covered-table-cell table:number-columns-repeated="20" table:style-name="ce1"/>
            <table:table-cell table:style-name="ce53"/>
            <table:table-cell table:style-name="ce46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53"/>
            <table:table-cell table:number-columns-repeated="1002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4"/>
            <table:table-cell table:style-name="ce47" table:number-columns-repeated="100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3"/>
            <table:table-cell table:number-columns-repeated="100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3"/>
            <table:table-cell table:number-columns-repeated="1002"/>
          </table:table-row>
        </table:table-header-rows>
        <table:table-row table:style-name="ro2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3"/>
          <table:table-cell table:style-name="ce17" office:value-type="float" office:value="1879" calcext:value-type="float">
            <text:p>1,87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.26875997871208" calcext:value-type="float">
            <text:p>5.27</text:p>
          </table:table-cell>
          <table:table-cell table:style-name="ce36" office:value-type="float" office:value="0.212879191059074" calcext:value-type="float">
            <text:p>0.21</text:p>
          </table:table-cell>
          <table:table-cell table:style-name="ce36" office:value-type="float" office:value="1.54337413517829" calcext:value-type="float">
            <text:p>1.54</text:p>
          </table:table-cell>
          <table:table-cell table:style-name="ce36" office:value-type="float" office:value="0.266098988823842" calcext:value-type="float">
            <text:p>0.27</text:p>
          </table:table-cell>
          <table:table-cell table:style-name="ce36" office:value-type="float" office:value="2.55455029270889" calcext:value-type="float">
            <text:p>2.5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0.69185737094199" calcext:value-type="float">
            <text:p>0.69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90" calcext:value-type="float">
            <text:p>19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73684210526316" calcext:value-type="float">
            <text:p>4.74</text:p>
          </table:table-cell>
          <table:table-cell table:style-name="ce37" office:value-type="float" office:value="0.526315789473684" calcext:value-type="float">
            <text:p>0.53</text:p>
          </table:table-cell>
          <table:table-cell table:style-name="ce37" office:value-type="float" office:value="1.05263157894737" calcext:value-type="float">
            <text:p>1.05</text:p>
          </table:table-cell>
          <table:table-cell table:style-name="ce37" office:value-type="float" office:value="0.526315789473684" calcext:value-type="float">
            <text:p>0.53</text:p>
          </table:table-cell>
          <table:table-cell table:style-name="ce37" office:value-type="float" office:value="1.05263157894737" calcext:value-type="float">
            <text:p>1.0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.57894736842105" calcext:value-type="float">
            <text:p>1.58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69" calcext:value-type="float">
            <text:p>16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5029585798817" calcext:value-type="float">
            <text:p>3.55</text:p>
          </table:table-cell>
          <table:table-cell table:style-name="ce37" office:value-type="float" office:value="0.591715976331361" calcext:value-type="float">
            <text:p>0.5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.9585798816568" calcext:value-type="float">
            <text:p>2.9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23" calcext:value-type="float">
            <text:p>22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1390134529148" calcext:value-type="float">
            <text:p>3.1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69058295964126" calcext:value-type="float">
            <text:p>2.6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448430493273543" calcext:value-type="float">
            <text:p>0.4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63" calcext:value-type="float">
            <text:p>163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74846625766871" calcext:value-type="float">
            <text:p>6.7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6.74846625766871" calcext:value-type="float">
            <text:p>6.7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8" calcext:value-type="float">
            <text:p>3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1578947368421" calcext:value-type="float">
            <text:p>13.1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26315789473684" calcext:value-type="float">
            <text:p>5.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7.89473684210526" calcext:value-type="float">
            <text:p>7.8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47" calcext:value-type="float">
            <text:p>147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4421768707483" calcext:value-type="float">
            <text:p>5.4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680272108843537" calcext:value-type="float">
            <text:p>0.6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40136054421769" calcext:value-type="float">
            <text:p>3.4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.36054421768707" calcext:value-type="float">
            <text:p>1.36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4285714285714" calcext:value-type="float">
            <text:p>11.4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2.85714285714286" calcext:value-type="float">
            <text:p>2.8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8.57142857142857" calcext:value-type="float">
            <text:p>8.57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40740740740741" calcext:value-type="float">
            <text:p>7.4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7.40740740740741" calcext:value-type="float">
            <text:p>7.4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33333333333333" calcext:value-type="float">
            <text:p>3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33333333333333" calcext:value-type="float">
            <text:p>3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33333333333333" calcext:value-type="float">
            <text:p>3.33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25531914893617" calcext:value-type="float">
            <text:p>4.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12765957446809" calcext:value-type="float">
            <text:p>2.1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12765957446809" calcext:value-type="float">
            <text:p>2.1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70" calcext:value-type="float">
            <text:p>270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18518518518519" calcext:value-type="float">
            <text:p>5.1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85185185185185" calcext:value-type="float">
            <text:p>1.85</text:p>
          </table:table-cell>
          <table:table-cell table:style-name="ce37" office:value-type="float" office:value="1.11111111111111" calcext:value-type="float">
            <text:p>1.11</text:p>
          </table:table-cell>
          <table:table-cell table:style-name="ce37" office:value-type="float" office:value="2.22222222222222" calcext:value-type="float">
            <text:p>2.2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83" calcext:value-type="float">
            <text:p>8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81927710843374" calcext:value-type="float">
            <text:p>4.82</text:p>
          </table:table-cell>
          <table:table-cell table:style-name="ce37" office:value-type="float" office:value="1.20481927710843" calcext:value-type="float">
            <text:p>1.2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.20481927710843" calcext:value-type="float">
            <text:p>1.2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.40963855421687" calcext:value-type="float">
            <text:p>2.41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274" calcext:value-type="float">
            <text:p>27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28467153284672" calcext:value-type="float">
            <text:p>3.28</text:p>
          </table:table-cell>
          <table:table-cell table:style-name="ce37" office:value-type="float" office:value="0.364963503649635" calcext:value-type="float">
            <text:p>0.36</text:p>
          </table:table-cell>
          <table:table-cell table:style-name="ce37" office:value-type="float" office:value="1.09489051094891" calcext:value-type="float">
            <text:p>1.09</text:p>
          </table:table-cell>
          <table:table-cell table:style-name="ce37" office:value-type="float" office:value="0.364963503649635" calcext:value-type="float">
            <text:p>0.36</text:p>
          </table:table-cell>
          <table:table-cell table:style-name="ce37" office:value-type="float" office:value="1.45985401459854" calcext:value-type="float">
            <text:p>1.4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6" calcext:value-type="float">
            <text:p>16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" calcext:value-type="float">
            <text:p>4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666" calcext:value-type="float">
            <text:p>66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95495495495495" calcext:value-type="float">
            <text:p>4.95</text:p>
          </table:table-cell>
          <table:table-cell table:style-name="ce36" office:value-type="float" office:value="0.3003003003003" calcext:value-type="float">
            <text:p>0.30</text:p>
          </table:table-cell>
          <table:table-cell table:style-name="ce36" office:value-type="float" office:value="1.2012012012012" calcext:value-type="float">
            <text:p>1.20</text:p>
          </table:table-cell>
          <table:table-cell table:style-name="ce36" office:value-type="float" office:value="0.15015015015015" calcext:value-type="float">
            <text:p>0.15</text:p>
          </table:table-cell>
          <table:table-cell table:style-name="ce36" office:value-type="float" office:value="2.1021021021021" calcext:value-type="float">
            <text:p>2.1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1.2012012012012" calcext:value-type="float">
            <text:p>1.2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5.3846153846154" calcext:value-type="float">
            <text:p>15.3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5.3846153846154" calcext:value-type="float">
            <text:p>15.38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375" calcext:value-type="float">
            <text:p>9.3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6.25" calcext:value-type="float">
            <text:p>6.2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125" calcext:value-type="float">
            <text:p>3.1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3.57142857142857" calcext:value-type="float">
            <text:p>3.5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49" calcext:value-type="float">
            <text:p>49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2.04081632653061" calcext:value-type="float">
            <text:p>2.0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2.2448979591837" calcext:value-type="float">
            <text:p>12.24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5263157894737" calcext:value-type="float">
            <text:p>10.5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26315789473684" calcext:value-type="float">
            <text:p>5.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03030303030303" calcext:value-type="float">
            <text:p>3.0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3.03030303030303" calcext:value-type="float">
            <text:p>3.0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72" calcext:value-type="float">
            <text:p>172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65116279069767" calcext:value-type="float">
            <text:p>4.6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74418604651163" calcext:value-type="float">
            <text:p>1.7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90697674418605" calcext:value-type="float">
            <text:p>2.9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64" calcext:value-type="float">
            <text:p>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6875" calcext:value-type="float">
            <text:p>4.69</text:p>
          </table:table-cell>
          <table:table-cell table:style-name="ce37" office:value-type="float" office:value="1.5625" calcext:value-type="float">
            <text:p>1.56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37" office:value-type="float" office:value="3.125" calcext:value-type="float">
            <text:p>3.13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48" calcext:value-type="float">
            <text:p>14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02702702702703" calcext:value-type="float">
            <text:p>2.03</text:p>
          </table:table-cell>
          <table:table-cell table:style-name="ce37" office:value-type="float" office:value="0.675675675675676" calcext:value-type="float">
            <text:p>0.68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0.675675675675676" calcext:value-type="float">
            <text:p>0.6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4.34782608695652" calcext:value-type="float">
            <text:p>4.3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916" calcext:value-type="float">
            <text:p>91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36681222707424" calcext:value-type="float">
            <text:p>4.37</text:p>
          </table:table-cell>
          <table:table-cell table:style-name="ce36" office:value-type="float" office:value="0.218340611353712" calcext:value-type="float">
            <text:p>0.22</text:p>
          </table:table-cell>
          <table:table-cell table:style-name="ce36" office:value-type="float" office:value="0.873362445414847" calcext:value-type="float">
            <text:p>0.87</text:p>
          </table:table-cell>
          <table:table-cell table:style-name="ce36" office:value-type="float" office:value="0.327510917030568" calcext:value-type="float">
            <text:p>0.33</text:p>
          </table:table-cell>
          <table:table-cell table:style-name="ce36" office:value-type="float" office:value="2.51091703056769" calcext:value-type="float">
            <text:p>2.5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0.436681222707424" calcext:value-type="float">
            <text:p>0.44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64" calcext:value-type="float">
            <text:p>16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65853658536585" calcext:value-type="float">
            <text:p>3.66</text:p>
          </table:table-cell>
          <table:table-cell table:number-columns-repeated="2" table:style-name="ce37" office:value-type="float" office:value="0.609756097560976" calcext:value-type="float">
            <text:p>0.6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609756097560976" calcext:value-type="float">
            <text:p>0.6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.82926829268293" calcext:value-type="float">
            <text:p>1.83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30" calcext:value-type="float">
            <text:p>13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style-name="ce37" office:value-type="float" office:value="0.769230769230769" calcext:value-type="float">
            <text:p>0.7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.07692307692308" calcext:value-type="float">
            <text:p>3.0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78" calcext:value-type="float">
            <text:p>178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.12359550561798" calcext:value-type="float">
            <text:p>1.1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2359550561798" calcext:value-type="float">
            <text:p>1.12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32" calcext:value-type="float">
            <text:p>132</text:p>
          </table:table-cell>
          <table:table-cell table:style-name="ce23" office:value-type="float" office:value="10" calcext:value-type="float">
            <text:p>10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57575757575758" calcext:value-type="float">
            <text:p>7.5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7.57575757575758" calcext:value-type="float">
            <text:p>7.5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10" calcext:value-type="float">
            <text:p>110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45454545454545" calcext:value-type="float">
            <text:p>5.4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909090909090909" calcext:value-type="float">
            <text:p>0.9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63636363636364" calcext:value-type="float">
            <text:p>3.6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0.909090909090909" calcext:value-type="float">
            <text:p>0.91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0" calcext:value-type="float">
            <text:p>4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0" calcext:value-type="float">
            <text:p>4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71" calcext:value-type="float">
            <text:p>71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22535211267606" calcext:value-type="float">
            <text:p>4.2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4.22535211267606" calcext:value-type="float">
            <text:p>4.23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14285714285714" calcext:value-type="float">
            <text:p>7.1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7.14285714285714" calcext:value-type="float">
            <text:p>7.14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97" calcext:value-type="float">
            <text:p>297</text:p>
          </table:table-cell>
          <table:table-cell table:style-name="ce22" office:value-type="float" office:value="26" calcext:value-type="float">
            <text:p>26</text:p>
          </table:table-cell>
          <table:table-cell table:style-name="ce51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.75420875420875" calcext:value-type="float">
            <text:p>8.75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4.37710437710438" calcext:value-type="float">
            <text:p>4.38</text:p>
          </table:table-cell>
          <table:table-cell table:style-name="ce36" office:value-type="float" office:value="0.336700336700337" calcext:value-type="float">
            <text:p>0.34</text:p>
          </table:table-cell>
          <table:table-cell table:style-name="ce36" office:value-type="float" office:value="3.7037037037037" calcext:value-type="float">
            <text:p>3.7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0.336700336700337" calcext:value-type="float">
            <text:p>0.34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" calcext:value-type="float">
            <text:p>12.0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3" table:style-name="ce37" office:value-type="float" office:value="4" calcext:value-type="float">
            <text:p>4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375" calcext:value-type="float">
            <text:p>9.3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6.25" calcext:value-type="float">
            <text:p>6.2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125" calcext:value-type="float">
            <text:p>3.1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7.40740740740741" calcext:value-type="float">
            <text:p>7.4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7037037037037" calcext:value-type="float">
            <text:p>3.7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91" calcext:value-type="float">
            <text:p>91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59340659340659" calcext:value-type="float">
            <text:p>6.5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2967032967033" calcext:value-type="float">
            <text:p>3.3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2967032967033" calcext:value-type="float">
            <text:p>3.3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3.8095238095238" calcext:value-type="float">
            <text:p>23.8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9.047619047619" calcext:value-type="float">
            <text:p>19.0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.76190476190476" calcext:value-type="float">
            <text:p>4.7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20" table:style-name="ce49"/>
          <table:table-cell table:style-name="ce55"/>
          <table:table-cell table:style-name="ce48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_2_7a.$A$1" table:cell-range-address="$2_2_7b.$A$1:.$U$98" table:range-usable-as="print-range"/>
          <table:named-range table:name="Excel_BuiltIn_Print_Titles" table:base-cell-address="$2_2_7a.$A$1" table:cell-range-address="$2_2_7b.$A$1:.$AMJ$5" table:range-usable-as="repeat-column repeat-row"/>
        </table:named-expressions>
      </table:table>
      <table:table table:name="2_2_7c" table:style-name="ta3" table:print-ranges="2_2_7c.A1:2_2_7c.U98">
        <table:table-column table:style-name="co1" table:default-cell-style-name="ce9"/>
        <table:table-column table:style-name="co7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6" table:number-columns-repeated="23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專業群科)原住民畢業生未升學未就業情況－按縣市別分</text:p>
            </table:table-cell>
            <table:covered-table-cell table:number-columns-repeated="20" table:style-name="ce1"/>
            <table:table-cell table:style-name="ce53"/>
            <table:table-cell table:style-name="ce46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53"/>
            <table:table-cell table:number-columns-repeated="1002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4"/>
            <table:table-cell table:style-name="ce47" table:number-columns-repeated="100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3"/>
            <table:table-cell table:number-columns-repeated="100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3"/>
            <table:table-cell table:number-columns-repeated="1002"/>
          </table:table-row>
        </table:table-header-rows>
        <table:table-row table:style-name="ro2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3"/>
          <table:table-cell table:style-name="ce17" office:value-type="float" office:value="2373" calcext:value-type="float">
            <text:p>2,373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.53181626632954" calcext:value-type="float">
            <text:p>6.53</text:p>
          </table:table-cell>
          <table:table-cell table:style-name="ce36" office:value-type="float" office:value="0.547829751369574" calcext:value-type="float">
            <text:p>0.55</text:p>
          </table:table-cell>
          <table:table-cell table:style-name="ce36" office:value-type="float" office:value="2.52844500632111" calcext:value-type="float">
            <text:p>2.53</text:p>
          </table:table-cell>
          <table:table-cell table:style-name="ce36" office:value-type="float" office:value="2.57058575642646" calcext:value-type="float">
            <text:p>2.57</text:p>
          </table:table-cell>
          <table:table-cell table:style-name="ce36" office:value-type="float" office:value="0.337126000842815" calcext:value-type="float">
            <text:p>0.34</text:p>
          </table:table-cell>
          <table:table-cell table:style-name="ce36" office:value-type="float" office:value="0.168563000421408" calcext:value-type="float">
            <text:p>0.17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379266750948167" calcext:value-type="float">
            <text:p>0.38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44" calcext:value-type="float">
            <text:p>24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55737704918033" calcext:value-type="float">
            <text:p>6.56</text:p>
          </table:table-cell>
          <table:table-cell table:style-name="ce37" office:value-type="float" office:value="0.409836065573771" calcext:value-type="float">
            <text:p>0.41</text:p>
          </table:table-cell>
          <table:table-cell table:style-name="ce37" office:value-type="float" office:value="2.86885245901639" calcext:value-type="float">
            <text:p>2.87</text:p>
          </table:table-cell>
          <table:table-cell table:number-columns-repeated="3" table:style-name="ce37" office:value-type="float" office:value="0.409836065573771" calcext:value-type="float">
            <text:p>0.4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04918032786885" calcext:value-type="float">
            <text:p>2.0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01" calcext:value-type="float">
            <text:p>10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96039603960396" calcext:value-type="float">
            <text:p>3.96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0.99009900990099" calcext:value-type="float">
            <text:p>0.99</text:p>
          </table:table-cell>
          <table:table-cell table:style-name="ce37" office:value-type="float" office:value="1.98019801980198" calcext:value-type="float">
            <text:p>1.9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381" calcext:value-type="float">
            <text:p>38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1154855643045" calcext:value-type="float">
            <text:p>7.61</text:p>
          </table:table-cell>
          <table:table-cell table:style-name="ce37" office:value-type="float" office:value="0.26246719160105" calcext:value-type="float">
            <text:p>0.26</text:p>
          </table:table-cell>
          <table:table-cell table:style-name="ce37" office:value-type="float" office:value="3.1496062992126" calcext:value-type="float">
            <text:p>3.15</text:p>
          </table:table-cell>
          <table:table-cell table:style-name="ce37" office:value-type="float" office:value="3.41207349081365" calcext:value-type="float">
            <text:p>3.41</text:p>
          </table:table-cell>
          <table:table-cell table:style-name="ce37" office:value-type="float" office:value="0.26246719160105" calcext:value-type="float">
            <text:p>0.2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0.5249343832021" calcext:value-type="float">
            <text:p>0.52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210" calcext:value-type="float">
            <text:p>210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85714285714286" calcext:value-type="float">
            <text:p>2.86</text:p>
          </table:table-cell>
          <table:table-cell table:style-name="ce37" office:value-type="float" office:value="3.33333333333333" calcext:value-type="float">
            <text:p>3.33</text:p>
          </table:table-cell>
          <table:table-cell table:style-name="ce37" office:value-type="float" office:value="0.476190476190476" calcext:value-type="float">
            <text:p>0.48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12765957446809" calcext:value-type="float">
            <text:p>2.1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12765957446809" calcext:value-type="float">
            <text:p>2.13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48" calcext:value-type="float">
            <text:p>24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45161290322581" calcext:value-type="float">
            <text:p>6.45</text:p>
          </table:table-cell>
          <table:table-cell table:style-name="ce37" office:value-type="float" office:value="0.403225806451613" calcext:value-type="float">
            <text:p>0.40</text:p>
          </table:table-cell>
          <table:table-cell table:style-name="ce37" office:value-type="float" office:value="3.2258064516129" calcext:value-type="float">
            <text:p>3.23</text:p>
          </table:table-cell>
          <table:table-cell table:style-name="ce37" office:value-type="float" office:value="2.01612903225806" calcext:value-type="float">
            <text:p>2.0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806451612903226" calcext:value-type="float">
            <text:p>0.8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12820512820513" calcext:value-type="float">
            <text:p>5.13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84313725490196" calcext:value-type="float">
            <text:p>7.84</text:p>
          </table:table-cell>
          <table:table-cell table:style-name="ce37" office:value-type="float" office:value="1.96078431372549" calcext:value-type="float">
            <text:p>1.96</text:p>
          </table:table-cell>
          <table:table-cell table:style-name="ce37" office:value-type="float" office:value="3.92156862745098" calcext:value-type="float">
            <text:p>3.92</text:p>
          </table:table-cell>
          <table:table-cell table:style-name="ce37" office:value-type="float" office:value="1.96078431372549" calcext:value-type="float">
            <text:p>1.9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60" calcext:value-type="float">
            <text:p>6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33333333333333" calcext:value-type="float">
            <text:p>3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33333333333333" calcext:value-type="float">
            <text:p>3.33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2.5" calcext:value-type="float">
            <text:p>2.5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5" calcext:value-type="float">
            <text:p>2.5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74" calcext:value-type="float">
            <text:p>74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8108108108108" calcext:value-type="float">
            <text:p>10.8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6.75675675675676" calcext:value-type="float">
            <text:p>6.76</text:p>
          </table:table-cell>
          <table:table-cell table:style-name="ce37" office:value-type="float" office:value="4.05405405405405" calcext:value-type="float">
            <text:p>4.0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4.54545454545455" calcext:value-type="float">
            <text:p>4.5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37" calcext:value-type="float">
            <text:p>137</text:p>
          </table:table-cell>
          <table:table-cell table:style-name="ce23" office:value-type="float" office:value="18" calcext:value-type="float">
            <text:p>18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1386861313869" calcext:value-type="float">
            <text:p>13.1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91970802919708" calcext:value-type="float">
            <text:p>2.92</text:p>
          </table:table-cell>
          <table:table-cell table:style-name="ce37" office:value-type="float" office:value="9.48905109489051" calcext:value-type="float">
            <text:p>9.49</text:p>
          </table:table-cell>
          <table:table-cell table:style-name="ce37" office:value-type="float" office:value="0.72992700729927" calcext:value-type="float">
            <text:p>0.7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44" calcext:value-type="float">
            <text:p>24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0.819672131147541" calcext:value-type="float">
            <text:p>0.8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0.819672131147541" calcext:value-type="float">
            <text:p>0.8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84" calcext:value-type="float">
            <text:p>38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03125" calcext:value-type="float">
            <text:p>7.03</text:p>
          </table:table-cell>
          <table:table-cell table:style-name="ce37" office:value-type="float" office:value="2.08333333333333" calcext:value-type="float">
            <text:p>2.08</text:p>
          </table:table-cell>
          <table:table-cell table:style-name="ce37" office:value-type="float" office:value="1.82291666666667" calcext:value-type="float">
            <text:p>1.82</text:p>
          </table:table-cell>
          <table:table-cell table:style-name="ce37" office:value-type="float" office:value="2.60416666666667" calcext:value-type="float">
            <text:p>2.6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260416666666667" calcext:value-type="float">
            <text:p>0.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260416666666667" calcext:value-type="float">
            <text:p>0.26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71428571428571" calcext:value-type="float">
            <text:p>5.7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5.71428571428571" calcext:value-type="float">
            <text:p>5.7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901" calcext:value-type="float">
            <text:p>90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55049944506104" calcext:value-type="float">
            <text:p>4.55</text:p>
          </table:table-cell>
          <table:table-cell table:style-name="ce36" office:value-type="float" office:value="0.221975582685905" calcext:value-type="float">
            <text:p>0.22</text:p>
          </table:table-cell>
          <table:table-cell table:style-name="ce36" office:value-type="float" office:value="1.55382907880133" calcext:value-type="float">
            <text:p>1.55</text:p>
          </table:table-cell>
          <table:table-cell table:style-name="ce36" office:value-type="float" office:value="2.330743618202" calcext:value-type="float">
            <text:p>2.33</text:p>
          </table:table-cell>
          <table:table-cell table:number-columns-repeated="2" table:style-name="ce36" office:value-type="float" office:value="0.110987791342952" calcext:value-type="float">
            <text:p>0.11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221975582685905" calcext:value-type="float">
            <text:p>0.22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16666666666667" calcext:value-type="float">
            <text:p>4.1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.16666666666667" calcext:value-type="float">
            <text:p>4.17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12820512820513" calcext:value-type="float">
            <text:p>5.13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7" office:value-type="float" office:value="10" calcext:value-type="float">
            <text:p>1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3.33333333333333" calcext:value-type="float">
            <text:p>3.33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57" calcext:value-type="float">
            <text:p>57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26315789473684" calcext:value-type="float">
            <text:p>5.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75438596491228" calcext:value-type="float">
            <text:p>1.75</text:p>
          </table:table-cell>
          <table:table-cell table:style-name="ce37" office:value-type="float" office:value="3.50877192982456" calcext:value-type="float">
            <text:p>3.5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67" calcext:value-type="float">
            <text:p>67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97014925373134" calcext:value-type="float">
            <text:p>5.9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4.47761194029851" calcext:value-type="float">
            <text:p>4.48</text:p>
          </table:table-cell>
          <table:table-cell table:style-name="ce37" office:value-type="float" office:value="1.49253731343284" calcext:value-type="float">
            <text:p>1.4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38" calcext:value-type="float">
            <text:p>338</text:p>
          </table:table-cell>
          <table:table-cell table:style-name="ce23" office:value-type="float" office:value="19" calcext:value-type="float">
            <text:p>19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62130177514793" calcext:value-type="float">
            <text:p>5.6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07100591715976" calcext:value-type="float">
            <text:p>2.07</text:p>
          </table:table-cell>
          <table:table-cell table:style-name="ce37" office:value-type="float" office:value="2.9585798816568" calcext:value-type="float">
            <text:p>2.9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29585798816568" calcext:value-type="float">
            <text:p>0.3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.29585798816568" calcext:value-type="float">
            <text:p>0.3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273" calcext:value-type="float">
            <text:p>273</text:p>
          </table:table-cell>
          <table:table-cell table:style-name="ce22" office:value-type="float" office:value="11" calcext:value-type="float">
            <text:p>1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.02930402930403" calcext:value-type="float">
            <text:p>4.0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36" office:value-type="float" office:value="0.732600732600733" calcext:value-type="float">
            <text:p>0.73</text:p>
          </table:table-cell>
          <table:table-cell table:style-name="ce36" office:value-type="float" office:value="1.0989010989011" calcext:value-type="float">
            <text:p>1.10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1.46520146520147" calcext:value-type="float">
            <text:p>1.47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08333333333333" calcext:value-type="float">
            <text:p>2.08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7" office:value-type="float" office:value="6.25" calcext:value-type="float">
            <text:p>6.2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17391304347826" calcext:value-type="float">
            <text:p>2.1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2.17391304347826" calcext:value-type="float">
            <text:p>2.1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58" calcext:value-type="float">
            <text:p>58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17241379310345" calcext:value-type="float">
            <text:p>5.1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1.72413793103448" calcext:value-type="float">
            <text:p>1.7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.72413793103448" calcext:value-type="float">
            <text:p>1.72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64" calcext:value-type="float">
            <text:p>64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125" calcext:value-type="float">
            <text:p>3.1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5625" calcext:value-type="float">
            <text:p>1.5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5625" calcext:value-type="float">
            <text:p>1.56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0" calcext:value-type="float">
            <text:p>5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" calcext:value-type="float">
            <text:p>2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1199" calcext:value-type="float">
            <text:p>1,19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.59049207673061" calcext:value-type="float">
            <text:p>8.59</text:p>
          </table:table-cell>
          <table:table-cell table:style-name="ce36" office:value-type="float" office:value="0.917431192660551" calcext:value-type="float">
            <text:p>0.92</text:p>
          </table:table-cell>
          <table:table-cell table:style-name="ce36" office:value-type="float" office:value="3.6697247706422" calcext:value-type="float">
            <text:p>3.67</text:p>
          </table:table-cell>
          <table:table-cell table:style-name="ce36" office:value-type="float" office:value="3.16930775646372" calcext:value-type="float">
            <text:p>3.17</text:p>
          </table:table-cell>
          <table:table-cell table:style-name="ce36" office:value-type="float" office:value="0.333611342785655" calcext:value-type="float">
            <text:p>0.33</text:p>
          </table:table-cell>
          <table:table-cell table:style-name="ce36" office:value-type="float" office:value="0.250208507089241" calcext:value-type="float">
            <text:p>0.25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250208507089241" calcext:value-type="float">
            <text:p>0.2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96" calcext:value-type="float">
            <text:p>19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12244897959184" calcext:value-type="float">
            <text:p>6.12</text:p>
          </table:table-cell>
          <table:table-cell table:style-name="ce37" office:value-type="float" office:value="0.510204081632653" calcext:value-type="float">
            <text:p>0.51</text:p>
          </table:table-cell>
          <table:table-cell table:style-name="ce37" office:value-type="float" office:value="3.06122448979592" calcext:value-type="float">
            <text:p>3.06</text:p>
          </table:table-cell>
          <table:table-cell table:number-columns-repeated="3" table:style-name="ce37" office:value-type="float" office:value="0.510204081632653" calcext:value-type="float">
            <text:p>0.5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02040816326531" calcext:value-type="float">
            <text:p>1.02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76923076923077" calcext:value-type="float">
            <text:p>5.7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3" table:style-name="ce37" office:value-type="float" office:value="1.92307692307692" calcext:value-type="float">
            <text:p>1.9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99" calcext:value-type="float">
            <text:p>29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6120401337793" calcext:value-type="float">
            <text:p>8.36</text:p>
          </table:table-cell>
          <table:table-cell table:style-name="ce37" office:value-type="float" office:value="0.334448160535117" calcext:value-type="float">
            <text:p>0.33</text:p>
          </table:table-cell>
          <table:table-cell table:style-name="ce37" office:value-type="float" office:value="3.67892976588629" calcext:value-type="float">
            <text:p>3.68</text:p>
          </table:table-cell>
          <table:table-cell table:style-name="ce37" office:value-type="float" office:value="4.0133779264214" calcext:value-type="float">
            <text:p>4.0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0.334448160535117" calcext:value-type="float">
            <text:p>0.33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37" calcext:value-type="float">
            <text:p>137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02919708029197" calcext:value-type="float">
            <text:p>8.0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64963503649635" calcext:value-type="float">
            <text:p>3.65</text:p>
          </table:table-cell>
          <table:table-cell table:style-name="ce37" office:value-type="float" office:value="4.37956204379562" calcext:value-type="float">
            <text:p>4.38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26315789473684" calcext:value-type="float">
            <text:p>5.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26315789473684" calcext:value-type="float">
            <text:p>5.26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81" calcext:value-type="float">
            <text:p>18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73480662983425" calcext:value-type="float">
            <text:p>7.73</text:p>
          </table:table-cell>
          <table:table-cell table:style-name="ce37" office:value-type="float" office:value="0.552486187845304" calcext:value-type="float">
            <text:p>0.55</text:p>
          </table:table-cell>
          <table:table-cell table:style-name="ce37" office:value-type="float" office:value="3.86740331491713" calcext:value-type="float">
            <text:p>3.87</text:p>
          </table:table-cell>
          <table:table-cell table:style-name="ce37" office:value-type="float" office:value="2.20994475138122" calcext:value-type="float">
            <text:p>2.2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0497237569061" calcext:value-type="float">
            <text:p>1.1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12820512820513" calcext:value-type="float">
            <text:p>5.1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12820512820513" calcext:value-type="float">
            <text:p>5.13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69565217391304" calcext:value-type="float">
            <text:p>8.7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8.69565217391304" calcext:value-type="float">
            <text:p>8.7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9.4117647058824" calcext:value-type="float">
            <text:p>29.4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3.5294117647059" calcext:value-type="float">
            <text:p>23.53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70" calcext:value-type="float">
            <text:p>70</text:p>
          </table:table-cell>
          <table:table-cell table:style-name="ce23" office:value-type="float" office:value="14" calcext:value-type="float">
            <text:p>1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71428571428571" calcext:value-type="float">
            <text:p>5.71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92156862745098" calcext:value-type="float">
            <text:p>3.9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3.92156862745098" calcext:value-type="float">
            <text:p>3.9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17.3913043478261" calcext:value-type="float">
            <text:p>17.39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20" table:style-name="ce49"/>
          <table:table-cell table:style-name="ce55"/>
          <table:table-cell table:style-name="ce48" table:number-columns-repeated="1002"/>
        </table:table-row>
        <table:table-row table:style-name="ro6" table:number-rows-repeated="86">
          <table:table-cell table:number-columns-repeated="1024"/>
        </table:table-row>
        <table:table-row table:style-name="ro5" table:number-rows-repeated="10483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_2_7a.$A$1" table:cell-range-address="$2_2_7c.$A$1:.$U$98" table:range-usable-as="print-range"/>
          <table:named-range table:name="Excel_BuiltIn_Print_Titles" table:base-cell-address="$2_2_7a.$A$1" table:cell-range-address="$2_2_7c.$A$1:.$AMJ$5" table:range-usable-as="repeat-column repeat-row"/>
        </table:named-expressions>
      </table:table>
      <table:table table:name="2_2_7d" table:style-name="ta4" table:print-ranges="2_2_7d.A1:2_2_7d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6" table:number-columns-repeated="23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綜合高中)原住民畢業生未升學未就業情況－按縣市別分</text:p>
            </table:table-cell>
            <table:covered-table-cell table:number-columns-repeated="20" table:style-name="ce1"/>
            <table:table-cell table:style-name="ce53"/>
            <table:table-cell table:style-name="ce46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53"/>
            <table:table-cell table:number-columns-repeated="1002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4"/>
            <table:table-cell table:style-name="ce47" table:number-columns-repeated="100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3"/>
            <table:table-cell table:number-columns-repeated="100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3"/>
            <table:table-cell table:number-columns-repeated="1002"/>
          </table:table-row>
        </table:table-header-rows>
        <table:table-row table:style-name="ro2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3"/>
          <table:table-cell table:style-name="ce17" office:value-type="float" office:value="506" calcext:value-type="float">
            <text:p>50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.11462450592885" calcext:value-type="float">
            <text:p>7.11</text:p>
          </table:table-cell>
          <table:table-cell table:style-name="ce36" office:value-type="float" office:value="0.790513833992095" calcext:value-type="float">
            <text:p>0.79</text:p>
          </table:table-cell>
          <table:table-cell table:style-name="ce36" office:value-type="float" office:value="2.96442687747036" calcext:value-type="float">
            <text:p>2.96</text:p>
          </table:table-cell>
          <table:table-cell table:style-name="ce36" office:value-type="float" office:value="1.77865612648221" calcext:value-type="float">
            <text:p>1.78</text:p>
          </table:table-cell>
          <table:table-cell table:style-name="ce36" office:value-type="float" office:value="0.592885375494071" calcext:value-type="float">
            <text:p>0.59</text:p>
          </table:table-cell>
          <table:table-cell table:style-name="ce36" office:value-type="float" office:value="0.395256916996047" calcext:value-type="float">
            <text:p>0.40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592885375494071" calcext:value-type="float">
            <text:p>0.59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7037037037037" calcext:value-type="float">
            <text:p>3.7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.7037037037037" calcext:value-type="float">
            <text:p>3.7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82" calcext:value-type="float">
            <text:p>18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.94505494505494" calcext:value-type="float">
            <text:p>4.95</text:p>
          </table:table-cell>
          <table:table-cell table:style-name="ce37" office:value-type="float" office:value="0.549450549450549" calcext:value-type="float">
            <text:p>0.55</text:p>
          </table:table-cell>
          <table:table-cell table:style-name="ce37" office:value-type="float" office:value="1.0989010989011" calcext:value-type="float">
            <text:p>1.10</text:p>
          </table:table-cell>
          <table:table-cell table:style-name="ce37" office:value-type="float" office:value="2.1978021978022" calcext:value-type="float">
            <text:p>2.20</text:p>
          </table:table-cell>
          <table:table-cell table:style-name="ce37" office:value-type="float" office:value="1.0989010989011" calcext:value-type="float">
            <text:p>1.1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76" calcext:value-type="float">
            <text:p>17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2272727272727" calcext:value-type="float">
            <text:p>10.23</text:p>
          </table:table-cell>
          <table:table-cell table:style-name="ce37" office:value-type="float" office:value="1.70454545454545" calcext:value-type="float">
            <text:p>1.70</text:p>
          </table:table-cell>
          <table:table-cell table:style-name="ce37" office:value-type="float" office:value="4.54545454545455" calcext:value-type="float">
            <text:p>4.55</text:p>
          </table:table-cell>
          <table:table-cell table:style-name="ce37" office:value-type="float" office:value="1.70454545454545" calcext:value-type="float">
            <text:p>1.7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3636363636364" calcext:value-type="float">
            <text:p>1.1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3636363636364" calcext:value-type="float">
            <text:p>1.14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.7692307692308" calcext:value-type="float">
            <text:p>30.7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3.0769230769231" calcext:value-type="float">
            <text:p>23.08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220" calcext:value-type="float">
            <text:p>220</text:p>
          </table:table-cell>
          <table:table-cell table:style-name="ce22" office:value-type="float" office:value="7" calcext:value-type="float">
            <text:p>7</text:p>
          </table:table-cell>
          <table:table-cell table:style-name="ce51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.18181818181818" calcext:value-type="float">
            <text:p>3.18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.36363636363636" calcext:value-type="float">
            <text:p>1.36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.36363636363636" calcext:value-type="float">
            <text:p>1.36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0.454545454545455" calcext:value-type="float">
            <text:p>0.4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8.33333333333333" calcext:value-type="float">
            <text:p>8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9.09090909090909" calcext:value-type="float">
            <text:p>9.0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50" calcext:value-type="float">
            <text:p>15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.66666666666667" calcext:value-type="float">
            <text:p>2.67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33333333333333" calcext:value-type="float">
            <text:p>1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33333333333333" calcext:value-type="float">
            <text:p>1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.00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48" calcext:value-type="float">
            <text:p>48</text:p>
          </table:table-cell>
          <table:table-cell table:style-name="ce22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.4166666666667" calcext:value-type="float">
            <text:p>10.4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10.4166666666667" calcext:value-type="float">
            <text:p>10.42</text:p>
          </table:table-cell>
          <table:table-cell table:number-columns-repeated="4" table:style-name="ce40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8.1818181818182" calcext:value-type="float">
            <text:p>18.1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8.1818181818182" calcext:value-type="float">
            <text:p>18.18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38" calcext:value-type="float">
            <text:p>2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.0840336134454" calcext:value-type="float">
            <text:p>10.08</text:p>
          </table:table-cell>
          <table:table-cell table:style-name="ce36" office:value-type="float" office:value="1.68067226890756" calcext:value-type="float">
            <text:p>1.68</text:p>
          </table:table-cell>
          <table:table-cell table:style-name="ce36" office:value-type="float" office:value="5.04201680672269" calcext:value-type="float">
            <text:p>5.04</text:p>
          </table:table-cell>
          <table:table-cell table:style-name="ce36" office:value-type="float" office:value="1.68067226890756" calcext:value-type="float">
            <text:p>1.68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840336134453781" calcext:value-type="float">
            <text:p>0.84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840336134453781" calcext:value-type="float">
            <text:p>0.84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2" table:style-name="ce37" office:value-type="float" office:value="10" calcext:value-type="float">
            <text:p>10.00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76" calcext:value-type="float">
            <text:p>17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2272727272727" calcext:value-type="float">
            <text:p>10.23</text:p>
          </table:table-cell>
          <table:table-cell table:style-name="ce37" office:value-type="float" office:value="1.70454545454545" calcext:value-type="float">
            <text:p>1.70</text:p>
          </table:table-cell>
          <table:table-cell table:style-name="ce37" office:value-type="float" office:value="4.54545454545455" calcext:value-type="float">
            <text:p>4.55</text:p>
          </table:table-cell>
          <table:table-cell table:style-name="ce37" office:value-type="float" office:value="1.70454545454545" calcext:value-type="float">
            <text:p>1.7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3636363636364" calcext:value-type="float">
            <text:p>1.1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3636363636364" calcext:value-type="float">
            <text:p>1.14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6.3636363636364" calcext:value-type="float">
            <text:p>36.3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7.2727272727273" calcext:value-type="float">
            <text:p>27.27</text:p>
          </table:table-cell>
          <table:table-cell table:style-name="ce37" office:value-type="float" office:value="9.09090909090909" calcext:value-type="float">
            <text:p>9.0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49"/>
          <table:table-cell table:style-name="ce55"/>
          <table:table-cell table:style-name="ce48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_2_7a.$A$1" table:cell-range-address="$2_2_7d.$A$1:.$U$98" table:range-usable-as="print-range"/>
          <table:named-range table:name="Excel_BuiltIn_Print_Titles" table:base-cell-address="$2_2_7a.$A$1" table:cell-range-address="$2_2_7d.$A$1:.$AMJ$5" table:range-usable-as="repeat-column repeat-row"/>
        </table:named-expressions>
      </table:table>
      <table:table table:name="2_2_7e" table:style-name="ta5" table:print-ranges="2_2_7e.A1:2_2_7e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6" table:number-columns-repeated="23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實用技能學程)原住民畢業生未升學未就業情況－按縣市別分</text:p>
            </table:table-cell>
            <table:covered-table-cell table:number-columns-repeated="20" table:style-name="ce1"/>
            <table:table-cell table:style-name="ce53"/>
            <table:table-cell table:style-name="ce46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53"/>
            <table:table-cell table:number-columns-repeated="1002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4"/>
            <table:table-cell table:style-name="ce47" table:number-columns-repeated="100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3"/>
            <table:table-cell table:number-columns-repeated="100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3"/>
            <table:table-cell table:number-columns-repeated="1002"/>
          </table:table-row>
        </table:table-header-rows>
        <table:table-row table:style-name="ro2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3"/>
          <table:table-cell table:style-name="ce17" office:value-type="float" office:value="308" calcext:value-type="float">
            <text:p>30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1.038961038961" calcext:value-type="float">
            <text:p>11.04</text:p>
          </table:table-cell>
          <table:table-cell table:style-name="ce36" office:value-type="float" office:value="0.324675324675325" calcext:value-type="float">
            <text:p>0.32</text:p>
          </table:table-cell>
          <table:table-cell table:style-name="ce36" office:value-type="float" office:value="4.22077922077922" calcext:value-type="float">
            <text:p>4.22</text:p>
          </table:table-cell>
          <table:table-cell table:style-name="ce36" office:value-type="float" office:value="5.1948051948052" calcext:value-type="float">
            <text:p>5.19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6" office:value-type="float" office:value="1.2987012987013" calcext:value-type="float">
            <text:p>1.3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79" calcext:value-type="float">
            <text:p>79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3924050632911" calcext:value-type="float">
            <text:p>11.3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79746835443038" calcext:value-type="float">
            <text:p>3.80</text:p>
          </table:table-cell>
          <table:table-cell table:style-name="ce37" office:value-type="float" office:value="6.32911392405063" calcext:value-type="float">
            <text:p>6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.26582278481013" calcext:value-type="float">
            <text:p>1.27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3.33333333333333" calcext:value-type="float">
            <text:p>3.33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7" office:value-type="float" office:value="6.25" calcext:value-type="float">
            <text:p>6.25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7" office:value-type="float" office:value="6.25" calcext:value-type="float">
            <text:p>6.2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4" calcext:value-type="float">
            <text:p>44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81818181818182" calcext:value-type="float">
            <text:p>6.8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style-name="ce37" office:value-type="float" office:value="2.27272727272727" calcext:value-type="float">
            <text:p>2.27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21" calcext:value-type="float">
            <text:p>21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9.047619047619" calcext:value-type="float">
            <text:p>19.0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9.047619047619" calcext:value-type="float">
            <text:p>19.05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1.25" calcext:value-type="float">
            <text:p>31.2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6.25" calcext:value-type="float">
            <text:p>6.2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.0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style-name="ce51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2.5" calcext:value-type="float">
            <text:p>12.50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5.35714285714286" calcext:value-type="float">
            <text:p>5.36</text:p>
          </table:table-cell>
          <table:table-cell table:style-name="ce36" office:value-type="float" office:value="3.57142857142857" calcext:value-type="float">
            <text:p>3.5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6" office:value-type="float" office:value="3.57142857142857" calcext:value-type="float">
            <text:p>3.57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2.5" calcext:value-type="float">
            <text:p>12.5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0" calcext:value-type="float">
            <text:p>20.00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7" office:value-type="float" office:value="20" calcext:value-type="float">
            <text:p>20.0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8" calcext:value-type="float">
            <text:p>8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6" table:style-name="ce30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number-columns-repeated="8" table:style-name="ce40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244" calcext:value-type="float">
            <text:p>2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3" table:style-name="ce30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1.0655737704918" calcext:value-type="float">
            <text:p>11.07</text:p>
          </table:table-cell>
          <table:table-cell table:style-name="ce36" office:value-type="float" office:value="0.409836065573771" calcext:value-type="float">
            <text:p>0.41</text:p>
          </table:table-cell>
          <table:table-cell table:style-name="ce36" office:value-type="float" office:value="4.0983606557377" calcext:value-type="float">
            <text:p>4.10</text:p>
          </table:table-cell>
          <table:table-cell table:style-name="ce36" office:value-type="float" office:value="5.73770491803279" calcext:value-type="float">
            <text:p>5.74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36" office:value-type="float" office:value="0.819672131147541" calcext:value-type="float">
            <text:p>0.82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77" calcext:value-type="float">
            <text:p>77</text:p>
          </table:table-cell>
          <table:table-cell table:style-name="ce23" office:value-type="float" office:value="8" calcext:value-type="float">
            <text:p>8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.3896103896104" calcext:value-type="float">
            <text:p>10.3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5974025974026" calcext:value-type="float">
            <text:p>2.60</text:p>
          </table:table-cell>
          <table:table-cell table:style-name="ce37" office:value-type="float" office:value="6.49350649350649" calcext:value-type="float">
            <text:p>6.49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1.2987012987013" calcext:value-type="float">
            <text:p>1.3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.88235294117647" calcext:value-type="float">
            <text:p>5.8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88235294117647" calcext:value-type="float">
            <text:p>5.88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.7692307692308" calcext:value-type="float">
            <text:p>30.77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37" office:value-type="float" office:value="15.3846153846154" calcext:value-type="float">
            <text:p>15.38</text:p>
          </table:table-cell>
          <table:table-cell table:style-name="ce37" office:value-type="float" office:value="7.69230769230769" calcext:value-type="float">
            <text:p>7.69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44" calcext:value-type="float">
            <text:p>44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81818181818182" calcext:value-type="float">
            <text:p>6.8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4.54545454545455" calcext:value-type="float">
            <text:p>4.55</text:p>
          </table:table-cell>
          <table:table-cell table:style-name="ce37" office:value-type="float" office:value="2.27272727272727" calcext:value-type="float">
            <text:p>2.27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.84615384615385" calcext:value-type="float">
            <text:p>3.8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11.1111111111111" calcext:value-type="float">
            <text:p>11.11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41.6666666666667" calcext:value-type="float">
            <text:p>41.6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8.33333333333333" calcext:value-type="float">
            <text:p>8.33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3">
          <table:table-cell table:style-name="ce8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20" table:style-name="ce49"/>
          <table:table-cell table:style-name="ce55"/>
          <table:table-cell table:style-name="ce48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_2_7a.$A$1" table:cell-range-address="$2_2_7e.$A$1:.$U$98" table:range-usable-as="print-range"/>
          <table:named-range table:name="Excel_BuiltIn_Print_Titles" table:base-cell-address="$2_2_7a.$A$1" table:cell-range-address="$2_2_7e.$A$1:.$AMJ$5" table:range-usable-as="repeat-column repeat-row"/>
        </table:named-expressions>
      </table:table>
      <table:table table:name="2_2_7f" table:style-name="ta6" table:print-ranges="2_2_7f.A1:2_2_7f.U98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number-columns-repeated="18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6" table:number-columns-repeated="234" table:default-cell-style-name="ce2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2-2-7 高級中等學校(進修部)原住民畢業生未升學未就業情況－按縣市別分</text:p>
            </table:table-cell>
            <table:covered-table-cell table:number-columns-repeated="20" table:style-name="ce1"/>
            <table:table-cell table:style-name="ce53"/>
            <table:table-cell table:style-name="ce46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2"/>
            <table:table-cell table:style-name="ce53"/>
            <table:table-cell table:number-columns-repeated="1002"/>
          </table:table-row>
          <table:table-row table:style-name="ro2">
            <table:table-cell table:style-name="ce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54"/>
            <table:table-cell table:style-name="ce47" table:number-columns-repeated="1002"/>
          </table:table-row>
          <table:table-row table:style-name="ro1">
            <table:table-cell table:style-name="ce4" table:number-columns-repeated="2"/>
            <table:table-cell table:style-name="ce11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31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31"/>
            <table:table-cell table:style-name="ce53"/>
            <table:table-cell table:number-columns-repeated="1002"/>
          </table:table-row>
          <table:table-row table:style-name="ro3">
            <table:table-cell table:style-name="ce5" table:number-columns-repeated="2"/>
            <table:table-cell table:style-name="ce12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42" office:value-type="string" calcext:value-type="string">
              <text:p>其他</text:p>
            </table:table-cell>
            <table:table-cell table:style-name="ce53"/>
            <table:table-cell table:number-columns-repeated="1002"/>
          </table:table-row>
        </table:table-header-rows>
        <table:table-row table:style-name="ro2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3"/>
          <table:table-cell table:style-name="ce17" office:value-type="float" office:value="505" calcext:value-type="float">
            <text:p>50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.7029702970297" calcext:value-type="float">
            <text:p>9.70</text:p>
          </table:table-cell>
          <table:table-cell table:style-name="ce36" office:value-type="float" office:value="0.198019801980198" calcext:value-type="float">
            <text:p>0.20</text:p>
          </table:table-cell>
          <table:table-cell table:style-name="ce36" office:value-type="float" office:value="3.36633663366337" calcext:value-type="float">
            <text:p>3.37</text:p>
          </table:table-cell>
          <table:table-cell table:style-name="ce36" office:value-type="float" office:value="3.76237623762376" calcext:value-type="float">
            <text:p>3.76</text:p>
          </table:table-cell>
          <table:table-cell table:number-columns-repeated="2" table:style-name="ce36" office:value-type="float" office:value="0.594059405940594" calcext:value-type="float">
            <text:p>0.59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.18811881188119" calcext:value-type="float">
            <text:p>1.19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45" calcext:value-type="float">
            <text:p>4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6.66666666666667" calcext:value-type="float">
            <text:p>6.67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.22222222222222" calcext:value-type="float">
            <text:p>2.22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4.44444444444444" calcext:value-type="float">
            <text:p>4.44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52" calcext:value-type="float">
            <text:p>5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37" office:value-type="float" office:value="1.92307692307692" calcext:value-type="float">
            <text:p>1.92</text:p>
          </table:table-cell>
          <table:table-cell table:style-name="ce37" office:value-type="float" office:value="3.84615384615385" calcext:value-type="float">
            <text:p>3.85</text:p>
          </table:table-cell>
          <table:table-cell table:style-name="ce37" office:value-type="float" office:value="1.92307692307692" calcext:value-type="float">
            <text:p>1.92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95" calcext:value-type="float">
            <text:p>95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6842105263158" calcext:value-type="float">
            <text:p>13.6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05263157894737" calcext:value-type="float">
            <text:p>1.05</text:p>
          </table:table-cell>
          <table:table-cell table:style-name="ce37" office:value-type="float" office:value="8.42105263157895" calcext:value-type="float">
            <text:p>8.42</text:p>
          </table:table-cell>
          <table:table-cell table:style-name="ce37" office:value-type="float" office:value="2.10526315789474" calcext:value-type="float">
            <text:p>2.11</text:p>
          </table:table-cell>
          <table:table-cell table:style-name="ce37" office:value-type="float" office:value="1.05263157894737" calcext:value-type="float">
            <text:p>1.05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05263157894737" calcext:value-type="float">
            <text:p>1.05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72" calcext:value-type="float">
            <text:p>72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33333333333333" calcext:value-type="float">
            <text:p>8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77777777777778" calcext:value-type="float">
            <text:p>2.78</text:p>
          </table:table-cell>
          <table:table-cell table:style-name="ce37" office:value-type="float" office:value="5.55555555555556" calcext:value-type="float">
            <text:p>5.5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3.3333333333333" calcext:value-type="float">
            <text:p>33.33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7" office:value-type="float" office:value="33.3333333333333" calcext:value-type="float">
            <text:p>33.33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8.2051282051282" calcext:value-type="float">
            <text:p>28.2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5.3846153846154" calcext:value-type="float">
            <text:p>15.38</text:p>
          </table:table-cell>
          <table:table-cell table:style-name="ce37" office:value-type="float" office:value="10.2564102564103" calcext:value-type="float">
            <text:p>10.2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56410256410256" calcext:value-type="float">
            <text:p>2.5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3333333333333" calcext:value-type="float">
            <text:p>13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7" office:value-type="float" office:value="3.33333333333333" calcext:value-type="float">
            <text:p>3.33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8.10810810810811" calcext:value-type="float">
            <text:p>8.11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2.7027027027027" calcext:value-type="float">
            <text:p>2.7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.7027027027027" calcext:value-type="float">
            <text:p>2.7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國立</text:p>
          </table:table-cell>
          <table:table-cell table:style-name="ce6"/>
          <table:table-cell table:style-name="ce13"/>
          <table:table-cell table:style-name="ce17" office:value-type="float" office:value="130" calcext:value-type="float">
            <text:p>130</text:p>
          </table:table-cell>
          <table:table-cell table:style-name="ce22" office:value-type="float" office:value="11" calcext:value-type="float">
            <text:p>11</text:p>
          </table:table-cell>
          <table:table-cell table:style-name="ce51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.46153846153846" calcext:value-type="float">
            <text:p>8.46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3.84615384615385" calcext:value-type="float">
            <text:p>3.85</text:p>
          </table:table-cell>
          <table:table-cell table:number-columns-repeated="3" table:style-name="ce36" office:value-type="float" office:value="0.769230769230769" calcext:value-type="float">
            <text:p>0.77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2.30769230769231" calcext:value-type="float">
            <text:p>2.31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6" table:style-name="ce38" office:value-type="float" office:value="0" calcext:value-type="float">
            <text:p>－</text:p>
          </table:table-cell>
          <table:table-cell table:style-name="ce37" office:value-type="float" office:value="100" calcext:value-type="float">
            <text:p>100.0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2.2222222222222" calcext:value-type="float">
            <text:p>22.22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2.2222222222222" calcext:value-type="float">
            <text:p>22.22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3.3333333333333" calcext:value-type="float">
            <text:p>13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37" office:value-type="float" office:value="3.33333333333333" calcext:value-type="float">
            <text:p>3.33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6.6666666666667" calcext:value-type="float">
            <text:p>16.67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5.55555555555556" calcext:value-type="float">
            <text:p>5.56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.55555555555556" calcext:value-type="float">
            <text:p>5.56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50" calcext:value-type="float">
            <text:p>50.00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2" office:value-type="string" calcext:value-type="string">
            <text:p>連江縣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2" table:style-name="ce25" office:value-type="float" office:value="0" calcext:value-type="float">
            <text:p>－</text:p>
          </table:table-cell>
          <table:table-cell table:number-columns-repeated="6" table:style-name="ce29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8" table:style-name="ce39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4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13"/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－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" calcext:value-type="float">
            <text:p>4.00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.00</text:p>
          </table:table-cell>
          <table:table-cell table:number-columns-repeated="5" table:style-name="ce40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25" calcext:value-type="float">
            <text:p>25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25" calcext:value-type="float">
            <text:p>25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6" office:value-type="string" calcext:value-type="string">
            <text:p>私立</text:p>
          </table:table-cell>
          <table:table-cell table:style-name="ce6"/>
          <table:table-cell table:style-name="ce13"/>
          <table:table-cell table:style-name="ce17" office:value-type="float" office:value="350" calcext:value-type="float">
            <text:p>35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0" office:value-type="float" office:value="0" calcext:value-type="float">
            <text:p>－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.5714285714286" calcext:value-type="float">
            <text:p>10.57</text:p>
          </table:table-cell>
          <table:table-cell table:style-name="ce36" office:value-type="float" office:value="0.285714285714286" calcext:value-type="float">
            <text:p>0.29</text:p>
          </table:table-cell>
          <table:table-cell table:style-name="ce36" office:value-type="float" office:value="3.14285714285714" calcext:value-type="float">
            <text:p>3.14</text:p>
          </table:table-cell>
          <table:table-cell table:style-name="ce36" office:value-type="float" office:value="5.14285714285714" calcext:value-type="float">
            <text:p>5.14</text:p>
          </table:table-cell>
          <table:table-cell table:number-columns-repeated="2" table:style-name="ce36" office:value-type="float" office:value="0.571428571428571" calcext:value-type="float">
            <text:p>0.57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0.857142857142857" calcext:value-type="float">
            <text:p>0.86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14" office:value-type="string" calcext:value-type="string">
            <text:p>新北市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5" calcext:value-type="float">
            <text:p>7.5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7" office:value-type="float" office:value="2.5" calcext:value-type="float">
            <text:p>2.50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.00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14" office:value-type="string" calcext:value-type="string">
            <text:p>臺北市</text:p>
          </table:table-cell>
          <table:table-cell table:style-name="ce18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84313725490196" calcext:value-type="float">
            <text:p>7.84</text:p>
          </table:table-cell>
          <table:table-cell table:style-name="ce37" office:value-type="float" office:value="1.96078431372549" calcext:value-type="float">
            <text:p>1.96</text:p>
          </table:table-cell>
          <table:table-cell table:style-name="ce37" office:value-type="float" office:value="3.92156862745098" calcext:value-type="float">
            <text:p>3.92</text:p>
          </table:table-cell>
          <table:table-cell table:style-name="ce37" office:value-type="float" office:value="1.96078431372549" calcext:value-type="float">
            <text:p>1.96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14" office:value-type="string" calcext:value-type="string">
            <text:p>桃園市</text:p>
          </table:table-cell>
          <table:table-cell table:style-name="ce18" office:value-type="float" office:value="84" calcext:value-type="float">
            <text:p>84</text:p>
          </table:table-cell>
          <table:table-cell table:style-name="ce23" office:value-type="float" office:value="13" calcext:value-type="float">
            <text:p>1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15.4761904761905" calcext:value-type="float">
            <text:p>15.48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9047619047619" calcext:value-type="float">
            <text:p>1.19</text:p>
          </table:table-cell>
          <table:table-cell table:style-name="ce37" office:value-type="float" office:value="9.52380952380952" calcext:value-type="float">
            <text:p>9.52</text:p>
          </table:table-cell>
          <table:table-cell table:style-name="ce37" office:value-type="float" office:value="2.38095238095238" calcext:value-type="float">
            <text:p>2.38</text:p>
          </table:table-cell>
          <table:table-cell table:style-name="ce37" office:value-type="float" office:value="1.19047619047619" calcext:value-type="float">
            <text:p>1.1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19047619047619" calcext:value-type="float">
            <text:p>1.19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14" office:value-type="string" calcext:value-type="string">
            <text:p>臺中市</text:p>
          </table:table-cell>
          <table:table-cell table:style-name="ce18" office:value-type="float" office:value="65" calcext:value-type="float">
            <text:p>6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7.69230769230769" calcext:value-type="float">
            <text:p>7.69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1.53846153846154" calcext:value-type="float">
            <text:p>1.54</text:p>
          </table:table-cell>
          <table:table-cell table:style-name="ce37" office:value-type="float" office:value="6.15384615384615" calcext:value-type="float">
            <text:p>6.15</text:p>
          </table:table-cell>
          <table:table-cell table:number-columns-repeated="4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14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14" office:value-type="string" calcext:value-type="string">
            <text:p>高雄市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14" office:value-type="string" calcext:value-type="string">
            <text:p>宜蘭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14" office:value-type="string" calcext:value-type="string">
            <text:p>新竹縣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14" office:value-type="string" calcext:value-type="string">
            <text:p>苗栗縣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14" office:value-type="string" calcext:value-type="string">
            <text:p>彰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14" office:value-type="string" calcext:value-type="string">
            <text:p>南投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14" office:value-type="string" calcext:value-type="string">
            <text:p>雲林縣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14" office:value-type="string" calcext:value-type="string">
            <text:p>嘉義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14" office:value-type="string" calcext:value-type="string">
            <text:p>屏東縣</text:p>
          </table:table-cell>
          <table:table-cell table:style-name="ce18" office:value-type="float" office:value="30" calcext:value-type="float">
            <text:p>30</text:p>
          </table:table-cell>
          <table:table-cell table:style-name="ce23" office:value-type="float" office:value="9" calcext:value-type="float">
            <text:p>9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－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" calcext:value-type="float">
            <text:p>30.00</text:p>
          </table:table-cell>
          <table:table-cell table:style-name="ce38" office:value-type="float" office:value="0" calcext:value-type="float">
            <text:p>－</text:p>
          </table:table-cell>
          <table:table-cell table:number-columns-repeated="2" table:style-name="ce37" office:value-type="float" office:value="13.3333333333333" calcext:value-type="float">
            <text:p>13.33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.33333333333333" calcext:value-type="float">
            <text:p>3.3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14" office:value-type="string" calcext:value-type="string">
            <text:p>臺東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14" office:value-type="string" calcext:value-type="string">
            <text:p>花蓮縣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14" office:value-type="string" calcext:value-type="string">
            <text:p>澎湖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14" office:value-type="string" calcext:value-type="string">
            <text:p>基隆市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14" office:value-type="string" calcext:value-type="string">
            <text:p>新竹市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－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7" office:value-type="float" office:value="30" calcext:value-type="float">
            <text:p>30.0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30" calcext:value-type="float">
            <text:p>30.00</text:p>
          </table:table-cell>
          <table:table-cell table:number-columns-repeated="5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14" office:value-type="string" calcext:value-type="string">
            <text:p>嘉義市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14" office:value-type="string" calcext:value-type="string">
            <text:p>金門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14" office:value-type="string" calcext:value-type="string">
            <text:p>連江縣</text:p>
          </table:table-cell>
          <table:table-cell table:style-name="ce20" office:value-type="float" office:value="0" calcext:value-type="float">
            <text:p>－</text:p>
          </table:table-cell>
          <table:table-cell table:number-columns-repeated="2" table:style-name="ce24" office:value-type="float" office:value="0" calcext:value-type="float">
            <text:p>－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8" table:style-name="ce38" office:value-type="float" office:value="0" calcext:value-type="float">
            <text:p>－</text:p>
          </table:table-cell>
          <table:table-cell table:style-name="ce53"/>
          <table:table-cell table:number-columns-repeated="1002"/>
        </table:table-row>
        <table:table-row table:style-name="ro3">
          <table:table-cell table:style-name="ce56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0"/>
          <table:table-cell table:style-name="ce55"/>
          <table:table-cell table:style-name="ce48" table:number-columns-repeated="100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2_2_7a.$A$1" table:cell-range-address="$2_2_7f.$A$1:.$U$98" table:range-usable-as="print-range"/>
          <table:named-range table:name="Excel_BuiltIn_Print_Titles" table:base-cell-address="$2_2_7a.$A$1" table:cell-range-address="$2_2_7f.$A$1:.$AMJ$5" table:range-usable-as="repeat-column repeat-row"/>
        </table:named-expressions>
      </table:table>
      <table:named-expressions>
        <table:named-range table:name="_12071" table:base-cell-address="$2_2_7a.$A$1" table:cell-range-address="$2_2_7d.$A$1"/>
        <table:named-range table:name="_16079" table:base-cell-address="$2_2_7a.$A$1" table:cell-range-address="$2_2_7e.$A$1"/>
        <table:named-range table:name="_20087" table:base-cell-address="$2_2_7a.$A$1" table:cell-range-address="$2_2_7f.$A$1"/>
        <table:named-range table:name="_4055" table:base-cell-address="$2_2_7a.$A$1" table:cell-range-address="$2_2_7b.$A$1"/>
        <table:named-range table:name="_8063" table:base-cell-address="$2_2_7a.$A$1" table:cell-range-address="$2_2_7c.$A$1"/>
        <table:named-expression table:name="範圍" table:base-cell-address="$2_2_7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7a" style:display-name="PageStyle_2_2_7a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b" style:display-name="PageStyle_2_2_7b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c" style:display-name="PageStyle_2_2_7c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d" style:display-name="PageStyle_2_2_7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e" style:display-name="PageStyle_2_2_7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7f" style:display-name="PageStyle_2_2_7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9:58</meta:creation-date>
    <dc:creator>胡明志</dc:creator>
    <dc:date>2022-04-14T16:53:34</dc:date>
    <meta:document-statistic meta:table-count="6" meta:cell-count="11166" meta:object-count="1"/>
    <meta:generator>NDC_ODF_Application_Tools_/3.3.3$Windows_X86_64 LibreOffice_project/1e1e6a7b6182699804c71e64ce03ac02dcaacc3f</meta:generator>
  </office:meta>
</office:document-meta>
</file>