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0.02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2_5f_2_5f_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7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20_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5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5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一般_20_5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一般_20_5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一般_20_5">
      <style:table-cell-properties fo:padding="0.071cm"/>
    </style:style>
    <style:style style:name="ce23" style:family="table-cell" style:parent-style-name="一般_20_5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4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一般_20_5" style:data-style-name="N17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20_5" style:data-style-name="N17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5" style:data-style-name="N1015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34" style:family="table-cell" style:parent-style-name="一般_20_5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一般_20_5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一般_20_5" style:data-style-name="N17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一般_20_5" style:data-style-name="N17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一般_20_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5.85cm" fo:min-width="16.781cm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_2_4" table:style-name="ta1" table:print-ranges="2_2_4.A1:2_2_4.N80">
        <office:forms form:automatic-focus="false" form:apply-design-mode="false"/>
        <table:shapes>
          <draw:custom-shape draw:z-index="0" draw:name="矩形 1" draw:style-name="gr1" draw:text-style-name="P1" svg:width="16.893cm" svg:height="25.962cm" svg:x="0cm" svg:y="1.549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50"/>
        <table:table-column table:style-name="co4" table:number-columns-repeated="9" table:default-cell-style-name="ce50"/>
        <table:table-column table:style-name="co5" table:default-cell-style-name="ce50"/>
        <table:table-column table:style-name="co6" table:visibility="collapse" table:default-cell-style-name="ce50"/>
        <table:table-column table:style-name="co6" table:number-columns-repeated="49" table:default-cell-style-name="ce50"/>
        <table:table-column table:style-name="co6" table:number-columns-repeated="193" table:default-cell-style-name="ce67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2-2-4 高級中等學校原住民畢業生其他情況－按設立別分</text:p>
            </table:table-cell>
            <table:covered-table-cell table:number-columns-repeated="12" table:style-name="ce1"/>
            <table:table-cell table:style-name="ce41"/>
            <table:table-cell table:style-name="ce43" office:value-type="string" calcext:value-type="string">
              <text:p>109學年</text:p>
            </table:table-cell>
            <table:table-cell table:number-columns-repeated="1009"/>
          </table:table-row>
          <table:table-row table:style-name="ro1">
            <table:table-cell table:style-name="ce2" table:formula="of:=LEFT([.O1];3)&amp;&quot;學年度 SY&quot;&amp;VALUE(LEFT([.O1];3)+1911)&amp;&quot;-&quot;&amp;+VALUE(LEFT([.O1];3)+1912)" office:value-type="string" office:string-value="109學年度 SY2020-2021" calcext:value-type="string" table:number-columns-spanned="13" table:number-rows-spanned="1">
              <text:p>109學年度 SY2020-2021</text:p>
            </table:table-cell>
            <table:covered-table-cell table:number-columns-repeated="12" table:style-name="ce2"/>
            <table:table-cell table:style-name="ce41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42"/>
            <table:table-cell table:style-name="ce44" table:number-columns-repeated="1010"/>
          </table:table-row>
        </table:table-header-rows>
        <table:table-row table:style-name="ro3">
          <table:table-cell table:style-name="ce4" table:number-columns-repeated="2"/>
          <table:table-cell table:style-name="ce12"/>
          <table:table-cell table:style-name="ce45" office:value-type="string" calcext:value-type="string" table:number-columns-spanned="5" table:number-rows-spanned="1">
            <text:p>人數</text:p>
          </table:table-cell>
          <table:covered-table-cell table:number-columns-repeated="4" table:style-name="ce45"/>
          <table:table-cell table:style-name="ce56" office:value-type="string" calcext:value-type="string" table:number-columns-spanned="6" table:number-rows-spanned="1">
            <text:p>比率</text:p>
          </table:table-cell>
          <table:covered-table-cell table:number-columns-repeated="5" table:style-name="ce56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其他情況</text:p>
            <text:p>計</text:p>
          </table:table-cell>
          <table:table-cell table:style-name="ce18" office:value-type="string" calcext:value-type="string">
            <text:p>遷居國外</text:p>
          </table:table-cell>
          <table:table-cell table:style-name="ce18" office:value-type="string" calcext:value-type="string">
            <text:p>死亡</text:p>
          </table:table-cell>
          <table:table-cell table:style-name="ce18" office:value-type="string" calcext:value-type="string">
            <text:p>無法聯繫</text:p>
            <text:p>或不詳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其他情況</text:p>
            <text:p>計</text:p>
          </table:table-cell>
          <table:table-cell table:style-name="ce18" office:value-type="string" calcext:value-type="string">
            <text:p>遷居國外</text:p>
          </table:table-cell>
          <table:table-cell table:style-name="ce18" office:value-type="string" calcext:value-type="string">
            <text:p>死亡</text:p>
          </table:table-cell>
          <table:table-cell table:style-name="ce62" office:value-type="string" calcext:value-type="string" table:number-columns-spanned="2" table:number-rows-spanned="1">
            <text:p>無法聯繫</text:p>
            <text:p>或不詳</text:p>
          </table:table-cell>
          <table:covered-table-cell table:style-name="ce62"/>
          <table:table-cell table:number-columns-repeated="1010"/>
        </table:table-row>
        <table:table-row table:style-name="ro5" table:visibility="collapse">
          <table:table-cell table:style-name="ce6" table:number-columns-repeated="2"/>
          <table:table-cell table:style-name="ce14"/>
          <table:table-cell table:style-name="ce19"/>
          <table:table-cell table:style-name="ce23" table:number-columns-repeated="4"/>
          <table:table-cell table:style-name="ce57" table:number-columns-repeated="4"/>
          <table:table-cell table:style-name="ce57" table:number-columns-spanned="2" table:number-rows-spanned="1"/>
          <table:covered-table-cell table:style-name="ce57"/>
          <table:table-cell table:number-columns-repeated="1010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5571" calcext:value-type="float">
            <text:p>5,571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0" calcext:value-type="float">
            <text:p>－</text:p>
          </table:table-cell>
          <table:table-cell table:style-name="ce24" office:value-type="float" office:value="38" calcext:value-type="float">
            <text:p>3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0.700053850296177" calcext:value-type="float">
            <text:p>0.70</text:p>
          </table:table-cell>
          <table:table-cell table:style-name="ce34" office:value-type="float" office:value="0.017950098725543" calcext:value-type="float">
            <text:p>0.02</text:p>
          </table:table-cell>
          <table:table-cell table:style-name="ce61" office:value-type="float" office:value="0" calcext:value-type="float">
            <text:p>－</text:p>
          </table:table-cell>
          <table:table-cell table:style-name="ce34" office:value-type="float" office:value="0.682103751570634" calcext:value-type="float" table:number-columns-spanned="2" table:number-rows-spanned="1">
            <text:p>0.68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5" office:value-type="string" calcext:value-type="string">
            <text:p>男</text:p>
          </table:table-cell>
          <table:table-cell table:style-name="ce20" office:value-type="float" office:value="2855" calcext:value-type="float">
            <text:p>2,85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4" office:value-type="float" office:value="25" calcext:value-type="float">
            <text:p>2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0.875656742556918" calcext:value-type="float">
            <text:p>0.88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34" office:value-type="float" office:value="0.875656742556918" calcext:value-type="float" table:number-columns-spanned="2" table:number-rows-spanned="1">
            <text:p>0.88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5" office:value-type="string" calcext:value-type="string">
            <text:p>女</text:p>
          </table:table-cell>
          <table:table-cell table:style-name="ce20" office:value-type="float" office:value="2716" calcext:value-type="float">
            <text:p>2,71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0" calcext:value-type="float">
            <text:p>－</text:p>
          </table:table-cell>
          <table:table-cell table:style-name="ce24" office:value-type="float" office:value="13" calcext:value-type="float">
            <text:p>1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0.515463917525773" calcext:value-type="float">
            <text:p>0.52</text:p>
          </table:table-cell>
          <table:table-cell table:style-name="ce34" office:value-type="float" office:value="0.0368188512518409" calcext:value-type="float">
            <text:p>0.04</text:p>
          </table:table-cell>
          <table:table-cell table:style-name="ce61" office:value-type="float" office:value="0" calcext:value-type="float">
            <text:p>－</text:p>
          </table:table-cell>
          <table:table-cell table:style-name="ce34" office:value-type="float" office:value="0.478645066273932" calcext:value-type="float" table:number-columns-spanned="2" table:number-rows-spanned="1">
            <text:p>0.48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8"/>
          <table:table-cell table:style-name="ce8" office:value-type="string" calcext:value-type="string">
            <text:p>國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1973" calcext:value-type="float">
            <text:p>1,97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5" office:value-type="float" office:value="13" calcext:value-type="float">
            <text:p>1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0.658895083628991" calcext:value-type="float">
            <text:p>0.66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35" office:value-type="float" office:value="0.658895083628991" calcext:value-type="float" table:number-columns-spanned="2" table:number-rows-spanned="1">
            <text:p>0.66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1030" calcext:value-type="float">
            <text:p>1,03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5" office:value-type="float" office:value="8" calcext:value-type="float">
            <text:p>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0.776699029126214" calcext:value-type="float">
            <text:p>0.78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35" office:value-type="float" office:value="0.776699029126214" calcext:value-type="float" table:number-columns-spanned="2" table:number-rows-spanned="1">
            <text:p>0.78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943" calcext:value-type="float">
            <text:p>94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5" office:value-type="float" office:value="5" calcext:value-type="float">
            <text:p>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0.530222693531283" calcext:value-type="float">
            <text:p>0.53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35" office:value-type="float" office:value="0.530222693531283" calcext:value-type="float" table:number-columns-spanned="2" table:number-rows-spanned="1">
            <text:p>0.53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1270" calcext:value-type="float">
            <text:p>1,27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5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0.31496062992126" calcext:value-type="float">
            <text:p>0.31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35" office:value-type="float" office:value="0.31496062992126" calcext:value-type="float" table:number-columns-spanned="2" table:number-rows-spanned="1">
            <text:p>0.31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634" calcext:value-type="float">
            <text:p>63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5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0.473186119873817" calcext:value-type="float">
            <text:p>0.47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35" office:value-type="float" office:value="0.473186119873817" calcext:value-type="float" table:number-columns-spanned="2" table:number-rows-spanned="1">
            <text:p>0.47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636" calcext:value-type="float">
            <text:p>63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0.157232704402516" calcext:value-type="float">
            <text:p>0.16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35" office:value-type="float" office:value="0.157232704402516" calcext:value-type="float" table:number-columns-spanned="2" table:number-rows-spanned="1">
            <text:p>0.16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8"/>
          <table:table-cell table:style-name="ce8" office:value-type="string" calcext:value-type="string">
            <text:p>私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2328" calcext:value-type="float">
            <text:p>2,32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21" calcext:value-type="float">
            <text:p>2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0.945017182130584" calcext:value-type="float">
            <text:p>0.95</text:p>
          </table:table-cell>
          <table:table-cell table:style-name="ce35" office:value-type="float" office:value="0.0429553264604811" calcext:value-type="float">
            <text:p>0.04</text:p>
          </table:table-cell>
          <table:table-cell table:style-name="ce60" office:value-type="float" office:value="0" calcext:value-type="float">
            <text:p>－</text:p>
          </table:table-cell>
          <table:table-cell table:style-name="ce35" office:value-type="float" office:value="0.902061855670103" calcext:value-type="float" table:number-columns-spanned="2" table:number-rows-spanned="1">
            <text:p>0.90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1191" calcext:value-type="float">
            <text:p>1,19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5" office:value-type="float" office:value="14" calcext:value-type="float">
            <text:p>1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1.17548278757347" calcext:value-type="float">
            <text:p>1.18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35" office:value-type="float" office:value="1.17548278757347" calcext:value-type="float" table:number-columns-spanned="2" table:number-rows-spanned="1">
            <text:p>1.18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1137" calcext:value-type="float">
            <text:p>1,13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7" calcext:value-type="float">
            <text:p>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0.703605980650836" calcext:value-type="float">
            <text:p>0.70</text:p>
          </table:table-cell>
          <table:table-cell table:style-name="ce35" office:value-type="float" office:value="0.0879507475813544" calcext:value-type="float">
            <text:p>0.09</text:p>
          </table:table-cell>
          <table:table-cell table:style-name="ce60" office:value-type="float" office:value="0" calcext:value-type="float">
            <text:p>－</text:p>
          </table:table-cell>
          <table:table-cell table:style-name="ce35" office:value-type="float" office:value="0.615655233069481" calcext:value-type="float" table:number-columns-spanned="2" table:number-rows-spanned="1">
            <text:p>0.62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7" office:value-type="string" calcext:value-type="string">
            <text:p>普通科</text:p>
          </table:table-cell>
          <table: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1879" calcext:value-type="float">
            <text:p>1,879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4" office:value-type="float" office:value="11" calcext:value-type="float">
            <text:p>1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0.585417775412453" calcext:value-type="float">
            <text:p>0.59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34" office:value-type="float" office:value="0.585417775412453" calcext:value-type="float" table:number-columns-spanned="2" table:number-rows-spanned="1">
            <text:p>0.59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5" office:value-type="string" calcext:value-type="string">
            <text:p>男</text:p>
          </table:table-cell>
          <table:table-cell table:style-name="ce20" office:value-type="float" office:value="934" calcext:value-type="float">
            <text:p>934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4" office:value-type="float" office:value="10" calcext:value-type="float">
            <text:p>1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.07066381156317" calcext:value-type="float">
            <text:p>1.07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34" office:value-type="float" office:value="1.07066381156317" calcext:value-type="float" table:number-columns-spanned="2" table:number-rows-spanned="1">
            <text:p>1.07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5" office:value-type="string" calcext:value-type="string">
            <text:p>女</text:p>
          </table:table-cell>
          <table:table-cell table:style-name="ce20" office:value-type="float" office:value="945" calcext:value-type="float">
            <text:p>94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0.105820105820106" calcext:value-type="float">
            <text:p>0.11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34" office:value-type="float" office:value="0.105820105820106" calcext:value-type="float" table:number-columns-spanned="2" table:number-rows-spanned="1">
            <text:p>0.11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8"/>
          <table:table-cell table:style-name="ce8" office:value-type="string" calcext:value-type="string">
            <text:p>國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666" calcext:value-type="float">
            <text:p>66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5" office:value-type="float" office:value="6" calcext:value-type="float">
            <text:p>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0.900900900900901" calcext:value-type="float">
            <text:p>0.90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35" office:value-type="float" office:value="0.900900900900901" calcext:value-type="float" table:number-columns-spanned="2" table:number-rows-spanned="1">
            <text:p>0.90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331" calcext:value-type="float">
            <text:p>33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5" office:value-type="float" office:value="6" calcext:value-type="float">
            <text:p>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1.81268882175227" calcext:value-type="float">
            <text:p>1.81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35" office:value-type="float" office:value="1.81268882175227" calcext:value-type="float" table:number-columns-spanned="2" table:number-rows-spanned="1">
            <text:p>1.81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335" calcext:value-type="float">
            <text:p>335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916" calcext:value-type="float">
            <text:p>91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5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0.436681222707424" calcext:value-type="float">
            <text:p>0.44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35" office:value-type="float" office:value="0.436681222707424" calcext:value-type="float" table:number-columns-spanned="2" table:number-rows-spanned="1">
            <text:p>0.44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439" calcext:value-type="float">
            <text:p>43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5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0.683371298405467" calcext:value-type="float">
            <text:p>0.68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35" office:value-type="float" office:value="0.683371298405467" calcext:value-type="float" table:number-columns-spanned="2" table:number-rows-spanned="1">
            <text:p>0.68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477" calcext:value-type="float">
            <text:p>47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0.209643605870021" calcext:value-type="float">
            <text:p>0.21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35" office:value-type="float" office:value="0.209643605870021" calcext:value-type="float" table:number-columns-spanned="2" table:number-rows-spanned="1">
            <text:p>0.21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8"/>
          <table:table-cell table:style-name="ce8" office:value-type="string" calcext:value-type="string">
            <text:p>私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297" calcext:value-type="float">
            <text:p>29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0.336700336700337" calcext:value-type="float">
            <text:p>0.34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35" office:value-type="float" office:value="0.336700336700337" calcext:value-type="float" table:number-columns-spanned="2" table:number-rows-spanned="1">
            <text:p>0.34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164" calcext:value-type="float">
            <text:p>16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0.609756097560976" calcext:value-type="float">
            <text:p>0.61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35" office:value-type="float" office:value="0.609756097560976" calcext:value-type="float" table:number-columns-spanned="2" table:number-rows-spanned="1">
            <text:p>0.61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133" calcext:value-type="float">
            <text:p>133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7" office:value-type="string" calcext:value-type="string">
            <text:p>專業群科</text:p>
          </table:table-cell>
          <table: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373" calcext:value-type="float">
            <text:p>2,373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4" office:value-type="float" office:value="12" calcext:value-type="float">
            <text:p>1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0.505689001264223" calcext:value-type="float">
            <text:p>0.51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34" office:value-type="float" office:value="0.505689001264223" calcext:value-type="float" table:number-columns-spanned="2" table:number-rows-spanned="1">
            <text:p>0.51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5" office:value-type="string" calcext:value-type="string">
            <text:p>男</text:p>
          </table:table-cell>
          <table:table-cell table:style-name="ce20" office:value-type="float" office:value="1258" calcext:value-type="float">
            <text:p>1,25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4" office:value-type="float" office:value="10" calcext:value-type="float">
            <text:p>1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0.794912559618442" calcext:value-type="float">
            <text:p>0.79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34" office:value-type="float" office:value="0.794912559618442" calcext:value-type="float" table:number-columns-spanned="2" table:number-rows-spanned="1">
            <text:p>0.79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5" office:value-type="string" calcext:value-type="string">
            <text:p>女</text:p>
          </table:table-cell>
          <table:table-cell table:style-name="ce20" office:value-type="float" office:value="1115" calcext:value-type="float">
            <text:p>1,11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0.179372197309417" calcext:value-type="float">
            <text:p>0.18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34" office:value-type="float" office:value="0.179372197309417" calcext:value-type="float" table:number-columns-spanned="2" table:number-rows-spanned="1">
            <text:p>0.18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8"/>
          <table:table-cell table:style-name="ce8" office:value-type="string" calcext:value-type="string">
            <text:p>國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901" calcext:value-type="float">
            <text:p>90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5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0.443951165371809" calcext:value-type="float">
            <text:p>0.44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35" office:value-type="float" office:value="0.443951165371809" calcext:value-type="float" table:number-columns-spanned="2" table:number-rows-spanned="1">
            <text:p>0.44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501" calcext:value-type="float">
            <text:p>50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0.399201596806387" calcext:value-type="float">
            <text:p>0.40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35" office:value-type="float" office:value="0.399201596806387" calcext:value-type="float" table:number-columns-spanned="2" table:number-rows-spanned="1">
            <text:p>0.40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400" calcext:value-type="float">
            <text:p>40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0.5" calcext:value-type="float">
            <text:p>0.50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35" office:value-type="float" office:value="0.5" calcext:value-type="float" table:number-columns-spanned="2" table:number-rows-spanned="1">
            <text:p>0.50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273" calcext:value-type="float">
            <text:p>273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148" calcext:value-type="float">
            <text:p>148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125" calcext:value-type="float">
            <text:p>125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8"/>
          <table:table-cell table:style-name="ce8" office:value-type="string" calcext:value-type="string">
            <text:p>私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1199" calcext:value-type="float">
            <text:p>1,19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5" office:value-type="float" office:value="8" calcext:value-type="float">
            <text:p>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0.667222685571309" calcext:value-type="float">
            <text:p>0.67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35" office:value-type="float" office:value="0.667222685571309" calcext:value-type="float" table:number-columns-spanned="2" table:number-rows-spanned="1">
            <text:p>0.67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609" calcext:value-type="float">
            <text:p>60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5" office:value-type="float" office:value="8" calcext:value-type="float">
            <text:p>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1.3136288998358" calcext:value-type="float">
            <text:p>1.31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35" office:value-type="float" office:value="1.3136288998358" calcext:value-type="float" table:number-columns-spanned="2" table:number-rows-spanned="1">
            <text:p>1.31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590" calcext:value-type="float">
            <text:p>590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7" office:value-type="string" calcext:value-type="string">
            <text:p>綜合高中</text:p>
          </table:table-cell>
          <table: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506" calcext:value-type="float">
            <text:p>506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4" office:value-type="float" office:value="6" calcext:value-type="float">
            <text:p>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.18577075098814" calcext:value-type="float">
            <text:p>1.19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34" office:value-type="float" office:value="1.18577075098814" calcext:value-type="float" table:number-columns-spanned="2" table:number-rows-spanned="1">
            <text:p>1.19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5" office:value-type="string" calcext:value-type="string">
            <text:p>男</text:p>
          </table:table-cell>
          <table:table-cell table:style-name="ce20" office:value-type="float" office:value="258" calcext:value-type="float">
            <text:p>25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0.775193798449612" calcext:value-type="float">
            <text:p>0.78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34" office:value-type="float" office:value="0.775193798449612" calcext:value-type="float" table:number-columns-spanned="2" table:number-rows-spanned="1">
            <text:p>0.78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5" office:value-type="string" calcext:value-type="string">
            <text:p>女</text:p>
          </table:table-cell>
          <table:table-cell table:style-name="ce20" office:value-type="float" office:value="248" calcext:value-type="float">
            <text:p>248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4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.61290322580645" calcext:value-type="float">
            <text:p>1.61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34" office:value-type="float" office:value="1.61290322580645" calcext:value-type="float" table:number-columns-spanned="2" table:number-rows-spanned="1">
            <text:p>1.61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8"/>
          <table:table-cell table:style-name="ce8" office:value-type="string" calcext:value-type="string">
            <text:p>國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220" calcext:value-type="float">
            <text:p>22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0.909090909090909" calcext:value-type="float">
            <text:p>0.91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35" office:value-type="float" office:value="0.909090909090909" calcext:value-type="float" table:number-columns-spanned="2" table:number-rows-spanned="1">
            <text:p>0.91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104" calcext:value-type="float">
            <text:p>104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116" calcext:value-type="float">
            <text:p>11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1.72413793103448" calcext:value-type="float">
            <text:p>1.72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35" office:value-type="float" office:value="1.72413793103448" calcext:value-type="float" table:number-columns-spanned="2" table:number-rows-spanned="1">
            <text:p>1.72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8"/>
          <table:table-cell table:style-name="ce8" office:value-type="string" calcext:value-type="string">
            <text:p>私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238" calcext:value-type="float">
            <text:p>23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5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1.68067226890756" calcext:value-type="float">
            <text:p>1.68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35" office:value-type="float" office:value="1.68067226890756" calcext:value-type="float" table:number-columns-spanned="2" table:number-rows-spanned="1">
            <text:p>1.68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122" calcext:value-type="float">
            <text:p>12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1.63934426229508" calcext:value-type="float">
            <text:p>1.64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35" office:value-type="float" office:value="1.63934426229508" calcext:value-type="float" table:number-columns-spanned="2" table:number-rows-spanned="1">
            <text:p>1.64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116" calcext:value-type="float">
            <text:p>11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1.72413793103448" calcext:value-type="float">
            <text:p>1.72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35" office:value-type="float" office:value="1.72413793103448" calcext:value-type="float" table:number-columns-spanned="2" table:number-rows-spanned="1">
            <text:p>1.72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7" office:value-type="string" calcext:value-type="string">
            <text:p>實用技能學程</text:p>
          </table:table-cell>
          <table: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308" calcext:value-type="float">
            <text:p>30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0.974025974025974" calcext:value-type="float">
            <text:p>0.97</text:p>
          </table:table-cell>
          <table:table-cell table:style-name="ce34" office:value-type="float" office:value="0.324675324675325" calcext:value-type="float">
            <text:p>0.32</text:p>
          </table:table-cell>
          <table:table-cell table:style-name="ce61" office:value-type="float" office:value="0" calcext:value-type="float">
            <text:p>－</text:p>
          </table:table-cell>
          <table:table-cell table:style-name="ce34" office:value-type="float" office:value="0.649350649350649" calcext:value-type="float" table:number-columns-spanned="2" table:number-rows-spanned="1">
            <text:p>0.65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5" office:value-type="string" calcext:value-type="string">
            <text:p>男</text:p>
          </table:table-cell>
          <table:table-cell table:style-name="ce20" office:value-type="float" office:value="172" calcext:value-type="float">
            <text:p>172</text:p>
          </table:table-cell>
          <table:table-cell table:number-columns-repeated="4" table:style-name="ce27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5" office:value-type="string" calcext:value-type="string">
            <text:p>女</text:p>
          </table:table-cell>
          <table:table-cell table:style-name="ce20" office:value-type="float" office:value="136" calcext:value-type="float">
            <text:p>13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2.20588235294118" calcext:value-type="float">
            <text:p>2.21</text:p>
          </table:table-cell>
          <table:table-cell table:style-name="ce34" office:value-type="float" office:value="0.735294117647059" calcext:value-type="float">
            <text:p>0.74</text:p>
          </table:table-cell>
          <table:table-cell table:style-name="ce61" office:value-type="float" office:value="0" calcext:value-type="float">
            <text:p>－</text:p>
          </table:table-cell>
          <table:table-cell table:style-name="ce34" office:value-type="float" office:value="1.47058823529412" calcext:value-type="float" table:number-columns-spanned="2" table:number-rows-spanned="1">
            <text:p>1.47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8"/>
          <table:table-cell table:style-name="ce8" office:value-type="string" calcext:value-type="string">
            <text:p>國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8"/>
          <table:table-cell table:style-name="ce8" office:value-type="string" calcext:value-type="string">
            <text:p>私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244" calcext:value-type="float">
            <text:p>24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1.22950819672131" calcext:value-type="float">
            <text:p>1.23</text:p>
          </table:table-cell>
          <table:table-cell table:style-name="ce35" office:value-type="float" office:value="0.409836065573771" calcext:value-type="float">
            <text:p>0.41</text:p>
          </table:table-cell>
          <table:table-cell table:style-name="ce60" office:value-type="float" office:value="0" calcext:value-type="float">
            <text:p>－</text:p>
          </table:table-cell>
          <table:table-cell table:style-name="ce35" office:value-type="float" office:value="0.819672131147541" calcext:value-type="float" table:number-columns-spanned="2" table:number-rows-spanned="1">
            <text:p>0.82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135" calcext:value-type="float">
            <text:p>135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109" calcext:value-type="float">
            <text:p>10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2.75229357798165" calcext:value-type="float">
            <text:p>2.75</text:p>
          </table:table-cell>
          <table:table-cell table:style-name="ce35" office:value-type="float" office:value="0.917431192660551" calcext:value-type="float">
            <text:p>0.92</text:p>
          </table:table-cell>
          <table:table-cell table:style-name="ce60" office:value-type="float" office:value="0" calcext:value-type="float">
            <text:p>－</text:p>
          </table:table-cell>
          <table:table-cell table:style-name="ce35" office:value-type="float" office:value="1.8348623853211" calcext:value-type="float" table:number-columns-spanned="2" table:number-rows-spanned="1">
            <text:p>1.83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7" office:value-type="string" calcext:value-type="string">
            <text:p>進修部</text:p>
          </table:table-cell>
          <table: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505" calcext:value-type="float">
            <text:p>505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4" office:value-type="float" office:value="7" calcext:value-type="float">
            <text:p>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.38613861386139" calcext:value-type="float">
            <text:p>1.39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34" office:value-type="float" office:value="1.38613861386139" calcext:value-type="float" table:number-columns-spanned="2" table:number-rows-spanned="1">
            <text:p>1.39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5" office:value-type="string" calcext:value-type="string">
            <text:p>男</text:p>
          </table:table-cell>
          <table:table-cell table:style-name="ce20" office:value-type="float" office:value="233" calcext:value-type="float">
            <text:p>23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4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.28755364806867" calcext:value-type="float">
            <text:p>1.29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34" office:value-type="float" office:value="1.28755364806867" calcext:value-type="float" table:number-columns-spanned="2" table:number-rows-spanned="1">
            <text:p>1.29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5" office:value-type="string" calcext:value-type="string">
            <text:p>女</text:p>
          </table:table-cell>
          <table:table-cell table:style-name="ce20" office:value-type="float" office:value="272" calcext:value-type="float">
            <text:p>27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4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.47058823529412" calcext:value-type="float">
            <text:p>1.47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34" office:value-type="float" office:value="1.47058823529412" calcext:value-type="float" table:number-columns-spanned="2" table:number-rows-spanned="1">
            <text:p>1.47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8"/>
          <table:table-cell table:style-name="ce8" office:value-type="string" calcext:value-type="string">
            <text:p>國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130" calcext:value-type="float">
            <text:p>13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0.769230769230769" calcext:value-type="float">
            <text:p>0.77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35" office:value-type="float" office:value="0.769230769230769" calcext:value-type="float" table:number-columns-spanned="2" table:number-rows-spanned="1">
            <text:p>0.77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67" calcext:value-type="float">
            <text:p>6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1.49253731343284" calcext:value-type="float">
            <text:p>1.49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35" office:value-type="float" office:value="1.49253731343284" calcext:value-type="float" table:number-columns-spanned="2" table:number-rows-spanned="1">
            <text:p>1.49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8"/>
          <table:table-cell table:style-name="ce8" office:value-type="string" calcext:value-type="string">
            <text:p>私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350" calcext:value-type="float">
            <text:p>35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5" office:value-type="float" office:value="6" calcext:value-type="float">
            <text:p>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1.71428571428571" calcext:value-type="float">
            <text:p>1.71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35" office:value-type="float" office:value="1.71428571428571" calcext:value-type="float" table:number-columns-spanned="2" table:number-rows-spanned="1">
            <text:p>1.71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161" calcext:value-type="float">
            <text:p>16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5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1.86335403726708" calcext:value-type="float">
            <text:p>1.86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35" office:value-type="float" office:value="1.86335403726708" calcext:value-type="float" table:number-columns-spanned="2" table:number-rows-spanned="1">
            <text:p>1.86</text:p>
          </table:table-cell>
          <table:covered-table-cell table:style-name="ce57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189" calcext:value-type="float">
            <text:p>18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5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1.58730158730159" calcext:value-type="float">
            <text:p>1.59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35" office:value-type="float" office:value="1.58730158730159" calcext:value-type="float" table:number-columns-spanned="2" table:number-rows-spanned="1">
            <text:p>1.59</text:p>
          </table:table-cell>
          <table:covered-table-cell table:style-name="ce57"/>
          <table:table-cell table:number-columns-repeated="1010"/>
        </table:table-row>
        <table:table-row table:style-name="ro5" table:visibility="collapse">
          <table:table-cell table:style-name="ce6" table:number-columns-repeated="2"/>
          <table:table-cell table:style-name="ce14"/>
          <table:table-cell table:style-name="ce19"/>
          <table:table-cell table:style-name="ce23" table:number-columns-repeated="4"/>
          <table:table-cell table:style-name="ce57" table:number-columns-repeated="4"/>
          <table:table-cell table:style-name="ce57" table:number-columns-spanned="2" table:number-rows-spanned="1"/>
          <table:covered-table-cell table:style-name="ce57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13" table:style-name="ce11"/>
          <table:table-cell table:number-columns-repeated="1010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2_2_4.$A$1" table:cell-range-address="$2_2_4.$A$1:.$N$80" table:range-usable-as="print-range"/>
          <table:named-range table:name="Excel_BuiltIn_Print_Titles" table:base-cell-address="$2_2_4.$A$1" table:cell-range-address="$2_2_4.$A$1:.$AMJ$3" table:range-usable-as="repeat-column repeat-row"/>
        </table:named-expressions>
      </table:table>
      <table:named-expressions>
        <table:named-expression table:name="範圍" table:base-cell-address="$2_2_4.$A$1" table:expression="['file:///C:/Users/AA9428/Downloads/%23REF'#$'#REF'.$A$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2" number:min-decimal-places="2" number:min-integer-digits="1"/>
    </number:number-style>
    <number:number-style style:name="N176P1" style:volatile="true">
      <number:text>-</number:text>
      <number:number number:decimal-places="2" number:min-decimal-places="2" number:min-integer-digits="1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number number:decimal-places="0" number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4" number:language="zh" number:country="TW">
      <number:text>-</number:text>
      <style:map style:condition="value()&gt;0" style:apply-style-name="N10154P0"/>
      <style:map style:condition="value()&lt;0" style:apply-style-name="N10154P1"/>
    </number:number-style>
    <number:number-style style:name="N10156P0" style:volatile="true" number:language="zh" number:country="TW">
      <number:number number:decimal-places="2" number:min-decimal-places="2" number:min-integer-digits="1" number:grouping="true"/>
    </number:number-style>
    <number:number-style style:name="N10156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6" number:language="zh" number:country="TW">
      <number:text>-</number:text>
      <style:map style:condition="value()&gt;0" style:apply-style-name="N10156P0"/>
      <style:map style:condition="value()&lt;0" style:apply-style-name="N10156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00/00/00</text:date>, <text:time style:data-style-name="N2" text:time-value="15:48:46.8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_5f_2_5f_4" style:display-name="PageStyle_2_2_4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creation-date>2019-06-28T11:56:30</meta:creation-date>
    <dc:creator>胡明志</dc:creator>
    <dc:date>2022-04-14T16:49:07</dc:date>
    <meta:generator>NDC_ODF_Application_Tools_/3.3.3$Windows_X86_64 LibreOffice_project/1e1e6a7b6182699804c71e64ce03ac02dcaacc3f</meta:generator>
    <meta:document-statistic meta:table-count="1" meta:cell-count="833" meta:object-count="1"/>
  </office:meta>
</office:document-meta>
</file>