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0.02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2_5f_2_5f_3">
      <style:table-properties table:display="true" style:writing-mode="lr-tb" table:tab-color="#969696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一般_20_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一般_20_5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一般_20_5">
      <style:table-cell-properties fo:padding="0.071cm"/>
    </style:style>
    <style:style style:name="ce2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20_5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一般_20_5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一般_20_5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20_5" style:data-style-name="N10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20_5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2.785cm" fo:min-width="31.665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3" table:style-name="ta1" table:print-ranges="2_2_3.A1:2_2_3.V80">
        <office:forms form:automatic-focus="false" form:apply-design-mode="false"/>
        <table:shapes>
          <draw:custom-shape draw:z-index="0" draw:name="矩形 1" draw:style-name="gr1" draw:text-style-name="P1" svg:width="31.777cm" svg:height="22.897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7" table:default-cell-style-name="ce57"/>
        <table:table-column table:style-name="co5" table:number-columns-repeated="2" table:default-cell-style-name="ce57"/>
        <table:table-column table:style-name="co4" table:number-columns-repeated="9" table:default-cell-style-name="ce57"/>
        <table:table-column table:style-name="co6" table:default-cell-style-name="ce57"/>
        <table:table-column table:style-name="co7" table:visibility="collapse" table:default-cell-style-name="ce57"/>
        <table:table-column table:style-name="co7" table:number-columns-repeated="41" table:default-cell-style-name="ce57"/>
        <table:table-column table:style-name="co7" table:number-columns-repeated="193" table:default-cell-style-name="ce7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3 高級中等學校原住民畢業生未升學未就業情況－按設立別分</text:p>
            </table:table-cell>
            <table:covered-table-cell table:number-columns-repeated="20" table:style-name="ce1"/>
            <table:table-cell table:style-name="ce44"/>
            <table:table-cell table:style-name="ce46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2"/>
            <table:table-cell table:style-name="ce44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45"/>
            <table:table-cell table:style-name="ce47"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3"/>
          <table:table-cell table:style-name="ce51" office:value-type="string" calcext:value-type="string" table:number-columns-spanned="9" table:number-rows-spanned="1">
            <text:p>人數</text:p>
          </table:table-cell>
          <table:covered-table-cell table:number-columns-repeated="8" table:style-name="ce51"/>
          <table:table-cell table:style-name="ce64" office:value-type="string" calcext:value-type="string" table:number-columns-spanned="10" table:number-rows-spanned="1">
            <text:p>比率</text:p>
          </table:table-cell>
          <table:covered-table-cell table:number-columns-repeated="9" table:style-name="ce64"/>
          <table:table-cell table:number-columns-repeated="1002"/>
        </table:table-row>
        <table:table-row table:style-name="ro4">
          <table:table-cell table:style-name="ce5" table:number-columns-repeated="2"/>
          <table:table-cell table:style-name="ce14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未升學</text:p>
            <text:p>未就業 計</text:p>
          </table:table-cell>
          <table:table-cell table:style-name="ce19" office:value-type="string" calcext:value-type="string">
            <text:p>正在接受</text:p>
            <text:p>職業訓練</text:p>
          </table:table-cell>
          <table:table-cell table:style-name="ce19" office:value-type="string" calcext:value-type="string">
            <text:p>正在軍中</text:p>
            <text:p>服役</text:p>
          </table:table-cell>
          <table:table-cell table:style-name="ce19" office:value-type="string" calcext:value-type="string">
            <text:p>需要工作</text:p>
            <text:p>而未找到</text:p>
          </table:table-cell>
          <table:table-cell table:style-name="ce19" office:value-type="string" calcext:value-type="string">
            <text:p>補習或</text:p>
            <text:p>準備升學</text:p>
          </table:table-cell>
          <table:table-cell table:style-name="ce19" office:value-type="string" calcext:value-type="string">
            <text:p>健康不良</text:p>
            <text:p>在家休養</text:p>
          </table:table-cell>
          <table:table-cell table:style-name="ce19" office:value-type="string" calcext:value-type="string">
            <text:p>準備出國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未升學</text:p>
            <text:p>未就業 計</text:p>
          </table:table-cell>
          <table:table-cell table:style-name="ce19" office:value-type="string" calcext:value-type="string">
            <text:p>正在接受</text:p>
            <text:p>職業訓練</text:p>
          </table:table-cell>
          <table:table-cell table:style-name="ce19" office:value-type="string" calcext:value-type="string">
            <text:p>正在軍中</text:p>
            <text:p>服役</text:p>
          </table:table-cell>
          <table:table-cell table:style-name="ce19" office:value-type="string" calcext:value-type="string">
            <text:p>需要工作</text:p>
            <text:p>而未找到</text:p>
          </table:table-cell>
          <table:table-cell table:style-name="ce19" office:value-type="string" calcext:value-type="string">
            <text:p>補習或</text:p>
            <text:p>準備升學</text:p>
          </table:table-cell>
          <table:table-cell table:style-name="ce19" office:value-type="string" calcext:value-type="string">
            <text:p>健康不良</text:p>
            <text:p>在家休養</text:p>
          </table:table-cell>
          <table:table-cell table:style-name="ce19" office:value-type="string" calcext:value-type="string">
            <text:p>準備出國</text:p>
          </table:table-cell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70"/>
          <table:table-cell table:number-columns-repeated="1002"/>
        </table:table-row>
        <table:table-row table:style-name="ro4" table:visibility="collapse">
          <table:table-cell table:style-name="ce6" table:number-columns-repeated="2"/>
          <table:table-cell table:style-name="ce15"/>
          <table:table-cell table:style-name="ce20"/>
          <table:table-cell table:style-name="ce25" table:number-columns-repeated="18"/>
          <table:table-cell table:number-columns-repeated="1002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5571" calcext:value-type="float">
            <text:p>5,571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35" calcext:value-type="float">
            <text:p>3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.69538682462754" calcext:value-type="float">
            <text:p>6.70</text:p>
          </table:table-cell>
          <table:table-cell table:style-name="ce36" office:value-type="float" office:value="0.412852270687489" calcext:value-type="float">
            <text:p>0.41</text:p>
          </table:table-cell>
          <table:table-cell table:style-name="ce36" office:value-type="float" office:value="2.40531322922276" calcext:value-type="float">
            <text:p>2.41</text:p>
          </table:table-cell>
          <table:table-cell table:style-name="ce36" office:value-type="float" office:value="1.97451085980973" calcext:value-type="float">
            <text:p>1.97</text:p>
          </table:table-cell>
          <table:table-cell table:style-name="ce36" office:value-type="float" office:value="1.11290612098367" calcext:value-type="float">
            <text:p>1.11</text:p>
          </table:table-cell>
          <table:table-cell table:style-name="ce36" office:value-type="float" office:value="0.161550888529887" calcext:value-type="float">
            <text:p>0.16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0.628253455394005" calcext:value-type="float">
            <text:p>0.63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2855" calcext:value-type="float">
            <text:p>2,855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20" calcext:value-type="float">
            <text:p>2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.07180385288967" calcext:value-type="float">
            <text:p>9.07</text:p>
          </table:table-cell>
          <table:table-cell table:style-name="ce36" office:value-type="float" office:value="0.31523642732049" calcext:value-type="float">
            <text:p>0.32</text:p>
          </table:table-cell>
          <table:table-cell table:style-name="ce36" office:value-type="float" office:value="4.69352014010508" calcext:value-type="float">
            <text:p>4.69</text:p>
          </table:table-cell>
          <table:table-cell table:style-name="ce36" office:value-type="float" office:value="1.92644483362522" calcext:value-type="float">
            <text:p>1.93</text:p>
          </table:table-cell>
          <table:table-cell table:style-name="ce36" office:value-type="float" office:value="1.33099824868651" calcext:value-type="float">
            <text:p>1.33</text:p>
          </table:table-cell>
          <table:table-cell table:style-name="ce36" office:value-type="float" office:value="0.10507880910683" calcext:value-type="float">
            <text:p>0.11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0.700525394045534" calcext:value-type="float">
            <text:p>0.70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716" calcext:value-type="float">
            <text:p>2,716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15" calcext:value-type="float">
            <text:p>1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19734904270987" calcext:value-type="float">
            <text:p>4.20</text:p>
          </table:table-cell>
          <table:table-cell table:style-name="ce36" office:value-type="float" office:value="0.515463917525773" calcext:value-type="float">
            <text:p>0.52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2.02503681885125" calcext:value-type="float">
            <text:p>2.03</text:p>
          </table:table-cell>
          <table:table-cell table:style-name="ce36" office:value-type="float" office:value="0.883652430044183" calcext:value-type="float">
            <text:p>0.88</text:p>
          </table:table-cell>
          <table:table-cell table:style-name="ce36" office:value-type="float" office:value="0.220913107511046" calcext:value-type="float">
            <text:p>0.22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0.552282768777614" calcext:value-type="float">
            <text:p>0.55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1973" calcext:value-type="float">
            <text:p>1,973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.01773948302078" calcext:value-type="float">
            <text:p>5.02</text:p>
          </table:table-cell>
          <table:table-cell table:style-name="ce37" office:value-type="float" office:value="0.20273694880892" calcext:value-type="float">
            <text:p>0.20</text:p>
          </table:table-cell>
          <table:table-cell table:style-name="ce37" office:value-type="float" office:value="1.67257982767359" calcext:value-type="float">
            <text:p>1.67</text:p>
          </table:table-cell>
          <table:table-cell table:style-name="ce37" office:value-type="float" office:value="1.26710593005575" calcext:value-type="float">
            <text:p>1.27</text:p>
          </table:table-cell>
          <table:table-cell table:style-name="ce37" office:value-type="float" office:value="0.963000506842372" calcext:value-type="float">
            <text:p>0.96</text:p>
          </table:table-cell>
          <table:table-cell table:style-name="ce37" office:value-type="float" office:value="0.10136847440446" calcext:value-type="float">
            <text:p>0.10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810947795235682" calcext:value-type="float">
            <text:p>0.81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030" calcext:value-type="float">
            <text:p>1,03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6.79611650485437" calcext:value-type="float">
            <text:p>6.80</text:p>
          </table:table-cell>
          <table:table-cell table:style-name="ce37" office:value-type="float" office:value="0.194174757281553" calcext:value-type="float">
            <text:p>0.19</text:p>
          </table:table-cell>
          <table:table-cell table:style-name="ce37" office:value-type="float" office:value="3.20388349514563" calcext:value-type="float">
            <text:p>3.20</text:p>
          </table:table-cell>
          <table:table-cell table:style-name="ce37" office:value-type="float" office:value="1.2621359223301" calcext:value-type="float">
            <text:p>1.26</text:p>
          </table:table-cell>
          <table:table-cell table:style-name="ce37" office:value-type="float" office:value="1.06796116504854" calcext:value-type="float">
            <text:p>1.07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1.06796116504854" calcext:value-type="float">
            <text:p>1.07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943" calcext:value-type="float">
            <text:p>94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3.07529162248144" calcext:value-type="float">
            <text:p>3.08</text:p>
          </table:table-cell>
          <table:table-cell table:style-name="ce37" office:value-type="float" office:value="0.212089077412513" calcext:value-type="float">
            <text:p>0.21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1.27253446447508" calcext:value-type="float">
            <text:p>1.27</text:p>
          </table:table-cell>
          <table:table-cell table:style-name="ce37" office:value-type="float" office:value="0.848356309650053" calcext:value-type="float">
            <text:p>0.85</text:p>
          </table:table-cell>
          <table:table-cell table:style-name="ce37" office:value-type="float" office:value="0.212089077412513" calcext:value-type="float">
            <text:p>0.21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530222693531283" calcext:value-type="float">
            <text:p>0.53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1270" calcext:value-type="float">
            <text:p>1,27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.48818897637795" calcext:value-type="float">
            <text:p>4.49</text:p>
          </table:table-cell>
          <table:table-cell table:style-name="ce37" office:value-type="float" office:value="0.15748031496063" calcext:value-type="float">
            <text:p>0.16</text:p>
          </table:table-cell>
          <table:table-cell table:style-name="ce37" office:value-type="float" office:value="0.866141732283465" calcext:value-type="float">
            <text:p>0.87</text:p>
          </table:table-cell>
          <table:table-cell table:style-name="ce37" office:value-type="float" office:value="0.78740157480315" calcext:value-type="float">
            <text:p>0.79</text:p>
          </table:table-cell>
          <table:table-cell table:style-name="ce37" office:value-type="float" office:value="2.04724409448819" calcext:value-type="float">
            <text:p>2.0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0.62992125984252" calcext:value-type="float">
            <text:p>0.63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634" calcext:value-type="float">
            <text:p>63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.83596214511041" calcext:value-type="float">
            <text:p>5.84</text:p>
          </table:table-cell>
          <table:table-cell table:style-name="ce37" office:value-type="float" office:value="0.157728706624606" calcext:value-type="float">
            <text:p>0.16</text:p>
          </table:table-cell>
          <table:table-cell table:style-name="ce37" office:value-type="float" office:value="1.73501577287066" calcext:value-type="float">
            <text:p>1.74</text:p>
          </table:table-cell>
          <table:table-cell table:style-name="ce37" office:value-type="float" office:value="0.946372239747634" calcext:value-type="float">
            <text:p>0.95</text:p>
          </table:table-cell>
          <table:table-cell table:style-name="ce37" office:value-type="float" office:value="2.36593059936909" calcext:value-type="float">
            <text:p>2.37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0.630914826498423" calcext:value-type="float">
            <text:p>0.63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636" calcext:value-type="float">
            <text:p>63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3.14465408805031" calcext:value-type="float">
            <text:p>3.14</text:p>
          </table:table-cell>
          <table:table-cell table:style-name="ce37" office:value-type="float" office:value="0.157232704402516" calcext:value-type="float">
            <text:p>0.16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628930817610063" calcext:value-type="float">
            <text:p>0.63</text:p>
          </table:table-cell>
          <table:table-cell table:style-name="ce37" office:value-type="float" office:value="1.72955974842767" calcext:value-type="float">
            <text:p>1.73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0.628930817610063" calcext:value-type="float">
            <text:p>0.63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328" calcext:value-type="float">
            <text:p>2,328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9.3213058419244" calcext:value-type="float">
            <text:p>9.32</text:p>
          </table:table-cell>
          <table:table-cell table:style-name="ce37" office:value-type="float" office:value="0.730240549828179" calcext:value-type="float">
            <text:p>0.73</text:p>
          </table:table-cell>
          <table:table-cell table:style-name="ce37" office:value-type="float" office:value="3.8659793814433" calcext:value-type="float">
            <text:p>3.87</text:p>
          </table:table-cell>
          <table:table-cell table:style-name="ce37" office:value-type="float" office:value="3.22164948453608" calcext:value-type="float">
            <text:p>3.22</text:p>
          </table:table-cell>
          <table:table-cell table:style-name="ce37" office:value-type="float" office:value="0.730240549828179" calcext:value-type="float">
            <text:p>0.73</text:p>
          </table:table-cell>
          <table:table-cell table:style-name="ce37" office:value-type="float" office:value="0.300687285223368" calcext:value-type="float">
            <text:p>0.30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472508591065292" calcext:value-type="float">
            <text:p>0.47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191" calcext:value-type="float">
            <text:p>1,191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2.7623845507976" calcext:value-type="float">
            <text:p>12.76</text:p>
          </table:table-cell>
          <table:table-cell table:style-name="ce37" office:value-type="float" office:value="0.503778337531486" calcext:value-type="float">
            <text:p>0.50</text:p>
          </table:table-cell>
          <table:table-cell table:style-name="ce37" office:value-type="float" office:value="7.55667506297229" calcext:value-type="float">
            <text:p>7.56</text:p>
          </table:table-cell>
          <table:table-cell table:style-name="ce37" office:value-type="float" office:value="3.02267002518892" calcext:value-type="float">
            <text:p>3.02</text:p>
          </table:table-cell>
          <table:table-cell table:style-name="ce37" office:value-type="float" office:value="1.00755667506297" calcext:value-type="float">
            <text:p>1.01</text:p>
          </table:table-cell>
          <table:table-cell table:style-name="ce37" office:value-type="float" office:value="0.251889168765743" calcext:value-type="float">
            <text:p>0.25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419815281276238" calcext:value-type="float">
            <text:p>0.42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137" calcext:value-type="float">
            <text:p>1,13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.71679859278804" calcext:value-type="float">
            <text:p>5.72</text:p>
          </table:table-cell>
          <table:table-cell table:style-name="ce37" office:value-type="float" office:value="0.967458223394899" calcext:value-type="float">
            <text:p>0.97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3.43007915567282" calcext:value-type="float">
            <text:p>3.43</text:p>
          </table:table-cell>
          <table:table-cell table:style-name="ce37" office:value-type="float" office:value="0.439753737906772" calcext:value-type="float">
            <text:p>0.44</text:p>
          </table:table-cell>
          <table:table-cell table:style-name="ce37" office:value-type="float" office:value="0.351802990325418" calcext:value-type="float">
            <text:p>0.35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527704485488127" calcext:value-type="float">
            <text:p>0.53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7" office:value-type="string" calcext:value-type="string">
            <text:p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1879" calcext:value-type="float">
            <text:p>1,879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.26875997871208" calcext:value-type="float">
            <text:p>5.27</text:p>
          </table:table-cell>
          <table:table-cell table:style-name="ce36" office:value-type="float" office:value="0.212879191059074" calcext:value-type="float">
            <text:p>0.21</text:p>
          </table:table-cell>
          <table:table-cell table:style-name="ce36" office:value-type="float" office:value="1.54337413517829" calcext:value-type="float">
            <text:p>1.54</text:p>
          </table:table-cell>
          <table:table-cell table:style-name="ce36" office:value-type="float" office:value="0.266098988823842" calcext:value-type="float">
            <text:p>0.27</text:p>
          </table:table-cell>
          <table:table-cell table:style-name="ce36" office:value-type="float" office:value="2.55455029270889" calcext:value-type="float">
            <text:p>2.55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36" office:value-type="float" office:value="0.69185737094199" calcext:value-type="float">
            <text:p>0.69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934" calcext:value-type="float">
            <text:p>934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7.92291220556745" calcext:value-type="float">
            <text:p>7.92</text:p>
          </table:table-cell>
          <table:table-cell table:style-name="ce36" office:value-type="float" office:value="0.214132762312634" calcext:value-type="float">
            <text:p>0.21</text:p>
          </table:table-cell>
          <table:table-cell table:style-name="ce36" office:value-type="float" office:value="3.10492505353319" calcext:value-type="float">
            <text:p>3.10</text:p>
          </table:table-cell>
          <table:table-cell table:style-name="ce36" office:value-type="float" office:value="0.214132762312634" calcext:value-type="float">
            <text:p>0.21</text:p>
          </table:table-cell>
          <table:table-cell table:style-name="ce36" office:value-type="float" office:value="3.42612419700214" calcext:value-type="float">
            <text:p>3.43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36" office:value-type="float" office:value="0.963597430406852" calcext:value-type="float">
            <text:p>0.96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945" calcext:value-type="float">
            <text:p>94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2.64550264550265" calcext:value-type="float">
            <text:p>2.65</text:p>
          </table:table-cell>
          <table:table-cell table:style-name="ce36" office:value-type="float" office:value="0.211640211640212" calcext:value-type="float">
            <text:p>0.21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0.317460317460317" calcext:value-type="float">
            <text:p>0.32</text:p>
          </table:table-cell>
          <table:table-cell table:style-name="ce36" office:value-type="float" office:value="1.69312169312169" calcext:value-type="float">
            <text:p>1.69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36" office:value-type="float" office:value="0.423280423280423" calcext:value-type="float">
            <text:p>0.42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666" calcext:value-type="float">
            <text:p>66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.95495495495495" calcext:value-type="float">
            <text:p>4.95</text:p>
          </table:table-cell>
          <table:table-cell table:style-name="ce37" office:value-type="float" office:value="0.3003003003003" calcext:value-type="float">
            <text:p>0.30</text:p>
          </table:table-cell>
          <table:table-cell table:style-name="ce37" office:value-type="float" office:value="1.2012012012012" calcext:value-type="float">
            <text:p>1.20</text:p>
          </table:table-cell>
          <table:table-cell table:style-name="ce37" office:value-type="float" office:value="0.15015015015015" calcext:value-type="float">
            <text:p>0.15</text:p>
          </table:table-cell>
          <table:table-cell table:style-name="ce37" office:value-type="float" office:value="2.1021021021021" calcext:value-type="float">
            <text:p>2.1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1.2012012012012" calcext:value-type="float">
            <text:p>1.20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331" calcext:value-type="float">
            <text:p>3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7.55287009063444" calcext:value-type="float">
            <text:p>7.55</text:p>
          </table:table-cell>
          <table:table-cell table:style-name="ce37" office:value-type="float" office:value="0.302114803625378" calcext:value-type="float">
            <text:p>0.30</text:p>
          </table:table-cell>
          <table:table-cell table:style-name="ce37" office:value-type="float" office:value="2.41691842900302" calcext:value-type="float">
            <text:p>2.42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2.7190332326284" calcext:value-type="float">
            <text:p>2.7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2.11480362537764" calcext:value-type="float">
            <text:p>2.11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335" calcext:value-type="float">
            <text:p>33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2.38805970149254" calcext:value-type="float">
            <text:p>2.39</text:p>
          </table:table-cell>
          <table:table-cell table:style-name="ce37" office:value-type="float" office:value="0.298507462686567" calcext:value-type="float">
            <text:p>0.30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298507462686567" calcext:value-type="float">
            <text:p>0.30</text:p>
          </table:table-cell>
          <table:table-cell table:style-name="ce37" office:value-type="float" office:value="1.49253731343284" calcext:value-type="float">
            <text:p>1.4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0.298507462686567" calcext:value-type="float">
            <text:p>0.30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916" calcext:value-type="float">
            <text:p>91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.36681222707424" calcext:value-type="float">
            <text:p>4.37</text:p>
          </table:table-cell>
          <table:table-cell table:style-name="ce37" office:value-type="float" office:value="0.218340611353712" calcext:value-type="float">
            <text:p>0.22</text:p>
          </table:table-cell>
          <table:table-cell table:style-name="ce37" office:value-type="float" office:value="0.873362445414847" calcext:value-type="float">
            <text:p>0.87</text:p>
          </table:table-cell>
          <table:table-cell table:style-name="ce37" office:value-type="float" office:value="0.327510917030568" calcext:value-type="float">
            <text:p>0.33</text:p>
          </table:table-cell>
          <table:table-cell table:style-name="ce37" office:value-type="float" office:value="2.51091703056769" calcext:value-type="float">
            <text:p>2.5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0.436681222707424" calcext:value-type="float">
            <text:p>0.44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439" calcext:value-type="float">
            <text:p>43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.92255125284738" calcext:value-type="float">
            <text:p>5.92</text:p>
          </table:table-cell>
          <table:table-cell table:style-name="ce37" office:value-type="float" office:value="0.227790432801822" calcext:value-type="float">
            <text:p>0.23</text:p>
          </table:table-cell>
          <table:table-cell table:style-name="ce37" office:value-type="float" office:value="1.82232346241458" calcext:value-type="float">
            <text:p>1.82</text:p>
          </table:table-cell>
          <table:table-cell table:style-name="ce37" office:value-type="float" office:value="0.227790432801822" calcext:value-type="float">
            <text:p>0.23</text:p>
          </table:table-cell>
          <table:table-cell table:style-name="ce37" office:value-type="float" office:value="3.18906605922551" calcext:value-type="float">
            <text:p>3.1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0.455580865603645" calcext:value-type="float">
            <text:p>0.46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477" calcext:value-type="float">
            <text:p>47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2.93501048218029" calcext:value-type="float">
            <text:p>2.94</text:p>
          </table:table-cell>
          <table:table-cell table:style-name="ce37" office:value-type="float" office:value="0.209643605870021" calcext:value-type="float">
            <text:p>0.21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419287211740042" calcext:value-type="float">
            <text:p>0.42</text:p>
          </table:table-cell>
          <table:table-cell table:style-name="ce37" office:value-type="float" office:value="1.88679245283019" calcext:value-type="float">
            <text:p>1.8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0.419287211740042" calcext:value-type="float">
            <text:p>0.42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97" calcext:value-type="float">
            <text:p>297</text:p>
          </table:table-cell>
          <table:table-cell table:style-name="ce27" office:value-type="float" office:value="26" calcext:value-type="float">
            <text:p>26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.75420875420875" calcext:value-type="float">
            <text:p>8.75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4.37710437710438" calcext:value-type="float">
            <text:p>4.38</text:p>
          </table:table-cell>
          <table:table-cell table:style-name="ce37" office:value-type="float" office:value="0.336700336700337" calcext:value-type="float">
            <text:p>0.34</text:p>
          </table:table-cell>
          <table:table-cell table:style-name="ce37" office:value-type="float" office:value="3.7037037037037" calcext:value-type="float">
            <text:p>3.7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0.336700336700337" calcext:value-type="float">
            <text:p>0.34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64" calcext:value-type="float">
            <text:p>164</text:p>
          </table:table-cell>
          <table:table-cell table:style-name="ce27" office:value-type="float" office:value="23" calcext:value-type="float">
            <text:p>23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4.0243902439024" calcext:value-type="float">
            <text:p>14.02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7.92682926829268" calcext:value-type="float">
            <text:p>7.93</text:p>
          </table:table-cell>
          <table:table-cell table:style-name="ce37" office:value-type="float" office:value="0.609756097560976" calcext:value-type="float">
            <text:p>0.61</text:p>
          </table:table-cell>
          <table:table-cell table:style-name="ce37" office:value-type="float" office:value="5.48780487804878" calcext:value-type="float">
            <text:p>5.49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33" calcext:value-type="float">
            <text:p>13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2.25563909774436" calcext:value-type="float">
            <text:p>2.26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37" office:value-type="float" office:value="1.50375939849624" calcext:value-type="float">
            <text:p>1.5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0.75187969924812" calcext:value-type="float">
            <text:p>0.75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7" office:value-type="string" calcext:value-type="string">
            <text:p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2373" calcext:value-type="float">
            <text:p>2,373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6.53181626632954" calcext:value-type="float">
            <text:p>6.53</text:p>
          </table:table-cell>
          <table:table-cell table:style-name="ce36" office:value-type="float" office:value="0.547829751369574" calcext:value-type="float">
            <text:p>0.55</text:p>
          </table:table-cell>
          <table:table-cell table:style-name="ce36" office:value-type="float" office:value="2.52844500632111" calcext:value-type="float">
            <text:p>2.53</text:p>
          </table:table-cell>
          <table:table-cell table:style-name="ce36" office:value-type="float" office:value="2.57058575642646" calcext:value-type="float">
            <text:p>2.57</text:p>
          </table:table-cell>
          <table:table-cell table:style-name="ce36" office:value-type="float" office:value="0.337126000842815" calcext:value-type="float">
            <text:p>0.34</text:p>
          </table:table-cell>
          <table:table-cell table:style-name="ce36" office:value-type="float" office:value="0.168563000421408" calcext:value-type="float">
            <text:p>0.17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0.379266750948167" calcext:value-type="float">
            <text:p>0.38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258" calcext:value-type="float">
            <text:p>1,258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.50556438791733" calcext:value-type="float">
            <text:p>8.51</text:p>
          </table:table-cell>
          <table:table-cell table:style-name="ce36" office:value-type="float" office:value="0.476947535771065" calcext:value-type="float">
            <text:p>0.48</text:p>
          </table:table-cell>
          <table:table-cell table:style-name="ce36" office:value-type="float" office:value="4.76947535771065" calcext:value-type="float">
            <text:p>4.77</text:p>
          </table:table-cell>
          <table:table-cell table:style-name="ce36" office:value-type="float" office:value="2.54372019077901" calcext:value-type="float">
            <text:p>2.54</text:p>
          </table:table-cell>
          <table:table-cell table:style-name="ce36" office:value-type="float" office:value="0.317965023847377" calcext:value-type="float">
            <text:p>0.32</text:p>
          </table:table-cell>
          <table:table-cell table:style-name="ce36" office:value-type="float" office:value="0.0794912559618442" calcext:value-type="float">
            <text:p>0.08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0.317965023847377" calcext:value-type="float">
            <text:p>0.32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115" calcext:value-type="float">
            <text:p>1,11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30493273542601" calcext:value-type="float">
            <text:p>4.30</text:p>
          </table:table-cell>
          <table:table-cell table:style-name="ce36" office:value-type="float" office:value="0.62780269058296" calcext:value-type="float">
            <text:p>0.63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2.60089686098655" calcext:value-type="float">
            <text:p>2.60</text:p>
          </table:table-cell>
          <table:table-cell table:style-name="ce36" office:value-type="float" office:value="0.358744394618834" calcext:value-type="float">
            <text:p>0.36</text:p>
          </table:table-cell>
          <table:table-cell table:style-name="ce36" office:value-type="float" office:value="0.269058295964126" calcext:value-type="float">
            <text:p>0.27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0.448430493273543" calcext:value-type="float">
            <text:p>0.45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901" calcext:value-type="float">
            <text:p>90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.55049944506104" calcext:value-type="float">
            <text:p>4.55</text:p>
          </table:table-cell>
          <table:table-cell table:style-name="ce37" office:value-type="float" office:value="0.221975582685905" calcext:value-type="float">
            <text:p>0.22</text:p>
          </table:table-cell>
          <table:table-cell table:style-name="ce37" office:value-type="float" office:value="1.55382907880133" calcext:value-type="float">
            <text:p>1.55</text:p>
          </table:table-cell>
          <table:table-cell table:style-name="ce37" office:value-type="float" office:value="2.330743618202" calcext:value-type="float">
            <text:p>2.33</text:p>
          </table:table-cell>
          <table:table-cell table:number-columns-repeated="2" table:style-name="ce37" office:value-type="float" office:value="0.110987791342952" calcext:value-type="float">
            <text:p>0.11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221975582685905" calcext:value-type="float">
            <text:p>0.22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501" calcext:value-type="float">
            <text:p>50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.78842315369262" calcext:value-type="float">
            <text:p>5.79</text:p>
          </table:table-cell>
          <table:table-cell table:style-name="ce37" office:value-type="float" office:value="0.199600798403194" calcext:value-type="float">
            <text:p>0.20</text:p>
          </table:table-cell>
          <table:table-cell table:style-name="ce37" office:value-type="float" office:value="2.79441117764471" calcext:value-type="float">
            <text:p>2.79</text:p>
          </table:table-cell>
          <table:table-cell table:style-name="ce37" office:value-type="float" office:value="2.59481037924152" calcext:value-type="float">
            <text:p>2.59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37" office:value-type="float" office:value="0.199600798403194" calcext:value-type="float">
            <text:p>0.20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400" calcext:value-type="float">
            <text:p>40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3" calcext:value-type="float">
            <text:p>3.00</text:p>
          </table:table-cell>
          <table:table-cell table:style-name="ce37" office:value-type="float" office:value="0.25" calcext:value-type="float">
            <text:p>0.25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.00</text:p>
          </table:table-cell>
          <table:table-cell table:number-columns-repeated="2" table:style-name="ce37" office:value-type="float" office:value="0.25" calcext:value-type="float">
            <text:p>0.25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25" calcext:value-type="float">
            <text:p>0.25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73" calcext:value-type="float">
            <text:p>273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.02930402930403" calcext:value-type="float">
            <text:p>4.0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2" table:style-name="ce37" office:value-type="float" office:value="0.732600732600733" calcext:value-type="float">
            <text:p>0.73</text:p>
          </table:table-cell>
          <table:table-cell table:style-name="ce37" office:value-type="float" office:value="1.0989010989011" calcext:value-type="float">
            <text:p>1.1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1.46520146520147" calcext:value-type="float">
            <text:p>1.47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48" calcext:value-type="float">
            <text:p>148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.72972972972973" calcext:value-type="float">
            <text:p>4.73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2" table:style-name="ce37" office:value-type="float" office:value="1.35135135135135" calcext:value-type="float">
            <text:p>1.35</text:p>
          </table:table-cell>
          <table:table-cell table:style-name="ce37" office:value-type="float" office:value="0.675675675675676" calcext:value-type="float">
            <text:p>0.68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1.35135135135135" calcext:value-type="float">
            <text:p>1.35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25" calcext:value-type="float">
            <text:p>12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3.2" calcext:value-type="float">
            <text:p>3.20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37" office:value-type="float" office:value="1.6" calcext:value-type="float">
            <text:p>1.6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1.6" calcext:value-type="float">
            <text:p>1.60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1199" calcext:value-type="float">
            <text:p>1,199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.59049207673061" calcext:value-type="float">
            <text:p>8.59</text:p>
          </table:table-cell>
          <table:table-cell table:style-name="ce37" office:value-type="float" office:value="0.917431192660551" calcext:value-type="float">
            <text:p>0.92</text:p>
          </table:table-cell>
          <table:table-cell table:style-name="ce37" office:value-type="float" office:value="3.6697247706422" calcext:value-type="float">
            <text:p>3.67</text:p>
          </table:table-cell>
          <table:table-cell table:style-name="ce37" office:value-type="float" office:value="3.16930775646372" calcext:value-type="float">
            <text:p>3.17</text:p>
          </table:table-cell>
          <table:table-cell table:style-name="ce37" office:value-type="float" office:value="0.333611342785655" calcext:value-type="float">
            <text:p>0.33</text:p>
          </table:table-cell>
          <table:table-cell table:style-name="ce37" office:value-type="float" office:value="0.250208507089241" calcext:value-type="float">
            <text:p>0.25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250208507089241" calcext:value-type="float">
            <text:p>0.25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609" calcext:value-type="float">
            <text:p>60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1.6584564860427" calcext:value-type="float">
            <text:p>11.66</text:p>
          </table:table-cell>
          <table:table-cell table:style-name="ce37" office:value-type="float" office:value="0.821018062397373" calcext:value-type="float">
            <text:p>0.82</text:p>
          </table:table-cell>
          <table:table-cell table:style-name="ce37" office:value-type="float" office:value="7.22495894909688" calcext:value-type="float">
            <text:p>7.22</text:p>
          </table:table-cell>
          <table:table-cell table:style-name="ce37" office:value-type="float" office:value="2.79146141215107" calcext:value-type="float">
            <text:p>2.79</text:p>
          </table:table-cell>
          <table:table-cell table:style-name="ce37" office:value-type="float" office:value="0.492610837438424" calcext:value-type="float">
            <text:p>0.49</text:p>
          </table:table-cell>
          <table:table-cell table:style-name="ce37" office:value-type="float" office:value="0.164203612479475" calcext:value-type="float">
            <text:p>0.16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164203612479475" calcext:value-type="float">
            <text:p>0.16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590" calcext:value-type="float">
            <text:p>59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.42372881355932" calcext:value-type="float">
            <text:p>5.42</text:p>
          </table:table-cell>
          <table:table-cell table:style-name="ce37" office:value-type="float" office:value="1.01694915254237" calcext:value-type="float">
            <text:p>1.02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3.55932203389831" calcext:value-type="float">
            <text:p>3.56</text:p>
          </table:table-cell>
          <table:table-cell table:style-name="ce37" office:value-type="float" office:value="0.169491525423729" calcext:value-type="float">
            <text:p>0.17</text:p>
          </table:table-cell>
          <table:table-cell table:style-name="ce37" office:value-type="float" office:value="0.338983050847458" calcext:value-type="float">
            <text:p>0.34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338983050847458" calcext:value-type="float">
            <text:p>0.34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7" office:value-type="string" calcext:value-type="string">
            <text:p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506" calcext:value-type="float">
            <text:p>50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7.11462450592885" calcext:value-type="float">
            <text:p>7.11</text:p>
          </table:table-cell>
          <table:table-cell table:style-name="ce36" office:value-type="float" office:value="0.790513833992095" calcext:value-type="float">
            <text:p>0.79</text:p>
          </table:table-cell>
          <table:table-cell table:style-name="ce36" office:value-type="float" office:value="2.96442687747036" calcext:value-type="float">
            <text:p>2.96</text:p>
          </table:table-cell>
          <table:table-cell table:style-name="ce36" office:value-type="float" office:value="1.77865612648221" calcext:value-type="float">
            <text:p>1.78</text:p>
          </table:table-cell>
          <table:table-cell table:style-name="ce36" office:value-type="float" office:value="0.592885375494071" calcext:value-type="float">
            <text:p>0.59</text:p>
          </table:table-cell>
          <table:table-cell table:style-name="ce36" office:value-type="float" office:value="0.395256916996047" calcext:value-type="float">
            <text:p>0.40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0.592885375494071" calcext:value-type="float">
            <text:p>0.59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258" calcext:value-type="float">
            <text:p>258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.68992248062016" calcext:value-type="float">
            <text:p>9.69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5.81395348837209" calcext:value-type="float">
            <text:p>5.81</text:p>
          </table:table-cell>
          <table:table-cell table:style-name="ce36" office:value-type="float" office:value="1.93798449612403" calcext:value-type="float">
            <text:p>1.94</text:p>
          </table:table-cell>
          <table:table-cell table:style-name="ce36" office:value-type="float" office:value="0.387596899224806" calcext:value-type="float">
            <text:p>0.39</text:p>
          </table:table-cell>
          <table:table-cell table:style-name="ce36" office:value-type="float" office:value="0.775193798449612" calcext:value-type="float">
            <text:p>0.78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0.775193798449612" calcext:value-type="float">
            <text:p>0.78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48" calcext:value-type="float">
            <text:p>24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3548387096774" calcext:value-type="float">
            <text:p>4.44</text:p>
          </table:table-cell>
          <table:table-cell table:style-name="ce36" office:value-type="float" office:value="1.61290322580645" calcext:value-type="float">
            <text:p>1.61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1.61290322580645" calcext:value-type="float">
            <text:p>1.61</text:p>
          </table:table-cell>
          <table:table-cell table:style-name="ce36" office:value-type="float" office:value="0.806451612903226" calcext:value-type="float">
            <text:p>0.81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36" office:value-type="float" office:value="0.403225806451613" calcext:value-type="float">
            <text:p>0.40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20" calcext:value-type="float">
            <text:p>220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3.18181818181818" calcext:value-type="float">
            <text:p>3.18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1.36363636363636" calcext:value-type="float">
            <text:p>1.36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1.36363636363636" calcext:value-type="float">
            <text:p>1.36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0.454545454545455" calcext:value-type="float">
            <text:p>0.45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04" calcext:value-type="float">
            <text:p>104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3.84615384615385" calcext:value-type="float">
            <text:p>3.85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2.88461538461538" calcext:value-type="float">
            <text:p>2.88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961538461538462" calcext:value-type="float">
            <text:p>0.96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16" calcext:value-type="float">
            <text:p>11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2.58620689655172" calcext:value-type="float">
            <text:p>2.59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37" office:value-type="float" office:value="1.72413793103448" calcext:value-type="float">
            <text:p>1.7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0.862068965517241" calcext:value-type="float">
            <text:p>0.86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48" calcext:value-type="float">
            <text:p>4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0.4166666666667" calcext:value-type="float">
            <text:p>10.4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10.4166666666667" calcext:value-type="float">
            <text:p>10.42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32" calcext:value-type="float">
            <text:p>3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9.375" calcext:value-type="float">
            <text:p>9.38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9.375" calcext:value-type="float">
            <text:p>9.38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38" calcext:value-type="float">
            <text:p>23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0.0840336134454" calcext:value-type="float">
            <text:p>10.08</text:p>
          </table:table-cell>
          <table:table-cell table:style-name="ce37" office:value-type="float" office:value="1.68067226890756" calcext:value-type="float">
            <text:p>1.68</text:p>
          </table:table-cell>
          <table:table-cell table:style-name="ce37" office:value-type="float" office:value="5.04201680672269" calcext:value-type="float">
            <text:p>5.04</text:p>
          </table:table-cell>
          <table:table-cell table:style-name="ce37" office:value-type="float" office:value="1.68067226890756" calcext:value-type="float">
            <text:p>1.68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840336134453781" calcext:value-type="float">
            <text:p>0.84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840336134453781" calcext:value-type="float">
            <text:p>0.84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22" calcext:value-type="float">
            <text:p>122</text:p>
          </table:table-cell>
          <table:table-cell table:style-name="ce27" office:value-type="float" office:value="18" calcext:value-type="float">
            <text:p>18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4.7540983606557" calcext:value-type="float">
            <text:p>14.75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9.83606557377049" calcext:value-type="float">
            <text:p>9.84</text:p>
          </table:table-cell>
          <table:table-cell table:style-name="ce37" office:value-type="float" office:value="1.63934426229508" calcext:value-type="float">
            <text:p>1.64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1.63934426229508" calcext:value-type="float">
            <text:p>1.64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1.63934426229508" calcext:value-type="float">
            <text:p>1.64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16" calcext:value-type="float">
            <text:p>1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.17241379310345" calcext:value-type="float">
            <text:p>5.17</text:p>
          </table:table-cell>
          <table:table-cell table:style-name="ce37" office:value-type="float" office:value="3.44827586206897" calcext:value-type="float">
            <text:p>3.45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1.72413793103448" calcext:value-type="float">
            <text:p>1.72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7" office:value-type="string" calcext:value-type="string">
            <text:p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308" calcext:value-type="float">
            <text:p>30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1.038961038961" calcext:value-type="float">
            <text:p>11.04</text:p>
          </table:table-cell>
          <table:table-cell table:style-name="ce36" office:value-type="float" office:value="0.324675324675325" calcext:value-type="float">
            <text:p>0.32</text:p>
          </table:table-cell>
          <table:table-cell table:style-name="ce36" office:value-type="float" office:value="4.22077922077922" calcext:value-type="float">
            <text:p>4.22</text:p>
          </table:table-cell>
          <table:table-cell table:style-name="ce36" office:value-type="float" office:value="5.1948051948052" calcext:value-type="float">
            <text:p>5.19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36" office:value-type="float" office:value="1.2987012987013" calcext:value-type="float">
            <text:p>1.30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72" calcext:value-type="float">
            <text:p>17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5.1162790697674" calcext:value-type="float">
            <text:p>15.12</text:p>
          </table:table-cell>
          <table:table-cell table:style-name="ce36" office:value-type="float" office:value="0.581395348837209" calcext:value-type="float">
            <text:p>0.58</text:p>
          </table:table-cell>
          <table:table-cell table:style-name="ce36" office:value-type="float" office:value="7.55813953488372" calcext:value-type="float">
            <text:p>7.56</text:p>
          </table:table-cell>
          <table:table-cell table:style-name="ce36" office:value-type="float" office:value="4.65116279069767" calcext:value-type="float">
            <text:p>4.65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36" office:value-type="float" office:value="2.32558139534884" calcext:value-type="float">
            <text:p>2.33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36" calcext:value-type="float">
            <text:p>13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－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.88235294117647" calcext:value-type="float">
            <text:p>5.88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36" office:value-type="float" office:value="5.88235294117647" calcext:value-type="float">
            <text:p>5.88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56" calcext:value-type="float">
            <text:p>5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2.5" calcext:value-type="float">
            <text:p>12.50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5.35714285714286" calcext:value-type="float">
            <text:p>5.36</text:p>
          </table:table-cell>
          <table:table-cell table:style-name="ce37" office:value-type="float" office:value="3.57142857142857" calcext:value-type="float">
            <text:p>3.57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37" office:value-type="float" office:value="3.57142857142857" calcext:value-type="float">
            <text:p>3.57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6.1290322580645" calcext:value-type="float">
            <text:p>16.13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9.67741935483871" calcext:value-type="float">
            <text:p>9.68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37" office:value-type="float" office:value="6.45161290322581" calcext:value-type="float">
            <text:p>6.45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" calcext:value-type="float">
            <text:p>8.0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.00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8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8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8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8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8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44" calcext:value-type="float">
            <text:p>24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1.0655737704918" calcext:value-type="float">
            <text:p>11.07</text:p>
          </table:table-cell>
          <table:table-cell table:style-name="ce37" office:value-type="float" office:value="0.409836065573771" calcext:value-type="float">
            <text:p>0.41</text:p>
          </table:table-cell>
          <table:table-cell table:style-name="ce37" office:value-type="float" office:value="4.0983606557377" calcext:value-type="float">
            <text:p>4.10</text:p>
          </table:table-cell>
          <table:table-cell table:style-name="ce37" office:value-type="float" office:value="5.73770491803279" calcext:value-type="float">
            <text:p>5.74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37" office:value-type="float" office:value="0.819672131147541" calcext:value-type="float">
            <text:p>0.82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35" calcext:value-type="float">
            <text:p>1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5.5555555555556" calcext:value-type="float">
            <text:p>15.56</text:p>
          </table:table-cell>
          <table:table-cell table:style-name="ce37" office:value-type="float" office:value="0.740740740740741" calcext:value-type="float">
            <text:p>0.74</text:p>
          </table:table-cell>
          <table:table-cell table:style-name="ce37" office:value-type="float" office:value="7.40740740740741" calcext:value-type="float">
            <text:p>7.41</text:p>
          </table:table-cell>
          <table:table-cell table:style-name="ce37" office:value-type="float" office:value="5.92592592592593" calcext:value-type="float">
            <text:p>5.93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37" office:value-type="float" office:value="1.48148148148148" calcext:value-type="float">
            <text:p>1.48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09" calcext:value-type="float">
            <text:p>10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.5045871559633" calcext:value-type="float">
            <text:p>5.5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5.5045871559633" calcext:value-type="float">
            <text:p>5.50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7" office:value-type="string" calcext:value-type="string">
            <text:p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505" calcext:value-type="float">
            <text:p>50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9.7029702970297" calcext:value-type="float">
            <text:p>9.70</text:p>
          </table:table-cell>
          <table:table-cell table:style-name="ce36" office:value-type="float" office:value="0.198019801980198" calcext:value-type="float">
            <text:p>0.20</text:p>
          </table:table-cell>
          <table:table-cell table:style-name="ce36" office:value-type="float" office:value="3.36633663366337" calcext:value-type="float">
            <text:p>3.37</text:p>
          </table:table-cell>
          <table:table-cell table:style-name="ce36" office:value-type="float" office:value="3.76237623762376" calcext:value-type="float">
            <text:p>3.76</text:p>
          </table:table-cell>
          <table:table-cell table:number-columns-repeated="2" table:style-name="ce36" office:value-type="float" office:value="0.594059405940594" calcext:value-type="float">
            <text:p>0.59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1.18811881188119" calcext:value-type="float">
            <text:p>1.19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233" calcext:value-type="float">
            <text:p>233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11.587982832618" calcext:value-type="float">
            <text:p>11.59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7.29613733905579" calcext:value-type="float">
            <text:p>7.30</text:p>
          </table:table-cell>
          <table:table-cell table:style-name="ce36" office:value-type="float" office:value="3.43347639484979" calcext:value-type="float">
            <text:p>3.43</text:p>
          </table:table-cell>
          <table:table-cell table:style-name="ce36" office:value-type="float" office:value="0.429184549356223" calcext:value-type="float">
            <text:p>0.43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36" office:value-type="float" office:value="0.429184549356223" calcext:value-type="float">
            <text:p>0.43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72" calcext:value-type="float">
            <text:p>27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8.08823529411765" calcext:value-type="float">
            <text:p>8.09</text:p>
          </table:table-cell>
          <table:table-cell table:style-name="ce36" office:value-type="float" office:value="0.367647058823529" calcext:value-type="float">
            <text:p>0.37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4.04411764705882" calcext:value-type="float">
            <text:p>4.04</text:p>
          </table:table-cell>
          <table:table-cell table:style-name="ce36" office:value-type="float" office:value="0.735294117647059" calcext:value-type="float">
            <text:p>0.74</text:p>
          </table:table-cell>
          <table:table-cell table:style-name="ce36" office:value-type="float" office:value="1.10294117647059" calcext:value-type="float">
            <text:p>1.10</text:p>
          </table:table-cell>
          <table:table-cell table:style-name="ce42" office:value-type="float" office:value="0" calcext:value-type="float">
            <text:p>－</text:p>
          </table:table-cell>
          <table:table-cell table:style-name="ce36" office:value-type="float" office:value="1.83823529411765" calcext:value-type="float">
            <text:p>1.84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130" calcext:value-type="float">
            <text:p>130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8.46153846153846" calcext:value-type="float">
            <text:p>8.46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3.84615384615385" calcext:value-type="float">
            <text:p>3.85</text:p>
          </table:table-cell>
          <table:table-cell table:number-columns-repeated="3" table:style-name="ce37" office:value-type="float" office:value="0.769230769230769" calcext:value-type="float">
            <text:p>0.77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2.30769230769231" calcext:value-type="float">
            <text:p>2.31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63" calcext:value-type="float">
            <text:p>63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7.93650793650794" calcext:value-type="float">
            <text:p>7.94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1.58730158730159" calcext:value-type="float">
            <text:p>1.59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1.58730158730159" calcext:value-type="float">
            <text:p>1.59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67" calcext:value-type="float">
            <text:p>6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5.97014925373134" calcext:value-type="float">
            <text:p>5.97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7" office:value-type="float" office:value="1.49253731343284" calcext:value-type="float">
            <text:p>1.49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1.49253731343284" calcext:value-type="float">
            <text:p>1.49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2.98507462686567" calcext:value-type="float">
            <text:p>2.99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4" calcext:value-type="float">
            <text:p>4.00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.00</text:p>
          </table:table-cell>
          <table:table-cell table:number-columns-repeated="5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5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8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8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350" calcext:value-type="float">
            <text:p>35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0.5714285714286" calcext:value-type="float">
            <text:p>10.57</text:p>
          </table:table-cell>
          <table:table-cell table:style-name="ce37" office:value-type="float" office:value="0.285714285714286" calcext:value-type="float">
            <text:p>0.29</text:p>
          </table:table-cell>
          <table:table-cell table:style-name="ce37" office:value-type="float" office:value="3.14285714285714" calcext:value-type="float">
            <text:p>3.14</text:p>
          </table:table-cell>
          <table:table-cell table:style-name="ce37" office:value-type="float" office:value="5.14285714285714" calcext:value-type="float">
            <text:p>5.14</text:p>
          </table:table-cell>
          <table:table-cell table:number-columns-repeated="2" table:style-name="ce37" office:value-type="float" office:value="0.571428571428571" calcext:value-type="float">
            <text:p>0.57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0.857142857142857" calcext:value-type="float">
            <text:p>0.86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61" calcext:value-type="float">
            <text:p>161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1.8012422360248" calcext:value-type="float">
            <text:p>11.80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6.83229813664596" calcext:value-type="float">
            <text:p>6.83</text:p>
          </table:table-cell>
          <table:table-cell table:style-name="ce37" office:value-type="float" office:value="4.96894409937888" calcext:value-type="float">
            <text:p>4.97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89" calcext:value-type="float">
            <text:p>18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9.52380952380952" calcext:value-type="float">
            <text:p>9.52</text:p>
          </table:table-cell>
          <table:table-cell table:style-name="ce37" office:value-type="float" office:value="0.529100529100529" calcext:value-type="float">
            <text:p>0.53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5.29100529100529" calcext:value-type="float">
            <text:p>5.29</text:p>
          </table:table-cell>
          <table:table-cell table:number-columns-repeated="2" table:style-name="ce37" office:value-type="float" office:value="1.05820105820106" calcext:value-type="float">
            <text:p>1.06</text:p>
          </table:table-cell>
          <table:table-cell table:style-name="ce41" office:value-type="float" office:value="0" calcext:value-type="float">
            <text:p>－</text:p>
          </table:table-cell>
          <table:table-cell table:style-name="ce37" office:value-type="float" office:value="1.58730158730159" calcext:value-type="float">
            <text:p>1.59</text:p>
          </table:table-cell>
          <table:table-cell table:style-name="ce25"/>
          <table:table-cell table:number-columns-repeated="1002"/>
        </table:table-row>
        <table:table-row table:style-name="ro6" table:visibility="collapse">
          <table:table-cell table:style-name="ce8"/>
          <table:table-cell table:style-name="ce11"/>
          <table:table-cell table:style-name="ce17"/>
          <table:table-cell table:style-name="ce23"/>
          <table:table-cell table:style-name="ce29" table:number-columns-repeated="8"/>
          <table:table-cell table:style-name="ce67" table:number-columns-repeated="8"/>
          <table:table-cell table:style-name="ce67" table:number-columns-spanned="2" table:number-rows-spanned="1"/>
          <table:covered-table-cell table:style-name="ce67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22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21" table:style-name="ce12"/>
          <table:table-cell table:number-columns-repeated="1002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2_2_3.$A$1" table:cell-range-address="$2_2_3.$A$1:.$V$80" table:range-usable-as="print-range"/>
          <table:named-range table:name="Excel_BuiltIn_Print_Titles" table:base-cell-address="$2_2_3.$A$1" table:cell-range-address="$2_2_3.$A$1:.$AMJ$3" table:range-usable-as="repeat-column repeat-row"/>
        </table:named-expressions>
      </table:table>
      <table:named-expressions>
        <table:named-expression table:name="範圍" table:base-cell-address="$2_2_3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48:30.8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3" style:display-name="PageStyle_2_2_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56:29</meta:creation-date>
    <dc:creator>胡明志</dc:creator>
    <dc:date>2022-04-14T16:47:57</dc:date>
    <meta:generator>NDC_ODF_Application_Tools_/3.3.3$Windows_X86_64 LibreOffice_project/1e1e6a7b6182699804c71e64ce03ac02dcaacc3f</meta:generator>
    <meta:document-statistic meta:table-count="1" meta:cell-count="1417" meta:object-count="1"/>
  </office:meta>
</office:document-meta>
</file>