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813cm"/>
    </style:style>
    <style:style style:name="co2" style:family="table-column">
      <style:table-column-properties fo:break-before="auto" style:column-width="2.009cm"/>
    </style:style>
    <style:style style:name="co3" style:family="table-column">
      <style:table-column-properties fo:break-before="auto" style:column-width="1.374cm"/>
    </style:style>
    <style:style style:name="co4" style:family="table-column">
      <style:table-column-properties fo:break-before="auto" style:column-width="0.0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42cm" fo:break-before="page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2_5f_2_5f_12">
      <style:table-properties table:display="true" style:writing-mode="lr-tb"/>
    </style:style>
    <style:style style:name="ce1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一般_20_5" style:data-style-name="N16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一般_20_5" style:data-style-name="N16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一般_20_5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20_5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一般_20_5" style:data-style-name="N16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一般_20_5" style:data-style-name="N16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一般_20_5" style:data-style-name="N15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一般_20_5" style:data-style-name="N15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一般_20_5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5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一般_20_5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一般_20_5" style:data-style-name="N16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一般_20_5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一般_20_5" style:data-style-name="N16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一般_20_5" style:data-style-name="N16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一般_20_5" style:data-style-name="N16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5" style:data-style-name="N1015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7.487cm" fo:min-width="16.868cm" fo:padding-top="0.056cm" fo:padding-bottom="0.056cm" fo:padding-left="0.056cm" fo:padding-right="0.056cm" fo:wrap-option="wrap" draw:shadow-color="#808080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_2_12" table:style-name="ta1" table:print-ranges="2_2_12.A1:2_2_12.M294">
        <office:forms form:automatic-focus="false" form:apply-design-mode="false"/>
        <table:shapes>
          <draw:custom-shape draw:z-index="0" draw:name="矩形 1" draw:style-name="gr1" draw:text-style-name="P1" svg:width="16.98cm" svg:height="27.599cm" svg:x="0cm" svg:y="1.552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10" table:default-cell-style-name="ce21"/>
        <table:table-column table:style-name="co4" table:default-cell-style-name="ce21"/>
        <table:table-column table:style-name="co5" table:number-columns-repeated="244" table:default-cell-style-name="ce21"/>
        <table:table-column table:style-name="co5" table:number-columns-repeated="16127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表2-2-12 高級中等學校原住民畢業生其他情況－按群別分</text:p>
            </table:table-cell>
            <table:covered-table-cell table:number-columns-repeated="11" table:style-name="ce1"/>
            <table:table-cell table:style-name="ce1"/>
            <table:table-cell table:number-columns-repeated="244"/>
          </table:table-row>
          <table:table-row table:style-name="ro1">
            <table:table-cell table:style-name="ce2" office:value-type="string" calcext:value-type="string" table:number-columns-spanned="12" table:number-rows-spanned="1">
              <text:p>109學年度 SY 2020-2021</text:p>
            </table:table-cell>
            <table:covered-table-cell table:number-columns-repeated="11" table:style-name="ce2"/>
            <table:table-cell table:style-name="ce1"/>
            <table:table-cell table:number-columns-repeated="244"/>
          </table:table-row>
          <table:table-row table:style-name="ro2">
            <table:table-cell table:style-name="ce3" office:value-type="string" calcext:value-type="string" table:number-columns-spanned="12" table:number-rows-spanned="1">
              <text:p>單位：人；％</text:p>
            </table:table-cell>
            <table:covered-table-cell table:number-columns-repeated="11" table:style-name="ce3"/>
            <table:table-cell table:style-name="ce37"/>
            <table:table-cell table:style-name="ce39" table:number-columns-repeated="16371"/>
          </table:table-row>
          <table:table-row table:style-name="ro3">
            <table:table-cell table:style-name="ce4"/>
            <table:table-cell table:style-name="ce10"/>
            <table:table-cell table:style-name="ce15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5"/>
            <table:table-cell table:style-name="ce28" office:value-type="string" calcext:value-type="string" table:number-columns-spanned="6" table:number-rows-spanned="1">
              <text:p>比率</text:p>
            </table:table-cell>
            <table:covered-table-cell table:number-columns-repeated="5" table:style-name="ce28"/>
            <table:table-cell table:number-columns-repeated="244"/>
          </table:table-row>
          <table:table-row table:style-name="ro4">
            <table:table-cell table:style-name="ce5"/>
            <table:table-cell table:style-name="ce11"/>
            <table:table-cell table:style-name="ce16" office:value-type="string" calcext:value-type="string">
              <text:p>畢業生</text:p>
              <text:p>總計</text:p>
            </table:table-cell>
            <table:table-cell table:style-name="ce16" office:value-type="string" calcext:value-type="string">
              <text:p>其他情況</text:p>
              <text:p>計</text:p>
            </table:table-cell>
            <table:table-cell table:style-name="ce16" office:value-type="string" calcext:value-type="string">
              <text:p>遷居國外</text:p>
            </table:table-cell>
            <table:table-cell table:style-name="ce16" office:value-type="string" calcext:value-type="string">
              <text:p>死亡</text:p>
            </table:table-cell>
            <table:table-cell table:style-name="ce16" office:value-type="string" calcext:value-type="string">
              <text:p>無法聯繫</text:p>
              <text:p>或不詳</text:p>
            </table:table-cell>
            <table:table-cell table:style-name="ce16" office:value-type="string" calcext:value-type="string">
              <text:p>畢業生</text:p>
              <text:p>總計</text:p>
            </table:table-cell>
            <table:table-cell table:style-name="ce16" office:value-type="string" calcext:value-type="string">
              <text:p>其他情況</text:p>
              <text:p>計</text:p>
            </table:table-cell>
            <table:table-cell table:style-name="ce16" office:value-type="string" calcext:value-type="string">
              <text:p>遷居國外</text:p>
            </table:table-cell>
            <table:table-cell table:style-name="ce16" office:value-type="string" calcext:value-type="string">
              <text:p>死亡</text:p>
            </table:table-cell>
            <table:table-cell table:style-name="ce36" office:value-type="string" calcext:value-type="string" table:number-columns-spanned="2" table:number-rows-spanned="1">
              <text:p>無法聯繫</text:p>
              <text:p>或不詳</text:p>
            </table:table-cell>
            <table:covered-table-cell table:style-name="ce36"/>
            <table:table-cell table:number-columns-repeated="244"/>
          </table:table-row>
        </table:table-header-rows>
        <table:table-row table:style-name="ro5">
          <table:table-cell table:style-name="ce6" office:value-type="string" calcext:value-type="string">
            <text:p>總計</text:p>
          </table:table-cell>
          <table:table-cell table:style-name="ce12"/>
          <table:table-cell table:style-name="ce17" office:value-type="float" office:value="5571" calcext:value-type="float">
            <text:p>5,57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38" calcext:value-type="float">
            <text:p>38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700053850296177" calcext:value-type="float">
            <text:p>0.70</text:p>
          </table:table-cell>
          <table:table-cell table:style-name="ce33" office:value-type="float" office:value="0.017950098725543" calcext:value-type="float">
            <text:p>0.0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0.682103751570634" calcext:value-type="float">
            <text:p>0.68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7" office:value-type="float" office:value="1879" calcext:value-type="float">
            <text:p>1,879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1" calcext:value-type="float">
            <text:p>1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585417775412453" calcext:value-type="float">
            <text:p>0.5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585417775412453" calcext:value-type="float">
            <text:p>0.59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7" office:value-type="float" office:value="2373" calcext:value-type="float">
            <text:p>2,373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2" calcext:value-type="float">
            <text:p>1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505689001264223" calcext:value-type="float">
            <text:p>0.5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505689001264223" calcext:value-type="float">
            <text:p>0.51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7" office:value-type="float" office:value="130" calcext:value-type="float">
            <text:p>13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7" office:value-type="float" office:value="190" calcext:value-type="float">
            <text:p>19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526315789473684" calcext:value-type="float">
            <text:p>0.5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526315789473684" calcext:value-type="float">
            <text:p>0.53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279" calcext:value-type="float">
            <text:p>279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3584229390681" calcext:value-type="float">
            <text:p>0.3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3584229390681" calcext:value-type="float">
            <text:p>0.36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352" calcext:value-type="float">
            <text:p>352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852272727272727" calcext:value-type="float">
            <text:p>0.8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852272727272727" calcext:value-type="float">
            <text:p>0.85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160" calcext:value-type="float">
            <text:p>16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625" calcext:value-type="float">
            <text:p>0.6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625" calcext:value-type="float">
            <text:p>0.63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7" office:value-type="float" office:value="115" calcext:value-type="float">
            <text:p>11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7" office:value-type="float" office:value="220" calcext:value-type="float">
            <text:p>22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454545454545455" calcext:value-type="float">
            <text:p>0.4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454545454545455" calcext:value-type="float">
            <text:p>0.45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451" calcext:value-type="float">
            <text:p>451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1.10864745011086" calcext:value-type="float">
            <text:p>1.1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.10864745011086" calcext:value-type="float">
            <text:p>1.11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7" office:value-type="float" office:value="506" calcext:value-type="float">
            <text:p>506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1.18577075098814" calcext:value-type="float">
            <text:p>1.1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.18577075098814" calcext:value-type="float">
            <text:p>1.19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7" office:value-type="float" office:value="203" calcext:value-type="float">
            <text:p>203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492610837438424" calcext:value-type="float">
            <text:p>0.4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492610837438424" calcext:value-type="float">
            <text:p>0.49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7" office:value-type="float" office:value="303" calcext:value-type="float">
            <text:p>303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1.65016501650165" calcext:value-type="float">
            <text:p>1.6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.65016501650165" calcext:value-type="float">
            <text:p>1.65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37" calcext:value-type="float">
            <text:p>37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2.7027027027027" calcext:value-type="float">
            <text:p>2.7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.7027027027027" calcext:value-type="float">
            <text:p>2.70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52" calcext:value-type="float">
            <text:p>52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1.92307692307692" calcext:value-type="float">
            <text:p>1.9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.92307692307692" calcext:value-type="float">
            <text:p>1.92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7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2.63157894736842" calcext:value-type="float">
            <text:p>2.6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.63157894736842" calcext:value-type="float">
            <text:p>2.63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124" calcext:value-type="float">
            <text:p>124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1.61290322580645" calcext:value-type="float">
            <text:p>1.6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.61290322580645" calcext:value-type="float">
            <text:p>1.61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7" office:value-type="float" office:value="308" calcext:value-type="float">
            <text:p>30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974025974025974" calcext:value-type="float">
            <text:p>0.97</text:p>
          </table:table-cell>
          <table:table-cell table:style-name="ce33" office:value-type="float" office:value="0.324675324675325" calcext:value-type="float">
            <text:p>0.3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0.649350649350649" calcext:value-type="float">
            <text:p>0.65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25" calcext:value-type="float">
            <text:p>25.00</text:p>
          </table:table-cell>
          <table:table-cell table:style-name="ce33" office:value-type="float" office:value="12.5" calcext:value-type="float">
            <text:p>12.50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2.5" calcext:value-type="float">
            <text:p>12.50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9.09090909090909" calcext:value-type="float">
            <text:p>9.0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9.09090909090909" calcext:value-type="float">
            <text:p>9.09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7" office:value-type="float" office:value="505" calcext:value-type="float">
            <text:p>505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1.38613861386139" calcext:value-type="float">
            <text:p>1.3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.38613861386139" calcext:value-type="float">
            <text:p>1.39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7" office:value-type="float" office:value="19" calcext:value-type="float">
            <text:p>1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7" office:value-type="float" office:value="486" calcext:value-type="float">
            <text:p>486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1.440329218107" calcext:value-type="float">
            <text:p>1.4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.440329218107" calcext:value-type="float">
            <text:p>1.44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5"/>
          <table:table-cell table:style-name="ce11" office:value-type="string" calcext:value-type="string">
            <text:p>化工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6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150" calcext:value-type="float">
            <text:p>15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666666666666667" calcext:value-type="float">
            <text:p>0.6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666666666666667" calcext:value-type="float">
            <text:p>0.67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164" calcext:value-type="float">
            <text:p>164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3.65853658536585" calcext:value-type="float">
            <text:p>3.6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3.65853658536585" calcext:value-type="float">
            <text:p>3.66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12"/>
          <table:table-cell table:style-name="ce17" office:value-type="float" office:value="1973" calcext:value-type="float">
            <text:p>1,973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3" calcext:value-type="float">
            <text:p>13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658895083628991" calcext:value-type="float">
            <text:p>0.6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658895083628991" calcext:value-type="float">
            <text:p>0.66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7" office:value-type="float" office:value="666" calcext:value-type="float">
            <text:p>666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900900900900901" calcext:value-type="float">
            <text:p>0.9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900900900900901" calcext:value-type="float">
            <text:p>0.90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7" office:value-type="float" office:value="901" calcext:value-type="float">
            <text:p>901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443951165371809" calcext:value-type="float">
            <text:p>0.4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443951165371809" calcext:value-type="float">
            <text:p>0.44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7" office:value-type="float" office:value="69" calcext:value-type="float">
            <text:p>69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1.44927536231884" calcext:value-type="float">
            <text:p>1.4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.44927536231884" calcext:value-type="float">
            <text:p>1.45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127" calcext:value-type="float">
            <text:p>127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78740157480315" calcext:value-type="float">
            <text:p>0.7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78740157480315" calcext:value-type="float">
            <text:p>0.79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181" calcext:value-type="float">
            <text:p>18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42" calcext:value-type="float">
            <text:p>42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2.38095238095238" calcext:value-type="float">
            <text:p>2.3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.38095238095238" calcext:value-type="float">
            <text:p>2.38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2" calcext:value-type="float">
            <text:p>2.0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.00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7" office:value-type="float" office:value="220" calcext:value-type="float">
            <text:p>22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909090909090909" calcext:value-type="float">
            <text:p>0.9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909090909090909" calcext:value-type="float">
            <text:p>0.91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7" office:value-type="float" office:value="171" calcext:value-type="float">
            <text:p>171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584795321637427" calcext:value-type="float">
            <text:p>0.5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584795321637427" calcext:value-type="float">
            <text:p>0.58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7" office:value-type="float" office:value="49" calcext:value-type="float">
            <text:p>49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2.04081632653061" calcext:value-type="float">
            <text:p>2.0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.04081632653061" calcext:value-type="float">
            <text:p>2.04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5.26315789473684" calcext:value-type="float">
            <text:p>5.2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5.26315789473684" calcext:value-type="float">
            <text:p>5.26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7" office:value-type="float" office:value="56" calcext:value-type="float">
            <text:p>5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5"/>
          <table:table-cell table:style-name="ce11" office:value-type="string" calcext:value-type="string">
            <text:p>餐旅群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6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7" office:value-type="float" office:value="130" calcext:value-type="float">
            <text:p>13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769230769230769" calcext:value-type="float">
            <text:p>0.7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769230769230769" calcext:value-type="float">
            <text:p>0.77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7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7" office:value-type="float" office:value="119" calcext:value-type="float">
            <text:p>119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840336134453781" calcext:value-type="float">
            <text:p>0.8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840336134453781" calcext:value-type="float">
            <text:p>0.84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63" calcext:value-type="float">
            <text:p>63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1.58730158730159" calcext:value-type="float">
            <text:p>1.5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.58730158730159" calcext:value-type="float">
            <text:p>1.59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6" office:value-type="string" calcext:value-type="string">
            <text:p>縣市立</text:p>
          </table:table-cell>
          <table:table-cell table:style-name="ce12"/>
          <table:table-cell table:style-name="ce17" office:value-type="float" office:value="1270" calcext:value-type="float">
            <text:p>1,270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31496062992126" calcext:value-type="float">
            <text:p>0.3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31496062992126" calcext:value-type="float">
            <text:p>0.31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7" office:value-type="float" office:value="916" calcext:value-type="float">
            <text:p>916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436681222707424" calcext:value-type="float">
            <text:p>0.4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436681222707424" calcext:value-type="float">
            <text:p>0.44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7" office:value-type="float" office:value="273" calcext:value-type="float">
            <text:p>27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7" office:value-type="float" office:value="48" calcext:value-type="float">
            <text:p>4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7" office:value-type="float" office:value="13" calcext:value-type="float">
            <text:p>1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7" office:value-type="float" office:value="35" calcext:value-type="float">
            <text:p>3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5"/>
          <table:table-cell table:style-name="ce11" office:value-type="string" calcext:value-type="string">
            <text:p>綜合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6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7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7" office:value-type="float" office:value="25" calcext:value-type="float">
            <text:p>2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7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7" office:value-type="float" office:value="20" calcext:value-type="float">
            <text:p>2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12"/>
          <table:table-cell table:style-name="ce17" office:value-type="float" office:value="2328" calcext:value-type="float">
            <text:p>2,32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21" calcext:value-type="float">
            <text:p>2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945017182130584" calcext:value-type="float">
            <text:p>0.95</text:p>
          </table:table-cell>
          <table:table-cell table:style-name="ce33" office:value-type="float" office:value="0.0429553264604811" calcext:value-type="float">
            <text:p>0.0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0.902061855670103" calcext:value-type="float">
            <text:p>0.90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7" office:value-type="float" office:value="297" calcext:value-type="float">
            <text:p>297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336700336700337" calcext:value-type="float">
            <text:p>0.3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336700336700337" calcext:value-type="float">
            <text:p>0.34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7" office:value-type="float" office:value="1199" calcext:value-type="float">
            <text:p>1,199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667222685571309" calcext:value-type="float">
            <text:p>0.6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667222685571309" calcext:value-type="float">
            <text:p>0.67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109" calcext:value-type="float">
            <text:p>10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100" calcext:value-type="float">
            <text:p>100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3" calcext:value-type="float">
            <text:p>3.0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.00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7" office:value-type="float" office:value="156" calcext:value-type="float">
            <text:p>15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368" calcext:value-type="float">
            <text:p>368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1.35869565217391" calcext:value-type="float">
            <text:p>1.3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.35869565217391" calcext:value-type="float">
            <text:p>1.36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7" office:value-type="float" office:value="238" calcext:value-type="float">
            <text:p>238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1.68067226890756" calcext:value-type="float">
            <text:p>1.6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.68067226890756" calcext:value-type="float">
            <text:p>1.68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7" office:value-type="float" office:value="19" calcext:value-type="float">
            <text:p>1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7" office:value-type="float" office:value="219" calcext:value-type="float">
            <text:p>219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1.82648401826484" calcext:value-type="float">
            <text:p>1.8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.82648401826484" calcext:value-type="float">
            <text:p>1.83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2.77777777777778" calcext:value-type="float">
            <text:p>2.7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.77777777777778" calcext:value-type="float">
            <text:p>2.78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5"/>
          <table:table-cell table:style-name="ce11" office:value-type="string" calcext:value-type="string">
            <text:p>土木與建築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6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7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2.63157894736842" calcext:value-type="float">
            <text:p>2.6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.63157894736842" calcext:value-type="float">
            <text:p>2.63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74" calcext:value-type="float">
            <text:p>74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2.7027027027027" calcext:value-type="float">
            <text:p>2.7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.7027027027027" calcext:value-type="float">
            <text:p>2.70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7" office:value-type="float" office:value="244" calcext:value-type="float">
            <text:p>24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1.22950819672131" calcext:value-type="float">
            <text:p>1.23</text:p>
          </table:table-cell>
          <table:table-cell table:style-name="ce33" office:value-type="float" office:value="0.409836065573771" calcext:value-type="float">
            <text:p>0.4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0.819672131147541" calcext:value-type="float">
            <text:p>0.82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0" calcext:value-type="float">
            <text:p>50.00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50" calcext:value-type="float">
            <text:p>50.00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12.5" calcext:value-type="float">
            <text:p>12.5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2.5" calcext:value-type="float">
            <text:p>12.50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7" office:value-type="float" office:value="350" calcext:value-type="float">
            <text:p>350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1.71428571428571" calcext:value-type="float">
            <text:p>1.7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.71428571428571" calcext:value-type="float">
            <text:p>1.71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7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7" office:value-type="float" office:value="347" calcext:value-type="float">
            <text:p>347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1.72910662824208" calcext:value-type="float">
            <text:p>1.7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.72910662824208" calcext:value-type="float">
            <text:p>1.73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148" calcext:value-type="float">
            <text:p>148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4.05405405405405" calcext:value-type="float">
            <text:p>4.0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4.05405405405405" calcext:value-type="float">
            <text:p>4.05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4"/>
        </table:table-row>
        <table:table-row table:style-name="ro7">
          <table:table-cell table:style-name="ce8" office:value-type="string" calcext:value-type="string" table:number-columns-spanned="13" table:number-rows-spanned="1">
            <text:p>說明：1.本表依高級中等學校應屆畢業生升學就業概況調查資料計算。</text:p>
            <text:p>             2.本表含特教學校附設普通科、實用技能學程及大專校院附設職業類科原住民畢業生資料；本表含進修部資料。</text:p>
          </table:table-cell>
          <table:covered-table-cell table:number-columns-repeated="12" table:style-name="ce14"/>
          <table:table-cell table:style-name="ce40" table:number-columns-repeated="16371"/>
        </table:table-row>
        <table:table-row table:style-name="ro8" table:number-rows-repeated="1048281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2_2_12.$A$1" table:cell-range-address="$2_2_12.$A$1:.$M$294" table:range-usable-as="print-range"/>
          <table:named-range table:name="Excel_BuiltIn_Print_Titles" table:base-cell-address="$2_2_12.$A$1" table:cell-range-address="$2_2_12.$1:.$5" table:range-usable-as="repeat-column repeat-row"/>
        </table:named-expressions>
      </table:table>
      <table:named-expressions>
        <table:named-expression table:name="範圍" table:base-cell-address="$2_2_12.$A$1" table:expression="['file:///D:/0%E5%8D%87%E5%AD%B8%E5%B0%B1%E6%A5%AD%E6%A6%82%E6%B3%81%E5%A0%B1%E5%91%8A/%E6%96%B0%E5%A2%9E%E8%B3%87%E6%96%99%E5%A4%BE/109xls/%23REF'#$'#REF'.$A$492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</number:number-style>
    <number:number-style style:name="N160">
      <number:number number:decimal-places="2" number:min-decimal-places="2" number:min-integer-digits="1"/>
    </number:number-style>
    <number:number-style style:name="N161">
      <number:number number:decimal-places="2" number:min-decimal-places="2" number:min-integer-digits="1"/>
    </number:number-style>
    <number:number-style style:name="N162P0" style:volatile="true">
      <number:number number:decimal-places="2" number:min-decimal-places="2" number:min-integer-digits="1"/>
    </number:number-style>
    <number:number-style style:name="N162P1" style:volatile="true">
      <number:text>-</number:text>
      <number:number number:decimal-places="2" number:min-decimal-places="2" number:min-integer-digits="1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number:min-decimal-places="2" number:min-integer-digits="1"/>
    </number:number-style>
    <number:number-style style:name="N164P1" style:volatile="true">
      <number:text>-</number:text>
      <number:number number:decimal-places="2" number:min-decimal-places="2" number:min-integer-digits="1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number number:decimal-places="2" number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cccc" style:border-line-width-bottom="0.018cm 0.053cm 0.018cm" style:diagonal-bl-tr="none" style:diagonal-tl-br="none" fo:background-color="transparent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style:diagonal-bl-tr="none" style:diagonal-tl-br="none" fo:border="none" fo:padding="0.071cm" style:rotation-align="non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ackground-color="transparent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</office:automatic-styles>
  <office:master-styles>
    <style:master-page style:name="PageStyle_5f_2_5f_2_5f_12" style:display-name="PageStyle_2_2_12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meta:creation-date>2019-06-28T11:56:53</meta:creation-date>
    <dc:creator>郭温慈</dc:creator>
    <dc:date>2023-06-28T13:46:59</dc:date>
    <meta:document-statistic meta:table-count="1" meta:cell-count="3184" meta:object-count="1"/>
    <meta:generator>LibreOffice/7.4.5.1$Windows_X86_64 LibreOffice_project/9c0871452b3918c1019dde9bfac75448afc4b57f</meta:generator>
  </office:meta>
</office:document-meta>
</file>