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0.02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2" style:family="table" style:master-page-name="PageStyle_5f_1_5f_2_5f_8b">
      <style:table-properties table:display="true" style:writing-mode="lr-tb" table:tab-color="#c0c0c0"/>
    </style:style>
    <style:style style:name="ta3" style:family="table" style:master-page-name="PageStyle_5f_1_5f_2_5f_8c">
      <style:table-properties table:display="true" style:writing-mode="lr-tb" table:tab-color="#c0c0c0"/>
    </style:style>
    <style:style style:name="ta4" style:family="table" style:master-page-name="PageStyle_5f_1_5f_2_5f_8d">
      <style:table-properties table:display="true" style:writing-mode="lr-tb" table:tab-color="#c0c0c0"/>
    </style:style>
    <style:style style:name="ta5" style:family="table" style:master-page-name="PageStyle_5f_1_5f_2_5f_8e">
      <style:table-properties table:display="true" style:writing-mode="lr-tb" table:tab-color="#c0c0c0"/>
    </style:style>
    <style:style style:name="ta6" style:family="table" style:master-page-name="PageStyle_5f_1_5f_2_5f_8f">
      <style:table-properties table:display="true" style:writing-mode="lr-tb" table:tab-color="#c0c0c0"/>
    </style:style>
    <style:style style:name="ta7" style:family="table" style:master-page-name="PageStyle_5f_1_5f_2_5f_8a">
      <style:table-properties table:display="true" style:writing-mode="lr-tb" table:tab-color="#c0c0c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>
      <style:table-cell-properties fo:padding="0.071cm"/>
    </style:style>
    <style:style style:name="ce24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一般_20_5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5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5">
      <style:table-cell-properties fo:padding="0.071cm"/>
    </style:style>
    <style:style style:name="ce115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5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20_5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9" style:family="table-cell" style:parent-style-name="Default">
      <style:table-cell-properties fo:padding="0.071cm"/>
    </style:style>
    <style:style style:name="ce13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20_5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4.414cm" fo:min-width="16.807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8a" table:style-name="ta7" table:print-ranges="1_2_8a.A1:1_2_8a.M98">
        <office:forms form:automatic-focus="false" form:apply-design-mode="false"/>
        <table:shapes>
          <draw:custom-shape draw:z-index="0" draw:name="矩形 1" draw:style-name="gr1" draw:text-style-name="P1" svg:width="16.919cm" svg:height="24.526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01"/>
        <table:table-column table:style-name="co2" table:visibility="collapse" table:default-cell-style-name="ce101"/>
        <table:table-column table:style-name="co3" table:default-cell-style-name="ce101"/>
        <table:table-column table:style-name="co4" table:default-cell-style-name="ce114"/>
        <table:table-column table:style-name="co5" table:number-columns-repeated="4" table:default-cell-style-name="ce114"/>
        <table:table-column table:style-name="co4" table:default-cell-style-name="ce114"/>
        <table:table-column table:style-name="co5" table:number-columns-repeated="4" table:default-cell-style-name="ce114"/>
        <table:table-column table:style-name="co6" table:default-cell-style-name="ce114"/>
        <table:table-column table:style-name="co7" table:visibility="collapse" table:default-cell-style-name="ce114"/>
        <table:table-column table:style-name="co7" table:number-columns-repeated="49" table:default-cell-style-name="ce114"/>
        <table:table-column table:style-name="co7" table:number-columns-repeated="193" table:default-cell-style-name="ce129"/>
        <table:table-column table:style-name="co7" table:number-columns-repeated="767" table:default-cell-style-name="Default"/>
        <table:table-header-rows>
          <table:table-row table:style-name="ro1">
            <table:table-cell table:style-name="ce92" office:value-type="string" calcext:value-type="string" table:number-columns-spanned="13" table:number-rows-spanned="1">
              <text:p>表1-2-8 高級中等學校畢業生其他情況－按縣市別分</text:p>
            </table:table-cell>
            <table:covered-table-cell table:number-columns-repeated="12" table:style-name="ce92"/>
            <table:table-cell table:style-name="ce123"/>
            <table:table-cell table:style-name="ce126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93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3"/>
            <table:table-cell table:style-name="ce123"/>
            <table:table-cell table:number-columns-repeated="1010"/>
          </table:table-row>
          <table:table-row table:style-name="ro2">
            <table:table-cell table:style-name="ce94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4"/>
            <table:table-cell table:style-name="ce124"/>
            <table:table-cell table:style-name="ce127" table:number-columns-repeated="1010"/>
          </table:table-row>
          <table:table-row table:style-name="ro3">
            <table:table-cell table:style-name="ce95" table:number-columns-repeated="2"/>
            <table:table-cell table:style-name="ce103"/>
            <table:table-cell table:style-name="ce108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8"/>
            <table:table-cell table:style-name="ce116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6"/>
            <table:table-cell table:style-name="ce123"/>
            <table:table-cell table:number-columns-repeated="1010"/>
          </table:table-row>
          <table:table-row table:style-name="ro4">
            <table:table-cell table:style-name="ce96" table:number-columns-repeated="2"/>
            <table:table-cell table:style-name="ce104"/>
            <table:table-cell table:style-name="ce109" office:value-type="string" calcext:value-type="string">
              <text:p>畢業生</text:p>
              <text:p>總計</text:p>
            </table:table-cell>
            <table:table-cell table:style-name="ce109" office:value-type="string" calcext:value-type="string">
              <text:p>其他情況</text:p>
              <text:p>計</text:p>
            </table:table-cell>
            <table:table-cell table:style-name="ce109" office:value-type="string" calcext:value-type="string">
              <text:p>遷居國外</text:p>
            </table:table-cell>
            <table:table-cell table:style-name="ce109" office:value-type="string" calcext:value-type="string">
              <text:p>死亡</text:p>
            </table:table-cell>
            <table:table-cell table:style-name="ce109" office:value-type="string" calcext:value-type="string">
              <text:p>無法聯繫</text:p>
              <text:p>或不詳</text:p>
            </table:table-cell>
            <table:table-cell table:style-name="ce109" office:value-type="string" calcext:value-type="string">
              <text:p>畢業生</text:p>
              <text:p>總計</text:p>
            </table:table-cell>
            <table:table-cell table:style-name="ce109" office:value-type="string" calcext:value-type="string">
              <text:p>其他情況</text:p>
              <text:p>計</text:p>
            </table:table-cell>
            <table:table-cell table:style-name="ce109" office:value-type="string" calcext:value-type="string">
              <text:p>遷居國外</text:p>
            </table:table-cell>
            <table:table-cell table:style-name="ce109" office:value-type="string" calcext:value-type="string">
              <text:p>死亡</text:p>
            </table:table-cell>
            <table:table-cell table:style-name="ce122" office:value-type="string" calcext:value-type="string">
              <text:p>無法聯繫</text:p>
              <text:p>或不詳</text:p>
            </table:table-cell>
            <table:table-cell table:style-name="ce123"/>
            <table:table-cell table:number-columns-repeated="1010"/>
          </table:table-row>
        </table:table-header-rows>
        <table:table-row table:style-name="ro5">
          <table:table-cell table:style-name="ce97" office:value-type="string" calcext:value-type="string">
            <text:p>總計</text:p>
          </table:table-cell>
          <table:table-cell table:style-name="ce97"/>
          <table:table-cell table:style-name="ce14"/>
          <table:table-cell table:style-name="ce110" office:value-type="float" office:value="191909" calcext:value-type="float">
            <text:p>191,909</text:p>
          </table:table-cell>
          <table:table-cell table:style-name="ce110" office:value-type="float" office:value="1133" calcext:value-type="float">
            <text:p>1,133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1066" calcext:value-type="float">
            <text:p>1,066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590383984075786" calcext:value-type="float">
            <text:p>0.59</text:p>
          </table:table-cell>
          <table:table-cell table:style-name="ce117" office:value-type="float" office:value="0.0312648182211361" calcext:value-type="float">
            <text:p>0.03</text:p>
          </table:table-cell>
          <table:table-cell table:style-name="ce117" office:value-type="float" office:value="0.00364756212579921" calcext:value-type="float">
            <text:p>0.00</text:p>
          </table:table-cell>
          <table:table-cell table:style-name="ce117" office:value-type="float" office:value="0.555471603728851" calcext:value-type="float">
            <text:p>0.5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111" office:value-type="float" office:value="21812" calcext:value-type="float">
            <text:p>21,812</text:p>
          </table:table-cell>
          <table:table-cell table:style-name="ce111" office:value-type="float" office:value="193" calcext:value-type="float">
            <text:p>193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11" office:value-type="float" office:value="187" calcext:value-type="float">
            <text:p>18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884834036310288" calcext:value-type="float">
            <text:p>0.88</text:p>
          </table:table-cell>
          <table:table-cell table:number-columns-repeated="2" table:style-name="ce118" office:value-type="float" office:value="0.0137538969374656" calcext:value-type="float">
            <text:p>0.01</text:p>
          </table:table-cell>
          <table:table-cell table:style-name="ce118" office:value-type="float" office:value="0.857326242435357" calcext:value-type="float">
            <text:p>0.8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111" office:value-type="float" office:value="27468" calcext:value-type="float">
            <text:p>27,468</text:p>
          </table:table-cell>
          <table:table-cell table:style-name="ce111" office:value-type="float" office:value="260" calcext:value-type="float">
            <text:p>260</text:p>
          </table:table-cell>
          <table:table-cell table:style-name="ce111" office:value-type="float" office:value="2" calcext:value-type="float">
            <text:p>2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258" calcext:value-type="float">
            <text:p>25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946555992427552" calcext:value-type="float">
            <text:p>0.95</text:p>
          </table:table-cell>
          <table:table-cell table:style-name="ce118" office:value-type="float" office:value="0.0072811999417504" calcext:value-type="float">
            <text:p>0.01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939274792485802" calcext:value-type="float">
            <text:p>0.9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111" office:value-type="float" office:value="20550" calcext:value-type="float">
            <text:p>20,550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7" calcext:value-type="float">
            <text:p>7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31" calcext:value-type="float">
            <text:p>3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84914841849148" calcext:value-type="float">
            <text:p>0.18</text:p>
          </table:table-cell>
          <table:table-cell table:style-name="ce118" office:value-type="float" office:value="0.0340632603406326" calcext:value-type="float">
            <text:p>0.03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150851581508516" calcext:value-type="float">
            <text:p>0.1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111" office:value-type="float" office:value="26919" calcext:value-type="float">
            <text:p>26,919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95" calcext:value-type="float">
            <text:p>9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01203610832497" calcext:value-type="float">
            <text:p>0.40</text:p>
          </table:table-cell>
          <table:table-cell table:style-name="ce118" office:value-type="float" office:value="0.0408633307329396" calcext:value-type="float">
            <text:p>0.04</text:p>
          </table:table-cell>
          <table:table-cell table:style-name="ce118" office:value-type="float" office:value="0.0074296964968981" calcext:value-type="float">
            <text:p>0.01</text:p>
          </table:table-cell>
          <table:table-cell table:style-name="ce118" office:value-type="float" office:value="0.35291058360266" calcext:value-type="float">
            <text:p>0.3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111" office:value-type="float" office:value="14650" calcext:value-type="float">
            <text:p>14,650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25" calcext:value-type="float">
            <text:p>12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907849829351536" calcext:value-type="float">
            <text:p>0.91</text:p>
          </table:table-cell>
          <table:table-cell table:style-name="ce118" office:value-type="float" office:value="0.0477815699658703" calcext:value-type="float">
            <text:p>0.05</text:p>
          </table:table-cell>
          <table:table-cell table:style-name="ce118" office:value-type="float" office:value="0.0068259385665529" calcext:value-type="float">
            <text:p>0.01</text:p>
          </table:table-cell>
          <table:table-cell table:style-name="ce118" office:value-type="float" office:value="0.853242320819113" calcext:value-type="float">
            <text:p>0.8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111" office:value-type="float" office:value="22310" calcext:value-type="float">
            <text:p>22,310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10" calcext:value-type="float">
            <text:p>10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83" calcext:value-type="float">
            <text:p>8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16853428955625" calcext:value-type="float">
            <text:p>0.42</text:p>
          </table:table-cell>
          <table:table-cell table:style-name="ce118" office:value-type="float" office:value="0.0448229493500672" calcext:value-type="float">
            <text:p>0.04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372030479605558" calcext:value-type="float">
            <text:p>0.3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111" office:value-type="float" office:value="3493" calcext:value-type="float">
            <text:p>3,493</text:p>
          </table:table-cell>
          <table:table-cell table:style-name="ce111" office:value-type="float" office:value="19" calcext:value-type="float">
            <text:p>1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9" calcext:value-type="float">
            <text:p>1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543945032922989" calcext:value-type="float">
            <text:p>0.5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543945032922989" calcext:value-type="float">
            <text:p>0.5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111" office:value-type="float" office:value="3778" calcext:value-type="float">
            <text:p>3,778</text:p>
          </table:table-cell>
          <table:table-cell table:style-name="ce111" office:value-type="float" office:value="27" calcext:value-type="float">
            <text:p>27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6" calcext:value-type="float">
            <text:p>26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14663843303335" calcext:value-type="float">
            <text:p>0.71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0264690312334569" calcext:value-type="float">
            <text:p>0.03</text:p>
          </table:table-cell>
          <table:table-cell table:style-name="ce118" office:value-type="float" office:value="0.688194812069878" calcext:value-type="float">
            <text:p>0.6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111" office:value-type="float" office:value="4440" calcext:value-type="float">
            <text:p>4,440</text:p>
          </table:table-cell>
          <table:table-cell table:style-name="ce111" office:value-type="float" office:value="14" calcext:value-type="float">
            <text:p>1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4" calcext:value-type="float">
            <text:p>1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15315315315315" calcext:value-type="float">
            <text:p>0.3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15315315315315" calcext:value-type="float">
            <text:p>0.3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111" office:value-type="float" office:value="10949" calcext:value-type="float">
            <text:p>10,949</text:p>
          </table:table-cell>
          <table:table-cell table:style-name="ce111" office:value-type="float" office:value="47" calcext:value-type="float">
            <text:p>4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7" calcext:value-type="float">
            <text:p>4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29262946387798" calcext:value-type="float">
            <text:p>0.4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29262946387798" calcext:value-type="float">
            <text:p>0.4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111" office:value-type="float" office:value="3669" calcext:value-type="float">
            <text:p>3,669</text:p>
          </table:table-cell>
          <table:table-cell table:style-name="ce111" office:value-type="float" office:value="27" calcext:value-type="float">
            <text:p>2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7" calcext:value-type="float">
            <text:p>2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35895339329518" calcext:value-type="float">
            <text:p>0.7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735895339329518" calcext:value-type="float">
            <text:p>0.7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111" office:value-type="float" office:value="5373" calcext:value-type="float">
            <text:p>5,373</text:p>
          </table:table-cell>
          <table:table-cell table:style-name="ce111" office:value-type="float" office:value="34" calcext:value-type="float">
            <text:p>34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33" calcext:value-type="float">
            <text:p>3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632793597617718" calcext:value-type="float">
            <text:p>0.63</text:p>
          </table:table-cell>
          <table:table-cell table:style-name="ce118" office:value-type="float" office:value="0.0186115764005211" calcext:value-type="float">
            <text:p>0.02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614182021217197" calcext:value-type="float">
            <text:p>0.6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111" office:value-type="float" office:value="2637" calcext:value-type="float">
            <text:p>2,637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19" calcext:value-type="float">
            <text:p>19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58437618505878" calcext:value-type="float">
            <text:p>0.76</text:p>
          </table:table-cell>
          <table:table-cell table:style-name="ce118" office:value-type="float" office:value="0.720515737580584" calcext:value-type="float">
            <text:p>0.72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0379218809252939" calcext:value-type="float">
            <text:p>0.0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111" office:value-type="float" office:value="5073" calcext:value-type="float">
            <text:p>5,073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0" calcext:value-type="float">
            <text:p>10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9712201852947" calcext:value-type="float">
            <text:p>0.2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9712201852947" calcext:value-type="float">
            <text:p>0.2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111" office:value-type="float" office:value="1470" calcext:value-type="float">
            <text:p>1,470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5" calcext:value-type="float">
            <text:p>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40136054421769" calcext:value-type="float">
            <text:p>0.3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40136054421769" calcext:value-type="float">
            <text:p>0.3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111" office:value-type="float" office:value="2579" calcext:value-type="float">
            <text:p>2,579</text:p>
          </table:table-cell>
          <table:table-cell table:style-name="ce111" office:value-type="float" office:value="18" calcext:value-type="float">
            <text:p>1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8" calcext:value-type="float">
            <text:p>1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697944939899186" calcext:value-type="float">
            <text:p>0.7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697944939899186" calcext:value-type="float">
            <text:p>0.7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111" office:value-type="float" office:value="651" calcext:value-type="float">
            <text:p>65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53609831029186" calcext:value-type="float">
            <text:p>0.1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53609831029186" calcext:value-type="float">
            <text:p>0.1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111" office:value-type="float" office:value="2360" calcext:value-type="float">
            <text:p>2,360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69491525423729" calcext:value-type="float">
            <text:p>0.1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69491525423729" calcext:value-type="float">
            <text:p>0.1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111" office:value-type="float" office:value="5904" calcext:value-type="float">
            <text:p>5,904</text:p>
          </table:table-cell>
          <table:table-cell table:style-name="ce111" office:value-type="float" office:value="17" calcext:value-type="float">
            <text:p>1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7" calcext:value-type="float">
            <text:p>1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87940379403794" calcext:value-type="float">
            <text:p>0.29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287940379403794" calcext:value-type="float">
            <text:p>0.2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111" office:value-type="float" office:value="5254" calcext:value-type="float">
            <text:p>5,254</text:p>
          </table:table-cell>
          <table:table-cell table:style-name="ce111" office:value-type="float" office:value="63" calcext:value-type="float">
            <text:p>6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63" calcext:value-type="float">
            <text:p>6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19908641035402" calcext:value-type="float">
            <text:p>1.2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19908641035402" calcext:value-type="float">
            <text:p>1.2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111" office:value-type="float" office:value="474" calcext:value-type="float">
            <text:p>474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21940928270042" calcext:value-type="float">
            <text:p>0.4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21940928270042" calcext:value-type="float">
            <text:p>0.4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111" office:value-type="float" office:value="96" calcext:value-type="float">
            <text:p>9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7" office:value-type="string" calcext:value-type="string">
            <text:p>國立</text:p>
          </table:table-cell>
          <table:table-cell table:style-name="ce97"/>
          <table:table-cell table:style-name="ce14"/>
          <table:table-cell table:style-name="ce110" office:value-type="float" office:value="52092" calcext:value-type="float">
            <text:p>52,092</text:p>
          </table:table-cell>
          <table:table-cell table:style-name="ce110" office:value-type="float" office:value="271" calcext:value-type="float">
            <text:p>271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267" calcext:value-type="float">
            <text:p>267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520233433156723" calcext:value-type="float">
            <text:p>0.52</text:p>
          </table:table-cell>
          <table:table-cell table:number-columns-repeated="2" table:style-name="ce117" office:value-type="float" office:value="0.00383936113030792" calcext:value-type="float">
            <text:p>0.00</text:p>
          </table:table-cell>
          <table:table-cell table:style-name="ce117" office:value-type="float" office:value="0.512554710896107" calcext:value-type="float">
            <text:p>0.5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111" office:value-type="float" office:value="422" calcext:value-type="float">
            <text:p>422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3696682464455" calcext:value-type="float">
            <text:p>0.24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23696682464455" calcext:value-type="float">
            <text:p>0.24</text:p>
          </table:table-cell>
          <table:table-cell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111" office:value-type="float" office:value="1232" calcext:value-type="float">
            <text:p>1,23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111" office:value-type="float" office:value="1400" calcext:value-type="float">
            <text:p>1,40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111" office:value-type="float" office:value="1365" calcext:value-type="float">
            <text:p>1,365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46520146520147" calcext:value-type="float">
            <text:p>0.1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46520146520147" calcext:value-type="float">
            <text:p>0.1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111" office:value-type="float" office:value="8567" calcext:value-type="float">
            <text:p>8,567</text:p>
          </table:table-cell>
          <table:table-cell table:style-name="ce111" office:value-type="float" office:value="86" calcext:value-type="float">
            <text:p>86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85" calcext:value-type="float">
            <text:p>8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00385199019493" calcext:value-type="float">
            <text:p>1.00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0116726975604062" calcext:value-type="float">
            <text:p>0.01</text:p>
          </table:table-cell>
          <table:table-cell table:style-name="ce118" office:value-type="float" office:value="0.992179292634528" calcext:value-type="float">
            <text:p>0.9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111" office:value-type="float" office:value="3831" calcext:value-type="float">
            <text:p>3,831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1" calcext:value-type="float">
            <text:p>1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13234142521535" calcext:value-type="float">
            <text:p>0.31</text:p>
          </table:table-cell>
          <table:table-cell table:style-name="ce118" office:value-type="float" office:value="0.0261028452101279" calcext:value-type="float">
            <text:p>0.03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287131297311407" calcext:value-type="float">
            <text:p>0.2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111" office:value-type="float" office:value="3063" calcext:value-type="float">
            <text:p>3,063</text:p>
          </table:table-cell>
          <table:table-cell table:style-name="ce111" office:value-type="float" office:value="19" calcext:value-type="float">
            <text:p>1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9" calcext:value-type="float">
            <text:p>1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620306888671237" calcext:value-type="float">
            <text:p>0.6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620306888671237" calcext:value-type="float">
            <text:p>0.6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111" office:value-type="float" office:value="1418" calcext:value-type="float">
            <text:p>1,418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41043723554302" calcext:value-type="float">
            <text:p>0.1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41043723554302" calcext:value-type="float">
            <text:p>0.1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111" office:value-type="float" office:value="2502" calcext:value-type="float">
            <text:p>2,502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0399680255795364" calcext:value-type="float">
            <text:p>0.0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0399680255795364" calcext:value-type="float">
            <text:p>0.0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111" office:value-type="float" office:value="7608" calcext:value-type="float">
            <text:p>7,608</text:p>
          </table:table-cell>
          <table:table-cell table:style-name="ce111" office:value-type="float" office:value="30" calcext:value-type="float">
            <text:p>30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0" calcext:value-type="float">
            <text:p>30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94321766561514" calcext:value-type="float">
            <text:p>0.39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94321766561514" calcext:value-type="float">
            <text:p>0.3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111" office:value-type="float" office:value="2679" calcext:value-type="float">
            <text:p>2,679</text:p>
          </table:table-cell>
          <table:table-cell table:style-name="ce111" office:value-type="float" office:value="22" calcext:value-type="float">
            <text:p>2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2" calcext:value-type="float">
            <text:p>2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82120194102277" calcext:value-type="float">
            <text:p>0.8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82120194102277" calcext:value-type="float">
            <text:p>0.8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111" office:value-type="float" office:value="2930" calcext:value-type="float">
            <text:p>2,930</text:p>
          </table:table-cell>
          <table:table-cell table:style-name="ce111" office:value-type="float" office:value="14" calcext:value-type="float">
            <text:p>1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4" calcext:value-type="float">
            <text:p>1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77815699658703" calcext:value-type="float">
            <text:p>0.4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77815699658703" calcext:value-type="float">
            <text:p>0.4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111" office:value-type="float" office:value="819" calcext:value-type="float">
            <text:p>819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44200244200244" calcext:value-type="float">
            <text:p>0.24</text:p>
          </table:table-cell>
          <table:table-cell table:style-name="ce118" office:value-type="float" office:value="0.122100122100122" calcext:value-type="float">
            <text:p>0.12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122100122100122" calcext:value-type="float">
            <text:p>0.1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111" office:value-type="float" office:value="3244" calcext:value-type="float">
            <text:p>3,244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5" calcext:value-type="float">
            <text:p>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54130702836005" calcext:value-type="float">
            <text:p>0.1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54130702836005" calcext:value-type="float">
            <text:p>0.1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111" office:value-type="float" office:value="1186" calcext:value-type="float">
            <text:p>1,186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52951096121417" calcext:value-type="float">
            <text:p>0.2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252951096121417" calcext:value-type="float">
            <text:p>0.2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111" office:value-type="float" office:value="1561" calcext:value-type="float">
            <text:p>1,561</text:p>
          </table:table-cell>
          <table:table-cell table:style-name="ce111" office:value-type="float" office:value="11" calcext:value-type="float">
            <text:p>1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1" calcext:value-type="float">
            <text:p>1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04676489429853" calcext:value-type="float">
            <text:p>0.7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704676489429853" calcext:value-type="float">
            <text:p>0.7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111" office:value-type="float" office:value="651" calcext:value-type="float">
            <text:p>65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53609831029186" calcext:value-type="float">
            <text:p>0.1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53609831029186" calcext:value-type="float">
            <text:p>0.1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111" office:value-type="float" office:value="1162" calcext:value-type="float">
            <text:p>1,16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111" office:value-type="float" office:value="2555" calcext:value-type="float">
            <text:p>2,555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56555772994129" calcext:value-type="float">
            <text:p>0.1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56555772994129" calcext:value-type="float">
            <text:p>0.1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111" office:value-type="float" office:value="3327" calcext:value-type="float">
            <text:p>3,327</text:p>
          </table:table-cell>
          <table:table-cell table:style-name="ce111" office:value-type="float" office:value="54" calcext:value-type="float">
            <text:p>5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54" calcext:value-type="float">
            <text:p>5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62308385933273" calcext:value-type="float">
            <text:p>1.6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62308385933273" calcext:value-type="float">
            <text:p>1.6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111" office:value-type="float" office:value="474" calcext:value-type="float">
            <text:p>474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21940928270042" calcext:value-type="float">
            <text:p>0.4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21940928270042" calcext:value-type="float">
            <text:p>0.4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9"/>
          <table:table-cell table:style-name="ce99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4" table:style-name="ce115" office:value-type="float" office:value="0" calcext:value-type="float">
            <text:p>－</text:p>
          </table:table-cell>
          <table:table-cell table:style-name="ce119" office:value-type="float" office:value="100" calcext:value-type="float">
            <text:p>100.00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6">
          <table:table-cell table:style-name="ce97" office:value-type="string" calcext:value-type="string">
            <text:p>縣市立</text:p>
          </table:table-cell>
          <table:table-cell table:style-name="ce97"/>
          <table:table-cell table:style-name="ce14"/>
          <table:table-cell table:style-name="ce110" office:value-type="float" office:value="63325" calcext:value-type="float">
            <text:p>63,325</text:p>
          </table:table-cell>
          <table:table-cell table:style-name="ce110" office:value-type="float" office:value="169" calcext:value-type="float">
            <text:p>169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110" office:value-type="float" office:value="167" calcext:value-type="float">
            <text:p>167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266877220686932" calcext:value-type="float">
            <text:p>0.27</text:p>
          </table:table-cell>
          <table:table-cell table:number-columns-repeated="2" table:style-name="ce117" office:value-type="float" office:value="0.00157915515199368" calcext:value-type="float">
            <text:p>0.00</text:p>
          </table:table-cell>
          <table:table-cell table:style-name="ce117" office:value-type="float" office:value="0.263718910382945" calcext:value-type="float">
            <text:p>0.2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111" office:value-type="float" office:value="11774" calcext:value-type="float">
            <text:p>11,774</text:p>
          </table:table-cell>
          <table:table-cell table:style-name="ce111" office:value-type="float" office:value="15" calcext:value-type="float">
            <text:p>1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5" calcext:value-type="float">
            <text:p>1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27399354509937" calcext:value-type="float">
            <text:p>0.1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27399354509937" calcext:value-type="float">
            <text:p>0.1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111" office:value-type="float" office:value="17831" calcext:value-type="float">
            <text:p>17,831</text:p>
          </table:table-cell>
          <table:table-cell table:style-name="ce111" office:value-type="float" office:value="52" calcext:value-type="float">
            <text:p>5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52" calcext:value-type="float">
            <text:p>5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91626941842858" calcext:value-type="float">
            <text:p>0.29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291626941842858" calcext:value-type="float">
            <text:p>0.2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111" office:value-type="float" office:value="7512" calcext:value-type="float">
            <text:p>7,512</text:p>
          </table:table-cell>
          <table:table-cell table:style-name="ce111" office:value-type="float" office:value="19" calcext:value-type="float">
            <text:p>1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9" calcext:value-type="float">
            <text:p>1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52928647497338" calcext:value-type="float">
            <text:p>0.2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252928647497338" calcext:value-type="float">
            <text:p>0.2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111" office:value-type="float" office:value="11614" calcext:value-type="float">
            <text:p>11,614</text:p>
          </table:table-cell>
          <table:table-cell table:style-name="ce111" office:value-type="float" office:value="17" calcext:value-type="float">
            <text:p>17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15" calcext:value-type="float">
            <text:p>1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46375064577234" calcext:value-type="float">
            <text:p>0.15</text:p>
          </table:table-cell>
          <table:table-cell table:number-columns-repeated="2" table:style-name="ce118" office:value-type="float" office:value="0.0086102979163079" calcext:value-type="float">
            <text:p>0.01</text:p>
          </table:table-cell>
          <table:table-cell table:style-name="ce118" office:value-type="float" office:value="0.129154468744619" calcext:value-type="float">
            <text:p>0.1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111" office:value-type="float" office:value="534" calcext:value-type="float">
            <text:p>53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111" office:value-type="float" office:value="9460" calcext:value-type="float">
            <text:p>9,460</text:p>
          </table:table-cell>
          <table:table-cell table:style-name="ce111" office:value-type="float" office:value="53" calcext:value-type="float">
            <text:p>5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53" calcext:value-type="float">
            <text:p>5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560253699788583" calcext:value-type="float">
            <text:p>0.5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560253699788583" calcext:value-type="float">
            <text:p>0.5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111" office:value-type="float" office:value="75" calcext:value-type="float">
            <text:p>7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111" office:value-type="float" office:value="444" calcext:value-type="float">
            <text:p>44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111" office:value-type="float" office:value="544" calcext:value-type="float">
            <text:p>54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111" office:value-type="float" office:value="796" calcext:value-type="float">
            <text:p>79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111" office:value-type="float" office:value="223" calcext:value-type="float">
            <text:p>22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111" office:value-type="float" office:value="382" calcext:value-type="float">
            <text:p>382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85340314136126" calcext:value-type="float">
            <text:p>0.79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785340314136126" calcext:value-type="float">
            <text:p>0.7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111" office:value-type="float" office:value="296" calcext:value-type="float">
            <text:p>29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111" office:value-type="float" office:value="585" calcext:value-type="float">
            <text:p>585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41880341880342" calcext:value-type="float">
            <text:p>0.3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41880341880342" calcext:value-type="float">
            <text:p>0.3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111" office:value-type="float" office:value="22" calcext:value-type="float">
            <text:p>2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111" office:value-type="float" office:value="44" calcext:value-type="float">
            <text:p>4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111" office:value-type="float" office:value="291" calcext:value-type="float">
            <text:p>291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3745704467354" calcext:value-type="float">
            <text:p>1.3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3745704467354" calcext:value-type="float">
            <text:p>1.3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111" office:value-type="float" office:value="898" calcext:value-type="float">
            <text:p>898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4543429844098" calcext:value-type="float">
            <text:p>0.4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4543429844098" calcext:value-type="float">
            <text:p>0.4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7" office:value-type="string" calcext:value-type="string">
            <text:p>私立</text:p>
          </table:table-cell>
          <table:table-cell table:style-name="ce97"/>
          <table:table-cell table:style-name="ce14"/>
          <table:table-cell table:style-name="ce110" office:value-type="float" office:value="76492" calcext:value-type="float">
            <text:p>76,492</text:p>
          </table:table-cell>
          <table:table-cell table:style-name="ce110" office:value-type="float" office:value="693" calcext:value-type="float">
            <text:p>693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632" calcext:value-type="float">
            <text:p>632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905977095643989" calcext:value-type="float">
            <text:p>0.91</text:p>
          </table:table-cell>
          <table:table-cell table:style-name="ce117" office:value-type="float" office:value="0.0745175966114103" calcext:value-type="float">
            <text:p>0.07</text:p>
          </table:table-cell>
          <table:table-cell table:style-name="ce117" office:value-type="float" office:value="0.00522930502536213" calcext:value-type="float">
            <text:p>0.01</text:p>
          </table:table-cell>
          <table:table-cell table:style-name="ce117" office:value-type="float" office:value="0.826230194007216" calcext:value-type="float">
            <text:p>0.8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111" office:value-type="float" office:value="9616" calcext:value-type="float">
            <text:p>9,616</text:p>
          </table:table-cell>
          <table:table-cell table:style-name="ce111" office:value-type="float" office:value="177" calcext:value-type="float">
            <text:p>177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72" calcext:value-type="float">
            <text:p>17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84068219633943" calcext:value-type="float">
            <text:p>1.84</text:p>
          </table:table-cell>
          <table:table-cell table:style-name="ce118" office:value-type="float" office:value="0.031198003327787" calcext:value-type="float">
            <text:p>0.03</text:p>
          </table:table-cell>
          <table:table-cell table:style-name="ce118" office:value-type="float" office:value="0.0207986688851913" calcext:value-type="float">
            <text:p>0.02</text:p>
          </table:table-cell>
          <table:table-cell table:style-name="ce118" office:value-type="float" office:value="1.78868552412646" calcext:value-type="float">
            <text:p>1.7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111" office:value-type="float" office:value="8405" calcext:value-type="float">
            <text:p>8,405</text:p>
          </table:table-cell>
          <table:table-cell table:style-name="ce111" office:value-type="float" office:value="208" calcext:value-type="float">
            <text:p>208</text:p>
          </table:table-cell>
          <table:table-cell table:style-name="ce111" office:value-type="float" office:value="2" calcext:value-type="float">
            <text:p>2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206" calcext:value-type="float">
            <text:p>206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2.47471743010113" calcext:value-type="float">
            <text:p>2.47</text:p>
          </table:table-cell>
          <table:table-cell table:style-name="ce118" office:value-type="float" office:value="0.0237953599048186" calcext:value-type="float">
            <text:p>0.02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2.45092207019631" calcext:value-type="float">
            <text:p>2.4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111" office:value-type="float" office:value="11638" calcext:value-type="float">
            <text:p>11,638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7" calcext:value-type="float">
            <text:p>7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2" calcext:value-type="float">
            <text:p>1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63258291802715" calcext:value-type="float">
            <text:p>0.16</text:p>
          </table:table-cell>
          <table:table-cell table:style-name="ce118" office:value-type="float" office:value="0.0601477917167898" calcext:value-type="float">
            <text:p>0.06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103110500085925" calcext:value-type="float">
            <text:p>0.1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111" office:value-type="float" office:value="13940" calcext:value-type="float">
            <text:p>13,940</text:p>
          </table:table-cell>
          <table:table-cell table:style-name="ce111" office:value-type="float" office:value="89" calcext:value-type="float">
            <text:p>89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78" calcext:value-type="float">
            <text:p>7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63845050215208" calcext:value-type="float">
            <text:p>0.64</text:p>
          </table:table-cell>
          <table:table-cell table:style-name="ce118" office:value-type="float" office:value="0.0717360114777618" calcext:value-type="float">
            <text:p>0.07</text:p>
          </table:table-cell>
          <table:table-cell table:style-name="ce118" office:value-type="float" office:value="0.00717360114777618" calcext:value-type="float">
            <text:p>0.01</text:p>
          </table:table-cell>
          <table:table-cell table:style-name="ce118" office:value-type="float" office:value="0.559540889526542" calcext:value-type="float">
            <text:p>0.5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111" office:value-type="float" office:value="5549" calcext:value-type="float">
            <text:p>5,549</text:p>
          </table:table-cell>
          <table:table-cell table:style-name="ce111" office:value-type="float" office:value="47" calcext:value-type="float">
            <text:p>47</text:p>
          </table:table-cell>
          <table:table-cell table:style-name="ce111" office:value-type="float" office:value="7" calcext:value-type="float">
            <text:p>7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40" calcext:value-type="float">
            <text:p>40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846999459362047" calcext:value-type="float">
            <text:p>0.85</text:p>
          </table:table-cell>
          <table:table-cell table:style-name="ce118" office:value-type="float" office:value="0.126148855649667" calcext:value-type="float">
            <text:p>0.13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720850603712381" calcext:value-type="float">
            <text:p>0.7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111" office:value-type="float" office:value="9019" calcext:value-type="float">
            <text:p>9,019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9" calcext:value-type="float">
            <text:p>9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9" calcext:value-type="float">
            <text:p>1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10455704623572" calcext:value-type="float">
            <text:p>0.31</text:p>
          </table:table-cell>
          <table:table-cell table:style-name="ce118" office:value-type="float" office:value="0.0997893336290054" calcext:value-type="float">
            <text:p>0.10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210666370994567" calcext:value-type="float">
            <text:p>0.2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111" office:value-type="float" office:value="355" calcext:value-type="float">
            <text:p>35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111" office:value-type="float" office:value="1916" calcext:value-type="float">
            <text:p>1,916</text:p>
          </table:table-cell>
          <table:table-cell table:style-name="ce111" office:value-type="float" office:value="25" calcext:value-type="float">
            <text:p>25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4" calcext:value-type="float">
            <text:p>2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30480167014614" calcext:value-type="float">
            <text:p>1.30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0521920668058455" calcext:value-type="float">
            <text:p>0.05</text:p>
          </table:table-cell>
          <table:table-cell table:style-name="ce118" office:value-type="float" office:value="1.25260960334029" calcext:value-type="float">
            <text:p>1.2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111" office:value-type="float" office:value="1394" calcext:value-type="float">
            <text:p>1,394</text:p>
          </table:table-cell>
          <table:table-cell table:style-name="ce111" office:value-type="float" office:value="13" calcext:value-type="float">
            <text:p>1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3" calcext:value-type="float">
            <text:p>1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932568149210904" calcext:value-type="float">
            <text:p>0.9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932568149210904" calcext:value-type="float">
            <text:p>0.9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111" office:value-type="float" office:value="2545" calcext:value-type="float">
            <text:p>2,545</text:p>
          </table:table-cell>
          <table:table-cell table:style-name="ce111" office:value-type="float" office:value="17" calcext:value-type="float">
            <text:p>1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7" calcext:value-type="float">
            <text:p>1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667976424361493" calcext:value-type="float">
            <text:p>0.6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667976424361493" calcext:value-type="float">
            <text:p>0.6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111" office:value-type="float" office:value="767" calcext:value-type="float">
            <text:p>767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5" calcext:value-type="float">
            <text:p>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651890482398957" calcext:value-type="float">
            <text:p>0.6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651890482398957" calcext:value-type="float">
            <text:p>0.6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111" office:value-type="float" office:value="2061" calcext:value-type="float">
            <text:p>2,061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6" calcext:value-type="float">
            <text:p>16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824842309558467" calcext:value-type="float">
            <text:p>0.82</text:p>
          </table:table-cell>
          <table:table-cell table:style-name="ce118" office:value-type="float" office:value="0.0485201358563804" calcext:value-type="float">
            <text:p>0.05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776322173702086" calcext:value-type="float">
            <text:p>0.7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111" office:value-type="float" office:value="1522" calcext:value-type="float">
            <text:p>1,522</text:p>
          </table:table-cell>
          <table:table-cell table:number-columns-repeated="2" table:style-name="ce111" office:value-type="float" office:value="18" calcext:value-type="float">
            <text:p>1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2" table:style-name="ce118" office:value-type="float" office:value="1.1826544021025" calcext:value-type="float">
            <text:p>1.1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111" office:value-type="float" office:value="1244" calcext:value-type="float">
            <text:p>1,244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41157556270096" calcext:value-type="float">
            <text:p>0.2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241157556270096" calcext:value-type="float">
            <text:p>0.2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111" office:value-type="float" office:value="262" calcext:value-type="float">
            <text:p>262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63358778625954" calcext:value-type="float">
            <text:p>0.7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763358778625954" calcext:value-type="float">
            <text:p>0.7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111" office:value-type="float" office:value="974" calcext:value-type="float">
            <text:p>974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18685831622177" calcext:value-type="float">
            <text:p>0.7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718685831622177" calcext:value-type="float">
            <text:p>0.7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111" office:value-type="float" office:value="907" calcext:value-type="float">
            <text:p>90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111" office:value-type="float" office:value="2451" calcext:value-type="float">
            <text:p>2,451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9" calcext:value-type="float">
            <text:p>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67197062423501" calcext:value-type="float">
            <text:p>0.3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67197062423501" calcext:value-type="float">
            <text:p>0.3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111" office:value-type="float" office:value="1927" calcext:value-type="float">
            <text:p>1,927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9" calcext:value-type="float">
            <text:p>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67047223663726" calcext:value-type="float">
            <text:p>0.4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67047223663726" calcext:value-type="float">
            <text:p>0.4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style-name="ce98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7">
          <table:table-cell table:style-name="ce100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 table:style-name="ce102"/>
          <table:table-cell table:style-name="ce125"/>
          <table:table-cell table:style-name="ce128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_2_8a.$A$1" table:cell-range-address="$1_2_8a.$A$1:.$M$98" table:range-usable-as="print-range"/>
          <table:named-range table:name="Excel_BuiltIn_Print_Titles" table:base-cell-address="$1_2_8a.$A$1" table:cell-range-address="$1_2_8a.$A$1:.$AMJ$5" table:range-usable-as="repeat-column repeat-row"/>
          <table:named-range table:name="_3" table:base-cell-address="$1_2_8a.$A$1" table:cell-range-address="$1_2_8a.$A$1"/>
        </table:named-expressions>
      </table:table>
      <table:table table:name="1_2_8b" table:style-name="ta2" table:print-ranges="1_2_8b.A1:1_2_8b.M98">
        <office:forms form:automatic-focus="false" form:apply-design-mode="false"/>
        <table:table-column table:style-name="co1" table:default-cell-style-name="ce101"/>
        <table:table-column table:style-name="co2" table:visibility="collapse" table:default-cell-style-name="ce101"/>
        <table:table-column table:style-name="co3" table:default-cell-style-name="ce101"/>
        <table:table-column table:style-name="co4" table:default-cell-style-name="ce114"/>
        <table:table-column table:style-name="co5" table:number-columns-repeated="4" table:default-cell-style-name="ce114"/>
        <table:table-column table:style-name="co4" table:default-cell-style-name="ce114"/>
        <table:table-column table:style-name="co5" table:number-columns-repeated="4" table:default-cell-style-name="ce114"/>
        <table:table-column table:style-name="co6" table:default-cell-style-name="ce114"/>
        <table:table-column table:style-name="co7" table:visibility="collapse" table:default-cell-style-name="ce114"/>
        <table:table-column table:style-name="co7" table:number-columns-repeated="49" table:default-cell-style-name="ce114"/>
        <table:table-column table:style-name="co7" table:number-columns-repeated="193" table:default-cell-style-name="ce129"/>
        <table:table-column table:style-name="co7" table:number-columns-repeated="767" table:default-cell-style-name="Default"/>
        <table:table-header-rows>
          <table:table-row table:style-name="ro1">
            <table:table-cell table:style-name="ce92" office:value-type="string" calcext:value-type="string" table:number-columns-spanned="13" table:number-rows-spanned="1">
              <text:p>表1-2-8 高級中等學校(普通科)畢業生其他情況－按縣市別分</text:p>
            </table:table-cell>
            <table:covered-table-cell table:number-columns-repeated="12" table:style-name="ce92"/>
            <table:table-cell table:style-name="ce123"/>
            <table:table-cell table:style-name="ce126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93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3"/>
            <table:table-cell table:style-name="ce123"/>
            <table:table-cell table:number-columns-repeated="1010"/>
          </table:table-row>
          <table:table-row table:style-name="ro2">
            <table:table-cell table:style-name="ce94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4"/>
            <table:table-cell table:style-name="ce124"/>
            <table:table-cell table:style-name="ce127" table:number-columns-repeated="1010"/>
          </table:table-row>
          <table:table-row table:style-name="ro3">
            <table:table-cell table:style-name="ce95" table:number-columns-repeated="2"/>
            <table:table-cell table:style-name="ce103"/>
            <table:table-cell table:style-name="ce108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8"/>
            <table:table-cell table:style-name="ce116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6"/>
            <table:table-cell table:style-name="ce123"/>
            <table:table-cell table:number-columns-repeated="1010"/>
          </table:table-row>
          <table:table-row table:style-name="ro4">
            <table:table-cell table:style-name="ce96" table:number-columns-repeated="2"/>
            <table:table-cell table:style-name="ce104"/>
            <table:table-cell table:style-name="ce109" office:value-type="string" calcext:value-type="string">
              <text:p>畢業生</text:p>
              <text:p>總計</text:p>
            </table:table-cell>
            <table:table-cell table:style-name="ce109" office:value-type="string" calcext:value-type="string">
              <text:p>其他情況</text:p>
              <text:p>計</text:p>
            </table:table-cell>
            <table:table-cell table:style-name="ce109" office:value-type="string" calcext:value-type="string">
              <text:p>遷居國外</text:p>
            </table:table-cell>
            <table:table-cell table:style-name="ce109" office:value-type="string" calcext:value-type="string">
              <text:p>死亡</text:p>
            </table:table-cell>
            <table:table-cell table:style-name="ce109" office:value-type="string" calcext:value-type="string">
              <text:p>無法聯繫</text:p>
              <text:p>或不詳</text:p>
            </table:table-cell>
            <table:table-cell table:style-name="ce109" office:value-type="string" calcext:value-type="string">
              <text:p>畢業生</text:p>
              <text:p>總計</text:p>
            </table:table-cell>
            <table:table-cell table:style-name="ce109" office:value-type="string" calcext:value-type="string">
              <text:p>其他情況</text:p>
              <text:p>計</text:p>
            </table:table-cell>
            <table:table-cell table:style-name="ce109" office:value-type="string" calcext:value-type="string">
              <text:p>遷居國外</text:p>
            </table:table-cell>
            <table:table-cell table:style-name="ce109" office:value-type="string" calcext:value-type="string">
              <text:p>死亡</text:p>
            </table:table-cell>
            <table:table-cell table:style-name="ce122" office:value-type="string" calcext:value-type="string">
              <text:p>無法聯繫</text:p>
              <text:p>或不詳</text:p>
            </table:table-cell>
            <table:table-cell table:style-name="ce123"/>
            <table:table-cell table:number-columns-repeated="1010"/>
          </table:table-row>
        </table:table-header-rows>
        <table:table-row table:style-name="ro5">
          <table:table-cell table:style-name="ce97" office:value-type="string" calcext:value-type="string">
            <text:p>普通科</text:p>
          </table:table-cell>
          <table:table-cell table:style-name="ce97" table:number-columns-repeated="2"/>
          <table:table-cell table:style-name="ce131" office:value-type="float" office:value="90401" calcext:value-type="float">
            <text:p>90,401</text:p>
          </table:table-cell>
          <table:table-cell table:style-name="ce110" office:value-type="float" office:value="175" calcext:value-type="float">
            <text:p>175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float" office:value="0" calcext:value-type="float">
            <text:p>－</text:p>
          </table:table-cell>
          <table:table-cell table:style-name="ce110" office:value-type="float" office:value="169" calcext:value-type="float">
            <text:p>169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193581929403436" calcext:value-type="float">
            <text:p>0.19</text:p>
          </table:table-cell>
          <table:table-cell table:style-name="ce117" office:value-type="float" office:value="0.00663709472240351" calcext:value-type="float">
            <text:p>0.01</text:p>
          </table:table-cell>
          <table:table-cell table:style-name="ce136" office:value-type="float" office:value="0" calcext:value-type="float">
            <text:p>－</text:p>
          </table:table-cell>
          <table:table-cell table:style-name="ce117" office:value-type="float" office:value="0.186944834681032" calcext:value-type="float">
            <text:p>0.1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11134" calcext:value-type="float">
            <text:p>11,134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0179629962277708" calcext:value-type="float">
            <text:p>0.0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0179629962277708" calcext:value-type="float">
            <text:p>0.0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17535" calcext:value-type="float">
            <text:p>17,535</text:p>
          </table:table-cell>
          <table:table-cell table:style-name="ce111" office:value-type="float" office:value="42" calcext:value-type="float">
            <text:p>4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2" calcext:value-type="float">
            <text:p>4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39520958083832" calcext:value-type="float">
            <text:p>0.2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239520958083832" calcext:value-type="float">
            <text:p>0.2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8719" calcext:value-type="float">
            <text:p>8,719</text:p>
          </table:table-cell>
          <table:table-cell table:style-name="ce111" office:value-type="float" office:value="18" calcext:value-type="float">
            <text:p>1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8" calcext:value-type="float">
            <text:p>1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06445693313453" calcext:value-type="float">
            <text:p>0.2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206445693313453" calcext:value-type="float">
            <text:p>0.2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11806" calcext:value-type="float">
            <text:p>11,806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4" calcext:value-type="float">
            <text:p>4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5" calcext:value-type="float">
            <text:p>1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60935117736744" calcext:value-type="float">
            <text:p>0.16</text:p>
          </table:table-cell>
          <table:table-cell table:style-name="ce118" office:value-type="float" office:value="0.0338810774182619" calcext:value-type="float">
            <text:p>0.03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127054040318482" calcext:value-type="float">
            <text:p>0.1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7448" calcext:value-type="float">
            <text:p>7,448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0537056928034372" calcext:value-type="float">
            <text:p>0.0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0537056928034372" calcext:value-type="float">
            <text:p>0.0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10177" calcext:value-type="float">
            <text:p>10,177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37" calcext:value-type="float">
            <text:p>3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73390979660018" calcext:value-type="float">
            <text:p>0.37</text:p>
          </table:table-cell>
          <table:table-cell table:style-name="ce118" office:value-type="float" office:value="0.00982607841210573" calcext:value-type="float">
            <text:p>0.01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363564901247912" calcext:value-type="float">
            <text:p>0.3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1811" calcext:value-type="float">
            <text:p>1,81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1537" calcext:value-type="float">
            <text:p>1,537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9" calcext:value-type="float">
            <text:p>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585556278464541" calcext:value-type="float">
            <text:p>0.59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585556278464541" calcext:value-type="float">
            <text:p>0.5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1773" calcext:value-type="float">
            <text:p>1,77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0564015792442188" calcext:value-type="float">
            <text:p>0.0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0564015792442188" calcext:value-type="float">
            <text:p>0.0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3714" calcext:value-type="float">
            <text:p>3,714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0807754442649435" calcext:value-type="float">
            <text:p>0.0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0807754442649435" calcext:value-type="float">
            <text:p>0.0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1294" calcext:value-type="float">
            <text:p>1,294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618238021638331" calcext:value-type="float">
            <text:p>0.6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618238021638331" calcext:value-type="float">
            <text:p>0.6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2383" calcext:value-type="float">
            <text:p>2,383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67855644146034" calcext:value-type="float">
            <text:p>0.17</text:p>
          </table:table-cell>
          <table:table-cell table:style-name="ce118" office:value-type="float" office:value="0.0419639110365086" calcext:value-type="float">
            <text:p>0.04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125891733109526" calcext:value-type="float">
            <text:p>0.1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884" calcext:value-type="float">
            <text:p>88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2539" calcext:value-type="float">
            <text:p>2,539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5" calcext:value-type="float">
            <text:p>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96927924379677" calcext:value-type="float">
            <text:p>0.2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96927924379677" calcext:value-type="float">
            <text:p>0.2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167" calcext:value-type="float">
            <text:p>167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19760479041916" calcext:value-type="float">
            <text:p>1.2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19760479041916" calcext:value-type="float">
            <text:p>1.2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1099" calcext:value-type="float">
            <text:p>1,099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27934485896269" calcext:value-type="float">
            <text:p>0.7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727934485896269" calcext:value-type="float">
            <text:p>0.7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2" office:value-type="float" office:value="255" calcext:value-type="float">
            <text:p>25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977" calcext:value-type="float">
            <text:p>977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09416581371546" calcext:value-type="float">
            <text:p>0.4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09416581371546" calcext:value-type="float">
            <text:p>0.4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2903" calcext:value-type="float">
            <text:p>2,903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03341370995522" calcext:value-type="float">
            <text:p>0.1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03341370995522" calcext:value-type="float">
            <text:p>0.1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2007" calcext:value-type="float">
            <text:p>2,007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99302441454908" calcext:value-type="float">
            <text:p>0.2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99302441454908" calcext:value-type="float">
            <text:p>0.2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2" office:value-type="float" office:value="239" calcext:value-type="float">
            <text:p>239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18410041841004" calcext:value-type="float">
            <text:p>0.4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18410041841004" calcext:value-type="float">
            <text:p>0.4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7" office:value-type="string" calcext:value-type="string">
            <text:p>國立</text:p>
          </table:table-cell>
          <table:table-cell table:style-name="ce97" table:number-columns-repeated="2"/>
          <table:table-cell table:style-name="ce131" office:value-type="float" office:value="23214" calcext:value-type="float">
            <text:p>23,214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1" calcext:value-type="float">
            <text:p>1</text:p>
          </table:table-cell>
          <table:table-cell table:style-name="ce135" office:value-type="float" office:value="0" calcext:value-type="float">
            <text:p>－</text:p>
          </table:table-cell>
          <table:table-cell table:style-name="ce110" office:value-type="float" office:value="29" calcext:value-type="float">
            <text:p>29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12923235978289" calcext:value-type="float">
            <text:p>0.13</text:p>
          </table:table-cell>
          <table:table-cell table:style-name="ce117" office:value-type="float" office:value="0.00430774532609632" calcext:value-type="float">
            <text:p>0.00</text:p>
          </table:table-cell>
          <table:table-cell table:style-name="ce136" office:value-type="float" office:value="0" calcext:value-type="float">
            <text:p>－</text:p>
          </table:table-cell>
          <table:table-cell table:style-name="ce117" office:value-type="float" office:value="0.124924614456793" calcext:value-type="float">
            <text:p>0.1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1101" calcext:value-type="float">
            <text:p>1,10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729" calcext:value-type="float">
            <text:p>72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676" calcext:value-type="float">
            <text:p>676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4792899408284" calcext:value-type="float">
            <text:p>0.1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4792899408284" calcext:value-type="float">
            <text:p>0.1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3809" calcext:value-type="float">
            <text:p>3,80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2371" calcext:value-type="float">
            <text:p>2,371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2" table:style-name="ce118" office:value-type="float" office:value="0.0421762969211303" calcext:value-type="float">
            <text:p>0.0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1410" calcext:value-type="float">
            <text:p>1,41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1006" calcext:value-type="float">
            <text:p>1,00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1235" calcext:value-type="float">
            <text:p>1,235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0809716599190283" calcext:value-type="float">
            <text:p>0.0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0809716599190283" calcext:value-type="float">
            <text:p>0.0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2357" calcext:value-type="float">
            <text:p>2,357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27280441238863" calcext:value-type="float">
            <text:p>0.1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27280441238863" calcext:value-type="float">
            <text:p>0.1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856" calcext:value-type="float">
            <text:p>856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934579439252336" calcext:value-type="float">
            <text:p>0.9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934579439252336" calcext:value-type="float">
            <text:p>0.9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1121" calcext:value-type="float">
            <text:p>1,12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269" calcext:value-type="float">
            <text:p>26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1606" calcext:value-type="float">
            <text:p>1,606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86799501867995" calcext:value-type="float">
            <text:p>0.19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86799501867995" calcext:value-type="float">
            <text:p>0.1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96" calcext:value-type="float">
            <text:p>9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642" calcext:value-type="float">
            <text:p>642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24610591900312" calcext:value-type="float">
            <text:p>1.2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24610591900312" calcext:value-type="float">
            <text:p>1.2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2" office:value-type="float" office:value="255" calcext:value-type="float">
            <text:p>25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494" calcext:value-type="float">
            <text:p>49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1551" calcext:value-type="float">
            <text:p>1,55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1376" calcext:value-type="float">
            <text:p>1,376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90697674418605" calcext:value-type="float">
            <text:p>0.29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290697674418605" calcext:value-type="float">
            <text:p>0.2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2" office:value-type="float" office:value="239" calcext:value-type="float">
            <text:p>239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18410041841004" calcext:value-type="float">
            <text:p>0.4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18410041841004" calcext:value-type="float">
            <text:p>0.4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9"/>
          <table:table-cell table:number-columns-repeated="2" table:style-name="ce99" office:value-type="string" calcext:value-type="string">
            <text:p>連江縣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4" table:style-name="ce115" office:value-type="float" office:value="0" calcext:value-type="float">
            <text:p>－</text:p>
          </table:table-cell>
          <table:table-cell table:number-columns-repeated="5" table:style-name="ce121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6">
          <table:table-cell table:style-name="ce97" office:value-type="string" calcext:value-type="string">
            <text:p>縣市立</text:p>
          </table:table-cell>
          <table:table-cell table:style-name="ce97" table:number-columns-repeated="2"/>
          <table:table-cell table:style-name="ce131" office:value-type="float" office:value="45068" calcext:value-type="float">
            <text:p>45,068</text:p>
          </table:table-cell>
          <table:table-cell table:style-name="ce110" office:value-type="float" office:value="114" calcext:value-type="float">
            <text:p>114</text:p>
          </table:table-cell>
          <table:table-cell table:number-columns-repeated="2" table:style-name="ce135" office:value-type="float" office:value="0" calcext:value-type="float">
            <text:p>－</text:p>
          </table:table-cell>
          <table:table-cell table:style-name="ce110" office:value-type="float" office:value="114" calcext:value-type="float">
            <text:p>11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252951096121417" calcext:value-type="float">
            <text:p>0.25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17" office:value-type="float" office:value="0.252951096121417" calcext:value-type="float">
            <text:p>0.2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8107" calcext:value-type="float">
            <text:p>8,107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0123350191192796" calcext:value-type="float">
            <text:p>0.0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0123350191192796" calcext:value-type="float">
            <text:p>0.0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13428" calcext:value-type="float">
            <text:p>13,428</text:p>
          </table:table-cell>
          <table:table-cell table:style-name="ce111" office:value-type="float" office:value="41" calcext:value-type="float">
            <text:p>4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1" calcext:value-type="float">
            <text:p>4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05332141793268" calcext:value-type="float">
            <text:p>0.3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05332141793268" calcext:value-type="float">
            <text:p>0.3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5692" calcext:value-type="float">
            <text:p>5,692</text:p>
          </table:table-cell>
          <table:table-cell table:style-name="ce111" office:value-type="float" office:value="18" calcext:value-type="float">
            <text:p>1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8" calcext:value-type="float">
            <text:p>1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16233309908644" calcext:value-type="float">
            <text:p>0.3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16233309908644" calcext:value-type="float">
            <text:p>0.3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6919" calcext:value-type="float">
            <text:p>6,919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01170689405984" calcext:value-type="float">
            <text:p>0.1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01170689405984" calcext:value-type="float">
            <text:p>0.1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534" calcext:value-type="float">
            <text:p>53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6394" calcext:value-type="float">
            <text:p>6,394</text:p>
          </table:table-cell>
          <table:table-cell table:style-name="ce111" office:value-type="float" office:value="37" calcext:value-type="float">
            <text:p>3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7" calcext:value-type="float">
            <text:p>3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578667500781983" calcext:value-type="float">
            <text:p>0.5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578667500781983" calcext:value-type="float">
            <text:p>0.5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46" calcext:value-type="float">
            <text:p>4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371" calcext:value-type="float">
            <text:p>37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231" calcext:value-type="float">
            <text:p>23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786" calcext:value-type="float">
            <text:p>78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223" calcext:value-type="float">
            <text:p>22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382" calcext:value-type="float">
            <text:p>382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85340314136126" calcext:value-type="float">
            <text:p>0.79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785340314136126" calcext:value-type="float">
            <text:p>0.7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296" calcext:value-type="float">
            <text:p>29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585" calcext:value-type="float">
            <text:p>585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41880341880342" calcext:value-type="float">
            <text:p>0.3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41880341880342" calcext:value-type="float">
            <text:p>0.3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44" calcext:value-type="float">
            <text:p>4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291" calcext:value-type="float">
            <text:p>291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3745704467354" calcext:value-type="float">
            <text:p>1.3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3745704467354" calcext:value-type="float">
            <text:p>1.3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739" calcext:value-type="float">
            <text:p>739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3531799729364" calcext:value-type="float">
            <text:p>0.1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3531799729364" calcext:value-type="float">
            <text:p>0.1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7" office:value-type="string" calcext:value-type="string">
            <text:p>私立</text:p>
          </table:table-cell>
          <table:table-cell table:style-name="ce97" table:number-columns-repeated="2"/>
          <table:table-cell table:style-name="ce131" office:value-type="float" office:value="22119" calcext:value-type="float">
            <text:p>22,119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5" calcext:value-type="float">
            <text:p>5</text:p>
          </table:table-cell>
          <table:table-cell table:style-name="ce135" office:value-type="float" office:value="0" calcext:value-type="float">
            <text:p>－</text:p>
          </table:table-cell>
          <table:table-cell table:style-name="ce110" office:value-type="float" office:value="26" calcext:value-type="float">
            <text:p>26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14015100140151" calcext:value-type="float">
            <text:p>0.14</text:p>
          </table:table-cell>
          <table:table-cell table:style-name="ce117" office:value-type="float" office:value="0.02260500022605" calcext:value-type="float">
            <text:p>0.02</text:p>
          </table:table-cell>
          <table:table-cell table:style-name="ce136" office:value-type="float" office:value="0" calcext:value-type="float">
            <text:p>－</text:p>
          </table:table-cell>
          <table:table-cell table:style-name="ce117" office:value-type="float" office:value="0.11754600117546" calcext:value-type="float">
            <text:p>0.1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3012" calcext:value-type="float">
            <text:p>3,012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0332005312084993" calcext:value-type="float">
            <text:p>0.0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0332005312084993" calcext:value-type="float">
            <text:p>0.0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3006" calcext:value-type="float">
            <text:p>3,006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0332667997338656" calcext:value-type="float">
            <text:p>0.0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0332667997338656" calcext:value-type="float">
            <text:p>0.0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2298" calcext:value-type="float">
            <text:p>2,29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4211" calcext:value-type="float">
            <text:p>4,211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4" calcext:value-type="float">
            <text:p>4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61220612681073" calcext:value-type="float">
            <text:p>0.26</text:p>
          </table:table-cell>
          <table:table-cell table:style-name="ce118" office:value-type="float" office:value="0.0949893137022085" calcext:value-type="float">
            <text:p>0.09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166231298978865" calcext:value-type="float">
            <text:p>0.1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3105" calcext:value-type="float">
            <text:p>3,105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28824476650564" calcext:value-type="float">
            <text:p>0.1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28824476650564" calcext:value-type="float">
            <text:p>0.1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1412" calcext:value-type="float">
            <text:p>1,41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355" calcext:value-type="float">
            <text:p>35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160" calcext:value-type="float">
            <text:p>160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9" calcext:value-type="float">
            <text:p>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5.625" calcext:value-type="float">
            <text:p>5.6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5.625" calcext:value-type="float">
            <text:p>5.6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307" calcext:value-type="float">
            <text:p>30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571" calcext:value-type="float">
            <text:p>57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215" calcext:value-type="float">
            <text:p>21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880" calcext:value-type="float">
            <text:p>880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2" table:style-name="ce118" office:value-type="float" office:value="0.113636363636364" calcext:value-type="float">
            <text:p>0.1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319" calcext:value-type="float">
            <text:p>31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348" calcext:value-type="float">
            <text:p>34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71" calcext:value-type="float">
            <text:p>7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2.8169014084507" calcext:value-type="float">
            <text:p>2.8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2.8169014084507" calcext:value-type="float">
            <text:p>2.8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413" calcext:value-type="float">
            <text:p>41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192" calcext:value-type="float">
            <text:p>19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613" calcext:value-type="float">
            <text:p>613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2626427406199" calcext:value-type="float">
            <text:p>0.3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2626427406199" calcext:value-type="float">
            <text:p>0.3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631" calcext:value-type="float">
            <text:p>63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7">
          <table:table-cell table:style-name="ce100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12" table:style-name="ce130"/>
          <table:table-cell table:style-name="ce125"/>
          <table:table-cell table:style-name="ce128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_2_8a.$A$1" table:cell-range-address="$1_2_8b.$A$1:.$M$98" table:range-usable-as="print-range"/>
          <table:named-range table:name="Excel_BuiltIn_Print_Titles" table:base-cell-address="$1_2_8a.$A$1" table:cell-range-address="$1_2_8b.$A$1:.$AMJ$5" table:range-usable-as="repeat-column repeat-row"/>
        </table:named-expressions>
      </table:table>
      <table:table table:name="1_2_8c" table:style-name="ta3" table:print-ranges="1_2_8c.A1:1_2_8c.M98">
        <office:forms form:automatic-focus="false" form:apply-design-mode="false"/>
        <table:table-column table:style-name="co1" table:default-cell-style-name="ce101"/>
        <table:table-column table:style-name="co2" table:visibility="collapse" table:default-cell-style-name="ce101"/>
        <table:table-column table:style-name="co3" table:default-cell-style-name="ce101"/>
        <table:table-column table:style-name="co4" table:default-cell-style-name="ce114"/>
        <table:table-column table:style-name="co5" table:number-columns-repeated="4" table:default-cell-style-name="ce114"/>
        <table:table-column table:style-name="co4" table:default-cell-style-name="ce114"/>
        <table:table-column table:style-name="co5" table:number-columns-repeated="4" table:default-cell-style-name="ce114"/>
        <table:table-column table:style-name="co6" table:default-cell-style-name="ce114"/>
        <table:table-column table:style-name="co7" table:visibility="collapse" table:default-cell-style-name="ce114"/>
        <table:table-column table:style-name="co7" table:number-columns-repeated="49" table:default-cell-style-name="ce114"/>
        <table:table-column table:style-name="co7" table:number-columns-repeated="193" table:default-cell-style-name="ce129"/>
        <table:table-column table:style-name="co7" table:number-columns-repeated="767" table:default-cell-style-name="Default"/>
        <table:table-header-rows>
          <table:table-row table:style-name="ro1">
            <table:table-cell table:style-name="ce92" office:value-type="string" calcext:value-type="string" table:number-columns-spanned="13" table:number-rows-spanned="1">
              <text:p>表1-2-8 高級中等學校(專業群科)畢業生其他情況－按縣市別分</text:p>
            </table:table-cell>
            <table:covered-table-cell table:number-columns-repeated="12" table:style-name="ce92"/>
            <table:table-cell table:style-name="ce123"/>
            <table:table-cell table:style-name="ce126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93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3"/>
            <table:table-cell table:style-name="ce123"/>
            <table:table-cell table:number-columns-repeated="1010"/>
          </table:table-row>
          <table:table-row table:style-name="ro2">
            <table:table-cell table:style-name="ce94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4"/>
            <table:table-cell table:style-name="ce124"/>
            <table:table-cell table:style-name="ce127" table:number-columns-repeated="1010"/>
          </table:table-row>
          <table:table-row table:style-name="ro3">
            <table:table-cell table:style-name="ce95" table:number-columns-repeated="2"/>
            <table:table-cell table:style-name="ce103"/>
            <table:table-cell table:style-name="ce108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8"/>
            <table:table-cell table:style-name="ce116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6"/>
            <table:table-cell table:style-name="ce123"/>
            <table:table-cell table:number-columns-repeated="1010"/>
          </table:table-row>
          <table:table-row table:style-name="ro4">
            <table:table-cell table:style-name="ce96" table:number-columns-repeated="2"/>
            <table:table-cell table:style-name="ce104"/>
            <table:table-cell table:style-name="ce109" office:value-type="string" calcext:value-type="string">
              <text:p>畢業生</text:p>
              <text:p>總計</text:p>
            </table:table-cell>
            <table:table-cell table:style-name="ce109" office:value-type="string" calcext:value-type="string">
              <text:p>其他情況</text:p>
              <text:p>計</text:p>
            </table:table-cell>
            <table:table-cell table:style-name="ce109" office:value-type="string" calcext:value-type="string">
              <text:p>遷居國外</text:p>
            </table:table-cell>
            <table:table-cell table:style-name="ce109" office:value-type="string" calcext:value-type="string">
              <text:p>死亡</text:p>
            </table:table-cell>
            <table:table-cell table:style-name="ce109" office:value-type="string" calcext:value-type="string">
              <text:p>無法聯繫</text:p>
              <text:p>或不詳</text:p>
            </table:table-cell>
            <table:table-cell table:style-name="ce109" office:value-type="string" calcext:value-type="string">
              <text:p>畢業生</text:p>
              <text:p>總計</text:p>
            </table:table-cell>
            <table:table-cell table:style-name="ce109" office:value-type="string" calcext:value-type="string">
              <text:p>其他情況</text:p>
              <text:p>計</text:p>
            </table:table-cell>
            <table:table-cell table:style-name="ce109" office:value-type="string" calcext:value-type="string">
              <text:p>遷居國外</text:p>
            </table:table-cell>
            <table:table-cell table:style-name="ce109" office:value-type="string" calcext:value-type="string">
              <text:p>死亡</text:p>
            </table:table-cell>
            <table:table-cell table:style-name="ce122" office:value-type="string" calcext:value-type="string">
              <text:p>無法聯繫</text:p>
              <text:p>或不詳</text:p>
            </table:table-cell>
            <table:table-cell table:style-name="ce123"/>
            <table:table-cell table:number-columns-repeated="1010"/>
          </table:table-row>
        </table:table-header-rows>
        <table:table-row table:style-name="ro5">
          <table:table-cell table:style-name="ce97" office:value-type="string" calcext:value-type="string">
            <text:p>專業群科</text:p>
          </table:table-cell>
          <table:table-cell table:style-name="ce97" table:number-columns-repeated="2"/>
          <table:table-cell table:style-name="ce131" office:value-type="float" office:value="75588" calcext:value-type="float">
            <text:p>75,588</text:p>
          </table:table-cell>
          <table:table-cell table:style-name="ce110" office:value-type="float" office:value="467" calcext:value-type="float">
            <text:p>467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413" calcext:value-type="float">
            <text:p>413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617822934857385" calcext:value-type="float">
            <text:p>0.62</text:p>
          </table:table-cell>
          <table:table-cell table:style-name="ce117" office:value-type="float" office:value="0.064825104513944" calcext:value-type="float">
            <text:p>0.06</text:p>
          </table:table-cell>
          <table:table-cell table:style-name="ce117" office:value-type="float" office:value="0.00661480658305551" calcext:value-type="float">
            <text:p>0.01</text:p>
          </table:table-cell>
          <table:table-cell table:style-name="ce117" office:value-type="float" office:value="0.546383023760385" calcext:value-type="float">
            <text:p>0.5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8108" calcext:value-type="float">
            <text:p>8,108</text:p>
          </table:table-cell>
          <table:table-cell table:style-name="ce111" office:value-type="float" office:value="171" calcext:value-type="float">
            <text:p>17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68" calcext:value-type="float">
            <text:p>16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2.10902812037494" calcext:value-type="float">
            <text:p>2.11</text:p>
          </table:table-cell>
          <table:table-cell table:style-name="ce118" office:value-type="float" office:value="0.0246669955599408" calcext:value-type="float">
            <text:p>0.02</text:p>
          </table:table-cell>
          <table:table-cell table:style-name="ce118" office:value-type="float" office:value="0.0123334977799704" calcext:value-type="float">
            <text:p>0.01</text:p>
          </table:table-cell>
          <table:table-cell table:style-name="ce118" office:value-type="float" office:value="2.07202762703503" calcext:value-type="float">
            <text:p>2.0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7741" calcext:value-type="float">
            <text:p>7,741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2" calcext:value-type="float">
            <text:p>2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8" calcext:value-type="float">
            <text:p>1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58364552383413" calcext:value-type="float">
            <text:p>0.26</text:p>
          </table:table-cell>
          <table:table-cell table:style-name="ce118" office:value-type="float" office:value="0.0258364552383413" calcext:value-type="float">
            <text:p>0.03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232528097145072" calcext:value-type="float">
            <text:p>0.2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9042" calcext:value-type="float">
            <text:p>9,042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6" calcext:value-type="float">
            <text:p>6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1059500110595" calcext:value-type="float">
            <text:p>0.11</text:p>
          </table:table-cell>
          <table:table-cell table:style-name="ce118" office:value-type="float" office:value="0.06635700066357" calcext:value-type="float">
            <text:p>0.07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04423800044238" calcext:value-type="float">
            <text:p>0.0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11907" calcext:value-type="float">
            <text:p>11,907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29" calcext:value-type="float">
            <text:p>2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93944738389183" calcext:value-type="float">
            <text:p>0.29</text:p>
          </table:table-cell>
          <table:table-cell table:style-name="ce118" office:value-type="float" office:value="0.0335936843873352" calcext:value-type="float">
            <text:p>0.03</text:p>
          </table:table-cell>
          <table:table-cell table:style-name="ce118" office:value-type="float" office:value="0.0167968421936676" calcext:value-type="float">
            <text:p>0.02</text:p>
          </table:table-cell>
          <table:table-cell table:style-name="ce118" office:value-type="float" office:value="0.24355421180818" calcext:value-type="float">
            <text:p>0.2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5057" calcext:value-type="float">
            <text:p>5,057</text:p>
          </table:table-cell>
          <table:table-cell table:style-name="ce111" office:value-type="float" office:value="74" calcext:value-type="float">
            <text:p>74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66" calcext:value-type="float">
            <text:p>66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46331817282974" calcext:value-type="float">
            <text:p>1.46</text:p>
          </table:table-cell>
          <table:table-cell table:style-name="ce118" office:value-type="float" office:value="0.138421989321732" calcext:value-type="float">
            <text:p>0.14</text:p>
          </table:table-cell>
          <table:table-cell table:style-name="ce118" office:value-type="float" office:value="0.0197745699031046" calcext:value-type="float">
            <text:p>0.02</text:p>
          </table:table-cell>
          <table:table-cell table:style-name="ce118" office:value-type="float" office:value="1.3051216136049" calcext:value-type="float">
            <text:p>1.3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10006" calcext:value-type="float">
            <text:p>10,006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9" calcext:value-type="float">
            <text:p>9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34" calcext:value-type="float">
            <text:p>3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29742154707176" calcext:value-type="float">
            <text:p>0.43</text:p>
          </table:table-cell>
          <table:table-cell table:style-name="ce118" office:value-type="float" office:value="0.0899460323805717" calcext:value-type="float">
            <text:p>0.09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339796122326604" calcext:value-type="float">
            <text:p>0.3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1113" calcext:value-type="float">
            <text:p>1,113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9" calcext:value-type="float">
            <text:p>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808625336927224" calcext:value-type="float">
            <text:p>0.8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808625336927224" calcext:value-type="float">
            <text:p>0.8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1487" calcext:value-type="float">
            <text:p>1,487</text:p>
          </table:table-cell>
          <table:table-cell table:style-name="ce111" office:value-type="float" office:value="12" calcext:value-type="float">
            <text:p>12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1" calcext:value-type="float">
            <text:p>1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806993947545393" calcext:value-type="float">
            <text:p>0.81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0672494956287828" calcext:value-type="float">
            <text:p>0.07</text:p>
          </table:table-cell>
          <table:table-cell table:style-name="ce118" office:value-type="float" office:value="0.739744451916611" calcext:value-type="float">
            <text:p>0.7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1837" calcext:value-type="float">
            <text:p>1,837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17746325530757" calcext:value-type="float">
            <text:p>0.2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217746325530757" calcext:value-type="float">
            <text:p>0.2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4762" calcext:value-type="float">
            <text:p>4,762</text:p>
          </table:table-cell>
          <table:table-cell table:style-name="ce111" office:value-type="float" office:value="19" calcext:value-type="float">
            <text:p>1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9" calcext:value-type="float">
            <text:p>1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98992020159597" calcext:value-type="float">
            <text:p>0.4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98992020159597" calcext:value-type="float">
            <text:p>0.4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1886" calcext:value-type="float">
            <text:p>1,886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71155885471898" calcext:value-type="float">
            <text:p>0.3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71155885471898" calcext:value-type="float">
            <text:p>0.3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2067" calcext:value-type="float">
            <text:p>2,067</text:p>
          </table:table-cell>
          <table:table-cell table:style-name="ce111" office:value-type="float" office:value="16" calcext:value-type="float">
            <text:p>1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6" calcext:value-type="float">
            <text:p>16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74068698597" calcext:value-type="float">
            <text:p>0.7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774068698597" calcext:value-type="float">
            <text:p>0.7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1211" calcext:value-type="float">
            <text:p>1,211</text:p>
          </table:table-cell>
          <table:table-cell table:number-columns-repeated="2" table:style-name="ce111" office:value-type="float" office:value="19" calcext:value-type="float">
            <text:p>1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2" table:style-name="ce118" office:value-type="float" office:value="1.56895127993394" calcext:value-type="float">
            <text:p>1.5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1912" calcext:value-type="float">
            <text:p>1,91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630" calcext:value-type="float">
            <text:p>63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944" calcext:value-type="float">
            <text:p>944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17796610169492" calcext:value-type="float">
            <text:p>0.3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17796610169492" calcext:value-type="float">
            <text:p>0.3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2" office:value-type="float" office:value="387" calcext:value-type="float">
            <text:p>38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1150" calcext:value-type="float">
            <text:p>1,15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1868" calcext:value-type="float">
            <text:p>1,868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74732334047109" calcext:value-type="float">
            <text:p>0.3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74732334047109" calcext:value-type="float">
            <text:p>0.3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2257" calcext:value-type="float">
            <text:p>2,257</text:p>
          </table:table-cell>
          <table:table-cell table:style-name="ce111" office:value-type="float" office:value="17" calcext:value-type="float">
            <text:p>1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7" calcext:value-type="float">
            <text:p>1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53212228622065" calcext:value-type="float">
            <text:p>0.7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753212228622065" calcext:value-type="float">
            <text:p>0.7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2" office:value-type="float" office:value="216" calcext:value-type="float">
            <text:p>216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62962962962963" calcext:value-type="float">
            <text:p>0.4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62962962962963" calcext:value-type="float">
            <text:p>0.4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7" office:value-type="string" calcext:value-type="string">
            <text:p>國立</text:p>
          </table:table-cell>
          <table:table-cell table:style-name="ce97" table:number-columns-repeated="2"/>
          <table:table-cell table:style-name="ce131" office:value-type="float" office:value="20978" calcext:value-type="float">
            <text:p>20,978</text:p>
          </table:table-cell>
          <table:table-cell table:style-name="ce110" office:value-type="float" office:value="121" calcext:value-type="float">
            <text:p>121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110" office:value-type="float" office:value="119" calcext:value-type="float">
            <text:p>119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576794737343884" calcext:value-type="float">
            <text:p>0.58</text:p>
          </table:table-cell>
          <table:table-cell table:number-columns-repeated="2" table:style-name="ce117" office:value-type="float" office:value="0.00476689865573458" calcext:value-type="float">
            <text:p>0.00</text:p>
          </table:table-cell>
          <table:table-cell table:style-name="ce117" office:value-type="float" office:value="0.567260940032415" calcext:value-type="float">
            <text:p>0.5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131" calcext:value-type="float">
            <text:p>13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574" calcext:value-type="float">
            <text:p>57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501" calcext:value-type="float">
            <text:p>50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99600798403194" calcext:value-type="float">
            <text:p>0.2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99600798403194" calcext:value-type="float">
            <text:p>0.2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3404" calcext:value-type="float">
            <text:p>3,404</text:p>
          </table:table-cell>
          <table:table-cell table:style-name="ce111" office:value-type="float" office:value="63" calcext:value-type="float">
            <text:p>63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62" calcext:value-type="float">
            <text:p>6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85076380728555" calcext:value-type="float">
            <text:p>1.85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0293772032902468" calcext:value-type="float">
            <text:p>0.03</text:p>
          </table:table-cell>
          <table:table-cell table:style-name="ce118" office:value-type="float" office:value="1.8213866039953" calcext:value-type="float">
            <text:p>1.8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1267" calcext:value-type="float">
            <text:p>1,267</text:p>
          </table:table-cell>
          <table:table-cell table:style-name="ce111" office:value-type="float" office:value="11" calcext:value-type="float">
            <text:p>1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1" calcext:value-type="float">
            <text:p>1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868192580899763" calcext:value-type="float">
            <text:p>0.8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868192580899763" calcext:value-type="float">
            <text:p>0.8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1113" calcext:value-type="float">
            <text:p>1,113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9" calcext:value-type="float">
            <text:p>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808625336927224" calcext:value-type="float">
            <text:p>0.8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808625336927224" calcext:value-type="float">
            <text:p>0.8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243" calcext:value-type="float">
            <text:p>24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1192" calcext:value-type="float">
            <text:p>1,19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3455" calcext:value-type="float">
            <text:p>3,455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0868306801736614" calcext:value-type="float">
            <text:p>0.09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0868306801736614" calcext:value-type="float">
            <text:p>0.0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1469" calcext:value-type="float">
            <text:p>1,469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76514635806671" calcext:value-type="float">
            <text:p>0.4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76514635806671" calcext:value-type="float">
            <text:p>0.4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1465" calcext:value-type="float">
            <text:p>1,465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2" calcext:value-type="float">
            <text:p>1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819112627986348" calcext:value-type="float">
            <text:p>0.8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819112627986348" calcext:value-type="float">
            <text:p>0.8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496" calcext:value-type="float">
            <text:p>496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2" table:style-name="ce118" office:value-type="float" office:value="0.201612903225806" calcext:value-type="float">
            <text:p>0.2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1250" calcext:value-type="float">
            <text:p>1,25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487" calcext:value-type="float">
            <text:p>48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863" calcext:value-type="float">
            <text:p>863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47624565469293" calcext:value-type="float">
            <text:p>0.3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47624565469293" calcext:value-type="float">
            <text:p>0.3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2" office:value-type="float" office:value="387" calcext:value-type="float">
            <text:p>38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521" calcext:value-type="float">
            <text:p>52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532" calcext:value-type="float">
            <text:p>532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7593984962406" calcext:value-type="float">
            <text:p>0.3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7593984962406" calcext:value-type="float">
            <text:p>0.3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1412" calcext:value-type="float">
            <text:p>1,412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56657223796034" calcext:value-type="float">
            <text:p>0.5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56657223796034" calcext:value-type="float">
            <text:p>0.5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2" office:value-type="float" office:value="216" calcext:value-type="float">
            <text:p>216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62962962962963" calcext:value-type="float">
            <text:p>0.4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62962962962963" calcext:value-type="float">
            <text:p>0.4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9"/>
          <table:table-cell table:number-columns-repeated="2" table:style-name="ce99" office:value-type="string" calcext:value-type="string">
            <text:p>連江縣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4" table:style-name="ce115" office:value-type="float" office:value="0" calcext:value-type="float">
            <text:p>－</text:p>
          </table:table-cell>
          <table:table-cell table:number-columns-repeated="5" table:style-name="ce121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6">
          <table:table-cell table:style-name="ce97" office:value-type="string" calcext:value-type="string">
            <text:p>縣市立</text:p>
          </table:table-cell>
          <table:table-cell table:style-name="ce97" table:number-columns-repeated="2"/>
          <table:table-cell table:style-name="ce131" office:value-type="float" office:value="14173" calcext:value-type="float">
            <text:p>14,173</text:p>
          </table:table-cell>
          <table:table-cell table:style-name="ce110" office:value-type="float" office:value="20" calcext:value-type="float">
            <text:p>20</text:p>
          </table:table-cell>
          <table:table-cell table:style-name="ce135" office:value-type="float" office:value="0" calcext:value-type="float">
            <text:p>－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9" calcext:value-type="float">
            <text:p>19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14111338460453" calcext:value-type="float">
            <text:p>0.14</text:p>
          </table:table-cell>
          <table:table-cell table:style-name="ce136" office:value-type="float" office:value="0" calcext:value-type="float">
            <text:p>－</text:p>
          </table:table-cell>
          <table:table-cell table:style-name="ce117" office:value-type="float" office:value="0.00705566923022649" calcext:value-type="float">
            <text:p>0.01</text:p>
          </table:table-cell>
          <table:table-cell table:style-name="ce117" office:value-type="float" office:value="0.134057715374303" calcext:value-type="float">
            <text:p>0.1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2599" calcext:value-type="float">
            <text:p>2,59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3585" calcext:value-type="float">
            <text:p>3,585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0" calcext:value-type="float">
            <text:p>10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78940027894003" calcext:value-type="float">
            <text:p>0.2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278940027894003" calcext:value-type="float">
            <text:p>0.2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1294" calcext:value-type="float">
            <text:p>1,29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3644" calcext:value-type="float">
            <text:p>3,644</text:p>
          </table:table-cell>
          <table:table-cell table:style-name="ce111" office:value-type="float" office:value="6" calcext:value-type="float">
            <text:p>6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5" calcext:value-type="float">
            <text:p>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64654226125137" calcext:value-type="float">
            <text:p>0.16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0274423710208562" calcext:value-type="float">
            <text:p>0.03</text:p>
          </table:table-cell>
          <table:table-cell table:style-name="ce118" office:value-type="float" office:value="0.137211855104281" calcext:value-type="float">
            <text:p>0.1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2707" calcext:value-type="float">
            <text:p>2,707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47765053564832" calcext:value-type="float">
            <text:p>0.1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47765053564832" calcext:value-type="float">
            <text:p>0.1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73" calcext:value-type="float">
            <text:p>7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130" calcext:value-type="float">
            <text:p>13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141" calcext:value-type="float">
            <text:p>14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7" office:value-type="string" calcext:value-type="string">
            <text:p>私立</text:p>
          </table:table-cell>
          <table:table-cell table:style-name="ce97" table:number-columns-repeated="2"/>
          <table:table-cell table:style-name="ce131" office:value-type="float" office:value="40437" calcext:value-type="float">
            <text:p>40,437</text:p>
          </table:table-cell>
          <table:table-cell table:style-name="ce110" office:value-type="float" office:value="326" calcext:value-type="float">
            <text:p>326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275" calcext:value-type="float">
            <text:p>275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806192348591636" calcext:value-type="float">
            <text:p>0.81</text:p>
          </table:table-cell>
          <table:table-cell table:style-name="ce117" office:value-type="float" office:value="0.118703167890793" calcext:value-type="float">
            <text:p>0.12</text:p>
          </table:table-cell>
          <table:table-cell table:style-name="ce117" office:value-type="float" office:value="0.00741894799317457" calcext:value-type="float">
            <text:p>0.01</text:p>
          </table:table-cell>
          <table:table-cell table:style-name="ce117" office:value-type="float" office:value="0.680070232707669" calcext:value-type="float">
            <text:p>0.6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5509" calcext:value-type="float">
            <text:p>5,509</text:p>
          </table:table-cell>
          <table:table-cell table:style-name="ce111" office:value-type="float" office:value="171" calcext:value-type="float">
            <text:p>17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68" calcext:value-type="float">
            <text:p>16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3.10401161735342" calcext:value-type="float">
            <text:p>3.10</text:p>
          </table:table-cell>
          <table:table-cell table:style-name="ce118" office:value-type="float" office:value="0.0363042294427301" calcext:value-type="float">
            <text:p>0.04</text:p>
          </table:table-cell>
          <table:table-cell table:style-name="ce118" office:value-type="float" office:value="0.018152114721365" calcext:value-type="float">
            <text:p>0.02</text:p>
          </table:table-cell>
          <table:table-cell table:style-name="ce118" office:value-type="float" office:value="3.04955527318933" calcext:value-type="float">
            <text:p>3.0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4025" calcext:value-type="float">
            <text:p>4,025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2" calcext:value-type="float">
            <text:p>2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48447204968944" calcext:value-type="float">
            <text:p>0.25</text:p>
          </table:table-cell>
          <table:table-cell table:style-name="ce118" office:value-type="float" office:value="0.0496894409937888" calcext:value-type="float">
            <text:p>0.05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198757763975155" calcext:value-type="float">
            <text:p>0.2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7174" calcext:value-type="float">
            <text:p>7,174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6" calcext:value-type="float">
            <text:p>6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39392249790912" calcext:value-type="float">
            <text:p>0.14</text:p>
          </table:table-cell>
          <table:table-cell table:style-name="ce118" office:value-type="float" office:value="0.083635349874547" calcext:value-type="float">
            <text:p>0.08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0557568999163646" calcext:value-type="float">
            <text:p>0.0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7762" calcext:value-type="float">
            <text:p>7,762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3" calcext:value-type="float">
            <text:p>2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60731770162329" calcext:value-type="float">
            <text:p>0.36</text:p>
          </table:table-cell>
          <table:table-cell table:style-name="ce118" office:value-type="float" office:value="0.0515331100231899" calcext:value-type="float">
            <text:p>0.05</text:p>
          </table:table-cell>
          <table:table-cell table:style-name="ce118" office:value-type="float" office:value="0.0128832775057975" calcext:value-type="float">
            <text:p>0.01</text:p>
          </table:table-cell>
          <table:table-cell table:style-name="ce118" office:value-type="float" office:value="0.296315382633342" calcext:value-type="float">
            <text:p>0.3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1653" calcext:value-type="float">
            <text:p>1,653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7" calcext:value-type="float">
            <text:p>7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665456745311555" calcext:value-type="float">
            <text:p>0.67</text:p>
          </table:table-cell>
          <table:table-cell table:style-name="ce118" office:value-type="float" office:value="0.423472474289171" calcext:value-type="float">
            <text:p>0.42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241984271022384" calcext:value-type="float">
            <text:p>0.2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6032" calcext:value-type="float">
            <text:p>6,032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9" calcext:value-type="float">
            <text:p>9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9" calcext:value-type="float">
            <text:p>1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64190981432361" calcext:value-type="float">
            <text:p>0.46</text:p>
          </table:table-cell>
          <table:table-cell table:style-name="ce118" office:value-type="float" office:value="0.14920424403183" calcext:value-type="float">
            <text:p>0.15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314986737400531" calcext:value-type="float">
            <text:p>0.3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1171" calcext:value-type="float">
            <text:p>1,171</text:p>
          </table:table-cell>
          <table:table-cell table:style-name="ce111" office:value-type="float" office:value="12" calcext:value-type="float">
            <text:p>12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1" calcext:value-type="float">
            <text:p>1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02476515798463" calcext:value-type="float">
            <text:p>1.02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085397096498719" calcext:value-type="float">
            <text:p>0.09</text:p>
          </table:table-cell>
          <table:table-cell table:style-name="ce118" office:value-type="float" office:value="0.939368061485909" calcext:value-type="float">
            <text:p>0.9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515" calcext:value-type="float">
            <text:p>515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76699029126214" calcext:value-type="float">
            <text:p>0.7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776699029126214" calcext:value-type="float">
            <text:p>0.7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1307" calcext:value-type="float">
            <text:p>1,307</text:p>
          </table:table-cell>
          <table:table-cell table:style-name="ce111" office:value-type="float" office:value="16" calcext:value-type="float">
            <text:p>1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6" calcext:value-type="float">
            <text:p>16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22417750573833" calcext:value-type="float">
            <text:p>1.2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22417750573833" calcext:value-type="float">
            <text:p>1.2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417" calcext:value-type="float">
            <text:p>41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602" calcext:value-type="float">
            <text:p>602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664451827242525" calcext:value-type="float">
            <text:p>0.6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664451827242525" calcext:value-type="float">
            <text:p>0.6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715" calcext:value-type="float">
            <text:p>715</text:p>
          </table:table-cell>
          <table:table-cell table:number-columns-repeated="2" table:style-name="ce111" office:value-type="float" office:value="18" calcext:value-type="float">
            <text:p>1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2" table:style-name="ce118" office:value-type="float" office:value="2.51748251748252" calcext:value-type="float">
            <text:p>2.5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662" calcext:value-type="float">
            <text:p>66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143" calcext:value-type="float">
            <text:p>14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81" calcext:value-type="float">
            <text:p>8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629" calcext:value-type="float">
            <text:p>62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1195" calcext:value-type="float">
            <text:p>1,195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5" calcext:value-type="float">
            <text:p>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418410041841004" calcext:value-type="float">
            <text:p>0.4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418410041841004" calcext:value-type="float">
            <text:p>0.4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845" calcext:value-type="float">
            <text:p>845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9" calcext:value-type="float">
            <text:p>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06508875739645" calcext:value-type="float">
            <text:p>1.0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06508875739645" calcext:value-type="float">
            <text:p>1.0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7">
          <table:table-cell table:style-name="ce100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12" table:style-name="ce102"/>
          <table:table-cell table:style-name="ce125"/>
          <table:table-cell table:style-name="ce128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_2_8a.$A$1" table:cell-range-address="$1_2_8c.$A$1:.$M$98" table:range-usable-as="print-range"/>
          <table:named-range table:name="Excel_BuiltIn_Print_Titles" table:base-cell-address="$1_2_8a.$A$1" table:cell-range-address="$1_2_8c.$A$1:.$AMJ$5" table:range-usable-as="repeat-column repeat-row"/>
        </table:named-expressions>
      </table:table>
      <table:table table:name="1_2_8d" table:style-name="ta4" table:print-ranges="1_2_8d.A1:1_2_8d.M98">
        <office:forms form:automatic-focus="false" form:apply-design-mode="false"/>
        <table:table-column table:style-name="co1" table:default-cell-style-name="ce101"/>
        <table:table-column table:style-name="co2" table:visibility="collapse" table:default-cell-style-name="ce101"/>
        <table:table-column table:style-name="co3" table:default-cell-style-name="ce101"/>
        <table:table-column table:style-name="co4" table:default-cell-style-name="ce114"/>
        <table:table-column table:style-name="co5" table:number-columns-repeated="4" table:default-cell-style-name="ce114"/>
        <table:table-column table:style-name="co4" table:default-cell-style-name="ce114"/>
        <table:table-column table:style-name="co5" table:number-columns-repeated="4" table:default-cell-style-name="ce114"/>
        <table:table-column table:style-name="co6" table:default-cell-style-name="ce114"/>
        <table:table-column table:style-name="co7" table:visibility="collapse" table:default-cell-style-name="ce114"/>
        <table:table-column table:style-name="co7" table:number-columns-repeated="49" table:default-cell-style-name="ce114"/>
        <table:table-column table:style-name="co7" table:number-columns-repeated="193" table:default-cell-style-name="ce129"/>
        <table:table-column table:style-name="co7" table:number-columns-repeated="767" table:default-cell-style-name="Default"/>
        <table:table-header-rows>
          <table:table-row table:style-name="ro1">
            <table:table-cell table:style-name="ce92" office:value-type="string" calcext:value-type="string" table:number-columns-spanned="13" table:number-rows-spanned="1">
              <text:p>表1-2-8 高級中等學校(綜合高中)畢業生其他情況－按縣市別分</text:p>
            </table:table-cell>
            <table:covered-table-cell table:number-columns-repeated="12" table:style-name="ce92"/>
            <table:table-cell table:style-name="ce123"/>
            <table:table-cell table:style-name="ce126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93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3"/>
            <table:table-cell table:style-name="ce123"/>
            <table:table-cell table:number-columns-repeated="1010"/>
          </table:table-row>
          <table:table-row table:style-name="ro2">
            <table:table-cell table:style-name="ce94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4"/>
            <table:table-cell table:style-name="ce124"/>
            <table:table-cell table:style-name="ce127" table:number-columns-repeated="1010"/>
          </table:table-row>
          <table:table-row table:style-name="ro3">
            <table:table-cell table:style-name="ce95" table:number-columns-repeated="2"/>
            <table:table-cell table:style-name="ce103"/>
            <table:table-cell table:style-name="ce108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8"/>
            <table:table-cell table:style-name="ce116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6"/>
            <table:table-cell table:style-name="ce123"/>
            <table:table-cell table:number-columns-repeated="1010"/>
          </table:table-row>
          <table:table-row table:style-name="ro4">
            <table:table-cell table:style-name="ce96" table:number-columns-repeated="2"/>
            <table:table-cell table:style-name="ce104"/>
            <table:table-cell table:style-name="ce109" office:value-type="string" calcext:value-type="string">
              <text:p>畢業生</text:p>
              <text:p>總計</text:p>
            </table:table-cell>
            <table:table-cell table:style-name="ce109" office:value-type="string" calcext:value-type="string">
              <text:p>其他情況</text:p>
              <text:p>計</text:p>
            </table:table-cell>
            <table:table-cell table:style-name="ce109" office:value-type="string" calcext:value-type="string">
              <text:p>遷居國外</text:p>
            </table:table-cell>
            <table:table-cell table:style-name="ce109" office:value-type="string" calcext:value-type="string">
              <text:p>死亡</text:p>
            </table:table-cell>
            <table:table-cell table:style-name="ce109" office:value-type="string" calcext:value-type="string">
              <text:p>無法聯繫</text:p>
              <text:p>或不詳</text:p>
            </table:table-cell>
            <table:table-cell table:style-name="ce109" office:value-type="string" calcext:value-type="string">
              <text:p>畢業生</text:p>
              <text:p>總計</text:p>
            </table:table-cell>
            <table:table-cell table:style-name="ce109" office:value-type="string" calcext:value-type="string">
              <text:p>其他情況</text:p>
              <text:p>計</text:p>
            </table:table-cell>
            <table:table-cell table:style-name="ce109" office:value-type="string" calcext:value-type="string">
              <text:p>遷居國外</text:p>
            </table:table-cell>
            <table:table-cell table:style-name="ce109" office:value-type="string" calcext:value-type="string">
              <text:p>死亡</text:p>
            </table:table-cell>
            <table:table-cell table:style-name="ce122" office:value-type="string" calcext:value-type="string">
              <text:p>無法聯繫</text:p>
              <text:p>或不詳</text:p>
            </table:table-cell>
            <table:table-cell table:style-name="ce123"/>
            <table:table-cell table:number-columns-repeated="1010"/>
          </table:table-row>
        </table:table-header-rows>
        <table:table-row table:style-name="ro5">
          <table:table-cell table:style-name="ce97" office:value-type="string" calcext:value-type="string">
            <text:p>綜合高中</text:p>
          </table:table-cell>
          <table:table-cell table:style-name="ce97" table:number-columns-repeated="2"/>
          <table:table-cell table:style-name="ce131" office:value-type="float" office:value="9263" calcext:value-type="float">
            <text:p>9,263</text:p>
          </table:table-cell>
          <table:table-cell table:style-name="ce110" office:value-type="float" office:value="53" calcext:value-type="float">
            <text:p>53</text:p>
          </table:table-cell>
          <table:table-cell table:style-name="ce135" office:value-type="float" office:value="0" calcext:value-type="float">
            <text:p>－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52" calcext:value-type="float">
            <text:p>52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57216884378711" calcext:value-type="float">
            <text:p>0.57</text:p>
          </table:table-cell>
          <table:table-cell table:style-name="ce136" office:value-type="float" office:value="0" calcext:value-type="float">
            <text:p>－</text:p>
          </table:table-cell>
          <table:table-cell table:style-name="ce117" office:value-type="float" office:value="0.0107956385620209" calcext:value-type="float">
            <text:p>0.01</text:p>
          </table:table-cell>
          <table:table-cell table:style-name="ce117" office:value-type="float" office:value="0.561373205225089" calcext:value-type="float">
            <text:p>0.5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1249" calcext:value-type="float">
            <text:p>1,249</text:p>
          </table:table-cell>
          <table:table-cell table:style-name="ce111" office:value-type="float" office:value="2" calcext:value-type="float">
            <text:p>2</text:p>
          </table:table-cell>
          <table:table-cell table:style-name="ce113" office:value-type="float" office:value="0" calcext:value-type="float">
            <text:p>－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60128102481986" calcext:value-type="float">
            <text:p>0.16</text:p>
          </table:table-cell>
          <table:table-cell table:style-name="ce120" office:value-type="float" office:value="0" calcext:value-type="float">
            <text:p>－</text:p>
          </table:table-cell>
          <table:table-cell table:number-columns-repeated="2" table:style-name="ce118" office:value-type="float" office:value="0.0800640512409928" calcext:value-type="float">
            <text:p>0.0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678" calcext:value-type="float">
            <text:p>678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47492625368732" calcext:value-type="float">
            <text:p>0.1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47492625368732" calcext:value-type="float">
            <text:p>0.1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582" calcext:value-type="float">
            <text:p>582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71821305841924" calcext:value-type="float">
            <text:p>0.1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71821305841924" calcext:value-type="float">
            <text:p>0.1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618" calcext:value-type="float">
            <text:p>61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786" calcext:value-type="float">
            <text:p>786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27226463104326" calcext:value-type="float">
            <text:p>0.1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27226463104326" calcext:value-type="float">
            <text:p>0.1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222" calcext:value-type="float">
            <text:p>222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0" calcext:value-type="float">
            <text:p>10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4.5045045045045" calcext:value-type="float">
            <text:p>4.5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4.5045045045045" calcext:value-type="float">
            <text:p>4.5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288" calcext:value-type="float">
            <text:p>288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2.77777777777778" calcext:value-type="float">
            <text:p>2.7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2.77777777777778" calcext:value-type="float">
            <text:p>2.7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326" calcext:value-type="float">
            <text:p>32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286" calcext:value-type="float">
            <text:p>286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4965034965035" calcext:value-type="float">
            <text:p>0.3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4965034965035" calcext:value-type="float">
            <text:p>0.3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1201" calcext:value-type="float">
            <text:p>1,20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162" calcext:value-type="float">
            <text:p>16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401" calcext:value-type="float">
            <text:p>40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123" calcext:value-type="float">
            <text:p>12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200" calcext:value-type="float">
            <text:p>20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582" calcext:value-type="float">
            <text:p>582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515463917525773" calcext:value-type="float">
            <text:p>0.5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515463917525773" calcext:value-type="float">
            <text:p>0.5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416" calcext:value-type="float">
            <text:p>416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68269230769231" calcext:value-type="float">
            <text:p>1.6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68269230769231" calcext:value-type="float">
            <text:p>1.6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65" calcext:value-type="float">
            <text:p>6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615" calcext:value-type="float">
            <text:p>615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650406504065041" calcext:value-type="float">
            <text:p>0.6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650406504065041" calcext:value-type="float">
            <text:p>0.6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367" calcext:value-type="float">
            <text:p>367</text:p>
          </table:table-cell>
          <table:table-cell table:style-name="ce111" office:value-type="float" office:value="15" calcext:value-type="float">
            <text:p>1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5" calcext:value-type="float">
            <text:p>1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4.08719346049046" calcext:value-type="float">
            <text:p>4.09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4.08719346049046" calcext:value-type="float">
            <text:p>4.0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2" office:value-type="float" office:value="96" calcext:value-type="float">
            <text:p>9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7" office:value-type="string" calcext:value-type="string">
            <text:p>國立</text:p>
          </table:table-cell>
          <table:table-cell table:style-name="ce97" table:number-columns-repeated="2"/>
          <table:table-cell table:style-name="ce131" office:value-type="float" office:value="4199" calcext:value-type="float">
            <text:p>4,199</text:p>
          </table:table-cell>
          <table:table-cell table:style-name="ce110" office:value-type="float" office:value="29" calcext:value-type="float">
            <text:p>29</text:p>
          </table:table-cell>
          <table:table-cell table:style-name="ce135" office:value-type="float" office:value="0" calcext:value-type="float">
            <text:p>－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8" calcext:value-type="float">
            <text:p>28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690640628721124" calcext:value-type="float">
            <text:p>0.69</text:p>
          </table:table-cell>
          <table:table-cell table:style-name="ce136" office:value-type="float" office:value="0" calcext:value-type="float">
            <text:p>－</text:p>
          </table:table-cell>
          <table:table-cell table:style-name="ce117" office:value-type="float" office:value="0.0238151940938319" calcext:value-type="float">
            <text:p>0.02</text:p>
          </table:table-cell>
          <table:table-cell table:style-name="ce117" office:value-type="float" office:value="0.666825434627292" calcext:value-type="float">
            <text:p>0.6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407" calcext:value-type="float">
            <text:p>407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45700245700246" calcext:value-type="float">
            <text:p>0.25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245700245700246" calcext:value-type="float">
            <text:p>0.25</text:p>
          </table:table-cell>
          <table:table-cell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709" calcext:value-type="float">
            <text:p>70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270" calcext:value-type="float">
            <text:p>270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2.96296296296296" calcext:value-type="float">
            <text:p>2.9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2.96296296296296" calcext:value-type="float">
            <text:p>2.9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142" calcext:value-type="float">
            <text:p>14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900" calcext:value-type="float">
            <text:p>90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162" calcext:value-type="float">
            <text:p>16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163" calcext:value-type="float">
            <text:p>16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200" calcext:value-type="float">
            <text:p>20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544" calcext:value-type="float">
            <text:p>544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551470588235294" calcext:value-type="float">
            <text:p>0.5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551470588235294" calcext:value-type="float">
            <text:p>0.5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65" calcext:value-type="float">
            <text:p>6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281" calcext:value-type="float">
            <text:p>28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11743772241993" calcext:value-type="float">
            <text:p>0.7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711743772241993" calcext:value-type="float">
            <text:p>0.7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260" calcext:value-type="float">
            <text:p>260</text:p>
          </table:table-cell>
          <table:table-cell table:style-name="ce111" office:value-type="float" office:value="15" calcext:value-type="float">
            <text:p>1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5" calcext:value-type="float">
            <text:p>1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5.76923076923077" calcext:value-type="float">
            <text:p>5.7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5.76923076923077" calcext:value-type="float">
            <text:p>5.7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9"/>
          <table:table-cell table:number-columns-repeated="2" table:style-name="ce99" office:value-type="string" calcext:value-type="string">
            <text:p>連江縣</text:p>
          </table:table-cell>
          <table:table-cell table:style-name="ce138" office:value-type="float" office:value="96" calcext:value-type="float">
            <text:p>96</text:p>
          </table:table-cell>
          <table:table-cell table:number-columns-repeated="4" table:style-name="ce115" office:value-type="float" office:value="0" calcext:value-type="float">
            <text:p>－</text:p>
          </table:table-cell>
          <table:table-cell table:style-name="ce119" office:value-type="float" office:value="100" calcext:value-type="float">
            <text:p>100.00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6">
          <table:table-cell table:style-name="ce97" office:value-type="string" calcext:value-type="string">
            <text:p>縣市立</text:p>
          </table:table-cell>
          <table:table-cell table:style-name="ce97" table:number-columns-repeated="2"/>
          <table:table-cell table:style-name="ce131" office:value-type="float" office:value="2422" calcext:value-type="float">
            <text:p>2,422</text:p>
          </table:table-cell>
          <table:table-cell table:style-name="ce110" office:value-type="float" office:value="13" calcext:value-type="float">
            <text:p>13</text:p>
          </table:table-cell>
          <table:table-cell table:number-columns-repeated="2" table:style-name="ce135" office:value-type="float" office:value="0" calcext:value-type="float">
            <text:p>－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536746490503716" calcext:value-type="float">
            <text:p>0.54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17" office:value-type="float" office:value="0.536746490503716" calcext:value-type="float">
            <text:p>0.5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508" calcext:value-type="float">
            <text:p>508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96850393700787" calcext:value-type="float">
            <text:p>0.2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96850393700787" calcext:value-type="float">
            <text:p>0.2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620" calcext:value-type="float">
            <text:p>62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61290322580645" calcext:value-type="float">
            <text:p>0.1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161290322580645" calcext:value-type="float">
            <text:p>0.1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472" calcext:value-type="float">
            <text:p>472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11864406779661" calcext:value-type="float">
            <text:p>0.2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211864406779661" calcext:value-type="float">
            <text:p>0.2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434" calcext:value-type="float">
            <text:p>43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165" calcext:value-type="float">
            <text:p>165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0" calcext:value-type="float">
            <text:p>10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6.06060606060606" calcext:value-type="float">
            <text:p>6.0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6.06060606060606" calcext:value-type="float">
            <text:p>6.0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18" calcext:value-type="float">
            <text:p>1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183" calcext:value-type="float">
            <text:p>18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22" calcext:value-type="float">
            <text:p>2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7" office:value-type="string" calcext:value-type="string">
            <text:p>私立</text:p>
          </table:table-cell>
          <table:table-cell table:style-name="ce97" table:number-columns-repeated="2"/>
          <table:table-cell table:style-name="ce131" office:value-type="float" office:value="2642" calcext:value-type="float">
            <text:p>2,642</text:p>
          </table:table-cell>
          <table:table-cell table:style-name="ce110" office:value-type="float" office:value="11" calcext:value-type="float">
            <text:p>11</text:p>
          </table:table-cell>
          <table:table-cell table:number-columns-repeated="2" table:style-name="ce135" office:value-type="float" office:value="0" calcext:value-type="float">
            <text:p>－</text:p>
          </table:table-cell>
          <table:table-cell table:style-name="ce110" office:value-type="float" office:value="11" calcext:value-type="float">
            <text:p>11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416351249053747" calcext:value-type="float">
            <text:p>0.4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17" office:value-type="float" office:value="0.416351249053747" calcext:value-type="float">
            <text:p>0.4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334" calcext:value-type="float">
            <text:p>33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58" calcext:value-type="float">
            <text:p>5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110" calcext:value-type="float">
            <text:p>11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184" calcext:value-type="float">
            <text:p>18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77" calcext:value-type="float">
            <text:p>77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2987012987013" calcext:value-type="float">
            <text:p>1.3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2987012987013" calcext:value-type="float">
            <text:p>1.3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57" calcext:value-type="float">
            <text:p>5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184" calcext:value-type="float">
            <text:p>18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103" calcext:value-type="float">
            <text:p>103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970873786407767" calcext:value-type="float">
            <text:p>0.9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970873786407767" calcext:value-type="float">
            <text:p>0.9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301" calcext:value-type="float">
            <text:p>30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238" calcext:value-type="float">
            <text:p>23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123" calcext:value-type="float">
            <text:p>12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16" calcext:value-type="float">
            <text:p>1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416" calcext:value-type="float">
            <text:p>416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68269230769231" calcext:value-type="float">
            <text:p>1.6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68269230769231" calcext:value-type="float">
            <text:p>1.6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334" calcext:value-type="float">
            <text:p>334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598802395209581" calcext:value-type="float">
            <text:p>0.6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598802395209581" calcext:value-type="float">
            <text:p>0.6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107" calcext:value-type="float">
            <text:p>10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7">
          <table:table-cell table:style-name="ce137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102"/>
          <table:table-cell table:style-name="ce125"/>
          <table:table-cell table:style-name="ce128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_2_8a.$A$1" table:cell-range-address="$1_2_8d.$A$1:.$M$98" table:range-usable-as="print-range"/>
          <table:named-range table:name="Excel_BuiltIn_Print_Titles" table:base-cell-address="$1_2_8a.$A$1" table:cell-range-address="$1_2_8d.$A$1:.$AMJ$5" table:range-usable-as="repeat-column repeat-row"/>
        </table:named-expressions>
      </table:table>
      <table:table table:name="1_2_8e" table:style-name="ta5" table:print-ranges="1_2_8e.A1:1_2_8e.M98">
        <office:forms form:automatic-focus="false" form:apply-design-mode="false"/>
        <table:table-column table:style-name="co1" table:default-cell-style-name="ce101"/>
        <table:table-column table:style-name="co2" table:visibility="collapse" table:default-cell-style-name="ce101"/>
        <table:table-column table:style-name="co3" table:default-cell-style-name="ce101"/>
        <table:table-column table:style-name="co4" table:default-cell-style-name="ce114"/>
        <table:table-column table:style-name="co5" table:number-columns-repeated="4" table:default-cell-style-name="ce114"/>
        <table:table-column table:style-name="co4" table:default-cell-style-name="ce114"/>
        <table:table-column table:style-name="co5" table:number-columns-repeated="4" table:default-cell-style-name="ce114"/>
        <table:table-column table:style-name="co6" table:default-cell-style-name="ce114"/>
        <table:table-column table:style-name="co7" table:visibility="collapse" table:default-cell-style-name="ce114"/>
        <table:table-column table:style-name="co7" table:number-columns-repeated="49" table:default-cell-style-name="ce114"/>
        <table:table-column table:style-name="co7" table:number-columns-repeated="193" table:default-cell-style-name="ce129"/>
        <table:table-column table:style-name="co7" table:number-columns-repeated="767" table:default-cell-style-name="Default"/>
        <table:table-header-rows>
          <table:table-row table:style-name="ro1">
            <table:table-cell table:style-name="ce92" office:value-type="string" calcext:value-type="string" table:number-columns-spanned="13" table:number-rows-spanned="1">
              <text:p>表1-2-8 高級中等學校(實用技能學程)畢業生其他情況－按縣市別分</text:p>
            </table:table-cell>
            <table:covered-table-cell table:number-columns-repeated="12" table:style-name="ce92"/>
            <table:table-cell table:style-name="ce123"/>
            <table:table-cell table:style-name="ce126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93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3"/>
            <table:table-cell table:style-name="ce123"/>
            <table:table-cell table:number-columns-repeated="1010"/>
          </table:table-row>
          <table:table-row table:style-name="ro2">
            <table:table-cell table:style-name="ce94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4"/>
            <table:table-cell table:style-name="ce124"/>
            <table:table-cell table:style-name="ce127" table:number-columns-repeated="1010"/>
          </table:table-row>
          <table:table-row table:style-name="ro3">
            <table:table-cell table:style-name="ce95" table:number-columns-repeated="2"/>
            <table:table-cell table:style-name="ce103"/>
            <table:table-cell table:style-name="ce108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8"/>
            <table:table-cell table:style-name="ce116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6"/>
            <table:table-cell table:style-name="ce123"/>
            <table:table-cell table:number-columns-repeated="1010"/>
          </table:table-row>
          <table:table-row table:style-name="ro4">
            <table:table-cell table:style-name="ce96" table:number-columns-repeated="2"/>
            <table:table-cell table:style-name="ce104"/>
            <table:table-cell table:style-name="ce109" office:value-type="string" calcext:value-type="string">
              <text:p>畢業生</text:p>
              <text:p>總計</text:p>
            </table:table-cell>
            <table:table-cell table:style-name="ce109" office:value-type="string" calcext:value-type="string">
              <text:p>其他情況</text:p>
              <text:p>計</text:p>
            </table:table-cell>
            <table:table-cell table:style-name="ce109" office:value-type="string" calcext:value-type="string">
              <text:p>遷居國外</text:p>
            </table:table-cell>
            <table:table-cell table:style-name="ce109" office:value-type="string" calcext:value-type="string">
              <text:p>死亡</text:p>
            </table:table-cell>
            <table:table-cell table:style-name="ce109" office:value-type="string" calcext:value-type="string">
              <text:p>無法聯繫</text:p>
              <text:p>或不詳</text:p>
            </table:table-cell>
            <table:table-cell table:style-name="ce109" office:value-type="string" calcext:value-type="string">
              <text:p>畢業生</text:p>
              <text:p>總計</text:p>
            </table:table-cell>
            <table:table-cell table:style-name="ce109" office:value-type="string" calcext:value-type="string">
              <text:p>其他情況</text:p>
              <text:p>計</text:p>
            </table:table-cell>
            <table:table-cell table:style-name="ce109" office:value-type="string" calcext:value-type="string">
              <text:p>遷居國外</text:p>
            </table:table-cell>
            <table:table-cell table:style-name="ce109" office:value-type="string" calcext:value-type="string">
              <text:p>死亡</text:p>
            </table:table-cell>
            <table:table-cell table:style-name="ce122" office:value-type="string" calcext:value-type="string">
              <text:p>無法聯繫</text:p>
              <text:p>或不詳</text:p>
            </table:table-cell>
            <table:table-cell table:style-name="ce123"/>
            <table:table-cell table:number-columns-repeated="1010"/>
          </table:table-row>
        </table:table-header-rows>
        <table:table-row table:style-name="ro5">
          <table:table-cell table:style-name="ce97" office:value-type="string" calcext:value-type="string">
            <text:p>實用技能學程</text:p>
          </table:table-cell>
          <table:table-cell table:style-name="ce97" table:number-columns-repeated="2"/>
          <table:table-cell table:style-name="ce131" office:value-type="float" office:value="7905" calcext:value-type="float">
            <text:p>7,905</text:p>
          </table:table-cell>
          <table:table-cell table:style-name="ce110" office:value-type="float" office:value="130" calcext:value-type="float">
            <text:p>130</text:p>
          </table:table-cell>
          <table:table-cell table:style-name="ce110" office:value-type="float" office:value="1" calcext:value-type="float">
            <text:p>1</text:p>
          </table:table-cell>
          <table:table-cell table:style-name="ce135" office:value-type="float" office:value="0" calcext:value-type="float">
            <text:p>－</text:p>
          </table:table-cell>
          <table:table-cell table:style-name="ce110" office:value-type="float" office:value="129" calcext:value-type="float">
            <text:p>129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1.64452877925364" calcext:value-type="float">
            <text:p>1.64</text:p>
          </table:table-cell>
          <table:table-cell table:style-name="ce117" office:value-type="float" office:value="0.0126502213788741" calcext:value-type="float">
            <text:p>0.01</text:p>
          </table:table-cell>
          <table:table-cell table:style-name="ce136" office:value-type="float" office:value="0" calcext:value-type="float">
            <text:p>－</text:p>
          </table:table-cell>
          <table:table-cell table:style-name="ce117" office:value-type="float" office:value="1.63187855787476" calcext:value-type="float">
            <text:p>1.6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173" calcext:value-type="float">
            <text:p>17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73" calcext:value-type="float">
            <text:p>7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1068" calcext:value-type="float">
            <text:p>1,068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655430711610487" calcext:value-type="float">
            <text:p>0.6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655430711610487" calcext:value-type="float">
            <text:p>0.6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1249" calcext:value-type="float">
            <text:p>1,249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6" calcext:value-type="float">
            <text:p>16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36108887109688" calcext:value-type="float">
            <text:p>1.36</text:p>
          </table:table-cell>
          <table:table-cell table:style-name="ce118" office:value-type="float" office:value="0.0800640512409928" calcext:value-type="float">
            <text:p>0.08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1.28102481985588" calcext:value-type="float">
            <text:p>1.2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847" calcext:value-type="float">
            <text:p>847</text:p>
          </table:table-cell>
          <table:table-cell table:style-name="ce111" office:value-type="float" office:value="46" calcext:value-type="float">
            <text:p>4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6" calcext:value-type="float">
            <text:p>46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5.43093270365998" calcext:value-type="float">
            <text:p>5.4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5.43093270365998" calcext:value-type="float">
            <text:p>5.4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1207" calcext:value-type="float">
            <text:p>1,20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142" calcext:value-type="float">
            <text:p>14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221" calcext:value-type="float">
            <text:p>22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904977375565611" calcext:value-type="float">
            <text:p>0.9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904977375565611" calcext:value-type="float">
            <text:p>0.9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324" calcext:value-type="float">
            <text:p>32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737" calcext:value-type="float">
            <text:p>737</text:p>
          </table:table-cell>
          <table:table-cell table:style-name="ce111" office:value-type="float" office:value="16" calcext:value-type="float">
            <text:p>1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6" calcext:value-type="float">
            <text:p>16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2.17096336499322" calcext:value-type="float">
            <text:p>2.1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2.17096336499322" calcext:value-type="float">
            <text:p>2.1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201" calcext:value-type="float">
            <text:p>201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5" calcext:value-type="float">
            <text:p>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2.48756218905473" calcext:value-type="float">
            <text:p>2.49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2.48756218905473" calcext:value-type="float">
            <text:p>2.4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365" calcext:value-type="float">
            <text:p>365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5" calcext:value-type="float">
            <text:p>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36986301369863" calcext:value-type="float">
            <text:p>1.3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36986301369863" calcext:value-type="float">
            <text:p>1.3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321" calcext:value-type="float">
            <text:p>32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311526479750779" calcext:value-type="float">
            <text:p>0.3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311526479750779" calcext:value-type="float">
            <text:p>0.3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185" calcext:value-type="float">
            <text:p>185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62162162162162" calcext:value-type="float">
            <text:p>1.6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62162162162162" calcext:value-type="float">
            <text:p>1.6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32" calcext:value-type="float">
            <text:p>3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2" office:value-type="float" office:value="9" calcext:value-type="float">
            <text:p>9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1.1111111111111" calcext:value-type="float">
            <text:p>11.1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1.1111111111111" calcext:value-type="float">
            <text:p>11.1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85" calcext:value-type="float">
            <text:p>8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158" calcext:value-type="float">
            <text:p>15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496" calcext:value-type="float">
            <text:p>496</text:p>
          </table:table-cell>
          <table:table-cell table:style-name="ce111" office:value-type="float" office:value="27" calcext:value-type="float">
            <text:p>2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7" calcext:value-type="float">
            <text:p>2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5.44354838709677" calcext:value-type="float">
            <text:p>5.4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5.44354838709677" calcext:value-type="float">
            <text:p>5.4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7" office:value-type="string" calcext:value-type="string">
            <text:p>國立</text:p>
          </table:table-cell>
          <table:table-cell table:style-name="ce97" table:number-columns-repeated="2"/>
          <table:table-cell table:style-name="ce131" office:value-type="float" office:value="1899" calcext:value-type="float">
            <text:p>1,899</text:p>
          </table:table-cell>
          <table:table-cell table:style-name="ce110" office:value-type="float" office:value="70" calcext:value-type="float">
            <text:p>70</text:p>
          </table:table-cell>
          <table:table-cell table:number-columns-repeated="2" table:style-name="ce135" office:value-type="float" office:value="0" calcext:value-type="float">
            <text:p>－</text:p>
          </table:table-cell>
          <table:table-cell table:style-name="ce110" office:value-type="float" office:value="70" calcext:value-type="float">
            <text:p>70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3.68615060558189" calcext:value-type="float">
            <text:p>3.69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17" office:value-type="float" office:value="3.68615060558189" calcext:value-type="float">
            <text:p>3.6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26" calcext:value-type="float">
            <text:p>2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129" calcext:value-type="float">
            <text:p>12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414" calcext:value-type="float">
            <text:p>414</text:p>
          </table:table-cell>
          <table:table-cell table:style-name="ce111" office:value-type="float" office:value="21" calcext:value-type="float">
            <text:p>2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1" calcext:value-type="float">
            <text:p>2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5.07246376811594" calcext:value-type="float">
            <text:p>5.0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5.07246376811594" calcext:value-type="float">
            <text:p>5.0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64" calcext:value-type="float">
            <text:p>6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142" calcext:value-type="float">
            <text:p>14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37" calcext:value-type="float">
            <text:p>3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403" calcext:value-type="float">
            <text:p>403</text:p>
          </table:table-cell>
          <table:table-cell table:style-name="ce111" office:value-type="float" office:value="16" calcext:value-type="float">
            <text:p>1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6" calcext:value-type="float">
            <text:p>16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3.97022332506203" calcext:value-type="float">
            <text:p>3.9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3.97022332506203" calcext:value-type="float">
            <text:p>3.9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66" calcext:value-type="float">
            <text:p>6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125" calcext:value-type="float">
            <text:p>125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6" calcext:value-type="float">
            <text:p>1.6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6" calcext:value-type="float">
            <text:p>1.6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14" calcext:value-type="float">
            <text:p>14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7.14285714285714" calcext:value-type="float">
            <text:p>7.1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7.14285714285714" calcext:value-type="float">
            <text:p>7.1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117" calcext:value-type="float">
            <text:p>117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70940170940171" calcext:value-type="float">
            <text:p>1.7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70940170940171" calcext:value-type="float">
            <text:p>1.7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2" office:value-type="float" office:value="9" calcext:value-type="float">
            <text:p>9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1.1111111111111" calcext:value-type="float">
            <text:p>11.1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1.1111111111111" calcext:value-type="float">
            <text:p>11.1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31" calcext:value-type="float">
            <text:p>3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116" calcext:value-type="float">
            <text:p>11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194" calcext:value-type="float">
            <text:p>194</text:p>
          </table:table-cell>
          <table:table-cell table:style-name="ce111" office:value-type="float" office:value="27" calcext:value-type="float">
            <text:p>2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7" calcext:value-type="float">
            <text:p>2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3.9175257731959" calcext:value-type="float">
            <text:p>13.9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3.9175257731959" calcext:value-type="float">
            <text:p>13.9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9"/>
          <table:table-cell table:number-columns-repeated="2" table:style-name="ce99" office:value-type="string" calcext:value-type="string">
            <text:p>連江縣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4" table:style-name="ce115" office:value-type="float" office:value="0" calcext:value-type="float">
            <text:p>－</text:p>
          </table:table-cell>
          <table:table-cell table:number-columns-repeated="5" table:style-name="ce121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6">
          <table:table-cell table:style-name="ce97" office:value-type="string" calcext:value-type="string">
            <text:p>縣市立</text:p>
          </table:table-cell>
          <table:table-cell table:style-name="ce97" table:number-columns-repeated="2"/>
          <table:table-cell table:style-name="ce131" office:value-type="float" office:value="375" calcext:value-type="float">
            <text:p>375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2" table:style-name="ce135" office:value-type="float" office:value="0" calcext:value-type="float">
            <text:p>－</text:p>
          </table:table-cell>
          <table:table-cell table:style-name="ce110" office:value-type="float" office:value="3" calcext:value-type="float">
            <text:p>3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8" calcext:value-type="float">
            <text:p>0.80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17" office:value-type="float" office:value="0.8" calcext:value-type="float">
            <text:p>0.8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45" calcext:value-type="float">
            <text:p>4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307" calcext:value-type="float">
            <text:p>307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977198697068404" calcext:value-type="float">
            <text:p>0.9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977198697068404" calcext:value-type="float">
            <text:p>0.9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7" office:value-type="string" calcext:value-type="string">
            <text:p>私立</text:p>
          </table:table-cell>
          <table:table-cell table:style-name="ce97" table:number-columns-repeated="2"/>
          <table:table-cell table:style-name="ce131" office:value-type="float" office:value="5631" calcext:value-type="float">
            <text:p>5,631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1" calcext:value-type="float">
            <text:p>1</text:p>
          </table:table-cell>
          <table:table-cell table:style-name="ce135" office:value-type="float" office:value="0" calcext:value-type="float">
            <text:p>－</text:p>
          </table:table-cell>
          <table:table-cell table:style-name="ce110" office:value-type="float" office:value="56" calcext:value-type="float">
            <text:p>56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1.01225359616409" calcext:value-type="float">
            <text:p>1.01</text:p>
          </table:table-cell>
          <table:table-cell table:style-name="ce117" office:value-type="float" office:value="0.0177588350204227" calcext:value-type="float">
            <text:p>0.02</text:p>
          </table:table-cell>
          <table:table-cell table:style-name="ce136" office:value-type="float" office:value="0" calcext:value-type="float">
            <text:p>－</text:p>
          </table:table-cell>
          <table:table-cell table:style-name="ce117" office:value-type="float" office:value="0.994494761143669" calcext:value-type="float">
            <text:p>0.9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128" calcext:value-type="float">
            <text:p>12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58" calcext:value-type="float">
            <text:p>5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1042" calcext:value-type="float">
            <text:p>1,042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671785028790787" calcext:value-type="float">
            <text:p>0.6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671785028790787" calcext:value-type="float">
            <text:p>0.6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813" calcext:value-type="float">
            <text:p>813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3" calcext:value-type="float">
            <text:p>1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7220172201722" calcext:value-type="float">
            <text:p>1.72</text:p>
          </table:table-cell>
          <table:table-cell table:style-name="ce118" office:value-type="float" office:value="0.1230012300123" calcext:value-type="float">
            <text:p>0.12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1.5990159901599" calcext:value-type="float">
            <text:p>1.6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433" calcext:value-type="float">
            <text:p>433</text:p>
          </table:table-cell>
          <table:table-cell table:style-name="ce111" office:value-type="float" office:value="25" calcext:value-type="float">
            <text:p>2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5" calcext:value-type="float">
            <text:p>2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5.77367205542725" calcext:value-type="float">
            <text:p>5.7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5.77367205542725" calcext:value-type="float">
            <text:p>5.7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1135" calcext:value-type="float">
            <text:p>1,13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221" calcext:value-type="float">
            <text:p>22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904977375565611" calcext:value-type="float">
            <text:p>0.9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904977375565611" calcext:value-type="float">
            <text:p>0.9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287" calcext:value-type="float">
            <text:p>28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334" calcext:value-type="float">
            <text:p>33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135" calcext:value-type="float">
            <text:p>135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5" calcext:value-type="float">
            <text:p>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3.7037037037037" calcext:value-type="float">
            <text:p>3.7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3.7037037037037" calcext:value-type="float">
            <text:p>3.7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240" calcext:value-type="float">
            <text:p>240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25" calcext:value-type="float">
            <text:p>1.25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25" calcext:value-type="float">
            <text:p>1.25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307" calcext:value-type="float">
            <text:p>30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68" calcext:value-type="float">
            <text:p>68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47058823529412" calcext:value-type="float">
            <text:p>1.4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47058823529412" calcext:value-type="float">
            <text:p>1.4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32" calcext:value-type="float">
            <text:p>3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54" calcext:value-type="float">
            <text:p>5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42" calcext:value-type="float">
            <text:p>4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302" calcext:value-type="float">
            <text:p>30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7">
          <table:table-cell table:style-name="ce100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12" table:style-name="ce102"/>
          <table:table-cell table:style-name="ce125"/>
          <table:table-cell table:style-name="ce128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_2_8a.$A$1" table:cell-range-address="$1_2_8e.$A$1:.$M$98" table:range-usable-as="print-range"/>
          <table:named-range table:name="Excel_BuiltIn_Print_Titles" table:base-cell-address="$1_2_8a.$A$1" table:cell-range-address="$1_2_8e.$A$1:.$AMJ$5" table:range-usable-as="repeat-column repeat-row"/>
        </table:named-expressions>
      </table:table>
      <table:table table:name="1_2_8f" table:style-name="ta6" table:print-ranges="1_2_8f.A1:1_2_8f.M98">
        <office:forms form:automatic-focus="false" form:apply-design-mode="false"/>
        <table:table-column table:style-name="co1" table:default-cell-style-name="ce101"/>
        <table:table-column table:style-name="co2" table:visibility="collapse" table:default-cell-style-name="ce101"/>
        <table:table-column table:style-name="co3" table:default-cell-style-name="ce101"/>
        <table:table-column table:style-name="co4" table:default-cell-style-name="ce114"/>
        <table:table-column table:style-name="co5" table:number-columns-repeated="4" table:default-cell-style-name="ce114"/>
        <table:table-column table:style-name="co4" table:default-cell-style-name="ce114"/>
        <table:table-column table:style-name="co5" table:number-columns-repeated="4" table:default-cell-style-name="ce114"/>
        <table:table-column table:style-name="co6" table:default-cell-style-name="ce114"/>
        <table:table-column table:style-name="co7" table:visibility="collapse" table:default-cell-style-name="ce114"/>
        <table:table-column table:style-name="co7" table:number-columns-repeated="49" table:default-cell-style-name="ce114"/>
        <table:table-column table:style-name="co7" table:number-columns-repeated="193" table:default-cell-style-name="ce129"/>
        <table:table-column table:style-name="co7" table:number-columns-repeated="767" table:default-cell-style-name="Default"/>
        <table:table-header-rows>
          <table:table-row table:style-name="ro1">
            <table:table-cell table:style-name="ce92" office:value-type="string" calcext:value-type="string" table:number-columns-spanned="13" table:number-rows-spanned="1">
              <text:p>表1-2-8 高級中等學校(進修部)畢業生其他情況－按縣市別分</text:p>
            </table:table-cell>
            <table:covered-table-cell table:number-columns-repeated="12" table:style-name="ce92"/>
            <table:table-cell table:style-name="ce123"/>
            <table:table-cell table:style-name="ce126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93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93"/>
            <table:table-cell table:style-name="ce123"/>
            <table:table-cell table:number-columns-repeated="1010"/>
          </table:table-row>
          <table:table-row table:style-name="ro2">
            <table:table-cell table:style-name="ce94" table:formula="of:=&quot;單位：人；％&quot;" office:value-type="string" office:string-value="單位：人；％" calcext:value-type="string" table:number-columns-spanned="13" table:number-rows-spanned="1">
              <text:p>單位：人；％</text:p>
            </table:table-cell>
            <table:covered-table-cell table:number-columns-repeated="12" table:style-name="ce94"/>
            <table:table-cell table:style-name="ce124"/>
            <table:table-cell table:style-name="ce127" table:number-columns-repeated="1010"/>
          </table:table-row>
          <table:table-row table:style-name="ro3">
            <table:table-cell table:style-name="ce95" table:number-columns-repeated="2"/>
            <table:table-cell table:style-name="ce103"/>
            <table:table-cell table:style-name="ce108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08"/>
            <table:table-cell table:style-name="ce116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116"/>
            <table:table-cell table:style-name="ce123"/>
            <table:table-cell table:number-columns-repeated="1010"/>
          </table:table-row>
          <table:table-row table:style-name="ro4">
            <table:table-cell table:style-name="ce96" table:number-columns-repeated="2"/>
            <table:table-cell table:style-name="ce104"/>
            <table:table-cell table:style-name="ce109" office:value-type="string" calcext:value-type="string">
              <text:p>畢業生</text:p>
              <text:p>總計</text:p>
            </table:table-cell>
            <table:table-cell table:style-name="ce109" office:value-type="string" calcext:value-type="string">
              <text:p>其他情況</text:p>
              <text:p>計</text:p>
            </table:table-cell>
            <table:table-cell table:style-name="ce109" office:value-type="string" calcext:value-type="string">
              <text:p>遷居國外</text:p>
            </table:table-cell>
            <table:table-cell table:style-name="ce109" office:value-type="string" calcext:value-type="string">
              <text:p>死亡</text:p>
            </table:table-cell>
            <table:table-cell table:style-name="ce109" office:value-type="string" calcext:value-type="string">
              <text:p>無法聯繫</text:p>
              <text:p>或不詳</text:p>
            </table:table-cell>
            <table:table-cell table:style-name="ce109" office:value-type="string" calcext:value-type="string">
              <text:p>畢業生</text:p>
              <text:p>總計</text:p>
            </table:table-cell>
            <table:table-cell table:style-name="ce109" office:value-type="string" calcext:value-type="string">
              <text:p>其他情況</text:p>
              <text:p>計</text:p>
            </table:table-cell>
            <table:table-cell table:style-name="ce109" office:value-type="string" calcext:value-type="string">
              <text:p>遷居國外</text:p>
            </table:table-cell>
            <table:table-cell table:style-name="ce109" office:value-type="string" calcext:value-type="string">
              <text:p>死亡</text:p>
            </table:table-cell>
            <table:table-cell table:style-name="ce122" office:value-type="string" calcext:value-type="string">
              <text:p>無法聯繫</text:p>
              <text:p>或不詳</text:p>
            </table:table-cell>
            <table:table-cell table:style-name="ce123"/>
            <table:table-cell table:number-columns-repeated="1010"/>
          </table:table-row>
        </table:table-header-rows>
        <table:table-row table:style-name="ro5">
          <table:table-cell table:style-name="ce97" office:value-type="string" calcext:value-type="string">
            <text:p>進修部</text:p>
          </table:table-cell>
          <table:table-cell table:style-name="ce97" table:number-columns-repeated="2"/>
          <table:table-cell table:style-name="ce131" office:value-type="float" office:value="8752" calcext:value-type="float">
            <text:p>8,752</text:p>
          </table:table-cell>
          <table:table-cell table:style-name="ce110" office:value-type="float" office:value="308" calcext:value-type="float">
            <text:p>308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03" calcext:value-type="float">
            <text:p>303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3.51919561243144" calcext:value-type="float">
            <text:p>3.52</text:p>
          </table:table-cell>
          <table:table-cell table:style-name="ce117" office:value-type="float" office:value="0.0457038391224863" calcext:value-type="float">
            <text:p>0.05</text:p>
          </table:table-cell>
          <table:table-cell table:style-name="ce117" office:value-type="float" office:value="0.0114259597806216" calcext:value-type="float">
            <text:p>0.01</text:p>
          </table:table-cell>
          <table:table-cell table:style-name="ce117" office:value-type="float" office:value="3.46206581352834" calcext:value-type="float">
            <text:p>3.4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1148" calcext:value-type="float">
            <text:p>1,148</text:p>
          </table:table-cell>
          <table:table-cell table:style-name="ce111" office:value-type="float" office:value="18" calcext:value-type="float">
            <text:p>18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16" calcext:value-type="float">
            <text:p>16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56794425087108" calcext:value-type="float">
            <text:p>1.57</text:p>
          </table:table-cell>
          <table:table-cell table:number-columns-repeated="2" table:style-name="ce118" office:value-type="float" office:value="0.0871080139372822" calcext:value-type="float">
            <text:p>0.09</text:p>
          </table:table-cell>
          <table:table-cell table:style-name="ce118" office:value-type="float" office:value="1.39372822299652" calcext:value-type="float">
            <text:p>1.3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1441" calcext:value-type="float">
            <text:p>1,441</text:p>
          </table:table-cell>
          <table:table-cell table:style-name="ce111" office:value-type="float" office:value="197" calcext:value-type="float">
            <text:p>19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97" calcext:value-type="float">
            <text:p>19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3.6710617626648" calcext:value-type="float">
            <text:p>13.6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3.6710617626648" calcext:value-type="float">
            <text:p>13.6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1139" calcext:value-type="float">
            <text:p>1,139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75592625109745" calcext:value-type="float">
            <text:p>0.18</text:p>
          </table:table-cell>
          <table:table-cell table:style-name="ce118" office:value-type="float" office:value="0.0877963125548727" calcext:value-type="float">
            <text:p>0.09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0877963125548727" calcext:value-type="float">
            <text:p>0.0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1339" calcext:value-type="float">
            <text:p>1,339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2" calcext:value-type="float">
            <text:p>2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35" calcext:value-type="float">
            <text:p>3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2.76325616131441" calcext:value-type="float">
            <text:p>2.76</text:p>
          </table:table-cell>
          <table:table-cell table:style-name="ce118" office:value-type="float" office:value="0.149365197908887" calcext:value-type="float">
            <text:p>0.15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2.61389096340553" calcext:value-type="float">
            <text:p>2.6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512" calcext:value-type="float">
            <text:p>512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5625" calcext:value-type="float">
            <text:p>1.5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5625" calcext:value-type="float">
            <text:p>1.5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698" calcext:value-type="float">
            <text:p>698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286532951289398" calcext:value-type="float">
            <text:p>0.29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286532951289398" calcext:value-type="float">
            <text:p>0.29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139" calcext:value-type="float">
            <text:p>139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43884892086331" calcext:value-type="float">
            <text:p>1.4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43884892086331" calcext:value-type="float">
            <text:p>1.4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207" calcext:value-type="float">
            <text:p>207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4" calcext:value-type="float">
            <text:p>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93236714975845" calcext:value-type="float">
            <text:p>1.9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93236714975845" calcext:value-type="float">
            <text:p>1.9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220" calcext:value-type="float">
            <text:p>220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3.63636363636364" calcext:value-type="float">
            <text:p>3.6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3.63636363636364" calcext:value-type="float">
            <text:p>3.6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535" calcext:value-type="float">
            <text:p>535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9" calcext:value-type="float">
            <text:p>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68224299065421" calcext:value-type="float">
            <text:p>1.6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68224299065421" calcext:value-type="float">
            <text:p>1.6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126" calcext:value-type="float">
            <text:p>126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5.55555555555556" calcext:value-type="float">
            <text:p>5.5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5.55555555555556" calcext:value-type="float">
            <text:p>5.5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157" calcext:value-type="float">
            <text:p>157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9" calcext:value-type="float">
            <text:p>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5.73248407643312" calcext:value-type="float">
            <text:p>5.7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5.73248407643312" calcext:value-type="float">
            <text:p>5.7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98" calcext:value-type="float">
            <text:p>9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237" calcext:value-type="float">
            <text:p>237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843881856540084" calcext:value-type="float">
            <text:p>0.8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843881856540084" calcext:value-type="float">
            <text:p>0.8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59" calcext:value-type="float">
            <text:p>5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108" calcext:value-type="float">
            <text:p>10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83" calcext:value-type="float">
            <text:p>8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360" calcext:value-type="float">
            <text:p>360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833333333333333" calcext:value-type="float">
            <text:p>0.8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833333333333333" calcext:value-type="float">
            <text:p>0.8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127" calcext:value-type="float">
            <text:p>12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2" office:value-type="float" office:value="19" calcext:value-type="float">
            <text:p>1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7" office:value-type="string" calcext:value-type="string">
            <text:p>國立</text:p>
          </table:table-cell>
          <table:table-cell table:style-name="ce97" table:number-columns-repeated="2"/>
          <table:table-cell table:style-name="ce131" office:value-type="float" office:value="1802" calcext:value-type="float">
            <text:p>1,802</text:p>
          </table:table-cell>
          <table:table-cell table:style-name="ce110" office:value-type="float" office:value="21" calcext:value-type="float">
            <text:p>21</text:p>
          </table:table-cell>
          <table:table-cell table:number-columns-repeated="2" table:style-name="ce135" office:value-type="float" office:value="0" calcext:value-type="float">
            <text:p>－</text:p>
          </table:table-cell>
          <table:table-cell table:style-name="ce110" office:value-type="float" office:value="21" calcext:value-type="float">
            <text:p>21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1.165371809101" calcext:value-type="float">
            <text:p>1.17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17" office:value-type="float" office:value="1.165371809101" calcext:value-type="float">
            <text:p>1.1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71" calcext:value-type="float">
            <text:p>7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59" calcext:value-type="float">
            <text:p>5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231" calcext:value-type="float">
            <text:p>231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865800865800866" calcext:value-type="float">
            <text:p>0.8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0.865800865800866" calcext:value-type="float">
            <text:p>0.8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129" calcext:value-type="float">
            <text:p>12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128" calcext:value-type="float">
            <text:p>128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5625" calcext:value-type="float">
            <text:p>1.5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5625" calcext:value-type="float">
            <text:p>1.5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27" calcext:value-type="float">
            <text:p>27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7.40740740740741" calcext:value-type="float">
            <text:p>7.4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7.40740740740741" calcext:value-type="float">
            <text:p>7.4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38" calcext:value-type="float">
            <text:p>3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493" calcext:value-type="float">
            <text:p>493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62271805273834" calcext:value-type="float">
            <text:p>1.6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62271805273834" calcext:value-type="float">
            <text:p>1.6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2" office:value-type="float" office:value="126" calcext:value-type="float">
            <text:p>126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7" calcext:value-type="float">
            <text:p>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5.55555555555556" calcext:value-type="float">
            <text:p>5.5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5.55555555555556" calcext:value-type="float">
            <text:p>5.5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56" calcext:value-type="float">
            <text:p>56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40" calcext:value-type="float">
            <text:p>4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71" calcext:value-type="float">
            <text:p>7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2" office:value-type="float" office:value="59" calcext:value-type="float">
            <text:p>5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44" calcext:value-type="float">
            <text:p>4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51" calcext:value-type="float">
            <text:p>5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75" calcext:value-type="float">
            <text:p>7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85" calcext:value-type="float">
            <text:p>85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2" office:value-type="float" office:value="19" calcext:value-type="float">
            <text:p>19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9"/>
          <table:table-cell table:number-columns-repeated="2" table:style-name="ce99" office:value-type="string" calcext:value-type="string">
            <text:p>連江縣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4" table:style-name="ce115" office:value-type="float" office:value="0" calcext:value-type="float">
            <text:p>－</text:p>
          </table:table-cell>
          <table:table-cell table:number-columns-repeated="5" table:style-name="ce121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6">
          <table:table-cell table:style-name="ce97" office:value-type="string" calcext:value-type="string">
            <text:p>縣市立</text:p>
          </table:table-cell>
          <table:table-cell table:style-name="ce97" table:number-columns-repeated="2"/>
          <table:table-cell table:style-name="ce131" office:value-type="float" office:value="1287" calcext:value-type="float">
            <text:p>1,287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1" calcext:value-type="float">
            <text:p>1</text:p>
          </table:table-cell>
          <table:table-cell table:style-name="ce135" office:value-type="float" office:value="0" calcext:value-type="float">
            <text:p>－</text:p>
          </table:table-cell>
          <table:table-cell table:style-name="ce110" office:value-type="float" office:value="18" calcext:value-type="float">
            <text:p>18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1.47630147630148" calcext:value-type="float">
            <text:p>1.48</text:p>
          </table:table-cell>
          <table:table-cell table:style-name="ce117" office:value-type="float" office:value="0.0777000777000777" calcext:value-type="float">
            <text:p>0.08</text:p>
          </table:table-cell>
          <table:table-cell table:style-name="ce136" office:value-type="float" office:value="0" calcext:value-type="float">
            <text:p>－</text:p>
          </table:table-cell>
          <table:table-cell table:style-name="ce117" office:value-type="float" office:value="1.3986013986014" calcext:value-type="float">
            <text:p>1.4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515" calcext:value-type="float">
            <text:p>515</text:p>
          </table:table-cell>
          <table:table-cell table:style-name="ce111" office:value-type="float" office:value="13" calcext:value-type="float">
            <text:p>1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3" calcext:value-type="float">
            <text:p>1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2.52427184466019" calcext:value-type="float">
            <text:p>2.5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2.52427184466019" calcext:value-type="float">
            <text:p>2.52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183" calcext:value-type="float">
            <text:p>18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54" calcext:value-type="float">
            <text:p>5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310" calcext:value-type="float">
            <text:p>310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2" table:style-name="ce118" office:value-type="float" office:value="0.32258064516129" calcext:value-type="float">
            <text:p>0.32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186" calcext:value-type="float">
            <text:p>186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0752688172043" calcext:value-type="float">
            <text:p>1.08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0752688172043" calcext:value-type="float">
            <text:p>1.08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18" calcext:value-type="float">
            <text:p>18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6.6666666666667" calcext:value-type="float">
            <text:p>16.67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6.6666666666667" calcext:value-type="float">
            <text:p>16.6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7" office:value-type="string" calcext:value-type="string">
            <text:p>私立</text:p>
          </table:table-cell>
          <table:table-cell table:style-name="ce97" table:number-columns-repeated="2"/>
          <table:table-cell table:style-name="ce131" office:value-type="float" office:value="5663" calcext:value-type="float">
            <text:p>5,663</text:p>
          </table:table-cell>
          <table:table-cell table:style-name="ce110" office:value-type="float" office:value="268" calcext:value-type="float">
            <text:p>268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64" calcext:value-type="float">
            <text:p>26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4.73247395373477" calcext:value-type="float">
            <text:p>4.73</text:p>
          </table:table-cell>
          <table:table-cell table:style-name="ce117" office:value-type="float" office:value="0.0529754547059862" calcext:value-type="float">
            <text:p>0.05</text:p>
          </table:table-cell>
          <table:table-cell table:style-name="ce117" office:value-type="float" office:value="0.0176584849019954" calcext:value-type="float">
            <text:p>0.02</text:p>
          </table:table-cell>
          <table:table-cell table:style-name="ce117" office:value-type="float" office:value="4.66184001412679" calcext:value-type="float">
            <text:p>4.6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北市</text:p>
          </table:table-cell>
          <table:table-cell table:style-name="ce132" office:value-type="float" office:value="633" calcext:value-type="float">
            <text:p>633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789889415481832" calcext:value-type="float">
            <text:p>0.79</text:p>
          </table:table-cell>
          <table:table-cell table:number-columns-repeated="2" table:style-name="ce118" office:value-type="float" office:value="0.157977883096367" calcext:value-type="float">
            <text:p>0.16</text:p>
          </table:table-cell>
          <table:table-cell table:style-name="ce118" office:value-type="float" office:value="0.4739336492891" calcext:value-type="float">
            <text:p>0.47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北市</text:p>
          </table:table-cell>
          <table:table-cell table:style-name="ce132" office:value-type="float" office:value="1258" calcext:value-type="float">
            <text:p>1,258</text:p>
          </table:table-cell>
          <table:table-cell table:style-name="ce111" office:value-type="float" office:value="197" calcext:value-type="float">
            <text:p>197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97" calcext:value-type="float">
            <text:p>197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5.6597774244833" calcext:value-type="float">
            <text:p>15.66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5.6597774244833" calcext:value-type="float">
            <text:p>15.66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桃園市</text:p>
          </table:table-cell>
          <table:table-cell table:style-name="ce132" office:value-type="float" office:value="1014" calcext:value-type="float">
            <text:p>1,014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.19723865877712" calcext:value-type="float">
            <text:p>0.20</text:p>
          </table:table-cell>
          <table:table-cell table:style-name="ce118" office:value-type="float" office:value="0.0986193293885602" calcext:value-type="float">
            <text:p>0.10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0.0986193293885602" calcext:value-type="float">
            <text:p>0.1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中市</text:p>
          </table:table-cell>
          <table:table-cell table:style-name="ce132" office:value-type="float" office:value="970" calcext:value-type="float">
            <text:p>970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111" office:value-type="float" office:value="35" calcext:value-type="float">
            <text:p>35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3.71134020618557" calcext:value-type="float">
            <text:p>3.71</text:p>
          </table:table-cell>
          <table:table-cell table:style-name="ce118" office:value-type="float" office:value="0.103092783505155" calcext:value-type="float">
            <text:p>0.10</text:p>
          </table:table-cell>
          <table:table-cell table:style-name="ce120" office:value-type="float" office:value="0" calcext:value-type="float">
            <text:p>－</text:p>
          </table:table-cell>
          <table:table-cell table:style-name="ce118" office:value-type="float" office:value="3.60824742268041" calcext:value-type="float">
            <text:p>3.6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南市</text:p>
          </table:table-cell>
          <table:table-cell table:style-name="ce132" office:value-type="float" office:value="281" calcext:value-type="float">
            <text:p>281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6" calcext:value-type="float">
            <text:p>6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2.13523131672598" calcext:value-type="float">
            <text:p>2.14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2.13523131672598" calcext:value-type="float">
            <text:p>2.14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高雄市</text:p>
          </table:table-cell>
          <table:table-cell table:style-name="ce132" office:value-type="float" office:value="383" calcext:value-type="float">
            <text:p>38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宜蘭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縣</text:p>
          </table:table-cell>
          <table:table-cell table:style-name="ce132" office:value-type="float" office:value="180" calcext:value-type="float">
            <text:p>180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11111111111111" calcext:value-type="float">
            <text:p>1.1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11111111111111" calcext:value-type="float">
            <text:p>1.1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苗栗縣</text:p>
          </table:table-cell>
          <table:table-cell table:style-name="ce132" office:value-type="float" office:value="182" calcext:value-type="float">
            <text:p>182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8" calcext:value-type="float">
            <text:p>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4.3956043956044" calcext:value-type="float">
            <text:p>4.4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4.3956043956044" calcext:value-type="float">
            <text:p>4.4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彰化縣</text:p>
          </table:table-cell>
          <table:table-cell table:style-name="ce132" office:value-type="float" office:value="32" calcext:value-type="float">
            <text:p>32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1" calcext:value-type="float">
            <text:p>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3.125" calcext:value-type="float">
            <text:p>3.13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3.125" calcext:value-type="float">
            <text:p>3.13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南投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雲林縣</text:p>
          </table:table-cell>
          <table:table-cell table:style-name="ce132" office:value-type="float" office:value="101" calcext:value-type="float">
            <text:p>101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9" calcext:value-type="float">
            <text:p>9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8.91089108910891" calcext:value-type="float">
            <text:p>8.91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8.91089108910891" calcext:value-type="float">
            <text:p>8.91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縣</text:p>
          </table:table-cell>
          <table:table-cell table:style-name="ce132" office:value-type="float" office:value="58" calcext:value-type="float">
            <text:p>58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屏東縣</text:p>
          </table:table-cell>
          <table:table-cell table:style-name="ce132" office:value-type="float" office:value="166" calcext:value-type="float">
            <text:p>166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－</text:p>
          </table:table-cell>
          <table:table-cell table:style-name="ce111" office:value-type="float" office:value="2" calcext:value-type="float">
            <text:p>2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1.20481927710843" calcext:value-type="float">
            <text:p>1.20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18" office:value-type="float" office:value="1.20481927710843" calcext:value-type="float">
            <text:p>1.20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臺東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花蓮縣</text:p>
          </table:table-cell>
          <table:table-cell table:style-name="ce132" office:value-type="float" office:value="64" calcext:value-type="float">
            <text:p>64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澎湖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基隆市</text:p>
          </table:table-cell>
          <table:table-cell table:style-name="ce132" office:value-type="float" office:value="32" calcext:value-type="float">
            <text:p>3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新竹市</text:p>
          </table:table-cell>
          <table:table-cell table:style-name="ce132" office:value-type="float" office:value="267" calcext:value-type="float">
            <text:p>26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嘉義市</text:p>
          </table:table-cell>
          <table:table-cell table:style-name="ce132" office:value-type="float" office:value="42" calcext:value-type="float">
            <text:p>42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18" office:value-type="float" office:value="100" calcext:value-type="float">
            <text:p>100.00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金門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5">
          <table:table-cell table:style-name="ce98"/>
          <table:table-cell table:number-columns-repeated="2" table:style-name="ce98" office:value-type="string" calcext:value-type="string">
            <text:p>連江縣</text:p>
          </table:table-cell>
          <table:table-cell table:style-name="ce133" office:value-type="float" office:value="0" calcext:value-type="float">
            <text:p>－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number-columns-repeated="5" table:style-name="ce120" office:value-type="float" office:value="0" calcext:value-type="float">
            <text:p>－</text:p>
          </table:table-cell>
          <table:table-cell table:style-name="ce123"/>
          <table:table-cell table:number-columns-repeated="1010"/>
        </table:table-row>
        <table:table-row table:style-name="ro7">
          <table:table-cell table:style-name="ce137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102"/>
          <table:table-cell table:style-name="ce125"/>
          <table:table-cell table:style-name="ce128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_2_8a.$A$1" table:cell-range-address="$1_2_8f.$A$1:.$M$98" table:range-usable-as="print-range"/>
          <table:named-range table:name="Excel_BuiltIn_Print_Titles" table:base-cell-address="$1_2_8a.$A$1" table:cell-range-address="$1_2_8f.$A$1:.$AMJ$5" table:range-usable-as="repeat-column repeat-row"/>
        </table:named-expressions>
      </table:table>
      <table:named-expressions>
        <table:named-range table:name="_10815" table:base-cell-address="$1_2_8a.$A$1" table:cell-range-address="$1_2_8e.$A$1"/>
        <table:named-range table:name="_13511" table:base-cell-address="$1_2_8a.$A$1" table:cell-range-address="$1_2_8f.$A$1"/>
        <table:named-range table:name="_2727" table:base-cell-address="$1_2_8a.$A$1" table:cell-range-address="$1_2_8b.$A$1"/>
        <table:named-range table:name="_5423" table:base-cell-address="$1_2_8a.$A$1" table:cell-range-address="$1_2_8c.$A$1"/>
        <table:named-range table:name="_8119" table:base-cell-address="$1_2_8a.$A$1" table:cell-range-address="$1_2_8d.$A$1"/>
        <table:named-expression table:name="範圍" table:base-cell-address="$1_2_8a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5:12.0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8a" style:display-name="PageStyle_1_2_8a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8b" style:display-name="PageStyle_1_2_8b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8c" style:display-name="PageStyle_1_2_8c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8d" style:display-name="PageStyle_1_2_8d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8e" style:display-name="PageStyle_1_2_8e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8f" style:display-name="PageStyle_1_2_8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3:51</meta:creation-date>
    <dc:creator>胡明志</dc:creator>
    <dc:date>2022-04-14T16:30:46</dc:date>
    <meta:generator>NDC_ODF_Application_Tools_/3.3.3$Windows_X86_64 LibreOffice_project/1e1e6a7b6182699804c71e64ce03ac02dcaacc3f</meta:generator>
    <meta:document-statistic meta:table-count="6" meta:cell-count="6702" meta:object-count="1"/>
  </office:meta>
</office:document-meta>
</file>