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1_5f_2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>
      <style:table-cell-properties fo:padding="0.071cm"/>
    </style:style>
    <style:style style:name="ce23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035cm" fo:min-width="17.479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4" table:style-name="ta1" table:print-ranges="1_2_4.A1:1_2_4.N79">
        <office:forms form:automatic-focus="false" form:apply-design-mode="false"/>
        <table:shapes>
          <draw:custom-shape draw:z-index="0" draw:name="矩形 1" draw:style-name="gr1" draw:text-style-name="P1" svg:width="17.591cm" svg:height="26.147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51"/>
        <table:table-column table:style-name="co4" table:number-columns-repeated="9" table:default-cell-style-name="ce51"/>
        <table:table-column table:style-name="co5" table:default-cell-style-name="ce51"/>
        <table:table-column table:style-name="co6" table:visibility="collapse" table:default-cell-style-name="ce51"/>
        <table:table-column table:style-name="co6" table:number-columns-repeated="49" table:default-cell-style-name="ce51"/>
        <table:table-column table:style-name="co6" table:number-columns-repeated="193" table:default-cell-style-name="ce6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4 高級中等學校畢業生其他情況－按設立別分</text:p>
            </table:table-cell>
            <table:covered-table-cell table:number-columns-repeated="12" table:style-name="ce1"/>
            <table:table-cell table:style-name="ce37"/>
            <table:table-cell table:style-name="ce40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2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2"/>
            <table:table-cell table:style-name="ce3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8"/>
            <table:table-cell table:style-name="ce41"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47" office:value-type="string" calcext:value-type="string" table:number-columns-spanned="5" table:number-rows-spanned="1">
            <text:p>人數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比率</text:p>
          </table:table-cell>
          <table:covered-table-cell table:number-columns-repeated="5" table:style-name="ce54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19" office:value-type="string" calcext:value-type="string">
            <text:p>無法聯繫</text:p>
            <text:p>或不詳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59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59"/>
          <table:table-cell table:number-columns-repeated="1010"/>
        </table:table-row>
        <table:table-row table:style-name="ro5" table:visibility="collapse">
          <table:table-cell table:style-name="ce22" table:number-columns-repeated="2"/>
          <table:table-cell table:style-name="ce15"/>
          <table:table-cell table:style-name="ce22" table:number-columns-repeated="9"/>
          <table:table-cell table:style-name="ce22" table:number-columns-spanned="2" table:number-rows-spanned="1"/>
          <table:covered-table-cell table:style-name="ce22"/>
          <table:table-cell table:style-name="ce42"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91909" calcext:value-type="float">
            <text:p>191,909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66" calcext:value-type="float">
            <text:p>1,0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90383984075786" calcext:value-type="float">
            <text:p>0.59</text:p>
          </table:table-cell>
          <table:table-cell table:style-name="ce30" office:value-type="float" office:value="0.0312648182211361" calcext:value-type="float">
            <text:p>0.03</text:p>
          </table:table-cell>
          <table:table-cell table:style-name="ce30" office:value-type="float" office:value="0.00364756212579921" calcext:value-type="float">
            <text:p>0.00</text:p>
          </table:table-cell>
          <table:table-cell table:style-name="ce30" office:value-type="float" office:value="0.555471603728851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9628" calcext:value-type="float">
            <text:p>99,62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1" calcext:value-type="float">
            <text:p>6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672501706347613" calcext:value-type="float">
            <text:p>0.67</text:p>
          </table:table-cell>
          <table:table-cell table:style-name="ce30" office:value-type="float" office:value="0.0361344200425583" calcext:value-type="float">
            <text:p>0.04</text:p>
          </table:table-cell>
          <table:table-cell table:style-name="ce30" office:value-type="float" office:value="0.00301120167021319" calcext:value-type="float">
            <text:p>0.00</text:p>
          </table:table-cell>
          <table:table-cell table:style-name="ce30" office:value-type="float" office:value="0.633356084634842" calcext:value-type="float">
            <text:p>0.6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2281" calcext:value-type="float">
            <text:p>92,28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5" calcext:value-type="float">
            <text:p>4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01728416467095" calcext:value-type="float">
            <text:p>0.50</text:p>
          </table:table-cell>
          <table:table-cell table:style-name="ce30" office:value-type="float" office:value="0.0260075205080136" calcext:value-type="float">
            <text:p>0.03</text:p>
          </table:table-cell>
          <table:table-cell table:style-name="ce30" office:value-type="float" office:value="0.00433458675133559" calcext:value-type="float">
            <text:p>0.00</text:p>
          </table:table-cell>
          <table:table-cell table:style-name="ce30" office:value-type="float" office:value="0.471386309207746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2092" calcext:value-type="float">
            <text:p>52,092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67" calcext:value-type="float">
            <text:p>2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520233433156723" calcext:value-type="float">
            <text:p>0.52</text:p>
          </table:table-cell>
          <table:table-cell table:number-columns-repeated="2" table:style-name="ce31" office:value-type="float" office:value="0.00383936113030792" calcext:value-type="float">
            <text:p>0.00</text:p>
          </table:table-cell>
          <table:table-cell table:style-name="ce31" office:value-type="float" office:value="0.512554710896107" calcext:value-type="float">
            <text:p>0.5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7753" calcext:value-type="float">
            <text:p>27,75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97" calcext:value-type="float">
            <text:p>1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717039599322596" calcext:value-type="float">
            <text:p>0.72</text:p>
          </table:table-cell>
          <table:table-cell table:style-name="ce31" office:value-type="float" office:value="0.00720642813389544" calcext:value-type="float">
            <text:p>0.01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7098331711887" calcext:value-type="float">
            <text:p>0.7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4339" calcext:value-type="float">
            <text:p>24,339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95821521015654" calcext:value-type="float">
            <text:p>0.3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0821726447265705" calcext:value-type="float">
            <text:p>0.01</text:p>
          </table:table-cell>
          <table:table-cell table:style-name="ce31" office:value-type="float" office:value="0.287604256542997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3325" calcext:value-type="float">
            <text:p>63,325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7" calcext:value-type="float">
            <text:p>1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66877220686932" calcext:value-type="float">
            <text:p>0.27</text:p>
          </table:table-cell>
          <table:table-cell table:number-columns-repeated="2" table:style-name="ce31" office:value-type="float" office:value="0.00157915515199368" calcext:value-type="float">
            <text:p>0.00</text:p>
          </table:table-cell>
          <table:table-cell table:style-name="ce31" office:value-type="float" office:value="0.263718910382945" calcext:value-type="float">
            <text:p>0.2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2731" calcext:value-type="float">
            <text:p>32,731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78023891723443" calcext:value-type="float">
            <text:p>0.28</text:p>
          </table:table-cell>
          <table:table-cell table:number-columns-repeated="2" table:style-name="ce31" office:value-type="float" office:value="0.00305520760135651" calcext:value-type="float">
            <text:p>0.00</text:p>
          </table:table-cell>
          <table:table-cell table:style-name="ce31" office:value-type="float" office:value="0.27191347652073" calcext:value-type="float">
            <text:p>0.2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0594" calcext:value-type="float">
            <text:p>30,594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78" calcext:value-type="float">
            <text:p>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54951951363012" calcext:value-type="float">
            <text:p>0.2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254951951363012" calcext:value-type="float">
            <text:p>0.2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492" calcext:value-type="float">
            <text:p>76,492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32" calcext:value-type="float">
            <text:p>6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905977095643989" calcext:value-type="float">
            <text:p>0.91</text:p>
          </table:table-cell>
          <table:table-cell table:style-name="ce31" office:value-type="float" office:value="0.0745175966114103" calcext:value-type="float">
            <text:p>0.07</text:p>
          </table:table-cell>
          <table:table-cell table:style-name="ce31" office:value-type="float" office:value="0.00522930502536213" calcext:value-type="float">
            <text:p>0.01</text:p>
          </table:table-cell>
          <table:table-cell table:style-name="ce31" office:value-type="float" office:value="0.826230194007216" calcext:value-type="float">
            <text:p>0.8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9144" calcext:value-type="float">
            <text:p>39,144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5" calcext:value-type="float">
            <text:p>3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97077457592479" calcext:value-type="float">
            <text:p>0.97</text:p>
          </table:table-cell>
          <table:table-cell table:style-name="ce31" office:value-type="float" office:value="0.0843041079092581" calcext:value-type="float">
            <text:p>0.08</text:p>
          </table:table-cell>
          <table:table-cell table:style-name="ce31" office:value-type="float" office:value="0.00510933987328837" calcext:value-type="float">
            <text:p>0.01</text:p>
          </table:table-cell>
          <table:table-cell table:style-name="ce31" office:value-type="float" office:value="0.881361128142244" calcext:value-type="float">
            <text:p>0.8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7348" calcext:value-type="float">
            <text:p>37,348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7" calcext:value-type="float">
            <text:p>2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83806361786441" calcext:value-type="float">
            <text:p>0.84</text:p>
          </table:table-cell>
          <table:table-cell table:style-name="ce31" office:value-type="float" office:value="0.0642604691014244" calcext:value-type="float">
            <text:p>0.06</text:p>
          </table:table-cell>
          <table:table-cell table:style-name="ce31" office:value-type="float" office:value="0.00535503909178537" calcext:value-type="float">
            <text:p>0.01</text:p>
          </table:table-cell>
          <table:table-cell table:style-name="ce31" office:value-type="float" office:value="0.768448109671201" calcext:value-type="float">
            <text:p>0.7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0401" calcext:value-type="float">
            <text:p>90,40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69" calcext:value-type="float">
            <text:p>16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193581929403436" calcext:value-type="float">
            <text:p>0.19</text:p>
          </table:table-cell>
          <table:table-cell table:style-name="ce30" office:value-type="float" office:value="0.00663709472240351" calcext:value-type="float">
            <text:p>0.01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186944834681032" calcext:value-type="float">
            <text:p>0.1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465" calcext:value-type="float">
            <text:p>44,46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01" calcext:value-type="float">
            <text:p>10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233891825030923" calcext:value-type="float">
            <text:p>0.23</text:p>
          </table:table-cell>
          <table:table-cell table:style-name="ce30" office:value-type="float" office:value="0.00674687956819971" calcext:value-type="float">
            <text:p>0.01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227144945462723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5936" calcext:value-type="float">
            <text:p>45,9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68" calcext:value-type="float">
            <text:p>6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154562870080111" calcext:value-type="float">
            <text:p>0.15</text:p>
          </table:table-cell>
          <table:table-cell table:style-name="ce30" office:value-type="float" office:value="0.00653082549634274" calcext:value-type="float">
            <text:p>0.01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148032044583769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3214" calcext:value-type="float">
            <text:p>23,21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12923235978289" calcext:value-type="float">
            <text:p>0.13</text:p>
          </table:table-cell>
          <table:table-cell table:style-name="ce31" office:value-type="float" office:value="0.00430774532609632" calcext:value-type="float">
            <text:p>0.0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124924614456793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520" calcext:value-type="float">
            <text:p>11,5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51736111111111" calcext:value-type="float">
            <text:p>0.25</text:p>
          </table:table-cell>
          <table:table-cell table:style-name="ce31" office:value-type="float" office:value="0.00868055555555556" calcext:value-type="float">
            <text:p>0.01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243055555555556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1694" calcext:value-type="float">
            <text:p>11,69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00855139387720198" calcext:value-type="float">
            <text:p>0.0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00855139387720198" calcext:value-type="float">
            <text:p>0.0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5068" calcext:value-type="float">
            <text:p>45,068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52951096121417" calcext:value-type="float">
            <text:p>0.2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252951096121417" calcext:value-type="float">
            <text:p>0.2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1848" calcext:value-type="float">
            <text:p>21,84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56316367630904" calcext:value-type="float">
            <text:p>0.2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256316367630904" calcext:value-type="float">
            <text:p>0.2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3220" calcext:value-type="float">
            <text:p>23,2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4978466838932" calcext:value-type="float">
            <text:p>0.2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24978466838932" calcext:value-type="float">
            <text:p>0.2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2119" calcext:value-type="float">
            <text:p>22,1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14015100140151" calcext:value-type="float">
            <text:p>0.14</text:p>
          </table:table-cell>
          <table:table-cell table:style-name="ce31" office:value-type="float" office:value="0.02260500022605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11754600117546" calcext:value-type="float">
            <text:p>0.1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097" calcext:value-type="float">
            <text:p>11,09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171217446156619" calcext:value-type="float">
            <text:p>0.17</text:p>
          </table:table-cell>
          <table:table-cell table:style-name="ce31" office:value-type="float" office:value="0.0180228890691178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153194557087501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1022" calcext:value-type="float">
            <text:p>11,0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108873162765378" calcext:value-type="float">
            <text:p>0.11</text:p>
          </table:table-cell>
          <table:table-cell table:style-name="ce31" office:value-type="float" office:value="0.0272182906913446" calcext:value-type="float">
            <text:p>0.0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816548720740337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5588" calcext:value-type="float">
            <text:p>75,588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3" calcext:value-type="float">
            <text:p>4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617822934857385" calcext:value-type="float">
            <text:p>0.62</text:p>
          </table:table-cell>
          <table:table-cell table:style-name="ce30" office:value-type="float" office:value="0.064825104513944" calcext:value-type="float">
            <text:p>0.06</text:p>
          </table:table-cell>
          <table:table-cell table:style-name="ce30" office:value-type="float" office:value="0.00661480658305551" calcext:value-type="float">
            <text:p>0.01</text:p>
          </table:table-cell>
          <table:table-cell table:style-name="ce30" office:value-type="float" office:value="0.546383023760385" calcext:value-type="float">
            <text:p>0.5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475" calcext:value-type="float">
            <text:p>41,47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5" calcext:value-type="float">
            <text:p>25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696805304400241" calcext:value-type="float">
            <text:p>0.70</text:p>
          </table:table-cell>
          <table:table-cell table:style-name="ce30" office:value-type="float" office:value="0.0747438215792646" calcext:value-type="float">
            <text:p>0.07</text:p>
          </table:table-cell>
          <table:table-cell table:style-name="ce30" office:value-type="float" office:value="0.00723327305605787" calcext:value-type="float">
            <text:p>0.01</text:p>
          </table:table-cell>
          <table:table-cell table:style-name="ce30" office:value-type="float" office:value="0.614828209764919" calcext:value-type="float">
            <text:p>0.6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4113" calcext:value-type="float">
            <text:p>34,11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8" calcext:value-type="float">
            <text:p>15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21795210037229" calcext:value-type="float">
            <text:p>0.52</text:p>
          </table:table-cell>
          <table:table-cell table:style-name="ce30" office:value-type="float" office:value="0.0527658077565737" calcext:value-type="float">
            <text:p>0.05</text:p>
          </table:table-cell>
          <table:table-cell table:style-name="ce30" office:value-type="float" office:value="0.00586286752850819" calcext:value-type="float">
            <text:p>0.01</text:p>
          </table:table-cell>
          <table:table-cell table:style-name="ce30" office:value-type="float" office:value="0.463166534752147" calcext:value-type="float">
            <text:p>0.4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0978" calcext:value-type="float">
            <text:p>20,978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576794737343884" calcext:value-type="float">
            <text:p>0.58</text:p>
          </table:table-cell>
          <table:table-cell table:number-columns-repeated="2" table:style-name="ce31" office:value-type="float" office:value="0.00476689865573458" calcext:value-type="float">
            <text:p>0.00</text:p>
          </table:table-cell>
          <table:table-cell table:style-name="ce31" office:value-type="float" office:value="0.567260940032415" calcext:value-type="float">
            <text:p>0.5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233" calcext:value-type="float">
            <text:p>12,23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752064088939753" calcext:value-type="float">
            <text:p>0.75</text:p>
          </table:table-cell>
          <table:table-cell table:style-name="ce31" office:value-type="float" office:value="0.00817460966238862" calcext:value-type="float">
            <text:p>0.01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743889479277365" calcext:value-type="float">
            <text:p>0.7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745" calcext:value-type="float">
            <text:p>8,745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331618067467124" calcext:value-type="float">
            <text:p>0.3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114351057747284" calcext:value-type="float">
            <text:p>0.01</text:p>
          </table:table-cell>
          <table:table-cell table:style-name="ce31" office:value-type="float" office:value="0.320182961692396" calcext:value-type="float">
            <text:p>0.3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4173" calcext:value-type="float">
            <text:p>14,173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14111338460453" calcext:value-type="float">
            <text:p>0.14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0705566923022649" calcext:value-type="float">
            <text:p>0.01</text:p>
          </table:table-cell>
          <table:table-cell table:style-name="ce31" office:value-type="float" office:value="0.134057715374303" calcext:value-type="float">
            <text:p>0.1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8709" calcext:value-type="float">
            <text:p>8,709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206682741991044" calcext:value-type="float">
            <text:p>0.21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11482374555058" calcext:value-type="float">
            <text:p>0.01</text:p>
          </table:table-cell>
          <table:table-cell table:style-name="ce31" office:value-type="float" office:value="0.195200367435986" calcext:value-type="float">
            <text:p>0.2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464" calcext:value-type="float">
            <text:p>5,46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0366032210834553" calcext:value-type="float">
            <text:p>0.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0366032210834553" calcext:value-type="float">
            <text:p>0.0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0437" calcext:value-type="float">
            <text:p>40,437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5" calcext:value-type="float">
            <text:p>2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806192348591636" calcext:value-type="float">
            <text:p>0.81</text:p>
          </table:table-cell>
          <table:table-cell table:style-name="ce31" office:value-type="float" office:value="0.118703167890793" calcext:value-type="float">
            <text:p>0.12</text:p>
          </table:table-cell>
          <table:table-cell table:style-name="ce31" office:value-type="float" office:value="0.00741894799317457" calcext:value-type="float">
            <text:p>0.01</text:p>
          </table:table-cell>
          <table:table-cell table:style-name="ce31" office:value-type="float" office:value="0.680070232707669" calcext:value-type="float">
            <text:p>0.6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0533" calcext:value-type="float">
            <text:p>20,53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7" calcext:value-type="float">
            <text:p>1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871767398821409" calcext:value-type="float">
            <text:p>0.87</text:p>
          </table:table-cell>
          <table:table-cell table:style-name="ce31" office:value-type="float" office:value="0.146106267958895" calcext:value-type="float">
            <text:p>0.15</text:p>
          </table:table-cell>
          <table:table-cell table:style-name="ce31" office:value-type="float" office:value="0.00974041786392636" calcext:value-type="float">
            <text:p>0.01</text:p>
          </table:table-cell>
          <table:table-cell table:style-name="ce31" office:value-type="float" office:value="0.715920712998588" calcext:value-type="float">
            <text:p>0.7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9904" calcext:value-type="float">
            <text:p>19,90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8" calcext:value-type="float">
            <text:p>1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73854501607717" calcext:value-type="float">
            <text:p>0.74</text:p>
          </table:table-cell>
          <table:table-cell table:style-name="ce31" office:value-type="float" office:value="0.0904340836012862" calcext:value-type="float">
            <text:p>0.09</text:p>
          </table:table-cell>
          <table:table-cell table:style-name="ce31" office:value-type="float" office:value="0.00502411575562701" calcext:value-type="float">
            <text:p>0.01</text:p>
          </table:table-cell>
          <table:table-cell table:style-name="ce31" office:value-type="float" office:value="0.643086816720257" calcext:value-type="float">
            <text:p>0.6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263" calcext:value-type="float">
            <text:p>9,263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7216884378711" calcext:value-type="float">
            <text:p>0.57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0107956385620209" calcext:value-type="float">
            <text:p>0.01</text:p>
          </table:table-cell>
          <table:table-cell table:style-name="ce30" office:value-type="float" office:value="0.561373205225089" calcext:value-type="float">
            <text:p>0.5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39" calcext:value-type="float">
            <text:p>4,23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89761736258552" calcext:value-type="float">
            <text:p>0.5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0" office:value-type="float" office:value="0.589761736258552" calcext:value-type="float">
            <text:p>0.5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024" calcext:value-type="float">
            <text:p>5,024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557324840764331" calcext:value-type="float">
            <text:p>0.56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0199044585987261" calcext:value-type="float">
            <text:p>0.02</text:p>
          </table:table-cell>
          <table:table-cell table:style-name="ce30" office:value-type="float" office:value="0.537420382165605" calcext:value-type="float">
            <text:p>0.5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199" calcext:value-type="float">
            <text:p>4,199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690640628721124" calcext:value-type="float">
            <text:p>0.69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238151940938319" calcext:value-type="float">
            <text:p>0.02</text:p>
          </table:table-cell>
          <table:table-cell table:style-name="ce31" office:value-type="float" office:value="0.666825434627292" calcext:value-type="float">
            <text:p>0.6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767123287671233" calcext:value-type="float">
            <text:p>0.7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767123287671233" calcext:value-type="float">
            <text:p>0.7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374" calcext:value-type="float">
            <text:p>2,374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6318449873631" calcext:value-type="float">
            <text:p>0.6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4212299915754" calcext:value-type="float">
            <text:p>0.04</text:p>
          </table:table-cell>
          <table:table-cell table:style-name="ce31" office:value-type="float" office:value="0.58972198820556" calcext:value-type="float">
            <text:p>0.5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536746490503716" calcext:value-type="float">
            <text:p>0.5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536746490503716" calcext:value-type="float">
            <text:p>0.5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438212094653812" calcext:value-type="float">
            <text:p>0.4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438212094653812" calcext:value-type="float">
            <text:p>0.4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624512099921936" calcext:value-type="float">
            <text:p>0.6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624512099921936" calcext:value-type="float">
            <text:p>0.6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642" calcext:value-type="float">
            <text:p>2,64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416351249053747" calcext:value-type="float">
            <text:p>0.4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416351249053747" calcext:value-type="float">
            <text:p>0.4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471327572663001" calcext:value-type="float">
            <text:p>0.4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471327572663001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365230094959825" calcext:value-type="float">
            <text:p>0.3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365230094959825" calcext:value-type="float">
            <text:p>0.3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905" calcext:value-type="float">
            <text:p>7,90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29" calcext:value-type="float">
            <text:p>12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64452877925364" calcext:value-type="float">
            <text:p>1.64</text:p>
          </table:table-cell>
          <table:table-cell table:style-name="ce30" office:value-type="float" office:value="0.0126502213788741" calcext:value-type="float">
            <text:p>0.01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1.63187855787476" calcext:value-type="float">
            <text:p>1.6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74" calcext:value-type="float">
            <text:p>4,57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0" office:value-type="float" office:value="84" calcext:value-type="float">
            <text:p>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3646698731963" calcext:value-type="float">
            <text:p>1.8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0" office:value-type="float" office:value="1.83646698731963" calcext:value-type="float">
            <text:p>1.8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31" calcext:value-type="float">
            <text:p>3,3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8096667667367" calcext:value-type="float">
            <text:p>1.38</text:p>
          </table:table-cell>
          <table:table-cell table:style-name="ce30" office:value-type="float" office:value="0.0300210147102972" calcext:value-type="float">
            <text:p>0.03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1.35094566196337" calcext:value-type="float">
            <text:p>1.3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3.68615060558189" calcext:value-type="float">
            <text:p>3.6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3.68615060558189" calcext:value-type="float">
            <text:p>3.6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4464609800363" calcext:value-type="float">
            <text:p>4.4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4.4464609800363" calcext:value-type="float">
            <text:p>4.4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63488080301129" calcext:value-type="float">
            <text:p>2.6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2.63488080301129" calcext:value-type="float">
            <text:p>2.6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8" calcext:value-type="float">
            <text:p>0.8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8" calcext:value-type="float">
            <text:p>0.8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7142857142857" calcext:value-type="float">
            <text:p>1.0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1.07142857142857" calcext:value-type="float">
            <text:p>1.0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631" calcext:value-type="float">
            <text:p>5,63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1225359616409" calcext:value-type="float">
            <text:p>1.01</text:p>
          </table:table-cell>
          <table:table-cell table:style-name="ce31" office:value-type="float" office:value="0.0177588350204227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994494761143669" calcext:value-type="float">
            <text:p>0.9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192" calcext:value-type="float">
            <text:p>3,19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0250626566416" calcext:value-type="float">
            <text:p>1.0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1.00250626566416" calcext:value-type="float">
            <text:p>1.0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439" calcext:value-type="float">
            <text:p>2,4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250102501025" calcext:value-type="float">
            <text:p>1.03</text:p>
          </table:table-cell>
          <table:table-cell table:style-name="ce31" office:value-type="float" office:value="0.0410004100041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984009840098401" calcext:value-type="float">
            <text:p>0.9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752" calcext:value-type="float">
            <text:p>8,75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3" calcext:value-type="float">
            <text:p>30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51919561243144" calcext:value-type="float">
            <text:p>3.52</text:p>
          </table:table-cell>
          <table:table-cell table:style-name="ce30" office:value-type="float" office:value="0.0457038391224863" calcext:value-type="float">
            <text:p>0.05</text:p>
          </table:table-cell>
          <table:table-cell table:style-name="ce30" office:value-type="float" office:value="0.0114259597806216" calcext:value-type="float">
            <text:p>0.01</text:p>
          </table:table-cell>
          <table:table-cell table:style-name="ce30" office:value-type="float" office:value="3.46206581352834" calcext:value-type="float">
            <text:p>3.4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75" calcext:value-type="float">
            <text:p>4,87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166" calcext:value-type="float">
            <text:p>1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44615384615385" calcext:value-type="float">
            <text:p>3.45</text:p>
          </table:table-cell>
          <table:table-cell table:style-name="ce30" office:value-type="float" office:value="0.041025641025641" calcext:value-type="float">
            <text:p>0.04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3.40512820512821" calcext:value-type="float">
            <text:p>3.4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77" calcext:value-type="float">
            <text:p>3,87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7" calcext:value-type="float">
            <text:p>13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61103946350271" calcext:value-type="float">
            <text:p>3.61</text:p>
          </table:table-cell>
          <table:table-cell table:style-name="ce30" office:value-type="float" office:value="0.0515862780500387" calcext:value-type="float">
            <text:p>0.05</text:p>
          </table:table-cell>
          <table:table-cell table:style-name="ce30" office:value-type="float" office:value="0.0257931390250193" calcext:value-type="float">
            <text:p>0.03</text:p>
          </table:table-cell>
          <table:table-cell table:style-name="ce30" office:value-type="float" office:value="3.53366004642765" calcext:value-type="float">
            <text:p>3.5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165371809101" calcext:value-type="float">
            <text:p>1.1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1.165371809101" calcext:value-type="float">
            <text:p>1.1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39794967381174" calcext:value-type="float">
            <text:p>1.4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1.39794967381174" calcext:value-type="float">
            <text:p>1.4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823045267489712" calcext:value-type="float">
            <text:p>0.8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823045267489712" calcext:value-type="float">
            <text:p>0.8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47630147630148" calcext:value-type="float">
            <text:p>1.48</text:p>
          </table:table-cell>
          <table:table-cell table:style-name="ce31" office:value-type="float" office:value="0.0777000777000777" calcext:value-type="float">
            <text:p>0.0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1.3986013986014" calcext:value-type="float">
            <text:p>1.4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19521912350598" calcext:value-type="float">
            <text:p>1.20</text:p>
          </table:table-cell>
          <table:table-cell table:style-name="ce31" office:value-type="float" office:value="0.132802124833997" calcext:value-type="float">
            <text:p>0.1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1.06241699867198" calcext:value-type="float">
            <text:p>1.0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7265917602996" calcext:value-type="float">
            <text:p>1.8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1.87265917602996" calcext:value-type="float">
            <text:p>1.8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663" calcext:value-type="float">
            <text:p>5,66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4" calcext:value-type="float">
            <text:p>2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73247395373477" calcext:value-type="float">
            <text:p>4.73</text:p>
          </table:table-cell>
          <table:table-cell table:style-name="ce31" office:value-type="float" office:value="0.0529754547059862" calcext:value-type="float">
            <text:p>0.05</text:p>
          </table:table-cell>
          <table:table-cell table:style-name="ce31" office:value-type="float" office:value="0.0176584849019954" calcext:value-type="float">
            <text:p>0.02</text:p>
          </table:table-cell>
          <table:table-cell table:style-name="ce31" office:value-type="float" office:value="4.66184001412679" calcext:value-type="float">
            <text:p>4.6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049" calcext:value-type="float">
            <text:p>3,04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3" calcext:value-type="float">
            <text:p>1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72285995408331" calcext:value-type="float">
            <text:p>4.72</text:p>
          </table:table-cell>
          <table:table-cell table:style-name="ce31" office:value-type="float" office:value="0.032797638570023" calcext:value-type="float">
            <text:p>0.0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4.69006231551328" calcext:value-type="float">
            <text:p>4.6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614" calcext:value-type="float">
            <text:p>2,61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74368783473604" calcext:value-type="float">
            <text:p>4.74</text:p>
          </table:table-cell>
          <table:table-cell table:style-name="ce31" office:value-type="float" office:value="0.0765110941086458" calcext:value-type="float">
            <text:p>0.08</text:p>
          </table:table-cell>
          <table:table-cell table:style-name="ce31" office:value-type="float" office:value="0.0382555470543229" calcext:value-type="float">
            <text:p>0.04</text:p>
          </table:table-cell>
          <table:table-cell table:style-name="ce31" office:value-type="float" office:value="4.62892119357307" calcext:value-type="float">
            <text:p>4.63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4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13" table:style-name="ce12"/>
          <table:table-cell table:style-name="ce43" table:number-columns-repeated="101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4.$A$1" table:cell-range-address="$1_2_4.$A$1:.$N$79" table:range-usable-as="print-range"/>
          <table:named-range table:name="Excel_BuiltIn_Print_Titles" table:base-cell-address="$1_2_4.$A$1" table:cell-range-address="$1_2_4.$A$1:.$AMJ$3" table:range-usable-as="repeat-column repeat-row"/>
        </table:named-expressions>
      </table:table>
      <table:named-expressions>
        <table:named-expression table:name="範圍" table:base-cell-address="$1_2_4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2:51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4" style:display-name="PageStyle_1_2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13</meta:creation-date>
    <dc:creator>胡明志</dc:creator>
    <dc:date>2022-04-14T16:19:49</dc:date>
    <meta:generator>NDC_ODF_Application_Tools_/3.3.3$Windows_X86_64 LibreOffice_project/1e1e6a7b6182699804c71e64ce03ac02dcaacc3f</meta:generator>
    <meta:document-statistic meta:table-count="1" meta:cell-count="833" meta:object-count="1"/>
  </office:meta>
</office:document-meta>
</file>