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0.0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2cm" fo:break-before="page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9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1_5f_2_5f_12">
      <style:table-properties table:display="true" style:writing-mode="lr-tb"/>
    </style: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20_5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015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0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一般_20_5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3.443cm" fo:min-width="16.869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12" table:style-name="ta1">
        <office:forms form:automatic-focus="false" form:apply-design-mode="false"/>
        <table:shapes>
          <draw:custom-shape draw:z-index="0" draw:name="矩形 1" draw:style-name="gr1" draw:text-style-name="P1" svg:width="16.981cm" svg:height="23.555cm" svg:x="0cm" svg:y="1.552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24"/>
        <table:table-column table:style-name="co4" table:default-cell-style-name="ce24"/>
        <table:table-column table:style-name="co5" table:number-columns-repeated="244" table:default-cell-style-name="ce24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1-2-12 高級中等學校畢業生其他情況－按群別分</text:p>
            </table:table-cell>
            <table:covered-table-cell table:number-columns-repeated="11" table:style-name="ce1"/>
            <table:table-cell table:style-name="ce1"/>
            <table:table-cell table:number-columns-repeated="244"/>
          </table:table-row>
          <table:table-row table:style-name="ro1">
            <table:table-cell table:style-name="ce2" office:value-type="string" calcext:value-type="string" table:number-columns-spanned="12" table:number-rows-spanned="1">
              <text:p>109學年度 SY 2020-2021</text:p>
            </table:table-cell>
            <table:covered-table-cell table:number-columns-repeated="11" table:style-name="ce2"/>
            <table:table-cell table:style-name="ce1"/>
            <table:table-cell table:number-columns-repeated="24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單位：人；％</text:p>
            </table:table-cell>
            <table:covered-table-cell table:number-columns-repeated="11" table:style-name="ce3"/>
            <table:table-cell table:style-name="ce59"/>
            <table:table-cell table:style-name="ce61" table:number-columns-repeated="16371"/>
          </table:table-row>
          <table:table-row table:style-name="ro3">
            <table:table-cell table:style-name="ce4"/>
            <table:table-cell table:style-name="ce10"/>
            <table:table-cell table:style-name="ce14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4"/>
            <table:table-cell table:style-name="ce40" office:value-type="string" calcext:value-type="string" table:number-columns-spanned="6" table:number-rows-spanned="1">
              <text:p>比率</text:p>
            </table:table-cell>
            <table:covered-table-cell table:number-columns-repeated="5" table:style-name="ce40"/>
            <table:table-cell table:number-columns-repeated="244"/>
          </table:table-row>
          <table:table-row table:style-name="ro4">
            <table:table-cell table:style-name="ce5"/>
            <table:table-cell table:style-name="ce11"/>
            <table:table-cell table:style-name="ce15" office:value-type="string" calcext:value-type="string">
              <text:p>畢業生</text:p>
              <text:p>總計</text:p>
            </table:table-cell>
            <table:table-cell table:style-name="ce15" office:value-type="string" calcext:value-type="string">
              <text:p>其他情況</text:p>
              <text:p>計</text:p>
            </table:table-cell>
            <table:table-cell table:style-name="ce15" office:value-type="string" calcext:value-type="string">
              <text:p>遷居國外</text:p>
            </table:table-cell>
            <table:table-cell table:style-name="ce15" office:value-type="string" calcext:value-type="string">
              <text:p>死亡</text:p>
            </table:table-cell>
            <table:table-cell table:style-name="ce15" office:value-type="string" calcext:value-type="string">
              <text:p>無法聯繫</text:p>
              <text:p>或不詳</text:p>
            </table:table-cell>
            <table:table-cell table:style-name="ce15" office:value-type="string" calcext:value-type="string">
              <text:p>畢業生</text:p>
              <text:p>總計</text:p>
            </table:table-cell>
            <table:table-cell table:style-name="ce15" office:value-type="string" calcext:value-type="string">
              <text:p>其他情況</text:p>
              <text:p>計</text:p>
            </table:table-cell>
            <table:table-cell table:style-name="ce15" office:value-type="string" calcext:value-type="string">
              <text:p>遷居國外</text:p>
            </table:table-cell>
            <table:table-cell table:style-name="ce15" office:value-type="string" calcext:value-type="string">
              <text:p>死亡</text:p>
            </table:table-cell>
            <table:table-cell table:style-name="ce58" office:value-type="string" calcext:value-type="string" table:number-columns-spanned="2" table:number-rows-spanned="1">
              <text:p>無法聯繫</text:p>
              <text:p>或不詳</text:p>
            </table:table-cell>
            <table:covered-table-cell table:style-name="ce58"/>
            <table:table-cell table:number-columns-repeated="244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6" office:value-type="float" office:value="191909" calcext:value-type="float">
            <text:p>191,909</text:p>
          </table:table-cell>
          <table:table-cell table:style-name="ce25" office:value-type="float" office:value="1133" calcext:value-type="float">
            <text:p>1,133</text:p>
          </table:table-cell>
          <table:table-cell table:style-name="ce25" office:value-type="float" office:value="60" calcext:value-type="float">
            <text:p>6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66" calcext:value-type="float">
            <text:p>1,06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90383984075786" calcext:value-type="float">
            <text:p>0.59</text:p>
          </table:table-cell>
          <table:table-cell table:style-name="ce50" office:value-type="float" office:value="0.0312648182211361" calcext:value-type="float">
            <text:p>0.03</text:p>
          </table:table-cell>
          <table:table-cell table:style-name="ce50" office:value-type="float" office:value="0.00364756212579921" calcext:value-type="float">
            <text:p>0.00</text:p>
          </table:table-cell>
          <table:table-cell table:style-name="ce50" office:value-type="float" office:value="0.555471603728851" calcext:value-type="float">
            <text:p>0.56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6" office:value-type="float" office:value="90401" calcext:value-type="float">
            <text:p>90,401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9" calcext:value-type="float">
            <text:p>16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93581929403436" calcext:value-type="float">
            <text:p>0.19</text:p>
          </table:table-cell>
          <table:table-cell table:style-name="ce50" office:value-type="float" office:value="0.0066370947224035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186944834681032" calcext:value-type="float">
            <text:p>0.19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6" office:value-type="float" office:value="75588" calcext:value-type="float">
            <text:p>75,588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49" calcext:value-type="float">
            <text:p>4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13" calcext:value-type="float">
            <text:p>4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17822934857385" calcext:value-type="float">
            <text:p>0.62</text:p>
          </table:table-cell>
          <table:table-cell table:style-name="ce50" office:value-type="float" office:value="0.064825104513944" calcext:value-type="float">
            <text:p>0.06</text:p>
          </table:table-cell>
          <table:table-cell table:style-name="ce50" office:value-type="float" office:value="0.00661480658305551" calcext:value-type="float">
            <text:p>0.01</text:p>
          </table:table-cell>
          <table:table-cell table:style-name="ce50" office:value-type="float" office:value="0.546383023760385" calcext:value-type="float">
            <text:p>0.55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6441" calcext:value-type="float">
            <text:p>6,4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1" calcext:value-type="float">
            <text:p>4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52072659524919" calcext:value-type="float">
            <text:p>0.65</text:p>
          </table:table-cell>
          <table:table-cell table:style-name="ce50" office:value-type="float" office:value="0.0155255395124981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63654712001242" calcext:value-type="float">
            <text:p>0.6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4669" calcext:value-type="float">
            <text:p>4,66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35446562433069" calcext:value-type="float">
            <text:p>0.54</text:p>
          </table:table-cell>
          <table:table-cell table:style-name="ce50" office:value-type="float" office:value="0.107089312486614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428357249946455" calcext:value-type="float">
            <text:p>0.43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12175" calcext:value-type="float">
            <text:p>12,17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4" calcext:value-type="float">
            <text:p>6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706365503080082" calcext:value-type="float">
            <text:p>0.71</text:p>
          </table:table-cell>
          <table:table-cell table:style-name="ce50" office:value-type="float" office:value="0.164271047227926" calcext:value-type="float">
            <text:p>0.16</text:p>
          </table:table-cell>
          <table:table-cell table:style-name="ce50" office:value-type="float" office:value="0.0164271047227926" calcext:value-type="float">
            <text:p>0.02</text:p>
          </table:table-cell>
          <table:table-cell table:style-name="ce50" office:value-type="float" office:value="0.525667351129363" calcext:value-type="float">
            <text:p>0.53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6" office:value-type="float" office:value="1194" calcext:value-type="float">
            <text:p>1,19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0837520938023451" calcext:value-type="float">
            <text:p>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0837520938023451" calcext:value-type="float">
            <text:p>0.08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1469" calcext:value-type="float">
            <text:p>1,469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408441116405718" calcext:value-type="float">
            <text:p>0.4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408441116405718" calcext:value-type="float">
            <text:p>0.41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13806" calcext:value-type="float">
            <text:p>13,80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" calcext:value-type="float">
            <text:p>8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15674344487904" calcext:value-type="float">
            <text:p>0.62</text:p>
          </table:table-cell>
          <table:table-cell table:style-name="ce50" office:value-type="float" office:value="0.00724322758221063" calcext:value-type="float">
            <text:p>0.01</text:p>
          </table:table-cell>
          <table:table-cell table:style-name="ce50" office:value-type="float" office:value="0.0144864551644213" calcext:value-type="float">
            <text:p>0.01</text:p>
          </table:table-cell>
          <table:table-cell table:style-name="ce50" office:value-type="float" office:value="0.593944661741272" calcext:value-type="float">
            <text:p>0.59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5158" calcext:value-type="float">
            <text:p>5,1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90810391624661" calcext:value-type="float">
            <text:p>0.29</text:p>
          </table:table-cell>
          <table:table-cell table:style-name="ce50" office:value-type="float" office:value="0.0387747188832881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252035672741373" calcext:value-type="float">
            <text:p>0.25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6402" calcext:value-type="float">
            <text:p>6,40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484223680099969" calcext:value-type="float">
            <text:p>0.48</text:p>
          </table:table-cell>
          <table:table-cell table:style-name="ce50" office:value-type="float" office:value="0.0312402374258044" calcext:value-type="float">
            <text:p>0.03</text:p>
          </table:table-cell>
          <table:table-cell table:style-name="ce50" office:value-type="float" office:value="0.0156201187129022" calcext:value-type="float">
            <text:p>0.02</text:p>
          </table:table-cell>
          <table:table-cell table:style-name="ce50" office:value-type="float" office:value="0.437363323961262" calcext:value-type="float">
            <text:p>0.4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1525" calcext:value-type="float">
            <text:p>1,525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62295081967213" calcext:value-type="float">
            <text:p>0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262295081967213" calcext:value-type="float">
            <text:p>0.26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1182" calcext:value-type="float">
            <text:p>1,18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5265" calcext:value-type="float">
            <text:p>5,26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759734093067426" calcext:value-type="float">
            <text:p>0.76</text:p>
          </table:table-cell>
          <table:table-cell table:style-name="ce50" office:value-type="float" office:value="0.056980056980057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702754036087369" calcext:value-type="float">
            <text:p>0.70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12031" calcext:value-type="float">
            <text:p>12,03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7" calcext:value-type="float">
            <text:p>1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997423323082038" calcext:value-type="float">
            <text:p>1.00</text:p>
          </table:table-cell>
          <table:table-cell table:style-name="ce50" office:value-type="float" office:value="0.108054193333887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889369129748151" calcext:value-type="float">
            <text:p>0.89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149" calcext:value-type="float">
            <text:p>149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71140939597315" calcext:value-type="float">
            <text:p>0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671140939597315" calcext:value-type="float">
            <text:p>0.67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6" office:value-type="float" office:value="271" calcext:value-type="float">
            <text:p>27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738007380073801" calcext:value-type="float">
            <text:p>0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738007380073801" calcext:value-type="float">
            <text:p>0.7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2492" calcext:value-type="float">
            <text:p>2,49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80898876404494" calcext:value-type="float">
            <text:p>0.28</text:p>
          </table:table-cell>
          <table:table-cell table:style-name="ce50" office:value-type="float" office:value="0.0802568218298555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200642054574639" calcext:value-type="float">
            <text:p>0.20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6" office:value-type="float" office:value="1359" calcext:value-type="float">
            <text:p>1,359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47167034584253" calcext:value-type="float">
            <text:p>0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147167034584253" calcext:value-type="float">
            <text:p>0.15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6" office:value-type="float" office:value="9263" calcext:value-type="float">
            <text:p>9,263</text:p>
          </table:table-cell>
          <table:table-cell table:style-name="ce25" office:value-type="float" office:value="53" calcext:value-type="float">
            <text:p>53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2" calcext:value-type="float">
            <text:p>5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7216884378711" calcext:value-type="float">
            <text:p>0.57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107956385620209" calcext:value-type="float">
            <text:p>0.01</text:p>
          </table:table-cell>
          <table:table-cell table:style-name="ce50" office:value-type="float" office:value="0.561373205225089" calcext:value-type="float">
            <text:p>0.56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6" office:value-type="float" office:value="5684" calcext:value-type="float">
            <text:p>5,684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27797325826882" calcext:value-type="float">
            <text:p>0.5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175932441942294" calcext:value-type="float">
            <text:p>0.02</text:p>
          </table:table-cell>
          <table:table-cell table:style-name="ce50" office:value-type="float" office:value="0.510204081632653" calcext:value-type="float">
            <text:p>0.51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6" office:value-type="float" office:value="3579" calcext:value-type="float">
            <text:p>3,579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3" calcext:value-type="float">
            <text:p>2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42637608270467" calcext:value-type="float">
            <text:p>0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642637608270467" calcext:value-type="float">
            <text:p>0.6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111" calcext:value-type="float">
            <text:p>11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8018018018018" calcext:value-type="float">
            <text:p>1.8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8018018018018" calcext:value-type="float">
            <text:p>1.80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447" calcext:value-type="float">
            <text:p>447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94854586129754" calcext:value-type="float">
            <text:p>0.8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894854586129754" calcext:value-type="float">
            <text:p>0.89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862" calcext:value-type="float">
            <text:p>862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80046403712297" calcext:value-type="float">
            <text:p>0.5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580046403712297" calcext:value-type="float">
            <text:p>0.58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394" calcext:value-type="float">
            <text:p>39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53807106598985" calcext:value-type="float">
            <text:p>0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253807106598985" calcext:value-type="float">
            <text:p>0.25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254" calcext:value-type="float">
            <text:p>25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39370078740157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393700787401575" calcext:value-type="float">
            <text:p>0.39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175" calcext:value-type="float">
            <text:p>17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71428571428571" calcext:value-type="float">
            <text:p>0.5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571428571428571" calcext:value-type="float">
            <text:p>0.57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730" calcext:value-type="float">
            <text:p>730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0958904109589" calcext:value-type="float">
            <text:p>1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0958904109589" calcext:value-type="float">
            <text:p>1.10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7037037037037" calcext:value-type="float">
            <text:p>3.7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3.7037037037037" calcext:value-type="float">
            <text:p>3.70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6" office:value-type="float" office:value="7905" calcext:value-type="float">
            <text:p>7,90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9" calcext:value-type="float">
            <text:p>12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64452877925364" calcext:value-type="float">
            <text:p>1.64</text:p>
          </table:table-cell>
          <table:table-cell table:style-name="ce50" office:value-type="float" office:value="0.012650221378874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1.63187855787476" calcext:value-type="float">
            <text:p>1.63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458" calcext:value-type="float">
            <text:p>458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93013100436681" calcext:value-type="float">
            <text:p>3.9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3.93013100436681" calcext:value-type="float">
            <text:p>3.93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1012" calcext:value-type="float">
            <text:p>1,012</text:p>
          </table:table-cell>
          <table:table-cell table:style-name="ce25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6798418972332" calcext:value-type="float">
            <text:p>1.6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6798418972332" calcext:value-type="float">
            <text:p>1.68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1006" calcext:value-type="float">
            <text:p>1,006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0934393638171" calcext:value-type="float">
            <text:p>1.0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0934393638171" calcext:value-type="float">
            <text:p>1.09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116" calcext:value-type="float">
            <text:p>11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72413793103448" calcext:value-type="float">
            <text:p>1.7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72413793103448" calcext:value-type="float">
            <text:p>1.72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676" calcext:value-type="float">
            <text:p>676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739644970414201" calcext:value-type="float">
            <text:p>0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739644970414201" calcext:value-type="float">
            <text:p>0.7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140" calcext:value-type="float">
            <text:p>14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14285714285714" calcext:value-type="float">
            <text:p>2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14285714285714" calcext:value-type="float">
            <text:p>2.1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183" calcext:value-type="float">
            <text:p>1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82513661202186" calcext:value-type="float">
            <text:p>3.83</text:p>
          </table:table-cell>
          <table:table-cell table:style-name="ce50" office:value-type="float" office:value="0.546448087431694" calcext:value-type="float">
            <text:p>0.55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3.27868852459016" calcext:value-type="float">
            <text:p>3.28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444" calcext:value-type="float">
            <text:p>444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5045045045045" calcext:value-type="float">
            <text:p>4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4.5045045045045" calcext:value-type="float">
            <text:p>4.50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2873" calcext:value-type="float">
            <text:p>2,873</text:p>
          </table:table-cell>
          <table:table-cell table:style-name="ce25" office:value-type="float" office:value="31" calcext:value-type="float">
            <text:p>3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1" calcext:value-type="float">
            <text:p>3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07901148625131" calcext:value-type="float">
            <text:p>1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07901148625131" calcext:value-type="float">
            <text:p>1.08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8.33333333333333" calcext:value-type="float">
            <text:p>8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8.33333333333333" calcext:value-type="float">
            <text:p>8.33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6" office:value-type="float" office:value="860" calcext:value-type="float">
            <text:p>860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74418604651163" calcext:value-type="float">
            <text:p>1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74418604651163" calcext:value-type="float">
            <text:p>1.7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6" office:value-type="float" office:value="8752" calcext:value-type="float">
            <text:p>8,752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3" calcext:value-type="float">
            <text:p>3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51919561243144" calcext:value-type="float">
            <text:p>3.52</text:p>
          </table:table-cell>
          <table:table-cell table:style-name="ce50" office:value-type="float" office:value="0.0457038391224863" calcext:value-type="float">
            <text:p>0.05</text:p>
          </table:table-cell>
          <table:table-cell table:style-name="ce50" office:value-type="float" office:value="0.0114259597806216" calcext:value-type="float">
            <text:p>0.01</text:p>
          </table:table-cell>
          <table:table-cell table:style-name="ce50" office:value-type="float" office:value="3.46206581352834" calcext:value-type="float">
            <text:p>3.46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6" office:value-type="float" office:value="506" calcext:value-type="float">
            <text:p>506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95256916996047" calcext:value-type="float">
            <text:p>3.9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3.95256916996047" calcext:value-type="float">
            <text:p>3.95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6" office:value-type="float" office:value="8246" calcext:value-type="float">
            <text:p>8,246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83" calcext:value-type="float">
            <text:p>28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49260247392675" calcext:value-type="float">
            <text:p>3.49</text:p>
          </table:table-cell>
          <table:table-cell table:style-name="ce50" office:value-type="float" office:value="0.0485083676934271" calcext:value-type="float">
            <text:p>0.05</text:p>
          </table:table-cell>
          <table:table-cell table:style-name="ce50" office:value-type="float" office:value="0.0121270919233568" calcext:value-type="float">
            <text:p>0.01</text:p>
          </table:table-cell>
          <table:table-cell table:style-name="ce50" office:value-type="float" office:value="3.43196701430997" calcext:value-type="float">
            <text:p>3.43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473" calcext:value-type="float">
            <text:p>473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11416490486258" calcext:value-type="float">
            <text:p>2.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11416490486258" calcext:value-type="float">
            <text:p>2.11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554" calcext:value-type="float">
            <text:p>554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44404332129964" calcext:value-type="float">
            <text:p>1.4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44404332129964" calcext:value-type="float">
            <text:p>1.44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666" calcext:value-type="float">
            <text:p>666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05105105105105" calcext:value-type="float">
            <text:p>1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05105105105105" calcext:value-type="float">
            <text:p>1.05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2018" calcext:value-type="float">
            <text:p>2,01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57680872150644" calcext:value-type="float">
            <text:p>2.58</text:p>
          </table:table-cell>
          <table:table-cell table:style-name="ce50" office:value-type="float" office:value="0.0991080277502478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2.47770069375619" calcext:value-type="float">
            <text:p>2.48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155" calcext:value-type="float">
            <text:p>155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51612903225806" calcext:value-type="float">
            <text:p>4.5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4.51612903225806" calcext:value-type="float">
            <text:p>4.52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429" calcext:value-type="float">
            <text:p>429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3" calcext:value-type="float">
            <text:p>2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5.36130536130536" calcext:value-type="float">
            <text:p>5.3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5.36130536130536" calcext:value-type="float">
            <text:p>5.36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892" calcext:value-type="float">
            <text:p>892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5.60538116591928" calcext:value-type="float">
            <text:p>5.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5.60538116591928" calcext:value-type="float">
            <text:p>5.61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2680" calcext:value-type="float">
            <text:p>2,680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5" calcext:value-type="float">
            <text:p>12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77611940298507" calcext:value-type="float">
            <text:p>4.78</text:p>
          </table:table-cell>
          <table:table-cell table:style-name="ce50" office:value-type="float" office:value="0.0746268656716418" calcext:value-type="float">
            <text:p>0.07</text:p>
          </table:table-cell>
          <table:table-cell table:style-name="ce50" office:value-type="float" office:value="0.0373134328358209" calcext:value-type="float">
            <text:p>0.04</text:p>
          </table:table-cell>
          <table:table-cell table:style-name="ce50" office:value-type="float" office:value="4.66417910447761" calcext:value-type="float">
            <text:p>4.66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104" calcext:value-type="float">
            <text:p>10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88461538461538" calcext:value-type="float">
            <text:p>2.8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88461538461538" calcext:value-type="float">
            <text:p>2.88</text:p>
          </table:table-cell>
          <table:table-cell table:style-name="ce60"/>
          <table:table-cell table:number-columns-repeated="244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6" office:value-type="float" office:value="52092" calcext:value-type="float">
            <text:p>52,092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67" calcext:value-type="float">
            <text:p>26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520233433156723" calcext:value-type="float">
            <text:p>0.52</text:p>
          </table:table-cell>
          <table:table-cell table:number-columns-repeated="2" table:style-name="ce53" office:value-type="float" office:value="0.00383936113030792" calcext:value-type="float">
            <text:p>0.00</text:p>
          </table:table-cell>
          <table:table-cell table:style-name="ce53" office:value-type="float" office:value="0.512554710896107" calcext:value-type="float">
            <text:p>0.5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23214" calcext:value-type="float">
            <text:p>23,21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2923235978289" calcext:value-type="float">
            <text:p>0.13</text:p>
          </table:table-cell>
          <table:table-cell table:style-name="ce54" office:value-type="float" office:value="0.00430774532609632" calcext:value-type="float">
            <text:p>0.0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24924614456793" calcext:value-type="float">
            <text:p>0.1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20978" calcext:value-type="float">
            <text:p>20,978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9" calcext:value-type="float">
            <text:p>1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76794737343884" calcext:value-type="float">
            <text:p>0.58</text:p>
          </table:table-cell>
          <table:table-cell table:number-columns-repeated="2" table:style-name="ce54" office:value-type="float" office:value="0.00476689865573458" calcext:value-type="float">
            <text:p>0.00</text:p>
          </table:table-cell>
          <table:table-cell table:style-name="ce54" office:value-type="float" office:value="0.567260940032415" calcext:value-type="float">
            <text:p>0.5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983" calcext:value-type="float">
            <text:p>2,983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733154542407" calcext:value-type="float">
            <text:p>1.1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1733154542407" calcext:value-type="float">
            <text:p>1.1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908" calcext:value-type="float">
            <text:p>908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81057268722467" calcext:value-type="float">
            <text:p>0.8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81057268722467" calcext:value-type="float">
            <text:p>0.8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429" calcext:value-type="float">
            <text:p>3,42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6652085156022" calcext:value-type="float">
            <text:p>1.17</text:p>
          </table:table-cell>
          <table:table-cell table:style-name="ce54" office:value-type="float" office:value="0.0291630212890055" calcext:value-type="float">
            <text:p>0.0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13735783027122" calcext:value-type="float">
            <text:p>1.1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712" calcext:value-type="float">
            <text:p>71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819" calcext:value-type="float">
            <text:p>81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44200244200244" calcext:value-type="float">
            <text:p>0.2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44200244200244" calcext:value-type="float">
            <text:p>0.2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4972" calcext:value-type="float">
            <text:p>4,972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01689460981496" calcext:value-type="float">
            <text:p>0.3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01689460981496" calcext:value-type="float">
            <text:p>0.3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850" calcext:value-type="float">
            <text:p>85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52941176470588" calcext:value-type="float">
            <text:p>0.3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52941176470588" calcext:value-type="float">
            <text:p>0.3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083" calcext:value-type="float">
            <text:p>1,083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38688827331487" calcext:value-type="float">
            <text:p>0.7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923361034164358" calcext:value-type="float">
            <text:p>0.09</text:p>
          </table:table-cell>
          <table:table-cell table:style-name="ce54" office:value-type="float" office:value="0.646352723915051" calcext:value-type="float">
            <text:p>0.6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175" calcext:value-type="float">
            <text:p>1,17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40425531914894" calcext:value-type="float">
            <text:p>0.3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40425531914894" calcext:value-type="float">
            <text:p>0.3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952" calcext:value-type="float">
            <text:p>95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906" calcext:value-type="float">
            <text:p>90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2075055187638" calcext:value-type="float">
            <text:p>0.2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2075055187638" calcext:value-type="float">
            <text:p>0.2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093" calcext:value-type="float">
            <text:p>1,09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0914913083257091" calcext:value-type="float">
            <text:p>0.0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0914913083257091" calcext:value-type="float">
            <text:p>0.0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149" calcext:value-type="float">
            <text:p>14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71140939597315" calcext:value-type="float">
            <text:p>0.6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671140939597315" calcext:value-type="float">
            <text:p>0.6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249" calcext:value-type="float">
            <text:p>24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03212851405622" calcext:value-type="float">
            <text:p>0.8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03212851405622" calcext:value-type="float">
            <text:p>0.8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567" calcext:value-type="float">
            <text:p>56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4199" calcext:value-type="float">
            <text:p>4,199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90640628721124" calcext:value-type="float">
            <text:p>0.6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238151940938319" calcext:value-type="float">
            <text:p>0.02</text:p>
          </table:table-cell>
          <table:table-cell table:style-name="ce54" office:value-type="float" office:value="0.666825434627292" calcext:value-type="float">
            <text:p>0.6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2912" calcext:value-type="float">
            <text:p>2,912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52472527472527" calcext:value-type="float">
            <text:p>0.6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343406593406593" calcext:value-type="float">
            <text:p>0.03</text:p>
          </table:table-cell>
          <table:table-cell table:style-name="ce54" office:value-type="float" office:value="0.618131868131868" calcext:value-type="float">
            <text:p>0.6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1287" calcext:value-type="float">
            <text:p>1,287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77000777000777" calcext:value-type="float">
            <text:p>0.7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77000777000777" calcext:value-type="float">
            <text:p>0.7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93" calcext:value-type="float">
            <text:p>9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1505376344086" calcext:value-type="float">
            <text:p>2.1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1505376344086" calcext:value-type="float">
            <text:p>2.1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56" calcext:value-type="float">
            <text:p>35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42696629213483" calcext:value-type="float">
            <text:p>0.8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42696629213483" calcext:value-type="float">
            <text:p>0.8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10" calcext:value-type="float">
            <text:p>21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9047619047619" calcext:value-type="float">
            <text:p>1.9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9047619047619" calcext:value-type="float">
            <text:p>1.9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7037037037037" calcext:value-type="float">
            <text:p>3.7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7037037037037" calcext:value-type="float">
            <text:p>3.7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1899" calcext:value-type="float">
            <text:p>1,899</text:p>
          </table:table-cell>
          <table:table-cell table:style-name="ce28" office:value-type="float" office:value="70" calcext:value-type="float">
            <text:p>7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70" calcext:value-type="float">
            <text:p>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68615060558189" calcext:value-type="float">
            <text:p>3.6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68615060558189" calcext:value-type="float">
            <text:p>3.6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73" calcext:value-type="float">
            <text:p>273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6.59340659340659" calcext:value-type="float">
            <text:p>6.5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6.59340659340659" calcext:value-type="float">
            <text:p>6.5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50" calcext:value-type="float">
            <text:p>50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2" calcext:value-type="float">
            <text:p>22.0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2" calcext:value-type="float">
            <text:p>22.0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87" calcext:value-type="float">
            <text:p>287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13588850174216" calcext:value-type="float">
            <text:p>3.1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13588850174216" calcext:value-type="float">
            <text:p>3.1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109" calcext:value-type="float">
            <text:p>10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8348623853211" calcext:value-type="float">
            <text:p>1.8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8348623853211" calcext:value-type="float">
            <text:p>1.8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262" calcext:value-type="float">
            <text:p>26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52671755725191" calcext:value-type="float">
            <text:p>1.5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52671755725191" calcext:value-type="float">
            <text:p>1.5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19" calcext:value-type="float">
            <text:p>11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52100840336134" calcext:value-type="float">
            <text:p>2.5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52100840336134" calcext:value-type="float">
            <text:p>2.5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15" calcext:value-type="float">
            <text:p>11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73913043478261" calcext:value-type="float">
            <text:p>1.7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73913043478261" calcext:value-type="float">
            <text:p>1.7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91" calcext:value-type="float">
            <text:p>19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4712041884817" calcext:value-type="float">
            <text:p>1.0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04712041884817" calcext:value-type="float">
            <text:p>1.0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餐旅群</text:p>
          </table:table-cell>
          <table:table-cell table:style-name="ce21" office:value-type="float" office:value="333" calcext:value-type="float">
            <text:p>333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2.4024024024024" calcext:value-type="float">
            <text:p>2.4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4024024024024" calcext:value-type="float">
            <text:p>2.40</text:p>
          </table:table-cell>
          <table:table-cell table:style-name="ce49"/>
          <table:table-cell table:number-columns-repeated="244"/>
        </table:table-row>
        <table:table-row table:style-name="ro6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8.33333333333333" calcext:value-type="float">
            <text:p>8.3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8.33333333333333" calcext:value-type="float">
            <text:p>8.3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133" calcext:value-type="float">
            <text:p>133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5187969924812" calcext:value-type="float">
            <text:p>7.5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5187969924812" calcext:value-type="float">
            <text:p>7.5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1802" calcext:value-type="float">
            <text:p>1,802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65371809101" calcext:value-type="float">
            <text:p>1.1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165371809101" calcext:value-type="float">
            <text:p>1.1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87" calcext:value-type="float">
            <text:p>8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4942528735632" calcext:value-type="float">
            <text:p>1.1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14942528735632" calcext:value-type="float">
            <text:p>1.1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1715" calcext:value-type="float">
            <text:p>1,715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6618075801749" calcext:value-type="float">
            <text:p>1.1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16618075801749" calcext:value-type="float">
            <text:p>1.1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18" calcext:value-type="float">
            <text:p>21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17431192660551" calcext:value-type="float">
            <text:p>0.9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917431192660551" calcext:value-type="float">
            <text:p>0.9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73" calcext:value-type="float">
            <text:p>27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32600732600733" calcext:value-type="float">
            <text:p>0.7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32600732600733" calcext:value-type="float">
            <text:p>0.7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629" calcext:value-type="float">
            <text:p>62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58982511923688" calcext:value-type="float">
            <text:p>1.5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58982511923688" calcext:value-type="float">
            <text:p>1.5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93" calcext:value-type="float">
            <text:p>9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2258064516129" calcext:value-type="float">
            <text:p>3.2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2258064516129" calcext:value-type="float">
            <text:p>3.2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19" calcext:value-type="float">
            <text:p>11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68067226890756" calcext:value-type="float">
            <text:p>1.6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68067226890756" calcext:value-type="float">
            <text:p>1.6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25" calcext:value-type="float">
            <text:p>12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" calcext:value-type="float">
            <text:p>0.8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" calcext:value-type="float">
            <text:p>0.8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6" office:value-type="float" office:value="63325" calcext:value-type="float">
            <text:p>63,325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7" calcext:value-type="float">
            <text:p>16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266877220686932" calcext:value-type="float">
            <text:p>0.27</text:p>
          </table:table-cell>
          <table:table-cell table:number-columns-repeated="2" table:style-name="ce53" office:value-type="float" office:value="0.00157915515199368" calcext:value-type="float">
            <text:p>0.00</text:p>
          </table:table-cell>
          <table:table-cell table:style-name="ce53" office:value-type="float" office:value="0.263718910382945" calcext:value-type="float">
            <text:p>0.2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45068" calcext:value-type="float">
            <text:p>45,068</text:p>
          </table:table-cell>
          <table:table-cell table:style-name="ce28" office:value-type="float" office:value="114" calcext:value-type="float">
            <text:p>11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4" calcext:value-type="float">
            <text:p>1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52951096121417" calcext:value-type="float">
            <text:p>0.2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52951096121417" calcext:value-type="float">
            <text:p>0.2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14173" calcext:value-type="float">
            <text:p>14,173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4111338460453" calcext:value-type="float">
            <text:p>0.1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0705566923022649" calcext:value-type="float">
            <text:p>0.01</text:p>
          </table:table-cell>
          <table:table-cell table:style-name="ce54" office:value-type="float" office:value="0.134057715374303" calcext:value-type="float">
            <text:p>0.1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146" calcext:value-type="float">
            <text:p>2,14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32991612301957" calcext:value-type="float">
            <text:p>0.2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32991612301957" calcext:value-type="float">
            <text:p>0.2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741" calcext:value-type="float">
            <text:p>74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34952766531714" calcext:value-type="float">
            <text:p>0.1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34952766531714" calcext:value-type="float">
            <text:p>0.1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390" calcext:value-type="float">
            <text:p>3,39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76991150442478" calcext:value-type="float">
            <text:p>0.1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294985250737463" calcext:value-type="float">
            <text:p>0.03</text:p>
          </table:table-cell>
          <table:table-cell table:style-name="ce54" office:value-type="float" office:value="0.147492625368732" calcext:value-type="float">
            <text:p>0.1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482" calcext:value-type="float">
            <text:p>48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0746887966805" calcext:value-type="float">
            <text:p>0.2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0746887966805" calcext:value-type="float">
            <text:p>0.2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548" calcext:value-type="float">
            <text:p>54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82481751824818" calcext:value-type="float">
            <text:p>0.1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82481751824818" calcext:value-type="float">
            <text:p>0.1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409" calcext:value-type="float">
            <text:p>3,40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0586682311528307" calcext:value-type="float">
            <text:p>0.0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0586682311528307" calcext:value-type="float">
            <text:p>0.0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571" calcext:value-type="float">
            <text:p>57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25394045534151" calcext:value-type="float">
            <text:p>0.5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525394045534151" calcext:value-type="float">
            <text:p>0.5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229" calcext:value-type="float">
            <text:p>1,22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472" calcext:value-type="float">
            <text:p>47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11864406779661" calcext:value-type="float">
            <text:p>0.2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11864406779661" calcext:value-type="float">
            <text:p>0.2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2422" calcext:value-type="float">
            <text:p>2,42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36746490503716" calcext:value-type="float">
            <text:p>0.5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536746490503716" calcext:value-type="float">
            <text:p>0.5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1868" calcext:value-type="float">
            <text:p>1,868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88865096359743" calcext:value-type="float">
            <text:p>0.5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588865096359743" calcext:value-type="float">
            <text:p>0.5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554" calcext:value-type="float">
            <text:p>55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6101083032491" calcext:value-type="float">
            <text:p>0.3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6101083032491" calcext:value-type="float">
            <text:p>0.3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124" calcext:value-type="float">
            <text:p>12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61290322580645" calcext:value-type="float">
            <text:p>1.6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61290322580645" calcext:value-type="float">
            <text:p>1.6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6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375" calcext:value-type="float">
            <text:p>37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" calcext:value-type="float">
            <text:p>0.8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" calcext:value-type="float">
            <text:p>0.8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2258064516129" calcext:value-type="float">
            <text:p>3.2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2258064516129" calcext:value-type="float">
            <text:p>3.2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66" calcext:value-type="float">
            <text:p>6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03030303030303" calcext:value-type="float">
            <text:p>3.0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03030303030303" calcext:value-type="float">
            <text:p>3.0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1287" calcext:value-type="float">
            <text:p>1,28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47630147630148" calcext:value-type="float">
            <text:p>1.48</text:p>
          </table:table-cell>
          <table:table-cell table:style-name="ce54" office:value-type="float" office:value="0.0777000777000777" calcext:value-type="float">
            <text:p>0.0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3986013986014" calcext:value-type="float">
            <text:p>1.4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292" calcext:value-type="float">
            <text:p>292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73972602739726" calcext:value-type="float">
            <text:p>2.7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73972602739726" calcext:value-type="float">
            <text:p>2.7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995" calcext:value-type="float">
            <text:p>99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0552763819095" calcext:value-type="float">
            <text:p>1.11</text:p>
          </table:table-cell>
          <table:table-cell table:style-name="ce54" office:value-type="float" office:value="0.100502512562814" calcext:value-type="float">
            <text:p>0.1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00502512562814" calcext:value-type="float">
            <text:p>1.0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96" calcext:value-type="float">
            <text:p>19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53061224489796" calcext:value-type="float">
            <text:p>1.5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53061224489796" calcext:value-type="float">
            <text:p>1.5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31" calcext:value-type="float">
            <text:p>13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63358778625954" calcext:value-type="float">
            <text:p>0.7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63358778625954" calcext:value-type="float">
            <text:p>0.7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03" calcext:value-type="float">
            <text:p>20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46305418719212" calcext:value-type="float">
            <text:p>2.4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46305418719212" calcext:value-type="float">
            <text:p>2.4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266" calcext:value-type="float">
            <text:p>26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5187969924812" calcext:value-type="float">
            <text:p>0.75</text:p>
          </table:table-cell>
          <table:table-cell table:style-name="ce54" office:value-type="float" office:value="0.37593984962406" calcext:value-type="float">
            <text:p>0.3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37593984962406" calcext:value-type="float">
            <text:p>0.3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6" office:value-type="float" office:value="76492" calcext:value-type="float">
            <text:p>76,492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57" calcext:value-type="float">
            <text:p>5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32" calcext:value-type="float">
            <text:p>63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905977095643989" calcext:value-type="float">
            <text:p>0.91</text:p>
          </table:table-cell>
          <table:table-cell table:style-name="ce53" office:value-type="float" office:value="0.0745175966114103" calcext:value-type="float">
            <text:p>0.07</text:p>
          </table:table-cell>
          <table:table-cell table:style-name="ce53" office:value-type="float" office:value="0.00522930502536213" calcext:value-type="float">
            <text:p>0.01</text:p>
          </table:table-cell>
          <table:table-cell table:style-name="ce53" office:value-type="float" office:value="0.826230194007216" calcext:value-type="float">
            <text:p>0.8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22119" calcext:value-type="float">
            <text:p>22,11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4015100140151" calcext:value-type="float">
            <text:p>0.14</text:p>
          </table:table-cell>
          <table:table-cell table:style-name="ce54" office:value-type="float" office:value="0.02260500022605" calcext:value-type="float">
            <text:p>0.0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1754600117546" calcext:value-type="float">
            <text:p>0.1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40437" calcext:value-type="float">
            <text:p>40,437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5" calcext:value-type="float">
            <text:p>2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06192348591636" calcext:value-type="float">
            <text:p>0.81</text:p>
          </table:table-cell>
          <table:table-cell table:style-name="ce54" office:value-type="float" office:value="0.118703167890793" calcext:value-type="float">
            <text:p>0.12</text:p>
          </table:table-cell>
          <table:table-cell table:style-name="ce54" office:value-type="float" office:value="0.00741894799317457" calcext:value-type="float">
            <text:p>0.01</text:p>
          </table:table-cell>
          <table:table-cell table:style-name="ce54" office:value-type="float" office:value="0.680070232707669" calcext:value-type="float">
            <text:p>0.6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312" calcext:value-type="float">
            <text:p>1,3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52439024390244" calcext:value-type="float">
            <text:p>0.15</text:p>
          </table:table-cell>
          <table:table-cell table:style-name="ce54" office:value-type="float" office:value="0.076219512195122" calcext:value-type="float">
            <text:p>0.0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76219512195122" calcext:value-type="float">
            <text:p>0.0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3020" calcext:value-type="float">
            <text:p>3,0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29801324503311" calcext:value-type="float">
            <text:p>0.53</text:p>
          </table:table-cell>
          <table:table-cell table:style-name="ce54" office:value-type="float" office:value="0.165562913907285" calcext:value-type="float">
            <text:p>0.1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364238410596027" calcext:value-type="float">
            <text:p>0.3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5356" calcext:value-type="float">
            <text:p>5,35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46825989544436" calcext:value-type="float">
            <text:p>0.75</text:p>
          </table:table-cell>
          <table:table-cell table:style-name="ce54" office:value-type="float" office:value="0.354742345033607" calcext:value-type="float">
            <text:p>0.35</text:p>
          </table:table-cell>
          <table:table-cell table:style-name="ce54" office:value-type="float" office:value="0.0186706497386109" calcext:value-type="float">
            <text:p>0.02</text:p>
          </table:table-cell>
          <table:table-cell table:style-name="ce54" office:value-type="float" office:value="0.373412994772218" calcext:value-type="float">
            <text:p>0.3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102" calcext:value-type="float">
            <text:p>10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94117647058824" calcext:value-type="float">
            <text:p>2.9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94117647058824" calcext:value-type="float">
            <text:p>2.94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5425" calcext:value-type="float">
            <text:p>5,42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5" calcext:value-type="float">
            <text:p>6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25345622119816" calcext:value-type="float">
            <text:p>1.25</text:p>
          </table:table-cell>
          <table:table-cell table:style-name="ce54" office:value-type="float" office:value="0.0184331797235023" calcext:value-type="float">
            <text:p>0.02</text:p>
          </table:table-cell>
          <table:table-cell table:style-name="ce54" office:value-type="float" office:value="0.0368663594470046" calcext:value-type="float">
            <text:p>0.04</text:p>
          </table:table-cell>
          <table:table-cell table:style-name="ce54" office:value-type="float" office:value="1.19815668202765" calcext:value-type="float">
            <text:p>1.2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3737" calcext:value-type="float">
            <text:p>3,73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40834894300241" calcext:value-type="float">
            <text:p>0.24</text:p>
          </table:table-cell>
          <table:table-cell table:style-name="ce54" office:value-type="float" office:value="0.0535188654000535" calcext:value-type="float">
            <text:p>0.0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87316028900187" calcext:value-type="float">
            <text:p>0.1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4090" calcext:value-type="float">
            <text:p>4,09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62347188264059" calcext:value-type="float">
            <text:p>0.56</text:p>
          </table:table-cell>
          <table:table-cell table:style-name="ce54" office:value-type="float" office:value="0.0488997555012225" calcext:value-type="float">
            <text:p>0.0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513447432762836" calcext:value-type="float">
            <text:p>0.5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3947" calcext:value-type="float">
            <text:p>3,9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62756523942235" calcext:value-type="float">
            <text:p>0.96</text:p>
          </table:table-cell>
          <table:table-cell table:style-name="ce54" office:value-type="float" office:value="0.0760070939954396" calcext:value-type="float">
            <text:p>0.0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886749429946795" calcext:value-type="float">
            <text:p>0.8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0698" calcext:value-type="float">
            <text:p>10,698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" calcext:value-type="float">
            <text:p>13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6" calcext:value-type="float">
            <text:p>10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1235744999065" calcext:value-type="float">
            <text:p>1.11</text:p>
          </table:table-cell>
          <table:table-cell table:style-name="ce54" office:value-type="float" office:value="0.121518040755281" calcext:value-type="float">
            <text:p>0.1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990839409235371" calcext:value-type="float">
            <text:p>0.9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2245" calcext:value-type="float">
            <text:p>2,24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11804008908686" calcext:value-type="float">
            <text:p>0.31</text:p>
          </table:table-cell>
          <table:table-cell table:style-name="ce54" office:value-type="float" office:value="0.089086859688196" calcext:value-type="float">
            <text:p>0.0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2271714922049" calcext:value-type="float">
            <text:p>0.2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320" calcext:value-type="float">
            <text:p>32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125" calcext:value-type="float">
            <text:p>0.3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125" calcext:value-type="float">
            <text:p>0.3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2642" calcext:value-type="float">
            <text:p>2,642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416351249053747" calcext:value-type="float">
            <text:p>0.4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16351249053747" calcext:value-type="float">
            <text:p>0.4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904" calcext:value-type="float">
            <text:p>90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1738" calcext:value-type="float">
            <text:p>1,738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32911392405063" calcext:value-type="float">
            <text:p>0.6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632911392405063" calcext:value-type="float">
            <text:p>0.6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22" calcext:value-type="float">
            <text:p>22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8018018018018" calcext:value-type="float">
            <text:p>1.8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8018018018018" calcext:value-type="float">
            <text:p>1.8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1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6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270" calcext:value-type="float">
            <text:p>27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7037037037037" calcext:value-type="float">
            <text:p>0.3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7037037037037" calcext:value-type="float">
            <text:p>0.3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99" calcext:value-type="float">
            <text:p>9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1010101010101" calcext:value-type="float">
            <text:p>1.0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01010101010101" calcext:value-type="float">
            <text:p>1.01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71" calcext:value-type="float">
            <text:p>17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84795321637427" calcext:value-type="float">
            <text:p>0.5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584795321637427" calcext:value-type="float">
            <text:p>0.5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421" calcext:value-type="float">
            <text:p>421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50118764845606" calcext:value-type="float">
            <text:p>0.9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950118764845606" calcext:value-type="float">
            <text:p>0.9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5631" calcext:value-type="float">
            <text:p>5,63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1225359616409" calcext:value-type="float">
            <text:p>1.01</text:p>
          </table:table-cell>
          <table:table-cell table:style-name="ce54" office:value-type="float" office:value="0.0177588350204227" calcext:value-type="float">
            <text:p>0.0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994494761143669" calcext:value-type="float">
            <text:p>0.9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926" calcext:value-type="float">
            <text:p>926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47948164146868" calcext:value-type="float">
            <text:p>0.6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647948164146868" calcext:value-type="float">
            <text:p>0.6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628" calcext:value-type="float">
            <text:p>62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18471337579618" calcext:value-type="float">
            <text:p>0.3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18471337579618" calcext:value-type="float">
            <text:p>0.32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68" calcext:value-type="float">
            <text:p>6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35294117647059" calcext:value-type="float">
            <text:p>7.35</text:p>
          </table:table-cell>
          <table:table-cell table:style-name="ce54" office:value-type="float" office:value="1.47058823529412" calcext:value-type="float">
            <text:p>1.4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5.88235294117647" calcext:value-type="float">
            <text:p>5.88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236" calcext:value-type="float">
            <text:p>23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6271186440678" calcext:value-type="float">
            <text:p>7.6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6271186440678" calcext:value-type="float">
            <text:p>7.63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474" calcext:value-type="float">
            <text:p>2,474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48827809215845" calcext:value-type="float">
            <text:p>0.8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48827809215845" calcext:value-type="float">
            <text:p>0.85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727" calcext:value-type="float">
            <text:p>72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87757909215956" calcext:value-type="float">
            <text:p>0.6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687757909215956" calcext:value-type="float">
            <text:p>0.6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5663" calcext:value-type="float">
            <text:p>5,663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4" calcext:value-type="float">
            <text:p>26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73247395373477" calcext:value-type="float">
            <text:p>4.73</text:p>
          </table:table-cell>
          <table:table-cell table:style-name="ce54" office:value-type="float" office:value="0.0529754547059862" calcext:value-type="float">
            <text:p>0.05</text:p>
          </table:table-cell>
          <table:table-cell table:style-name="ce54" office:value-type="float" office:value="0.0176584849019954" calcext:value-type="float">
            <text:p>0.02</text:p>
          </table:table-cell>
          <table:table-cell table:style-name="ce54" office:value-type="float" office:value="4.66184001412679" calcext:value-type="float">
            <text:p>4.6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127" calcext:value-type="float">
            <text:p>127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8.66141732283465" calcext:value-type="float">
            <text:p>8.6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8.66141732283465" calcext:value-type="float">
            <text:p>8.6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5536" calcext:value-type="float">
            <text:p>5,536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64234104046243" calcext:value-type="float">
            <text:p>4.64</text:p>
          </table:table-cell>
          <table:table-cell table:style-name="ce54" office:value-type="float" office:value="0.0541907514450867" calcext:value-type="float">
            <text:p>0.05</text:p>
          </table:table-cell>
          <table:table-cell table:style-name="ce54" office:value-type="float" office:value="0.0180635838150289" calcext:value-type="float">
            <text:p>0.02</text:p>
          </table:table-cell>
          <table:table-cell table:style-name="ce54" office:value-type="float" office:value="4.57008670520231" calcext:value-type="float">
            <text:p>4.5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59" calcext:value-type="float">
            <text:p>5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8.47457627118644" calcext:value-type="float">
            <text:p>8.4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8.47457627118644" calcext:value-type="float">
            <text:p>8.4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350" calcext:value-type="float">
            <text:p>350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" calcext:value-type="float">
            <text:p>2.0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" calcext:value-type="float">
            <text:p>2.0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1123" calcext:value-type="float">
            <text:p>1,12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56188780053428" calcext:value-type="float">
            <text:p>3.56</text:p>
          </table:table-cell>
          <table:table-cell table:style-name="ce54" office:value-type="float" office:value="0.0890471950133571" calcext:value-type="float">
            <text:p>0.0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3.47284060552093" calcext:value-type="float">
            <text:p>3.4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33" calcext:value-type="float">
            <text:p>133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26315789473684" calcext:value-type="float">
            <text:p>5.2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5.26315789473684" calcext:value-type="float">
            <text:p>5.26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282" calcext:value-type="float">
            <text:p>282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09219858156028" calcext:value-type="float">
            <text:p>7.0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09219858156028" calcext:value-type="float">
            <text:p>7.09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766" calcext:value-type="float">
            <text:p>766</text:p>
          </table:table-cell>
          <table:table-cell table:style-name="ce28" office:value-type="float" office:value="48" calcext:value-type="float">
            <text:p>4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8" calcext:value-type="float">
            <text:p>4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6.26631853785901" calcext:value-type="float">
            <text:p>6.2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6.26631853785901" calcext:value-type="float">
            <text:p>6.27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529" calcext:value-type="float">
            <text:p>2,529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4" calcext:value-type="float">
            <text:p>1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02174772637406" calcext:value-type="float">
            <text:p>5.02</text:p>
          </table:table-cell>
          <table:table-cell table:style-name="ce54" office:value-type="float" office:value="0.0790826413602214" calcext:value-type="float">
            <text:p>0.08</text:p>
          </table:table-cell>
          <table:table-cell table:style-name="ce54" office:value-type="float" office:value="0.0395413206801107" calcext:value-type="float">
            <text:p>0.04</text:p>
          </table:table-cell>
          <table:table-cell table:style-name="ce54" office:value-type="float" office:value="4.90312376433373" calcext:value-type="float">
            <text:p>4.90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04" calcext:value-type="float">
            <text:p>10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88461538461538" calcext:value-type="float">
            <text:p>2.8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88461538461538" calcext:value-type="float">
            <text:p>2.88</text:p>
          </table:table-cell>
          <table:table-cell table:style-name="ce49"/>
          <table:table-cell table:number-columns-repeated="244"/>
        </table:table-row>
        <table:table-row table:style-name="ro7" table:visibility="collapse">
          <table:table-cell table:style-name="ce7"/>
          <table:table-cell table:style-name="ce13"/>
          <table:table-cell table:style-name="ce23"/>
          <table:table-cell table:style-name="ce32" table:number-columns-repeated="4"/>
          <table:table-cell table:style-name="ce49" table:number-columns-repeated="6"/>
          <table:table-cell table:number-columns-repeated="244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1" table:style-name="ce8"/>
          <table:table-cell table:style-name="ce49"/>
          <table:table-cell table:number-columns-repeated="244"/>
        </table:table-row>
        <table:table-row table:style-name="ro9" table:number-rows-repeated="104828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1_2_12.$A$1" table:cell-range-address="$1_2_12.$1:.$5" table:range-usable-as="repeat-column repeat-row"/>
        </table:named-expressions>
      </table:table>
      <table:named-expressions>
        <table:named-expression table:name="範圍" table:base-cell-address="$1_2_12.$A$1" table:expression="['file:///D:/0%E5%8D%87%E5%AD%B8%E5%B0%B1%E6%A5%AD%E6%A6%82%E6%B3%81%E5%A0%B1%E5%91%8A/%E6%96%B0%E5%A2%9E%E8%B3%87%E6%96%99%E5%A4%BE/109xls/%23REF'#$'#REF'.$GI$447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1_5f_2_5f_12" style:display-name="PageStyle_1_2_12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49:35</meta:creation-date>
    <dc:creator>郭温慈</dc:creator>
    <dc:date>2023-06-28T14:00:05</dc:date>
    <meta:document-statistic meta:table-count="1" meta:cell-count="3184" meta:object-count="1"/>
    <meta:generator>LibreOffice/7.4.5.1$Windows_X86_64 LibreOffice_project/9c0871452b3918c1019dde9bfac75448afc4b57f</meta:generator>
  </office:meta>
</office:document-meta>
</file>