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4.73mm"/>
    </style:style>
    <style:style style:name="co3" style:family="table-column">
      <style:table-column-properties fo:break-before="auto" style:column-width="10.2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0.23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9mm" fo:break-before="page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2_5f_2_5f_8a">
      <style:table-properties table:display="true" style:writing-mode="lr-tb" tableooo:tab-color="#ffffff"/>
    </style:style>
    <style:style style:name="ta2" style:family="table" style:master-page-name="PageStyle_5f_2_5f_2_5f_8b">
      <style:table-properties table:display="true" style:writing-mode="lr-tb" tableooo:tab-color="#ffffff"/>
    </style:style>
    <style:style style:name="ta3" style:family="table" style:master-page-name="PageStyle_5f_2_5f_2_5f_8c">
      <style:table-properties table:display="true" style:writing-mode="lr-tb" tableooo:tab-color="#ffffff"/>
    </style:style>
    <style:style style:name="ta4" style:family="table" style:master-page-name="PageStyle_5f_2_5f_2_5f_8d">
      <style:table-properties table:display="true" style:writing-mode="lr-tb" tableooo:tab-color="#ffffff"/>
    </style:style>
    <style:style style:name="ta5" style:family="table" style:master-page-name="PageStyle_5f_2_5f_2_5f_8e">
      <style:table-properties table:display="true" style:writing-mode="lr-tb" tableooo:tab-color="#ffffff"/>
    </style:style>
    <style:style style:name="ta6" style:family="table" style:master-page-name="PageStyle_5f_2_5f_2_5f_8f">
      <style:table-properties table:display="true" style:writing-mode="lr-tb" tableooo:tab-color="#ffffff"/>
    </style:style>
    <style:style style:name="ce1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" style:family="table-cell" style:parent-style-name="一般_20_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一般_20_5" style:data-style-name="N14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5" style:data-style-name="N15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4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5">
      <style:table-cell-properties style:rotation-align="none"/>
    </style:style>
    <style:style style:name="ce19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一般_20_5" style:data-style-name="N14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5" style:data-style-name="N15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5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5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一般_20_5" style:data-style-name="N15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20_5" style:data-style-name="N15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5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5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5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5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5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一般_20_5">
      <style:table-cell-properties style:rotation-align="non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46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47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15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5" style:data-style-name="N15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一般_20_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一般_20_5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8a" table:style-name="ta1">
        <office:forms form:automatic-focus="false" form:apply-design-mode="false"/>
        <table:shapes>
          <draw:custom-shape draw:z-index="0" draw:name="矩形 1" draw:style-name="gr1" draw:text-style-name="P1" svg:width="169.22mm" svg:height="259.54mm" svg:x="0mm" svg:y="15.48m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table:shapes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number-columns-repeated="1009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2-2-8 高級中等學校原住民畢業生其他情況－按縣市別分</text:p>
          </table:table-cell>
          <table:covered-table-cell table:number-columns-repeated="12" table:style-name="ce1"/>
          <table:table-cell table:style-name="ce40"/>
          <table:table-cell table:style-name="ce43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40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41"/>
          <table:table-cell table:style-name="ce44" table:number-columns-repeated="1010"/>
        </table:table-row>
        <table:table-row table:style-name="ro3">
          <table:table-cell table:style-name="ce4" table:number-columns-repeated="2"/>
          <table:table-cell table:style-name="ce10"/>
          <table:table-cell table:style-name="ce12" office:value-type="string" calcext:value-type="string" table:number-columns-spanned="5" table:number-rows-spanned="1">
            <text:p>人數</text:p>
          </table:table-cell>
          <table:covered-table-cell table:number-columns-repeated="4" table:style-name="ce12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40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無法聯繫</text:p>
            <text:p>或不詳</text:p>
          </table:table-cell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39" office:value-type="string" calcext:value-type="string">
            <text:p>無法聯繫</text:p>
            <text:p>或不詳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6" table:number-columns-repeated="2"/>
          <table:table-cell table:style-name="ce14" office:value-type="float" office:value="5849" calcext:value-type="float">
            <text:p>5,849</text:p>
          </table:table-cell>
          <table:table-cell table:style-name="ce19" office:value-type="float" office:value="36" calcext:value-type="float">
            <text:p>36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1548982732091" calcext:value-type="float">
            <text:p>0.62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0512908189434091" calcext:value-type="float">
            <text:p>0.05</text:p>
          </table:table-cell>
          <table:table-cell table:style-name="ce34" office:value-type="float" office:value="0.5641990083775" calcext:value-type="float">
            <text:p>0.56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5" office:value-type="float" office:value="516" calcext:value-type="float">
            <text:p>51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93798449612403" calcext:value-type="float">
            <text:p>0.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93798449612403" calcext:value-type="float">
            <text:p>0.19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5" office:value-type="float" office:value="409" calcext:value-type="float">
            <text:p>409</text:p>
          </table:table-cell>
          <table:table-cell table:style-name="ce20" office:value-type="float" office:value="8" calcext:value-type="float">
            <text:p>8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9559902200489" calcext:value-type="float">
            <text:p>1.9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9559902200489" calcext:value-type="float">
            <text:p>1.96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5" office:value-type="float" office:value="871" calcext:value-type="float">
            <text:p>87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4443168771527" calcext:value-type="float">
            <text:p>0.3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4443168771527" calcext:value-type="float">
            <text:p>0.34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5" office:value-type="float" office:value="567" calcext:value-type="float">
            <text:p>567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29100529100529" calcext:value-type="float">
            <text:p>0.5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7636684303351" calcext:value-type="float">
            <text:p>0.18</text:p>
          </table:table-cell>
          <table:table-cell table:style-name="ce35" office:value-type="float" office:value="0.352733686067019" calcext:value-type="float">
            <text:p>0.35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5" office:value-type="float" office:value="499" calcext:value-type="float">
            <text:p>499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0240480961924" calcext:value-type="float">
            <text:p>1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0240480961924" calcext:value-type="float">
            <text:p>1.2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5" office:value-type="float" office:value="167" calcext:value-type="float">
            <text:p>167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9760479041916" calcext:value-type="float">
            <text:p>1.2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9760479041916" calcext:value-type="float">
            <text:p>1.2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5" office:value-type="float" office:value="143" calcext:value-type="float">
            <text:p>14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3986013986014" calcext:value-type="float">
            <text:p>1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3986013986014" calcext:value-type="float">
            <text:p>1.4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5" office:value-type="float" office:value="96" calcext:value-type="float">
            <text:p>9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04166666666667" calcext:value-type="float">
            <text:p>1.0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4166666666667" calcext:value-type="float">
            <text:p>1.04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5" office:value-type="float" office:value="174" calcext:value-type="float">
            <text:p>17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5" office:value-type="float" office:value="454" calcext:value-type="float">
            <text:p>454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81057268722467" calcext:value-type="float">
            <text:p>0.8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20264317180617" calcext:value-type="float">
            <text:p>0.22</text:p>
          </table:table-cell>
          <table:table-cell table:style-name="ce35" office:value-type="float" office:value="0.66079295154185" calcext:value-type="float">
            <text:p>0.66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5" office:value-type="float" office:value="552" calcext:value-type="float">
            <text:p>55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6231884057971" calcext:value-type="float">
            <text:p>0.3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181159420289855" calcext:value-type="float">
            <text:p>0.18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5" office:value-type="float" office:value="898" calcext:value-type="float">
            <text:p>898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34075723830735" calcext:value-type="float">
            <text:p>0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34075723830735" calcext:value-type="float">
            <text:p>0.33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5" office:value-type="float" office:value="117" calcext:value-type="float">
            <text:p>1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5" office:value-type="float" office:value="65" calcext:value-type="float">
            <text:p>6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53846153846154" calcext:value-type="float">
            <text:p>1.5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3846153846154" calcext:value-type="float">
            <text:p>1.54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 table:number-columns-repeated="2"/>
          <table:table-cell table:style-name="ce14" office:value-type="float" office:value="1925" calcext:value-type="float">
            <text:p>1,925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519480519480519" calcext:value-type="float">
            <text:p>0.5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519480519480519" calcext:value-type="float">
            <text:p>0.52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5" office:value-type="float" office:value="54" calcext:value-type="float">
            <text:p>54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7037037037037" calcext:value-type="float">
            <text:p>3.7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7037037037037" calcext:value-type="float">
            <text:p>3.7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5" office:value-type="float" office:value="109" calcext:value-type="float">
            <text:p>109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8348623853211" calcext:value-type="float">
            <text:p>1.8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8348623853211" calcext:value-type="float">
            <text:p>1.83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5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8095238095238" calcext:value-type="float">
            <text:p>2.3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38095238095238" calcext:value-type="float">
            <text:p>2.38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5" office:value-type="float" office:value="121" calcext:value-type="float">
            <text:p>1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5" office:value-type="float" office:value="249" calcext:value-type="float">
            <text:p>249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803212851405622" calcext:value-type="float">
            <text:p>0.8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03212851405622" calcext:value-type="float">
            <text:p>0.8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5" office:value-type="float" office:value="439" calcext:value-type="float">
            <text:p>439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27790432801822" calcext:value-type="float">
            <text:p>0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27790432801822" calcext:value-type="float">
            <text:p>0.23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5" office:value-type="float" office:value="523" calcext:value-type="float">
            <text:p>52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191204588910134" calcext:value-type="float">
            <text:p>0.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91204588910134" calcext:value-type="float">
            <text:p>0.19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25" calcext:value-type="float">
            <text:p>6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25" calcext:value-type="float">
            <text:p>6.25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5"/>
          <table:table-cell table:number-columns-repeated="2" table:style-name="ce5" office:value-type="string" calcext:value-type="string">
            <text:p>連江縣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 table:number-columns-repeated="2"/>
          <table:table-cell table:style-name="ce14" office:value-type="float" office:value="1355" calcext:value-type="float">
            <text:p>1,355</text:p>
          </table:table-cell>
          <table:table-cell table:style-name="ce19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44280442804428" calcext:value-type="float">
            <text:p>0.44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0738007380073801" calcext:value-type="float">
            <text:p>0.07</text:p>
          </table:table-cell>
          <table:table-cell table:style-name="ce34" office:value-type="float" office:value="0.3690036900369" calcext:value-type="float">
            <text:p>0.37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5" office:value-type="float" office:value="242" calcext:value-type="float">
            <text:p>24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13223140495868" calcext:value-type="float">
            <text:p>0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13223140495868" calcext:value-type="float">
            <text:p>0.41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5" office:value-type="float" office:value="222" calcext:value-type="float">
            <text:p>22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5045045045045" calcext:value-type="float">
            <text:p>0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5045045045045" calcext:value-type="float">
            <text:p>0.45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5" office:value-type="float" office:value="235" calcext:value-type="float">
            <text:p>23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5" office:value-type="float" office:value="248" calcext:value-type="float">
            <text:p>24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03225806451613" calcext:value-type="float">
            <text:p>0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03225806451613" calcext:value-type="float">
            <text:p>0.4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5" office:value-type="float" office:value="164" calcext:value-type="float">
            <text:p>164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1951219512195" calcext:value-type="float">
            <text:p>1.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1951219512195" calcext:value-type="float">
            <text:p>1.22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5" office:value-type="float" office:value="51" calcext:value-type="float">
            <text:p>5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 table:number-columns-repeated="2"/>
          <table:table-cell table:style-name="ce14" office:value-type="float" office:value="2569" calcext:value-type="float">
            <text:p>2,569</text:p>
          </table:table-cell>
          <table:table-cell table:style-name="ce19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778513040093422" calcext:value-type="float">
            <text:p>0.78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0778513040093422" calcext:value-type="float">
            <text:p>0.08</text:p>
          </table:table-cell>
          <table:table-cell table:style-name="ce34" office:value-type="float" office:value="0.700661736084079" calcext:value-type="float">
            <text:p>0.70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北市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北市</text:p>
          </table:table-cell>
          <table:table-cell table:style-name="ce15" office:value-type="float" office:value="171" calcext:value-type="float">
            <text:p>171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09356725146199" calcext:value-type="float">
            <text:p>4.0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09356725146199" calcext:value-type="float">
            <text:p>4.09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桃園市</text:p>
          </table:table-cell>
          <table:table-cell table:style-name="ce15" office:value-type="float" office:value="587" calcext:value-type="float">
            <text:p>587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11073253833049" calcext:value-type="float">
            <text:p>0.5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11073253833049" calcext:value-type="float">
            <text:p>0.51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中市</text:p>
          </table:table-cell>
          <table:table-cell table:style-name="ce15" office:value-type="float" office:value="283" calcext:value-type="float">
            <text:p>28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06713780918728" calcext:value-type="float">
            <text:p>0.7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353356890459364" calcext:value-type="float">
            <text:p>0.35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南市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高雄市</text:p>
          </table:table-cell>
          <table:table-cell table:style-name="ce15" office:value-type="float" office:value="281" calcext:value-type="float">
            <text:p>28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11743772241993" calcext:value-type="float">
            <text:p>0.7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11743772241993" calcext:value-type="float">
            <text:p>0.71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宜蘭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縣</text:p>
          </table:table-cell>
          <table:table-cell table:style-name="ce15" office:value-type="float" office:value="96" calcext:value-type="float">
            <text:p>96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08333333333333" calcext:value-type="float">
            <text:p>2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08333333333333" calcext:value-type="float">
            <text:p>2.08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苗栗縣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彰化縣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南投縣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雲林縣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縣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屏東縣</text:p>
          </table:table-cell>
          <table:table-cell table:style-name="ce15" office:value-type="float" office:value="141" calcext:value-type="float">
            <text:p>141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41843971631206" calcext:value-type="float">
            <text:p>1.4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709219858156028" calcext:value-type="float">
            <text:p>0.71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臺東縣</text:p>
          </table:table-cell>
          <table:table-cell table:style-name="ce15" office:value-type="float" office:value="95" calcext:value-type="float">
            <text:p>9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花蓮縣</text:p>
          </table:table-cell>
          <table:table-cell table:style-name="ce15" office:value-type="float" office:value="356" calcext:value-type="float">
            <text:p>356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61797752808989" calcext:value-type="float">
            <text:p>0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61797752808989" calcext:value-type="float">
            <text:p>0.56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基隆市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新竹市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嘉義市</text:p>
          </table:table-cell>
          <table:table-cell table:style-name="ce15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7"/>
          <table:table-cell table:number-columns-repeated="2" table:style-name="ce7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0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12" table:style-name="ce8"/>
          <table:table-cell table:style-name="ce42"/>
          <table:table-cell table:style-name="ce4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8a.$A$1" table:cell-range-address="$2_2_8a.$A$1:.$M$98"/>
          <table:named-range table:name="Print_Titles" table:base-cell-address="$2_2_8a.$A$1" table:cell-range-address="$2_2_8a.$A$1:.$AMJ$5"/>
          <table:named-range table:name="_3" table:base-cell-address="$2_2_8a.$A$1" table:cell-range-address="$2_2_8a.$A$1"/>
        </table:named-expressions>
      </table:table>
      <table:table table:name="2_2_8b" table:style-name="ta2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number-columns-repeated="1009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2-2-8 高級中等學校(普通科)原住民畢業生其他情況－按縣市別分</text:p>
          </table:table-cell>
          <table:covered-table-cell table:number-columns-repeated="12" table:style-name="ce1"/>
          <table:table-cell table:style-name="ce51"/>
          <table:table-cell table:style-name="ce43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51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52"/>
          <table:table-cell table:style-name="ce44" table:number-columns-repeated="1010"/>
        </table:table-row>
        <table:table-row table:style-name="ro9">
          <table:table-cell table:style-name="ce4" table:number-columns-repeated="2"/>
          <table:table-cell table:style-name="ce10"/>
          <table:table-cell table:style-name="ce12" office:value-type="string" calcext:value-type="string" table:number-columns-spanned="5" table:number-rows-spanned="1">
            <text:p>人數</text:p>
          </table:table-cell>
          <table:covered-table-cell table:number-columns-repeated="4" table:style-name="ce12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5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無法聯繫</text:p>
            <text:p>或不詳</text:p>
          </table:table-cell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39" office:value-type="string" calcext:value-type="string">
            <text:p>無法聯繫</text:p>
            <text:p>或不詳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普通科</text:p>
          </table:table-cell>
          <table:table-cell table:style-name="ce6"/>
          <table:table-cell table:style-name="ce47"/>
          <table:table-cell table:style-name="ce14" office:value-type="float" office:value="1951" calcext:value-type="float">
            <text:p>1,951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358790363915941" calcext:value-type="float">
            <text:p>0.3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358790363915941" calcext:value-type="float">
            <text:p>0.3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182" calcext:value-type="float">
            <text:p>1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206" calcext:value-type="float">
            <text:p>20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85436893203883" calcext:value-type="float">
            <text:p>0.4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85436893203883" calcext:value-type="float">
            <text:p>0.49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207" calcext:value-type="float">
            <text:p>20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83091787439614" calcext:value-type="float">
            <text:p>0.4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83091787439614" calcext:value-type="float">
            <text:p>0.48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45" calcext:value-type="float">
            <text:p>4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160" calcext:value-type="float">
            <text:p>160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875" calcext:value-type="float">
            <text:p>1.8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875" calcext:value-type="float">
            <text:p>1.88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67" calcext:value-type="float">
            <text:p>6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246" calcext:value-type="float">
            <text:p>24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40650406504065" calcext:value-type="float">
            <text:p>0.4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40650406504065" calcext:value-type="float">
            <text:p>0.41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273" calcext:value-type="float">
            <text:p>27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55555555555556" calcext:value-type="float">
            <text:p>5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7"/>
          <table:table-cell table:style-name="ce14" office:value-type="float" office:value="675" calcext:value-type="float">
            <text:p>675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444444444444444" calcext:value-type="float">
            <text:p>0.44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444444444444444" calcext:value-type="float">
            <text:p>0.44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33" calcext:value-type="float">
            <text:p>3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03030303030303" calcext:value-type="float">
            <text:p>3.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.03030303030303" calcext:value-type="float">
            <text:p>3.0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148" calcext:value-type="float">
            <text:p>14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75675675675676" calcext:value-type="float">
            <text:p>0.6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75675675675676" calcext:value-type="float">
            <text:p>0.68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0" calcext:value-type="float">
            <text:p>20.0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7"/>
          <table:table-cell table:style-name="ce14" office:value-type="float" office:value="963" calcext:value-type="float">
            <text:p>963</text:p>
          </table:table-cell>
          <table:table-cell table:style-name="ce19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311526479750779" calcext:value-type="float">
            <text:p>0.3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311526479750779" calcext:value-type="float">
            <text:p>0.31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168" calcext:value-type="float">
            <text:p>16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95238095238095" calcext:value-type="float">
            <text:p>0.6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95238095238095" calcext:value-type="float">
            <text:p>0.6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184" calcext:value-type="float">
            <text:p>18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168" calcext:value-type="float">
            <text:p>16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108" calcext:value-type="float">
            <text:p>108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85185185185185" calcext:value-type="float">
            <text:p>1.8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85185185185185" calcext:value-type="float">
            <text:p>1.85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7"/>
          <table:table-cell table:style-name="ce14" office:value-type="float" office:value="313" calcext:value-type="float">
            <text:p>313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319488817891374" calcext:value-type="float">
            <text:p>0.3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319488817891374" calcext:value-type="float">
            <text:p>0.32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21" calcext:value-type="float">
            <text:p>21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.76190476190476" calcext:value-type="float">
            <text:p>4.7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76190476190476" calcext:value-type="float">
            <text:p>4.7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90" calcext:value-type="float">
            <text:p>9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普通科原住民畢業生資料。</text:p>
          </table:table-cell>
          <table:covered-table-cell table:number-columns-repeated="12" table:style-name="ce46"/>
          <table:table-cell table:style-name="ce53"/>
          <table:table-cell table:style-name="ce4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8a.$A$1" table:cell-range-address="$2_2_8b.$A$1:.$M$98"/>
          <table:named-range table:name="Print_Titles" table:base-cell-address="$2_2_8a.$A$1" table:cell-range-address="$2_2_8b.$A$1:.$AMJ$5"/>
        </table:named-expressions>
      </table:table>
      <table:table table:name="2_2_8c" table:style-name="ta3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number-columns-repeated="1009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2-2-8 高級中等學校(專業群科)原住民畢業生其他情況－按縣市別分</text:p>
          </table:table-cell>
          <table:covered-table-cell table:number-columns-repeated="12" table:style-name="ce1"/>
          <table:table-cell table:style-name="ce51"/>
          <table:table-cell table:style-name="ce43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51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52"/>
          <table:table-cell table:style-name="ce44" table:number-columns-repeated="1010"/>
        </table:table-row>
        <table:table-row table:style-name="ro9">
          <table:table-cell table:style-name="ce4" table:number-columns-repeated="2"/>
          <table:table-cell table:style-name="ce10"/>
          <table:table-cell table:style-name="ce12" office:value-type="string" calcext:value-type="string" table:number-columns-spanned="5" table:number-rows-spanned="1">
            <text:p>人數</text:p>
          </table:table-cell>
          <table:covered-table-cell table:number-columns-repeated="4" table:style-name="ce12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5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無法聯繫</text:p>
            <text:p>或不詳</text:p>
          </table:table-cell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39" office:value-type="string" calcext:value-type="string">
            <text:p>無法聯繫</text:p>
            <text:p>或不詳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專業群科</text:p>
          </table:table-cell>
          <table:table-cell table:style-name="ce6"/>
          <table:table-cell table:style-name="ce47"/>
          <table:table-cell table:style-name="ce14" office:value-type="float" office:value="2403" calcext:value-type="float">
            <text:p>2,403</text:p>
          </table:table-cell>
          <table:table-cell table:style-name="ce19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457761131918435" calcext:value-type="float">
            <text:p>0.4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457761131918435" calcext:value-type="float">
            <text:p>0.4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229" calcext:value-type="float">
            <text:p>2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127" calcext:value-type="float">
            <text:p>12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386" calcext:value-type="float">
            <text:p>386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18134715025907" calcext:value-type="float">
            <text:p>0.5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18134715025907" calcext:value-type="float">
            <text:p>0.52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280" calcext:value-type="float">
            <text:p>28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243" calcext:value-type="float">
            <text:p>243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3456790123457" calcext:value-type="float">
            <text:p>1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3456790123457" calcext:value-type="float">
            <text:p>1.2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027027027027" calcext:value-type="float">
            <text:p>2.7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7027027027027" calcext:value-type="float">
            <text:p>2.7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50" calcext:value-type="float">
            <text:p>5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" calcext:value-type="float">
            <text:p>4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.0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38095238095238" calcext:value-type="float">
            <text:p>2.3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38095238095238" calcext:value-type="float">
            <text:p>2.38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102" calcext:value-type="float">
            <text:p>10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148" calcext:value-type="float">
            <text:p>14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75675675675676" calcext:value-type="float">
            <text:p>0.6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75675675675676" calcext:value-type="float">
            <text:p>0.68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202" calcext:value-type="float">
            <text:p>20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358" calcext:value-type="float">
            <text:p>35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279329608938547" calcext:value-type="float">
            <text:p>0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279329608938547" calcext:value-type="float">
            <text:p>0.28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7"/>
          <table:table-cell table:style-name="ce14" office:value-type="float" office:value="815" calcext:value-type="float">
            <text:p>815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49079754601227" calcext:value-type="float">
            <text:p>0.4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49079754601227" calcext:value-type="float">
            <text:p>0.49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6.25" calcext:value-type="float">
            <text:p>6.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.25" calcext:value-type="float">
            <text:p>6.25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37" calcext:value-type="float">
            <text:p>3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.7027027027027" calcext:value-type="float">
            <text:p>2.7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7027027027027" calcext:value-type="float">
            <text:p>2.7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7.14285714285714" calcext:value-type="float">
            <text:p>7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7.14285714285714" calcext:value-type="float">
            <text:p>7.14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330" calcext:value-type="float">
            <text:p>33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303030303030303" calcext:value-type="float">
            <text:p>0.3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03030303030303" calcext:value-type="float">
            <text:p>0.3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7"/>
          <table:table-cell table:style-name="ce14" office:value-type="float" office:value="265" calcext:value-type="float">
            <text:p>26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7"/>
          <table:table-cell table:style-name="ce14" office:value-type="float" office:value="1323" calcext:value-type="float">
            <text:p>1,323</text:p>
          </table:table-cell>
          <table:table-cell table:style-name="ce19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529100529100529" calcext:value-type="float">
            <text:p>0.53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529100529100529" calcext:value-type="float">
            <text:p>0.5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172" calcext:value-type="float">
            <text:p>17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329" calcext:value-type="float">
            <text:p>329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0790273556231" calcext:value-type="float">
            <text:p>0.6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0790273556231" calcext:value-type="float">
            <text:p>0.61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196" calcext:value-type="float">
            <text:p>19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177" calcext:value-type="float">
            <text:p>177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12994350282486" calcext:value-type="float">
            <text:p>1.1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2994350282486" calcext:value-type="float">
            <text:p>1.1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38" calcext:value-type="float">
            <text:p>38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26315789473684" calcext:value-type="float">
            <text:p>5.2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26315789473684" calcext:value-type="float">
            <text:p>5.2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37" calcext:value-type="float">
            <text:p>3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78" calcext:value-type="float">
            <text:p>7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28205128205128" calcext:value-type="float">
            <text:p>1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8205128205128" calcext:value-type="float">
            <text:p>1.28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63" calcext:value-type="float">
            <text:p>6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大專校院附設職業類科原住民畢業生資料。</text:p>
          </table:table-cell>
          <table:covered-table-cell table:number-columns-repeated="12" table:style-name="ce46"/>
          <table:table-cell table:style-name="ce53"/>
          <table:table-cell table:style-name="ce4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8a.$A$1" table:cell-range-address="$2_2_8c.$A$1:.$M$98"/>
          <table:named-range table:name="Print_Titles" table:base-cell-address="$2_2_8a.$A$1" table:cell-range-address="$2_2_8c.$A$1:.$AMJ$5"/>
        </table:named-expressions>
      </table:table>
      <table:table table:name="2_2_8d" table:style-name="ta4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number-columns-repeated="1009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2-2-8 高級中等學校(綜合高中)原住民畢業生其他情況－按縣市別分</text:p>
          </table:table-cell>
          <table:covered-table-cell table:number-columns-repeated="12" table:style-name="ce1"/>
          <table:table-cell table:style-name="ce51"/>
          <table:table-cell table:style-name="ce43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51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52"/>
          <table:table-cell table:style-name="ce44" table:number-columns-repeated="1010"/>
        </table:table-row>
        <table:table-row table:style-name="ro9">
          <table:table-cell table:style-name="ce4" table:number-columns-repeated="2"/>
          <table:table-cell table:style-name="ce10"/>
          <table:table-cell table:style-name="ce12" office:value-type="string" calcext:value-type="string" table:number-columns-spanned="5" table:number-rows-spanned="1">
            <text:p>人數</text:p>
          </table:table-cell>
          <table:covered-table-cell table:number-columns-repeated="4" table:style-name="ce12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5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無法聯繫</text:p>
            <text:p>或不詳</text:p>
          </table:table-cell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39" office:value-type="string" calcext:value-type="string">
            <text:p>無法聯繫</text:p>
            <text:p>或不詳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綜合高中</text:p>
          </table:table-cell>
          <table:table-cell table:style-name="ce6"/>
          <table:table-cell table:style-name="ce47"/>
          <table:table-cell table:style-name="ce14" office:value-type="float" office:value="638" calcext:value-type="float">
            <text:p>638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626959247648903" calcext:value-type="float">
            <text:p>0.63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156739811912226" calcext:value-type="float">
            <text:p>0.16</text:p>
          </table:table-cell>
          <table:table-cell table:style-name="ce34" office:value-type="float" office:value="0.470219435736677" calcext:value-type="float">
            <text:p>0.47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219" calcext:value-type="float">
            <text:p>219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1324200913242" calcext:value-type="float">
            <text:p>0.9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45662100456621" calcext:value-type="float">
            <text:p>0.4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213" calcext:value-type="float">
            <text:p>21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38967136150235" calcext:value-type="float">
            <text:p>0.9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38967136150235" calcext:value-type="float">
            <text:p>0.94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7"/>
          <table:table-cell table:style-name="ce14" office:value-type="float" office:value="277" calcext:value-type="float">
            <text:p>277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36101083032491" calcext:value-type="float">
            <text:p>0.36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36101083032491" calcext:value-type="float">
            <text:p>0.3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196" calcext:value-type="float">
            <text:p>196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510204081632653" calcext:value-type="float">
            <text:p>0.5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510204081632653" calcext:value-type="float">
            <text:p>0.51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33" office:value-type="float" office:value="100" calcext:value-type="float">
            <text:p>100.00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7"/>
          <table:table-cell table:style-name="ce14" office:value-type="float" office:value="81" calcext:value-type="float">
            <text:p>81</text:p>
          </table:table-cell>
          <table:table-cell table:style-name="ce19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1.23456790123457" calcext:value-type="float">
            <text:p>1.23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1.23456790123457" calcext:value-type="float">
            <text:p>1.23</text:p>
          </table:table-cell>
          <table:table-cell table:style-name="ce38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7"/>
          <table:table-cell table:style-name="ce14" office:value-type="float" office:value="280" calcext:value-type="float">
            <text:p>280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714285714285714" calcext:value-type="float">
            <text:p>0.71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714285714285714" calcext:value-type="float">
            <text:p>0.71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213" calcext:value-type="float">
            <text:p>213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938967136150235" calcext:value-type="float">
            <text:p>0.9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38967136150235" calcext:value-type="float">
            <text:p>0.94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8"/>
          <table:table-cell table:style-name="ce53"/>
          <table:table-cell table:style-name="ce4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8a.$A$1" table:cell-range-address="$2_2_8d.$A$1:.$M$98"/>
          <table:named-range table:name="Print_Titles" table:base-cell-address="$2_2_8a.$A$1" table:cell-range-address="$2_2_8d.$A$1:.$AMJ$5"/>
        </table:named-expressions>
      </table:table>
      <table:table table:name="2_2_8e" table:style-name="ta5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number-columns-repeated="1009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2-2-8 高級中等學校(實用技能學程)原住民畢業生其他情況－按縣市別分</text:p>
          </table:table-cell>
          <table:covered-table-cell table:number-columns-repeated="12" table:style-name="ce1"/>
          <table:table-cell table:style-name="ce51"/>
          <table:table-cell table:style-name="ce43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51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52"/>
          <table:table-cell table:style-name="ce44" table:number-columns-repeated="1010"/>
        </table:table-row>
        <table:table-row table:style-name="ro9">
          <table:table-cell table:style-name="ce4" table:number-columns-repeated="2"/>
          <table:table-cell table:style-name="ce10"/>
          <table:table-cell table:style-name="ce12" office:value-type="string" calcext:value-type="string" table:number-columns-spanned="5" table:number-rows-spanned="1">
            <text:p>人數</text:p>
          </table:table-cell>
          <table:covered-table-cell table:number-columns-repeated="4" table:style-name="ce12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5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無法聯繫</text:p>
            <text:p>或不詳</text:p>
          </table:table-cell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39" office:value-type="string" calcext:value-type="string">
            <text:p>無法聯繫</text:p>
            <text:p>或不詳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實用技能學程</text:p>
          </table:table-cell>
          <table:table-cell table:style-name="ce6"/>
          <table:table-cell table:style-name="ce47"/>
          <table:table-cell table:style-name="ce14" office:value-type="float" office:value="279" calcext:value-type="float">
            <text:p>279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0.716845878136201" calcext:value-type="float">
            <text:p>0.72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0.716845878136201" calcext:value-type="float">
            <text:p>0.72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79" calcext:value-type="float">
            <text:p>7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.33333333333333" calcext:value-type="float">
            <text:p>8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8.33333333333333" calcext:value-type="float">
            <text:p>8.3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2.5" calcext:value-type="float">
            <text:p>12.5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2.5" calcext:value-type="float">
            <text:p>12.5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7"/>
          <table:table-cell table:style-name="ce14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4.54545454545455" calcext:value-type="float">
            <text:p>4.55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4.54545454545455" calcext:value-type="float">
            <text:p>4.55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8.33333333333333" calcext:value-type="float">
            <text:p>8.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8.33333333333333" calcext:value-type="float">
            <text:p>8.3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5" calcext:value-type="float">
            <text:p>25.0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7"/>
          <table:table-cell table:style-name="ce14" office:value-type="float" office:value="5" calcext:value-type="float">
            <text:p>5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7"/>
          <table:table-cell table:style-name="ce14" office:value-type="float" office:value="230" calcext:value-type="float">
            <text:p>23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78" calcext:value-type="float">
            <text:p>7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1. 本表依高級中等學校應屆畢業生升學就業概況調查資料計算。</text:p>
            <text:p>　　　2. 本表含特教學校附設實用技能學程原住民畢業生資料。</text:p>
          </table:table-cell>
          <table:covered-table-cell table:number-columns-repeated="12" table:style-name="ce8"/>
          <table:table-cell table:style-name="ce53"/>
          <table:table-cell table:style-name="ce4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8a.$A$1" table:cell-range-address="$2_2_8e.$A$1:.$M$98"/>
          <table:named-range table:name="Print_Titles" table:base-cell-address="$2_2_8a.$A$1" table:cell-range-address="$2_2_8e.$A$1:.$AMJ$5"/>
        </table:named-expressions>
      </table:table>
      <table:table table:name="2_2_8f" table:style-name="ta6">
        <table:table-column table:style-name="co1" table:default-cell-style-name="ce9"/>
        <table:table-column table:style-name="co2" table:visibility="collapse" table:default-cell-style-name="ce9"/>
        <table:table-column table:style-name="co3" table:default-cell-style-name="ce9"/>
        <table:table-column table:style-name="co4" table:default-cell-style-name="ce18"/>
        <table:table-column table:style-name="co5" table:number-columns-repeated="4" table:default-cell-style-name="ce18"/>
        <table:table-column table:style-name="co4" table:default-cell-style-name="ce18"/>
        <table:table-column table:style-name="co5" table:number-columns-repeated="4" table:default-cell-style-name="ce18"/>
        <table:table-column table:style-name="co6" table:default-cell-style-name="ce18"/>
        <table:table-column table:style-name="co7" table:visibility="collapse" table:default-cell-style-name="ce18"/>
        <table:table-column table:style-name="co8" table:number-columns-repeated="1009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表2-2-8 高級中等學校(進修部)原住民畢業生其他情況－按縣市別分</text:p>
          </table:table-cell>
          <table:covered-table-cell table:number-columns-repeated="12" table:style-name="ce1"/>
          <table:table-cell table:style-name="ce51"/>
          <table:table-cell table:style-name="ce43" office:value-type="string" calcext:value-type="string">
            <text:p>108學年</text:p>
          </table:table-cell>
          <table:table-cell table:number-columns-repeated="1009"/>
        </table:table-row>
        <table:table-row table:style-name="ro1">
          <table:table-cell table:style-name="ce2" table:formula="of:=LEFT([.O1];3)&amp;&quot;學年度 SY&quot;&amp;VALUE(LEFT([.O1];3)+1911)&amp;&quot;-&quot;&amp;+VALUE(LEFT([.O1];3)+1912)" office:value-type="string" office:string-value="108學年度 SY2019-2020" calcext:value-type="string" table:number-columns-spanned="13" table:number-rows-spanned="1">
            <text:p>108學年度 SY2019-2020</text:p>
          </table:table-cell>
          <table:covered-table-cell table:number-columns-repeated="12" table:style-name="ce2"/>
          <table:table-cell table:style-name="ce51"/>
          <table:table-cell table:number-columns-repeated="1010"/>
        </table:table-row>
        <table:table-row table:style-name="ro2">
          <table:table-cell table:style-name="ce3" table:formula="of:=&quot;單位：人；％&quot;" office:value-type="string" office:string-value="單位：人；％" calcext:value-type="string" table:number-columns-spanned="13" table:number-rows-spanned="1">
            <text:p>單位：人；％</text:p>
          </table:table-cell>
          <table:covered-table-cell table:number-columns-repeated="12" table:style-name="ce3"/>
          <table:table-cell table:style-name="ce52"/>
          <table:table-cell table:style-name="ce44" table:number-columns-repeated="1010"/>
        </table:table-row>
        <table:table-row table:style-name="ro9">
          <table:table-cell table:style-name="ce4" table:number-columns-repeated="2"/>
          <table:table-cell table:style-name="ce10"/>
          <table:table-cell table:style-name="ce12" office:value-type="string" calcext:value-type="string" table:number-columns-spanned="5" table:number-rows-spanned="1">
            <text:p>人數</text:p>
          </table:table-cell>
          <table:covered-table-cell table:number-columns-repeated="4" table:style-name="ce12"/>
          <table:table-cell table:style-name="ce29" office:value-type="string" calcext:value-type="string" table:number-columns-spanned="5" table:number-rows-spanned="1">
            <text:p>比率</text:p>
          </table:table-cell>
          <table:covered-table-cell table:number-columns-repeated="4" table:style-name="ce29"/>
          <table:table-cell table:style-name="ce5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無法聯繫</text:p>
            <text:p>或不詳</text:p>
          </table:table-cell>
          <table:table-cell table:style-name="ce13" office:value-type="string" calcext:value-type="string">
            <text:p>畢業生</text:p>
            <text:p>總計</text:p>
          </table:table-cell>
          <table:table-cell table:style-name="ce13" office:value-type="string" calcext:value-type="string">
            <text:p>其他情況</text:p>
            <text:p>計</text:p>
          </table:table-cell>
          <table:table-cell table:style-name="ce13" office:value-type="string" calcext:value-type="string">
            <text:p>遷居國外</text:p>
          </table:table-cell>
          <table:table-cell table:style-name="ce13" office:value-type="string" calcext:value-type="string">
            <text:p>死亡</text:p>
          </table:table-cell>
          <table:table-cell table:style-name="ce39" office:value-type="string" calcext:value-type="string">
            <text:p>無法聯繫</text:p>
            <text:p>或不詳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進修部</text:p>
          </table:table-cell>
          <table:table-cell table:style-name="ce6"/>
          <table:table-cell table:style-name="ce47"/>
          <table:table-cell table:style-name="ce14" office:value-type="float" office:value="578" calcext:value-type="float">
            <text:p>578</text:p>
          </table:table-cell>
          <table:table-cell table:style-name="ce19" office:value-type="float" office:value="12" calcext:value-type="float">
            <text:p>12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2.07612456747405" calcext:value-type="float">
            <text:p>2.08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346020761245675" calcext:value-type="float">
            <text:p>0.35</text:p>
          </table:table-cell>
          <table:table-cell table:style-name="ce34" office:value-type="float" office:value="1.73010380622837" calcext:value-type="float">
            <text:p>1.7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70" calcext:value-type="float">
            <text:p>70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42857142857143" calcext:value-type="float">
            <text:p>1.4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42857142857143" calcext:value-type="float">
            <text:p>1.4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0.4477611940299" calcext:value-type="float">
            <text:p>10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0.4477611940299" calcext:value-type="float">
            <text:p>10.45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151" calcext:value-type="float">
            <text:p>151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662251655629139" calcext:value-type="float">
            <text:p>0.6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662251655629139" calcext:value-type="float">
            <text:p>0.6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38983050847458" calcext:value-type="float">
            <text:p>3.3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.69491525423729" calcext:value-type="float">
            <text:p>1.69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28" calcext:value-type="float">
            <text:p>2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3.57142857142857" calcext:value-type="float">
            <text:p>3.5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57142857142857" calcext:value-type="float">
            <text:p>3.57</text:p>
          </table:table-cell>
          <table:table-cell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6"/>
          <table:table-cell table:style-name="ce47"/>
          <table:table-cell table:style-name="ce14" office:value-type="float" office:value="114" calcext:value-type="float">
            <text:p>11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number-columns-repeated="2" table:style-name="ce27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5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5"/>
          <table:table-cell table:style-name="ce5" office:value-type="string" calcext:value-type="string">
            <text:p>連江縣</text:p>
          </table:table-cell>
          <table:table-cell table:style-name="ce11" office:value-type="string" calcext:value-type="string">
            <text:p>連江縣</text:p>
          </table:table-cell>
          <table:table-cell table:style-name="ce49" office:value-type="float" office:value="0" calcext:value-type="float">
            <text:p>-</text:p>
          </table:table-cell>
          <table:table-cell table:number-columns-repeated="2" table:style-name="ce22" office:value-type="float" office:value="0" calcext:value-type="float">
            <text:p>-</text:p>
          </table:table-cell>
          <table:table-cell table:number-columns-repeated="2" table:style-name="ce28" office:value-type="float" office:value="0" calcext:value-type="float">
            <text:p>-</text:p>
          </table:table-cell>
          <table:table-cell table:style-name="ce50" office:value-type="float" office:value="0" calcext:value-type="float">
            <text:p>-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6">
          <table:table-cell table:style-name="ce6" office:value-type="string" calcext:value-type="string">
            <text:p>縣市立</text:p>
          </table:table-cell>
          <table:table-cell table:style-name="ce6"/>
          <table:table-cell table:style-name="ce47"/>
          <table:table-cell table:style-name="ce14" office:value-type="float" office:value="41" calcext:value-type="float">
            <text:p>41</text:p>
          </table:table-cell>
          <table:table-cell table:style-name="ce19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4.87804878048781" calcext:value-type="float">
            <text:p>4.88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4" office:value-type="float" office:value="4.87804878048781" calcext:value-type="float">
            <text:p>4.88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5.55555555555556" calcext:value-type="float">
            <text:p>5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55555555555556" calcext:value-type="float">
            <text:p>5.5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20" calcext:value-type="float">
            <text:p>20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0" calcext:value-type="float">
            <text:p>20.00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6"/>
          <table:table-cell table:style-name="ce47"/>
          <table:table-cell table:style-name="ce14" office:value-type="float" office:value="423" calcext:value-type="float">
            <text:p>423</text:p>
          </table:table-cell>
          <table:table-cell table:style-name="ce19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4" office:value-type="float" office:value="2.36406619385343" calcext:value-type="float">
            <text:p>2.36</text:p>
          </table:table-cell>
          <table:table-cell table:style-name="ce38" office:value-type="float" office:value="0" calcext:value-type="float">
            <text:p>-</text:p>
          </table:table-cell>
          <table:table-cell table:style-name="ce34" office:value-type="float" office:value="0.472813238770686" calcext:value-type="float">
            <text:p>0.47</text:p>
          </table:table-cell>
          <table:table-cell table:style-name="ce34" office:value-type="float" office:value="1.89125295508274" calcext:value-type="float">
            <text:p>1.89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北市</text:p>
          </table:table-cell>
          <table:table-cell table:style-name="ce48" office:value-type="string" calcext:value-type="string">
            <text:p>新北市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北市</text:p>
          </table:table-cell>
          <table:table-cell table:style-name="ce48" office:value-type="string" calcext:value-type="string">
            <text:p>臺北市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1.864406779661" calcext:value-type="float">
            <text:p>11.8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1.864406779661" calcext:value-type="float">
            <text:p>11.86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桃園市</text:p>
          </table:table-cell>
          <table:table-cell table:style-name="ce48" office:value-type="string" calcext:value-type="string">
            <text:p>桃園市</text:p>
          </table:table-cell>
          <table:table-cell table:style-name="ce15" office:value-type="float" office:value="137" calcext:value-type="float">
            <text:p>137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0.72992700729927" calcext:value-type="float">
            <text:p>0.7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2992700729927" calcext:value-type="float">
            <text:p>0.73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中市</text:p>
          </table:table-cell>
          <table:table-cell table:style-name="ce48" office:value-type="string" calcext:value-type="string">
            <text:p>臺中市</text:p>
          </table:table-cell>
          <table:table-cell table:style-name="ce15" office:value-type="float" office:value="53" calcext:value-type="float">
            <text:p>53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1.88679245283019" calcext:value-type="float">
            <text:p>1.8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88679245283019" calcext:value-type="float">
            <text:p>1.89</text:p>
          </table:table-cell>
          <table:table-cell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南市</text:p>
          </table:table-cell>
          <table:table-cell table:style-name="ce48" office:value-type="string" calcext:value-type="string">
            <text:p>臺南市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高雄市</text:p>
          </table:table-cell>
          <table:table-cell table:style-name="ce48" office:value-type="string" calcext:value-type="string">
            <text:p>高雄市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宜蘭縣</text:p>
          </table:table-cell>
          <table:table-cell table:style-name="ce48" office:value-type="string" calcext:value-type="string">
            <text:p>宜蘭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縣</text:p>
          </table:table-cell>
          <table:table-cell table:style-name="ce48" office:value-type="string" calcext:value-type="string">
            <text:p>新竹縣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苗栗縣</text:p>
          </table:table-cell>
          <table:table-cell table:style-name="ce48" office:value-type="string" calcext:value-type="string">
            <text:p>苗栗縣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彰化縣</text:p>
          </table:table-cell>
          <table:table-cell table:style-name="ce48" office:value-type="string" calcext:value-type="string">
            <text:p>彰化縣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南投縣</text:p>
          </table:table-cell>
          <table:table-cell table:style-name="ce48" office:value-type="string" calcext:value-type="string">
            <text:p>南投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雲林縣</text:p>
          </table:table-cell>
          <table:table-cell table:style-name="ce48" office:value-type="string" calcext:value-type="string">
            <text:p>雲林縣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縣</text:p>
          </table:table-cell>
          <table:table-cell table:style-name="ce48" office:value-type="string" calcext:value-type="string">
            <text:p>嘉義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屏東縣</text:p>
          </table:table-cell>
          <table:table-cell table:style-name="ce48" office:value-type="string" calcext:value-type="string">
            <text:p>屏東縣</text:p>
          </table:table-cell>
          <table:table-cell table:style-name="ce15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style-name="ce35" office:value-type="float" office:value="4" calcext:value-type="float">
            <text:p>4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" calcext:value-type="float">
            <text:p>4.00</text:p>
          </table:table-cell>
          <table:table-cell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臺東縣</text:p>
          </table:table-cell>
          <table:table-cell table:style-name="ce48" office:value-type="string" calcext:value-type="string">
            <text:p>臺東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花蓮縣</text:p>
          </table:table-cell>
          <table:table-cell table:style-name="ce48" office:value-type="string" calcext:value-type="string">
            <text:p>花蓮縣</text:p>
          </table:table-cell>
          <table:table-cell table:style-name="ce15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澎湖縣</text:p>
          </table:table-cell>
          <table:table-cell table:style-name="ce48" office:value-type="string" calcext:value-type="string">
            <text:p>澎湖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基隆市</text:p>
          </table:table-cell>
          <table:table-cell table:style-name="ce48" office:value-type="string" calcext:value-type="string">
            <text:p>基隆市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新竹市</text:p>
          </table:table-cell>
          <table:table-cell table:style-name="ce48" office:value-type="string" calcext:value-type="string">
            <text:p>新竹市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嘉義市</text:p>
          </table:table-cell>
          <table:table-cell table:style-name="ce48" office:value-type="string" calcext:value-type="string">
            <text:p>嘉義市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1" office:value-type="float" office:value="100" calcext:value-type="float">
            <text:p>100.0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金門縣</text:p>
          </table:table-cell>
          <table:table-cell table:style-name="ce48" office:value-type="string" calcext:value-type="string">
            <text:p>金門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連江縣</text:p>
          </table:table-cell>
          <table:table-cell table:style-name="ce48" office:value-type="string" calcext:value-type="string">
            <text:p>連江縣</text:p>
          </table:table-cell>
          <table:table-cell table:style-name="ce16" office:value-type="float" office:value="0" calcext:value-type="float">
            <text:p>-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51"/>
          <table:table-cell table:number-columns-repeated="1010"/>
        </table:table-row>
        <table:table-row table:style-name="ro7">
          <table:table-cell table:style-name="ce8" office:value-type="string" calcext:value-type="string" table:number-columns-spanned="13" table:number-rows-spanned="1">
            <text:p>說明：本表依高級中等學校應屆畢業生升學就業概況調查資料計算。</text:p>
          </table:table-cell>
          <table:covered-table-cell table:number-columns-repeated="12" table:style-name="ce8"/>
          <table:table-cell table:style-name="ce53"/>
          <table:table-cell table:style-name="ce45" table:number-columns-repeated="1010"/>
        </table:table-row>
        <table:table-row table:style-name="ro8" table:number-rows-repeated="104847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2_2_8a.$A$1" table:cell-range-address="$2_2_8f.$A$1:.$M$98"/>
          <table:named-range table:name="Print_Titles" table:base-cell-address="$2_2_8a.$A$1" table:cell-range-address="$2_2_8f.$A$1:.$AMJ$5"/>
        </table:named-expressions>
      </table:table>
      <table:named-expressions>
        <table:named-range table:name="_10815" table:base-cell-address="$2_2_8a.$A$1" table:cell-range-address="$2_2_8e.$A$1"/>
        <table:named-range table:name="_13511" table:base-cell-address="$2_2_8a.$A$1" table:cell-range-address="$2_2_8f.$A$1"/>
        <table:named-range table:name="_2727" table:base-cell-address="$2_2_8a.$A$1" table:cell-range-address="$2_2_8b.$A$1"/>
        <table:named-range table:name="_5423" table:base-cell-address="$2_2_8a.$A$1" table:cell-range-address="$2_2_8c.$A$1"/>
        <table:named-range table:name="_8119" table:base-cell-address="$2_2_8a.$A$1" table:cell-range-address="$2_2_8d.$A$1"/>
        <table:named-expression table:name="範圍" table:base-cell-address="$2_2_8a.$A$1" table:expression="'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0" loext:min-decimal-places="0" number:min-integer-digits="1" number:grouping="true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P1" style:volatile="true">
      <number:text>-</number:text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loext:min-decimal-places="0" number:min-integer-digits="1" number:grouping="true"/>
    </number:number-style>
    <number:number-style style:name="N152">
      <number:number number:decimal-places="2" loext:min-decimal-places="2" number:min-integer-digits="1"/>
    </number:number-style>
    <number:number-style style:name="N153">
      <number:number number:decimal-places="2" loext:min-decimal-places="2" number:min-integer-digits="1"/>
    </number:number-style>
    <number:number-style style:name="N154P0" style:volatile="true">
      <number:number number:decimal-places="2" loext:min-decimal-places="2" number:min-integer-digits="1"/>
    </number:number-style>
    <number:number-style style:name="N154P1" style:volatile="true">
      <number:text>-</number:text>
      <number:number number:decimal-places="2" loext:min-decimal-places="2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P1" style:volatile="true">
      <number:text>-</number:text>
      <number:number number:decimal-places="0" loext:min-decimal-places="0" number:min-integer-digits="1" number:grouping="true"/>
    </number:number-style>
    <number:number-style style:name="N155">
      <number:text>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loext:min-decimal-places="2" number:min-integer-digits="1"/>
    </number:number-style>
    <number:number-style style:name="N156P1" style:volatile="true">
      <number:text>-</number:text>
      <number:number number:decimal-places="2" loext:min-decimal-places="2" number:min-integer-digits="1"/>
    </number:number-style>
    <number:number-style style:name="N156">
      <number:text>-</number:text>
      <style:map style:condition="value()&gt;0" style:apply-style-name="N156P0"/>
      <style:map style:condition="value()&lt;0" style:apply-style-name="N15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number number:decimal-places="0" loext:min-decimal-places="0" number:min-integer-digits="1" number:grouping="true"/>
    </number:number-style>
    <number:number-style style:name="N10151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number number:decimal-places="2" loext:min-decimal-places="2" number:min-integer-digits="1" number:grouping="true"/>
    </number:number-style>
    <number:number-style style:name="N10153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4P0"/>
    </number:number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currency-style style:name="N1015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currency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9" number:language="zh" number:country="TW">
      <number:text> -</number:text>
      <style:map style:condition="value()&gt;0" style:apply-style-name="N10159P0"/>
      <style:map style:condition="value()&lt;0" style:apply-style-name="N10159P1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60" number:language="zh" number:country="TW">
      <number:text> -</number:text>
      <style:map style:condition="value()&gt;0" style:apply-style-name="N10160P0"/>
      <style:map style:condition="value()&lt;0" style:apply-style-name="N10160P1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18mm 0.26mm 0.18mm" style:diagonal-bl-tr="none" style:diagonal-tl-br="none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normal" style:font-name-asian="新細明體" style:font-family-asian="新細明體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.78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_5f_2_5f_8e" style:display-name="PageStyle_2_2_8e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c" style:display-name="PageStyle_2_2_8c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a" style:display-name="PageStyle_2_2_8a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f" style:display-name="PageStyle_2_2_8f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d" style:display-name="PageStyle_2_2_8d" style:page-layout-name="Mpm3">
      <style:header style:display="false"/>
      <style:header-left style:display="false"/>
      <style:footer/>
      <style:footer-left style:display="false"/>
    </style:master-page>
    <style:master-page style:name="PageStyle_5f_2_5f_2_5f_8b" style:display-name="PageStyle_2_2_8b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lisahsieh</dc:creator>
    <meta:creation-date>2019-06-28T04:00:26</meta:creation-date>
    <dc:date>2020-11-03T06:48:19</dc:date>
    <meta:generator>NDC_ODF_Application_Tools/2.0.4$Windows_X86_64 LibreOffice_project/ace8b54cb4771cd6636f2ccb1aac7c9dad875112</meta:generator>
    <meta:document-statistic meta:table-count="6" meta:cell-count="6702" meta:object-count="1"/>
    <meta:user-defined meta:name="AppVersion">15.0300</meta:user-defined>
  </office:meta>
</office:document-meta>
</file>