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5.4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23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2_5f_2_5f_7a">
      <style:table-properties table:display="true" style:writing-mode="lr-tb" tableooo:tab-color="#c0c0c0"/>
    </style:style>
    <style:style style:name="ta2" style:family="table" style:master-page-name="PageStyle_5f_2_5f_2_5f_7b">
      <style:table-properties table:display="true" style:writing-mode="lr-tb" tableooo:tab-color="#c0c0c0"/>
    </style:style>
    <style:style style:name="ta3" style:family="table" style:master-page-name="PageStyle_5f_2_5f_2_5f_7c">
      <style:table-properties table:display="true" style:writing-mode="lr-tb" tableooo:tab-color="#c0c0c0"/>
    </style:style>
    <style:style style:name="ta4" style:family="table" style:master-page-name="PageStyle_5f_2_5f_2_5f_7d">
      <style:table-properties table:display="true" style:writing-mode="lr-tb" tableooo:tab-color="#c0c0c0"/>
    </style:style>
    <style:style style:name="ta5" style:family="table" style:master-page-name="PageStyle_5f_2_5f_2_5f_7e">
      <style:table-properties table:display="true" style:writing-mode="lr-tb" tableooo:tab-color="#c0c0c0"/>
    </style:style>
    <style:style style:name="ta6" style:family="table" style:master-page-name="PageStyle_5f_2_5f_2_5f_7f">
      <style:table-properties table:display="true" style:writing-mode="lr-tb" tableooo:tab-color="#c0c0c0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5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>
      <style:table-cell-properties style:rotation-align="none"/>
    </style:style>
    <style:style style:name="ce22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5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5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5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7a" table:style-name="ta1">
        <office:forms form:automatic-focus="false" form:apply-design-mode="false"/>
        <table:shapes>
          <draw:custom-shape draw:z-index="0" draw:name="矩形 1" draw:style-name="gr1" draw:text-style-name="P1" svg:width="319.05mm" svg:height="224.7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calcext:value-type="string" table:number-columns-spanned="21" table:number-rows-spanned="1">
            <text:p>表2-2-7 高級中等學校原住民畢業生未升學未就業情況－按縣市別分</text:p>
          </table:table-cell>
          <table:covered-table-cell table:number-columns-repeated="20" table:style-name="ce1"/>
          <table:table-cell table:style-name="ce4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3" office:value-type="string" calcext:value-type="string" table:number-columns-spanned="9" table:number-rows-spanned="1">
            <text:p>比率</text:p>
          </table:table-cell>
          <table:covered-table-cell table:number-columns-repeated="8" table:style-name="ce33"/>
          <table:table-cell table:style-name="ce4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43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3"/>
          <table:table-cell table:style-name="ce17" office:value-type="float" office:value="5849" calcext:value-type="float">
            <text:p>5,849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.38587792785091" calcext:value-type="float">
            <text:p>7.39</text:p>
          </table:table-cell>
          <table:table-cell table:style-name="ce38" office:value-type="float" office:value="0.512908189434091" calcext:value-type="float">
            <text:p>0.51</text:p>
          </table:table-cell>
          <table:table-cell table:style-name="ce38" office:value-type="float" office:value="2.75260728329629" calcext:value-type="float">
            <text:p>2.75</text:p>
          </table:table-cell>
          <table:table-cell table:style-name="ce38" office:value-type="float" office:value="1.77808172337152" calcext:value-type="float">
            <text:p>1.78</text:p>
          </table:table-cell>
          <table:table-cell table:style-name="ce38" office:value-type="float" office:value="1.60711232689349" calcext:value-type="float">
            <text:p>1.61</text:p>
          </table:table-cell>
          <table:table-cell table:style-name="ce38" office:value-type="float" office:value="0.239357155069243" calcext:value-type="float">
            <text:p>0.24</text:p>
          </table:table-cell>
          <table:table-cell table:style-name="ce38" office:value-type="float" office:value="0.017096939647803" calcext:value-type="float">
            <text:p>0.02</text:p>
          </table:table-cell>
          <table:table-cell table:style-name="ce38" office:value-type="float" office:value="0.478714310138485" calcext:value-type="float">
            <text:p>0.48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516" calcext:value-type="float">
            <text:p>5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45736434108527" calcext:value-type="float">
            <text:p>4.46</text:p>
          </table:table-cell>
          <table:table-cell table:style-name="ce39" office:value-type="float" office:value="0.387596899224806" calcext:value-type="float">
            <text:p>0.39</text:p>
          </table:table-cell>
          <table:table-cell table:style-name="ce39" office:value-type="float" office:value="1.16279069767442" calcext:value-type="float">
            <text:p>1.16</text:p>
          </table:table-cell>
          <table:table-cell table:style-name="ce39" office:value-type="float" office:value="0.775193798449612" calcext:value-type="float">
            <text:p>0.78</text:p>
          </table:table-cell>
          <table:table-cell table:style-name="ce39" office:value-type="float" office:value="0.581395348837209" calcext:value-type="float">
            <text:p>0.5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55038759689922" calcext:value-type="float">
            <text:p>1.55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09" calcext:value-type="float">
            <text:p>409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88997555012225" calcext:value-type="float">
            <text:p>4.8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44498777506112" calcext:value-type="float">
            <text:p>2.44</text:p>
          </table:table-cell>
          <table:table-cell table:style-name="ce39" office:value-type="float" office:value="0.244498777506112" calcext:value-type="float">
            <text:p>0.24</text:p>
          </table:table-cell>
          <table:table-cell table:style-name="ce39" office:value-type="float" office:value="2.20048899755501" calcext:value-type="float">
            <text:p>2.2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871" calcext:value-type="float">
            <text:p>87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7256027554535" calcext:value-type="float">
            <text:p>8.73</text:p>
          </table:table-cell>
          <table:table-cell table:style-name="ce39" office:value-type="float" office:value="0.459242250287026" calcext:value-type="float">
            <text:p>0.46</text:p>
          </table:table-cell>
          <table:table-cell table:style-name="ce39" office:value-type="float" office:value="3.4443168771527" calcext:value-type="float">
            <text:p>3.44</text:p>
          </table:table-cell>
          <table:table-cell table:style-name="ce39" office:value-type="float" office:value="2.52583237657865" calcext:value-type="float">
            <text:p>2.53</text:p>
          </table:table-cell>
          <table:table-cell table:style-name="ce39" office:value-type="float" office:value="1.49253731343284" calcext:value-type="float">
            <text:p>1.49</text:p>
          </table:table-cell>
          <table:table-cell table:style-name="ce39" office:value-type="float" office:value="0.34443168771527" calcext:value-type="float">
            <text:p>0.3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459242250287026" calcext:value-type="float">
            <text:p>0.46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567" calcext:value-type="float">
            <text:p>56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70017636684303" calcext:value-type="float">
            <text:p>9.70</text:p>
          </table:table-cell>
          <table:table-cell table:style-name="ce39" office:value-type="float" office:value="0.352733686067019" calcext:value-type="float">
            <text:p>0.35</text:p>
          </table:table-cell>
          <table:table-cell table:style-name="ce39" office:value-type="float" office:value="4.05643738977072" calcext:value-type="float">
            <text:p>4.06</text:p>
          </table:table-cell>
          <table:table-cell table:style-name="ce39" office:value-type="float" office:value="2.99823633156966" calcext:value-type="float">
            <text:p>3.00</text:p>
          </table:table-cell>
          <table:table-cell table:style-name="ce39" office:value-type="float" office:value="1.7636684303351" calcext:value-type="float">
            <text:p>1.76</text:p>
          </table:table-cell>
          <table:table-cell table:style-name="ce39" office:value-type="float" office:value="0.352733686067019" calcext:value-type="float">
            <text:p>0.3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17636684303351" calcext:value-type="float">
            <text:p>0.18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12" calcext:value-type="float">
            <text:p>112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.35714285714286" calcext:value-type="float">
            <text:p>5.36</text:p>
          </table:table-cell>
          <table:table-cell table:number-columns-repeated="2" table:style-name="ce39" office:value-type="float" office:value="3.57142857142857" calcext:value-type="float">
            <text:p>3.5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99" calcext:value-type="float">
            <text:p>49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4128256513026" calcext:value-type="float">
            <text:p>6.41</text:p>
          </table:table-cell>
          <table:table-cell table:style-name="ce39" office:value-type="float" office:value="0.801603206412826" calcext:value-type="float">
            <text:p>0.80</text:p>
          </table:table-cell>
          <table:table-cell table:style-name="ce39" office:value-type="float" office:value="2.00400801603206" calcext:value-type="float">
            <text:p>2.00</text:p>
          </table:table-cell>
          <table:table-cell table:style-name="ce39" office:value-type="float" office:value="1.40280561122244" calcext:value-type="float">
            <text:p>1.40</text:p>
          </table:table-cell>
          <table:table-cell table:style-name="ce39" office:value-type="float" office:value="1.80360721442886" calcext:value-type="float">
            <text:p>1.80</text:p>
          </table:table-cell>
          <table:table-cell table:number-columns-repeated="2" table:style-name="ce39" office:value-type="float" office:value="0.200400801603206" calcext:value-type="float">
            <text:p>0.20</text:p>
          </table:table-cell>
          <table:table-cell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67" calcext:value-type="float">
            <text:p>167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8323353293413" calcext:value-type="float">
            <text:p>8.3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59281437125748" calcext:value-type="float">
            <text:p>3.59</text:p>
          </table:table-cell>
          <table:table-cell table:number-columns-repeated="2" table:style-name="ce39" office:value-type="float" office:value="1.79640718562874" calcext:value-type="float">
            <text:p>1.80</text:p>
          </table:table-cell>
          <table:table-cell table:style-name="ce39" office:value-type="float" office:value="0.598802395209581" calcext:value-type="float">
            <text:p>0.6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598802395209581" calcext:value-type="float">
            <text:p>0.60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43" calcext:value-type="float">
            <text:p>1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9160839160839" calcext:value-type="float">
            <text:p>8.39</text:p>
          </table:table-cell>
          <table:table-cell table:style-name="ce39" office:value-type="float" office:value="0.699300699300699" calcext:value-type="float">
            <text:p>0.70</text:p>
          </table:table-cell>
          <table:table-cell table:style-name="ce39" office:value-type="float" office:value="4.1958041958042" calcext:value-type="float">
            <text:p>4.20</text:p>
          </table:table-cell>
          <table:table-cell table:style-name="ce39" office:value-type="float" office:value="2.7972027972028" calcext:value-type="float">
            <text:p>2.8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0.699300699300699" calcext:value-type="float">
            <text:p>0.70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96" calcext:value-type="float">
            <text:p>9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20833333333333" calcext:value-type="float">
            <text:p>5.2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125" calcext:value-type="float">
            <text:p>3.13</text:p>
          </table:table-cell>
          <table:table-cell table:number-columns-repeated="2" table:style-name="ce39" office:value-type="float" office:value="1.04166666666667" calcext:value-type="float">
            <text:p>1.0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71428571428571" calcext:value-type="float">
            <text:p>5.71</text:p>
          </table:table-cell>
          <table:table-cell table:style-name="ce39" office:value-type="float" office:value="1.42857142857143" calcext:value-type="float">
            <text:p>1.43</text:p>
          </table:table-cell>
          <table:table-cell table:style-name="ce39" office:value-type="float" office:value="2.85714285714286" calcext:value-type="float">
            <text:p>2.86</text:p>
          </table:table-cell>
          <table:table-cell table:style-name="ce39" office:value-type="float" office:value="1.42857142857143" calcext:value-type="float">
            <text:p>1.4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74" calcext:value-type="float">
            <text:p>174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5.5172413793103" calcext:value-type="float">
            <text:p>15.5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59770114942529" calcext:value-type="float">
            <text:p>4.60</text:p>
          </table:table-cell>
          <table:table-cell table:style-name="ce39" office:value-type="float" office:value="5.74712643678161" calcext:value-type="float">
            <text:p>5.75</text:p>
          </table:table-cell>
          <table:table-cell table:style-name="ce39" office:value-type="float" office:value="4.02298850574713" calcext:value-type="float">
            <text:p>4.0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14942528735632" calcext:value-type="float">
            <text:p>1.15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87804878048781" calcext:value-type="float">
            <text:p>4.8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2.4390243902439" calcext:value-type="float">
            <text:p>2.4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3.57142857142857" calcext:value-type="float">
            <text:p>3.5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54" calcext:value-type="float">
            <text:p>45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4537444933921" calcext:value-type="float">
            <text:p>11.45</text:p>
          </table:table-cell>
          <table:table-cell table:style-name="ce39" office:value-type="float" office:value="2.20264317180617" calcext:value-type="float">
            <text:p>2.20</text:p>
          </table:table-cell>
          <table:table-cell table:style-name="ce39" office:value-type="float" office:value="3.74449339207048" calcext:value-type="float">
            <text:p>3.74</text:p>
          </table:table-cell>
          <table:table-cell table:number-columns-repeated="2" table:style-name="ce39" office:value-type="float" office:value="1.98237885462555" calcext:value-type="float">
            <text:p>1.98</text:p>
          </table:table-cell>
          <table:table-cell table:style-name="ce39" office:value-type="float" office:value="0.220264317180617" calcext:value-type="float">
            <text:p>0.2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3215859030837" calcext:value-type="float">
            <text:p>1.32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552" calcext:value-type="float">
            <text:p>55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06521739130435" calcext:value-type="float">
            <text:p>7.07</text:p>
          </table:table-cell>
          <table:table-cell table:style-name="ce39" office:value-type="float" office:value="0.36231884057971" calcext:value-type="float">
            <text:p>0.36</text:p>
          </table:table-cell>
          <table:table-cell table:style-name="ce39" office:value-type="float" office:value="3.26086956521739" calcext:value-type="float">
            <text:p>3.26</text:p>
          </table:table-cell>
          <table:table-cell table:style-name="ce39" office:value-type="float" office:value="0.72463768115942" calcext:value-type="float">
            <text:p>0.72</text:p>
          </table:table-cell>
          <table:table-cell table:style-name="ce39" office:value-type="float" office:value="1.26811594202899" calcext:value-type="float">
            <text:p>1.27</text:p>
          </table:table-cell>
          <table:table-cell table:style-name="ce39" office:value-type="float" office:value="0.543478260869565" calcext:value-type="float">
            <text:p>0.5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905797101449275" calcext:value-type="float">
            <text:p>0.91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898" calcext:value-type="float">
            <text:p>89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56570155902004" calcext:value-type="float">
            <text:p>4.57</text:p>
          </table:table-cell>
          <table:table-cell table:style-name="ce39" office:value-type="float" office:value="0.44543429844098" calcext:value-type="float">
            <text:p>0.45</text:p>
          </table:table-cell>
          <table:table-cell table:style-name="ce39" office:value-type="float" office:value="0.66815144766147" calcext:value-type="float">
            <text:p>0.67</text:p>
          </table:table-cell>
          <table:table-cell table:style-name="ce39" office:value-type="float" office:value="1.67037861915367" calcext:value-type="float">
            <text:p>1.67</text:p>
          </table:table-cell>
          <table:table-cell table:style-name="ce39" office:value-type="float" office:value="1.44766146993318" calcext:value-type="float">
            <text:p>1.45</text:p>
          </table:table-cell>
          <table:table-cell table:style-name="ce39" office:value-type="float" office:value="0.334075723830735" calcext:value-type="float">
            <text:p>0.3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65" calcext:value-type="float">
            <text:p>6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07692307692308" calcext:value-type="float">
            <text:p>3.0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53846153846154" calcext:value-type="float">
            <text:p>1.5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53846153846154" calcext:value-type="float">
            <text:p>1.5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17" calcext:value-type="float">
            <text:p>117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83760683760684" calcext:value-type="float">
            <text:p>6.8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41880341880342" calcext:value-type="float">
            <text:p>3.4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41880341880342" calcext:value-type="float">
            <text:p>3.4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65" calcext:value-type="float">
            <text:p>6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07692307692308" calcext:value-type="float">
            <text:p>3.0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07692307692308" calcext:value-type="float">
            <text:p>3.08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3.3333333333333" calcext:value-type="float">
            <text:p>33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3.3333333333333" calcext:value-type="float">
            <text:p>33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925" calcext:value-type="float">
            <text:p>1,92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.33766233766234" calcext:value-type="float">
            <text:p>6.34</text:p>
          </table:table-cell>
          <table:table-cell table:style-name="ce38" office:value-type="float" office:value="0.207792207792208" calcext:value-type="float">
            <text:p>0.21</text:p>
          </table:table-cell>
          <table:table-cell table:style-name="ce38" office:value-type="float" office:value="2.07792207792208" calcext:value-type="float">
            <text:p>2.08</text:p>
          </table:table-cell>
          <table:table-cell table:style-name="ce38" office:value-type="float" office:value="1.2987012987013" calcext:value-type="float">
            <text:p>1.30</text:p>
          </table:table-cell>
          <table:table-cell table:style-name="ce38" office:value-type="float" office:value="2.12987012987013" calcext:value-type="float">
            <text:p>2.13</text:p>
          </table:table-cell>
          <table:table-cell table:style-name="ce38" office:value-type="float" office:value="0.207792207792208" calcext:value-type="float">
            <text:p>0.21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415584415584416" calcext:value-type="float">
            <text:p>0.42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.2040816326531" calcext:value-type="float">
            <text:p>10.2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08163265306122" calcext:value-type="float">
            <text:p>4.0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5.55555555555556" calcext:value-type="float">
            <text:p>5.56</text:p>
          </table:table-cell>
          <table:table-cell table:style-name="ce39" office:value-type="float" office:value="2.77777777777778" calcext:value-type="float">
            <text:p>2.7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4" calcext:value-type="float">
            <text:p>64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25" calcext:value-type="float">
            <text:p>6.2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25" calcext:value-type="float">
            <text:p>6.2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7037037037037" calcext:value-type="float">
            <text:p>3.7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85185185185185" calcext:value-type="float">
            <text:p>1.8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85185185185185" calcext:value-type="float">
            <text:p>1.8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09" calcext:value-type="float">
            <text:p>109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25688073394495" calcext:value-type="float">
            <text:p>8.2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6697247706422" calcext:value-type="float">
            <text:p>3.67</text:p>
          </table:table-cell>
          <table:table-cell table:number-columns-repeated="2" table:style-name="ce39" office:value-type="float" office:value="1.8348623853211" calcext:value-type="float">
            <text:p>1.8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917431192660551" calcext:value-type="float">
            <text:p>0.92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77777777777778" calcext:value-type="float">
            <text:p>2.78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39" office:value-type="float" office:value="2.77777777777778" calcext:value-type="float">
            <text:p>2.78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76190476190476" calcext:value-type="float">
            <text:p>4.7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38095238095238" calcext:value-type="float">
            <text:p>2.3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38095238095238" calcext:value-type="float">
            <text:p>2.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25531914893617" calcext:value-type="float">
            <text:p>4.26</text:p>
          </table:table-cell>
          <table:table-cell table:number-columns-repeated="2" table:style-name="ce39" office:value-type="float" office:value="2.12765957446809" calcext:value-type="float">
            <text:p>2.1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1" calcext:value-type="float">
            <text:p>121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43801652892562" calcext:value-type="float">
            <text:p>7.4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826446280991736" calcext:value-type="float">
            <text:p>0.83</text:p>
          </table:table-cell>
          <table:table-cell table:style-name="ce39" office:value-type="float" office:value="3.30578512396694" calcext:value-type="float">
            <text:p>3.31</text:p>
          </table:table-cell>
          <table:table-cell table:style-name="ce39" office:value-type="float" office:value="2.47933884297521" calcext:value-type="float">
            <text:p>2.4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826446280991736" calcext:value-type="float">
            <text:p>0.83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" calcext:value-type="float">
            <text:p>5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5" calcext:value-type="float">
            <text:p>5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49" calcext:value-type="float">
            <text:p>249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63052208835341" calcext:value-type="float">
            <text:p>7.6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6144578313253" calcext:value-type="float">
            <text:p>3.61</text:p>
          </table:table-cell>
          <table:table-cell table:style-name="ce39" office:value-type="float" office:value="0.401606425702811" calcext:value-type="float">
            <text:p>0.40</text:p>
          </table:table-cell>
          <table:table-cell table:style-name="ce39" office:value-type="float" office:value="2.40963855421687" calcext:value-type="float">
            <text:p>2.41</text:p>
          </table:table-cell>
          <table:table-cell table:style-name="ce39" office:value-type="float" office:value="0.401606425702811" calcext:value-type="float">
            <text:p>0.4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803212851405622" calcext:value-type="float">
            <text:p>0.80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439" calcext:value-type="float">
            <text:p>4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1503416856492" calcext:value-type="float">
            <text:p>6.15</text:p>
          </table:table-cell>
          <table:table-cell table:style-name="ce39" office:value-type="float" office:value="0.227790432801822" calcext:value-type="float">
            <text:p>0.23</text:p>
          </table:table-cell>
          <table:table-cell table:style-name="ce39" office:value-type="float" office:value="2.50569476082005" calcext:value-type="float">
            <text:p>2.51</text:p>
          </table:table-cell>
          <table:table-cell table:style-name="ce39" office:value-type="float" office:value="0.683371298405467" calcext:value-type="float">
            <text:p>0.68</text:p>
          </table:table-cell>
          <table:table-cell table:style-name="ce39" office:value-type="float" office:value="1.59453302961276" calcext:value-type="float">
            <text:p>1.59</text:p>
          </table:table-cell>
          <table:table-cell table:style-name="ce39" office:value-type="float" office:value="0.455580865603645" calcext:value-type="float">
            <text:p>0.4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683371298405467" calcext:value-type="float">
            <text:p>0.68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523" calcext:value-type="float">
            <text:p>52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78011472275335" calcext:value-type="float">
            <text:p>4.78</text:p>
          </table:table-cell>
          <table:table-cell table:style-name="ce39" office:value-type="float" office:value="0.382409177820268" calcext:value-type="float">
            <text:p>0.3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29445506692161" calcext:value-type="float">
            <text:p>2.29</text:p>
          </table:table-cell>
          <table:table-cell table:style-name="ce39" office:value-type="float" office:value="1.91204588910134" calcext:value-type="float">
            <text:p>1.91</text:p>
          </table:table-cell>
          <table:table-cell table:style-name="ce39" office:value-type="float" office:value="0.191204588910134" calcext:value-type="float">
            <text:p>0.1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69230769230769" calcext:value-type="float">
            <text:p>7.6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84615384615385" calcext:value-type="float">
            <text:p>3.8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84615384615385" calcext:value-type="float">
            <text:p>3.8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" calcext:value-type="float">
            <text:p>6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" calcext:value-type="float">
            <text:p>2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" calcext:value-type="float">
            <text:p>4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3.3333333333333" calcext:value-type="float">
            <text:p>33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3.3333333333333" calcext:value-type="float">
            <text:p>33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1355" calcext:value-type="float">
            <text:p>1,35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75645756457565" calcext:value-type="float">
            <text:p>5.76</text:p>
          </table:table-cell>
          <table:table-cell table:style-name="ce38" office:value-type="float" office:value="0.22140221402214" calcext:value-type="float">
            <text:p>0.22</text:p>
          </table:table-cell>
          <table:table-cell table:style-name="ce38" office:value-type="float" office:value="1.77121771217712" calcext:value-type="float">
            <text:p>1.77</text:p>
          </table:table-cell>
          <table:table-cell table:style-name="ce38" office:value-type="float" office:value="0.3690036900369" calcext:value-type="float">
            <text:p>0.37</text:p>
          </table:table-cell>
          <table:table-cell table:style-name="ce38" office:value-type="float" office:value="2.5830258302583" calcext:value-type="float">
            <text:p>2.58</text:p>
          </table:table-cell>
          <table:table-cell table:style-name="ce38" office:value-type="float" office:value="0.14760147601476" calcext:value-type="float">
            <text:p>0.15</text:p>
          </table:table-cell>
          <table:table-cell table:style-name="ce38" office:value-type="float" office:value="0.0738007380073801" calcext:value-type="float">
            <text:p>0.07</text:p>
          </table:table-cell>
          <table:table-cell table:style-name="ce38" office:value-type="float" office:value="0.590405904059041" calcext:value-type="float">
            <text:p>0.59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54545454545455" calcext:value-type="float">
            <text:p>4.5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826446280991736" calcext:value-type="float">
            <text:p>0.83</text:p>
          </table:table-cell>
          <table:table-cell table:style-name="ce39" office:value-type="float" office:value="0.413223140495868" calcext:value-type="float">
            <text:p>0.41</text:p>
          </table:table-cell>
          <table:table-cell table:style-name="ce39" office:value-type="float" office:value="0.826446280991736" calcext:value-type="float">
            <text:p>0.8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.47933884297521" calcext:value-type="float">
            <text:p>2.48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22" calcext:value-type="float">
            <text:p>222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05405405405405" calcext:value-type="float">
            <text:p>4.0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900900900900901" calcext:value-type="float">
            <text:p>0.9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15315315315315" calcext:value-type="float">
            <text:p>3.1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35" calcext:value-type="float">
            <text:p>235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23404255319149" calcext:value-type="float">
            <text:p>7.2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12765957446809" calcext:value-type="float">
            <text:p>2.13</text:p>
          </table:table-cell>
          <table:table-cell table:style-name="ce39" office:value-type="float" office:value="0.425531914893617" calcext:value-type="float">
            <text:p>0.43</text:p>
          </table:table-cell>
          <table:table-cell table:style-name="ce39" office:value-type="float" office:value="3.82978723404255" calcext:value-type="float">
            <text:p>3.83</text:p>
          </table:table-cell>
          <table:table-cell table:style-name="ce39" office:value-type="float" office:value="0.425531914893617" calcext:value-type="float">
            <text:p>0.4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425531914893617" calcext:value-type="float">
            <text:p>0.43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48" calcext:value-type="float">
            <text:p>24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85483870967742" calcext:value-type="float">
            <text:p>6.85</text:p>
          </table:table-cell>
          <table:table-cell table:style-name="ce39" office:value-type="float" office:value="0.403225806451613" calcext:value-type="float">
            <text:p>0.40</text:p>
          </table:table-cell>
          <table:table-cell table:style-name="ce39" office:value-type="float" office:value="3.2258064516129" calcext:value-type="float">
            <text:p>3.23</text:p>
          </table:table-cell>
          <table:table-cell table:style-name="ce39" office:value-type="float" office:value="0.403225806451613" calcext:value-type="float">
            <text:p>0.40</text:p>
          </table:table-cell>
          <table:table-cell table:style-name="ce39" office:value-type="float" office:value="2.41935483870968" calcext:value-type="float">
            <text:p>2.4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403225806451613" calcext:value-type="float">
            <text:p>0.40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4" calcext:value-type="float">
            <text:p>16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31707317073171" calcext:value-type="float">
            <text:p>7.32</text:p>
          </table:table-cell>
          <table:table-cell table:style-name="ce39" office:value-type="float" office:value="0.609756097560976" calcext:value-type="float">
            <text:p>0.61</text:p>
          </table:table-cell>
          <table:table-cell table:style-name="ce39" office:value-type="float" office:value="1.82926829268293" calcext:value-type="float">
            <text:p>1.8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26829268292683" calcext:value-type="float">
            <text:p>4.2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609756097560976" calcext:value-type="float">
            <text:p>0.61</text:p>
          </table:table-cell>
          <table:table-cell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88235294117647" calcext:value-type="float">
            <text:p>5.8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3" table:style-name="ce39" office:value-type="float" office:value="1.96078431372549" calcext:value-type="float">
            <text:p>1.9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09090909090909" calcext:value-type="float">
            <text:p>9.0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9.09090909090909" calcext:value-type="float">
            <text:p>9.09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9" office:value-type="float" office:value="1.5625" calcext:value-type="float">
            <text:p>1.56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55555555555556" calcext:value-type="float">
            <text:p>5.5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5.55555555555556" calcext:value-type="float">
            <text:p>5.5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5384615384615" calcext:value-type="float">
            <text:p>11.5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1.5384615384615" calcext:value-type="float">
            <text:p>11.54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569" calcext:value-type="float">
            <text:p>2,56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03075126508369" calcext:value-type="float">
            <text:p>9.03</text:p>
          </table:table-cell>
          <table:table-cell table:style-name="ce38" office:value-type="float" office:value="0.895289996107435" calcext:value-type="float">
            <text:p>0.90</text:p>
          </table:table-cell>
          <table:table-cell table:style-name="ce38" office:value-type="float" office:value="3.77578824445309" calcext:value-type="float">
            <text:p>3.78</text:p>
          </table:table-cell>
          <table:table-cell table:style-name="ce38" office:value-type="float" office:value="2.88049824834566" calcext:value-type="float">
            <text:p>2.88</text:p>
          </table:table-cell>
          <table:table-cell table:style-name="ce38" office:value-type="float" office:value="0.700661736084079" calcext:value-type="float">
            <text:p>0.70</text:p>
          </table:table-cell>
          <table:table-cell table:style-name="ce38" office:value-type="float" office:value="0.311405216037369" calcext:value-type="float">
            <text:p>0.31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467107824056053" calcext:value-type="float">
            <text:p>0.47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65" calcext:value-type="float">
            <text:p>26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52830188679245" calcext:value-type="float">
            <text:p>4.53</text:p>
          </table:table-cell>
          <table:table-cell table:style-name="ce39" office:value-type="float" office:value="0.754716981132075" calcext:value-type="float">
            <text:p>0.75</text:p>
          </table:table-cell>
          <table:table-cell table:style-name="ce39" office:value-type="float" office:value="1.50943396226415" calcext:value-type="float">
            <text:p>1.51</text:p>
          </table:table-cell>
          <table:table-cell table:style-name="ce39" office:value-type="float" office:value="1.13207547169811" calcext:value-type="float">
            <text:p>1.13</text:p>
          </table:table-cell>
          <table:table-cell table:style-name="ce39" office:value-type="float" office:value="0.377358490566038" calcext:value-type="float">
            <text:p>0.3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754716981132075" calcext:value-type="float">
            <text:p>0.75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71" calcext:value-type="float">
            <text:p>171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4327485380117" calcext:value-type="float">
            <text:p>6.4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67836257309941" calcext:value-type="float">
            <text:p>4.68</text:p>
          </table:table-cell>
          <table:table-cell table:style-name="ce39" office:value-type="float" office:value="0.584795321637427" calcext:value-type="float">
            <text:p>0.58</text:p>
          </table:table-cell>
          <table:table-cell table:style-name="ce39" office:value-type="float" office:value="1.16959064327485" calcext:value-type="float">
            <text:p>1.1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587" calcext:value-type="float">
            <text:p>58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85860306643952" calcext:value-type="float">
            <text:p>8.86</text:p>
          </table:table-cell>
          <table:table-cell table:style-name="ce39" office:value-type="float" office:value="0.681431005110733" calcext:value-type="float">
            <text:p>0.68</text:p>
          </table:table-cell>
          <table:table-cell table:style-name="ce39" office:value-type="float" office:value="3.40715502555366" calcext:value-type="float">
            <text:p>3.41</text:p>
          </table:table-cell>
          <table:table-cell table:style-name="ce39" office:value-type="float" office:value="3.57751277683135" calcext:value-type="float">
            <text:p>3.58</text:p>
          </table:table-cell>
          <table:table-cell table:number-columns-repeated="2" table:style-name="ce39" office:value-type="float" office:value="0.340715502555366" calcext:value-type="float">
            <text:p>0.3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511073253833049" calcext:value-type="float">
            <text:p>0.51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83" calcext:value-type="float">
            <text:p>28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3674911660777" calcext:value-type="float">
            <text:p>12.37</text:p>
          </table:table-cell>
          <table:table-cell table:style-name="ce39" office:value-type="float" office:value="0.353356890459364" calcext:value-type="float">
            <text:p>0.35</text:p>
          </table:table-cell>
          <table:table-cell table:style-name="ce39" office:value-type="float" office:value="5.30035335689046" calcext:value-type="float">
            <text:p>5.30</text:p>
          </table:table-cell>
          <table:table-cell table:style-name="ce39" office:value-type="float" office:value="4.9469964664311" calcext:value-type="float">
            <text:p>4.95</text:p>
          </table:table-cell>
          <table:table-cell table:style-name="ce39" office:value-type="float" office:value="1.06007067137809" calcext:value-type="float">
            <text:p>1.06</text:p>
          </table:table-cell>
          <table:table-cell table:style-name="ce39" office:value-type="float" office:value="0.706713780918728" calcext:value-type="float">
            <text:p>0.7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76190476190476" calcext:value-type="float">
            <text:p>4.76</text:p>
          </table:table-cell>
          <table:table-cell table:style-name="ce39" office:value-type="float" office:value="9.52380952380952" calcext:value-type="float">
            <text:p>9.5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81" calcext:value-type="float">
            <text:p>2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40569395017794" calcext:value-type="float">
            <text:p>6.41</text:p>
          </table:table-cell>
          <table:table-cell table:style-name="ce39" office:value-type="float" office:value="1.06761565836299" calcext:value-type="float">
            <text:p>1.07</text:p>
          </table:table-cell>
          <table:table-cell table:style-name="ce39" office:value-type="float" office:value="2.13523131672598" calcext:value-type="float">
            <text:p>2.14</text:p>
          </table:table-cell>
          <table:table-cell table:style-name="ce39" office:value-type="float" office:value="2.49110320284698" calcext:value-type="float">
            <text:p>2.49</text:p>
          </table:table-cell>
          <table:table-cell table:number-columns-repeated="2" table:style-name="ce39" office:value-type="float" office:value="0.355871886120996" calcext:value-type="float">
            <text:p>0.3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8.5714285714286" calcext:value-type="float">
            <text:p>28.5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8.5714285714286" calcext:value-type="float">
            <text:p>28.57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96" calcext:value-type="float">
            <text:p>9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4166666666667" calcext:value-type="float">
            <text:p>10.42</text:p>
          </table:table-cell>
          <table:table-cell table:style-name="ce39" office:value-type="float" office:value="1.04166666666667" calcext:value-type="float">
            <text:p>1.04</text:p>
          </table:table-cell>
          <table:table-cell table:style-name="ce39" office:value-type="float" office:value="5.20833333333333" calcext:value-type="float">
            <text:p>5.21</text:p>
          </table:table-cell>
          <table:table-cell table:style-name="ce39" office:value-type="float" office:value="4.16666666666667" calcext:value-type="float">
            <text:p>4.1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3" calcext:value-type="float">
            <text:p>43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97674418604651" calcext:value-type="float">
            <text:p>6.9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65116279069767" calcext:value-type="float">
            <text:p>4.65</text:p>
          </table:table-cell>
          <table:table-cell table:style-name="ce39" office:value-type="float" office:value="2.32558139534884" calcext:value-type="float">
            <text:p>2.3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7.14285714285714" calcext:value-type="float">
            <text:p>7.1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1.9148936170213" calcext:value-type="float">
            <text:p>31.9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4.8936170212766" calcext:value-type="float">
            <text:p>14.89</text:p>
          </table:table-cell>
          <table:table-cell table:style-name="ce39" office:value-type="float" office:value="12.7659574468085" calcext:value-type="float">
            <text:p>12.77</text:p>
          </table:table-cell>
          <table:table-cell table:style-name="ce39" office:value-type="float" office:value="2.12765957446809" calcext:value-type="float">
            <text:p>2.1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.12765957446809" calcext:value-type="float">
            <text:p>2.13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25" calcext:value-type="float">
            <text:p>6.2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25" calcext:value-type="float">
            <text:p>6.25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5.3846153846154" calcext:value-type="float">
            <text:p>15.3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7.69230769230769" calcext:value-type="float">
            <text:p>7.6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41" calcext:value-type="float">
            <text:p>14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2.6950354609929" calcext:value-type="float">
            <text:p>22.70</text:p>
          </table:table-cell>
          <table:table-cell table:style-name="ce39" office:value-type="float" office:value="6.38297872340425" calcext:value-type="float">
            <text:p>6.38</text:p>
          </table:table-cell>
          <table:table-cell table:number-columns-repeated="2" table:style-name="ce39" office:value-type="float" office:value="5.67375886524823" calcext:value-type="float">
            <text:p>5.67</text:p>
          </table:table-cell>
          <table:table-cell table:style-name="ce39" office:value-type="float" office:value="2.12765957446809" calcext:value-type="float">
            <text:p>2.1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.83687943262411" calcext:value-type="float">
            <text:p>2.84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95" calcext:value-type="float">
            <text:p>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5789473684211" calcext:value-type="float">
            <text:p>11.58</text:p>
          </table:table-cell>
          <table:table-cell table:style-name="ce39" office:value-type="float" office:value="1.05263157894737" calcext:value-type="float">
            <text:p>1.05</text:p>
          </table:table-cell>
          <table:table-cell table:style-name="ce39" office:value-type="float" office:value="7.36842105263158" calcext:value-type="float">
            <text:p>7.3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05263157894737" calcext:value-type="float">
            <text:p>1.0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10526315789474" calcext:value-type="float">
            <text:p>2.11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56" calcext:value-type="float">
            <text:p>35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49438202247191" calcext:value-type="float">
            <text:p>4.49</text:p>
          </table:table-cell>
          <table:table-cell table:style-name="ce39" office:value-type="float" office:value="0.561797752808989" calcext:value-type="float">
            <text:p>0.56</text:p>
          </table:table-cell>
          <table:table-cell table:style-name="ce39" office:value-type="float" office:value="1.68539325842697" calcext:value-type="float">
            <text:p>1.69</text:p>
          </table:table-cell>
          <table:table-cell table:number-columns-repeated="2" table:style-name="ce39" office:value-type="float" office:value="0.842696629213483" calcext:value-type="float">
            <text:p>0.84</text:p>
          </table:table-cell>
          <table:table-cell table:style-name="ce39" office:value-type="float" office:value="0.561797752808989" calcext:value-type="float">
            <text:p>0.5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87804878048781" calcext:value-type="float">
            <text:p>4.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4.87804878048781" calcext:value-type="float">
            <text:p>4.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08163265306122" calcext:value-type="float">
            <text:p>4.0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08163265306122" calcext:value-type="float">
            <text:p>4.08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6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0" table:style-name="ce10"/>
          <table:table-cell table:style-name="ce48"/>
          <table:table-cell table:style-name="ce51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_7a.$A$1" table:cell-range-address="$2_2_7a.$A$1:.$U$98"/>
          <table:named-range table:name="Print_Titles" table:base-cell-address="$2_2_7a.$A$1" table:cell-range-address="$2_2_7a.$A$1:.$AMJ$5"/>
          <table:named-range table:name="_3" table:base-cell-address="$2_2_7a.$A$1" table:cell-range-address="$2_2_7a.$A$1"/>
        </table:named-expressions>
      </table:table>
      <table:table table:name="2_2_7b" table:style-name="ta2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calcext:value-type="string" table:number-columns-spanned="21" table:number-rows-spanned="1">
            <text:p>表2-2-7 高級中等學校(普通科)原住民畢業生未升學未就業情況－按縣市別分</text:p>
          </table:table-cell>
          <table:covered-table-cell table:number-columns-repeated="20" table:style-name="ce1"/>
          <table:table-cell table:style-name="ce5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5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5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3" office:value-type="string" calcext:value-type="string" table:number-columns-spanned="9" table:number-rows-spanned="1">
            <text:p>比率</text:p>
          </table:table-cell>
          <table:covered-table-cell table:number-columns-repeated="8" table:style-name="ce33"/>
          <table:table-cell table:style-name="ce5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3"/>
          <table:table-cell table:style-name="ce17" office:value-type="float" office:value="1951" calcext:value-type="float">
            <text:p>1,95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.04818042029728" calcext:value-type="float">
            <text:p>6.05</text:p>
          </table:table-cell>
          <table:table-cell table:style-name="ce38" office:value-type="float" office:value="0.307534597642235" calcext:value-type="float">
            <text:p>0.31</text:p>
          </table:table-cell>
          <table:table-cell table:style-name="ce38" office:value-type="float" office:value="2.30650948231676" calcext:value-type="float">
            <text:p>2.31</text:p>
          </table:table-cell>
          <table:table-cell table:style-name="ce38" office:value-type="float" office:value="0.102511532547412" calcext:value-type="float">
            <text:p>0.10</text:p>
          </table:table-cell>
          <table:table-cell table:style-name="ce38" office:value-type="float" office:value="3.07534597642235" calcext:value-type="float">
            <text:p>3.08</text:p>
          </table:table-cell>
          <table:table-cell table:style-name="ce38" office:value-type="float" office:value="0.0512557662737058" calcext:value-type="float">
            <text:p>0.05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205023065094823" calcext:value-type="float">
            <text:p>0.21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82" calcext:value-type="float">
            <text:p>18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74725274725275" calcext:value-type="float">
            <text:p>2.75</text:p>
          </table:table-cell>
          <table:table-cell table:style-name="ce39" office:value-type="float" office:value="0.549450549450549" calcext:value-type="float">
            <text:p>0.55</text:p>
          </table:table-cell>
          <table:table-cell table:style-name="ce39" office:value-type="float" office:value="1.0989010989011" calcext:value-type="float">
            <text:p>1.1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0989010989011" calcext:value-type="float">
            <text:p>1.1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06" calcext:value-type="float">
            <text:p>206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79611650485437" calcext:value-type="float">
            <text:p>6.8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9126213592233" calcext:value-type="float">
            <text:p>2.9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88349514563107" calcext:value-type="float">
            <text:p>3.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46" calcext:value-type="float">
            <text:p>246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91056910569106" calcext:value-type="float">
            <text:p>6.9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4390243902439" calcext:value-type="float">
            <text:p>2.4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0650406504065" calcext:value-type="float">
            <text:p>4.0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40650406504065" calcext:value-type="float">
            <text:p>0.41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07" calcext:value-type="float">
            <text:p>207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72946859903382" calcext:value-type="float">
            <text:p>7.7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86473429951691" calcext:value-type="float">
            <text:p>3.86</text:p>
          </table:table-cell>
          <table:table-cell table:style-name="ce39" office:value-type="float" office:value="0.483091787439614" calcext:value-type="float">
            <text:p>0.48</text:p>
          </table:table-cell>
          <table:table-cell table:style-name="ce39" office:value-type="float" office:value="3.38164251207729" calcext:value-type="float">
            <text:p>3.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5" calcext:value-type="float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66666666666667" calcext:value-type="float">
            <text:p>6.6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6.66666666666667" calcext:value-type="float">
            <text:p>6.6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0" calcext:value-type="float">
            <text:p>1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625" calcext:value-type="float">
            <text:p>5.63</text:p>
          </table:table-cell>
          <table:table-cell table:style-name="ce39" office:value-type="float" office:value="0.625" calcext:value-type="float">
            <text:p>0.63</text:p>
          </table:table-cell>
          <table:table-cell table:style-name="ce39" office:value-type="float" office:value="1.25" calcext:value-type="float">
            <text:p>1.2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75" calcext:value-type="float">
            <text:p>3.7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67" calcext:value-type="float">
            <text:p>67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97014925373134" calcext:value-type="float">
            <text:p>5.9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98507462686567" calcext:value-type="float">
            <text:p>2.9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98507462686567" calcext:value-type="float">
            <text:p>2.9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03030303030303" calcext:value-type="float">
            <text:p>3.0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03030303030303" calcext:value-type="float">
            <text:p>3.0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52380952380952" calcext:value-type="float">
            <text:p>9.5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9.52380952380952" calcext:value-type="float">
            <text:p>9.5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46" calcext:value-type="float">
            <text:p>2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94308943089431" calcext:value-type="float">
            <text:p>8.94</text:p>
          </table:table-cell>
          <table:table-cell table:style-name="ce39" office:value-type="float" office:value="1.6260162601626" calcext:value-type="float">
            <text:p>1.63</text:p>
          </table:table-cell>
          <table:table-cell table:style-name="ce39" office:value-type="float" office:value="3.65853658536585" calcext:value-type="float">
            <text:p>3.6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4390243902439" calcext:value-type="float">
            <text:p>2.44</text:p>
          </table:table-cell>
          <table:table-cell table:style-name="ce39" office:value-type="float" office:value="0.40650406504065" calcext:value-type="float">
            <text:p>0.4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813008130081301" calcext:value-type="float">
            <text:p>0.81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31707317073171" calcext:value-type="float">
            <text:p>7.3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09756097560976" calcext:value-type="float">
            <text:p>6.1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1.21951219512195" calcext:value-type="float">
            <text:p>1.2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73" calcext:value-type="float">
            <text:p>273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02930402930403" calcext:value-type="float">
            <text:p>4.0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0.366300366300366" calcext:value-type="float">
            <text:p>0.37</text:p>
          </table:table-cell>
          <table:table-cell table:style-name="ce39" office:value-type="float" office:value="3.2967032967033" calcext:value-type="float">
            <text:p>3.3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7037037037037" calcext:value-type="float">
            <text:p>3.7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3.7037037037037" calcext:value-type="float">
            <text:p>3.7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43396226415094" calcext:value-type="float">
            <text:p>9.4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.66037735849057" calcext:value-type="float">
            <text:p>5.6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77358490566038" calcext:value-type="float">
            <text:p>3.7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675" calcext:value-type="float">
            <text:p>675</text:p>
          </table:table-cell>
          <table:table-cell table:style-name="ce22" office:value-type="float" office:value="37" calcext:value-type="float">
            <text:p>37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48148148148148" calcext:value-type="float">
            <text:p>5.48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1.33333333333333" calcext:value-type="float">
            <text:p>1.33</text:p>
          </table:table-cell>
          <table:table-cell table:style-name="ce38" office:value-type="float" office:value="0.148148148148148" calcext:value-type="float">
            <text:p>0.15</text:p>
          </table:table-cell>
          <table:table-cell table:style-name="ce38" office:value-type="float" office:value="3.40740740740741" calcext:value-type="float">
            <text:p>3.41</text:p>
          </table:table-cell>
          <table:table-cell table:style-name="ce38" office:value-type="float" office:value="0.148148148148148" calcext:value-type="float">
            <text:p>0.15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444444444444444" calcext:value-type="float">
            <text:p>0.44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52380952380952" calcext:value-type="float">
            <text:p>9.5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9.52380952380952" calcext:value-type="float">
            <text:p>9.5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1111111111111" calcext:value-type="float">
            <text:p>11.1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5.55555555555556" calcext:value-type="float">
            <text:p>5.5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3448275862069" calcext:value-type="float">
            <text:p>10.3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10.3448275862069" calcext:value-type="float">
            <text:p>10.3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03030303030303" calcext:value-type="float">
            <text:p>3.0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3.03030303030303" calcext:value-type="float">
            <text:p>3.0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25531914893617" calcext:value-type="float">
            <text:p>4.2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4.25531914893617" calcext:value-type="float">
            <text:p>4.2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48" calcext:value-type="float">
            <text:p>148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43243243243243" calcext:value-type="float">
            <text:p>7.4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7027027027027" calcext:value-type="float">
            <text:p>2.7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7027027027027" calcext:value-type="float">
            <text:p>2.70</text:p>
          </table:table-cell>
          <table:table-cell table:style-name="ce39" office:value-type="float" office:value="0.675675675675676" calcext:value-type="float">
            <text:p>0.6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35135135135135" calcext:value-type="float">
            <text:p>1.35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76" calcext:value-type="float">
            <text:p>7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89473684210526" calcext:value-type="float">
            <text:p>7.8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57894736842105" calcext:value-type="float">
            <text:p>6.58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1.31578947368421" calcext:value-type="float">
            <text:p>1.3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64" calcext:value-type="float">
            <text:p>164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26829268292683" calcext:value-type="float">
            <text:p>4.2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4.26829268292683" calcext:value-type="float">
            <text:p>4.2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89655172413793" calcext:value-type="float">
            <text:p>6.9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6.89655172413793" calcext:value-type="float">
            <text:p>6.9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963" calcext:value-type="float">
            <text:p>96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50363447559709" calcext:value-type="float">
            <text:p>5.50</text:p>
          </table:table-cell>
          <table:table-cell table:style-name="ce38" office:value-type="float" office:value="0.207684319833853" calcext:value-type="float">
            <text:p>0.21</text:p>
          </table:table-cell>
          <table:table-cell table:style-name="ce38" office:value-type="float" office:value="2.07684319833853" calcext:value-type="float">
            <text:p>2.08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3.11526479750779" calcext:value-type="float">
            <text:p>3.1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8" office:value-type="float" office:value="0.103842159916926" calcext:value-type="float">
            <text:p>0.10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59" calcext:value-type="float">
            <text:p>15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.88679245283019" calcext:value-type="float">
            <text:p>1.8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628930817610063" calcext:value-type="float">
            <text:p>0.6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25786163522013" calcext:value-type="float">
            <text:p>1.2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68" calcext:value-type="float">
            <text:p>168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35714285714286" calcext:value-type="float">
            <text:p>5.3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19047619047619" calcext:value-type="float">
            <text:p>1.1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16666666666667" calcext:value-type="float">
            <text:p>4.1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84" calcext:value-type="float">
            <text:p>184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60869565217391" calcext:value-type="float">
            <text:p>7.6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71739130434783" calcext:value-type="float">
            <text:p>2.7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34782608695652" calcext:value-type="float">
            <text:p>4.3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543478260869565" calcext:value-type="float">
            <text:p>0.54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68" calcext:value-type="float">
            <text:p>168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54761904761905" calcext:value-type="float">
            <text:p>6.5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57142857142857" calcext:value-type="float">
            <text:p>3.5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97619047619048" calcext:value-type="float">
            <text:p>2.9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08" calcext:value-type="float">
            <text:p>1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40740740740741" calcext:value-type="float">
            <text:p>7.41</text:p>
          </table:table-cell>
          <table:table-cell table:style-name="ce39" office:value-type="float" office:value="0.925925925925926" calcext:value-type="float">
            <text:p>0.93</text:p>
          </table:table-cell>
          <table:table-cell table:style-name="ce39" office:value-type="float" office:value="1.85185185185185" calcext:value-type="float">
            <text:p>1.8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62962962962963" calcext:value-type="float">
            <text:p>4.6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" calcext:value-type="float">
            <text:p>1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" calcext:value-type="float">
            <text:p>1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9" office:value-type="float" office:value="1.5625" calcext:value-type="float">
            <text:p>1.56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3.6363636363636" calcext:value-type="float">
            <text:p>13.6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3.6363636363636" calcext:value-type="float">
            <text:p>13.64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313" calcext:value-type="float">
            <text:p>3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.94568690095847" calcext:value-type="float">
            <text:p>8.95</text:p>
          </table:table-cell>
          <table:table-cell table:style-name="ce38" office:value-type="float" office:value="1.2779552715655" calcext:value-type="float">
            <text:p>1.28</text:p>
          </table:table-cell>
          <table:table-cell table:style-name="ce38" office:value-type="float" office:value="5.11182108626198" calcext:value-type="float">
            <text:p>5.11</text:p>
          </table:table-cell>
          <table:table-cell table:style-name="ce38" office:value-type="float" office:value="0.319488817891374" calcext:value-type="float">
            <text:p>0.32</text:p>
          </table:table-cell>
          <table:table-cell table:style-name="ce38" office:value-type="float" office:value="2.23642172523962" calcext:value-type="float">
            <text:p>2.2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69565217391304" calcext:value-type="float">
            <text:p>8.70</text:p>
          </table:table-cell>
          <table:table-cell table:number-columns-repeated="2" table:style-name="ce39" office:value-type="float" office:value="4.34782608695652" calcext:value-type="float">
            <text:p>4.35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9.2307692307692" calcext:value-type="float">
            <text:p>19.2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5.3846153846154" calcext:value-type="float">
            <text:p>15.3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84615384615385" calcext:value-type="float">
            <text:p>3.8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4390243902439" calcext:value-type="float">
            <text:p>2.4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4390243902439" calcext:value-type="float">
            <text:p>2.44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9.52380952380952" calcext:value-type="float">
            <text:p>9.5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76190476190476" calcext:value-type="float">
            <text:p>4.7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8.5714285714286" calcext:value-type="float">
            <text:p>28.5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8.5714285714286" calcext:value-type="float">
            <text:p>28.57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12.5" calcext:value-type="float">
            <text:p>12.5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9.4117647058824" calcext:value-type="float">
            <text:p>29.41</text:p>
          </table:table-cell>
          <table:table-cell table:style-name="ce39" office:value-type="float" office:value="8.82352941176471" calcext:value-type="float">
            <text:p>8.82</text:p>
          </table:table-cell>
          <table:table-cell table:style-name="ce39" office:value-type="float" office:value="14.7058823529412" calcext:value-type="float">
            <text:p>14.7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.88235294117647" calcext:value-type="float">
            <text:p>5.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44444444444444" calcext:value-type="float">
            <text:p>4.4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1.11111111111111" calcext:value-type="float">
            <text:p>1.11</text:p>
          </table:table-cell>
          <table:table-cell table:style-name="ce39" office:value-type="float" office:value="2.22222222222222" calcext:value-type="float">
            <text:p>2.2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20" table:style-name="ce52"/>
          <table:table-cell table:style-name="ce58"/>
          <table:table-cell table:style-name="ce51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_7a.$A$1" table:cell-range-address="$2_2_7b.$A$1:.$U$98"/>
          <table:named-range table:name="Print_Titles" table:base-cell-address="$2_2_7a.$A$1" table:cell-range-address="$2_2_7b.$A$1:.$AMJ$5"/>
        </table:named-expressions>
      </table:table>
      <table:table table:name="2_2_7c" table:style-name="ta3">
        <table:table-column table:style-name="co1" table:default-cell-style-name="ce9"/>
        <table:table-column table:style-name="co8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calcext:value-type="string" table:number-columns-spanned="21" table:number-rows-spanned="1">
            <text:p>表2-2-7 高級中等學校(專業群科)原住民畢業生未升學未就業情況－按縣市別分</text:p>
          </table:table-cell>
          <table:covered-table-cell table:number-columns-repeated="20" table:style-name="ce1"/>
          <table:table-cell table:style-name="ce5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5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5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3" office:value-type="string" calcext:value-type="string" table:number-columns-spanned="9" table:number-rows-spanned="1">
            <text:p>比率</text:p>
          </table:table-cell>
          <table:covered-table-cell table:number-columns-repeated="8" table:style-name="ce33"/>
          <table:table-cell table:style-name="ce5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3"/>
          <table:table-cell table:style-name="ce17" office:value-type="float" office:value="2403" calcext:value-type="float">
            <text:p>2,40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1" calcext:value-type="float">
            <text:p>2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.07324178110695" calcext:value-type="float">
            <text:p>8.07</text:p>
          </table:table-cell>
          <table:table-cell table:style-name="ce38" office:value-type="float" office:value="0.873907615480649" calcext:value-type="float">
            <text:p>0.87</text:p>
          </table:table-cell>
          <table:table-cell table:style-name="ce38" office:value-type="float" office:value="2.78818143986683" calcext:value-type="float">
            <text:p>2.79</text:p>
          </table:table-cell>
          <table:table-cell table:style-name="ce38" office:value-type="float" office:value="2.82979608822305" calcext:value-type="float">
            <text:p>2.83</text:p>
          </table:table-cell>
          <table:table-cell table:style-name="ce38" office:value-type="float" office:value="0.873907615480649" calcext:value-type="float">
            <text:p>0.87</text:p>
          </table:table-cell>
          <table:table-cell table:style-name="ce38" office:value-type="float" office:value="0.124843945068664" calcext:value-type="float">
            <text:p>0.12</text:p>
          </table:table-cell>
          <table:table-cell table:style-name="ce38" office:value-type="float" office:value="0.0416146483562214" calcext:value-type="float">
            <text:p>0.04</text:p>
          </table:table-cell>
          <table:table-cell table:style-name="ce38" office:value-type="float" office:value="0.540990428630878" calcext:value-type="float">
            <text:p>0.54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29" calcext:value-type="float">
            <text:p>2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11353711790393" calcext:value-type="float">
            <text:p>6.11</text:p>
          </table:table-cell>
          <table:table-cell table:style-name="ce39" office:value-type="float" office:value="0.436681222707424" calcext:value-type="float">
            <text:p>0.44</text:p>
          </table:table-cell>
          <table:table-cell table:number-columns-repeated="2" table:style-name="ce39" office:value-type="float" office:value="1.31004366812227" calcext:value-type="float">
            <text:p>1.31</text:p>
          </table:table-cell>
          <table:table-cell table:style-name="ce39" office:value-type="float" office:value="0.436681222707424" calcext:value-type="float">
            <text:p>0.4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.62008733624454" calcext:value-type="float">
            <text:p>2.6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27" calcext:value-type="float">
            <text:p>12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93700787401575" calcext:value-type="float">
            <text:p>3.9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36220472440945" calcext:value-type="float">
            <text:p>2.36</text:p>
          </table:table-cell>
          <table:table-cell table:number-columns-repeated="2" table:style-name="ce39" office:value-type="float" office:value="0.78740157480315" calcext:value-type="float">
            <text:p>0.7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386" calcext:value-type="float">
            <text:p>38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73575129533679" calcext:value-type="float">
            <text:p>6.74</text:p>
          </table:table-cell>
          <table:table-cell table:style-name="ce39" office:value-type="float" office:value="1.03626943005181" calcext:value-type="float">
            <text:p>1.04</text:p>
          </table:table-cell>
          <table:table-cell table:style-name="ce39" office:value-type="float" office:value="3.10880829015544" calcext:value-type="float">
            <text:p>3.11</text:p>
          </table:table-cell>
          <table:table-cell table:style-name="ce39" office:value-type="float" office:value="1.81347150259067" calcext:value-type="float">
            <text:p>1.81</text:p>
          </table:table-cell>
          <table:table-cell table:style-name="ce39" office:value-type="float" office:value="0.77720207253886" calcext:value-type="float">
            <text:p>0.7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80" calcext:value-type="float">
            <text:p>28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64285714285714" calcext:value-type="float">
            <text:p>9.64</text:p>
          </table:table-cell>
          <table:table-cell table:style-name="ce39" office:value-type="float" office:value="0.714285714285714" calcext:value-type="float">
            <text:p>0.71</text:p>
          </table:table-cell>
          <table:table-cell table:style-name="ce39" office:value-type="float" office:value="3.57142857142857" calcext:value-type="float">
            <text:p>3.57</text:p>
          </table:table-cell>
          <table:table-cell table:style-name="ce39" office:value-type="float" office:value="4.28571428571429" calcext:value-type="float">
            <text:p>4.29</text:p>
          </table:table-cell>
          <table:table-cell table:style-name="ce39" office:value-type="float" office:value="0.714285714285714" calcext:value-type="float">
            <text:p>0.7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.357142857142857" calcext:value-type="float">
            <text:p>0.36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.6666666666667" calcext:value-type="float">
            <text:p>16.6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7.14285714285714" calcext:value-type="float">
            <text:p>7.14</text:p>
          </table:table-cell>
          <table:table-cell table:style-name="ce39" office:value-type="float" office:value="2.38095238095238" calcext:value-type="float">
            <text:p>2.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43" calcext:value-type="float">
            <text:p>24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76131687242798" calcext:value-type="float">
            <text:p>5.76</text:p>
          </table:table-cell>
          <table:table-cell table:style-name="ce39" office:value-type="float" office:value="0.823045267489712" calcext:value-type="float">
            <text:p>0.82</text:p>
          </table:table-cell>
          <table:table-cell table:style-name="ce39" office:value-type="float" office:value="1.23456790123457" calcext:value-type="float">
            <text:p>1.23</text:p>
          </table:table-cell>
          <table:table-cell table:style-name="ce39" office:value-type="float" office:value="1.64609053497942" calcext:value-type="float">
            <text:p>1.65</text:p>
          </table:table-cell>
          <table:table-cell table:style-name="ce39" office:value-type="float" office:value="1.23456790123457" calcext:value-type="float">
            <text:p>1.23</text:p>
          </table:table-cell>
          <table:table-cell table:number-columns-repeated="2" table:style-name="ce39" office:value-type="float" office:value="0.411522633744856" calcext:value-type="float">
            <text:p>0.41</text:p>
          </table:table-cell>
          <table:table-cell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7" calcext:value-type="float">
            <text:p>3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.2162162162162" calcext:value-type="float">
            <text:p>16.2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.8108108108108" calcext:value-type="float">
            <text:p>10.81</text:p>
          </table:table-cell>
          <table:table-cell table:style-name="ce39" office:value-type="float" office:value="2.7027027027027" calcext:value-type="float">
            <text:p>2.7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2.7027027027027" calcext:value-type="float">
            <text:p>2.70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" calcext:value-type="float">
            <text:p>8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" calcext:value-type="float">
            <text:p>2.00</text:p>
          </table:table-cell>
          <table:table-cell table:style-name="ce39" office:value-type="float" office:value="6" calcext:value-type="float">
            <text:p>6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9" office:value-type="float" office:value="2.38095238095238" calcext:value-type="float">
            <text:p>2.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88235294117647" calcext:value-type="float">
            <text:p>5.88</text:p>
          </table:table-cell>
          <table:table-cell table:style-name="ce39" office:value-type="float" office:value="2.94117647058824" calcext:value-type="float">
            <text:p>2.9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94117647058824" calcext:value-type="float">
            <text:p>2.9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02" calcext:value-type="float">
            <text:p>102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1.5686274509804" calcext:value-type="float">
            <text:p>21.5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7.84313725490196" calcext:value-type="float">
            <text:p>7.84</text:p>
          </table:table-cell>
          <table:table-cell table:style-name="ce39" office:value-type="float" office:value="9.80392156862745" calcext:value-type="float">
            <text:p>9.80</text:p>
          </table:table-cell>
          <table:table-cell table:style-name="ce39" office:value-type="float" office:value="1.96078431372549" calcext:value-type="float">
            <text:p>1.9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96078431372549" calcext:value-type="float">
            <text:p>1.96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26315789473684" calcext:value-type="float">
            <text:p>5.2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5.26315789473684" calcext:value-type="float">
            <text:p>5.2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48" calcext:value-type="float">
            <text:p>14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.8918918918919" calcext:value-type="float">
            <text:p>16.89</text:p>
          </table:table-cell>
          <table:table-cell table:style-name="ce39" office:value-type="float" office:value="3.37837837837838" calcext:value-type="float">
            <text:p>3.38</text:p>
          </table:table-cell>
          <table:table-cell table:number-columns-repeated="2" table:style-name="ce39" office:value-type="float" office:value="4.72972972972973" calcext:value-type="float">
            <text:p>4.73</text:p>
          </table:table-cell>
          <table:table-cell table:style-name="ce39" office:value-type="float" office:value="2.02702702702703" calcext:value-type="float">
            <text:p>2.0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.02702702702703" calcext:value-type="float">
            <text:p>2.03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02" calcext:value-type="float">
            <text:p>20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43564356435644" calcext:value-type="float">
            <text:p>6.44</text:p>
          </table:table-cell>
          <table:table-cell table:style-name="ce39" office:value-type="float" office:value="0.99009900990099" calcext:value-type="float">
            <text:p>0.99</text:p>
          </table:table-cell>
          <table:table-cell table:style-name="ce39" office:value-type="float" office:value="3.46534653465347" calcext:value-type="float">
            <text:p>3.47</text:p>
          </table:table-cell>
          <table:table-cell table:style-name="ce39" office:value-type="float" office:value="0.99009900990099" calcext:value-type="float">
            <text:p>0.9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99009900990099" calcext:value-type="float">
            <text:p>0.9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58" calcext:value-type="float">
            <text:p>35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8659217877095" calcext:value-type="float">
            <text:p>5.87</text:p>
          </table:table-cell>
          <table:table-cell table:style-name="ce39" office:value-type="float" office:value="1.11731843575419" calcext:value-type="float">
            <text:p>1.12</text:p>
          </table:table-cell>
          <table:table-cell table:style-name="ce39" office:value-type="float" office:value="0.558659217877095" calcext:value-type="float">
            <text:p>0.56</text:p>
          </table:table-cell>
          <table:table-cell table:style-name="ce39" office:value-type="float" office:value="3.35195530726257" calcext:value-type="float">
            <text:p>3.35</text:p>
          </table:table-cell>
          <table:table-cell table:style-name="ce39" office:value-type="float" office:value="0.837988826815642" calcext:value-type="float">
            <text:p>0.8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33333333333333" calcext:value-type="float">
            <text:p>3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33333333333333" calcext:value-type="float">
            <text:p>3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2258064516129" calcext:value-type="float">
            <text:p>3.2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3.2258064516129" calcext:value-type="float">
            <text:p>3.2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125" calcext:value-type="float">
            <text:p>3.1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125" calcext:value-type="float">
            <text:p>3.1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3.3333333333333" calcext:value-type="float">
            <text:p>33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3.3333333333333" calcext:value-type="float">
            <text:p>33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815" calcext:value-type="float">
            <text:p>81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.74846625766871" calcext:value-type="float">
            <text:p>6.75</text:p>
          </table:table-cell>
          <table:table-cell table:style-name="ce38" office:value-type="float" office:value="0.49079754601227" calcext:value-type="float">
            <text:p>0.49</text:p>
          </table:table-cell>
          <table:table-cell table:style-name="ce38" office:value-type="float" office:value="1.96319018404908" calcext:value-type="float">
            <text:p>1.96</text:p>
          </table:table-cell>
          <table:table-cell table:style-name="ce38" office:value-type="float" office:value="2.69938650306748" calcext:value-type="float">
            <text:p>2.70</text:p>
          </table:table-cell>
          <table:table-cell table:style-name="ce38" office:value-type="float" office:value="1.10429447852761" calcext:value-type="float">
            <text:p>1.10</text:p>
          </table:table-cell>
          <table:table-cell table:style-name="ce38" office:value-type="float" office:value="0.245398773006135" calcext:value-type="float">
            <text:p>0.25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245398773006135" calcext:value-type="float">
            <text:p>0.25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88235294117647" calcext:value-type="float">
            <text:p>5.8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.88235294117647" calcext:value-type="float">
            <text:p>5.88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" calcext:value-type="float">
            <text:p>16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2" calcext:value-type="float">
            <text:p>12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" calcext:value-type="float">
            <text:p>4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7" calcext:value-type="float">
            <text:p>3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.2162162162162" calcext:value-type="float">
            <text:p>16.2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.8108108108108" calcext:value-type="float">
            <text:p>10.81</text:p>
          </table:table-cell>
          <table:table-cell table:style-name="ce39" office:value-type="float" office:value="2.7027027027027" calcext:value-type="float">
            <text:p>2.7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2.7027027027027" calcext:value-type="float">
            <text:p>2.70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9" office:value-type="float" office:value="4.34782608695652" calcext:value-type="float">
            <text:p>4.35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65" calcext:value-type="float">
            <text:p>65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3076923076923" calcext:value-type="float">
            <text:p>12.3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53846153846154" calcext:value-type="float">
            <text:p>1.54</text:p>
          </table:table-cell>
          <table:table-cell table:style-name="ce39" office:value-type="float" office:value="6.15384615384615" calcext:value-type="float">
            <text:p>6.15</text:p>
          </table:table-cell>
          <table:table-cell table:style-name="ce39" office:value-type="float" office:value="3.07692307692308" calcext:value-type="float">
            <text:p>3.0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53846153846154" calcext:value-type="float">
            <text:p>1.54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" calcext:value-type="float">
            <text:p>10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0" calcext:value-type="float">
            <text:p>10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4285714285714" calcext:value-type="float">
            <text:p>11.4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39" office:value-type="float" office:value="1.42857142857143" calcext:value-type="float">
            <text:p>1.43</text:p>
          </table:table-cell>
          <table:table-cell table:style-name="ce39" office:value-type="float" office:value="2.85714285714286" calcext:value-type="float">
            <text:p>2.8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39" calcext:value-type="float">
            <text:p>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59712230215827" calcext:value-type="float">
            <text:p>3.60</text:p>
          </table:table-cell>
          <table:table-cell table:style-name="ce39" office:value-type="float" office:value="0.719424460431655" calcext:value-type="float">
            <text:p>0.72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43884892086331" calcext:value-type="float">
            <text:p>1.4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43884892086331" calcext:value-type="float">
            <text:p>1.4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30" calcext:value-type="float">
            <text:p>3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15151515151515" calcext:value-type="float">
            <text:p>5.15</text:p>
          </table:table-cell>
          <table:table-cell table:style-name="ce39" office:value-type="float" office:value="0.606060606060606" calcext:value-type="float">
            <text:p>0.6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63636363636364" calcext:value-type="float">
            <text:p>3.64</text:p>
          </table:table-cell>
          <table:table-cell table:style-name="ce39" office:value-type="float" office:value="0.909090909090909" calcext:value-type="float">
            <text:p>0.9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3.3333333333333" calcext:value-type="float">
            <text:p>33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3.3333333333333" calcext:value-type="float">
            <text:p>33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265" calcext:value-type="float">
            <text:p>26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66037735849057" calcext:value-type="float">
            <text:p>5.66</text:p>
          </table:table-cell>
          <table:table-cell table:number-columns-repeated="2" table:style-name="ce38" office:value-type="float" office:value="0.377358490566038" calcext:value-type="float">
            <text:p>0.38</text:p>
          </table:table-cell>
          <table:table-cell table:style-name="ce38" office:value-type="float" office:value="1.13207547169811" calcext:value-type="float">
            <text:p>1.13</text:p>
          </table:table-cell>
          <table:table-cell table:style-name="ce38" office:value-type="float" office:value="1.50943396226415" calcext:value-type="float">
            <text:p>1.51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377358490566038" calcext:value-type="float">
            <text:p>0.38</text:p>
          </table:table-cell>
          <table:table-cell table:style-name="ce38" office:value-type="float" office:value="1.88679245283019" calcext:value-type="float">
            <text:p>1.89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57" calcext:value-type="float">
            <text:p>5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5263157894737" calcext:value-type="float">
            <text:p>10.5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1.75438596491228" calcext:value-type="float">
            <text:p>1.7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7.01754385964912" calcext:value-type="float">
            <text:p>7.0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" calcext:value-type="float">
            <text:p>5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2.5" calcext:value-type="float">
            <text:p>2.5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71428571428571" calcext:value-type="float">
            <text:p>5.71</text:p>
          </table:table-cell>
          <table:table-cell table:style-name="ce39" office:value-type="float" office:value="1.42857142857143" calcext:value-type="float">
            <text:p>1.4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1.42857142857143" calcext:value-type="float">
            <text:p>1.4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42857142857143" calcext:value-type="float">
            <text:p>1.43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" calcext:value-type="float">
            <text:p>6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4" calcext:value-type="float">
            <text:p>4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" calcext:value-type="float">
            <text:p>2.00</text:p>
          </table:table-cell>
          <table:table-cell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1323" calcext:value-type="float">
            <text:p>1,32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37263794406652" calcext:value-type="float">
            <text:p>9.37</text:p>
          </table:table-cell>
          <table:table-cell table:style-name="ce38" office:value-type="float" office:value="1.20937263794407" calcext:value-type="float">
            <text:p>1.21</text:p>
          </table:table-cell>
          <table:table-cell table:style-name="ce38" office:value-type="float" office:value="3.77928949357521" calcext:value-type="float">
            <text:p>3.78</text:p>
          </table:table-cell>
          <table:table-cell table:style-name="ce38" office:value-type="float" office:value="3.25018896447468" calcext:value-type="float">
            <text:p>3.25</text:p>
          </table:table-cell>
          <table:table-cell table:style-name="ce38" office:value-type="float" office:value="0.604686318972033" calcext:value-type="float">
            <text:p>0.60</text:p>
          </table:table-cell>
          <table:table-cell table:style-name="ce38" office:value-type="float" office:value="0.0755857898715042" calcext:value-type="float">
            <text:p>0.08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453514739229025" calcext:value-type="float">
            <text:p>0.45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65116279069767" calcext:value-type="float">
            <text:p>4.65</text:p>
          </table:table-cell>
          <table:table-cell table:style-name="ce39" office:value-type="float" office:value="0.581395348837209" calcext:value-type="float">
            <text:p>0.58</text:p>
          </table:table-cell>
          <table:table-cell table:number-columns-repeated="2" table:style-name="ce39" office:value-type="float" office:value="1.16279069767442" calcext:value-type="float">
            <text:p>1.16</text:p>
          </table:table-cell>
          <table:table-cell table:style-name="ce39" office:value-type="float" office:value="0.581395348837209" calcext:value-type="float">
            <text:p>0.5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.16279069767442" calcext:value-type="float">
            <text:p>1.16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09756097560976" calcext:value-type="float">
            <text:p>6.1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65853658536585" calcext:value-type="float">
            <text:p>3.66</text:p>
          </table:table-cell>
          <table:table-cell table:number-columns-repeated="2" table:style-name="ce39" office:value-type="float" office:value="1.21951219512195" calcext:value-type="float">
            <text:p>1.2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329" calcext:value-type="float">
            <text:p>3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99088145896656" calcext:value-type="float">
            <text:p>6.99</text:p>
          </table:table-cell>
          <table:table-cell table:style-name="ce39" office:value-type="float" office:value="1.21580547112462" calcext:value-type="float">
            <text:p>1.22</text:p>
          </table:table-cell>
          <table:table-cell table:style-name="ce39" office:value-type="float" office:value="3.3434650455927" calcext:value-type="float">
            <text:p>3.34</text:p>
          </table:table-cell>
          <table:table-cell table:style-name="ce39" office:value-type="float" office:value="1.82370820668693" calcext:value-type="float">
            <text:p>1.82</text:p>
          </table:table-cell>
          <table:table-cell table:style-name="ce39" office:value-type="float" office:value="0.60790273556231" calcext:value-type="float">
            <text:p>0.6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96" calcext:value-type="float">
            <text:p>19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2244897959184" calcext:value-type="float">
            <text:p>11.22</text:p>
          </table:table-cell>
          <table:table-cell table:style-name="ce39" office:value-type="float" office:value="0.510204081632653" calcext:value-type="float">
            <text:p>0.51</text:p>
          </table:table-cell>
          <table:table-cell table:number-columns-repeated="2" table:style-name="ce39" office:value-type="float" office:value="5.10204081632653" calcext:value-type="float">
            <text:p>5.10</text:p>
          </table:table-cell>
          <table:table-cell table:style-name="ce39" office:value-type="float" office:value="0.510204081632653" calcext:value-type="float">
            <text:p>0.5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.6470588235294" calcext:value-type="float">
            <text:p>17.6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7.6470588235294" calcext:value-type="float">
            <text:p>17.6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77" calcext:value-type="float">
            <text:p>17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21468926553672" calcext:value-type="float">
            <text:p>6.21</text:p>
          </table:table-cell>
          <table:table-cell table:style-name="ce39" office:value-type="float" office:value="1.12994350282486" calcext:value-type="float">
            <text:p>1.13</text:p>
          </table:table-cell>
          <table:table-cell table:style-name="ce39" office:value-type="float" office:value="1.69491525423729" calcext:value-type="float">
            <text:p>1.69</text:p>
          </table:table-cell>
          <table:table-cell table:style-name="ce39" office:value-type="float" office:value="2.25988700564972" calcext:value-type="float">
            <text:p>2.26</text:p>
          </table:table-cell>
          <table:table-cell table:number-columns-repeated="2" table:style-name="ce39" office:value-type="float" office:value="0.564971751412429" calcext:value-type="float">
            <text:p>0.5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5263157894737" calcext:value-type="float">
            <text:p>10.5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63157894736842" calcext:value-type="float">
            <text:p>2.63</text:p>
          </table:table-cell>
          <table:table-cell table:style-name="ce39" office:value-type="float" office:value="7.89473684210526" calcext:value-type="float">
            <text:p>7.8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69230769230769" calcext:value-type="float">
            <text:p>7.6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3.84615384615385" calcext:value-type="float">
            <text:p>3.8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09090909090909" calcext:value-type="float">
            <text:p>9.0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9.09090909090909" calcext:value-type="float">
            <text:p>9.0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37" calcext:value-type="float">
            <text:p>37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7.8378378378378" calcext:value-type="float">
            <text:p>37.8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8.9189189189189" calcext:value-type="float">
            <text:p>18.92</text:p>
          </table:table-cell>
          <table:table-cell table:style-name="ce39" office:value-type="float" office:value="16.2162162162162" calcext:value-type="float">
            <text:p>16.2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2.7027027027027" calcext:value-type="float">
            <text:p>2.70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1.7948717948718" calcext:value-type="float">
            <text:p>21.79</text:p>
          </table:table-cell>
          <table:table-cell table:style-name="ce39" office:value-type="float" office:value="6.41025641025641" calcext:value-type="float">
            <text:p>6.41</text:p>
          </table:table-cell>
          <table:table-cell table:style-name="ce39" office:value-type="float" office:value="2.56410256410256" calcext:value-type="float">
            <text:p>2.56</text:p>
          </table:table-cell>
          <table:table-cell table:style-name="ce39" office:value-type="float" office:value="7.69230769230769" calcext:value-type="float">
            <text:p>7.69</text:p>
          </table:table-cell>
          <table:table-cell table:style-name="ce39" office:value-type="float" office:value="1.28205128205128" calcext:value-type="float">
            <text:p>1.2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3.84615384615385" calcext:value-type="float">
            <text:p>3.85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63" calcext:value-type="float">
            <text:p>6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6984126984127" calcext:value-type="float">
            <text:p>12.70</text:p>
          </table:table-cell>
          <table:table-cell table:style-name="ce39" office:value-type="float" office:value="1.58730158730159" calcext:value-type="float">
            <text:p>1.59</text:p>
          </table:table-cell>
          <table:table-cell table:style-name="ce39" office:value-type="float" office:value="11.1111111111111" calcext:value-type="float">
            <text:p>11.1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2" table:style-name="ce39" office:value-type="float" office:value="7.14285714285714" calcext:value-type="float">
            <text:p>7.14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.54545454545455" calcext:value-type="float">
            <text:p>4.5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54545454545455" calcext:value-type="float">
            <text:p>4.55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20" table:style-name="ce52"/>
          <table:table-cell table:style-name="ce58"/>
          <table:table-cell table:style-name="ce51" table:number-columns-repeated="1002"/>
        </table:table-row>
        <table:table-row table:style-name="ro6" table:number-rows-repeated="86">
          <table:table-cell table:number-columns-repeated="1024"/>
        </table:table-row>
        <table:table-row table:style-name="ro5" table:number-rows-repeated="10483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_7a.$A$1" table:cell-range-address="$2_2_7c.$A$1:.$U$98"/>
          <table:named-range table:name="Print_Titles" table:base-cell-address="$2_2_7a.$A$1" table:cell-range-address="$2_2_7c.$A$1:.$AMJ$5"/>
        </table:named-expressions>
      </table:table>
      <table:table table:name="2_2_7d" table:style-name="ta4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calcext:value-type="string" table:number-columns-spanned="21" table:number-rows-spanned="1">
            <text:p>表2-2-7 高級中等學校(綜合高中)原住民畢業生未升學未就業情況－按縣市別分</text:p>
          </table:table-cell>
          <table:covered-table-cell table:number-columns-repeated="20" table:style-name="ce1"/>
          <table:table-cell table:style-name="ce5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5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5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3" office:value-type="string" calcext:value-type="string" table:number-columns-spanned="9" table:number-rows-spanned="1">
            <text:p>比率</text:p>
          </table:table-cell>
          <table:covered-table-cell table:number-columns-repeated="8" table:style-name="ce33"/>
          <table:table-cell table:style-name="ce5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3"/>
          <table:table-cell table:style-name="ce17" office:value-type="float" office:value="638" calcext:value-type="float">
            <text:p>638</text:p>
          </table:table-cell>
          <table:table-cell table:style-name="ce22" office:value-type="float" office:value="26" calcext:value-type="float">
            <text:p>26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.07523510971787" calcext:value-type="float">
            <text:p>4.08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1.41065830721003" calcext:value-type="float">
            <text:p>1.41</text:p>
          </table:table-cell>
          <table:table-cell table:style-name="ce38" office:value-type="float" office:value="0.626959247648903" calcext:value-type="float">
            <text:p>0.63</text:p>
          </table:table-cell>
          <table:table-cell table:style-name="ce38" office:value-type="float" office:value="1.72413793103448" calcext:value-type="float">
            <text:p>1.72</text:p>
          </table:table-cell>
          <table:table-cell table:style-name="ce38" office:value-type="float" office:value="0.313479623824451" calcext:value-type="float">
            <text:p>0.3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6.38297872340425" calcext:value-type="float">
            <text:p>6.3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3" table:style-name="ce39" office:value-type="float" office:value="2.12765957446809" calcext:value-type="float">
            <text:p>2.1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19" calcext:value-type="float">
            <text:p>219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47945205479452" calcext:value-type="float">
            <text:p>5.4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82648401826484" calcext:value-type="float">
            <text:p>1.83</text:p>
          </table:table-cell>
          <table:table-cell table:style-name="ce39" office:value-type="float" office:value="0.91324200913242" calcext:value-type="float">
            <text:p>0.91</text:p>
          </table:table-cell>
          <table:table-cell table:style-name="ce39" office:value-type="float" office:value="2.73972602739726" calcext:value-type="float">
            <text:p>2.7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13" calcext:value-type="float">
            <text:p>21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34741784037559" calcext:value-type="float">
            <text:p>2.3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938967136150235" calcext:value-type="float">
            <text:p>0.94</text:p>
          </table:table-cell>
          <table:table-cell table:number-columns-repeated="3" table:style-name="ce39" office:value-type="float" office:value="0.469483568075117" calcext:value-type="float">
            <text:p>0.4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09090909090909" calcext:value-type="float">
            <text:p>9.0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54545454545455" calcext:value-type="float">
            <text:p>4.5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54545454545455" calcext:value-type="float">
            <text:p>4.5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1111111111111" calcext:value-type="float">
            <text:p>11.1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1.1111111111111" calcext:value-type="float">
            <text:p>11.1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277" calcext:value-type="float">
            <text:p>277</text:p>
          </table:table-cell>
          <table:table-cell table:style-name="ce22" office:value-type="float" office:value="14" calcext:value-type="float">
            <text:p>14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.05415162454874" calcext:value-type="float">
            <text:p>5.05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1.80505415162455" calcext:value-type="float">
            <text:p>1.81</text:p>
          </table:table-cell>
          <table:table-cell table:style-name="ce38" office:value-type="float" office:value="0.36101083032491" calcext:value-type="float">
            <text:p>0.36</text:p>
          </table:table-cell>
          <table:table-cell table:style-name="ce38" office:value-type="float" office:value="2.88808664259928" calcext:value-type="float">
            <text:p>2.8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96" calcext:value-type="float">
            <text:p>196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61224489795918" calcext:value-type="float">
            <text:p>5.6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04081632653061" calcext:value-type="float">
            <text:p>2.04</text:p>
          </table:table-cell>
          <table:table-cell table:style-name="ce39" office:value-type="float" office:value="0.510204081632653" calcext:value-type="float">
            <text:p>0.51</text:p>
          </table:table-cell>
          <table:table-cell table:style-name="ce39" office:value-type="float" office:value="3.06122448979592" calcext:value-type="float">
            <text:p>3.0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4" calcext:value-type="float">
            <text:p>4</text:p>
          </table:table-cell>
          <table:table-cell table:style-name="ce5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.93827160493827" calcext:value-type="float">
            <text:p>4.9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8" office:value-type="float" office:value="2.46913580246914" calcext:value-type="float">
            <text:p>2.47</text:p>
          </table:table-cell>
          <table:table-cell table:number-columns-repeated="2" table:style-name="ce38" office:value-type="float" office:value="1.23456790123457" calcext:value-type="float">
            <text:p>1.2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89473684210526" calcext:value-type="float">
            <text:p>7.8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3" table:style-name="ce39" office:value-type="float" office:value="2.63157894736842" calcext:value-type="float">
            <text:p>2.6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55555555555556" calcext:value-type="float">
            <text:p>5.5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5.55555555555556" calcext:value-type="float">
            <text:p>5.5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80" calcext:value-type="float">
            <text:p>280</text:p>
          </table:table-cell>
          <table:table-cell table:style-name="ce22" office:value-type="float" office:value="8" calcext:value-type="float">
            <text:p>8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.85714285714286" calcext:value-type="float">
            <text:p>2.86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1.42857142857143" calcext:value-type="float">
            <text:p>1.43</text:p>
          </table:table-cell>
          <table:table-cell table:style-name="ce38" office:value-type="float" office:value="0.357142857142857" calcext:value-type="float">
            <text:p>0.36</text:p>
          </table:table-cell>
          <table:table-cell table:style-name="ce38" office:value-type="float" office:value="0.714285714285714" calcext:value-type="float">
            <text:p>0.71</text:p>
          </table:table-cell>
          <table:table-cell table:style-name="ce38" office:value-type="float" office:value="0.357142857142857" calcext:value-type="float">
            <text:p>0.3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13" calcext:value-type="float">
            <text:p>21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.34741784037559" calcext:value-type="float">
            <text:p>2.3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.938967136150235" calcext:value-type="float">
            <text:p>0.94</text:p>
          </table:table-cell>
          <table:table-cell table:number-columns-repeated="3" table:style-name="ce39" office:value-type="float" office:value="0.469483568075117" calcext:value-type="float">
            <text:p>0.4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88235294117647" calcext:value-type="float">
            <text:p>5.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5.88235294117647" calcext:value-type="float">
            <text:p>5.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1111111111111" calcext:value-type="float">
            <text:p>11.1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1.1111111111111" calcext:value-type="float">
            <text:p>11.1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52"/>
          <table:table-cell table:style-name="ce58"/>
          <table:table-cell table:style-name="ce51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_7a.$A$1" table:cell-range-address="$2_2_7d.$A$1:.$U$98"/>
          <table:named-range table:name="Print_Titles" table:base-cell-address="$2_2_7a.$A$1" table:cell-range-address="$2_2_7d.$A$1:.$AMJ$5"/>
        </table:named-expressions>
      </table:table>
      <table:table table:name="2_2_7e" table:style-name="ta5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calcext:value-type="string" table:number-columns-spanned="21" table:number-rows-spanned="1">
            <text:p>表2-2-7 高級中等學校(實用技能學程)原住民畢業生未升學未就業情況－按縣市別分</text:p>
          </table:table-cell>
          <table:covered-table-cell table:number-columns-repeated="20" table:style-name="ce1"/>
          <table:table-cell table:style-name="ce5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5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5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3" office:value-type="string" calcext:value-type="string" table:number-columns-spanned="9" table:number-rows-spanned="1">
            <text:p>比率</text:p>
          </table:table-cell>
          <table:covered-table-cell table:number-columns-repeated="8" table:style-name="ce33"/>
          <table:table-cell table:style-name="ce5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3"/>
          <table:table-cell table:style-name="ce17" office:value-type="float" office:value="279" calcext:value-type="float">
            <text:p>27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0358422939068" calcext:value-type="float">
            <text:p>10.04</text:p>
          </table:table-cell>
          <table:table-cell table:style-name="ce38" office:value-type="float" office:value="0.3584229390681" calcext:value-type="float">
            <text:p>0.36</text:p>
          </table:table-cell>
          <table:table-cell table:style-name="ce38" office:value-type="float" office:value="4.6594982078853" calcext:value-type="float">
            <text:p>4.66</text:p>
          </table:table-cell>
          <table:table-cell table:style-name="ce38" office:value-type="float" office:value="3.9426523297491" calcext:value-type="float">
            <text:p>3.94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3584229390681" calcext:value-type="float">
            <text:p>0.36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716845878136201" calcext:value-type="float">
            <text:p>0.7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9" calcext:value-type="float">
            <text:p>79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3924050632911" calcext:value-type="float">
            <text:p>11.3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32911392405063" calcext:value-type="float">
            <text:p>6.33</text:p>
          </table:table-cell>
          <table:table-cell table:style-name="ce39" office:value-type="float" office:value="5.06329113924051" calcext:value-type="float">
            <text:p>5.0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88235294117647" calcext:value-type="float">
            <text:p>5.8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.88235294117647" calcext:value-type="float">
            <text:p>5.88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3448275862069" calcext:value-type="float">
            <text:p>10.34</text:p>
          </table:table-cell>
          <table:table-cell table:style-name="ce39" office:value-type="float" office:value="1.72413793103448" calcext:value-type="float">
            <text:p>1.72</text:p>
          </table:table-cell>
          <table:table-cell table:style-name="ce39" office:value-type="float" office:value="5.17241379310345" calcext:value-type="float">
            <text:p>5.17</text:p>
          </table:table-cell>
          <table:table-cell table:style-name="ce39" office:value-type="float" office:value="3.44827586206897" calcext:value-type="float">
            <text:p>3.4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6.25" calcext:value-type="float">
            <text:p>6.2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2.5" calcext:value-type="float">
            <text:p>12.5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.6666666666667" calcext:value-type="float">
            <text:p>16.6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6.6666666666667" calcext:value-type="float">
            <text:p>16.67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12.5" calcext:value-type="float">
            <text:p>12.5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4.76190476190476" calcext:value-type="float">
            <text:p>4.7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9.52380952380952" calcext:value-type="float">
            <text:p>9.5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.81818181818182" calcext:value-type="float">
            <text:p>6.82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8" office:value-type="float" office:value="2.27272727272727" calcext:value-type="float">
            <text:p>2.27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0" calcext:value-type="float">
            <text:p>5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30" calcext:value-type="float">
            <text:p>2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8695652173913" calcext:value-type="float">
            <text:p>10.87</text:p>
          </table:table-cell>
          <table:table-cell table:style-name="ce38" office:value-type="float" office:value="0.434782608695652" calcext:value-type="float">
            <text:p>0.43</text:p>
          </table:table-cell>
          <table:table-cell table:style-name="ce38" office:value-type="float" office:value="4.78260869565217" calcext:value-type="float">
            <text:p>4.78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434782608695652" calcext:value-type="float">
            <text:p>0.43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869565217391304" calcext:value-type="float">
            <text:p>0.87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5384615384615" calcext:value-type="float">
            <text:p>11.5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6.41025641025641" calcext:value-type="float">
            <text:p>6.41</text:p>
          </table:table-cell>
          <table:table-cell table:style-name="ce39" office:value-type="float" office:value="5.12820512820513" calcext:value-type="float">
            <text:p>5.1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8.33333333333333" calcext:value-type="float">
            <text:p>8.3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0.7142857142857" calcext:value-type="float">
            <text:p>10.71</text:p>
          </table:table-cell>
          <table:table-cell table:style-name="ce39" office:value-type="float" office:value="1.78571428571429" calcext:value-type="float">
            <text:p>1.79</text:p>
          </table:table-cell>
          <table:table-cell table:style-name="ce39" office:value-type="float" office:value="5.35714285714286" calcext:value-type="float">
            <text:p>5.36</text:p>
          </table:table-cell>
          <table:table-cell table:style-name="ce39" office:value-type="float" office:value="3.57142857142857" calcext:value-type="float">
            <text:p>3.5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6.25" calcext:value-type="float">
            <text:p>6.2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4.76190476190476" calcext:value-type="float">
            <text:p>4.7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9.52380952380952" calcext:value-type="float">
            <text:p>9.52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20" table:style-name="ce52"/>
          <table:table-cell table:style-name="ce58"/>
          <table:table-cell table:style-name="ce51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_7a.$A$1" table:cell-range-address="$2_2_7e.$A$1:.$U$98"/>
          <table:named-range table:name="Print_Titles" table:base-cell-address="$2_2_7a.$A$1" table:cell-range-address="$2_2_7e.$A$1:.$AMJ$5"/>
        </table:named-expressions>
      </table:table>
      <table:table table:name="2_2_7f" table:style-name="ta6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calcext:value-type="string" table:number-columns-spanned="21" table:number-rows-spanned="1">
            <text:p>表2-2-7 高級中等學校(進修部)原住民畢業生未升學未就業情況－按縣市別分</text:p>
          </table:table-cell>
          <table:covered-table-cell table:number-columns-repeated="20" table:style-name="ce1"/>
          <table:table-cell table:style-name="ce56"/>
          <table:table-cell table:style-name="ce49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56"/>
          <table:table-cell table:number-columns-repeated="1002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57"/>
          <table:table-cell table:style-name="ce50" table:number-columns-repeated="1002"/>
        </table:table-row>
        <table:table-row table:style-name="ro1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3" office:value-type="string" calcext:value-type="string" table:number-columns-spanned="9" table:number-rows-spanned="1">
            <text:p>比率</text:p>
          </table:table-cell>
          <table:covered-table-cell table:number-columns-repeated="8" table:style-name="ce33"/>
          <table:table-cell table:style-name="ce56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45" office:value-type="string" calcext:value-type="string">
            <text:p>其他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3"/>
          <table:table-cell table:style-name="ce17" office:value-type="float" office:value="578" calcext:value-type="float">
            <text:p>57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.4186851211073" calcext:value-type="float">
            <text:p>11.42</text:p>
          </table:table-cell>
          <table:table-cell table:style-name="ce38" office:value-type="float" office:value="0.346020761245675" calcext:value-type="float">
            <text:p>0.35</text:p>
          </table:table-cell>
          <table:table-cell table:style-name="ce38" office:value-type="float" office:value="4.67128027681661" calcext:value-type="float">
            <text:p>4.67</text:p>
          </table:table-cell>
          <table:table-cell table:style-name="ce38" office:value-type="float" office:value="3.28719723183391" calcext:value-type="float">
            <text:p>3.29</text:p>
          </table:table-cell>
          <table:table-cell table:style-name="ce38" office:value-type="float" office:value="0.346020761245675" calcext:value-type="float">
            <text:p>0.35</text:p>
          </table:table-cell>
          <table:table-cell table:style-name="ce38" office:value-type="float" office:value="1.21107266435986" calcext:value-type="float">
            <text:p>1.21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1.55709342560554" calcext:value-type="float">
            <text:p>1.56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.71428571428571" calcext:value-type="float">
            <text:p>5.7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1.42857142857143" calcext:value-type="float">
            <text:p>1.4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2.85714285714286" calcext:value-type="float">
            <text:p>2.86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.49253731343284" calcext:value-type="float">
            <text:p>1.4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49253731343284" calcext:value-type="float">
            <text:p>1.49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51" calcext:value-type="float">
            <text:p>151</text:p>
          </table:table-cell>
          <table:table-cell table:style-name="ce23" office:value-type="float" office:value="24" calcext:value-type="float">
            <text:p>2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5.8940397350993" calcext:value-type="float">
            <text:p>15.8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.63576158940397" calcext:value-type="float">
            <text:p>4.64</text:p>
          </table:table-cell>
          <table:table-cell table:style-name="ce39" office:value-type="float" office:value="7.28476821192053" calcext:value-type="float">
            <text:p>7.2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98675496688742" calcext:value-type="float">
            <text:p>1.9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98675496688742" calcext:value-type="float">
            <text:p>1.99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59" calcext:value-type="float">
            <text:p>59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8.6440677966102" calcext:value-type="float">
            <text:p>18.6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6.77966101694915" calcext:value-type="float">
            <text:p>6.78</text:p>
          </table:table-cell>
          <table:table-cell table:style-name="ce39" office:value-type="float" office:value="1.69491525423729" calcext:value-type="float">
            <text:p>1.69</text:p>
          </table:table-cell>
          <table:table-cell table:style-name="ce39" office:value-type="float" office:value="3.38983050847458" calcext:value-type="float">
            <text:p>3.3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1.4285714285714" calcext:value-type="float">
            <text:p>21.4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1.4285714285714" calcext:value-type="float">
            <text:p>21.4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5" calcext:value-type="float">
            <text:p>15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0" calcext:value-type="float">
            <text:p>10.00</text:p>
          </table:table-cell>
          <table:table-cell table:style-name="ce39" office:value-type="float" office:value="5" calcext:value-type="float">
            <text:p>5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.8205128205128" calcext:value-type="float">
            <text:p>12.82</text:p>
          </table:table-cell>
          <table:table-cell table:style-name="ce39" office:value-type="float" office:value="2.56410256410256" calcext:value-type="float">
            <text:p>2.56</text:p>
          </table:table-cell>
          <table:table-cell table:style-name="ce39" office:value-type="float" office:value="7.69230769230769" calcext:value-type="float">
            <text:p>7.6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2.56410256410256" calcext:value-type="float">
            <text:p>2.56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25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4.2857142857143" calcext:value-type="float">
            <text:p>14.29</text:p>
          </table:table-cell>
          <table:table-cell table:number-columns-repeated="3" table:style-name="ce39" office:value-type="float" office:value="3.57142857142857" calcext:value-type="float">
            <text:p>3.5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3.57142857142857" calcext:value-type="float">
            <text:p>3.57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.8571428571429" calcext:value-type="float">
            <text:p>17.8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57142857142857" calcext:value-type="float">
            <text:p>3.5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7.40740740740741" calcext:value-type="float">
            <text:p>7.4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1.85185185185185" calcext:value-type="float">
            <text:p>1.85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7037037037037" calcext:value-type="float">
            <text:p>3.7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14" calcext:value-type="float">
            <text:p>114</text:p>
          </table:table-cell>
          <table:table-cell table:style-name="ce22" office:value-type="float" office:value="13" calcext:value-type="float">
            <text:p>13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.4035087719298" calcext:value-type="float">
            <text:p>11.40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7.01754385964912" calcext:value-type="float">
            <text:p>7.0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38" office:value-type="float" office:value="0.87719298245614" calcext:value-type="float">
            <text:p>0.88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2.63157894736842" calcext:value-type="float">
            <text:p>2.63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0" calcext:value-type="float">
            <text:p>4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0" calcext:value-type="float">
            <text:p>4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25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3.3333333333333" calcext:value-type="float">
            <text:p>33.33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39" office:value-type="float" office:value="33.3333333333333" calcext:value-type="float">
            <text:p>33.33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7.8571428571429" calcext:value-type="float">
            <text:p>17.8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57142857142857" calcext:value-type="float">
            <text:p>3.5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7.14285714285714" calcext:value-type="float">
            <text:p>7.14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44827586206897" calcext:value-type="float">
            <text:p>3.4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3.44827586206897" calcext:value-type="float">
            <text:p>3.4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41" calcext:value-type="float">
            <text:p>41</text:p>
          </table:table-cell>
          <table:table-cell table:style-name="ce22" office:value-type="float" office:value="6" calcext:value-type="float">
            <text:p>6</text:p>
          </table:table-cell>
          <table:table-cell table:style-name="ce54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.6341463414634" calcext:value-type="float">
            <text:p>14.63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7.31707317073171" calcext:value-type="float">
            <text:p>7.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8" office:value-type="float" office:value="2.4390243902439" calcext:value-type="float">
            <text:p>2.44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1111111111111" calcext:value-type="float">
            <text:p>11.11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39" office:value-type="float" office:value="11.1111111111111" calcext:value-type="float">
            <text:p>11.11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40" calcext:value-type="float">
            <text:p>4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0" calcext:value-type="float">
            <text:p>4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25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423" calcext:value-type="float">
            <text:p>42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0.472813238770686" calcext:value-type="float">
            <text:p>0.47</text:p>
          </table:table-cell>
          <table:table-cell table:style-name="ce38" office:value-type="float" office:value="3.78250591016548" calcext:value-type="float">
            <text:p>3.78</text:p>
          </table:table-cell>
          <table:table-cell table:style-name="ce38" office:value-type="float" office:value="4.49172576832151" calcext:value-type="float">
            <text:p>4.49</text:p>
          </table:table-cell>
          <table:table-cell table:style-name="ce38" office:value-type="float" office:value="0.236406619385343" calcext:value-type="float">
            <text:p>0.24</text:p>
          </table:table-cell>
          <table:table-cell table:style-name="ce38" office:value-type="float" office:value="1.18203309692671" calcext:value-type="float">
            <text:p>1.18</text:p>
          </table:table-cell>
          <table:table-cell table:style-name="ce44" office:value-type="float" office:value="0" calcext:value-type="float">
            <text:p>-</text:p>
          </table:table-cell>
          <table:table-cell table:style-name="ce38" office:value-type="float" office:value="0.945626477541371" calcext:value-type="float">
            <text:p>0.95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3.84615384615385" calcext:value-type="float">
            <text:p>3.8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1.92307692307692" calcext:value-type="float">
            <text:p>1.9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9" calcext:value-type="float">
            <text:p>5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.69491525423729" calcext:value-type="float">
            <text:p>1.69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69491525423729" calcext:value-type="float">
            <text:p>1.69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37" calcext:value-type="float">
            <text:p>137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3.8686131386861" calcext:value-type="float">
            <text:p>13.87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18978102189781" calcext:value-type="float">
            <text:p>2.19</text:p>
          </table:table-cell>
          <table:table-cell table:style-name="ce39" office:value-type="float" office:value="8.02919708029197" calcext:value-type="float">
            <text:p>8.03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.45985401459854" calcext:value-type="float">
            <text:p>1.46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.18978102189781" calcext:value-type="float">
            <text:p>2.19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.9811320754717" calcext:value-type="float">
            <text:p>16.98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3.77358490566038" calcext:value-type="float">
            <text:p>3.77</text:p>
          </table:table-cell>
          <table:table-cell table:style-name="ce39" office:value-type="float" office:value="7.54716981132075" calcext:value-type="float">
            <text:p>7.55</text:p>
          </table:table-cell>
          <table:table-cell table:style-name="ce39" office:value-type="float" office:value="1.88679245283019" calcext:value-type="float">
            <text:p>1.89</text:p>
          </table:table-cell>
          <table:table-cell table:style-name="ce39" office:value-type="float" office:value="3.77358490566038" calcext:value-type="float">
            <text:p>3.7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0" calcext:value-type="float">
            <text:p>2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0" calcext:value-type="float">
            <text:p>2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9.09090909090909" calcext:value-type="float">
            <text:p>9.0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9.09090909090909" calcext:value-type="float">
            <text:p>9.0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1.1111111111111" calcext:value-type="float">
            <text:p>11.11</text:p>
          </table:table-cell>
          <table:table-cell table:style-name="ce39" office:value-type="float" office:value="2.77777777777778" calcext:value-type="float">
            <text:p>2.78</text:p>
          </table:table-cell>
          <table:table-cell table:style-name="ce39" office:value-type="float" office:value="8.33333333333333" calcext:value-type="float">
            <text:p>8.33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50" calcext:value-type="float">
            <text:p>50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50" calcext:value-type="float">
            <text:p>50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25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25" calcext:value-type="float">
            <text:p>25.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6" calcext:value-type="float">
            <text:p>16.00</text:p>
          </table:table-cell>
          <table:table-cell table:number-columns-repeated="3" table:style-name="ce39" office:value-type="float" office:value="4" calcext:value-type="float">
            <text:p>4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4" calcext:value-type="float">
            <text:p>4.00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9" office:value-type="float" office:value="12" calcext:value-type="float">
            <text:p>12.0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9" office:value-type="float" office:value="4" calcext:value-type="float">
            <text:p>4.0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4" calcext:value-type="float">
            <text:p>4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56"/>
          <table:table-cell table:number-columns-repeated="1002"/>
        </table:table-row>
        <table:table-row table:style-name="ro3">
          <table:table-cell table:style-name="ce5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0"/>
          <table:table-cell table:style-name="ce58"/>
          <table:table-cell table:style-name="ce51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_7a.$A$1" table:cell-range-address="$2_2_7f.$A$1:.$U$98"/>
          <table:named-range table:name="Print_Titles" table:base-cell-address="$2_2_7a.$A$1" table:cell-range-address="$2_2_7f.$A$1:.$AMJ$5"/>
        </table:named-expressions>
      </table:table>
      <table:named-expressions>
        <table:named-range table:name="_12071" table:base-cell-address="$2_2_7a.$A$1" table:cell-range-address="$2_2_7d.$A$1"/>
        <table:named-range table:name="_16079" table:base-cell-address="$2_2_7a.$A$1" table:cell-range-address="$2_2_7e.$A$1"/>
        <table:named-range table:name="_20087" table:base-cell-address="$2_2_7a.$A$1" table:cell-range-address="$2_2_7f.$A$1"/>
        <table:named-range table:name="_4055" table:base-cell-address="$2_2_7a.$A$1" table:cell-range-address="$2_2_7b.$A$1"/>
        <table:named-range table:name="_8063" table:base-cell-address="$2_2_7a.$A$1" table:cell-range-address="$2_2_7c.$A$1"/>
        <table:named-expression table:name="範圍" table:base-cell-address="$2_2_7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loext:min-decimal-places="2" number:min-integer-digits="1"/>
    </number:number-style>
    <number:number-style style:name="N155P1" style:volatile="true">
      <number:text>-</number:text>
      <number:number number:decimal-places="2" loext:min-decimal-places="2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7f" style:display-name="PageStyle_2_2_7f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d" style:display-name="PageStyle_2_2_7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a" style:display-name="PageStyle_2_2_7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b" style:display-name="PageStyle_2_2_7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e" style:display-name="PageStyle_2_2_7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c" style:display-name="PageStyle_2_2_7c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9:58</meta:creation-date>
    <dc:date>2020-11-03T07:28:59</dc:date>
    <meta:generator>NDC_ODF_Application_Tools/2.0.4$Windows_X86_64 LibreOffice_project/ace8b54cb4771cd6636f2ccb1aac7c9dad875112</meta:generator>
    <meta:document-statistic meta:table-count="6" meta:cell-count="11166" meta:object-count="1"/>
    <meta:user-defined meta:name="AppVersion">15.0300</meta:user-defined>
  </office:meta>
</office:document-meta>
</file>