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.7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3mm" fo:break-before="page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2_5f_2_5f_5a">
      <style:table-properties table:display="true" style:writing-mode="lr-tb" tableooo:tab-color="#00ccff"/>
    </style:style>
    <style:style style:name="ta2" style:family="table" style:master-page-name="PageStyle_5f_2_5f_2_5f_5b">
      <style:table-properties table:display="true" style:writing-mode="lr-tb" tableooo:tab-color="#00ccff"/>
    </style:style>
    <style:style style:name="ta3" style:family="table" style:master-page-name="PageStyle_5f_2_5f_2_5f_5c">
      <style:table-properties table:display="true" style:writing-mode="lr-tb" tableooo:tab-color="#00ccff"/>
    </style:style>
    <style:style style:name="ta4" style:family="table" style:master-page-name="PageStyle_5f_2_5f_2_5f_5d">
      <style:table-properties table:display="true" style:writing-mode="lr-tb" tableooo:tab-color="#00ccff"/>
    </style:style>
    <style:style style:name="ta5" style:family="table" style:master-page-name="PageStyle_5f_2_5f_2_5f_5e">
      <style:table-properties table:display="true" style:writing-mode="lr-tb" tableooo:tab-color="#00ccff"/>
    </style:style>
    <style:style style:name="ta6" style:family="table" style:master-page-name="PageStyle_5f_2_5f_2_5f_5f">
      <style:table-properties table:display="true" style:writing-mode="lr-tb" tableooo:tab-color="#00cc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5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style:rotation-align="none"/>
    </style:style>
    <style:style style:name="ce20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5a" table:style-name="ta1">
        <office:forms form:automatic-focus="false" form:apply-design-mode="false"/>
        <table:shapes>
          <draw:custom-shape draw:z-index="0" draw:name="矩形 1" draw:style-name="gr1" draw:text-style-name="P1" svg:width="318.99mm" svg:height="221.59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5" office:value-type="float" office:value="5849" calcext:value-type="float">
            <text:p>5,849</text:p>
          </table:table-cell>
          <table:table-cell table:style-name="ce20" office:value-type="float" office:value="3993" calcext:value-type="float">
            <text:p>3,993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056" calcext:value-type="float">
            <text:p>2,05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8.2680800136776" calcext:value-type="float">
            <text:p>68.27</text:p>
          </table:table-cell>
          <table:table-cell table:style-name="ce35" office:value-type="float" office:value="25.9702513250128" calcext:value-type="float">
            <text:p>25.97</text:p>
          </table:table-cell>
          <table:table-cell table:style-name="ce35" office:value-type="float" office:value="1.21388271499402" calcext:value-type="float">
            <text:p>1.21</text:p>
          </table:table-cell>
          <table:table-cell table:style-name="ce35" office:value-type="float" office:value="35.1513079158831" calcext:value-type="float">
            <text:p>35.15</text:p>
          </table:table-cell>
          <table:table-cell table:style-name="ce35" office:value-type="float" office:value="3.16293383484356" calcext:value-type="float">
            <text:p>3.16</text:p>
          </table:table-cell>
          <table:table-cell table:style-name="ce35" office:value-type="float" office:value="0.22226021542144" calcext:value-type="float">
            <text:p>0.22</text:p>
          </table:table-cell>
          <table:table-cell table:number-columns-repeated="2" table:style-name="ce35" office:value-type="float" office:value="0.102581637886818" calcext:value-type="float">
            <text:p>0.10</text:p>
          </table:table-cell>
          <table:table-cell table:style-name="ce35" office:value-type="float" office:value="0.427423491195076" calcext:value-type="float">
            <text:p>0.4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19678577534621" calcext:value-type="float">
            <text:p>0.12</text:p>
          </table:table-cell>
          <table:table-cell table:style-name="ce35" office:value-type="float" office:value="1.64130620618909" calcext:value-type="float">
            <text:p>1.64</text:p>
          </table:table-cell>
          <table:table-cell table:style-name="ce35" office:value-type="float" office:value="0.0512908189434091" calcext:value-type="float">
            <text:p>0.05</text:p>
          </table:table-cell>
          <table:table-cell table:style-name="ce35" office:value-type="float" office:value="0.102581637886818" calcext:value-type="float">
            <text:p>0.10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516" calcext:value-type="float">
            <text:p>516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08" calcext:value-type="float">
            <text:p>10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2.0930232558139" calcext:value-type="float">
            <text:p>72.09</text:p>
          </table:table-cell>
          <table:table-cell table:style-name="ce36" office:value-type="float" office:value="20.9302325581395" calcext:value-type="float">
            <text:p>20.93</text:p>
          </table:table-cell>
          <table:table-cell table:style-name="ce36" office:value-type="float" office:value="0.775193798449612" calcext:value-type="float">
            <text:p>0.78</text:p>
          </table:table-cell>
          <table:table-cell table:style-name="ce36" office:value-type="float" office:value="41.8604651162791" calcext:value-type="float">
            <text:p>41.86</text:p>
          </table:table-cell>
          <table:table-cell table:style-name="ce36" office:value-type="float" office:value="2.90697674418605" calcext:value-type="float">
            <text:p>2.91</text:p>
          </table:table-cell>
          <table:table-cell table:style-name="ce36" office:value-type="float" office:value="0.193798449612403" calcext:value-type="float">
            <text:p>0.19</text:p>
          </table:table-cell>
          <table:table-cell table:style-name="ce36" office:value-type="float" office:value="0.387596899224806" calcext:value-type="float">
            <text:p>0.39</text:p>
          </table:table-cell>
          <table:table-cell table:style-name="ce36" office:value-type="float" office:value="0.968992248062015" calcext:value-type="float">
            <text:p>0.97</text:p>
          </table:table-cell>
          <table:table-cell table:style-name="ce36" office:value-type="float" office:value="1.16279069767442" calcext:value-type="float">
            <text:p>1.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.71317829457364" calcext:value-type="float">
            <text:p>2.7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193798449612403" calcext:value-type="float">
            <text:p>0.19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409" calcext:value-type="float">
            <text:p>40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39" calcext:value-type="float">
            <text:p>1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9731051344743" calcext:value-type="float">
            <text:p>78.97</text:p>
          </table:table-cell>
          <table:table-cell table:style-name="ce36" office:value-type="float" office:value="33.9853300733496" calcext:value-type="float">
            <text:p>33.99</text:p>
          </table:table-cell>
          <table:table-cell table:style-name="ce36" office:value-type="float" office:value="1.71149144254279" calcext:value-type="float">
            <text:p>1.71</text:p>
          </table:table-cell>
          <table:table-cell table:style-name="ce36" office:value-type="float" office:value="36.4303178484108" calcext:value-type="float">
            <text:p>36.43</text:p>
          </table:table-cell>
          <table:table-cell table:style-name="ce36" office:value-type="float" office:value="2.93398533007335" calcext:value-type="float">
            <text:p>2.9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.68948655256724" calcext:value-type="float">
            <text:p>2.6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244498777506112" calcext:value-type="float">
            <text:p>0.24</text:p>
          </table:table-cell>
          <table:table-cell table:style-name="ce36" office:value-type="float" office:value="0.733496332518337" calcext:value-type="float">
            <text:p>0.73</text:p>
          </table:table-cell>
          <table:table-cell table:style-name="ce36" office:value-type="float" office:value="0.244498777506112" calcext:value-type="float">
            <text:p>0.24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871" calcext:value-type="float">
            <text:p>871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86" calcext:value-type="float">
            <text:p>18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9.5752009184845" calcext:value-type="float">
            <text:p>69.58</text:p>
          </table:table-cell>
          <table:table-cell table:style-name="ce36" office:value-type="float" office:value="21.3547646383467" calcext:value-type="float">
            <text:p>21.35</text:p>
          </table:table-cell>
          <table:table-cell table:style-name="ce36" office:value-type="float" office:value="1.26291618828932" calcext:value-type="float">
            <text:p>1.26</text:p>
          </table:table-cell>
          <table:table-cell table:style-name="ce36" office:value-type="float" office:value="37.1986222732491" calcext:value-type="float">
            <text:p>37.20</text:p>
          </table:table-cell>
          <table:table-cell table:style-name="ce36" office:value-type="float" office:value="8.03673938002296" calcext:value-type="float">
            <text:p>8.04</text:p>
          </table:table-cell>
          <table:table-cell table:style-name="ce36" office:value-type="float" office:value="0.229621125143513" calcext:value-type="float">
            <text:p>0.2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0.229621125143513" calcext:value-type="float">
            <text:p>0.23</text:p>
          </table:table-cell>
          <table:table-cell table:style-name="ce36" office:value-type="float" office:value="1.14810562571757" calcext:value-type="float">
            <text:p>1.1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114810562571757" calcext:value-type="float">
            <text:p>0.11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567" calcext:value-type="float">
            <text:p>56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62" calcext:value-type="float">
            <text:p>1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015873015873" calcext:value-type="float">
            <text:p>73.02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6" office:value-type="float" office:value="2.82186948853616" calcext:value-type="float">
            <text:p>2.82</text:p>
          </table:table-cell>
          <table:table-cell table:style-name="ce36" office:value-type="float" office:value="34.7442680776014" calcext:value-type="float">
            <text:p>34.74</text:p>
          </table:table-cell>
          <table:table-cell table:style-name="ce36" office:value-type="float" office:value="4.23280423280423" calcext:value-type="float">
            <text:p>4.2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17636684303351" calcext:value-type="float">
            <text:p>0.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352733686067019" calcext:value-type="float">
            <text:p>0.35</text:p>
          </table:table-cell>
          <table:table-cell table:style-name="ce36" office:value-type="float" office:value="1.58730158730159" calcext:value-type="float">
            <text:p>1.5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352733686067019" calcext:value-type="float">
            <text:p>0.35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112" calcext:value-type="float">
            <text:p>11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2857142857143" calcext:value-type="float">
            <text:p>64.29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9.4642857142857" calcext:value-type="float">
            <text:p>29.46</text:p>
          </table:table-cell>
          <table:table-cell table:style-name="ce36" office:value-type="float" office:value="5.35714285714286" calcext:value-type="float">
            <text:p>5.3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0.892857142857143" calcext:value-type="float">
            <text:p>0.8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499" calcext:value-type="float">
            <text:p>49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28" calcext:value-type="float">
            <text:p>1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3.3266533066132" calcext:value-type="float">
            <text:p>63.33</text:p>
          </table:table-cell>
          <table:table-cell table:style-name="ce36" office:value-type="float" office:value="25.6513026052104" calcext:value-type="float">
            <text:p>25.65</text:p>
          </table:table-cell>
          <table:table-cell table:style-name="ce36" office:value-type="float" office:value="1.40280561122244" calcext:value-type="float">
            <text:p>1.40</text:p>
          </table:table-cell>
          <table:table-cell table:style-name="ce36" office:value-type="float" office:value="30.2605210420842" calcext:value-type="float">
            <text:p>30.26</text:p>
          </table:table-cell>
          <table:table-cell table:style-name="ce36" office:value-type="float" office:value="4.40881763527054" calcext:value-type="float">
            <text:p>4.4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0.400801603206413" calcext:value-type="float">
            <text:p>0.4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200400801603206" calcext:value-type="float">
            <text:p>0.20</text:p>
          </table:table-cell>
          <table:table-cell table:style-name="ce36" office:value-type="float" office:value="0.801603206412826" calcext:value-type="float">
            <text:p>0.80</text:p>
          </table:table-cell>
          <table:table-cell table:style-name="ce36" office:value-type="float" office:value="0.200400801603206" calcext:value-type="float">
            <text:p>0.20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167" calcext:value-type="float">
            <text:p>16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2.874251497006" calcext:value-type="float">
            <text:p>62.87</text:p>
          </table:table-cell>
          <table:table-cell table:style-name="ce36" office:value-type="float" office:value="27.5449101796407" calcext:value-type="float">
            <text:p>27.54</text:p>
          </table:table-cell>
          <table:table-cell table:style-name="ce36" office:value-type="float" office:value="1.19760479041916" calcext:value-type="float">
            <text:p>1.20</text:p>
          </table:table-cell>
          <table:table-cell table:style-name="ce36" office:value-type="float" office:value="32.9341317365269" calcext:value-type="float">
            <text:p>32.93</text:p>
          </table:table-cell>
          <table:table-cell table:style-name="ce36" office:value-type="float" office:value="0.598802395209581" calcext:value-type="float">
            <text:p>0.6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0.598802395209581" calcext:value-type="float">
            <text:p>0.60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143" calcext:value-type="float">
            <text:p>14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5.9440559440559" calcext:value-type="float">
            <text:p>55.94</text:p>
          </table:table-cell>
          <table:table-cell table:style-name="ce36" office:value-type="float" office:value="14.6853146853147" calcext:value-type="float">
            <text:p>14.69</text:p>
          </table:table-cell>
          <table:table-cell table:style-name="ce36" office:value-type="float" office:value="1.3986013986014" calcext:value-type="float">
            <text:p>1.40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6" office:value-type="float" office:value="9.09090909090909" calcext:value-type="float">
            <text:p>9.0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96" calcext:value-type="float">
            <text:p>9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5.625" calcext:value-type="float">
            <text:p>65.63</text:p>
          </table:table-cell>
          <table:table-cell table:style-name="ce36" office:value-type="float" office:value="19.7916666666667" calcext:value-type="float">
            <text:p>19.7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.5416666666667" calcext:value-type="float">
            <text:p>38.54</text:p>
          </table:table-cell>
          <table:table-cell table:style-name="ce36" office:value-type="float" office:value="2.08333333333333" calcext:value-type="float">
            <text:p>2.0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04166666666667" calcext:value-type="float">
            <text:p>1.0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4.16666666666667" calcext:value-type="float">
            <text:p>4.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4.2857142857143" calcext:value-type="float">
            <text:p>74.29</text:p>
          </table:table-cell>
          <table:table-cell table:style-name="ce36" office:value-type="float" office:value="18.5714285714286" calcext:value-type="float">
            <text:p>18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2857142857143" calcext:value-type="float">
            <text:p>44.29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42857142857143" calcext:value-type="float">
            <text:p>1.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174" calcext:value-type="float">
            <text:p>17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9.7701149425287" calcext:value-type="float">
            <text:p>59.77</text:p>
          </table:table-cell>
          <table:table-cell table:style-name="ce36" office:value-type="float" office:value="24.7126436781609" calcext:value-type="float">
            <text:p>24.71</text:p>
          </table:table-cell>
          <table:table-cell table:style-name="ce36" office:value-type="float" office:value="1.14942528735632" calcext:value-type="float">
            <text:p>1.15</text:p>
          </table:table-cell>
          <table:table-cell table:style-name="ce36" office:value-type="float" office:value="29.8850574712644" calcext:value-type="float">
            <text:p>29.89</text:p>
          </table:table-cell>
          <table:table-cell table:style-name="ce36" office:value-type="float" office:value="1.72413793103448" calcext:value-type="float">
            <text:p>1.72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29885057471264" calcext:value-type="float">
            <text:p>2.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0487804878049" calcext:value-type="float">
            <text:p>78.05</text:p>
          </table:table-cell>
          <table:table-cell table:style-name="ce36" office:value-type="float" office:value="31.7073170731707" calcext:value-type="float">
            <text:p>31.71</text:p>
          </table:table-cell>
          <table:table-cell table:style-name="ce36" office:value-type="float" office:value="2.4390243902439" calcext:value-type="float">
            <text:p>2.44</text:p>
          </table:table-cell>
          <table:table-cell table:style-name="ce36" office:value-type="float" office:value="39.0243902439024" calcext:value-type="float">
            <text:p>39.02</text:p>
          </table:table-cell>
          <table:table-cell table:style-name="ce36" office:value-type="float" office:value="2.4390243902439" calcext:value-type="float">
            <text:p>2.44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4390243902439" calcext:value-type="float">
            <text:p>2.4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8571428571429" calcext:value-type="float">
            <text:p>67.86</text:p>
          </table:table-cell>
          <table:table-cell table:style-name="ce36" office:value-type="float" office:value="21.4285714285714" calcext:value-type="float">
            <text:p>21.4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9.2857142857143" calcext:value-type="float">
            <text:p>39.29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454" calcext:value-type="float">
            <text:p>454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23" calcext:value-type="float">
            <text:p>1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0969162995595" calcext:value-type="float">
            <text:p>64.10</text:p>
          </table:table-cell>
          <table:table-cell table:style-name="ce36" office:value-type="float" office:value="27.0925110132159" calcext:value-type="float">
            <text:p>27.09</text:p>
          </table:table-cell>
          <table:table-cell table:style-name="ce36" office:value-type="float" office:value="0.440528634361234" calcext:value-type="float">
            <text:p>0.44</text:p>
          </table:table-cell>
          <table:table-cell table:style-name="ce36" office:value-type="float" office:value="31.2775330396476" calcext:value-type="float">
            <text:p>31.28</text:p>
          </table:table-cell>
          <table:table-cell table:number-columns-repeated="2" table:style-name="ce36" office:value-type="float" office:value="0.220264317180617" calcext:value-type="float">
            <text:p>0.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0.66079295154185" calcext:value-type="float">
            <text:p>0.6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.18502202643172" calcext:value-type="float">
            <text:p>4.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552" calcext:value-type="float">
            <text:p>55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74" calcext:value-type="float">
            <text:p>1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31.5217391304348" calcext:value-type="float">
            <text:p>31.52</text:p>
          </table:table-cell>
          <table:table-cell table:style-name="ce36" office:value-type="float" office:value="2.35507246376812" calcext:value-type="float">
            <text:p>2.36</text:p>
          </table:table-cell>
          <table:table-cell table:style-name="ce36" office:value-type="float" office:value="28.804347826087" calcext:value-type="float">
            <text:p>28.80</text:p>
          </table:table-cell>
          <table:table-cell table:style-name="ce36" office:value-type="float" office:value="0.181159420289855" calcext:value-type="float">
            <text:p>0.18</text:p>
          </table:table-cell>
          <table:table-cell table:style-name="ce36" office:value-type="float" office:value="1.26811594202899" calcext:value-type="float">
            <text:p>1.27</text:p>
          </table:table-cell>
          <table:table-cell table:style-name="ce36" office:value-type="float" office:value="0.543478260869565" calcext:value-type="float">
            <text:p>0.5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36231884057971" calcext:value-type="float">
            <text:p>0.3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44927536231884" calcext:value-type="float">
            <text:p>1.45</text:p>
          </table:table-cell>
          <table:table-cell table:style-name="ce36" office:value-type="float" office:value="0.181159420289855" calcext:value-type="float">
            <text:p>0.18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898" calcext:value-type="float">
            <text:p>898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11" calcext:value-type="float">
            <text:p>2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3652561247216" calcext:value-type="float">
            <text:p>64.37</text:p>
          </table:table-cell>
          <table:table-cell table:style-name="ce36" office:value-type="float" office:value="23.4966592427617" calcext:value-type="float">
            <text:p>23.50</text:p>
          </table:table-cell>
          <table:table-cell table:style-name="ce36" office:value-type="float" office:value="0.334075723830735" calcext:value-type="float">
            <text:p>0.33</text:p>
          </table:table-cell>
          <table:table-cell table:style-name="ce36" office:value-type="float" office:value="38.4187082405345" calcext:value-type="float">
            <text:p>38.42</text:p>
          </table:table-cell>
          <table:table-cell table:style-name="ce36" office:value-type="float" office:value="0.44543429844098" calcext:value-type="float">
            <text:p>0.45</text:p>
          </table:table-cell>
          <table:table-cell table:style-name="ce36" office:value-type="float" office:value="0.22271714922049" calcext:value-type="float">
            <text:p>0.2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33630289532294" calcext:value-type="float">
            <text:p>1.3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111358574610245" calcext:value-type="float">
            <text:p>0.11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65" calcext:value-type="float">
            <text:p>6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4615384615385" calcext:value-type="float">
            <text:p>78.46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1.53846153846154" calcext:value-type="float">
            <text:p>1.54</text:p>
          </table:table-cell>
          <table:table-cell table:style-name="ce36" office:value-type="float" office:value="36.9230769230769" calcext:value-type="float">
            <text:p>36.92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117" calcext:value-type="float">
            <text:p>11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1" calcext:value-type="float">
            <text:p>5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7606837606838" calcext:value-type="float">
            <text:p>83.76</text:p>
          </table:table-cell>
          <table:table-cell table:style-name="ce36" office:value-type="float" office:value="43.5897435897436" calcext:value-type="float">
            <text:p>43.5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.6068376068376" calcext:value-type="float">
            <text:p>37.61</text:p>
          </table:table-cell>
          <table:table-cell table:style-name="ce36" office:value-type="float" office:value="1.70940170940171" calcext:value-type="float">
            <text:p>1.7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854700854700855" calcext:value-type="float">
            <text:p>0.8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8461538461539" calcext:value-type="float">
            <text:p>73.85</text:p>
          </table:table-cell>
          <table:table-cell table:style-name="ce36" office:value-type="float" office:value="26.1538461538462" calcext:value-type="float">
            <text:p>26.1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33.3333333333333" calcext:value-type="float">
            <text:p>33.33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15" office:value-type="float" office:value="1925" calcext:value-type="float">
            <text:p>1,925</text:p>
          </table:table-cell>
          <table:table-cell table:style-name="ce20" office:value-type="float" office:value="1375" calcext:value-type="float">
            <text:p>1,375</text:p>
          </table:table-cell>
          <table:table-cell table:style-name="ce20" office:value-type="float" office:value="646" calcext:value-type="float">
            <text:p>64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1.4285714285714" calcext:value-type="float">
            <text:p>71.43</text:p>
          </table:table-cell>
          <table:table-cell table:style-name="ce35" office:value-type="float" office:value="33.5584415584416" calcext:value-type="float">
            <text:p>33.56</text:p>
          </table:table-cell>
          <table:table-cell table:style-name="ce35" office:value-type="float" office:value="0.831168831168831" calcext:value-type="float">
            <text:p>0.83</text:p>
          </table:table-cell>
          <table:table-cell table:style-name="ce35" office:value-type="float" office:value="33.1948051948052" calcext:value-type="float">
            <text:p>33.19</text:p>
          </table:table-cell>
          <table:table-cell table:style-name="ce35" office:value-type="float" office:value="1.09090909090909" calcext:value-type="float">
            <text:p>1.09</text:p>
          </table:table-cell>
          <table:table-cell table:style-name="ce35" office:value-type="float" office:value="0.467532467532468" calcext:value-type="float">
            <text:p>0.47</text:p>
          </table:table-cell>
          <table:table-cell table:style-name="ce35" office:value-type="float" office:value="0.207792207792208" calcext:value-type="float">
            <text:p>0.21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55844155844156" calcext:value-type="float">
            <text:p>0.1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5" office:value-type="float" office:value="1.81818181818182" calcext:value-type="float">
            <text:p>1.8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03896103896104" calcext:value-type="float">
            <text:p>0.10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8.75" calcext:value-type="float">
            <text:p>68.7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1.25" calcext:value-type="float">
            <text:p>31.2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.5102040816326" calcext:value-type="float">
            <text:p>75.51</text:p>
          </table:table-cell>
          <table:table-cell table:style-name="ce36" office:value-type="float" office:value="40.8163265306122" calcext:value-type="float">
            <text:p>40.8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.530612244898" calcext:value-type="float">
            <text:p>26.53</text:p>
          </table:table-cell>
          <table:table-cell table:style-name="ce36" office:value-type="float" office:value="8.16326530612245" calcext:value-type="float">
            <text:p>8.1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6.1111111111111" calcext:value-type="float">
            <text:p>86.11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4444444444444" calcext:value-type="float">
            <text:p>44.4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4375" calcext:value-type="float">
            <text:p>73.44</text:p>
          </table:table-cell>
          <table:table-cell table:style-name="ce36" office:value-type="float" office:value="34.375" calcext:value-type="float">
            <text:p>34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.9375" calcext:value-type="float">
            <text:p>35.94</text:p>
          </table:table-cell>
          <table:table-cell table:style-name="ce36" office:value-type="float" office:value="3.125" calcext:value-type="float">
            <text:p>3.13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6" office:value-type="float" office:value="37.037037037037" calcext:value-type="float">
            <text:p>37.04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6" office:value-type="float" office:value="29.6296296296296" calcext:value-type="float">
            <text:p>29.63</text:p>
          </table:table-cell>
          <table:table-cell table:style-name="ce36" office:value-type="float" office:value="3.7037037037037" calcext:value-type="float">
            <text:p>3.7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85185185185185" calcext:value-type="float">
            <text:p>1.8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109" calcext:value-type="float">
            <text:p>10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0642201834862" calcext:value-type="float">
            <text:p>77.06</text:p>
          </table:table-cell>
          <table:table-cell table:style-name="ce36" office:value-type="float" office:value="31.1926605504587" calcext:value-type="float">
            <text:p>31.19</text:p>
          </table:table-cell>
          <table:table-cell table:style-name="ce36" office:value-type="float" office:value="1.8348623853211" calcext:value-type="float">
            <text:p>1.83</text:p>
          </table:table-cell>
          <table:table-cell table:style-name="ce36" office:value-type="float" office:value="42.2018348623853" calcext:value-type="float">
            <text:p>42.20</text:p>
          </table:table-cell>
          <table:table-cell table:style-name="ce36" office:value-type="float" office:value="0.917431192660551" calcext:value-type="float">
            <text:p>0.92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0.917431192660551" calcext:value-type="float">
            <text:p>0.92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4444444444444" calcext:value-type="float">
            <text:p>44.44</text:p>
          </table:table-cell>
          <table:table-cell table:style-name="ce36" office:value-type="float" office:value="5.55555555555556" calcext:value-type="float">
            <text:p>5.5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6.1904761904762" calcext:value-type="float">
            <text:p>76.19</text:p>
          </table:table-cell>
          <table:table-cell table:style-name="ce36" office:value-type="float" office:value="30.952380952381" calcext:value-type="float">
            <text:p>30.9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.7142857142857" calcext:value-type="float">
            <text:p>35.7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.38095238095238" calcext:value-type="float">
            <text:p>2.38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0.8510638297872" calcext:value-type="float">
            <text:p>80.85</text:p>
          </table:table-cell>
          <table:table-cell table:style-name="ce36" office:value-type="float" office:value="25.531914893617" calcext:value-type="float">
            <text:p>25.5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6808510638298" calcext:value-type="float">
            <text:p>44.68</text:p>
          </table:table-cell>
          <table:table-cell table:style-name="ce36" office:value-type="float" office:value="10.6382978723404" calcext:value-type="float">
            <text:p>10.6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121" calcext:value-type="float">
            <text:p>12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9421487603306" calcext:value-type="float">
            <text:p>66.94</text:p>
          </table:table-cell>
          <table:table-cell table:style-name="ce36" office:value-type="float" office:value="31.404958677686" calcext:value-type="float">
            <text:p>31.40</text:p>
          </table:table-cell>
          <table:table-cell table:style-name="ce36" office:value-type="float" office:value="0.826446280991736" calcext:value-type="float">
            <text:p>0.83</text:p>
          </table:table-cell>
          <table:table-cell table:style-name="ce36" office:value-type="float" office:value="30.5785123966942" calcext:value-type="float">
            <text:p>30.58</text:p>
          </table:table-cell>
          <table:table-cell table:style-name="ce36" office:value-type="float" office:value="1.65289256198347" calcext:value-type="float">
            <text:p>1.65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47933884297521" calcext:value-type="float">
            <text:p>2.4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" calcext:value-type="float">
            <text:p>35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5714285714286" calcext:value-type="float">
            <text:p>78.57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249" calcext:value-type="float">
            <text:p>2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6" calcext:value-type="float">
            <text:p>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.1004016064257" calcext:value-type="float">
            <text:p>75.10</text:p>
          </table:table-cell>
          <table:table-cell table:style-name="ce36" office:value-type="float" office:value="38.5542168674699" calcext:value-type="float">
            <text:p>38.55</text:p>
          </table:table-cell>
          <table:table-cell table:style-name="ce36" office:value-type="float" office:value="0.803212851405622" calcext:value-type="float">
            <text:p>0.80</text:p>
          </table:table-cell>
          <table:table-cell table:style-name="ce36" office:value-type="float" office:value="30.1204819277108" calcext:value-type="float">
            <text:p>30.1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0.803212851405622" calcext:value-type="float">
            <text:p>0.8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.81927710843374" calcext:value-type="float">
            <text:p>4.8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439" calcext:value-type="float">
            <text:p>439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56" calcext:value-type="float">
            <text:p>1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8815489749431" calcext:value-type="float">
            <text:p>67.88</text:p>
          </table:table-cell>
          <table:table-cell table:style-name="ce36" office:value-type="float" office:value="35.5353075170843" calcext:value-type="float">
            <text:p>35.54</text:p>
          </table:table-cell>
          <table:table-cell table:style-name="ce36" office:value-type="float" office:value="1.82232346241458" calcext:value-type="float">
            <text:p>1.82</text:p>
          </table:table-cell>
          <table:table-cell table:style-name="ce36" office:value-type="float" office:value="26.4236902050114" calcext:value-type="float">
            <text:p>26.4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59453302961276" calcext:value-type="float">
            <text:p>1.59</text:p>
          </table:table-cell>
          <table:table-cell table:style-name="ce36" office:value-type="float" office:value="0.683371298405467" calcext:value-type="float">
            <text:p>0.6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227790432801822" calcext:value-type="float">
            <text:p>0.2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59453302961276" calcext:value-type="float">
            <text:p>1.5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523" calcext:value-type="float">
            <text:p>52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32" calcext:value-type="float">
            <text:p>13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90" calcext:value-type="float">
            <text:p>19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0535372848948" calcext:value-type="float">
            <text:p>64.05</text:p>
          </table:table-cell>
          <table:table-cell table:style-name="ce36" office:value-type="float" office:value="25.2390057361377" calcext:value-type="float">
            <text:p>25.2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3288718929254" calcext:value-type="float">
            <text:p>36.33</text:p>
          </table:table-cell>
          <table:table-cell table:number-columns-repeated="2" table:style-name="ce36" office:value-type="float" office:value="0.382409177820268" calcext:value-type="float">
            <text:p>0.38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52963671128107" calcext:value-type="float">
            <text:p>1.5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191204588910134" calcext:value-type="float">
            <text:p>0.19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5.3846153846154" calcext:value-type="float">
            <text:p>65.38</text:p>
          </table:table-cell>
          <table:table-cell table:style-name="ce36" office:value-type="float" office:value="38.4615384615385" calcext:value-type="float">
            <text:p>38.4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.9230769230769" calcext:value-type="float">
            <text:p>26.92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" calcext:value-type="float">
            <text:p>94.00</text:p>
          </table:table-cell>
          <table:table-cell table:style-name="ce36" office:value-type="float" office:value="68" calcext:value-type="float">
            <text:p>68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.00</text:p>
          </table:table-cell>
          <table:table-cell table:style-name="ce36" office:value-type="float" office:value="2" calcext:value-type="float">
            <text:p>2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33.3333333333333" calcext:value-type="float">
            <text:p>33.33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15" office:value-type="float" office:value="1355" calcext:value-type="float">
            <text:p>1,355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602" calcext:value-type="float">
            <text:p>60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3.7638376383764" calcext:value-type="float">
            <text:p>83.76</text:p>
          </table:table-cell>
          <table:table-cell table:style-name="ce35" office:value-type="float" office:value="44.4280442804428" calcext:value-type="float">
            <text:p>44.43</text:p>
          </table:table-cell>
          <table:table-cell table:style-name="ce35" office:value-type="float" office:value="0.959409594095941" calcext:value-type="float">
            <text:p>0.96</text:p>
          </table:table-cell>
          <table:table-cell table:style-name="ce35" office:value-type="float" office:value="34.6863468634686" calcext:value-type="float">
            <text:p>34.69</text:p>
          </table:table-cell>
          <table:table-cell table:style-name="ce35" office:value-type="float" office:value="1.18081180811808" calcext:value-type="float">
            <text:p>1.1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5" office:value-type="float" office:value="0.0738007380073801" calcext:value-type="float">
            <text:p>0.07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29520295202952" calcext:value-type="float">
            <text:p>0.30</text:p>
          </table:table-cell>
          <table:table-cell table:style-name="ce35" office:value-type="float" office:value="1.99261992619926" calcext:value-type="float">
            <text:p>1.99</text:p>
          </table:table-cell>
          <table:table-cell table:style-name="ce35" office:value-type="float" office:value="0.14760147601476" calcext:value-type="float">
            <text:p>0.15</text:p>
          </table:table-cell>
          <table:table-cell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242" calcext:value-type="float">
            <text:p>24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2.2314049586777" calcext:value-type="float">
            <text:p>82.23</text:p>
          </table:table-cell>
          <table:table-cell table:style-name="ce36" office:value-type="float" office:value="36.7768595041322" calcext:value-type="float">
            <text:p>36.78</text:p>
          </table:table-cell>
          <table:table-cell table:style-name="ce36" office:value-type="float" office:value="1.2396694214876" calcext:value-type="float">
            <text:p>1.24</text:p>
          </table:table-cell>
          <table:table-cell table:style-name="ce36" office:value-type="float" office:value="38.0165289256198" calcext:value-type="float">
            <text:p>38.02</text:p>
          </table:table-cell>
          <table:table-cell table:style-name="ce36" office:value-type="float" office:value="2.47933884297521" calcext:value-type="float">
            <text:p>2.48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71900826446281" calcext:value-type="float">
            <text:p>3.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222" calcext:value-type="float">
            <text:p>22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7" calcext:value-type="float">
            <text:p>117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990990990991" calcext:value-type="float">
            <text:p>90.99</text:p>
          </table:table-cell>
          <table:table-cell table:style-name="ce36" office:value-type="float" office:value="52.7027027027027" calcext:value-type="float">
            <text:p>52.7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4864864864865" calcext:value-type="float">
            <text:p>36.49</text:p>
          </table:table-cell>
          <table:table-cell table:style-name="ce36" office:value-type="float" office:value="0.900900900900901" calcext:value-type="float">
            <text:p>0.9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45045045045045" calcext:value-type="float">
            <text:p>0.45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235" calcext:value-type="float">
            <text:p>23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14" calcext:value-type="float">
            <text:p>11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6382978723404" calcext:value-type="float">
            <text:p>90.64</text:p>
          </table:table-cell>
          <table:table-cell table:style-name="ce36" office:value-type="float" office:value="48.5106382978723" calcext:value-type="float">
            <text:p>48.5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9.1489361702128" calcext:value-type="float">
            <text:p>39.15</text:p>
          </table:table-cell>
          <table:table-cell table:style-name="ce36" office:value-type="float" office:value="0.851063829787234" calcext:value-type="float">
            <text:p>0.85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425531914893617" calcext:value-type="float">
            <text:p>0.43</text:p>
          </table:table-cell>
          <table:table-cell table:style-name="ce36" office:value-type="float" office:value="1.70212765957447" calcext:value-type="float">
            <text:p>1.7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248" calcext:value-type="float">
            <text:p>24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5" calcext:value-type="float">
            <text:p>1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5.4838709677419" calcext:value-type="float">
            <text:p>85.48</text:p>
          </table:table-cell>
          <table:table-cell table:style-name="ce36" office:value-type="float" office:value="42.3387096774194" calcext:value-type="float">
            <text:p>42.34</text:p>
          </table:table-cell>
          <table:table-cell table:style-name="ce36" office:value-type="float" office:value="2.01612903225806" calcext:value-type="float">
            <text:p>2.02</text:p>
          </table:table-cell>
          <table:table-cell table:style-name="ce36" office:value-type="float" office:value="36.2903225806452" calcext:value-type="float">
            <text:p>36.29</text:p>
          </table:table-cell>
          <table:table-cell table:style-name="ce36" office:value-type="float" office:value="1.61290322580645" calcext:value-type="float">
            <text:p>1.6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806451612903226" calcext:value-type="float">
            <text:p>0.81</text:p>
          </table:table-cell>
          <table:table-cell table:style-name="ce36" office:value-type="float" office:value="2.41935483870968" calcext:value-type="float">
            <text:p>2.4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164" calcext:value-type="float">
            <text:p>16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2.9268292682927" calcext:value-type="float">
            <text:p>82.93</text:p>
          </table:table-cell>
          <table:table-cell table:style-name="ce36" office:value-type="float" office:value="51.219512195122" calcext:value-type="float">
            <text:p>51.22</text:p>
          </table:table-cell>
          <table:table-cell table:style-name="ce36" office:value-type="float" office:value="1.21951219512195" calcext:value-type="float">
            <text:p>1.22</text:p>
          </table:table-cell>
          <table:table-cell table:style-name="ce36" office:value-type="float" office:value="28.0487804878049" calcext:value-type="float">
            <text:p>28.05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0.609756097560976" calcext:value-type="float">
            <text:p>0.61</text:p>
          </table:table-cell>
          <table:table-cell table:style-name="ce36" office:value-type="float" office:value="1.21951219512195" calcext:value-type="float">
            <text:p>1.22</text:p>
          </table:table-cell>
          <table:table-cell table:style-name="ce36" office:value-type="float" office:value="0.609756097560976" calcext:value-type="float">
            <text:p>0.61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1.3725490196078" calcext:value-type="float">
            <text:p>31.37</text:p>
          </table:table-cell>
          <table:table-cell table:style-name="ce36" office:value-type="float" office:value="21.5686274509804" calcext:value-type="float">
            <text:p>21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.80392156862745" calcext:value-type="float">
            <text:p>9.8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9090909090909" calcext:value-type="float">
            <text:p>90.91</text:p>
          </table:table-cell>
          <table:table-cell table:style-name="ce36" office:value-type="float" office:value="27.2727272727273" calcext:value-type="float">
            <text:p>27.27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1.8181818181818" calcext:value-type="float">
            <text:p>81.82</text:p>
          </table:table-cell>
          <table:table-cell table:style-name="ce36" office:value-type="float" office:value="36.3636363636364" calcext:value-type="float">
            <text:p>36.3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6" office:value-type="float" office:value="11.1111111111111" calcext:value-type="float">
            <text:p>11.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4444444444444" calcext:value-type="float">
            <text:p>44.44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9.6875" calcext:value-type="float">
            <text:p>79.69</text:p>
          </table:table-cell>
          <table:table-cell table:style-name="ce36" office:value-type="float" office:value="34.375" calcext:value-type="float">
            <text:p>34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.5" calcext:value-type="float">
            <text:p>37.5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.5625" calcext:value-type="float">
            <text:p>1.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.25" calcext:value-type="float">
            <text:p>6.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6842105263158" calcext:value-type="float">
            <text:p>73.68</text:p>
          </table:table-cell>
          <table:table-cell table:style-name="ce36" office:value-type="float" office:value="42.1052631578947" calcext:value-type="float">
            <text:p>42.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.3157894736842" calcext:value-type="float">
            <text:p>26.32</text:p>
          </table:table-cell>
          <table:table-cell table:style-name="ce36" office:value-type="float" office:value="5.26315789473684" calcext:value-type="float">
            <text:p>5.2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.1176470588235" calcext:value-type="float">
            <text:p>94.12</text:p>
          </table:table-cell>
          <table:table-cell table:style-name="ce36" office:value-type="float" office:value="70.5882352941177" calcext:value-type="float">
            <text:p>70.59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6" office:value-type="float" office:value="17.6470588235294" calcext:value-type="float">
            <text:p>17.6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8.4615384615385" calcext:value-type="float">
            <text:p>88.46</text:p>
          </table:table-cell>
          <table:table-cell table:style-name="ce36" office:value-type="float" office:value="53.8461538461538" calcext:value-type="float">
            <text:p>53.8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.6153846153846" calcext:value-type="float">
            <text:p>34.62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15" office:value-type="float" office:value="2569" calcext:value-type="float">
            <text:p>2,569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271" calcext:value-type="float">
            <text:p>27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7.7267419229272" calcext:value-type="float">
            <text:p>57.73</text:p>
          </table:table-cell>
          <table:table-cell table:style-name="ce35" office:value-type="float" office:value="10.5488516932659" calcext:value-type="float">
            <text:p>10.55</text:p>
          </table:table-cell>
          <table:table-cell table:style-name="ce35" office:value-type="float" office:value="1.63487738419619" calcext:value-type="float">
            <text:p>1.63</text:p>
          </table:table-cell>
          <table:table-cell table:style-name="ce35" office:value-type="float" office:value="36.8625924484235" calcext:value-type="float">
            <text:p>36.86</text:p>
          </table:table-cell>
          <table:table-cell table:style-name="ce35" office:value-type="float" office:value="5.76099649669132" calcext:value-type="float">
            <text:p>5.76</text:p>
          </table:table-cell>
          <table:table-cell table:style-name="ce35" office:value-type="float" office:value="0.155702608018684" calcext:value-type="float">
            <text:p>0.16</text:p>
          </table:table-cell>
          <table:table-cell table:style-name="ce35" office:value-type="float" office:value="0.0778513040093422" calcext:value-type="float">
            <text:p>0.08</text:p>
          </table:table-cell>
          <table:table-cell table:style-name="ce35" office:value-type="float" office:value="0.233553912028026" calcext:value-type="float">
            <text:p>0.23</text:p>
          </table:table-cell>
          <table:table-cell table:style-name="ce35" office:value-type="float" office:value="0.817438692098093" calcext:value-type="float">
            <text:p>0.8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16776956014013" calcext:value-type="float">
            <text:p>0.12</text:p>
          </table:table-cell>
          <table:table-cell table:style-name="ce35" office:value-type="float" office:value="1.32347216815882" calcext:value-type="float">
            <text:p>1.32</text:p>
          </table:table-cell>
          <table:table-cell table:style-name="ce35" office:value-type="float" office:value="0.0389256520046711" calcext:value-type="float">
            <text:p>0.04</text:p>
          </table:table-cell>
          <table:table-cell table:style-name="ce35" office:value-type="float" office:value="0.155702608018684" calcext:value-type="float">
            <text:p>0.16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6" office:value-type="float" office:value="265" calcext:value-type="float">
            <text:p>26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8867924528302" calcext:value-type="float">
            <text:p>61.89</text:p>
          </table:table-cell>
          <table:table-cell table:style-name="ce36" office:value-type="float" office:value="7.16981132075472" calcext:value-type="float">
            <text:p>7.17</text:p>
          </table:table-cell>
          <table:table-cell table:style-name="ce36" office:value-type="float" office:value="0.377358490566038" calcext:value-type="float">
            <text:p>0.38</text:p>
          </table:table-cell>
          <table:table-cell table:style-name="ce36" office:value-type="float" office:value="43.3962264150943" calcext:value-type="float">
            <text:p>43.40</text:p>
          </table:table-cell>
          <table:table-cell table:style-name="ce36" office:value-type="float" office:value="3.39622641509434" calcext:value-type="float">
            <text:p>3.40</text:p>
          </table:table-cell>
          <table:table-cell table:style-name="ce36" office:value-type="float" office:value="0.377358490566038" calcext:value-type="float">
            <text:p>0.38</text:p>
          </table:table-cell>
          <table:table-cell table:style-name="ce36" office:value-type="float" office:value="0.754716981132075" calcext:value-type="float">
            <text:p>0.75</text:p>
          </table:table-cell>
          <table:table-cell table:style-name="ce36" office:value-type="float" office:value="1.88679245283019" calcext:value-type="float">
            <text:p>1.89</text:p>
          </table:table-cell>
          <table:table-cell table:style-name="ce36" office:value-type="float" office:value="2.26415094339623" calcext:value-type="float">
            <text:p>2.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88679245283019" calcext:value-type="float">
            <text:p>1.8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377358490566038" calcext:value-type="float">
            <text:p>0.38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6" office:value-type="float" office:value="171" calcext:value-type="float">
            <text:p>17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4035087719298" calcext:value-type="float">
            <text:p>61.40</text:p>
          </table:table-cell>
          <table:table-cell table:style-name="ce36" office:value-type="float" office:value="6.4327485380117" calcext:value-type="float">
            <text:p>6.43</text:p>
          </table:table-cell>
          <table:table-cell table:style-name="ce36" office:value-type="float" office:value="4.09356725146199" calcext:value-type="float">
            <text:p>4.09</text:p>
          </table:table-cell>
          <table:table-cell table:style-name="ce36" office:value-type="float" office:value="36.8421052631579" calcext:value-type="float">
            <text:p>36.84</text:p>
          </table:table-cell>
          <table:table-cell table:style-name="ce36" office:value-type="float" office:value="5.84795321637427" calcext:value-type="float">
            <text:p>5.8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6.4327485380117" calcext:value-type="float">
            <text:p>6.4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584795321637427" calcext:value-type="float">
            <text:p>0.58</text:p>
          </table:table-cell>
          <table:table-cell table:style-name="ce36" office:value-type="float" office:value="1.16959064327485" calcext:value-type="float">
            <text:p>1.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.6473594548552" calcext:value-type="float">
            <text:p>60.65</text:p>
          </table:table-cell>
          <table:table-cell table:style-name="ce36" office:value-type="float" office:value="8.85860306643952" calcext:value-type="float">
            <text:p>8.86</text:p>
          </table:table-cell>
          <table:table-cell table:style-name="ce36" office:value-type="float" office:value="1.87393526405451" calcext:value-type="float">
            <text:p>1.87</text:p>
          </table:table-cell>
          <table:table-cell table:style-name="ce36" office:value-type="float" office:value="37.3083475298126" calcext:value-type="float">
            <text:p>37.31</text:p>
          </table:table-cell>
          <table:table-cell table:style-name="ce36" office:value-type="float" office:value="10.9028960817717" calcext:value-type="float">
            <text:p>10.90</text:p>
          </table:table-cell>
          <table:table-cell table:style-name="ce36" office:value-type="float" office:value="0.340715502555366" calcext:value-type="float">
            <text:p>0.3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0.170357751277683" calcext:value-type="float">
            <text:p>0.17</text:p>
          </table:table-cell>
          <table:table-cell table:style-name="ce36" office:value-type="float" office:value="1.0221465076661" calcext:value-type="float">
            <text:p>1.0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170357751277683" calcext:value-type="float">
            <text:p>0.17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6" office:value-type="float" office:value="283" calcext:value-type="float">
            <text:p>28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.4240282685512" calcext:value-type="float">
            <text:p>60.42</text:p>
          </table:table-cell>
          <table:table-cell table:style-name="ce36" office:value-type="float" office:value="14.8409893992933" calcext:value-type="float">
            <text:p>14.84</text:p>
          </table:table-cell>
          <table:table-cell table:style-name="ce36" office:value-type="float" office:value="3.886925795053" calcext:value-type="float">
            <text:p>3.89</text:p>
          </table:table-cell>
          <table:table-cell table:style-name="ce36" office:value-type="float" office:value="32.1554770318021" calcext:value-type="float">
            <text:p>32.16</text:p>
          </table:table-cell>
          <table:table-cell table:style-name="ce36" office:value-type="float" office:value="7.06713780918728" calcext:value-type="float">
            <text:p>7.0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353356890459364" calcext:value-type="float">
            <text:p>0.3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06007067137809" calcext:value-type="float">
            <text:p>1.0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706713780918728" calcext:value-type="float">
            <text:p>0.71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5.2380952380952" calcext:value-type="float">
            <text:p>45.24</text:p>
          </table:table-cell>
          <table:table-cell table:style-name="ce36" office:value-type="float" office:value="9.52380952380952" calcext:value-type="float">
            <text:p>9.5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.8095238095238" calcext:value-type="float">
            <text:p>23.81</text:p>
          </table:table-cell>
          <table:table-cell table:style-name="ce36" office:value-type="float" office:value="9.52380952380952" calcext:value-type="float">
            <text:p>9.52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38095238095238" calcext:value-type="float">
            <text:p>2.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6" office:value-type="float" office:value="281" calcext:value-type="float">
            <text:p>28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9.1103202846975" calcext:value-type="float">
            <text:p>49.11</text:p>
          </table:table-cell>
          <table:table-cell table:style-name="ce36" office:value-type="float" office:value="8.54092526690391" calcext:value-type="float">
            <text:p>8.54</text:p>
          </table:table-cell>
          <table:table-cell table:style-name="ce36" office:value-type="float" office:value="0.711743772241993" calcext:value-type="float">
            <text:p>0.71</text:p>
          </table:table-cell>
          <table:table-cell table:style-name="ce36" office:value-type="float" office:value="31.6725978647687" calcext:value-type="float">
            <text:p>31.67</text:p>
          </table:table-cell>
          <table:table-cell table:style-name="ce36" office:value-type="float" office:value="7.11743772241993" calcext:value-type="float">
            <text:p>7.1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0.711743772241993" calcext:value-type="float">
            <text:p>0.7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0.355871886120996" calcext:value-type="float">
            <text:p>0.3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1.4285714285714" calcext:value-type="float">
            <text:p>71.43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6" office:value-type="float" office:value="96" calcext:value-type="float">
            <text:p>9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6" office:value-type="float" office:value="6.25" calcext:value-type="float">
            <text:p>6.2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.9583333333333" calcext:value-type="float">
            <text:p>23.96</text:p>
          </table:table-cell>
          <table:table-cell table:style-name="ce36" office:value-type="float" office:value="11.4583333333333" calcext:value-type="float">
            <text:p>11.4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6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1.1627906976744" calcext:value-type="float">
            <text:p>51.16</text:p>
          </table:table-cell>
          <table:table-cell table:style-name="ce36" office:value-type="float" office:value="4.65116279069767" calcext:value-type="float">
            <text:p>4.6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9.5348837209302" calcext:value-type="float">
            <text:p>39.53</text:p>
          </table:table-cell>
          <table:table-cell table:style-name="ce36" office:value-type="float" office:value="4.65116279069767" calcext:value-type="float">
            <text:p>4.65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32558139534884" calcext:value-type="float">
            <text:p>2.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2.5531914893617" calcext:value-type="float">
            <text:p>42.55</text:p>
          </table:table-cell>
          <table:table-cell table:style-name="ce36" office:value-type="float" office:value="4.25531914893617" calcext:value-type="float">
            <text:p>4.26</text:p>
          </table:table-cell>
          <table:table-cell table:style-name="ce36" office:value-type="float" office:value="2.12765957446809" calcext:value-type="float">
            <text:p>2.13</text:p>
          </table:table-cell>
          <table:table-cell table:style-name="ce36" office:value-type="float" office:value="31.9148936170213" calcext:value-type="float">
            <text:p>31.91</text:p>
          </table:table-cell>
          <table:table-cell table:style-name="ce36" office:value-type="float" office:value="2.12765957446809" calcext:value-type="float">
            <text:p>2.13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12765957446809" calcext:value-type="float">
            <text:p>2.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25" calcext:value-type="float">
            <text:p>56.25</text:p>
          </table:table-cell>
          <table:table-cell table:number-columns-repeated="2" table:style-name="ce36" office:value-type="float" office:value="6.25" calcext:value-type="float">
            <text:p>6.25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6.25" calcext:value-type="float">
            <text:p>6.25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3.8461538461538" calcext:value-type="float">
            <text:p>53.85</text:p>
          </table:table-cell>
          <table:table-cell table:style-name="ce36" office:value-type="float" office:value="7.69230769230769" calcext:value-type="float">
            <text:p>7.6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6" office:value-type="float" office:value="141" calcext:value-type="float">
            <text:p>14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7.5886524822695" calcext:value-type="float">
            <text:p>37.59</text:p>
          </table:table-cell>
          <table:table-cell table:style-name="ce36" office:value-type="float" office:value="3.54609929078014" calcext:value-type="float">
            <text:p>3.5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.4964539007092" calcext:value-type="float">
            <text:p>30.50</text:p>
          </table:table-cell>
          <table:table-cell table:number-columns-repeated="2" table:style-name="ce36" office:value-type="float" office:value="0.709219858156028" calcext:value-type="float">
            <text:p>0.7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.12765957446809" calcext:value-type="float">
            <text:p>2.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6" office:value-type="float" office:value="95" calcext:value-type="float">
            <text:p>9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0526315789474" calcext:value-type="float">
            <text:p>61.05</text:p>
          </table:table-cell>
          <table:table-cell table:style-name="ce36" office:value-type="float" office:value="12.6315789473684" calcext:value-type="float">
            <text:p>12.63</text:p>
          </table:table-cell>
          <table:table-cell table:style-name="ce36" office:value-type="float" office:value="5.26315789473684" calcext:value-type="float">
            <text:p>5.26</text:p>
          </table:table-cell>
          <table:table-cell table:style-name="ce36" office:value-type="float" office:value="38.9473684210526" calcext:value-type="float">
            <text:p>38.95</text:p>
          </table:table-cell>
          <table:table-cell table:style-name="ce36" office:value-type="float" office:value="1.05263157894737" calcext:value-type="float">
            <text:p>1.0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.05263157894737" calcext:value-type="float">
            <text:p>1.0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.05263157894737" calcext:value-type="float">
            <text:p>1.05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6" office:value-type="float" office:value="356" calcext:value-type="float">
            <text:p>35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3258426966292" calcext:value-type="float">
            <text:p>64.33</text:p>
          </table:table-cell>
          <table:table-cell table:style-name="ce36" office:value-type="float" office:value="19.9438202247191" calcext:value-type="float">
            <text:p>19.94</text:p>
          </table:table-cell>
          <table:table-cell table:style-name="ce36" office:value-type="float" office:value="0.842696629213483" calcext:value-type="float">
            <text:p>0.84</text:p>
          </table:table-cell>
          <table:table-cell table:style-name="ce36" office:value-type="float" office:value="42.1348314606742" calcext:value-type="float">
            <text:p>42.13</text:p>
          </table:table-cell>
          <table:table-cell table:style-name="ce36" office:value-type="float" office:value="0.280898876404494" calcext:value-type="float">
            <text:p>0.28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12359550561798" calcext:value-type="float">
            <text:p>1.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1.8181818181818" calcext:value-type="float">
            <text:p>81.82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3.6363636363636" calcext:value-type="float">
            <text:p>63.6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8.2926829268293" calcext:value-type="float">
            <text:p>68.29</text:p>
          </table:table-cell>
          <table:table-cell table:style-name="ce36" office:value-type="float" office:value="7.31707317073171" calcext:value-type="float">
            <text:p>7.3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6.0975609756098" calcext:value-type="float">
            <text:p>56.10</text:p>
          </table:table-cell>
          <table:table-cell table:style-name="ce36" office:value-type="float" office:value="2.4390243902439" calcext:value-type="float">
            <text:p>2.44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.4390243902439" calcext:value-type="float">
            <text:p>2.4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9.3877551020408" calcext:value-type="float">
            <text:p>69.39</text:p>
          </table:table-cell>
          <table:table-cell table:style-name="ce36" office:value-type="float" office:value="22.4489795918367" calcext:value-type="float">
            <text:p>22.4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734693877551" calcext:value-type="float">
            <text:p>36.73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0.2040816326531" calcext:value-type="float">
            <text:p>10.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a.$A$1:.$AH$98"/>
          <table:named-range table:name="Print_Titles" table:base-cell-address="$2_2_5a.$A$1" table:cell-range-address="$2_2_5a.$A$1:.$AMJ$5"/>
          <table:named-range table:name="_3" table:base-cell-address="$2_2_5a.$A$1" table:cell-range-address="$2_2_5a.$A$1"/>
        </table:named-expressions>
      </table:table>
      <table:table table:name="2_2_5b" table:style-name="ta2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11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(普通科)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9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44"/>
          <table:table-cell table:style-name="ce15" office:value-type="float" office:value="1951" calcext:value-type="float">
            <text:p>1,951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895" calcext:value-type="float">
            <text:p>89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7.1860584315736" calcext:value-type="float">
            <text:p>87.19</text:p>
          </table:table-cell>
          <table:table-cell table:style-name="ce35" office:value-type="float" office:value="45.8739108149667" calcext:value-type="float">
            <text:p>45.87</text:p>
          </table:table-cell>
          <table:table-cell table:style-name="ce35" office:value-type="float" office:value="1.43516145566376" calcext:value-type="float">
            <text:p>1.44</text:p>
          </table:table-cell>
          <table:table-cell table:style-name="ce35" office:value-type="float" office:value="36.23782675551" calcext:value-type="float">
            <text:p>36.24</text:p>
          </table:table-cell>
          <table:table-cell table:style-name="ce35" office:value-type="float" office:value="0.461301896463352" calcext:value-type="float">
            <text:p>0.46</text:p>
          </table:table-cell>
          <table:table-cell table:style-name="ce35" office:value-type="float" office:value="0.0512557662737058" calcext:value-type="float">
            <text:p>0.0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5" office:value-type="float" office:value="0.0512557662737058" calcext:value-type="float">
            <text:p>0.05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53767298821117" calcext:value-type="float">
            <text:p>0.15</text:p>
          </table:table-cell>
          <table:table-cell table:style-name="ce35" office:value-type="float" office:value="2.76781137878011" calcext:value-type="float">
            <text:p>2.77</text:p>
          </table:table-cell>
          <table:table-cell table:style-name="ce35" office:value-type="float" office:value="0.153767298821117" calcext:value-type="float">
            <text:p>0.15</text:p>
          </table:table-cell>
          <table:table-cell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182" calcext:value-type="float">
            <text:p>18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2.3076923076923" calcext:value-type="float">
            <text:p>92.31</text:p>
          </table:table-cell>
          <table:table-cell table:style-name="ce36" office:value-type="float" office:value="43.956043956044" calcext:value-type="float">
            <text:p>43.96</text:p>
          </table:table-cell>
          <table:table-cell table:style-name="ce36" office:value-type="float" office:value="1.0989010989011" calcext:value-type="float">
            <text:p>1.10</text:p>
          </table:table-cell>
          <table:table-cell table:style-name="ce36" office:value-type="float" office:value="39.010989010989" calcext:value-type="float">
            <text:p>39.01</text:p>
          </table:table-cell>
          <table:table-cell table:style-name="ce36" office:value-type="float" office:value="2.1978021978022" calcext:value-type="float">
            <text:p>2.20</text:p>
          </table:table-cell>
          <table:table-cell table:style-name="ce36" office:value-type="float" office:value="0.549450549450549" calcext:value-type="float">
            <text:p>0.55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5.49450549450549" calcext:value-type="float">
            <text:p>5.4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206" calcext:value-type="float">
            <text:p>20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4" calcext:value-type="float">
            <text:p>1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2621359223301" calcext:value-type="float">
            <text:p>91.26</text:p>
          </table:table-cell>
          <table:table-cell table:style-name="ce36" office:value-type="float" office:value="50.4854368932039" calcext:value-type="float">
            <text:p>50.49</text:p>
          </table:table-cell>
          <table:table-cell table:style-name="ce36" office:value-type="float" office:value="3.39805825242718" calcext:value-type="float">
            <text:p>3.40</text:p>
          </table:table-cell>
          <table:table-cell table:style-name="ce36" office:value-type="float" office:value="35.9223300970874" calcext:value-type="float">
            <text:p>35.92</text:p>
          </table:table-cell>
          <table:table-cell table:style-name="ce36" office:value-type="float" office:value="0.485436893203883" calcext:value-type="float">
            <text:p>0.49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485436893203883" calcext:value-type="float">
            <text:p>0.49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07" calcext:value-type="float">
            <text:p>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4.9593495934959" calcext:value-type="float">
            <text:p>84.96</text:p>
          </table:table-cell>
          <table:table-cell table:style-name="ce36" office:value-type="float" office:value="43.4959349593496" calcext:value-type="float">
            <text:p>43.50</text:p>
          </table:table-cell>
          <table:table-cell table:style-name="ce36" office:value-type="float" office:value="0.40650406504065" calcext:value-type="float">
            <text:p>0.41</text:p>
          </table:table-cell>
          <table:table-cell table:style-name="ce36" office:value-type="float" office:value="39.4308943089431" calcext:value-type="float">
            <text:p>39.43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0.40650406504065" calcext:value-type="float">
            <text:p>0.41</text:p>
          </table:table-cell>
          <table:table-cell table:style-name="ce36" office:value-type="float" office:value="1.21951219512195" calcext:value-type="float">
            <text:p>1.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207" calcext:value-type="float">
            <text:p>20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9.3719806763285" calcext:value-type="float">
            <text:p>89.37</text:p>
          </table:table-cell>
          <table:table-cell table:style-name="ce36" office:value-type="float" office:value="44.9275362318841" calcext:value-type="float">
            <text:p>44.93</text:p>
          </table:table-cell>
          <table:table-cell table:style-name="ce36" office:value-type="float" office:value="1.44927536231884" calcext:value-type="float">
            <text:p>1.45</text:p>
          </table:table-cell>
          <table:table-cell table:style-name="ce36" office:value-type="float" office:value="38.1642512077295" calcext:value-type="float">
            <text:p>38.16</text:p>
          </table:table-cell>
          <table:table-cell table:style-name="ce36" office:value-type="float" office:value="0.966183574879227" calcext:value-type="float">
            <text:p>0.9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966183574879227" calcext:value-type="float">
            <text:p>0.97</text:p>
          </table:table-cell>
          <table:table-cell table:style-name="ce36" office:value-type="float" office:value="2.89855072463768" calcext:value-type="float">
            <text:p>2.9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1111111111111" calcext:value-type="float">
            <text:p>91.11</text:p>
          </table:table-cell>
          <table:table-cell table:style-name="ce36" office:value-type="float" office:value="48.8888888888889" calcext:value-type="float">
            <text:p>48.8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2.22222222222222" calcext:value-type="float">
            <text:p>2.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60" calcext:value-type="float">
            <text:p>16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75" calcext:value-type="float">
            <text:p>83.75</text:p>
          </table:table-cell>
          <table:table-cell table:style-name="ce36" office:value-type="float" office:value="50.625" calcext:value-type="float">
            <text:p>50.63</text:p>
          </table:table-cell>
          <table:table-cell table:style-name="ce36" office:value-type="float" office:value="1.25" calcext:value-type="float">
            <text:p>1.25</text:p>
          </table:table-cell>
          <table:table-cell table:style-name="ce36" office:value-type="float" office:value="29.375" calcext:value-type="float">
            <text:p>29.38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.875" calcext:value-type="float">
            <text:p>1.88</text:p>
          </table:table-cell>
          <table:table-cell table:style-name="ce36" office:value-type="float" office:value="0.625" calcext:value-type="float">
            <text:p>0.63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67" calcext:value-type="float">
            <text:p>6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6119402985075" calcext:value-type="float">
            <text:p>77.61</text:p>
          </table:table-cell>
          <table:table-cell table:style-name="ce36" office:value-type="float" office:value="34.3283582089552" calcext:value-type="float">
            <text:p>34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3.2835820895522" calcext:value-type="float">
            <text:p>43.28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9090909090909" calcext:value-type="float">
            <text:p>90.91</text:p>
          </table:table-cell>
          <table:table-cell table:style-name="ce36" office:value-type="float" office:value="39.3939393939394" calcext:value-type="float">
            <text:p>39.39</text:p>
          </table:table-cell>
          <table:table-cell table:style-name="ce36" office:value-type="float" office:value="6.06060606060606" calcext:value-type="float">
            <text:p>6.06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3.3333333333333" calcext:value-type="float">
            <text:p>93.33</text:p>
          </table:table-cell>
          <table:table-cell table:style-name="ce36" office:value-type="float" office:value="46.6666666666667" calcext:value-type="float">
            <text:p>4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3.3333333333333" calcext:value-type="float">
            <text:p>43.33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3.33333333333333" calcext:value-type="float">
            <text:p>3.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.4444444444444" calcext:value-type="float">
            <text:p>94.44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5.55555555555556" calcext:value-type="float">
            <text:p>5.5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5.55555555555556" calcext:value-type="float">
            <text:p>5.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5.7142857142857" calcext:value-type="float">
            <text:p>85.71</text:p>
          </table:table-cell>
          <table:table-cell table:style-name="ce36" office:value-type="float" office:value="52.3809523809524" calcext:value-type="float">
            <text:p>52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8.3333333333333" calcext:value-type="float">
            <text:p>58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2.1138211382114" calcext:value-type="float">
            <text:p>82.11</text:p>
          </table:table-cell>
          <table:table-cell table:style-name="ce36" office:value-type="float" office:value="38.6178861788618" calcext:value-type="float">
            <text:p>38.62</text:p>
          </table:table-cell>
          <table:table-cell table:style-name="ce36" office:value-type="float" office:value="0.40650406504065" calcext:value-type="float">
            <text:p>0.41</text:p>
          </table:table-cell>
          <table:table-cell table:style-name="ce36" office:value-type="float" office:value="36.5853658536585" calcext:value-type="float">
            <text:p>36.59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0.40650406504065" calcext:value-type="float">
            <text:p>0.4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.09756097560976" calcext:value-type="float">
            <text:p>6.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0487804878049" calcext:value-type="float">
            <text:p>78.05</text:p>
          </table:table-cell>
          <table:table-cell table:style-name="ce36" office:value-type="float" office:value="58.5365853658537" calcext:value-type="float">
            <text:p>58.54</text:p>
          </table:table-cell>
          <table:table-cell table:style-name="ce36" office:value-type="float" office:value="9.75609756097561" calcext:value-type="float">
            <text:p>9.76</text:p>
          </table:table-cell>
          <table:table-cell table:style-name="ce36" office:value-type="float" office:value="6.09756097560976" calcext:value-type="float">
            <text:p>6.1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2.4390243902439" calcext:value-type="float">
            <text:p>2.44</text:p>
          </table:table-cell>
          <table:table-cell table:style-name="ce36" office:value-type="float" office:value="1.21951219512195" calcext:value-type="float">
            <text:p>1.22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73" calcext:value-type="float">
            <text:p>27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20" calcext:value-type="float">
            <text:p>1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9.3772893772894" calcext:value-type="float">
            <text:p>89.38</text:p>
          </table:table-cell>
          <table:table-cell table:style-name="ce36" office:value-type="float" office:value="43.956043956044" calcext:value-type="float">
            <text:p>43.96</text:p>
          </table:table-cell>
          <table:table-cell table:style-name="ce36" office:value-type="float" office:value="0.366300366300366" calcext:value-type="float">
            <text:p>0.37</text:p>
          </table:table-cell>
          <table:table-cell table:style-name="ce36" office:value-type="float" office:value="41.3919413919414" calcext:value-type="float">
            <text:p>41.39</text:p>
          </table:table-cell>
          <table:table-cell table:style-name="ce36" office:value-type="float" office:value="0.366300366300366" calcext:value-type="float">
            <text:p>0.37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2967032967033" calcext:value-type="float">
            <text:p>3.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2.5925925925926" calcext:value-type="float">
            <text:p>92.59</text:p>
          </table:table-cell>
          <table:table-cell table:style-name="ce36" office:value-type="float" office:value="62.962962962963" calcext:value-type="float">
            <text:p>62.96</text:p>
          </table:table-cell>
          <table:table-cell table:style-name="ce36" office:value-type="float" office:value="3.7037037037037" calcext:value-type="float">
            <text:p>3.70</text:p>
          </table:table-cell>
          <table:table-cell table:style-name="ce36" office:value-type="float" office:value="25.9259259259259" calcext:value-type="float">
            <text:p>25.9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5660377358491" calcext:value-type="float">
            <text:p>90.57</text:p>
          </table:table-cell>
          <table:table-cell table:style-name="ce36" office:value-type="float" office:value="60.377358490566" calcext:value-type="float">
            <text:p>60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.188679245283" calcext:value-type="float">
            <text:p>30.19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4"/>
          <table:table-cell table:style-name="ce15" office:value-type="float" office:value="675" calcext:value-type="float">
            <text:p>675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338" calcext:value-type="float">
            <text:p>3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8.4444444444444" calcext:value-type="float">
            <text:p>88.44</text:p>
          </table:table-cell>
          <table:table-cell table:style-name="ce35" office:value-type="float" office:value="50.0740740740741" calcext:value-type="float">
            <text:p>50.07</text:p>
          </table:table-cell>
          <table:table-cell table:style-name="ce35" office:value-type="float" office:value="1.48148148148148" calcext:value-type="float">
            <text:p>1.48</text:p>
          </table:table-cell>
          <table:table-cell table:style-name="ce35" office:value-type="float" office:value="33.9259259259259" calcext:value-type="float">
            <text:p>33.93</text:p>
          </table:table-cell>
          <table:table-cell table:style-name="ce35" office:value-type="float" office:value="0.148148148148148" calcext:value-type="float">
            <text:p>0.1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5" office:value-type="float" office:value="2.81481481481481" calcext:value-type="float">
            <text:p>2.8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.4761904761905" calcext:value-type="float">
            <text:p>90.48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9.6551724137931" calcext:value-type="float">
            <text:p>89.66</text:p>
          </table:table-cell>
          <table:table-cell table:style-name="ce36" office:value-type="float" office:value="41.3793103448276" calcext:value-type="float">
            <text:p>41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8.2758620689655" calcext:value-type="float">
            <text:p>48.28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.8787878787879" calcext:value-type="float">
            <text:p>87.88</text:p>
          </table:table-cell>
          <table:table-cell table:style-name="ce36" office:value-type="float" office:value="57.5757575757576" calcext:value-type="float">
            <text:p>57.58</text:p>
          </table:table-cell>
          <table:table-cell table:style-name="ce36" office:value-type="float" office:value="3.03030303030303" calcext:value-type="float">
            <text:p>3.03</text:p>
          </table:table-cell>
          <table:table-cell table:style-name="ce36" office:value-type="float" office:value="24.2424242424242" calcext:value-type="float">
            <text:p>24.24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3.03030303030303" calcext:value-type="float">
            <text:p>3.0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4893617021277" calcext:value-type="float">
            <text:p>91.49</text:p>
          </table:table-cell>
          <table:table-cell table:style-name="ce36" office:value-type="float" office:value="40.4255319148936" calcext:value-type="float">
            <text:p>40.4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1.063829787234" calcext:value-type="float">
            <text:p>51.06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.1176470588235" calcext:value-type="float">
            <text:p>94.12</text:p>
          </table:table-cell>
          <table:table-cell table:style-name="ce36" office:value-type="float" office:value="41.1764705882353" calcext:value-type="float">
            <text:p>41.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2.9411764705882" calcext:value-type="float">
            <text:p>52.9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0.9090909090909" calcext:value-type="float">
            <text:p>40.9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4.5454545454545" calcext:value-type="float">
            <text:p>54.55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4.54545454545455" calcext:value-type="float">
            <text:p>4.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5.4545454545455" calcext:value-type="float">
            <text:p>45.4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5.4545454545455" calcext:value-type="float">
            <text:p>45.45</text:p>
          </table:table-cell>
          <table:table-cell table:style-name="ce36" office:value-type="float" office:value="9.09090909090909" calcext:value-type="float">
            <text:p>9.0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style-name="ce36" office:value-type="float" office:value="64.2857142857143" calcext:value-type="float">
            <text:p>6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148" calcext:value-type="float">
            <text:p>14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6.4864864864865" calcext:value-type="float">
            <text:p>86.49</text:p>
          </table:table-cell>
          <table:table-cell table:style-name="ce36" office:value-type="float" office:value="48.6486486486487" calcext:value-type="float">
            <text:p>48.65</text:p>
          </table:table-cell>
          <table:table-cell table:style-name="ce36" office:value-type="float" office:value="0.675675675675676" calcext:value-type="float">
            <text:p>0.68</text:p>
          </table:table-cell>
          <table:table-cell table:style-name="ce36" office:value-type="float" office:value="30.4054054054054" calcext:value-type="float">
            <text:p>30.41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6.75675675675676" calcext:value-type="float">
            <text:p>6.7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76" calcext:value-type="float">
            <text:p>7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6.3157894736842" calcext:value-type="float">
            <text:p>76.32</text:p>
          </table:table-cell>
          <table:table-cell table:style-name="ce36" office:value-type="float" office:value="60.5263157894737" calcext:value-type="float">
            <text:p>60.53</text:p>
          </table:table-cell>
          <table:table-cell table:style-name="ce36" office:value-type="float" office:value="10.5263157894737" calcext:value-type="float">
            <text:p>10.53</text:p>
          </table:table-cell>
          <table:table-cell table:style-name="ce36" office:value-type="float" office:value="2.63157894736842" calcext:value-type="float">
            <text:p>2.63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2.63157894736842" calcext:value-type="float">
            <text:p>2.6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164" calcext:value-type="float">
            <text:p>16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8" calcext:value-type="float">
            <text:p>6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9.0243902439024" calcext:value-type="float">
            <text:p>89.02</text:p>
          </table:table-cell>
          <table:table-cell table:style-name="ce36" office:value-type="float" office:value="41.4634146341463" calcext:value-type="float">
            <text:p>41.4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4.5121951219512" calcext:value-type="float">
            <text:p>44.51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3.04878048780488" calcext:value-type="float">
            <text:p>3.0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5.7142857142857" calcext:value-type="float">
            <text:p>85.71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3.1034482758621" calcext:value-type="float">
            <text:p>93.10</text:p>
          </table:table-cell>
          <table:table-cell table:style-name="ce36" office:value-type="float" office:value="75.8620689655172" calcext:value-type="float">
            <text:p>75.8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.2413793103448" calcext:value-type="float">
            <text:p>17.2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4"/>
          <table:table-cell table:style-name="ce15" office:value-type="float" office:value="963" calcext:value-type="float">
            <text:p>963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456" calcext:value-type="float">
            <text:p>45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8.785046728972" calcext:value-type="float">
            <text:p>88.79</text:p>
          </table:table-cell>
          <table:table-cell table:style-name="ce35" office:value-type="float" office:value="47.3520249221184" calcext:value-type="float">
            <text:p>47.35</text:p>
          </table:table-cell>
          <table:table-cell table:style-name="ce35" office:value-type="float" office:value="0.934579439252336" calcext:value-type="float">
            <text:p>0.93</text:p>
          </table:table-cell>
          <table:table-cell table:style-name="ce35" office:value-type="float" office:value="36.7601246105919" calcext:value-type="float">
            <text:p>36.76</text:p>
          </table:table-cell>
          <table:table-cell table:style-name="ce35" office:value-type="float" office:value="0.623052959501558" calcext:value-type="float">
            <text:p>0.6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5" office:value-type="float" office:value="0.103842159916926" calcext:value-type="float">
            <text:p>0.10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311526479750779" calcext:value-type="float">
            <text:p>0.31</text:p>
          </table:table-cell>
          <table:table-cell table:style-name="ce35" office:value-type="float" office:value="2.49221183800623" calcext:value-type="float">
            <text:p>2.49</text:p>
          </table:table-cell>
          <table:table-cell table:style-name="ce35" office:value-type="float" office:value="0.207684319833853" calcext:value-type="float">
            <text:p>0.21</text:p>
          </table:table-cell>
          <table:table-cell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159" calcext:value-type="float">
            <text:p>15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.3396226415094" calcext:value-type="float">
            <text:p>94.34</text:p>
          </table:table-cell>
          <table:table-cell table:style-name="ce36" office:value-type="float" office:value="49.0566037735849" calcext:value-type="float">
            <text:p>49.06</text:p>
          </table:table-cell>
          <table:table-cell table:style-name="ce36" office:value-type="float" office:value="1.25786163522013" calcext:value-type="float">
            <text:p>1.26</text:p>
          </table:table-cell>
          <table:table-cell table:style-name="ce36" office:value-type="float" office:value="37.7358490566038" calcext:value-type="float">
            <text:p>37.74</text:p>
          </table:table-cell>
          <table:table-cell table:style-name="ce36" office:value-type="float" office:value="1.25786163522013" calcext:value-type="float">
            <text:p>1.2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5.0314465408805" calcext:value-type="float">
            <text:p>5.0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168" calcext:value-type="float">
            <text:p>16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9" calcext:value-type="float">
            <text:p>8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3.452380952381" calcext:value-type="float">
            <text:p>93.45</text:p>
          </table:table-cell>
          <table:table-cell table:style-name="ce36" office:value-type="float" office:value="52.9761904761905" calcext:value-type="float">
            <text:p>52.9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.6904761904762" calcext:value-type="float">
            <text:p>38.69</text:p>
          </table:table-cell>
          <table:table-cell table:style-name="ce36" office:value-type="float" office:value="0.595238095238095" calcext:value-type="float">
            <text:p>0.6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595238095238095" calcext:value-type="float">
            <text:p>0.60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84" calcext:value-type="float">
            <text:p>18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5" calcext:value-type="float">
            <text:p>8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304347826087" calcext:value-type="float">
            <text:p>91.30</text:p>
          </table:table-cell>
          <table:table-cell table:style-name="ce36" office:value-type="float" office:value="46.195652173913" calcext:value-type="float">
            <text:p>46.2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2.9347826086957" calcext:value-type="float">
            <text:p>42.93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0.543478260869565" calcext:value-type="float">
            <text:p>0.54</text:p>
          </table:table-cell>
          <table:table-cell table:style-name="ce36" office:value-type="float" office:value="1.6304347826087" calcext:value-type="float">
            <text:p>1.6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68" calcext:value-type="float">
            <text:p>16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0714285714286" calcext:value-type="float">
            <text:p>91.07</text:p>
          </table:table-cell>
          <table:table-cell table:style-name="ce36" office:value-type="float" office:value="45.8333333333333" calcext:value-type="float">
            <text:p>45.83</text:p>
          </table:table-cell>
          <table:table-cell table:style-name="ce36" office:value-type="float" office:value="1.78571428571429" calcext:value-type="float">
            <text:p>1.79</text:p>
          </table:table-cell>
          <table:table-cell table:style-name="ce36" office:value-type="float" office:value="38.0952380952381" calcext:value-type="float">
            <text:p>38.10</text:p>
          </table:table-cell>
          <table:table-cell table:style-name="ce36" office:value-type="float" office:value="1.19047619047619" calcext:value-type="float">
            <text:p>1.19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19047619047619" calcext:value-type="float">
            <text:p>1.19</text:p>
          </table:table-cell>
          <table:table-cell table:style-name="ce36" office:value-type="float" office:value="2.97619047619048" calcext:value-type="float">
            <text:p>2.9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08" calcext:value-type="float">
            <text:p>10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2.4074074074074" calcext:value-type="float">
            <text:p>82.41</text:p>
          </table:table-cell>
          <table:table-cell table:style-name="ce36" office:value-type="float" office:value="49.0740740740741" calcext:value-type="float">
            <text:p>49.07</text:p>
          </table:table-cell>
          <table:table-cell table:style-name="ce36" office:value-type="float" office:value="0.925925925925926" calcext:value-type="float">
            <text:p>0.93</text:p>
          </table:table-cell>
          <table:table-cell table:style-name="ce36" office:value-type="float" office:value="29.6296296296296" calcext:value-type="float">
            <text:p>29.63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.85185185185185" calcext:value-type="float">
            <text:p>1.85</text:p>
          </table:table-cell>
          <table:table-cell table:style-name="ce36" office:value-type="float" office:value="0.925925925925926" calcext:value-type="float">
            <text:p>0.93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6" office:value-type="float" office:value="23.0769230769231" calcext:value-type="float">
            <text:p>23.0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number-columns-repeated="2" table:style-name="ce36" office:value-type="float" office:value="20" calcext:value-type="float">
            <text:p>2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66.6666666666667" calcext:value-type="float">
            <text:p>66.67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5.7142857142857" calcext:value-type="float">
            <text:p>85.71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9.6875" calcext:value-type="float">
            <text:p>79.69</text:p>
          </table:table-cell>
          <table:table-cell table:style-name="ce36" office:value-type="float" office:value="34.375" calcext:value-type="float">
            <text:p>34.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.5" calcext:value-type="float">
            <text:p>37.5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.5625" calcext:value-type="float">
            <text:p>1.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.25" calcext:value-type="float">
            <text:p>6.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6842105263158" calcext:value-type="float">
            <text:p>73.68</text:p>
          </table:table-cell>
          <table:table-cell table:style-name="ce36" office:value-type="float" office:value="42.1052631578947" calcext:value-type="float">
            <text:p>42.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.3157894736842" calcext:value-type="float">
            <text:p>26.32</text:p>
          </table:table-cell>
          <table:table-cell table:style-name="ce36" office:value-type="float" office:value="5.26315789473684" calcext:value-type="float">
            <text:p>5.2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4.1176470588235" calcext:value-type="float">
            <text:p>94.12</text:p>
          </table:table-cell>
          <table:table-cell table:style-name="ce36" office:value-type="float" office:value="70.5882352941177" calcext:value-type="float">
            <text:p>70.59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6" office:value-type="float" office:value="17.6470588235294" calcext:value-type="float">
            <text:p>17.6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6.3636363636364" calcext:value-type="float">
            <text:p>86.36</text:p>
          </table:table-cell>
          <table:table-cell table:style-name="ce36" office:value-type="float" office:value="45.4545454545455" calcext:value-type="float">
            <text:p>45.4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.9090909090909" calcext:value-type="float">
            <text:p>40.91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4"/>
          <table:table-cell table:style-name="ce15" office:value-type="float" office:value="313" calcext:value-type="float">
            <text:p>31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9.5527156549521" calcext:value-type="float">
            <text:p>79.55</text:p>
          </table:table-cell>
          <table:table-cell table:style-name="ce35" office:value-type="float" office:value="32.2683706070288" calcext:value-type="float">
            <text:p>32.27</text:p>
          </table:table-cell>
          <table:table-cell table:style-name="ce35" office:value-type="float" office:value="2.87539936102236" calcext:value-type="float">
            <text:p>2.88</text:p>
          </table:table-cell>
          <table:table-cell table:style-name="ce35" office:value-type="float" office:value="39.6166134185303" calcext:value-type="float">
            <text:p>39.62</text:p>
          </table:table-cell>
          <table:table-cell table:style-name="ce35" office:value-type="float" office:value="0.638977635782748" calcext:value-type="float">
            <text:p>0.64</text:p>
          </table:table-cell>
          <table:table-cell table:style-name="ce35" office:value-type="float" office:value="0.319488817891374" calcext:value-type="float">
            <text:p>0.3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3.51437699680511" calcext:value-type="float">
            <text:p>3.51</text:p>
          </table:table-cell>
          <table:table-cell table:style-name="ce35" office:value-type="float" office:value="0.319488817891374" calcext:value-type="float">
            <text:p>0.32</text:p>
          </table:table-cell>
          <table:table-cell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2608695652174" calcext:value-type="float">
            <text:p>78.26</text:p>
          </table:table-cell>
          <table:table-cell table:style-name="ce36" office:value-type="float" office:value="8.69565217391304" calcext:value-type="float">
            <text:p>8.7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7.8260869565217" calcext:value-type="float">
            <text:p>47.83</text:p>
          </table:table-cell>
          <table:table-cell table:style-name="ce36" office:value-type="float" office:value="8.69565217391304" calcext:value-type="float">
            <text:p>8.70</text:p>
          </table:table-cell>
          <table:table-cell table:style-name="ce36" office:value-type="float" office:value="4.34782608695652" calcext:value-type="float">
            <text:p>4.35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8.69565217391304" calcext:value-type="float">
            <text:p>8.7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0769230769231" calcext:value-type="float">
            <text:p>73.08</text:p>
          </table:table-cell>
          <table:table-cell table:style-name="ce36" office:value-type="float" office:value="19.2307692307692" calcext:value-type="float">
            <text:p>19.23</text:p>
          </table:table-cell>
          <table:table-cell table:number-columns-repeated="2" table:style-name="ce36" office:value-type="float" office:value="26.9230769230769" calcext:value-type="float">
            <text:p>26.92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3.6585365853659" calcext:value-type="float">
            <text:p>53.66</text:p>
          </table:table-cell>
          <table:table-cell table:style-name="ce36" office:value-type="float" office:value="24.390243902439" calcext:value-type="float">
            <text:p>24.39</text:p>
          </table:table-cell>
          <table:table-cell table:style-name="ce36" office:value-type="float" office:value="2.4390243902439" calcext:value-type="float">
            <text:p>2.44</text:p>
          </table:table-cell>
          <table:table-cell table:style-name="ce36" office:value-type="float" office:value="26.8292682926829" calcext:value-type="float">
            <text:p>26.8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6.1904761904762" calcext:value-type="float">
            <text:p>76.19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2.8571428571429" calcext:value-type="float">
            <text:p>42.86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4.76190476190476" calcext:value-type="float">
            <text:p>4.7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4.2105263157895" calcext:value-type="float">
            <text:p>84.21</text:p>
          </table:table-cell>
          <table:table-cell table:style-name="ce36" office:value-type="float" office:value="47.3684210526316" calcext:value-type="float">
            <text:p>47.3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8421052631579" calcext:value-type="float">
            <text:p>36.8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1.4285714285714" calcext:value-type="float">
            <text:p>71.43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6470588235294" calcext:value-type="float">
            <text:p>67.65</text:p>
          </table:table-cell>
          <table:table-cell table:style-name="ce36" office:value-type="float" office:value="2.94117647058824" calcext:value-type="float">
            <text:p>2.9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1.7647058823529" calcext:value-type="float">
            <text:p>61.76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2.94117647058824" calcext:value-type="float">
            <text:p>2.9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3.3333333333333" calcext:value-type="float">
            <text:p>93.33</text:p>
          </table:table-cell>
          <table:table-cell table:style-name="ce36" office:value-type="float" office:value="48.8888888888889" calcext:value-type="float">
            <text:p>48.89</text:p>
          </table:table-cell>
          <table:table-cell table:style-name="ce36" office:value-type="float" office:value="1.11111111111111" calcext:value-type="float">
            <text:p>1.11</text:p>
          </table:table-cell>
          <table:table-cell table:style-name="ce36" office:value-type="float" office:value="38.8888888888889" calcext:value-type="float">
            <text:p>38.89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4.44444444444444" calcext:value-type="float">
            <text:p>4.4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6.9230769230769" calcext:value-type="float">
            <text:p>76.92</text:p>
          </table:table-cell>
          <table:table-cell table:style-name="ce36" office:value-type="float" office:value="61.5384615384615" calcext:value-type="float">
            <text:p>61.5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36" office:value-type="float" office:value="15.3846153846154" calcext:value-type="float">
            <text:p>15.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b.$A$1:.$AH$98"/>
          <table:named-range table:name="Print_Titles" table:base-cell-address="$2_2_5a.$A$1" table:cell-range-address="$2_2_5b.$A$1:.$AMJ$5"/>
        </table:named-expressions>
      </table:table>
      <table:table table:name="2_2_5c" table:style-name="ta3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11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(專業群科)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9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44"/>
          <table:table-cell table:style-name="ce15" office:value-type="float" office:value="2403" calcext:value-type="float">
            <text:p>2,403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430" calcext:value-type="float">
            <text:p>4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4.3362463587183" calcext:value-type="float">
            <text:p>64.34</text:p>
          </table:table-cell>
          <table:table-cell table:style-name="ce35" office:value-type="float" office:value="17.8942987931752" calcext:value-type="float">
            <text:p>17.89</text:p>
          </table:table-cell>
          <table:table-cell table:style-name="ce35" office:value-type="float" office:value="0.957136912193092" calcext:value-type="float">
            <text:p>0.96</text:p>
          </table:table-cell>
          <table:table-cell table:style-name="ce35" office:value-type="float" office:value="39.1177694548481" calcext:value-type="float">
            <text:p>39.12</text:p>
          </table:table-cell>
          <table:table-cell table:style-name="ce35" office:value-type="float" office:value="4.11985018726592" calcext:value-type="float">
            <text:p>4.12</text:p>
          </table:table-cell>
          <table:table-cell table:style-name="ce35" office:value-type="float" office:value="0.416146483562214" calcext:value-type="float">
            <text:p>0.42</text:p>
          </table:table-cell>
          <table:table-cell table:style-name="ce35" office:value-type="float" office:value="0.124843945068664" calcext:value-type="float">
            <text:p>0.12</text:p>
          </table:table-cell>
          <table:table-cell table:style-name="ce35" office:value-type="float" office:value="0.0416146483562214" calcext:value-type="float">
            <text:p>0.04</text:p>
          </table:table-cell>
          <table:table-cell table:style-name="ce35" office:value-type="float" office:value="0.124843945068664" calcext:value-type="float">
            <text:p>0.1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0832292967124428" calcext:value-type="float">
            <text:p>0.08</text:p>
          </table:table-cell>
          <table:table-cell table:style-name="ce35" office:value-type="float" office:value="1.33166874739908" calcext:value-type="float">
            <text:p>1.3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24843945068664" calcext:value-type="float">
            <text:p>0.12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229" calcext:value-type="float">
            <text:p>22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6855895196507" calcext:value-type="float">
            <text:p>67.69</text:p>
          </table:table-cell>
          <table:table-cell table:style-name="ce36" office:value-type="float" office:value="8.29694323144105" calcext:value-type="float">
            <text:p>8.30</text:p>
          </table:table-cell>
          <table:table-cell table:style-name="ce36" office:value-type="float" office:value="0.436681222707424" calcext:value-type="float">
            <text:p>0.44</text:p>
          </table:table-cell>
          <table:table-cell table:style-name="ce36" office:value-type="float" office:value="54.1484716157205" calcext:value-type="float">
            <text:p>54.15</text:p>
          </table:table-cell>
          <table:table-cell table:style-name="ce36" office:value-type="float" office:value="1.74672489082969" calcext:value-type="float">
            <text:p>1.7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873362445414847" calcext:value-type="float">
            <text:p>0.87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.74672489082969" calcext:value-type="float">
            <text:p>1.7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436681222707424" calcext:value-type="float">
            <text:p>0.44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127" calcext:value-type="float">
            <text:p>12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4645669291339" calcext:value-type="float">
            <text:p>83.46</text:p>
          </table:table-cell>
          <table:table-cell table:style-name="ce36" office:value-type="float" office:value="25.1968503937008" calcext:value-type="float">
            <text:p>25.2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1.9685039370079" calcext:value-type="float">
            <text:p>51.97</text:p>
          </table:table-cell>
          <table:table-cell table:style-name="ce36" office:value-type="float" office:value="4.7244094488189" calcext:value-type="float">
            <text:p>4.7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78740157480315" calcext:value-type="float">
            <text:p>0.7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386" calcext:value-type="float">
            <text:p>386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4.0932642487047" calcext:value-type="float">
            <text:p>74.09</text:p>
          </table:table-cell>
          <table:table-cell table:style-name="ce36" office:value-type="float" office:value="18.6528497409326" calcext:value-type="float">
            <text:p>18.65</text:p>
          </table:table-cell>
          <table:table-cell table:style-name="ce36" office:value-type="float" office:value="1.03626943005181" calcext:value-type="float">
            <text:p>1.04</text:p>
          </table:table-cell>
          <table:table-cell table:style-name="ce36" office:value-type="float" office:value="44.559585492228" calcext:value-type="float">
            <text:p>44.56</text:p>
          </table:table-cell>
          <table:table-cell table:style-name="ce36" office:value-type="float" office:value="8.03108808290155" calcext:value-type="float">
            <text:p>8.03</text:p>
          </table:table-cell>
          <table:table-cell table:style-name="ce36" office:value-type="float" office:value="0.518134715025907" calcext:value-type="float">
            <text:p>0.5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29533678756477" calcext:value-type="float">
            <text:p>1.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280" calcext:value-type="float">
            <text:p>28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1.0714285714286" calcext:value-type="float">
            <text:p>71.07</text:p>
          </table:table-cell>
          <table:table-cell table:style-name="ce36" office:value-type="float" office:value="22.5" calcext:value-type="float">
            <text:p>22.50</text:p>
          </table:table-cell>
          <table:table-cell table:style-name="ce36" office:value-type="float" office:value="2.14285714285714" calcext:value-type="float">
            <text:p>2.14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6.42857142857143" calcext:value-type="float">
            <text:p>6.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357142857142857" calcext:value-type="float">
            <text:p>0.3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07142857142857" calcext:value-type="float">
            <text:p>1.0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714285714285714" calcext:value-type="float">
            <text:p>0.71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2.3809523809524" calcext:value-type="float">
            <text:p>52.38</text:p>
          </table:table-cell>
          <table:table-cell table:style-name="ce36" office:value-type="float" office:value="19.047619047619" calcext:value-type="float">
            <text:p>19.0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.8095238095238" calcext:value-type="float">
            <text:p>23.81</text:p>
          </table:table-cell>
          <table:table-cell table:style-name="ce36" office:value-type="float" office:value="9.52380952380952" calcext:value-type="float">
            <text:p>9.52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243" calcext:value-type="float">
            <text:p>24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8.8477366255144" calcext:value-type="float">
            <text:p>58.85</text:p>
          </table:table-cell>
          <table:table-cell table:style-name="ce36" office:value-type="float" office:value="17.2839506172839" calcext:value-type="float">
            <text:p>17.28</text:p>
          </table:table-cell>
          <table:table-cell table:style-name="ce36" office:value-type="float" office:value="1.64609053497942" calcext:value-type="float">
            <text:p>1.65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6.17283950617284" calcext:value-type="float">
            <text:p>6.1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0.411522633744856" calcext:value-type="float">
            <text:p>0.4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8648648648649" calcext:value-type="float">
            <text:p>64.86</text:p>
          </table:table-cell>
          <table:table-cell table:style-name="ce36" office:value-type="float" office:value="27.027027027027" calcext:value-type="float">
            <text:p>27.03</text:p>
          </table:table-cell>
          <table:table-cell table:style-name="ce36" office:value-type="float" office:value="5.40540540540541" calcext:value-type="float">
            <text:p>5.41</text:p>
          </table:table-cell>
          <table:table-cell table:style-name="ce36" office:value-type="float" office:value="32.4324324324324" calcext:value-type="float">
            <text:p>32.4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2" calcext:value-type="float">
            <text:p>62.00</text:p>
          </table:table-cell>
          <table:table-cell table:style-name="ce36" office:value-type="float" office:value="12" calcext:value-type="float">
            <text:p>12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2" calcext:value-type="float">
            <text:p>32.00</text:p>
          </table:table-cell>
          <table:table-cell table:style-name="ce36" office:value-type="float" office:value="18" calcext:value-type="float">
            <text:p>18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9047619047619" calcext:value-type="float">
            <text:p>61.90</text:p>
          </table:table-cell>
          <table:table-cell table:style-name="ce36" office:value-type="float" office:value="11.9047619047619" calcext:value-type="float">
            <text:p>11.9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.4761904761905" calcext:value-type="float">
            <text:p>40.48</text:p>
          </table:table-cell>
          <table:table-cell table:style-name="ce36" office:value-type="float" office:value="4.76190476190476" calcext:value-type="float">
            <text:p>4.7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.38095238095238" calcext:value-type="float">
            <text:p>2.38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2.38095238095238" calcext:value-type="float">
            <text:p>2.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6470588235294" calcext:value-type="float">
            <text:p>67.65</text:p>
          </table:table-cell>
          <table:table-cell table:style-name="ce36" office:value-type="float" office:value="11.7647058823529" calcext:value-type="float">
            <text:p>11.7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7.0588235294118" calcext:value-type="float">
            <text:p>47.06</text:p>
          </table:table-cell>
          <table:table-cell table:style-name="ce36" office:value-type="float" office:value="8.82352941176471" calcext:value-type="float">
            <text:p>8.82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102" calcext:value-type="float">
            <text:p>10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9.0196078431373" calcext:value-type="float">
            <text:p>49.02</text:p>
          </table:table-cell>
          <table:table-cell table:style-name="ce36" office:value-type="float" office:value="10.7843137254902" calcext:value-type="float">
            <text:p>10.78</text:p>
          </table:table-cell>
          <table:table-cell table:style-name="ce36" office:value-type="float" office:value="1.96078431372549" calcext:value-type="float">
            <text:p>1.96</text:p>
          </table:table-cell>
          <table:table-cell table:style-name="ce36" office:value-type="float" office:value="30.3921568627451" calcext:value-type="float">
            <text:p>30.39</text:p>
          </table:table-cell>
          <table:table-cell table:style-name="ce36" office:value-type="float" office:value="1.96078431372549" calcext:value-type="float">
            <text:p>1.9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92156862745098" calcext:value-type="float">
            <text:p>3.9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4.2105263157895" calcext:value-type="float">
            <text:p>84.21</text:p>
          </table:table-cell>
          <table:table-cell table:style-name="ce36" office:value-type="float" office:value="36.8421052631579" calcext:value-type="float">
            <text:p>36.84</text:p>
          </table:table-cell>
          <table:table-cell table:style-name="ce36" office:value-type="float" office:value="5.26315789473684" calcext:value-type="float">
            <text:p>5.26</text:p>
          </table:table-cell>
          <table:table-cell table:style-name="ce36" office:value-type="float" office:value="31.5789473684211" calcext:value-type="float">
            <text:p>31.58</text:p>
          </table:table-cell>
          <table:table-cell table:style-name="ce36" office:value-type="float" office:value="5.26315789473684" calcext:value-type="float">
            <text:p>5.2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5.26315789473684" calcext:value-type="float">
            <text:p>5.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2.5" calcext:value-type="float">
            <text:p>12.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148" calcext:value-type="float">
            <text:p>14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4.5945945945946" calcext:value-type="float">
            <text:p>44.59</text:p>
          </table:table-cell>
          <table:table-cell table:style-name="ce36" office:value-type="float" office:value="11.4864864864865" calcext:value-type="float">
            <text:p>11.49</text:p>
          </table:table-cell>
          <table:table-cell table:style-name="ce36" office:value-type="float" office:value="0.675675675675676" calcext:value-type="float">
            <text:p>0.68</text:p>
          </table:table-cell>
          <table:table-cell table:style-name="ce36" office:value-type="float" office:value="28.3783783783784" calcext:value-type="float">
            <text:p>28.38</text:p>
          </table:table-cell>
          <table:table-cell table:number-columns-repeated="2" table:style-name="ce36" office:value-type="float" office:value="0.675675675675676" calcext:value-type="float">
            <text:p>0.68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.7027027027027" calcext:value-type="float">
            <text:p>2.7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02" calcext:value-type="float">
            <text:p>20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9306930693069" calcext:value-type="float">
            <text:p>56.93</text:p>
          </table:table-cell>
          <table:table-cell table:style-name="ce36" office:value-type="float" office:value="19.3069306930693" calcext:value-type="float">
            <text:p>19.31</text:p>
          </table:table-cell>
          <table:table-cell table:style-name="ce36" office:value-type="float" office:value="0.99009900990099" calcext:value-type="float">
            <text:p>0.99</text:p>
          </table:table-cell>
          <table:table-cell table:style-name="ce36" office:value-type="float" office:value="32.1782178217822" calcext:value-type="float">
            <text:p>32.18</text:p>
          </table:table-cell>
          <table:table-cell table:style-name="ce36" office:value-type="float" office:value="0.495049504950495" calcext:value-type="float">
            <text:p>0.50</text:p>
          </table:table-cell>
          <table:table-cell table:style-name="ce36" office:value-type="float" office:value="2.47524752475248" calcext:value-type="float">
            <text:p>2.4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0.495049504950495" calcext:value-type="float">
            <text:p>0.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0.99009900990099" calcext:value-type="float">
            <text:p>0.9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358" calcext:value-type="float">
            <text:p>35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4" calcext:value-type="float">
            <text:p>6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4245810055866" calcext:value-type="float">
            <text:p>56.42</text:p>
          </table:table-cell>
          <table:table-cell table:style-name="ce36" office:value-type="float" office:value="17.877094972067" calcext:value-type="float">
            <text:p>17.8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5921787709497" calcext:value-type="float">
            <text:p>36.59</text:p>
          </table:table-cell>
          <table:table-cell table:number-columns-repeated="2" table:style-name="ce36" office:value-type="float" office:value="0.558659217877095" calcext:value-type="float">
            <text:p>0.56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837988826815642" calcext:value-type="float">
            <text:p>0.8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3.3333333333333" calcext:value-type="float">
            <text:p>73.33</text:p>
          </table:table-cell>
          <table:table-cell table:style-name="ce36" office:value-type="float" office:value="30" calcext:value-type="float">
            <text:p>3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3.3333333333333" calcext:value-type="float">
            <text:p>4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.0967741935484" calcext:value-type="float">
            <text:p>87.10</text:p>
          </table:table-cell>
          <table:table-cell table:style-name="ce36" office:value-type="float" office:value="48.3870967741935" calcext:value-type="float">
            <text:p>48.3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.4838709677419" calcext:value-type="float">
            <text:p>35.48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2258064516129" calcext:value-type="float">
            <text:p>3.2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1.25" calcext:value-type="float">
            <text:p>81.25</text:p>
          </table:table-cell>
          <table:table-cell table:style-name="ce36" office:value-type="float" office:value="15.625" calcext:value-type="float">
            <text:p>15.6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6.25" calcext:value-type="float">
            <text:p>56.25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9.375" calcext:value-type="float">
            <text:p>9.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33.3333333333333" calcext:value-type="float">
            <text:p>33.33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4"/>
          <table:table-cell table:style-name="ce15" office:value-type="float" office:value="815" calcext:value-type="float">
            <text:p>815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93" calcext:value-type="float">
            <text:p>1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9.6319018404908" calcext:value-type="float">
            <text:p>59.63</text:p>
          </table:table-cell>
          <table:table-cell table:style-name="ce35" office:value-type="float" office:value="23.680981595092" calcext:value-type="float">
            <text:p>23.68</text:p>
          </table:table-cell>
          <table:table-cell table:style-name="ce35" office:value-type="float" office:value="0.613496932515337" calcext:value-type="float">
            <text:p>0.61</text:p>
          </table:table-cell>
          <table:table-cell table:style-name="ce35" office:value-type="float" office:value="32.0245398773006" calcext:value-type="float">
            <text:p>32.02</text:p>
          </table:table-cell>
          <table:table-cell table:style-name="ce35" office:value-type="float" office:value="1.10429447852761" calcext:value-type="float">
            <text:p>1.10</text:p>
          </table:table-cell>
          <table:table-cell table:style-name="ce35" office:value-type="float" office:value="0.858895705521472" calcext:value-type="float">
            <text:p>0.86</text:p>
          </table:table-cell>
          <table:table-cell table:style-name="ce35" office:value-type="float" office:value="0.122699386503067" calcext:value-type="float">
            <text:p>0.1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5" office:value-type="float" office:value="1.22699386503067" calcext:value-type="float">
            <text:p>1.2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0.5882352941177" calcext:value-type="float">
            <text:p>70.59</text:p>
          </table:table-cell>
          <table:table-cell table:style-name="ce36" office:value-type="float" office:value="47.0588235294118" calcext:value-type="float">
            <text:p>47.0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.5294117647059" calcext:value-type="float">
            <text:p>23.5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style-name="ce36" office:value-type="float" office:value="35.7142857142857" calcext:value-type="float">
            <text:p>35.7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" calcext:value-type="float">
            <text:p>64.00</text:p>
          </table:table-cell>
          <table:table-cell table:style-name="ce36" office:value-type="float" office:value="32" calcext:value-type="float">
            <text:p>32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.00</text:p>
          </table:table-cell>
          <table:table-cell table:style-name="ce36" office:value-type="float" office:value="8" calcext:value-type="float">
            <text:p>8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2.5" calcext:value-type="float">
            <text:p>62.50</text:p>
          </table:table-cell>
          <table:table-cell table:number-columns-repeated="2" table:style-name="ce36" office:value-type="float" office:value="6.25" calcext:value-type="float">
            <text:p>6.25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.8648648648649" calcext:value-type="float">
            <text:p>64.86</text:p>
          </table:table-cell>
          <table:table-cell table:style-name="ce36" office:value-type="float" office:value="27.027027027027" calcext:value-type="float">
            <text:p>27.03</text:p>
          </table:table-cell>
          <table:table-cell table:style-name="ce36" office:value-type="float" office:value="5.40540540540541" calcext:value-type="float">
            <text:p>5.41</text:p>
          </table:table-cell>
          <table:table-cell table:style-name="ce36" office:value-type="float" office:value="32.4324324324324" calcext:value-type="float">
            <text:p>32.4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3.6363636363636" calcext:value-type="float">
            <text:p>63.64</text:p>
          </table:table-cell>
          <table:table-cell table:style-name="ce36" office:value-type="float" office:value="36.3636363636364" calcext:value-type="float">
            <text:p>36.3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.09090909090909" calcext:value-type="float">
            <text:p>9.09</text:p>
          </table:table-cell>
          <table:table-cell table:style-name="ce36" office:value-type="float" office:value="18.1818181818182" calcext:value-type="float">
            <text:p>18.18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1.4285714285714" calcext:value-type="float">
            <text:p>21.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.2608695652174" calcext:value-type="float">
            <text:p>78.26</text:p>
          </table:table-cell>
          <table:table-cell table:style-name="ce36" office:value-type="float" office:value="17.3913043478261" calcext:value-type="float">
            <text:p>17.3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2.1739130434783" calcext:value-type="float">
            <text:p>52.17</text:p>
          </table:table-cell>
          <table:table-cell table:style-name="ce36" office:value-type="float" office:value="8.69565217391304" calcext:value-type="float">
            <text:p>8.7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65" calcext:value-type="float">
            <text:p>6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9230769230769" calcext:value-type="float">
            <text:p>56.92</text:p>
          </table:table-cell>
          <table:table-cell table:style-name="ce36" office:value-type="float" office:value="15.3846153846154" calcext:value-type="float">
            <text:p>15.38</text:p>
          </table:table-cell>
          <table:table-cell table:style-name="ce36" office:value-type="float" office:value="1.53846153846154" calcext:value-type="float">
            <text:p>1.54</text:p>
          </table:table-cell>
          <table:table-cell table:style-name="ce36" office:value-type="float" office:value="33.8461538461538" calcext:value-type="float">
            <text:p>33.85</text:p>
          </table:table-cell>
          <table:table-cell table:style-name="ce36" office:value-type="float" office:value="1.53846153846154" calcext:value-type="float">
            <text:p>1.54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4.61538461538462" calcext:value-type="float">
            <text:p>4.6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70" calcext:value-type="float">
            <text:p>7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2.8571428571429" calcext:value-type="float">
            <text:p>52.86</text:p>
          </table:table-cell>
          <table:table-cell table:style-name="ce36" office:value-type="float" office:value="18.5714285714286" calcext:value-type="float">
            <text:p>18.57</text:p>
          </table:table-cell>
          <table:table-cell table:style-name="ce36" office:value-type="float" office:value="1.42857142857143" calcext:value-type="float">
            <text:p>1.43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2.85714285714286" calcext:value-type="float">
            <text:p>2.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139" calcext:value-type="float">
            <text:p>13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1.7985611510791" calcext:value-type="float">
            <text:p>51.80</text:p>
          </table:table-cell>
          <table:table-cell table:style-name="ce36" office:value-type="float" office:value="23.7410071942446" calcext:value-type="float">
            <text:p>23.7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.7410071942446" calcext:value-type="float">
            <text:p>23.7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.59712230215827" calcext:value-type="float">
            <text:p>3.60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719424460431655" calcext:value-type="float">
            <text:p>0.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330" calcext:value-type="float">
            <text:p>33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64" calcext:value-type="float">
            <text:p>6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3636363636364" calcext:value-type="float">
            <text:p>56.36</text:p>
          </table:table-cell>
          <table:table-cell table:style-name="ce36" office:value-type="float" office:value="19.3939393939394" calcext:value-type="float">
            <text:p>19.3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.8484848484849" calcext:value-type="float">
            <text:p>34.85</text:p>
          </table:table-cell>
          <table:table-cell table:number-columns-repeated="2" table:style-name="ce36" office:value-type="float" office:value="0.606060606060606" calcext:value-type="float">
            <text:p>0.6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0.909090909090909" calcext:value-type="float">
            <text:p>0.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9.2307692307692" calcext:value-type="float">
            <text:p>69.2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.7692307692308" calcext:value-type="float">
            <text:p>30.7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33.3333333333333" calcext:value-type="float">
            <text:p>33.33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4"/>
          <table:table-cell table:style-name="ce15" office:value-type="float" office:value="265" calcext:value-type="float">
            <text:p>26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2.2641509433962" calcext:value-type="float">
            <text:p>82.26</text:p>
          </table:table-cell>
          <table:table-cell table:style-name="ce35" office:value-type="float" office:value="45.6603773584906" calcext:value-type="float">
            <text:p>45.66</text:p>
          </table:table-cell>
          <table:table-cell table:style-name="ce35" office:value-type="float" office:value="1.13207547169811" calcext:value-type="float">
            <text:p>1.13</text:p>
          </table:table-cell>
          <table:table-cell table:style-name="ce35" office:value-type="float" office:value="32.8301886792453" calcext:value-type="float">
            <text:p>32.83</text:p>
          </table:table-cell>
          <table:table-cell table:style-name="ce35" office:value-type="float" office:value="1.88679245283019" calcext:value-type="float">
            <text:p>1.89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5" office:value-type="float" office:value="0.754716981132075" calcext:value-type="float">
            <text:p>0.7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15.7894736842105" calcext:value-type="float">
            <text:p>15.7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5.6140350877193" calcext:value-type="float">
            <text:p>45.61</text:p>
          </table:table-cell>
          <table:table-cell table:style-name="ce36" office:value-type="float" office:value="3.50877192982456" calcext:value-type="float">
            <text:p>3.5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75438596491228" calcext:value-type="float">
            <text:p>1.7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7.5609756097561" calcext:value-type="float">
            <text:p>97.56</text:p>
          </table:table-cell>
          <table:table-cell table:style-name="ce36" office:value-type="float" office:value="63.4146341463415" calcext:value-type="float">
            <text:p>63.4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.1463414634146" calcext:value-type="float">
            <text:p>34.1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60" calcext:value-type="float">
            <text:p>6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2.5" calcext:value-type="float">
            <text:p>2.5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1428571428571" calcext:value-type="float">
            <text:p>77.14</text:p>
          </table:table-cell>
          <table:table-cell table:style-name="ce36" office:value-type="float" office:value="37.1428571428571" calcext:value-type="float">
            <text:p>37.14</text:p>
          </table:table-cell>
          <table:table-cell table:style-name="ce36" office:value-type="float" office:value="2.85714285714286" calcext:value-type="float">
            <text:p>2.86</text:p>
          </table:table-cell>
          <table:table-cell table:style-name="ce36" office:value-type="float" office:value="32.8571428571429" calcext:value-type="float">
            <text:p>32.86</text:p>
          </table:table-cell>
          <table:table-cell table:style-name="ce36" office:value-type="float" office:value="2.85714285714286" calcext:value-type="float">
            <text:p>2.86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42857142857143" calcext:value-type="float">
            <text:p>1.4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62" calcext:value-type="float">
            <text:p>62.0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24" calcext:value-type="float">
            <text:p>24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4"/>
          <table:table-cell table:style-name="ce15" office:value-type="float" office:value="1323" calcext:value-type="float">
            <text:p>1,323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16" calcext:value-type="float">
            <text:p>1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3.6432350718065" calcext:value-type="float">
            <text:p>63.64</text:p>
          </table:table-cell>
          <table:table-cell table:style-name="ce35" office:value-type="float" office:value="8.76795162509448" calcext:value-type="float">
            <text:p>8.77</text:p>
          </table:table-cell>
          <table:table-cell table:style-name="ce35" office:value-type="float" office:value="1.13378684807256" calcext:value-type="float">
            <text:p>1.13</text:p>
          </table:table-cell>
          <table:table-cell table:style-name="ce35" office:value-type="float" office:value="44.7467876039305" calcext:value-type="float">
            <text:p>44.75</text:p>
          </table:table-cell>
          <table:table-cell table:style-name="ce35" office:value-type="float" office:value="6.42479213907785" calcext:value-type="float">
            <text:p>6.42</text:p>
          </table:table-cell>
          <table:table-cell table:style-name="ce35" office:value-type="float" office:value="0.226757369614512" calcext:value-type="float">
            <text:p>0.23</text:p>
          </table:table-cell>
          <table:table-cell table:style-name="ce35" office:value-type="float" office:value="0.151171579743008" calcext:value-type="float">
            <text:p>0.15</text:p>
          </table:table-cell>
          <table:table-cell table:style-name="ce35" office:value-type="float" office:value="0.0755857898715042" calcext:value-type="float">
            <text:p>0.08</text:p>
          </table:table-cell>
          <table:table-cell table:style-name="ce35" office:value-type="float" office:value="0.226757369614512" calcext:value-type="float">
            <text:p>0.2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51171579743008" calcext:value-type="float">
            <text:p>0.15</text:p>
          </table:table-cell>
          <table:table-cell table:style-name="ce35" office:value-type="float" office:value="1.51171579743008" calcext:value-type="float">
            <text:p>1.51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226757369614512" calcext:value-type="float">
            <text:p>0.23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172" calcext:value-type="float">
            <text:p>17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8.0232558139535" calcext:value-type="float">
            <text:p>68.02</text:p>
          </table:table-cell>
          <table:table-cell table:style-name="ce36" office:value-type="float" office:value="5.81395348837209" calcext:value-type="float">
            <text:p>5.81</text:p>
          </table:table-cell>
          <table:table-cell table:style-name="ce36" office:value-type="float" office:value="0.581395348837209" calcext:value-type="float">
            <text:p>0.58</text:p>
          </table:table-cell>
          <table:table-cell table:style-name="ce36" office:value-type="float" office:value="56.9767441860465" calcext:value-type="float">
            <text:p>56.98</text:p>
          </table:table-cell>
          <table:table-cell table:style-name="ce36" office:value-type="float" office:value="1.16279069767442" calcext:value-type="float">
            <text:p>1.1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16279069767442" calcext:value-type="float">
            <text:p>1.16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.74418604651163" calcext:value-type="float">
            <text:p>1.7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581395348837209" calcext:value-type="float">
            <text:p>0.58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82" calcext:value-type="float">
            <text:p>8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.609756097561" calcext:value-type="float">
            <text:p>75.61</text:p>
          </table:table-cell>
          <table:table-cell table:style-name="ce36" office:value-type="float" office:value="6.09756097560976" calcext:value-type="float">
            <text:p>6.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9.7560975609756" calcext:value-type="float">
            <text:p>59.76</text:p>
          </table:table-cell>
          <table:table-cell table:style-name="ce36" office:value-type="float" office:value="7.31707317073171" calcext:value-type="float">
            <text:p>7.3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.21951219512195" calcext:value-type="float">
            <text:p>1.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329" calcext:value-type="float">
            <text:p>32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2.6443768996961" calcext:value-type="float">
            <text:p>72.64</text:p>
          </table:table-cell>
          <table:table-cell table:style-name="ce36" office:value-type="float" office:value="12.1580547112462" calcext:value-type="float">
            <text:p>12.16</text:p>
          </table:table-cell>
          <table:table-cell table:style-name="ce36" office:value-type="float" office:value="1.21580547112462" calcext:value-type="float">
            <text:p>1.22</text:p>
          </table:table-cell>
          <table:table-cell table:style-name="ce36" office:value-type="float" office:value="48.0243161094225" calcext:value-type="float">
            <text:p>48.02</text:p>
          </table:table-cell>
          <table:table-cell table:style-name="ce36" office:value-type="float" office:value="9.11854103343465" calcext:value-type="float">
            <text:p>9.12</text:p>
          </table:table-cell>
          <table:table-cell table:style-name="ce36" office:value-type="float" office:value="0.60790273556231" calcext:value-type="float">
            <text:p>0.6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51975683890578" calcext:value-type="float">
            <text:p>1.5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96" calcext:value-type="float">
            <text:p>19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.3469387755102" calcext:value-type="float">
            <text:p>67.35</text:p>
          </table:table-cell>
          <table:table-cell table:style-name="ce36" office:value-type="float" office:value="16.3265306122449" calcext:value-type="float">
            <text:p>16.33</text:p>
          </table:table-cell>
          <table:table-cell table:style-name="ce36" office:value-type="float" office:value="2.04081632653061" calcext:value-type="float">
            <text:p>2.04</text:p>
          </table:table-cell>
          <table:table-cell table:style-name="ce36" office:value-type="float" office:value="37.7551020408163" calcext:value-type="float">
            <text:p>37.76</text:p>
          </table:table-cell>
          <table:table-cell table:style-name="ce36" office:value-type="float" office:value="8.16326530612245" calcext:value-type="float">
            <text:p>8.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0.510204081632653" calcext:value-type="float">
            <text:p>0.5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02040816326531" calcext:value-type="float">
            <text:p>1.0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02040816326531" calcext:value-type="float">
            <text:p>1.02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5.2941176470588" calcext:value-type="float">
            <text:p>35.2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3.5294117647059" calcext:value-type="float">
            <text:p>23.53</text:p>
          </table:table-cell>
          <table:table-cell table:style-name="ce36" office:value-type="float" office:value="11.7647058823529" calcext:value-type="float">
            <text:p>11.7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77" calcext:value-type="float">
            <text:p>17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.2824858757062" calcext:value-type="float">
            <text:p>50.28</text:p>
          </table:table-cell>
          <table:table-cell table:style-name="ce36" office:value-type="float" office:value="5.64971751412429" calcext:value-type="float">
            <text:p>5.65</text:p>
          </table:table-cell>
          <table:table-cell table:style-name="ce36" office:value-type="float" office:value="1.12994350282486" calcext:value-type="float">
            <text:p>1.13</text:p>
          </table:table-cell>
          <table:table-cell table:style-name="ce36" office:value-type="float" office:value="34.4632768361582" calcext:value-type="float">
            <text:p>34.46</text:p>
          </table:table-cell>
          <table:table-cell table:style-name="ce36" office:value-type="float" office:value="8.47457627118644" calcext:value-type="float">
            <text:p>8.4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0.564971751412429" calcext:value-type="float">
            <text:p>0.56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.5263157894737" calcext:value-type="float">
            <text:p>60.53</text:p>
          </table:table-cell>
          <table:table-cell table:style-name="ce36" office:value-type="float" office:value="2.63157894736842" calcext:value-type="float">
            <text:p>2.6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9.4736842105263" calcext:value-type="float">
            <text:p>39.47</text:p>
          </table:table-cell>
          <table:table-cell table:style-name="ce36" office:value-type="float" office:value="18.4210526315789" calcext:value-type="float">
            <text:p>18.42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5384615384615" calcext:value-type="float">
            <text:p>61.54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6.1538461538462" calcext:value-type="float">
            <text:p>46.15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3.84615384615385" calcext:value-type="float">
            <text:p>3.8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6.3636363636364" calcext:value-type="float">
            <text:p>36.36</text:p>
          </table:table-cell>
          <table:table-cell table:style-name="ce36" office:value-type="float" office:value="9.09090909090909" calcext:value-type="float">
            <text:p>9.0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5.1351351351351" calcext:value-type="float">
            <text:p>35.14</text:p>
          </table:table-cell>
          <table:table-cell table:number-columns-repeated="2" table:style-name="ce36" office:value-type="float" office:value="2.7027027027027" calcext:value-type="float">
            <text:p>2.70</text:p>
          </table:table-cell>
          <table:table-cell table:style-name="ce36" office:value-type="float" office:value="24.3243243243243" calcext:value-type="float">
            <text:p>24.32</text:p>
          </table:table-cell>
          <table:table-cell table:style-name="ce36" office:value-type="float" office:value="2.7027027027027" calcext:value-type="float">
            <text:p>2.7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2.7027027027027" calcext:value-type="float">
            <text:p>2.7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78" calcext:value-type="float">
            <text:p>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7.1794871794872" calcext:value-type="float">
            <text:p>37.18</text:p>
          </table:table-cell>
          <table:table-cell table:style-name="ce36" office:value-type="float" office:value="5.12820512820513" calcext:value-type="float">
            <text:p>5.1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.9230769230769" calcext:value-type="float">
            <text:p>26.92</text:p>
          </table:table-cell>
          <table:table-cell table:number-columns-repeated="2" table:style-name="ce36" office:value-type="float" office:value="1.28205128205128" calcext:value-type="float">
            <text:p>1.28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.56410256410256" calcext:value-type="float">
            <text:p>2.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63" calcext:value-type="float">
            <text:p>6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8.2539682539683" calcext:value-type="float">
            <text:p>68.25</text:p>
          </table:table-cell>
          <table:table-cell table:style-name="ce36" office:value-type="float" office:value="9.52380952380952" calcext:value-type="float">
            <text:p>9.52</text:p>
          </table:table-cell>
          <table:table-cell table:style-name="ce36" office:value-type="float" office:value="3.17460317460317" calcext:value-type="float">
            <text:p>3.17</text:p>
          </table:table-cell>
          <table:table-cell table:style-name="ce36" office:value-type="float" office:value="50.7936507936508" calcext:value-type="float">
            <text:p>50.79</text:p>
          </table:table-cell>
          <table:table-cell table:style-name="ce36" office:value-type="float" office:value="1.58730158730159" calcext:value-type="float">
            <text:p>1.5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.58730158730159" calcext:value-type="float">
            <text:p>1.5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58730158730159" calcext:value-type="float">
            <text:p>1.5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1.1111111111111" calcext:value-type="float">
            <text:p>61.11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1.4285714285714" calcext:value-type="float">
            <text:p>71.43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.2727272727273" calcext:value-type="float">
            <text:p>77.27</text:p>
          </table:table-cell>
          <table:table-cell table:style-name="ce36" office:value-type="float" office:value="4.54545454545455" calcext:value-type="float">
            <text:p>4.5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9.0909090909091" calcext:value-type="float">
            <text:p>59.09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3.6363636363636" calcext:value-type="float">
            <text:p>13.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c.$A$1:.$AH$98"/>
          <table:named-range table:name="Print_Titles" table:base-cell-address="$2_2_5a.$A$1" table:cell-range-address="$2_2_5c.$A$1:.$AMJ$5"/>
        </table:named-expressions>
      </table:table>
      <table:table table:name="2_2_5d" table:style-name="ta4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11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(綜合高中)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9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44"/>
          <table:table-cell table:style-name="ce15" office:value-type="float" office:value="638" calcext:value-type="float">
            <text:p>638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69" calcext:value-type="float">
            <text:p>1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8" calcext:value-type="float">
            <text:p>27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1.6300940438871" calcext:value-type="float">
            <text:p>71.63</text:p>
          </table:table-cell>
          <table:table-cell table:style-name="ce35" office:value-type="float" office:value="26.4890282131661" calcext:value-type="float">
            <text:p>26.49</text:p>
          </table:table-cell>
          <table:table-cell table:style-name="ce35" office:value-type="float" office:value="0.156739811912226" calcext:value-type="float">
            <text:p>0.16</text:p>
          </table:table-cell>
          <table:table-cell table:style-name="ce35" office:value-type="float" office:value="43.5736677115987" calcext:value-type="float">
            <text:p>43.57</text:p>
          </table:table-cell>
          <table:table-cell table:number-columns-repeated="2" table:style-name="ce35" office:value-type="float" office:value="0.313479623824451" calcext:value-type="float">
            <text:p>0.3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0.783699059561128" calcext:value-type="float">
            <text:p>0.7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2.1428571428571" calcext:value-type="float">
            <text:p>32.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7.8571428571429" calcext:value-type="float">
            <text:p>67.86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5.7142857142857" calcext:value-type="float">
            <text:p>85.71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.2222222222222" calcext:value-type="float">
            <text:p>22.22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1111111111111" calcext:value-type="float">
            <text:p>61.11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.8888888888889" calcext:value-type="float">
            <text:p>38.89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4.6808510638298" calcext:value-type="float">
            <text:p>44.68</text:p>
          </table:table-cell>
          <table:table-cell table:style-name="ce36" office:value-type="float" office:value="23.4042553191489" calcext:value-type="float">
            <text:p>23.4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.1489361702128" calcext:value-type="float">
            <text:p>19.15</text:p>
          </table:table-cell>
          <table:table-cell table:style-name="ce36" office:value-type="float" office:value="2.12765957446809" calcext:value-type="float">
            <text:p>2.13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6666666666667" calcext:value-type="float">
            <text:p>91.67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1.6666666666667" calcext:value-type="float">
            <text:p>41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45.8333333333333" calcext:value-type="float">
            <text:p>45.8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.5" calcext:value-type="float">
            <text:p>37.5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19" calcext:value-type="float">
            <text:p>21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82" calcext:value-type="float">
            <text:p>8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9" calcext:value-type="float">
            <text:p>89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0.8219178082192" calcext:value-type="float">
            <text:p>80.82</text:p>
          </table:table-cell>
          <table:table-cell table:style-name="ce36" office:value-type="float" office:value="37.4429223744292" calcext:value-type="float">
            <text:p>37.4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.6392694063927" calcext:value-type="float">
            <text:p>40.6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.91324200913242" calcext:value-type="float">
            <text:p>0.9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.82648401826484" calcext:value-type="float">
            <text:p>1.8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13" calcext:value-type="float">
            <text:p>21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9.1549295774648" calcext:value-type="float">
            <text:p>59.15</text:p>
          </table:table-cell>
          <table:table-cell table:style-name="ce36" office:value-type="float" office:value="12.6760563380282" calcext:value-type="float">
            <text:p>12.68</text:p>
          </table:table-cell>
          <table:table-cell table:style-name="ce36" office:value-type="float" office:value="0.469483568075117" calcext:value-type="float">
            <text:p>0.47</text:p>
          </table:table-cell>
          <table:table-cell table:style-name="ce36" office:value-type="float" office:value="46.0093896713615" calcext:value-type="float">
            <text:p>46.01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6.3636363636364" calcext:value-type="float">
            <text:p>86.36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8.1818181818182" calcext:value-type="float">
            <text:p>68.18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4"/>
          <table:table-cell table:style-name="ce15" office:value-type="float" office:value="277" calcext:value-type="float">
            <text:p>27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4.115523465704" calcext:value-type="float">
            <text:p>84.12</text:p>
          </table:table-cell>
          <table:table-cell table:style-name="ce35" office:value-type="float" office:value="37.5451263537906" calcext:value-type="float">
            <text:p>37.55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44.043321299639" calcext:value-type="float">
            <text:p>44.04</text:p>
          </table:table-cell>
          <table:table-cell table:style-name="ce35" office:value-type="float" office:value="0.36101083032491" calcext:value-type="float">
            <text:p>0.36</text:p>
          </table:table-cell>
          <table:table-cell table:style-name="ce35" office:value-type="float" office:value="0.72202166064982" calcext:value-type="float">
            <text:p>0.7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1.44404332129964" calcext:value-type="float">
            <text:p>1.4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1.6666666666667" calcext:value-type="float">
            <text:p>91.67</text:p>
          </table:table-cell>
          <table:table-cell table:style-name="ce36" office:value-type="float" office:value="50" calcext:value-type="float">
            <text:p>5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1.6666666666667" calcext:value-type="float">
            <text:p>41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45.8333333333333" calcext:value-type="float">
            <text:p>45.8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.5" calcext:value-type="float">
            <text:p>37.5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196" calcext:value-type="float">
            <text:p>19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5" calcext:value-type="float">
            <text:p>7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2.6530612244898" calcext:value-type="float">
            <text:p>82.65</text:p>
          </table:table-cell>
          <table:table-cell table:style-name="ce36" office:value-type="float" office:value="38.265306122449" calcext:value-type="float">
            <text:p>38.2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1.3265306122449" calcext:value-type="float">
            <text:p>41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02040816326531" calcext:value-type="float">
            <text:p>1.0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.04081632653061" calcext:value-type="float">
            <text:p>2.0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4"/>
          <table:table-cell table:style-name="ce15" office:value-type="float" office:value="81" calcext:value-type="float">
            <text:p>8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9.2592592592593" calcext:value-type="float">
            <text:p>59.26</text:p>
          </table:table-cell>
          <table:table-cell table:style-name="ce35" office:value-type="float" office:value="28.3950617283951" calcext:value-type="float">
            <text:p>28.40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28.3950617283951" calcext:value-type="float">
            <text:p>28.40</text:p>
          </table:table-cell>
          <table:table-cell table:style-name="ce35" office:value-type="float" office:value="1.23456790123457" calcext:value-type="float">
            <text:p>1.23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5" office:value-type="float" office:value="1.23456790123457" calcext:value-type="float">
            <text:p>1.2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5" calcext:value-type="float">
            <text:p>25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1.4285714285714" calcext:value-type="float">
            <text:p>71.4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1.5789473684211" calcext:value-type="float">
            <text:p>31.58</text:p>
          </table:table-cell>
          <table:table-cell table:style-name="ce36" office:value-type="float" office:value="21.0526315789474" calcext:value-type="float">
            <text:p>21.0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.5263157894737" calcext:value-type="float">
            <text:p>10.5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4"/>
          <table:table-cell table:style-name="ce15" office:value-type="float" office:value="280" calcext:value-type="float">
            <text:p>28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10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2.8571428571429" calcext:value-type="float">
            <text:p>62.86</text:p>
          </table:table-cell>
          <table:table-cell table:style-name="ce35" office:value-type="float" office:value="15" calcext:value-type="float">
            <text:p>15.00</text:p>
          </table:table-cell>
          <table:table-cell table:style-name="ce35" office:value-type="float" office:value="0.357142857142857" calcext:value-type="float">
            <text:p>0.36</text:p>
          </table:table-cell>
          <table:table-cell table:style-name="ce35" office:value-type="float" office:value="47.5" calcext:value-type="float">
            <text:p>47.5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3.6363636363636" calcext:value-type="float">
            <text:p>63.6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.3636363636364" calcext:value-type="float">
            <text:p>36.36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1.1111111111111" calcext:value-type="float">
            <text:p>61.11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.8888888888889" calcext:value-type="float">
            <text:p>38.89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13" calcext:value-type="float">
            <text:p>21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9.1549295774648" calcext:value-type="float">
            <text:p>59.15</text:p>
          </table:table-cell>
          <table:table-cell table:style-name="ce36" office:value-type="float" office:value="12.6760563380282" calcext:value-type="float">
            <text:p>12.68</text:p>
          </table:table-cell>
          <table:table-cell table:style-name="ce36" office:value-type="float" office:value="0.469483568075117" calcext:value-type="float">
            <text:p>0.47</text:p>
          </table:table-cell>
          <table:table-cell table:style-name="ce36" office:value-type="float" office:value="46.0093896713615" calcext:value-type="float">
            <text:p>46.01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8.2352941176471" calcext:value-type="float">
            <text:p>88.24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2.3529411764706" calcext:value-type="float">
            <text:p>82.3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48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0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d.$A$1:.$AH$98"/>
          <table:named-range table:name="Print_Titles" table:base-cell-address="$2_2_5a.$A$1" table:cell-range-address="$2_2_5d.$A$1:.$AMJ$5"/>
        </table:named-expressions>
      </table:table>
      <table:table table:name="2_2_5e" table:style-name="ta5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11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(實用技能學程)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9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44"/>
          <table:table-cell table:style-name="ce15" office:value-type="float" office:value="279" calcext:value-type="float">
            <text:p>27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3.010752688172" calcext:value-type="float">
            <text:p>43.01</text:p>
          </table:table-cell>
          <table:table-cell table:style-name="ce35" office:value-type="float" office:value="5.37634408602151" calcext:value-type="float">
            <text:p>5.38</text:p>
          </table:table-cell>
          <table:table-cell table:style-name="ce35" office:value-type="float" office:value="1.0752688172043" calcext:value-type="float">
            <text:p>1.08</text:p>
          </table:table-cell>
          <table:table-cell table:style-name="ce35" office:value-type="float" office:value="26.5232974910394" calcext:value-type="float">
            <text:p>26.52</text:p>
          </table:table-cell>
          <table:table-cell table:style-name="ce35" office:value-type="float" office:value="8.96057347670251" calcext:value-type="float">
            <text:p>8.9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0.3584229390681" calcext:value-type="float">
            <text:p>0.36</text:p>
          </table:table-cell>
          <table:table-cell table:style-name="ce35" office:value-type="float" office:value="0.716845878136201" calcext:value-type="float">
            <text:p>0.7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79" calcext:value-type="float">
            <text:p>7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9620253164557" calcext:value-type="float">
            <text:p>56.96</text:p>
          </table:table-cell>
          <table:table-cell table:style-name="ce36" office:value-type="float" office:value="2.53164556962025" calcext:value-type="float">
            <text:p>2.5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1.6455696202532" calcext:value-type="float">
            <text:p>31.65</text:p>
          </table:table-cell>
          <table:table-cell table:style-name="ce36" office:value-type="float" office:value="20.253164556962" calcext:value-type="float">
            <text:p>20.25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.26582278481013" calcext:value-type="float">
            <text:p>1.2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7.0588235294118" calcext:value-type="float">
            <text:p>47.06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5.2941176470588" calcext:value-type="float">
            <text:p>35.29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7.9310344827586" calcext:value-type="float">
            <text:p>37.93</text:p>
          </table:table-cell>
          <table:table-cell table:style-name="ce36" office:value-type="float" office:value="1.72413793103448" calcext:value-type="float">
            <text:p>1.7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7.5862068965517" calcext:value-type="float">
            <text:p>27.59</text:p>
          </table:table-cell>
          <table:table-cell table:style-name="ce36" office:value-type="float" office:value="6.89655172413793" calcext:value-type="float">
            <text:p>6.9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72413793103448" calcext:value-type="float">
            <text:p>1.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6.25" calcext:value-type="float">
            <text:p>6.2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.75" calcext:value-type="float">
            <text:p>18.7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6.1538461538462" calcext:value-type="float">
            <text:p>46.15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7.69230769230769" calcext:value-type="float">
            <text:p>7.6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0" calcext:value-type="float">
            <text:p>2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.5" calcext:value-type="float">
            <text:p>12.5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2" table:style-name="ce36" office:value-type="float" office:value="14.2857142857143" calcext:value-type="float">
            <text:p>14.29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4"/>
          <table:table-cell table:style-name="ce15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0" calcext:value-type="float">
            <text:p>50.00</text:p>
          </table:table-cell>
          <table:table-cell table:style-name="ce35" office:value-type="float" office:value="15.9090909090909" calcext:value-type="float">
            <text:p>15.91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29.5454545454545" calcext:value-type="float">
            <text:p>29.55</text:p>
          </table:table-cell>
          <table:table-cell table:style-name="ce35" office:value-type="float" office:value="4.54545454545455" calcext:value-type="float">
            <text:p>4.55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36" office:value-type="float" office:value="36.3636363636364" calcext:value-type="float">
            <text:p>36.3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9.09090909090909" calcext:value-type="float">
            <text:p>9.0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4"/>
          <table:table-cell table:style-name="ce15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0" calcext:value-type="float">
            <text:p>60.00</text:p>
          </table:table-cell>
          <table:table-cell table:style-name="ce35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40" calcext:value-type="float">
            <text:p>40.0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4"/>
          <table:table-cell table:style-name="ce15" office:value-type="float" office:value="230" calcext:value-type="float">
            <text:p>23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1.304347826087" calcext:value-type="float">
            <text:p>41.30</text:p>
          </table:table-cell>
          <table:table-cell table:style-name="ce35" office:value-type="float" office:value="3.04347826086957" calcext:value-type="float">
            <text:p>3.04</text:p>
          </table:table-cell>
          <table:table-cell table:style-name="ce35" office:value-type="float" office:value="1.30434782608696" calcext:value-type="float">
            <text:p>1.30</text:p>
          </table:table-cell>
          <table:table-cell table:style-name="ce35" office:value-type="float" office:value="25.6521739130435" calcext:value-type="float">
            <text:p>25.65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0.434782608695652" calcext:value-type="float">
            <text:p>0.43</text:p>
          </table:table-cell>
          <table:table-cell table:style-name="ce35" office:value-type="float" office:value="0.869565217391304" calcext:value-type="float">
            <text:p>0.8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78" calcext:value-type="float">
            <text:p>7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.4102564102564" calcext:value-type="float">
            <text:p>56.41</text:p>
          </table:table-cell>
          <table:table-cell table:style-name="ce36" office:value-type="float" office:value="2.56410256410256" calcext:value-type="float">
            <text:p>2.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.7692307692308" calcext:value-type="float">
            <text:p>30.77</text:p>
          </table:table-cell>
          <table:table-cell table:style-name="ce36" office:value-type="float" office:value="20.5128205128205" calcext:value-type="float">
            <text:p>20.5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.28205128205128" calcext:value-type="float">
            <text:p>1.2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8.33333333333333" calcext:value-type="float">
            <text:p>8.33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5.7142857142857" calcext:value-type="float">
            <text:p>35.71</text:p>
          </table:table-cell>
          <table:table-cell table:style-name="ce36" office:value-type="float" office:value="1.78571428571429" calcext:value-type="float">
            <text:p>1.7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.78571428571429" calcext:value-type="float">
            <text:p>1.7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6.25" calcext:value-type="float">
            <text:p>6.2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.75" calcext:value-type="float">
            <text:p>18.7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0" calcext:value-type="float">
            <text:p>2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2" table:style-name="ce36" office:value-type="float" office:value="14.2857142857143" calcext:value-type="float">
            <text:p>14.29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e.$A$1:.$AH$98"/>
          <table:named-range table:name="Print_Titles" table:base-cell-address="$2_2_5a.$A$1" table:cell-range-address="$2_2_5e.$A$1:.$AMJ$5"/>
        </table:named-expressions>
      </table:table>
      <table:table table:name="2_2_5f" table:style-name="ta6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8" table:default-cell-style-name="ce19"/>
        <table:table-column table:style-name="co11" table:visibility="collapse" table:default-cell-style-name="ce19"/>
        <table:table-column table:style-name="co10" table:number-columns-repeated="989" table:default-cell-style-name="ce19"/>
        <table:table-row table:style-name="ro1">
          <table:table-cell table:style-name="ce1" office:value-type="string" calcext:value-type="string" table:number-columns-spanned="34" table:number-rows-spanned="1">
            <text:p>表2-2-5 高級中等學校(進修部)原住民畢業生升學情形－按縣市別分</text:p>
          </table:table-cell>
          <table:covered-table-cell table:number-columns-repeated="33" table:style-name="ce1"/>
          <table:table-cell table:style-name="ce4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4" table:number-rows-spanned="1">
            <text:p>108學年度 SY2019-2020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style-name="ce4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30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0"/>
          <table:table-cell table:number-columns-repeated="990"/>
        </table:table-row>
        <table:table-row table:style-name="ro9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大學進修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大學進修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29" office:value-type="string" calcext:value-type="string">
            <text:p>公立二專進修(夜間)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29" office:value-type="string" calcext:value-type="string">
            <text:p>私立二專進修(夜間)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40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0"/>
          <table:table-cell table:number-columns-repeated="99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44"/>
          <table:table-cell table:style-name="ce15" office:value-type="float" office:value="578" calcext:value-type="float">
            <text:p>57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9.2387543252595" calcext:value-type="float">
            <text:p>29.24</text:p>
          </table:table-cell>
          <table:table-cell table:style-name="ce35" office:value-type="float" office:value="1.73010380622837" calcext:value-type="float">
            <text:p>1.73</text:p>
          </table:table-cell>
          <table:table-cell table:style-name="ce35" office:value-type="float" office:value="2.7681660899654" calcext:value-type="float">
            <text:p>2.77</text:p>
          </table:table-cell>
          <table:table-cell table:style-name="ce35" office:value-type="float" office:value="9.86159169550173" calcext:value-type="float">
            <text:p>9.86</text:p>
          </table:table-cell>
          <table:table-cell table:style-name="ce35" office:value-type="float" office:value="8.65051903114187" calcext:value-type="float">
            <text:p>8.65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519031141868512" calcext:value-type="float">
            <text:p>0.52</text:p>
          </table:table-cell>
          <table:table-cell table:style-name="ce35" office:value-type="float" office:value="0.865051903114187" calcext:value-type="float">
            <text:p>0.87</text:p>
          </table:table-cell>
          <table:table-cell table:style-name="ce35" office:value-type="float" office:value="3.63321799307958" calcext:value-type="float">
            <text:p>3.6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173010380622837" calcext:value-type="float">
            <text:p>0.17</text:p>
          </table:table-cell>
          <table:table-cell table:style-name="ce35" office:value-type="float" office:value="0.519031141868512" calcext:value-type="float">
            <text:p>0.5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519031141868512" calcext:value-type="float">
            <text:p>0.52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42857142857143" calcext:value-type="float">
            <text:p>1.43</text:p>
          </table:table-cell>
          <table:table-cell table:style-name="ce36" office:value-type="float" office:value="2.85714285714286" calcext:value-type="float">
            <text:p>2.86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6" office:value-type="float" office:value="8.57142857142857" calcext:value-type="float">
            <text:p>8.5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67" calcext:value-type="float">
            <text:p>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2.8358208955224" calcext:value-type="float">
            <text:p>32.84</text:p>
          </table:table-cell>
          <table:table-cell table:style-name="ce36" office:value-type="float" office:value="2.98507462686567" calcext:value-type="float">
            <text:p>2.9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5.97014925373134" calcext:value-type="float">
            <text:p>5.9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6.4179104477612" calcext:value-type="float">
            <text:p>16.4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49253731343284" calcext:value-type="float">
            <text:p>1.4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51" calcext:value-type="float">
            <text:p>151</text:p>
          </table:table-cell>
          <table:table-cell table:style-name="ce21" office:value-type="float" office:value="58" calcext:value-type="float">
            <text:p>58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8.4105960264901" calcext:value-type="float">
            <text:p>38.4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.97350993377483" calcext:value-type="float">
            <text:p>3.97</text:p>
          </table:table-cell>
          <table:table-cell table:style-name="ce36" office:value-type="float" office:value="18.5430463576159" calcext:value-type="float">
            <text:p>18.54</text:p>
          </table:table-cell>
          <table:table-cell table:style-name="ce36" office:value-type="float" office:value="15.2317880794702" calcext:value-type="float">
            <text:p>15.23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0.662251655629139" calcext:value-type="float">
            <text:p>0.66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0.5084745762712" calcext:value-type="float">
            <text:p>30.51</text:p>
          </table:table-cell>
          <table:table-cell table:style-name="ce36" office:value-type="float" office:value="6.77966101694915" calcext:value-type="float">
            <text:p>6.78</text:p>
          </table:table-cell>
          <table:table-cell table:style-name="ce36" office:value-type="float" office:value="11.864406779661" calcext:value-type="float">
            <text:p>11.86</text:p>
          </table:table-cell>
          <table:table-cell table:style-name="ce36" office:value-type="float" office:value="6.77966101694915" calcext:value-type="float">
            <text:p>6.78</text:p>
          </table:table-cell>
          <table:table-cell table:style-name="ce36" office:value-type="float" office:value="5.08474576271186" calcext:value-type="float">
            <text:p>5.08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.6410256410256" calcext:value-type="float">
            <text:p>25.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5.3846153846154" calcext:value-type="float">
            <text:p>15.38</text:p>
          </table:table-cell>
          <table:table-cell table:style-name="ce36" office:value-type="float" office:value="10.2564102564103" calcext:value-type="float">
            <text:p>10.2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6" office:value-type="float" office:value="28.5714285714286" calcext:value-type="float">
            <text:p>28.57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0" calcext:value-type="float">
            <text:p>7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1.4285714285714" calcext:value-type="float">
            <text:p>21.43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0.7142857142857" calcext:value-type="float">
            <text:p>10.7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1.1111111111111" calcext:value-type="float">
            <text:p>11.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.85185185185185" calcext:value-type="float">
            <text:p>1.85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6" office:value-type="float" office:value="1.85185185185185" calcext:value-type="float">
            <text:p>1.85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1.85185185185185" calcext:value-type="float">
            <text:p>1.85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4"/>
          <table:table-cell table:style-name="ce15" office:value-type="float" office:value="114" calcext:value-type="float">
            <text:p>1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2.4561403508772" calcext:value-type="float">
            <text:p>32.46</text:p>
          </table:table-cell>
          <table:table-cell table:style-name="ce35" office:value-type="float" office:value="3.50877192982456" calcext:value-type="float">
            <text:p>3.51</text:p>
          </table:table-cell>
          <table:table-cell table:style-name="ce35" office:value-type="float" office:value="0.87719298245614" calcext:value-type="float">
            <text:p>0.88</text:p>
          </table:table-cell>
          <table:table-cell table:style-name="ce35" office:value-type="float" office:value="12.280701754386" calcext:value-type="float">
            <text:p>12.28</text:p>
          </table:table-cell>
          <table:table-cell table:style-name="ce35" office:value-type="float" office:value="7.01754385964912" calcext:value-type="float">
            <text:p>7.0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2.63157894736842" calcext:value-type="float">
            <text:p>2.6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5" office:value-type="float" office:value="1.75438596491228" calcext:value-type="float">
            <text:p>1.75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1.75438596491228" calcext:value-type="float">
            <text:p>1.75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0" calcext:value-type="float">
            <text:p>7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66.6666666666667" calcext:value-type="float">
            <text:p>66.6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1.4285714285714" calcext:value-type="float">
            <text:p>21.43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0.7142857142857" calcext:value-type="float">
            <text:p>10.7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.3448275862069" calcext:value-type="float">
            <text:p>10.3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.89655172413793" calcext:value-type="float">
            <text:p>6.9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36" office:value-type="float" office:value="3.44827586206897" calcext:value-type="float">
            <text:p>3.45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4" table:style-name="ce38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4"/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6.8292682926829" calcext:value-type="float">
            <text:p>26.83</text:p>
          </table:table-cell>
          <table:table-cell table:number-columns-repeated="2" table:style-name="ce35" office:value-type="float" office:value="2.4390243902439" calcext:value-type="float">
            <text:p>2.44</text:p>
          </table:table-cell>
          <table:table-cell table:number-columns-repeated="2" table:style-name="ce35" office:value-type="float" office:value="9.75609756097561" calcext:value-type="float">
            <text:p>9.7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5" office:value-type="float" office:value="2.4390243902439" calcext:value-type="float">
            <text:p>2.4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.5" calcext:value-type="float">
            <text:p>12.5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4"/>
          <table:table-cell table:style-name="ce15" office:value-type="float" office:value="423" calcext:value-type="float">
            <text:p>4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8.6052009456265" calcext:value-type="float">
            <text:p>28.61</text:p>
          </table:table-cell>
          <table:table-cell table:style-name="ce35" office:value-type="float" office:value="1.18203309692671" calcext:value-type="float">
            <text:p>1.18</text:p>
          </table:table-cell>
          <table:table-cell table:style-name="ce35" office:value-type="float" office:value="3.3096926713948" calcext:value-type="float">
            <text:p>3.31</text:p>
          </table:table-cell>
          <table:table-cell table:style-name="ce35" office:value-type="float" office:value="9.21985815602837" calcext:value-type="float">
            <text:p>9.22</text:p>
          </table:table-cell>
          <table:table-cell table:style-name="ce35" office:value-type="float" office:value="8.98345153664303" calcext:value-type="float">
            <text:p>8.9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5" office:value-type="float" office:value="1.18203309692671" calcext:value-type="float">
            <text:p>1.18</text:p>
          </table:table-cell>
          <table:table-cell table:style-name="ce35" office:value-type="float" office:value="4.25531914893617" calcext:value-type="float">
            <text:p>4.2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5" office:value-type="float" office:value="0.236406619385343" calcext:value-type="float">
            <text:p>0.24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.236406619385343" calcext:value-type="float">
            <text:p>0.24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5" office:value-type="string" calcext:value-type="string">
            <text:p>新北市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4.6153846153846" calcext:value-type="float">
            <text:p>34.6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6" office:value-type="float" office:value="9.61538461538462" calcext:value-type="float">
            <text:p>9.6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.61538461538462" calcext:value-type="float">
            <text:p>9.62</text:p>
          </table:table-cell>
          <table:table-cell table:style-name="ce36" office:value-type="float" office:value="11.5384615384615" calcext:value-type="float">
            <text:p>11.54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5" office:value-type="string" calcext:value-type="string">
            <text:p>臺北市</text:p>
          </table:table-cell>
          <table:table-cell table:style-name="ce16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3.8983050847458" calcext:value-type="float">
            <text:p>33.90</text:p>
          </table:table-cell>
          <table:table-cell table:style-name="ce36" office:value-type="float" office:value="1.69491525423729" calcext:value-type="float">
            <text:p>1.6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.08474576271186" calcext:value-type="float">
            <text:p>5.08</text:p>
          </table:table-cell>
          <table:table-cell table:style-name="ce36" office:value-type="float" office:value="6.77966101694915" calcext:value-type="float">
            <text:p>6.7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8.6440677966102" calcext:value-type="float">
            <text:p>18.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.69491525423729" calcext:value-type="float">
            <text:p>1.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5" office:value-type="string" calcext:value-type="string">
            <text:p>桃園市</text:p>
          </table:table-cell>
          <table:table-cell table:style-name="ce16" office:value-type="float" office:value="137" calcext:value-type="float">
            <text:p>137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6.4963503649635" calcext:value-type="float">
            <text:p>36.5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.37956204379562" calcext:value-type="float">
            <text:p>4.38</text:p>
          </table:table-cell>
          <table:table-cell table:style-name="ce36" office:value-type="float" office:value="18.2481751824818" calcext:value-type="float">
            <text:p>18.25</text:p>
          </table:table-cell>
          <table:table-cell table:style-name="ce36" office:value-type="float" office:value="13.1386861313869" calcext:value-type="float">
            <text:p>13.14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6" office:value-type="float" office:value="0.72992700729927" calcext:value-type="float">
            <text:p>0.73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5" office:value-type="string" calcext:value-type="string">
            <text:p>臺中市</text:p>
          </table:table-cell>
          <table:table-cell table:style-name="ce16" office:value-type="float" office:value="53" calcext:value-type="float">
            <text:p>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2.0754716981132" calcext:value-type="float">
            <text:p>32.08</text:p>
          </table:table-cell>
          <table:table-cell table:style-name="ce36" office:value-type="float" office:value="7.54716981132075" calcext:value-type="float">
            <text:p>7.55</text:p>
          </table:table-cell>
          <table:table-cell table:style-name="ce36" office:value-type="float" office:value="13.2075471698113" calcext:value-type="float">
            <text:p>13.21</text:p>
          </table:table-cell>
          <table:table-cell table:number-columns-repeated="2" table:style-name="ce36" office:value-type="float" office:value="5.66037735849057" calcext:value-type="float">
            <text:p>5.66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5" office:value-type="string" calcext:value-type="string">
            <text:p>臺南市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5" office:value-type="string" calcext:value-type="string">
            <text:p>高雄市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8.1818181818182" calcext:value-type="float">
            <text:p>18.1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9.09090909090909" calcext:value-type="float">
            <text:p>9.0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9.09090909090909" calcext:value-type="float">
            <text:p>9.09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5" office:value-type="string" calcext:value-type="string">
            <text:p>宜蘭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5" office:value-type="string" calcext:value-type="string">
            <text:p>新竹縣</text:p>
          </table:table-cell>
          <table:table-cell table:style-name="ce16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2.2222222222222" calcext:value-type="float">
            <text:p>22.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1.1111111111111" calcext:value-type="float">
            <text:p>11.11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5" office:value-type="string" calcext:value-type="string">
            <text:p>苗栗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5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5" office:value-type="string" calcext:value-type="string">
            <text:p>南投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5" office:value-type="string" calcext:value-type="string">
            <text:p>雲林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5" office:value-type="string" calcext:value-type="string">
            <text:p>嘉義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5" office:value-type="string" calcext:value-type="string">
            <text:p>屏東縣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5" office:value-type="string" calcext:value-type="string">
            <text:p>臺東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5" office:value-type="string" calcext:value-type="string">
            <text:p>花蓮縣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" calcext:value-type="float">
            <text:p>12.0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6" office:value-type="float" office:value="4" calcext:value-type="float">
            <text:p>4.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5" office:value-type="string" calcext:value-type="string">
            <text:p>澎湖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5" office:value-type="string" calcext:value-type="string">
            <text:p>基隆市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5" office:value-type="string" calcext:value-type="string">
            <text:p>新竹市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5" office:value-type="string" calcext:value-type="string">
            <text:p>嘉義市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5" office:value-type="string" calcext:value-type="string">
            <text:p>金門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5" office:value-type="string" calcext:value-type="string">
            <text:p>連江縣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41"/>
          <table:table-cell table:number-columns-repeated="990"/>
        </table:table-row>
        <table:table-row table:style-name="ro7">
          <table:table-cell table:style-name="ce48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0"/>
          <table:table-cell table:number-columns-repeated="99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5a.$A$1" table:cell-range-address="$2_2_5f.$A$1:.$AH$98"/>
          <table:named-range table:name="Print_Titles" table:base-cell-address="$2_2_5a.$A$1" table:cell-range-address="$2_2_5f.$A$1:.$AMJ$5"/>
        </table:named-expressions>
      </table:table>
      <table:named-expressions>
        <table:named-range table:name="_12903" table:base-cell-address="$2_2_5a.$A$1" table:cell-range-address="$2_2_5c.$A$1"/>
        <table:named-range table:name="_19319" table:base-cell-address="$2_2_5a.$A$1" table:cell-range-address="$2_2_5d.$A$1"/>
        <table:named-range table:name="_25735" table:base-cell-address="$2_2_5a.$A$1" table:cell-range-address="$2_2_5e.$A$1"/>
        <table:named-range table:name="_32151" table:base-cell-address="$2_2_5a.$A$1" table:cell-range-address="$2_2_5f.$A$1"/>
        <table:named-range table:name="_6487" table:base-cell-address="$2_2_5a.$A$1" table:cell-range-address="$2_2_5b.$A$1"/>
        <table:named-expression table:name="範圍" table:base-cell-address="$2_2_5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5f" style:display-name="PageStyle_2_2_5f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d" style:display-name="PageStyle_2_2_5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a" style:display-name="PageStyle_2_2_5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e" style:display-name="PageStyle_2_2_5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b" style:display-name="PageStyle_2_2_5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5c" style:display-name="PageStyle_2_2_5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9:03</meta:creation-date>
    <dc:date>2020-11-03T07:28:14</dc:date>
    <meta:generator>NDC_ODF_Application_Tools/2.0.4$Windows_X86_64 LibreOffice_project/ace8b54cb4771cd6636f2ccb1aac7c9dad875112</meta:generator>
    <meta:document-statistic meta:table-count="6" meta:cell-count="17862" meta:object-count="1"/>
    <meta:user-defined meta:name="AppVersion">15.0300</meta:user-defined>
  </office:meta>
</office:document-meta>
</file>