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2_5f_4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10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>
      <style:table-cell-properties style:rotation-align="none"/>
    </style:style>
    <style:style style:name="ce23" style:family="table-cell" style:parent-style-name="一般_20_5" style:data-style-name="N1015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4" table:style-name="ta1">
        <office:forms form:automatic-focus="false" form:apply-design-mode="false"/>
        <table:shapes>
          <draw:custom-shape draw:z-index="0" draw:name="矩形 1" draw:style-name="gr1" draw:text-style-name="P1" svg:width="168.9mm" svg:height="259.61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22"/>
        <table:table-column table:style-name="co4" table:number-columns-repeated="9" table:default-cell-style-name="ce22"/>
        <table:table-column table:style-name="co5" table:default-cell-style-name="ce22"/>
        <table:table-column table:style-name="co6" table:visibility="collapse" table:default-cell-style-name="ce22"/>
        <table:table-column table:style-name="co7" table:number-columns-repeated="100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表2-2-4 高級中等學校原住民畢業生其他情況－按設立別分</text:p>
          </table:table-cell>
          <table:covered-table-cell table:number-columns-repeated="12" table:style-name="ce1"/>
          <table:table-cell table:style-name="ce4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4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2"/>
          <table:table-cell table:style-name="ce44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2" office:value-type="string" calcext:value-type="string" table:number-columns-spanned="6" table:number-rows-spanned="1">
            <text:p>比率</text:p>
          </table:table-cell>
          <table:covered-table-cell table:number-columns-repeated="5" table:style-name="ce3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40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40"/>
          <table:table-cell table:number-columns-repeated="101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33" table:number-columns-repeated="4"/>
          <table:table-cell table:style-name="ce33" table:number-columns-spanned="2" table:number-rows-spanned="1"/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849" calcext:value-type="float">
            <text:p>5,849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61548982732091" calcext:value-type="float">
            <text:p>0.62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512908189434091" calcext:value-type="float">
            <text:p>0.05</text:p>
          </table:table-cell>
          <table:table-cell table:style-name="ce36" office:value-type="float" office:value="0.5641990083775" calcext:value-type="float" table:number-columns-spanned="2" table:number-rows-spanned="1">
            <text:p>0.5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917" calcext:value-type="float">
            <text:p>2,91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514226945491944" calcext:value-type="float">
            <text:p>0.51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342817963661296" calcext:value-type="float">
            <text:p>0.03</text:p>
          </table:table-cell>
          <table:table-cell table:style-name="ce36" office:value-type="float" office:value="0.479945149125814" calcext:value-type="float" table:number-columns-spanned="2" table:number-rows-spanned="1">
            <text:p>0.48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932" calcext:value-type="float">
            <text:p>2,932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716234652114598" calcext:value-type="float">
            <text:p>0.72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682128240109141" calcext:value-type="float">
            <text:p>0.07</text:p>
          </table:table-cell>
          <table:table-cell table:style-name="ce36" office:value-type="float" office:value="0.648021828103683" calcext:value-type="float" table:number-columns-spanned="2" table:number-rows-spanned="1">
            <text:p>0.65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19480519480519" calcext:value-type="float">
            <text:p>0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19480519480519" calcext:value-type="float" table:number-columns-spanned="2" table:number-rows-spanned="1">
            <text:p>0.5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75" calcext:value-type="float">
            <text:p>97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1025641025641" calcext:value-type="float">
            <text:p>0.4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1025641025641" calcext:value-type="float" table:number-columns-spanned="2" table:number-rows-spanned="1">
            <text:p>0.4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50" calcext:value-type="float">
            <text:p>950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31578947368421" calcext:value-type="float">
            <text:p>0.6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31578947368421" calcext:value-type="float" table:number-columns-spanned="2" table:number-rows-spanned="1">
            <text:p>0.6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4280442804428" calcext:value-type="float">
            <text:p>0.4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0738007380073801" calcext:value-type="float">
            <text:p>0.07</text:p>
          </table:table-cell>
          <table:table-cell table:style-name="ce37" office:value-type="float" office:value="0.3690036900369" calcext:value-type="float" table:number-columns-spanned="2" table:number-rows-spanned="1">
            <text:p>0.37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85" calcext:value-type="float">
            <text:p>68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145985401459854" calcext:value-type="float">
            <text:p>0.1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145985401459854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70" calcext:value-type="float">
            <text:p>67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46268656716418" calcext:value-type="float">
            <text:p>0.7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149253731343284" calcext:value-type="float">
            <text:p>0.15</text:p>
          </table:table-cell>
          <table:table-cell table:style-name="ce37" office:value-type="float" office:value="0.597014925373134" calcext:value-type="float" table:number-columns-spanned="2" table:number-rows-spanned="1">
            <text:p>0.60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569" calcext:value-type="float">
            <text:p>2,569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78513040093422" calcext:value-type="float">
            <text:p>0.7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0778513040093422" calcext:value-type="float">
            <text:p>0.08</text:p>
          </table:table-cell>
          <table:table-cell table:style-name="ce37" office:value-type="float" office:value="0.700661736084079" calcext:value-type="float" table:number-columns-spanned="2" table:number-rows-spanned="1">
            <text:p>0.70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95544948289578" calcext:value-type="float">
            <text:p>0.8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0795544948289578" calcext:value-type="float">
            <text:p>0.08</text:p>
          </table:table-cell>
          <table:table-cell table:style-name="ce37" office:value-type="float" office:value="0.715990453460621" calcext:value-type="float" table:number-columns-spanned="2" table:number-rows-spanned="1">
            <text:p>0.7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62195121951219" calcext:value-type="float">
            <text:p>0.7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076219512195122" calcext:value-type="float">
            <text:p>0.08</text:p>
          </table:table-cell>
          <table:table-cell table:style-name="ce37" office:value-type="float" office:value="0.685975609756098" calcext:value-type="float" table:number-columns-spanned="2" table:number-rows-spanned="1">
            <text:p>0.69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51" calcext:value-type="float">
            <text:p>1,951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358790363915941" calcext:value-type="float">
            <text:p>0.3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358790363915941" calcext:value-type="float" table:number-columns-spanned="2" table:number-rows-spanned="1">
            <text:p>0.3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971" calcext:value-type="float">
            <text:p>97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205973223480947" calcext:value-type="float">
            <text:p>0.2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205973223480947" calcext:value-type="float" table:number-columns-spanned="2" table:number-rows-spanned="1">
            <text:p>0.2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980" calcext:value-type="float">
            <text:p>98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510204081632653" calcext:value-type="float">
            <text:p>0.5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510204081632653" calcext:value-type="float" table:number-columns-spanned="2" table:number-rows-spanned="1">
            <text:p>0.5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675" calcext:value-type="float">
            <text:p>675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44444444444444" calcext:value-type="float">
            <text:p>0.4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44444444444444" calcext:value-type="float" table:number-columns-spanned="2" table:number-rows-spanned="1">
            <text:p>0.44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17" calcext:value-type="float">
            <text:p>317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315457413249211" calcext:value-type="float">
            <text:p>0.3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315457413249211" calcext:value-type="float" table:number-columns-spanned="2" table:number-rows-spanned="1">
            <text:p>0.3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58" calcext:value-type="float">
            <text:p>35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58659217877095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58659217877095" calcext:value-type="float" table:number-columns-spanned="2" table:number-rows-spanned="1">
            <text:p>0.5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963" calcext:value-type="float">
            <text:p>96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311526479750779" calcext:value-type="float">
            <text:p>0.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311526479750779" calcext:value-type="float" table:number-columns-spanned="2" table:number-rows-spanned="1">
            <text:p>0.3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478" calcext:value-type="float">
            <text:p>47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485" calcext:value-type="float">
            <text:p>485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18556701030928" calcext:value-type="float">
            <text:p>0.6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18556701030928" calcext:value-type="float" table:number-columns-spanned="2" table:number-rows-spanned="1">
            <text:p>0.6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13" calcext:value-type="float">
            <text:p>31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319488817891374" calcext:value-type="float">
            <text:p>0.3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319488817891374" calcext:value-type="float" table:number-columns-spanned="2" table:number-rows-spanned="1">
            <text:p>0.3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76" calcext:value-type="float">
            <text:p>176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68181818181818" calcext:value-type="float">
            <text:p>0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68181818181818" calcext:value-type="float" table:number-columns-spanned="2" table:number-rows-spanned="1">
            <text:p>0.57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03" calcext:value-type="float">
            <text:p>2,40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457761131918435" calcext:value-type="float">
            <text:p>0.4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457761131918435" calcext:value-type="float" table:number-columns-spanned="2" table:number-rows-spanned="1">
            <text:p>0.4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241935483870968" calcext:value-type="float">
            <text:p>0.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241935483870968" calcext:value-type="float" table:number-columns-spanned="2" table:number-rows-spanned="1">
            <text:p>0.24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687876182287188" calcext:value-type="float">
            <text:p>0.6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687876182287188" calcext:value-type="float" table:number-columns-spanned="2" table:number-rows-spanned="1">
            <text:p>0.69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815" calcext:value-type="float">
            <text:p>81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9079754601227" calcext:value-type="float">
            <text:p>0.4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9079754601227" calcext:value-type="float" table:number-columns-spanned="2" table:number-rows-spanned="1">
            <text:p>0.49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452" calcext:value-type="float">
            <text:p>45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221238938053097" calcext:value-type="float">
            <text:p>0.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221238938053097" calcext:value-type="float" table:number-columns-spanned="2" table:number-rows-spanned="1">
            <text:p>0.2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63" calcext:value-type="float">
            <text:p>36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826446280991736" calcext:value-type="float">
            <text:p>0.8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826446280991736" calcext:value-type="float" table:number-columns-spanned="2" table:number-rows-spanned="1">
            <text:p>0.8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29100529100529" calcext:value-type="float">
            <text:p>0.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29100529100529" calcext:value-type="float" table:number-columns-spanned="2" table:number-rows-spanned="1">
            <text:p>0.5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41" calcext:value-type="float">
            <text:p>64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31201248049922" calcext:value-type="float">
            <text:p>0.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31201248049922" calcext:value-type="float" table:number-columns-spanned="2" table:number-rows-spanned="1">
            <text:p>0.3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82" calcext:value-type="float">
            <text:p>68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33137829912024" calcext:value-type="float">
            <text:p>0.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33137829912024" calcext:value-type="float" table:number-columns-spanned="2" table:number-rows-spanned="1">
            <text:p>0.7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38" calcext:value-type="float">
            <text:p>638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626959247648903" calcext:value-type="float">
            <text:p>0.63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156739811912226" calcext:value-type="float">
            <text:p>0.16</text:p>
          </table:table-cell>
          <table:table-cell table:style-name="ce36" office:value-type="float" office:value="0.470219435736677" calcext:value-type="float" table:number-columns-spanned="2" table:number-rows-spanned="1">
            <text:p>0.47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84" calcext:value-type="float">
            <text:p>28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352112676056338" calcext:value-type="float">
            <text:p>0.3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352112676056338" calcext:value-type="float" table:number-columns-spanned="2" table:number-rows-spanned="1">
            <text:p>0.35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354" calcext:value-type="float">
            <text:p>35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847457627118644" calcext:value-type="float">
            <text:p>0.85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282485875706215" calcext:value-type="float">
            <text:p>0.28</text:p>
          </table:table-cell>
          <table:table-cell table:style-name="ce36" office:value-type="float" office:value="0.564971751412429" calcext:value-type="float" table:number-columns-spanned="2" table:number-rows-spanned="1">
            <text:p>0.5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77" calcext:value-type="float">
            <text:p>277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36101083032491" calcext:value-type="float">
            <text:p>0.3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36101083032491" calcext:value-type="float" table:number-columns-spanned="2" table:number-rows-spanned="1">
            <text:p>0.3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62" calcext:value-type="float">
            <text:p>16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17283950617284" calcext:value-type="float">
            <text:p>0.6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17283950617284" calcext:value-type="float" table:number-columns-spanned="2" table:number-rows-spanned="1">
            <text:p>0.6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23456790123457" calcext:value-type="float">
            <text:p>1.2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3456790123457" calcext:value-type="float">
            <text:p>1.23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80" calcext:value-type="float">
            <text:p>28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14285714285714" calcext:value-type="float">
            <text:p>0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14285714285714" calcext:value-type="float" table:number-columns-spanned="2" table:number-rows-spanned="1">
            <text:p>0.7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69230769230769" calcext:value-type="float">
            <text:p>0.7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69230769230769" calcext:value-type="float" table:number-columns-spanned="2" table:number-rows-spanned="1">
            <text:p>0.77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50" calcext:value-type="float">
            <text:p>15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66666666666667" calcext:value-type="float">
            <text:p>0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66666666666667" calcext:value-type="float" table:number-columns-spanned="2" table:number-rows-spanned="1">
            <text:p>0.67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79" calcext:value-type="float">
            <text:p>279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716845878136201" calcext:value-type="float">
            <text:p>0.7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716845878136201" calcext:value-type="float" table:number-columns-spanned="2" table:number-rows-spanned="1">
            <text:p>0.7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1.33333333333333" calcext:value-type="float">
            <text:p>1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.33333333333333" calcext:value-type="float" table:number-columns-spanned="2" table:number-rows-spanned="1">
            <text:p>1.3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54545454545455" calcext:value-type="float" table:number-columns-spanned="2" table:number-rows-spanned="1">
            <text:p>4.55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7.14285714285714" calcext:value-type="float" table:number-columns-spanned="2" table:number-rows-spanned="1">
            <text:p>7.14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78" calcext:value-type="float">
            <text:p>57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2.07612456747405" calcext:value-type="float">
            <text:p>2.08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346020761245675" calcext:value-type="float">
            <text:p>0.35</text:p>
          </table:table-cell>
          <table:table-cell table:style-name="ce36" office:value-type="float" office:value="1.73010380622837" calcext:value-type="float" table:number-columns-spanned="2" table:number-rows-spanned="1">
            <text:p>1.73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72" calcext:value-type="float">
            <text:p>27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2.57352941176471" calcext:value-type="float">
            <text:p>2.57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367647058823529" calcext:value-type="float">
            <text:p>0.37</text:p>
          </table:table-cell>
          <table:table-cell table:style-name="ce36" office:value-type="float" office:value="2.20588235294118" calcext:value-type="float" table:number-columns-spanned="2" table:number-rows-spanned="1">
            <text:p>2.2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306" calcext:value-type="float">
            <text:p>30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1.63398692810458" calcext:value-type="float">
            <text:p>1.63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326797385620915" calcext:value-type="float">
            <text:p>0.33</text:p>
          </table:table-cell>
          <table:table-cell table:style-name="ce36" office:value-type="float" office:value="1.30718954248366" calcext:value-type="float" table:number-columns-spanned="2" table:number-rows-spanned="1">
            <text:p>1.31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87804878048781" calcext:value-type="float">
            <text:p>4.8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87804878048781" calcext:value-type="float" table:number-columns-spanned="2" table:number-rows-spanned="1">
            <text:p>4.88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55555555555556" calcext:value-type="float" table:number-columns-spanned="2" table:number-rows-spanned="1">
            <text:p>5.56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34782608695652" calcext:value-type="float" table:number-columns-spanned="2" table:number-rows-spanned="1">
            <text:p>4.35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23" calcext:value-type="float">
            <text:p>423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.36406619385343" calcext:value-type="float">
            <text:p>2.3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72813238770686" calcext:value-type="float">
            <text:p>0.47</text:p>
          </table:table-cell>
          <table:table-cell table:style-name="ce37" office:value-type="float" office:value="1.89125295508274" calcext:value-type="float" table:number-columns-spanned="2" table:number-rows-spanned="1">
            <text:p>1.89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91" calcext:value-type="float">
            <text:p>191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3.1413612565445" calcext:value-type="float">
            <text:p>3.1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523560209424084" calcext:value-type="float">
            <text:p>0.52</text:p>
          </table:table-cell>
          <table:table-cell table:style-name="ce37" office:value-type="float" office:value="2.61780104712042" calcext:value-type="float" table:number-columns-spanned="2" table:number-rows-spanned="1">
            <text:p>2.62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32" calcext:value-type="float">
            <text:p>232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72413793103448" calcext:value-type="float">
            <text:p>1.7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31034482758621" calcext:value-type="float">
            <text:p>0.43</text:p>
          </table:table-cell>
          <table:table-cell table:style-name="ce37" office:value-type="float" office:value="1.29310344827586" calcext:value-type="float" table:number-columns-spanned="2" table:number-rows-spanned="1">
            <text:p>1.29</text:p>
          </table:table-cell>
          <table:covered-table-cell table:style-name="ce33"/>
          <table:table-cell table:number-columns-repeated="101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33" table:number-columns-repeated="4"/>
          <table:table-cell table:style-name="ce33" table:number-columns-spanned="2" table:number-rows-spanned="1"/>
          <table:covered-table-cell table:style-name="ce33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4.$A$1" table:cell-range-address="$2_2_4.$A$1:.$N$80"/>
          <table:named-range table:name="Print_Titles" table:base-cell-address="$2_2_4.$A$1" table:cell-range-address="$2_2_4.$A$1:.$AMJ$3"/>
        </table:named-expressions>
      </table:table>
      <table:named-expressions>
        <table:named-expression table:name="範圍" table:base-cell-address="$2_2_4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4" style:display-name="PageStyle_2_2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30</meta:creation-date>
    <dc:date>2020-11-03T06:47:31</dc:date>
    <meta:generator>NDC_ODF_Application_Tools/2.0.4$Windows_X86_64 LibreOffice_project/ace8b54cb4771cd6636f2ccb1aac7c9dad875112</meta:generator>
    <meta:document-statistic meta:table-count="1" meta:cell-count="833" meta:object-count="1"/>
    <meta:user-defined meta:name="AppVersion">15.0300</meta:user-defined>
  </office:meta>
</office:document-meta>
</file>