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0.2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8mm" fo:break-before="page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_5f_2_5f_12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5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20_5">
      <style:table-cell-properties style:rotation-align="none"/>
    </style:style>
    <style:style style:name="ce22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2" table:style-name="ta1">
        <office:forms form:automatic-focus="false" form:apply-design-mode="false"/>
        <table:shapes>
          <draw:custom-shape draw:z-index="0" draw:name="矩形 1" draw:style-name="gr1" draw:text-style-name="P1" svg:width="169.4mm" svg:height="273.45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21"/>
        <table:table-column table:style-name="co4" table:default-cell-style-name="ce21"/>
        <table:table-column table:style-name="co5" table:visibility="collapse" table:default-cell-style-name="ce21"/>
        <table:table-column table:style-name="co6" table:number-columns-repeated="1010" table:default-cell-style-name="ce21"/>
        <table:table-row table:style-name="ro1">
          <table:table-cell table:style-name="ce1" office:value-type="string" calcext:value-type="string" table:number-columns-spanned="12" table:number-rows-spanned="1">
            <text:p>表2-2-12 高級中等學校原住民畢業生其他情況－按群別分</text:p>
          </table:table-cell>
          <table:covered-table-cell table:number-columns-repeated="11" table:style-name="ce1"/>
          <table:table-cell table:style-name="ce40"/>
          <table:table-cell table:style-name="ce43" office:value-type="string" calcext:value-type="string">
            <text:p>108學年</text:p>
          </table:table-cell>
          <table:table-cell table:number-columns-repeated="1010"/>
        </table:table-row>
        <table:table-row table:style-name="ro1">
          <table:table-cell table:style-name="ce2" table:formula="of:=LEFT([.N1];3)&amp;&quot;學年度 SY&quot;&amp;VALUE(LEFT([.N1];3)+1911)&amp;&quot;-&quot;&amp;+VALUE(LEFT([.N1];3)+1912)" office:value-type="string" office:string-value="108學年度 SY2019-2020" calcext:value-type="string" table:number-columns-spanned="12" table:number-rows-spanned="1">
            <text:p>108學年度 SY2019-2020</text:p>
          </table:table-cell>
          <table:covered-table-cell table:number-columns-repeated="11" table:style-name="ce2"/>
          <table:table-cell table:style-name="ce4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人；％</text:p>
          </table:table-cell>
          <table:covered-table-cell table:number-columns-repeated="11" table:style-name="ce3"/>
          <table:table-cell table:style-name="ce41"/>
          <table:table-cell table:style-name="ce44" table:number-columns-repeated="1011"/>
        </table:table-row>
        <table:table-row table:style-name="ro3">
          <table:table-cell table:style-name="ce4"/>
          <table:table-cell table:style-name="ce10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30" office:value-type="string" calcext:value-type="string" table:number-columns-spanned="6" table:number-rows-spanned="1">
            <text:p>比率</text:p>
          </table:table-cell>
          <table:covered-table-cell table:number-columns-repeated="5" table:style-name="ce30"/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39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39"/>
          <table:table-cell table:number-columns-repeated="1011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5849" calcext:value-type="float">
            <text:p>5,849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548982732091" calcext:value-type="float">
            <text:p>0.6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512908189434091" calcext:value-type="float">
            <text:p>0.05</text:p>
          </table:table-cell>
          <table:table-cell table:style-name="ce35" office:value-type="float" office:value="0.5641990083775" calcext:value-type="float">
            <text:p>0.56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1951" calcext:value-type="float">
            <text:p>1,951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58790363915941" calcext:value-type="float">
            <text:p>0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58790363915941" calcext:value-type="float">
            <text:p>0.36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2403" calcext:value-type="float">
            <text:p>2,403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7761131918435" calcext:value-type="float">
            <text:p>0.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7761131918435" calcext:value-type="float">
            <text:p>0.46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" calcext:value-type="float">
            <text:p>0.4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368" calcext:value-type="float">
            <text:p>368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15217391304348" calcext:value-type="float">
            <text:p>0.8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15217391304348" calcext:value-type="float">
            <text:p>0.82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476" calcext:value-type="float">
            <text:p>476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5042016806723" calcext:value-type="float">
            <text:p>1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5042016806723" calcext:value-type="float">
            <text:p>1.0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61" calcext:value-type="float">
            <text:p>16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4223602484472" calcext:value-type="float">
            <text:p>1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4223602484472" calcext:value-type="float">
            <text:p>1.24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638" calcext:value-type="float">
            <text:p>63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26959247648903" calcext:value-type="float">
            <text:p>0.6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56739811912226" calcext:value-type="float">
            <text:p>0.16</text:p>
          </table:table-cell>
          <table:table-cell table:style-name="ce35" office:value-type="float" office:value="0.470219435736677" calcext:value-type="float">
            <text:p>0.47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221" calcext:value-type="float">
            <text:p>22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2488687782805" calcext:value-type="float">
            <text:p>0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2488687782805" calcext:value-type="float">
            <text:p>0.4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417" calcext:value-type="float">
            <text:p>417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19424460431655" calcext:value-type="float">
            <text:p>0.7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39808153477218" calcext:value-type="float">
            <text:p>0.24</text:p>
          </table:table-cell>
          <table:table-cell table:style-name="ce35" office:value-type="float" office:value="0.479616306954436" calcext:value-type="float">
            <text:p>0.48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" calcext:value-type="float">
            <text:p>2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83" calcext:value-type="float">
            <text:p>18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9289617486339" calcext:value-type="float">
            <text:p>1.0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546448087431694" calcext:value-type="float">
            <text:p>0.5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279" calcext:value-type="float">
            <text:p>279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16845878136201" calcext:value-type="float">
            <text:p>0.7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16845878136201" calcext:value-type="float">
            <text:p>0.72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52380952380952" calcext:value-type="float">
            <text:p>0.9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52380952380952" calcext:value-type="float">
            <text:p>0.9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578" calcext:value-type="float">
            <text:p>578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7612456747405" calcext:value-type="float">
            <text:p>2.0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46020761245675" calcext:value-type="float">
            <text:p>0.35</text:p>
          </table:table-cell>
          <table:table-cell table:style-name="ce35" office:value-type="float" office:value="1.73010380622837" calcext:value-type="float">
            <text:p>1.73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41" calcext:value-type="float">
            <text:p>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537" calcext:value-type="float">
            <text:p>537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23463687150838" calcext:value-type="float">
            <text:p>2.2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7243947858473" calcext:value-type="float">
            <text:p>0.37</text:p>
          </table:table-cell>
          <table:table-cell table:style-name="ce35" office:value-type="float" office:value="1.86219739292365" calcext:value-type="float">
            <text:p>1.86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85714285714286" calcext:value-type="float">
            <text:p>2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85714285714286" calcext:value-type="float">
            <text:p>2.86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11" calcext:value-type="float">
            <text:p>111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027027027027" calcext:value-type="float">
            <text:p>2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203" calcext:value-type="float">
            <text:p>203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44827586206897" calcext:value-type="float">
            <text:p>3.4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2610837438424" calcext:value-type="float">
            <text:p>0.49</text:p>
          </table:table-cell>
          <table:table-cell table:style-name="ce35" office:value-type="float" office:value="2.95566502463054" calcext:value-type="float">
            <text:p>2.96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1925" calcext:value-type="float">
            <text:p>1,925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9480519480519" calcext:value-type="float">
            <text:p>0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19480519480519" calcext:value-type="float">
            <text:p>0.52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675" calcext:value-type="float">
            <text:p>675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44444444444444" calcext:value-type="float">
            <text:p>0.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44444444444444" calcext:value-type="float">
            <text:p>0.44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815" calcext:value-type="float">
            <text:p>81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9079754601227" calcext:value-type="float">
            <text:p>0.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9079754601227" calcext:value-type="float">
            <text:p>0.49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1010101010101" calcext:value-type="float">
            <text:p>1.0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1010101010101" calcext:value-type="float">
            <text:p>1.01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67" calcext:value-type="float">
            <text:p>16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9760479041916" calcext:value-type="float">
            <text:p>1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9760479041916" calcext:value-type="float">
            <text:p>1.2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1111111111111" calcext:value-type="float">
            <text:p>1.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1111111111111" calcext:value-type="float">
            <text:p>1.11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277" calcext:value-type="float">
            <text:p>27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101083032491" calcext:value-type="float">
            <text:p>0.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6101083032491" calcext:value-type="float">
            <text:p>0.36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85" calcext:value-type="float">
            <text:p>18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40540540540541" calcext:value-type="float">
            <text:p>0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40540540540541" calcext:value-type="float">
            <text:p>0.54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92" calcext:value-type="float">
            <text:p>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54545454545455" calcext:value-type="float">
            <text:p>4.5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54545454545455" calcext:value-type="float">
            <text:p>4.5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餐旅群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7.14285714285714" calcext:value-type="float">
            <text:p>7.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8" office:value-type="float" office:value="7.14285714285714" calcext:value-type="float">
            <text:p>7.14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114" calcext:value-type="float">
            <text:p>1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109" calcext:value-type="float">
            <text:p>1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1355" calcext:value-type="float">
            <text:p>1,35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4280442804428" calcext:value-type="float">
            <text:p>0.4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38007380073801" calcext:value-type="float">
            <text:p>0.07</text:p>
          </table:table-cell>
          <table:table-cell table:style-name="ce35" office:value-type="float" office:value="0.3690036900369" calcext:value-type="float">
            <text:p>0.37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963" calcext:value-type="float">
            <text:p>963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1526479750779" calcext:value-type="float">
            <text:p>0.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11526479750779" calcext:value-type="float">
            <text:p>0.31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265" calcext:value-type="float">
            <text:p>2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3456790123457" calcext:value-type="float">
            <text:p>1.2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23456790123457" calcext:value-type="float">
            <text:p>1.23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6666666666667" calcext:value-type="float">
            <text:p>1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66666666666667" calcext:value-type="float">
            <text:p>1.67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2558139534884" calcext:value-type="float">
            <text:p>2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32558139534884" calcext:value-type="float">
            <text:p>2.33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87804878048781" calcext:value-type="float">
            <text:p>4.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87804878048781" calcext:value-type="float">
            <text:p>4.88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.69230769230769" calcext:value-type="float">
            <text:p>7.6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7.69230769230769" calcext:value-type="float">
            <text:p>7.69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5" calcext:value-type="float">
            <text:p>25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0" calcext:value-type="float">
            <text:p>20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2569" calcext:value-type="float">
            <text:p>2,569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78513040093422" calcext:value-type="float">
            <text:p>0.7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78513040093422" calcext:value-type="float">
            <text:p>0.08</text:p>
          </table:table-cell>
          <table:table-cell table:style-name="ce35" office:value-type="float" office:value="0.700661736084079" calcext:value-type="float">
            <text:p>0.7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7" office:value-type="float" office:value="313" calcext:value-type="float">
            <text:p>31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19488817891374" calcext:value-type="float">
            <text:p>0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19488817891374" calcext:value-type="float">
            <text:p>0.32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7" office:value-type="float" office:value="1323" calcext:value-type="float">
            <text:p>1,323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9100529100529" calcext:value-type="float">
            <text:p>0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29100529100529" calcext:value-type="float">
            <text:p>0.53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135" calcext:value-type="float">
            <text:p>13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40740740740741" calcext:value-type="float">
            <text:p>0.7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40740740740741" calcext:value-type="float">
            <text:p>0.74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382" calcext:value-type="float">
            <text:p>38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4712041884817" calcext:value-type="float">
            <text:p>1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4712041884817" calcext:value-type="float">
            <text:p>1.0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51" calcext:value-type="float">
            <text:p>15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2450331125828" calcext:value-type="float">
            <text:p>1.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2450331125828" calcext:value-type="float">
            <text:p>1.32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7" office:value-type="float" office:value="280" calcext:value-type="float">
            <text:p>28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14285714285714" calcext:value-type="float">
            <text:p>0.7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14285714285714" calcext:value-type="float">
            <text:p>0.71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7" office:value-type="float" office:value="265" calcext:value-type="float">
            <text:p>26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54716981132075" calcext:value-type="float">
            <text:p>0.7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54716981132075" calcext:value-type="float">
            <text:p>0.75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土木與建築群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6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" calcext:value-type="float">
            <text:p>2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.00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25925925925926" calcext:value-type="float">
            <text:p>0.9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25925925925926" calcext:value-type="float">
            <text:p>0.93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7" office:value-type="float" office:value="230" calcext:value-type="float">
            <text:p>2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7" office:value-type="float" office:value="423" calcext:value-type="float">
            <text:p>423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6406619385343" calcext:value-type="float">
            <text:p>2.3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72813238770686" calcext:value-type="float">
            <text:p>0.47</text:p>
          </table:table-cell>
          <table:table-cell table:style-name="ce35" office:value-type="float" office:value="1.89125295508274" calcext:value-type="float">
            <text:p>1.89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7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7" office:value-type="float" office:value="402" calcext:value-type="float">
            <text:p>402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8756218905473" calcext:value-type="float">
            <text:p>2.4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97512437810945" calcext:value-type="float">
            <text:p>0.50</text:p>
          </table:table-cell>
          <table:table-cell table:style-name="ce35" office:value-type="float" office:value="1.99004975124378" calcext:value-type="float">
            <text:p>1.99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" calcext:value-type="float">
            <text:p>4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.00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4117647058824" calcext:value-type="float">
            <text:p>2.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4117647058824" calcext:value-type="float">
            <text:p>2.94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7" office:value-type="float" office:value="195" calcext:value-type="float">
            <text:p>195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58974358974359" calcext:value-type="float">
            <text:p>3.5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12820512820513" calcext:value-type="float">
            <text:p>0.51</text:p>
          </table:table-cell>
          <table:table-cell table:style-name="ce35" office:value-type="float" office:value="3.07692307692308" calcext:value-type="float">
            <text:p>3.08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12" table:style-name="ce14"/>
          <table:table-cell table:style-name="ce45" table:number-columns-repeated="1011"/>
        </table:table-row>
        <table:table-row table:style-name="ro8" table:number-rows-repeated="10482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12.$A$1" table:cell-range-address="$2_2_12.$A$1:.$M$294"/>
          <table:named-range table:name="Print_Titles" table:base-cell-address="$2_2_12.$A$1" table:cell-range-address="$2_2_12.$A$1:.$AMJ$5"/>
        </table:named-expressions>
      </table:table>
      <table:named-expressions>
        <table:named-expression table:name="範圍" table:base-cell-address="$2_2_12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12" style:display-name="PageStyle_2_2_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maggie</dc:creator>
    <meta:creation-date>2019-06-28T03:56:53</meta:creation-date>
    <dc:date>2021-05-10T14:33:11</dc:date>
    <meta:generator>NDC_ODF_Application_Tools/2.0.4$Windows_X86_64 LibreOffice_project/ace8b54cb4771cd6636f2ccb1aac7c9dad875112</meta:generator>
    <meta:document-statistic meta:table-count="1" meta:cell-count="3185" meta:object-count="1"/>
    <meta:user-defined meta:name="AppVersion">15.0300</meta:user-defined>
  </office:meta>
</office:document-meta>
</file>