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5.42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97mm" fo:break-before="page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2_5f_2_5f_11">
      <style:table-properties table:display="true" style:writing-mode="lr-tb" tableooo:tab-color="#ffcc99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 style:data-style-name="N15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 style:data-style-name="N15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>
      <style:table-cell-properties style:rotation-align="none"/>
    </style:style>
    <style:style style:name="ce23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15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5" style:data-style-name="N15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15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 style:data-style-name="N15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5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5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5" style:data-style-name="N1016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11" table:style-name="ta1">
        <office:forms form:automatic-focus="false" form:apply-design-mode="false"/>
        <table:shapes>
          <draw:custom-shape draw:z-index="0" draw:name="矩形 1" draw:style-name="gr1" draw:text-style-name="P1" svg:width="318.75mm" svg:height="228.42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22"/>
        <table:table-column table:style-name="co4" table:number-columns-repeated="8" table:default-cell-style-name="ce22"/>
        <table:table-column table:style-name="co5" table:default-cell-style-name="ce22"/>
        <table:table-column table:style-name="co6" table:number-columns-repeated="8" table:default-cell-style-name="ce22"/>
        <table:table-column table:style-name="co7" table:default-cell-style-name="ce22"/>
        <table:table-column table:style-name="co8" table:visibility="collapse" table:default-cell-style-name="ce22"/>
        <table:table-column table:style-name="co3" table:number-columns-repeated="1002" table:default-cell-style-name="ce22"/>
        <table:table-row table:style-name="ro1">
          <table:table-cell table:style-name="ce1" office:value-type="string" calcext:value-type="string" table:number-columns-spanned="20" table:number-rows-spanned="1">
            <text:p>表2-2-11 高級中等學校原住民畢業生未升學未就業情況－按群別分</text:p>
          </table:table-cell>
          <table:covered-table-cell table:number-columns-repeated="19" table:style-name="ce1"/>
          <table:table-cell table:style-name="ce48"/>
          <table:table-cell table:style-name="ce51" office:value-type="string" calcext:value-type="string">
            <text:p>108學年</text:p>
          </table:table-cell>
          <table:table-cell table:number-columns-repeated="1002"/>
        </table:table-row>
        <table:table-row table:style-name="ro1">
          <table:table-cell table:style-name="ce2" table:formula="of:=LEFT([.V1];3)&amp;&quot;學年度 SY&quot;&amp;VALUE(LEFT([.V1];3)+1911)&amp;&quot;-&quot;&amp;+VALUE(LEFT([.V1];3)+1912)" office:value-type="string" office:string-value="108學年度 SY2019-2020" calcext:value-type="string" table:number-columns-spanned="20" table:number-rows-spanned="1">
            <text:p>108學年度 SY2019-2020</text:p>
          </table:table-cell>
          <table:covered-table-cell table:number-columns-repeated="19" table:style-name="ce2"/>
          <table:table-cell table:style-name="ce48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0" table:number-rows-spanned="1">
            <text:p>單位：人；％</text:p>
          </table:table-cell>
          <table:covered-table-cell table:number-columns-repeated="19" table:style-name="ce3"/>
          <table:table-cell table:style-name="ce49"/>
          <table:table-cell table:style-name="ce52" table:number-columns-repeated="1003"/>
        </table:table-row>
        <table:table-row table:style-name="ro3">
          <table:table-cell table:style-name="ce4"/>
          <table:table-cell table:style-name="ce10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34" office:value-type="string" calcext:value-type="string" table:number-columns-spanned="10" table:number-rows-spanned="1">
            <text:p>比率</text:p>
          </table:table-cell>
          <table:covered-table-cell table:number-columns-repeated="9" table:style-name="ce34"/>
          <table:table-cell table:number-columns-repeated="1003"/>
        </table:table-row>
        <table:table-row table:style-name="ro4">
          <table:table-cell table:style-name="ce5"/>
          <table:table-cell table:style-name="ce11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 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 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45" office:value-type="string" calcext:value-type="string">
            <text:p>準備出國</text:p>
          </table:table-cell>
          <table:table-cell table:style-name="ce47" office:value-type="string" calcext:value-type="string" table:number-columns-spanned="2" table:number-rows-spanned="1">
            <text:p>其他</text:p>
            <text:p/>
          </table:table-cell>
          <table:covered-table-cell table:style-name="ce47"/>
          <table:table-cell table:number-columns-repeated="1003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2"/>
          <table:table-cell table:style-name="ce17" office:value-type="float" office:value="5849" calcext:value-type="float">
            <text:p>5,849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8" calcext:value-type="float">
            <text:p>2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.38587792785091" calcext:value-type="float">
            <text:p>7.39</text:p>
          </table:table-cell>
          <table:table-cell table:style-name="ce40" office:value-type="float" office:value="0.512908189434091" calcext:value-type="float">
            <text:p>0.51</text:p>
          </table:table-cell>
          <table:table-cell table:style-name="ce40" office:value-type="float" office:value="2.75260728329629" calcext:value-type="float">
            <text:p>2.75</text:p>
          </table:table-cell>
          <table:table-cell table:style-name="ce40" office:value-type="float" office:value="1.77808172337152" calcext:value-type="float">
            <text:p>1.78</text:p>
          </table:table-cell>
          <table:table-cell table:style-name="ce40" office:value-type="float" office:value="1.60711232689349" calcext:value-type="float">
            <text:p>1.61</text:p>
          </table:table-cell>
          <table:table-cell table:style-name="ce40" office:value-type="float" office:value="0.239357155069243" calcext:value-type="float">
            <text:p>0.24</text:p>
          </table:table-cell>
          <table:table-cell table:style-name="ce40" office:value-type="float" office:value="0.017096939647803" calcext:value-type="float">
            <text:p>0.02</text:p>
          </table:table-cell>
          <table:table-cell table:style-name="ce40" office:value-type="float" office:value="0.478714310138485" calcext:value-type="float">
            <text:p>0.48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8" office:value-type="float" office:value="1951" calcext:value-type="float">
            <text:p>1,951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.04818042029728" calcext:value-type="float">
            <text:p>6.05</text:p>
          </table:table-cell>
          <table:table-cell table:style-name="ce41" office:value-type="float" office:value="0.307534597642235" calcext:value-type="float">
            <text:p>0.31</text:p>
          </table:table-cell>
          <table:table-cell table:style-name="ce41" office:value-type="float" office:value="2.30650948231676" calcext:value-type="float">
            <text:p>2.31</text:p>
          </table:table-cell>
          <table:table-cell table:style-name="ce41" office:value-type="float" office:value="0.102511532547412" calcext:value-type="float">
            <text:p>0.10</text:p>
          </table:table-cell>
          <table:table-cell table:style-name="ce41" office:value-type="float" office:value="3.07534597642235" calcext:value-type="float">
            <text:p>3.08</text:p>
          </table:table-cell>
          <table:table-cell table:style-name="ce41" office:value-type="float" office:value="0.0512557662737058" calcext:value-type="float">
            <text:p>0.0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205023065094823" calcext:value-type="float">
            <text:p>0.21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8" office:value-type="float" office:value="2403" calcext:value-type="float">
            <text:p>2,403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21" calcext:value-type="float">
            <text:p>2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.07324178110695" calcext:value-type="float">
            <text:p>8.07</text:p>
          </table:table-cell>
          <table:table-cell table:style-name="ce41" office:value-type="float" office:value="0.873907615480649" calcext:value-type="float">
            <text:p>0.87</text:p>
          </table:table-cell>
          <table:table-cell table:style-name="ce41" office:value-type="float" office:value="2.78818143986683" calcext:value-type="float">
            <text:p>2.79</text:p>
          </table:table-cell>
          <table:table-cell table:style-name="ce41" office:value-type="float" office:value="2.82979608822305" calcext:value-type="float">
            <text:p>2.83</text:p>
          </table:table-cell>
          <table:table-cell table:style-name="ce41" office:value-type="float" office:value="0.873907615480649" calcext:value-type="float">
            <text:p>0.87</text:p>
          </table:table-cell>
          <table:table-cell table:style-name="ce41" office:value-type="float" office:value="0.124843945068664" calcext:value-type="float">
            <text:p>0.12</text:p>
          </table:table-cell>
          <table:table-cell table:style-name="ce41" office:value-type="float" office:value="0.0416146483562214" calcext:value-type="float">
            <text:p>0.04</text:p>
          </table:table-cell>
          <table:table-cell table:style-name="ce41" office:value-type="float" office:value="0.540990428630878" calcext:value-type="float">
            <text:p>0.54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123" calcext:value-type="float">
            <text:p>123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87804878048781" calcext:value-type="float">
            <text:p>4.88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4.0650406504065" calcext:value-type="float">
            <text:p>4.07</text:p>
          </table:table-cell>
          <table:table-cell table:style-name="ce41" office:value-type="float" office:value="0.813008130081301" calcext:value-type="float">
            <text:p>0.81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190" calcext:value-type="float">
            <text:p>19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7.3684210526316" calcext:value-type="float">
            <text:p>17.37</text:p>
          </table:table-cell>
          <table:table-cell table:style-name="ce41" office:value-type="float" office:value="2.63157894736842" calcext:value-type="float">
            <text:p>2.63</text:p>
          </table:table-cell>
          <table:table-cell table:style-name="ce41" office:value-type="float" office:value="10.5263157894737" calcext:value-type="float">
            <text:p>10.53</text:p>
          </table:table-cell>
          <table:table-cell table:number-columns-repeated="2" table:style-name="ce41" office:value-type="float" office:value="2.10526315789474" calcext:value-type="float">
            <text:p>2.1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250" calcext:value-type="float">
            <text:p>25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.4" calcext:value-type="float">
            <text:p>8.40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3.6" calcext:value-type="float">
            <text:p>3.60</text:p>
          </table:table-cell>
          <table:table-cell table:style-name="ce41" office:value-type="float" office:value="0.8" calcext:value-type="float">
            <text:p>0.80</text:p>
          </table:table-cell>
          <table:table-cell table:style-name="ce41" office:value-type="float" office:value="1.6" calcext:value-type="float">
            <text:p>1.6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0.4" calcext:value-type="float">
            <text:p>0.40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96" calcext:value-type="float">
            <text:p>96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.29166666666667" calcext:value-type="float">
            <text:p>7.2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1.04166666666667" calcext:value-type="float">
            <text:p>1.04</text:p>
          </table:table-cell>
          <table:table-cell table:number-columns-repeated="2" table:style-name="ce41" office:value-type="float" office:value="2.08333333333333" calcext:value-type="float">
            <text:p>2.08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.08333333333333" calcext:value-type="float">
            <text:p>2.08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368" calcext:value-type="float">
            <text:p>368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.71739130434783" calcext:value-type="float">
            <text:p>2.72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815217391304348" calcext:value-type="float">
            <text:p>0.82</text:p>
          </table:table-cell>
          <table:table-cell table:style-name="ce41" office:value-type="float" office:value="1.08695652173913" calcext:value-type="float">
            <text:p>1.09</text:p>
          </table:table-cell>
          <table:table-cell table:style-name="ce41" office:value-type="float" office:value="0.543478260869565" calcext:value-type="float">
            <text:p>0.5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271739130434783" calcext:value-type="float">
            <text:p>0.27</text:p>
          </table:table-cell>
          <table:table-cell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101" calcext:value-type="float">
            <text:p>101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96039603960396" calcext:value-type="float">
            <text:p>3.9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98019801980198" calcext:value-type="float">
            <text:p>1.98</text:p>
          </table:table-cell>
          <table:table-cell table:number-columns-repeated="2" table:style-name="ce41" office:value-type="float" office:value="0.99009900990099" calcext:value-type="float">
            <text:p>0.9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58" calcext:value-type="float">
            <text:p>15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.32911392405063" calcext:value-type="float">
            <text:p>6.33</text:p>
          </table:table-cell>
          <table:table-cell table:style-name="ce41" office:value-type="float" office:value="0.632911392405063" calcext:value-type="float">
            <text:p>0.63</text:p>
          </table:table-cell>
          <table:table-cell table:style-name="ce41" office:value-type="float" office:value="3.16455696202532" calcext:value-type="float">
            <text:p>3.16</text:p>
          </table:table-cell>
          <table:table-cell table:style-name="ce41" office:value-type="float" office:value="2.53164556962025" calcext:value-type="float">
            <text:p>2.5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86" calcext:value-type="float">
            <text:p>86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.81395348837209" calcext:value-type="float">
            <text:p>5.8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5.81395348837209" calcext:value-type="float">
            <text:p>5.81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3.3333333333333" calcext:value-type="float">
            <text:p>13.3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13.3333333333333" calcext:value-type="float">
            <text:p>13.3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251" calcext:value-type="float">
            <text:p>251</text:p>
          </table:table-cell>
          <table:table-cell table:style-name="ce24" office:value-type="float" office:value="26" calcext:value-type="float">
            <text:p>26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.3585657370518" calcext:value-type="float">
            <text:p>10.3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59362549800797" calcext:value-type="float">
            <text:p>1.59</text:p>
          </table:table-cell>
          <table:table-cell table:style-name="ce41" office:value-type="float" office:value="5.57768924302789" calcext:value-type="float">
            <text:p>5.58</text:p>
          </table:table-cell>
          <table:table-cell table:style-name="ce41" office:value-type="float" office:value="1.19521912350598" calcext:value-type="float">
            <text:p>1.20</text:p>
          </table:table-cell>
          <table:table-cell table:style-name="ce41" office:value-type="float" office:value="0.398406374501992" calcext:value-type="float">
            <text:p>0.4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59362549800797" calcext:value-type="float">
            <text:p>1.59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476" calcext:value-type="float">
            <text:p>47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.35294117647059" calcext:value-type="float">
            <text:p>7.35</text:p>
          </table:table-cell>
          <table:table-cell table:style-name="ce41" office:value-type="float" office:value="1.05042016806723" calcext:value-type="float">
            <text:p>1.05</text:p>
          </table:table-cell>
          <table:table-cell table:style-name="ce41" office:value-type="float" office:value="2.73109243697479" calcext:value-type="float">
            <text:p>2.73</text:p>
          </table:table-cell>
          <table:table-cell table:style-name="ce41" office:value-type="float" office:value="2.94117647058824" calcext:value-type="float">
            <text:p>2.94</text:p>
          </table:table-cell>
          <table:table-cell table:style-name="ce41" office:value-type="float" office:value="0.210084033613445" calcext:value-type="float">
            <text:p>0.2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0.420168067226891" calcext:value-type="float">
            <text:p>0.42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5" calcext:value-type="float">
            <text:p>75.0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75" calcext:value-type="float">
            <text:p>75.00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.33333333333333" calcext:value-type="float">
            <text:p>8.33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8.33333333333333" calcext:value-type="float">
            <text:p>8.33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61" calcext:value-type="float">
            <text:p>161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96894409937888" calcext:value-type="float">
            <text:p>4.9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1" office:value-type="float" office:value="1.24223602484472" calcext:value-type="float">
            <text:p>1.24</text:p>
          </table:table-cell>
          <table:table-cell table:style-name="ce41" office:value-type="float" office:value="2.48447204968944" calcext:value-type="float">
            <text:p>2.48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78" calcext:value-type="float">
            <text:p>7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6.9230769230769" calcext:value-type="float">
            <text:p>26.92</text:p>
          </table:table-cell>
          <table:table-cell table:style-name="ce41" office:value-type="float" office:value="6.41025641025641" calcext:value-type="float">
            <text:p>6.41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5.3846153846154" calcext:value-type="float">
            <text:p>15.38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5.12820512820513" calcext:value-type="float">
            <text:p>5.13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8" office:value-type="float" office:value="638" calcext:value-type="float">
            <text:p>638</text:p>
          </table:table-cell>
          <table:table-cell table:style-name="ce24" office:value-type="float" office:value="26" calcext:value-type="float">
            <text:p>26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07523510971787" calcext:value-type="float">
            <text:p>4.08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41065830721003" calcext:value-type="float">
            <text:p>1.41</text:p>
          </table:table-cell>
          <table:table-cell table:style-name="ce41" office:value-type="float" office:value="0.626959247648903" calcext:value-type="float">
            <text:p>0.63</text:p>
          </table:table-cell>
          <table:table-cell table:style-name="ce41" office:value-type="float" office:value="1.72413793103448" calcext:value-type="float">
            <text:p>1.72</text:p>
          </table:table-cell>
          <table:table-cell table:style-name="ce41" office:value-type="float" office:value="0.313479623824451" calcext:value-type="float">
            <text:p>0.3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8" office:value-type="float" office:value="221" calcext:value-type="float">
            <text:p>221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.42986425339367" calcext:value-type="float">
            <text:p>5.43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.71493212669683" calcext:value-type="float">
            <text:p>2.71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.71493212669683" calcext:value-type="float">
            <text:p>2.7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8" office:value-type="float" office:value="417" calcext:value-type="float">
            <text:p>417</text:p>
          </table:table-cell>
          <table:table-cell table:style-name="ce24" office:value-type="float" office:value="14" calcext:value-type="float">
            <text:p>14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35731414868106" calcext:value-type="float">
            <text:p>3.3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719424460431655" calcext:value-type="float">
            <text:p>0.72</text:p>
          </table:table-cell>
          <table:table-cell table:style-name="ce41" office:value-type="float" office:value="0.959232613908873" calcext:value-type="float">
            <text:p>0.96</text:p>
          </table:table-cell>
          <table:table-cell table:style-name="ce41" office:value-type="float" office:value="1.19904076738609" calcext:value-type="float">
            <text:p>1.20</text:p>
          </table:table-cell>
          <table:table-cell table:style-name="ce41" office:value-type="float" office:value="0.479616306954436" calcext:value-type="float">
            <text:p>0.4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2258064516129" calcext:value-type="float">
            <text:p>3.2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3.2258064516129" calcext:value-type="float">
            <text:p>3.2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8" office:value-type="float" office:value="84" calcext:value-type="float">
            <text:p>84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.95238095238095" calcext:value-type="float">
            <text:p>5.9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41" office:value-type="float" office:value="1.19047619047619" calcext:value-type="float">
            <text:p>1.19</text:p>
          </table:table-cell>
          <table:table-cell table:style-name="ce41" office:value-type="float" office:value="2.38095238095238" calcext:value-type="float">
            <text:p>2.3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50" calcext:value-type="float">
            <text:p>50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" calcext:value-type="float">
            <text:p>2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2" calcext:value-type="float">
            <text:p>2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83" calcext:value-type="float">
            <text:p>183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27868852459016" calcext:value-type="float">
            <text:p>3.2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41" office:value-type="float" office:value="1.09289617486339" calcext:value-type="float">
            <text:p>1.0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" calcext:value-type="float">
            <text:p>1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10" calcext:value-type="float">
            <text:p>1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8" office:value-type="float" office:value="279" calcext:value-type="float">
            <text:p>27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.0358422939068" calcext:value-type="float">
            <text:p>10.04</text:p>
          </table:table-cell>
          <table:table-cell table:style-name="ce41" office:value-type="float" office:value="0.3584229390681" calcext:value-type="float">
            <text:p>0.36</text:p>
          </table:table-cell>
          <table:table-cell table:style-name="ce41" office:value-type="float" office:value="4.6594982078853" calcext:value-type="float">
            <text:p>4.66</text:p>
          </table:table-cell>
          <table:table-cell table:style-name="ce41" office:value-type="float" office:value="3.9426523297491" calcext:value-type="float">
            <text:p>3.9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3584229390681" calcext:value-type="float">
            <text:p>0.3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716845878136201" calcext:value-type="float">
            <text:p>0.72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5"/>
          <table:table-cell table:style-name="ce11" office:value-type="string" calcext:value-type="string">
            <text:p>機械群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3" office:value-type="float" office:value="20" calcext:value-type="float">
            <text:p>20.0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0" calcext:value-type="float">
            <text:p>20.00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6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47" calcext:value-type="float">
            <text:p>47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.6382978723404" calcext:value-type="float">
            <text:p>10.6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8.51063829787234" calcext:value-type="float">
            <text:p>8.51</text:p>
          </table:table-cell>
          <table:table-cell table:style-name="ce41" office:value-type="float" office:value="2.12765957446809" calcext:value-type="float">
            <text:p>2.1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1.5384615384615" calcext:value-type="float">
            <text:p>11.5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7.69230769230769" calcext:value-type="float">
            <text:p>7.69</text:p>
          </table:table-cell>
          <table:table-cell table:style-name="ce41" office:value-type="float" office:value="3.84615384615385" calcext:value-type="float">
            <text:p>3.8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16666666666667" calcext:value-type="float">
            <text:p>4.1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4.16666666666667" calcext:value-type="float">
            <text:p>4.17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05" calcext:value-type="float">
            <text:p>105</text:p>
          </table:table-cell>
          <table:table-cell table:style-name="ce24" office:value-type="float" office:value="11" calcext:value-type="float">
            <text:p>1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.4761904761905" calcext:value-type="float">
            <text:p>10.4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1" office:value-type="float" office:value="4.76190476190476" calcext:value-type="float">
            <text:p>4.7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952380952380952" calcext:value-type="float">
            <text:p>0.9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5" calcext:value-type="float">
            <text:p>25.00</text:p>
          </table:table-cell>
          <table:table-cell table:number-columns-repeated="3" table:style-name="ce41" office:value-type="float" office:value="8.33333333333333" calcext:value-type="float">
            <text:p>8.3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8" office:value-type="float" office:value="45" calcext:value-type="float">
            <text:p>45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.88888888888889" calcext:value-type="float">
            <text:p>8.8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4.44444444444444" calcext:value-type="float">
            <text:p>4.4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4.44444444444444" calcext:value-type="float">
            <text:p>4.44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8" office:value-type="float" office:value="578" calcext:value-type="float">
            <text:p>57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1.4186851211073" calcext:value-type="float">
            <text:p>11.42</text:p>
          </table:table-cell>
          <table:table-cell table:style-name="ce41" office:value-type="float" office:value="0.346020761245675" calcext:value-type="float">
            <text:p>0.35</text:p>
          </table:table-cell>
          <table:table-cell table:style-name="ce41" office:value-type="float" office:value="4.67128027681661" calcext:value-type="float">
            <text:p>4.67</text:p>
          </table:table-cell>
          <table:table-cell table:style-name="ce41" office:value-type="float" office:value="3.28719723183391" calcext:value-type="float">
            <text:p>3.29</text:p>
          </table:table-cell>
          <table:table-cell table:style-name="ce41" office:value-type="float" office:value="0.346020761245675" calcext:value-type="float">
            <text:p>0.35</text:p>
          </table:table-cell>
          <table:table-cell table:style-name="ce41" office:value-type="float" office:value="1.21107266435986" calcext:value-type="float">
            <text:p>1.21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55709342560554" calcext:value-type="float">
            <text:p>1.56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.31707317073171" calcext:value-type="float">
            <text:p>7.32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1" office:value-type="float" office:value="7.31707317073171" calcext:value-type="float">
            <text:p>7.32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8" office:value-type="float" office:value="537" calcext:value-type="float">
            <text:p>537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1.731843575419" calcext:value-type="float">
            <text:p>11.73</text:p>
          </table:table-cell>
          <table:table-cell table:style-name="ce41" office:value-type="float" office:value="0.37243947858473" calcext:value-type="float">
            <text:p>0.37</text:p>
          </table:table-cell>
          <table:table-cell table:style-name="ce41" office:value-type="float" office:value="5.02793296089385" calcext:value-type="float">
            <text:p>5.03</text:p>
          </table:table-cell>
          <table:table-cell table:style-name="ce41" office:value-type="float" office:value="3.53817504655493" calcext:value-type="float">
            <text:p>3.54</text:p>
          </table:table-cell>
          <table:table-cell table:style-name="ce41" office:value-type="float" office:value="0.37243947858473" calcext:value-type="float">
            <text:p>0.37</text:p>
          </table:table-cell>
          <table:table-cell table:style-name="ce41" office:value-type="float" office:value="1.30353817504655" calcext:value-type="float">
            <text:p>1.3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11731843575419" calcext:value-type="float">
            <text:p>1.12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5.7142857142857" calcext:value-type="float">
            <text:p>35.71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35.7142857142857" calcext:value-type="float">
            <text:p>35.71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8.5714285714286" calcext:value-type="float">
            <text:p>28.57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7.1428571428571" calcext:value-type="float">
            <text:p>17.14</text:p>
          </table:table-cell>
          <table:table-cell table:number-columns-repeated="3" table:style-name="ce41" office:value-type="float" office:value="2.85714285714286" calcext:value-type="float">
            <text:p>2.8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.85714285714286" calcext:value-type="float">
            <text:p>2.86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0" calcext:value-type="float">
            <text:p>20.0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6.6666666666667" calcext:value-type="float">
            <text:p>16.6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3.33333333333333" calcext:value-type="float">
            <text:p>3.3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111" calcext:value-type="float">
            <text:p>111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.8108108108108" calcext:value-type="float">
            <text:p>10.81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8018018018018" calcext:value-type="float">
            <text:p>1.80</text:p>
          </table:table-cell>
          <table:table-cell table:style-name="ce41" office:value-type="float" office:value="5.40540540540541" calcext:value-type="float">
            <text:p>5.41</text:p>
          </table:table-cell>
          <table:table-cell table:style-name="ce41" office:value-type="float" office:value="0.900900900900901" calcext:value-type="float">
            <text:p>0.9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2.7027027027027" calcext:value-type="float">
            <text:p>2.70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.14285714285714" calcext:value-type="float">
            <text:p>7.1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7.14285714285714" calcext:value-type="float">
            <text:p>7.1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94" calcext:value-type="float">
            <text:p>9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.38297872340425" calcext:value-type="float">
            <text:p>6.38</text:p>
          </table:table-cell>
          <table:table-cell table:style-name="ce41" office:value-type="float" office:value="1.06382978723404" calcext:value-type="float">
            <text:p>1.0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4.25531914893617" calcext:value-type="float">
            <text:p>4.2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1.06382978723404" calcext:value-type="float">
            <text:p>1.06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203" calcext:value-type="float">
            <text:p>20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.35960591133005" calcext:value-type="float">
            <text:p>9.36</text:p>
          </table:table-cell>
          <table:table-cell table:style-name="ce41" office:value-type="float" office:value="0.492610837438424" calcext:value-type="float">
            <text:p>0.49</text:p>
          </table:table-cell>
          <table:table-cell table:style-name="ce41" office:value-type="float" office:value="3.94088669950739" calcext:value-type="float">
            <text:p>3.94</text:p>
          </table:table-cell>
          <table:table-cell table:style-name="ce41" office:value-type="float" office:value="2.46305418719212" calcext:value-type="float">
            <text:p>2.4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97044334975369" calcext:value-type="float">
            <text:p>1.97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492610837438424" calcext:value-type="float">
            <text:p>0.49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0" calcext:value-type="float">
            <text:p>20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20" calcext:value-type="float">
            <text:p>20.0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2"/>
          <table:table-cell table:style-name="ce17" office:value-type="float" office:value="1925" calcext:value-type="float">
            <text:p>1,925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.33766233766234" calcext:value-type="float">
            <text:p>6.34</text:p>
          </table:table-cell>
          <table:table-cell table:style-name="ce40" office:value-type="float" office:value="0.207792207792208" calcext:value-type="float">
            <text:p>0.21</text:p>
          </table:table-cell>
          <table:table-cell table:style-name="ce40" office:value-type="float" office:value="2.07792207792208" calcext:value-type="float">
            <text:p>2.08</text:p>
          </table:table-cell>
          <table:table-cell table:style-name="ce40" office:value-type="float" office:value="1.2987012987013" calcext:value-type="float">
            <text:p>1.30</text:p>
          </table:table-cell>
          <table:table-cell table:style-name="ce40" office:value-type="float" office:value="2.12987012987013" calcext:value-type="float">
            <text:p>2.13</text:p>
          </table:table-cell>
          <table:table-cell table:style-name="ce40" office:value-type="float" office:value="0.207792207792208" calcext:value-type="float">
            <text:p>0.21</text:p>
          </table:table-cell>
          <table:table-cell table:style-name="ce46" office:value-type="float" office:value="0" calcext:value-type="float">
            <text:p>-</text:p>
          </table:table-cell>
          <table:table-cell table:style-name="ce40" office:value-type="float" office:value="0.415584415584416" calcext:value-type="float">
            <text:p>0.42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8" office:value-type="float" office:value="675" calcext:value-type="float">
            <text:p>675</text:p>
          </table:table-cell>
          <table:table-cell table:style-name="ce24" office:value-type="float" office:value="37" calcext:value-type="float">
            <text:p>37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.48148148148148" calcext:value-type="float">
            <text:p>5.48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33333333333333" calcext:value-type="float">
            <text:p>1.33</text:p>
          </table:table-cell>
          <table:table-cell table:style-name="ce41" office:value-type="float" office:value="0.148148148148148" calcext:value-type="float">
            <text:p>0.15</text:p>
          </table:table-cell>
          <table:table-cell table:style-name="ce41" office:value-type="float" office:value="3.40740740740741" calcext:value-type="float">
            <text:p>3.41</text:p>
          </table:table-cell>
          <table:table-cell table:style-name="ce41" office:value-type="float" office:value="0.148148148148148" calcext:value-type="float">
            <text:p>0.1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444444444444444" calcext:value-type="float">
            <text:p>0.44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8" office:value-type="float" office:value="815" calcext:value-type="float">
            <text:p>815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.74846625766871" calcext:value-type="float">
            <text:p>6.75</text:p>
          </table:table-cell>
          <table:table-cell table:style-name="ce41" office:value-type="float" office:value="0.49079754601227" calcext:value-type="float">
            <text:p>0.49</text:p>
          </table:table-cell>
          <table:table-cell table:style-name="ce41" office:value-type="float" office:value="1.96319018404908" calcext:value-type="float">
            <text:p>1.96</text:p>
          </table:table-cell>
          <table:table-cell table:style-name="ce41" office:value-type="float" office:value="2.69938650306748" calcext:value-type="float">
            <text:p>2.70</text:p>
          </table:table-cell>
          <table:table-cell table:style-name="ce41" office:value-type="float" office:value="1.10429447852761" calcext:value-type="float">
            <text:p>1.10</text:p>
          </table:table-cell>
          <table:table-cell table:style-name="ce41" office:value-type="float" office:value="0.245398773006135" calcext:value-type="float">
            <text:p>0.2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245398773006135" calcext:value-type="float">
            <text:p>0.25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56" calcext:value-type="float">
            <text:p>56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57142857142857" calcext:value-type="float">
            <text:p>3.5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1" office:value-type="float" office:value="1.78571428571429" calcext:value-type="float">
            <text:p>1.79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61" calcext:value-type="float">
            <text:p>6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1.4754098360656" calcext:value-type="float">
            <text:p>11.48</text:p>
          </table:table-cell>
          <table:table-cell table:style-name="ce41" office:value-type="float" office:value="1.63934426229508" calcext:value-type="float">
            <text:p>1.64</text:p>
          </table:table-cell>
          <table:table-cell table:style-name="ce41" office:value-type="float" office:value="6.55737704918033" calcext:value-type="float">
            <text:p>6.56</text:p>
          </table:table-cell>
          <table:table-cell table:number-columns-repeated="2" table:style-name="ce41" office:value-type="float" office:value="1.63934426229508" calcext:value-type="float">
            <text:p>1.6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99" calcext:value-type="float">
            <text:p>99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.09090909090909" calcext:value-type="float">
            <text:p>9.09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5.05050505050505" calcext:value-type="float">
            <text:p>5.05</text:p>
          </table:table-cell>
          <table:table-cell table:style-name="ce41" office:value-type="float" office:value="1.01010101010101" calcext:value-type="float">
            <text:p>1.01</text:p>
          </table:table-cell>
          <table:table-cell table:style-name="ce41" office:value-type="float" office:value="3.03030303030303" calcext:value-type="float">
            <text:p>3.0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72" calcext:value-type="float">
            <text:p>72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.72222222222222" calcext:value-type="float">
            <text:p>9.7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1.38888888888889" calcext:value-type="float">
            <text:p>1.39</text:p>
          </table:table-cell>
          <table:table-cell table:number-columns-repeated="2" table:style-name="ce41" office:value-type="float" office:value="2.77777777777778" calcext:value-type="float">
            <text:p>2.78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.77777777777778" calcext:value-type="float">
            <text:p>2.78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167" calcext:value-type="float">
            <text:p>167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.79640718562874" calcext:value-type="float">
            <text:p>1.8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19760479041916" calcext:value-type="float">
            <text:p>1.2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598802395209581" calcext:value-type="float">
            <text:p>0.6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5"/>
          <table:table-cell table:style-name="ce11" office:value-type="string" calcext:value-type="string">
            <text:p>外語群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6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82" calcext:value-type="float">
            <text:p>82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.09756097560976" calcext:value-type="float">
            <text:p>6.1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6.09756097560976" calcext:value-type="float">
            <text:p>6.1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.69565217391304" calcext:value-type="float">
            <text:p>8.7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8.69565217391304" calcext:value-type="float">
            <text:p>8.7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42" calcext:value-type="float">
            <text:p>42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.14285714285714" calcext:value-type="float">
            <text:p>7.1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2.38095238095238" calcext:value-type="float">
            <text:p>2.38</text:p>
          </table:table-cell>
          <table:table-cell table:style-name="ce41" office:value-type="float" office:value="4.76190476190476" calcext:value-type="float">
            <text:p>4.7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.55555555555556" calcext:value-type="float">
            <text:p>5.56</text:p>
          </table:table-cell>
          <table:table-cell table:style-name="ce41" office:value-type="float" office:value="1.11111111111111" calcext:value-type="float">
            <text:p>1.11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4.44444444444444" calcext:value-type="float">
            <text:p>4.4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5" calcext:value-type="float">
            <text:p>75.0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75" calcext:value-type="float">
            <text:p>75.00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4.2857142857143" calcext:value-type="float">
            <text:p>14.29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4.2857142857143" calcext:value-type="float">
            <text:p>14.29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45" calcext:value-type="float">
            <text:p>4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7.7777777777778" calcext:value-type="float">
            <text:p>17.78</text:p>
          </table:table-cell>
          <table:table-cell table:style-name="ce41" office:value-type="float" office:value="4.44444444444444" calcext:value-type="float">
            <text:p>4.4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3.3333333333333" calcext:value-type="float">
            <text:p>13.3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8" office:value-type="float" office:value="277" calcext:value-type="float">
            <text:p>277</text:p>
          </table:table-cell>
          <table:table-cell table:style-name="ce24" office:value-type="float" office:value="14" calcext:value-type="float">
            <text:p>14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.05415162454874" calcext:value-type="float">
            <text:p>5.0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80505415162455" calcext:value-type="float">
            <text:p>1.81</text:p>
          </table:table-cell>
          <table:table-cell table:style-name="ce41" office:value-type="float" office:value="0.36101083032491" calcext:value-type="float">
            <text:p>0.36</text:p>
          </table:table-cell>
          <table:table-cell table:style-name="ce41" office:value-type="float" office:value="2.88808664259928" calcext:value-type="float">
            <text:p>2.8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8" office:value-type="float" office:value="185" calcext:value-type="float">
            <text:p>185</text:p>
          </table:table-cell>
          <table:table-cell table:style-name="ce24" office:value-type="float" office:value="11" calcext:value-type="float">
            <text:p>11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.94594594594595" calcext:value-type="float">
            <text:p>5.9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.7027027027027" calcext:value-type="float">
            <text:p>2.7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3.24324324324324" calcext:value-type="float">
            <text:p>3.2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8" office:value-type="float" office:value="92" calcext:value-type="float">
            <text:p>92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26086956521739" calcext:value-type="float">
            <text:p>3.2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1.08695652173913" calcext:value-type="float">
            <text:p>1.09</text:p>
          </table:table-cell>
          <table:table-cell table:style-name="ce41" office:value-type="float" office:value="2.17391304347826" calcext:value-type="float">
            <text:p>2.1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8" office:value-type="float" office:value="38" calcext:value-type="float">
            <text:p>38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.26315789473684" calcext:value-type="float">
            <text:p>5.2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2" table:style-name="ce41" office:value-type="float" office:value="2.63157894736842" calcext:value-type="float">
            <text:p>2.6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" calcext:value-type="float">
            <text:p>1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10" calcext:value-type="float">
            <text:p>10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8" office:value-type="float" office:value="44" calcext:value-type="float">
            <text:p>44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.81818181818182" calcext:value-type="float">
            <text:p>6.82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4.54545454545455" calcext:value-type="float">
            <text:p>4.55</text:p>
          </table:table-cell>
          <table:table-cell table:style-name="ce41" office:value-type="float" office:value="2.27272727272727" calcext:value-type="float">
            <text:p>2.27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0" calcext:value-type="float">
            <text:p>20.0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0" calcext:value-type="float">
            <text:p>20.00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1.1111111111111" calcext:value-type="float">
            <text:p>11.11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1.1111111111111" calcext:value-type="float">
            <text:p>11.11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.14285714285714" calcext:value-type="float">
            <text:p>7.1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7.14285714285714" calcext:value-type="float">
            <text:p>7.1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5"/>
          <table:table-cell table:style-name="ce11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6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8" office:value-type="float" office:value="114" calcext:value-type="float">
            <text:p>114</text:p>
          </table:table-cell>
          <table:table-cell table:style-name="ce24" office:value-type="float" office:value="13" calcext:value-type="float">
            <text:p>13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1.4035087719298" calcext:value-type="float">
            <text:p>11.4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7.01754385964912" calcext:value-type="float">
            <text:p>7.0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1" office:value-type="float" office:value="0.87719298245614" calcext:value-type="float">
            <text:p>0.88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.63157894736842" calcext:value-type="float">
            <text:p>2.63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0" calcext:value-type="float">
            <text:p>20.00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1" office:value-type="float" office:value="20" calcext:value-type="float">
            <text:p>20.00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8" office:value-type="float" office:value="109" calcext:value-type="float">
            <text:p>109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1.0091743119266" calcext:value-type="float">
            <text:p>11.01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7.3394495412844" calcext:value-type="float">
            <text:p>7.3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1" office:value-type="float" office:value="0.917431192660551" calcext:value-type="float">
            <text:p>0.92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8348623853211" calcext:value-type="float">
            <text:p>1.83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0" calcext:value-type="float">
            <text:p>50.0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50" calcext:value-type="float">
            <text:p>50.00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3.3333333333333" calcext:value-type="float">
            <text:p>33.33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7.7777777777778" calcext:value-type="float">
            <text:p>27.7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5.55555555555556" calcext:value-type="float">
            <text:p>5.5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.69230769230769" calcext:value-type="float">
            <text:p>7.6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2.56410256410256" calcext:value-type="float">
            <text:p>2.5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5.12820512820513" calcext:value-type="float">
            <text:p>5.13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2"/>
          <table:table-cell table:style-name="ce17" office:value-type="float" office:value="1355" calcext:value-type="float">
            <text:p>1,355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5.75645756457565" calcext:value-type="float">
            <text:p>5.76</text:p>
          </table:table-cell>
          <table:table-cell table:style-name="ce40" office:value-type="float" office:value="0.22140221402214" calcext:value-type="float">
            <text:p>0.22</text:p>
          </table:table-cell>
          <table:table-cell table:style-name="ce40" office:value-type="float" office:value="1.77121771217712" calcext:value-type="float">
            <text:p>1.77</text:p>
          </table:table-cell>
          <table:table-cell table:style-name="ce40" office:value-type="float" office:value="0.3690036900369" calcext:value-type="float">
            <text:p>0.37</text:p>
          </table:table-cell>
          <table:table-cell table:style-name="ce40" office:value-type="float" office:value="2.5830258302583" calcext:value-type="float">
            <text:p>2.58</text:p>
          </table:table-cell>
          <table:table-cell table:style-name="ce40" office:value-type="float" office:value="0.14760147601476" calcext:value-type="float">
            <text:p>0.15</text:p>
          </table:table-cell>
          <table:table-cell table:style-name="ce40" office:value-type="float" office:value="0.0738007380073801" calcext:value-type="float">
            <text:p>0.07</text:p>
          </table:table-cell>
          <table:table-cell table:style-name="ce40" office:value-type="float" office:value="0.590405904059041" calcext:value-type="float">
            <text:p>0.59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8" office:value-type="float" office:value="963" calcext:value-type="float">
            <text:p>96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.50363447559709" calcext:value-type="float">
            <text:p>5.50</text:p>
          </table:table-cell>
          <table:table-cell table:style-name="ce41" office:value-type="float" office:value="0.207684319833853" calcext:value-type="float">
            <text:p>0.21</text:p>
          </table:table-cell>
          <table:table-cell table:style-name="ce41" office:value-type="float" office:value="2.07684319833853" calcext:value-type="float">
            <text:p>2.08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3.11526479750779" calcext:value-type="float">
            <text:p>3.1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0.103842159916926" calcext:value-type="float">
            <text:p>0.10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8" office:value-type="float" office:value="265" calcext:value-type="float">
            <text:p>26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.66037735849057" calcext:value-type="float">
            <text:p>5.66</text:p>
          </table:table-cell>
          <table:table-cell table:number-columns-repeated="2" table:style-name="ce41" office:value-type="float" office:value="0.377358490566038" calcext:value-type="float">
            <text:p>0.38</text:p>
          </table:table-cell>
          <table:table-cell table:style-name="ce41" office:value-type="float" office:value="1.13207547169811" calcext:value-type="float">
            <text:p>1.13</text:p>
          </table:table-cell>
          <table:table-cell table:style-name="ce41" office:value-type="float" office:value="1.50943396226415" calcext:value-type="float">
            <text:p>1.51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377358490566038" calcext:value-type="float">
            <text:p>0.38</text:p>
          </table:table-cell>
          <table:table-cell table:style-name="ce41" office:value-type="float" office:value="1.88679245283019" calcext:value-type="float">
            <text:p>1.89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4.2857142857143" calcext:value-type="float">
            <text:p>14.2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14.2857142857143" calcext:value-type="float">
            <text:p>14.2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.7027027027027" calcext:value-type="float">
            <text:p>2.70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1" office:value-type="float" office:value="2.7027027027027" calcext:value-type="float">
            <text:p>2.70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66" calcext:value-type="float">
            <text:p>66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.51515151515152" calcext:value-type="float">
            <text:p>1.52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1" office:value-type="float" office:value="1.51515151515152" calcext:value-type="float">
            <text:p>1.52</text:p>
          </table:table-cell>
          <table:table-cell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2.5" calcext:value-type="float">
            <text:p>12.50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.26315789473684" calcext:value-type="float">
            <text:p>5.2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5.26315789473684" calcext:value-type="float">
            <text:p>5.2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3.3333333333333" calcext:value-type="float">
            <text:p>33.3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2" table:style-name="ce41" office:value-type="float" office:value="16.6666666666667" calcext:value-type="float">
            <text:p>16.6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5"/>
          <table:table-cell table:style-name="ce11" office:value-type="string" calcext:value-type="string">
            <text:p>綜合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3" office:value-type="float" office:value="38.8888888888889" calcext:value-type="float">
            <text:p>38.89</text:p>
          </table:table-cell>
          <table:table-cell table:style-name="ce43" office:value-type="float" office:value="5.55555555555556" calcext:value-type="float">
            <text:p>5.56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1.1111111111111" calcext:value-type="float">
            <text:p>11.11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22.2222222222222" calcext:value-type="float">
            <text:p>22.22</text:p>
          </table:table-cell>
          <table:table-cell table:style-name="ce50"/>
          <table:table-cell table:number-columns-repeated="1003"/>
        </table:table-row>
        <table:table-row table:style-name="ro6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8" office:value-type="float" office:value="81" calcext:value-type="float">
            <text:p>81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93827160493827" calcext:value-type="float">
            <text:p>4.9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2.46913580246914" calcext:value-type="float">
            <text:p>2.47</text:p>
          </table:table-cell>
          <table:table-cell table:number-columns-repeated="2" table:style-name="ce41" office:value-type="float" office:value="1.23456790123457" calcext:value-type="float">
            <text:p>1.2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8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8" office:value-type="float" office:value="60" calcext:value-type="float">
            <text:p>60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.66666666666667" calcext:value-type="float">
            <text:p>6.6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3.33333333333333" calcext:value-type="float">
            <text:p>3.33</text:p>
          </table:table-cell>
          <table:table-cell table:number-columns-repeated="2" table:style-name="ce41" office:value-type="float" office:value="1.66666666666667" calcext:value-type="float">
            <text:p>1.6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5" calcext:value-type="float">
            <text:p>25.0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25" calcext:value-type="float">
            <text:p>25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.97674418604651" calcext:value-type="float">
            <text:p>6.9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4.65116279069767" calcext:value-type="float">
            <text:p>4.65</text:p>
          </table:table-cell>
          <table:table-cell table:style-name="ce41" office:value-type="float" office:value="2.32558139534884" calcext:value-type="float">
            <text:p>2.3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8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4.6341463414634" calcext:value-type="float">
            <text:p>14.63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7.31707317073171" calcext:value-type="float">
            <text:p>7.3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2.4390243902439" calcext:value-type="float">
            <text:p>2.4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4.87804878048781" calcext:value-type="float">
            <text:p>4.88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3.3333333333333" calcext:value-type="float">
            <text:p>13.33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1" office:value-type="float" office:value="13.3333333333333" calcext:value-type="float">
            <text:p>13.33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5.3846153846154" calcext:value-type="float">
            <text:p>15.38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1.5384615384615" calcext:value-type="float">
            <text:p>11.5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3.84615384615385" calcext:value-type="float">
            <text:p>3.8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8.5714285714286" calcext:value-type="float">
            <text:p>28.57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8.5714285714286" calcext:value-type="float">
            <text:p>28.57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5"/>
          <table:table-cell table:style-name="ce11" office:value-type="string" calcext:value-type="string">
            <text:p>化工群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6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0" calcext:value-type="float">
            <text:p>50.0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50" calcext:value-type="float">
            <text:p>50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2"/>
          <table:table-cell table:style-name="ce17" office:value-type="float" office:value="2569" calcext:value-type="float">
            <text:p>2,569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28" office:value-type="float" office:value="12" calcext:value-type="float">
            <text:p>1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.03075126508369" calcext:value-type="float">
            <text:p>9.03</text:p>
          </table:table-cell>
          <table:table-cell table:style-name="ce40" office:value-type="float" office:value="0.895289996107435" calcext:value-type="float">
            <text:p>0.90</text:p>
          </table:table-cell>
          <table:table-cell table:style-name="ce40" office:value-type="float" office:value="3.77578824445309" calcext:value-type="float">
            <text:p>3.78</text:p>
          </table:table-cell>
          <table:table-cell table:style-name="ce40" office:value-type="float" office:value="2.88049824834566" calcext:value-type="float">
            <text:p>2.88</text:p>
          </table:table-cell>
          <table:table-cell table:style-name="ce40" office:value-type="float" office:value="0.700661736084079" calcext:value-type="float">
            <text:p>0.70</text:p>
          </table:table-cell>
          <table:table-cell table:style-name="ce40" office:value-type="float" office:value="0.311405216037369" calcext:value-type="float">
            <text:p>0.31</text:p>
          </table:table-cell>
          <table:table-cell table:style-name="ce46" office:value-type="float" office:value="0" calcext:value-type="float">
            <text:p>-</text:p>
          </table:table-cell>
          <table:table-cell table:style-name="ce40" office:value-type="float" office:value="0.467107824056053" calcext:value-type="float">
            <text:p>0.47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8" office:value-type="float" office:value="313" calcext:value-type="float">
            <text:p>31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.94568690095847" calcext:value-type="float">
            <text:p>8.95</text:p>
          </table:table-cell>
          <table:table-cell table:style-name="ce41" office:value-type="float" office:value="1.2779552715655" calcext:value-type="float">
            <text:p>1.28</text:p>
          </table:table-cell>
          <table:table-cell table:style-name="ce41" office:value-type="float" office:value="5.11182108626198" calcext:value-type="float">
            <text:p>5.11</text:p>
          </table:table-cell>
          <table:table-cell table:style-name="ce41" office:value-type="float" office:value="0.319488817891374" calcext:value-type="float">
            <text:p>0.32</text:p>
          </table:table-cell>
          <table:table-cell table:style-name="ce41" office:value-type="float" office:value="2.23642172523962" calcext:value-type="float">
            <text:p>2.2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8" office:value-type="float" office:value="1323" calcext:value-type="float">
            <text:p>1,323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6" calcext:value-type="float">
            <text:p>1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.37263794406652" calcext:value-type="float">
            <text:p>9.37</text:p>
          </table:table-cell>
          <table:table-cell table:style-name="ce41" office:value-type="float" office:value="1.20937263794407" calcext:value-type="float">
            <text:p>1.21</text:p>
          </table:table-cell>
          <table:table-cell table:style-name="ce41" office:value-type="float" office:value="3.77928949357521" calcext:value-type="float">
            <text:p>3.78</text:p>
          </table:table-cell>
          <table:table-cell table:style-name="ce41" office:value-type="float" office:value="3.25018896447468" calcext:value-type="float">
            <text:p>3.25</text:p>
          </table:table-cell>
          <table:table-cell table:style-name="ce41" office:value-type="float" office:value="0.604686318972033" calcext:value-type="float">
            <text:p>0.60</text:p>
          </table:table-cell>
          <table:table-cell table:style-name="ce41" office:value-type="float" office:value="0.0755857898715042" calcext:value-type="float">
            <text:p>0.08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453514739229025" calcext:value-type="float">
            <text:p>0.45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34" calcext:value-type="float">
            <text:p>34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1.7647058823529" calcext:value-type="float">
            <text:p>11.7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1.7647058823529" calcext:value-type="float">
            <text:p>11.76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115" calcext:value-type="float">
            <text:p>11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0.8695652173913" calcext:value-type="float">
            <text:p>20.87</text:p>
          </table:table-cell>
          <table:table-cell table:style-name="ce41" office:value-type="float" office:value="3.47826086956522" calcext:value-type="float">
            <text:p>3.48</text:p>
          </table:table-cell>
          <table:table-cell table:style-name="ce41" office:value-type="float" office:value="13.9130434782609" calcext:value-type="float">
            <text:p>13.91</text:p>
          </table:table-cell>
          <table:table-cell table:style-name="ce41" office:value-type="float" office:value="2.60869565217391" calcext:value-type="float">
            <text:p>2.61</text:p>
          </table:table-cell>
          <table:table-cell table:style-name="ce41" office:value-type="float" office:value="0.869565217391304" calcext:value-type="float">
            <text:p>0.8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114" calcext:value-type="float">
            <text:p>1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.64912280701754" calcext:value-type="float">
            <text:p>9.65</text:p>
          </table:table-cell>
          <table:table-cell table:style-name="ce41" office:value-type="float" office:value="4.3859649122807" calcext:value-type="float">
            <text:p>4.39</text:p>
          </table:table-cell>
          <table:table-cell table:style-name="ce41" office:value-type="float" office:value="3.50877192982456" calcext:value-type="float">
            <text:p>3.51</text:p>
          </table:table-cell>
          <table:table-cell table:number-columns-repeated="2" table:style-name="ce41" office:value-type="float" office:value="0.87719298245614" calcext:value-type="float">
            <text:p>0.88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135" calcext:value-type="float">
            <text:p>135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44444444444444" calcext:value-type="float">
            <text:p>4.4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740740740740741" calcext:value-type="float">
            <text:p>0.74</text:p>
          </table:table-cell>
          <table:table-cell table:style-name="ce41" office:value-type="float" office:value="2.96296296296296" calcext:value-type="float">
            <text:p>2.96</text:p>
          </table:table-cell>
          <table:table-cell table:style-name="ce41" office:value-type="float" office:value="0.740740740740741" calcext:value-type="float">
            <text:p>0.7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69" calcext:value-type="float">
            <text:p>69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34782608695652" calcext:value-type="float">
            <text:p>4.3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41" office:value-type="float" office:value="1.44927536231884" calcext:value-type="float">
            <text:p>1.4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99" calcext:value-type="float">
            <text:p>9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.1010101010101" calcext:value-type="float">
            <text:p>10.10</text:p>
          </table:table-cell>
          <table:table-cell table:style-name="ce41" office:value-type="float" office:value="1.01010101010101" calcext:value-type="float">
            <text:p>1.01</text:p>
          </table:table-cell>
          <table:table-cell table:style-name="ce41" office:value-type="float" office:value="5.05050505050505" calcext:value-type="float">
            <text:p>5.05</text:p>
          </table:table-cell>
          <table:table-cell table:style-name="ce41" office:value-type="float" office:value="4.04040404040404" calcext:value-type="float">
            <text:p>4.0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3.3333333333333" calcext:value-type="float">
            <text:p>33.3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33.3333333333333" calcext:value-type="float">
            <text:p>33.3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190" calcext:value-type="float">
            <text:p>190</text:p>
          </table:table-cell>
          <table:table-cell table:style-name="ce24" office:value-type="float" office:value="22" calcext:value-type="float">
            <text:p>22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1.5789473684211" calcext:value-type="float">
            <text:p>11.58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.10526315789474" calcext:value-type="float">
            <text:p>2.11</text:p>
          </table:table-cell>
          <table:table-cell table:style-name="ce41" office:value-type="float" office:value="6.8421052631579" calcext:value-type="float">
            <text:p>6.8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526315789473684" calcext:value-type="float">
            <text:p>0.53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.10526315789474" calcext:value-type="float">
            <text:p>2.11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382" calcext:value-type="float">
            <text:p>38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.85340314136126" calcext:value-type="float">
            <text:p>7.85</text:p>
          </table:table-cell>
          <table:table-cell table:style-name="ce41" office:value-type="float" office:value="1.04712041884817" calcext:value-type="float">
            <text:p>1.05</text:p>
          </table:table-cell>
          <table:table-cell table:style-name="ce41" office:value-type="float" office:value="3.40314136125654" calcext:value-type="float">
            <text:p>3.40</text:p>
          </table:table-cell>
          <table:table-cell table:style-name="ce41" office:value-type="float" office:value="2.61780104712042" calcext:value-type="float">
            <text:p>2.62</text:p>
          </table:table-cell>
          <table:table-cell table:style-name="ce41" office:value-type="float" office:value="0.261780104712042" calcext:value-type="float">
            <text:p>0.2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0.523560209424084" calcext:value-type="float">
            <text:p>0.52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51" calcext:value-type="float">
            <text:p>151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97350993377483" calcext:value-type="float">
            <text:p>3.97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32450331125828" calcext:value-type="float">
            <text:p>1.32</text:p>
          </table:table-cell>
          <table:table-cell table:style-name="ce41" office:value-type="float" office:value="0.662251655629139" calcext:value-type="float">
            <text:p>0.66</text:p>
          </table:table-cell>
          <table:table-cell table:style-name="ce41" office:value-type="float" office:value="1.98675496688742" calcext:value-type="float">
            <text:p>1.9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0" calcext:value-type="float">
            <text:p>40.00</text:p>
          </table:table-cell>
          <table:table-cell table:style-name="ce41" office:value-type="float" office:value="13.3333333333333" calcext:value-type="float">
            <text:p>13.33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6.6666666666667" calcext:value-type="float">
            <text:p>26.67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8" office:value-type="float" office:value="280" calcext:value-type="float">
            <text:p>280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.85714285714286" calcext:value-type="float">
            <text:p>2.8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42857142857143" calcext:value-type="float">
            <text:p>1.43</text:p>
          </table:table-cell>
          <table:table-cell table:style-name="ce41" office:value-type="float" office:value="0.357142857142857" calcext:value-type="float">
            <text:p>0.36</text:p>
          </table:table-cell>
          <table:table-cell table:style-name="ce41" office:value-type="float" office:value="0.714285714285714" calcext:value-type="float">
            <text:p>0.71</text:p>
          </table:table-cell>
          <table:table-cell table:style-name="ce41" office:value-type="float" office:value="0.357142857142857" calcext:value-type="float">
            <text:p>0.3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.66666666666667" calcext:value-type="float">
            <text:p>6.67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6.66666666666667" calcext:value-type="float">
            <text:p>6.67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8" office:value-type="float" office:value="265" calcext:value-type="float">
            <text:p>265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.64150943396226" calcext:value-type="float">
            <text:p>2.6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13207547169811" calcext:value-type="float">
            <text:p>1.13</text:p>
          </table:table-cell>
          <table:table-cell table:style-name="ce41" office:value-type="float" office:value="0.377358490566038" calcext:value-type="float">
            <text:p>0.38</text:p>
          </table:table-cell>
          <table:table-cell table:style-name="ce41" office:value-type="float" office:value="0.754716981132075" calcext:value-type="float">
            <text:p>0.75</text:p>
          </table:table-cell>
          <table:table-cell table:style-name="ce41" office:value-type="float" office:value="0.377358490566038" calcext:value-type="float">
            <text:p>0.3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.44827586206897" calcext:value-type="float">
            <text:p>3.4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3.44827586206897" calcext:value-type="float">
            <text:p>3.4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8" office:value-type="float" office:value="42" calcext:value-type="float">
            <text:p>42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.76190476190476" calcext:value-type="float">
            <text:p>4.7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.38095238095238" calcext:value-type="float">
            <text:p>2.3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2.38095238095238" calcext:value-type="float">
            <text:p>2.3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5"/>
          <table:table-cell table:style-name="ce11" office:value-type="string" calcext:value-type="string">
            <text:p>外語群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6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50" calcext:value-type="float">
            <text:p>50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" calcext:value-type="float">
            <text:p>2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2" calcext:value-type="float">
            <text:p>2.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08" calcext:value-type="float">
            <text:p>108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.77777777777778" calcext:value-type="float">
            <text:p>2.78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85185185185185" calcext:value-type="float">
            <text:p>1.8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925925925925926" calcext:value-type="float">
            <text:p>0.9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8" office:value-type="float" office:value="230" calcext:value-type="float">
            <text:p>2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.8695652173913" calcext:value-type="float">
            <text:p>10.87</text:p>
          </table:table-cell>
          <table:table-cell table:style-name="ce41" office:value-type="float" office:value="0.434782608695652" calcext:value-type="float">
            <text:p>0.43</text:p>
          </table:table-cell>
          <table:table-cell table:style-name="ce41" office:value-type="float" office:value="4.78260869565217" calcext:value-type="float">
            <text:p>4.78</text:p>
          </table:table-cell>
          <table:table-cell table:style-name="ce41" office:value-type="float" office:value="4.34782608695652" calcext:value-type="float">
            <text:p>4.3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434782608695652" calcext:value-type="float">
            <text:p>0.43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869565217391304" calcext:value-type="float">
            <text:p>0.87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47" calcext:value-type="float">
            <text:p>47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.6382978723404" calcext:value-type="float">
            <text:p>10.6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8.51063829787234" calcext:value-type="float">
            <text:p>8.51</text:p>
          </table:table-cell>
          <table:table-cell table:style-name="ce41" office:value-type="float" office:value="2.12765957446809" calcext:value-type="float">
            <text:p>2.1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4.2857142857143" calcext:value-type="float">
            <text:p>14.2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1" office:value-type="float" office:value="7.14285714285714" calcext:value-type="float">
            <text:p>7.1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" calcext:value-type="float">
            <text:p>5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5" calcext:value-type="float">
            <text:p>5.0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90" calcext:value-type="float">
            <text:p>90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1.1111111111111" calcext:value-type="float">
            <text:p>11.11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5.55555555555556" calcext:value-type="float">
            <text:p>5.56</text:p>
          </table:table-cell>
          <table:table-cell table:style-name="ce41" office:value-type="float" office:value="4.44444444444444" calcext:value-type="float">
            <text:p>4.4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.11111111111111" calcext:value-type="float">
            <text:p>1.1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5" calcext:value-type="float">
            <text:p>25.00</text:p>
          </table:table-cell>
          <table:table-cell table:number-columns-repeated="3" table:style-name="ce41" office:value-type="float" office:value="8.33333333333333" calcext:value-type="float">
            <text:p>8.3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.30232558139535" calcext:value-type="float">
            <text:p>9.3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4.65116279069767" calcext:value-type="float">
            <text:p>4.6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4.65116279069767" calcext:value-type="float">
            <text:p>4.65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8" office:value-type="float" office:value="423" calcext:value-type="float">
            <text:p>42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1.1111111111111" calcext:value-type="float">
            <text:p>11.11</text:p>
          </table:table-cell>
          <table:table-cell table:style-name="ce41" office:value-type="float" office:value="0.472813238770686" calcext:value-type="float">
            <text:p>0.47</text:p>
          </table:table-cell>
          <table:table-cell table:style-name="ce41" office:value-type="float" office:value="3.78250591016548" calcext:value-type="float">
            <text:p>3.78</text:p>
          </table:table-cell>
          <table:table-cell table:style-name="ce41" office:value-type="float" office:value="4.49172576832151" calcext:value-type="float">
            <text:p>4.49</text:p>
          </table:table-cell>
          <table:table-cell table:style-name="ce41" office:value-type="float" office:value="0.236406619385343" calcext:value-type="float">
            <text:p>0.24</text:p>
          </table:table-cell>
          <table:table-cell table:style-name="ce41" office:value-type="float" office:value="1.18203309692671" calcext:value-type="float">
            <text:p>1.18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945626477541371" calcext:value-type="float">
            <text:p>0.95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8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8" office:value-type="float" office:value="402" calcext:value-type="float">
            <text:p>40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1.6915422885572" calcext:value-type="float">
            <text:p>11.69</text:p>
          </table:table-cell>
          <table:table-cell table:style-name="ce41" office:value-type="float" office:value="0.497512437810945" calcext:value-type="float">
            <text:p>0.50</text:p>
          </table:table-cell>
          <table:table-cell table:style-name="ce41" office:value-type="float" office:value="3.98009950248756" calcext:value-type="float">
            <text:p>3.98</text:p>
          </table:table-cell>
          <table:table-cell table:style-name="ce41" office:value-type="float" office:value="4.72636815920398" calcext:value-type="float">
            <text:p>4.73</text:p>
          </table:table-cell>
          <table:table-cell table:style-name="ce41" office:value-type="float" office:value="0.248756218905473" calcext:value-type="float">
            <text:p>0.25</text:p>
          </table:table-cell>
          <table:table-cell table:style-name="ce41" office:value-type="float" office:value="1.24378109452736" calcext:value-type="float">
            <text:p>1.2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995024875621891" calcext:value-type="float">
            <text:p>1.00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0" calcext:value-type="float">
            <text:p>40.0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4" calcext:value-type="float">
            <text:p>24.00</text:p>
          </table:table-cell>
          <table:table-cell table:number-columns-repeated="3" table:style-name="ce41" office:value-type="float" office:value="4" calcext:value-type="float">
            <text:p>4.0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4" calcext:value-type="float">
            <text:p>4.00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68" calcext:value-type="float">
            <text:p>68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3.2352941176471" calcext:value-type="float">
            <text:p>13.2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.94117647058824" calcext:value-type="float">
            <text:p>2.94</text:p>
          </table:table-cell>
          <table:table-cell table:style-name="ce41" office:value-type="float" office:value="8.82352941176471" calcext:value-type="float">
            <text:p>8.8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1.47058823529412" calcext:value-type="float">
            <text:p>1.47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77" calcext:value-type="float">
            <text:p>7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.79220779220779" calcext:value-type="float">
            <text:p>7.79</text:p>
          </table:table-cell>
          <table:table-cell table:style-name="ce41" office:value-type="float" office:value="1.2987012987013" calcext:value-type="float">
            <text:p>1.30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5.1948051948052" calcext:value-type="float">
            <text:p>5.1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1.2987012987013" calcext:value-type="float">
            <text:p>1.30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95" calcext:value-type="float">
            <text:p>19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.74358974358974" calcext:value-type="float">
            <text:p>9.74</text:p>
          </table:table-cell>
          <table:table-cell table:style-name="ce41" office:value-type="float" office:value="0.512820512820513" calcext:value-type="float">
            <text:p>0.51</text:p>
          </table:table-cell>
          <table:table-cell table:style-name="ce41" office:value-type="float" office:value="4.1025641025641" calcext:value-type="float">
            <text:p>4.10</text:p>
          </table:table-cell>
          <table:table-cell table:style-name="ce41" office:value-type="float" office:value="2.56410256410256" calcext:value-type="float">
            <text:p>2.5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.05128205128205" calcext:value-type="float">
            <text:p>2.0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.512820512820513" calcext:value-type="float">
            <text:p>0.51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5">
          <table:table-cell table:style-name="ce5"/>
          <table:table-cell table:style-name="ce11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6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0" calcext:value-type="float">
            <text:p>20.0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20" calcext:value-type="float">
            <text:p>20.0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1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原住民畢業生資料；本表含進修部資料。</text:p>
          </table:table-cell>
          <table:covered-table-cell table:number-columns-repeated="20" table:style-name="ce14"/>
          <table:table-cell table:number-columns-repeated="1003"/>
        </table:table-row>
        <table:table-row table:style-name="ro8" table:number-rows-repeated="10482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2_2_11.$A$1" table:cell-range-address="$2_2_11.$A$1:.$U$294"/>
          <table:named-range table:name="Print_Titles" table:base-cell-address="$2_2_11.$A$1" table:cell-range-address="$2_2_11.$A$1:.$AMJ$5"/>
        </table:named-expressions>
      </table:table>
      <table:named-expressions>
        <table:named-expression table:name="範圍" table:base-cell-address="$2_2_11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P1" style:volatile="true">
      <number:text>-</number:text>
      <number:number number:decimal-places="0" loext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2" loext:min-decimal-places="2" number:min-integer-digits="1"/>
    </number:number-style>
    <number:number-style style:name="N153">
      <number:number number:decimal-places="2" loext:min-decimal-places="2" number:min-integer-digits="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1"/>
    </number:number-style>
    <number:number-style style:name="N156P1" style:volatile="true">
      <number:text>-</number:text>
      <number:number number:decimal-places="2" loext:min-decimal-places="2" number:min-integer-digits="1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11" style:display-name="PageStyle_2_2_1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maggie</dc:creator>
    <meta:creation-date>2019-06-28T03:56:52</meta:creation-date>
    <dc:date>2021-05-10T14:32:05</dc:date>
    <meta:generator>NDC_ODF_Application_Tools/2.0.4$Windows_X86_64 LibreOffice_project/ace8b54cb4771cd6636f2ccb1aac7c9dad875112</meta:generator>
    <meta:document-statistic meta:table-count="1" meta:cell-count="5497" meta:object-count="1"/>
    <meta:user-defined meta:name="AppVersion">15.0300</meta:user-defined>
  </office:meta>
</office:document-meta>
</file>