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19mm"/>
    </style:style>
    <style:style style:name="co2" style:family="table-column">
      <style:table-column-properties fo:break-before="auto" style:column-width="4.73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0.23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29mm" fo:break-before="page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1_5f_2_5f_8a">
      <style:table-properties table:display="true" style:writing-mode="lr-tb" tableooo:tab-color="#c0c0c0"/>
    </style:style>
    <style:style style:name="ta2" style:family="table" style:master-page-name="PageStyle_5f_1_5f_2_5f_8b">
      <style:table-properties table:display="true" style:writing-mode="lr-tb" tableooo:tab-color="#c0c0c0"/>
    </style:style>
    <style:style style:name="ta3" style:family="table" style:master-page-name="PageStyle_5f_1_5f_2_5f_8c">
      <style:table-properties table:display="true" style:writing-mode="lr-tb" tableooo:tab-color="#c0c0c0"/>
    </style:style>
    <style:style style:name="ta4" style:family="table" style:master-page-name="PageStyle_5f_1_5f_2_5f_8d">
      <style:table-properties table:display="true" style:writing-mode="lr-tb" tableooo:tab-color="#c0c0c0"/>
    </style:style>
    <style:style style:name="ta5" style:family="table" style:master-page-name="PageStyle_5f_1_5f_2_5f_8e">
      <style:table-properties table:display="true" style:writing-mode="lr-tb" tableooo:tab-color="#c0c0c0"/>
    </style:style>
    <style:style style:name="ta6" style:family="table" style:master-page-name="PageStyle_5f_1_5f_2_5f_8f">
      <style:table-properties table:display="true" style:writing-mode="lr-tb" tableooo:tab-color="#c0c0c0"/>
    </style:style>
    <style:style style:name="ce1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一般_20_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一般_20_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5" style:data-style-name="N149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一般_20_5" style:data-style-name="N149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5" style:data-style-name="N149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5" style:data-style-name="N15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5">
      <style:table-cell-properties style:rotation-align="none"/>
    </style:style>
    <style:style style:name="ce24" style:family="table-cell" style:parent-style-name="一般_20_5" style:data-style-name="N15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5" style:data-style-name="N15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一般_20_5" style:data-style-name="N15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5" style:data-style-name="N15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5" style:data-style-name="N15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5" style:data-style-name="N15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一般_20_5" style:data-style-name="N15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5" style:data-style-name="N15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5" style:data-style-name="N15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5" style:data-style-name="N15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一般_20_5" style:data-style-name="N15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5" style:data-style-name="N15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5" style:data-style-name="N15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5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一般_20_5" style:data-style-name="N149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一般_20_5" style:data-style-name="N149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5" style:data-style-name="N15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5" style:data-style-name="N15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5" style:data-style-name="N15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一般_20_5" style:data-style-name="N15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一般_20_5" style:data-style-name="N156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5" style:data-style-name="N15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5" style:data-style-name="N149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_2_8a" table:style-name="ta1">
        <office:forms form:automatic-focus="false" form:apply-design-mode="false"/>
        <table:shapes>
          <draw:custom-shape draw:z-index="0" draw:name="矩形 1" draw:style-name="gr1" draw:text-style-name="P1" svg:width="169.17mm" svg:height="245.26mm" svg:x="0mm" svg:y="15.48m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default-cell-style-name="ce23"/>
        <table:table-column table:style-name="co5" table:number-columns-repeated="4" table:default-cell-style-name="ce23"/>
        <table:table-column table:style-name="co4" table:default-cell-style-name="ce23"/>
        <table:table-column table:style-name="co5" table:number-columns-repeated="4" table:default-cell-style-name="ce23"/>
        <table:table-column table:style-name="co6" table:default-cell-style-name="ce23"/>
        <table:table-column table:style-name="co7" table:visibility="collapse" table:default-cell-style-name="ce23"/>
        <table:table-column table:style-name="co8" table:number-columns-repeated="1009" table:default-cell-style-name="ce23"/>
        <table:table-row table:style-name="ro1">
          <table:table-cell table:style-name="ce1" office:value-type="string" calcext:value-type="string" table:number-columns-spanned="13" table:number-rows-spanned="1">
            <text:p>表1-2-8 高級中等學校畢業生其他情況－按縣市別分</text:p>
          </table:table-cell>
          <table:covered-table-cell table:number-columns-repeated="12" table:style-name="ce1"/>
          <table:table-cell table:style-name="ce39"/>
          <table:table-cell table:style-name="ce42" office:value-type="string" calcext:value-type="string">
            <text:p>108學年</text:p>
          </table:table-cell>
          <table:table-cell table:number-columns-repeated="1009"/>
        </table:table-row>
        <table:table-row table:style-name="ro1">
          <table:table-cell table:style-name="ce2" table:formula="of:=LEFT([.O1];3)&amp;&quot;學年度 SY&quot;&amp;VALUE(LEFT([.O1];3)+1911)&amp;&quot;-&quot;&amp;+VALUE(LEFT([.O1];3)+1912)" office:value-type="string" office:string-value="108學年度 SY2019-2020" calcext:value-type="string" table:number-columns-spanned="13" table:number-rows-spanned="1">
            <text:p>108學年度 SY2019-2020</text:p>
          </table:table-cell>
          <table:covered-table-cell table:number-columns-repeated="12" table:style-name="ce2"/>
          <table:table-cell table:style-name="ce39"/>
          <table:table-cell table:number-columns-repeated="1010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3"/>
          <table:table-cell table:style-name="ce40"/>
          <table:table-cell table:style-name="ce43" table:number-columns-repeated="1010"/>
        </table:table-row>
        <table:table-row table:style-name="ro3">
          <table:table-cell table:style-name="ce4" table:number-columns-repeated="2"/>
          <table:table-cell table:style-name="ce12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9" office:value-type="string" calcext:value-type="string" table:number-columns-spanned="5" table:number-rows-spanned="1">
            <text:p>比率</text:p>
          </table:table-cell>
          <table:covered-table-cell table:number-columns-repeated="4" table:style-name="ce29"/>
          <table:table-cell table:style-name="ce39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3"/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其他情況</text:p>
            <text:p>計</text:p>
          </table:table-cell>
          <table:table-cell table:style-name="ce18" office:value-type="string" calcext:value-type="string">
            <text:p>遷居國外</text:p>
          </table:table-cell>
          <table:table-cell table:style-name="ce18" office:value-type="string" calcext:value-type="string">
            <text:p>死亡</text:p>
          </table:table-cell>
          <table:table-cell table:style-name="ce18" office:value-type="string" calcext:value-type="string">
            <text:p>無法聯繫</text:p>
            <text:p>或不詳</text:p>
          </table:table-cell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其他情況</text:p>
            <text:p>計</text:p>
          </table:table-cell>
          <table:table-cell table:style-name="ce18" office:value-type="string" calcext:value-type="string">
            <text:p>遷居國外</text:p>
          </table:table-cell>
          <table:table-cell table:style-name="ce18" office:value-type="string" calcext:value-type="string">
            <text:p>死亡</text:p>
          </table:table-cell>
          <table:table-cell table:style-name="ce38" office:value-type="string" calcext:value-type="string">
            <text:p>無法聯繫</text:p>
            <text:p>或不詳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6"/>
          <table:table-cell table:style-name="ce14"/>
          <table:table-cell table:style-name="ce19" office:value-type="float" office:value="202221" calcext:value-type="float">
            <text:p>202,221</text:p>
          </table:table-cell>
          <table:table-cell table:style-name="ce19" office:value-type="float" office:value="1288" calcext:value-type="float">
            <text:p>1,288</text:p>
          </table:table-cell>
          <table:table-cell table:style-name="ce19" office:value-type="float" office:value="26" calcext:value-type="float">
            <text:p>2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248" calcext:value-type="float">
            <text:p>1,248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636926926481424" calcext:value-type="float">
            <text:p>0.64</text:p>
          </table:table-cell>
          <table:table-cell table:style-name="ce34" office:value-type="float" office:value="0.0128572205656188" calcext:value-type="float">
            <text:p>0.01</text:p>
          </table:table-cell>
          <table:table-cell table:style-name="ce34" office:value-type="float" office:value="0.00692311876610243" calcext:value-type="float">
            <text:p>0.01</text:p>
          </table:table-cell>
          <table:table-cell table:style-name="ce34" office:value-type="float" office:value="0.617146587149703" calcext:value-type="float">
            <text:p>0.62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22914" calcext:value-type="float">
            <text:p>22,91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1" calcext:value-type="float">
            <text:p>6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283669372436065" calcext:value-type="float">
            <text:p>0.28</text:p>
          </table:table-cell>
          <table:table-cell table:style-name="ce35" office:value-type="float" office:value="0.0130924325739722" calcext:value-type="float">
            <text:p>0.01</text:p>
          </table:table-cell>
          <table:table-cell table:style-name="ce35" office:value-type="float" office:value="0.00436414419132408" calcext:value-type="float">
            <text:p>0.00</text:p>
          </table:table-cell>
          <table:table-cell table:style-name="ce35" office:value-type="float" office:value="0.266212795670769" calcext:value-type="float">
            <text:p>0.27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28251" calcext:value-type="float">
            <text:p>28,251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85" calcext:value-type="float">
            <text:p>28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01235354500726" calcext:value-type="float">
            <text:p>1.01</text:p>
          </table:table-cell>
          <table:table-cell table:style-name="ce35" office:value-type="float" office:value="0.00353969770981558" calcext:value-type="float">
            <text:p>0.00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.00881384729744" calcext:value-type="float">
            <text:p>1.01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21795" calcext:value-type="float">
            <text:p>21,79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9" calcext:value-type="float">
            <text:p>5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29364533149805" calcext:value-type="float">
            <text:p>0.29</text:p>
          </table:table-cell>
          <table:table-cell table:style-name="ce35" office:value-type="float" office:value="0.0183528332186281" calcext:value-type="float">
            <text:p>0.02</text:p>
          </table:table-cell>
          <table:table-cell table:style-name="ce35" office:value-type="float" office:value="0.00458820830465703" calcext:value-type="float">
            <text:p>0.00</text:p>
          </table:table-cell>
          <table:table-cell table:style-name="ce35" office:value-type="float" office:value="0.270704289974765" calcext:value-type="float">
            <text:p>0.27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28402" calcext:value-type="float">
            <text:p>28,402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9" calcext:value-type="float">
            <text:p>11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436588972607563" calcext:value-type="float">
            <text:p>0.44</text:p>
          </table:table-cell>
          <table:table-cell table:style-name="ce35" office:value-type="float" office:value="0.00704175762270263" calcext:value-type="float">
            <text:p>0.01</text:p>
          </table:table-cell>
          <table:table-cell table:style-name="ce35" office:value-type="float" office:value="0.0105626364340539" calcext:value-type="float">
            <text:p>0.01</text:p>
          </table:table-cell>
          <table:table-cell table:style-name="ce35" office:value-type="float" office:value="0.418984578550806" calcext:value-type="float">
            <text:p>0.42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15896" calcext:value-type="float">
            <text:p>15,896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71" calcext:value-type="float">
            <text:p>17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11977856064419" calcext:value-type="float">
            <text:p>1.12</text:p>
          </table:table-cell>
          <table:table-cell table:style-name="ce35" office:value-type="float" office:value="0.0314544539506794" calcext:value-type="float">
            <text:p>0.03</text:p>
          </table:table-cell>
          <table:table-cell table:style-name="ce35" office:value-type="float" office:value="0.0125817815802718" calcext:value-type="float">
            <text:p>0.01</text:p>
          </table:table-cell>
          <table:table-cell table:style-name="ce35" office:value-type="float" office:value="1.07574232511324" calcext:value-type="float">
            <text:p>1.08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23646" calcext:value-type="float">
            <text:p>23,646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75" calcext:value-type="float">
            <text:p>17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790831430263047" calcext:value-type="float">
            <text:p>0.79</text:p>
          </table:table-cell>
          <table:table-cell table:style-name="ce35" office:value-type="float" office:value="0.0380614057345851" calcext:value-type="float">
            <text:p>0.04</text:p>
          </table:table-cell>
          <table:table-cell table:style-name="ce35" office:value-type="float" office:value="0.0126871352448617" calcext:value-type="float">
            <text:p>0.01</text:p>
          </table:table-cell>
          <table:table-cell table:style-name="ce35" office:value-type="float" office:value="0.7400828892836" calcext:value-type="float">
            <text:p>0.74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3625" calcext:value-type="float">
            <text:p>3,625</text:p>
          </table:table-cell>
          <table:table-cell table:style-name="ce20" office:value-type="float" office:value="18" calcext:value-type="float">
            <text:p>18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8" calcext:value-type="float">
            <text:p>1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496551724137931" calcext:value-type="float">
            <text:p>0.5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496551724137931" calcext:value-type="float">
            <text:p>0.50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3814" calcext:value-type="float">
            <text:p>3,814</text:p>
          </table:table-cell>
          <table:table-cell table:style-name="ce20" office:value-type="float" office:value="11" calcext:value-type="float">
            <text:p>1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1" calcext:value-type="float">
            <text:p>1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288411116937598" calcext:value-type="float">
            <text:p>0.29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288411116937598" calcext:value-type="float">
            <text:p>0.29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4870" calcext:value-type="float">
            <text:p>4,87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6" calcext:value-type="float">
            <text:p>1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349075975359343" calcext:value-type="float">
            <text:p>0.35</text:p>
          </table:table-cell>
          <table:table-cell table:style-name="ce35" office:value-type="float" office:value="0.0205338809034908" calcext:value-type="float">
            <text:p>0.0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328542094455852" calcext:value-type="float">
            <text:p>0.33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11529" calcext:value-type="float">
            <text:p>11,529</text:p>
          </table:table-cell>
          <table:table-cell table:style-name="ce20" office:value-type="float" office:value="56" calcext:value-type="float">
            <text:p>56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4" calcext:value-type="float">
            <text:p>5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485731633272617" calcext:value-type="float">
            <text:p>0.49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0173475583311649" calcext:value-type="float">
            <text:p>0.02</text:p>
          </table:table-cell>
          <table:table-cell table:style-name="ce35" office:value-type="float" office:value="0.468384074941452" calcext:value-type="float">
            <text:p>0.47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3997" calcext:value-type="float">
            <text:p>3,997</text:p>
          </table:table-cell>
          <table:table-cell table:style-name="ce20" office:value-type="float" office:value="32" calcext:value-type="float">
            <text:p>3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2" calcext:value-type="float">
            <text:p>3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800600450337753" calcext:value-type="float">
            <text:p>0.8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800600450337753" calcext:value-type="float">
            <text:p>0.80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5613" calcext:value-type="float">
            <text:p>5,613</text:p>
          </table:table-cell>
          <table:table-cell table:style-name="ce20" office:value-type="float" office:value="85" calcext:value-type="float">
            <text:p>85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85" calcext:value-type="float">
            <text:p>8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51434170675218" calcext:value-type="float">
            <text:p>1.5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51434170675218" calcext:value-type="float">
            <text:p>1.51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2879" calcext:value-type="float">
            <text:p>2,87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7" calcext:value-type="float">
            <text:p>1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625217089267107" calcext:value-type="float">
            <text:p>0.63</text:p>
          </table:table-cell>
          <table:table-cell table:style-name="ce35" office:value-type="float" office:value="0.0347342827370615" calcext:value-type="float">
            <text:p>0.03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590482806530045" calcext:value-type="float">
            <text:p>0.59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5354" calcext:value-type="float">
            <text:p>5,354</text:p>
          </table:table-cell>
          <table:table-cell table:style-name="ce20" office:value-type="float" office:value="28" calcext:value-type="float">
            <text:p>28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7" calcext:value-type="float">
            <text:p>2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522973477773627" calcext:value-type="float">
            <text:p>0.5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018677624206201" calcext:value-type="float">
            <text:p>0.02</text:p>
          </table:table-cell>
          <table:table-cell table:style-name="ce35" office:value-type="float" office:value="0.504295853567426" calcext:value-type="float">
            <text:p>0.50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1554" calcext:value-type="float">
            <text:p>1,554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321750321750322" calcext:value-type="float">
            <text:p>0.3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0643500643500643" calcext:value-type="float">
            <text:p>0.06</text:p>
          </table:table-cell>
          <table:table-cell table:style-name="ce35" office:value-type="float" office:value="0.257400257400257" calcext:value-type="float">
            <text:p>0.26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2668" calcext:value-type="float">
            <text:p>2,668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224887556221889" calcext:value-type="float">
            <text:p>0.2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224887556221889" calcext:value-type="float">
            <text:p>0.22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0" office:value-type="float" office:value="679" calcext:value-type="float">
            <text:p>67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2681" calcext:value-type="float">
            <text:p>2,681</text:p>
          </table:table-cell>
          <table:table-cell table:style-name="ce20" office:value-type="float" office:value="24" calcext:value-type="float">
            <text:p>24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4" calcext:value-type="float">
            <text:p>2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895188362551287" calcext:value-type="float">
            <text:p>0.9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895188362551287" calcext:value-type="float">
            <text:p>0.90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5944" calcext:value-type="float">
            <text:p>5,944</text:p>
          </table:table-cell>
          <table:table-cell table:style-name="ce20" office:value-type="float" office:value="9" calcext:value-type="float">
            <text:p>9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9" calcext:value-type="float">
            <text:p>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151413189771198" calcext:value-type="float">
            <text:p>0.1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151413189771198" calcext:value-type="float">
            <text:p>0.15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5595" calcext:value-type="float">
            <text:p>5,595</text:p>
          </table:table-cell>
          <table:table-cell table:style-name="ce20" office:value-type="float" office:value="74" calcext:value-type="float">
            <text:p>74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74" calcext:value-type="float">
            <text:p>7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32260947274352" calcext:value-type="float">
            <text:p>1.3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32260947274352" calcext:value-type="float">
            <text:p>1.32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230414746543779" calcext:value-type="float">
            <text:p>0.2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230414746543779" calcext:value-type="float">
            <text:p>0.23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14"/>
          <table:table-cell table:style-name="ce19" office:value-type="float" office:value="55386" calcext:value-type="float">
            <text:p>55,386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16" calcext:value-type="float">
            <text:p>41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761925396309537" calcext:value-type="float">
            <text:p>0.76</text:p>
          </table:table-cell>
          <table:table-cell table:style-name="ce34" office:value-type="float" office:value="0.00361102083559022" calcext:value-type="float">
            <text:p>0.00</text:p>
          </table:table-cell>
          <table:table-cell table:style-name="ce34" office:value-type="float" office:value="0.00722204167118044" calcext:value-type="float">
            <text:p>0.01</text:p>
          </table:table-cell>
          <table:table-cell table:style-name="ce34" office:value-type="float" office:value="0.751092333802766" calcext:value-type="float">
            <text:p>0.75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442" calcext:value-type="float">
            <text:p>44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317" calcext:value-type="float">
            <text:p>1,31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1555" calcext:value-type="float">
            <text:p>1,55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1427" calcext:value-type="float">
            <text:p>1,427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0700770847932726" calcext:value-type="float">
            <text:p>0.0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0700770847932726" calcext:value-type="float">
            <text:p>0.07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9197" calcext:value-type="float">
            <text:p>9,197</text:p>
          </table:table-cell>
          <table:table-cell table:style-name="ce20" office:value-type="float" office:value="121" calcext:value-type="float">
            <text:p>121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0" calcext:value-type="float">
            <text:p>12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31564640643688" calcext:value-type="float">
            <text:p>1.3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010873110796999" calcext:value-type="float">
            <text:p>0.01</text:p>
          </table:table-cell>
          <table:table-cell table:style-name="ce35" office:value-type="float" office:value="1.30477329563988" calcext:value-type="float">
            <text:p>1.30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4080" calcext:value-type="float">
            <text:p>4,08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6" calcext:value-type="float">
            <text:p>2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686274509803922" calcext:value-type="float">
            <text:p>0.69</text:p>
          </table:table-cell>
          <table:table-cell table:number-columns-repeated="2" table:style-name="ce35" office:value-type="float" office:value="0.0245098039215686" calcext:value-type="float">
            <text:p>0.02</text:p>
          </table:table-cell>
          <table:table-cell table:style-name="ce35" office:value-type="float" office:value="0.637254901960784" calcext:value-type="float">
            <text:p>0.64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3202" calcext:value-type="float">
            <text:p>3,202</text:p>
          </table:table-cell>
          <table:table-cell table:style-name="ce20" office:value-type="float" office:value="18" calcext:value-type="float">
            <text:p>18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8" calcext:value-type="float">
            <text:p>1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562148657089319" calcext:value-type="float">
            <text:p>0.5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562148657089319" calcext:value-type="float">
            <text:p>0.56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1446" calcext:value-type="float">
            <text:p>1,44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2763" calcext:value-type="float">
            <text:p>2,763</text:p>
          </table:table-cell>
          <table:table-cell table:style-name="ce20" office:value-type="float" office:value="15" calcext:value-type="float">
            <text:p>15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5" calcext:value-type="float">
            <text:p>1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542888165038002" calcext:value-type="float">
            <text:p>0.5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542888165038002" calcext:value-type="float">
            <text:p>0.54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8103" calcext:value-type="float">
            <text:p>8,103</text:p>
          </table:table-cell>
          <table:table-cell table:style-name="ce20" office:value-type="float" office:value="49" calcext:value-type="float">
            <text:p>49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7" calcext:value-type="float">
            <text:p>4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60471430334444" calcext:value-type="float">
            <text:p>0.60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0246822164630384" calcext:value-type="float">
            <text:p>0.02</text:p>
          </table:table-cell>
          <table:table-cell table:style-name="ce35" office:value-type="float" office:value="0.580032086881402" calcext:value-type="float">
            <text:p>0.58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2893" calcext:value-type="float">
            <text:p>2,893</text:p>
          </table:table-cell>
          <table:table-cell table:style-name="ce20" office:value-type="float" office:value="24" calcext:value-type="float">
            <text:p>24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4" calcext:value-type="float">
            <text:p>2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829588662288282" calcext:value-type="float">
            <text:p>0.8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829588662288282" calcext:value-type="float">
            <text:p>0.83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3183" calcext:value-type="float">
            <text:p>3,183</text:p>
          </table:table-cell>
          <table:table-cell table:style-name="ce20" office:value-type="float" office:value="33" calcext:value-type="float">
            <text:p>33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3" calcext:value-type="float">
            <text:p>3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03675777568332" calcext:value-type="float">
            <text:p>1.0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03675777568332" calcext:value-type="float">
            <text:p>1.04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854" calcext:value-type="float">
            <text:p>85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28805620608899" calcext:value-type="float">
            <text:p>1.29</text:p>
          </table:table-cell>
          <table:table-cell table:style-name="ce35" office:value-type="float" office:value="0.117096018735363" calcext:value-type="float">
            <text:p>0.1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.17096018735363" calcext:value-type="float">
            <text:p>1.17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3425" calcext:value-type="float">
            <text:p>3,425</text:p>
          </table:table-cell>
          <table:table-cell table:style-name="ce20" office:value-type="float" office:value="18" calcext:value-type="float">
            <text:p>18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8" calcext:value-type="float">
            <text:p>1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525547445255474" calcext:value-type="float">
            <text:p>0.5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525547445255474" calcext:value-type="float">
            <text:p>0.53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1225" calcext:value-type="float">
            <text:p>1,225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244897959183673" calcext:value-type="float">
            <text:p>0.2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244897959183673" calcext:value-type="float">
            <text:p>0.24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1630" calcext:value-type="float">
            <text:p>1,630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122699386503067" calcext:value-type="float">
            <text:p>0.1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122699386503067" calcext:value-type="float">
            <text:p>0.12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0" office:value-type="float" office:value="679" calcext:value-type="float">
            <text:p>67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1280" calcext:value-type="float">
            <text:p>1,280</text:p>
          </table:table-cell>
          <table:table-cell table:style-name="ce20" office:value-type="float" office:value="24" calcext:value-type="float">
            <text:p>24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4" calcext:value-type="float">
            <text:p>2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875" calcext:value-type="float">
            <text:p>1.8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875" calcext:value-type="float">
            <text:p>1.88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2690" calcext:value-type="float">
            <text:p>2,69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3480" calcext:value-type="float">
            <text:p>3,480</text:p>
          </table:table-cell>
          <table:table-cell table:style-name="ce20" office:value-type="float" office:value="74" calcext:value-type="float">
            <text:p>74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74" calcext:value-type="float">
            <text:p>7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1264367816092" calcext:value-type="float">
            <text:p>2.1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1264367816092" calcext:value-type="float">
            <text:p>2.13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230414746543779" calcext:value-type="float">
            <text:p>0.2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230414746543779" calcext:value-type="float">
            <text:p>0.23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16" office:value-type="string" calcext:value-type="string">
            <text:p>連江縣</text:p>
          </table:table-cell>
          <table:table-cell table:style-name="ce21" office:value-type="float" office:value="81" calcext:value-type="float">
            <text:p>8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4"/>
          <table:table-cell table:style-name="ce19" office:value-type="float" office:value="65496" calcext:value-type="float">
            <text:p>65,496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48" calcext:value-type="float">
            <text:p>148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232075241236106" calcext:value-type="float">
            <text:p>0.23</text:p>
          </table:table-cell>
          <table:table-cell table:style-name="ce34" office:value-type="float" office:value="0.00152681079760596" calcext:value-type="float">
            <text:p>0.00</text:p>
          </table:table-cell>
          <table:table-cell table:style-name="ce34" office:value-type="float" office:value="0.00458043239281788" calcext:value-type="float">
            <text:p>0.00</text:p>
          </table:table-cell>
          <table:table-cell table:style-name="ce34" office:value-type="float" office:value="0.225967998045682" calcext:value-type="float">
            <text:p>0.23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12227" calcext:value-type="float">
            <text:p>12,227</text:p>
          </table:table-cell>
          <table:table-cell table:style-name="ce20" office:value-type="float" office:value="28" calcext:value-type="float">
            <text:p>28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7" calcext:value-type="float">
            <text:p>2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229001390365584" calcext:value-type="float">
            <text:p>0.23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00817862108448516" calcext:value-type="float">
            <text:p>0.01</text:p>
          </table:table-cell>
          <table:table-cell table:style-name="ce35" office:value-type="float" office:value="0.220822769281099" calcext:value-type="float">
            <text:p>0.22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7990" calcext:value-type="float">
            <text:p>17,990</text:p>
          </table:table-cell>
          <table:table-cell table:style-name="ce20" office:value-type="float" office:value="39" calcext:value-type="float">
            <text:p>39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9" calcext:value-type="float">
            <text:p>3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216787103946637" calcext:value-type="float">
            <text:p>0.2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216787103946637" calcext:value-type="float">
            <text:p>0.22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7852" calcext:value-type="float">
            <text:p>7,85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0382068262862965" calcext:value-type="float">
            <text:p>0.0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0382068262862965" calcext:value-type="float">
            <text:p>0.04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12179" calcext:value-type="float">
            <text:p>12,179</text:p>
          </table:table-cell>
          <table:table-cell table:style-name="ce20" office:value-type="float" office:value="28" calcext:value-type="float">
            <text:p>28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8" calcext:value-type="float">
            <text:p>2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229903932999425" calcext:value-type="float">
            <text:p>0.2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229903932999425" calcext:value-type="float">
            <text:p>0.23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573" calcext:value-type="float">
            <text:p>57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10098" calcext:value-type="float">
            <text:p>10,098</text:p>
          </table:table-cell>
          <table:table-cell table:style-name="ce20" office:value-type="float" office:value="32" calcext:value-type="float">
            <text:p>32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1" calcext:value-type="float">
            <text:p>3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316894434541493" calcext:value-type="float">
            <text:p>0.3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00990295107942167" calcext:value-type="float">
            <text:p>0.01</text:p>
          </table:table-cell>
          <table:table-cell table:style-name="ce35" office:value-type="float" office:value="0.306991483462072" calcext:value-type="float">
            <text:p>0.31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481927710843374" calcext:value-type="float">
            <text:p>0.4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481927710843374" calcext:value-type="float">
            <text:p>0.48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568" calcext:value-type="float">
            <text:p>56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2" table:style-name="ce35" office:value-type="float" office:value="0.176056338028169" calcext:value-type="float">
            <text:p>0.1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879" calcext:value-type="float">
            <text:p>879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113765642775882" calcext:value-type="float">
            <text:p>0.1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113765642775882" calcext:value-type="float">
            <text:p>0.11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220" calcext:value-type="float">
            <text:p>22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7" calcext:value-type="float">
            <text:p>7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97183098591549" calcext:value-type="float">
            <text:p>1.9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97183098591549" calcext:value-type="float">
            <text:p>1.97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262" calcext:value-type="float">
            <text:p>26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534" calcext:value-type="float">
            <text:p>534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187265917602996" calcext:value-type="float">
            <text:p>0.19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187265917602996" calcext:value-type="float">
            <text:p>0.19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5.26315789473684" calcext:value-type="float">
            <text:p>5.26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5.26315789473684" calcext:value-type="float">
            <text:p>5.26</text:p>
          </table:table-cell>
          <table:table-cell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348" calcext:value-type="float">
            <text:p>34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856" calcext:value-type="float">
            <text:p>856</text:p>
          </table:table-cell>
          <table:table-cell table:style-name="ce20" office:value-type="float" office:value="9" calcext:value-type="float">
            <text:p>9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9" calcext:value-type="float">
            <text:p>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05140186915888" calcext:value-type="float">
            <text:p>1.0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05140186915888" calcext:value-type="float">
            <text:p>1.05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14"/>
          <table:table-cell table:style-name="ce19" office:value-type="float" office:value="81339" calcext:value-type="float">
            <text:p>81,339</text:p>
          </table:table-cell>
          <table:table-cell table:style-name="ce19" office:value-type="float" office:value="714" calcext:value-type="float">
            <text:p>714</text:p>
          </table:table-cell>
          <table:table-cell table:style-name="ce19" office:value-type="float" office:value="23" calcext:value-type="float">
            <text:p>2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84" calcext:value-type="float">
            <text:p>68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877807693726257" calcext:value-type="float">
            <text:p>0.88</text:p>
          </table:table-cell>
          <table:table-cell table:style-name="ce34" office:value-type="float" office:value="0.0282767184253556" calcext:value-type="float">
            <text:p>0.03</text:p>
          </table:table-cell>
          <table:table-cell table:style-name="ce34" office:value-type="float" office:value="0.00860595778162997" calcext:value-type="float">
            <text:p>0.01</text:p>
          </table:table-cell>
          <table:table-cell table:style-name="ce34" office:value-type="float" office:value="0.840925017519271" calcext:value-type="float">
            <text:p>0.84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10245" calcext:value-type="float">
            <text:p>10,24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4" calcext:value-type="float">
            <text:p>3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361151781356759" calcext:value-type="float">
            <text:p>0.36</text:p>
          </table:table-cell>
          <table:table-cell table:style-name="ce35" office:value-type="float" office:value="0.0292825768667643" calcext:value-type="float">
            <text:p>0.03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331869204489995" calcext:value-type="float">
            <text:p>0.33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8944" calcext:value-type="float">
            <text:p>8,944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46" calcext:value-type="float">
            <text:p>24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76162790697674" calcext:value-type="float">
            <text:p>2.76</text:p>
          </table:table-cell>
          <table:table-cell table:style-name="ce35" office:value-type="float" office:value="0.0111806797853309" calcext:value-type="float">
            <text:p>0.0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.75044722719141" calcext:value-type="float">
            <text:p>2.75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12388" calcext:value-type="float">
            <text:p>12,38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6" calcext:value-type="float">
            <text:p>5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492412011624152" calcext:value-type="float">
            <text:p>0.49</text:p>
          </table:table-cell>
          <table:table-cell table:style-name="ce35" office:value-type="float" office:value="0.0322893122376493" calcext:value-type="float">
            <text:p>0.03</text:p>
          </table:table-cell>
          <table:table-cell table:style-name="ce35" office:value-type="float" office:value="0.00807232805941233" calcext:value-type="float">
            <text:p>0.01</text:p>
          </table:table-cell>
          <table:table-cell table:style-name="ce35" office:value-type="float" office:value="0.452050371327091" calcext:value-type="float">
            <text:p>0.45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14796" calcext:value-type="float">
            <text:p>14,796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0" calcext:value-type="float">
            <text:p>9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642065423087321" calcext:value-type="float">
            <text:p>0.64</text:p>
          </table:table-cell>
          <table:table-cell table:style-name="ce35" office:value-type="float" office:value="0.0135171668018383" calcext:value-type="float">
            <text:p>0.01</text:p>
          </table:table-cell>
          <table:table-cell table:style-name="ce35" office:value-type="float" office:value="0.0202757502027575" calcext:value-type="float">
            <text:p>0.02</text:p>
          </table:table-cell>
          <table:table-cell table:style-name="ce35" office:value-type="float" office:value="0.608272506082725" calcext:value-type="float">
            <text:p>0.61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6126" calcext:value-type="float">
            <text:p>6,12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1" calcext:value-type="float">
            <text:p>5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930460333006856" calcext:value-type="float">
            <text:p>0.93</text:p>
          </table:table-cell>
          <table:table-cell table:style-name="ce35" office:value-type="float" office:value="0.0816193274567418" calcext:value-type="float">
            <text:p>0.08</text:p>
          </table:table-cell>
          <table:table-cell table:style-name="ce35" office:value-type="float" office:value="0.0163238654913484" calcext:value-type="float">
            <text:p>0.02</text:p>
          </table:table-cell>
          <table:table-cell table:style-name="ce35" office:value-type="float" office:value="0.832517140058766" calcext:value-type="float">
            <text:p>0.83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9468" calcext:value-type="float">
            <text:p>9,468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8" calcext:value-type="float">
            <text:p>11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34136037177862" calcext:value-type="float">
            <text:p>1.34</text:p>
          </table:table-cell>
          <table:table-cell table:style-name="ce35" office:value-type="float" office:value="0.0844951415293621" calcext:value-type="float">
            <text:p>0.08</text:p>
          </table:table-cell>
          <table:table-cell table:style-name="ce35" office:value-type="float" office:value="0.0105618926911703" calcext:value-type="float">
            <text:p>0.01</text:p>
          </table:table-cell>
          <table:table-cell table:style-name="ce35" office:value-type="float" office:value="1.24630333755809" calcext:value-type="float">
            <text:p>1.25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332" calcext:value-type="float">
            <text:p>33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1953" calcext:value-type="float">
            <text:p>1,953</text:p>
          </table:table-cell>
          <table:table-cell table:style-name="ce20" office:value-type="float" office:value="9" calcext:value-type="float">
            <text:p>9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9" calcext:value-type="float">
            <text:p>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460829493087558" calcext:value-type="float">
            <text:p>0.4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460829493087558" calcext:value-type="float">
            <text:p>0.46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1539" calcext:value-type="float">
            <text:p>1,539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0649772579597141" calcext:value-type="float">
            <text:p>0.0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0649772579597141" calcext:value-type="float">
            <text:p>0.06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2547" calcext:value-type="float">
            <text:p>2,547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235571260306243" calcext:value-type="float">
            <text:p>0.2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235571260306243" calcext:value-type="float">
            <text:p>0.24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884" calcext:value-type="float">
            <text:p>884</text:p>
          </table:table-cell>
          <table:table-cell table:style-name="ce20" office:value-type="float" office:value="8" calcext:value-type="float">
            <text:p>8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904977375565611" calcext:value-type="float">
            <text:p>0.9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904977375565611" calcext:value-type="float">
            <text:p>0.90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2075" calcext:value-type="float">
            <text:p>2,075</text:p>
          </table:table-cell>
          <table:table-cell table:style-name="ce20" office:value-type="float" office:value="45" calcext:value-type="float">
            <text:p>45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45" calcext:value-type="float">
            <text:p>4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16867469879518" calcext:value-type="float">
            <text:p>2.1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16867469879518" calcext:value-type="float">
            <text:p>2.17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1763" calcext:value-type="float">
            <text:p>1,763</text:p>
          </table:table-cell>
          <table:table-cell table:style-name="ce20" office:value-type="float" office:value="7" calcext:value-type="float">
            <text:p>7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397050482132728" calcext:value-type="float">
            <text:p>0.4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397050482132728" calcext:value-type="float">
            <text:p>0.40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1395" calcext:value-type="float">
            <text:p>1,395</text:p>
          </table:table-cell>
          <table:table-cell table:style-name="ce20" office:value-type="float" office:value="9" calcext:value-type="float">
            <text:p>9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645161290322581" calcext:value-type="float">
            <text:p>0.65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0716845878136201" calcext:value-type="float">
            <text:p>0.07</text:p>
          </table:table-cell>
          <table:table-cell table:style-name="ce35" office:value-type="float" office:value="0.573476702508961" calcext:value-type="float">
            <text:p>0.57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32258064516129" calcext:value-type="float">
            <text:p>0.3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32258064516129" calcext:value-type="float">
            <text:p>0.32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1008" calcext:value-type="float">
            <text:p>1,008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396825396825397" calcext:value-type="float">
            <text:p>0.4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396825396825397" calcext:value-type="float">
            <text:p>0.40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1053" calcext:value-type="float">
            <text:p>1,05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2398" calcext:value-type="float">
            <text:p>2,39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2115" calcext:value-type="float">
            <text:p>2,11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特教學校附設普通科、實用技能學程及大專校院附設職業類科畢業生資料；本表含進修部資料。</text:p>
          </table:table-cell>
          <table:covered-table-cell table:number-columns-repeated="12" table:style-name="ce11"/>
          <table:table-cell table:style-name="ce41"/>
          <table:table-cell table:style-name="ce44"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1_2_8a.$A$1" table:cell-range-address="$1_2_8a.$A$1:.$M$98"/>
          <table:named-range table:name="Print_Titles" table:base-cell-address="$1_2_8a.$A$1" table:cell-range-address="$1_2_8a.$A$1:.$AMJ$5"/>
          <table:named-range table:name="_3" table:base-cell-address="$1_2_8a.$A$1" table:cell-range-address="$1_2_8a.$A$1"/>
        </table:named-expressions>
      </table:table>
      <table:table table:name="1_2_8b" table:style-name="ta2"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default-cell-style-name="ce23"/>
        <table:table-column table:style-name="co5" table:number-columns-repeated="4" table:default-cell-style-name="ce23"/>
        <table:table-column table:style-name="co4" table:default-cell-style-name="ce23"/>
        <table:table-column table:style-name="co5" table:number-columns-repeated="4" table:default-cell-style-name="ce23"/>
        <table:table-column table:style-name="co6" table:default-cell-style-name="ce23"/>
        <table:table-column table:style-name="co7" table:visibility="collapse" table:default-cell-style-name="ce23"/>
        <table:table-column table:style-name="co8" table:number-columns-repeated="1009" table:default-cell-style-name="ce23"/>
        <table:table-row table:style-name="ro1">
          <table:table-cell table:style-name="ce1" office:value-type="string" calcext:value-type="string" table:number-columns-spanned="13" table:number-rows-spanned="1">
            <text:p>表1-2-8 高級中等學校(普通科)畢業生其他情況－按縣市別分</text:p>
          </table:table-cell>
          <table:covered-table-cell table:number-columns-repeated="12" table:style-name="ce1"/>
          <table:table-cell table:style-name="ce39"/>
          <table:table-cell table:style-name="ce42" office:value-type="string" calcext:value-type="string">
            <text:p>108學年</text:p>
          </table:table-cell>
          <table:table-cell table:number-columns-repeated="1009"/>
        </table:table-row>
        <table:table-row table:style-name="ro1">
          <table:table-cell table:style-name="ce2" table:formula="of:=LEFT([.O1];3)&amp;&quot;學年度 SY&quot;&amp;VALUE(LEFT([.O1];3)+1911)&amp;&quot;-&quot;&amp;+VALUE(LEFT([.O1];3)+1912)" office:value-type="string" office:string-value="108學年度 SY2019-2020" calcext:value-type="string" table:number-columns-spanned="13" table:number-rows-spanned="1">
            <text:p>108學年度 SY2019-2020</text:p>
          </table:table-cell>
          <table:covered-table-cell table:number-columns-repeated="12" table:style-name="ce2"/>
          <table:table-cell table:style-name="ce39"/>
          <table:table-cell table:number-columns-repeated="1010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3"/>
          <table:table-cell table:style-name="ce40"/>
          <table:table-cell table:style-name="ce43" table:number-columns-repeated="1010"/>
        </table:table-row>
        <table:table-row table:style-name="ro3">
          <table:table-cell table:style-name="ce4" table:number-columns-repeated="2"/>
          <table:table-cell table:style-name="ce12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9" office:value-type="string" calcext:value-type="string" table:number-columns-spanned="5" table:number-rows-spanned="1">
            <text:p>比率</text:p>
          </table:table-cell>
          <table:covered-table-cell table:number-columns-repeated="4" table:style-name="ce29"/>
          <table:table-cell table:style-name="ce39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3"/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其他情況</text:p>
            <text:p>計</text:p>
          </table:table-cell>
          <table:table-cell table:style-name="ce18" office:value-type="string" calcext:value-type="string">
            <text:p>遷居國外</text:p>
          </table:table-cell>
          <table:table-cell table:style-name="ce18" office:value-type="string" calcext:value-type="string">
            <text:p>死亡</text:p>
          </table:table-cell>
          <table:table-cell table:style-name="ce18" office:value-type="string" calcext:value-type="string">
            <text:p>無法聯繫</text:p>
            <text:p>或不詳</text:p>
          </table:table-cell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其他情況</text:p>
            <text:p>計</text:p>
          </table:table-cell>
          <table:table-cell table:style-name="ce18" office:value-type="string" calcext:value-type="string">
            <text:p>遷居國外</text:p>
          </table:table-cell>
          <table:table-cell table:style-name="ce18" office:value-type="string" calcext:value-type="string">
            <text:p>死亡</text:p>
          </table:table-cell>
          <table:table-cell table:style-name="ce38" office:value-type="string" calcext:value-type="string">
            <text:p>無法聯繫</text:p>
            <text:p>或不詳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6" office:value-type="string" calcext:value-type="string">
            <text:p>普通科</text:p>
          </table:table-cell>
          <table:table-cell table:style-name="ce6" table:number-columns-repeated="2"/>
          <table:table-cell table:style-name="ce46" office:value-type="float" office:value="91628" calcext:value-type="float">
            <text:p>91,628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9" calcext:value-type="float">
            <text:p>15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178984589863361" calcext:value-type="float">
            <text:p>0.18</text:p>
          </table:table-cell>
          <table:table-cell table:style-name="ce34" office:value-type="float" office:value="0.00327410835115903" calcext:value-type="float">
            <text:p>0.00</text:p>
          </table:table-cell>
          <table:table-cell table:style-name="ce34" office:value-type="float" office:value="0.00218273890077269" calcext:value-type="float">
            <text:p>0.00</text:p>
          </table:table-cell>
          <table:table-cell table:style-name="ce34" office:value-type="float" office:value="0.173527742611429" calcext:value-type="float">
            <text:p>0.17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47" office:value-type="float" office:value="11139" calcext:value-type="float">
            <text:p>11,139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0448873327946853" calcext:value-type="float">
            <text:p>0.04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00897746655893707" calcext:value-type="float">
            <text:p>0.01</text:p>
          </table:table-cell>
          <table:table-cell table:style-name="ce35" office:value-type="float" office:value="0.0359098662357483" calcext:value-type="float">
            <text:p>0.04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47" office:value-type="float" office:value="17540" calcext:value-type="float">
            <text:p>17,540</text:p>
          </table:table-cell>
          <table:table-cell table:style-name="ce20" office:value-type="float" office:value="18" calcext:value-type="float">
            <text:p>18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8" calcext:value-type="float">
            <text:p>1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102622576966933" calcext:value-type="float">
            <text:p>0.1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102622576966933" calcext:value-type="float">
            <text:p>0.10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47" office:value-type="float" office:value="8879" calcext:value-type="float">
            <text:p>8,87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0788377069489807" calcext:value-type="float">
            <text:p>0.08</text:p>
          </table:table-cell>
          <table:table-cell table:style-name="ce35" office:value-type="float" office:value="0.0112625295641401" calcext:value-type="float">
            <text:p>0.0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0675751773848406" calcext:value-type="float">
            <text:p>0.07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47" office:value-type="float" office:value="11956" calcext:value-type="float">
            <text:p>11,956</text:p>
          </table:table-cell>
          <table:table-cell table:style-name="ce20" office:value-type="float" office:value="8" calcext:value-type="float">
            <text:p>8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0669120107059217" calcext:value-type="float">
            <text:p>0.0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0669120107059217" calcext:value-type="float">
            <text:p>0.07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47" office:value-type="float" office:value="7570" calcext:value-type="float">
            <text:p>7,570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0132100396301189" calcext:value-type="float">
            <text:p>0.0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0132100396301189" calcext:value-type="float">
            <text:p>0.01</text:p>
          </table:table-cell>
          <table:table-cell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47" office:value-type="float" office:value="10517" calcext:value-type="float">
            <text:p>10,51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49" calcext:value-type="float">
            <text:p>4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475420747361415" calcext:value-type="float">
            <text:p>0.48</text:p>
          </table:table-cell>
          <table:table-cell table:style-name="ce35" office:value-type="float" office:value="0.0095084149472283" calcext:value-type="float">
            <text:p>0.0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465912332414187" calcext:value-type="float">
            <text:p>0.47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47" office:value-type="float" office:value="1887" calcext:value-type="float">
            <text:p>1,88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47" office:value-type="float" office:value="1532" calcext:value-type="float">
            <text:p>1,532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130548302872063" calcext:value-type="float">
            <text:p>0.1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130548302872063" calcext:value-type="float">
            <text:p>0.13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47" office:value-type="float" office:value="1862" calcext:value-type="float">
            <text:p>1,862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268528464017186" calcext:value-type="float">
            <text:p>0.2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268528464017186" calcext:value-type="float">
            <text:p>0.27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47" office:value-type="float" office:value="3834" calcext:value-type="float">
            <text:p>3,834</text:p>
          </table:table-cell>
          <table:table-cell table:style-name="ce20" office:value-type="float" office:value="8" calcext:value-type="float">
            <text:p>8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208659363588941" calcext:value-type="float">
            <text:p>0.2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208659363588941" calcext:value-type="float">
            <text:p>0.21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47" office:value-type="float" office:value="1328" calcext:value-type="float">
            <text:p>1,328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451807228915663" calcext:value-type="float">
            <text:p>0.4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451807228915663" calcext:value-type="float">
            <text:p>0.45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47" office:value-type="float" office:value="2369" calcext:value-type="float">
            <text:p>2,369</text:p>
          </table:table-cell>
          <table:table-cell table:style-name="ce20" office:value-type="float" office:value="7" calcext:value-type="float">
            <text:p>7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295483326298016" calcext:value-type="float">
            <text:p>0.3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295483326298016" calcext:value-type="float">
            <text:p>0.30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47" office:value-type="float" office:value="842" calcext:value-type="float">
            <text:p>84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475059382422803" calcext:value-type="float">
            <text:p>0.48</text:p>
          </table:table-cell>
          <table:table-cell table:style-name="ce35" office:value-type="float" office:value="0.118764845605701" calcext:value-type="float">
            <text:p>0.1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356294536817102" calcext:value-type="float">
            <text:p>0.36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47" office:value-type="float" office:value="2564" calcext:value-type="float">
            <text:p>2,564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117004680187207" calcext:value-type="float">
            <text:p>0.1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117004680187207" calcext:value-type="float">
            <text:p>0.12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47" office:value-type="float" office:value="144" calcext:value-type="float">
            <text:p>14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47" office:value-type="float" office:value="1085" calcext:value-type="float">
            <text:p>1,08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47" office:value-type="float" office:value="265" calcext:value-type="float">
            <text:p>26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47" office:value-type="float" office:value="1132" calcext:value-type="float">
            <text:p>1,132</text:p>
          </table:table-cell>
          <table:table-cell table:style-name="ce20" office:value-type="float" office:value="22" calcext:value-type="float">
            <text:p>2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2" calcext:value-type="float">
            <text:p>2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9434628975265" calcext:value-type="float">
            <text:p>1.9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9434628975265" calcext:value-type="float">
            <text:p>1.94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47" office:value-type="float" office:value="2984" calcext:value-type="float">
            <text:p>2,984</text:p>
          </table:table-cell>
          <table:table-cell table:style-name="ce20" office:value-type="float" office:value="9" calcext:value-type="float">
            <text:p>9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9" calcext:value-type="float">
            <text:p>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301608579088472" calcext:value-type="float">
            <text:p>0.3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301608579088472" calcext:value-type="float">
            <text:p>0.30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47" office:value-type="float" office:value="1967" calcext:value-type="float">
            <text:p>1,967</text:p>
          </table:table-cell>
          <table:table-cell table:style-name="ce20" office:value-type="float" office:value="9" calcext:value-type="float">
            <text:p>9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9" calcext:value-type="float">
            <text:p>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457549567869853" calcext:value-type="float">
            <text:p>0.4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457549567869853" calcext:value-type="float">
            <text:p>0.46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47" office:value-type="float" office:value="232" calcext:value-type="float">
            <text:p>23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連江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 table:number-columns-repeated="2"/>
          <table:table-cell table:style-name="ce46" office:value-type="float" office:value="24428" calcext:value-type="float">
            <text:p>24,42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4" calcext:value-type="float">
            <text:p>7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3152120517439" calcext:value-type="float">
            <text:p>0.32</text:p>
          </table:table-cell>
          <table:table-cell table:style-name="ce34" office:value-type="float" office:value="0.00818732601932209" calcext:value-type="float">
            <text:p>0.01</text:p>
          </table:table-cell>
          <table:table-cell table:style-name="ce34" office:value-type="float" office:value="0.00409366300966104" calcext:value-type="float">
            <text:p>0.00</text:p>
          </table:table-cell>
          <table:table-cell table:style-name="ce34" office:value-type="float" office:value="0.302931062714917" calcext:value-type="float">
            <text:p>0.30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47" office:value-type="float" office:value="1182" calcext:value-type="float">
            <text:p>1,18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47" office:value-type="float" office:value="789" calcext:value-type="float">
            <text:p>78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47" office:value-type="float" office:value="698" calcext:value-type="float">
            <text:p>69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47" office:value-type="float" office:value="4034" calcext:value-type="float">
            <text:p>4,034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0247892910262766" calcext:value-type="float">
            <text:p>0.0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0247892910262766" calcext:value-type="float">
            <text:p>0.02</text:p>
          </table:table-cell>
          <table:table-cell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47" office:value-type="float" office:value="2558" calcext:value-type="float">
            <text:p>2,55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0" calcext:value-type="float">
            <text:p>2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820953870211102" calcext:value-type="float">
            <text:p>0.82</text:p>
          </table:table-cell>
          <table:table-cell table:style-name="ce35" office:value-type="float" office:value="0.0390930414386239" calcext:value-type="float">
            <text:p>0.04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781860828772478" calcext:value-type="float">
            <text:p>0.78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47" office:value-type="float" office:value="1508" calcext:value-type="float">
            <text:p>1,50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47" office:value-type="float" office:value="1019" calcext:value-type="float">
            <text:p>1,01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47" office:value-type="float" office:value="1369" calcext:value-type="float">
            <text:p>1,369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365230094959825" calcext:value-type="float">
            <text:p>0.3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365230094959825" calcext:value-type="float">
            <text:p>0.37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47" office:value-type="float" office:value="2431" calcext:value-type="float">
            <text:p>2,431</text:p>
          </table:table-cell>
          <table:table-cell table:style-name="ce20" office:value-type="float" office:value="7" calcext:value-type="float">
            <text:p>7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287947346770876" calcext:value-type="float">
            <text:p>0.29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287947346770876" calcext:value-type="float">
            <text:p>0.29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47" office:value-type="float" office:value="862" calcext:value-type="float">
            <text:p>862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696055684454756" calcext:value-type="float">
            <text:p>0.7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696055684454756" calcext:value-type="float">
            <text:p>0.70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47" office:value-type="float" office:value="1155" calcext:value-type="float">
            <text:p>1,15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47" office:value-type="float" office:value="251" calcext:value-type="float">
            <text:p>25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59362549800797" calcext:value-type="float">
            <text:p>1.59</text:p>
          </table:table-cell>
          <table:table-cell table:style-name="ce35" office:value-type="float" office:value="0.398406374501992" calcext:value-type="float">
            <text:p>0.40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.19521912350598" calcext:value-type="float">
            <text:p>1.20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47" office:value-type="float" office:value="1665" calcext:value-type="float">
            <text:p>1,665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12012012012012" calcext:value-type="float">
            <text:p>0.1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12012012012012" calcext:value-type="float">
            <text:p>0.12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47" office:value-type="float" office:value="113" calcext:value-type="float">
            <text:p>11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47" office:value-type="float" office:value="665" calcext:value-type="float">
            <text:p>66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47" office:value-type="float" office:value="265" calcext:value-type="float">
            <text:p>26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47" office:value-type="float" office:value="543" calcext:value-type="float">
            <text:p>543</text:p>
          </table:table-cell>
          <table:table-cell table:style-name="ce20" office:value-type="float" office:value="22" calcext:value-type="float">
            <text:p>2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2" calcext:value-type="float">
            <text:p>2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4.05156537753223" calcext:value-type="float">
            <text:p>4.0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4.05156537753223" calcext:value-type="float">
            <text:p>4.05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47" office:value-type="float" office:value="1664" calcext:value-type="float">
            <text:p>1,66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47" office:value-type="float" office:value="1411" calcext:value-type="float">
            <text:p>1,411</text:p>
          </table:table-cell>
          <table:table-cell table:style-name="ce20" office:value-type="float" office:value="9" calcext:value-type="float">
            <text:p>9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9" calcext:value-type="float">
            <text:p>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637845499645641" calcext:value-type="float">
            <text:p>0.6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637845499645641" calcext:value-type="float">
            <text:p>0.64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47" office:value-type="float" office:value="232" calcext:value-type="float">
            <text:p>23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8"/>
          <table:table-cell table:number-columns-repeated="2" table:style-name="ce8" office:value-type="string" calcext:value-type="string">
            <text:p>連江縣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 table:number-columns-repeated="2"/>
          <table:table-cell table:style-name="ce46" office:value-type="float" office:value="46052" calcext:value-type="float">
            <text:p>46,052</text:p>
          </table:table-cell>
          <table:table-cell table:style-name="ce19" office:value-type="float" office:value="76" calcext:value-type="float">
            <text:p>76</text:p>
          </table:table-cell>
          <table:table-cell table:style-name="ce50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5" calcext:value-type="float">
            <text:p>7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16503083470859" calcext:value-type="float">
            <text:p>0.17</text:p>
          </table:table-cell>
          <table:table-cell table:style-name="ce53" office:value-type="float" office:value="0" calcext:value-type="float">
            <text:p>-</text:p>
          </table:table-cell>
          <table:table-cell table:style-name="ce34" office:value-type="float" office:value="0.00217145835142882" calcext:value-type="float">
            <text:p>0.00</text:p>
          </table:table-cell>
          <table:table-cell table:style-name="ce34" office:value-type="float" office:value="0.162859376357161" calcext:value-type="float">
            <text:p>0.16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47" office:value-type="float" office:value="8279" calcext:value-type="float">
            <text:p>8,279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0483150138905665" calcext:value-type="float">
            <text:p>0.05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0120787534726416" calcext:value-type="float">
            <text:p>0.01</text:p>
          </table:table-cell>
          <table:table-cell table:style-name="ce35" office:value-type="float" office:value="0.0362362604179249" calcext:value-type="float">
            <text:p>0.04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47" office:value-type="float" office:value="13436" calcext:value-type="float">
            <text:p>13,436</text:p>
          </table:table-cell>
          <table:table-cell table:style-name="ce20" office:value-type="float" office:value="17" calcext:value-type="float">
            <text:p>17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7" calcext:value-type="float">
            <text:p>1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126525751711819" calcext:value-type="float">
            <text:p>0.1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126525751711819" calcext:value-type="float">
            <text:p>0.13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47" office:value-type="float" office:value="5937" calcext:value-type="float">
            <text:p>5,937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0336870473303015" calcext:value-type="float">
            <text:p>0.0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0336870473303015" calcext:value-type="float">
            <text:p>0.03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47" office:value-type="float" office:value="7227" calcext:value-type="float">
            <text:p>7,227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08302200083022" calcext:value-type="float">
            <text:p>0.0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08302200083022" calcext:value-type="float">
            <text:p>0.08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47" office:value-type="float" office:value="573" calcext:value-type="float">
            <text:p>57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47" office:value-type="float" office:value="6601" calcext:value-type="float">
            <text:p>6,601</text:p>
          </table:table-cell>
          <table:table-cell table:style-name="ce20" office:value-type="float" office:value="27" calcext:value-type="float">
            <text:p>27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7" calcext:value-type="float">
            <text:p>2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409028935009847" calcext:value-type="float">
            <text:p>0.4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409028935009847" calcext:value-type="float">
            <text:p>0.41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47" office:value-type="float" office:value="47" calcext:value-type="float">
            <text:p>4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47" office:value-type="float" office:value="359" calcext:value-type="float">
            <text:p>359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557103064066852" calcext:value-type="float">
            <text:p>0.5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557103064066852" calcext:value-type="float">
            <text:p>0.56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47" office:value-type="float" office:value="250" calcext:value-type="float">
            <text:p>25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47" office:value-type="float" office:value="863" calcext:value-type="float">
            <text:p>863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115874855156431" calcext:value-type="float">
            <text:p>0.1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115874855156431" calcext:value-type="float">
            <text:p>0.12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47" office:value-type="float" office:value="220" calcext:value-type="float">
            <text:p>22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47" office:value-type="float" office:value="355" calcext:value-type="float">
            <text:p>355</text:p>
          </table:table-cell>
          <table:table-cell table:style-name="ce20" office:value-type="float" office:value="7" calcext:value-type="float">
            <text:p>7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97183098591549" calcext:value-type="float">
            <text:p>1.9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97183098591549" calcext:value-type="float">
            <text:p>1.97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47" office:value-type="float" office:value="262" calcext:value-type="float">
            <text:p>26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47" office:value-type="float" office:value="534" calcext:value-type="float">
            <text:p>534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187265917602996" calcext:value-type="float">
            <text:p>0.19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187265917602996" calcext:value-type="float">
            <text:p>0.19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47" office:value-type="float" office:value="29" calcext:value-type="float">
            <text:p>2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47" office:value-type="float" office:value="348" calcext:value-type="float">
            <text:p>34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47" office:value-type="float" office:value="732" calcext:value-type="float">
            <text:p>732</text:p>
          </table:table-cell>
          <table:table-cell table:style-name="ce20" office:value-type="float" office:value="9" calcext:value-type="float">
            <text:p>9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9" calcext:value-type="float">
            <text:p>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22950819672131" calcext:value-type="float">
            <text:p>1.2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22950819672131" calcext:value-type="float">
            <text:p>1.23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連江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 table:number-columns-repeated="2"/>
          <table:table-cell table:style-name="ce46" office:value-type="float" office:value="21148" calcext:value-type="float">
            <text:p>21,14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51" office:value-type="float" office:value="0" calcext:value-type="float">
            <text:p>-</text:p>
          </table:table-cell>
          <table:table-cell table:style-name="ce25" office:value-type="float" office:value="10" calcext:value-type="float">
            <text:p>10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0520143748817855" calcext:value-type="float">
            <text:p>0.05</text:p>
          </table:table-cell>
          <table:table-cell table:style-name="ce34" office:value-type="float" office:value="0.00472857953470777" calcext:value-type="float">
            <text:p>0.00</text:p>
          </table:table-cell>
          <table:table-cell table:style-name="ce53" office:value-type="float" office:value="0" calcext:value-type="float">
            <text:p>-</text:p>
          </table:table-cell>
          <table:table-cell table:style-name="ce34" office:value-type="float" office:value="0.0472857953470777" calcext:value-type="float">
            <text:p>0.05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47" office:value-type="float" office:value="2846" calcext:value-type="float">
            <text:p>2,846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0351370344342937" calcext:value-type="float">
            <text:p>0.0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0351370344342937" calcext:value-type="float">
            <text:p>0.04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47" office:value-type="float" office:value="2922" calcext:value-type="float">
            <text:p>2,92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0342231348391513" calcext:value-type="float">
            <text:p>0.0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0342231348391513" calcext:value-type="float">
            <text:p>0.03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47" office:value-type="float" office:value="2153" calcext:value-type="float">
            <text:p>2,15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2322340919647" calcext:value-type="float">
            <text:p>0.23</text:p>
          </table:table-cell>
          <table:table-cell table:style-name="ce35" office:value-type="float" office:value="0.0464468183929401" calcext:value-type="float">
            <text:p>0.05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18578727357176" calcext:value-type="float">
            <text:p>0.19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47" office:value-type="float" office:value="4031" calcext:value-type="float">
            <text:p>4,031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0496154800297693" calcext:value-type="float">
            <text:p>0.0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0496154800297693" calcext:value-type="float">
            <text:p>0.05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47" office:value-type="float" office:value="2963" calcext:value-type="float">
            <text:p>2,96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47" office:value-type="float" office:value="1358" calcext:value-type="float">
            <text:p>1,358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147275405007364" calcext:value-type="float">
            <text:p>0.1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147275405007364" calcext:value-type="float">
            <text:p>0.15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47" office:value-type="float" office:value="332" calcext:value-type="float">
            <text:p>33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47" office:value-type="float" office:value="154" calcext:value-type="float">
            <text:p>15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47" office:value-type="float" office:value="243" calcext:value-type="float">
            <text:p>24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47" office:value-type="float" office:value="540" calcext:value-type="float">
            <text:p>54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47" office:value-type="float" office:value="246" calcext:value-type="float">
            <text:p>24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47" office:value-type="float" office:value="859" calcext:value-type="float">
            <text:p>85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47" office:value-type="float" office:value="329" calcext:value-type="float">
            <text:p>32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47" office:value-type="float" office:value="365" calcext:value-type="float">
            <text:p>36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47" office:value-type="float" office:value="391" calcext:value-type="float">
            <text:p>39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47" office:value-type="float" office:value="241" calcext:value-type="float">
            <text:p>24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47" office:value-type="float" office:value="588" calcext:value-type="float">
            <text:p>58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47" office:value-type="float" office:value="556" calcext:value-type="float">
            <text:p>55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連江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特教學校附設普通科畢業生資料。</text:p>
          </table:table-cell>
          <table:covered-table-cell table:number-columns-repeated="12" table:style-name="ce45"/>
          <table:table-cell table:style-name="ce41"/>
          <table:table-cell table:style-name="ce44"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1_2_8a.$A$1" table:cell-range-address="$1_2_8b.$A$1:.$M$98"/>
          <table:named-range table:name="Print_Titles" table:base-cell-address="$1_2_8a.$A$1" table:cell-range-address="$1_2_8b.$A$1:.$AMJ$5"/>
        </table:named-expressions>
      </table:table>
      <table:table table:name="1_2_8c" table:style-name="ta3"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default-cell-style-name="ce23"/>
        <table:table-column table:style-name="co5" table:number-columns-repeated="4" table:default-cell-style-name="ce23"/>
        <table:table-column table:style-name="co4" table:default-cell-style-name="ce23"/>
        <table:table-column table:style-name="co5" table:number-columns-repeated="4" table:default-cell-style-name="ce23"/>
        <table:table-column table:style-name="co6" table:default-cell-style-name="ce23"/>
        <table:table-column table:style-name="co7" table:visibility="collapse" table:default-cell-style-name="ce23"/>
        <table:table-column table:style-name="co8" table:number-columns-repeated="1009" table:default-cell-style-name="ce23"/>
        <table:table-row table:style-name="ro1">
          <table:table-cell table:style-name="ce1" office:value-type="string" calcext:value-type="string" table:number-columns-spanned="13" table:number-rows-spanned="1">
            <text:p>表1-2-8 高級中等學校(專業群科)畢業生其他情況－按縣市別分</text:p>
          </table:table-cell>
          <table:covered-table-cell table:number-columns-repeated="12" table:style-name="ce1"/>
          <table:table-cell table:style-name="ce39"/>
          <table:table-cell table:style-name="ce42" office:value-type="string" calcext:value-type="string">
            <text:p>108學年</text:p>
          </table:table-cell>
          <table:table-cell table:number-columns-repeated="1009"/>
        </table:table-row>
        <table:table-row table:style-name="ro1">
          <table:table-cell table:style-name="ce2" table:formula="of:=LEFT([.O1];3)&amp;&quot;學年度 SY&quot;&amp;VALUE(LEFT([.O1];3)+1911)&amp;&quot;-&quot;&amp;+VALUE(LEFT([.O1];3)+1912)" office:value-type="string" office:string-value="108學年度 SY2019-2020" calcext:value-type="string" table:number-columns-spanned="13" table:number-rows-spanned="1">
            <text:p>108學年度 SY2019-2020</text:p>
          </table:table-cell>
          <table:covered-table-cell table:number-columns-repeated="12" table:style-name="ce2"/>
          <table:table-cell table:style-name="ce39"/>
          <table:table-cell table:number-columns-repeated="1010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3"/>
          <table:table-cell table:style-name="ce40"/>
          <table:table-cell table:style-name="ce43" table:number-columns-repeated="1010"/>
        </table:table-row>
        <table:table-row table:style-name="ro3">
          <table:table-cell table:style-name="ce4" table:number-columns-repeated="2"/>
          <table:table-cell table:style-name="ce12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9" office:value-type="string" calcext:value-type="string" table:number-columns-spanned="5" table:number-rows-spanned="1">
            <text:p>比率</text:p>
          </table:table-cell>
          <table:covered-table-cell table:number-columns-repeated="4" table:style-name="ce29"/>
          <table:table-cell table:style-name="ce39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3"/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其他情況</text:p>
            <text:p>計</text:p>
          </table:table-cell>
          <table:table-cell table:style-name="ce18" office:value-type="string" calcext:value-type="string">
            <text:p>遷居國外</text:p>
          </table:table-cell>
          <table:table-cell table:style-name="ce18" office:value-type="string" calcext:value-type="string">
            <text:p>死亡</text:p>
          </table:table-cell>
          <table:table-cell table:style-name="ce18" office:value-type="string" calcext:value-type="string">
            <text:p>無法聯繫</text:p>
            <text:p>或不詳</text:p>
          </table:table-cell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其他情況</text:p>
            <text:p>計</text:p>
          </table:table-cell>
          <table:table-cell table:style-name="ce18" office:value-type="string" calcext:value-type="string">
            <text:p>遷居國外</text:p>
          </table:table-cell>
          <table:table-cell table:style-name="ce18" office:value-type="string" calcext:value-type="string">
            <text:p>死亡</text:p>
          </table:table-cell>
          <table:table-cell table:style-name="ce38" office:value-type="string" calcext:value-type="string">
            <text:p>無法聯繫</text:p>
            <text:p>或不詳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6" office:value-type="string" calcext:value-type="string">
            <text:p>專業群科</text:p>
          </table:table-cell>
          <table:table-cell table:style-name="ce6" table:number-columns-repeated="2"/>
          <table:table-cell table:style-name="ce46" office:value-type="float" office:value="81534" calcext:value-type="float">
            <text:p>81,534</text:p>
          </table:table-cell>
          <table:table-cell table:style-name="ce19" office:value-type="float" office:value="496" calcext:value-type="float">
            <text:p>496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73" calcext:value-type="float">
            <text:p>47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608335173056639" calcext:value-type="float">
            <text:p>0.61</text:p>
          </table:table-cell>
          <table:table-cell table:style-name="ce34" office:value-type="float" office:value="0.0208501974636348" calcext:value-type="float">
            <text:p>0.02</text:p>
          </table:table-cell>
          <table:table-cell table:style-name="ce34" office:value-type="float" office:value="0.00735889322245934" calcext:value-type="float">
            <text:p>0.01</text:p>
          </table:table-cell>
          <table:table-cell table:style-name="ce34" office:value-type="float" office:value="0.580126082370545" calcext:value-type="float">
            <text:p>0.58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47" office:value-type="float" office:value="9021" calcext:value-type="float">
            <text:p>9,0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8" calcext:value-type="float">
            <text:p>2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343642611683849" calcext:value-type="float">
            <text:p>0.34</text:p>
          </table:table-cell>
          <table:table-cell table:style-name="ce35" office:value-type="float" office:value="0.033255736614566" calcext:value-type="float">
            <text:p>0.03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310386875069283" calcext:value-type="float">
            <text:p>0.31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47" office:value-type="float" office:value="8268" calcext:value-type="float">
            <text:p>8,26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6" calcext:value-type="float">
            <text:p>1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205611998064828" calcext:value-type="float">
            <text:p>0.21</text:p>
          </table:table-cell>
          <table:table-cell table:style-name="ce35" office:value-type="float" office:value="0.0120948234155781" calcext:value-type="float">
            <text:p>0.0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19351717464925" calcext:value-type="float">
            <text:p>0.19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47" office:value-type="float" office:value="9543" calcext:value-type="float">
            <text:p>9,543</text:p>
          </table:table-cell>
          <table:table-cell table:style-name="ce20" office:value-type="float" office:value="19" calcext:value-type="float">
            <text:p>19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" calcext:value-type="float">
            <text:p>1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19909881588599" calcext:value-type="float">
            <text:p>0.20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010478885046631" calcext:value-type="float">
            <text:p>0.01</text:p>
          </table:table-cell>
          <table:table-cell table:style-name="ce35" office:value-type="float" office:value="0.188619930839359" calcext:value-type="float">
            <text:p>0.19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47" office:value-type="float" office:value="13282" calcext:value-type="float">
            <text:p>13,28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0" calcext:value-type="float">
            <text:p>4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33127541032977" calcext:value-type="float">
            <text:p>0.33</text:p>
          </table:table-cell>
          <table:table-cell table:number-columns-repeated="2" table:style-name="ce35" office:value-type="float" office:value="0.0150579731968077" calcext:value-type="float">
            <text:p>0.02</text:p>
          </table:table-cell>
          <table:table-cell table:style-name="ce35" office:value-type="float" office:value="0.301159463936154" calcext:value-type="float">
            <text:p>0.30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47" office:value-type="float" office:value="5701" calcext:value-type="float">
            <text:p>5,701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33" calcext:value-type="float">
            <text:p>13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42062796000702" calcext:value-type="float">
            <text:p>2.42</text:p>
          </table:table-cell>
          <table:table-cell table:style-name="ce35" office:value-type="float" office:value="0.0701631292755657" calcext:value-type="float">
            <text:p>0.07</text:p>
          </table:table-cell>
          <table:table-cell table:style-name="ce35" office:value-type="float" office:value="0.0175407823188914" calcext:value-type="float">
            <text:p>0.02</text:p>
          </table:table-cell>
          <table:table-cell table:style-name="ce35" office:value-type="float" office:value="2.33292404841256" calcext:value-type="float">
            <text:p>2.33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47" office:value-type="float" office:value="10398" calcext:value-type="float">
            <text:p>10,398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8" calcext:value-type="float">
            <text:p>9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0290440469321" calcext:value-type="float">
            <text:p>1.03</text:p>
          </table:table-cell>
          <table:table-cell table:style-name="ce35" office:value-type="float" office:value="0.0673206385843431" calcext:value-type="float">
            <text:p>0.07</text:p>
          </table:table-cell>
          <table:table-cell table:style-name="ce35" office:value-type="float" office:value="0.0192344681669552" calcext:value-type="float">
            <text:p>0.02</text:p>
          </table:table-cell>
          <table:table-cell table:style-name="ce35" office:value-type="float" office:value="0.942488940180804" calcext:value-type="float">
            <text:p>0.94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47" office:value-type="float" office:value="1120" calcext:value-type="float">
            <text:p>1,120</text:p>
          </table:table-cell>
          <table:table-cell table:style-name="ce20" office:value-type="float" office:value="14" calcext:value-type="float">
            <text:p>14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4" calcext:value-type="float">
            <text:p>1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25" calcext:value-type="float">
            <text:p>1.2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25" calcext:value-type="float">
            <text:p>1.25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47" office:value-type="float" office:value="1424" calcext:value-type="float">
            <text:p>1,424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210674157303371" calcext:value-type="float">
            <text:p>0.2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210674157303371" calcext:value-type="float">
            <text:p>0.21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47" office:value-type="float" office:value="2101" calcext:value-type="float">
            <text:p>2,101</text:p>
          </table:table-cell>
          <table:table-cell table:style-name="ce20" office:value-type="float" office:value="7" calcext:value-type="float">
            <text:p>7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333174678724417" calcext:value-type="float">
            <text:p>0.3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333174678724417" calcext:value-type="float">
            <text:p>0.33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47" office:value-type="float" office:value="5049" calcext:value-type="float">
            <text:p>5,049</text:p>
          </table:table-cell>
          <table:table-cell table:style-name="ce20" office:value-type="float" office:value="12" calcext:value-type="float">
            <text:p>1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2" calcext:value-type="float">
            <text:p>1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23767082590612" calcext:value-type="float">
            <text:p>0.2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23767082590612" calcext:value-type="float">
            <text:p>0.24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47" office:value-type="float" office:value="2118" calcext:value-type="float">
            <text:p>2,118</text:p>
          </table:table-cell>
          <table:table-cell table:style-name="ce20" office:value-type="float" office:value="17" calcext:value-type="float">
            <text:p>17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7" calcext:value-type="float">
            <text:p>1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802644003777148" calcext:value-type="float">
            <text:p>0.8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802644003777148" calcext:value-type="float">
            <text:p>0.80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47" office:value-type="float" office:value="2308" calcext:value-type="float">
            <text:p>2,308</text:p>
          </table:table-cell>
          <table:table-cell table:style-name="ce20" office:value-type="float" office:value="28" calcext:value-type="float">
            <text:p>28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8" calcext:value-type="float">
            <text:p>2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21317157712305" calcext:value-type="float">
            <text:p>1.2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21317157712305" calcext:value-type="float">
            <text:p>1.21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47" office:value-type="float" office:value="1417" calcext:value-type="float">
            <text:p>1,417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423429781227946" calcext:value-type="float">
            <text:p>0.4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423429781227946" calcext:value-type="float">
            <text:p>0.42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47" office:value-type="float" office:value="2121" calcext:value-type="float">
            <text:p>2,121</text:p>
          </table:table-cell>
          <table:table-cell table:style-name="ce20" office:value-type="float" office:value="16" calcext:value-type="float">
            <text:p>16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6" calcext:value-type="float">
            <text:p>1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754361150400754" calcext:value-type="float">
            <text:p>0.7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754361150400754" calcext:value-type="float">
            <text:p>0.75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47" office:value-type="float" office:value="603" calcext:value-type="float">
            <text:p>603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165837479270315" calcext:value-type="float">
            <text:p>0.1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165837479270315" calcext:value-type="float">
            <text:p>0.17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47" office:value-type="float" office:value="968" calcext:value-type="float">
            <text:p>968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206611570247934" calcext:value-type="float">
            <text:p>0.2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206611570247934" calcext:value-type="float">
            <text:p>0.21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47" office:value-type="float" office:value="408" calcext:value-type="float">
            <text:p>40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47" office:value-type="float" office:value="1292" calcext:value-type="float">
            <text:p>1,292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154798761609907" calcext:value-type="float">
            <text:p>0.1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154798761609907" calcext:value-type="float">
            <text:p>0.15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47" office:value-type="float" office:value="1622" calcext:value-type="float">
            <text:p>1,62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47" office:value-type="float" office:value="2590" calcext:value-type="float">
            <text:p>2,590</text:p>
          </table:table-cell>
          <table:table-cell table:style-name="ce20" office:value-type="float" office:value="31" calcext:value-type="float">
            <text:p>3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1" calcext:value-type="float">
            <text:p>3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1969111969112" calcext:value-type="float">
            <text:p>1.2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1969111969112" calcext:value-type="float">
            <text:p>1.20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47" office:value-type="float" office:value="180" calcext:value-type="float">
            <text:p>180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555555555555556" calcext:value-type="float">
            <text:p>0.5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555555555555556" calcext:value-type="float">
            <text:p>0.56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連江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 table:number-columns-repeated="2"/>
          <table:table-cell table:style-name="ce46" office:value-type="float" office:value="22083" calcext:value-type="float">
            <text:p>22,083</text:p>
          </table:table-cell>
          <table:table-cell table:style-name="ce19" office:value-type="float" office:value="189" calcext:value-type="float">
            <text:p>189</text:p>
          </table:table-cell>
          <table:table-cell table:style-name="ce50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88" calcext:value-type="float">
            <text:p>188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855861975275098" calcext:value-type="float">
            <text:p>0.86</text:p>
          </table:table-cell>
          <table:table-cell table:style-name="ce53" office:value-type="float" office:value="0" calcext:value-type="float">
            <text:p>-</text:p>
          </table:table-cell>
          <table:table-cell table:style-name="ce34" office:value-type="float" office:value="0.00452837023955079" calcext:value-type="float">
            <text:p>0.00</text:p>
          </table:table-cell>
          <table:table-cell table:style-name="ce34" office:value-type="float" office:value="0.851333605035548" calcext:value-type="float">
            <text:p>0.85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47" office:value-type="float" office:value="135" calcext:value-type="float">
            <text:p>13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47" office:value-type="float" office:value="634" calcext:value-type="float">
            <text:p>63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47" office:value-type="float" office:value="535" calcext:value-type="float">
            <text:p>53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47" office:value-type="float" office:value="3488" calcext:value-type="float">
            <text:p>3,488</text:p>
          </table:table-cell>
          <table:table-cell table:style-name="ce20" office:value-type="float" office:value="86" calcext:value-type="float">
            <text:p>86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86" calcext:value-type="float">
            <text:p>8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46559633027523" calcext:value-type="float">
            <text:p>2.4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46559633027523" calcext:value-type="float">
            <text:p>2.47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47" office:value-type="float" office:value="1342" calcext:value-type="float">
            <text:p>1,342</text:p>
          </table:table-cell>
          <table:table-cell table:style-name="ce20" office:value-type="float" office:value="7" calcext:value-type="float">
            <text:p>7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521609538002981" calcext:value-type="float">
            <text:p>0.5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0745156482861401" calcext:value-type="float">
            <text:p>0.07</text:p>
          </table:table-cell>
          <table:table-cell table:style-name="ce35" office:value-type="float" office:value="0.447093889716841" calcext:value-type="float">
            <text:p>0.45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47" office:value-type="float" office:value="1120" calcext:value-type="float">
            <text:p>1,120</text:p>
          </table:table-cell>
          <table:table-cell table:style-name="ce20" office:value-type="float" office:value="14" calcext:value-type="float">
            <text:p>14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4" calcext:value-type="float">
            <text:p>1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25" calcext:value-type="float">
            <text:p>1.2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25" calcext:value-type="float">
            <text:p>1.25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47" office:value-type="float" office:value="255" calcext:value-type="float">
            <text:p>25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47" office:value-type="float" office:value="1293" calcext:value-type="float">
            <text:p>1,293</text:p>
          </table:table-cell>
          <table:table-cell table:style-name="ce20" office:value-type="float" office:value="7" calcext:value-type="float">
            <text:p>7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541376643464811" calcext:value-type="float">
            <text:p>0.5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541376643464811" calcext:value-type="float">
            <text:p>0.54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47" office:value-type="float" office:value="3685" calcext:value-type="float">
            <text:p>3,685</text:p>
          </table:table-cell>
          <table:table-cell table:style-name="ce20" office:value-type="float" office:value="12" calcext:value-type="float">
            <text:p>1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2" calcext:value-type="float">
            <text:p>1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325644504748982" calcext:value-type="float">
            <text:p>0.3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325644504748982" calcext:value-type="float">
            <text:p>0.33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47" office:value-type="float" office:value="1621" calcext:value-type="float">
            <text:p>1,621</text:p>
          </table:table-cell>
          <table:table-cell table:style-name="ce20" office:value-type="float" office:value="10" calcext:value-type="float">
            <text:p>10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616903146206046" calcext:value-type="float">
            <text:p>0.6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616903146206046" calcext:value-type="float">
            <text:p>0.62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47" office:value-type="float" office:value="1637" calcext:value-type="float">
            <text:p>1,637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183262064752596" calcext:value-type="float">
            <text:p>0.1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183262064752596" calcext:value-type="float">
            <text:p>0.18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47" office:value-type="float" office:value="548" calcext:value-type="float">
            <text:p>548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09489051094891" calcext:value-type="float">
            <text:p>1.09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09489051094891" calcext:value-type="float">
            <text:p>1.09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47" office:value-type="float" office:value="1304" calcext:value-type="float">
            <text:p>1,304</text:p>
          </table:table-cell>
          <table:table-cell table:style-name="ce20" office:value-type="float" office:value="8" calcext:value-type="float">
            <text:p>8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613496932515337" calcext:value-type="float">
            <text:p>0.6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613496932515337" calcext:value-type="float">
            <text:p>0.61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47" office:value-type="float" office:value="389" calcext:value-type="float">
            <text:p>38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47" office:value-type="float" office:value="902" calcext:value-type="float">
            <text:p>902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221729490022173" calcext:value-type="float">
            <text:p>0.2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221729490022173" calcext:value-type="float">
            <text:p>0.22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47" office:value-type="float" office:value="408" calcext:value-type="float">
            <text:p>40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47" office:value-type="float" office:value="562" calcext:value-type="float">
            <text:p>562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355871886120996" calcext:value-type="float">
            <text:p>0.3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355871886120996" calcext:value-type="float">
            <text:p>0.36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47" office:value-type="float" office:value="554" calcext:value-type="float">
            <text:p>55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47" office:value-type="float" office:value="1491" calcext:value-type="float">
            <text:p>1,491</text:p>
          </table:table-cell>
          <table:table-cell table:style-name="ce20" office:value-type="float" office:value="31" calcext:value-type="float">
            <text:p>3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1" calcext:value-type="float">
            <text:p>3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07914151576123" calcext:value-type="float">
            <text:p>2.0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07914151576123" calcext:value-type="float">
            <text:p>2.08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47" office:value-type="float" office:value="180" calcext:value-type="float">
            <text:p>180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555555555555556" calcext:value-type="float">
            <text:p>0.5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555555555555556" calcext:value-type="float">
            <text:p>0.56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8"/>
          <table:table-cell table:number-columns-repeated="2" table:style-name="ce8" office:value-type="string" calcext:value-type="string">
            <text:p>連江縣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 table:number-columns-repeated="2"/>
          <table:table-cell table:style-name="ce46" office:value-type="float" office:value="14963" calcext:value-type="float">
            <text:p>14,963</text:p>
          </table:table-cell>
          <table:table-cell table:style-name="ce19" office:value-type="float" office:value="22" calcext:value-type="float">
            <text:p>22</text:p>
          </table:table-cell>
          <table:table-cell table:style-name="ce50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25" office:value-type="float" office:value="22" calcext:value-type="float">
            <text:p>2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14702933903629" calcext:value-type="float">
            <text:p>0.15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34" office:value-type="float" office:value="0.14702933903629" calcext:value-type="float">
            <text:p>0.15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47" office:value-type="float" office:value="2766" calcext:value-type="float">
            <text:p>2,766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0361532899493854" calcext:value-type="float">
            <text:p>0.0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0361532899493854" calcext:value-type="float">
            <text:p>0.04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47" office:value-type="float" office:value="3636" calcext:value-type="float">
            <text:p>3,636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0825082508250825" calcext:value-type="float">
            <text:p>0.0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0825082508250825" calcext:value-type="float">
            <text:p>0.08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47" office:value-type="float" office:value="1388" calcext:value-type="float">
            <text:p>1,38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47" office:value-type="float" office:value="3821" calcext:value-type="float">
            <text:p>3,821</text:p>
          </table:table-cell>
          <table:table-cell table:style-name="ce20" office:value-type="float" office:value="14" calcext:value-type="float">
            <text:p>14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4" calcext:value-type="float">
            <text:p>1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366396231353049" calcext:value-type="float">
            <text:p>0.3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366396231353049" calcext:value-type="float">
            <text:p>0.37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47" office:value-type="float" office:value="3046" calcext:value-type="float">
            <text:p>3,046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131319763624425" calcext:value-type="float">
            <text:p>0.1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131319763624425" calcext:value-type="float">
            <text:p>0.13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47" office:value-type="float" office:value="56" calcext:value-type="float">
            <text:p>5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47" office:value-type="float" office:value="135" calcext:value-type="float">
            <text:p>13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47" office:value-type="float" office:value="114" calcext:value-type="float">
            <text:p>11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連江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 table:number-columns-repeated="2"/>
          <table:table-cell table:style-name="ce46" office:value-type="float" office:value="44488" calcext:value-type="float">
            <text:p>44,488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63" calcext:value-type="float">
            <text:p>26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640622190253552" calcext:value-type="float">
            <text:p>0.64</text:p>
          </table:table-cell>
          <table:table-cell table:style-name="ce34" office:value-type="float" office:value="0.0382125516993346" calcext:value-type="float">
            <text:p>0.04</text:p>
          </table:table-cell>
          <table:table-cell table:style-name="ce34" office:value-type="float" office:value="0.011238985793922" calcext:value-type="float">
            <text:p>0.01</text:p>
          </table:table-cell>
          <table:table-cell table:style-name="ce34" office:value-type="float" office:value="0.591170652760295" calcext:value-type="float">
            <text:p>0.59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47" office:value-type="float" office:value="6255" calcext:value-type="float">
            <text:p>6,25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7" calcext:value-type="float">
            <text:p>2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479616306954436" calcext:value-type="float">
            <text:p>0.48</text:p>
          </table:table-cell>
          <table:table-cell table:style-name="ce35" office:value-type="float" office:value="0.0479616306954436" calcext:value-type="float">
            <text:p>0.05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431654676258993" calcext:value-type="float">
            <text:p>0.43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47" office:value-type="float" office:value="4497" calcext:value-type="float">
            <text:p>4,49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3" calcext:value-type="float">
            <text:p>1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311318656882366" calcext:value-type="float">
            <text:p>0.31</text:p>
          </table:table-cell>
          <table:table-cell table:style-name="ce35" office:value-type="float" office:value="0.022237046920169" calcext:value-type="float">
            <text:p>0.0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289081609962197" calcext:value-type="float">
            <text:p>0.29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47" office:value-type="float" office:value="7521" calcext:value-type="float">
            <text:p>7,521</text:p>
          </table:table-cell>
          <table:table-cell table:style-name="ce20" office:value-type="float" office:value="19" calcext:value-type="float">
            <text:p>19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" calcext:value-type="float">
            <text:p>1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252625980587688" calcext:value-type="float">
            <text:p>0.25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0132961042414573" calcext:value-type="float">
            <text:p>0.01</text:p>
          </table:table-cell>
          <table:table-cell table:style-name="ce35" office:value-type="float" office:value="0.239329876346231" calcext:value-type="float">
            <text:p>0.24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47" office:value-type="float" office:value="8926" calcext:value-type="float">
            <text:p>8,9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6" calcext:value-type="float">
            <text:p>2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336096795877213" calcext:value-type="float">
            <text:p>0.34</text:p>
          </table:table-cell>
          <table:table-cell table:number-columns-repeated="2" table:style-name="ce35" office:value-type="float" office:value="0.0224064530584808" calcext:value-type="float">
            <text:p>0.02</text:p>
          </table:table-cell>
          <table:table-cell table:style-name="ce35" office:value-type="float" office:value="0.291283889760251" calcext:value-type="float">
            <text:p>0.29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47" office:value-type="float" office:value="2213" calcext:value-type="float">
            <text:p>2,21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7" calcext:value-type="float">
            <text:p>4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34975146859467" calcext:value-type="float">
            <text:p>2.35</text:p>
          </table:table-cell>
          <table:table-cell table:style-name="ce35" office:value-type="float" office:value="0.180750112968821" calcext:value-type="float">
            <text:p>0.18</text:p>
          </table:table-cell>
          <table:table-cell table:style-name="ce35" office:value-type="float" office:value="0.0451875282422052" calcext:value-type="float">
            <text:p>0.05</text:p>
          </table:table-cell>
          <table:table-cell table:style-name="ce35" office:value-type="float" office:value="2.12381382738364" calcext:value-type="float">
            <text:p>2.12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47" office:value-type="float" office:value="6010" calcext:value-type="float">
            <text:p>6,010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8" calcext:value-type="float">
            <text:p>8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5973377703827" calcext:value-type="float">
            <text:p>1.60</text:p>
          </table:table-cell>
          <table:table-cell table:style-name="ce35" office:value-type="float" office:value="0.116472545757072" calcext:value-type="float">
            <text:p>0.12</text:p>
          </table:table-cell>
          <table:table-cell table:style-name="ce35" office:value-type="float" office:value="0.0166389351081531" calcext:value-type="float">
            <text:p>0.02</text:p>
          </table:table-cell>
          <table:table-cell table:style-name="ce35" office:value-type="float" office:value="1.46422628951747" calcext:value-type="float">
            <text:p>1.46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47" office:value-type="float" office:value="1113" calcext:value-type="float">
            <text:p>1,113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269541778975741" calcext:value-type="float">
            <text:p>0.2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269541778975741" calcext:value-type="float">
            <text:p>0.27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47" office:value-type="float" office:value="673" calcext:value-type="float">
            <text:p>67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47" office:value-type="float" office:value="1364" calcext:value-type="float">
            <text:p>1,36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47" office:value-type="float" office:value="497" calcext:value-type="float">
            <text:p>497</text:p>
          </table:table-cell>
          <table:table-cell table:style-name="ce20" office:value-type="float" office:value="7" calcext:value-type="float">
            <text:p>7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40845070422535" calcext:value-type="float">
            <text:p>1.4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40845070422535" calcext:value-type="float">
            <text:p>1.41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47" office:value-type="float" office:value="671" calcext:value-type="float">
            <text:p>671</text:p>
          </table:table-cell>
          <table:table-cell table:style-name="ce20" office:value-type="float" office:value="25" calcext:value-type="float">
            <text:p>25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5" calcext:value-type="float">
            <text:p>2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3.725782414307" calcext:value-type="float">
            <text:p>3.7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3.725782414307" calcext:value-type="float">
            <text:p>3.73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47" office:value-type="float" office:value="869" calcext:value-type="float">
            <text:p>86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47" office:value-type="float" office:value="817" calcext:value-type="float">
            <text:p>817</text:p>
          </table:table-cell>
          <table:table-cell table:style-name="ce20" office:value-type="float" office:value="8" calcext:value-type="float">
            <text:p>8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979192166462668" calcext:value-type="float">
            <text:p>0.9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979192166462668" calcext:value-type="float">
            <text:p>0.98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47" office:value-type="float" office:value="214" calcext:value-type="float">
            <text:p>214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467289719626168" calcext:value-type="float">
            <text:p>0.4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467289719626168" calcext:value-type="float">
            <text:p>0.47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47" office:value-type="float" office:value="65" calcext:value-type="float">
            <text:p>6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47" office:value-type="float" office:value="730" calcext:value-type="float">
            <text:p>73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47" office:value-type="float" office:value="954" calcext:value-type="float">
            <text:p>95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47" office:value-type="float" office:value="1099" calcext:value-type="float">
            <text:p>1,09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連江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大專校院附設職業類科畢業生資料。</text:p>
          </table:table-cell>
          <table:covered-table-cell table:number-columns-repeated="12" table:style-name="ce11"/>
          <table:table-cell table:style-name="ce41"/>
          <table:table-cell table:style-name="ce44"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1_2_8a.$A$1" table:cell-range-address="$1_2_8c.$A$1:.$M$98"/>
          <table:named-range table:name="Print_Titles" table:base-cell-address="$1_2_8a.$A$1" table:cell-range-address="$1_2_8c.$A$1:.$AMJ$5"/>
        </table:named-expressions>
      </table:table>
      <table:table table:name="1_2_8d" table:style-name="ta4"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default-cell-style-name="ce23"/>
        <table:table-column table:style-name="co5" table:number-columns-repeated="4" table:default-cell-style-name="ce23"/>
        <table:table-column table:style-name="co4" table:default-cell-style-name="ce23"/>
        <table:table-column table:style-name="co5" table:number-columns-repeated="4" table:default-cell-style-name="ce23"/>
        <table:table-column table:style-name="co6" table:default-cell-style-name="ce23"/>
        <table:table-column table:style-name="co7" table:visibility="collapse" table:default-cell-style-name="ce23"/>
        <table:table-column table:style-name="co8" table:number-columns-repeated="1009" table:default-cell-style-name="ce23"/>
        <table:table-row table:style-name="ro1">
          <table:table-cell table:style-name="ce1" office:value-type="string" calcext:value-type="string" table:number-columns-spanned="13" table:number-rows-spanned="1">
            <text:p>表1-2-8 高級中等學校(綜合高中)畢業生其他情況－按縣市別分</text:p>
          </table:table-cell>
          <table:covered-table-cell table:number-columns-repeated="12" table:style-name="ce1"/>
          <table:table-cell table:style-name="ce39"/>
          <table:table-cell table:style-name="ce42" office:value-type="string" calcext:value-type="string">
            <text:p>108學年</text:p>
          </table:table-cell>
          <table:table-cell table:number-columns-repeated="1009"/>
        </table:table-row>
        <table:table-row table:style-name="ro1">
          <table:table-cell table:style-name="ce2" table:formula="of:=LEFT([.O1];3)&amp;&quot;學年度 SY&quot;&amp;VALUE(LEFT([.O1];3)+1911)&amp;&quot;-&quot;&amp;+VALUE(LEFT([.O1];3)+1912)" office:value-type="string" office:string-value="108學年度 SY2019-2020" calcext:value-type="string" table:number-columns-spanned="13" table:number-rows-spanned="1">
            <text:p>108學年度 SY2019-2020</text:p>
          </table:table-cell>
          <table:covered-table-cell table:number-columns-repeated="12" table:style-name="ce2"/>
          <table:table-cell table:style-name="ce39"/>
          <table:table-cell table:number-columns-repeated="1010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3"/>
          <table:table-cell table:style-name="ce40"/>
          <table:table-cell table:style-name="ce43" table:number-columns-repeated="1010"/>
        </table:table-row>
        <table:table-row table:style-name="ro3">
          <table:table-cell table:style-name="ce4" table:number-columns-repeated="2"/>
          <table:table-cell table:style-name="ce12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9" office:value-type="string" calcext:value-type="string" table:number-columns-spanned="5" table:number-rows-spanned="1">
            <text:p>比率</text:p>
          </table:table-cell>
          <table:covered-table-cell table:number-columns-repeated="4" table:style-name="ce29"/>
          <table:table-cell table:style-name="ce39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3"/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其他情況</text:p>
            <text:p>計</text:p>
          </table:table-cell>
          <table:table-cell table:style-name="ce18" office:value-type="string" calcext:value-type="string">
            <text:p>遷居國外</text:p>
          </table:table-cell>
          <table:table-cell table:style-name="ce18" office:value-type="string" calcext:value-type="string">
            <text:p>死亡</text:p>
          </table:table-cell>
          <table:table-cell table:style-name="ce18" office:value-type="string" calcext:value-type="string">
            <text:p>無法聯繫</text:p>
            <text:p>或不詳</text:p>
          </table:table-cell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其他情況</text:p>
            <text:p>計</text:p>
          </table:table-cell>
          <table:table-cell table:style-name="ce18" office:value-type="string" calcext:value-type="string">
            <text:p>遷居國外</text:p>
          </table:table-cell>
          <table:table-cell table:style-name="ce18" office:value-type="string" calcext:value-type="string">
            <text:p>死亡</text:p>
          </table:table-cell>
          <table:table-cell table:style-name="ce38" office:value-type="string" calcext:value-type="string">
            <text:p>無法聯繫</text:p>
            <text:p>或不詳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6" office:value-type="string" calcext:value-type="string">
            <text:p>綜合高中</text:p>
          </table:table-cell>
          <table:table-cell table:style-name="ce6" table:number-columns-repeated="2"/>
          <table:table-cell table:style-name="ce46" office:value-type="float" office:value="10702" calcext:value-type="float">
            <text:p>10,70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1" calcext:value-type="float">
            <text:p>4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401794057185573" calcext:value-type="float">
            <text:p>0.40</text:p>
          </table:table-cell>
          <table:table-cell table:number-columns-repeated="2" table:style-name="ce34" office:value-type="float" office:value="0.00934404784152495" calcext:value-type="float">
            <text:p>0.01</text:p>
          </table:table-cell>
          <table:table-cell table:style-name="ce34" office:value-type="float" office:value="0.383105961502523" calcext:value-type="float">
            <text:p>0.38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47" office:value-type="float" office:value="1354" calcext:value-type="float">
            <text:p>1,354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0738552437223043" calcext:value-type="float">
            <text:p>0.0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0738552437223043" calcext:value-type="float">
            <text:p>0.07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47" office:value-type="float" office:value="820" calcext:value-type="float">
            <text:p>82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47" office:value-type="float" office:value="668" calcext:value-type="float">
            <text:p>668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149700598802395" calcext:value-type="float">
            <text:p>0.1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149700598802395" calcext:value-type="float">
            <text:p>0.15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47" office:value-type="float" office:value="634" calcext:value-type="float">
            <text:p>63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47" office:value-type="float" office:value="1058" calcext:value-type="float">
            <text:p>1,058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56710775047259" calcext:value-type="float">
            <text:p>0.5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56710775047259" calcext:value-type="float">
            <text:p>0.57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47" office:value-type="float" office:value="393" calcext:value-type="float">
            <text:p>39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47" office:value-type="float" office:value="344" calcext:value-type="float">
            <text:p>344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872093023255814" calcext:value-type="float">
            <text:p>0.8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872093023255814" calcext:value-type="float">
            <text:p>0.87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47" office:value-type="float" office:value="365" calcext:value-type="float">
            <text:p>36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47" office:value-type="float" office:value="328" calcext:value-type="float">
            <text:p>32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2" table:style-name="ce35" office:value-type="float" office:value="0.304878048780488" calcext:value-type="float">
            <text:p>0.3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47" office:value-type="float" office:value="1214" calcext:value-type="float">
            <text:p>1,214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0823723228995058" calcext:value-type="float">
            <text:p>0.0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0823723228995058" calcext:value-type="float">
            <text:p>0.08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47" office:value-type="float" office:value="161" calcext:value-type="float">
            <text:p>16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47" office:value-type="float" office:value="406" calcext:value-type="float">
            <text:p>406</text:p>
          </table:table-cell>
          <table:table-cell table:style-name="ce20" office:value-type="float" office:value="11" calcext:value-type="float">
            <text:p>1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1" calcext:value-type="float">
            <text:p>1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70935960591133" calcext:value-type="float">
            <text:p>2.7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70935960591133" calcext:value-type="float">
            <text:p>2.71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47" office:value-type="float" office:value="136" calcext:value-type="float">
            <text:p>13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47" office:value-type="float" office:value="256" calcext:value-type="float">
            <text:p>256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171875" calcext:value-type="float">
            <text:p>1.1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171875" calcext:value-type="float">
            <text:p>1.17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47" office:value-type="float" office:value="690" calcext:value-type="float">
            <text:p>690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579710144927536" calcext:value-type="float">
            <text:p>0.58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144927536231884" calcext:value-type="float">
            <text:p>0.14</text:p>
          </table:table-cell>
          <table:table-cell table:style-name="ce35" office:value-type="float" office:value="0.434782608695652" calcext:value-type="float">
            <text:p>0.43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47" office:value-type="float" office:value="490" calcext:value-type="float">
            <text:p>490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816326530612245" calcext:value-type="float">
            <text:p>0.8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816326530612245" calcext:value-type="float">
            <text:p>0.82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47" office:value-type="float" office:value="81" calcext:value-type="float">
            <text:p>8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47" office:value-type="float" office:value="833" calcext:value-type="float">
            <text:p>83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47" office:value-type="float" office:value="390" calcext:value-type="float">
            <text:p>390</text:p>
          </table:table-cell>
          <table:table-cell table:style-name="ce20" office:value-type="float" office:value="8" calcext:value-type="float">
            <text:p>8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05128205128205" calcext:value-type="float">
            <text:p>2.0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05128205128205" calcext:value-type="float">
            <text:p>2.05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連江縣</text:p>
          </table:table-cell>
          <table:table-cell table:style-name="ce47" office:value-type="float" office:value="81" calcext:value-type="float">
            <text:p>8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 table:number-columns-repeated="2"/>
          <table:table-cell table:style-name="ce46" office:value-type="float" office:value="4748" calcext:value-type="float">
            <text:p>4,748</text:p>
          </table:table-cell>
          <table:table-cell table:style-name="ce19" office:value-type="float" office:value="34" calcext:value-type="float">
            <text:p>34</text:p>
          </table:table-cell>
          <table:table-cell table:style-name="ce50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25" office:value-type="float" office:value="34" calcext:value-type="float">
            <text:p>3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71609098567818" calcext:value-type="float">
            <text:p>0.7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34" office:value-type="float" office:value="0.71609098567818" calcext:value-type="float">
            <text:p>0.72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47" office:value-type="float" office:value="428" calcext:value-type="float">
            <text:p>42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47" office:value-type="float" office:value="973" calcext:value-type="float">
            <text:p>973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616649537512847" calcext:value-type="float">
            <text:p>0.6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616649537512847" calcext:value-type="float">
            <text:p>0.62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47" office:value-type="float" office:value="300" calcext:value-type="float">
            <text:p>300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" calcext:value-type="float">
            <text:p>1.0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.00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47" office:value-type="float" office:value="142" calcext:value-type="float">
            <text:p>14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47" office:value-type="float" office:value="934" calcext:value-type="float">
            <text:p>93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47" office:value-type="float" office:value="161" calcext:value-type="float">
            <text:p>16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47" office:value-type="float" office:value="172" calcext:value-type="float">
            <text:p>172</text:p>
          </table:table-cell>
          <table:table-cell table:style-name="ce20" office:value-type="float" office:value="11" calcext:value-type="float">
            <text:p>1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1" calcext:value-type="float">
            <text:p>1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6.3953488372093" calcext:value-type="float">
            <text:p>6.4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6.3953488372093" calcext:value-type="float">
            <text:p>6.40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47" office:value-type="float" office:value="256" calcext:value-type="float">
            <text:p>256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171875" calcext:value-type="float">
            <text:p>1.1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171875" calcext:value-type="float">
            <text:p>1.17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47" office:value-type="float" office:value="660" calcext:value-type="float">
            <text:p>660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454545454545455" calcext:value-type="float">
            <text:p>0.4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454545454545455" calcext:value-type="float">
            <text:p>0.45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47" office:value-type="float" office:value="81" calcext:value-type="float">
            <text:p>8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47" office:value-type="float" office:value="288" calcext:value-type="float">
            <text:p>28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47" office:value-type="float" office:value="272" calcext:value-type="float">
            <text:p>272</text:p>
          </table:table-cell>
          <table:table-cell table:style-name="ce20" office:value-type="float" office:value="8" calcext:value-type="float">
            <text:p>8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94117647058824" calcext:value-type="float">
            <text:p>2.9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94117647058824" calcext:value-type="float">
            <text:p>2.94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8"/>
          <table:table-cell table:number-columns-repeated="2" table:style-name="ce8" office:value-type="string" calcext:value-type="string">
            <text:p>連江縣</text:p>
          </table:table-cell>
          <table:table-cell table:style-name="ce55" office:value-type="float" office:value="81" calcext:value-type="float">
            <text:p>8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 table:number-columns-repeated="2"/>
          <table:table-cell table:style-name="ce46" office:value-type="float" office:value="2640" calcext:value-type="float">
            <text:p>2,64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151515151515152" calcext:value-type="float">
            <text:p>0.15</text:p>
          </table:table-cell>
          <table:table-cell table:number-columns-repeated="2" table:style-name="ce34" office:value-type="float" office:value="0.0378787878787879" calcext:value-type="float">
            <text:p>0.04</text:p>
          </table:table-cell>
          <table:table-cell table:style-name="ce34" office:value-type="float" office:value="0.0757575757575758" calcext:value-type="float">
            <text:p>0.08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47" office:value-type="float" office:value="609" calcext:value-type="float">
            <text:p>609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164203612479475" calcext:value-type="float">
            <text:p>0.1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164203612479475" calcext:value-type="float">
            <text:p>0.16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47" office:value-type="float" office:value="648" calcext:value-type="float">
            <text:p>64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47" office:value-type="float" office:value="468" calcext:value-type="float">
            <text:p>468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213675213675214" calcext:value-type="float">
            <text:p>0.2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213675213675214" calcext:value-type="float">
            <text:p>0.21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47" office:value-type="float" office:value="447" calcext:value-type="float">
            <text:p>44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47" office:value-type="float" office:value="222" calcext:value-type="float">
            <text:p>22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47" office:value-type="float" office:value="44" calcext:value-type="float">
            <text:p>4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47" office:value-type="float" office:value="183" calcext:value-type="float">
            <text:p>18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2" table:style-name="ce35" office:value-type="float" office:value="0.546448087431694" calcext:value-type="float">
            <text:p>0.5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47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5.26315789473684" calcext:value-type="float">
            <text:p>5.26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5.26315789473684" calcext:value-type="float">
            <text:p>5.26</text:p>
          </table:table-cell>
          <table:table-cell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連江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 table:number-columns-repeated="2"/>
          <table:table-cell table:style-name="ce46" office:value-type="float" office:value="3314" calcext:value-type="float">
            <text:p>3,314</text:p>
          </table:table-cell>
          <table:table-cell table:style-name="ce19" office:value-type="float" office:value="5" calcext:value-type="float">
            <text:p>5</text:p>
          </table:table-cell>
          <table:table-cell table:style-name="ce50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150875075437538" calcext:value-type="float">
            <text:p>0.15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34" office:value-type="float" office:value="0.150875075437538" calcext:value-type="float">
            <text:p>0.15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47" office:value-type="float" office:value="317" calcext:value-type="float">
            <text:p>31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47" office:value-type="float" office:value="172" calcext:value-type="float">
            <text:p>17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47" office:value-type="float" office:value="200" calcext:value-type="float">
            <text:p>20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47" office:value-type="float" office:value="187" calcext:value-type="float">
            <text:p>18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47" office:value-type="float" office:value="85" calcext:value-type="float">
            <text:p>8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47" office:value-type="float" office:value="171" calcext:value-type="float">
            <text:p>17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47" office:value-type="float" office:value="223" calcext:value-type="float">
            <text:p>22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47" office:value-type="float" office:value="145" calcext:value-type="float">
            <text:p>14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47" office:value-type="float" office:value="280" calcext:value-type="float">
            <text:p>280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357142857142857" calcext:value-type="float">
            <text:p>0.3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357142857142857" calcext:value-type="float">
            <text:p>0.36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47" office:value-type="float" office:value="234" calcext:value-type="float">
            <text:p>23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47" office:value-type="float" office:value="136" calcext:value-type="float">
            <text:p>13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47" office:value-type="float" office:value="490" calcext:value-type="float">
            <text:p>490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816326530612245" calcext:value-type="float">
            <text:p>0.8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816326530612245" calcext:value-type="float">
            <text:p>0.82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47" office:value-type="float" office:value="545" calcext:value-type="float">
            <text:p>54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47" office:value-type="float" office:value="118" calcext:value-type="float">
            <text:p>11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連江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7">
          <table:table-cell table:style-name="ce54" office:value-type="string" calcext:value-type="string" table:number-columns-spanned="13" table:number-rows-spanned="1">
            <text:p>說明：本表依高級中等學校應屆畢業生升學就業概況調查資料計算。</text:p>
          </table:table-cell>
          <table:covered-table-cell table:number-columns-repeated="12" table:style-name="ce11"/>
          <table:table-cell table:style-name="ce41"/>
          <table:table-cell table:style-name="ce44"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1_2_8a.$A$1" table:cell-range-address="$1_2_8d.$A$1:.$M$98"/>
          <table:named-range table:name="Print_Titles" table:base-cell-address="$1_2_8a.$A$1" table:cell-range-address="$1_2_8d.$A$1:.$AMJ$5"/>
        </table:named-expressions>
      </table:table>
      <table:table table:name="1_2_8e" table:style-name="ta5"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default-cell-style-name="ce23"/>
        <table:table-column table:style-name="co5" table:number-columns-repeated="4" table:default-cell-style-name="ce23"/>
        <table:table-column table:style-name="co4" table:default-cell-style-name="ce23"/>
        <table:table-column table:style-name="co5" table:number-columns-repeated="4" table:default-cell-style-name="ce23"/>
        <table:table-column table:style-name="co6" table:default-cell-style-name="ce23"/>
        <table:table-column table:style-name="co7" table:visibility="collapse" table:default-cell-style-name="ce23"/>
        <table:table-column table:style-name="co8" table:number-columns-repeated="1009" table:default-cell-style-name="ce23"/>
        <table:table-row table:style-name="ro1">
          <table:table-cell table:style-name="ce1" office:value-type="string" calcext:value-type="string" table:number-columns-spanned="13" table:number-rows-spanned="1">
            <text:p>表1-2-8 高級中等學校(實用技能學程)畢業生其他情況－按縣市別分</text:p>
          </table:table-cell>
          <table:covered-table-cell table:number-columns-repeated="12" table:style-name="ce1"/>
          <table:table-cell table:style-name="ce39"/>
          <table:table-cell table:style-name="ce42" office:value-type="string" calcext:value-type="string">
            <text:p>108學年</text:p>
          </table:table-cell>
          <table:table-cell table:number-columns-repeated="1009"/>
        </table:table-row>
        <table:table-row table:style-name="ro1">
          <table:table-cell table:style-name="ce2" table:formula="of:=LEFT([.O1];3)&amp;&quot;學年度 SY&quot;&amp;VALUE(LEFT([.O1];3)+1911)&amp;&quot;-&quot;&amp;+VALUE(LEFT([.O1];3)+1912)" office:value-type="string" office:string-value="108學年度 SY2019-2020" calcext:value-type="string" table:number-columns-spanned="13" table:number-rows-spanned="1">
            <text:p>108學年度 SY2019-2020</text:p>
          </table:table-cell>
          <table:covered-table-cell table:number-columns-repeated="12" table:style-name="ce2"/>
          <table:table-cell table:style-name="ce39"/>
          <table:table-cell table:number-columns-repeated="1010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3"/>
          <table:table-cell table:style-name="ce40"/>
          <table:table-cell table:style-name="ce43" table:number-columns-repeated="1010"/>
        </table:table-row>
        <table:table-row table:style-name="ro3">
          <table:table-cell table:style-name="ce4" table:number-columns-repeated="2"/>
          <table:table-cell table:style-name="ce12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9" office:value-type="string" calcext:value-type="string" table:number-columns-spanned="5" table:number-rows-spanned="1">
            <text:p>比率</text:p>
          </table:table-cell>
          <table:covered-table-cell table:number-columns-repeated="4" table:style-name="ce29"/>
          <table:table-cell table:style-name="ce39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3"/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其他情況</text:p>
            <text:p>計</text:p>
          </table:table-cell>
          <table:table-cell table:style-name="ce18" office:value-type="string" calcext:value-type="string">
            <text:p>遷居國外</text:p>
          </table:table-cell>
          <table:table-cell table:style-name="ce18" office:value-type="string" calcext:value-type="string">
            <text:p>死亡</text:p>
          </table:table-cell>
          <table:table-cell table:style-name="ce18" office:value-type="string" calcext:value-type="string">
            <text:p>無法聯繫</text:p>
            <text:p>或不詳</text:p>
          </table:table-cell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其他情況</text:p>
            <text:p>計</text:p>
          </table:table-cell>
          <table:table-cell table:style-name="ce18" office:value-type="string" calcext:value-type="string">
            <text:p>遷居國外</text:p>
          </table:table-cell>
          <table:table-cell table:style-name="ce18" office:value-type="string" calcext:value-type="string">
            <text:p>死亡</text:p>
          </table:table-cell>
          <table:table-cell table:style-name="ce38" office:value-type="string" calcext:value-type="string">
            <text:p>無法聯繫</text:p>
            <text:p>或不詳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6" office:value-type="string" calcext:value-type="string">
            <text:p>實用技能學程</text:p>
          </table:table-cell>
          <table:table-cell table:style-name="ce6" table:number-columns-repeated="2"/>
          <table:table-cell table:style-name="ce46" office:value-type="float" office:value="8369" calcext:value-type="float">
            <text:p>8,369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2" calcext:value-type="float">
            <text:p>2</text:p>
          </table:table-cell>
          <table:table-cell table:style-name="ce51" office:value-type="float" office:value="0" calcext:value-type="float">
            <text:p>-</text:p>
          </table:table-cell>
          <table:table-cell table:style-name="ce25" office:value-type="float" office:value="147" calcext:value-type="float">
            <text:p>14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1.78037997371251" calcext:value-type="float">
            <text:p>1.78</text:p>
          </table:table-cell>
          <table:table-cell table:style-name="ce34" office:value-type="float" office:value="0.0238977177679532" calcext:value-type="float">
            <text:p>0.02</text:p>
          </table:table-cell>
          <table:table-cell table:style-name="ce53" office:value-type="float" office:value="0" calcext:value-type="float">
            <text:p>-</text:p>
          </table:table-cell>
          <table:table-cell table:style-name="ce34" office:value-type="float" office:value="1.75648225594456" calcext:value-type="float">
            <text:p>1.76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47" office:value-type="float" office:value="171" calcext:value-type="float">
            <text:p>17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47" office:value-type="float" office:value="78" calcext:value-type="float">
            <text:p>7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47" office:value-type="float" office:value="1170" calcext:value-type="float">
            <text:p>1,170</text:p>
          </table:table-cell>
          <table:table-cell table:style-name="ce20" office:value-type="float" office:value="13" calcext:value-type="float">
            <text:p>13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3" calcext:value-type="float">
            <text:p>1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11111111111111" calcext:value-type="float">
            <text:p>1.1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11111111111111" calcext:value-type="float">
            <text:p>1.11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47" office:value-type="float" office:value="994" calcext:value-type="float">
            <text:p>994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100603621730382" calcext:value-type="float">
            <text:p>0.1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100603621730382" calcext:value-type="float">
            <text:p>0.10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47" office:value-type="float" office:value="955" calcext:value-type="float">
            <text:p>95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1" calcext:value-type="float">
            <text:p>3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3.35078534031414" calcext:value-type="float">
            <text:p>3.35</text:p>
          </table:table-cell>
          <table:table-cell table:style-name="ce35" office:value-type="float" office:value="0.104712041884817" calcext:value-type="float">
            <text:p>0.10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3.24607329842932" calcext:value-type="float">
            <text:p>3.25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47" office:value-type="float" office:value="1534" calcext:value-type="float">
            <text:p>1,5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8" calcext:value-type="float">
            <text:p>2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89048239895698" calcext:value-type="float">
            <text:p>1.89</text:p>
          </table:table-cell>
          <table:table-cell table:style-name="ce35" office:value-type="float" office:value="0.0651890482398957" calcext:value-type="float">
            <text:p>0.07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.82529335071708" calcext:value-type="float">
            <text:p>1.83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47" office:value-type="float" office:value="152" calcext:value-type="float">
            <text:p>15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657894736842105" calcext:value-type="float">
            <text:p>0.6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657894736842105" calcext:value-type="float">
            <text:p>0.66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47" office:value-type="float" office:value="276" calcext:value-type="float">
            <text:p>276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17391304347826" calcext:value-type="float">
            <text:p>2.1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17391304347826" calcext:value-type="float">
            <text:p>2.17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47" office:value-type="float" office:value="343" calcext:value-type="float">
            <text:p>343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583090379008746" calcext:value-type="float">
            <text:p>0.5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583090379008746" calcext:value-type="float">
            <text:p>0.58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47" office:value-type="float" office:value="754" calcext:value-type="float">
            <text:p>754</text:p>
          </table:table-cell>
          <table:table-cell table:style-name="ce20" office:value-type="float" office:value="13" calcext:value-type="float">
            <text:p>13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3" calcext:value-type="float">
            <text:p>1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72413793103448" calcext:value-type="float">
            <text:p>1.7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72413793103448" calcext:value-type="float">
            <text:p>1.72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47" office:value-type="float" office:value="254" calcext:value-type="float">
            <text:p>254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18110236220472" calcext:value-type="float">
            <text:p>1.1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18110236220472" calcext:value-type="float">
            <text:p>1.18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47" office:value-type="float" office:value="366" calcext:value-type="float">
            <text:p>366</text:p>
          </table:table-cell>
          <table:table-cell table:style-name="ce20" office:value-type="float" office:value="18" calcext:value-type="float">
            <text:p>18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8" calcext:value-type="float">
            <text:p>1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4.91803278688525" calcext:value-type="float">
            <text:p>4.9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4.91803278688525" calcext:value-type="float">
            <text:p>4.92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47" office:value-type="float" office:value="353" calcext:value-type="float">
            <text:p>353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56657223796034" calcext:value-type="float">
            <text:p>0.5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56657223796034" calcext:value-type="float">
            <text:p>0.57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47" office:value-type="float" office:value="149" calcext:value-type="float">
            <text:p>149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3.35570469798658" calcext:value-type="float">
            <text:p>3.3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3.35570469798658" calcext:value-type="float">
            <text:p>3.36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47" office:value-type="float" office:value="54" calcext:value-type="float">
            <text:p>5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47" office:value-type="float" office:value="93" calcext:value-type="float">
            <text:p>9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47" office:value-type="float" office:value="150" calcext:value-type="float">
            <text:p>15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47" office:value-type="float" office:value="517" calcext:value-type="float">
            <text:p>517</text:p>
          </table:table-cell>
          <table:table-cell table:style-name="ce20" office:value-type="float" office:value="24" calcext:value-type="float">
            <text:p>24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4" calcext:value-type="float">
            <text:p>2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4.642166344294" calcext:value-type="float">
            <text:p>4.6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4.642166344294" calcext:value-type="float">
            <text:p>4.64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連江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 table:number-columns-repeated="2"/>
          <table:table-cell table:style-name="ce46" office:value-type="float" office:value="2118" calcext:value-type="float">
            <text:p>2,118</text:p>
          </table:table-cell>
          <table:table-cell table:style-name="ce19" office:value-type="float" office:value="76" calcext:value-type="float">
            <text:p>76</text:p>
          </table:table-cell>
          <table:table-cell table:style-name="ce50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25" office:value-type="float" office:value="76" calcext:value-type="float">
            <text:p>7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3.58829084041549" calcext:value-type="float">
            <text:p>3.59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34" office:value-type="float" office:value="3.58829084041549" calcext:value-type="float">
            <text:p>3.59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47" office:value-type="float" office:value="32" calcext:value-type="float">
            <text:p>3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47" office:value-type="float" office:value="124" calcext:value-type="float">
            <text:p>124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806451612903226" calcext:value-type="float">
            <text:p>0.8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806451612903226" calcext:value-type="float">
            <text:p>0.81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47" office:value-type="float" office:value="453" calcext:value-type="float">
            <text:p>453</text:p>
          </table:table-cell>
          <table:table-cell table:style-name="ce20" office:value-type="float" office:value="27" calcext:value-type="float">
            <text:p>27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7" calcext:value-type="float">
            <text:p>2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5.96026490066225" calcext:value-type="float">
            <text:p>5.9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5.96026490066225" calcext:value-type="float">
            <text:p>5.96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47" office:value-type="float" office:value="57" calcext:value-type="float">
            <text:p>5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47" office:value-type="float" office:value="152" calcext:value-type="float">
            <text:p>15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657894736842105" calcext:value-type="float">
            <text:p>0.6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657894736842105" calcext:value-type="float">
            <text:p>0.66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47" office:value-type="float" office:value="56" calcext:value-type="float">
            <text:p>56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3.57142857142857" calcext:value-type="float">
            <text:p>3.5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3.57142857142857" calcext:value-type="float">
            <text:p>3.57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47" office:value-type="float" office:value="437" calcext:value-type="float">
            <text:p>437</text:p>
          </table:table-cell>
          <table:table-cell table:style-name="ce20" office:value-type="float" office:value="13" calcext:value-type="float">
            <text:p>13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3" calcext:value-type="float">
            <text:p>1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97482837528604" calcext:value-type="float">
            <text:p>2.9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97482837528604" calcext:value-type="float">
            <text:p>2.97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47" office:value-type="float" office:value="113" calcext:value-type="float">
            <text:p>113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76991150442478" calcext:value-type="float">
            <text:p>1.7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76991150442478" calcext:value-type="float">
            <text:p>1.77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47" office:value-type="float" office:value="164" calcext:value-type="float">
            <text:p>16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47"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3.84615384615385" calcext:value-type="float">
            <text:p>3.8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3.84615384615385" calcext:value-type="float">
            <text:p>3.85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47" office:value-type="float" office:value="119" calcext:value-type="float">
            <text:p>119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4.20168067226891" calcext:value-type="float">
            <text:p>4.2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4.20168067226891" calcext:value-type="float">
            <text:p>4.20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47" office:value-type="float" office:value="35" calcext:value-type="float">
            <text:p>3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47" office:value-type="float" office:value="117" calcext:value-type="float">
            <text:p>11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47" office:value-type="float" office:value="227" calcext:value-type="float">
            <text:p>227</text:p>
          </table:table-cell>
          <table:table-cell table:style-name="ce20" office:value-type="float" office:value="24" calcext:value-type="float">
            <text:p>24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4" calcext:value-type="float">
            <text:p>2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0.5726872246696" calcext:value-type="float">
            <text:p>10.5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0.5726872246696" calcext:value-type="float">
            <text:p>10.57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8"/>
          <table:table-cell table:number-columns-repeated="2" table:style-name="ce8" office:value-type="string" calcext:value-type="string">
            <text:p>連江縣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 table:number-columns-repeated="2"/>
          <table:table-cell table:style-name="ce46" office:value-type="float" office:value="371" calcext:value-type="float">
            <text:p>371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47" office:value-type="float" office:value="43" calcext:value-type="float">
            <text:p>4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47" office:value-type="float" office:value="287" calcext:value-type="float">
            <text:p>28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連江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 table:number-columns-repeated="2"/>
          <table:table-cell table:style-name="ce46" office:value-type="float" office:value="5880" calcext:value-type="float">
            <text:p>5,88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" calcext:value-type="float">
            <text:p>2</text:p>
          </table:table-cell>
          <table:table-cell table:style-name="ce51" office:value-type="float" office:value="0" calcext:value-type="float">
            <text:p>-</text:p>
          </table:table-cell>
          <table:table-cell table:style-name="ce25" office:value-type="float" office:value="71" calcext:value-type="float">
            <text:p>7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1.24149659863946" calcext:value-type="float">
            <text:p>1.24</text:p>
          </table:table-cell>
          <table:table-cell table:style-name="ce34" office:value-type="float" office:value="0.0340136054421769" calcext:value-type="float">
            <text:p>0.03</text:p>
          </table:table-cell>
          <table:table-cell table:style-name="ce53" office:value-type="float" office:value="0" calcext:value-type="float">
            <text:p>-</text:p>
          </table:table-cell>
          <table:table-cell table:style-name="ce34" office:value-type="float" office:value="1.20748299319728" calcext:value-type="float">
            <text:p>1.21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47" office:value-type="float" office:value="128" calcext:value-type="float">
            <text:p>12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47" office:value-type="float" office:value="68" calcext:value-type="float">
            <text:p>6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47" office:value-type="float" office:value="1138" calcext:value-type="float">
            <text:p>1,138</text:p>
          </table:table-cell>
          <table:table-cell table:style-name="ce20" office:value-type="float" office:value="13" calcext:value-type="float">
            <text:p>13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3" calcext:value-type="float">
            <text:p>1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14235500878735" calcext:value-type="float">
            <text:p>1.1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14235500878735" calcext:value-type="float">
            <text:p>1.14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47" office:value-type="float" office:value="583" calcext:value-type="float">
            <text:p>58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47" office:value-type="float" office:value="502" calcext:value-type="float">
            <text:p>50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99601593625498" calcext:value-type="float">
            <text:p>1.00</text:p>
          </table:table-cell>
          <table:table-cell table:style-name="ce35" office:value-type="float" office:value="0.199203187250996" calcext:value-type="float">
            <text:p>0.20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796812749003984" calcext:value-type="float">
            <text:p>0.80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47" office:value-type="float" office:value="1446" calcext:value-type="float">
            <text:p>1,44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8" calcext:value-type="float">
            <text:p>2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00553250345781" calcext:value-type="float">
            <text:p>2.01</text:p>
          </table:table-cell>
          <table:table-cell table:style-name="ce35" office:value-type="float" office:value="0.0691562932226833" calcext:value-type="float">
            <text:p>0.07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.93637621023513" calcext:value-type="float">
            <text:p>1.94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47" office:value-type="float" office:value="276" calcext:value-type="float">
            <text:p>276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17391304347826" calcext:value-type="float">
            <text:p>2.1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17391304347826" calcext:value-type="float">
            <text:p>2.17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47" office:value-type="float" office:value="287" calcext:value-type="float">
            <text:p>28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47" office:value-type="float" office:value="317" calcext:value-type="float">
            <text:p>31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47" office:value-type="float" office:value="141" calcext:value-type="float">
            <text:p>141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709219858156028" calcext:value-type="float">
            <text:p>0.7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709219858156028" calcext:value-type="float">
            <text:p>0.71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47" office:value-type="float" office:value="202" calcext:value-type="float">
            <text:p>202</text:p>
          </table:table-cell>
          <table:table-cell table:style-name="ce20" office:value-type="float" office:value="18" calcext:value-type="float">
            <text:p>18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8" calcext:value-type="float">
            <text:p>1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8.91089108910891" calcext:value-type="float">
            <text:p>8.9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8.91089108910891" calcext:value-type="float">
            <text:p>8.91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47" office:value-type="float" office:value="327" calcext:value-type="float">
            <text:p>327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305810397553517" calcext:value-type="float">
            <text:p>0.3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305810397553517" calcext:value-type="float">
            <text:p>0.31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47" office:value-type="float" office:value="30" calcext:value-type="float">
            <text:p>3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47" office:value-type="float" office:value="54" calcext:value-type="float">
            <text:p>5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47" office:value-type="float" office:value="58" calcext:value-type="float">
            <text:p>5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47" office:value-type="float" office:value="33" calcext:value-type="float">
            <text:p>3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47" office:value-type="float" office:value="290" calcext:value-type="float">
            <text:p>29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連江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特教學校附設實用技能學程畢業生資料。</text:p>
          </table:table-cell>
          <table:covered-table-cell table:number-columns-repeated="12" table:style-name="ce11"/>
          <table:table-cell table:style-name="ce41"/>
          <table:table-cell table:style-name="ce44"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1_2_8a.$A$1" table:cell-range-address="$1_2_8e.$A$1:.$M$98"/>
          <table:named-range table:name="Print_Titles" table:base-cell-address="$1_2_8a.$A$1" table:cell-range-address="$1_2_8e.$A$1:.$AMJ$5"/>
        </table:named-expressions>
      </table:table>
      <table:table table:name="1_2_8f" table:style-name="ta6"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default-cell-style-name="ce23"/>
        <table:table-column table:style-name="co5" table:number-columns-repeated="4" table:default-cell-style-name="ce23"/>
        <table:table-column table:style-name="co4" table:default-cell-style-name="ce23"/>
        <table:table-column table:style-name="co5" table:number-columns-repeated="4" table:default-cell-style-name="ce23"/>
        <table:table-column table:style-name="co6" table:default-cell-style-name="ce23"/>
        <table:table-column table:style-name="co7" table:visibility="collapse" table:default-cell-style-name="ce23"/>
        <table:table-column table:style-name="co8" table:number-columns-repeated="1009" table:default-cell-style-name="ce23"/>
        <table:table-row table:style-name="ro1">
          <table:table-cell table:style-name="ce1" office:value-type="string" calcext:value-type="string" table:number-columns-spanned="13" table:number-rows-spanned="1">
            <text:p>表1-2-8 高級中等學校(進修部)畢業生其他情況－按縣市別分</text:p>
          </table:table-cell>
          <table:covered-table-cell table:number-columns-repeated="12" table:style-name="ce1"/>
          <table:table-cell table:style-name="ce39"/>
          <table:table-cell table:style-name="ce42" office:value-type="string" calcext:value-type="string">
            <text:p>108學年</text:p>
          </table:table-cell>
          <table:table-cell table:number-columns-repeated="1009"/>
        </table:table-row>
        <table:table-row table:style-name="ro1">
          <table:table-cell table:style-name="ce2" table:formula="of:=LEFT([.O1];3)&amp;&quot;學年度 SY&quot;&amp;VALUE(LEFT([.O1];3)+1911)&amp;&quot;-&quot;&amp;+VALUE(LEFT([.O1];3)+1912)" office:value-type="string" office:string-value="108學年度 SY2019-2020" calcext:value-type="string" table:number-columns-spanned="13" table:number-rows-spanned="1">
            <text:p>108學年度 SY2019-2020</text:p>
          </table:table-cell>
          <table:covered-table-cell table:number-columns-repeated="12" table:style-name="ce2"/>
          <table:table-cell table:style-name="ce39"/>
          <table:table-cell table:number-columns-repeated="1010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3"/>
          <table:table-cell table:style-name="ce40"/>
          <table:table-cell table:style-name="ce43" table:number-columns-repeated="1010"/>
        </table:table-row>
        <table:table-row table:style-name="ro3">
          <table:table-cell table:style-name="ce4" table:number-columns-repeated="2"/>
          <table:table-cell table:style-name="ce12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9" office:value-type="string" calcext:value-type="string" table:number-columns-spanned="5" table:number-rows-spanned="1">
            <text:p>比率</text:p>
          </table:table-cell>
          <table:covered-table-cell table:number-columns-repeated="4" table:style-name="ce29"/>
          <table:table-cell table:style-name="ce39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3"/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其他情況</text:p>
            <text:p>計</text:p>
          </table:table-cell>
          <table:table-cell table:style-name="ce18" office:value-type="string" calcext:value-type="string">
            <text:p>遷居國外</text:p>
          </table:table-cell>
          <table:table-cell table:style-name="ce18" office:value-type="string" calcext:value-type="string">
            <text:p>死亡</text:p>
          </table:table-cell>
          <table:table-cell table:style-name="ce18" office:value-type="string" calcext:value-type="string">
            <text:p>無法聯繫</text:p>
            <text:p>或不詳</text:p>
          </table:table-cell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其他情況</text:p>
            <text:p>計</text:p>
          </table:table-cell>
          <table:table-cell table:style-name="ce18" office:value-type="string" calcext:value-type="string">
            <text:p>遷居國外</text:p>
          </table:table-cell>
          <table:table-cell table:style-name="ce18" office:value-type="string" calcext:value-type="string">
            <text:p>死亡</text:p>
          </table:table-cell>
          <table:table-cell table:style-name="ce38" office:value-type="string" calcext:value-type="string">
            <text:p>無法聯繫</text:p>
            <text:p>或不詳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6" office:value-type="string" calcext:value-type="string">
            <text:p>進修部</text:p>
          </table:table-cell>
          <table:table-cell table:style-name="ce6" table:number-columns-repeated="2"/>
          <table:table-cell table:style-name="ce46" office:value-type="float" office:value="9988" calcext:value-type="float">
            <text:p>9,988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28" calcext:value-type="float">
            <text:p>428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4.36523828594313" calcext:value-type="float">
            <text:p>4.37</text:p>
          </table:table-cell>
          <table:table-cell table:style-name="ce34" office:value-type="float" office:value="0.0300360432519023" calcext:value-type="float">
            <text:p>0.03</text:p>
          </table:table-cell>
          <table:table-cell table:style-name="ce34" office:value-type="float" office:value="0.0500600720865038" calcext:value-type="float">
            <text:p>0.05</text:p>
          </table:table-cell>
          <table:table-cell table:style-name="ce34" office:value-type="float" office:value="4.28514217060473" calcext:value-type="float">
            <text:p>4.29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47" office:value-type="float" office:value="1229" calcext:value-type="float">
            <text:p>1,229</text:p>
          </table:table-cell>
          <table:table-cell table:style-name="ce20" office:value-type="float" office:value="28" calcext:value-type="float">
            <text:p>28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8" calcext:value-type="float">
            <text:p>2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27827502034174" calcext:value-type="float">
            <text:p>2.2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27827502034174" calcext:value-type="float">
            <text:p>2.28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47" office:value-type="float" office:value="1545" calcext:value-type="float">
            <text:p>1,545</text:p>
          </table:table-cell>
          <table:table-cell table:style-name="ce20" office:value-type="float" office:value="251" calcext:value-type="float">
            <text:p>25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51" calcext:value-type="float">
            <text:p>25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6.2459546925566" calcext:value-type="float">
            <text:p>16.2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6.2459546925566" calcext:value-type="float">
            <text:p>16.25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47" office:value-type="float" office:value="1535" calcext:value-type="float">
            <text:p>1,5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1" calcext:value-type="float">
            <text:p>2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56351791530945" calcext:value-type="float">
            <text:p>1.56</text:p>
          </table:table-cell>
          <table:table-cell table:style-name="ce35" office:value-type="float" office:value="0.195439739413681" calcext:value-type="float">
            <text:p>0.20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.36807817589577" calcext:value-type="float">
            <text:p>1.37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47" office:value-type="float" office:value="1536" calcext:value-type="float">
            <text:p>1,536</text:p>
          </table:table-cell>
          <table:table-cell table:style-name="ce20" office:value-type="float" office:value="71" calcext:value-type="float">
            <text:p>71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0" calcext:value-type="float">
            <text:p>7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4.62239583333333" calcext:value-type="float">
            <text:p>4.6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0651041666666667" calcext:value-type="float">
            <text:p>0.07</text:p>
          </table:table-cell>
          <table:table-cell table:style-name="ce35" office:value-type="float" office:value="4.55729166666667" calcext:value-type="float">
            <text:p>4.56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47" office:value-type="float" office:value="612" calcext:value-type="float">
            <text:p>61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163398692810458" calcext:value-type="float">
            <text:p>0.1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163398692810458" calcext:value-type="float">
            <text:p>0.16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47" office:value-type="float" office:value="804" calcext:value-type="float">
            <text:p>804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124378109452736" calcext:value-type="float">
            <text:p>0.1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124378109452736" calcext:value-type="float">
            <text:p>0.12</text:p>
          </table:table-cell>
          <table:table-cell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47" office:value-type="float" office:value="122" calcext:value-type="float">
            <text:p>12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47" office:value-type="float" office:value="217" calcext:value-type="float">
            <text:p>21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47" office:value-type="float" office:value="236" calcext:value-type="float">
            <text:p>236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847457627118644" calcext:value-type="float">
            <text:p>0.8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847457627118644" calcext:value-type="float">
            <text:p>0.85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47" office:value-type="float" office:value="678" calcext:value-type="float">
            <text:p>678</text:p>
          </table:table-cell>
          <table:table-cell table:style-name="ce20" office:value-type="float" office:value="22" calcext:value-type="float">
            <text:p>22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0" calcext:value-type="float">
            <text:p>2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3.24483775811209" calcext:value-type="float">
            <text:p>3.24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294985250737463" calcext:value-type="float">
            <text:p>0.29</text:p>
          </table:table-cell>
          <table:table-cell table:style-name="ce35" office:value-type="float" office:value="2.94985250737463" calcext:value-type="float">
            <text:p>2.95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47" office:value-type="float" office:value="136" calcext:value-type="float">
            <text:p>136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4.41176470588235" calcext:value-type="float">
            <text:p>4.4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4.41176470588235" calcext:value-type="float">
            <text:p>4.41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47" office:value-type="float" office:value="164" calcext:value-type="float">
            <text:p>164</text:p>
          </table:table-cell>
          <table:table-cell table:style-name="ce20" office:value-type="float" office:value="21" calcext:value-type="float">
            <text:p>2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1" calcext:value-type="float">
            <text:p>2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2.8048780487805" calcext:value-type="float">
            <text:p>12.8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2.8048780487805" calcext:value-type="float">
            <text:p>12.80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47" office:value-type="float" office:value="131" calcext:value-type="float">
            <text:p>131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4.58015267175573" calcext:value-type="float">
            <text:p>4.5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4.58015267175573" calcext:value-type="float">
            <text:p>4.58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47" office:value-type="float" office:value="264" calcext:value-type="float">
            <text:p>264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378787878787879" calcext:value-type="float">
            <text:p>0.38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378787878787879" calcext:value-type="float">
            <text:p>0.38</text:p>
          </table:table-cell>
          <table:table-cell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47" office:value-type="float" office:value="63" calcext:value-type="float">
            <text:p>6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47" office:value-type="float" office:value="125" calcext:value-type="float">
            <text:p>12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47" office:value-type="float" office:value="83" calcext:value-type="float">
            <text:p>8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47" office:value-type="float" office:value="355" calcext:value-type="float">
            <text:p>35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47" office:value-type="float" office:value="131" calcext:value-type="float">
            <text:p>131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52671755725191" calcext:value-type="float">
            <text:p>1.5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52671755725191" calcext:value-type="float">
            <text:p>1.53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47" office:value-type="float" office:value="22" calcext:value-type="float">
            <text:p>2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連江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 table:number-columns-repeated="2"/>
          <table:table-cell table:style-name="ce46" office:value-type="float" office:value="2009" calcext:value-type="float">
            <text:p>2,009</text:p>
          </table:table-cell>
          <table:table-cell table:style-name="ce19" office:value-type="float" office:value="46" calcext:value-type="float">
            <text:p>46</text:p>
          </table:table-cell>
          <table:table-cell table:style-name="ce50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4" calcext:value-type="float">
            <text:p>4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2.28969636635142" calcext:value-type="float">
            <text:p>2.29</text:p>
          </table:table-cell>
          <table:table-cell table:style-name="ce53" office:value-type="float" office:value="0" calcext:value-type="float">
            <text:p>-</text:p>
          </table:table-cell>
          <table:table-cell table:style-name="ce34" office:value-type="float" office:value="0.0995520159283225" calcext:value-type="float">
            <text:p>0.10</text:p>
          </table:table-cell>
          <table:table-cell table:style-name="ce34" office:value-type="float" office:value="2.1901443504231" calcext:value-type="float">
            <text:p>2.19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47" office:value-type="float" office:value="100" calcext:value-type="float">
            <text:p>10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47" office:value-type="float" office:value="70" calcext:value-type="float">
            <text:p>7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47" office:value-type="float" office:value="249" calcext:value-type="float">
            <text:p>249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401606425702811" calcext:value-type="float">
            <text:p>0.4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401606425702811" calcext:value-type="float">
            <text:p>0.40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47" office:value-type="float" office:value="123" calcext:value-type="float">
            <text:p>12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47" office:value-type="float" office:value="122" calcext:value-type="float">
            <text:p>12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47" office:value-type="float" office:value="30" calcext:value-type="float">
            <text:p>3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47" office:value-type="float" office:value="45" calcext:value-type="float">
            <text:p>45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22222222222222" calcext:value-type="float">
            <text:p>2.2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22222222222222" calcext:value-type="float">
            <text:p>2.22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47" office:value-type="float" office:value="616" calcext:value-type="float">
            <text:p>616</text:p>
          </table:table-cell>
          <table:table-cell table:style-name="ce20" office:value-type="float" office:value="17" calcext:value-type="float">
            <text:p>17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5" calcext:value-type="float">
            <text:p>1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75974025974026" calcext:value-type="float">
            <text:p>2.76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324675324675325" calcext:value-type="float">
            <text:p>0.32</text:p>
          </table:table-cell>
          <table:table-cell table:style-name="ce35" office:value-type="float" office:value="2.43506493506494" calcext:value-type="float">
            <text:p>2.44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47" office:value-type="float" office:value="136" calcext:value-type="float">
            <text:p>136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4.41176470588235" calcext:value-type="float">
            <text:p>4.4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4.41176470588235" calcext:value-type="float">
            <text:p>4.41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47" office:value-type="float" office:value="55" calcext:value-type="float">
            <text:p>55</text:p>
          </table:table-cell>
          <table:table-cell table:style-name="ce20" office:value-type="float" office:value="19" calcext:value-type="float">
            <text:p>19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9" calcext:value-type="float">
            <text:p>1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34.5454545454545" calcext:value-type="float">
            <text:p>34.5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34.5454545454545" calcext:value-type="float">
            <text:p>34.55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47" office:value-type="float" office:value="29" calcext:value-type="float">
            <text:p>2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47" office:value-type="float" office:value="81" calcext:value-type="float">
            <text:p>8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47" office:value-type="float" office:value="63" calcext:value-type="float">
            <text:p>6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47" office:value-type="float" office:value="63" calcext:value-type="float">
            <text:p>6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47" office:value-type="float" office:value="59" calcext:value-type="float">
            <text:p>5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47" office:value-type="float" office:value="67" calcext:value-type="float">
            <text:p>6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47" office:value-type="float" office:value="79" calcext:value-type="float">
            <text:p>79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53164556962025" calcext:value-type="float">
            <text:p>2.5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53164556962025" calcext:value-type="float">
            <text:p>2.53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47" office:value-type="float" office:value="22" calcext:value-type="float">
            <text:p>2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8"/>
          <table:table-cell table:number-columns-repeated="2" table:style-name="ce8" office:value-type="string" calcext:value-type="string">
            <text:p>連江縣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 table:number-columns-repeated="2"/>
          <table:table-cell table:style-name="ce46" office:value-type="float" office:value="1470" calcext:value-type="float">
            <text:p>1,470</text:p>
          </table:table-cell>
          <table:table-cell table:style-name="ce19" office:value-type="float" office:value="50" calcext:value-type="float">
            <text:p>50</text:p>
          </table:table-cell>
          <table:table-cell table:style-name="ce50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9" calcext:value-type="float">
            <text:p>4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3.40136054421769" calcext:value-type="float">
            <text:p>3.40</text:p>
          </table:table-cell>
          <table:table-cell table:style-name="ce53" office:value-type="float" office:value="0" calcext:value-type="float">
            <text:p>-</text:p>
          </table:table-cell>
          <table:table-cell table:style-name="ce34" office:value-type="float" office:value="0.0680272108843537" calcext:value-type="float">
            <text:p>0.07</text:p>
          </table:table-cell>
          <table:table-cell table:style-name="ce34" office:value-type="float" office:value="3.33333333333333" calcext:value-type="float">
            <text:p>3.33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47" office:value-type="float" office:value="530" calcext:value-type="float">
            <text:p>530</text:p>
          </table:table-cell>
          <table:table-cell table:style-name="ce20" office:value-type="float" office:value="22" calcext:value-type="float">
            <text:p>2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2" calcext:value-type="float">
            <text:p>2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4.15094339622641" calcext:value-type="float">
            <text:p>4.1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4.15094339622641" calcext:value-type="float">
            <text:p>4.15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47" office:value-type="float" office:value="260" calcext:value-type="float">
            <text:p>260</text:p>
          </table:table-cell>
          <table:table-cell table:style-name="ce20" office:value-type="float" office:value="19" calcext:value-type="float">
            <text:p>19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9" calcext:value-type="float">
            <text:p>1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7.30769230769231" calcext:value-type="float">
            <text:p>7.3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7.30769230769231" calcext:value-type="float">
            <text:p>7.31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47" office:value-type="float" office:value="59" calcext:value-type="float">
            <text:p>5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47" office:value-type="float" office:value="397" calcext:value-type="float">
            <text:p>397</text:p>
          </table:table-cell>
          <table:table-cell table:style-name="ce20" office:value-type="float" office:value="8" calcext:value-type="float">
            <text:p>8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01511335012594" calcext:value-type="float">
            <text:p>2.0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01511335012594" calcext:value-type="float">
            <text:p>2.02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47" office:value-type="float" office:value="198" calcext:value-type="float">
            <text:p>198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505050505050505" calcext:value-type="float">
            <text:p>0.5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505050505050505" calcext:value-type="float">
            <text:p>0.51</text:p>
          </table:table-cell>
          <table:table-cell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連江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 table:number-columns-repeated="2"/>
          <table:table-cell table:style-name="ce46" office:value-type="float" office:value="6509" calcext:value-type="float">
            <text:p>6,509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35" calcext:value-type="float">
            <text:p>33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5.22353664157321" calcext:value-type="float">
            <text:p>5.22</text:p>
          </table:table-cell>
          <table:table-cell table:style-name="ce34" office:value-type="float" office:value="0.0460900291903518" calcext:value-type="float">
            <text:p>0.05</text:p>
          </table:table-cell>
          <table:table-cell table:style-name="ce34" office:value-type="float" office:value="0.0307266861269012" calcext:value-type="float">
            <text:p>0.03</text:p>
          </table:table-cell>
          <table:table-cell table:style-name="ce34" office:value-type="float" office:value="5.14671992625595" calcext:value-type="float">
            <text:p>5.15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47" office:value-type="float" office:value="699" calcext:value-type="float">
            <text:p>699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858369098712446" calcext:value-type="float">
            <text:p>0.8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858369098712446" calcext:value-type="float">
            <text:p>0.86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47" office:value-type="float" office:value="1285" calcext:value-type="float">
            <text:p>1,285</text:p>
          </table:table-cell>
          <table:table-cell table:style-name="ce20" office:value-type="float" office:value="232" calcext:value-type="float">
            <text:p>23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32" calcext:value-type="float">
            <text:p>23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8.0544747081712" calcext:value-type="float">
            <text:p>18.0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8.0544747081712" calcext:value-type="float">
            <text:p>18.05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47" office:value-type="float" office:value="1376" calcext:value-type="float">
            <text:p>1,37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1" calcext:value-type="float">
            <text:p>2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74418604651163" calcext:value-type="float">
            <text:p>1.74</text:p>
          </table:table-cell>
          <table:table-cell table:style-name="ce35" office:value-type="float" office:value="0.218023255813953" calcext:value-type="float">
            <text:p>0.2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.52616279069767" calcext:value-type="float">
            <text:p>1.53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47" office:value-type="float" office:value="1069" calcext:value-type="float">
            <text:p>1,069</text:p>
          </table:table-cell>
          <table:table-cell table:style-name="ce20" office:value-type="float" office:value="63" calcext:value-type="float">
            <text:p>63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2" calcext:value-type="float">
            <text:p>6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5.8933582787652" calcext:value-type="float">
            <text:p>5.89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0935453695042095" calcext:value-type="float">
            <text:p>0.09</text:p>
          </table:table-cell>
          <table:table-cell table:style-name="ce35" office:value-type="float" office:value="5.79981290926099" calcext:value-type="float">
            <text:p>5.80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47" office:value-type="float" office:value="363" calcext:value-type="float">
            <text:p>36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47" office:value-type="float" office:value="483" calcext:value-type="float">
            <text:p>48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47" office:value-type="float" office:value="187" calcext:value-type="float">
            <text:p>18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47" office:value-type="float" office:value="191" calcext:value-type="float">
            <text:p>191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523560209424084" calcext:value-type="float">
            <text:p>0.5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523560209424084" calcext:value-type="float">
            <text:p>0.52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47" office:value-type="float" office:value="46" calcext:value-type="float">
            <text:p>46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0.8695652173913" calcext:value-type="float">
            <text:p>10.8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0.8695652173913" calcext:value-type="float">
            <text:p>10.87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47" office:value-type="float" office:value="109" calcext:value-type="float">
            <text:p>109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8348623853211" calcext:value-type="float">
            <text:p>1.8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8348623853211" calcext:value-type="float">
            <text:p>1.83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47" office:value-type="float" office:value="102" calcext:value-type="float">
            <text:p>102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5.88235294117647" calcext:value-type="float">
            <text:p>5.8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5.88235294117647" calcext:value-type="float">
            <text:p>5.88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47" office:value-type="float" office:value="183" calcext:value-type="float">
            <text:p>183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546448087431694" calcext:value-type="float">
            <text:p>0.55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546448087431694" calcext:value-type="float">
            <text:p>0.55</text:p>
          </table:table-cell>
          <table:table-cell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47" office:value-type="float" office:value="62" calcext:value-type="float">
            <text:p>6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47" office:value-type="float" office:value="24" calcext:value-type="float">
            <text:p>2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47" office:value-type="float" office:value="278" calcext:value-type="float">
            <text:p>27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47" office:value-type="float" office:value="52" calcext:value-type="float">
            <text:p>5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連江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7">
          <table:table-cell table:style-name="ce54" office:value-type="string" calcext:value-type="string" table:number-columns-spanned="13" table:number-rows-spanned="1">
            <text:p>說明：本表依高級中等學校應屆畢業生升學就業概況調查資料計算。</text:p>
          </table:table-cell>
          <table:covered-table-cell table:number-columns-repeated="12" table:style-name="ce11"/>
          <table:table-cell table:style-name="ce41"/>
          <table:table-cell table:style-name="ce44"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1_2_8a.$A$1" table:cell-range-address="$1_2_8f.$A$1:.$M$98"/>
          <table:named-range table:name="Print_Titles" table:base-cell-address="$1_2_8a.$A$1" table:cell-range-address="$1_2_8f.$A$1:.$AMJ$5"/>
        </table:named-expressions>
      </table:table>
      <table:named-expressions>
        <table:named-range table:name="_10815" table:base-cell-address="$1_2_8a.$A$1" table:cell-range-address="$1_2_8e.$A$1"/>
        <table:named-range table:name="_13511" table:base-cell-address="$1_2_8a.$A$1" table:cell-range-address="$1_2_8f.$A$1"/>
        <table:named-range table:name="_2727" table:base-cell-address="$1_2_8a.$A$1" table:cell-range-address="$1_2_8b.$A$1"/>
        <table:named-range table:name="_5423" table:base-cell-address="$1_2_8a.$A$1" table:cell-range-address="$1_2_8c.$A$1"/>
        <table:named-range table:name="_8119" table:base-cell-address="$1_2_8a.$A$1" table:cell-range-address="$1_2_8d.$A$1"/>
        <table:named-expression table:name="範圍" table:base-cell-address="$1_2_8a.$A$1" table:expression="'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">
      <number:number number:decimal-places="0" loext:min-decimal-places="0" number:min-integer-digits="1" number:grouping="true"/>
    </number:number-style>
    <number:number-style style:name="N150">
      <number:number number:decimal-places="0" loext:min-decimal-places="0" number:min-integer-digits="1" number:grouping="true"/>
    </number:number-style>
    <number:number-style style:name="N151">
      <number:number number:decimal-places="2" loext:min-decimal-places="2" number:min-integer-digits="1"/>
    </number:number-style>
    <number:number-style style:name="N152">
      <number:number number:decimal-places="2" loext:min-decimal-places="2" number:min-integer-digits="1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P1" style:volatile="true">
      <number:text>-</number:text>
      <number:number number:decimal-places="0" loext:min-decimal-places="0" number:min-integer-digits="1" number:grouping="true"/>
    </number:number-style>
    <number:number-style style:name="N153">
      <number:text>-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2" loext:min-decimal-places="2" number:min-integer-digits="1"/>
    </number:number-style>
    <number:number-style style:name="N154P1" style:volatile="true">
      <number:text>-</number:text>
      <number:number number:decimal-places="2" loext:min-decimal-places="2" number:min-integer-digits="1"/>
    </number:number-style>
    <number:number-style style:name="N154">
      <number:text>-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P1" style:volatile="true">
      <number:text>-</number:text>
      <number:number number:decimal-places="0" loext:min-decimal-places="0" number:min-integer-digits="1" number:grouping="true"/>
    </number:number-style>
    <number:number-style style:name="N155">
      <number:text>-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loext:min-decimal-places="2" number:min-integer-digits="1"/>
    </number:number-style>
    <number:number-style style:name="N156P1" style:volatile="true">
      <number:text>-</number:text>
      <number:number number:decimal-places="2" loext:min-decimal-places="2" number:min-integer-digits="1"/>
    </number:number-style>
    <number:number-style style:name="N156">
      <number:text>-</number:text>
      <style:map style:condition="value()&gt;0" style:apply-style-name="N156P0"/>
      <style:map style:condition="value()&lt;0" style:apply-style-name="N15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1P0" style:volatile="true" number:language="zh" number:country="TW">
      <number:number number:decimal-places="0" loext:min-decimal-places="0" number:min-integer-digits="1" number:grouping="true"/>
    </number:number-style>
    <number:number-style style:name="N10151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number number:decimal-places="0" loext:min-decimal-places="0" number:min-integer-digits="1" number:grouping="true"/>
    </number:number-style>
    <number:number-style style:name="N10152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number number:decimal-places="2" loext:min-decimal-places="2" number:min-integer-digits="1" number:grouping="true"/>
    </number:number-style>
    <number:number-style style:name="N10153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4P0"/>
    </number:number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currency-style style:name="N1015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currency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9" number:language="zh" number:country="TW">
      <number:text> -</number:text>
      <style:map style:condition="value()&gt;0" style:apply-style-name="N10159P0"/>
      <style:map style:condition="value()&lt;0" style:apply-style-name="N10159P1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60" number:language="zh" number:country="TW">
      <number:text> -</number:text>
      <style:map style:condition="value()&gt;0" style:apply-style-name="N10160P0"/>
      <style:map style:condition="value()&lt;0" style:apply-style-name="N10160P1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18mm 0.26mm 0.18mm" style:diagonal-bl-tr="none" style:diagonal-tl-br="none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_5f_2_5f_8e" style:display-name="PageStyle_1_2_8e" style:page-layout-name="Mpm3">
      <style:header style:display="false"/>
      <style:header-left style:display="false"/>
      <style:footer/>
      <style:footer-left style:display="false"/>
    </style:master-page>
    <style:master-page style:name="PageStyle_5f_1_5f_2_5f_8a" style:display-name="PageStyle_1_2_8a" style:page-layout-name="Mpm3">
      <style:header style:display="false"/>
      <style:header-left style:display="false"/>
      <style:footer/>
      <style:footer-left style:display="false"/>
    </style:master-page>
    <style:master-page style:name="PageStyle_5f_1_5f_2_5f_8f" style:display-name="PageStyle_1_2_8f" style:page-layout-name="Mpm3">
      <style:header style:display="false"/>
      <style:header-left style:display="false"/>
      <style:footer/>
      <style:footer-left style:display="false"/>
    </style:master-page>
    <style:master-page style:name="PageStyle_5f_1_5f_2_5f_8d" style:display-name="PageStyle_1_2_8d" style:page-layout-name="Mpm3">
      <style:header style:display="false"/>
      <style:header-left style:display="false"/>
      <style:footer/>
      <style:footer-left style:display="false"/>
    </style:master-page>
    <style:master-page style:name="PageStyle_5f_1_5f_2_5f_8b" style:display-name="PageStyle_1_2_8b" style:page-layout-name="Mpm3">
      <style:header style:display="false"/>
      <style:header-left style:display="false"/>
      <style:footer/>
      <style:footer-left style:display="false"/>
    </style:master-page>
    <style:master-page style:name="PageStyle_5f_1_5f_2_5f_8c" style:display-name="PageStyle_1_2_8c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lisahsieh</dc:creator>
    <meta:creation-date>2019-06-28T03:53:51</meta:creation-date>
    <dc:date>2020-11-03T05:51:14</dc:date>
    <meta:generator>NDC_ODF_Application_Tools/2.0.4$Windows_X86_64 LibreOffice_project/ace8b54cb4771cd6636f2ccb1aac7c9dad875112</meta:generator>
    <meta:document-statistic meta:table-count="6" meta:cell-count="6702" meta:object-count="1"/>
    <meta:user-defined meta:name="AppVersion">15.0300</meta:user-defined>
  </office:meta>
</office:document-meta>
</file>