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0.2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1_5f_2_5f_4">
      <style:table-properties table:display="true" style:writing-mode="lr-tb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5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一般_20_5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>
      <style:table-cell-properties style:rotation-align="none"/>
    </style:style>
    <style:style style:name="ce23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5" style:data-style-name="N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5" style:data-style-name="N1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1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一般_20_5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3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2_4" table:style-name="ta1">
        <office:forms form:automatic-focus="false" form:apply-design-mode="false"/>
        <table:shapes>
          <draw:custom-shape draw:z-index="0" draw:name="矩形 1" draw:style-name="gr1" draw:text-style-name="P1" svg:width="176.3mm" svg:height="261.47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22"/>
        <table:table-column table:style-name="co4" table:number-columns-repeated="9" table:default-cell-style-name="ce22"/>
        <table:table-column table:style-name="co5" table:default-cell-style-name="ce22"/>
        <table:table-column table:style-name="co6" table:visibility="collapse" table:default-cell-style-name="ce22"/>
        <table:table-column table:style-name="co7" table:number-columns-repeated="1009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表1-2-4 高級中等學校畢業生其他情況－按設立別分</text:p>
          </table:table-cell>
          <table:covered-table-cell table:number-columns-repeated="12" table:style-name="ce1"/>
          <table:table-cell table:style-name="ce37"/>
          <table:table-cell table:style-name="ce40" office:value-type="string" calcext:value-type="string">
            <text:p>108學年</text:p>
          </table:table-cell>
          <table:table-cell table:number-columns-repeated="1009"/>
        </table:table-row>
        <table:table-row table:style-name="ro1">
          <table:table-cell table:style-name="ce2" table:formula="of:=LEFT([.O1];3)&amp;&quot;學年度 SY&quot;&amp;VALUE(LEFT([.O1];3)+1911)&amp;&quot;-&quot;&amp;+VALUE(LEFT([.O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style-name="ce3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38"/>
          <table:table-cell table:style-name="ce41" table:number-columns-repeated="1010"/>
        </table:table-row>
        <table:table-row table:style-name="ro3">
          <table:table-cell table:style-name="ce4" table:number-columns-repeated="2"/>
          <table:table-cell table:style-name="ce13"/>
          <table:table-cell table:style-name="ce18" office:value-type="string" calcext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比率</text:p>
          </table:table-cell>
          <table:covered-table-cell table:number-columns-repeated="5" table:style-name="ce29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4"/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其他情況</text:p>
            <text:p>計</text:p>
          </table:table-cell>
          <table:table-cell table:style-name="ce19" office:value-type="string" calcext:value-type="string">
            <text:p>遷居國外</text:p>
          </table:table-cell>
          <table:table-cell table:style-name="ce19" office:value-type="string" calcext:value-type="string">
            <text:p>死亡</text:p>
          </table:table-cell>
          <table:table-cell table:style-name="ce19" office:value-type="string" calcext:value-type="string">
            <text:p>無法聯繫</text:p>
            <text:p>或不詳</text:p>
          </table:table-cell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其他情況</text:p>
            <text:p>計</text:p>
          </table:table-cell>
          <table:table-cell table:style-name="ce19" office:value-type="string" calcext:value-type="string">
            <text:p>遷居國外</text:p>
          </table:table-cell>
          <table:table-cell table:style-name="ce19" office:value-type="string" calcext:value-type="string">
            <text:p>死亡</text:p>
          </table:table-cell>
          <table:table-cell table:style-name="ce36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36"/>
          <table:table-cell table:number-columns-repeated="1010"/>
        </table:table-row>
        <table:table-row table:style-name="ro5" table:visibility="collapse">
          <table:table-cell table:style-name="ce6" table:number-columns-repeated="2"/>
          <table:table-cell table:style-name="ce15"/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42" table:number-columns-repeated="1010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202221" calcext:value-type="float">
            <text:p>202,221</text:p>
          </table:table-cell>
          <table:table-cell table:style-name="ce20" office:value-type="float" office:value="1288" calcext:value-type="float">
            <text:p>1,288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48" calcext:value-type="float">
            <text:p>1,24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636926926481424" calcext:value-type="float">
            <text:p>0.64</text:p>
          </table:table-cell>
          <table:table-cell table:style-name="ce32" office:value-type="float" office:value="0.0128572205656188" calcext:value-type="float">
            <text:p>0.01</text:p>
          </table:table-cell>
          <table:table-cell table:style-name="ce32" office:value-type="float" office:value="0.00692311876610243" calcext:value-type="float">
            <text:p>0.01</text:p>
          </table:table-cell>
          <table:table-cell table:style-name="ce32" office:value-type="float" office:value="0.617146587149703" calcext:value-type="float">
            <text:p>0.62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5016" calcext:value-type="float">
            <text:p>105,016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85" calcext:value-type="float">
            <text:p>78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766549859069094" calcext:value-type="float">
            <text:p>0.77</text:p>
          </table:table-cell>
          <table:table-cell table:style-name="ce32" office:value-type="float" office:value="0.0133313018968538" calcext:value-type="float">
            <text:p>0.01</text:p>
          </table:table-cell>
          <table:table-cell table:style-name="ce32" office:value-type="float" office:value="0.00571341509865163" calcext:value-type="float">
            <text:p>0.01</text:p>
          </table:table-cell>
          <table:table-cell table:style-name="ce32" office:value-type="float" office:value="0.747505142073589" calcext:value-type="float">
            <text:p>0.75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97205" calcext:value-type="float">
            <text:p>97,205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63" calcext:value-type="float">
            <text:p>46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496888020163572" calcext:value-type="float">
            <text:p>0.50</text:p>
          </table:table-cell>
          <table:table-cell table:style-name="ce32" office:value-type="float" office:value="0.0123450439792192" calcext:value-type="float">
            <text:p>0.01</text:p>
          </table:table-cell>
          <table:table-cell table:style-name="ce32" office:value-type="float" office:value="0.00823002931947945" calcext:value-type="float">
            <text:p>0.01</text:p>
          </table:table-cell>
          <table:table-cell table:style-name="ce32" office:value-type="float" office:value="0.476312946864873" calcext:value-type="float">
            <text:p>0.48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55386" calcext:value-type="float">
            <text:p>55,386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16" calcext:value-type="float">
            <text:p>41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761925396309537" calcext:value-type="float">
            <text:p>0.76</text:p>
          </table:table-cell>
          <table:table-cell table:style-name="ce33" office:value-type="float" office:value="0.00361102083559022" calcext:value-type="float">
            <text:p>0.00</text:p>
          </table:table-cell>
          <table:table-cell table:style-name="ce33" office:value-type="float" office:value="0.00722204167118044" calcext:value-type="float">
            <text:p>0.01</text:p>
          </table:table-cell>
          <table:table-cell table:style-name="ce33" office:value-type="float" office:value="0.751092333802766" calcext:value-type="float">
            <text:p>0.75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29591" calcext:value-type="float">
            <text:p>29,591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95" calcext:value-type="float">
            <text:p>29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1.01044236423237" calcext:value-type="float">
            <text:p>1.01</text:p>
          </table:table-cell>
          <table:table-cell table:style-name="ce33" office:value-type="float" office:value="0.0033794059004427" calcext:value-type="float">
            <text:p>0.00</text:p>
          </table:table-cell>
          <table:table-cell table:style-name="ce33" office:value-type="float" office:value="0.0101382177013281" calcext:value-type="float">
            <text:p>0.01</text:p>
          </table:table-cell>
          <table:table-cell table:style-name="ce33" office:value-type="float" office:value="0.996924740630597" calcext:value-type="float">
            <text:p>1.00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25795" calcext:value-type="float">
            <text:p>25,795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1" calcext:value-type="float">
            <text:p>12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476836596239581" calcext:value-type="float">
            <text:p>0.48</text:p>
          </table:table-cell>
          <table:table-cell table:number-columns-repeated="2" table:style-name="ce33" office:value-type="float" office:value="0.00387672029463074" calcext:value-type="float">
            <text:p>0.00</text:p>
          </table:table-cell>
          <table:table-cell table:style-name="ce33" office:value-type="float" office:value="0.46908315565032" calcext:value-type="float">
            <text:p>0.47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65496" calcext:value-type="float">
            <text:p>65,496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8" calcext:value-type="float">
            <text:p>14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232075241236106" calcext:value-type="float">
            <text:p>0.23</text:p>
          </table:table-cell>
          <table:table-cell table:style-name="ce33" office:value-type="float" office:value="0.00152681079760596" calcext:value-type="float">
            <text:p>0.00</text:p>
          </table:table-cell>
          <table:table-cell table:style-name="ce33" office:value-type="float" office:value="0.00458043239281788" calcext:value-type="float">
            <text:p>0.00</text:p>
          </table:table-cell>
          <table:table-cell table:style-name="ce33" office:value-type="float" office:value="0.225967998045682" calcext:value-type="float">
            <text:p>0.23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33807" calcext:value-type="float">
            <text:p>33,807</text:p>
          </table:table-cell>
          <table:table-cell table:style-name="ce21" office:value-type="float" office:value="78" calcext:value-type="float">
            <text:p>78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7" calcext:value-type="float">
            <text:p>7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230721448220783" calcext:value-type="float">
            <text:p>0.2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.00295796728488183" calcext:value-type="float">
            <text:p>0.00</text:p>
          </table:table-cell>
          <table:table-cell table:style-name="ce33" office:value-type="float" office:value="0.227763480935901" calcext:value-type="float">
            <text:p>0.23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31689" calcext:value-type="float">
            <text:p>31,68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1" calcext:value-type="float">
            <text:p>7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233519517813752" calcext:value-type="float">
            <text:p>0.23</text:p>
          </table:table-cell>
          <table:table-cell table:style-name="ce33" office:value-type="float" office:value="0.0031556691596453" calcext:value-type="float">
            <text:p>0.00</text:p>
          </table:table-cell>
          <table:table-cell table:style-name="ce33" office:value-type="float" office:value="0.00631133831929061" calcext:value-type="float">
            <text:p>0.01</text:p>
          </table:table-cell>
          <table:table-cell table:style-name="ce33" office:value-type="float" office:value="0.224052510334816" calcext:value-type="float">
            <text:p>0.22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81339" calcext:value-type="float">
            <text:p>81,339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84" calcext:value-type="float">
            <text:p>68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877807693726257" calcext:value-type="float">
            <text:p>0.88</text:p>
          </table:table-cell>
          <table:table-cell table:style-name="ce33" office:value-type="float" office:value="0.0282767184253556" calcext:value-type="float">
            <text:p>0.03</text:p>
          </table:table-cell>
          <table:table-cell table:style-name="ce33" office:value-type="float" office:value="0.00860595778162997" calcext:value-type="float">
            <text:p>0.01</text:p>
          </table:table-cell>
          <table:table-cell table:style-name="ce33" office:value-type="float" office:value="0.840925017519271" calcext:value-type="float">
            <text:p>0.84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41618" calcext:value-type="float">
            <text:p>41,618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13" calcext:value-type="float">
            <text:p>41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1.02840117256956" calcext:value-type="float">
            <text:p>1.03</text:p>
          </table:table-cell>
          <table:table-cell table:style-name="ce33" office:value-type="float" office:value="0.0312364842135614" calcext:value-type="float">
            <text:p>0.03</text:p>
          </table:table-cell>
          <table:table-cell table:style-name="ce33" office:value-type="float" office:value="0.00480561295593253" calcext:value-type="float">
            <text:p>0.00</text:p>
          </table:table-cell>
          <table:table-cell table:style-name="ce33" office:value-type="float" office:value="0.992359075400067" calcext:value-type="float">
            <text:p>0.99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39721" calcext:value-type="float">
            <text:p>39,721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71" calcext:value-type="float">
            <text:p>27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720022154527832" calcext:value-type="float">
            <text:p>0.72</text:p>
          </table:table-cell>
          <table:table-cell table:style-name="ce33" office:value-type="float" office:value="0.0251755998086654" calcext:value-type="float">
            <text:p>0.03</text:p>
          </table:table-cell>
          <table:table-cell table:style-name="ce33" office:value-type="float" office:value="0.0125877999043327" calcext:value-type="float">
            <text:p>0.01</text:p>
          </table:table-cell>
          <table:table-cell table:style-name="ce33" office:value-type="float" office:value="0.682258754814833" calcext:value-type="float">
            <text:p>0.68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7" office:value-type="string" calcext:value-type="string">
            <text:p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91628" calcext:value-type="float">
            <text:p>91,62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9" calcext:value-type="float">
            <text:p>15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178984589863361" calcext:value-type="float">
            <text:p>0.18</text:p>
          </table:table-cell>
          <table:table-cell table:style-name="ce32" office:value-type="float" office:value="0.00327410835115903" calcext:value-type="float">
            <text:p>0.00</text:p>
          </table:table-cell>
          <table:table-cell table:style-name="ce32" office:value-type="float" office:value="0.00218273890077269" calcext:value-type="float">
            <text:p>0.00</text:p>
          </table:table-cell>
          <table:table-cell table:style-name="ce32" office:value-type="float" office:value="0.173527742611429" calcext:value-type="float">
            <text:p>0.17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4799" calcext:value-type="float">
            <text:p>44,79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2" calcext:value-type="float">
            <text:p>9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212058304872877" calcext:value-type="float">
            <text:p>0.21</text:p>
          </table:table-cell>
          <table:table-cell table:style-name="ce32" office:value-type="float" office:value="0.00446438536574477" calcext:value-type="float">
            <text:p>0.00</text:p>
          </table:table-cell>
          <table:table-cell table:style-name="ce32" office:value-type="float" office:value="0.00223219268287239" calcext:value-type="float">
            <text:p>0.00</text:p>
          </table:table-cell>
          <table:table-cell table:style-name="ce32" office:value-type="float" office:value="0.205361726824259" calcext:value-type="float">
            <text:p>0.21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6829" calcext:value-type="float">
            <text:p>46,82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7" calcext:value-type="float">
            <text:p>6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147344594161737" calcext:value-type="float">
            <text:p>0.15</text:p>
          </table:table-cell>
          <table:table-cell table:number-columns-repeated="2" table:style-name="ce32" office:value-type="float" office:value="0.00213542890089474" calcext:value-type="float">
            <text:p>0.00</text:p>
          </table:table-cell>
          <table:table-cell table:style-name="ce32" office:value-type="float" office:value="0.143073736359948" calcext:value-type="float">
            <text:p>0.14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24428" calcext:value-type="float">
            <text:p>24,42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4" calcext:value-type="float">
            <text:p>7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3152120517439" calcext:value-type="float">
            <text:p>0.32</text:p>
          </table:table-cell>
          <table:table-cell table:style-name="ce33" office:value-type="float" office:value="0.00818732601932209" calcext:value-type="float">
            <text:p>0.01</text:p>
          </table:table-cell>
          <table:table-cell table:style-name="ce33" office:value-type="float" office:value="0.00409366300966104" calcext:value-type="float">
            <text:p>0.00</text:p>
          </table:table-cell>
          <table:table-cell table:style-name="ce33" office:value-type="float" office:value="0.302931062714917" calcext:value-type="float">
            <text:p>0.30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2072" calcext:value-type="float">
            <text:p>12,07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4" calcext:value-type="float">
            <text:p>4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372763419483101" calcext:value-type="float">
            <text:p>0.37</text:p>
          </table:table-cell>
          <table:table-cell table:style-name="ce33" office:value-type="float" office:value="0.00828363154406892" calcext:value-type="float">
            <text:p>0.0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.364479787939032" calcext:value-type="float">
            <text:p>0.36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12356" calcext:value-type="float">
            <text:p>12,35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0" calcext:value-type="float">
            <text:p>3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258983489802525" calcext:value-type="float">
            <text:p>0.26</text:p>
          </table:table-cell>
          <table:table-cell table:number-columns-repeated="2" table:style-name="ce33" office:value-type="float" office:value="0.00809323405632891" calcext:value-type="float">
            <text:p>0.01</text:p>
          </table:table-cell>
          <table:table-cell table:style-name="ce33" office:value-type="float" office:value="0.242797021689867" calcext:value-type="float">
            <text:p>0.24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6052" calcext:value-type="float">
            <text:p>46,052</text:p>
          </table:table-cell>
          <table:table-cell table:style-name="ce21" office:value-type="float" office:value="76" calcext:value-type="float">
            <text:p>76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5" calcext:value-type="float">
            <text:p>7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16503083470859" calcext:value-type="float">
            <text:p>0.1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.00217145835142882" calcext:value-type="float">
            <text:p>0.00</text:p>
          </table:table-cell>
          <table:table-cell table:style-name="ce33" office:value-type="float" office:value="0.162859376357161" calcext:value-type="float">
            <text:p>0.16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22180" calcext:value-type="float">
            <text:p>22,180</text:p>
          </table:table-cell>
          <table:table-cell table:style-name="ce21" office:value-type="float" office:value="41" calcext:value-type="float">
            <text:p>4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0" calcext:value-type="float">
            <text:p>4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184851217312895" calcext:value-type="float">
            <text:p>0.1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.00450856627592426" calcext:value-type="float">
            <text:p>0.00</text:p>
          </table:table-cell>
          <table:table-cell table:style-name="ce33" office:value-type="float" office:value="0.18034265103697" calcext:value-type="float">
            <text:p>0.18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23872" calcext:value-type="float">
            <text:p>23,872</text:p>
          </table:table-cell>
          <table:table-cell table:style-name="ce21" office:value-type="float" office:value="35" calcext:value-type="float">
            <text:p>3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5" calcext:value-type="float">
            <text:p>3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14661528150134" calcext:value-type="float">
            <text:p>0.1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14661528150134" calcext:value-type="float">
            <text:p>0.15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21148" calcext:value-type="float">
            <text:p>21,14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0520143748817855" calcext:value-type="float">
            <text:p>0.05</text:p>
          </table:table-cell>
          <table:table-cell table:style-name="ce33" office:value-type="float" office:value="0.00472857953470777" calcext:value-type="float">
            <text:p>0.0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.0472857953470777" calcext:value-type="float">
            <text:p>0.05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0547" calcext:value-type="float">
            <text:p>10,54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085332321987295" calcext:value-type="float">
            <text:p>0.09</text:p>
          </table:table-cell>
          <table:table-cell table:style-name="ce33" office:value-type="float" office:value="0.00948136910969944" calcext:value-type="float">
            <text:p>0.0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.0758509528775955" calcext:value-type="float">
            <text:p>0.08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10601" calcext:value-type="float">
            <text:p>10,60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0188661447033299" calcext:value-type="float">
            <text:p>0.0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0188661447033299" calcext:value-type="float">
            <text:p>0.02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7" office:value-type="string" calcext:value-type="string">
            <text:p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81534" calcext:value-type="float">
            <text:p>81,534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73" calcext:value-type="float">
            <text:p>47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608335173056639" calcext:value-type="float">
            <text:p>0.61</text:p>
          </table:table-cell>
          <table:table-cell table:style-name="ce32" office:value-type="float" office:value="0.0208501974636348" calcext:value-type="float">
            <text:p>0.02</text:p>
          </table:table-cell>
          <table:table-cell table:style-name="ce32" office:value-type="float" office:value="0.00735889322245934" calcext:value-type="float">
            <text:p>0.01</text:p>
          </table:table-cell>
          <table:table-cell table:style-name="ce32" office:value-type="float" office:value="0.580126082370545" calcext:value-type="float">
            <text:p>0.58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4767" calcext:value-type="float">
            <text:p>44,767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99" calcext:value-type="float">
            <text:p>29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688006790716376" calcext:value-type="float">
            <text:p>0.69</text:p>
          </table:table-cell>
          <table:table-cell table:style-name="ce32" office:value-type="float" office:value="0.0156365179708267" calcext:value-type="float">
            <text:p>0.02</text:p>
          </table:table-cell>
          <table:table-cell table:style-name="ce32" office:value-type="float" office:value="0.00446757656309335" calcext:value-type="float">
            <text:p>0.00</text:p>
          </table:table-cell>
          <table:table-cell table:style-name="ce32" office:value-type="float" office:value="0.667902696182456" calcext:value-type="float">
            <text:p>0.67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6767" calcext:value-type="float">
            <text:p>36,76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4" calcext:value-type="float">
            <text:p>17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511328093126989" calcext:value-type="float">
            <text:p>0.51</text:p>
          </table:table-cell>
          <table:table-cell table:style-name="ce32" office:value-type="float" office:value="0.0271983028259037" calcext:value-type="float">
            <text:p>0.03</text:p>
          </table:table-cell>
          <table:table-cell table:style-name="ce32" office:value-type="float" office:value="0.0108793211303615" calcext:value-type="float">
            <text:p>0.01</text:p>
          </table:table-cell>
          <table:table-cell table:style-name="ce32" office:value-type="float" office:value="0.473250469170724" calcext:value-type="float">
            <text:p>0.47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22083" calcext:value-type="float">
            <text:p>22,083</text:p>
          </table:table-cell>
          <table:table-cell table:style-name="ce21" office:value-type="float" office:value="189" calcext:value-type="float">
            <text:p>189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8" calcext:value-type="float">
            <text:p>18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855861975275098" calcext:value-type="float">
            <text:p>0.8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.00452837023955079" calcext:value-type="float">
            <text:p>0.00</text:p>
          </table:table-cell>
          <table:table-cell table:style-name="ce33" office:value-type="float" office:value="0.851333605035548" calcext:value-type="float">
            <text:p>0.85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3007" calcext:value-type="float">
            <text:p>13,007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8" calcext:value-type="float">
            <text:p>13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1.06865533943261" calcext:value-type="float">
            <text:p>1.0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.00768816790958715" calcext:value-type="float">
            <text:p>0.01</text:p>
          </table:table-cell>
          <table:table-cell table:style-name="ce33" office:value-type="float" office:value="1.06096717152303" calcext:value-type="float">
            <text:p>1.06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9076" calcext:value-type="float">
            <text:p>9,076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0" calcext:value-type="float">
            <text:p>5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550903481710004" calcext:value-type="float">
            <text:p>0.5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550903481710004" calcext:value-type="float">
            <text:p>0.55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4963" calcext:value-type="float">
            <text:p>14,963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2" calcext:value-type="float">
            <text:p>2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14702933903629" calcext:value-type="float">
            <text:p>0.1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14702933903629" calcext:value-type="float">
            <text:p>0.15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9216" calcext:value-type="float">
            <text:p>9,216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206163194444444" calcext:value-type="float">
            <text:p>0.2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206163194444444" calcext:value-type="float">
            <text:p>0.21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5747" calcext:value-type="float">
            <text:p>5,747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0522011484252654" calcext:value-type="float">
            <text:p>0.0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0522011484252654" calcext:value-type="float">
            <text:p>0.05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4488" calcext:value-type="float">
            <text:p>44,488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63" calcext:value-type="float">
            <text:p>26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640622190253552" calcext:value-type="float">
            <text:p>0.64</text:p>
          </table:table-cell>
          <table:table-cell table:style-name="ce33" office:value-type="float" office:value="0.0382125516993346" calcext:value-type="float">
            <text:p>0.04</text:p>
          </table:table-cell>
          <table:table-cell table:style-name="ce33" office:value-type="float" office:value="0.011238985793922" calcext:value-type="float">
            <text:p>0.01</text:p>
          </table:table-cell>
          <table:table-cell table:style-name="ce33" office:value-type="float" office:value="0.591170652760295" calcext:value-type="float">
            <text:p>0.59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22544" calcext:value-type="float">
            <text:p>22,544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2" calcext:value-type="float">
            <text:p>14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665365507452094" calcext:value-type="float">
            <text:p>0.67</text:p>
          </table:table-cell>
          <table:table-cell table:style-name="ce33" office:value-type="float" office:value="0.0310503903477644" calcext:value-type="float">
            <text:p>0.03</text:p>
          </table:table-cell>
          <table:table-cell table:style-name="ce33" office:value-type="float" office:value="0.00443577004968062" calcext:value-type="float">
            <text:p>0.00</text:p>
          </table:table-cell>
          <table:table-cell table:style-name="ce33" office:value-type="float" office:value="0.629879347054649" calcext:value-type="float">
            <text:p>0.63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21944" calcext:value-type="float">
            <text:p>21,944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1" calcext:value-type="float">
            <text:p>12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615202333211812" calcext:value-type="float">
            <text:p>0.62</text:p>
          </table:table-cell>
          <table:table-cell table:style-name="ce33" office:value-type="float" office:value="0.045570543200875" calcext:value-type="float">
            <text:p>0.05</text:p>
          </table:table-cell>
          <table:table-cell table:style-name="ce33" office:value-type="float" office:value="0.01822821728035" calcext:value-type="float">
            <text:p>0.02</text:p>
          </table:table-cell>
          <table:table-cell table:style-name="ce33" office:value-type="float" office:value="0.551403572730587" calcext:value-type="float">
            <text:p>0.55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7" office:value-type="string" calcext:value-type="string">
            <text:p>綜合高中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0702" calcext:value-type="float">
            <text:p>10,70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401794057185573" calcext:value-type="float">
            <text:p>0.40</text:p>
          </table:table-cell>
          <table:table-cell table:number-columns-repeated="2" table:style-name="ce32" office:value-type="float" office:value="0.00934404784152495" calcext:value-type="float">
            <text:p>0.01</text:p>
          </table:table-cell>
          <table:table-cell table:style-name="ce32" office:value-type="float" office:value="0.383105961502523" calcext:value-type="float">
            <text:p>0.38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803" calcext:value-type="float">
            <text:p>4,803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499687695190506" calcext:value-type="float">
            <text:p>0.5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2" office:value-type="float" office:value="0.499687695190506" calcext:value-type="float">
            <text:p>0.50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899" calcext:value-type="float">
            <text:p>5,8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322088489574504" calcext:value-type="float">
            <text:p>0.32</text:p>
          </table:table-cell>
          <table:table-cell table:number-columns-repeated="2" table:style-name="ce32" office:value-type="float" office:value="0.0169520257670792" calcext:value-type="float">
            <text:p>0.02</text:p>
          </table:table-cell>
          <table:table-cell table:style-name="ce32" office:value-type="float" office:value="0.288184438040346" calcext:value-type="float">
            <text:p>0.29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748" calcext:value-type="float">
            <text:p>4,748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4" calcext:value-type="float">
            <text:p>3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71609098567818" calcext:value-type="float">
            <text:p>0.7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71609098567818" calcext:value-type="float">
            <text:p>0.72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2021" calcext:value-type="float">
            <text:p>2,021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1" calcext:value-type="float">
            <text:p>2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1.03908955962395" calcext:value-type="float">
            <text:p>1.0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03908955962395" calcext:value-type="float">
            <text:p>1.04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2727" calcext:value-type="float">
            <text:p>2,727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476714338100477" calcext:value-type="float">
            <text:p>0.4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476714338100477" calcext:value-type="float">
            <text:p>0.48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2640" calcext:value-type="float">
            <text:p>2,64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151515151515152" calcext:value-type="float">
            <text:p>0.15</text:p>
          </table:table-cell>
          <table:table-cell table:number-columns-repeated="2" table:style-name="ce33" office:value-type="float" office:value="0.0378787878787879" calcext:value-type="float">
            <text:p>0.04</text:p>
          </table:table-cell>
          <table:table-cell table:style-name="ce33" office:value-type="float" office:value="0.0757575757575758" calcext:value-type="float">
            <text:p>0.08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226" calcext:value-type="float">
            <text:p>1,226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0815660685154976" calcext:value-type="float">
            <text:p>0.0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0815660685154976" calcext:value-type="float">
            <text:p>0.08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1414" calcext:value-type="float">
            <text:p>1,4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212164073550212" calcext:value-type="float">
            <text:p>0.21</text:p>
          </table:table-cell>
          <table:table-cell table:number-columns-repeated="3" table:style-name="ce33" office:value-type="float" office:value="0.0707213578500707" calcext:value-type="float">
            <text:p>0.07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3314" calcext:value-type="float">
            <text:p>3,314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150875075437538" calcext:value-type="float">
            <text:p>0.1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150875075437538" calcext:value-type="float">
            <text:p>0.15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556" calcext:value-type="float">
            <text:p>1,556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12853470437018" calcext:value-type="float">
            <text:p>0.1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12853470437018" calcext:value-type="float">
            <text:p>0.13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1758" calcext:value-type="float">
            <text:p>1,758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170648464163823" calcext:value-type="float">
            <text:p>0.1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170648464163823" calcext:value-type="float">
            <text:p>0.17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7" office:value-type="string" calcext:value-type="string">
            <text:p>實用技能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8369" calcext:value-type="float">
            <text:p>8,369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5" office:value-type="float" office:value="147" calcext:value-type="float">
            <text:p>14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78037997371251" calcext:value-type="float">
            <text:p>1.78</text:p>
          </table:table-cell>
          <table:table-cell table:style-name="ce32" office:value-type="float" office:value="0.0238977177679532" calcext:value-type="float">
            <text:p>0.02</text:p>
          </table:table-cell>
          <table:table-cell table:style-name="ce35" office:value-type="float" office:value="0" calcext:value-type="float">
            <text:p>-</text:p>
          </table:table-cell>
          <table:table-cell table:style-name="ce32" office:value-type="float" office:value="1.75648225594456" calcext:value-type="float">
            <text:p>1.76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890" calcext:value-type="float">
            <text:p>4,89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5" office:value-type="float" office:value="119" calcext:value-type="float">
            <text:p>11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.47443762781186" calcext:value-type="float">
            <text:p>2.47</text:p>
          </table:table-cell>
          <table:table-cell table:style-name="ce32" office:value-type="float" office:value="0.0408997955010225" calcext:value-type="float">
            <text:p>0.04</text:p>
          </table:table-cell>
          <table:table-cell table:style-name="ce35" office:value-type="float" office:value="0" calcext:value-type="float">
            <text:p>-</text:p>
          </table:table-cell>
          <table:table-cell table:style-name="ce32" office:value-type="float" office:value="2.43353783231084" calcext:value-type="float">
            <text:p>2.43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479" calcext:value-type="float">
            <text:p>3,479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5" office:value-type="float" office:value="28" calcext:value-type="float">
            <text:p>2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804828973843058" calcext:value-type="float">
            <text:p>0.8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2" office:value-type="float" office:value="0.804828973843058" calcext:value-type="float">
            <text:p>0.80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2118" calcext:value-type="float">
            <text:p>2,118</text:p>
          </table:table-cell>
          <table:table-cell table:style-name="ce21" office:value-type="float" office:value="76" calcext:value-type="float">
            <text:p>7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6" calcext:value-type="float">
            <text:p>7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3.58829084041549" calcext:value-type="float">
            <text:p>3.5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.58829084041549" calcext:value-type="float">
            <text:p>3.59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247" calcext:value-type="float">
            <text:p>1,247</text:p>
          </table:table-cell>
          <table:table-cell table:style-name="ce21" office:value-type="float" office:value="57" calcext:value-type="float">
            <text:p>5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7" calcext:value-type="float">
            <text:p>5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4.57097032878909" calcext:value-type="float">
            <text:p>4.5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4.57097032878909" calcext:value-type="float">
            <text:p>4.57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871" calcext:value-type="float">
            <text:p>871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2.18140068886338" calcext:value-type="float">
            <text:p>2.1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.18140068886338" calcext:value-type="float">
            <text:p>2.18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371" calcext:value-type="float">
            <text:p>37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259" calcext:value-type="float">
            <text:p>25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112" calcext:value-type="float">
            <text:p>1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5880" calcext:value-type="float">
            <text:p>5,88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1" calcext:value-type="float">
            <text:p>7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1.24149659863946" calcext:value-type="float">
            <text:p>1.24</text:p>
          </table:table-cell>
          <table:table-cell table:style-name="ce33" office:value-type="float" office:value="0.0340136054421769" calcext:value-type="float">
            <text:p>0.0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.20748299319728" calcext:value-type="float">
            <text:p>1.21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3384" calcext:value-type="float">
            <text:p>3,38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2" calcext:value-type="float">
            <text:p>6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1.89125295508274" calcext:value-type="float">
            <text:p>1.89</text:p>
          </table:table-cell>
          <table:table-cell table:style-name="ce33" office:value-type="float" office:value="0.0591016548463357" calcext:value-type="float">
            <text:p>0.0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.83215130023641" calcext:value-type="float">
            <text:p>1.83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2496" calcext:value-type="float">
            <text:p>2,496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.360576923076923" calcext:value-type="float">
            <text:p>0.3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360576923076923" calcext:value-type="float">
            <text:p>0.36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7" office:value-type="string" calcext:value-type="string">
            <text:p>進修部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9988" calcext:value-type="float">
            <text:p>9,988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28" calcext:value-type="float">
            <text:p>42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4.36523828594313" calcext:value-type="float">
            <text:p>4.37</text:p>
          </table:table-cell>
          <table:table-cell table:style-name="ce32" office:value-type="float" office:value="0.0300360432519023" calcext:value-type="float">
            <text:p>0.03</text:p>
          </table:table-cell>
          <table:table-cell table:style-name="ce32" office:value-type="float" office:value="0.0500600720865038" calcext:value-type="float">
            <text:p>0.05</text:p>
          </table:table-cell>
          <table:table-cell table:style-name="ce32" office:value-type="float" office:value="4.28514217060473" calcext:value-type="float">
            <text:p>4.29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757" calcext:value-type="float">
            <text:p>5,757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51" calcext:value-type="float">
            <text:p>25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4.46413062358867" calcext:value-type="float">
            <text:p>4.46</text:p>
          </table:table-cell>
          <table:table-cell table:number-columns-repeated="2" table:style-name="ce32" office:value-type="float" office:value="0.0521104742053153" calcext:value-type="float">
            <text:p>0.05</text:p>
          </table:table-cell>
          <table:table-cell table:style-name="ce32" office:value-type="float" office:value="4.35990967517804" calcext:value-type="float">
            <text:p>4.36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231" calcext:value-type="float">
            <text:p>4,231</text:p>
          </table:table-cell>
          <table:table-cell table:style-name="ce20" office:value-type="float" office:value="179" calcext:value-type="float">
            <text:p>179</text:p>
          </table:table-cell>
          <table:table-cell table:style-name="ce24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7" calcext:value-type="float">
            <text:p>17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4.23067832663673" calcext:value-type="float">
            <text:p>4.23</text:p>
          </table:table-cell>
          <table:table-cell table:style-name="ce35" office:value-type="float" office:value="0" calcext:value-type="float">
            <text:p>-</text:p>
          </table:table-cell>
          <table:table-cell table:style-name="ce32" office:value-type="float" office:value="0.047270148900969" calcext:value-type="float">
            <text:p>0.05</text:p>
          </table:table-cell>
          <table:table-cell table:style-name="ce32" office:value-type="float" office:value="4.18340817773576" calcext:value-type="float">
            <text:p>4.18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2009" calcext:value-type="float">
            <text:p>2,009</text:p>
          </table:table-cell>
          <table:table-cell table:style-name="ce21" office:value-type="float" office:value="46" calcext:value-type="float">
            <text:p>46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4" calcext:value-type="float">
            <text:p>4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2.28969636635142" calcext:value-type="float">
            <text:p>2.2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.0995520159283225" calcext:value-type="float">
            <text:p>0.10</text:p>
          </table:table-cell>
          <table:table-cell table:style-name="ce33" office:value-type="float" office:value="2.1901443504231" calcext:value-type="float">
            <text:p>2.19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1244" calcext:value-type="float">
            <text:p>1,244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5" calcext:value-type="float">
            <text:p>3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2.97427652733119" calcext:value-type="float">
            <text:p>2.9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.160771704180064" calcext:value-type="float">
            <text:p>0.16</text:p>
          </table:table-cell>
          <table:table-cell table:style-name="ce33" office:value-type="float" office:value="2.81350482315113" calcext:value-type="float">
            <text:p>2.81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1.17647058823529" calcext:value-type="float">
            <text:p>1.1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17647058823529" calcext:value-type="float">
            <text:p>1.18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470" calcext:value-type="float">
            <text:p>1,470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9" calcext:value-type="float">
            <text:p>4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3.40136054421769" calcext:value-type="float">
            <text:p>3.4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.0680272108843537" calcext:value-type="float">
            <text:p>0.07</text:p>
          </table:table-cell>
          <table:table-cell table:style-name="ce33" office:value-type="float" office:value="3.33333333333333" calcext:value-type="float">
            <text:p>3.33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1.83585313174946" calcext:value-type="float">
            <text:p>1.8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83585313174946" calcext:value-type="float">
            <text:p>1.84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33" calcext:value-type="float">
            <text:p>33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2" calcext:value-type="float">
            <text:p>3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6.06617647058824" calcext:value-type="float">
            <text:p>6.0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.183823529411765" calcext:value-type="float">
            <text:p>0.18</text:p>
          </table:table-cell>
          <table:table-cell table:style-name="ce33" office:value-type="float" office:value="5.88235294117647" calcext:value-type="float">
            <text:p>5.88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6509" calcext:value-type="float">
            <text:p>6,509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5" calcext:value-type="float">
            <text:p>33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5.22353664157321" calcext:value-type="float">
            <text:p>5.22</text:p>
          </table:table-cell>
          <table:table-cell table:style-name="ce33" office:value-type="float" office:value="0.0460900291903518" calcext:value-type="float">
            <text:p>0.05</text:p>
          </table:table-cell>
          <table:table-cell table:style-name="ce33" office:value-type="float" office:value="0.0307266861269012" calcext:value-type="float">
            <text:p>0.03</text:p>
          </table:table-cell>
          <table:table-cell table:style-name="ce33" office:value-type="float" office:value="5.14671992625595" calcext:value-type="float">
            <text:p>5.15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男</text:p>
          </table:table-cell>
          <table:table-cell table:style-name="ce21" office:value-type="float" office:value="3587" calcext:value-type="float">
            <text:p>3,587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9" calcext:value-type="float">
            <text:p>19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5.65932534151101" calcext:value-type="float">
            <text:p>5.66</text:p>
          </table:table-cell>
          <table:table-cell table:style-name="ce33" office:value-type="float" office:value="0.083635349874547" calcext:value-type="float">
            <text:p>0.08</text:p>
          </table:table-cell>
          <table:table-cell table:style-name="ce33" office:value-type="float" office:value="0.0278784499581823" calcext:value-type="float">
            <text:p>0.03</text:p>
          </table:table-cell>
          <table:table-cell table:style-name="ce33" office:value-type="float" office:value="5.54781154167828" calcext:value-type="float">
            <text:p>5.55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2922" calcext:value-type="float">
            <text:p>2,922</text:p>
          </table:table-cell>
          <table:table-cell table:style-name="ce21" office:value-type="float" office:value="137" calcext:value-type="float">
            <text:p>137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6" calcext:value-type="float">
            <text:p>13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4.68856947296372" calcext:value-type="float">
            <text:p>4.6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.0342231348391513" calcext:value-type="float">
            <text:p>0.03</text:p>
          </table:table-cell>
          <table:table-cell table:style-name="ce33" office:value-type="float" office:value="4.65434633812457" calcext:value-type="float">
            <text:p>4.65</text:p>
          </table:table-cell>
          <table:table-cell table:style-name="ce39"/>
          <table:table-cell table:number-columns-repeated="1010"/>
        </table:table-row>
        <table:table-row table:style-name="ro7">
          <table:table-cell table:style-name="ce10" office:value-type="string" calcext:value-type="string" table:number-columns-spanned="14" table:number-rows-spanned="1">
            <text:p>說明：1.本表依高級中等學校應屆畢業生升學就業概況調查資料計算。</text:p>
            <text:p>        　 2.本表含特教學校附設普通科、實用技能學程及大專校院附設職業類科畢業生資料；本表含進修部資料。</text:p>
          </table:table-cell>
          <table:covered-table-cell table:number-columns-repeated="13" table:style-name="ce12"/>
          <table:table-cell table:style-name="ce43" table:number-columns-repeated="1010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_2_4.$A$1" table:cell-range-address="$1_2_4.$A$1:.$N$79"/>
          <table:named-range table:name="Print_Titles" table:base-cell-address="$1_2_4.$A$1" table:cell-range-address="$1_2_4.$A$1:.$AMJ$3"/>
        </table:named-expressions>
      </table:table>
      <table:named-expressions>
        <table:named-expression table:name="範圍" table:base-cell-address="$1_2_4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">
      <number:number number:decimal-places="2" loext:min-decimal-places="2" number:min-integer-digits="1"/>
    </number:number-style>
    <number:number-style style:name="N152">
      <number:number number:decimal-places="2" loext:min-decimal-places="2" number:min-integer-digits="1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>-</number:text>
      <number:number number:decimal-places="0" loext:min-decimal-places="0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text>-</number:text>
      <number:number number:decimal-places="2" loext:min-decimal-places="2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2_5f_4" style:display-name="PageStyle_1_2_4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lisahsieh</dc:creator>
    <meta:creation-date>2019-06-28T03:49:13</meta:creation-date>
    <dc:date>2020-11-03T05:47:46</dc:date>
    <meta:generator>NDC_ODF_Application_Tools/2.0.4$Windows_X86_64 LibreOffice_project/ace8b54cb4771cd6636f2ccb1aac7c9dad875112</meta:generator>
    <meta:document-statistic meta:table-count="1" meta:cell-count="833" meta:object-count="1"/>
    <meta:user-defined meta:name="AppVersion">15.0300</meta:user-defined>
  </office:meta>
</office:document-meta>
</file>