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0.23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8mm" fo:break-before="page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1_5f_2_5f_12">
      <style:table-properties table:display="true" style:writing-mode="lr-tb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20_5" style:data-style-name="N15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 style:data-style-name="N15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1015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一般_20_5">
      <style:table-cell-properties style:rotation-align="none"/>
    </style:style>
    <style:style style:name="ce25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015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一般_20_5" style:data-style-name="N15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5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 style:data-style-name="N15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5" style:data-style-name="N1016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一般_20_5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5" style:data-style-name="N15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5" style:data-style-name="N15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5" style:data-style-name="N1016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12" table:style-name="ta1">
        <office:forms form:automatic-focus="false" form:apply-design-mode="false"/>
        <table:shapes>
          <draw:custom-shape draw:z-index="0" draw:name="矩形 1" draw:style-name="gr1" draw:text-style-name="P1" svg:width="169.19mm" svg:height="234.78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24"/>
        <table:table-column table:style-name="co4" table:default-cell-style-name="ce24"/>
        <table:table-column table:style-name="co5" table:visibility="collapse" table:default-cell-style-name="ce24"/>
        <table:table-column table:style-name="co6" table:number-columns-repeated="1010" table:default-cell-style-name="ce24"/>
        <table:table-row table:style-name="ro1">
          <table:table-cell table:style-name="ce1" office:value-type="string" calcext:value-type="string" table:number-columns-spanned="12" table:number-rows-spanned="1">
            <text:p>表1-2-12 高級中等學校畢業生其他情況－按群別分</text:p>
          </table:table-cell>
          <table:covered-table-cell table:number-columns-repeated="11" table:style-name="ce1"/>
          <table:table-cell table:style-name="ce59"/>
          <table:table-cell table:style-name="ce62" office:value-type="string" calcext:value-type="string">
            <text:p>108學年</text:p>
          </table:table-cell>
          <table:table-cell table:number-columns-repeated="1010"/>
        </table:table-row>
        <table:table-row table:style-name="ro1">
          <table:table-cell table:style-name="ce2" table:formula="of:=LEFT([.N1];3)&amp;&quot;學年度 SY&quot;&amp;VALUE(LEFT([.N1];3)+1911)&amp;&quot;-&quot;&amp;+VALUE(LEFT([.N1];3)+1912)" office:value-type="string" office:string-value="108學年度 SY2019-2020" calcext:value-type="string" table:number-columns-spanned="12" table:number-rows-spanned="1">
            <text:p>108學年度 SY2019-2020</text:p>
          </table:table-cell>
          <table:covered-table-cell table:number-columns-repeated="11" table:style-name="ce2"/>
          <table:table-cell table:style-name="ce59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人；％</text:p>
          </table:table-cell>
          <table:covered-table-cell table:number-columns-repeated="11" table:style-name="ce3"/>
          <table:table-cell table:style-name="ce60"/>
          <table:table-cell table:style-name="ce63" table:number-columns-repeated="1011"/>
        </table:table-row>
        <table:table-row table:style-name="ro3">
          <table:table-cell table:style-name="ce4"/>
          <table:table-cell table:style-name="ce10"/>
          <table:table-cell table:style-name="ce14" office:value-type="string" calcext:value-type="string" table:number-columns-spanned="5" table:number-rows-spanned="1">
            <text:p>人數</text:p>
          </table:table-cell>
          <table:covered-table-cell table:number-columns-repeated="4" table:style-name="ce14"/>
          <table:table-cell table:style-name="ce40" office:value-type="string" calcext:value-type="string" table:number-columns-spanned="6" table:number-rows-spanned="1">
            <text:p>比率</text:p>
          </table:table-cell>
          <table:covered-table-cell table:number-columns-repeated="5" table:style-name="ce40"/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其他情況</text:p>
            <text:p>計</text:p>
          </table:table-cell>
          <table:table-cell table:style-name="ce15" office:value-type="string" calcext:value-type="string">
            <text:p>遷居國外</text:p>
          </table:table-cell>
          <table:table-cell table:style-name="ce15" office:value-type="string" calcext:value-type="string">
            <text:p>死亡</text:p>
          </table:table-cell>
          <table:table-cell table:style-name="ce15" office:value-type="string" calcext:value-type="string">
            <text:p>無法聯繫</text:p>
            <text:p>或不詳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其他情況</text:p>
            <text:p>計</text:p>
          </table:table-cell>
          <table:table-cell table:style-name="ce15" office:value-type="string" calcext:value-type="string">
            <text:p>遷居國外</text:p>
          </table:table-cell>
          <table:table-cell table:style-name="ce15" office:value-type="string" calcext:value-type="string">
            <text:p>死亡</text:p>
          </table:table-cell>
          <table:table-cell table:style-name="ce58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58"/>
          <table:table-cell table:number-columns-repeated="1011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2"/>
          <table:table-cell table:style-name="ce16" office:value-type="float" office:value="202221" calcext:value-type="float">
            <text:p>202,221</text:p>
          </table:table-cell>
          <table:table-cell table:style-name="ce25" office:value-type="float" office:value="1288" calcext:value-type="float">
            <text:p>1,288</text:p>
          </table:table-cell>
          <table:table-cell table:style-name="ce25" office:value-type="float" office:value="26" calcext:value-type="float">
            <text:p>2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48" calcext:value-type="float">
            <text:p>1,24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636926926481424" calcext:value-type="float">
            <text:p>0.64</text:p>
          </table:table-cell>
          <table:table-cell table:style-name="ce50" office:value-type="float" office:value="0.0128572205656188" calcext:value-type="float">
            <text:p>0.01</text:p>
          </table:table-cell>
          <table:table-cell table:style-name="ce50" office:value-type="float" office:value="0.00692311876610243" calcext:value-type="float">
            <text:p>0.01</text:p>
          </table:table-cell>
          <table:table-cell table:style-name="ce50" office:value-type="float" office:value="0.617146587149703" calcext:value-type="float">
            <text:p>0.62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6" office:value-type="float" office:value="91628" calcext:value-type="float">
            <text:p>91,628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9" calcext:value-type="float">
            <text:p>15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178984589863361" calcext:value-type="float">
            <text:p>0.18</text:p>
          </table:table-cell>
          <table:table-cell table:style-name="ce50" office:value-type="float" office:value="0.00327410835115903" calcext:value-type="float">
            <text:p>0.00</text:p>
          </table:table-cell>
          <table:table-cell table:style-name="ce50" office:value-type="float" office:value="0.00218273890077269" calcext:value-type="float">
            <text:p>0.00</text:p>
          </table:table-cell>
          <table:table-cell table:style-name="ce50" office:value-type="float" office:value="0.173527742611429" calcext:value-type="float">
            <text:p>0.17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6" office:value-type="float" office:value="81534" calcext:value-type="float">
            <text:p>81,534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73" calcext:value-type="float">
            <text:p>47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608335173056639" calcext:value-type="float">
            <text:p>0.61</text:p>
          </table:table-cell>
          <table:table-cell table:style-name="ce50" office:value-type="float" office:value="0.0208501974636348" calcext:value-type="float">
            <text:p>0.02</text:p>
          </table:table-cell>
          <table:table-cell table:style-name="ce50" office:value-type="float" office:value="0.00735889322245934" calcext:value-type="float">
            <text:p>0.01</text:p>
          </table:table-cell>
          <table:table-cell table:style-name="ce50" office:value-type="float" office:value="0.580126082370545" calcext:value-type="float">
            <text:p>0.58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6" office:value-type="float" office:value="6901" calcext:value-type="float">
            <text:p>6,901</text:p>
          </table:table-cell>
          <table:table-cell table:style-name="ce25" office:value-type="float" office:value="78" calcext:value-type="float">
            <text:p>78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7" calcext:value-type="float">
            <text:p>7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13027097522098" calcext:value-type="float">
            <text:p>1.13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0144906535284741" calcext:value-type="float">
            <text:p>0.01</text:p>
          </table:table-cell>
          <table:table-cell table:style-name="ce50" office:value-type="float" office:value="1.11578032169251" calcext:value-type="float">
            <text:p>1.12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6" office:value-type="float" office:value="5255" calcext:value-type="float">
            <text:p>5,255</text:p>
          </table:table-cell>
          <table:table-cell table:style-name="ce25" office:value-type="float" office:value="44" calcext:value-type="float">
            <text:p>44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3" calcext:value-type="float">
            <text:p>4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837297811607992" calcext:value-type="float">
            <text:p>0.84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0190294957183635" calcext:value-type="float">
            <text:p>0.02</text:p>
          </table:table-cell>
          <table:table-cell table:style-name="ce50" office:value-type="float" office:value="0.818268315889629" calcext:value-type="float">
            <text:p>0.82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6" office:value-type="float" office:value="12964" calcext:value-type="float">
            <text:p>12,96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2" calcext:value-type="float">
            <text:p>7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601666152422092" calcext:value-type="float">
            <text:p>0.60</text:p>
          </table:table-cell>
          <table:table-cell table:style-name="ce50" office:value-type="float" office:value="0.0462820117247763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555384140697316" calcext:value-type="float">
            <text:p>0.56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6" office:value-type="float" office:value="1235" calcext:value-type="float">
            <text:p>1,235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323886639676113" calcext:value-type="float">
            <text:p>0.3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323886639676113" calcext:value-type="float">
            <text:p>0.32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6" office:value-type="float" office:value="1645" calcext:value-type="float">
            <text:p>1,645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121580547112462" calcext:value-type="float">
            <text:p>0.1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121580547112462" calcext:value-type="float">
            <text:p>0.12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6" office:value-type="float" office:value="14221" calcext:value-type="float">
            <text:p>14,221</text:p>
          </table:table-cell>
          <table:table-cell table:style-name="ce25" office:value-type="float" office:value="43" calcext:value-type="float">
            <text:p>4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3" calcext:value-type="float">
            <text:p>4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302369734899093" calcext:value-type="float">
            <text:p>0.3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302369734899093" calcext:value-type="float">
            <text:p>0.30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6" office:value-type="float" office:value="5406" calcext:value-type="float">
            <text:p>5,406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129485756566778" calcext:value-type="float">
            <text:p>0.13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0184979652238254" calcext:value-type="float">
            <text:p>0.02</text:p>
          </table:table-cell>
          <table:table-cell table:style-name="ce50" office:value-type="float" office:value="0.110987791342952" calcext:value-type="float">
            <text:p>0.11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6" office:value-type="float" office:value="6956" calcext:value-type="float">
            <text:p>6,956</text:p>
          </table:table-cell>
          <table:table-cell table:style-name="ce25" office:value-type="float" office:value="56" calcext:value-type="float">
            <text:p>56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5" calcext:value-type="float">
            <text:p>5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805060379528465" calcext:value-type="float">
            <text:p>0.81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0143760782058654" calcext:value-type="float">
            <text:p>0.01</text:p>
          </table:table-cell>
          <table:table-cell table:style-name="ce50" office:value-type="float" office:value="0.790684301322599" calcext:value-type="float">
            <text:p>0.79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6" office:value-type="float" office:value="1548" calcext:value-type="float">
            <text:p>1,548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0645994832041344" calcext:value-type="float">
            <text:p>0.0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0645994832041344" calcext:value-type="float">
            <text:p>0.06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6" office:value-type="float" office:value="1256" calcext:value-type="float">
            <text:p>1,256</text:p>
          </table:table-cell>
          <table:table-cell table:style-name="ce25" office:value-type="float" office:value="18" calcext:value-type="float">
            <text:p>18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43312101910828" calcext:value-type="float">
            <text:p>1.4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43312101910828" calcext:value-type="float">
            <text:p>1.43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6" office:value-type="float" office:value="5774" calcext:value-type="float">
            <text:p>5,77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29442327675788" calcext:value-type="float">
            <text:p>0.29</text:p>
          </table:table-cell>
          <table:table-cell table:style-name="ce50" office:value-type="float" office:value="0.0173190162798753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277104260478005" calcext:value-type="float">
            <text:p>0.28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6" office:value-type="float" office:value="13890" calcext:value-type="float">
            <text:p>13,89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2" calcext:value-type="float">
            <text:p>1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871130309575234" calcext:value-type="float">
            <text:p>0.87</text:p>
          </table:table-cell>
          <table:table-cell table:style-name="ce50" office:value-type="float" office:value="0.0503959683225342" calcext:value-type="float">
            <text:p>0.05</text:p>
          </table:table-cell>
          <table:table-cell table:style-name="ce50" office:value-type="float" office:value="0.0143988480921526" calcext:value-type="float">
            <text:p>0.01</text:p>
          </table:table-cell>
          <table:table-cell table:style-name="ce50" office:value-type="float" office:value="0.806335493160547" calcext:value-type="float">
            <text:p>0.81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6" office:value-type="float" office:value="163" calcext:value-type="float">
            <text:p>16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84049079754601" calcext:value-type="float">
            <text:p>1.8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84049079754601" calcext:value-type="float">
            <text:p>1.84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6" office:value-type="float" office:value="268" calcext:value-type="float">
            <text:p>268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49253731343284" calcext:value-type="float">
            <text:p>1.4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49253731343284" calcext:value-type="float">
            <text:p>1.49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6" office:value-type="float" office:value="2520" calcext:value-type="float">
            <text:p>2,5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674603174603175" calcext:value-type="float">
            <text:p>0.67</text:p>
          </table:table-cell>
          <table:table-cell table:style-name="ce50" office:value-type="float" office:value="0.119047619047619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555555555555556" calcext:value-type="float">
            <text:p>0.56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6" office:value-type="float" office:value="1532" calcext:value-type="float">
            <text:p>1,53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195822454308094" calcext:value-type="float">
            <text:p>0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195822454308094" calcext:value-type="float">
            <text:p>0.20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6" office:value-type="float" office:value="10702" calcext:value-type="float">
            <text:p>10,70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" calcext:value-type="float">
            <text:p>4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401794057185573" calcext:value-type="float">
            <text:p>0.40</text:p>
          </table:table-cell>
          <table:table-cell table:number-columns-repeated="2" table:style-name="ce50" office:value-type="float" office:value="0.00934404784152495" calcext:value-type="float">
            <text:p>0.01</text:p>
          </table:table-cell>
          <table:table-cell table:style-name="ce50" office:value-type="float" office:value="0.383105961502523" calcext:value-type="float">
            <text:p>0.38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6" office:value-type="float" office:value="5822" calcext:value-type="float">
            <text:p>5,8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240467193404328" calcext:value-type="float">
            <text:p>0.24</text:p>
          </table:table-cell>
          <table:table-cell table:style-name="ce50" office:value-type="float" office:value="0.0171762281003092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223290965304019" calcext:value-type="float">
            <text:p>0.22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6" office:value-type="float" office:value="4880" calcext:value-type="float">
            <text:p>4,880</text:p>
          </table:table-cell>
          <table:table-cell table:style-name="ce25" office:value-type="float" office:value="29" calcext:value-type="float">
            <text:p>29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594262295081967" calcext:value-type="float">
            <text:p>0.59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0204918032786885" calcext:value-type="float">
            <text:p>0.02</text:p>
          </table:table-cell>
          <table:table-cell table:style-name="ce50" office:value-type="float" office:value="0.573770491803279" calcext:value-type="float">
            <text:p>0.57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6" office:value-type="float" office:value="141" calcext:value-type="float">
            <text:p>141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83687943262411" calcext:value-type="float">
            <text:p>2.8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2.83687943262411" calcext:value-type="float">
            <text:p>2.84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61.5384615384615" calcext:value-type="float">
            <text:p>61.5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61.5384615384615" calcext:value-type="float">
            <text:p>61.54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6" office:value-type="float" office:value="572" calcext:value-type="float">
            <text:p>57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174825174825175" calcext:value-type="float">
            <text:p>0.1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174825174825175" calcext:value-type="float">
            <text:p>0.17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6" office:value-type="float" office:value="138" calcext:value-type="float">
            <text:p>138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44927536231884" calcext:value-type="float">
            <text:p>1.4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44927536231884" calcext:value-type="float">
            <text:p>1.45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6" office:value-type="float" office:value="1206" calcext:value-type="float">
            <text:p>1,206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0829187396351575" calcext:value-type="float">
            <text:p>0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0829187396351575" calcext:value-type="float">
            <text:p>0.08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6" office:value-type="float" office:value="534" calcext:value-type="float">
            <text:p>534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561797752808989" calcext:value-type="float">
            <text:p>0.5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561797752808989" calcext:value-type="float">
            <text:p>0.56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6" office:value-type="float" office:value="463" calcext:value-type="float">
            <text:p>46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647948164146868" calcext:value-type="float">
            <text:p>0.6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647948164146868" calcext:value-type="float">
            <text:p>0.65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6" office:value-type="float" office:value="208" calcext:value-type="float">
            <text:p>208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961538461538462" calcext:value-type="float">
            <text:p>0.9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961538461538462" calcext:value-type="float">
            <text:p>0.96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6" office:value-type="float" office:value="966" calcext:value-type="float">
            <text:p>966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31055900621118" calcext:value-type="float">
            <text:p>0.31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10351966873706" calcext:value-type="float">
            <text:p>0.10</text:p>
          </table:table-cell>
          <table:table-cell table:style-name="ce50" office:value-type="float" office:value="0.20703933747412" calcext:value-type="float">
            <text:p>0.21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6" office:value-type="float" office:value="249" calcext:value-type="float">
            <text:p>249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803212851405622" calcext:value-type="float">
            <text:p>0.8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.803212851405622" calcext:value-type="float">
            <text:p>0.80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6" office:value-type="float" office:value="8369" calcext:value-type="float">
            <text:p>8,369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47" calcext:value-type="float">
            <text:p>14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78037997371251" calcext:value-type="float">
            <text:p>1.78</text:p>
          </table:table-cell>
          <table:table-cell table:style-name="ce50" office:value-type="float" office:value="0.0238977177679532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1.75648225594456" calcext:value-type="float">
            <text:p>1.76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6" office:value-type="float" office:value="410" calcext:value-type="float">
            <text:p>410</text:p>
          </table:table-cell>
          <table:table-cell table:style-name="ce25" office:value-type="float" office:value="18" calcext:value-type="float">
            <text:p>18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4.39024390243902" calcext:value-type="float">
            <text:p>4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4.39024390243902" calcext:value-type="float">
            <text:p>4.39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6" office:value-type="float" office:value="1236" calcext:value-type="float">
            <text:p>1,23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05177993527508" calcext:value-type="float">
            <text:p>1.05</text:p>
          </table:table-cell>
          <table:table-cell table:style-name="ce50" office:value-type="float" office:value="0.0809061488673139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970873786407767" calcext:value-type="float">
            <text:p>0.97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6" office:value-type="float" office:value="1003" calcext:value-type="float">
            <text:p>1,003</text:p>
          </table:table-cell>
          <table:table-cell table:style-name="ce25" office:value-type="float" office:value="35" calcext:value-type="float">
            <text:p>35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5" calcext:value-type="float">
            <text:p>3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3.48953140578265" calcext:value-type="float">
            <text:p>3.4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3.48953140578265" calcext:value-type="float">
            <text:p>3.49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6" office:value-type="float" office:value="86" calcext:value-type="float">
            <text:p>86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32558139534884" calcext:value-type="float">
            <text:p>2.3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2.32558139534884" calcext:value-type="float">
            <text:p>2.33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6" office:value-type="float" office:value="855" calcext:value-type="float">
            <text:p>855</text:p>
          </table:table-cell>
          <table:table-cell table:style-name="ce25" office:value-type="float" office:value="33" calcext:value-type="float">
            <text:p>3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3.85964912280702" calcext:value-type="float">
            <text:p>3.8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3.85964912280702" calcext:value-type="float">
            <text:p>3.86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6" office:value-type="float" office:value="170" calcext:value-type="float">
            <text:p>170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4.70588235294118" calcext:value-type="float">
            <text:p>4.7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4.70588235294118" calcext:value-type="float">
            <text:p>4.71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6" office:value-type="float" office:value="419" calcext:value-type="float">
            <text:p>419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90930787589499" calcext:value-type="float">
            <text:p>1.9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90930787589499" calcext:value-type="float">
            <text:p>1.91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6" office:value-type="float" office:value="2969" calcext:value-type="float">
            <text:p>2,96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5" calcext:value-type="float">
            <text:p>2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0.875715729201751" calcext:value-type="float">
            <text:p>0.88</text:p>
          </table:table-cell>
          <table:table-cell table:style-name="ce50" office:value-type="float" office:value="0.0336813742000674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842034355001684" calcext:value-type="float">
            <text:p>0.84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0.8333333333333" calcext:value-type="float">
            <text:p>20.8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20.8333333333333" calcext:value-type="float">
            <text:p>20.83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4.76190476190476" calcext:value-type="float">
            <text:p>4.7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4.76190476190476" calcext:value-type="float">
            <text:p>4.76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6" office:value-type="float" office:value="937" calcext:value-type="float">
            <text:p>93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6" office:value-type="float" office:value="9988" calcext:value-type="float">
            <text:p>9,988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28" calcext:value-type="float">
            <text:p>42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4.36523828594313" calcext:value-type="float">
            <text:p>4.37</text:p>
          </table:table-cell>
          <table:table-cell table:style-name="ce50" office:value-type="float" office:value="0.0300360432519023" calcext:value-type="float">
            <text:p>0.03</text:p>
          </table:table-cell>
          <table:table-cell table:style-name="ce50" office:value-type="float" office:value="0.0500600720865038" calcext:value-type="float">
            <text:p>0.05</text:p>
          </table:table-cell>
          <table:table-cell table:style-name="ce50" office:value-type="float" office:value="4.28514217060473" calcext:value-type="float">
            <text:p>4.29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6" office:value-type="float" office:value="546" calcext:value-type="float">
            <text:p>546</text:p>
          </table:table-cell>
          <table:table-cell table:style-name="ce25" office:value-type="float" office:value="37" calcext:value-type="float">
            <text:p>37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7" calcext:value-type="float">
            <text:p>3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6.77655677655678" calcext:value-type="float">
            <text:p>6.7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6.77655677655678" calcext:value-type="float">
            <text:p>6.78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6" office:value-type="float" office:value="9442" calcext:value-type="float">
            <text:p>9,442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91" calcext:value-type="float">
            <text:p>39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4.22579961872485" calcext:value-type="float">
            <text:p>4.23</text:p>
          </table:table-cell>
          <table:table-cell table:style-name="ce50" office:value-type="float" office:value="0.0317729294640966" calcext:value-type="float">
            <text:p>0.03</text:p>
          </table:table-cell>
          <table:table-cell table:style-name="ce50" office:value-type="float" office:value="0.052954882440161" calcext:value-type="float">
            <text:p>0.05</text:p>
          </table:table-cell>
          <table:table-cell table:style-name="ce50" office:value-type="float" office:value="4.14107180682059" calcext:value-type="float">
            <text:p>4.14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6" office:value-type="float" office:value="547" calcext:value-type="float">
            <text:p>547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1.82815356489945" calcext:value-type="float">
            <text:p>1.8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1.82815356489945" calcext:value-type="float">
            <text:p>1.83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6" office:value-type="float" office:value="800" calcext:value-type="float">
            <text:p>800</text:p>
          </table:table-cell>
          <table:table-cell table:style-name="ce25" office:value-type="float" office:value="17" calcext:value-type="float">
            <text:p>17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125" calcext:value-type="float">
            <text:p>2.13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125" calcext:value-type="float">
            <text:p>0.13</text:p>
          </table:table-cell>
          <table:table-cell table:style-name="ce50" office:value-type="float" office:value="2" calcext:value-type="float">
            <text:p>2.00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6" office:value-type="float" office:value="798" calcext:value-type="float">
            <text:p>798</text:p>
          </table:table-cell>
          <table:table-cell table:style-name="ce25" office:value-type="float" office:value="25" calcext:value-type="float">
            <text:p>25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5" calcext:value-type="float">
            <text:p>2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3.1328320802005" calcext:value-type="float">
            <text:p>3.1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3.1328320802005" calcext:value-type="float">
            <text:p>3.13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化工群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6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6" office:value-type="float" office:value="2153" calcext:value-type="float">
            <text:p>2,15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1" calcext:value-type="float">
            <text:p>7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3.52995819786345" calcext:value-type="float">
            <text:p>3.53</text:p>
          </table:table-cell>
          <table:table-cell table:style-name="ce50" office:value-type="float" office:value="0.0928936367858802" calcext:value-type="float">
            <text:p>0.09</text:p>
          </table:table-cell>
          <table:table-cell table:style-name="ce50" office:value-type="float" office:value="0.13934045517882" calcext:value-type="float">
            <text:p>0.14</text:p>
          </table:table-cell>
          <table:table-cell table:style-name="ce50" office:value-type="float" office:value="3.29772410589875" calcext:value-type="float">
            <text:p>3.30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6" office:value-type="float" office:value="180" calcext:value-type="float">
            <text:p>180</text:p>
          </table:table-cell>
          <table:table-cell table:style-name="ce25" office:value-type="float" office:value="16" calcext:value-type="float">
            <text:p>16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8.88888888888889" calcext:value-type="float">
            <text:p>8.8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8.88888888888889" calcext:value-type="float">
            <text:p>8.89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6" office:value-type="float" office:value="470" calcext:value-type="float">
            <text:p>470</text:p>
          </table:table-cell>
          <table:table-cell table:style-name="ce25" office:value-type="float" office:value="26" calcext:value-type="float">
            <text:p>26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6" calcext:value-type="float">
            <text:p>2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5.53191489361702" calcext:value-type="float">
            <text:p>5.5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5.53191489361702" calcext:value-type="float">
            <text:p>5.53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6" office:value-type="float" office:value="1043" calcext:value-type="float">
            <text:p>1,043</text:p>
          </table:table-cell>
          <table:table-cell table:style-name="ce25" office:value-type="float" office:value="49" calcext:value-type="float">
            <text:p>49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9" calcext:value-type="float">
            <text:p>4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4.69798657718121" calcext:value-type="float">
            <text:p>4.7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4.69798657718121" calcext:value-type="float">
            <text:p>4.70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6" office:value-type="float" office:value="3032" calcext:value-type="float">
            <text:p>3,032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5" calcext:value-type="float">
            <text:p>17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5.8377308707124" calcext:value-type="float">
            <text:p>5.84</text:p>
          </table:table-cell>
          <table:table-cell table:number-columns-repeated="2" table:style-name="ce50" office:value-type="float" office:value="0.0329815303430079" calcext:value-type="float">
            <text:p>0.03</text:p>
          </table:table-cell>
          <table:table-cell table:style-name="ce50" office:value-type="float" office:value="5.77176781002639" calcext:value-type="float">
            <text:p>5.77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6" office:value-type="float" office:value="128" calcext:value-type="float">
            <text:p>128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0" office:value-type="float" office:value="2.34375" calcext:value-type="float">
            <text:p>2.3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2.34375" calcext:value-type="float">
            <text:p>2.34</text:p>
          </table:table-cell>
          <table:table-cell table:style-name="ce61"/>
          <table:table-cell table:number-columns-repeated="1011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2"/>
          <table:table-cell table:style-name="ce16" office:value-type="float" office:value="55386" calcext:value-type="float">
            <text:p>55,386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6" calcext:value-type="float">
            <text:p>41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3" office:value-type="float" office:value="0.761925396309537" calcext:value-type="float">
            <text:p>0.76</text:p>
          </table:table-cell>
          <table:table-cell table:style-name="ce53" office:value-type="float" office:value="0.00361102083559022" calcext:value-type="float">
            <text:p>0.00</text:p>
          </table:table-cell>
          <table:table-cell table:style-name="ce53" office:value-type="float" office:value="0.00722204167118044" calcext:value-type="float">
            <text:p>0.01</text:p>
          </table:table-cell>
          <table:table-cell table:style-name="ce53" office:value-type="float" office:value="0.751092333802766" calcext:value-type="float">
            <text:p>0.75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9" office:value-type="float" office:value="24428" calcext:value-type="float">
            <text:p>24,428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4" calcext:value-type="float">
            <text:p>7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152120517439" calcext:value-type="float">
            <text:p>0.32</text:p>
          </table:table-cell>
          <table:table-cell table:style-name="ce54" office:value-type="float" office:value="0.00818732601932209" calcext:value-type="float">
            <text:p>0.01</text:p>
          </table:table-cell>
          <table:table-cell table:style-name="ce54" office:value-type="float" office:value="0.00409366300966104" calcext:value-type="float">
            <text:p>0.00</text:p>
          </table:table-cell>
          <table:table-cell table:style-name="ce54" office:value-type="float" office:value="0.302931062714917" calcext:value-type="float">
            <text:p>0.3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9" office:value-type="float" office:value="22083" calcext:value-type="float">
            <text:p>22,083</text:p>
          </table:table-cell>
          <table:table-cell table:style-name="ce28" office:value-type="float" office:value="189" calcext:value-type="float">
            <text:p>189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8" calcext:value-type="float">
            <text:p>18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55861975275098" calcext:value-type="float">
            <text:p>0.8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0452837023955079" calcext:value-type="float">
            <text:p>0.00</text:p>
          </table:table-cell>
          <table:table-cell table:style-name="ce54" office:value-type="float" office:value="0.851333605035548" calcext:value-type="float">
            <text:p>0.85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3182" calcext:value-type="float">
            <text:p>3,182</text:p>
          </table:table-cell>
          <table:table-cell table:style-name="ce28" office:value-type="float" office:value="63" calcext:value-type="float">
            <text:p>6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2" calcext:value-type="float">
            <text:p>6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97988686360779" calcext:value-type="float">
            <text:p>1.98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314267756128221" calcext:value-type="float">
            <text:p>0.03</text:p>
          </table:table-cell>
          <table:table-cell table:style-name="ce54" office:value-type="float" office:value="1.94846008799497" calcext:value-type="float">
            <text:p>1.95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953" calcext:value-type="float">
            <text:p>953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36411332633788" calcext:value-type="float">
            <text:p>1.3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36411332633788" calcext:value-type="float">
            <text:p>1.3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3632" calcext:value-type="float">
            <text:p>3,632</text:p>
          </table:table-cell>
          <table:table-cell table:style-name="ce28" office:value-type="float" office:value="42" calcext:value-type="float">
            <text:p>4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2" calcext:value-type="float">
            <text:p>4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15638766519824" calcext:value-type="float">
            <text:p>1.1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15638766519824" calcext:value-type="float">
            <text:p>1.1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733" calcext:value-type="float">
            <text:p>73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409276944065484" calcext:value-type="float">
            <text:p>0.4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409276944065484" calcext:value-type="float">
            <text:p>0.41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894" calcext:value-type="float">
            <text:p>89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23713646532438" calcext:value-type="float">
            <text:p>0.2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23713646532438" calcext:value-type="float">
            <text:p>0.22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5206" calcext:value-type="float">
            <text:p>5,206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84172109104879" calcext:value-type="float">
            <text:p>0.3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84172109104879" calcext:value-type="float">
            <text:p>0.38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885" calcext:value-type="float">
            <text:p>88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1099" calcext:value-type="float">
            <text:p>1,09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72975432211101" calcext:value-type="float">
            <text:p>0.2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72975432211101" calcext:value-type="float">
            <text:p>0.27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1262" calcext:value-type="float">
            <text:p>1,26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008" calcext:value-type="float">
            <text:p>1,008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78571428571429" calcext:value-type="float">
            <text:p>1.7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78571428571429" calcext:value-type="float">
            <text:p>1.79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903" calcext:value-type="float">
            <text:p>903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75193798449612" calcext:value-type="float">
            <text:p>0.7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775193798449612" calcext:value-type="float">
            <text:p>0.78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1141" calcext:value-type="float">
            <text:p>1,141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964066608238387" calcext:value-type="float">
            <text:p>0.9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964066608238387" calcext:value-type="float">
            <text:p>0.9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163" calcext:value-type="float">
            <text:p>16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84049079754601" calcext:value-type="float">
            <text:p>1.8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84049079754601" calcext:value-type="float">
            <text:p>1.84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250" calcext:value-type="float">
            <text:p>250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6" calcext:value-type="float">
            <text:p>1.6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6" calcext:value-type="float">
            <text:p>1.6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637" calcext:value-type="float">
            <text:p>63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9" office:value-type="float" office:value="4748" calcext:value-type="float">
            <text:p>4,748</text:p>
          </table:table-cell>
          <table:table-cell table:style-name="ce28" office:value-type="float" office:value="34" calcext:value-type="float">
            <text:p>34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4" calcext:value-type="float">
            <text:p>3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1609098567818" calcext:value-type="float">
            <text:p>0.7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71609098567818" calcext:value-type="float">
            <text:p>0.72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9" office:value-type="float" office:value="3084" calcext:value-type="float">
            <text:p>3,084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56679636835279" calcext:value-type="float">
            <text:p>0.3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56679636835279" calcext:value-type="float">
            <text:p>0.3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9" office:value-type="float" office:value="1664" calcext:value-type="float">
            <text:p>1,664</text:p>
          </table:table-cell>
          <table:table-cell table:style-name="ce28" office:value-type="float" office:value="23" calcext:value-type="float">
            <text:p>23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3" calcext:value-type="float">
            <text:p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38221153846154" calcext:value-type="float">
            <text:p>1.3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38221153846154" calcext:value-type="float">
            <text:p>1.38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121" calcext:value-type="float">
            <text:p>121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30578512396694" calcext:value-type="float">
            <text:p>3.3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30578512396694" calcext:value-type="float">
            <text:p>3.31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61.5384615384615" calcext:value-type="float">
            <text:p>61.5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61.5384615384615" calcext:value-type="float">
            <text:p>61.54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92" calcext:value-type="float">
            <text:p>9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17391304347826" calcext:value-type="float">
            <text:p>2.1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.17391304347826" calcext:value-type="float">
            <text:p>2.17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9" office:value-type="float" office:value="447" calcext:value-type="float">
            <text:p>44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154" calcext:value-type="float">
            <text:p>15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94805194805195" calcext:value-type="float">
            <text:p>1.9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94805194805195" calcext:value-type="float">
            <text:p>1.95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95" calcext:value-type="float">
            <text:p>9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15789473684211" calcext:value-type="float">
            <text:p>3.1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15789473684211" calcext:value-type="float">
            <text:p>3.1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26315789473684" calcext:value-type="float">
            <text:p>5.2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5.26315789473684" calcext:value-type="float">
            <text:p>5.2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308" calcext:value-type="float">
            <text:p>30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82" calcext:value-type="float">
            <text:p>8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4390243902439" calcext:value-type="float">
            <text:p>2.4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.4390243902439" calcext:value-type="float">
            <text:p>2.44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9" office:value-type="float" office:value="2118" calcext:value-type="float">
            <text:p>2,118</text:p>
          </table:table-cell>
          <table:table-cell table:style-name="ce28" office:value-type="float" office:value="76" calcext:value-type="float">
            <text:p>76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6" calcext:value-type="float">
            <text:p>7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58829084041549" calcext:value-type="float">
            <text:p>3.5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58829084041549" calcext:value-type="float">
            <text:p>3.59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78" calcext:value-type="float">
            <text:p>278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6.47482014388489" calcext:value-type="float">
            <text:p>6.4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6.47482014388489" calcext:value-type="float">
            <text:p>6.47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117" calcext:value-type="float">
            <text:p>117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41880341880342" calcext:value-type="float">
            <text:p>3.4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41880341880342" calcext:value-type="float">
            <text:p>3.42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362" calcext:value-type="float">
            <text:p>362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4.97237569060773" calcext:value-type="float">
            <text:p>4.9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4.97237569060773" calcext:value-type="float">
            <text:p>4.97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69" calcext:value-type="float">
            <text:p>6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89855072463768" calcext:value-type="float">
            <text:p>2.9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.89855072463768" calcext:value-type="float">
            <text:p>2.9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9" office:value-type="float" office:value="314" calcext:value-type="float">
            <text:p>314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91082802547771" calcext:value-type="float">
            <text:p>1.9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91082802547771" calcext:value-type="float">
            <text:p>1.91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148" calcext:value-type="float">
            <text:p>148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40540540540541" calcext:value-type="float">
            <text:p>5.4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5.40540540540541" calcext:value-type="float">
            <text:p>5.41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81" calcext:value-type="float">
            <text:p>181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4.41988950276243" calcext:value-type="float">
            <text:p>4.4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4.41988950276243" calcext:value-type="float">
            <text:p>4.42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餐旅群</text:p>
          </table:table-cell>
          <table:table-cell table:style-name="ce21" office:value-type="float" office:value="316" calcext:value-type="float">
            <text:p>316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6" office:value-type="float" office:value="1.89873417721519" calcext:value-type="float">
            <text:p>1.9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89873417721519" calcext:value-type="float">
            <text:p>1.90</text:p>
          </table:table-cell>
          <table:table-cell table:style-name="ce49"/>
          <table:table-cell table:number-columns-repeated="1011"/>
        </table:table-row>
        <table:table-row table:style-name="ro6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0.8333333333333" calcext:value-type="float">
            <text:p>20.8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0.8333333333333" calcext:value-type="float">
            <text:p>20.83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4.76190476190476" calcext:value-type="float">
            <text:p>4.7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4.76190476190476" calcext:value-type="float">
            <text:p>4.7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9" office:value-type="float" office:value="157" calcext:value-type="float">
            <text:p>15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9" office:value-type="float" office:value="2009" calcext:value-type="float">
            <text:p>2,009</text:p>
          </table:table-cell>
          <table:table-cell table:style-name="ce28" office:value-type="float" office:value="46" calcext:value-type="float">
            <text:p>46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4" calcext:value-type="float">
            <text:p>4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28969636635142" calcext:value-type="float">
            <text:p>2.2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995520159283225" calcext:value-type="float">
            <text:p>0.10</text:p>
          </table:table-cell>
          <table:table-cell table:style-name="ce54" office:value-type="float" office:value="2.1901443504231" calcext:value-type="float">
            <text:p>2.19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9" office:value-type="float" office:value="77" calcext:value-type="float">
            <text:p>7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8961038961039" calcext:value-type="float">
            <text:p>3.9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8961038961039" calcext:value-type="float">
            <text:p>3.9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9" office:value-type="float" office:value="1932" calcext:value-type="float">
            <text:p>1,932</text:p>
          </table:table-cell>
          <table:table-cell table:style-name="ce28" office:value-type="float" office:value="43" calcext:value-type="float">
            <text:p>4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1" calcext:value-type="float">
            <text:p>4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22567287784679" calcext:value-type="float">
            <text:p>2.23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0351966873706" calcext:value-type="float">
            <text:p>0.10</text:p>
          </table:table-cell>
          <table:table-cell table:style-name="ce54" office:value-type="float" office:value="2.12215320910973" calcext:value-type="float">
            <text:p>2.12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50" calcext:value-type="float">
            <text:p>250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" calcext:value-type="float">
            <text:p>2.0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" calcext:value-type="float">
            <text:p>2.0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112" calcext:value-type="float">
            <text:p>11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78571428571429" calcext:value-type="float">
            <text:p>1.7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78571428571429" calcext:value-type="float">
            <text:p>1.79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299" calcext:value-type="float">
            <text:p>299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7.35785953177258" calcext:value-type="float">
            <text:p>7.3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7.35785953177258" calcext:value-type="float">
            <text:p>7.3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668" calcext:value-type="float">
            <text:p>668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09580838323353" calcext:value-type="float">
            <text:p>2.10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29940119760479" calcext:value-type="float">
            <text:p>0.30</text:p>
          </table:table-cell>
          <table:table-cell table:style-name="ce54" office:value-type="float" office:value="1.79640718562874" calcext:value-type="float">
            <text:p>1.8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2"/>
          <table:table-cell table:style-name="ce16" office:value-type="float" office:value="65496" calcext:value-type="float">
            <text:p>65,496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8" calcext:value-type="float">
            <text:p>14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3" office:value-type="float" office:value="0.232075241236106" calcext:value-type="float">
            <text:p>0.23</text:p>
          </table:table-cell>
          <table:table-cell table:style-name="ce53" office:value-type="float" office:value="0.00152681079760596" calcext:value-type="float">
            <text:p>0.00</text:p>
          </table:table-cell>
          <table:table-cell table:style-name="ce53" office:value-type="float" office:value="0.00458043239281788" calcext:value-type="float">
            <text:p>0.00</text:p>
          </table:table-cell>
          <table:table-cell table:style-name="ce53" office:value-type="float" office:value="0.225967998045682" calcext:value-type="float">
            <text:p>0.23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9" office:value-type="float" office:value="46052" calcext:value-type="float">
            <text:p>46,052</text:p>
          </table:table-cell>
          <table:table-cell table:style-name="ce28" office:value-type="float" office:value="76" calcext:value-type="float">
            <text:p>76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5" calcext:value-type="float">
            <text:p>7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6503083470859" calcext:value-type="float">
            <text:p>0.17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0217145835142882" calcext:value-type="float">
            <text:p>0.00</text:p>
          </table:table-cell>
          <table:table-cell table:style-name="ce54" office:value-type="float" office:value="0.162859376357161" calcext:value-type="float">
            <text:p>0.1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9" office:value-type="float" office:value="14963" calcext:value-type="float">
            <text:p>14,963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4702933903629" calcext:value-type="float">
            <text:p>0.1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4702933903629" calcext:value-type="float">
            <text:p>0.15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295" calcext:value-type="float">
            <text:p>2,295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61437908496732" calcext:value-type="float">
            <text:p>0.2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61437908496732" calcext:value-type="float">
            <text:p>0.2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762" calcext:value-type="float">
            <text:p>76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93700787401575" calcext:value-type="float">
            <text:p>0.3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93700787401575" calcext:value-type="float">
            <text:p>0.39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3542" calcext:value-type="float">
            <text:p>3,542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41163184641446" calcext:value-type="float">
            <text:p>0.1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41163184641446" calcext:value-type="float">
            <text:p>0.14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502" calcext:value-type="float">
            <text:p>50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99203187250996" calcext:value-type="float">
            <text:p>0.2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99203187250996" calcext:value-type="float">
            <text:p>0.2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3594" calcext:value-type="float">
            <text:p>3,59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0278241513633834" calcext:value-type="float">
            <text:p>0.0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0278241513633834" calcext:value-type="float">
            <text:p>0.03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615" calcext:value-type="float">
            <text:p>61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1230" calcext:value-type="float">
            <text:p>1,23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4390243902439" calcext:value-type="float">
            <text:p>0.2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4390243902439" calcext:value-type="float">
            <text:p>0.24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286" calcext:value-type="float">
            <text:p>28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4965034965035" calcext:value-type="float">
            <text:p>0.3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4965034965035" calcext:value-type="float">
            <text:p>0.35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493" calcext:value-type="float">
            <text:p>49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245" calcext:value-type="float">
            <text:p>24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516" calcext:value-type="float">
            <text:p>516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87596899224806" calcext:value-type="float">
            <text:p>0.3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87596899224806" calcext:value-type="float">
            <text:p>0.39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9" office:value-type="float" office:value="2640" calcext:value-type="float">
            <text:p>2,64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51515151515152" calcext:value-type="float">
            <text:p>0.15</text:p>
          </table:table-cell>
          <table:table-cell table:number-columns-repeated="2" table:style-name="ce54" office:value-type="float" office:value="0.0378787878787879" calcext:value-type="float">
            <text:p>0.04</text:p>
          </table:table-cell>
          <table:table-cell table:style-name="ce54" office:value-type="float" office:value="0.0757575757575758" calcext:value-type="float">
            <text:p>0.08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9" office:value-type="float" office:value="1935" calcext:value-type="float">
            <text:p>1,93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55038759689922" calcext:value-type="float">
            <text:p>0.16</text:p>
          </table:table-cell>
          <table:table-cell table:style-name="ce54" office:value-type="float" office:value="0.0516795865633075" calcext:value-type="float">
            <text:p>0.0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03359173126615" calcext:value-type="float">
            <text:p>0.1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9" office:value-type="float" office:value="705" calcext:value-type="float">
            <text:p>70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41843971631206" calcext:value-type="float">
            <text:p>0.14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41843971631206" calcext:value-type="float">
            <text:p>0.14</text:p>
          </table:table-cell>
          <table:table-cell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9" office:value-type="float" office:value="175" calcext:value-type="float">
            <text:p>17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140" calcext:value-type="float">
            <text:p>14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103" calcext:value-type="float">
            <text:p>10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970873786407767" calcext:value-type="float">
            <text:p>0.97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970873786407767" calcext:value-type="float">
            <text:p>0.97</text:p>
          </table:table-cell>
          <table:table-cell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綜合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9" office:value-type="float" office:value="371" calcext:value-type="float">
            <text:p>37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9" office:value-type="float" office:value="1470" calcext:value-type="float">
            <text:p>1,470</text:p>
          </table:table-cell>
          <table:table-cell table:style-name="ce28" office:value-type="float" office:value="50" calcext:value-type="float">
            <text:p>50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9" calcext:value-type="float">
            <text:p>4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40136054421769" calcext:value-type="float">
            <text:p>3.40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680272108843537" calcext:value-type="float">
            <text:p>0.07</text:p>
          </table:table-cell>
          <table:table-cell table:style-name="ce54" office:value-type="float" office:value="3.33333333333333" calcext:value-type="float">
            <text:p>3.33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9" office:value-type="float" office:value="257" calcext:value-type="float">
            <text:p>257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7.78210116731518" calcext:value-type="float">
            <text:p>7.7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7.78210116731518" calcext:value-type="float">
            <text:p>7.78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9" office:value-type="float" office:value="1213" calcext:value-type="float">
            <text:p>1,213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47320692497939" calcext:value-type="float">
            <text:p>2.47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824402308326463" calcext:value-type="float">
            <text:p>0.08</text:p>
          </table:table-cell>
          <table:table-cell table:style-name="ce54" office:value-type="float" office:value="2.39076669414674" calcext:value-type="float">
            <text:p>2.39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247" calcext:value-type="float">
            <text:p>24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404858299595142" calcext:value-type="float">
            <text:p>0.4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404858299595142" calcext:value-type="float">
            <text:p>0.4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328" calcext:value-type="float">
            <text:p>328</text:p>
          </table:table-cell>
          <table:table-cell table:style-name="ce28" office:value-type="float" office:value="23" calcext:value-type="float">
            <text:p>23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7.01219512195122" calcext:value-type="float">
            <text:p>7.01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304878048780488" calcext:value-type="float">
            <text:p>0.30</text:p>
          </table:table-cell>
          <table:table-cell table:style-name="ce54" office:value-type="float" office:value="6.70731707317073" calcext:value-type="float">
            <text:p>6.71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33" calcext:value-type="float">
            <text:p>33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5.1515151515152" calcext:value-type="float">
            <text:p>15.1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5.1515151515152" calcext:value-type="float">
            <text:p>15.15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53" calcext:value-type="float">
            <text:p>5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88679245283019" calcext:value-type="float">
            <text:p>1.8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88679245283019" calcext:value-type="float">
            <text:p>1.89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2"/>
          <table:table-cell table:style-name="ce16" office:value-type="float" office:value="81339" calcext:value-type="float">
            <text:p>81,339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84" calcext:value-type="float">
            <text:p>68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3" office:value-type="float" office:value="0.877807693726257" calcext:value-type="float">
            <text:p>0.88</text:p>
          </table:table-cell>
          <table:table-cell table:style-name="ce53" office:value-type="float" office:value="0.0282767184253556" calcext:value-type="float">
            <text:p>0.03</text:p>
          </table:table-cell>
          <table:table-cell table:style-name="ce53" office:value-type="float" office:value="0.00860595778162997" calcext:value-type="float">
            <text:p>0.01</text:p>
          </table:table-cell>
          <table:table-cell table:style-name="ce53" office:value-type="float" office:value="0.840925017519271" calcext:value-type="float">
            <text:p>0.84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9" office:value-type="float" office:value="21148" calcext:value-type="float">
            <text:p>21,14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0520143748817855" calcext:value-type="float">
            <text:p>0.05</text:p>
          </table:table-cell>
          <table:table-cell table:style-name="ce54" office:value-type="float" office:value="0.00472857953470777" calcext:value-type="float">
            <text:p>0.00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472857953470777" calcext:value-type="float">
            <text:p>0.05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9" office:value-type="float" office:value="44488" calcext:value-type="float">
            <text:p>44,488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63" calcext:value-type="float">
            <text:p>26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640622190253552" calcext:value-type="float">
            <text:p>0.64</text:p>
          </table:table-cell>
          <table:table-cell table:style-name="ce54" office:value-type="float" office:value="0.0382125516993346" calcext:value-type="float">
            <text:p>0.04</text:p>
          </table:table-cell>
          <table:table-cell table:style-name="ce54" office:value-type="float" office:value="0.011238985793922" calcext:value-type="float">
            <text:p>0.01</text:p>
          </table:table-cell>
          <table:table-cell table:style-name="ce54" office:value-type="float" office:value="0.591170652760295" calcext:value-type="float">
            <text:p>0.59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1424" calcext:value-type="float">
            <text:p>1,424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632022471910112" calcext:value-type="float">
            <text:p>0.6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632022471910112" calcext:value-type="float">
            <text:p>0.63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3540" calcext:value-type="float">
            <text:p>3,540</text:p>
          </table:table-cell>
          <table:table-cell table:style-name="ce28" office:value-type="float" office:value="28" calcext:value-type="float">
            <text:p>28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90960451977401" calcext:value-type="float">
            <text:p>0.7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282485875706215" calcext:value-type="float">
            <text:p>0.03</text:p>
          </table:table-cell>
          <table:table-cell table:style-name="ce54" office:value-type="float" office:value="0.76271186440678" calcext:value-type="float">
            <text:p>0.7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5790" calcext:value-type="float">
            <text:p>5,79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35405872193437" calcext:value-type="float">
            <text:p>0.54</text:p>
          </table:table-cell>
          <table:table-cell table:style-name="ce54" office:value-type="float" office:value="0.103626943005181" calcext:value-type="float">
            <text:p>0.10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431778929188256" calcext:value-type="float">
            <text:p>0.43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5421" calcext:value-type="float">
            <text:p>5,421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4058291828076" calcext:value-type="float">
            <text:p>0.4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4058291828076" calcext:value-type="float">
            <text:p>0.41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3906" calcext:value-type="float">
            <text:p>3,906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7921146953405" calcext:value-type="float">
            <text:p>0.18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256016385048643" calcext:value-type="float">
            <text:p>0.03</text:p>
          </table:table-cell>
          <table:table-cell table:style-name="ce54" office:value-type="float" office:value="0.153609831029186" calcext:value-type="float">
            <text:p>0.15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4627" calcext:value-type="float">
            <text:p>4,627</text:p>
          </table:table-cell>
          <table:table-cell table:style-name="ce28" office:value-type="float" office:value="50" calcext:value-type="float">
            <text:p>50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9" calcext:value-type="float">
            <text:p>4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08061378863194" calcext:value-type="float">
            <text:p>1.08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0216122757726389" calcext:value-type="float">
            <text:p>0.02</text:p>
          </table:table-cell>
          <table:table-cell table:style-name="ce54" office:value-type="float" office:value="1.0590015128593" calcext:value-type="float">
            <text:p>1.0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4378" calcext:value-type="float">
            <text:p>4,37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28414801279123" calcext:value-type="float">
            <text:p>0.23</text:p>
          </table:table-cell>
          <table:table-cell table:style-name="ce54" office:value-type="float" office:value="0.0228414801279123" calcext:value-type="float">
            <text:p>0.0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205573321151211" calcext:value-type="float">
            <text:p>0.21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12504" calcext:value-type="float">
            <text:p>12,504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1" calcext:value-type="float">
            <text:p>10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79718490083173" calcext:value-type="float">
            <text:p>0.88</text:p>
          </table:table-cell>
          <table:table-cell table:style-name="ce54" office:value-type="float" office:value="0.0559820857325656" calcext:value-type="float">
            <text:p>0.06</text:p>
          </table:table-cell>
          <table:table-cell table:style-name="ce54" office:value-type="float" office:value="0.0159948816378759" calcext:value-type="float">
            <text:p>0.02</text:p>
          </table:table-cell>
          <table:table-cell table:style-name="ce54" office:value-type="float" office:value="0.807741522712732" calcext:value-type="float">
            <text:p>0.81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2274" calcext:value-type="float">
            <text:p>2,27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47581354441513" calcext:value-type="float">
            <text:p>0.75</text:p>
          </table:table-cell>
          <table:table-cell table:style-name="ce54" office:value-type="float" office:value="0.131926121372032" calcext:value-type="float">
            <text:p>0.13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615655233069481" calcext:value-type="float">
            <text:p>0.62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379" calcext:value-type="float">
            <text:p>37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263852242744063" calcext:value-type="float">
            <text:p>0.2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63852242744063" calcext:value-type="float">
            <text:p>0.2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9" office:value-type="float" office:value="3314" calcext:value-type="float">
            <text:p>3,314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50875075437538" calcext:value-type="float">
            <text:p>0.15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50875075437538" calcext:value-type="float">
            <text:p>0.15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9" office:value-type="float" office:value="803" calcext:value-type="float">
            <text:p>80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9" office:value-type="float" office:value="2511" calcext:value-type="float">
            <text:p>2,511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99123855037834" calcext:value-type="float">
            <text:p>0.2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99123855037834" calcext:value-type="float">
            <text:p>0.2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303" calcext:value-type="float">
            <text:p>30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3003300330033" calcext:value-type="float">
            <text:p>0.3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3003300330033" calcext:value-type="float">
            <text:p>0.33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6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9" office:value-type="float" office:value="584" calcext:value-type="float">
            <text:p>58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171232876712329" calcext:value-type="float">
            <text:p>0.1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171232876712329" calcext:value-type="float">
            <text:p>0.17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189" calcext:value-type="float">
            <text:p>18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529100529100529" calcext:value-type="float">
            <text:p>0.5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529100529100529" calcext:value-type="float">
            <text:p>0.53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555" calcext:value-type="float">
            <text:p>55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36036036036036" calcext:value-type="float">
            <text:p>0.3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6036036036036" calcext:value-type="float">
            <text:p>0.3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9" office:value-type="float" office:value="5880" calcext:value-type="float">
            <text:p>5,880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1" calcext:value-type="float">
            <text:p>7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1.24149659863946" calcext:value-type="float">
            <text:p>1.24</text:p>
          </table:table-cell>
          <table:table-cell table:style-name="ce54" office:value-type="float" office:value="0.0340136054421769" calcext:value-type="float">
            <text:p>0.03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.20748299319728" calcext:value-type="float">
            <text:p>1.21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1087" calcext:value-type="float">
            <text:p>1,08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827966881324747" calcext:value-type="float">
            <text:p>0.83</text:p>
          </table:table-cell>
          <table:table-cell table:style-name="ce54" office:value-type="float" office:value="0.0919963201471941" calcext:value-type="float">
            <text:p>0.0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735970561177553" calcext:value-type="float">
            <text:p>0.74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517" calcext:value-type="float">
            <text:p>517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28820116054159" calcext:value-type="float">
            <text:p>3.2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3.28820116054159" calcext:value-type="float">
            <text:p>3.29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9" office:value-type="float" office:value="510" calcext:value-type="float">
            <text:p>510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29411764705882" calcext:value-type="float">
            <text:p>5.2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5.29411764705882" calcext:value-type="float">
            <text:p>5.29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2590" calcext:value-type="float">
            <text:p>2,59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72200772200772" calcext:value-type="float">
            <text:p>0.77</text:p>
          </table:table-cell>
          <table:table-cell table:style-name="ce54" office:value-type="float" office:value="0.0386100386100386" calcext:value-type="float">
            <text:p>0.04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733590733590734" calcext:value-type="float">
            <text:p>0.73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9" office:value-type="float" office:value="780" calcext:value-type="float">
            <text:p>78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9" office:value-type="float" office:value="6509" calcext:value-type="float">
            <text:p>6,509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35" calcext:value-type="float">
            <text:p>33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22353664157321" calcext:value-type="float">
            <text:p>5.22</text:p>
          </table:table-cell>
          <table:table-cell table:style-name="ce54" office:value-type="float" office:value="0.0460900291903518" calcext:value-type="float">
            <text:p>0.05</text:p>
          </table:table-cell>
          <table:table-cell table:style-name="ce54" office:value-type="float" office:value="0.0307266861269012" calcext:value-type="float">
            <text:p>0.03</text:p>
          </table:table-cell>
          <table:table-cell table:style-name="ce54" office:value-type="float" office:value="5.14671992625595" calcext:value-type="float">
            <text:p>5.15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9" office:value-type="float" office:value="212" calcext:value-type="float">
            <text:p>212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6.60377358490566" calcext:value-type="float">
            <text:p>6.6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6.60377358490566" calcext:value-type="float">
            <text:p>6.6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9" office:value-type="float" office:value="6297" calcext:value-type="float">
            <text:p>6,297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21" calcext:value-type="float">
            <text:p>3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17706844529141" calcext:value-type="float">
            <text:p>5.18</text:p>
          </table:table-cell>
          <table:table-cell table:style-name="ce54" office:value-type="float" office:value="0.0476417341591234" calcext:value-type="float">
            <text:p>0.05</text:p>
          </table:table-cell>
          <table:table-cell table:style-name="ce54" office:value-type="float" office:value="0.0317611561060823" calcext:value-type="float">
            <text:p>0.03</text:p>
          </table:table-cell>
          <table:table-cell table:style-name="ce54" office:value-type="float" office:value="5.0976655550262" calcext:value-type="float">
            <text:p>5.1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9" office:value-type="float" office:value="64" calcext:value-type="float">
            <text:p>64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7.8125" calcext:value-type="float">
            <text:p>7.8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7.8125" calcext:value-type="float">
            <text:p>7.81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9" office:value-type="float" office:value="508" calcext:value-type="float">
            <text:p>508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95275590551181" calcext:value-type="float">
            <text:p>2.9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96850393700787" calcext:value-type="float">
            <text:p>0.20</text:p>
          </table:table-cell>
          <table:table-cell table:style-name="ce54" office:value-type="float" office:value="2.75590551181102" calcext:value-type="float">
            <text:p>2.7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9" office:value-type="float" office:value="252" calcext:value-type="float">
            <text:p>25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0.793650793650794" calcext:value-type="float">
            <text:p>0.79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793650793650794" calcext:value-type="float">
            <text:p>0.79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9" office:value-type="float" office:value="1157" calcext:value-type="float">
            <text:p>1,15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7" calcext:value-type="float">
            <text:p>3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3.37078651685393" calcext:value-type="float">
            <text:p>3.37</text:p>
          </table:table-cell>
          <table:table-cell table:style-name="ce54" office:value-type="float" office:value="0.17286084701815" calcext:value-type="float">
            <text:p>0.17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3.19792566983578" calcext:value-type="float">
            <text:p>3.20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9" office:value-type="float" office:value="147" calcext:value-type="float">
            <text:p>147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7.48299319727891" calcext:value-type="float">
            <text:p>7.48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7.48299319727891" calcext:value-type="float">
            <text:p>7.48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9" office:value-type="float" office:value="267" calcext:value-type="float">
            <text:p>267</text:p>
          </table:table-cell>
          <table:table-cell table:style-name="ce28" office:value-type="float" office:value="25" calcext:value-type="float">
            <text:p>25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9.36329588014981" calcext:value-type="float">
            <text:p>9.36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9.36329588014981" calcext:value-type="float">
            <text:p>9.3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9" office:value-type="float" office:value="888" calcext:value-type="float">
            <text:p>888</text:p>
          </table:table-cell>
          <table:table-cell table:style-name="ce28" office:value-type="float" office:value="49" calcext:value-type="float">
            <text:p>49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9" calcext:value-type="float">
            <text:p>4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5.51801801801802" calcext:value-type="float">
            <text:p>5.5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5.51801801801802" calcext:value-type="float">
            <text:p>5.52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9" office:value-type="float" office:value="2886" calcext:value-type="float">
            <text:p>2,886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5" calcext:value-type="float">
            <text:p>17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6.13305613305613" calcext:value-type="float">
            <text:p>6.13</text:p>
          </table:table-cell>
          <table:table-cell table:number-columns-repeated="2" table:style-name="ce54" office:value-type="float" office:value="0.0346500346500347" calcext:value-type="float">
            <text:p>0.03</text:p>
          </table:table-cell>
          <table:table-cell table:style-name="ce54" office:value-type="float" office:value="6.06375606375606" calcext:value-type="float">
            <text:p>6.06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49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9" office:value-type="float" office:value="128" calcext:value-type="float">
            <text:p>128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4" office:value-type="float" office:value="2.34375" calcext:value-type="float">
            <text:p>2.3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2.34375" calcext:value-type="float">
            <text:p>2.34</text:p>
          </table:table-cell>
          <table:table-cell table:style-name="ce49"/>
          <table:table-cell table:number-columns-repeated="1011"/>
        </table:table-row>
        <table:table-row table:style-name="ro7" table:visibility="collapse">
          <table:table-cell table:style-name="ce7"/>
          <table:table-cell table:style-name="ce13"/>
          <table:table-cell table:style-name="ce23"/>
          <table:table-cell table:style-name="ce32" table:number-columns-repeated="4"/>
          <table:table-cell table:style-name="ce49" table:number-columns-repeated="6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2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畢業生資料；本表含進修部資料。</text:p>
          </table:table-cell>
          <table:covered-table-cell table:number-columns-repeated="11" table:style-name="ce8"/>
          <table:table-cell table:style-name="ce49"/>
          <table:table-cell table:number-columns-repeated="1011"/>
        </table:table-row>
        <table:table-row table:style-name="ro9" table:number-rows-repeated="104828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Titles" table:base-cell-address="$1_2_12.$A$1" table:cell-range-address="$1_2_12.$A$1:.$AMJ$5"/>
        </table:named-expressions>
      </table:table>
      <table:named-expressions>
        <table:named-expression table:name="範圍" table:base-cell-address="$1_2_12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12" style:display-name="PageStyle_1_2_1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49:35</meta:creation-date>
    <dc:date>2020-03-05T09:24:32</dc:date>
    <meta:generator>NDC_ODF_Application_Tools/2.0.4$Windows_X86_64 LibreOffice_project/ace8b54cb4771cd6636f2ccb1aac7c9dad875112</meta:generator>
    <meta:document-statistic meta:table-count="1" meta:cell-count="3185" meta:object-count="1"/>
    <meta:user-defined meta:name="AppVersion">15.0300</meta:user-defined>
  </office:meta>
</office:document-meta>
</file>