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3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2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2">
          <table:table-cell table:style-name="ce4" office:value-type="string" calcext:value-type="string" table:number-columns-spanned="21" table:number-rows-spanned="1">
            <text:p>表2-2-7 高級中等學校原住民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6138" calcext:value-type="float">
            <text:p>6,138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3023786249593" calcext:value-type="float">
            <text:p>8.83</text:p>
          </table:table-cell>
          <table:table-cell table:style-name="ce23" office:value-type="float" office:value="0.65167807103291" calcext:value-type="float">
            <text:p>0.65</text:p>
          </table:table-cell>
          <table:table-cell table:style-name="ce23" office:value-type="float" office:value="3.37243401759531" calcext:value-type="float">
            <text:p>3.37</text:p>
          </table:table-cell>
          <table:table-cell table:style-name="ce23" office:value-type="float" office:value="1.93874226132291" calcext:value-type="float">
            <text:p>1.94</text:p>
          </table:table-cell>
          <table:table-cell table:style-name="ce23" office:value-type="float" office:value="2.1505376344086" calcext:value-type="float">
            <text:p>2.15</text:p>
          </table:table-cell>
          <table:table-cell table:style-name="ce23" office:value-type="float" office:value="0.146627565982405" calcext:value-type="float">
            <text:p>0.15</text:p>
          </table:table-cell>
          <table:table-cell table:style-name="ce23" office:value-type="float" office:value="0.0814597588791137" calcext:value-type="float">
            <text:p>0.08</text:p>
          </table:table-cell>
          <table:table-cell table:style-name="ce23" office:value-type="float" office:value="0.488758553274682" calcext:value-type="float">
            <text:p>0.4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576" calcext:value-type="float">
            <text:p>57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467" calcext:value-type="float">
            <text:p>46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4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902" calcext:value-type="float">
            <text:p>9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43" calcext:value-type="float">
            <text:p>54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514" calcext:value-type="float">
            <text:p>51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5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7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2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11.36</text:p>
          </table:table-cell>
          <table:table-cell table:number-columns-repeated="2" table:style-name="ce24" office:value-type="string" calcext:value-type="string">
            <text:p>2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0.3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13" calcext:value-type="float">
            <text:p>51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1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525" calcext:value-type="float">
            <text:p>52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2.48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1.1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916" calcext:value-type="float">
            <text:p>91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0.7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9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4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1970" calcext:value-type="float">
            <text:p>1,97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6954314720812" calcext:value-type="float">
            <text:p>7.97</text:p>
          </table:table-cell>
          <table:table-cell table:style-name="ce23" office:value-type="float" office:value="0.253807106598985" calcext:value-type="float">
            <text:p>0.25</text:p>
          </table:table-cell>
          <table:table-cell table:style-name="ce23" office:value-type="float" office:value="3.19796954314721" calcext:value-type="float">
            <text:p>3.20</text:p>
          </table:table-cell>
          <table:table-cell table:style-name="ce23" office:value-type="float" office:value="1.42131979695431" calcext:value-type="float">
            <text:p>1.42</text:p>
          </table:table-cell>
          <table:table-cell table:style-name="ce23" office:value-type="float" office:value="2.43654822335025" calcext:value-type="float">
            <text:p>2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0761421319797" calcext:value-type="float">
            <text:p>0.05</text:p>
          </table:table-cell>
          <table:table-cell table:style-name="ce23" office:value-type="float" office:value="0.609137055837564" calcext:value-type="float">
            <text:p>0.6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4" calcext:value-type="float">
            <text:p>2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9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6</text:p>
          </table:table-cell>
          <table:table-cell table:number-columns-repeated="2"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1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1</text:p>
          </table:table-cell>
          <table:table-cell table:number-columns-repeated="2" table:style-name="ce24" office:value-type="string" calcext:value-type="string">
            <text:p>0.33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1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371" calcext:value-type="float">
            <text:p>37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98" calcext:value-type="float">
            <text:p>49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12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1329" calcext:value-type="float">
            <text:p>1,32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07298720842739" calcext:value-type="float">
            <text:p>7.07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1.42964635063958" calcext:value-type="float">
            <text:p>1.43</text:p>
          </table:table-cell>
          <table:table-cell table:style-name="ce23" office:value-type="float" office:value="0.752445447705041" calcext:value-type="float">
            <text:p>0.75</text:p>
          </table:table-cell>
          <table:table-cell table:style-name="ce23" office:value-type="float" office:value="4.21369450714823" calcext:value-type="float">
            <text:p>4.21</text:p>
          </table:table-cell>
          <table:table-cell table:style-name="ce23" office:value-type="float" office:value="0.0752445447705041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0489089541008" calcext:value-type="float">
            <text:p>0.1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5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30" calcext:value-type="float">
            <text:p>2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6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2</text:p>
          </table:table-cell>
          <table:table-cell table:style-name="ce24" office:value-type="string" calcext:value-type="string">
            <text:p>6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1" calcext:value-type="float">
            <text:p>3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3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26" calcext:value-type="float">
            <text:p>2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2839" calcext:value-type="float">
            <text:p>2,83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2500880591758" calcext:value-type="float">
            <text:p>10.25</text:p>
          </table:table-cell>
          <table:table-cell table:style-name="ce23" office:value-type="float" office:value="1.02148643888693" calcext:value-type="float">
            <text:p>1.02</text:p>
          </table:table-cell>
          <table:table-cell table:style-name="ce23" office:value-type="float" office:value="4.40295878830574" calcext:value-type="float">
            <text:p>4.40</text:p>
          </table:table-cell>
          <table:table-cell table:style-name="ce23" office:value-type="float" office:value="2.85311729482212" calcext:value-type="float">
            <text:p>2.85</text:p>
          </table:table-cell>
          <table:table-cell table:style-name="ce23" office:value-type="float" office:value="0.986262768580486" calcext:value-type="float">
            <text:p>0.99</text:p>
          </table:table-cell>
          <table:table-cell table:style-name="ce23" office:value-type="float" office:value="0.281789362451567" calcext:value-type="float">
            <text:p>0.28</text:p>
          </table:table-cell>
          <table:table-cell table:style-name="ce23" office:value-type="float" office:value="0.140894681225784" calcext:value-type="float">
            <text:p>0.14</text:p>
          </table:table-cell>
          <table:table-cell table:style-name="ce23" office:value-type="float" office:value="0.563578724903135" calcext:value-type="float">
            <text:p>0.5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333" calcext:value-type="float">
            <text:p>3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5.11</text:p>
          </table:table-cell>
          <table:table-cell table:number-columns-repeated="2" table:style-name="ce24" office:value-type="string" calcext:value-type="string">
            <text:p>1.50</text:p>
          </table:table-cell>
          <table:table-cell table:number-columns-repeated="3" table:style-name="ce24" office:value-type="string" calcext:value-type="string">
            <text:p>0.3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621" calcext:value-type="float">
            <text:p>62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8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76" calcext:value-type="float">
            <text:p>27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6.5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3.65</text:p>
          </table:table-cell>
          <table:table-cell table:number-columns-repeated="2"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15.7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5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3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41" calcext:value-type="float">
            <text:p>1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style-name="ce24" office:value-type="string" calcext:value-type="string">
            <text:p>1.2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3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普通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1960" calcext:value-type="float">
            <text:p>1,96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.0510204081632653" calcext:value-type="float">
            <text:p>0.05</text:p>
          </table:table-cell>
          <table:table-cell table:style-name="ce23" office:value-type="float" office:value="1.73469387755102" calcext:value-type="float">
            <text:p>1.73</text:p>
          </table:table-cell>
          <table:table-cell table:style-name="ce23" office:value-type="float" office:value="0.357142857142857" calcext:value-type="float">
            <text:p>0.36</text:p>
          </table:table-cell>
          <table:table-cell table:style-name="ce23" office:value-type="float" office:value="4.79591836734694" calcext:value-type="float">
            <text:p>4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10204081632653" calcext:value-type="float">
            <text:p>0.05</text:p>
          </table:table-cell>
          <table:table-cell table:style-name="ce23" office:value-type="float" office:value="0.153061224489796" calcext:value-type="float">
            <text:p>0.1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97" calcext:value-type="float">
            <text:p>19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98" calcext:value-type="float">
            <text:p>19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07" calcext:value-type="float">
            <text:p>20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5" calcext:value-type="float">
            <text:p>18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4" calcext:value-type="float">
            <text:p>1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6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44</text:p>
          </table:table-cell>
          <table:table-cell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71" calcext:value-type="float">
            <text:p>27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3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91" calcext:value-type="float">
            <text:p>9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51" calcext:value-type="float">
            <text:p>25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8" calcext:value-type="float">
            <text:p>5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12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747" calcext:value-type="float">
            <text:p>7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9344042838019" calcext:value-type="float">
            <text:p>6.69</text:p>
          </table:table-cell>
          <table:table-cell table:style-name="ce23" office:value-type="float" office:value="0.133868808567604" calcext:value-type="float">
            <text:p>0.13</text:p>
          </table:table-cell>
          <table:table-cell table:style-name="ce23" office:value-type="float" office:value="1.33868808567604" calcext:value-type="float">
            <text:p>1.34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23" office:value-type="float" office:value="4.55153949129853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3868808567604" calcext:value-type="float">
            <text:p>0.13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68" calcext:value-type="float">
            <text:p>1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7" calcext:value-type="float">
            <text:p>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71" calcext:value-type="float">
            <text:p>17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3549083063646" calcext:value-type="float">
            <text:p>7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9449838187702" calcext:value-type="float">
            <text:p>1.29</text:p>
          </table:table-cell>
          <table:table-cell table:style-name="ce23" office:value-type="float" office:value="0.539374325782093" calcext:value-type="float">
            <text:p>0.54</text:p>
          </table:table-cell>
          <table:table-cell table:style-name="ce23" office:value-type="float" office:value="5.39374325782093" calcext:value-type="float">
            <text:p>5.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7874865156419" calcext:value-type="float">
            <text:p>0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65" calcext:value-type="float">
            <text:p>16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9" calcext:value-type="float">
            <text:p>1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65" calcext:value-type="float">
            <text:p>16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51" calcext:value-type="float">
            <text:p>15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06" calcext:value-type="float">
            <text:p>10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94</text:p>
          </table:table-cell>
          <table:table-cell table:style-name="ce24" office:value-type="string" calcext:value-type="string">
            <text:p>8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3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958041958042" calcext:value-type="float">
            <text:p>4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4965034965035" calcext:value-type="float">
            <text:p>3.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55" calcext:value-type="float">
            <text:p>5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專業群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8"/>
          <table:table-cell table:style-name="ce18" office:value-type="float" office:value="2569" calcext:value-type="float">
            <text:p>2,56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6430517711172" calcext:value-type="float">
            <text:p>9.26</text:p>
          </table:table-cell>
          <table:table-cell table:style-name="ce23" office:value-type="float" office:value="0.895289996107435" calcext:value-type="float">
            <text:p>0.90</text:p>
          </table:table-cell>
          <table:table-cell table:style-name="ce23" office:value-type="float" office:value="4.35967302452316" calcext:value-type="float">
            <text:p>4.36</text:p>
          </table:table-cell>
          <table:table-cell table:style-name="ce23" office:value-type="float" office:value="2.37446477228494" calcext:value-type="float">
            <text:p>2.37</text:p>
          </table:table-cell>
          <table:table-cell table:style-name="ce23" office:value-type="float" office:value="0.73958738808875" calcext:value-type="float">
            <text:p>0.74</text:p>
          </table:table-cell>
          <table:table-cell table:style-name="ce23" office:value-type="float" office:value="0.194628260023355" calcext:value-type="float">
            <text:p>0.19</text:p>
          </table:table-cell>
          <table:table-cell table:style-name="ce23" office:value-type="float" office:value="0.0389256520046711" calcext:value-type="float">
            <text:p>0.04</text:p>
          </table:table-cell>
          <table:table-cell table:style-name="ce23" office:value-type="float" office:value="0.661736084079408" calcext:value-type="float">
            <text:p>0.6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85" calcext:value-type="float">
            <text:p>28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8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83" calcext:value-type="float">
            <text:p>1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20" calcext:value-type="float">
            <text:p>42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5</text:p>
          </table:table-cell>
          <table:table-cell table:style-name="ce24" office:value-type="string" calcext:value-type="string">
            <text:p>1.67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73" calcext:value-type="float">
            <text:p>27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8" calcext:value-type="float">
            <text:p>6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63" calcext:value-type="float">
            <text:p>26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2.66</text:p>
          </table:table-cell>
          <table:table-cell table:number-columns-repeated="2"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3</text:p>
          </table:table-cell>
          <table:table-cell table:style-name="ce24" office:value-type="string" calcext:value-type="string">
            <text:p>1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2" calcext:value-type="float">
            <text:p>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6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1.9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80" calcext:value-type="float">
            <text:p>8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8.75</text:p>
          </table:table-cell>
          <table:table-cell table:style-name="ce24" office:value-type="string" calcext:value-type="string">
            <text:p>1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73" calcext:value-type="float">
            <text:p>1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8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86" calcext:value-type="float">
            <text:p>18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2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38" calcext:value-type="float">
            <text:p>3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25" calcext:value-type="float">
            <text:p>8.1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3.875" calcext:value-type="float">
            <text:p>3.88</text:p>
          </table:table-cell>
          <table:table-cell table:style-name="ce23" office:value-type="float" office:value="2.375" calcext:value-type="float">
            <text:p>2.38</text:p>
          </table:table-cell>
          <table:table-cell table:style-name="ce23" office:value-type="float" office:value="0.5" calcext:value-type="float">
            <text:p>0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75" calcext:value-type="float">
            <text:p>0.8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11.5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1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98" calcext:value-type="float">
            <text:p>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03" calcext:value-type="float">
            <text:p>10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2.9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01" calcext:value-type="float">
            <text:p>30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758389261745" calcext:value-type="float">
            <text:p>6.38</text:p>
          </table:table-cell>
          <table:table-cell table:style-name="ce23" office:value-type="float" office:value="1.00671140939597" calcext:value-type="float">
            <text:p>1.01</text:p>
          </table:table-cell>
          <table:table-cell table:style-name="ce23" office:value-type="float" office:value="1.67785234899329" calcext:value-type="float">
            <text:p>1.68</text:p>
          </table:table-cell>
          <table:table-cell table:style-name="ce23" office:value-type="float" office:value="1.34228187919463" calcext:value-type="float">
            <text:p>1.34</text:p>
          </table:table-cell>
          <table:table-cell table:style-name="ce23" office:value-type="float" office:value="1.67785234899329" calcext:value-type="float">
            <text:p>1.68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3" calcext:value-type="float">
            <text:p>7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2</text:p>
          </table:table-cell>
          <table:table-cell table:style-name="ce24" office:value-type="string" calcext:value-type="string">
            <text:p>4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9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1.4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69068660775" calcext:value-type="float">
            <text:p>10.47</text:p>
          </table:table-cell>
          <table:table-cell table:style-name="ce23" office:value-type="float" office:value="1.08769544527532" calcext:value-type="float">
            <text:p>1.09</text:p>
          </table:table-cell>
          <table:table-cell table:style-name="ce23" office:value-type="float" office:value="5.16655336505778" calcext:value-type="float">
            <text:p>5.17</text:p>
          </table:table-cell>
          <table:table-cell table:style-name="ce23" office:value-type="float" office:value="2.58327668252889" calcext:value-type="float">
            <text:p>2.58</text:p>
          </table:table-cell>
          <table:table-cell table:style-name="ce23" office:value-type="float" office:value="0.679809653297077" calcext:value-type="float">
            <text:p>0.68</text:p>
          </table:table-cell>
          <table:table-cell table:style-name="ce23" office:value-type="float" office:value="0.271923861318831" calcext:value-type="float">
            <text:p>0.27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611828687967369" calcext:value-type="float">
            <text:p>0.6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33" calcext:value-type="float">
            <text:p>2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6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5" calcext:value-type="float">
            <text:p>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56" calcext:value-type="float">
            <text:p>35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1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3.09</text:p>
          </table:table-cell>
          <table:table-cell table:number-columns-repeated="2"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8" calcext:value-type="float">
            <text:p>1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2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87" calcext:value-type="float">
            <text:p>18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8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75" calcext:value-type="float">
            <text:p>7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3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1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2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7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綜合高中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682" calcext:value-type="float">
            <text:p>68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6451612903226" calcext:value-type="float">
            <text:p>8.06</text:p>
          </table:table-cell>
          <table:table-cell table:style-name="ce23" office:value-type="float" office:value="0.586510263929619" calcext:value-type="float">
            <text:p>0.59</text:p>
          </table:table-cell>
          <table:table-cell table:style-name="ce23" office:value-type="float" office:value="2.93255131964809" calcext:value-type="float">
            <text:p>2.93</text:p>
          </table:table-cell>
          <table:table-cell table:style-name="ce23" office:value-type="float" office:value="0.879765395894428" calcext:value-type="float">
            <text:p>0.88</text:p>
          </table:table-cell>
          <table:table-cell table:style-name="ce23" office:value-type="float" office:value="2.19941348973607" calcext:value-type="float">
            <text:p>2.20</text:p>
          </table:table-cell>
          <table:table-cell table:number-columns-repeated="2" table:style-name="ce23" office:value-type="float" office:value="0.293255131964809" calcext:value-type="float">
            <text:p>0.29</text:p>
          </table:table-cell>
          <table:table-cell table:style-name="ce23" office:value-type="float" office:value="0.879765395894428" calcext:value-type="float">
            <text:p>0.8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15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12" calcext:value-type="float">
            <text:p>2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5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78" calcext:value-type="float">
            <text:p>27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1.80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0.72</text:p>
          </table:table-cell>
          <table:table-cell table:style-name="ce24" office:value-type="string" calcext:value-type="string">
            <text:p>1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4700854700855" calcext:value-type="float">
            <text:p>8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27350427350427" calcext:value-type="float">
            <text:p>4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69" calcext:value-type="float">
            <text:p>16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3650793650794" calcext:value-type="float">
            <text:p>7.94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58730158730159" calcext:value-type="float">
            <text:p>1.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79220779220779" calcext:value-type="float">
            <text:p>7.79</text:p>
          </table:table-cell>
          <table:table-cell table:style-name="ce23" office:value-type="float" office:value="0.25974025974026" calcext:value-type="float">
            <text:p>0.26</text:p>
          </table:table-cell>
          <table:table-cell table:style-name="ce23" office:value-type="float" office:value="2.5974025974026" calcext:value-type="float">
            <text:p>2.60</text:p>
          </table:table-cell>
          <table:table-cell table:number-columns-repeated="2" table:style-name="ce23" office:value-type="float" office:value="1.2987012987013" calcext:value-type="float">
            <text:p>1.30</text:p>
          </table:table-cell>
          <table:table-cell table:number-columns-repeated="2" table:style-name="ce23" office:value-type="float" office:value="0.519480519480519" calcext:value-type="float">
            <text:p>0.52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78" calcext:value-type="float">
            <text:p>27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1.80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0.72</text:p>
          </table:table-cell>
          <table:table-cell table:style-name="ce24" office:value-type="string" calcext:value-type="string">
            <text:p>1.0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7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實用技能學程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1.97368421052632" calcext:value-type="float">
            <text:p>1.97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4.27631578947368" calcext:value-type="float">
            <text:p>4.28</text:p>
          </table:table-cell>
          <table:table-cell table:style-name="ce23" office:value-type="float" office:value="0.657894736842105" calcext:value-type="float">
            <text:p>0.66</text:p>
          </table:table-cell>
          <table:table-cell table:style-name="ce23" office:value-type="float" office:value="0.328947368421053" calcext:value-type="float">
            <text:p>0.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8" calcext:value-type="float">
            <text:p>8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.4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1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6.45161290322581" calcext:value-type="float">
            <text:p>6.45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4199134199134" calcext:value-type="float">
            <text:p>13.42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3.8961038961039" calcext:value-type="float">
            <text:p>3.90</text:p>
          </table:table-cell>
          <table:table-cell table:number-columns-repeated="2" table:style-name="ce23" office:value-type="float" office:value="0.432900432900433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4" calcext:value-type="float">
            <text:p>8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3.5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進修部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7 學年度 <text:s/>SY 2018-2019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8"/>
          <table:table-cell table:style-name="ce18" office:value-type="float" office:value="623" calcext:value-type="float">
            <text:p>62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3964686998395" calcext:value-type="float">
            <text:p>11.40</text:p>
          </table:table-cell>
          <table:table-cell table:style-name="ce23" office:value-type="float" office:value="0.963081861958266" calcext:value-type="float">
            <text:p>0.96</text:p>
          </table:table-cell>
          <table:table-cell table:style-name="ce23" office:value-type="float" office:value="4.01284109149278" calcext:value-type="float">
            <text:p>4.01</text:p>
          </table:table-cell>
          <table:table-cell table:style-name="ce23" office:value-type="float" office:value="5.13643659711075" calcext:value-type="float">
            <text:p>5.14</text:p>
          </table:table-cell>
          <table:table-cell table:style-name="ce23" office:value-type="float" office:value="0.321027287319422" calcext:value-type="float">
            <text:p>0.32</text:p>
          </table:table-cell>
          <table:table-cell table:number-columns-repeated="2" table:style-name="ce23" office:value-type="float" office:value="0.160513643659711" calcext:value-type="float">
            <text:p>0.16</text:p>
          </table:table-cell>
          <table:table-cell table:style-name="ce23" office:value-type="float" office:value="0.642054574638844" calcext:value-type="float">
            <text:p>0.6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77" calcext:value-type="float">
            <text:p>17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9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9.04</text:p>
          </table:table-cell>
          <table:table-cell table:number-columns-repeated="2"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6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7.4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110236220472" calcext:value-type="float">
            <text:p>11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8740157480315" calcext:value-type="float">
            <text:p>7.87</text:p>
          </table:table-cell>
          <table:table-cell table:style-name="ce23" office:value-type="float" office:value="2.36220472440945" calcext:value-type="float">
            <text:p>2.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.5748031496063" calcext:value-type="float">
            <text:p>1.5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4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87982832618" calcext:value-type="float">
            <text:p>11.59</text:p>
          </table:table-cell>
          <table:table-cell table:style-name="ce23" office:value-type="float" office:value="1.28755364806867" calcext:value-type="float">
            <text:p>1.29</text:p>
          </table:table-cell>
          <table:table-cell table:style-name="ce23" office:value-type="float" office:value="2.78969957081545" calcext:value-type="float">
            <text:p>2.79</text:p>
          </table:table-cell>
          <table:table-cell table:style-name="ce23" office:value-type="float" office:value="6.22317596566524" calcext:value-type="float">
            <text:p>6.22</text:p>
          </table:table-cell>
          <table:table-cell table:style-name="ce23" office:value-type="float" office:value="0.429184549356223" calcext:value-type="float">
            <text:p>0.43</text:p>
          </table:table-cell>
          <table:table-cell table:number-columns-repeated="2" table:style-name="ce23" office:value-type="float" office:value="0.214592274678112" calcext:value-type="float">
            <text:p>0.21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3</text:p>
          </table:table-cell>
          <table:table-cell table:number-columns-repeated="2" table:style-name="ce24" office:value-type="string" calcext:value-type="string">
            <text:p>2.33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56" calcext:value-type="float">
            <text:p>15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0.26</text:p>
          </table:table-cell>
          <table:table-cell table:number-columns-repeated="2"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0645" meta:object-count="0"/>
    <meta:generator>NDC_ODF_Application_Tools/2.0.4$Windows_X86_64 LibreOffice_project/ace8b54cb4771cd6636f2ccb1aac7c9dad875112</meta:generator>
  </office:meta>
</office:document-meta>
</file>