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55mm"/>
    </style:style>
    <style:style style:name="co2" style:family="table-column">
      <style:table-column-properties fo:break-before="auto" style:column-width="15.84mm"/>
    </style:style>
    <style:style style:name="co3" style:family="table-column">
      <style:table-column-properties fo:break-before="auto" style:column-width="0.2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4.99mm" fo:break-before="auto" style:use-optimal-row-height="false"/>
    </style:style>
    <style:style style:name="ro4" style:family="table-row">
      <style:table-row-properties style:row-height="3.12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7.9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nu09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0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19" style:family="table-cell" style:parent-style-name="Default" style:data-style-name="N10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0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1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4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u09a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2" table:number-columns-repeated="10" table:default-cell-style-name="ce10"/>
        <table:table-column table:style-name="co3" table:default-cell-style-name="ce10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表2-2-4 高級中等學校原住民畢業生其他情況—按設立別分</text:p>
            </table:table-cell>
            <table:covered-table-cell table:number-columns-repeated="12" table:style-name="ce1"/>
            <table:table-cell table:style-name="ce26"/>
            <table:table-cell table:number-columns-repeated="1010"/>
          </table:table-row>
          <table:table-row table:style-name="ro1">
            <table:table-cell table:style-name="ce2" office:value-type="string" calcext:value-type="string" table:number-columns-spanned="13" table:number-rows-spanned="1">
              <text:p>107 學年度 <text:s/>SY 2018-2019</text:p>
            </table:table-cell>
            <table:covered-table-cell table:number-columns-repeated="12" table:style-name="ce2"/>
            <table:table-cell table:style-name="ce26"/>
            <table:table-cell table:number-columns-repeated="1010"/>
          </table:table-row>
          <table:table-row table:style-name="ro2">
            <table:table-cell table:style-name="ce3" office:value-type="string" calcext:value-type="string" table:number-columns-spanned="13" table:number-rows-spanned="1">
              <text:p>單位：人；％</text:p>
            </table:table-cell>
            <table:covered-table-cell table:number-columns-repeated="12" table:style-name="ce3"/>
            <table:table-cell table:style-name="ce26"/>
            <table:table-cell table:number-columns-repeated="1010"/>
          </table:table-row>
        </table:table-header-rows>
        <table:table-row table:style-name="ro2">
          <table:table-cell table:style-name="ce4" table:number-columns-repeated="2"/>
          <table:table-cell table:style-name="ce12"/>
          <table:table-cell table:style-name="ce16" office:value-type="string" calcext:value-type="string" table:number-columns-spanned="5" table:number-rows-spanned="1">
            <text:p>人數</text:p>
          </table:table-cell>
          <table:covered-table-cell table:number-columns-repeated="4" table:style-name="ce16"/>
          <table:table-cell table:style-name="ce22" office:value-type="string" calcext:value-type="string" table:number-columns-spanned="6" table:number-rows-spanned="1">
            <text:p>比率</text:p>
          </table:table-cell>
          <table:covered-table-cell table:number-columns-repeated="5" table:style-name="ce22"/>
          <table:table-cell table:number-columns-repeated="1010"/>
        </table:table-row>
        <table:table-row table:style-name="ro3">
          <table:table-cell table:style-name="ce5" table:number-columns-repeated="2"/>
          <table:table-cell table:style-name="ce13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其他情況</text:p>
            <text:p>計</text:p>
          </table:table-cell>
          <table:table-cell table:style-name="ce17" office:value-type="string" calcext:value-type="string">
            <text:p>遷居國外</text:p>
          </table:table-cell>
          <table:table-cell table:style-name="ce17" office:value-type="string" calcext:value-type="string">
            <text:p>死亡</text:p>
          </table:table-cell>
          <table:table-cell table:style-name="ce17" office:value-type="string" calcext:value-type="string">
            <text:p>無法聯繫</text:p>
            <text:p>或不詳</text:p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其他情況</text:p>
            <text:p>計</text:p>
          </table:table-cell>
          <table:table-cell table:style-name="ce17" office:value-type="string" calcext:value-type="string">
            <text:p>遷居國外</text:p>
          </table:table-cell>
          <table:table-cell table:style-name="ce17" office:value-type="string" calcext:value-type="string">
            <text:p>死亡</text:p>
          </table:table-cell>
          <table:table-cell table:style-name="ce25" office:value-type="string" calcext:value-type="string" table:number-columns-spanned="2" table:number-rows-spanned="1">
            <text:p>無法聯繫</text:p>
            <text:p>或不詳</text:p>
          </table:table-cell>
          <table:covered-table-cell table:style-name="ce25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總　計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6138" calcext:value-type="float">
            <text:p>6,138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8" calcext:value-type="float">
            <text:p>5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993809058325187" calcext:value-type="float">
            <text:p>0.99</text:p>
          </table:table-cell>
          <table:table-cell table:style-name="ce23" office:value-type="float" office:value="0.0162919517758227" calcext:value-type="float">
            <text:p>0.02</text:p>
          </table:table-cell>
          <table:table-cell table:style-name="ce23" office:value-type="float" office:value="0.0325839035516455" calcext:value-type="float">
            <text:p>0.03</text:p>
          </table:table-cell>
          <table:table-cell table:style-name="ce23" office:value-type="float" office:value="0.944933202997719" calcext:value-type="float" table:number-columns-spanned="2" table:number-rows-spanned="1">
            <text:p>0.94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office:value-type="float" office:value="3113" calcext:value-type="float">
            <text:p>3,113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2" calcext:value-type="float">
            <text:p>2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770960488274976" calcext:value-type="float">
            <text:p>0.77</text:p>
          </table:table-cell>
          <table:table-cell table:number-columns-repeated="2" table:style-name="ce23" office:value-type="float" office:value="0.032123353678124" calcext:value-type="float">
            <text:p>0.03</text:p>
          </table:table-cell>
          <table:table-cell table:style-name="ce23" office:value-type="float" office:value="0.706713780918728" calcext:value-type="float" table:number-columns-spanned="2" table:number-rows-spanned="1">
            <text:p>0.71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3025" calcext:value-type="float">
            <text:p>3,02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6" calcext:value-type="float">
            <text:p>3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22314049586777" calcext:value-type="float">
            <text:p>1.2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330578512396694" calcext:value-type="float">
            <text:p>0.03</text:p>
          </table:table-cell>
          <table:table-cell table:style-name="ce23" office:value-type="float" office:value="1.1900826446281" calcext:value-type="float" table:number-columns-spanned="2" table:number-rows-spanned="1">
            <text:p>1.19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1970" calcext:value-type="float">
            <text:p>1,97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913705583756345" calcext:value-type="float">
            <text:p>0.91</text:p>
          </table:table-cell>
          <table:table-cell table:style-name="ce24" office:value-type="float" office:value="0.050761421319797" calcext:value-type="float">
            <text:p>0.0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862944162436548" calcext:value-type="float" table:number-columns-spanned="2" table:number-rows-spanned="1">
            <text:p>0.86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975" calcext:value-type="float">
            <text:p>97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923076923076923" calcext:value-type="float">
            <text:p>0.92</text:p>
          </table:table-cell>
          <table:table-cell table:style-name="ce24" office:value-type="float" office:value="0.102564102564103" calcext:value-type="float">
            <text:p>0.1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82051282051282" calcext:value-type="float" table:number-columns-spanned="2" table:number-rows-spanned="1">
            <text:p>0.82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995" calcext:value-type="float">
            <text:p>995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904522613065327" calcext:value-type="float">
            <text:p>0.90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904522613065327" calcext:value-type="float" table:number-columns-spanned="2" table:number-rows-spanned="1">
            <text:p>0.90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1329" calcext:value-type="float">
            <text:p>1,329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677200902934537" calcext:value-type="float">
            <text:p>0.6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0752445447705041" calcext:value-type="float">
            <text:p>0.08</text:p>
          </table:table-cell>
          <table:table-cell table:style-name="ce24" office:value-type="float" office:value="0.601956358164033" calcext:value-type="float" table:number-columns-spanned="2" table:number-rows-spanned="1">
            <text:p>0.60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672" calcext:value-type="float">
            <text:p>67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297619047619048" calcext:value-type="float">
            <text:p>0.3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148809523809524" calcext:value-type="float">
            <text:p>0.15</text:p>
          </table:table-cell>
          <table:table-cell table:style-name="ce24" office:value-type="float" office:value="0.148809523809524" calcext:value-type="float" table:number-columns-spanned="2" table:number-rows-spanned="1">
            <text:p>0.15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657" calcext:value-type="float">
            <text:p>657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.06544901065449" calcext:value-type="float">
            <text:p>1.07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.06544901065449" calcext:value-type="float" table:number-columns-spanned="2" table:number-rows-spanned="1">
            <text:p>1.07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2839" calcext:value-type="float">
            <text:p>2,839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3" calcext:value-type="float">
            <text:p>3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.19760479041916" calcext:value-type="float">
            <text:p>1.2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0352236703064459" calcext:value-type="float">
            <text:p>0.04</text:p>
          </table:table-cell>
          <table:table-cell table:style-name="ce24" office:value-type="float" office:value="1.16238112011272" calcext:value-type="float" table:number-columns-spanned="2" table:number-rows-spanned="1">
            <text:p>1.16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1466" calcext:value-type="float">
            <text:p>1,466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886766712141883" calcext:value-type="float">
            <text:p>0.89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886766712141883" calcext:value-type="float" table:number-columns-spanned="2" table:number-rows-spanned="1">
            <text:p>0.89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1373" calcext:value-type="float">
            <text:p>1,373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0" calcext:value-type="float">
            <text:p>2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.52949745083758" calcext:value-type="float">
            <text:p>1.5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0728332119446468" calcext:value-type="float">
            <text:p>0.07</text:p>
          </table:table-cell>
          <table:table-cell table:style-name="ce24" office:value-type="float" office:value="1.45666423889294" calcext:value-type="float" table:number-columns-spanned="2" table:number-rows-spanned="1">
            <text:p>1.46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普通科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1960" calcext:value-type="float">
            <text:p>1,96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612244897959184" calcext:value-type="float">
            <text:p>0.6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612244897959184" calcext:value-type="float" table:number-columns-spanned="2" table:number-rows-spanned="1">
            <text:p>0.61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office:value-type="float" office:value="986" calcext:value-type="float">
            <text:p>98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202839756592292" calcext:value-type="float">
            <text:p>0.2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202839756592292" calcext:value-type="float" table:number-columns-spanned="2" table:number-rows-spanned="1">
            <text:p>0.20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974" calcext:value-type="float">
            <text:p>974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02669404517454" calcext:value-type="float">
            <text:p>1.0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.02669404517454" calcext:value-type="float" table:number-columns-spanned="2" table:number-rows-spanned="1">
            <text:p>1.03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747" calcext:value-type="float">
            <text:p>747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669344042838019" calcext:value-type="float">
            <text:p>0.67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669344042838019" calcext:value-type="float" table:number-columns-spanned="2" table:number-rows-spanned="1">
            <text:p>0.67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369" calcext:value-type="float">
            <text:p>36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2710027100271" calcext:value-type="float">
            <text:p>0.27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2710027100271" calcext:value-type="float" table:number-columns-spanned="2" table:number-rows-spanned="1">
            <text:p>0.27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378" calcext:value-type="float">
            <text:p>378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.05820105820106" calcext:value-type="float">
            <text:p>1.06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.05820105820106" calcext:value-type="float" table:number-columns-spanned="2" table:number-rows-spanned="1">
            <text:p>1.06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927" calcext:value-type="float">
            <text:p>927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75512405609493" calcext:value-type="float">
            <text:p>0.76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75512405609493" calcext:value-type="float" table:number-columns-spanned="2" table:number-rows-spanned="1">
            <text:p>0.76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459" calcext:value-type="float">
            <text:p>45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217864923747277" calcext:value-type="float">
            <text:p>0.22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217864923747277" calcext:value-type="float" table:number-columns-spanned="2" table:number-rows-spanned="1">
            <text:p>0.22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468" calcext:value-type="float">
            <text:p>468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.28205128205128" calcext:value-type="float">
            <text:p>1.28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.28205128205128" calcext:value-type="float" table:number-columns-spanned="2" table:number-rows-spanned="1">
            <text:p>1.28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286" calcext:value-type="float">
            <text:p>286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158" calcext:value-type="float">
            <text:p>158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128" calcext:value-type="float">
            <text:p>128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專業群科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2569" calcext:value-type="float">
            <text:p>2,56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661736084079408" calcext:value-type="float">
            <text:p>0.6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778513040093422" calcext:value-type="float">
            <text:p>0.08</text:p>
          </table:table-cell>
          <table:table-cell table:style-name="ce23" office:value-type="float" office:value="0.583884780070066" calcext:value-type="float" table:number-columns-spanned="2" table:number-rows-spanned="1">
            <text:p>0.58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office:value-type="float" office:value="1345" calcext:value-type="float">
            <text:p>1,34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669144981412639" calcext:value-type="float">
            <text:p>0.6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743494423791822" calcext:value-type="float">
            <text:p>0.07</text:p>
          </table:table-cell>
          <table:table-cell table:style-name="ce23" office:value-type="float" office:value="0.594795539033457" calcext:value-type="float" table:number-columns-spanned="2" table:number-rows-spanned="1">
            <text:p>0.59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224" calcext:value-type="float">
            <text:p>1,22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65359477124183" calcext:value-type="float">
            <text:p>0.6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816993464052288" calcext:value-type="float">
            <text:p>0.08</text:p>
          </table:table-cell>
          <table:table-cell table:style-name="ce23" office:value-type="float" office:value="0.571895424836601" calcext:value-type="float" table:number-columns-spanned="2" table:number-rows-spanned="1">
            <text:p>0.57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800" calcext:value-type="float">
            <text:p>800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.125" calcext:value-type="float">
            <text:p>1.13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.125" calcext:value-type="float" table:number-columns-spanned="2" table:number-rows-spanned="1">
            <text:p>1.13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421" calcext:value-type="float">
            <text:p>42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.18764845605701" calcext:value-type="float">
            <text:p>1.19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.18764845605701" calcext:value-type="float" table:number-columns-spanned="2" table:number-rows-spanned="1">
            <text:p>1.19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379" calcext:value-type="float">
            <text:p>379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.05540897097625" calcext:value-type="float">
            <text:p>1.06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.05540897097625" calcext:value-type="float" table:number-columns-spanned="2" table:number-rows-spanned="1">
            <text:p>1.06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298" calcext:value-type="float">
            <text:p>29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335570469798658" calcext:value-type="float">
            <text:p>0.3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335570469798658" calcext:value-type="float">
            <text:p>0.34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169" calcext:value-type="float">
            <text:p>16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591715976331361" calcext:value-type="float">
            <text:p>0.5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591715976331361" calcext:value-type="float">
            <text:p>0.59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129" calcext:value-type="float">
            <text:p>129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1471" calcext:value-type="float">
            <text:p>1,47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475866757307954" calcext:value-type="float">
            <text:p>0.4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0679809653297077" calcext:value-type="float">
            <text:p>0.07</text:p>
          </table:table-cell>
          <table:table-cell table:style-name="ce24" office:value-type="float" office:value="0.407885791978246" calcext:value-type="float" table:number-columns-spanned="2" table:number-rows-spanned="1">
            <text:p>0.41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755" calcext:value-type="float">
            <text:p>75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397350993377483" calcext:value-type="float">
            <text:p>0.40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397350993377483" calcext:value-type="float" table:number-columns-spanned="2" table:number-rows-spanned="1">
            <text:p>0.40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716" calcext:value-type="float">
            <text:p>71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558659217877095" calcext:value-type="float">
            <text:p>0.5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139664804469274" calcext:value-type="float">
            <text:p>0.14</text:p>
          </table:table-cell>
          <table:table-cell table:style-name="ce24" office:value-type="float" office:value="0.418994413407821" calcext:value-type="float" table:number-columns-spanned="2" table:number-rows-spanned="1">
            <text:p>0.42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綜合高中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682" calcext:value-type="float">
            <text:p>68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293255131964809" calcext:value-type="float">
            <text:p>0.2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293255131964809" calcext:value-type="float" table:number-columns-spanned="2" table:number-rows-spanned="1">
            <text:p>0.29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office:value-type="float" office:value="308" calcext:value-type="float">
            <text:p>30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324675324675325" calcext:value-type="float">
            <text:p>0.3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324675324675325" calcext:value-type="float" table:number-columns-spanned="2" table:number-rows-spanned="1">
            <text:p>0.32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374" calcext:value-type="float">
            <text:p>37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267379679144385" calcext:value-type="float">
            <text:p>0.2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267379679144385" calcext:value-type="float" table:number-columns-spanned="2" table:number-rows-spanned="1">
            <text:p>0.27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234" calcext:value-type="float">
            <text:p>23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854700854700855" calcext:value-type="float">
            <text:p>0.85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854700854700855" calcext:value-type="float" table:number-columns-spanned="2" table:number-rows-spanned="1">
            <text:p>0.85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79" calcext:value-type="float">
            <text:p>7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.26582278481013" calcext:value-type="float">
            <text:p>1.27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.26582278481013" calcext:value-type="float" table:number-columns-spanned="2" table:number-rows-spanned="1">
            <text:p>1.27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155" calcext:value-type="float">
            <text:p>15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645161290322581" calcext:value-type="float">
            <text:p>0.65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645161290322581" calcext:value-type="float" table:number-columns-spanned="2" table:number-rows-spanned="1">
            <text:p>0.65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385" calcext:value-type="float">
            <text:p>385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202" calcext:value-type="float">
            <text:p>20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183" calcext:value-type="float">
            <text:p>183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實用技能學程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304" calcext:value-type="float">
            <text:p>30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31578947368421" calcext:value-type="float">
            <text:p>1.3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.31578947368421" calcext:value-type="float" table:number-columns-spanned="2" table:number-rows-spanned="1">
            <text:p>1.32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office:value-type="float" office:value="160" calcext:value-type="float">
            <text:p>16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875" calcext:value-type="float">
            <text:p>1.8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.875" calcext:value-type="float" table:number-columns-spanned="2" table:number-rows-spanned="1">
            <text:p>1.88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44" calcext:value-type="float">
            <text:p>14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694444444444444" calcext:value-type="float">
            <text:p>0.6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694444444444444" calcext:value-type="float" table:number-columns-spanned="2" table:number-rows-spanned="1">
            <text:p>0.69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231" calcext:value-type="float">
            <text:p>23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.73160173160173" calcext:value-type="float">
            <text:p>1.73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.73160173160173" calcext:value-type="float" table:number-columns-spanned="2" table:number-rows-spanned="1">
            <text:p>1.73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122" calcext:value-type="float">
            <text:p>12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.45901639344262" calcext:value-type="float">
            <text:p>2.46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2.45901639344262" calcext:value-type="float" table:number-columns-spanned="2" table:number-rows-spanned="1">
            <text:p>2.46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109" calcext:value-type="float">
            <text:p>10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91743119266055" calcext:value-type="float">
            <text:p>0.92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91743119266055" calcext:value-type="float" table:number-columns-spanned="2" table:number-rows-spanned="1">
            <text:p>0.92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進修部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623" calcext:value-type="float">
            <text:p>6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5" calcext:value-type="float">
            <text:p>2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17335473515249" calcext:value-type="float">
            <text:p>4.17</text:p>
          </table:table-cell>
          <table:table-cell table:style-name="ce23" office:value-type="float" office:value="0.160513643659711" calcext:value-type="float">
            <text:p>0.1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.01284109149278" calcext:value-type="float" table:number-columns-spanned="2" table:number-rows-spanned="1">
            <text:p>4.01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office:value-type="float" office:value="314" calcext:value-type="float">
            <text:p>3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86624203821656" calcext:value-type="float">
            <text:p>2.87</text:p>
          </table:table-cell>
          <table:table-cell table:style-name="ce23" office:value-type="float" office:value="0.318471337579618" calcext:value-type="float">
            <text:p>0.3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.54777070063694" calcext:value-type="float" table:number-columns-spanned="2" table:number-rows-spanned="1">
            <text:p>2.55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309" calcext:value-type="float">
            <text:p>309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7" calcext:value-type="float">
            <text:p>1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50161812297735" calcext:value-type="float">
            <text:p>5.5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5.50161812297735" calcext:value-type="float" table:number-columns-spanned="2" table:number-rows-spanned="1">
            <text:p>5.50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127" calcext:value-type="float">
            <text:p>12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.5748031496063" calcext:value-type="float">
            <text:p>1.57</text:p>
          </table:table-cell>
          <table:table-cell table:style-name="ce24" office:value-type="float" office:value="0.78740157480315" calcext:value-type="float">
            <text:p>0.7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78740157480315" calcext:value-type="float" table:number-columns-spanned="2" table:number-rows-spanned="1">
            <text:p>0.79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76" calcext:value-type="float">
            <text:p>7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.63157894736842" calcext:value-type="float">
            <text:p>2.63</text:p>
          </table:table-cell>
          <table:table-cell table:style-name="ce24" office:value-type="float" office:value="1.31578947368421" calcext:value-type="float">
            <text:p>1.3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.31578947368421" calcext:value-type="float" table:number-columns-spanned="2" table:number-rows-spanned="1">
            <text:p>1.32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30" calcext:value-type="float">
            <text:p>3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33333333333333" calcext:value-type="float">
            <text:p>3.33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3.33333333333333" calcext:value-type="float" table:number-columns-spanned="2" table:number-rows-spanned="1">
            <text:p>3.33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21" calcext:value-type="float">
            <text:p>2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76190476190476" calcext:value-type="float">
            <text:p>4.76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4.76190476190476" calcext:value-type="float" table:number-columns-spanned="2" table:number-rows-spanned="1">
            <text:p>4.76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466" calcext:value-type="float">
            <text:p>466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3" calcext:value-type="float">
            <text:p>2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93562231759657" calcext:value-type="float">
            <text:p>4.94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4.93562231759657" calcext:value-type="float" table:number-columns-spanned="2" table:number-rows-spanned="1">
            <text:p>4.94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229" calcext:value-type="float">
            <text:p>229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05676855895196" calcext:value-type="float">
            <text:p>3.06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3.05676855895196" calcext:value-type="float" table:number-columns-spanned="2" table:number-rows-spanned="1">
            <text:p>3.06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237" calcext:value-type="float">
            <text:p>237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6" calcext:value-type="float">
            <text:p>16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.75105485232068" calcext:value-type="float">
            <text:p>6.75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6.75105485232068" calcext:value-type="float" table:number-columns-spanned="2" table:number-rows-spanned="1">
            <text:p>6.75</text:p>
          </table:table-cell>
          <table:covered-table-cell table:style-name="ce24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4"/>
          <table:table-cell table:style-name="ce8" table:number-columns-repeated="9"/>
          <table:table-cell table:style-name="ce8" table:number-columns-spanned="2" table:number-rows-spanned="1"/>
          <table:covered-table-cell table:style-name="ce8"/>
          <table:table-cell table:number-columns-repeated="1010"/>
        </table:table-row>
        <table:table-row table:style-name="ro6">
          <table:table-cell table:style-name="ce9" office:value-type="string" calcext:value-type="string">
            <text:p>說明：</text:p>
          </table:table-cell>
          <table:table-cell table:style-name="ce9" office:value-type="string" calcext:value-type="string" table:number-columns-spanned="13" table:number-rows-spanned="1">
            <text:p>1. 本表依高級中等學校應屆畢業生升學就業概況調查資料計算。</text:p>
            <text:p>2. 本表含特教學校附設普通科、實用技能學程及大專校院附設職業類科原住民畢業生資料；本表含進修部資料。</text:p>
          </table:table-cell>
          <table:covered-table-cell table:number-columns-repeated="12" table:style-name="ce9"/>
          <table:table-cell table:number-columns-repeated="1010"/>
        </table:table-row>
        <table:table-row table:style-name="ro7" table:number-rows-repeated="104849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nu09a.$A$1" table:cell-range-address="$nu09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7" number:language="zh" number:country="TW">
      <number:text>-</number:text>
      <style:map style:condition="value()&gt;0" style:apply-style-name="N10157P0"/>
      <style:map style:condition="value()&lt;0" style:apply-style-name="N10157P1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P1" style:volatile="true" number:language="zh" number:country="TW">
      <number:number number:decimal-places="2" loext:min-decimal-places="2" number:min-integer-digits="1" number:grouping="true"/>
      <number:text>-</number:text>
    </number:number-style>
    <number:number-style style:name="N10158" number:language="zh" number:country="TW">
      <number:text>-</number:text>
      <style:map style:condition="value()&gt;0" style:apply-style-name="N10158P0"/>
      <style:map style:condition="value()&lt;0" style:apply-style-name="N10158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nu09a" style:display-name="PageStyle_nu09a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33" meta:object-count="0"/>
    <meta:generator>NDC_ODF_Application_Tools/2.0.4$Windows_X86_64 LibreOffice_project/ace8b54cb4771cd6636f2ccb1aac7c9dad875112</meta:generator>
  </office:meta>
</office:document-meta>
</file>