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7mm"/>
    </style:style>
    <style:style style:name="co4" style:family="table-column">
      <style:table-column-properties fo:break-before="auto" style:column-width="15.84mm"/>
    </style:style>
    <style:style style:name="co5" style:family="table-column">
      <style:table-column-properties fo:break-before="auto" style:column-width="16.9mm"/>
    </style:style>
    <style:style style:name="co6" style:family="table-column">
      <style:table-column-properties fo:break-before="auto" style:column-width="0.2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7.99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hu13a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72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5423" xlink:type="simple">專業群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119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0815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3511" xlink:type="simple">進修部</text:a></text:span></text:p>
            </table:table-cell>
            <table:table-cell table:number-columns-repeated="1023"/>
          </table:table-row>
        </table:table-row-group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2">
          <table:table-cell table:style-name="ce4" office:value-type="string" calcext:value-type="string" table:number-columns-spanned="13" table:number-rows-spanned="1">
            <text:p>表1-2-8 高級中等學校畢業生其他情況—按縣市別分</text:p>
          </table:table-cell>
          <table:covered-table-cell table:number-columns-repeated="12" table:style-name="ce4"/>
          <table:table-cell table:style-name="ce25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3" table:number-rows-spanned="1">
            <text:p>107 學年度 <text:s/>SY 2018-2019</text:p>
          </table:table-cell>
          <table:covered-table-cell table:number-columns-repeated="12" table:style-name="ce5"/>
          <table:table-cell table:style-name="ce2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25"/>
          <table:table-cell table:number-columns-repeated="101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25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7" office:value-type="float" office:value="231022" calcext:value-type="float">
            <text:p>231,022</text:p>
          </table:table-cell>
          <table:table-cell table:style-name="ce19" office:value-type="float" office:value="1650" calcext:value-type="float">
            <text:p>1,65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578" calcext:value-type="float">
            <text:p>1,57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14217693552995" calcext:value-type="float">
            <text:p>0.71</text:p>
          </table:table-cell>
          <table:table-cell table:style-name="ce22" office:value-type="float" office:value="0.0246729748681944" calcext:value-type="float">
            <text:p>0.02</text:p>
          </table:table-cell>
          <table:table-cell table:style-name="ce22" office:value-type="float" office:value="0.00649288812320904" calcext:value-type="float">
            <text:p>0.01</text:p>
          </table:table-cell>
          <table:table-cell table:style-name="ce22" office:value-type="float" office:value="0.683051830561592" calcext:value-type="float">
            <text:p>0.6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26616" calcext:value-type="float">
            <text:p>26,61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3" calcext:value-type="float">
            <text:p>12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4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32259" calcext:value-type="float">
            <text:p>32,259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6" calcext:value-type="float">
            <text:p>31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2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9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24617" calcext:value-type="float">
            <text:p>24,61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8" calcext:value-type="float">
            <text:p>12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32116" calcext:value-type="float">
            <text:p>32,11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1" calcext:value-type="float">
            <text:p>14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5</text:p>
          </table:table-cell>
          <table:table-cell table:number-columns-repeated="2" table:style-name="ce23" office:value-type="string" calcext:value-type="string">
            <text:p>0.01</text:p>
          </table:table-cell>
          <table:table-cell table:style-name="ce23" office:value-type="string" calcext:value-type="string">
            <text:p>0.4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18690" calcext:value-type="float">
            <text:p>18,690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0" calcext:value-type="float">
            <text:p>18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7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26847" calcext:value-type="float">
            <text:p>26,84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4" calcext:value-type="float">
            <text:p>13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5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4065" calcext:value-type="float">
            <text:p>4,06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7" calcext:value-type="float">
            <text:p>8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29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4547" calcext:value-type="float">
            <text:p>4,54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3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5476" calcext:value-type="float">
            <text:p>5,476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12930" calcext:value-type="float">
            <text:p>12,93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3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4517" calcext:value-type="float">
            <text:p>4,51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2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6607" calcext:value-type="float">
            <text:p>6,60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3196" calcext:value-type="float">
            <text:p>3,19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6212" calcext:value-type="float">
            <text:p>6,21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0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669" calcext:value-type="float">
            <text:p>1,66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3029" calcext:value-type="float">
            <text:p>3,02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799" calcext:value-type="float">
            <text:p>79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3483" calcext:value-type="float">
            <text:p>3,48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6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6389" calcext:value-type="float">
            <text:p>6,38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6317" calcext:value-type="float">
            <text:p>6,317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3" calcext:value-type="float">
            <text:p>7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565" calcext:value-type="float">
            <text:p>56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7" office:value-type="float" office:value="58968" calcext:value-type="float">
            <text:p>58,968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63" calcext:value-type="float">
            <text:p>56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970017636684303" calcext:value-type="float">
            <text:p>0.97</text:p>
          </table:table-cell>
          <table:table-cell table:style-name="ce22" office:value-type="float" office:value="0.0152625152625153" calcext:value-type="float">
            <text:p>0.0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954755121421788" calcext:value-type="float">
            <text:p>0.9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491" calcext:value-type="float">
            <text:p>49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370" calcext:value-type="float">
            <text:p>1,37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1565" calcext:value-type="float">
            <text:p>1,56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1477" calcext:value-type="float">
            <text:p>1,47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9922" calcext:value-type="float">
            <text:p>9,92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1" calcext:value-type="float">
            <text:p>13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3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4306" calcext:value-type="float">
            <text:p>4,30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3533" calcext:value-type="float">
            <text:p>3,53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7" calcext:value-type="float">
            <text:p>8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63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1489" calcext:value-type="float">
            <text:p>1,48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2926" calcext:value-type="float">
            <text:p>2,92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8242" calcext:value-type="float">
            <text:p>8,242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3218" calcext:value-type="float">
            <text:p>3,21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3359" calcext:value-type="float">
            <text:p>3,35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940" calcext:value-type="float">
            <text:p>94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6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6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3683" calcext:value-type="float">
            <text:p>3,68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249" calcext:value-type="float">
            <text:p>1,24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1782" calcext:value-type="float">
            <text:p>1,78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799" calcext:value-type="float">
            <text:p>79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1563" calcext:value-type="float">
            <text:p>1,563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2730" calcext:value-type="float">
            <text:p>2,73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3683" calcext:value-type="float">
            <text:p>3,68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2" calcext:value-type="float">
            <text:p>7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565" calcext:value-type="float">
            <text:p>56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7" office:value-type="float" office:value="68114" calcext:value-type="float">
            <text:p>68,114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9" calcext:value-type="float">
            <text:p>25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399330534104589" calcext:value-type="float">
            <text:p>0.40</text:p>
          </table:table-cell>
          <table:table-cell table:style-name="ce22" office:value-type="float" office:value="0.0146812696361981" calcext:value-type="float">
            <text:p>0.01</text:p>
          </table:table-cell>
          <table:table-cell table:style-name="ce22" office:value-type="float" office:value="0.00440438089085944" calcext:value-type="float">
            <text:p>0.00</text:p>
          </table:table-cell>
          <table:table-cell table:style-name="ce22" office:value-type="float" office:value="0.380244883577532" calcext:value-type="float">
            <text:p>0.3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12927" calcext:value-type="float">
            <text:p>12,92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5</text:p>
          </table:table-cell>
          <table:table-cell table:number-columns-repeated="2" table:style-name="ce23" office:value-type="string" calcext:value-type="string">
            <text:p>0.01</text:p>
          </table:table-cell>
          <table:table-cell table:style-name="ce23" office:value-type="string" calcext:value-type="string">
            <text:p>0.1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8691" calcext:value-type="float">
            <text:p>18,69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6" calcext:value-type="float">
            <text:p>6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3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7983" calcext:value-type="float">
            <text:p>7,983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12335" calcext:value-type="float">
            <text:p>12,335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595" calcext:value-type="float">
            <text:p>59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10710" calcext:value-type="float">
            <text:p>10,71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9" calcext:value-type="float">
            <text:p>7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7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7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451" calcext:value-type="float">
            <text:p>45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631" calcext:value-type="float">
            <text:p>63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940" calcext:value-type="float">
            <text:p>94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220" calcext:value-type="float">
            <text:p>22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388" calcext:value-type="float">
            <text:p>38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234" calcext:value-type="float">
            <text:p>23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588" calcext:value-type="float">
            <text:p>58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417" calcext:value-type="float">
            <text:p>41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886" calcext:value-type="float">
            <text:p>88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7" office:value-type="float" office:value="103940" calcext:value-type="float">
            <text:p>103,940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56" calcext:value-type="float">
            <text:p>7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75447373484703" calcext:value-type="float">
            <text:p>0.78</text:p>
          </table:table-cell>
          <table:table-cell table:style-name="ce22" office:value-type="float" office:value="0.0365595535886088" calcext:value-type="float">
            <text:p>0.04</text:p>
          </table:table-cell>
          <table:table-cell table:style-name="ce22" office:value-type="float" office:value="0.0115451221858765" calcext:value-type="float">
            <text:p>0.01</text:p>
          </table:table-cell>
          <table:table-cell table:style-name="ce22" office:value-type="float" office:value="0.727342697710217" calcext:value-type="float">
            <text:p>0.7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13198" calcext:value-type="float">
            <text:p>13,19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5" calcext:value-type="float">
            <text:p>10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8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2198" calcext:value-type="float">
            <text:p>12,198</text:p>
          </table:table-cell>
          <table:table-cell table:style-name="ce20" office:value-type="float" office:value="251" calcext:value-type="float">
            <text:p>25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247" calcext:value-type="float">
            <text:p>24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06</text:p>
          </table:table-cell>
          <table:table-cell table:number-columns-repeated="2" table:style-name="ce23" office:value-type="string" calcext:value-type="string">
            <text:p>0.02</text:p>
          </table:table-cell>
          <table:table-cell table:style-name="ce23" office:value-type="string" calcext:value-type="string">
            <text:p>2.0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15069" calcext:value-type="float">
            <text:p>15,06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7" calcext:value-type="float">
            <text:p>8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5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18304" calcext:value-type="float">
            <text:p>18,30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4" calcext:value-type="float">
            <text:p>9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5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8173" calcext:value-type="float">
            <text:p>8,17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11831" calcext:value-type="float">
            <text:p>11,83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3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462" calcext:value-type="float">
            <text:p>46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2607" calcext:value-type="float">
            <text:p>2,60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5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1919" calcext:value-type="float">
            <text:p>1,919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3748" calcext:value-type="float">
            <text:p>3,7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1079" calcext:value-type="float">
            <text:p>1,07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26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2860" calcext:value-type="float">
            <text:p>2,86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2022" calcext:value-type="float">
            <text:p>2,0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1941" calcext:value-type="float">
            <text:p>1,94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3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407" calcext:value-type="float">
            <text:p>40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1212" calcext:value-type="float">
            <text:p>1,2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1503" calcext:value-type="float">
            <text:p>1,50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0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2773" calcext:value-type="float">
            <text:p>2,77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2634" calcext:value-type="float">
            <text:p>2,63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25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資料。</text:p>
          </table:table-cell>
          <table:covered-table-cell table:number-columns-repeated="10" table:style-name="ce12"/>
          <table:table-cell table:style-name="ce25"/>
          <table:table-cell table:number-columns-repeated="1010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3" table:number-rows-spanned="1">
            <text:p>表1-2-8 高級中等學校(普通科)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3" table:number-rows-spanned="1">
            <text:p>107 學年度 <text:s/>SY 2018-2019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27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7"/>
          <table:table-cell table:style-name="ce17" office:value-type="float" office:value="98636" calcext:value-type="float">
            <text:p>98,636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4" calcext:value-type="float">
            <text:p>36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377144247536396" calcext:value-type="float">
            <text:p>0.38</text:p>
          </table:table-cell>
          <table:table-cell table:style-name="ce22" office:value-type="float" office:value="0.00608297173445801" calcext:value-type="float">
            <text:p>0.01</text:p>
          </table:table-cell>
          <table:table-cell table:style-name="ce22" office:value-type="float" office:value="0.00202765724481934" calcext:value-type="float">
            <text:p>0.00</text:p>
          </table:table-cell>
          <table:table-cell table:style-name="ce22" office:value-type="float" office:value="0.369033618557119" calcext:value-type="float">
            <text:p>0.3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2388" calcext:value-type="float">
            <text:p>12,38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8271" calcext:value-type="float">
            <text:p>18,271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9282" calcext:value-type="float">
            <text:p>9,28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2444" calcext:value-type="float">
            <text:p>12,44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8657" calcext:value-type="float">
            <text:p>8,65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1285" calcext:value-type="float">
            <text:p>11,28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4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2052" calcext:value-type="float">
            <text:p>2,05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02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9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758" calcext:value-type="float">
            <text:p>1,75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2019" calcext:value-type="float">
            <text:p>2,01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3983" calcext:value-type="float">
            <text:p>3,98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3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444" calcext:value-type="float">
            <text:p>1,44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627" calcext:value-type="float">
            <text:p>2,62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878" calcext:value-type="float">
            <text:p>87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889" calcext:value-type="float">
            <text:p>2,88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166" calcext:value-type="float">
            <text:p>16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243" calcext:value-type="float">
            <text:p>1,24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321" calcext:value-type="float">
            <text:p>32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405" calcext:value-type="float">
            <text:p>1,405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7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7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3013" calcext:value-type="float">
            <text:p>3,0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2237" calcext:value-type="float">
            <text:p>2,23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74" calcext:value-type="float">
            <text:p>27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25540" calcext:value-type="float">
            <text:p>25,540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97" calcext:value-type="float">
            <text:p>19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79169929522318" calcext:value-type="float">
            <text:p>0.78</text:p>
          </table:table-cell>
          <table:table-cell table:style-name="ce22" office:value-type="float" office:value="0.00783085356303837" calcext:value-type="float">
            <text:p>0.0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77133907595928" calcext:value-type="float">
            <text:p>0.7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219" calcext:value-type="float">
            <text:p>1,2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793" calcext:value-type="float">
            <text:p>79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698" calcext:value-type="float">
            <text:p>69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4285" calcext:value-type="float">
            <text:p>4,28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2590" calcext:value-type="float">
            <text:p>2,59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548" calcext:value-type="float">
            <text:p>1,54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01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9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047" calcext:value-type="float">
            <text:p>1,04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412" calcext:value-type="float">
            <text:p>1,4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2395" calcext:value-type="float">
            <text:p>2,39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955" calcext:value-type="float">
            <text:p>95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226" calcext:value-type="float">
            <text:p>1,22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335" calcext:value-type="float">
            <text:p>33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2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738" calcext:value-type="float">
            <text:p>1,73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8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116" calcext:value-type="float">
            <text:p>11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743" calcext:value-type="float">
            <text:p>74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321" calcext:value-type="float">
            <text:p>32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709" calcext:value-type="float">
            <text:p>709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5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641" calcext:value-type="float">
            <text:p>1,64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472" calcext:value-type="float">
            <text:p>1,47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74" calcext:value-type="float">
            <text:p>27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46978" calcext:value-type="float">
            <text:p>46,97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8" calcext:value-type="float">
            <text:p>1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280982587594193" calcext:value-type="float">
            <text:p>0.28</text:p>
          </table:table-cell>
          <table:table-cell table:style-name="ce22" office:value-type="float" office:value="0.00638596789986802" calcext:value-type="float">
            <text:p>0.01</text:p>
          </table:table-cell>
          <table:table-cell table:style-name="ce22" office:value-type="float" office:value="0.00212865596662267" calcext:value-type="float">
            <text:p>0.00</text:p>
          </table:table-cell>
          <table:table-cell table:style-name="ce22" office:value-type="float" office:value="0.272467963727702" calcext:value-type="float">
            <text:p>0.2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8685" calcext:value-type="float">
            <text:p>8,68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3399" calcext:value-type="float">
            <text:p>13,399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5983" calcext:value-type="float">
            <text:p>5,98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7154" calcext:value-type="float">
            <text:p>7,15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595" calcext:value-type="float">
            <text:p>59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6897" calcext:value-type="float">
            <text:p>6,89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8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379" calcext:value-type="float">
            <text:p>37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284" calcext:value-type="float">
            <text:p>28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931" calcext:value-type="float">
            <text:p>93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220" calcext:value-type="float">
            <text:p>22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388" calcext:value-type="float">
            <text:p>38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234" calcext:value-type="float">
            <text:p>23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588" calcext:value-type="float">
            <text:p>58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417" calcext:value-type="float">
            <text:p>41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750" calcext:value-type="float">
            <text:p>75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26118" calcext:value-type="float">
            <text:p>26,118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156979860632514" calcext:value-type="float">
            <text:p>0.16</text:p>
          </table:table-cell>
          <table:table-cell table:number-columns-repeated="2" table:style-name="ce22" office:value-type="float" office:value="0.0038287770885979" calcext:value-type="float">
            <text:p>0.00</text:p>
          </table:table-cell>
          <table:table-cell table:style-name="ce22" office:value-type="float" office:value="0.149322306455318" calcext:value-type="float">
            <text:p>0.1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3680" calcext:value-type="float">
            <text:p>3,68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3653" calcext:value-type="float">
            <text:p>3,65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2506" calcext:value-type="float">
            <text:p>2,50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4592" calcext:value-type="float">
            <text:p>4,59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3777" calcext:value-type="float">
            <text:p>3,77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798" calcext:value-type="float">
            <text:p>1,79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462" calcext:value-type="float">
            <text:p>46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332" calcext:value-type="float">
            <text:p>33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323" calcext:value-type="float">
            <text:p>32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657" calcext:value-type="float">
            <text:p>65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269" calcext:value-type="float">
            <text:p>26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013" calcext:value-type="float">
            <text:p>1,0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309" calcext:value-type="float">
            <text:p>30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563" calcext:value-type="float">
            <text:p>56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468" calcext:value-type="float">
            <text:p>46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279" calcext:value-type="float">
            <text:p>27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622" calcext:value-type="float">
            <text:p>62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765" calcext:value-type="float">
            <text:p>76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普通科畢業生資料。</text:p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3" table:number-rows-spanned="1">
            <text:p>表1-2-8 高級中等學校(專業群科)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3" table:number-rows-spanned="1">
            <text:p>107 學年度 <text:s/>SY 2018-2019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27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27"/>
          <table:table-cell table:style-name="ce17" office:value-type="float" office:value="96978" calcext:value-type="float">
            <text:p>96,978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70" calcext:value-type="float">
            <text:p>57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44476066736786" calcext:value-type="float">
            <text:p>0.64</text:p>
          </table:table-cell>
          <table:table-cell table:style-name="ce22" office:value-type="float" office:value="0.0474334385118274" calcext:value-type="float">
            <text:p>0.05</text:p>
          </table:table-cell>
          <table:table-cell table:style-name="ce22" office:value-type="float" office:value="0.00928045536100971" calcext:value-type="float">
            <text:p>0.01</text:p>
          </table:table-cell>
          <table:table-cell table:style-name="ce22" office:value-type="float" office:value="0.587762172863948" calcext:value-type="float">
            <text:p>0.5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0669" calcext:value-type="float">
            <text:p>10,669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3</text:p>
          </table:table-cell>
          <table:table-cell table:number-columns-repeated="2" table:style-name="ce23" office:value-type="string" calcext:value-type="string">
            <text:p>0.02</text:p>
          </table:table-cell>
          <table:table-cell table:style-name="ce23" office:value-type="string" calcext:value-type="string">
            <text:p>0.6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0813" calcext:value-type="float">
            <text:p>10,8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1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1268" calcext:value-type="float">
            <text:p>11,26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6115" calcext:value-type="float">
            <text:p>16,11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3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6899" calcext:value-type="float">
            <text:p>6,899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7" calcext:value-type="float">
            <text:p>9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1700" calcext:value-type="float">
            <text:p>11,70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4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372" calcext:value-type="float">
            <text:p>1,37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7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684" calcext:value-type="float">
            <text:p>1,68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2410" calcext:value-type="float">
            <text:p>2,41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5980" calcext:value-type="float">
            <text:p>5,98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2403" calcext:value-type="float">
            <text:p>2,40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1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872" calcext:value-type="float">
            <text:p>2,8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520" calcext:value-type="float">
            <text:p>1,5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5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570" calcext:value-type="float">
            <text:p>2,57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3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606" calcext:value-type="float">
            <text:p>60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003" calcext:value-type="float">
            <text:p>1,00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465" calcext:value-type="float">
            <text:p>46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720" calcext:value-type="float">
            <text:p>1,72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753" calcext:value-type="float">
            <text:p>1,75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2894" calcext:value-type="float">
            <text:p>2,89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62" calcext:value-type="float">
            <text:p>26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23452" calcext:value-type="float">
            <text:p>23,452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97" calcext:value-type="float">
            <text:p>19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865597816817329" calcext:value-type="float">
            <text:p>0.87</text:p>
          </table:table-cell>
          <table:table-cell table:style-name="ce22" office:value-type="float" office:value="0.0255841719256353" calcext:value-type="float">
            <text:p>0.0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840013644891694" calcext:value-type="float">
            <text:p>0.8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51" calcext:value-type="float">
            <text:p>15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624" calcext:value-type="float">
            <text:p>62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524" calcext:value-type="float">
            <text:p>52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3677" calcext:value-type="float">
            <text:p>3,677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479" calcext:value-type="float">
            <text:p>1,47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372" calcext:value-type="float">
            <text:p>1,37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7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253" calcext:value-type="float">
            <text:p>25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393" calcext:value-type="float">
            <text:p>1,39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3704" calcext:value-type="float">
            <text:p>3,70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777" calcext:value-type="float">
            <text:p>1,77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754" calcext:value-type="float">
            <text:p>1,7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543" calcext:value-type="float">
            <text:p>54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5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460" calcext:value-type="float">
            <text:p>1,46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339" calcext:value-type="float">
            <text:p>33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944" calcext:value-type="float">
            <text:p>94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465" calcext:value-type="float">
            <text:p>46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614" calcext:value-type="float">
            <text:p>61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556" calcext:value-type="float">
            <text:p>55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561" calcext:value-type="float">
            <text:p>1,56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62" calcext:value-type="float">
            <text:p>26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15151" calcext:value-type="float">
            <text:p>15,15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396013464457792" calcext:value-type="float">
            <text:p>0.40</text:p>
          </table:table-cell>
          <table:table-cell table:style-name="ce22" office:value-type="float" office:value="0.046201570853409" calcext:value-type="float">
            <text:p>0.05</text:p>
          </table:table-cell>
          <table:table-cell table:style-name="ce22" office:value-type="float" office:value="0.00660022440762986" calcext:value-type="float">
            <text:p>0.01</text:p>
          </table:table-cell>
          <table:table-cell table:style-name="ce22" office:value-type="float" office:value="0.343211669196753" calcext:value-type="float">
            <text:p>0.3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2747" calcext:value-type="float">
            <text:p>2,7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1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3892" calcext:value-type="float">
            <text:p>3,89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427" calcext:value-type="float">
            <text:p>1,42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3949" calcext:value-type="float">
            <text:p>3,94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2816" calcext:value-type="float">
            <text:p>2,81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23" calcext:value-type="float">
            <text:p>12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22" calcext:value-type="float">
            <text:p>12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58375" calcext:value-type="float">
            <text:p>58,375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1" calcext:value-type="float">
            <text:p>32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20128479657388" calcext:value-type="float">
            <text:p>0.62</text:p>
          </table:table-cell>
          <table:table-cell table:style-name="ce22" office:value-type="float" office:value="0.0565310492505353" calcext:value-type="float">
            <text:p>0.06</text:p>
          </table:table-cell>
          <table:table-cell table:style-name="ce22" office:value-type="float" office:value="0.0137044967880086" calcext:value-type="float">
            <text:p>0.01</text:p>
          </table:table-cell>
          <table:table-cell table:style-name="ce22" office:value-type="float" office:value="0.549892933618844" calcext:value-type="float">
            <text:p>0.5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7922" calcext:value-type="float">
            <text:p>7,92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1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8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6770" calcext:value-type="float">
            <text:p>6,77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9</text:p>
          </table:table-cell>
          <table:table-cell table:number-columns-repeated="2" table:style-name="ce23" office:value-type="string" calcext:value-type="string">
            <text:p>0.03</text:p>
          </table:table-cell>
          <table:table-cell table:style-name="ce23" office:value-type="string" calcext:value-type="string">
            <text:p>0.1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9217" calcext:value-type="float">
            <text:p>9,21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1642" calcext:value-type="float">
            <text:p>11,64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3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3222" calcext:value-type="float">
            <text:p>3,222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7405" calcext:value-type="float">
            <text:p>7,40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3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359" calcext:value-type="float">
            <text:p>1,35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894" calcext:value-type="float">
            <text:p>89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1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2276" calcext:value-type="float">
            <text:p>2,27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626" calcext:value-type="float">
            <text:p>62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87</text:p>
          </table:table-cell>
          <table:table-cell table:style-name="ce23" office:value-type="string" calcext:value-type="string">
            <text:p>2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7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118" calcext:value-type="float">
            <text:p>1,11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977" calcext:value-type="float">
            <text:p>97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110" calcext:value-type="float">
            <text:p>1,11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267" calcext:value-type="float">
            <text:p>26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106" calcext:value-type="float">
            <text:p>1,10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075" calcext:value-type="float">
            <text:p>1,07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333" calcext:value-type="float">
            <text:p>1,33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大專校院附設職業類科畢業生資料。</text:p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3" table:number-rows-spanned="1">
            <text:p>表1-2-8 高級中等學校(綜合高中)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3" table:number-rows-spanned="1">
            <text:p>107 學年度 <text:s/>SY 2018-2019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27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7"/>
          <table:table-cell table:style-name="ce17" office:value-type="float" office:value="13873" calcext:value-type="float">
            <text:p>13,873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1" calcext:value-type="float">
            <text:p>7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511785482592085" calcext:value-type="float">
            <text:p>0.5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511785482592085" calcext:value-type="float">
            <text:p>0.5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781" calcext:value-type="float">
            <text:p>1,78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342" calcext:value-type="float">
            <text:p>1,34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886" calcext:value-type="float">
            <text:p>88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673" calcext:value-type="float">
            <text:p>67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1304" calcext:value-type="float">
            <text:p>1,30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171" calcext:value-type="float">
            <text:p>1,17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347" calcext:value-type="float">
            <text:p>34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446" calcext:value-type="float">
            <text:p>44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436" calcext:value-type="float">
            <text:p>43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1401" calcext:value-type="float">
            <text:p>1,40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0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91" calcext:value-type="float">
            <text:p>19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441" calcext:value-type="float">
            <text:p>44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53" calcext:value-type="float">
            <text:p>15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82" calcext:value-type="float">
            <text:p>28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782" calcext:value-type="float">
            <text:p>78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630" calcext:value-type="float">
            <text:p>63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010" calcext:value-type="float">
            <text:p>1,0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414" calcext:value-type="float">
            <text:p>41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5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5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5157" calcext:value-type="float">
            <text:p>5,157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4" calcext:value-type="float">
            <text:p>4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853209230172581" calcext:value-type="float">
            <text:p>0.8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853209230172581" calcext:value-type="float">
            <text:p>0.8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468" calcext:value-type="float">
            <text:p>46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1125" calcext:value-type="float">
            <text:p>1,12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319" calcext:value-type="float">
            <text:p>3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48" calcext:value-type="float">
            <text:p>14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980" calcext:value-type="float">
            <text:p>98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91" calcext:value-type="float">
            <text:p>19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36" calcext:value-type="float">
            <text:p>13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82" calcext:value-type="float">
            <text:p>28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723" calcext:value-type="float">
            <text:p>72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298" calcext:value-type="float">
            <text:p>29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279" calcext:value-type="float">
            <text:p>27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8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8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3707" calcext:value-type="float">
            <text:p>3,707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20447801456703" calcext:value-type="float">
            <text:p>0.6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620447801456703" calcext:value-type="float">
            <text:p>0.6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720" calcext:value-type="float">
            <text:p>7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073" calcext:value-type="float">
            <text:p>1,07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491" calcext:value-type="float">
            <text:p>49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2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479" calcext:value-type="float">
            <text:p>47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679" calcext:value-type="float">
            <text:p>67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224" calcext:value-type="float">
            <text:p>22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5009" calcext:value-type="float">
            <text:p>5,00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0798562587342783" calcext:value-type="float">
            <text:p>0.0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0798562587342783" calcext:value-type="float">
            <text:p>0.0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593" calcext:value-type="float">
            <text:p>59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269" calcext:value-type="float">
            <text:p>26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395" calcext:value-type="float">
            <text:p>39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94" calcext:value-type="float">
            <text:p>19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179" calcext:value-type="float">
            <text:p>17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467" calcext:value-type="float">
            <text:p>46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298" calcext:value-type="float">
            <text:p>29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212" calcext:value-type="float">
            <text:p>2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421" calcext:value-type="float">
            <text:p>42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305" calcext:value-type="float">
            <text:p>30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53" calcext:value-type="float">
            <text:p>15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630" calcext:value-type="float">
            <text:p>63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712" calcext:value-type="float">
            <text:p>7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35" calcext:value-type="float">
            <text:p>13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本表依高級中等學校應屆畢業生升學就業概況調查資料計算。</text:p>
            <text:p/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3" table:number-rows-spanned="1">
            <text:p>表1-2-8 高級中等學校(實用技能學程)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3" table:number-rows-spanned="1">
            <text:p>107 學年度 <text:s/>SY 2018-2019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27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7"/>
          <table:table-cell table:style-name="ce17" office:value-type="float" office:value="9775" calcext:value-type="float">
            <text:p>9,77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3" calcext:value-type="float">
            <text:p>13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39130434782609" calcext:value-type="float">
            <text:p>1.39</text:p>
          </table:table-cell>
          <table:table-cell table:style-name="ce22" office:value-type="float" office:value="0.030690537084399" calcext:value-type="float">
            <text:p>0.0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36061381074169" calcext:value-type="float">
            <text:p>1.3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232" calcext:value-type="float">
            <text:p>23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99" calcext:value-type="float">
            <text:p>9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435" calcext:value-type="float">
            <text:p>1,43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062" calcext:value-type="float">
            <text:p>1,06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1148" calcext:value-type="float">
            <text:p>1,148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1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763" calcext:value-type="float">
            <text:p>1,76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6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69" calcext:value-type="float">
            <text:p>16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262" calcext:value-type="float">
            <text:p>26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360" calcext:value-type="float">
            <text:p>36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7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7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794" calcext:value-type="float">
            <text:p>79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6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309" calcext:value-type="float">
            <text:p>30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455" calcext:value-type="float">
            <text:p>45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503" calcext:value-type="float">
            <text:p>50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92" calcext:value-type="float">
            <text:p>19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1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25" calcext:value-type="float">
            <text:p>12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8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69" calcext:value-type="float">
            <text:p>16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597" calcext:value-type="float">
            <text:p>59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0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2464" calcext:value-type="float">
            <text:p>2,46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9" calcext:value-type="float">
            <text:p>7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20616883116883" calcext:value-type="float">
            <text:p>3.2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.20616883116883" calcext:value-type="float">
            <text:p>3.2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51" calcext:value-type="float">
            <text:p>15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565" calcext:value-type="float">
            <text:p>565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8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8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69" calcext:value-type="float">
            <text:p>16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460" calcext:value-type="float">
            <text:p>46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25" calcext:value-type="float">
            <text:p>12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4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89" calcext:value-type="float">
            <text:p>18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7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7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23" calcext:value-type="float">
            <text:p>1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8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8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37" calcext:value-type="float">
            <text:p>13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258" calcext:value-type="float">
            <text:p>25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9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9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453" calcext:value-type="float">
            <text:p>45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1037527593819" calcext:value-type="float">
            <text:p>1.1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1037527593819" calcext:value-type="float">
            <text:p>1.1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0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283" calcext:value-type="float">
            <text:p>28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6858" calcext:value-type="float">
            <text:p>6,85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9" calcext:value-type="float">
            <text:p>4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58238553514144" calcext:value-type="float">
            <text:p>0.76</text:p>
          </table:table-cell>
          <table:table-cell table:style-name="ce22" office:value-type="float" office:value="0.0437445319335083" calcext:value-type="float">
            <text:p>0.0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714494021580636" calcext:value-type="float">
            <text:p>0.7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53" calcext:value-type="float">
            <text:p>15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394" calcext:value-type="float">
            <text:p>1,39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628" calcext:value-type="float">
            <text:p>62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583" calcext:value-type="float">
            <text:p>58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633" calcext:value-type="float">
            <text:p>1,6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4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262" calcext:value-type="float">
            <text:p>26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298" calcext:value-type="float">
            <text:p>29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3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3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334" calcext:value-type="float">
            <text:p>33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0.3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84" calcext:value-type="float">
            <text:p>18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66" calcext:value-type="float">
            <text:p>26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477" calcext:value-type="float">
            <text:p>47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1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339" calcext:value-type="float">
            <text:p>33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實用技能學程畢業生資料。</text:p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3" table:number-rows-spanned="1">
            <text:p>表1-2-8 高級中等學校(進修部)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3" table:number-rows-spanned="1">
            <text:p>107 學年度 <text:s/>SY 2018-2019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27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7"/>
          <table:table-cell table:style-name="ce17" office:value-type="float" office:value="11760" calcext:value-type="float">
            <text:p>11,760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40" calcext:value-type="float">
            <text:p>44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79251700680272" calcext:value-type="float">
            <text:p>3.79</text:p>
          </table:table-cell>
          <table:table-cell table:style-name="ce22" office:value-type="float" office:value="0.0170068027210884" calcext:value-type="float">
            <text:p>0.02</text:p>
          </table:table-cell>
          <table:table-cell table:style-name="ce22" office:value-type="float" office:value="0.0340136054421769" calcext:value-type="float">
            <text:p>0.03</text:p>
          </table:table-cell>
          <table:table-cell table:style-name="ce22" office:value-type="float" office:value="3.74149659863946" calcext:value-type="float">
            <text:p>3.7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546" calcext:value-type="float">
            <text:p>1,5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52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734" calcext:value-type="float">
            <text:p>1,734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4" calcext:value-type="float">
            <text:p>23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3.5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13.4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746" calcext:value-type="float">
            <text:p>1,74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7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822" calcext:value-type="float">
            <text:p>1,822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3" calcext:value-type="float">
            <text:p>8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5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5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682" calcext:value-type="float">
            <text:p>68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928" calcext:value-type="float">
            <text:p>9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25" calcext:value-type="float">
            <text:p>12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397" calcext:value-type="float">
            <text:p>39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0.5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251" calcext:value-type="float">
            <text:p>25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772" calcext:value-type="float">
            <text:p>77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70" calcext:value-type="float">
            <text:p>17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8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8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12" calcext:value-type="float">
            <text:p>21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5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5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42" calcext:value-type="float">
            <text:p>14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79" calcext:value-type="float">
            <text:p>27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9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9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71" calcext:value-type="float">
            <text:p>7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38" calcext:value-type="float">
            <text:p>13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26" calcext:value-type="float">
            <text:p>12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1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444" calcext:value-type="float">
            <text:p>44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0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75" calcext:value-type="float">
            <text:p>17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2355" calcext:value-type="float">
            <text:p>2,3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6" calcext:value-type="float">
            <text:p>4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99575371549894" calcext:value-type="float">
            <text:p>2.00</text:p>
          </table:table-cell>
          <table:table-cell table:style-name="ce22" office:value-type="float" office:value="0.0424628450106157" calcext:value-type="float">
            <text:p>0.0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95329087048832" calcext:value-type="float">
            <text:p>1.9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04" calcext:value-type="float">
            <text:p>10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8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8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270" calcext:value-type="float">
            <text:p>27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85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48" calcext:value-type="float">
            <text:p>14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25" calcext:value-type="float">
            <text:p>12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59" calcext:value-type="float">
            <text:p>5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3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3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703" calcext:value-type="float">
            <text:p>70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70" calcext:value-type="float">
            <text:p>17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8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8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54" calcext:value-type="float">
            <text:p>5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2.9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2.9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80" calcext:value-type="float">
            <text:p>8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5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71" calcext:value-type="float">
            <text:p>7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96" calcext:value-type="float">
            <text:p>9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1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98" calcext:value-type="float">
            <text:p>9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13" calcext:value-type="float">
            <text:p>11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1825" calcext:value-type="float">
            <text:p>1,82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84931506849315" calcext:value-type="float">
            <text:p>2.8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547945205479452" calcext:value-type="float">
            <text:p>0.05</text:p>
          </table:table-cell>
          <table:table-cell table:style-name="ce22" office:value-type="float" office:value="2.79452054794521" calcext:value-type="float">
            <text:p>2.7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696" calcext:value-type="float">
            <text:p>69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302" calcext:value-type="float">
            <text:p>30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6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3.3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82" calcext:value-type="float">
            <text:p>8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2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470" calcext:value-type="float">
            <text:p>47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6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68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252" calcext:value-type="float">
            <text:p>25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4.2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4.2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7580" calcext:value-type="float">
            <text:p>7,580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3" calcext:value-type="float">
            <text:p>34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.5778364116095" calcext:value-type="float">
            <text:p>4.58</text:p>
          </table:table-cell>
          <table:table-cell table:style-name="ce22" office:value-type="float" office:value="0.0131926121372032" calcext:value-type="float">
            <text:p>0.01</text:p>
          </table:table-cell>
          <table:table-cell table:style-name="ce22" office:value-type="float" office:value="0.0395778364116095" calcext:value-type="float">
            <text:p>0.04</text:p>
          </table:table-cell>
          <table:table-cell table:style-name="ce22" office:value-type="float" office:value="4.52506596306069" calcext:value-type="float">
            <text:p>4.5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850" calcext:value-type="float">
            <text:p>8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53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4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432" calcext:value-type="float">
            <text:p>1,432</text:p>
          </table:table-cell>
          <table:table-cell table:style-name="ce20" office:value-type="float" office:value="224" calcext:value-type="float">
            <text:p>22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24" calcext:value-type="float">
            <text:p>22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5.6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5.64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557" calcext:value-type="float">
            <text:p>1,5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77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248" calcext:value-type="float">
            <text:p>1,24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4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49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412" calcext:value-type="float">
            <text:p>4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528" calcext:value-type="float">
            <text:p>5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356" calcext:value-type="float">
            <text:p>35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0.56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92" calcext:value-type="float">
            <text:p>19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58" calcext:value-type="float">
            <text:p>15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7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70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06" calcext:value-type="float">
            <text:p>10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99" calcext:value-type="float">
            <text:p>19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0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03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332" calcext:value-type="float">
            <text:p>33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62" calcext:value-type="float">
            <text:p>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1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本表依高級中等學校應屆畢業生升學就業概況調查資料計算。</text:p>
            <text:p/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0815" table:base-cell-address="$文件引導模式.$A$1" table:cell-range-address="$工作表5.$A$2"/>
        <table:named-range table:name="_13511" table:base-cell-address="$文件引導模式.$A$1" table:cell-range-address="$工作表6.$A$2"/>
        <table:named-range table:name="_2727" table:base-cell-address="$文件引導模式.$A$1" table:cell-range-address="$工作表2.$A$2"/>
        <table:named-range table:name="_3" table:base-cell-address="$文件引導模式.$A$1" table:cell-range-address="$工作表1.$A$1"/>
        <table:named-range table:name="_5423" table:base-cell-address="$文件引導模式.$A$1" table:cell-range-address="$工作表3.$A$2"/>
        <table:named-range table:name="_8119" table:base-cell-address="$文件引導模式.$A$1" table:cell-range-address="$工作表4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6181" meta:object-count="0"/>
    <meta:generator>NDC_ODF_Application_Tools/2.0.4$Windows_X86_64 LibreOffice_project/ace8b54cb4771cd6636f2ccb1aac7c9dad875112</meta:generator>
  </office:meta>
</office:document-meta>
</file>