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15.84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17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6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7 學年度 <text:s/>SY 2018-2019</text:p>
            </table:table-cell>
            <table:covered-table-cell table:number-columns-repeated="13" table:style-name="ce2"/>
            <table:table-cell table:style-name="ce26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6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31022" calcext:value-type="float">
            <text:p>231,022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578" calcext:value-type="float">
            <text:p>1,5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14217693552995" calcext:value-type="float">
            <text:p>0.71</text:p>
          </table:table-cell>
          <table:table-cell table:style-name="ce22" office:value-type="float" office:value="0.0246729748681944" calcext:value-type="float">
            <text:p>0.02</text:p>
          </table:table-cell>
          <table:table-cell table:style-name="ce22" office:value-type="float" office:value="0.00649288812320904" calcext:value-type="float">
            <text:p>0.01</text:p>
          </table:table-cell>
          <table:table-cell table:style-name="ce22" office:value-type="float" office:value="0.683051830561592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4" calcext:value-type="float">
            <text:p>3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7144247536396" calcext:value-type="float">
            <text:p>0.38</text:p>
          </table:table-cell>
          <table:table-cell table:style-name="ce23" office:value-type="float" office:value="0.00608297173445801" calcext:value-type="float">
            <text:p>0.01</text:p>
          </table:table-cell>
          <table:table-cell table:style-name="ce23" office:value-type="float" office:value="0.00202765724481934" calcext:value-type="float">
            <text:p>0.00</text:p>
          </table:table-cell>
          <table:table-cell table:style-name="ce23" office:value-type="float" office:value="0.369033618557119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0" calcext:value-type="float">
            <text:p>5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4476066736786" calcext:value-type="float">
            <text:p>0.64</text:p>
          </table:table-cell>
          <table:table-cell table:style-name="ce23" office:value-type="float" office:value="0.0474334385118274" calcext:value-type="float">
            <text:p>0.05</text:p>
          </table:table-cell>
          <table:table-cell table:style-name="ce23" office:value-type="float" office:value="0.00928045536100971" calcext:value-type="float">
            <text:p>0.01</text:p>
          </table:table-cell>
          <table:table-cell table:style-name="ce23" office:value-type="float" office:value="0.587762172863948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466" calcext:value-type="float">
            <text:p>7,4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521" calcext:value-type="float">
            <text:p>6,5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5316" calcext:value-type="float">
            <text:p>15,31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0" calcext:value-type="float">
            <text:p>1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386" calcext:value-type="float">
            <text:p>1,38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8" calcext:value-type="float">
            <text:p>1,76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6289" calcext:value-type="float">
            <text:p>16,28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644" calcext:value-type="float">
            <text:p>6,6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3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8263" calcext:value-type="float">
            <text:p>8,2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9" calcext:value-type="float">
            <text:p>5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7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765" calcext:value-type="float">
            <text:p>1,76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94" calcext:value-type="float">
            <text:p>1,39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6870" calcext:value-type="float">
            <text:p>6,87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8260" calcext:value-type="float">
            <text:p>18,26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1" calcext:value-type="float">
            <text:p>1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7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4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996" calcext:value-type="float">
            <text:p>2,99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496" calcext:value-type="float">
            <text:p>1,49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11785482592085" calcext:value-type="float">
            <text:p>0.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11785482592085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7172" calcext:value-type="float">
            <text:p>7,17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1098717233687" calcext:value-type="float">
            <text:p>0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1098717233687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6701" calcext:value-type="float">
            <text:p>6,70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98462915982689" calcext:value-type="float">
            <text:p>0.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98462915982689" calcext:value-type="float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69" calcext:value-type="float">
            <text:p>76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245" calcext:value-type="float">
            <text:p>2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9" calcext:value-type="float">
            <text:p>15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776" calcext:value-type="float">
            <text:p>1,77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889" calcext:value-type="float">
            <text:p>8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24" calcext:value-type="float">
            <text:p>72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37" calcext:value-type="float">
            <text:p>3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154" calcext:value-type="float">
            <text:p>1,15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257" calcext:value-type="float">
            <text:p>25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9130434782609" calcext:value-type="float">
            <text:p>1.39</text:p>
          </table:table-cell>
          <table:table-cell table:style-name="ce23" office:value-type="float" office:value="0.030690537084399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6061381074169" calcext:value-type="float" table:number-columns-spanned="2" table:number-rows-spanned="1">
            <text:p>1.3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600" calcext:value-type="float">
            <text:p>60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6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8" calcext:value-type="float">
            <text:p>1,35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64" calcext:value-type="float">
            <text:p>9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071" calcext:value-type="float">
            <text:p>1,07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93" calcext:value-type="float">
            <text:p>19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215" calcext:value-type="float">
            <text:p>2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464" calcext:value-type="float">
            <text:p>4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482" calcext:value-type="float">
            <text:p>3,48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162" calcext:value-type="float">
            <text:p>1,16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0" calcext:value-type="float">
            <text:p>4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9251700680272" calcext:value-type="float">
            <text:p>3.79</text:p>
          </table:table-cell>
          <table:table-cell table:style-name="ce23" office:value-type="float" office:value="0.0170068027210884" calcext:value-type="float">
            <text:p>0.02</text:p>
          </table:table-cell>
          <table:table-cell table:style-name="ce23" office:value-type="float" office:value="0.0340136054421769" calcext:value-type="float">
            <text:p>0.03</text:p>
          </table:table-cell>
          <table:table-cell table:style-name="ce23" office:value-type="float" office:value="3.74149659863946" calcext:value-type="float" table:number-columns-spanned="2" table:number-rows-spanned="1">
            <text:p>3.7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686" calcext:value-type="float">
            <text:p>6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24781341107872" calcext:value-type="float">
            <text:p>5.25</text:p>
          </table:table-cell>
          <table:table-cell table:style-name="ce23" office:value-type="float" office:value="0.145772594752187" calcext:value-type="float">
            <text:p>0.1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.10204081632653" calcext:value-type="float" table:number-columns-spanned="2" table:number-rows-spanned="1">
            <text:p>5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1074" calcext:value-type="float">
            <text:p>11,074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5" calcext:value-type="float">
            <text:p>40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0236590211306" calcext:value-type="float">
            <text:p>3.70</text:p>
          </table:table-cell>
          <table:table-cell table:style-name="ce23" office:value-type="float" office:value="0.00903016073686112" calcext:value-type="float">
            <text:p>0.01</text:p>
          </table:table-cell>
          <table:table-cell table:style-name="ce23" office:value-type="float" office:value="0.0361206429474445" calcext:value-type="float">
            <text:p>0.04</text:p>
          </table:table-cell>
          <table:table-cell table:style-name="ce23" office:value-type="float" office:value="3.65721509842875" calcext:value-type="float" table:number-columns-spanned="2" table:number-rows-spanned="1">
            <text:p>3.6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708" calcext:value-type="float">
            <text:p>70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56" calcext:value-type="float">
            <text:p>9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 table:number-columns-spanned="2" table:number-rows-spanned="1">
            <text:p>0.2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999" calcext:value-type="float">
            <text:p>99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61" calcext:value-type="float">
            <text:p>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2484" calcext:value-type="float">
            <text:p>2,48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3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235" calcext:value-type="float">
            <text:p>2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5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94" calcext:value-type="float">
            <text:p>59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9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2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273" calcext:value-type="float">
            <text:p>1,27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7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65" calcext:value-type="float">
            <text:p>3,36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8" calcext:value-type="float">
            <text:p>1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4.7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58968" calcext:value-type="float">
            <text:p>58,96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63" calcext:value-type="float">
            <text:p>56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70017636684303" calcext:value-type="float">
            <text:p>0.97</text:p>
          </table:table-cell>
          <table:table-cell table:style-name="ce22" office:value-type="float" office:value="0.0152625152625153" calcext:value-type="float">
            <text:p>0.0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0.954755121421788" calcext:value-type="float" table:number-columns-spanned="2" table:number-rows-spanned="1">
            <text:p>0.95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5540" calcext:value-type="float">
            <text:p>25,54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7" calcext:value-type="float">
            <text:p>1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79169929522318" calcext:value-type="float">
            <text:p>0.78</text:p>
          </table:table-cell>
          <table:table-cell table:style-name="ce23" office:value-type="float" office:value="0.00783085356303837" calcext:value-type="float">
            <text:p>0.0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7133907595928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23452" calcext:value-type="float">
            <text:p>23,45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7" calcext:value-type="float">
            <text:p>1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65597816817329" calcext:value-type="float">
            <text:p>0.87</text:p>
          </table:table-cell>
          <table:table-cell table:style-name="ce23" office:value-type="float" office:value="0.0255841719256353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840013644891694" calcext:value-type="float" table:number-columns-spanned="2" table:number-rows-spanned="1">
            <text:p>0.8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55" calcext:value-type="float">
            <text:p>3,255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6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945" calcext:value-type="float">
            <text:p>9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831" calcext:value-type="float">
            <text:p>3,83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813" calcext:value-type="float">
            <text:p>8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951" calcext:value-type="float">
            <text:p>95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594" calcext:value-type="float">
            <text:p>5,59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910" calcext:value-type="float">
            <text:p>9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156" calcext:value-type="float">
            <text:p>1,15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428" calcext:value-type="float">
            <text:p>1,4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086" calcext:value-type="float">
            <text:p>1,08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76" calcext:value-type="float">
            <text:p>9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233" calcext:value-type="float">
            <text:p>1,23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05" calcext:value-type="float">
            <text:p>20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288" calcext:value-type="float">
            <text:p>2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2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51" calcext:value-type="float">
            <text:p>1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630" calcext:value-type="float">
            <text:p>6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157" calcext:value-type="float">
            <text:p>5,15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53209230172581" calcext:value-type="float">
            <text:p>0.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853209230172581" calcext:value-type="float" table:number-columns-spanned="2" table:number-rows-spanned="1">
            <text:p>0.8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3346" calcext:value-type="float">
            <text:p>3,34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926479378362224" calcext:value-type="float">
            <text:p>0.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26479378362224" calcext:value-type="float" table:number-columns-spanned="2" table:number-rows-spanned="1">
            <text:p>0.9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811" calcext:value-type="float">
            <text:p>1,8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7835450027609" calcext:value-type="float">
            <text:p>0.7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17835450027609" calcext:value-type="float" table:number-columns-spanned="2" table:number-rows-spanned="1">
            <text:p>0.7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08" calcext:value-type="float">
            <text:p>1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537" calcext:value-type="float">
            <text:p>53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0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2464" calcext:value-type="float">
            <text:p>2,46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9" calcext:value-type="float">
            <text:p>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0616883116883" calcext:value-type="float">
            <text:p>3.2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3.20616883116883" calcext:value-type="float" table:number-columns-spanned="2" table:number-rows-spanned="1">
            <text:p>3.2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95" calcext:value-type="float">
            <text:p>39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8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07" calcext:value-type="float">
            <text:p>10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7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21" calcext:value-type="float">
            <text:p>12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9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184" calcext:value-type="float">
            <text:p>18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4" calcext:value-type="float">
            <text:p>2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39" calcext:value-type="float">
            <text:p>33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6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水產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0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168" calcext:value-type="float">
            <text:p>16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2355" calcext:value-type="float">
            <text:p>2,3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9575371549894" calcext:value-type="float">
            <text:p>2.00</text:p>
          </table:table-cell>
          <table:table-cell table:style-name="ce23" office:value-type="float" office:value="0.0424628450106157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95329087048832" calcext:value-type="float" table:number-columns-spanned="2" table:number-rows-spanned="1">
            <text:p>1.9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109" calcext:value-type="float">
            <text:p>10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3" office:value-type="float" office:value="0.91743119266055" calcext:value-type="float">
            <text:p>0.9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2246" calcext:value-type="float">
            <text:p>2,24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4808548530721" calcext:value-type="float">
            <text:p>2.0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.04808548530721" calcext:value-type="float" table:number-columns-spanned="2" table:number-rows-spanned="1">
            <text:p>2.0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4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42" calcext:value-type="float">
            <text:p>3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8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79" calcext:value-type="float">
            <text:p>77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8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49" calcext:value-type="float">
            <text:p>14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0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2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68114" calcext:value-type="float">
            <text:p>68,114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9" calcext:value-type="float">
            <text:p>2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399330534104589" calcext:value-type="float">
            <text:p>0.40</text:p>
          </table:table-cell>
          <table:table-cell table:style-name="ce22" office:value-type="float" office:value="0.0146812696361981" calcext:value-type="float">
            <text:p>0.01</text:p>
          </table:table-cell>
          <table:table-cell table:style-name="ce22" office:value-type="float" office:value="0.00440438089085944" calcext:value-type="float">
            <text:p>0.00</text:p>
          </table:table-cell>
          <table:table-cell table:style-name="ce22" office:value-type="float" office:value="0.380244883577532" calcext:value-type="float" table:number-columns-spanned="2" table:number-rows-spanned="1">
            <text:p>0.38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6978" calcext:value-type="float">
            <text:p>46,97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80982587594193" calcext:value-type="float">
            <text:p>0.28</text:p>
          </table:table-cell>
          <table:table-cell table:style-name="ce23" office:value-type="float" office:value="0.00638596789986802" calcext:value-type="float">
            <text:p>0.01</text:p>
          </table:table-cell>
          <table:table-cell table:style-name="ce23" office:value-type="float" office:value="0.00212865596662267" calcext:value-type="float">
            <text:p>0.00</text:p>
          </table:table-cell>
          <table:table-cell table:style-name="ce23" office:value-type="float" office:value="0.272467963727702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15151" calcext:value-type="float">
            <text:p>15,1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6013464457792" calcext:value-type="float">
            <text:p>0.40</text:p>
          </table:table-cell>
          <table:table-cell table:style-name="ce23" office:value-type="float" office:value="0.046201570853409" calcext:value-type="float">
            <text:p>0.05</text:p>
          </table:table-cell>
          <table:table-cell table:style-name="ce23" office:value-type="float" office:value="0.00660022440762986" calcext:value-type="float">
            <text:p>0.01</text:p>
          </table:table-cell>
          <table:table-cell table:style-name="ce23" office:value-type="float" office:value="0.343211669196753" calcext:value-type="float" table:number-columns-spanned="2" table:number-rows-spanned="1">
            <text:p>0.34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402" calcext:value-type="float">
            <text:p>2,40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755" calcext:value-type="float">
            <text:p>7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629" calcext:value-type="float">
            <text:p>3,6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573" calcext:value-type="float">
            <text:p>57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641" calcext:value-type="float">
            <text:p>6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540" calcext:value-type="float">
            <text:p>3,5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50" calcext:value-type="float">
            <text:p>65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1286" calcext:value-type="float">
            <text:p>1,28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37" calcext:value-type="float">
            <text:p>33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389" calcext:value-type="float">
            <text:p>38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282" calcext:value-type="float">
            <text:p>28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5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474" calcext:value-type="float">
            <text:p>47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4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07" calcext:value-type="float">
            <text:p>3,70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0447801456703" calcext:value-type="float">
            <text:p>0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620447801456703" calcext:value-type="float" table:number-columns-spanned="2" table:number-rows-spanned="1">
            <text:p>0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2630" calcext:value-type="float">
            <text:p>2,63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60456273764259" calcext:value-type="float">
            <text:p>0.7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760456273764259" calcext:value-type="float" table:number-columns-spanned="2" table:number-rows-spanned="1">
            <text:p>0.7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1077" calcext:value-type="float">
            <text:p>1,07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278551532033426" calcext:value-type="float">
            <text:p>0.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278551532033426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149" calcext:value-type="float">
            <text:p>14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378" calcext:value-type="float">
            <text:p>37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210" calcext:value-type="float">
            <text:p>21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453" calcext:value-type="float">
            <text:p>45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037527593819" calcext:value-type="float">
            <text:p>1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1037527593819" calcext:value-type="float" table:number-columns-spanned="2" table:number-rows-spanned="1">
            <text:p>1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7" calcext:value-type="float">
            <text:p>6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7.6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63" calcext:value-type="float">
            <text:p>6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5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1825" calcext:value-type="float">
            <text:p>1,82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1" calcext:value-type="float">
            <text:p>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84931506849315" calcext:value-type="float">
            <text:p>2.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547945205479452" calcext:value-type="float">
            <text:p>0.05</text:p>
          </table:table-cell>
          <table:table-cell table:style-name="ce23" office:value-type="float" office:value="2.79452054794521" calcext:value-type="float" table:number-columns-spanned="2" table:number-rows-spanned="1">
            <text:p>2.79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303" calcext:value-type="float">
            <text:p>30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2046204620462" calcext:value-type="float">
            <text:p>4.6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62046204620462" calcext:value-type="float" table:number-columns-spanned="2" table:number-rows-spanned="1">
            <text:p>4.62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1522" calcext:value-type="float">
            <text:p>1,5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9671484888305" calcext:value-type="float">
            <text:p>2.5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657030223390276" calcext:value-type="float">
            <text:p>0.07</text:p>
          </table:table-cell>
          <table:table-cell table:style-name="ce23" office:value-type="float" office:value="2.43101182654402" calcext:value-type="float" table:number-columns-spanned="2" table:number-rows-spanned="1">
            <text:p>2.4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299" calcext:value-type="float">
            <text:p>29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73" calcext:value-type="float">
            <text:p>1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27" calcext:value-type="float">
            <text:p>3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415" calcext:value-type="float">
            <text:p>41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0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6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03940" calcext:value-type="float">
            <text:p>103,940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6" calcext:value-type="float">
            <text:p>7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75447373484703" calcext:value-type="float">
            <text:p>0.78</text:p>
          </table:table-cell>
          <table:table-cell table:style-name="ce22" office:value-type="float" office:value="0.0365595535886088" calcext:value-type="float">
            <text:p>0.04</text:p>
          </table:table-cell>
          <table:table-cell table:style-name="ce22" office:value-type="float" office:value="0.0115451221858765" calcext:value-type="float">
            <text:p>0.01</text:p>
          </table:table-cell>
          <table:table-cell table:style-name="ce22" office:value-type="float" office:value="0.727342697710217" calcext:value-type="float" table:number-columns-spanned="2" table:number-rows-spanned="1">
            <text:p>0.73</text:p>
          </table:table-cell>
          <table:covered-table-cell table:style-name="ce22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6118" calcext:value-type="float">
            <text:p>26,11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56979860632514" calcext:value-type="float">
            <text:p>0.16</text:p>
          </table:table-cell>
          <table:table-cell table:number-columns-repeated="2" table:style-name="ce23" office:value-type="float" office:value="0.0038287770885979" calcext:value-type="float">
            <text:p>0.00</text:p>
          </table:table-cell>
          <table:table-cell table:style-name="ce23" office:value-type="float" office:value="0.149322306455318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12"/>
          <table:table-cell table:style-name="ce18" office:value-type="float" office:value="58375" calcext:value-type="float">
            <text:p>58,37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1" calcext:value-type="float">
            <text:p>3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20128479657388" calcext:value-type="float">
            <text:p>0.62</text:p>
          </table:table-cell>
          <table:table-cell table:style-name="ce23" office:value-type="float" office:value="0.0565310492505353" calcext:value-type="float">
            <text:p>0.06</text:p>
          </table:table-cell>
          <table:table-cell table:style-name="ce23" office:value-type="float" office:value="0.0137044967880086" calcext:value-type="float">
            <text:p>0.01</text:p>
          </table:table-cell>
          <table:table-cell table:style-name="ce23" office:value-type="float" office:value="0.549892933618844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809" calcext:value-type="float">
            <text:p>1,8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4821" calcext:value-type="float">
            <text:p>4,8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2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7856" calcext:value-type="float">
            <text:p>7,85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9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6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土木與建築群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7155" calcext:value-type="float">
            <text:p>7,15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5084" calcext:value-type="float">
            <text:p>5,08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5821" calcext:value-type="float">
            <text:p>5,8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8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170" calcext:value-type="float">
            <text:p>17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1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5505" calcext:value-type="float">
            <text:p>5,5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1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16745" calcext:value-type="float">
            <text:p>16,74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3" calcext:value-type="float">
            <text:p>1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 table:number-columns-spanned="2" table:number-rows-spanned="1">
            <text:p>0.7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海事群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2790" calcext:value-type="float">
            <text:p>2,7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服務群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392" calcext:value-type="float">
            <text:p>39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5009" calcext:value-type="float">
            <text:p>5,00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0798562587342783" calcext:value-type="float">
            <text:p>0.0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0798562587342783" calcext:value-type="float" table:number-columns-spanned="2" table:number-rows-spanned="1">
            <text:p>0.08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學術學程</text:p>
          </table:table-cell>
          <table:covered-table-cell table:style-name="ce12"/>
          <table:table-cell table:style-name="ce18" office:value-type="float" office:value="1196" calcext:value-type="float">
            <text:p>1,19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0" calcext:value-type="float" table:number-columns-spanned="2" table:number-rows-spanned="1">
            <text:p>-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門學程</text:p>
          </table:table-cell>
          <table:covered-table-cell table:style-name="ce12"/>
          <table:table-cell table:style-name="ce18" office:value-type="float" office:value="3813" calcext:value-type="float">
            <text:p>3,8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1049042748492" calcext:value-type="float">
            <text:p>0.1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1049042748492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481" calcext:value-type="float">
            <text:p>48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化工群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861" calcext:value-type="float">
            <text:p>86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706" calcext:value-type="float">
            <text:p>70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86" calcext:value-type="float">
            <text:p>3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276" calcext:value-type="float">
            <text:p>27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760" calcext:value-type="float">
            <text:p>7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其他(綜合)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6858" calcext:value-type="float">
            <text:p>6,8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58238553514144" calcext:value-type="float">
            <text:p>0.76</text:p>
          </table:table-cell>
          <table:table-cell table:style-name="ce23" office:value-type="float" office:value="0.0437445319335083" calcext:value-type="float">
            <text:p>0.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14494021580636" calcext:value-type="float" table:number-columns-spanned="2" table:number-rows-spanned="1">
            <text:p>0.7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1184" calcext:value-type="float">
            <text:p>1,1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601" calcext:value-type="float">
            <text:p>60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611" calcext:value-type="float">
            <text:p>6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2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農業群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6.4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食品群</text:p>
          </table:table-cell>
          <table:table-cell table:style-name="ce18" office:value-type="float" office:value="223" calcext:value-type="float">
            <text:p>22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080" calcext:value-type="float">
            <text:p>3,08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美容造型群</text:p>
          </table:table-cell>
          <table:table-cell table:style-name="ce18" office:value-type="float" office:value="969" calcext:value-type="float">
            <text:p>9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7"/>
          <table:table-cell table:style-name="ce1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2"/>
          <table:table-cell table:style-name="ce18" office:value-type="float" office:value="7580" calcext:value-type="float">
            <text:p>7,58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3" calcext:value-type="float">
            <text:p>3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778364116095" calcext:value-type="float">
            <text:p>4.58</text:p>
          </table:table-cell>
          <table:table-cell table:style-name="ce23" office:value-type="float" office:value="0.0131926121372032" calcext:value-type="float">
            <text:p>0.01</text:p>
          </table:table-cell>
          <table:table-cell table:style-name="ce23" office:value-type="float" office:value="0.0395778364116095" calcext:value-type="float">
            <text:p>0.04</text:p>
          </table:table-cell>
          <table:table-cell table:style-name="ce23" office:value-type="float" office:value="4.52506596306069" calcext:value-type="float" table:number-columns-spanned="2" table:number-rows-spanned="1">
            <text:p>4.53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普通科</text:p>
          </table:table-cell>
          <table:covered-table-cell table:style-name="ce12"/>
          <table:table-cell table:style-name="ce18" office:value-type="float" office:value="274" calcext:value-type="float">
            <text:p>27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66423357664234" calcext:value-type="float">
            <text:p>7.6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.66423357664234" calcext:value-type="float" table:number-columns-spanned="2" table:number-rows-spanned="1">
            <text:p>7.66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專業群科</text:p>
          </table:table-cell>
          <table:covered-table-cell table:style-name="ce12"/>
          <table:table-cell table:style-name="ce18" office:value-type="float" office:value="7306" calcext:value-type="float">
            <text:p>7,306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22" calcext:value-type="float">
            <text:p>3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6208595674788" calcext:value-type="float">
            <text:p>4.46</text:p>
          </table:table-cell>
          <table:table-cell table:style-name="ce23" office:value-type="float" office:value="0.0136873802354229" calcext:value-type="float">
            <text:p>0.01</text:p>
          </table:table-cell>
          <table:table-cell table:style-name="ce23" office:value-type="float" office:value="0.0410621407062688" calcext:value-type="float">
            <text:p>0.04</text:p>
          </table:table-cell>
          <table:table-cell table:style-name="ce23" office:value-type="float" office:value="4.40733643580619" calcext:value-type="float" table:number-columns-spanned="2" table:number-rows-spanned="1">
            <text:p>4.41</text:p>
          </table:table-cell>
          <table:covered-table-cell table:style-name="ce23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機械群</text:p>
          </table:table-cell>
          <table:table-cell table:style-name="ce18" office:value-type="float" office:value="87" calcext:value-type="float">
            <text:p>8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3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動力機械群</text:p>
          </table:table-cell>
          <table:table-cell table:style-name="ce18" office:value-type="float" office:value="648" calcext:value-type="float">
            <text:p>64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5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電機與電子群</text:p>
          </table:table-cell>
          <table:table-cell table:style-name="ce18" office:value-type="float" office:value="330" calcext:value-type="float">
            <text:p>3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9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商業與管理群</text:p>
          </table:table-cell>
          <table:table-cell table:style-name="ce18" office:value-type="float" office:value="1290" calcext:value-type="float">
            <text:p>1,29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87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外語群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98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設計群</text:p>
          </table:table-cell>
          <table:table-cell table:style-name="ce18" office:value-type="float" office:value="369" calcext:value-type="float">
            <text:p>36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家政群</text:p>
          </table:table-cell>
          <table:table-cell table:style-name="ce18" office:value-type="float" office:value="1114" calcext:value-type="float">
            <text:p>1,11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39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餐旅群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5" calcext:value-type="float">
            <text:p>1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 table:number-columns-spanned="2" table:number-rows-spanned="1">
            <text:p>4.84</text:p>
          </table:table-cell>
          <table:covered-table-cell table:style-name="ce24"/>
          <table:table-cell table:number-columns-repeated="1009"/>
        </table:table-row>
        <table:table-row table:style-name="ro5">
          <table:table-cell table:style-name="ce8"/>
          <table:table-cell table:style-name="ce7"/>
          <table:table-cell table:style-name="ce8"/>
          <table:table-cell table:style-name="ce12" office:value-type="string" calcext:value-type="string">
            <text:p>藝術群</text:p>
          </table:table-cell>
          <table:table-cell table:style-name="ce18" office:value-type="float" office:value="103" calcext:value-type="float">
            <text:p>10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91</text:p>
          </table:table-cell>
          <table:covered-table-cell table:style-name="ce24"/>
          <table:table-cell table:number-columns-repeated="1009"/>
        </table:table-row>
        <table:table-row table:style-name="ro6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7" table:number-rows-repeated="10483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17a.$A$1" table:cell-range-address="$h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17a" style:display-name="PageStyle_h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55" meta:object-count="0"/>
    <meta:generator>NDC_ODF_Application_Tools/2.0.4$Windows_X86_64 LibreOffice_project/ace8b54cb4771cd6636f2ccb1aac7c9dad875112</meta:generator>
  </office:meta>
</office:document-meta>
</file>