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5.27mm"/>
    </style:style>
    <style:style style:name="co4" style:family="table-column">
      <style:table-column-properties fo:break-before="auto" style:column-width="15.84mm"/>
    </style:style>
    <style:style style:name="co5" style:family="table-column">
      <style:table-column-properties fo:break-before="auto" style:column-width="16.9mm"/>
    </style:style>
    <style:style style:name="co6" style:family="table-column">
      <style:table-column-properties fo:break-before="auto" style:column-width="0.2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4.89mm" fo:break-before="auto" style:use-optimal-row-height="false"/>
    </style:style>
    <style:style style:name="ro6" style:family="table-row">
      <style:table-row-properties style:row-height="4.89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7.99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nu13a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727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5423" xlink:type="simple">專業群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8119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0815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3511" xlink:type="simple">進修部</text:a></text:span></text:p>
            </table:table-cell>
            <table:table-cell table:number-columns-repeated="1023"/>
          </table:table-row>
        </table:table-row-group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2">
          <table:table-cell table:style-name="ce4" office:value-type="string" calcext:value-type="string" table:number-columns-spanned="13" table:number-rows-spanned="1">
            <text:p>表2-2-8 高級中等學校原住民畢業生其他情況—按縣市別分</text:p>
          </table:table-cell>
          <table:covered-table-cell table:number-columns-repeated="12" table:style-name="ce4"/>
          <table:table-cell table:style-name="ce25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3" table:number-rows-spanned="1">
            <text:p>106 學年度 <text:s/>SY 2017-2018</text:p>
          </table:table-cell>
          <table:covered-table-cell table:number-columns-repeated="12" table:style-name="ce5"/>
          <table:table-cell table:style-name="ce2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25"/>
          <table:table-cell table:number-columns-repeated="101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25"/>
          <table:table-cell table:number-columns-repeated="101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7" office:value-type="float" office:value="6473" calcext:value-type="float">
            <text:p>6,473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834234512590762" calcext:value-type="float">
            <text:p>0.83</text:p>
          </table:table-cell>
          <table:table-cell table:number-columns-repeated="2" table:style-name="ce22" office:value-type="float" office:value="0.0154487872701993" calcext:value-type="float">
            <text:p>0.02</text:p>
          </table:table-cell>
          <table:table-cell table:style-name="ce22" office:value-type="float" office:value="0.803336938050363" calcext:value-type="float">
            <text:p>0.8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631" calcext:value-type="float">
            <text:p>6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79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431" calcext:value-type="float">
            <text:p>4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6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3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973" calcext:value-type="float">
            <text:p>97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561" calcext:value-type="float">
            <text:p>56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143" calcext:value-type="float">
            <text:p>14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8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8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521" calcext:value-type="float">
            <text:p>52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7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185" calcext:value-type="float">
            <text:p>18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3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3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143" calcext:value-type="float">
            <text:p>14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1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121" calcext:value-type="float">
            <text:p>12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6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5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191" calcext:value-type="float">
            <text:p>19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499" calcext:value-type="float">
            <text:p>49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570" calcext:value-type="float">
            <text:p>57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3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1004" calcext:value-type="float">
            <text:p>1,00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84" calcext:value-type="float">
            <text:p>8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9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149" calcext:value-type="float">
            <text:p>14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7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111" calcext:value-type="float">
            <text:p>1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5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5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7" office:value-type="float" office:value="2145" calcext:value-type="float">
            <text:p>2,145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16550116550117" calcext:value-type="float">
            <text:p>1.1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.16550116550117" calcext:value-type="float">
            <text:p>1.17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78" calcext:value-type="float">
            <text:p>7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5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6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73" calcext:value-type="float">
            <text:p>7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7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119" calcext:value-type="float">
            <text:p>11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.7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7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1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13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57" calcext:value-type="float">
            <text:p>5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5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5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139" calcext:value-type="float">
            <text:p>13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283" calcext:value-type="float">
            <text:p>28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5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433" calcext:value-type="float">
            <text:p>43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9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577" calcext:value-type="float">
            <text:p>57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5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0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03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2.5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2.5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7" office:value-type="float" office:value="1355" calcext:value-type="float">
            <text:p>1,35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590405904059041" calcext:value-type="float">
            <text:p>0.5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0738007380073801" calcext:value-type="float">
            <text:p>0.07</text:p>
          </table:table-cell>
          <table:table-cell table:style-name="ce22" office:value-type="float" office:value="0.51660516605166" calcext:value-type="float">
            <text:p>0.5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274" calcext:value-type="float">
            <text:p>27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1.09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221" calcext:value-type="float">
            <text:p>22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5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218" calcext:value-type="float">
            <text:p>21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242" calcext:value-type="float">
            <text:p>24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156" calcext:value-type="float">
            <text:p>15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7" office:value-type="float" office:value="2973" calcext:value-type="float">
            <text:p>2,97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70635721493441" calcext:value-type="float">
            <text:p>0.71</text:p>
          </table:table-cell>
          <table:table-cell table:style-name="ce22" office:value-type="float" office:value="0.0336360578540195" calcext:value-type="float">
            <text:p>0.0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67272115708039" calcext:value-type="float">
            <text:p>0.67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341" calcext:value-type="float">
            <text:p>34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9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192" calcext:value-type="float">
            <text:p>19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08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6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700" calcext:value-type="float">
            <text:p>70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6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282" calcext:value-type="float">
            <text:p>28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63" calcext:value-type="float">
            <text:p>6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17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292" calcext:value-type="float">
            <text:p>29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103" calcext:value-type="float">
            <text:p>10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9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145" calcext:value-type="float">
            <text:p>14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392" calcext:value-type="float">
            <text:p>39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60" calcext:value-type="float">
            <text:p>6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7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79" calcext:value-type="float">
            <text:p>7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7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1" table:number-columns-repeated="13"/>
          <table:table-cell table:style-name="ce25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資料。</text:p>
          </table:table-cell>
          <table:covered-table-cell table:number-columns-repeated="10" table:style-name="ce12"/>
          <table:table-cell table:style-name="ce25"/>
          <table:table-cell table:number-columns-repeated="1010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9">
          <table:table-cell table:style-name="ce26" table:number-columns-repeated="13"/>
          <table:table-cell table:style-name="ce30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3" table:number-rows-spanned="1">
            <text:p>表2-2-8 高級中等學校(普通科)原住民畢業生其他情況—按縣市別分</text:p>
          </table:table-cell>
          <table:covered-table-cell table:number-columns-repeated="12" table:style-name="ce4"/>
          <table:table-cell table:style-name="ce30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3" table:number-rows-spanned="1">
            <text:p>106 學年度 <text:s/>SY 2017-2018</text:p>
          </table:table-cell>
          <table:covered-table-cell table:number-columns-repeated="12" table:style-name="ce5"/>
          <table:table-cell table:style-name="ce30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30"/>
          <table:table-cell table:number-columns-repeated="101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30"/>
          <table:table-cell table:number-columns-repeated="101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27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27"/>
          <table:table-cell table:style-name="ce17" office:value-type="float" office:value="2019" calcext:value-type="float">
            <text:p>2,01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495294700346706" calcext:value-type="float">
            <text:p>0.5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495294700346706" calcext:value-type="float">
            <text:p>0.5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233" calcext:value-type="float">
            <text:p>23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82" calcext:value-type="float">
            <text:p>18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240" calcext:value-type="float">
            <text:p>24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89" calcext:value-type="float">
            <text:p>18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49" calcext:value-type="float">
            <text:p>14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0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0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76" calcext:value-type="float">
            <text:p>7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2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2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271" calcext:value-type="float">
            <text:p>27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89" calcext:value-type="float">
            <text:p>8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251" calcext:value-type="float">
            <text:p>25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7" office:value-type="float" office:value="745" calcext:value-type="float">
            <text:p>74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805369127516778" calcext:value-type="float">
            <text:p>0.8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805369127516778" calcext:value-type="float">
            <text:p>0.8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7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7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50" calcext:value-type="float">
            <text:p>5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.0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165" calcext:value-type="float">
            <text:p>16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83" calcext:value-type="float">
            <text:p>8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165" calcext:value-type="float">
            <text:p>16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2.5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2.5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7" office:value-type="float" office:value="948" calcext:value-type="float">
            <text:p>94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421940928270042" calcext:value-type="float">
            <text:p>0.4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421940928270042" calcext:value-type="float">
            <text:p>0.4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93" calcext:value-type="float">
            <text:p>19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54" calcext:value-type="float">
            <text:p>15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73" calcext:value-type="float">
            <text:p>17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50" calcext:value-type="float">
            <text:p>15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00" calcext:value-type="float">
            <text:p>10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0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7" office:value-type="float" office:value="326" calcext:value-type="float">
            <text:p>32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7">
          <table:table-cell table:style-name="ce11" table:number-columns-repeated="13"/>
          <table:table-cell table:style-name="ce30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1. 本表依高級中等學校應屆畢業生升學就業概況調查資料計算。</text:p>
            <text:p>2. 本表含特教學校附設普通科原住民畢業生資料。</text:p>
          </table:table-cell>
          <table:covered-table-cell table:number-columns-repeated="10" table:style-name="ce12"/>
          <table:table-cell table:style-name="ce30"/>
          <table:table-cell table:number-columns-repeated="101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9">
          <table:table-cell table:style-name="ce26" table:number-columns-repeated="13"/>
          <table:table-cell table:style-name="ce30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3" table:number-rows-spanned="1">
            <text:p>表2-2-8 高級中等學校(專業群科)原住民畢業生其他情況—按縣市別分</text:p>
          </table:table-cell>
          <table:covered-table-cell table:number-columns-repeated="12" table:style-name="ce4"/>
          <table:table-cell table:style-name="ce30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3" table:number-rows-spanned="1">
            <text:p>106 學年度 <text:s/>SY 2017-2018</text:p>
          </table:table-cell>
          <table:covered-table-cell table:number-columns-repeated="12" table:style-name="ce5"/>
          <table:table-cell table:style-name="ce30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30"/>
          <table:table-cell table:number-columns-repeated="101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30"/>
          <table:table-cell table:number-columns-repeated="101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27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27"/>
          <table:table-cell table:style-name="ce17" office:value-type="float" office:value="2634" calcext:value-type="float">
            <text:p>2,6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06302201974184" calcext:value-type="float">
            <text:p>1.0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0379650721336371" calcext:value-type="float">
            <text:p>0.04</text:p>
          </table:table-cell>
          <table:table-cell table:style-name="ce22" office:value-type="float" office:value="1.0250569476082" calcext:value-type="float">
            <text:p>1.0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268" calcext:value-type="float">
            <text:p>26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8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>
            <text:p>1.4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62" calcext:value-type="float">
            <text:p>16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445" calcext:value-type="float">
            <text:p>44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265" calcext:value-type="float">
            <text:p>26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59" calcext:value-type="float">
            <text:p>5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0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0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254" calcext:value-type="float">
            <text:p>25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5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5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53" calcext:value-type="float">
            <text:p>5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6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6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65" calcext:value-type="float">
            <text:p>6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0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0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96" calcext:value-type="float">
            <text:p>9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146" calcext:value-type="float">
            <text:p>14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214" calcext:value-type="float">
            <text:p>2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381" calcext:value-type="float">
            <text:p>38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44" calcext:value-type="float">
            <text:p>4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2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1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1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7" office:value-type="float" office:value="894" calcext:value-type="float">
            <text:p>894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56599552572707" calcext:value-type="float">
            <text:p>1.5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.56599552572707" calcext:value-type="float">
            <text:p>1.5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5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5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5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5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2.5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2.5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5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5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74" calcext:value-type="float">
            <text:p>7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72" calcext:value-type="float">
            <text:p>7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137" calcext:value-type="float">
            <text:p>13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343" calcext:value-type="float">
            <text:p>34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6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0.5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.5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7" office:value-type="float" office:value="269" calcext:value-type="float">
            <text:p>26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11524163568773" calcext:value-type="float">
            <text:p>1.1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371747211895911" calcext:value-type="float">
            <text:p>0.37</text:p>
          </table:table-cell>
          <table:table-cell table:style-name="ce22" office:value-type="float" office:value="0.743494423791822" calcext:value-type="float">
            <text:p>0.7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55" calcext:value-type="float">
            <text:p>5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82</text:p>
          </table:table-cell>
          <table:table-cell table:style-name="ce23" office:value-type="string" calcext:value-type="string">
            <text:p>3.6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7" office:value-type="float" office:value="1471" calcext:value-type="float">
            <text:p>1,47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747790618626784" calcext:value-type="float">
            <text:p>0.7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747790618626784" calcext:value-type="float">
            <text:p>0.7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213" calcext:value-type="float">
            <text:p>2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03" calcext:value-type="float">
            <text:p>10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388" calcext:value-type="float">
            <text:p>38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87" calcext:value-type="float">
            <text:p>18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.4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4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80" calcext:value-type="float">
            <text:p>18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6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6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74" calcext:value-type="float">
            <text:p>7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77" calcext:value-type="float">
            <text:p>7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7">
          <table:table-cell table:style-name="ce11" table:number-columns-repeated="13"/>
          <table:table-cell table:style-name="ce30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1. 本表依高級中等學校應屆畢業生升學就業概況調查資料計算。</text:p>
            <text:p>2. 本表含大專校院附設職業類科原住民畢業生資料。</text:p>
          </table:table-cell>
          <table:covered-table-cell table:number-columns-repeated="10" table:style-name="ce12"/>
          <table:table-cell table:style-name="ce30"/>
          <table:table-cell table:number-columns-repeated="101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9">
          <table:table-cell table:style-name="ce26" table:number-columns-repeated="13"/>
          <table:table-cell table:style-name="ce30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3" table:number-rows-spanned="1">
            <text:p>表2-2-8 高級中等學校(綜合高中)原住民畢業生其他情況—按縣市別分</text:p>
          </table:table-cell>
          <table:covered-table-cell table:number-columns-repeated="12" table:style-name="ce4"/>
          <table:table-cell table:style-name="ce30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3" table:number-rows-spanned="1">
            <text:p>106 學年度 <text:s/>SY 2017-2018</text:p>
          </table:table-cell>
          <table:covered-table-cell table:number-columns-repeated="12" table:style-name="ce5"/>
          <table:table-cell table:style-name="ce30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30"/>
          <table:table-cell table:number-columns-repeated="101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30"/>
          <table:table-cell table:number-columns-repeated="101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27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27"/>
          <table:table-cell table:style-name="ce17" office:value-type="float" office:value="792" calcext:value-type="float">
            <text:p>79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378787878787879" calcext:value-type="float">
            <text:p>0.3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378787878787879" calcext:value-type="float">
            <text:p>0.3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5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236" calcext:value-type="float">
            <text:p>23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305" calcext:value-type="float">
            <text:p>30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1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1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7" office:value-type="float" office:value="295" calcext:value-type="float">
            <text:p>29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677966101694915" calcext:value-type="float">
            <text:p>0.6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677966101694915" calcext:value-type="float">
            <text:p>0.6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.0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9.0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197" calcext:value-type="float">
            <text:p>19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7" office:value-type="float" office:value="70" calcext:value-type="float">
            <text:p>7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7" office:value-type="float" office:value="427" calcext:value-type="float">
            <text:p>42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234192037470726" calcext:value-type="float">
            <text:p>0.2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234192037470726" calcext:value-type="float">
            <text:p>0.2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292" calcext:value-type="float">
            <text:p>29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7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7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7">
          <table:table-cell table:style-name="ce11" table:number-columns-repeated="13"/>
          <table:table-cell table:style-name="ce30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本表依高級中等學校應屆畢業生升學就業概況調查資料計算。</text:p>
            <text:p/>
          </table:table-cell>
          <table:covered-table-cell table:number-columns-repeated="10" table:style-name="ce12"/>
          <table:table-cell table:style-name="ce30"/>
          <table:table-cell table:number-columns-repeated="101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9">
          <table:table-cell table:style-name="ce26" table:number-columns-repeated="13"/>
          <table:table-cell table:style-name="ce30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3" table:number-rows-spanned="1">
            <text:p>表2-2-8 高級中等學校(實用技能學程)原住民畢業生其他情況—按縣市別分</text:p>
          </table:table-cell>
          <table:covered-table-cell table:number-columns-repeated="12" table:style-name="ce4"/>
          <table:table-cell table:style-name="ce30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3" table:number-rows-spanned="1">
            <text:p>106 學年度 <text:s/>SY 2017-2018</text:p>
          </table:table-cell>
          <table:covered-table-cell table:number-columns-repeated="12" table:style-name="ce5"/>
          <table:table-cell table:style-name="ce30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30"/>
          <table:table-cell table:number-columns-repeated="101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30"/>
          <table:table-cell table:number-columns-repeated="101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27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27"/>
          <table:table-cell table:style-name="ce17" office:value-type="float" office:value="322" calcext:value-type="float">
            <text:p>32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31055900621118" calcext:value-type="float">
            <text:p>0.3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31055900621118" calcext:value-type="float">
            <text:p>0.3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9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7" office:value-type="float" office:value="68" calcext:value-type="float">
            <text:p>6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7" office:value-type="float" office:value="23" calcext:value-type="float">
            <text:p>2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7" office:value-type="float" office:value="231" calcext:value-type="float">
            <text:p>23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432900432900433" calcext:value-type="float">
            <text:p>0.4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432900432900433" calcext:value-type="float">
            <text:p>0.4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87" calcext:value-type="float">
            <text:p>8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45" calcext:value-type="float">
            <text:p>4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2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7">
          <table:table-cell table:style-name="ce11" table:number-columns-repeated="13"/>
          <table:table-cell table:style-name="ce30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1. 本表依高級中等學校應屆畢業生升學就業概況調查資料計算。</text:p>
            <text:p>2. 本表含特教學校附設實用技能學程原住民畢業生資料。</text:p>
          </table:table-cell>
          <table:covered-table-cell table:number-columns-repeated="10" table:style-name="ce12"/>
          <table:table-cell table:style-name="ce30"/>
          <table:table-cell table:number-columns-repeated="101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6" table:style-name="ta7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9">
          <table:table-cell table:style-name="ce26" table:number-columns-repeated="13"/>
          <table:table-cell table:style-name="ce30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3" table:number-rows-spanned="1">
            <text:p>表2-2-8 高級中等學校(進修部)原住民畢業生其他情況—按縣市別分</text:p>
          </table:table-cell>
          <table:covered-table-cell table:number-columns-repeated="12" table:style-name="ce4"/>
          <table:table-cell table:style-name="ce30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3" table:number-rows-spanned="1">
            <text:p>106 學年度 <text:s/>SY 2017-2018</text:p>
          </table:table-cell>
          <table:covered-table-cell table:number-columns-repeated="12" table:style-name="ce5"/>
          <table:table-cell table:style-name="ce30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30"/>
          <table:table-cell table:number-columns-repeated="101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30"/>
          <table:table-cell table:number-columns-repeated="101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27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27"/>
          <table:table-cell table:style-name="ce17" office:value-type="float" office:value="706" calcext:value-type="float">
            <text:p>70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69971671388102" calcext:value-type="float">
            <text:p>1.70</text:p>
          </table:table-cell>
          <table:table-cell table:style-name="ce22" office:value-type="float" office:value="0.141643059490085" calcext:value-type="float">
            <text:p>0.1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.55807365439093" calcext:value-type="float">
            <text:p>1.5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75" calcext:value-type="float">
            <text:p>7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71" calcext:value-type="float">
            <text:p>7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63</text:p>
          </table:table-cell>
          <table:table-cell table:style-name="ce23" office:value-type="string" calcext:value-type="string">
            <text:p>1.4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2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93" calcext:value-type="float">
            <text:p>19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.1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1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0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40" calcext:value-type="float">
            <text:p>4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0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8.5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8.5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7" office:value-type="float" office:value="143" calcext:value-type="float">
            <text:p>14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0979020979021" calcext:value-type="float">
            <text:p>2.1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.0979020979021" calcext:value-type="float">
            <text:p>2.1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0.0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2.5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2.5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22222222222222" calcext:value-type="float">
            <text:p>2.2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.22222222222222" calcext:value-type="float">
            <text:p>2.2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1.1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1.1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7" office:value-type="float" office:value="518" calcext:value-type="float">
            <text:p>5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54440154440154" calcext:value-type="float">
            <text:p>1.54</text:p>
          </table:table-cell>
          <table:table-cell table:style-name="ce22" office:value-type="float" office:value="0.193050193050193" calcext:value-type="float">
            <text:p>0.1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.35135135135135" calcext:value-type="float">
            <text:p>1.3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69" calcext:value-type="float">
            <text:p>6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80</text:p>
          </table:table-cell>
          <table:table-cell table:style-name="ce23" office:value-type="string" calcext:value-type="string">
            <text:p>1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3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76" calcext:value-type="float">
            <text:p>17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.4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4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0.0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7">
          <table:table-cell table:style-name="ce11" table:number-columns-repeated="13"/>
          <table:table-cell table:style-name="ce30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本表依高級中等學校應屆畢業生升學就業概況調查資料計算。</text:p>
            <text:p/>
          </table:table-cell>
          <table:covered-table-cell table:number-columns-repeated="10" table:style-name="ce12"/>
          <table:table-cell table:style-name="ce30"/>
          <table:table-cell table:number-columns-repeated="101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10815" table:base-cell-address="$文件引導模式.$A$1" table:cell-range-address="$工作表5.$A$2"/>
        <table:named-range table:name="_13511" table:base-cell-address="$文件引導模式.$A$1" table:cell-range-address="$工作表6.$A$2"/>
        <table:named-range table:name="_2727" table:base-cell-address="$文件引導模式.$A$1" table:cell-range-address="$工作表2.$A$2"/>
        <table:named-range table:name="_3" table:base-cell-address="$文件引導模式.$A$1" table:cell-range-address="$工作表1.$A$1"/>
        <table:named-range table:name="_5423" table:base-cell-address="$文件引導模式.$A$1" table:cell-range-address="$工作表3.$A$2"/>
        <table:named-range table:name="_8119" table:base-cell-address="$文件引導模式.$A$1" table:cell-range-address="$工作表4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6181" meta:object-count="0"/>
    <meta:generator>NDC_ODF_Application_Tools/1.0.3$Windows_x86 LibreOffice_project/8ad3e16aadc5e73175a2d44b1abec8638aa18880</meta:generator>
  </office:meta>
</office:document-meta>
</file>