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6.31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4.78mm"/>
    </style:style>
    <style:style style:name="co6" style:family="table-column">
      <style:table-column-properties fo:break-before="auto" style:column-width="13.72mm"/>
    </style:style>
    <style:style style:name="co7" style:family="table-column">
      <style:table-column-properties fo:break-before="auto" style:column-width="13.51mm"/>
    </style:style>
    <style:style style:name="co8" style:family="table-column">
      <style:table-column-properties fo:break-before="auto" style:column-width="0.2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49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99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3mm" fo:break-before="auto" style:use-optimal-row-height="false"/>
    </style:style>
    <style:style style:name="ro7" style:family="table-row">
      <style:table-row-properties style:row-height="3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0.35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19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0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1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size-complex="6.94999980926514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29" style:family="table-cell" style:parent-style-name="Default" style:data-style-name="N10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size-complex="6.949999809265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nu12a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4055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063" xlink:type="simple">專業群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2071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6079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0087" xlink:type="simple">進修部</text:a></text:span></text:p>
            </table:table-cell>
            <table:table-cell table:number-columns-repeated="1023"/>
          </table:table-row>
        </table:table-row-group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2">
          <table:table-cell table:style-name="ce4" office:value-type="string" calcext:value-type="string" table:number-columns-spanned="21" table:number-rows-spanned="1">
            <text:p>表2-2-7 高級中等學校原住民畢業生未升學未就業情況—按縣市別分</text:p>
          </table:table-cell>
          <table:covered-table-cell table:number-columns-repeated="20" table:style-name="ce4"/>
          <table:table-cell table:style-name="ce26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6 學年度 <text:s/>SY 2017-2018</text:p>
          </table:table-cell>
          <table:covered-table-cell table:number-columns-repeated="20" table:style-name="ce5"/>
          <table:table-cell table:style-name="ce26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26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26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5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26"/>
          <table:table-cell table:number-columns-repeated="1002"/>
        </table:table-row>
        <table:table-row table:style-name="ro6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8" office:value-type="float" office:value="6473" calcext:value-type="float">
            <text:p>6,473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9" calcext:value-type="float">
            <text:p>4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34651629847057" calcext:value-type="float">
            <text:p>9.35</text:p>
          </table:table-cell>
          <table:table-cell table:style-name="ce23" office:value-type="float" office:value="0.293526958133786" calcext:value-type="float">
            <text:p>0.29</text:p>
          </table:table-cell>
          <table:table-cell table:style-name="ce23" office:value-type="float" office:value="3.78495288119883" calcext:value-type="float">
            <text:p>3.78</text:p>
          </table:table-cell>
          <table:table-cell table:style-name="ce23" office:value-type="float" office:value="2.2555229414491" calcext:value-type="float">
            <text:p>2.26</text:p>
          </table:table-cell>
          <table:table-cell table:style-name="ce23" office:value-type="float" office:value="2.00834234512591" calcext:value-type="float">
            <text:p>2.01</text:p>
          </table:table-cell>
          <table:table-cell table:style-name="ce23" office:value-type="float" office:value="0.21628302178279" calcext:value-type="float">
            <text:p>0.22</text:p>
          </table:table-cell>
          <table:table-cell table:style-name="ce23" office:value-type="float" office:value="0.0308975745403986" calcext:value-type="float">
            <text:p>0.03</text:p>
          </table:table-cell>
          <table:table-cell table:style-name="ce23" office:value-type="float" office:value="0.756990576239765" calcext:value-type="float">
            <text:p>0.7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631" calcext:value-type="float">
            <text:p>63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5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1.27</text:p>
          </table:table-cell>
          <table:table-cell table:number-columns-repeated="2" table:style-name="ce24" office:value-type="string" calcext:value-type="string">
            <text:p>1.7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431" calcext:value-type="float">
            <text:p>43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1</text:p>
          </table:table-cell>
          <table:table-cell table:style-name="ce24" office:value-type="string" calcext:value-type="string">
            <text:p>0.2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973" calcext:value-type="float">
            <text:p>973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97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4.11</text:p>
          </table:table-cell>
          <table:table-cell table:style-name="ce24" office:value-type="string" calcext:value-type="string">
            <text:p>3.39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561" calcext:value-type="float">
            <text:p>56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9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90</text:p>
          </table:table-cell>
          <table:table-cell table:number-columns-repeated="2" table:style-name="ce24" office:value-type="string" calcext:value-type="string">
            <text:p>2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521" calcext:value-type="float">
            <text:p>52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94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3.07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0.58</text:p>
          </table:table-cell>
          <table:table-cell table:number-columns-repeated="2" table:style-name="ce24" office:value-type="string" calcext:value-type="string">
            <text:p>0.19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185" calcext:value-type="float">
            <text:p>18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143" calcext:value-type="float">
            <text:p>14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15.38</text:p>
          </table:table-cell>
          <table:table-cell table:style-name="ce24" office:value-type="string" calcext:value-type="string">
            <text:p>2.1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121" calcext:value-type="float">
            <text:p>1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26</text:p>
          </table:table-cell>
          <table:table-cell table:style-name="ce24" office:value-type="string" calcext:value-type="string">
            <text:p>4.96</text:p>
          </table:table-cell>
          <table:table-cell table:number-columns-repeated="2" table:style-name="ce24" office:value-type="string" calcext:value-type="string">
            <text:p>0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191" calcext:value-type="float">
            <text:p>191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6</text:p>
          </table:table-cell>
          <table:table-cell table:style-name="ce24" office:value-type="string" calcext:value-type="string">
            <text:p>4.71</text:p>
          </table:table-cell>
          <table:table-cell table:style-name="ce24" office:value-type="string" calcext:value-type="string">
            <text:p>2.62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61" calcext:value-type="float">
            <text:p>6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4</text:p>
          </table:table-cell>
          <table:table-cell table:number-columns-repeated="2" table:style-name="ce24" office:value-type="string" calcext:value-type="string">
            <text:p>3.2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499" calcext:value-type="float">
            <text:p>499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0.40</text:p>
          </table:table-cell>
          <table:table-cell table:number-columns-repeated="2" table:style-name="ce24" office:value-type="string" calcext:value-type="string">
            <text:p>2.00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0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570" calcext:value-type="float">
            <text:p>57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1.93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3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1004" calcext:value-type="float">
            <text:p>1,004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5" calcext:value-type="float">
            <text:p>45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16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4.48</text:p>
          </table:table-cell>
          <table:table-cell table:number-columns-repeated="2" table:style-name="ce24" office:value-type="string" calcext:value-type="string">
            <text:p>1.39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2.38</text:p>
          </table:table-cell>
          <table:table-cell table:style-name="ce24" office:value-type="string" calcext:value-type="string">
            <text:p>1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149" calcext:value-type="float">
            <text:p>14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7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2.01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0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111" calcext:value-type="float">
            <text:p>11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8" office:value-type="float" office:value="2145" calcext:value-type="float">
            <text:p>2,145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46386946386946" calcext:value-type="float">
            <text:p>9.46</text:p>
          </table:table-cell>
          <table:table-cell table:style-name="ce23" office:value-type="float" office:value="0.41958041958042" calcext:value-type="float">
            <text:p>0.42</text:p>
          </table:table-cell>
          <table:table-cell table:style-name="ce23" office:value-type="float" office:value="3.91608391608392" calcext:value-type="float">
            <text:p>3.92</text:p>
          </table:table-cell>
          <table:table-cell table:style-name="ce23" office:value-type="float" office:value="1.35198135198135" calcext:value-type="float">
            <text:p>1.35</text:p>
          </table:table-cell>
          <table:table-cell table:style-name="ce23" office:value-type="float" office:value="2.51748251748252" calcext:value-type="float">
            <text:p>2.52</text:p>
          </table:table-cell>
          <table:table-cell table:style-name="ce23" office:value-type="float" office:value="0.186480186480187" calcext:value-type="float">
            <text:p>0.19</text:p>
          </table:table-cell>
          <table:table-cell table:style-name="ce23" office:value-type="float" office:value="0.0466200466200466" calcext:value-type="float">
            <text:p>0.05</text:p>
          </table:table-cell>
          <table:table-cell table:style-name="ce23" office:value-type="float" office:value="1.02564102564103" calcext:value-type="float">
            <text:p>1.03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55" calcext:value-type="float">
            <text:p>5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78" calcext:value-type="float">
            <text:p>7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73" calcext:value-type="float">
            <text:p>7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96</text:p>
          </table:table-cell>
          <table:table-cell table:style-name="ce24" office:value-type="string" calcext:value-type="string">
            <text:p>2.74</text:p>
          </table:table-cell>
          <table:table-cell table:style-name="ce24" office:value-type="string" calcext:value-type="string">
            <text:p>5.48</text:p>
          </table:table-cell>
          <table:table-cell table:number-columns-repeated="2" table:style-name="ce24" office:value-type="string" calcext:value-type="string">
            <text:p>1.3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119" calcext:value-type="float">
            <text:p>11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57" calcext:value-type="float">
            <text:p>5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1</text:p>
          </table:table-cell>
          <table:table-cell table:number-columns-repeated="2" table:style-name="ce24" office:value-type="string" calcext:value-type="string">
            <text:p>1.7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3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139" calcext:value-type="float">
            <text:p>13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7</text:p>
          </table:table-cell>
          <table:table-cell table:style-name="ce24" office:value-type="string" calcext:value-type="string">
            <text:p>4.32</text:p>
          </table:table-cell>
          <table:table-cell table:style-name="ce24" office:value-type="string" calcext:value-type="string">
            <text:p>3.6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34" calcext:value-type="float">
            <text:p>3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8" calcext:value-type="float">
            <text:p>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283" calcext:value-type="float">
            <text:p>28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42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2.47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433" calcext:value-type="float">
            <text:p>43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7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577" calcext:value-type="float">
            <text:p>577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67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2.77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3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15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3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69" calcext:value-type="float">
            <text:p>6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2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8" office:value-type="float" office:value="1355" calcext:value-type="float">
            <text:p>1,355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30627306273063" calcext:value-type="float">
            <text:p>7.3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40221402214022" calcext:value-type="float">
            <text:p>1.40</text:p>
          </table:table-cell>
          <table:table-cell table:style-name="ce23" office:value-type="float" office:value="0.590405904059041" calcext:value-type="float">
            <text:p>0.59</text:p>
          </table:table-cell>
          <table:table-cell table:style-name="ce23" office:value-type="float" office:value="4.28044280442804" calcext:value-type="float">
            <text:p>4.28</text:p>
          </table:table-cell>
          <table:table-cell table:style-name="ce23" office:value-type="float" office:value="0.3690036900369" calcext:value-type="float">
            <text:p>0.3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64206642066421" calcext:value-type="float">
            <text:p>0.6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274" calcext:value-type="float">
            <text:p>27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2.9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3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221" calcext:value-type="float">
            <text:p>22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0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218" calcext:value-type="float">
            <text:p>21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3.21</text:p>
          </table:table-cell>
          <table:table-cell table:style-name="ce24" office:value-type="string" calcext:value-type="string">
            <text:p>0.4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242" calcext:value-type="float">
            <text:p>24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9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4.13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156" calcext:value-type="float">
            <text:p>15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97</text:p>
          </table:table-cell>
          <table:table-cell table:style-name="ce24" office:value-type="string" calcext:value-type="string">
            <text:p>0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50" calcext:value-type="float">
            <text:p>5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0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71" calcext:value-type="float">
            <text:p>7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1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8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6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18" calcext:value-type="float">
            <text:p>1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8" office:value-type="float" office:value="2973" calcext:value-type="float">
            <text:p>2,973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1917255297679" calcext:value-type="float">
            <text:p>10.19</text:p>
          </table:table-cell>
          <table:table-cell table:style-name="ce23" office:value-type="float" office:value="0.336360578540195" calcext:value-type="float">
            <text:p>0.34</text:p>
          </table:table-cell>
          <table:table-cell table:style-name="ce23" office:value-type="float" office:value="4.77632021527077" calcext:value-type="float">
            <text:p>4.78</text:p>
          </table:table-cell>
          <table:table-cell table:style-name="ce23" office:value-type="float" office:value="3.66633030608813" calcext:value-type="float">
            <text:p>3.67</text:p>
          </table:table-cell>
          <table:table-cell table:style-name="ce23" office:value-type="float" office:value="0.605449041372351" calcext:value-type="float">
            <text:p>0.61</text:p>
          </table:table-cell>
          <table:table-cell table:style-name="ce23" office:value-type="float" office:value="0.168180289270098" calcext:value-type="float">
            <text:p>0.17</text:p>
          </table:table-cell>
          <table:table-cell table:style-name="ce23" office:value-type="float" office:value="0.0336360578540195" calcext:value-type="float">
            <text:p>0.03</text:p>
          </table:table-cell>
          <table:table-cell table:style-name="ce23" office:value-type="float" office:value="0.605449041372351" calcext:value-type="float">
            <text:p>0.61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341" calcext:value-type="float">
            <text:p>341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16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1.76</text:p>
          </table:table-cell>
          <table:table-cell table:style-name="ce24" office:value-type="string" calcext:value-type="string">
            <text:p>2.93</text:p>
          </table:table-cell>
          <table:table-cell table:style-name="ce24" office:value-type="string" calcext:value-type="string">
            <text:p>0.5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9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192" calcext:value-type="float">
            <text:p>19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700" calcext:value-type="float">
            <text:p>700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86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5.14</text:p>
          </table:table-cell>
          <table:table-cell table:style-name="ce24" office:value-type="string" calcext:value-type="string">
            <text:p>4.57</text:p>
          </table:table-cell>
          <table:table-cell table:style-name="ce24" office:value-type="string" calcext:value-type="string">
            <text:p>0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0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282" calcext:value-type="float">
            <text:p>28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96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0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1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63" calcext:value-type="float">
            <text:p>6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8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6.35</text:p>
          </table:table-cell>
          <table:table-cell table:style-name="ce24" office:value-type="string" calcext:value-type="string">
            <text:p>3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292" calcext:value-type="float">
            <text:p>29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62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3.08</text:p>
          </table:table-cell>
          <table:table-cell table:style-name="ce24" office:value-type="string" calcext:value-type="string">
            <text:p>4.11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0.68</text:p>
          </table:table-cell>
          <table:table-cell table:number-columns-repeated="2" table:style-name="ce24" office:value-type="string" calcext:value-type="string">
            <text:p>0.34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7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103" calcext:value-type="float">
            <text:p>10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95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12.62</text:p>
          </table:table-cell>
          <table:table-cell table:style-name="ce24" office:value-type="string" calcext:value-type="string">
            <text:p>21.3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58" calcext:value-type="float">
            <text:p>5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07</text:p>
          </table:table-cell>
          <table:table-cell table:style-name="ce24" office:value-type="string" calcext:value-type="string">
            <text:p>8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15" calcext:value-type="float">
            <text:p>1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42" calcext:value-type="float">
            <text:p>4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9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145" calcext:value-type="float">
            <text:p>14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4.14</text:p>
          </table:table-cell>
          <table:table-cell table:style-name="ce24" office:value-type="string" calcext:value-type="string">
            <text:p>0.6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8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25" calcext:value-type="float">
            <text:p>12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2.40</text:p>
          </table:table-cell>
          <table:table-cell table:style-name="ce24" office:value-type="string" calcext:value-type="string">
            <text:p>1.6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392" calcext:value-type="float">
            <text:p>39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95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7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60" calcext:value-type="float">
            <text:p>6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79" calcext:value-type="float">
            <text:p>7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6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26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特教學校附設普通科、實用技能學程及大專校院附設職業類科原住民畢業生資料；本表含進修部資料。</text:p>
          </table:table-cell>
          <table:covered-table-cell table:number-columns-repeated="18" table:style-name="ce12"/>
          <table:table-cell table:style-name="ce26"/>
          <table:table-cell table:number-columns-repeated="1002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1" table:number-rows-spanned="1">
            <text:p>表2-2-7 高級中等學校(普通科)原住民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6 學年度 <text:s/>SY 2017-2018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8"/>
          <table:table-cell table:style-name="ce18" office:value-type="float" office:value="2019" calcext:value-type="float">
            <text:p>2,019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88459633481922" calcext:value-type="float">
            <text:p>6.88</text:p>
          </table:table-cell>
          <table:table-cell table:style-name="ce23" office:value-type="float" office:value="0.148588410104012" calcext:value-type="float">
            <text:p>0.15</text:p>
          </table:table-cell>
          <table:table-cell table:style-name="ce23" office:value-type="float" office:value="1.43635463100545" calcext:value-type="float">
            <text:p>1.44</text:p>
          </table:table-cell>
          <table:table-cell table:style-name="ce23" office:value-type="float" office:value="0.396235760277365" calcext:value-type="float">
            <text:p>0.40</text:p>
          </table:table-cell>
          <table:table-cell table:style-name="ce23" office:value-type="float" office:value="4.45765230312036" calcext:value-type="float">
            <text:p>4.46</text:p>
          </table:table-cell>
          <table:table-cell table:style-name="ce23" office:value-type="float" office:value="0.198117880138683" calcext:value-type="float">
            <text:p>0.20</text:p>
          </table:table-cell>
          <table:table-cell table:style-name="ce23" office:value-type="float" office:value="0.0495294700346706" calcext:value-type="float">
            <text:p>0.05</text:p>
          </table:table-cell>
          <table:table-cell table:style-name="ce23" office:value-type="float" office:value="0.198117880138683" calcext:value-type="float">
            <text:p>0.2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233" calcext:value-type="float">
            <text:p>23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82" calcext:value-type="float">
            <text:p>18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79</text:p>
          </table:table-cell>
          <table:table-cell table:style-name="ce24" office:value-type="string" calcext:value-type="string">
            <text:p>0.5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240" calcext:value-type="float">
            <text:p>24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4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89" calcext:value-type="float">
            <text:p>18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0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54" calcext:value-type="float">
            <text:p>5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49" calcext:value-type="float">
            <text:p>14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71</text:p>
          </table:table-cell>
          <table:table-cell table:style-name="ce24" office:value-type="string" calcext:value-type="string">
            <text:p>0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76" calcext:value-type="float">
            <text:p>7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38" calcext:value-type="float">
            <text:p>3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54" calcext:value-type="float">
            <text:p>5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1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271" calcext:value-type="float">
            <text:p>27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4</text:p>
          </table:table-cell>
          <table:table-cell table:number-columns-repeated="3" table:style-name="ce24" office:value-type="string" calcext:value-type="string">
            <text:p>0.74</text:p>
          </table:table-cell>
          <table:table-cell table:style-name="ce24" office:value-type="string" calcext:value-type="string">
            <text:p>2.5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89" calcext:value-type="float">
            <text:p>8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251" calcext:value-type="float">
            <text:p>25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4.3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51" calcext:value-type="float">
            <text:p>5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46" calcext:value-type="float">
            <text:p>4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745" calcext:value-type="float">
            <text:p>74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84563758389262" calcext:value-type="float">
            <text:p>6.85</text:p>
          </table:table-cell>
          <table:table-cell table:style-name="ce23" office:value-type="float" office:value="0.402684563758389" calcext:value-type="float">
            <text:p>0.40</text:p>
          </table:table-cell>
          <table:table-cell table:style-name="ce23" office:value-type="float" office:value="0.939597315436242" calcext:value-type="float">
            <text:p>0.94</text:p>
          </table:table-cell>
          <table:table-cell table:style-name="ce23" office:value-type="float" office:value="0.268456375838926" calcext:value-type="float">
            <text:p>0.27</text:p>
          </table:table-cell>
          <table:table-cell table:style-name="ce23" office:value-type="float" office:value="4.83221476510067" calcext:value-type="float">
            <text:p>4.8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134228187919463" calcext:value-type="float">
            <text:p>0.13</text:p>
          </table:table-cell>
          <table:table-cell table:style-name="ce23" office:value-type="float" office:value="0.268456375838926" calcext:value-type="float">
            <text:p>0.2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50" calcext:value-type="float">
            <text:p>5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37" calcext:value-type="float">
            <text:p>3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1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65" calcext:value-type="float">
            <text:p>165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7</text:p>
          </table:table-cell>
          <table:table-cell table:number-columns-repeated="2" table:style-name="ce24" office:value-type="string" calcext:value-type="string">
            <text:p>1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83" calcext:value-type="float">
            <text:p>8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65" calcext:value-type="float">
            <text:p>165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77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15.3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948" calcext:value-type="float">
            <text:p>94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75105485232068" calcext:value-type="float">
            <text:p>6.7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26582278481013" calcext:value-type="float">
            <text:p>1.27</text:p>
          </table:table-cell>
          <table:table-cell table:style-name="ce23" office:value-type="float" office:value="0.316455696202532" calcext:value-type="float">
            <text:p>0.32</text:p>
          </table:table-cell>
          <table:table-cell table:style-name="ce23" office:value-type="float" office:value="4.64135021097046" calcext:value-type="float">
            <text:p>4.64</text:p>
          </table:table-cell>
          <table:table-cell table:style-name="ce23" office:value-type="float" office:value="0.316455696202532" calcext:value-type="float">
            <text:p>0.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210970464135021" calcext:value-type="float">
            <text:p>0.2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93" calcext:value-type="float">
            <text:p>19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54" calcext:value-type="float">
            <text:p>15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74</text:p>
          </table:table-cell>
          <table:table-cell table:style-name="ce24" office:value-type="string" calcext:value-type="string">
            <text:p>0.6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73" calcext:value-type="float">
            <text:p>17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50" calcext:value-type="float">
            <text:p>15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3</text:p>
          </table:table-cell>
          <table:table-cell table:style-name="ce24" office:value-type="string" calcext:value-type="string">
            <text:p>0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00" calcext:value-type="float">
            <text:p>10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0</text:p>
          </table:table-cell>
          <table:table-cell table:style-name="ce24" office:value-type="string" calcext:value-type="string">
            <text:p>1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71" calcext:value-type="float">
            <text:p>7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8" calcext:value-type="float">
            <text:p>1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326" calcext:value-type="float">
            <text:p>3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36196319018405" calcext:value-type="float">
            <text:p>7.3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06748466257669" calcext:value-type="float">
            <text:p>3.07</text:p>
          </table:table-cell>
          <table:table-cell table:style-name="ce23" office:value-type="float" office:value="0.920245398773006" calcext:value-type="float">
            <text:p>0.92</text:p>
          </table:table-cell>
          <table:table-cell table:style-name="ce23" office:value-type="float" office:value="3.06748466257669" calcext:value-type="float">
            <text:p>3.07</text:p>
          </table:table-cell>
          <table:table-cell table:style-name="ce23" office:value-type="float" office:value="0.306748466257669" calcext:value-type="float">
            <text:p>0.3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34" calcext:value-type="float">
            <text:p>3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44" calcext:value-type="float">
            <text:p>4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36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27</text:p>
          </table:table-cell>
          <table:table-cell table:style-name="ce24" office:value-type="string" calcext:value-type="string">
            <text:p>6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7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1.2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8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57" calcext:value-type="float">
            <text:p>5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0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5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特教學校附設普通科原住民畢業生資料。</text:p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1" table:number-rows-spanned="1">
            <text:p>表2-2-7 高級中等學校(專業群科)原住民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6 學年度 <text:s/>SY 2017-2018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28"/>
          <table:table-cell table:style-name="ce18" office:value-type="float" office:value="2634" calcext:value-type="float">
            <text:p>2,634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87091875474563" calcext:value-type="float">
            <text:p>9.87</text:p>
          </table:table-cell>
          <table:table-cell table:style-name="ce23" office:value-type="float" office:value="0.493545937737282" calcext:value-type="float">
            <text:p>0.49</text:p>
          </table:table-cell>
          <table:table-cell table:style-name="ce23" office:value-type="float" office:value="4.66970387243736" calcext:value-type="float">
            <text:p>4.67</text:p>
          </table:table-cell>
          <table:table-cell table:style-name="ce23" office:value-type="float" office:value="2.80941533788914" calcext:value-type="float">
            <text:p>2.81</text:p>
          </table:table-cell>
          <table:table-cell table:style-name="ce23" office:value-type="float" office:value="0.835231586940015" calcext:value-type="float">
            <text:p>0.84</text:p>
          </table:table-cell>
          <table:table-cell table:style-name="ce23" office:value-type="float" office:value="0.227790432801822" calcext:value-type="float">
            <text:p>0.23</text:p>
          </table:table-cell>
          <table:table-cell table:style-name="ce23" office:value-type="float" office:value="0.0379650721336371" calcext:value-type="float">
            <text:p>0.04</text:p>
          </table:table-cell>
          <table:table-cell table:style-name="ce23" office:value-type="float" office:value="0.797266514806378" calcext:value-type="float">
            <text:p>0.8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268" calcext:value-type="float">
            <text:p>26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72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3.36</text:p>
          </table:table-cell>
          <table:table-cell table:style-name="ce24" office:value-type="string" calcext:value-type="string">
            <text:p>1.1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62" calcext:value-type="float">
            <text:p>16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445" calcext:value-type="float">
            <text:p>44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66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3.82</text:p>
          </table:table-cell>
          <table:table-cell table:style-name="ce24" office:value-type="string" calcext:value-type="string">
            <text:p>3.37</text:p>
          </table:table-cell>
          <table:table-cell table:number-columns-repeated="2"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265" calcext:value-type="float">
            <text:p>26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5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0.7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59" calcext:value-type="float">
            <text:p>5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78</text:p>
          </table:table-cell>
          <table:table-cell table:style-name="ce24" office:value-type="string" calcext:value-type="string">
            <text:p>5.0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54" calcext:value-type="float">
            <text:p>25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20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3.94</text:p>
          </table:table-cell>
          <table:table-cell table:style-name="ce24" office:value-type="string" calcext:value-type="string">
            <text:p>3.15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36" calcext:value-type="float">
            <text:p>3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8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53" calcext:value-type="float">
            <text:p>5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98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>
            <text:p>9.43</text:p>
          </table:table-cell>
          <table:table-cell table:style-name="ce24" office:value-type="string" calcext:value-type="string">
            <text:p>5.6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65" calcext:value-type="float">
            <text:p>6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31</text:p>
          </table:table-cell>
          <table:table-cell table:style-name="ce24" office:value-type="string" calcext:value-type="string">
            <text:p>4.6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2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96" calcext:value-type="float">
            <text:p>9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1</text:p>
          </table:table-cell>
          <table:table-cell table:style-name="ce24" office:value-type="string" calcext:value-type="string">
            <text:p>7.29</text:p>
          </table:table-cell>
          <table:table-cell table:style-name="ce24" office:value-type="string" calcext:value-type="string">
            <text:p>2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5.7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46" calcext:value-type="float">
            <text:p>146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1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0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214" calcext:value-type="float">
            <text:p>21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41</text:p>
          </table:table-cell>
          <table:table-cell table:style-name="ce24" office:value-type="string" calcext:value-type="string">
            <text:p>4.21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381" calcext:value-type="float">
            <text:p>38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97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5.25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44" calcext:value-type="float">
            <text:p>4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894" calcext:value-type="float">
            <text:p>894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1856823266219" calcext:value-type="float">
            <text:p>11.19</text:p>
          </table:table-cell>
          <table:table-cell table:style-name="ce23" office:value-type="float" office:value="0.559284116331096" calcext:value-type="float">
            <text:p>0.56</text:p>
          </table:table-cell>
          <table:table-cell table:style-name="ce23" office:value-type="float" office:value="5.92841163310962" calcext:value-type="float">
            <text:p>5.93</text:p>
          </table:table-cell>
          <table:table-cell table:style-name="ce23" office:value-type="float" office:value="2.57270693512304" calcext:value-type="float">
            <text:p>2.57</text:p>
          </table:table-cell>
          <table:table-cell table:style-name="ce23" office:value-type="float" office:value="0.782997762863535" calcext:value-type="float">
            <text:p>0.78</text:p>
          </table:table-cell>
          <table:table-cell table:style-name="ce23" office:value-type="float" office:value="0.223713646532438" calcext:value-type="float">
            <text:p>0.2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1856823266219" calcext:value-type="float">
            <text:p>1.1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32" calcext:value-type="float">
            <text:p>3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88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3.1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36" calcext:value-type="float">
            <text:p>3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8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>
            <text:p>2.7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74" calcext:value-type="float">
            <text:p>7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8.11</text:p>
          </table:table-cell>
          <table:table-cell table:style-name="ce24" office:value-type="string" calcext:value-type="string">
            <text:p>2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72" calcext:value-type="float">
            <text:p>7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8</text:p>
          </table:table-cell>
          <table:table-cell table:number-columns-repeated="2" table:style-name="ce24" office:value-type="string" calcext:value-type="string">
            <text:p>1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37" calcext:value-type="float">
            <text:p>13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68</text:p>
          </table:table-cell>
          <table:table-cell table:style-name="ce24" office:value-type="string" calcext:value-type="string">
            <text:p>5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343" calcext:value-type="float">
            <text:p>343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75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4.37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6.25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269" calcext:value-type="float">
            <text:p>26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0" calcext:value-type="float">
            <text:p>-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31970260223048" calcext:value-type="float">
            <text:p>6.3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.11524163568773" calcext:value-type="float">
            <text:p>1.12</text:p>
          </table:table-cell>
          <table:table-cell table:style-name="ce23" office:value-type="float" office:value="3.3457249070632" calcext:value-type="float">
            <text:p>3.35</text:p>
          </table:table-cell>
          <table:table-cell table:style-name="ce23" office:value-type="float" office:value="0.371747211895911" calcext:value-type="float">
            <text:p>0.3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71747211895911" calcext:value-type="float">
            <text:p>0.3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55" calcext:value-type="float">
            <text:p>5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55" calcext:value-type="float">
            <text:p>5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68" calcext:value-type="float">
            <text:p>6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1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2.9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42" calcext:value-type="float">
            <text:p>4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1471" calcext:value-type="float">
            <text:p>1,471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7212780421482" calcext:value-type="float">
            <text:p>9.72</text:p>
          </table:table-cell>
          <table:table-cell table:style-name="ce23" office:value-type="float" office:value="0.543847722637661" calcext:value-type="float">
            <text:p>0.54</text:p>
          </table:table-cell>
          <table:table-cell table:style-name="ce23" office:value-type="float" office:value="4.55472467709042" calcext:value-type="float">
            <text:p>4.55</text:p>
          </table:table-cell>
          <table:table-cell table:style-name="ce23" office:value-type="float" office:value="3.26308633582597" calcext:value-type="float">
            <text:p>3.26</text:p>
          </table:table-cell>
          <table:table-cell table:style-name="ce23" office:value-type="float" office:value="0.407885791978246" calcext:value-type="float">
            <text:p>0.41</text:p>
          </table:table-cell>
          <table:table-cell table:style-name="ce23" office:value-type="float" office:value="0.203942895989123" calcext:value-type="float">
            <text:p>0.20</text:p>
          </table:table-cell>
          <table:table-cell table:style-name="ce23" office:value-type="float" office:value="0.0679809653297077" calcext:value-type="float">
            <text:p>0.07</text:p>
          </table:table-cell>
          <table:table-cell table:style-name="ce23" office:value-type="float" office:value="0.679809653297077" calcext:value-type="float">
            <text:p>0.68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213" calcext:value-type="float">
            <text:p>21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1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3.76</text:p>
          </table:table-cell>
          <table:table-cell table:style-name="ce24" office:value-type="string" calcext:value-type="string">
            <text:p>0.9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03" calcext:value-type="float">
            <text:p>10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388" calcext:value-type="float">
            <text:p>388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57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4.12</text:p>
          </table:table-cell>
          <table:table-cell table:style-name="ce24" office:value-type="string" calcext:value-type="string">
            <text:p>3.87</text:p>
          </table:table-cell>
          <table:table-cell table:style-name="ce24" office:value-type="string" calcext:value-type="string">
            <text:p>0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87" calcext:value-type="float">
            <text:p>18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8</text:p>
          </table:table-cell>
          <table:table-cell table:style-name="ce24" office:value-type="string" calcext:value-type="string">
            <text:p>1.0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31" calcext:value-type="float">
            <text:p>3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35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9.6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80" calcext:value-type="float">
            <text:p>18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56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3.89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43" calcext:value-type="float">
            <text:p>4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93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>
            <text:p>11.63</text:p>
          </table:table-cell>
          <table:table-cell table:style-name="ce24" office:value-type="string" calcext:value-type="string">
            <text:p>6.9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28" calcext:value-type="float">
            <text:p>2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2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2" calcext:value-type="float">
            <text:p>1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4.5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74" calcext:value-type="float">
            <text:p>7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2.7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77" calcext:value-type="float">
            <text:p>7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3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79</text:p>
          </table:table-cell>
          <table:table-cell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2.6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32" calcext:value-type="float">
            <text:p>3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15.6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29" calcext:value-type="float">
            <text:p>2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20" calcext:value-type="float">
            <text:p>20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大專校院附設職業類科原住民畢業生資料。</text:p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1" table:number-rows-spanned="1">
            <text:p>表2-2-7 高級中等學校(綜合高中)原住民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6 學年度 <text:s/>SY 2017-2018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8"/>
          <table:table-cell table:style-name="ce18" office:value-type="float" office:value="792" calcext:value-type="float">
            <text:p>79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96464646464647" calcext:value-type="float">
            <text:p>8.9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92424242424242" calcext:value-type="float">
            <text:p>4.92</text:p>
          </table:table-cell>
          <table:table-cell table:style-name="ce23" office:value-type="float" office:value="0.757575757575758" calcext:value-type="float">
            <text:p>0.76</text:p>
          </table:table-cell>
          <table:table-cell table:style-name="ce23" office:value-type="float" office:value="1.89393939393939" calcext:value-type="float">
            <text:p>1.89</text:p>
          </table:table-cell>
          <table:table-cell table:style-name="ce23" office:value-type="float" office:value="0.252525252525252" calcext:value-type="float">
            <text:p>0.2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13636363636364" calcext:value-type="float">
            <text:p>1.1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45" calcext:value-type="float">
            <text:p>4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2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1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236" calcext:value-type="float">
            <text:p>23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4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3.8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305" calcext:value-type="float">
            <text:p>30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54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7.2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295" calcext:value-type="float">
            <text:p>29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1694915254237" calcext:value-type="float">
            <text:p>10.1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06779661016949" calcext:value-type="float">
            <text:p>4.0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.72881355932203" calcext:value-type="float">
            <text:p>3.73</text:p>
          </table:table-cell>
          <table:table-cell table:style-name="ce23" office:value-type="float" office:value="0.338983050847458" calcext:value-type="float">
            <text:p>0.3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03389830508475" calcext:value-type="float">
            <text:p>2.0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1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32" calcext:value-type="float">
            <text:p>3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97" calcext:value-type="float">
            <text:p>19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7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0.7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70" calcext:value-type="float">
            <text:p>7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.71428571428571" calcext:value-type="float">
            <text:p>5.7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.42857142857143" calcext:value-type="float">
            <text:p>1.43</text:p>
          </table:table-cell>
          <table:table-cell table:style-name="ce23" office:value-type="float" office:value="4.28571428571429" calcext:value-type="float">
            <text:p>4.29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28" calcext:value-type="float">
            <text:p>2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427" calcext:value-type="float">
            <text:p>4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66510538641686" calcext:value-type="float">
            <text:p>8.6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3231850117096" calcext:value-type="float">
            <text:p>6.32</text:p>
          </table:table-cell>
          <table:table-cell table:style-name="ce23" office:value-type="float" office:value="1.17096018735363" calcext:value-type="float">
            <text:p>1.17</text:p>
          </table:table-cell>
          <table:table-cell table:number-columns-repeated="2" table:style-name="ce23" office:value-type="float" office:value="0.234192037470726" calcext:value-type="float">
            <text:p>0.2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702576112412178" calcext:value-type="float">
            <text:p>0.7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37" calcext:value-type="float">
            <text:p>3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292" calcext:value-type="float">
            <text:p>29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88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27" calcext:value-type="float">
            <text:p>2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本表依高級中等學校應屆畢業生升學就業概況調查資料計算。</text:p>
            <text:p/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1" table:number-rows-spanned="1">
            <text:p>表2-2-7 高級中等學校(實用技能學程)原住民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6 學年度 <text:s/>SY 2017-2018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8"/>
          <table:table-cell table:style-name="ce18" office:value-type="float" office:value="322" calcext:value-type="float">
            <text:p>32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111801242236" calcext:value-type="float">
            <text:p>12.11</text:p>
          </table:table-cell>
          <table:table-cell table:style-name="ce23" office:value-type="float" office:value="0.31055900621118" calcext:value-type="float">
            <text:p>0.31</text:p>
          </table:table-cell>
          <table:table-cell table:style-name="ce23" office:value-type="float" office:value="7.14285714285714" calcext:value-type="float">
            <text:p>7.14</text:p>
          </table:table-cell>
          <table:table-cell table:style-name="ce23" office:value-type="float" office:value="3.72670807453416" calcext:value-type="float">
            <text:p>3.73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31055900621118" calcext:value-type="float">
            <text:p>0.3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2111801242236" calcext:value-type="float">
            <text:p>0.6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88" calcext:value-type="float">
            <text:p>8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95</text:p>
          </table:table-cell>
          <table:table-cell table:style-name="ce24" office:value-type="string" calcext:value-type="string">
            <text:p>2.2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29" calcext:value-type="float">
            <text:p>2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2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51" calcext:value-type="float">
            <text:p>5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7.8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4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1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5.2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9.0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68" calcext:value-type="float">
            <text:p>6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7647058823529" calcext:value-type="float">
            <text:p>11.76</text:p>
          </table:table-cell>
          <table:table-cell table:style-name="ce23" office:value-type="float" office:value="1.47058823529412" calcext:value-type="float">
            <text:p>1.47</text:p>
          </table:table-cell>
          <table:table-cell table:style-name="ce23" office:value-type="float" office:value="8.82352941176471" calcext:value-type="float">
            <text:p>8.82</text:p>
          </table:table-cell>
          <table:table-cell table:style-name="ce23" office:value-type="float" office:value="1.47058823529412" calcext:value-type="float">
            <text:p>1.47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4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9.0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1.7391304347826" calcext:value-type="float">
            <text:p>21.7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.69565217391304" calcext:value-type="float">
            <text:p>8.7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4.34782608695652" calcext:value-type="float">
            <text:p>4.3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8.69565217391304" calcext:value-type="float">
            <text:p>8.7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231" calcext:value-type="float">
            <text:p>2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4" table:style-name="ce20" office:value-type="float" office:value="0" calcext:value-type="float">
            <text:p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2554112554113" calcext:value-type="float">
            <text:p>11.26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.49350649350649" calcext:value-type="float">
            <text:p>6.49</text:p>
          </table:table-cell>
          <table:table-cell table:style-name="ce23" office:value-type="float" office:value="4.76190476190476" calcext:value-type="float">
            <text:p>4.76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87" calcext:value-type="float">
            <text:p>8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5</text:p>
          </table:table-cell>
          <table:table-cell table:style-name="ce24" office:value-type="string" calcext:value-type="string">
            <text:p>2.3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45" calcext:value-type="float">
            <text:p>4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8.8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8.1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1.1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1. 本表依高級中等學校應屆畢業生升學就業概況調查資料計算。</text:p>
            <text:p>2. 本表含特教學校附設實用技能學程原住民畢業生資料。</text:p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" table:default-cell-style-name="ce3"/>
        <table:table-column table:style-name="co8" table:default-cell-style-name="ce3"/>
        <table:table-column table:style-name="co2" table:number-columns-repeated="1002" table:default-cell-style-name="Default"/>
        <table:table-row table:style-name="ro9">
          <table:table-cell table:style-name="ce27" table:number-columns-repeated="21"/>
          <table:table-cell table:style-name="ce30"/>
          <table:table-cell table:number-columns-repeated="1002"/>
        </table:table-row>
        <table:table-row table:style-name="ro2">
          <table:table-cell table:style-name="ce4" office:value-type="string" calcext:value-type="string" table:number-columns-spanned="21" table:number-rows-spanned="1">
            <text:p>表2-2-7 高級中等學校(進修部)原住民畢業生未升學未就業情況—按縣市別分</text:p>
          </table:table-cell>
          <table:covered-table-cell table:number-columns-repeated="20" table:style-name="ce4"/>
          <table:table-cell table:style-name="ce30"/>
          <table:table-cell table:number-columns-repeated="1002"/>
        </table:table-row>
        <table:table-row table:style-name="ro2">
          <table:table-cell table:style-name="ce5" office:value-type="string" calcext:value-type="string" table:number-columns-spanned="21" table:number-rows-spanned="1">
            <text:p>106 學年度 <text:s/>SY 2017-2018</text:p>
          </table:table-cell>
          <table:covered-table-cell table:number-columns-repeated="20" table:style-name="ce5"/>
          <table:table-cell table:style-name="ce30"/>
          <table:table-cell table:number-columns-repeated="1002"/>
        </table:table-row>
        <table:table-row table:style-name="ro3">
          <table:table-cell table:style-name="ce6" table:formula="of:=&quot;單位：人；％&quot;" office:value-type="string" office:string-value="單位：人；％" calcext:value-type="string" table:number-columns-spanned="21" table:number-rows-spanned="1">
            <text:p>單位：人；％</text:p>
          </table:table-cell>
          <table:covered-table-cell table:number-columns-repeated="20" table:style-name="ce6"/>
          <table:table-cell table:style-name="ce30"/>
          <table:table-cell table:number-columns-repeated="1002"/>
        </table:table-row>
        <table:table-row table:style-name="ro4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9" table:number-rows-spanned="1">
            <text:p>人數</text:p>
          </table:table-cell>
          <table:covered-table-cell table:number-columns-repeated="8" table:style-name="ce16"/>
          <table:table-cell table:style-name="ce22" office:value-type="string" calcext:value-type="string" table:number-columns-spanned="9" table:number-rows-spanned="1">
            <text:p>比率</text:p>
          </table:table-cell>
          <table:covered-table-cell table:number-columns-repeated="8" table:style-name="ce22"/>
          <table:table-cell table:style-name="ce30"/>
          <table:table-cell table:number-columns-repeated="1002"/>
        </table:table-row>
        <table:table-row table:style-name="ro5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17" office:value-type="string" calcext:value-type="string">
            <text:p>其他</text:p>
            <text:p/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未升學</text:p>
            <text:p>未就業</text:p>
            <text:p>計</text:p>
          </table:table-cell>
          <table:table-cell table:style-name="ce17" office:value-type="string" calcext:value-type="string">
            <text:p>正在接受職業訓練</text:p>
          </table:table-cell>
          <table:table-cell table:style-name="ce17" office:value-type="string" calcext:value-type="string">
            <text:p>正在軍中</text:p>
            <text:p>服役</text:p>
          </table:table-cell>
          <table:table-cell table:style-name="ce17" office:value-type="string" calcext:value-type="string">
            <text:p>需要工作</text:p>
            <text:p>而未找到</text:p>
          </table:table-cell>
          <table:table-cell table:style-name="ce17" office:value-type="string" calcext:value-type="string">
            <text:p>補習或</text:p>
            <text:p>準備升學</text:p>
          </table:table-cell>
          <table:table-cell table:style-name="ce17" office:value-type="string" calcext:value-type="string">
            <text:p>健康不良</text:p>
            <text:p>在家休養</text:p>
          </table:table-cell>
          <table:table-cell table:style-name="ce17" office:value-type="string" calcext:value-type="string">
            <text:p>準備出國</text:p>
          </table:table-cell>
          <table:table-cell table:style-name="ce25" office:value-type="string" calcext:value-type="string">
            <text:p>其他</text:p>
          </table:table-cell>
          <table:table-cell table:style-name="ce30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28"/>
          <table:table-cell table:style-name="ce18" office:value-type="float" office:value="706" calcext:value-type="float">
            <text:p>70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5977337110482" calcext:value-type="float">
            <text:p>13.60</text:p>
          </table:table-cell>
          <table:table-cell table:style-name="ce23" office:value-type="float" office:value="0.28328611898017" calcext:value-type="float">
            <text:p>0.28</text:p>
          </table:table-cell>
          <table:table-cell table:style-name="ce23" office:value-type="float" office:value="4.39093484419263" calcext:value-type="float">
            <text:p>4.39</text:p>
          </table:table-cell>
          <table:table-cell table:style-name="ce23" office:value-type="float" office:value="6.51558073654391" calcext:value-type="float">
            <text:p>6.52</text:p>
          </table:table-cell>
          <table:table-cell table:style-name="ce23" office:value-type="float" office:value="0.424929178470255" calcext:value-type="float">
            <text:p>0.42</text:p>
          </table:table-cell>
          <table:table-cell table:style-name="ce23" office:value-type="float" office:value="0.141643059490085" calcext:value-type="float">
            <text:p>0.1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.84135977337111" calcext:value-type="float">
            <text:p>1.84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75" calcext:value-type="float">
            <text:p>7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71" calcext:value-type="float">
            <text:p>7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93" calcext:value-type="float">
            <text:p>19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06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6.74</text:p>
          </table:table-cell>
          <table:table-cell table:style-name="ce24" office:value-type="string" calcext:value-type="string">
            <text:p>7.77</text:p>
          </table:table-cell>
          <table:table-cell table:style-name="ce24" office:value-type="string" calcext:value-type="string">
            <text:p>0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76" calcext:value-type="float">
            <text:p>7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style-name="ce24" office:value-type="string" calcext:value-type="string">
            <text:p>3.9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1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18</text:p>
          </table:table-cell>
          <table:table-cell table:number-columns-repeated="2" table:style-name="ce24" office:value-type="string" calcext:value-type="string">
            <text:p>4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20" calcext:value-type="float">
            <text:p>2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5.0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33" calcext:value-type="float">
            <text:p>3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57.5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75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6.2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5" calcext:value-type="float">
            <text:p>1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7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65" calcext:value-type="float">
            <text:p>6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7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4.6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2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國立</text:p>
          </table:table-cell>
          <table:covered-table-cell table:number-columns-repeated="2" table:style-name="ce28"/>
          <table:table-cell table:style-name="ce18" office:value-type="float" office:value="143" calcext:value-type="float">
            <text:p>14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79020979020979" calcext:value-type="float">
            <text:p>9.7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1958041958042" calcext:value-type="float">
            <text:p>4.20</text:p>
          </table:table-cell>
          <table:table-cell table:style-name="ce23" office:value-type="float" office:value="2.0979020979021" calcext:value-type="float">
            <text:p>2.1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0.699300699300699" calcext:value-type="float">
            <text:p>0.7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.7972027972028" calcext:value-type="float">
            <text:p>2.8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54" calcext:value-type="float">
            <text:p>5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5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0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8"/>
          <table:table-cell table:style-name="ce18" office:value-type="float" office:value="45" calcext:value-type="float">
            <text:p>4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" calcext:value-type="float">
            <text:p>20.0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4.44444444444444" calcext:value-type="float">
            <text:p>4.44</text:p>
          </table:table-cell>
          <table:table-cell table:style-name="ce23" office:value-type="float" office:value="2.22222222222222" calcext:value-type="float">
            <text:p>2.22</text:p>
          </table:table-cell>
          <table:table-cell table:style-name="ce23" office:value-type="float" office:value="4.44444444444444" calcext:value-type="float">
            <text:p>4.4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8.88888888888889" calcext:value-type="float">
            <text:p>8.89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16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5.0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28" office:value-type="string" calcext:value-type="string" table:number-columns-spanned="3" table:number-rows-spanned="1">
            <text:p>私立</text:p>
          </table:table-cell>
          <table:covered-table-cell table:number-columns-repeated="2" table:style-name="ce28"/>
          <table:table-cell table:style-name="ce18" office:value-type="float" office:value="518" calcext:value-type="float">
            <text:p>51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-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0926640926641" calcext:value-type="float">
            <text:p>14.09</text:p>
          </table:table-cell>
          <table:table-cell table:style-name="ce23" office:value-type="float" office:value="0.386100386100386" calcext:value-type="float">
            <text:p>0.39</text:p>
          </table:table-cell>
          <table:table-cell table:style-name="ce23" office:value-type="float" office:value="4.44015444015444" calcext:value-type="float">
            <text:p>4.44</text:p>
          </table:table-cell>
          <table:table-cell table:style-name="ce23" office:value-type="float" office:value="8.10810810810811" calcext:value-type="float">
            <text:p>8.11</text:p>
          </table:table-cell>
          <table:table-cell table:style-name="ce23" office:value-type="float" office:value="0.193050193050193" calcext:value-type="float">
            <text:p>0.1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0.965250965250965" calcext:value-type="float">
            <text:p>0.9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9" office:value-type="float" office:value="66" calcext:value-type="float">
            <text:p>6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6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0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9" office:value-type="float" office:value="69" calcext:value-type="float">
            <text:p>69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9" office:value-type="float" office:value="176" calcext:value-type="float">
            <text:p>176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91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6.82</text:p>
          </table:table-cell>
          <table:table-cell table:style-name="ce24" office:value-type="string" calcext:value-type="string">
            <text:p>7.9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7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9" office:value-type="float" office:value="64" calcext:value-type="float">
            <text:p>6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style-name="ce24" office:value-type="string" calcext:value-type="string">
            <text:p>4.6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9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5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9" office:value-type="float" office:value="29" calcext:value-type="float">
            <text:p>2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8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65.5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9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0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8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9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9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6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9" office:value-type="float" office:value="11" calcext:value-type="float">
            <text:p>11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9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9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9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style-name="ce24" office:value-type="string" calcext:value-type="string">
            <text:p>10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7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9" office:value-type="float" office:value="0" calcext:value-type="float">
            <text:p>-</text:p>
          </table:table-cell>
          <table:table-cell table:number-columns-repeated="8" table:style-name="ce21" office:value-type="float" office:value="0" calcext:value-type="float">
            <text:p>-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30"/>
          <table:table-cell table:number-columns-repeated="1002"/>
        </table:table-row>
        <table:table-row table:style-name="ro8">
          <table:table-cell table:style-name="ce11" table:number-columns-repeated="21"/>
          <table:table-cell table:style-name="ce30"/>
          <table:table-cell table:number-columns-repeated="1002"/>
        </table:table-row>
        <table:table-row table:style-name="ro4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19" table:number-rows-spanned="1">
            <text:p>本表依高級中等學校應屆畢業生升學就業概況調查資料計算。</text:p>
            <text:p/>
          </table:table-cell>
          <table:covered-table-cell table:number-columns-repeated="18" table:style-name="ce12"/>
          <table:table-cell table:style-name="ce30"/>
          <table:table-cell table:number-columns-repeated="1002"/>
        </table:table-row>
        <table:table-row table:style-name="ro1" table:number-rows-repeated="10484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12071" table:base-cell-address="$文件引導模式.$A$1" table:cell-range-address="$工作表4.$A$2"/>
        <table:named-range table:name="_16079" table:base-cell-address="$文件引導模式.$A$1" table:cell-range-address="$工作表5.$A$2"/>
        <table:named-range table:name="_20087" table:base-cell-address="$文件引導模式.$A$1" table:cell-range-address="$工作表6.$A$2"/>
        <table:named-range table:name="_3" table:base-cell-address="$文件引導模式.$A$1" table:cell-range-address="$工作表1.$A$1"/>
        <table:named-range table:name="_4055" table:base-cell-address="$文件引導模式.$A$1" table:cell-range-address="$工作表2.$A$2"/>
        <table:named-range table:name="_8063" table:base-cell-address="$文件引導模式.$A$1" table:cell-range-address="$工作表3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0645" meta:object-count="0"/>
    <meta:generator>NDC_ODF_Application_Tools/1.0.3$Windows_x86 LibreOffice_project/8ad3e16aadc5e73175a2d44b1abec8638aa18880</meta:generator>
  </office:meta>
</office:document-meta>
</file>