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6.31mm"/>
    </style:style>
    <style:style style:name="co9" style:family="table-column">
      <style:table-column-properties fo:break-before="auto" style:column-width="9.49mm"/>
    </style:style>
    <style:style style:name="co10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16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1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39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455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2">
          <table:table-cell table:style-name="ce4" office:value-type="string" calcext:value-type="string" table:number-columns-spanned="46" table:number-rows-spanned="1">
            <text:p>表2-2-6 高級中等學校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6473" calcext:value-type="float">
            <text:p>6,473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3" calcext:value-type="float">
            <text:p>1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0383129924301" calcext:value-type="float">
            <text:p>24.04</text:p>
          </table:table-cell>
          <table:table-cell table:style-name="ce23" office:value-type="float" office:value="0.973273598022555" calcext:value-type="float">
            <text:p>0.97</text:p>
          </table:table-cell>
          <table:table-cell table:style-name="ce23" office:value-type="float" office:value="0.154487872701993" calcext:value-type="float">
            <text:p>0.15</text:p>
          </table:table-cell>
          <table:table-cell table:style-name="ce23" office:value-type="float" office:value="1.62212266337093" calcext:value-type="float">
            <text:p>1.62</text:p>
          </table:table-cell>
          <table:table-cell table:style-name="ce23" office:value-type="float" office:value="0.370770894484783" calcext:value-type="float">
            <text:p>0.37</text:p>
          </table:table-cell>
          <table:table-cell table:style-name="ce23" office:value-type="float" office:value="0.0463463618105979" calcext:value-type="float">
            <text:p>0.05</text:p>
          </table:table-cell>
          <table:table-cell table:style-name="ce23" office:value-type="float" office:value="0.664297852618569" calcext:value-type="float">
            <text:p>0.66</text:p>
          </table:table-cell>
          <table:table-cell table:style-name="ce23" office:value-type="float" office:value="1.40583964158814" calcext:value-type="float">
            <text:p>1.41</text:p>
          </table:table-cell>
          <table:table-cell table:style-name="ce23" office:value-type="float" office:value="0.587053916267573" calcext:value-type="float">
            <text:p>0.59</text:p>
          </table:table-cell>
          <table:table-cell table:style-name="ce23" office:value-type="float" office:value="6.16406612080952" calcext:value-type="float">
            <text:p>6.16</text:p>
          </table:table-cell>
          <table:table-cell table:style-name="ce23" office:value-type="float" office:value="0.200834234512591" calcext:value-type="float">
            <text:p>0.20</text:p>
          </table:table-cell>
          <table:table-cell table:style-name="ce23" office:value-type="float" office:value="0.0772439363509965" calcext:value-type="float">
            <text:p>0.08</text:p>
          </table:table-cell>
          <table:table-cell table:style-name="ce23" office:value-type="float" office:value="0.0154487872701993" calcext:value-type="float">
            <text:p>0.02</text:p>
          </table:table-cell>
          <table:table-cell table:style-name="ce23" office:value-type="float" office:value="1.25135176888614" calcext:value-type="float">
            <text:p>1.25</text:p>
          </table:table-cell>
          <table:table-cell table:style-name="ce23" office:value-type="float" office:value="0.926927236211957" calcext:value-type="float">
            <text:p>0.93</text:p>
          </table:table-cell>
          <table:table-cell table:style-name="ce23" office:value-type="float" office:value="5.54611463000154" calcext:value-type="float">
            <text:p>5.55</text:p>
          </table:table-cell>
          <table:table-cell table:style-name="ce23" office:value-type="float" office:value="0.139039085431794" calcext:value-type="float">
            <text:p>0.14</text:p>
          </table:table-cell>
          <table:table-cell table:style-name="ce23" office:value-type="float" office:value="0.123590298161594" calcext:value-type="float">
            <text:p>0.12</text:p>
          </table:table-cell>
          <table:table-cell table:style-name="ce23" office:value-type="float" office:value="1.56032751429013" calcext:value-type="float">
            <text:p>1.56</text:p>
          </table:table-cell>
          <table:table-cell table:style-name="ce23" office:value-type="float" office:value="2.2091765796385" calcext:value-type="float" table:number-columns-spanned="2" table:number-rows-spanned="1">
            <text:p>2.21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631" calcext:value-type="float">
            <text:p>63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 table:number-columns-spanned="2" table:number-rows-spanned="1">
            <text:p>3.4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431" calcext:value-type="float">
            <text:p>4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 table:number-columns-spanned="2" table:number-rows-spanned="1">
            <text:p>2.5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973" calcext:value-type="float">
            <text:p>973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7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 table:number-columns-spanned="2" table:number-rows-spanned="1">
            <text:p>2.5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61" calcext:value-type="float">
            <text:p>56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8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number-columns-repeated="2"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 table:number-columns-spanned="2" table:number-rows-spanned="1">
            <text:p>0.7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78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1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8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4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6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0.17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86</text:p>
          </table:table-cell>
          <table:table-cell table:number-columns-repeated="2" table:style-name="ce24" office:value-type="string" calcext:value-type="string">
            <text:p>0.54</text:p>
          </table:table-cell>
          <table:table-cell table:style-name="ce24" office:value-type="string" calcext:value-type="string">
            <text:p>1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2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0.5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8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5" table:style-name="ce24" office:value-type="string" calcext:value-type="string">
            <text:p>0.8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 table:number-columns-spanned="2" table:number-rows-spanned="1">
            <text:p>3.3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6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5.2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5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2.6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59</text:p>
          </table:table-cell>
          <table:table-cell table:style-name="ce24" office:value-type="string" calcext:value-type="string">
            <text:p>4.9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4.9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9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74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 table:number-columns-spanned="2" table:number-rows-spanned="1">
            <text:p>2.2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8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 table:number-columns-spanned="2" table:number-rows-spanned="1">
            <text:p>2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5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3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0.9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2145" calcext:value-type="float">
            <text:p>2,14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2587412587413" calcext:value-type="float">
            <text:p>21.26</text:p>
          </table:table-cell>
          <table:table-cell table:style-name="ce23" office:value-type="float" office:value="1.30536130536131" calcext:value-type="float">
            <text:p>1.31</text:p>
          </table:table-cell>
          <table:table-cell table:style-name="ce23" office:value-type="float" office:value="0.0466200466200466" calcext:value-type="float">
            <text:p>0.05</text:p>
          </table:table-cell>
          <table:table-cell table:style-name="ce23" office:value-type="float" office:value="1.25874125874126" calcext:value-type="float">
            <text:p>1.26</text:p>
          </table:table-cell>
          <table:table-cell table:style-name="ce23" office:value-type="float" office:value="0.372960372960373" calcext:value-type="float">
            <text:p>0.37</text:p>
          </table:table-cell>
          <table:table-cell table:style-name="ce23" office:value-type="float" office:value="0.0466200466200466" calcext:value-type="float">
            <text:p>0.05</text:p>
          </table:table-cell>
          <table:table-cell table:style-name="ce23" office:value-type="float" office:value="0.745920745920746" calcext:value-type="float">
            <text:p>0.75</text:p>
          </table:table-cell>
          <table:table-cell table:style-name="ce23" office:value-type="float" office:value="1.11888111888112" calcext:value-type="float">
            <text:p>1.12</text:p>
          </table:table-cell>
          <table:table-cell table:style-name="ce23" office:value-type="float" office:value="0.512820512820513" calcext:value-type="float">
            <text:p>0.51</text:p>
          </table:table-cell>
          <table:table-cell table:style-name="ce23" office:value-type="float" office:value="4.75524475524476" calcext:value-type="float">
            <text:p>4.76</text:p>
          </table:table-cell>
          <table:table-cell table:number-columns-repeated="3" table:style-name="ce23" office:value-type="float" office:value="0.0466200466200466" calcext:value-type="float">
            <text:p>0.05</text:p>
          </table:table-cell>
          <table:table-cell table:style-name="ce23" office:value-type="float" office:value="0.932400932400932" calcext:value-type="float">
            <text:p>0.93</text:p>
          </table:table-cell>
          <table:table-cell table:style-name="ce23" office:value-type="float" office:value="0.41958041958042" calcext:value-type="float">
            <text:p>0.42</text:p>
          </table:table-cell>
          <table:table-cell table:style-name="ce23" office:value-type="float" office:value="7.36596736596737" calcext:value-type="float">
            <text:p>7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85780885780886" calcext:value-type="float">
            <text:p>0.89</text:p>
          </table:table-cell>
          <table:table-cell table:style-name="ce23" office:value-type="float" office:value="1.35198135198135" calcext:value-type="float" table:number-columns-spanned="2" table:number-rows-spanned="1">
            <text:p>1.3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6" calcext:value-type="float">
            <text:p>1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5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0.8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5" table:style-name="ce24" office:value-type="string" calcext:value-type="string">
            <text:p>1.75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2</text:p>
          </table:table-cell>
          <table:table-cell table:style-name="ce24" office:value-type="string" calcext:value-type="string">
            <text:p>4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6.4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6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2.9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5.8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 table:number-columns-spanned="2" table:number-rows-spanned="1">
            <text:p>1.0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33" calcext:value-type="float">
            <text:p>43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0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1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0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 table:number-columns-spanned="2" table:number-rows-spanned="1">
            <text:p>2.6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3.1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7011070110701" calcext:value-type="float">
            <text:p>10.70</text:p>
          </table:table-cell>
          <table:table-cell table:number-columns-repeated="2" table:style-name="ce23" office:value-type="float" office:value="0.0738007380073801" calcext:value-type="float">
            <text:p>0.07</text:p>
          </table:table-cell>
          <table:table-cell table:style-name="ce23" office:value-type="float" office:value="1.32841328413284" calcext:value-type="float">
            <text:p>1.33</text:p>
          </table:table-cell>
          <table:table-cell table:style-name="ce23" office:value-type="float" office:value="0.14760147601476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1660516605166" calcext:value-type="float">
            <text:p>0.52</text:p>
          </table:table-cell>
          <table:table-cell table:style-name="ce23" office:value-type="float" office:value="0.664206642066421" calcext:value-type="float">
            <text:p>0.6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6162361623616" calcext:value-type="float">
            <text:p>2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738007380073801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1660516605166" calcext:value-type="float">
            <text:p>0.52</text:p>
          </table:table-cell>
          <table:table-cell table:style-name="ce23" office:value-type="float" office:value="0.22140221402214" calcext:value-type="float">
            <text:p>0.22</text:p>
          </table:table-cell>
          <table:table-cell table:style-name="ce23" office:value-type="float" office:value="2.80442804428044" calcext:value-type="float">
            <text:p>2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2140221402214" calcext:value-type="float">
            <text:p>0.22</text:p>
          </table:table-cell>
          <table:table-cell table:style-name="ce23" office:value-type="float" office:value="0.738007380073801" calcext:value-type="float">
            <text:p>0.74</text:p>
          </table:table-cell>
          <table:table-cell table:style-name="ce23" office:value-type="float" office:value="0.959409594095941" calcext:value-type="float" table:number-columns-spanned="2" table:number-rows-spanned="1">
            <text:p>0.96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 table:number-columns-spanned="2" table:number-rows-spanned="1">
            <text:p>1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21" calcext:value-type="float">
            <text:p>2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 table:number-columns-spanned="2" table:number-rows-spanned="1">
            <text:p>1.3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0" calcext:value-type="float">
            <text:p>2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2973" calcext:value-type="float">
            <text:p>2,973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1" calcext:value-type="float">
            <text:p>1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1224352505886" calcext:value-type="float">
            <text:p>32.12</text:p>
          </table:table-cell>
          <table:table-cell table:style-name="ce23" office:value-type="float" office:value="1.14362596703666" calcext:value-type="float">
            <text:p>1.14</text:p>
          </table:table-cell>
          <table:table-cell table:style-name="ce23" office:value-type="float" office:value="0.269088462832156" calcext:value-type="float">
            <text:p>0.27</text:p>
          </table:table-cell>
          <table:table-cell table:style-name="ce23" office:value-type="float" office:value="2.01816347124117" calcext:value-type="float">
            <text:p>2.02</text:p>
          </table:table-cell>
          <table:table-cell table:style-name="ce23" office:value-type="float" office:value="0.470904809956273" calcext:value-type="float">
            <text:p>0.47</text:p>
          </table:table-cell>
          <table:table-cell table:style-name="ce23" office:value-type="float" office:value="0.067272115708039" calcext:value-type="float">
            <text:p>0.07</text:p>
          </table:table-cell>
          <table:table-cell table:style-name="ce23" office:value-type="float" office:value="0.67272115708039" calcext:value-type="float">
            <text:p>0.67</text:p>
          </table:table-cell>
          <table:table-cell table:style-name="ce23" office:value-type="float" office:value="1.95089135553313" calcext:value-type="float">
            <text:p>1.95</text:p>
          </table:table-cell>
          <table:table-cell table:style-name="ce23" office:value-type="float" office:value="0.908173562058527" calcext:value-type="float">
            <text:p>0.91</text:p>
          </table:table-cell>
          <table:table-cell table:style-name="ce23" office:value-type="float" office:value="8.91355533131517" calcext:value-type="float">
            <text:p>8.91</text:p>
          </table:table-cell>
          <table:table-cell table:style-name="ce23" office:value-type="float" office:value="0.403632694248234" calcext:value-type="float">
            <text:p>0.40</text:p>
          </table:table-cell>
          <table:table-cell table:style-name="ce23" office:value-type="float" office:value="0.100908173562059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1634712411705" calcext:value-type="float">
            <text:p>1.82</text:p>
          </table:table-cell>
          <table:table-cell table:style-name="ce23" office:value-type="float" office:value="1.61453077699294" calcext:value-type="float">
            <text:p>1.61</text:p>
          </table:table-cell>
          <table:table-cell table:style-name="ce23" office:value-type="float" office:value="5.48267743020518" calcext:value-type="float">
            <text:p>5.48</text:p>
          </table:table-cell>
          <table:table-cell table:style-name="ce23" office:value-type="float" office:value="0.302724520686176" calcext:value-type="float">
            <text:p>0.30</text:p>
          </table:table-cell>
          <table:table-cell table:style-name="ce23" office:value-type="float" office:value="0.168180289270098" calcext:value-type="float">
            <text:p>0.17</text:p>
          </table:table-cell>
          <table:table-cell table:style-name="ce23" office:value-type="float" office:value="2.4217961654894" calcext:value-type="float">
            <text:p>2.42</text:p>
          </table:table-cell>
          <table:table-cell table:style-name="ce23" office:value-type="float" office:value="3.39724184325597" calcext:value-type="float" table:number-columns-spanned="2" table:number-rows-spanned="1">
            <text:p>3.40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 table:number-columns-spanned="2" table:number-rows-spanned="1">
            <text:p>5.5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 table:number-columns-spanned="2" table:number-rows-spanned="1">
            <text:p>5.7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00" calcext:value-type="float">
            <text:p>70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 table:number-columns-spanned="2" table:number-rows-spanned="1">
            <text:p>3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4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 table:number-columns-spanned="2" table:number-rows-spanned="1">
            <text:p>1.4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4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9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13.01</text:p>
          </table:table-cell>
          <table:table-cell table:number-columns-repeated="2" table:style-name="ce24" office:value-type="string" calcext:value-type="string">
            <text:p>0.34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 table:number-columns-spanned="2" table:number-rows-spanned="1">
            <text:p>5.8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30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5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5</text:p>
          </table:table-cell>
          <table:table-cell table:number-columns-repeated="2" table:style-name="ce24" office:value-type="string" calcext:value-type="string">
            <text:p>1.38</text:p>
          </table:table-cell>
          <table:table-cell table:style-name="ce24" office:value-type="string" calcext:value-type="string">
            <text:p>4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 table:number-columns-spanned="2" table:number-rows-spanned="1">
            <text:p>2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4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 table:number-columns-spanned="2" table:number-rows-spanned="1">
            <text:p>7.2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0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1.5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7</text:p>
          </table:table-cell>
          <table:table-cell table:style-name="ce24" office:value-type="string" calcext:value-type="string">
            <text:p>1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4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7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1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普通科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7518573551263" calcext:value-type="float">
            <text:p>7.88</text:p>
          </table:table-cell>
          <table:table-cell table:style-name="ce23" office:value-type="float" office:value="0.693412580485389" calcext:value-type="float">
            <text:p>0.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0.0495294700346706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7647350173353" calcext:value-type="float">
            <text:p>0.25</text:p>
          </table:table-cell>
          <table:table-cell table:style-name="ce23" office:value-type="float" office:value="0.0990589400693412" calcext:value-type="float">
            <text:p>0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3729569093611" calcext:value-type="float">
            <text:p>1.3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396235760277365" calcext:value-type="float">
            <text:p>0.40</text:p>
          </table:table-cell>
          <table:table-cell table:style-name="ce23" office:value-type="float" office:value="3.7147102526003" calcext:value-type="float">
            <text:p>3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41059930658742" calcext:value-type="float">
            <text:p>0.94</text:p>
          </table:table-cell>
          <table:table-cell table:style-name="ce23" office:value-type="float" office:value="0.247647350173353" calcext:value-type="float" table:number-columns-spanned="2" table:number-rows-spanned="1">
            <text:p>0.2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33" calcext:value-type="float">
            <text:p>23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 table:number-columns-spanned="2" table:number-rows-spanned="1">
            <text:p>0.4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82" calcext:value-type="float">
            <text:p>18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40" calcext:value-type="float">
            <text:p>2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8</text:p>
          </table:table-cell>
          <table:table-cell table:style-name="ce24" office:value-type="string" calcext:value-type="string">
            <text:p>0.4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 table:number-columns-spanned="2" table:number-rows-spanned="1">
            <text:p>1.2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89" calcext:value-type="float">
            <text:p>18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5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49" calcext:value-type="float">
            <text:p>14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76" calcext:value-type="float">
            <text:p>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3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1.8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71" calcext:value-type="float">
            <text:p>27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6</text:p>
          </table:table-cell>
          <table:table-cell table:style-name="ce24" office:value-type="string" calcext:value-type="string">
            <text:p>0.7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9" calcext:value-type="float">
            <text:p>8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6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 table:number-columns-spanned="2" table:number-rows-spanned="1">
            <text:p>1.1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51" calcext:value-type="float">
            <text:p>25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3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1" calcext:value-type="float">
            <text:p>5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96</text:p>
          </table:table-cell>
          <table:table-cell table:style-name="ce24" office:value-type="string" calcext:value-type="string">
            <text:p>17.3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0872483221477" calcext:value-type="float">
            <text:p>6.31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39597315436242" calcext:value-type="float">
            <text:p>0.9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3.6241610738255" calcext:value-type="float">
            <text:p>3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05369127516778" calcext:value-type="float">
            <text:p>0.81</text:p>
          </table:table-cell>
          <table:table-cell table:style-name="ce23" office:value-type="float" office:value="0.134228187919463" calcext:value-type="float" table:number-columns-spanned="2" table:number-rows-spanned="1">
            <text:p>0.1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7" calcext:value-type="float">
            <text:p>3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50" calcext:value-type="float">
            <text:p>5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2.7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65" calcext:value-type="float">
            <text:p>16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8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 table:number-columns-spanned="2" table:number-rows-spanned="1">
            <text:p>1.2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65" calcext:value-type="float">
            <text:p>16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3" calcext:value-type="float">
            <text:p>3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2911392405063" calcext:value-type="float">
            <text:p>6.33</text:p>
          </table:table-cell>
          <table:table-cell table:style-name="ce23" office:value-type="float" office:value="0.10548523206751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05485232067511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1940928270042" calcext:value-type="float">
            <text:p>0.42</text:p>
          </table:table-cell>
          <table:table-cell table:style-name="ce23" office:value-type="float" office:value="0.210970464135021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949367088607595" calcext:value-type="float">
            <text:p>0.9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105485232067511" calcext:value-type="float">
            <text:p>0.11</text:p>
          </table:table-cell>
          <table:table-cell table:style-name="ce23" office:value-type="float" office:value="3.37552742616034" calcext:value-type="float">
            <text:p>3.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0.316455696202532" calcext:value-type="float" table:number-columns-spanned="2" table:number-rows-spanned="1">
            <text:p>0.32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93" calcext:value-type="float">
            <text:p>19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54" calcext:value-type="float">
            <text:p>15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73" calcext:value-type="float">
            <text:p>17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 table:number-columns-spanned="2" table:number-rows-spanned="1">
            <text:p>1.1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50" calcext:value-type="float">
            <text:p>15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00" calcext:value-type="float">
            <text:p>10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9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9509202453988" calcext:value-type="float">
            <text:p>15.95</text:p>
          </table:table-cell>
          <table:table-cell table:style-name="ce23" office:value-type="float" office:value="3.68098159509202" calcext:value-type="float">
            <text:p>3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06748466257669" calcext:value-type="float">
            <text:p>0.3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.37423312883436" calcext:value-type="float">
            <text:p>3.3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22699386503067" calcext:value-type="float">
            <text:p>1.23</text:p>
          </table:table-cell>
          <table:table-cell table:style-name="ce23" office:value-type="float" office:value="4.9079754601227" calcext:value-type="float">
            <text:p>4.9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4723926380368" calcext:value-type="float">
            <text:p>2.15</text:p>
          </table:table-cell>
          <table:table-cell table:style-name="ce23" office:value-type="float" office:value="0.306748466257669" calcext:value-type="float" table:number-columns-spanned="2" table:number-rows-spanned="1">
            <text:p>0.31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4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2.27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3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5.71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57" calcext:value-type="float">
            <text:p>5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3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74</text:p>
          </table:table-cell>
          <table:table-cell table:style-name="ce24" office:value-type="string" calcext:value-type="string">
            <text:p>21.0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專業群科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7"/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2847380410023" calcext:value-type="float">
            <text:p>25.28</text:p>
          </table:table-cell>
          <table:table-cell table:style-name="ce23" office:value-type="float" office:value="1.17691723614275" calcext:value-type="float">
            <text:p>1.18</text:p>
          </table:table-cell>
          <table:table-cell table:style-name="ce23" office:value-type="float" office:value="0.151860288534548" calcext:value-type="float">
            <text:p>0.15</text:p>
          </table:table-cell>
          <table:table-cell table:style-name="ce23" office:value-type="float" office:value="1.82232346241458" calcext:value-type="float">
            <text:p>1.82</text:p>
          </table:table-cell>
          <table:table-cell table:style-name="ce23" office:value-type="float" office:value="0.531511009870919" calcext:value-type="float">
            <text:p>0.53</text:p>
          </table:table-cell>
          <table:table-cell table:style-name="ce23" office:value-type="float" office:value="0.0759301442672741" calcext:value-type="float">
            <text:p>0.08</text:p>
          </table:table-cell>
          <table:table-cell table:style-name="ce23" office:value-type="float" office:value="0.379650721336371" calcext:value-type="float">
            <text:p>0.38</text:p>
          </table:table-cell>
          <table:table-cell table:style-name="ce23" office:value-type="float" office:value="1.3287775246773" calcext:value-type="float">
            <text:p>1.33</text:p>
          </table:table-cell>
          <table:table-cell table:style-name="ce23" office:value-type="float" office:value="0.379650721336371" calcext:value-type="float">
            <text:p>0.38</text:p>
          </table:table-cell>
          <table:table-cell table:style-name="ce23" office:value-type="float" office:value="7.09946848899013" calcext:value-type="float">
            <text:p>7.10</text:p>
          </table:table-cell>
          <table:table-cell table:style-name="ce23" office:value-type="float" office:value="0.113895216400911" calcext:value-type="float">
            <text:p>0.11</text:p>
          </table:table-cell>
          <table:table-cell table:style-name="ce23" office:value-type="float" office:value="0.0759301442672741" calcext:value-type="float">
            <text:p>0.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3249810174639" calcext:value-type="float">
            <text:p>1.63</text:p>
          </table:table-cell>
          <table:table-cell table:style-name="ce23" office:value-type="float" office:value="0.835231586940015" calcext:value-type="float">
            <text:p>0.84</text:p>
          </table:table-cell>
          <table:table-cell table:style-name="ce23" office:value-type="float" office:value="6.4540622627183" calcext:value-type="float">
            <text:p>6.45</text:p>
          </table:table-cell>
          <table:table-cell table:style-name="ce23" office:value-type="float" office:value="0.151860288534548" calcext:value-type="float">
            <text:p>0.15</text:p>
          </table:table-cell>
          <table:table-cell table:style-name="ce23" office:value-type="float" office:value="0.113895216400911" calcext:value-type="float">
            <text:p>0.11</text:p>
          </table:table-cell>
          <table:table-cell table:style-name="ce23" office:value-type="float" office:value="1.17691723614275" calcext:value-type="float">
            <text:p>1.18</text:p>
          </table:table-cell>
          <table:table-cell table:style-name="ce23" office:value-type="float" office:value="1.78435839028094" calcext:value-type="float" table:number-columns-spanned="2" table:number-rows-spanned="1">
            <text:p>1.7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68" calcext:value-type="float">
            <text:p>26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8.21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62" calcext:value-type="float">
            <text:p>16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 table:number-columns-spanned="2" table:number-rows-spanned="1">
            <text:p>1.2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445" calcext:value-type="float">
            <text:p>4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 table:number-columns-spanned="2" table:number-rows-spanned="1">
            <text:p>1.1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65" calcext:value-type="float">
            <text:p>2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2</text:p>
          </table:table-cell>
          <table:table-cell table:number-columns-repeated="2"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4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54" calcext:value-type="float">
            <text:p>25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0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11.0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3.5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4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2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3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5" calcext:value-type="float">
            <text:p>6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4"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 table:number-columns-spanned="2" table:number-rows-spanned="1">
            <text:p>6.1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96" calcext:value-type="float">
            <text:p>9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1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2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5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46" calcext:value-type="float">
            <text:p>146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6.4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 table:number-columns-spanned="2" table:number-rows-spanned="1">
            <text:p>2.7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14" calcext:value-type="float">
            <text:p>21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4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 table:number-columns-spanned="2" table:number-rows-spanned="1">
            <text:p>1.8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81" calcext:value-type="float">
            <text:p>38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7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9.9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 table:number-columns-spanned="2" table:number-rows-spanned="1">
            <text:p>0.5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4" calcext:value-type="float">
            <text:p>4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1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3064876957494" calcext:value-type="float">
            <text:p>29.31</text:p>
          </table:table-cell>
          <table:table-cell table:style-name="ce23" office:value-type="float" office:value="2.23713646532438" calcext:value-type="float">
            <text:p>2.24</text:p>
          </table:table-cell>
          <table:table-cell table:style-name="ce23" office:value-type="float" office:value="0.111856823266219" calcext:value-type="float">
            <text:p>0.11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0.894854586129754" calcext:value-type="float">
            <text:p>0.89</text:p>
          </table:table-cell>
          <table:table-cell table:style-name="ce23" office:value-type="float" office:value="0.111856823266219" calcext:value-type="float">
            <text:p>0.11</text:p>
          </table:table-cell>
          <table:table-cell table:style-name="ce23" office:value-type="float" office:value="0.782997762863535" calcext:value-type="float">
            <text:p>0.78</text:p>
          </table:table-cell>
          <table:table-cell table:style-name="ce23" office:value-type="float" office:value="1.56599552572707" calcext:value-type="float">
            <text:p>1.57</text:p>
          </table:table-cell>
          <table:table-cell table:style-name="ce23" office:value-type="float" office:value="0.223713646532438" calcext:value-type="float">
            <text:p>0.22</text:p>
          </table:table-cell>
          <table:table-cell table:style-name="ce23" office:value-type="float" office:value="6.82326621923937" calcext:value-type="float">
            <text:p>6.82</text:p>
          </table:table-cell>
          <table:table-cell table:style-name="ce23" office:value-type="float" office:value="0.111856823266219" calcext:value-type="float">
            <text:p>0.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90156599552573" calcext:value-type="float">
            <text:p>1.90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10.5145413870246" calcext:value-type="float">
            <text:p>10.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47427293064877" calcext:value-type="float">
            <text:p>0.45</text:p>
          </table:table-cell>
          <table:table-cell table:style-name="ce23" office:value-type="float" office:value="1.23042505592841" calcext:value-type="float" table:number-columns-spanned="2" table:number-rows-spanned="1">
            <text:p>1.23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5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4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2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4"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74" calcext:value-type="float">
            <text:p>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8</text:p>
          </table:table-cell>
          <table:table-cell table:style-name="ce24" office:value-type="string" calcext:value-type="string">
            <text:p>4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4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4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72" calcext:value-type="float">
            <text:p>7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37" calcext:value-type="float">
            <text:p>13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47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 table:number-columns-spanned="2" table:number-rows-spanned="1">
            <text:p>1.4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43" calcext:value-type="float">
            <text:p>34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19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8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14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0.5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2676579925651" calcext:value-type="float">
            <text:p>12.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97397769516729" calcext:value-type="float">
            <text:p>2.97</text:p>
          </table:table-cell>
          <table:table-cell table:style-name="ce23" office:value-type="float" office:value="0.371747211895911" calcext:value-type="float">
            <text:p>0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457249070632" calcext:value-type="float">
            <text:p>3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524163568773" calcext:value-type="float">
            <text:p>1.12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0.371747211895911" calcext:value-type="float">
            <text:p>0.3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1.48698884758364" calcext:value-type="float" table:number-columns-spanned="2" table:number-rows-spanned="1">
            <text:p>1.4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 table:number-columns-spanned="2" table:number-rows-spanned="1">
            <text:p>3.6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2.9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2" calcext:value-type="float">
            <text:p>4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2209381373215" calcext:value-type="float">
            <text:p>25.22</text:p>
          </table:table-cell>
          <table:table-cell table:style-name="ce23" office:value-type="float" office:value="0.747790618626784" calcext:value-type="float">
            <text:p>0.75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1.49558123725357" calcext:value-type="float">
            <text:p>1.50</text:p>
          </table:table-cell>
          <table:table-cell table:style-name="ce23" office:value-type="float" office:value="0.339904826648538" calcext:value-type="float">
            <text:p>0.34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1.29163834126445" calcext:value-type="float">
            <text:p>1.29</text:p>
          </table:table-cell>
          <table:table-cell table:style-name="ce23" office:value-type="float" office:value="0.543847722637661" calcext:value-type="float">
            <text:p>0.54</text:p>
          </table:table-cell>
          <table:table-cell table:style-name="ce23" office:value-type="float" office:value="7.9537729435758" calcext:value-type="float">
            <text:p>7.95</text:p>
          </table:table-cell>
          <table:table-cell table:style-name="ce23" office:value-type="float" office:value="0.135961930659415" calcext:value-type="float">
            <text:p>0.14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6356220258328" calcext:value-type="float">
            <text:p>1.56</text:p>
          </table:table-cell>
          <table:table-cell table:style-name="ce23" office:value-type="float" office:value="1.15567641060503" calcext:value-type="float">
            <text:p>1.16</text:p>
          </table:table-cell>
          <table:table-cell table:style-name="ce23" office:value-type="float" office:value="5.09857239972808" calcext:value-type="float">
            <text:p>5.10</text:p>
          </table:table-cell>
          <table:table-cell table:style-name="ce23" office:value-type="float" office:value="0.271923861318831" calcext:value-type="float">
            <text:p>0.27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1.69952413324269" calcext:value-type="float">
            <text:p>1.70</text:p>
          </table:table-cell>
          <table:table-cell table:style-name="ce23" office:value-type="float" office:value="2.17539089055065" calcext:value-type="float" table:number-columns-spanned="2" table:number-rows-spanned="1">
            <text:p>2.1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13" calcext:value-type="float">
            <text:p>21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3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0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 table:number-columns-spanned="2" table:number-rows-spanned="1">
            <text:p>2.3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03" calcext:value-type="float">
            <text:p>10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 table:number-columns-spanned="2" table:number-rows-spanned="1">
            <text:p>1.9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88" calcext:value-type="float">
            <text:p>38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5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87" calcext:value-type="float">
            <text:p>18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4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 table:number-columns-spanned="2" table:number-rows-spanned="1">
            <text:p>1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3.2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80" calcext:value-type="float">
            <text:p>18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2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4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 table:number-columns-spanned="2" table:number-rows-spanned="1">
            <text:p>7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74" calcext:value-type="float">
            <text:p>7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5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 table:number-columns-spanned="2" table:number-rows-spanned="1">
            <text:p>4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77" calcext:value-type="float">
            <text:p>7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6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 table:number-columns-spanned="2" table:number-rows-spanned="1">
            <text:p>2.6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綜合高中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3383838383838" calcext:value-type="float">
            <text:p>21.34</text:p>
          </table:table-cell>
          <table:table-cell table:number-columns-repeated="2" table:style-name="ce23" office:value-type="float" office:value="0.378787878787879" calcext:value-type="float">
            <text:p>0.38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.252525252525252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26262626262626" calcext:value-type="float">
            <text:p>0.13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06060606060606" calcext:value-type="float">
            <text:p>6.0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52525252525252" calcext:value-type="float">
            <text:p>0.25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10.1010101010101" calcext:value-type="float">
            <text:p>10.10</text:p>
          </table:table-cell>
          <table:table-cell table:style-name="ce23" office:value-type="float" office:value="0.378787878787879" calcext:value-type="float">
            <text:p>0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05050505050505" calcext:value-type="float">
            <text:p>0.51</text:p>
          </table:table-cell>
          <table:table-cell table:style-name="ce23" office:value-type="float" office:value="1.64141414141414" calcext:value-type="float" table:number-columns-spanned="2" table:number-rows-spanned="1">
            <text:p>1.64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6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5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36" calcext:value-type="float">
            <text:p>23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4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 table:number-columns-spanned="2" table:number-rows-spanned="1">
            <text:p>1.2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05" calcext:value-type="float">
            <text:p>3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1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41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 table:number-columns-spanned="2" table:number-rows-spanned="1">
            <text:p>1.9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1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423728813559" calcext:value-type="float">
            <text:p>12.54</text:p>
          </table:table-cell>
          <table:table-cell table:style-name="ce23" office:value-type="float" office:value="0.338983050847458" calcext:value-type="float">
            <text:p>0.3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0.677966101694915" calcext:value-type="float">
            <text:p>0.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3728813559322" calcext:value-type="float">
            <text:p>2.3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38983050847458" calcext:value-type="float">
            <text:p>0.34</text:p>
          </table:table-cell>
          <table:table-cell table:style-name="ce23" office:value-type="float" office:value="7.45762711864407" calcext:value-type="float">
            <text:p>7.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77966101694915" calcext:value-type="float">
            <text:p>0.68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97" calcext:value-type="float">
            <text:p>19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6</text:p>
          </table:table-cell>
          <table:table-cell table:style-name="ce24" office:value-type="string" calcext:value-type="string">
            <text:p>0.5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42857142857143" calcext:value-type="float">
            <text:p>1.4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.8571428571429" calcext:value-type="float">
            <text:p>12.8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.71428571428571" calcext:value-type="float" table:number-columns-spanned="2" table:number-rows-spanned="1">
            <text:p>5.71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7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295081967213" calcext:value-type="float">
            <text:p>26.23</text:p>
          </table:table-cell>
          <table:table-cell table:number-columns-repeated="2" table:style-name="ce23" office:value-type="float" office:value="0.468384074941452" calcext:value-type="float">
            <text:p>0.4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8384074941452" calcext:value-type="float">
            <text:p>0.4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36768149882904" calcext:value-type="float">
            <text:p>0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49414519906323" calcext:value-type="float">
            <text:p>7.4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234192037470726" calcext:value-type="float">
            <text:p>0.23</text:p>
          </table:table-cell>
          <table:table-cell table:style-name="ce23" office:value-type="float" office:value="0.468384074941452" calcext:value-type="float">
            <text:p>0.47</text:p>
          </table:table-cell>
          <table:table-cell table:style-name="ce23" office:value-type="float" office:value="12.4121779859485" calcext:value-type="float">
            <text:p>12.41</text:p>
          </table:table-cell>
          <table:table-cell table:style-name="ce23" office:value-type="float" office:value="0.702576112412178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68384074941452" calcext:value-type="float">
            <text:p>0.47</text:p>
          </table:table-cell>
          <table:table-cell table:style-name="ce23" office:value-type="float" office:value="2.10772833723653" calcext:value-type="float" table:number-columns-spanned="2" table:number-rows-spanned="1">
            <text:p>2.11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4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92" calcext:value-type="float">
            <text:p>29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7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 table:number-columns-spanned="2" table:number-rows-spanned="1">
            <text:p>2.0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實用技能學程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167701863354" calcext:value-type="float">
            <text:p>43.17</text:p>
          </table:table-cell>
          <table:table-cell table:style-name="ce23" office:value-type="float" office:value="1.86335403726708" calcext:value-type="float">
            <text:p>1.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3726708074534" calcext:value-type="float">
            <text:p>4.04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1.24223602484472" calcext:value-type="float">
            <text:p>1.24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3.1055900621118" calcext:value-type="float">
            <text:p>3.11</text:p>
          </table:table-cell>
          <table:table-cell table:style-name="ce23" office:value-type="float" office:value="10.8695652173913" calcext:value-type="float">
            <text:p>10.87</text:p>
          </table:table-cell>
          <table:table-cell table:style-name="ce23" office:value-type="float" office:value="0.31055900621118" calcext:value-type="float">
            <text:p>0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3.41614906832298" calcext:value-type="float">
            <text:p>3.42</text:p>
          </table:table-cell>
          <table:table-cell table:style-name="ce23" office:value-type="float" office:value="6.52173913043478" calcext:value-type="float">
            <text:p>6.5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527950310559" calcext:value-type="float">
            <text:p>1.55</text:p>
          </table:table-cell>
          <table:table-cell table:style-name="ce23" office:value-type="float" office:value="4.96894409937888" calcext:value-type="float" table:number-columns-spanned="2" table:number-rows-spanned="1">
            <text:p>4.97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36.3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88" calcext:value-type="float">
            <text:p>88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4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 table:number-columns-spanned="2" table:number-rows-spanned="1">
            <text:p>6.9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15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 table:number-columns-spanned="2" table:number-rows-spanned="1">
            <text:p>11.76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6.67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3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8235294117647" calcext:value-type="float">
            <text:p>33.82</text:p>
          </table:table-cell>
          <table:table-cell table:style-name="ce23" office:value-type="float" office:value="4.41176470588235" calcext:value-type="float">
            <text:p>4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41176470588235" calcext:value-type="float">
            <text:p>4.41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8.82352941176471" calcext:value-type="float">
            <text:p>8.8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.2941176470588" calcext:value-type="float">
            <text:p>10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1739130434783" calcext:value-type="float">
            <text:p>52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6.0869565217391" calcext:value-type="float">
            <text:p>26.0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23" office:value-type="float" office:value="4.34782608695652" calcext:value-type="float" table:number-columns-spanned="2" table:number-rows-spanned="1">
            <text:p>4.35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4.55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021645021645" calcext:value-type="float">
            <text:p>45.02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16450216450216" calcext:value-type="float">
            <text:p>2.16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0.432900432900433" calcext:value-type="float">
            <text:p>0.43</text:p>
          </table:table-cell>
          <table:table-cell table:style-name="ce23" office:value-type="float" office:value="1.73160173160173" calcext:value-type="float">
            <text:p>1.73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3.46320346320346" calcext:value-type="float">
            <text:p>3.46</text:p>
          </table:table-cell>
          <table:table-cell table:style-name="ce23" office:value-type="float" office:value="12.1212121212121" calcext:value-type="float">
            <text:p>12.12</text:p>
          </table:table-cell>
          <table:table-cell table:style-name="ce23" office:value-type="float" office:value="0.432900432900433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6.06060606060606" calcext:value-type="float">
            <text:p>6.0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6.49350649350649" calcext:value-type="float" table:number-columns-spanned="2" table:number-rows-spanned="1">
            <text:p>6.4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72.7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87" calcext:value-type="float">
            <text:p>8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14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5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5" calcext:value-type="float">
            <text:p>4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 table:number-columns-spanned="2" table:number-rows-spanned="1">
            <text:p>11.1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6.67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3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9">
          <table:table-cell table:style-name="ce26" table:number-columns-repeated="46"/>
          <table:table-cell table:number-columns-repeated="978"/>
        </table:table-row>
        <table:table-row table:style-name="ro2">
          <table:table-cell table:style-name="ce4" office:value-type="string" calcext:value-type="string" table:number-columns-spanned="46" table:number-rows-spanned="1">
            <text:p>表2-2-6 高級中等學校(進修部)原住民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46" table:number-rows-spanned="1">
            <text:p>106 學年度 <text:s/>SY 2017-2018</text:p>
          </table:table-cell>
          <table:covered-table-cell table:number-columns-repeated="45" table:style-name="ce5"/>
          <table:table-cell table:number-columns-repeated="978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7"/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15014164306" calcext:value-type="float">
            <text:p>59.92</text:p>
          </table:table-cell>
          <table:table-cell table:style-name="ce23" office:value-type="float" office:value="1.27478753541077" calcext:value-type="float">
            <text:p>1.27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3" office:value-type="float" office:value="5.6657223796034" calcext:value-type="float">
            <text:p>5.67</text:p>
          </table:table-cell>
          <table:table-cell table:style-name="ce23" office:value-type="float" office:value="0.708215297450425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25779036827195" calcext:value-type="float">
            <text:p>3.26</text:p>
          </table:table-cell>
          <table:table-cell table:style-name="ce23" office:value-type="float" office:value="5.80736543909348" calcext:value-type="float">
            <text:p>5.81</text:p>
          </table:table-cell>
          <table:table-cell table:style-name="ce23" office:value-type="float" office:value="2.54957507082153" calcext:value-type="float">
            <text:p>2.55</text:p>
          </table:table-cell>
          <table:table-cell table:style-name="ce23" office:value-type="float" office:value="14.4475920679887" calcext:value-type="float">
            <text:p>14.45</text:p>
          </table:table-cell>
          <table:table-cell table:style-name="ce23" office:value-type="float" office:value="1.27478753541077" calcext:value-type="float">
            <text:p>1.27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4.10764872521246" calcext:value-type="float">
            <text:p>4.11</text:p>
          </table:table-cell>
          <table:table-cell table:style-name="ce23" office:value-type="float" office:value="2.26628895184136" calcext:value-type="float">
            <text:p>2.27</text:p>
          </table:table-cell>
          <table:table-cell table:style-name="ce23" office:value-type="float" office:value="1.84135977337111" calcext:value-type="float">
            <text:p>1.84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0.708215297450425" calcext:value-type="float">
            <text:p>0.71</text:p>
          </table:table-cell>
          <table:table-cell table:style-name="ce23" office:value-type="float" office:value="5.94900849858357" calcext:value-type="float">
            <text:p>5.95</text:p>
          </table:table-cell>
          <table:table-cell table:style-name="ce23" office:value-type="float" office:value="8.78186968838527" calcext:value-type="float" table:number-columns-spanned="2" table:number-rows-spanned="1">
            <text:p>8.78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75" calcext:value-type="float">
            <text:p>75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0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 table:number-columns-spanned="2" table:number-rows-spanned="1">
            <text:p>18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71" calcext:value-type="float">
            <text:p>71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49</text:p>
          </table:table-cell>
          <table:table-cell table:style-name="ce24" office:value-type="string" calcext:value-type="string">
            <text:p>2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 table:number-columns-spanned="2" table:number-rows-spanned="1">
            <text:p>12.68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93" calcext:value-type="float">
            <text:p>193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3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 table:number-columns-spanned="2" table:number-rows-spanned="1">
            <text:p>8.2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1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7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89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2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27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 table:number-columns-spanned="2" table:number-rows-spanned="1">
            <text:p>13.6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 table:number-columns-spanned="2" table:number-rows-spanned="1">
            <text:p>7.5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5" calcext:value-type="float">
            <text:p>6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 table:number-columns-spanned="2" table:number-rows-spanned="1">
            <text:p>2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7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8391608391608" calcext:value-type="float">
            <text:p>60.84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3.4965034965035" calcext:value-type="float">
            <text:p>3.50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14.6853146853147" calcext:value-type="float">
            <text:p>14.6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99300699300699" calcext:value-type="float">
            <text:p>0.70</text:p>
          </table:table-cell>
          <table:table-cell table:number-columns-repeated="2" table:style-name="ce23" office:value-type="float" office:value="1.3986013986014" calcext:value-type="float">
            <text:p>1.40</text:p>
          </table:table-cell>
          <table:table-cell table:style-name="ce23" office:value-type="float" office:value="5.59440559440559" calcext:value-type="float">
            <text:p>5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8951048951049" calcext:value-type="float">
            <text:p>4.90</text:p>
          </table:table-cell>
          <table:table-cell table:style-name="ce23" office:value-type="float" office:value="11.8881118881119" calcext:value-type="float" table:number-columns-spanned="2" table:number-rows-spanned="1">
            <text:p>11.8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0.00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18.1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2.22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54" calcext:value-type="float">
            <text:p>54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2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 table:number-columns-spanned="2" table:number-rows-spanned="1">
            <text:p>24.0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8.88888888888889" calcext:value-type="float">
            <text:p>8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88888888888889" calcext:value-type="float">
            <text:p>8.8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22222222222222" calcext:value-type="float" table:number-columns-spanned="2" table:number-rows-spanned="1">
            <text:p>2.22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003861003861" calcext:value-type="float">
            <text:p>61.00</text:p>
          </table:table-cell>
          <table:table-cell table:style-name="ce23" office:value-type="float" office:value="1.15830115830116" calcext:value-type="float">
            <text:p>1.16</text:p>
          </table:table-cell>
          <table:table-cell table:style-name="ce23" office:value-type="float" office:value="0.579150579150579" calcext:value-type="float">
            <text:p>0.58</text:p>
          </table:table-cell>
          <table:table-cell table:style-name="ce23" office:value-type="float" office:value="6.17760617760618" calcext:value-type="float">
            <text:p>6.18</text:p>
          </table:table-cell>
          <table:table-cell table:style-name="ce23" office:value-type="float" office:value="0.965250965250965" calcext:value-type="float">
            <text:p>0.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50965250965251" calcext:value-type="float">
            <text:p>2.51</text:p>
          </table:table-cell>
          <table:table-cell table:style-name="ce23" office:value-type="float" office:value="6.17760617760618" calcext:value-type="float">
            <text:p>6.18</text:p>
          </table:table-cell>
          <table:table-cell table:style-name="ce23" office:value-type="float" office:value="2.12355212355212" calcext:value-type="float">
            <text:p>2.12</text:p>
          </table:table-cell>
          <table:table-cell table:style-name="ce23" office:value-type="float" office:value="14.8648648648649" calcext:value-type="float">
            <text:p>14.86</text:p>
          </table:table-cell>
          <table:table-cell table:style-name="ce23" office:value-type="float" office:value="1.73745173745174" calcext:value-type="float">
            <text:p>1.74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63320463320463" calcext:value-type="float">
            <text:p>4.63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0.965250965250965" calcext:value-type="float">
            <text:p>0.97</text:p>
          </table:table-cell>
          <table:table-cell table:number-columns-repeated="2" table:style-name="ce23" office:value-type="float" office:value="0.386100386100386" calcext:value-type="float">
            <text:p>0.39</text:p>
          </table:table-cell>
          <table:table-cell table:style-name="ce23" office:value-type="float" office:value="6.75675675675676" calcext:value-type="float">
            <text:p>6.76</text:p>
          </table:table-cell>
          <table:table-cell table:style-name="ce23" office:value-type="float" office:value="8.4942084942085" calcext:value-type="float" table:number-columns-spanned="2" table:number-rows-spanned="1">
            <text:p>8.49</text:p>
          </table:table-cell>
          <table:covered-table-cell table:style-name="ce23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6" calcext:value-type="float">
            <text:p>66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2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 table:number-columns-spanned="2" table:number-rows-spanned="1">
            <text:p>21.2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69" calcext:value-type="float">
            <text:p>69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2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 table:number-columns-spanned="2" table:number-rows-spanned="1">
            <text:p>13.04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76" calcext:value-type="float">
            <text:p>176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9.66</text:p>
          </table:table-cell>
          <table:table-cell table:style-name="ce24" office:value-type="string" calcext:value-type="string">
            <text:p>3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64" calcext:value-type="float">
            <text:p>6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1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1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11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>
            <text:p>27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19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 table:number-columns-spanned="2" table:number-rows-spanned="1">
            <text:p>3.23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6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6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-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7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42455" table:base-cell-address="$文件引導模式.$A$1" table:cell-range-address="$工作表6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4037" meta:object-count="0"/>
    <meta:generator>NDC_ODF_Application_Tools/1.0.3$Windows_x86 LibreOffice_project/8ad3e16aadc5e73175a2d44b1abec8638aa18880</meta:generator>
  </office:meta>
</office:document-meta>
</file>