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5mm"/>
    </style:style>
    <style:style style:name="co2" style:family="table-column">
      <style:table-column-properties fo:break-before="auto" style:column-width="15.84mm"/>
    </style:style>
    <style:style style:name="co3" style:family="table-column">
      <style:table-column-properties fo:break-before="auto" style:column-width="0.2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.12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7.9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nu09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19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21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24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09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number-columns-repeated="10" table:default-cell-style-name="ce10"/>
        <table:table-column table:style-name="co3" table:default-cell-style-name="ce10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2-2-4 高級中等學校原住民畢業生其他情況—按設立別分</text:p>
            </table:table-cell>
            <table:covered-table-cell table:number-columns-repeated="12" table:style-name="ce1"/>
            <table:table-cell table:style-name="ce26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06 學年度 <text:s/>SY 2017-2018</text:p>
            </table:table-cell>
            <table:covered-table-cell table:number-columns-repeated="12" table:style-name="ce2"/>
            <table:table-cell table:style-name="ce26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6"/>
            <table:table-cell table:number-columns-repeated="1010"/>
          </table:table-row>
        </table:table-header-rows>
        <table:table-row table:style-name="ro2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2" office:value-type="string" calcext:value-type="string" table:number-columns-spanned="6" table:number-rows-spanned="1">
            <text:p>比率</text:p>
          </table:table-cell>
          <table:covered-table-cell table:number-columns-repeated="5" table:style-name="ce22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3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其他情況</text:p>
            <text:p>計</text:p>
          </table:table-cell>
          <table:table-cell table:style-name="ce17" office:value-type="string" calcext:value-type="string">
            <text:p>遷居國外</text:p>
          </table:table-cell>
          <table:table-cell table:style-name="ce17" office:value-type="string" calcext:value-type="string">
            <text:p>死亡</text:p>
          </table:table-cell>
          <table:table-cell table:style-name="ce17" office:value-type="string" calcext:value-type="string">
            <text:p>無法聯繫</text:p>
            <text:p>或不詳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其他情況</text:p>
            <text:p>計</text:p>
          </table:table-cell>
          <table:table-cell table:style-name="ce17" office:value-type="string" calcext:value-type="string">
            <text:p>遷居國外</text:p>
          </table:table-cell>
          <table:table-cell table:style-name="ce17" office:value-type="string" calcext:value-type="string">
            <text:p>死亡</text:p>
          </table:table-cell>
          <table:table-cell table:style-name="ce25" office:value-type="string" calcext:value-type="string" table:number-columns-spanned="2" table:number-rows-spanned="1">
            <text:p>無法聯繫</text:p>
            <text:p>或不詳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6473" calcext:value-type="float">
            <text:p>6,473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34234512590762" calcext:value-type="float">
            <text:p>0.83</text:p>
          </table:table-cell>
          <table:table-cell table:number-columns-repeated="2" table:style-name="ce23" office:value-type="float" office:value="0.0154487872701993" calcext:value-type="float">
            <text:p>0.02</text:p>
          </table:table-cell>
          <table:table-cell table:style-name="ce23" office:value-type="float" office:value="0.803336938050363" calcext:value-type="float" table:number-columns-spanned="2" table:number-rows-spanned="1">
            <text:p>0.80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3200" calcext:value-type="float">
            <text:p>3,20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4375" calcext:value-type="float">
            <text:p>0.8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3125" calcext:value-type="float">
            <text:p>0.03</text:p>
          </table:table-cell>
          <table:table-cell table:style-name="ce23" office:value-type="float" office:value="0.8125" calcext:value-type="float" table:number-columns-spanned="2" table:number-rows-spanned="1">
            <text:p>0.81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273" calcext:value-type="float">
            <text:p>3,27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24931255728689" calcext:value-type="float">
            <text:p>0.82</text:p>
          </table:table-cell>
          <table:table-cell table:style-name="ce23" office:value-type="float" office:value="0.0305530094714329" calcext:value-type="float">
            <text:p>0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94378246257256" calcext:value-type="float" table:number-columns-spanned="2" table:number-rows-spanned="1">
            <text:p>0.79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145" calcext:value-type="float">
            <text:p>2,145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16550116550117" calcext:value-type="float">
            <text:p>1.1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16550116550117" calcext:value-type="float" table:number-columns-spanned="2" table:number-rows-spanned="1">
            <text:p>1.1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075" calcext:value-type="float">
            <text:p>1,075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30232558139535" calcext:value-type="float">
            <text:p>1.3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30232558139535" calcext:value-type="float" table:number-columns-spanned="2" table:number-rows-spanned="1">
            <text:p>1.30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070" calcext:value-type="float">
            <text:p>1,07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02803738317757" calcext:value-type="float">
            <text:p>1.0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02803738317757" calcext:value-type="float" table:number-columns-spanned="2" table:number-rows-spanned="1">
            <text:p>1.03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355" calcext:value-type="float">
            <text:p>1,35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590405904059041" calcext:value-type="float">
            <text:p>0.5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738007380073801" calcext:value-type="float">
            <text:p>0.07</text:p>
          </table:table-cell>
          <table:table-cell table:style-name="ce24" office:value-type="float" office:value="0.51660516605166" calcext:value-type="float" table:number-columns-spanned="2" table:number-rows-spanned="1">
            <text:p>0.5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640" calcext:value-type="float">
            <text:p>64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46875" calcext:value-type="float">
            <text:p>0.4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5625" calcext:value-type="float">
            <text:p>0.16</text:p>
          </table:table-cell>
          <table:table-cell table:style-name="ce24" office:value-type="float" office:value="0.3125" calcext:value-type="float" table:number-columns-spanned="2" table:number-rows-spanned="1">
            <text:p>0.31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715" calcext:value-type="float">
            <text:p>71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699300699300699" calcext:value-type="float">
            <text:p>0.7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699300699300699" calcext:value-type="float" table:number-columns-spanned="2" table:number-rows-spanned="1">
            <text:p>0.70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973" calcext:value-type="float">
            <text:p>2,97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70635721493441" calcext:value-type="float">
            <text:p>0.71</text:p>
          </table:table-cell>
          <table:table-cell table:style-name="ce24" office:value-type="float" office:value="0.0336360578540195" calcext:value-type="float">
            <text:p>0.0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7272115708039" calcext:value-type="float" table:number-columns-spanned="2" table:number-rows-spanned="1">
            <text:p>0.6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485" calcext:value-type="float">
            <text:p>1,48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673400673400673" calcext:value-type="float">
            <text:p>0.6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673400673400673" calcext:value-type="float" table:number-columns-spanned="2" table:number-rows-spanned="1">
            <text:p>0.6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488" calcext:value-type="float">
            <text:p>1,48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739247311827957" calcext:value-type="float">
            <text:p>0.74</text:p>
          </table:table-cell>
          <table:table-cell table:style-name="ce24" office:value-type="float" office:value="0.0672043010752688" calcext:value-type="float">
            <text:p>0.0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72043010752688" calcext:value-type="float" table:number-columns-spanned="2" table:number-rows-spanned="1">
            <text:p>0.6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2019" calcext:value-type="float">
            <text:p>2,01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95294700346706" calcext:value-type="float">
            <text:p>0.5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95294700346706" calcext:value-type="float" table:number-columns-spanned="2" table:number-rows-spanned="1">
            <text:p>0.50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004" calcext:value-type="float">
            <text:p>1,00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97609561752988" calcext:value-type="float">
            <text:p>0.6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97609561752988" calcext:value-type="float" table:number-columns-spanned="2" table:number-rows-spanned="1">
            <text:p>0.60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015" calcext:value-type="float">
            <text:p>1,0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94088669950739" calcext:value-type="float">
            <text:p>0.3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94088669950739" calcext:value-type="float" table:number-columns-spanned="2" table:number-rows-spanned="1">
            <text:p>0.39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745" calcext:value-type="float">
            <text:p>74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805369127516778" calcext:value-type="float">
            <text:p>0.8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805369127516778" calcext:value-type="float" table:number-columns-spanned="2" table:number-rows-spanned="1">
            <text:p>0.81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50" calcext:value-type="float">
            <text:p>35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42857142857143" calcext:value-type="float">
            <text:p>1.4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42857142857143" calcext:value-type="float" table:number-columns-spanned="2" table:number-rows-spanned="1">
            <text:p>1.43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95" calcext:value-type="float">
            <text:p>39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253164556962025" calcext:value-type="float">
            <text:p>0.2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253164556962025" calcext:value-type="float" table:number-columns-spanned="2" table:number-rows-spanned="1">
            <text:p>0.2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948" calcext:value-type="float">
            <text:p>94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421940928270042" calcext:value-type="float">
            <text:p>0.4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421940928270042" calcext:value-type="float" table:number-columns-spanned="2" table:number-rows-spanned="1">
            <text:p>0.4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51" calcext:value-type="float">
            <text:p>45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221729490022173" calcext:value-type="float">
            <text:p>0.2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221729490022173" calcext:value-type="float" table:number-columns-spanned="2" table:number-rows-spanned="1">
            <text:p>0.2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497" calcext:value-type="float">
            <text:p>49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603621730382294" calcext:value-type="float">
            <text:p>0.6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603621730382294" calcext:value-type="float" table:number-columns-spanned="2" table:number-rows-spanned="1">
            <text:p>0.60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26" calcext:value-type="float">
            <text:p>32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03" calcext:value-type="float">
            <text:p>20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專業群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2634" calcext:value-type="float">
            <text:p>2,6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6302201974184" calcext:value-type="float">
            <text:p>1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379650721336371" calcext:value-type="float">
            <text:p>0.04</text:p>
          </table:table-cell>
          <table:table-cell table:style-name="ce23" office:value-type="float" office:value="1.0250569476082" calcext:value-type="float" table:number-columns-spanned="2" table:number-rows-spanned="1">
            <text:p>1.03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332" calcext:value-type="float">
            <text:p>1,33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5105105105105" calcext:value-type="float">
            <text:p>1.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750750750750751" calcext:value-type="float">
            <text:p>0.08</text:p>
          </table:table-cell>
          <table:table-cell table:style-name="ce23" office:value-type="float" office:value="0.975975975975976" calcext:value-type="float" table:number-columns-spanned="2" table:number-rows-spanned="1">
            <text:p>0.98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02" calcext:value-type="float">
            <text:p>1,30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752688172043" calcext:value-type="float">
            <text:p>1.0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0752688172043" calcext:value-type="float" table:number-columns-spanned="2" table:number-rows-spanned="1">
            <text:p>1.08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894" calcext:value-type="float">
            <text:p>894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56599552572707" calcext:value-type="float">
            <text:p>1.5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56599552572707" calcext:value-type="float" table:number-columns-spanned="2" table:number-rows-spanned="1">
            <text:p>1.5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86" calcext:value-type="float">
            <text:p>48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440329218107" calcext:value-type="float">
            <text:p>1.4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440329218107" calcext:value-type="float" table:number-columns-spanned="2" table:number-rows-spanned="1">
            <text:p>1.4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408" calcext:value-type="float">
            <text:p>40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7156862745098" calcext:value-type="float">
            <text:p>1.7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7156862745098" calcext:value-type="float" table:number-columns-spanned="2" table:number-rows-spanned="1">
            <text:p>1.7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69" calcext:value-type="float">
            <text:p>26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11524163568773" calcext:value-type="float">
            <text:p>1.1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371747211895911" calcext:value-type="float">
            <text:p>0.37</text:p>
          </table:table-cell>
          <table:table-cell table:style-name="ce24" office:value-type="float" office:value="0.743494423791822" calcext:value-type="float" table:number-columns-spanned="2" table:number-rows-spanned="1">
            <text:p>0.7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26" calcext:value-type="float">
            <text:p>1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793650793650794" calcext:value-type="float">
            <text:p>0.7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793650793650794" calcext:value-type="float">
            <text:p>0.79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43" calcext:value-type="float">
            <text:p>14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3986013986014" calcext:value-type="float">
            <text:p>1.4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3986013986014" calcext:value-type="float" table:number-columns-spanned="2" table:number-rows-spanned="1">
            <text:p>1.40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471" calcext:value-type="float">
            <text:p>1,47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747790618626784" calcext:value-type="float">
            <text:p>0.7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747790618626784" calcext:value-type="float" table:number-columns-spanned="2" table:number-rows-spanned="1">
            <text:p>0.7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720" calcext:value-type="float">
            <text:p>72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833333333333333" calcext:value-type="float">
            <text:p>0.8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833333333333333" calcext:value-type="float" table:number-columns-spanned="2" table:number-rows-spanned="1">
            <text:p>0.83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751" calcext:value-type="float">
            <text:p>75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66577896138482" calcext:value-type="float">
            <text:p>0.6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66577896138482" calcext:value-type="float" table:number-columns-spanned="2" table:number-rows-spanned="1">
            <text:p>0.6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792" calcext:value-type="float">
            <text:p>79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78787878787879" calcext:value-type="float">
            <text:p>0.3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78787878787879" calcext:value-type="float" table:number-columns-spanned="2" table:number-rows-spanned="1">
            <text:p>0.38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360" calcext:value-type="float">
            <text:p>36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33333333333333" calcext:value-type="float">
            <text:p>0.8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833333333333333" calcext:value-type="float" table:number-columns-spanned="2" table:number-rows-spanned="1">
            <text:p>0.83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32" calcext:value-type="float">
            <text:p>43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95" calcext:value-type="float">
            <text:p>29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677966101694915" calcext:value-type="float">
            <text:p>0.6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677966101694915" calcext:value-type="float" table:number-columns-spanned="2" table:number-rows-spanned="1">
            <text:p>0.68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21" calcext:value-type="float">
            <text:p>12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65289256198347" calcext:value-type="float">
            <text:p>1.6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65289256198347" calcext:value-type="float" table:number-columns-spanned="2" table:number-rows-spanned="1">
            <text:p>1.6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74" calcext:value-type="float">
            <text:p>17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27" calcext:value-type="float">
            <text:p>42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234192037470726" calcext:value-type="float">
            <text:p>0.2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234192037470726" calcext:value-type="float" table:number-columns-spanned="2" table:number-rows-spanned="1">
            <text:p>0.23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09" calcext:value-type="float">
            <text:p>20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478468899521531" calcext:value-type="float">
            <text:p>0.4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478468899521531" calcext:value-type="float" table:number-columns-spanned="2" table:number-rows-spanned="1">
            <text:p>0.48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18" calcext:value-type="float">
            <text:p>21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322" calcext:value-type="float">
            <text:p>3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1055900621118" calcext:value-type="float">
            <text:p>0.3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1055900621118" calcext:value-type="float" table:number-columns-spanned="2" table:number-rows-spanned="1">
            <text:p>0.31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76" calcext:value-type="float">
            <text:p>17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68181818181818" calcext:value-type="float">
            <text:p>0.5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68181818181818" calcext:value-type="float" table:number-columns-spanned="2" table:number-rows-spanned="1">
            <text:p>0.57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31" calcext:value-type="float">
            <text:p>23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432900432900433" calcext:value-type="float">
            <text:p>0.4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432900432900433" calcext:value-type="float" table:number-columns-spanned="2" table:number-rows-spanned="1">
            <text:p>0.43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22" calcext:value-type="float">
            <text:p>12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819672131147541" calcext:value-type="float">
            <text:p>0.8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819672131147541" calcext:value-type="float" table:number-columns-spanned="2" table:number-rows-spanned="1">
            <text:p>0.8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09" calcext:value-type="float">
            <text:p>10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進修部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706" calcext:value-type="float">
            <text:p>70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69971671388102" calcext:value-type="float">
            <text:p>1.70</text:p>
          </table:table-cell>
          <table:table-cell table:style-name="ce23" office:value-type="float" office:value="0.141643059490085" calcext:value-type="float">
            <text:p>0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55807365439093" calcext:value-type="float" table:number-columns-spanned="2" table:number-rows-spanned="1">
            <text:p>1.56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328" calcext:value-type="float">
            <text:p>32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14634146341463" calcext:value-type="float">
            <text:p>0.9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914634146341463" calcext:value-type="float" table:number-columns-spanned="2" table:number-rows-spanned="1">
            <text:p>0.91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78" calcext:value-type="float">
            <text:p>37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38095238095238" calcext:value-type="float">
            <text:p>2.38</text:p>
          </table:table-cell>
          <table:table-cell table:style-name="ce23" office:value-type="float" office:value="0.264550264550265" calcext:value-type="float">
            <text:p>0.2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11640211640212" calcext:value-type="float" table:number-columns-spanned="2" table:number-rows-spanned="1">
            <text:p>2.12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43" calcext:value-type="float">
            <text:p>14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0979020979021" calcext:value-type="float">
            <text:p>2.1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.0979020979021" calcext:value-type="float" table:number-columns-spanned="2" table:number-rows-spanned="1">
            <text:p>2.10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4545454545455" calcext:value-type="float">
            <text:p>4.5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.54545454545455" calcext:value-type="float" table:number-columns-spanned="2" table:number-rows-spanned="1">
            <text:p>4.5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22222222222222" calcext:value-type="float">
            <text:p>2.2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.22222222222222" calcext:value-type="float" table:number-columns-spanned="2" table:number-rows-spanned="1">
            <text:p>2.2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" calcext:value-type="float">
            <text:p>5.0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" calcext:value-type="float" table:number-columns-spanned="2" table:number-rows-spanned="1">
            <text:p>5.00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18" calcext:value-type="float">
            <text:p>51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54440154440154" calcext:value-type="float">
            <text:p>1.54</text:p>
          </table:table-cell>
          <table:table-cell table:style-name="ce24" office:value-type="float" office:value="0.193050193050193" calcext:value-type="float">
            <text:p>0.1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35135135135135" calcext:value-type="float" table:number-columns-spanned="2" table:number-rows-spanned="1">
            <text:p>1.3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31" calcext:value-type="float">
            <text:p>23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865800865800866" calcext:value-type="float">
            <text:p>0.8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865800865800866" calcext:value-type="float" table:number-columns-spanned="2" table:number-rows-spanned="1">
            <text:p>0.8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87" calcext:value-type="float">
            <text:p>28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09059233449477" calcext:value-type="float">
            <text:p>2.09</text:p>
          </table:table-cell>
          <table:table-cell table:style-name="ce24" office:value-type="float" office:value="0.348432055749129" calcext:value-type="float">
            <text:p>0.3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74216027874564" calcext:value-type="float" table:number-columns-spanned="2" table:number-rows-spanned="1">
            <text:p>1.74</text:p>
          </table:table-cell>
          <table:covered-table-cell table:style-name="ce2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4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6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13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nu09a.$A$1" table:cell-range-address="$nu09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9a" style:display-name="PageStyle_nu09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33" meta:object-count="0"/>
    <meta:generator>NDC_ODF_Application_Tools/1.0.3$Windows_x86 LibreOffice_project/8ad3e16aadc5e73175a2d44b1abec8638aa18880</meta:generator>
  </office:meta>
</office:document-meta>
</file>