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15.84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99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3.74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nu17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17a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3" table:number-columns-repeated="10" table:default-cell-style-name="ce9"/>
        <table:table-column table:style-name="co4" table:default-cell-style-name="ce9"/>
        <table:table-column table:style-name="co5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2-2-12 高級中等學校原住民畢業生其他情況—按群別分</text:p>
            </table:table-cell>
            <table:covered-table-cell table:number-columns-repeated="13" table:style-name="ce1"/>
            <table:table-cell table:style-name="ce25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4" table:number-rows-spanned="1">
              <text:p>106 學年度 <text:s/>SY 2017-2018</text:p>
            </table:table-cell>
            <table:covered-table-cell table:number-columns-repeated="13" table:style-name="ce2"/>
            <table:table-cell table:style-name="ce25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4" table:number-rows-spanned="1">
              <text:p>單位：人；％</text:p>
            </table:table-cell>
            <table:covered-table-cell table:number-columns-repeated="13" table:style-name="ce3"/>
            <table:table-cell table:style-name="ce25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0" table:number-columns-repeated="2"/>
          <table:table-cell table:style-name="ce12"/>
          <table:table-cell table:style-name="ce14" office:value-type="string" calcext:value-type="string" table:number-columns-spanned="5" table:number-rows-spanned="1">
            <text:p>人數</text:p>
          </table:table-cell>
          <table:covered-table-cell table:number-columns-repeated="4" table:style-name="ce14"/>
          <table:table-cell table:style-name="ce20" office:value-type="string" calcext:value-type="string" table:number-columns-spanned="6" table:number-rows-spanned="1">
            <text:p>比率</text:p>
          </table:table-cell>
          <table:covered-table-cell table:number-columns-repeated="5" table:style-name="ce20"/>
          <table:table-cell table:number-columns-repeated="1009"/>
        </table:table-row>
        <table:table-row table:style-name="ro4">
          <table:table-cell table:style-name="ce5" table:number-columns-repeated="3"/>
          <table:table-cell table:style-name="ce13"/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其他情況</text:p>
            <text:p>計</text:p>
          </table:table-cell>
          <table:table-cell table:style-name="ce15" office:value-type="string" calcext:value-type="string">
            <text:p>遷居國外</text:p>
          </table:table-cell>
          <table:table-cell table:style-name="ce15" office:value-type="string" calcext:value-type="string">
            <text:p>死亡</text:p>
          </table:table-cell>
          <table:table-cell table:style-name="ce15" office:value-type="string" calcext:value-type="string">
            <text:p>無法聯繫</text:p>
            <text:p>或不詳</text:p>
          </table:table-cell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其他情況</text:p>
            <text:p>計</text:p>
          </table:table-cell>
          <table:table-cell table:style-name="ce15" office:value-type="string" calcext:value-type="string">
            <text:p>遷居國外</text:p>
          </table:table-cell>
          <table:table-cell table:style-name="ce15" office:value-type="string" calcext:value-type="string">
            <text:p>死亡</text:p>
          </table:table-cell>
          <table:table-cell table:style-name="ce24" office:value-type="string" calcext:value-type="string" table:number-columns-spanned="2" table:number-rows-spanned="1">
            <text:p>無法聯繫</text:p>
            <text:p>或不詳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6" office:value-type="float" office:value="6473" calcext:value-type="float">
            <text:p>6,473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2" calcext:value-type="float">
            <text:p>5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.834234512590762" calcext:value-type="float">
            <text:p>0.83</text:p>
          </table:table-cell>
          <table:table-cell table:number-columns-repeated="2" table:style-name="ce21" office:value-type="float" office:value="0.0154487872701993" calcext:value-type="float">
            <text:p>0.02</text:p>
          </table:table-cell>
          <table:table-cell table:style-name="ce21" office:value-type="float" office:value="0.803336938050363" calcext:value-type="float" table:number-columns-spanned="2" table:number-rows-spanned="1">
            <text:p>0.80</text:p>
          </table:table-cell>
          <table:covered-table-cell table:style-name="ce21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7" office:value-type="float" office:value="2019" calcext:value-type="float">
            <text:p>2,01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495294700346706" calcext:value-type="float">
            <text:p>0.5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495294700346706" calcext:value-type="float" table:number-columns-spanned="2" table:number-rows-spanned="1">
            <text:p>0.50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1"/>
          <table:table-cell table:style-name="ce17" office:value-type="float" office:value="2634" calcext:value-type="float">
            <text:p>2,6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06302201974184" calcext:value-type="float">
            <text:p>1.0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0379650721336371" calcext:value-type="float">
            <text:p>0.04</text:p>
          </table:table-cell>
          <table:table-cell table:style-name="ce22" office:value-type="float" office:value="1.0250569476082" calcext:value-type="float" table:number-columns-spanned="2" table:number-rows-spanned="1">
            <text:p>1.03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154" calcext:value-type="float">
            <text:p>15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5</text:p>
          </table:table-cell>
          <table:table-cell table:style-name="ce23" office:value-type="string" calcext:value-type="string" table:number-columns-spanned="2" table:number-rows-spanned="1">
            <text:p>0.6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234" calcext:value-type="float">
            <text:p>23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5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5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300" calcext:value-type="float">
            <text:p>30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3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96" calcext:value-type="float">
            <text:p>9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0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386" calcext:value-type="float">
            <text:p>38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0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179" calcext:value-type="float">
            <text:p>17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1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104" calcext:value-type="float">
            <text:p>10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9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9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56" calcext:value-type="float">
            <text:p>5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7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7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275" calcext:value-type="float">
            <text:p>27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7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501" calcext:value-type="float">
            <text:p>50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8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7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1.1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1.1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175" calcext:value-type="float">
            <text:p>17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7" office:value-type="float" office:value="53" calcext:value-type="float">
            <text:p>5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7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3.7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7" office:value-type="float" office:value="792" calcext:value-type="float">
            <text:p>79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378787878787879" calcext:value-type="float">
            <text:p>0.3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378787878787879" calcext:value-type="float" table:number-columns-spanned="2" table:number-rows-spanned="1">
            <text:p>0.38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7" office:value-type="float" office:value="224" calcext:value-type="float">
            <text:p>22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446428571428571" calcext:value-type="float">
            <text:p>0.4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446428571428571" calcext:value-type="float" table:number-columns-spanned="2" table:number-rows-spanned="1">
            <text:p>0.45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7" office:value-type="float" office:value="568" calcext:value-type="float">
            <text:p>56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352112676056338" calcext:value-type="float">
            <text:p>0.3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352112676056338" calcext:value-type="float" table:number-columns-spanned="2" table:number-rows-spanned="1">
            <text:p>0.35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8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3.8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72" calcext:value-type="float">
            <text:p>7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3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218" calcext:value-type="float">
            <text:p>21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7" office:value-type="float" office:value="322" calcext:value-type="float">
            <text:p>32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31055900621118" calcext:value-type="float">
            <text:p>0.3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31055900621118" calcext:value-type="float" table:number-columns-spanned="2" table:number-rows-spanned="1">
            <text:p>0.31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46" calcext:value-type="float">
            <text:p>4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1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1"/>
          <table:table-cell table:style-name="ce17" office:value-type="float" office:value="706" calcext:value-type="float">
            <text:p>70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69971671388102" calcext:value-type="float">
            <text:p>1.70</text:p>
          </table:table-cell>
          <table:table-cell table:style-name="ce22" office:value-type="float" office:value="0.141643059490085" calcext:value-type="float">
            <text:p>0.1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.55807365439093" calcext:value-type="float" table:number-columns-spanned="2" table:number-rows-spanned="1">
            <text:p>1.56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7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.25" calcext:value-type="float">
            <text:p>6.25</text:p>
          </table:table-cell>
          <table:table-cell table:style-name="ce22" office:value-type="float" office:value="3.125" calcext:value-type="float">
            <text:p>3.1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.125" calcext:value-type="float" table:number-columns-spanned="2" table:number-rows-spanned="1">
            <text:p>3.13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科</text:p>
          </table:table-cell>
          <table:covered-table-cell table:style-name="ce11"/>
          <table:table-cell table:style-name="ce17" office:value-type="float" office:value="674" calcext:value-type="float">
            <text:p>67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48367952522255" calcext:value-type="float">
            <text:p>1.4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.48367952522255" calcext:value-type="float" table:number-columns-spanned="2" table:number-rows-spanned="1">
            <text:p>1.48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166" calcext:value-type="float">
            <text:p>16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8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8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1.7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1.7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111" calcext:value-type="float">
            <text:p>11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8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8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206" calcext:value-type="float">
            <text:p>20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4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6" office:value-type="float" office:value="2145" calcext:value-type="float">
            <text:p>2,145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16550116550117" calcext:value-type="float">
            <text:p>1.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.16550116550117" calcext:value-type="float" table:number-columns-spanned="2" table:number-rows-spanned="1">
            <text:p>1.17</text:p>
          </table:table-cell>
          <table:covered-table-cell table:style-name="ce21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7" office:value-type="float" office:value="745" calcext:value-type="float">
            <text:p>74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805369127516778" calcext:value-type="float">
            <text:p>0.8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805369127516778" calcext:value-type="float" table:number-columns-spanned="2" table:number-rows-spanned="1">
            <text:p>0.81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1"/>
          <table:table-cell table:style-name="ce17" office:value-type="float" office:value="894" calcext:value-type="float">
            <text:p>894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56599552572707" calcext:value-type="float">
            <text:p>1.5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.56599552572707" calcext:value-type="float" table:number-columns-spanned="2" table:number-rows-spanned="1">
            <text:p>1.57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67" calcext:value-type="float">
            <text:p>6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4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67" calcext:value-type="float">
            <text:p>6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4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4.4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68" calcext:value-type="float">
            <text:p>6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4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184" calcext:value-type="float">
            <text:p>18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0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98" calcext:value-type="float">
            <text:p>9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0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51" calcext:value-type="float">
            <text:p>5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9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9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0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75" calcext:value-type="float">
            <text:p>7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3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5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5.0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7" office:value-type="float" office:value="38" calcext:value-type="float">
            <text:p>3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2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5.2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7" office:value-type="float" office:value="295" calcext:value-type="float">
            <text:p>29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677966101694915" calcext:value-type="float">
            <text:p>0.6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677966101694915" calcext:value-type="float" table:number-columns-spanned="2" table:number-rows-spanned="1">
            <text:p>0.68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7" office:value-type="float" office:value="185" calcext:value-type="float">
            <text:p>18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540540540540541" calcext:value-type="float">
            <text:p>0.5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540540540540541" calcext:value-type="float" table:number-columns-spanned="2" table:number-rows-spanned="1">
            <text:p>0.54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7" office:value-type="float" office:value="110" calcext:value-type="float">
            <text:p>1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909090909090909" calcext:value-type="float">
            <text:p>0.9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909090909090909" calcext:value-type="float" table:number-columns-spanned="2" table:number-rows-spanned="1">
            <text:p>0.91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5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5.0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7" office:value-type="float" office:value="68" calcext:value-type="float">
            <text:p>6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1"/>
          <table:table-cell table:style-name="ce17" office:value-type="float" office:value="143" calcext:value-type="float">
            <text:p>14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0979020979021" calcext:value-type="float">
            <text:p>2.1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.0979020979021" calcext:value-type="float" table:number-columns-spanned="2" table:number-rows-spanned="1">
            <text:p>2.10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7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科</text:p>
          </table:table-cell>
          <table:covered-table-cell table:style-name="ce11"/>
          <table:table-cell table:style-name="ce17" office:value-type="float" office:value="140" calcext:value-type="float">
            <text:p>14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14285714285714" calcext:value-type="float">
            <text:p>2.1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.14285714285714" calcext:value-type="float" table:number-columns-spanned="2" table:number-rows-spanned="1">
            <text:p>2.14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59" calcext:value-type="float">
            <text:p>5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6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6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00.0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4.2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4.2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6" office:value-type="float" office:value="1355" calcext:value-type="float">
            <text:p>1,35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.590405904059041" calcext:value-type="float">
            <text:p>0.5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0738007380073801" calcext:value-type="float">
            <text:p>0.07</text:p>
          </table:table-cell>
          <table:table-cell table:style-name="ce21" office:value-type="float" office:value="0.51660516605166" calcext:value-type="float" table:number-columns-spanned="2" table:number-rows-spanned="1">
            <text:p>0.52</text:p>
          </table:table-cell>
          <table:covered-table-cell table:style-name="ce21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7" office:value-type="float" office:value="948" calcext:value-type="float">
            <text:p>94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421940928270042" calcext:value-type="float">
            <text:p>0.4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421940928270042" calcext:value-type="float" table:number-columns-spanned="2" table:number-rows-spanned="1">
            <text:p>0.42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1"/>
          <table:table-cell table:style-name="ce17" office:value-type="float" office:value="269" calcext:value-type="float">
            <text:p>26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11524163568773" calcext:value-type="float">
            <text:p>1.1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371747211895911" calcext:value-type="float">
            <text:p>0.37</text:p>
          </table:table-cell>
          <table:table-cell table:style-name="ce22" office:value-type="float" office:value="0.743494423791822" calcext:value-type="float" table:number-columns-spanned="2" table:number-rows-spanned="1">
            <text:p>0.74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7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7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6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6.6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8.3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7" office:value-type="float" office:value="70" calcext:value-type="float">
            <text:p>7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7" office:value-type="float" office:value="24" calcext:value-type="float">
            <text:p>2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7" office:value-type="float" office:value="46" calcext:value-type="float">
            <text:p>4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7" office:value-type="float" office:value="23" calcext:value-type="float">
            <text:p>2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1"/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22222222222222" calcext:value-type="float">
            <text:p>2.2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.22222222222222" calcext:value-type="float" table:number-columns-spanned="2" table:number-rows-spanned="1">
            <text:p>2.22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7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0" calcext:value-type="float">
            <text:p>20.0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0" calcext:value-type="float" table:number-columns-spanned="2" table:number-rows-spanned="1">
            <text:p>20.00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科</text:p>
          </table:table-cell>
          <table:covered-table-cell table:style-name="ce11"/>
          <table:table-cell table:style-name="ce17" office:value-type="float" office:value="40" calcext:value-type="float">
            <text:p>4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6" office:value-type="float" office:value="2973" calcext:value-type="float">
            <text:p>2,97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.70635721493441" calcext:value-type="float">
            <text:p>0.71</text:p>
          </table:table-cell>
          <table:table-cell table:style-name="ce21" office:value-type="float" office:value="0.0336360578540195" calcext:value-type="float">
            <text:p>0.0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67272115708039" calcext:value-type="float" table:number-columns-spanned="2" table:number-rows-spanned="1">
            <text:p>0.67</text:p>
          </table:table-cell>
          <table:covered-table-cell table:style-name="ce21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7" office:value-type="float" office:value="326" calcext:value-type="float">
            <text:p>32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1"/>
          <table:table-cell table:style-name="ce17" office:value-type="float" office:value="1471" calcext:value-type="float">
            <text:p>1,47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747790618626784" calcext:value-type="float">
            <text:p>0.7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747790618626784" calcext:value-type="float" table:number-columns-spanned="2" table:number-rows-spanned="1">
            <text:p>0.75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148" calcext:value-type="float">
            <text:p>14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0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0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140" calcext:value-type="float">
            <text:p>14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7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126" calcext:value-type="float">
            <text:p>12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5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5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125" calcext:value-type="float">
            <text:p>12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6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6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214" calcext:value-type="float">
            <text:p>2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4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414" calcext:value-type="float">
            <text:p>41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4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170" calcext:value-type="float">
            <text:p>17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7" office:value-type="float" office:value="427" calcext:value-type="float">
            <text:p>42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234192037470726" calcext:value-type="float">
            <text:p>0.2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234192037470726" calcext:value-type="float" table:number-columns-spanned="2" table:number-rows-spanned="1">
            <text:p>0.23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7" office:value-type="float" office:value="15" calcext:value-type="float">
            <text:p>1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7" office:value-type="float" office:value="412" calcext:value-type="float">
            <text:p>4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242718446601942" calcext:value-type="float">
            <text:p>0.2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242718446601942" calcext:value-type="float" table:number-columns-spanned="2" table:number-rows-spanned="1">
            <text:p>0.24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70" calcext:value-type="float">
            <text:p>7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4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7" office:value-type="float" office:value="231" calcext:value-type="float">
            <text:p>23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432900432900433" calcext:value-type="float">
            <text:p>0.4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432900432900433" calcext:value-type="float" table:number-columns-spanned="2" table:number-rows-spanned="1">
            <text:p>0.43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5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5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1"/>
          <table:table-cell table:style-name="ce17" office:value-type="float" office:value="518" calcext:value-type="float">
            <text:p>5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54440154440154" calcext:value-type="float">
            <text:p>1.54</text:p>
          </table:table-cell>
          <table:table-cell table:style-name="ce22" office:value-type="float" office:value="0.193050193050193" calcext:value-type="float">
            <text:p>0.1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.35135135135135" calcext:value-type="float" table:number-columns-spanned="2" table:number-rows-spanned="1">
            <text:p>1.35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7" office:value-type="float" office:value="24" calcext:value-type="float">
            <text:p>2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" table:style-name="ce22" office:value-type="float" office:value="4.16666666666667" calcext:value-type="float">
            <text:p>4.1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科</text:p>
          </table:table-cell>
          <table:covered-table-cell table:style-name="ce11"/>
          <table:table-cell table:style-name="ce17" office:value-type="float" office:value="494" calcext:value-type="float">
            <text:p>49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417004048583" calcext:value-type="float">
            <text:p>1.4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.417004048583" calcext:value-type="float" table:number-columns-spanned="2" table:number-rows-spanned="1">
            <text:p>1.42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99" calcext:value-type="float">
            <text:p>9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0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0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.1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7.1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104" calcext:value-type="float">
            <text:p>10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9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184" calcext:value-type="float">
            <text:p>18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6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6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6">
          <table:table-cell table:style-name="ce8" table:number-columns-repeated="2"/>
          <table:table-cell table:style-name="ce10" table:number-columns-repeated="2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09"/>
        </table:table-row>
        <table:table-row table:style-name="ro7" table:number-rows-repeated="10483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nu17a.$A$1" table:cell-range-address="$nu17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17a" style:display-name="PageStyle_nu17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44" meta:object-count="0"/>
    <meta:generator>NDC_ODF_Application_Tools/1.0.3$Windows_x86 LibreOffice_project/8ad3e16aadc5e73175a2d44b1abec8638aa18880</meta:generator>
  </office:meta>
</office:document-meta>
</file>